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4" style:parent-style-name="Normální" style:family="paragraph">
      <style:paragraph-properties fo:margin-bottom="0in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5" style:parent-style-name="Normální" style:family="paragraph">
      <style:paragraph-properties fo:margin-bottom="0in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3.4458in"/>
        </style:tab-stops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" style:family="paragraph">
      <style:paragraph-properties fo:line-height="100%"/>
      <style:text-properties style:font-name="Calibri" fo:font-weight="bold" style:font-weight-asian="bold"/>
    </style:style>
    <style:style style:name="P9" style:parent-style-name="Normální" style:family="paragraph">
      <style:paragraph-properties fo:line-height="100%">
        <style:tab-stops>
          <style:tab-stop style:type="left" style:position="1.7722in"/>
          <style:tab-stop style:type="left" style:position="5.8083in"/>
        </style:tab-stops>
      </style:paragraph-properties>
    </style:style>
    <style:style style:name="T10" style:parent-style-name="Standardnípísmoodstavce" style:family="text">
      <style:text-properties style:font-name="Calibri" fo:font-weight="bold" style:font-weight-asian="bold"/>
    </style:style>
    <style:style style:name="T11" style:parent-style-name="Standardnípísmoodstavce" style:family="text">
      <style:text-properties style:font-name="Calibri" fo:font-weight="bold" style:font-weight-asian="bold"/>
    </style:style>
    <style:style style:name="T12" style:parent-style-name="Standardnípísmoodstavce" style:family="text">
      <style:text-properties style:font-name="Calibri" fo:font-weight="bold" style:font-weight-asian="bold"/>
    </style:style>
    <style:style style:name="T13" style:parent-style-name="Standardnípísmoodstavce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>
        <style:tab-stops>
          <style:tab-stop style:type="left" style:position="1.7722in"/>
          <style:tab-stop style:type="left" style:position="5.8083in"/>
        </style:tab-stops>
      </style:paragraph-properties>
    </style:style>
    <style:style style:name="T15" style:parent-style-name="Standardnípísmoodstavce" style:family="text">
      <style:text-properties style:font-name="Calibri" fo:font-weight="bold" style:font-weight-asian="bold"/>
    </style:style>
    <style:style style:name="T16" style:parent-style-name="Standardnípísmoodstavce" style:family="text">
      <style:text-properties style:font-name="Calibri" fo:font-weight="bold" style:font-weight-asian="bold"/>
    </style:style>
    <style:style style:name="T17" style:parent-style-name="Standardnípísmoodstavce" style:family="text">
      <style:text-properties style:font-name="Calibri" fo:font-weight="bold" style:font-weight-asian="bold"/>
    </style:style>
    <style:style style:name="T18" style:parent-style-name="Standardnípísmoodstavce" style:family="text">
      <style:text-properties style:font-name="Calibri" fo:font-weight="bold" style:font-weight-asian="bold"/>
    </style:style>
    <style:style style:name="T19" style:parent-style-name="Standardnípísmoodstavce" style:family="text">
      <style:text-properties style:font-name="Calibri" fo:font-weight="bold" style:font-weight-asian="bold"/>
    </style:style>
    <style:style style:name="T20" style:parent-style-name="Standardnípísmoodstavce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line-height="100%">
        <style:tab-stops>
          <style:tab-stop style:type="left" style:position="1.7722in"/>
          <style:tab-stop style:type="left" style:position="1.9687in"/>
          <style:tab-stop style:type="left" style:position="5.8083in"/>
        </style:tab-stops>
      </style:paragraph-properties>
    </style:style>
    <style:style style:name="T22" style:parent-style-name="Standardnípísmoodstavce" style:family="text">
      <style:text-properties style:font-name="Calibri" fo:font-weight="bold" style:font-weight-asian="bold"/>
    </style:style>
    <style:style style:name="T23" style:parent-style-name="Standardnípísmoodstavce" style:family="text">
      <style:text-properties style:font-name="Calibri" fo:font-weight="bold" style:font-weight-asian="bold"/>
    </style:style>
    <style:style style:name="T24" style:parent-style-name="Standardnípísmoodstavce" style:family="text">
      <style:text-properties style:font-name="Calibri" fo:font-weight="bold" style:font-weight-asian="bold"/>
    </style:style>
    <style:style style:name="T25" style:parent-style-name="Standardnípísmoodstavce" style:family="text">
      <style:text-properties style:font-name="Calibri" fo:font-weight="bold" style:font-weight-asian="bold"/>
    </style:style>
    <style:style style:name="T26" style:parent-style-name="Standardnípísmoodstavce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justify" fo:line-height="100%">
        <style:tab-stops>
          <style:tab-stop style:type="left" style:position="1.7722in"/>
          <style:tab-stop style:type="left" style:position="1.9687in"/>
          <style:tab-stop style:type="left" style:position="5.8083in"/>
        </style:tab-stops>
      </style:paragraph-properties>
    </style:style>
    <style:style style:name="T29" style:parent-style-name="Standardnípísmoodstavce" style:family="text">
      <style:text-properties style:font-name="Calibri" fo:font-weight="bold" style:font-weight-asian="bold"/>
    </style:style>
    <style:style style:name="T30" style:parent-style-name="Standardnípísmoodstavce" style:family="text">
      <style:text-properties style:font-name="Calibri" fo:font-weight="bold" style:font-weight-asian="bold"/>
    </style:style>
    <style:style style:name="T31" style:parent-style-name="Standardnípísmoodstavce" style:family="text">
      <style:text-properties style:font-name="Calibri" fo:font-weight="bold" style:font-weight-asian="bold"/>
    </style:style>
    <style:style style:name="T32" style:parent-style-name="Standardnípísmoodstavce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alibri" fo:font-weight="bold" style:font-weight-asian="bold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4" style:parent-style-name="Normální" style:family="paragraph">
      <style:paragraph-properties fo:text-align="justify" fo:margin-bottom="0in" fo:line-height="150%"/>
    </style:style>
    <style:style style:name="P45" style:parent-style-name="Normální" style:family="paragraph">
      <style:paragraph-properties fo:text-align="justify" fo:margin-top="0.1666in" fo:line-height="150%">
        <style:tab-stops>
          <style:tab-stop style:type="left" style:position="2.6583in"/>
          <style:tab-stop style:type="left" style:position="5.8083in"/>
        </style:tab-stops>
      </style:paragraph-properties>
    </style:style>
    <style:style style:name="T4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fo:text-align="justify" fo:margin-top="0.1666in" fo:line-height="150%">
        <style:tab-stops>
          <style:tab-stop style:type="left" style:position="2.6583in"/>
          <style:tab-stop style:type="left" style:position="5.8083in"/>
        </style:tab-stops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52" style:parent-style-name="Odstavecseseznamem" style:list-style-name="LFO2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5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5" style:parent-style-name="Odstavecseseznamem" style:family="paragraph">
      <style:paragraph-properties fo:text-align="justify" fo:margin-bottom="0in" fo:line-height="150%" fo:margin-left="0.2479in">
        <style:tab-stops/>
      </style:paragraph-properties>
    </style:style>
    <style:style style:name="P56" style:parent-style-name="Odstavecseseznamem" style:list-style-name="LFO2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0" style:parent-style-name="Textkomentáře" style:family="paragraph">
      <style:text-properties fo:font-weight="bold" style:font-weight-asian="bold"/>
    </style:style>
    <style:style style:name="P61" style:parent-style-name="Textkomentáře" style:family="paragraph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Textkomentáře" style:list-style-name="LFO5" style:family="paragraph"/>
    <style:style style:name="P64" style:parent-style-name="Textkomentáře" style:list-style-name="LFO5" style:family="paragraph"/>
    <style:style style:name="P65" style:parent-style-name="Normální" style:family="paragraph">
      <style:paragraph-properties fo:text-align="center" fo:margin-top="0.1666in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 fo:margin-top="0.1666in">
        <style:tab-stops>
          <style:tab-stop style:type="left" style:position="7.0875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 fo:margin-top="0.1666in">
        <style:tab-stops>
          <style:tab-stop style:type="left" style:position="7.0875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 fo:margin-top="0.1666in">
        <style:tab-stops>
          <style:tab-stop style:type="left" style:position="7.0875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center" fo:margin-top="0.1666in"/>
    </style:style>
    <style:style style:name="T72" style:parent-style-name="Standardnípísmoodstavce" style:family="text">
      <style:text-properties fo:font-style="italic" style:font-style-asian="italic"/>
    </style:style>
    <style:style style:name="T73" style:parent-style-name="Standardnípísmoodstavce" style:family="text">
      <style:text-properties fo:font-style="italic" style:font-style-asian="italic"/>
    </style:style>
    <style:style style:name="T74" style:parent-style-name="Standardnípísmoodstavce" style:family="text">
      <style:text-properties fo:font-style="italic" style:font-style-asian="italic"/>
    </style:style>
    <style:style style:name="T75" style:parent-style-name="Standardnípísmoodstavce" style:family="text">
      <style:text-properties fo:font-style="italic" style:font-style-asian="italic"/>
    </style:style>
    <style:style style:name="T76" style:parent-style-name="Standardnípísmoodstavce" style:family="text">
      <style:text-properties fo:font-style="italic" style:font-style-asian="italic"/>
    </style:style>
    <style:style style:name="T77" style:parent-style-name="Standardnípísmoodstavce" style:family="text">
      <style:text-properties fo:font-style="italic" style:font-style-asian="italic"/>
    </style:style>
    <style:style style:name="T78" style:parent-style-name="Standardnípísmoodstavce" style:family="text">
      <style:text-properties fo:font-style="italic" style:font-style-asian="italic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 fo:margin-bottom="0in" fo:line-height="100%"/>
    </style:style>
    <style:style style:name="P83" style:parent-style-name="Normální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Moravskoslezský kraj – Krajský úřad</text:p>
      <text:p text:style-name="P4">Odbor regionálního rozvoje a cestovního ruchu</text:p>
      <text:p text:style-name="P5">28. října 117</text:p>
      <text:p text:style-name="P6"><text:span text:style-name="T7">702 18 Ostrava</text:span></text:p>
      <text:p text:style-name="P8"/>
      <text:p text:style-name="P9"><text:span text:style-name="T10">Jméno a příjmení žadatele:</text:span><text:span text:style-name="T11"><text:s/></text:span><text:span text:style-name="T12"><text:tab/></text:span><text:span text:style-name="T13"><text:tab/></text:span></text:p>
      <text:p text:style-name="P14"><text:span text:style-name="T15">B</text:span><text:span text:style-name="T16">ydliště</text:span><text:span text:style-name="T17">:</text:span><text:span text:style-name="T18"><text:s/></text:span><text:span text:style-name="T19"><text:tab/></text:span><text:span text:style-name="T20"><text:tab/></text:span></text:p>
      <text:p text:style-name="P21"><text:span text:style-name="T22">D</text:span><text:span text:style-name="T23">atum narození:</text:span><text:span text:style-name="T24"><text:s/></text:span><text:span text:style-name="T25"><text:tab/></text:span><text:span text:style-name="T26"><text:tab/></text:span><text:span text:style-name="T27"><text:tab/></text:span></text:p>
      <text:p text:style-name="P28"><text:span text:style-name="T29">Pořadové číslo žádosti: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/text:p>
      <text:p text:style-name="Normální"/>
      <text:p text:style-name="P35"><text:span text:style-name="T36">A:</text:span><text:span text:style-name="T37"><text:s/></text:span><text:span text:style-name="T38">Žádost o změnu typu kotle</text:span><text:span text:style-name="T39">,<text:s/></text:span><text:span text:style-name="T40">o změnu<text:s/></text:span><text:span text:style-name="T41">výše dotace</text:span><text:span text:style-name="T42"><text:s/>a uznatelných nákladů projektu</text:span></text:p>
      <text:p text:style-name="P43">I.<text:s/>Změna typu kotle</text:p>
      <text:p text:style-name="P44">V rámci dotačního programu „Kotlíkové dotace v MSK –<text:s/>__. výzva“<text:s/>žádám o změnu<text:s/>typu kotle k žádosti s pořadovým číslem<text:s/>_____________, a to:</text:p>
      <text:p text:style-name="P45">z původně požadovaného<text:s/>zdroje tepla<text:s/><text:tab/><text:span text:style-name="T46"><text:tab/></text:span></text:p>
      <text:p text:style-name="P47">na<text:s/>nově požadovaný<text:s/>zdroj tepla<text:span text:style-name="T48"><text:s/></text:span><text:span text:style-name="T49"><text:tab/></text:span><text:span text:style-name="T50"><text:tab/></text:span></text:p>
      <text:p text:style-name="P51">II.<text:s/>Změna výše dotace<text:s/>a uznatelných nákladů projektu</text:p>
      <text:list text:style-name="LFO2" text:continue-numbering="true">
        <text:list-item>
          <text:p text:style-name="P52">Z důvodu<text:s/>změny zdroje tepla<text:s/><text:span text:style-name="T53"><office:annotation office:name="0"><dc:creator>Hochmanová Lucie</dc:creator><dc:date>2019-07-26T09:37:00</dc:date><text:p text:style-name="Textkomentáře">„žádám“ ponechte v případě, že změnou dojde k navýšení dotace. V Ostatních případech ponechte „nežádám“</text:p></office:annotation>žádám</text:span>/<text:span text:style-name="T54">nežádám</text:span>*<text:span text:style-name="Odkaznakomentář"><office:annotation-end office:name="0"/></text:span><text:s/>o navýšení dotace na maximálně možnou výši dotace s ohledem na požadovaný zdroj tepla, tj. maximálně 150.000<text:s/>Kč dle podmínek<text:s/>dotačního programu.</text:p>
        </text:list-item>
      </text:list>
      <text:p text:style-name="P55"/>
      <text:list text:style-name="LFO2" text:continue-numbering="true">
        <text:list-item>
          <text:p text:style-name="P56"><text:span text:style-name="T57"><office:annotation office:name="1"><dc:creator>Hochmanová Lucie</dc:creator><dc:date>2019-07-26T09:39:00</dc:date><text:p text:style-name="Textkomentáře">„Žádám“ ponechte pouze v případě, že požadujete navýšit původně uvedené celkové náklady na nový kotel/čerpadlo. Pokud jste uvedli v žádosti dostatečnou výši nákladů a tato výše bude dostačující i pro nový změněný kotel/čerpadlo uveďte „Nežádám“.</text:p></office:annotation>Ž</text:span><text:span text:style-name="T58">ádám</text:span><text:span text:style-name="T59">/Nežádám</text:span>*<text:span text:style-name="Odkaznakomentář"><office:annotation-end office:name="1"/></text:span><text:s/>o změnu výše uznatelných nákladů projektu<text:s/>s ohledem na maximální možnou výši dotace dle dotačního<text:s/><office:annotation office:name="2"><dc:creator>Ballasch Pavel</dc:creator><dc:date>2019-07-26T10:11:00</dc:date><text:p text:style-name="Textkomentáře"/><text:p text:style-name="P60">Komentáře před vytištěním, prosím, odstraňte.<text:s/></text:p><text:p text:style-name="P61"/><text:p text:style-name="Textkomentáře"><text:span text:style-name="T62">Pokud si nevíte rady, níže jsou popsány dvě možnosti, jak na to:</text:span></text:p><text:list text:style-name="LFO5" text:continue-numbering="true"><text:list-item><text:p text:style-name="P63"><text:s/>klikněte pravým tlačítkem myši na komentář a zvolte možnost „Odstranit komentář“<text:s/>(je zapotřebí udělat pro každý komentář zvlášť)</text:p></text:list-item></text:list><text:p text:style-name="Textkomentáře">nebo</text:p><text:list text:style-name="LFO5" text:continue-numbering="true"><text:list-item><text:p text:style-name="P64"><text:s/>klikněte na „Soubor“, „Vytisknout“, v poli „Nastavení“ rozklikněte roletku „Vytisknout všechny stránky“ a odškrtněte možnost „Tisknout revize“<text:s/>(tisk revizí se vypne pro celý dokument)</text:p></text:list-item></text:list></office:annotation>programu<text:span text:style-name="Odkaznakomentář"><office:annotation-end office:name="2"/></text:span>.<text:s/></text:p>
        </text:list-item>
      </text:list>
      <text:p text:style-name="P65"><text:span text:style-name="T66">B:<text:s/></text:span><text:span text:style-name="T67">Zdůvodnění</text:span></text:p>
      <text:p text:style-name="P68"><text:tab/></text:p>
      <text:p text:style-name="P69"><text:tab/></text:p>
      <text:p text:style-name="P70"><text:tab/></text:p>
      <text:p text:style-name="P71"><text:span text:style-name="T72">Zdůvodnění je povinné pole žádosti o změnu.<text:s/></text:span><text:span text:style-name="T73">U</text:span><text:span text:style-name="T74">veďte důvody změny typu zdroje tepla a<text:s/></text:span><text:span text:style-name="T75">případně i<text:s/></text:span><text:span text:style-name="T76">důvody změny výše uznatelných nákladů</text:span><text:span text:style-name="T77"><text:s/>projektu</text:span><text:span text:style-name="T78">.</text:span></text:p>
      <text:p text:style-name="P79"/>
      <text:p text:style-name="P80">V<text:s/>___________________<text:s/>dne<text:s/>________________</text:p>
      <text:p text:style-name="P81"/>
      <text:p text:style-name="P82">______________________</text:p>
      <text:p text:style-name="P83"><text:s text:c="10"/>podpis<text:s/>žad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in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* Nehodící se škrtněte</text:p>
        <text:p text:style-name="Zápatí"><text:span text:style-name="T2"><draw:frame draw:z-index="251659264" draw:id="id0" draw:style-name="a0" draw:name="MSIPCM41ce467b994a22d7d2c2bebe" text:anchor-type="paragraph" svg:x="0in" svg:y="11.18542in" svg:width="8.26806in" svg:height="0.29861in" style:rel-width="scale" style:rel-height="scale"><draw:text-box><text:p text:style-name="P3">Klasifikace informací: Neveřejné</text:p></draw:text-box><svg:title/><svg:desc>{"HashCode":404668015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nner Vilém</meta:initial-creator>
    <dc:creator>Hinner Vilém</dc:creator>
    <meta:creation-date>2022-05-19T11:50:00Z</meta:creation-date>
    <dc:date>2022-05-19T11:50:00Z</dc:date>
    <meta:print-date>2019-07-17T13:54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2-05-19T11:50:42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59a2915b-fa90-4c4f-97ba-19a3315ef510</meta:user-defined>
    <meta:user-defined meta:name="MSIP_Label_215ad6d0-798b-44f9-b3fd-112ad6275fb4_ContentBits">2</meta:user-defined>
    <meta:document-statistic meta:page-count="1" meta:paragraph-count="2" meta:word-count="165" meta:character-count="1142" meta:row-count="8" meta:non-whitespace-character-count="979"/>
  </office:meta>
</office:document-meta>
</file>