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4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5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6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7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8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9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0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1" style:parent-style-name="Náze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3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5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 style:text-underline-type="single" style:text-underline-style="solid" style:text-underline-width="auto" style:text-underline-mode="continuous"/>
    </style:style>
    <style:style style:name="P2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7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8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9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0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1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3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5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7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8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9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0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1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3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5" style:parent-style-name="Název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4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7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8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9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0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1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2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3" style:parent-style-name="Název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54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5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56" style:parent-style-name="Název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P L N Á <text:s text:c="4"/>M O C</text:p>
      <text:p text:style-name="P2"/>
      <text:p text:style-name="P3">Zplnomocňuji<text:s/>p.<text:tab/><text:tab/>……………………………………………………………………………………………………………….</text:p>
      <text:p text:style-name="P4"/>
      <text:p text:style-name="P5">trvale bytem<text:s/><text:tab/><text:tab/>……………………………………………………………………………………………………………….</text:p>
      <text:p text:style-name="P6"/>
      <text:p text:style-name="P7">datum narození <text:s text:c="4"/><text:tab/>……………………………………</text:p>
      <text:p text:style-name="P8"><text:s text:c="4"/></text:p>
      <text:p text:style-name="P9">č. OP / pasu<text:s/><text:tab/><text:tab/>……………………………………</text:p>
      <text:p text:style-name="P10"/>
      <text:p text:style-name="P11"/>
      <text:p text:style-name="P12">-<text:s/>k veškerým úkonům v souvislosti s<text:s/>vydání oprávnění k poskytování zdravotních služeb<text:s/><text:line-break/>nebo<text:s/>změny oprávnění k poskytování zdravotních služeb nebo změny<text:s/>v registraci<text:s/>poskytovatele zdravotních služeb,<text:s/>odnětí oprávnění k poskytování zdravotních služeb nebo<text:s/>zrušení registrace poskytovatele zdravotních služeb, včetně zaplacení správního poplatku, podpisu o převzetí rozhodnutí a vzdání<text:s/>se práva<text:s/>na odvolání,</text:p>
      <text:p text:style-name="P13"><text:span text:style-name="T14">-<text:s/></text:span><text:span text:style-name="T15">k </text:span><text:span text:style-name="T16">veškerým úkonům v souvislosti s</text:span><text:span text:style-name="T17"><text:s/></text:span><text:span text:style-name="T18">vydání povolení</text:span><text:span text:style-name="T19"><text:s/></text:span><text:span text:style-name="T20">k poskytování zdravotních výkonů v rámci preventivní péče mimo zdravotnické zařízení</text:span><text:span text:style-name="T21">, podpisu o převzetí rozhodnutí a vzdání se práva na odvolání.</text:span></text:p>
      <text:p text:style-name="P22"/>
      <text:p text:style-name="P23"/>
      <text:p text:style-name="P24"/>
      <text:p text:style-name="P25">Zmocnitel:</text:p>
      <text:p text:style-name="P26"/>
      <text:p text:style-name="P27">Jméno a příjmení/Název<text:tab/>……………………………………………………………………………………………………</text:p>
      <text:p text:style-name="P28"/>
      <text:p text:style-name="P29">Trvalý pobyt/Sídlo<text:tab/><text:s text:c="4"/><text:tab/>……………………………………………………………………………………………………</text:p>
      <text:p text:style-name="P30"/>
      <text:p text:style-name="P31">Datum narození <text:s text:c="14"/><text:tab/>…………………………………… <text:s text:c="2"/></text:p>
      <text:p text:style-name="P32"><text:s text:c="6"/></text:p>
      <text:p text:style-name="P33">Identifikační číslo <text:s text:c="2"/><text:tab/><text:tab/>……………………………………</text:p>
      <text:p text:style-name="P34"/>
      <text:p text:style-name="P35"/>
      <text:p text:style-name="P36"/>
      <text:p text:style-name="P37"/>
      <text:p text:style-name="P38">Tato plná moc je platná do:<text:s/><text:tab/>……………………………………</text:p>
      <text:p text:style-name="P39"/>
      <text:p text:style-name="P40"/>
      <text:p text:style-name="P41"/>
      <text:p text:style-name="P42"/>
      <text:p text:style-name="P43"/>
      <text:p text:style-name="P44">V ………………………… dne<text:s/>……………………… <text:s text:c="4"/><text:s text:c="22"/>………………………………………………………</text:p>
      <text:p text:style-name="P45"><text:s text:c="11"/>podpis zmocnitele</text:p>
      <text:p text:style-name="P46"><text:tab/><text:tab/><text:tab/><text:tab/><text:tab/></text:p>
      <text:p text:style-name="P47"/>
      <text:p text:style-name="P48"/>
      <text:p text:style-name="P49">Tuto plnou moc přijímám.</text:p>
      <text:p text:style-name="P50"/>
      <text:p text:style-name="P51"/>
      <text:p text:style-name="P52">V ………………………… dne ..…………………… <text:s text:c="2"/><text:s text:c="26"/>………………………………………………………</text:p>
      <text:p text:style-name="P53"><text:s text:c="11"/>podpis zmocněnce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font-size="20pt" style:font-size-asian="20pt" fo:hyphenate="false"/>
    </style:style>
    <style:style style:name="NázevChar" style:display-name="Název Char" style:family="text">
      <style:text-properties style:font-name="Tahoma" style:font-name-complex="Tahoma" fo:font-weight="bold" style:font-weight-asian="bold" style:font-weight-complex="bold" fo:font-size="20pt" style:font-size-asian="20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>
      <style:text-properties style:font-name="Tahoma" style:font-name-complex="Tahoma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style:font-name-complex="Tahom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 L N Á     M O C</dc:title>
    <dc:subject/>
    <meta:initial-creator>sobkova</meta:initial-creator>
    <dc:creator>Milerská Kateřina</dc:creator>
    <meta:creation-date>2024-10-11T08:05:00Z</meta:creation-date>
    <dc:date>2024-10-11T08:05:00Z</dc:date>
    <meta:print-date>2017-11-13T10:27:00Z</meta:print-date>
    <meta:template xlink:href="Normal" xlink:type="simple"/>
    <meta:editing-cycles>2</meta:editing-cycles>
    <meta:editing-duration>PT0S</meta:editing-duration>
    <meta:user-defined meta:name="Podruhe" meta:value-type="boolean">false</meta:user-defined>
    <meta:user-defined meta:name="MSIP_Label_215ad6d0-798b-44f9-b3fd-112ad6275fb4_Enabled">true</meta:user-defined>
    <meta:user-defined meta:name="MSIP_Label_215ad6d0-798b-44f9-b3fd-112ad6275fb4_SetDate">2024-10-11T08:05:31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29fa3f3-9c9b-4d51-a979-17ec99f38870</meta:user-defined>
    <meta:user-defined meta:name="MSIP_Label_215ad6d0-798b-44f9-b3fd-112ad6275fb4_ContentBits">2</meta:user-defined>
    <meta:document-statistic meta:page-count="1" meta:paragraph-count="2" meta:word-count="196" meta:character-count="1352" meta:row-count="9" meta:non-whitespace-character-count="1158"/>
  </office:meta>
</office:document-meta>
</file>