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6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2" style:parent-style-name="Normální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6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8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2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3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9" style:parent-style-name="Standardnípísmoodstavce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3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1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ální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33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5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6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9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52" style:parent-style-name="Normální" style:family="paragraph">
      <style:paragraph-properties>
        <style:tab-stops>
          <style:tab-stop style:type="left" style:position="3.7409in"/>
        </style:tab-stops>
      </style:paragraph-properties>
    </style:style>
    <style:style style:name="T53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6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7" style:parent-style-name="Normální" style:family="paragraph">
      <style:paragraph-properties>
        <style:tab-stops>
          <style:tab-stop style:type="left" style:position="3.7409in"/>
        </style:tab-stops>
      </style:paragraph-properties>
    </style:style>
    <style:style style:name="T58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1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3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4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5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6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7" style:parent-style-name="Normální" style:family="paragraph">
      <style:paragraph-properties>
        <style:tab-stops>
          <style:tab-stop style:type="left" style:position="3.740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6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70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7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72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73" style:parent-style-name="Standardnípísmoodstavce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LÉKAŘSKÝ POSUDEK</text:p>
      <text:p text:style-name="P2">(dle vyhlášky č. 271/2012 Sb.)</text:p>
      <text:p text:style-name="P3"><text:s text:c="106"/>Evidenční číslo posudku:</text:p>
      <text:p text:style-name="P4"/>
      <text:p text:style-name="P5">Název poskytovatele zdravotních služeb<text:s/>vydávajícího<text:s/>lékařský posudek:</text:p>
      <text:p text:style-name="P6"/>
      <text:p text:style-name="P7"/>
      <text:p text:style-name="P8">Adresa sídla nebo místa podnikání poskytovatele:</text:p>
      <text:p text:style-name="P9"/>
      <text:p text:style-name="P10"/>
      <text:p text:style-name="P11">Identifikační číslo:</text:p>
      <text:p text:style-name="P12">___________________________________________________________________________________</text:p>
      <text:p text:style-name="P13"/>
      <text:p text:style-name="P14">Jméno,<text:s/>příp.<text:s/>jména a příjmení posuzované osoby:</text:p>
      <text:p text:style-name="P15"/>
      <text:p text:style-name="P16">Datum narození:</text:p>
      <text:p text:style-name="P17"/>
      <text:p text:style-name="P18">Adresa trvalého pobytu,<text:s/>příp.<text:s/>místo pobytu na území ČR (jde-li o cizince):</text:p>
      <text:p text:style-name="P19"/>
      <text:p text:style-name="P20"/>
      <text:p text:style-name="P21">___________________________________________________________________________________</text:p>
      <text:p text:style-name="P22"/>
      <text:p text:style-name="P23">Účel (důvod) vydání<text:s/>lékařského<text:s/>posudku:<text:s/></text:p>
      <text:p text:style-name="Normální"><text:span text:style-name="T24">posouzení zdravotní způsobilosti k výkonu povolání –<text:s/></text:span><text:span text:style-name="T25">lékaře</text:span><text:span text:style-name="T26"><text:s/></text:span><text:span text:style-name="T27">– zubního lékaře – farmaceuta – nelékařského zdravotnického pracovníka – jiného odborného pracovníka</text:span><text:span text:style-name="T28"><text:s/></text:span><text:span text:style-name="T29">(zakroužkujte příslušnou variantu)</text:span></text:p>
      <text:p text:style-name="P30"/>
      <text:p text:style-name="P31">Posudkový závěr:</text:p>
      <text:p text:style-name="P32"/>
      <text:p text:style-name="P33">Posuzovaná osoba<text:s/></text:p>
      <text:p text:style-name="P34">a)<text:tab/>je zdravotně způsobilá<text:s/></text:p>
      <text:p text:style-name="P35">b)<text:tab/>není zdravotně způsobilá</text:p>
      <text:p text:style-name="P36">c)<text:tab/>je zdravotně způsobilá s omezením *),**).</text:p>
      <text:p text:style-name="P37"/>
      <text:p text:style-name="P38"/>
      <text:p text:style-name="P39"><text:span text:style-name="T40">Poučení:</text:span><text:span text:style-name="T41"><text:s/></text:span><text:span text:style-name="T42">P</text:span><text:span text:style-name="T43">roti tomuto lékařskému posudku lze podle § 46 odst. 1 zákona č. 373/2011 Sb., o specifických zdravotních službách, podat návrh na jeho přezkoumání do 10 pracovních dnů ode dne jeho prokazatelného předání</text:span><text:span text:style-name="T44">,</text:span><text:span text:style-name="T45"><text:s/>poskytovatel</text:span><text:span text:style-name="T46">i</text:span><text:span text:style-name="T47"><text:s/>zdravotních služeb, který posudek vydal. Návrh na přezkoumání lékařského posudku nemá odkladný účinek, jestliže z jeho závěru vyplývá, že posuzovaná osoba je pro účel, pro nějž byla posuzována, zdravotně nezpůsobilá nebo zdravotně způsobilá s omezením.</text:span></text:p>
      <text:p text:style-name="P48"/>
      <text:p text:style-name="P49"/>
      <text:p text:style-name="P50"/>
      <text:p text:style-name="P51">………………………………………………………. <text:s text:c="18"/>…………………………………………………………………</text:p>
      <text:p text:style-name="P52"><text:span text:style-name="T53">Datum vydání lékařského posudku</text:span><text:span text:style-name="T54"><text:s text:c="25"/></text:span><text:span text:style-name="T55">J</text:span><text:span text:style-name="T56">méno, příjmení a podpis lékaře,<text:s/></text:span></text:p>
      <text:p text:style-name="P57"><text:span text:style-name="T58"><text:s text:c="80"/>r</text:span><text:span text:style-name="T59">azítko</text:span><text:span text:style-name="T60"><text:s/></text:span><text:span text:style-name="T61">p</text:span><text:span text:style-name="T62">oskytovatele zdravotních služeb</text:span></text:p>
      <text:p text:style-name="P63"/>
      <text:p text:style-name="P64"/>
      <text:p text:style-name="P65"/>
      <text:p text:style-name="P66">………………………………………………….<text:s text:c="41"/>……………………………………</text:p>
      <text:p text:style-name="Základnítext">Datum převzetí lékařského posudku<text:s/><text:tab/><text:tab/><text:tab/><text:s text:c="12"/>Podpis posuzované osoby</text:p>
      <text:p text:style-name="Základnítext"><text:s text:c="9"/>posuzovanou osobou<text:tab/><text:tab/><text:tab/><text:tab/><text:tab/><text:tab/><text:s/></text:p>
      <text:p text:style-name="P67"/>
      <text:p text:style-name="P68"/>
      <text:p text:style-name="P69">__________</text:p>
      <text:p text:style-name="P70">Poznámka:<text:s/></text:p>
      <text:p text:style-name="P71">*) Bylo-li zjištěno, že posuzovaná osoba je zdravotně způsobilá s omezením, uvede se omezení podmiňující zdravotní způsobilost k výkonu povolání.</text:p>
      <text:p text:style-name="Normální"><text:span text:style-name="T72">**) Datum ukončení platnosti posudku, pokud je třeba na základě zjištěné zdravotní způsobilosti omezit jeho platnost</text:span><text:span text:style-name="T7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Oddíl" style:display-name="Oddíl" style:family="paragraph" style:parent-style-name="Normální" style:next-style-name="Nadpisoddílu" style:default-outline-level="5">
      <style:paragraph-properties fo:keep-with-next="always" fo:keep-together="always" fo:text-align="center" fo:margin-top="0.1666in"/>
      <style:text-properties style:font-size-complex="10pt" fo:hyphenate="false"/>
    </style: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3486in"/>
          <style:tab-stop style:type="left" style:position="0.5451in"/>
          <style:tab-stop style:type="left" style:position="0.5909in"/>
        </style:tab-stops>
      </style:paragraph-properties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style:font-name="Tahoma" style:font-name-complex="Tahoma"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style:font-name="Tahoma" style:font-name-complex="Tahoma" fo:font-weight="bold" style:font-weight-asian="bold" fo:text-transform="uppercase" fo:hyphenate="false"/>
    </style:style>
    <style:style style:name="Nadpisoddílu" style:display-name="Nadpis oddílu" style:family="paragraph" style:parent-style-name="Normální" style:next-style-name="Paragraf" style:default-outline-level="5">
      <style:paragraph-properties fo:keep-with-next="always" fo:keep-together="always" fo:text-align="center"/>
      <style:text-properties fo:font-weight="bold" style:font-weight-asian="bold"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style:font-name-complex="Times New Roman" style:use-window-font-color="true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5" style:num-format=""/>
      <text:outline-level-style text:level="6" style:num-format=""/>
      <text:outline-level-style text:level="7" text:style-name="WW_CharOUTLINELVL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text:style-name="WW_CharOUTLINELVL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text:style-name="WW_CharOUTLINELVL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3LVL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pro lékaře</dc:title>
    <dc:description/>
    <dc:subject/>
    <meta:initial-creator>murasova</meta:initial-creator>
    <dc:creator>Milerská Kateřina</dc:creator>
    <meta:creation-date>2018-01-12T12:48:00Z</meta:creation-date>
    <dc:date>2018-01-12T12:48:00Z</dc:date>
    <meta:print-date>2017-10-27T12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247" meta:row-count="16" meta:non-whitespace-character-count="1925"/>
  </office:meta>
</office:document-meta>
</file>