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text-properties fo:font-size="8pt" style:font-size-asian="8pt" style:font-size-complex="8pt"/>
    </style:style>
    <style:style style:name="P4" style:parent-style-name="Normální" style:family="paragraph">
      <style:text-properties fo:font-size="8pt" style:font-size-asian="8pt" style:font-size-complex="8pt"/>
    </style:style>
    <style:style style:name="P5" style:parent-style-name="Normální" style:family="paragraph">
      <style:text-properties fo:font-size="8pt" style:font-size-asian="8pt" style:font-size-complex="8pt"/>
    </style:style>
    <style:style style:name="P6" style:parent-style-name="Normální" style:family="paragraph">
      <style:text-properties fo:font-size="8pt" style:font-size-asian="8pt" style:font-size-complex="8pt"/>
    </style:style>
    <style:style style:name="P7" style:parent-style-name="Normální" style:family="paragraph">
      <style:text-properties fo:font-size="8pt" style:font-size-asian="8pt" style:font-size-complex="8pt"/>
    </style:style>
    <style:style style:name="P8" style:parent-style-name="Normální" style:family="paragraph">
      <style:text-properties fo:font-size="8pt" style:font-size-asian="8pt" style:font-size-complex="8pt"/>
    </style:style>
    <style:style style:name="P9" style:parent-style-name="Normální" style:family="paragraph">
      <style:text-properties fo:font-size="8pt" style:font-size-asian="8pt" style:font-size-complex="8pt"/>
    </style:style>
    <style:style style:name="P10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15" style:parent-style-name="Standardnípísmoodstavce" style:family="text">
      <style:text-properties style:font-name="Tahoma" style:font-name-complex="Tahoma" fo:font-size="10pt" style:font-size-asian="10pt"/>
    </style:style>
    <style:style style:name="P16" style:parent-style-name="Normální" style:family="paragraph">
      <style:text-properties style:font-name="Tahoma" style:font-name-complex="Tahoma" fo:font-size="10pt" style:font-size-asian="10pt"/>
    </style:style>
    <style:style style:name="P17" style:parent-style-name="Normální" style:family="paragraph">
      <style:text-properties style:font-name="Tahoma" style:font-name-complex="Tahoma" fo:font-size="10pt" style:font-size-asian="10pt"/>
    </style:style>
    <style:style style:name="T18" style:parent-style-name="Standardnípísmoodstavce" style:family="text">
      <style:text-properties style:font-name="Tahoma" style:font-name-complex="Tahoma" fo:font-size="10pt" style:font-size-asian="10pt"/>
    </style:style>
    <style:style style:name="T19" style:parent-style-name="Standardnípísmoodstavce" style:family="text">
      <style:text-properties style:font-name="Tahoma" style:font-name-complex="Tahoma" fo:font-size="10pt" style:font-size-asian="10pt"/>
    </style:style>
    <style:style style:name="T20" style:parent-style-name="Standardnípísmoodstavce" style:family="text">
      <style:text-properties style:font-name="Tahoma" style:font-name-complex="Tahoma" fo:font-size="10pt" style:font-size-asian="10pt"/>
    </style:style>
    <style:style style:name="T21" style:parent-style-name="Standardnípísmoodstavce" style:family="text">
      <style:text-properties style:font-name="Tahoma" style:font-name-complex="Tahoma" fo:font-size="10pt" style:font-size-asian="10pt"/>
    </style:style>
    <style:style style:name="P22" style:parent-style-name="Normální" style:family="paragraph">
      <style:text-properties style:font-name="Tahoma" style:font-name-complex="Tahoma" fo:font-size="10pt" style:font-size-asian="10pt"/>
    </style:style>
    <style:style style:name="P23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adpis2" style:family="paragraph">
      <style:text-properties fo:font-size="14pt" style:font-size-asian="14pt"/>
    </style:style>
    <style:style style:name="P25" style:parent-style-name="Nadpis2" style:family="paragraph">
      <style:text-properties fo:font-size="14pt" style:font-size-asian="14pt"/>
    </style:style>
    <style:style style:name="P26" style:parent-style-name="Základnítext" style:family="paragraph">
      <style:paragraph-properties fo:text-align="center"/>
    </style:style>
    <style:style style:name="T27" style:parent-style-name="Standardnípísmoodstavce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28" style:parent-style-name="Zdůraznění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9" style:parent-style-name="Zdůraznění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30" style:parent-style-name="Zdůraznění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31" style:parent-style-name="Standardnípísmoodstavce" style:family="text">
      <style:text-properties style:font-name="Tahoma" style:font-name-complex="Tahoma" fo:font-weight="bold" style:font-weight-asian="bold" style:font-weight-complex="bold" fo:font-style="italic" style:font-style-asian="italic" fo:font-size="14pt" style:font-size-asian="14pt" style:font-size-complex="14pt"/>
    </style:style>
    <style:style style:name="T32" style:parent-style-name="Standardnípísmoodstavce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33" style:parent-style-name="Základnítext" style:family="paragraph">
      <style:paragraph-properties fo:text-align="center"/>
    </style:style>
    <style:style style:name="T3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3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3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9" style:parent-style-name="Nadpis1" style:family="paragraph">
      <style:paragraph-properties fo:line-height="150%"/>
    </style:style>
    <style:style style:name="T4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4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43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4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5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6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7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48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1pt"/>
    </style:style>
    <style:style style:name="T4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5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5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6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6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6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6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7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7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7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7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79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4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8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8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8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8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9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96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97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98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99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00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02" style:parent-style-name="Základnítext21" style:family="paragraph">
      <style:text-properties style:font-name="Tahoma" fo:font-size="9pt" style:font-size-asian="9pt" style:font-size-complex="9pt"/>
    </style:style>
    <style:style style:name="P10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0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0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0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0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0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09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P110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T111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12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13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114" style:parent-style-name="Podtitul" style:family="paragraph">
      <style:paragraph-properties fo:line-height="150%"/>
    </style:style>
    <style:style style:name="T115" style:parent-style-name="Standardnípísmoodstavce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P116" style:parent-style-name="Nadpis1" style:family="paragraph">
      <style:text-properties style:font-name="Tahoma" style:font-name-complex="Tahoma" fo:font-size="10pt" style:font-size-asian="10pt" style:font-size-complex="10pt"/>
    </style:style>
    <style:style style:name="P117" style:parent-style-name="Nadpis1" style:family="paragraph">
      <style:text-properties style:font-name="Tahoma" style:font-name-complex="Tahoma" fo:font-size="10pt" style:font-size-asian="10pt" style:font-size-complex="10pt"/>
    </style:style>
    <style:style style:name="T1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2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2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2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2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2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2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3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2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133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13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35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36" style:parent-style-name="Podtitul" style:family="paragraph">
      <style:paragraph-properties fo:text-align="justify"/>
      <style:text-properties style:font-name="Tahoma" style:font-name-complex="Tahoma" style:font-style-complex="italic" fo:font-size="6pt" style:font-size-asian="6pt" style:font-size-complex="11pt"/>
    </style:style>
    <style:style style:name="T13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4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4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4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4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5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5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5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5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5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57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2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6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6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6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6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6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6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7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7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7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7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74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75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176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7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78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80" style:parent-style-name="Základnítext21" style:family="paragraph">
      <style:text-properties style:font-name="Tahoma" fo:font-size="9pt" style:font-size-asian="9pt" style:font-size-complex="9pt"/>
    </style:style>
    <style:style style:name="P18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8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8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8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8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8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87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P188" style:parent-style-name="Základnítext21" style:family="paragraph">
      <style:text-properties style:font-name="Tahoma" style:font-name-complex="Tahoma" style:font-style-complex="italic" fo:font-size="9pt" style:font-size-asian="9pt" style:font-size-complex="9pt"/>
    </style:style>
    <style:style style:name="T189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90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91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192" style:parent-style-name="Základnítext21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19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96" style:parent-style-name="Podtitul" style:family="paragraph">
      <style:paragraph-properties fo:text-align="justify"/>
    </style:style>
    <style:style style:name="T197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T198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199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0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01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20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0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0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0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0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0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0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0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1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1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21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21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2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221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22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2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2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6pt" style:font-size-asian="6pt" style:font-size-complex="6pt"/>
    </style:style>
    <style:style style:name="P22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26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2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28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2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3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31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32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3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3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35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23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37" style:parent-style-name="Standardnípísmoodstavce" style:family="text">
      <style:text-properties style:font-name="Tahoma" fo:font-size="10pt" style:font-size-asian="10pt"/>
    </style:style>
    <style:style style:name="T238" style:parent-style-name="Standardnípísmoodstavce" style:family="text">
      <style:text-properties style:font-name="Tahoma" style:font-weight-complex="bold" fo:color="#000000" fo:font-size="10pt" style:font-size-asian="10pt" style:font-size-complex="10pt"/>
    </style:style>
    <style:style style:name="T239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40" style:parent-style-name="Standardnípísmoodstavce" style:family="text">
      <style:text-properties style:font-name="Tahoma" style:font-name-complex="Arial" fo:color="#000000" fo:font-size="10pt" style:font-size-asian="10pt" style:font-size-complex="10pt"/>
    </style:style>
    <style:style style:name="T24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42" style:parent-style-name="Standardnípísmoodstavce" style:family="text">
      <style:text-properties style:font-name="Tahoma" fo:font-size="10pt" style:font-size-asian="10pt"/>
    </style:style>
    <style:style style:name="T243" style:parent-style-name="Standardnípísmoodstavce" style:family="text">
      <style:text-properties style:font-name="Tahoma" style:font-name-complex="Arial" fo:color="#000000" fo:font-size="10pt" style:font-size-asian="10pt" style:font-size-complex="10pt"/>
    </style:style>
    <style:style style:name="T24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45" style:parent-style-name="Standardnípísmoodstavce" style:family="text">
      <style:text-properties style:font-name="Tahoma" fo:font-size="10pt" style:font-size-asian="10pt"/>
    </style:style>
    <style:style style:name="T246" style:parent-style-name="Standardnípísmoodstavce" style:family="text">
      <style:text-properties style:font-name="Tahoma" style:font-name-complex="Arial" fo:color="#000000" fo:font-size="10pt" style:font-size-asian="10pt" style:font-size-complex="10pt"/>
    </style:style>
    <style:style style:name="T247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4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49" style:parent-style-name="Standardnípísmoodstavce" style:family="text">
      <style:text-properties style:font-name="Tahoma" fo:font-size="10pt" style:font-size-asian="10pt"/>
    </style:style>
    <style:style style:name="T250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5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52" style:parent-style-name="Standardnípísmoodstavce" style:family="text">
      <style:text-properties style:font-name="Tahoma" fo:font-size="10pt" style:font-size-asian="10pt"/>
    </style:style>
    <style:style style:name="T25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5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5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56" style:parent-style-name="Standardnípísmoodstavce" style:family="text">
      <style:text-properties style:font-name="Tahoma" fo:font-size="10pt" style:font-size-asian="10pt"/>
    </style:style>
    <style:style style:name="T257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5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5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60" style:parent-style-name="Standardnípísmoodstavce" style:family="text">
      <style:text-properties style:font-name="Tahoma" fo:font-size="10pt" style:font-size-asian="10pt"/>
    </style:style>
    <style:style style:name="T26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62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6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64" style:parent-style-name="Standardnípísmoodstavce" style:family="text">
      <style:text-properties style:font-name="Tahoma" fo:font-size="10pt" style:font-size-asian="10pt"/>
    </style:style>
    <style:style style:name="T26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6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67" style:parent-style-name="Standardnípísmoodstavce" style:family="text">
      <style:text-properties style:font-name="Tahoma" fo:font-size="10pt" style:font-size-asian="10pt"/>
    </style:style>
    <style:style style:name="T26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69" style:parent-style-name="Podtitul" style:family="paragraph">
      <style:paragraph-properties fo:margin-left="0.0312in">
        <style:tab-stops/>
      </style:paragraph-properties>
    </style:style>
    <style:style style:name="T270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2" style:parent-style-name="Standardnípísmoodstavce" style:family="text">
      <style:text-properties style:font-name="Tahoma" fo:font-size="10pt" style:font-size-asian="10pt"/>
    </style:style>
    <style:style style:name="T27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74" style:parent-style-name="Podtitul" style:family="paragraph">
      <style:paragraph-properties fo:margin-left="0.0312in">
        <style:tab-stops/>
      </style:paragraph-properties>
    </style:style>
    <style:style style:name="T27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77" style:parent-style-name="Standardnípísmoodstavce" style:family="text">
      <style:text-properties style:font-name="Tahoma" fo:font-size="10pt" style:font-size-asian="10pt"/>
    </style:style>
    <style:style style:name="T27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7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0" style:parent-style-name="Standardnípísmoodstavce" style:family="text">
      <style:text-properties style:font-name="Tahoma" fo:font-size="10pt" style:font-size-asian="10pt"/>
    </style:style>
    <style:style style:name="T28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82" style:parent-style-name="Podtitul" style:family="paragraph">
      <style:paragraph-properties fo:margin-left="0.0312in">
        <style:tab-stops/>
      </style:paragraph-properties>
    </style:style>
    <style:style style:name="T28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5" style:parent-style-name="Standardnípísmoodstavce" style:family="text">
      <style:text-properties style:font-name="Tahoma" fo:font-size="10pt" style:font-size-asian="10pt"/>
    </style:style>
    <style:style style:name="T28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87" style:parent-style-name="Podtitul" style:family="paragraph">
      <style:paragraph-properties fo:margin-left="0.0312in">
        <style:tab-stops/>
      </style:paragraph-properties>
    </style:style>
    <style:style style:name="T28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8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0" style:parent-style-name="Standardnípísmoodstavce" style:family="text">
      <style:text-properties style:font-name="Tahoma" fo:font-size="10pt" style:font-size-asian="10pt"/>
    </style:style>
    <style:style style:name="T29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92" style:parent-style-name="Podtitul" style:family="paragraph">
      <style:paragraph-properties fo:margin-left="0.0312in">
        <style:tab-stops/>
      </style:paragraph-properties>
    </style:style>
    <style:style style:name="T29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5" style:parent-style-name="Standardnípísmoodstavce" style:family="text">
      <style:text-properties style:font-name="Tahoma" fo:font-size="10pt" style:font-size-asian="10pt"/>
    </style:style>
    <style:style style:name="T29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297" style:parent-style-name="Podtitul" style:family="paragraph">
      <style:paragraph-properties fo:margin-left="0.0312in">
        <style:tab-stops/>
      </style:paragraph-properties>
    </style:style>
    <style:style style:name="T29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29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0" style:parent-style-name="Standardnípísmoodstavce" style:family="text">
      <style:text-properties style:font-name="Tahoma" fo:font-size="10pt" style:font-size-asian="10pt"/>
    </style:style>
    <style:style style:name="T30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0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30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0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05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30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7" style:parent-style-name="Standardnípísmoodstavce" style:family="text">
      <style:text-properties style:font-name="Tahoma" fo:font-size="10pt" style:font-size-asian="10pt"/>
    </style:style>
    <style:style style:name="T30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0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5" style:parent-style-name="Standardnípísmoodstavce" style:family="text">
      <style:text-properties style:font-name="Tahoma" fo:font-size="10pt" style:font-size-asian="10pt"/>
    </style:style>
    <style:style style:name="T31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8" style:parent-style-name="Standardnípísmoodstavce" style:family="text">
      <style:text-properties style:font-name="Tahoma" fo:font-size="10pt" style:font-size-asian="10pt"/>
    </style:style>
    <style:style style:name="T31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26" style:parent-style-name="Standardnípísmoodstavce" style:family="text">
      <style:text-properties style:font-name="Tahoma" fo:font-size="10pt" style:font-size-asian="10pt"/>
    </style:style>
    <style:style style:name="T32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32" style:parent-style-name="Standardnípísmoodstavce" style:family="text">
      <style:text-properties style:font-name="Tahoma" fo:font-size="10pt" style:font-size-asian="10pt"/>
    </style:style>
    <style:style style:name="T33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40" style:parent-style-name="Standardnípísmoodstavce" style:family="text">
      <style:text-properties style:font-name="Tahoma" fo:font-size="10pt" style:font-size-asian="10pt"/>
    </style:style>
    <style:style style:name="T34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43" style:parent-style-name="Standardnípísmoodstavce" style:family="text">
      <style:text-properties style:font-name="Tahoma" fo:font-size="10pt" style:font-size-asian="10pt"/>
    </style:style>
    <style:style style:name="T34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49" style:parent-style-name="Standardnípísmoodstavce" style:family="text">
      <style:text-properties style:font-name="Tahoma" fo:font-size="10pt" style:font-size-asian="10pt"/>
    </style:style>
    <style:style style:name="T35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52" style:parent-style-name="Standardnípísmoodstavce" style:family="text">
      <style:text-properties style:font-name="Tahoma" fo:font-size="10pt" style:font-size-asian="10pt"/>
    </style:style>
    <style:style style:name="T35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5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5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5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57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58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5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0" style:parent-style-name="Standardnípísmoodstavce" style:family="text">
      <style:text-properties style:font-name="Tahoma" fo:font-size="10pt" style:font-size-asian="10pt"/>
    </style:style>
    <style:style style:name="T361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6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3" style:parent-style-name="Standardnípísmoodstavce" style:family="text">
      <style:text-properties style:font-name="Tahoma" fo:font-size="10pt" style:font-size-asian="10pt"/>
    </style:style>
    <style:style style:name="T364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65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66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67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6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9" style:parent-style-name="Standardnípísmoodstavce" style:family="text">
      <style:text-properties style:font-name="Tahoma" fo:font-size="10pt" style:font-size-asian="10pt"/>
    </style:style>
    <style:style style:name="T370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37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72" style:parent-style-name="Standardnípísmoodstavce" style:family="text">
      <style:text-properties style:font-name="Tahoma" fo:font-size="10pt" style:font-size-asian="10pt"/>
    </style:style>
    <style:style style:name="T373" style:parent-style-name="Standardnípísmoodstavce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P37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7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37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77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78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7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80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8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382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383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38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85" style:parent-style-name="Normální" style:family="paragraph">
      <style:text-properties style:font-name="Tahoma" style:font-name-complex="Tahoma" style:font-weight-complex="bold" fo:font-size="9pt" style:font-size-asian="9pt" style:font-size-complex="9pt"/>
    </style:style>
    <style:style style:name="P386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87" style:parent-style-name="Podtitul" style:family="paragraph">
      <style:paragraph-properties fo:text-align="justify"/>
    </style:style>
    <style:style style:name="T388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8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390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39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39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9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94" style:parent-style-name="Základnítext2" style:family="paragraph">
      <style:text-properties fo:font-size="9pt" style:font-size-asian="9pt" style:font-size-complex="9pt"/>
    </style:style>
    <style:style style:name="P395" style:parent-style-name="Základnítext2" style:family="paragraph">
      <style:text-properties fo:font-size="9pt" style:font-size-asian="9pt" style:font-size-complex="9pt"/>
    </style:style>
    <style:style style:name="P396" style:parent-style-name="Základnítext2" style:family="paragraph">
      <style:text-properties fo:font-size="9pt" style:font-size-asian="9pt" style:font-size-complex="9pt"/>
    </style:style>
    <style:style style:name="P397" style:parent-style-name="Normální" style:family="paragraph">
      <style:paragraph-properties fo:text-align="justify"/>
    </style:style>
    <style:style style:name="T39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399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400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01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0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0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40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0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40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0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08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40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2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1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41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9" style:parent-style-name="Normální" style:family="paragraph">
      <style:paragraph-properties fo:widows="0" fo:orphans="0" fo:text-align="justify"/>
      <style:text-properties fo:hyphenate="false"/>
    </style:style>
    <style:style style:name="T420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22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42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24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425" style:parent-style-name="Normální" style:family="paragraph">
      <style:paragraph-properties fo:widows="0" fo:orphans="0" fo:text-align="justify"/>
      <style:text-properties fo:hyphenate="false"/>
    </style:style>
    <style:style style:name="T42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27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42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29" style:parent-style-name="Normální" style:family="paragraph">
      <style:paragraph-properties fo:widows="0" fo:orphans="0" fo:text-align="justify"/>
      <style:text-properties fo:hyphenate="false"/>
    </style:style>
    <style:style style:name="T43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3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32" style:parent-style-name="Podtitul" style:family="paragraph">
      <style:paragraph-properties fo:line-height="150%"/>
    </style:style>
    <style:style style:name="T43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34" style:parent-style-name="Standardnípísmoodstavce" style:family="text">
      <style:text-properties style:font-name="Tahoma" fo:font-size="10pt" style:font-size-asian="10pt"/>
    </style:style>
    <style:style style:name="T43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436" style:parent-style-name="Standardnípísmoodstavce" style:family="text">
      <style:text-properties style:font-name="Tahoma" fo:font-style="italic" style:font-style-asian="italic" fo:font-size="9pt" style:font-size-asian="9pt"/>
    </style:style>
    <style:style style:name="T437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43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439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41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42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4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44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4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46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47" style:parent-style-name="Podtitu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4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49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0" style:parent-style-name="Podtitul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451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5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54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5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6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7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8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59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460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461" style:parent-style-name="Podtitul" style:family="paragraph">
      <style:text-properties style:font-name="Tahoma" style:font-name-complex="Tahoma" fo:font-style="italic" style:font-style-asian="italic" style:font-style-complex="italic" fo:font-size="10pt" style:font-size-asian="10pt" style:font-size-complex="9pt"/>
    </style:style>
    <style:style style:name="P462" style:parent-style-name="Podtitul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63" style:parent-style-name="Podtitul" style:family="paragraph">
      <style:text-properties style:font-name="Arial" style:font-name-complex="Arial" style:font-style-complex="italic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375in" svg:y="-0.625in" svg:width="2.625in" svg:height="1.625in" draw:z-index="251657728" draw:id="id1" draw:style-name="a1" draw:name="Rectangle 2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>Podací razítko – vyplní úřad</text:p><draw:enhanced-geometry draw:type="non-primitive" svg:viewBox="0 0 21600 21600" draw:enhanced-path="M 0 0 L 21600 0 21600 21600 0 21600 Z N"/></draw:custom-shape><text:span text:style-name="T15">Krajský úřad Moravskoslezského kraje <text:s text:c="38"/></text:span></text:p>
      <text:p text:style-name="P16">odbor zdravotnictví</text:p>
      <text:p text:style-name="P17">28. října<text:s/>2771/117</text:p>
      <text:p text:style-name="Normální"><text:span text:style-name="T18">702<text:s/></text:span><text:span text:style-name="T19">00</text:span><text:span text:style-name="T20"><text:s text:c="2"/>Ostrava</text:span><text:span text:style-name="T21"><text:tab/></text:span><text:tab/><text:tab/><text:tab/><text:tab/><text:tab/></text:p>
      <text:p text:style-name="P22">Identifikátor datové schránky: 8x6bxsd<text:tab/><text:tab/></text:p>
      <text:p text:style-name="P23"/>
      <text:h text:style-name="P24" text:outline-level="2"/>
      <text:h text:style-name="P25" text:outline-level="2">Oznámení<text:s/></text:h>
      <text:p text:style-name="P26"><text:span text:style-name="T27">o<text:s/></text:span><text:span text:style-name="T28">pokračování</text:span><text:span text:style-name="T29"><text:s/></text:span><text:span text:style-name="T30">v</text:span><text:span text:style-name="T31"><text:s/></text:span><text:span text:style-name="T32">poskytování zdravotních služeb</text:span></text:p>
      <text:p text:style-name="P33"><text:span text:style-name="T34">podle<text:s/></text:span><text:span text:style-name="T35">§ 27 odst. 2 zákona č. 372/2011 Sb., o zdravotních službách a podmínkách jejich poskytování<text:s/></text:span></text:p>
      <text:p text:style-name="P36"/>
      <text:p text:style-name="P37"/>
      <text:p text:style-name="P38"/>
      <text:h text:style-name="P39" text:outline-level="1"><text:span text:style-name="T40">Údaje o<text:s/></text:span><text:span text:style-name="T41">oznamovateli</text:span><text:span text:style-name="T42"><text:s/></text:span><text:span text:style-name="T43">(fyzick</text:span><text:span text:style-name="T44">á</text:span><text:span text:style-name="T45"><text:s/>osob</text:span><text:span text:style-name="T46">a</text:span><text:span text:style-name="T47">)</text:span><text:span text:style-name="T48">:</text:span></text:h>
      <text:p text:style-name="Podtitul"><text:span text:style-name="T49">Jméno, příjmení, titul:<text:s/></text:span><text:span text:style-name="T50"><text:tab/></text:span><text:span text:style-name="T51"><text:tab/></text:span><text:span text:style-name="T52"><text:tab/></text:span><text:span text:style-name="T53">..................…………………………..............................................<text:s/></text:span></text:p>
      <text:p text:style-name="P54"/>
      <text:p text:style-name="Podtitul"><text:span text:style-name="T55">Datum narození:</text:span><text:span text:style-name="T56"><text:tab/><text:s/></text:span><text:span text:style-name="T57"><text:tab/></text:span><text:span text:style-name="T58"><text:tab/></text:span><text:span text:style-name="T59">…………………….....................................................................<text:s/></text:span></text:p>
      <text:p text:style-name="P60"/>
      <text:p text:style-name="Podtitul"><text:span text:style-name="T61">Telefon, email, datová schránka:<text:s/></text:span><text:span text:style-name="T62"><text:tab/></text:span><text:span text:style-name="T63">........……..……….........................</text:span><text:span text:style-name="T64">..............………………………….</text:span></text:p>
      <text:p text:style-name="P65"/>
      <text:p text:style-name="Podtitul"><text:span text:style-name="T66">Identifikační číslo<text:s/></text:span><text:span text:style-name="T67">(bylo-li přiděleno)</text:span><text:span text:style-name="T68">:</text:span><text:span text:style-name="T69"><text:s/></text:span><text:span text:style-name="T70"><text:tab/></text:span><text:span text:style-name="T71">...........................................................................................</text:span></text:p>
      <text:p text:style-name="P72"/>
      <text:p text:style-name="Podtitul"><text:span text:style-name="T73">Adresa místa trvalého pobytu<text:s/></text:span><text:span text:style-name="T74">(uveďte obec, část obce, ulici, č. popisné/č. orientační, PSČ)</text:span><text:span text:style-name="T75">:<text:s/></text:span></text:p>
      <text:p text:style-name="P76"/>
      <text:p text:style-name="P77">……………….....................................................................................................................................</text:p>
      <text:p text:style-name="P78"/>
      <text:p text:style-name="Normální"><text:span text:style-name="T79">Osoby bez trvalého pobytu na území ČR</text:span><text:span text:style-name="T80">:</text:span></text:p>
      <text:p text:style-name="Podtitul"><text:span text:style-name="T81">Adresa bydliště mimo území ČR<text:s/></text:span><text:span text:style-name="T82">(uveďte stát, obec, část obce, ulici, č. popisné/č. orientační, PSČ)</text:span><text:span text:style-name="T83">:</text:span><text:span text:style-name="T84"><text:s/></text:span></text:p>
      <text:p text:style-name="P85"/>
      <text:p text:style-name="P86">……..……………………………………………….......................................................................................…….</text:p>
      <text:p text:style-name="P87"/>
      <text:p text:style-name="Podtitul"><text:span text:style-name="T88">Adresa místa hlášeného pobytu na území ČR</text:span><text:span text:style-name="T89"><text:s/></text:span><text:span text:style-name="T90">(uveďte obec, část obce, ulici, č. popis</text:span><text:span text:style-name="T91">né</text:span><text:span text:style-name="T92">/č. orient</text:span><text:span text:style-name="T93">ační</text:span><text:span text:style-name="T94">, PSČ)</text:span><text:span text:style-name="T95">:</text:span></text:p>
      <text:p text:style-name="P96"/>
      <text:p text:style-name="P97">………………………………………………………………………………………………………………………………………………….</text:p>
      <text:p text:style-name="P98"/>
      <text:p text:style-name="P99"/>
      <text:p text:style-name="P100">Údaje pro účely vyhotovení výpisu z evidence rejstříku trestů</text:p>
      <text:p text:style-name="P101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102"/>
      <text:p text:style-name="P103">Rodné příjmení:<text:s/><text:tab/><text:tab/><text:tab/><text:tab/>…………………………………………………………………………………………………</text:p>
      <text:p text:style-name="P104"/>
      <text:p text:style-name="P105">Státní občanství:<text:s/><text:tab/><text:tab/><text:tab/><text:tab/>…………………………………………………………………………………………………</text:p>
      <text:p text:style-name="P106"/>
      <text:p text:style-name="P107">Rodné číslo:<text:s/><text:tab/><text:tab/><text:tab/><text:tab/>…………………………………………………………………………………………………</text:p>
      <text:p text:style-name="P108"/>
      <text:p text:style-name="P109">Místo/okres narození:<text:s/><text:tab/><text:tab/><text:tab/>…………………………………………………………………………………………………</text:p>
      <text:p text:style-name="P110"/>
      <text:p text:style-name="Základnítext21"><text:span text:style-name="T111">Typ dokladu totožnosti a jeho číslo</text:span><text:span text:style-name="T112"><text:tab/></text:span><text:span text:style-name="T113"><text:tab/>…………………………………………………………………………………………………</text:span></text:p>
      <text:p text:style-name="P114"><text:span text:style-name="T115">(občanský průkaz, cestovní pas, povolení k pobytu cizince, apod.)</text:span></text:p>
      <text:h text:style-name="P116" text:outline-level="1"/>
      <text:h text:style-name="P117" text:outline-level="1"/>
      <text:h text:style-name="Nadpis1" text:outline-level="1"><text:span text:style-name="T118">Údaje o zemřelém poskytovateli:</text:span></text:h>
      <text:p text:style-name="P119"/>
      <text:p text:style-name="Podtitul"><text:span text:style-name="T120">Jméno, příjmení, titul:<text:s/></text:span><text:span text:style-name="T121"><text:tab/></text:span><text:span text:style-name="T122"><text:tab/></text:span><text:span text:style-name="T123"><text:tab/></text:span><text:span text:style-name="T124">..................…………………………..............................................<text:s/></text:span></text:p>
      <text:p text:style-name="P125"/>
      <text:p text:style-name="Podtitul"><text:span text:style-name="T126">Identifikační číslo</text:span><text:span text:style-name="T127">:</text:span><text:span text:style-name="T128"><text:tab/></text:span><text:span text:style-name="T129"><text:tab/></text:span><text:span text:style-name="T130"><text:s/></text:span><text:span text:style-name="T131"><text:tab/></text:span><text:span text:style-name="T132">...........................................................................................</text:span></text:p>
      <text:p text:style-name="P133"/>
      <text:soft-page-break/>
      <text:p text:style-name="P134">Odborný zástupce:<text:s/></text:p>
      <text:p text:style-name="P135">(musí-li být ustanoven v souladu s ust. § 12 odst. 2 a 3 zákona o zdravotních službách; je-li více odborných zástupců, uveďte všechny)</text:p>
      <text:p text:style-name="P136"/>
      <text:p text:style-name="Podtitul"><text:span text:style-name="T137">Jméno, příjmení, titul:<text:s/></text:span><text:span text:style-name="T138"><text:tab/></text:span><text:span text:style-name="T139"><text:tab/></text:span><text:span text:style-name="T140"><text:tab/></text:span><text:span text:style-name="T141">..................………………………….............................................</text:span><text:span text:style-name="T142"><text:s/></text:span></text:p>
      <text:p text:style-name="P143"/>
      <text:p text:style-name="Podtitul"><text:span text:style-name="T144">Datum narození:</text:span><text:span text:style-name="T145"><text:tab/><text:s/></text:span><text:span text:style-name="T146"><text:tab/></text:span><text:span text:style-name="T147"><text:tab/></text:span><text:span text:style-name="T148">…………………….....................................................................</text:span><text:span text:style-name="T149"><text:s/></text:span></text:p>
      <text:p text:style-name="P150"/>
      <text:p text:style-name="Podtitul"><text:span text:style-name="T151">Adresa místa trvalého pobytu<text:s/></text:span><text:span text:style-name="T152">(uveďte obec, část obce, ulici, č. popisné/č. orientační, PSČ)</text:span><text:span text:style-name="T153">:<text:s/></text:span></text:p>
      <text:p text:style-name="P154"/>
      <text:p text:style-name="P155">………………....................................................................................................................................</text:p>
      <text:p text:style-name="P156"/>
      <text:p text:style-name="Normální"><text:span text:style-name="T157">Osoby bez trvalého pobytu na území ČR</text:span><text:span text:style-name="T158">:</text:span></text:p>
      <text:p text:style-name="Podtitul"><text:span text:style-name="T159">Adresa bydliště mimo území ČR<text:s/></text:span><text:span text:style-name="T160">(uveďte stát, obec, část obce, ulici, č. popisné/č. orientační, PSČ)</text:span><text:span text:style-name="T161">:</text:span><text:span text:style-name="T162"><text:s/></text:span></text:p>
      <text:p text:style-name="P163"/>
      <text:p text:style-name="P164">……..……………………………………………….......................................................................................……</text:p>
      <text:p text:style-name="P165"/>
      <text:p text:style-name="Podtitul"><text:span text:style-name="T166">Adresa místa hlášeného pobytu na území ČR</text:span><text:span text:style-name="T167"><text:s/></text:span><text:span text:style-name="T168">(uveďte obec, část obce, ulici, č. popis</text:span><text:span text:style-name="T169">né</text:span><text:span text:style-name="T170">/č. orient</text:span><text:span text:style-name="T171">ační</text:span><text:span text:style-name="T172">, PSČ)</text:span><text:span text:style-name="T173">:</text:span></text:p>
      <text:p text:style-name="P174"/>
      <text:p text:style-name="P175">…………………………………………………………………………………………………………………………………………………</text:p>
      <text:p text:style-name="P176"/>
      <text:p text:style-name="P177"/>
      <text:p text:style-name="P178">Údaje pro účely vyhotovení výpisu z evidence rejstříku trestů</text:p>
      <text:p text:style-name="P179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180"/>
      <text:p text:style-name="P181">Rodné příjmení:<text:s/><text:tab/><text:tab/><text:tab/><text:tab/>…………………………………………………………………………………………………</text:p>
      <text:p text:style-name="P182"/>
      <text:p text:style-name="P183">Státní občanství:<text:s/><text:tab/><text:tab/><text:tab/><text:tab/>…………………………………………………………………………………………………</text:p>
      <text:p text:style-name="P184"/>
      <text:p text:style-name="P185">Rodné číslo:<text:s/><text:tab/><text:tab/><text:tab/><text:tab/>…………………………………………………………………………………………………</text:p>
      <text:p text:style-name="P186"/>
      <text:p text:style-name="P187">Místo/okres narození:<text:s/><text:tab/><text:tab/><text:tab/>…………………………………………………………………………………………………</text:p>
      <text:p text:style-name="P188"/>
      <text:p text:style-name="Základnítext21"><text:span text:style-name="T189">Typ dokladu totožnosti a jeho číslo</text:span><text:span text:style-name="T190"><text:tab/></text:span><text:span text:style-name="T191"><text:tab/>…………………………………………………………………………………………………</text:span></text:p>
      <text:p text:style-name="P192">(občanský průkaz, cestovní pas, povolení k pobytu cizince, apod.)</text:p>
      <text:p text:style-name="P193"/>
      <text:p text:style-name="P194"/>
      <text:p text:style-name="P195">Adresa místa/míst poskytování zdravotních služeb:<text:s/></text:p>
      <text:p text:style-name="P196"><text:span text:style-name="T197">(</text:span><text:span text:style-name="T198">v případě zdravotnické dopravní služby nebo přepravy pacientů neodkladné péče<text:s/></text:span><text:span text:style-name="T199">adresa</text:span><text:span text:style-name="T200"><text:s/>místa jednotlivých pracovišť, v případě poskytování domácí péče<text:s/></text:span><text:span text:style-name="T201">adresa místa kontaktního pracoviště)</text:span></text:p>
      <text:p text:style-name="P202"/>
      <text:p text:style-name="Normální"><text:span text:style-name="T203">Obec, část obce, PSČ<text:s/></text:span><text:span text:style-name="T204"><text:tab/></text:span><text:span text:style-name="T205"><text:tab/></text:span><text:span text:style-name="T206"><text:tab/></text:span><text:span text:style-name="T207">..................…………………………………….………………………………..</text:span></text:p>
      <text:p text:style-name="P208"/>
      <text:p text:style-name="Normální"><text:span text:style-name="T209">Ulice, č. popisné/č. orientační<text:s/></text:span><text:span text:style-name="T210"><text:tab/></text:span><text:span text:style-name="T211"><text:tab/></text:span><text:span text:style-name="T212">.........…..…………………………………………………………………………..</text:span><text:span text:style-name="T213"><text:s/></text:span></text:p>
      <text:p text:style-name="P214"/>
      <text:p text:style-name="Podtitul"><text:span text:style-name="T215">Telefon, email: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………………………………………………………………………………………..</text:span></text:p>
      <text:p text:style-name="P221"/>
      <text:p text:style-name="P222"/>
      <text:p text:style-name="P223">Pro každé jednotlivé místo poskytování zdravotních služeb uveďte následující údaje:</text:p>
      <text:p text:style-name="P224"/>
      <text:p text:style-name="P225">1. Obory zdravotní péče:<text:s/></text:p>
      <text:p text:style-name="P226">(dle zákona č. 95/2004 Sb., v platném znění, vyhlášky č. 185/2009 Sb., v platném znění, vyhlášky <text:s text:c="20"/>č. 152/2018 Sb., v platném znění, zákona<text:s/>č. 96/2004 Sb., v platném znění, nařízení vlády<text:s/>č. 31/2010 Sb.,<text:s/>v platném znění,<text:s/>vyhlášky č. 55/2011 Sb., v platném znění)</text:p>
      <text:p text:style-name="P227"/>
      <text:p text:style-name="P228">…………………………………….…………………….........................................................................................</text:p>
      <text:p text:style-name="P229"/>
      <text:p text:style-name="P230"/>
      <text:p text:style-name="P231"/>
      <text:p text:style-name="P232"/>
      <text:p text:style-name="P233"/>
      <text:soft-page-break/>
      <text:p text:style-name="Podtitul"><text:span text:style-name="T234">2. Forma zdravotní péče:<text:s/></text:span><text:span text:style-name="T235">(zvolte zakřížkováním)</text:span></text:p>
      <text:p text:style-name="Podtitul"><text:span text:style-name="T236">o</text:span><text:span text:style-name="T237"><text:s text:c="2"/></text:span><text:span text:style-name="T238">ambulantní</text:span><text:span text:style-name="T239"><text:s/>péče</text:span><text:span text:style-name="T240"><text:s/></text:span></text:p>
      <text:p text:style-name="Podtitul"><text:span text:style-name="T241">o</text:span><text:span text:style-name="T242"><text:s text:c="2"/></text:span><text:span text:style-name="T243">ambulantní stacionární péče</text:span></text:p>
      <text:p text:style-name="Podtitul"><text:span text:style-name="T244">o</text:span><text:span text:style-name="T245"><text:s text:c="2"/></text:span><text:span text:style-name="T246">je</text:span><text:span text:style-name="T247">dnodenní péče<text:s/></text:span></text:p>
      <text:p text:style-name="Podtitul"><text:span text:style-name="T248">o</text:span><text:span text:style-name="T249"><text:s text:c="2"/></text:span><text:span text:style-name="T250">lůžková péče -<text:s/></text:span><text:span text:style-name="T251">o</text:span><text:span text:style-name="T252"><text:s/></text:span><text:span text:style-name="T253">akutní lůžková péče intenzivní</text:span></text:p>
      <text:p text:style-name="Podtitul"><text:span text:style-name="T254"><text:s text:c="24"/>-<text:s/></text:span><text:span text:style-name="T255">o</text:span><text:span text:style-name="T256"><text:s/></text:span><text:span text:style-name="T257">akutní lůžková péče standardní</text:span></text:p>
      <text:p text:style-name="Podtitul"><text:span text:style-name="T258"><text:s text:c="24"/>-<text:s/></text:span><text:span text:style-name="T259">o</text:span><text:span text:style-name="T260"><text:s/></text:span><text:span text:style-name="T261">následná lůžková péče</text:span></text:p>
      <text:p text:style-name="Podtitul"><text:span text:style-name="T262"><text:s text:c="24"/>-<text:s/></text:span><text:span text:style-name="T263">o</text:span><text:span text:style-name="T264"><text:s/></text:span><text:span text:style-name="T265">dlouhodobá lůžková péče</text:span></text:p>
      <text:p text:style-name="Podtitul"><text:span text:style-name="T266">o</text:span><text:span text:style-name="T267"><text:s text:c="2"/></text:span><text:span text:style-name="T268">zdravotní péče poskytovaná ve vlastním sociálním prostředí pacienta:</text:span></text:p>
      <text:p text:style-name="P269"><text:span text:style-name="T270"><text:s text:c="23"/>-<text:s/></text:span><text:span text:style-name="T271">o</text:span><text:span text:style-name="T272"><text:s/></text:span><text:span text:style-name="T273">návštěvní služba</text:span></text:p>
      <text:p text:style-name="P274"><text:span text:style-name="T275"><text:s text:c="23"/>-<text:s/></text:span><text:span text:style-name="T276">o</text:span><text:span text:style-name="T277"><text:s/></text:span><text:span text:style-name="T278">domácí péče -<text:s/></text:span><text:span text:style-name="T279">o</text:span><text:span text:style-name="T280"><text:s/></text:span><text:span text:style-name="T281">ošetřovatelská<text:s/></text:span></text:p>
      <text:p text:style-name="P282"><text:span text:style-name="T283"><text:s text:c="48"/>-<text:s/></text:span><text:span text:style-name="T284">o</text:span><text:span text:style-name="T285"><text:s/></text:span><text:span text:style-name="T286">léčebně rehabilitační<text:s/></text:span></text:p>
      <text:p text:style-name="P287"><text:span text:style-name="T288"><text:s text:c="48"/>-<text:s/></text:span><text:span text:style-name="T289">o</text:span><text:span text:style-name="T290"><text:s/></text:span><text:span text:style-name="T291">paliativní<text:s/></text:span></text:p>
      <text:p text:style-name="P292"><text:span text:style-name="T293"><text:s text:c="48"/>-<text:s/></text:span><text:span text:style-name="T294">o</text:span><text:span text:style-name="T295"><text:s/></text:span><text:span text:style-name="T296">umělá plicní ventilace<text:s/></text:span></text:p>
      <text:p text:style-name="P297"><text:span text:style-name="T298"><text:s text:c="48"/>-<text:s/></text:span><text:span text:style-name="T299">o</text:span><text:span text:style-name="T300"><text:s/></text:span><text:span text:style-name="T301">dialýza</text:span></text:p>
      <text:p text:style-name="P302"/>
      <text:p text:style-name="P303"/>
      <text:p text:style-name="Podtitul"><text:span text:style-name="T304">3. Druh zdravotní péče nebo název zdravotní služby:<text:s/></text:span><text:span text:style-name="T305">(zvolte zakřížkováním)</text:span></text:p>
      <text:p text:style-name="Podtitul"><text:span text:style-name="T306">o</text:span><text:span text:style-name="T307"><text:s/></text:span><text:span text:style-name="T308">léčebná péče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o</text:span><text:span text:style-name="T315"><text:s/></text:span><text:span text:style-name="T316">preventivní péče</text:span></text:p>
      <text:p text:style-name="Podtitul"><text:span text:style-name="T317">o</text:span><text:span text:style-name="T318"><text:s/></text:span><text:span text:style-name="T319">diagnostická péče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o</text:span><text:span text:style-name="T326"><text:s/></text:span><text:span text:style-name="T327">dispenzární péče</text:span><text:span text:style-name="T328"><text:tab/></text:span><text:span text:style-name="T329"><text:tab/></text:span><text:span text:style-name="T330"><text:tab/></text:span></text:p>
      <text:p text:style-name="Podtitul"><text:span text:style-name="T331">o</text:span><text:span text:style-name="T332"><text:s/></text:span><text:span text:style-name="T333">posudková péče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o</text:span><text:span text:style-name="T340"><text:s/></text:span><text:span text:style-name="T341">léčebně rehabilitační péče</text:span></text:p>
      <text:p text:style-name="Podtitul"><text:span text:style-name="T342">o</text:span><text:span text:style-name="T343"><text:s/></text:span><text:span text:style-name="T344">lázeňská léčebně rehabilitační péče</text:span><text:span text:style-name="T345"><text:tab/></text:span><text:span text:style-name="T346"><text:tab/></text:span><text:span text:style-name="T347"><text:tab/></text:span><text:span text:style-name="T348">o</text:span><text:span text:style-name="T349"><text:s/></text:span><text:span text:style-name="T350">ošetřovatelská péče</text:span></text:p>
      <text:p text:style-name="Podtitul"><text:span text:style-name="T351">o</text:span><text:span text:style-name="T352"><text:s/></text:span><text:span text:style-name="T353">paliativní péče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o</text:span><text:span text:style-name="T360"><text:s/></text:span><text:span text:style-name="T361">lékárenská péče</text:span></text:p>
      <text:p text:style-name="Podtitul"><text:span text:style-name="T362">o</text:span><text:span text:style-name="T363"><text:s/></text:span><text:span text:style-name="T364">zdravotnická záchranná služba</text:span><text:span text:style-name="T365"><text:tab/></text:span><text:span text:style-name="T366"><text:tab/></text:span><text:span text:style-name="T367"><text:tab/></text:span><text:span text:style-name="T368">o</text:span><text:span text:style-name="T369"><text:s/></text:span><text:span text:style-name="T370">zdravotnická dopravní služba</text:span></text:p>
      <text:p text:style-name="Podtitul"><text:span text:style-name="T371">o</text:span><text:span text:style-name="T372"><text:s/></text:span><text:span text:style-name="T373">přeprava pacientů neodkladné péče</text:span></text:p>
      <text:p text:style-name="P374"/>
      <text:p text:style-name="P375"/>
      <text:p text:style-name="Podtitul"><text:span text:style-name="T376">Datum, k němuž<text:s/></text:span><text:span text:style-name="T377">oznamovatel</text:span><text:span text:style-name="T378"><text:s/>hodlá zahájit p</text:span><text:span text:style-name="T379">oskytování<text:s/></text:span><text:span text:style-name="T380">zdravotních služeb:<text:s/></text:span><text:span text:style-name="T381">.............</text:span><text:span text:style-name="T382">........</text:span></text:p>
      <text:p text:style-name="P383">(nejpozději do 60 dnů ode dne úmrtí poskytovatele)</text:p>
      <text:p text:style-name="P384"/>
      <text:p text:style-name="P385"/>
      <text:p text:style-name="P386"/>
      <text:p text:style-name="P387"><text:span text:style-name="T388">Adresa pro doručování písemností<text:s/></text:span><text:span text:style-name="T389">(uveďte obec, část obce, ulici, č. popisné/č. orientační, PSČ)</text:span><text:span text:style-name="T390"><text:s/>– neplatí <text:s text:c="8"/>pro doručování do datové schránky</text:span><text:span text:style-name="T391">:</text:span></text:p>
      <text:p text:style-name="P392"/>
      <text:p text:style-name="P393">………………....................................................................................................................................</text:p>
      <text:p text:style-name="P394"/>
      <text:p text:style-name="P395"/>
      <text:p text:style-name="P396"/>
      <text:p text:style-name="P397"><text:span text:style-name="T398">Prohlašuji, že všechny uvedené údaje jsou pravdivé, úplné a nic není zamlčeno. Jsem si vědom/a právních následků vyplývajících z uvedení nesprávných nebo neúplných údajů (</text:span><text:span text:style-name="T399">přestupek podle ust. § 2 odst. 2 nebo odst. 3 zákona č. 251/2016 Sb., o některých přestupcích</text:span><text:span text:style-name="T400">).<text:s/></text:span></text:p>
      <text:p text:style-name="P401"/>
      <text:p text:style-name="P402"/>
      <text:p text:style-name="P403"/>
      <text:p text:style-name="Podtitul"><text:span text:style-name="T404">V<text:s/></text:span><text:span text:style-name="T405">……………………….. dne ........................</text:span></text:p>
      <text:p text:style-name="P406"/>
      <text:p text:style-name="P407"/>
      <text:p text:style-name="P408">………………………………………......................................... <text:s text:c="10"/>........................................................</text:p>
      <text:p text:style-name="Podtitul"><text:span text:style-name="T409">jméno, příjmení, titul<text:s/></text:span><text:span text:style-name="T410">oznamovatele</text:span><text:span text:style-name="T411"><text:s/></text:span><text:span text:style-name="T412">(vypište hůlkovým písmem)</text:span><text:span text:style-name="T413"><text:tab/></text:span><text:span text:style-name="T414"><text:tab/><text:s text:c="11"/></text:span><text:span text:style-name="T415">podpis<text:s/></text:span></text:p>
      <text:p text:style-name="P416"/>
      <text:p text:style-name="P417"/>
      <text:p text:style-name="P418"/>
      <text:p text:style-name="P419"><text:span text:style-name="T420">Způsob doručení osvědčení</text:span><text:span text:style-name="T421"><text:s/></text:span><text:span text:style-name="T422">(zvolte zakřížkováním)</text:span><text:span text:style-name="T423">:</text:span></text:p>
      <text:p text:style-name="P424"/>
      <text:p text:style-name="P425"><text:span text:style-name="T426">o</text:span><text:span text:style-name="T427"><text:s/></text:span><text:span text:style-name="T428">osobní převzetí <text:s text:c="30"/></text:span></text:p>
      <text:p text:style-name="P429"><text:span text:style-name="T430">o</text:span><text:span text:style-name="T431"><text:s/>doručení datovou schránkou</text:span></text:p>
      <text:p text:style-name="P432"><text:span text:style-name="T433">o</text:span><text:span text:style-name="T434"><text:s/></text:span><text:span text:style-name="T435">poštovní doručení<text:s/></text:span><text:span text:style-name="T436">(pouze osoby bez datové schránky)</text:span><text:span text:style-name="T437"><text:s/></text:span><text:span text:style-name="T438"><text:s/></text:span></text:p>
      <text:soft-page-break/>
      <text:p text:style-name="P439">K oznámení o pokračování v poskytování zdravotních služeb doložte:</text:p>
      <text:p text:style-name="P440"/>
      <text:p text:style-name="P441">1) doklady<text:s/>prokazující splnění následujících podmínek</text:p>
      <text:p text:style-name="P442">- dosažení věku 18 let</text:p>
      <text:p text:style-name="P443">- plná svéprávnost</text:p>
      <text:p text:style-name="P444">- bezúhonnost</text:p>
      <text:p text:style-name="P445">- povolení k pobytu na území České republiky, pokud je povinnost takové povolení mít</text:p>
      <text:p text:style-name="P446">- způsobilost k samostatnému výkonu zdravotnického povolání<text:s/>(včetně zdravotní způsobilosti)<text:s/>v oboru zdravotní péče, která bude poskytována jako zdravotní služba a členství v komoře, pokud je podmínkou pro výkon povolání</text:p>
      <text:p text:style-name="P447">(pokud není splněna podmínka způsobilosti k samostatnému výkonu zdravotnického povolání, ustanovuje se odborný zástupce)</text:p>
      <text:p text:style-name="P448"/>
      <text:p text:style-name="P449">2) prohlášení, že<text:s/>oznamovatel je oprávněn užívat k poskytování zdravotních služeb zdravotnické<text:s/>zařízení, v němž poskytoval zdravotní služby zemřelý poskytovatel</text:p>
      <text:p text:style-name="P450"/>
      <text:p text:style-name="P451">3) prohlášení, že netrvá žádná z překážek pro udělení oprávnění uvedených v § 17<text:s/>zákona<text:s text:c="17"/>č.<text:s/>372/2011 Sb.<text:s/></text:p>
      <text:p text:style-name="P452"><text:s text:c="3"/></text:p>
      <text:p text:style-name="P453">4) prohlášení, že<text:s/></text:p>
      <text:p text:style-name="P454">- oznamovatel je oprávněn užívat k poskytování zdravotních služeb zdravotnické zařízení, které splňuje požadavky na technické a věcné vybavení</text:p>
      <text:p text:style-name="P455">- jsou splněny požadavky na personální zabezpečení poskytovaných zdravotních služeb</text:p>
      <text:p text:style-name="P456">- Státní ústav pro kontrolu léčiv vydal souhlasné závazné stanovisko, jde-li o poskytování lékárenské péče</text:p>
      <text:p text:style-name="P457">- orgán ochrany veřejného zdraví schválil provozní řád zdravotnického zařízení<text:s/></text:p>
      <text:p text:style-name="P458">- Ministerstvo zdravotnictví vydalo souhlas s poskytováním lázeňské léčebně rehabilitační péče, jde-li<text:s/><text:s text:c="2"/>o poskytování této péče</text:p>
      <text:p text:style-name="P459"><text:s text:c="3"/></text:p>
      <text:p text:style-name="P460"/>
      <text:p text:style-name="P461"/>
      <text:p text:style-name="P462"/>
      <text:p text:style-name="P46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size="16pt" style:font-size-asian="16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text-properties style:font-name="Cambria"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31" style:display-name="Základní text 31" style:family="paragraph" style:parent-style-name="Normální">
      <style:paragraph-properties style:punctuation-wrap="simple" style:text-autospace="none"/>
      <style:text-properties style:font-name="Tahoma" fo:font-style="italic" style:font-style-asian="italic"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 fo:hyphenate="false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style:vertical-align="baseline"/>
      <style:text-properties style:font-name="Arial" fo:font-size="11pt" style:font-size-asian="11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60288" draw:id="id0" draw:style-name="a0" draw:name="Textové pole 3" text:anchor-type="paragraph" svg:x="0in" svg:y="0in" svg:width="0.48542in" svg:height="0.48542in" style:rel-width="scale" style:rel-height="scale"><draw:text-box><text:p text:style-name="P2">Klasifikace informací: Neveřejné</text:p></draw:text-box><svg:title/><svg:desc>Klasifikace informací: Neveřejné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obkova</meta:initial-creator>
    <dc:creator>Milerská Kateřina</dc:creator>
    <meta:creation-date>2023-12-28T09:11:00Z</meta:creation-date>
    <dc:date>2023-12-28T09:11:00Z</dc:date>
    <meta:template xlink:href="Normal" xlink:type="simple"/>
    <meta:editing-cycles>2</meta:editing-cycles>
    <meta:editing-duration>PT0S</meta:editing-duration>
    <meta:user-defined meta:name="ClassificationContentMarkingFooterShapeIds">1041236b,71af1f23,49d2e5b1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3-12-28T09:11:25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c14ca388-32d1-4c53-9918-2e2835a5ce87</meta:user-defined>
    <meta:user-defined meta:name="MSIP_Label_215ad6d0-798b-44f9-b3fd-112ad6275fb4_ContentBits">2</meta:user-defined>
    <meta:document-statistic meta:page-count="4" meta:paragraph-count="17" meta:word-count="1287" meta:character-count="8866" meta:row-count="63" meta:non-whitespace-character-count="7596"/>
  </office:meta>
</office:document-meta>
</file>