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Norm_225_ln_237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" style:family="table-cell" style:parent-style-name="Norm_225_ln_237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Norm_225_ln_237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_237_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5" style:family="table-cell" style:parent-style-name="Norm_225_ln_237__32_2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_225_ln_237__32_2" style:data-style-name="N0">
      <style:table-cell-properties fo:border-top="thin solid #000000" fo:border-bottom="thin solid #000000" fo:border-left="thick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Norm_225_ln_237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_225_ln_237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_225_ln_237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_225_ln_237__32_2" style:data-style-name="N0">
      <style:table-cell-properties fo:border-top="thin solid #000000" fo:border-bottom="none" fo:border-left="thick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Norm_225_ln_237__32_2" style:data-style-name="N0">
      <style:table-cell-properties style:vertical-align="automatic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_225_ln_237__32_2" style:data-style-name="N1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_225_ln_237__32_2" style:data-style-name="N2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7" style:family="table-cell" style:parent-style-name="Norm_225_ln_237__32_2" style:data-style-name="N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_225_ln_237__32_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_225_ln_237__32_2" style:data-style-name="N2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_225_ln_237__32_2" style:data-style-name="N0">
      <style:table-cell-properties fo:border-top="2pt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_225_ln_237__32_2" style:data-style-name="N2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_225_ln_237__32_2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_225_ln_237_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_225_ln_237__32_2" style:data-style-name="N0">
      <style:table-cell-properties fo:border-top="thin solid #000000" fo:border-bottom="2pt solid #000000" fo:border-left="thick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_225_ln_237__32_2" style:data-style-name="N2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_225_ln_237__32_2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_225_ln_237__32_2" style:data-style-name="N2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_225_ln_237__32_2" style:data-style-name="N14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_225_ln_237_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_225_ln_237__32_2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_225_ln_237_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_225_ln_237__32_2" style:data-style-name="N3">
      <style:table-cell-properties fo:border-top="thin solid #000000" fo:border-bottom="thin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_225_ln_237__32_2" style:data-style-name="N2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_225_ln_237_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Norm_225_ln_237_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Norm_225_ln_237_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7" style:family="table-cell" style:parent-style-name="Norm_225_ln_237__32_2" style:data-style-name="N0">
      <style:table-cell-properties style:vertical-align="automatic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_225_ln_237_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_225_ln_237_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_225_ln_237_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Norm_225_ln_237_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_225_ln_237__32_2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Norm_225_ln_237__32_2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_225_ln_237_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Norm_225_ln_237__32_2" style:data-style-name="N3">
      <style:table-cell-properties fo:border-top="2pt solid #000000" fo:border-bottom="thin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Norm_225_ln_237__32_2" style:data-style-name="N3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Norm_225_ln_237__32_2" style:data-style-name="N3">
      <style:table-cell-properties fo:border-top="thin solid #000000" fo:border-bottom="2pt solid #000000" fo:border-left="thin double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Norm_225_ln_237__32_2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_225_ln_237__32_2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0" style:family="table-cell" style:parent-style-name="Norm_225_ln_237_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Norm_225_ln_237_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_225_ln_237__32_2" style:data-style-name="N2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Norm_225_ln_237__32_2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Norm_225_ln_237__32_2" style:data-style-name="N2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Norm_225_ln_237_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_225_ln_237_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_225_ln_237__32_2" style:data-style-name="N3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_225_ln_237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_225_ln_237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1" style:family="table-cell" style:parent-style-name="Norm_225_ln_237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3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4" style:family="table-cell" style:parent-style-name="Norm_225_ln_237__32_2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_225_ln_237__32_2" style:data-style-name="N0">
      <style:table-cell-properties fo:border-top="none" fo:border-bottom="none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_225_ln_237__32_2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" style:family="table-cell" style:parent-style-name="Norm_225_ln_237__32_2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_225_ln_237__32_2" style:data-style-name="N0">
      <style:table-cell-properties fo:border-top="none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_225_ln_237__32_2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_225_ln_237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_225_ln_237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Norm_225_ln_237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_225_ln_237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_225_ln_237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Norm_225_ln_237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_225_ln_237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_225_ln_237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_225_ln_237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_225_ln_237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_225_ln_237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Norm_225_ln_237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_225_ln_237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Norm_225_ln_237__32_2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Norm_225_ln_237__32_2" style:data-style-name="N0">
      <style:table-cell-properties fo:border-top="none" fo:border-bottom="none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Norm_225_ln_237__32_2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Norm_225_ln_237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90" style:family="table-cell" style:parent-style-name="Norm_225_ln_237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_225_ln_237_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Norm_225_ln_237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Norm_225_ln_237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Norm_225_ln_237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_225_ln_237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Norm_225_ln_237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Norm_225_ln_237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Norm_225_ln_237__32_2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Norm_225_ln_237__32_2" style:data-style-name="N0">
      <style:table-cell-properties fo:border-top="none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_225_ln_237__32_2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_225_ln_237__32_2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_225_ln_237__32_2" style:data-style-name="N0">
      <style:table-cell-properties fo:border-top="2pt solid #000000" fo:border-bottom="2pt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_225_ln_237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_225_ln_237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_225_ln_237__32_2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_225_ln_237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_225_ln_237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_225_ln_237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_225_ln_237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_225_ln_237__32_2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_225_ln_237__32_2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_225_ln_237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3" style:family="table-cell" style:parent-style-name="Norm_225_ln_237__32_2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9"/>
        <table:table-column table:style-name="co7" table:default-cell-style-name="ce29"/>
        <table:table-column table:style-name="co2" table:default-cell-style-name="ce4"/>
        <table:table-column table:style-name="co3" table:number-columns-repeated="4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5"/>
        <table:table-column table:style-name="co2" table:number-columns-repeated="4" table:default-cell-style-name="ce50"/>
        <table:table-column table:style-name="co2" table:number-columns-repeated="5" table:default-cell-style-name="ce4"/>
        <table:table-column table:style-name="co2" table:number-columns-repeated="4" table:default-cell-style-name="ce50"/>
        <table:table-column table:style-name="co2" table:number-columns-repeated="16352" table:default-cell-style-name="ce4"/>
        <table:table-row table:style-name="ro1">
          <table:table-cell office:value-type="string" table:style-name="ce11">
            <text:p>Np SŠ:<text:s/></text:p>
          </table:table-cell>
          <table:table-cell office:value-type="string" table:style-name="ce11">
            <text:p>do 112 ubytovaných</text:p>
          </table:table-cell>
          <table:table-cell table:style-name="ce11"/>
          <table:table-cell office:value-type="string" table:style-name="ce11">
            <text:p>Np=2,00574*ln(x)+10,33483</text:p>
          </table:table-cell>
          <table:table-cell table:number-columns-repeated="4" table:style-name="ce11"/>
          <table:table-cell table:style-name="ce13"/>
          <table:table-cell table:style-name="ce11"/>
          <table:table-cell office:value-type="string" table:style-name="ce11">
            <text:p>Np VOŠ:</text:p>
          </table:table-cell>
          <table:table-cell office:value-type="string" table:style-name="ce14">
            <text:p>Np=1,8*(2,00574*ln(x)+10,33483)</text:p>
          </table:table-cell>
          <table:table-cell table:style-name="ce14"/>
          <table:table-cell table:number-columns-repeated="2" table:style-name="ce11"/>
          <table:table-cell table:style-name="ce37"/>
          <table:table-cell table:number-columns-repeated="2" table:style-name="ce11"/>
          <table:table-cell table:style-name="ce15"/>
          <table:table-cell table:number-columns-repeated="4" table:style-name="ce50"/>
          <table:table-cell table:number-columns-repeated="5" table:style-name="ce4"/>
          <table:table-cell table:number-columns-repeated="4" table:style-name="ce50"/>
          <table:table-cell table:number-columns-repeated="16352" table:style-name="ce4"/>
        </table:table-row>
        <table:table-row table:style-name="ro1">
          <table:table-cell office:value-type="string" table:style-name="ce11">
            <text:p>Np SŠ:<text:s/></text:p>
          </table:table-cell>
          <table:table-cell office:value-type="string" table:style-name="ce11">
            <text:p>od 113 ubytovaných</text:p>
          </table:table-cell>
          <table:table-cell table:style-name="ce12"/>
          <table:table-cell office:value-type="string" table:style-name="ce12">
            <text:p>Np=19,80</text:p>
          </table:table-cell>
          <table:table-cell table:style-name="ce12"/>
          <table:table-cell table:style-name="ce11"/>
          <table:table-cell table:style-name="ce17"/>
          <table:table-cell table:style-name="ce11"/>
          <table:table-cell table:style-name="ce13"/>
          <table:table-cell table:style-name="ce11"/>
          <table:table-cell office:value-type="string" table:style-name="ce11">
            <text:p>No VOŠ:</text:p>
          </table:table-cell>
          <table:table-cell office:value-type="float" office:value="29.56" table:style-name="ce18">
            <text:p>29,56</text:p>
          </table:table-cell>
          <table:table-cell table:style-name="ce18"/>
          <table:table-cell table:number-columns-repeated="5" table:style-name="ce11"/>
          <table:table-cell table:style-name="ce15"/>
          <table:table-cell table:number-columns-repeated="4" table:style-name="ce50"/>
          <table:table-cell table:number-columns-repeated="5" table:style-name="ce4"/>
          <table:table-cell table:number-columns-repeated="4" table:style-name="ce50"/>
          <table:table-cell table:number-columns-repeated="16352" table:style-name="ce4"/>
        </table:table-row>
        <table:table-row table:style-name="ro2">
          <table:table-cell office:value-type="string" table:style-name="ce11">
            <text:p>No SŠ:</text:p>
          </table:table-cell>
          <table:table-cell office:value-type="float" office:value="29.56" table:style-name="ce18">
            <text:p>29,56</text:p>
          </table:table-cell>
          <table:table-cell table:style-name="ce19"/>
          <table:table-cell table:number-columns-repeated="15" table:style-name="ce11"/>
          <table:table-cell table:style-name="ce15"/>
          <table:table-cell table:number-columns-repeated="4" table:style-name="ce50"/>
          <table:table-cell table:number-columns-repeated="5" table:style-name="ce4"/>
          <table:table-cell table:number-columns-repeated="4" table:style-name="ce50"/>
          <table:table-cell table:number-columns-repeated="16352" table:style-name="ce4"/>
        </table:table-row>
        <table:table-row table:style-name="ro3">
          <table:table-cell office:value-type="string" table:number-columns-spanned="1" table:number-rows-spanned="5" table:style-name="ce101">
            <text:p>Počet<text:s/></text:p>
            <text:p>žáků</text:p>
          </table:table-cell>
          <table:table-cell office:value-type="string" table:number-columns-spanned="9" table:number-rows-spanned="1" table:style-name="ce102">
            <text:p>Ubytovaní v DM -<text:span text:style-name="T5"><text:s/>žáci ZŠ, SŠ nebo konzervatoře</text:span></text:p>
          </table:table-cell>
          <table:covered-table-cell table:number-columns-repeated="8"/>
          <table:table-cell office:value-type="string" table:number-columns-spanned="9" table:number-rows-spanned="1" table:style-name="ce103">
            <text:p>Ubytovaní v DM -<text:s/><text:span text:style-name="T5">studenti VOŠ<text:s/></text:span></text:p>
          </table:table-cell>
          <table:covered-table-cell table:number-columns-repeated="8"/>
          <table:table-cell table:number-columns-repeated="4" table:style-name="ce50"/>
          <table:table-cell table:number-columns-repeated="5" table:style-name="ce4"/>
          <table:table-cell table:number-columns-repeated="4" table:style-name="ce50"/>
          <table:table-cell table:number-columns-repeated="16352" table:style-name="ce4"/>
        </table:table-row>
        <table:table-row table:style-name="ro3">
          <table:covered-table-cell/>
          <table:table-cell office:value-type="string" table:number-columns-spanned="7" table:number-rows-spanned="1" table:style-name="ce102">
            <text:p>Ukazatele rozhodné pro tvorbu finančních normativů</text:p>
          </table:table-cell>
          <table:covered-table-cell table:number-columns-repeated="6"/>
          <table:table-cell office:value-type="string" table:number-columns-spanned="2" table:number-rows-spanned="1" table:style-name="ce112">
            <text:p>Finanční normativy</text:p>
          </table:table-cell>
          <table:covered-table-cell/>
          <table:table-cell office:value-type="string" table:number-columns-spanned="7" table:number-rows-spanned="1" table:style-name="ce103">
            <text:p>Ukazatele rozhodné pro tvorbu finančních normativů</text:p>
          </table:table-cell>
          <table:covered-table-cell table:number-columns-repeated="6"/>
          <table:table-cell office:value-type="string" table:number-columns-spanned="2" table:number-rows-spanned="1" table:style-name="ce112">
            <text:p>Finanční normativy</text:p>
          </table:table-cell>
          <table:covered-table-cell/>
          <table:table-cell table:number-columns-repeated="4" table:style-name="ce50"/>
          <table:table-cell table:number-columns-repeated="5" table:style-name="ce4"/>
          <table:table-cell table:number-columns-repeated="4" table:style-name="ce50"/>
          <table:table-cell table:number-columns-repeated="16352" table:style-name="ce4"/>
        </table:table-row>
        <table:table-row table:style-name="ro4">
          <table:covered-table-cell/>
          <table:table-cell office:value-type="string" table:style-name="ce9">
            <text:p>ONIV</text:p>
          </table:table-cell>
          <table:table-cell office:value-type="string" table:number-columns-spanned="2" table:number-rows-spanned="1" table:style-name="ce104">
            <text:p>Ped. prac.</text:p>
          </table:table-cell>
          <table:covered-table-cell/>
          <table:table-cell office:value-type="string" table:number-columns-spanned="2" table:number-rows-spanned="1" table:style-name="ce103">
            <text:p>Neped. prac.</text:p>
          </table:table-cell>
          <table:covered-table-cell/>
          <table:table-cell office:value-type="string" table:number-columns-spanned="2" table:number-rows-spanned="1" table:style-name="ce104">
            <text:p>Průměrné platy</text:p>
          </table:table-cell>
          <table:covered-table-cell/>
          <table:table-cell office:value-type="string" table:number-columns-spanned="1" table:number-rows-spanned="3" table:style-name="ce110">
            <text:p>NIV</text:p>
            <text:p><text:s/>na</text:p>
            <text:p><text:s/>1 žáka</text:p>
            <text:p>Kč</text:p>
          </table:table-cell>
          <table:table-cell office:value-type="string" table:number-columns-spanned="1" table:number-rows-spanned="3" table:style-name="ce113">
            <text:p>MP</text:p>
            <text:p>na <text:s text:c="17"/>1 žáka</text:p>
            <text:p>Kč</text:p>
          </table:table-cell>
          <table:table-cell office:value-type="string" table:style-name="ce8">
            <text:p>ONIV</text:p>
          </table:table-cell>
          <table:table-cell office:value-type="string" table:number-columns-spanned="2" table:number-rows-spanned="1" table:style-name="ce104">
            <text:p>Pedagog. prac.</text:p>
          </table:table-cell>
          <table:covered-table-cell/>
          <table:table-cell office:value-type="string" table:number-columns-spanned="2" table:number-rows-spanned="1" table:style-name="ce103">
            <text:p>Ostatní prac.</text:p>
          </table:table-cell>
          <table:covered-table-cell/>
          <table:table-cell office:value-type="string" table:number-columns-spanned="2" table:number-rows-spanned="1" table:style-name="ce104">
            <text:p>Průměrné platy</text:p>
          </table:table-cell>
          <table:covered-table-cell/>
          <table:table-cell office:value-type="string" table:number-columns-spanned="1" table:number-rows-spanned="3" table:style-name="ce110">
            <text:p>NIV</text:p>
            <text:p><text:s/>na</text:p>
            <text:p><text:s/>1 stud.</text:p>
            <text:p>Kč</text:p>
          </table:table-cell>
          <table:table-cell office:value-type="string" table:number-columns-spanned="1" table:number-rows-spanned="3" table:style-name="ce111">
            <text:p>MP</text:p>
            <text:p>na<text:s/></text:p>
            <text:p>1 stud.</text:p>
            <text:p>Kč</text:p>
          </table:table-cell>
          <table:table-cell table:number-columns-repeated="4" table:style-name="ce50"/>
          <table:table-cell table:number-columns-repeated="5" table:style-name="ce4"/>
          <table:table-cell table:number-columns-repeated="4" table:style-name="ce50"/>
          <table:table-cell table:number-columns-repeated="16352" table:style-name="ce4"/>
        </table:table-row>
        <table:table-row table:style-name="ro3">
          <table:covered-table-cell/>
          <table:table-cell office:value-type="string" table:style-name="ce1">
            <text:p>na 1 žáka</text:p>
          </table:table-cell>
          <table:table-cell office:value-type="string" table:number-columns-spanned="1" table:number-rows-spanned="2" table:style-name="ce105">
            <text:p>Np</text:p>
          </table:table-cell>
          <table:table-cell office:value-type="string" table:number-columns-spanned="1" table:number-rows-spanned="2" table:style-name="ce103">
            <text:p>Úvazky<text:s/></text:p>
          </table:table-cell>
          <table:table-cell office:value-type="string" table:number-columns-spanned="1" table:number-rows-spanned="2" table:style-name="ce106">
            <text:p>No</text:p>
          </table:table-cell>
          <table:table-cell office:value-type="string" table:number-columns-spanned="1" table:number-rows-spanned="2" table:style-name="ce107">
            <text:p>Úvazky</text:p>
          </table:table-cell>
          <table:table-cell office:value-type="string" table:number-columns-spanned="1" table:number-rows-spanned="2" table:style-name="ce108">
            <text:p>Ped. prac.</text:p>
          </table:table-cell>
          <table:table-cell office:value-type="string" table:number-columns-spanned="1" table:number-rows-spanned="2" table:style-name="ce109">
            <text:p>Neped. prac.</text:p>
          </table:table-cell>
          <table:covered-table-cell/>
          <table:covered-table-cell/>
          <table:table-cell office:value-type="string" table:style-name="ce2">
            <text:p>na 1 žáka</text:p>
          </table:table-cell>
          <table:table-cell office:value-type="string" table:number-columns-spanned="1" table:number-rows-spanned="2" table:style-name="ce103">
            <text:p>Np</text:p>
          </table:table-cell>
          <table:table-cell office:value-type="string" table:number-columns-spanned="1" table:number-rows-spanned="2" table:style-name="ce103">
            <text:p>Úvazky</text:p>
          </table:table-cell>
          <table:table-cell office:value-type="string" table:number-columns-spanned="1" table:number-rows-spanned="2" table:style-name="ce103">
            <text:p>No</text:p>
          </table:table-cell>
          <table:table-cell office:value-type="string" table:number-columns-spanned="1" table:number-rows-spanned="2" table:style-name="ce103">
            <text:p>Úvazky</text:p>
          </table:table-cell>
          <table:table-cell office:value-type="string" table:number-columns-spanned="1" table:number-rows-spanned="2" table:style-name="ce108">
            <text:p>Ped. prac.</text:p>
          </table:table-cell>
          <table:table-cell office:value-type="string" table:number-columns-spanned="1" table:number-rows-spanned="2" table:style-name="ce109">
            <text:p>Neped. prac.</text:p>
          </table:table-cell>
          <table:covered-table-cell/>
          <table:covered-table-cell/>
          <table:table-cell table:number-columns-repeated="4" table:style-name="ce50"/>
          <table:table-cell table:number-columns-repeated="5" table:style-name="ce4"/>
          <table:table-cell table:number-columns-repeated="4" table:style-name="ce50"/>
          <table:table-cell table:number-columns-repeated="16352" table:style-name="ce4"/>
        </table:table-row>
        <table:table-row table:style-name="ro3">
          <table:covered-table-cell/>
          <table:table-cell office:value-type="string" table:style-name="ce7">
            <text:p>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0"/>
          <table:table-cell table:number-columns-repeated="5" table:style-name="ce4"/>
          <table:table-cell table:number-columns-repeated="4" table:style-name="ce50"/>
          <table:table-cell table:number-columns-repeated="16352" table:style-name="ce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315" table:style-name="ce59">
            <text:p>315</text:p>
          </table:table-cell>
          <table:table-cell office:value-type="float" office:value="10.33483" table:formula="of:=2.00574*LN([.A9])+10.33483" table:style-name="ce21">
            <text:p>10,33</text:p>
          </table:table-cell>
          <table:table-cell office:value-type="float" office:value="9.6760178928922871E-2" table:formula="of:=[.A9]/[.C9]" table:style-name="ce34">
            <text:p>0,10</text:p>
          </table:table-cell>
          <table:table-cell office:value-type="float" office:value="29.56" table:style-name="ce35">
            <text:p>29,56</text:p>
          </table:table-cell>
          <table:table-cell office:value-type="float" office:value="3.3829499323410013E-2" table:formula="of:=[.A9]/[.E9]" table:style-name="ce53">
            <text:p>0,03</text:p>
          </table:table-cell>
          <table:table-cell office:value-type="float" office:value="45100" table:style-name="ce39">
            <text:p>45 100</text:p>
          </table:table-cell>
          <table:table-cell office:value-type="float" office:value="24270" table:style-name="ce30">
            <text:p>24 270</text:p>
          </table:table-cell>
          <table:table-cell office:value-type="float" office:value="84809" table:style-name="ce56">
            <text:p>84 809</text:p>
          </table:table-cell>
          <table:table-cell office:value-type="float" office:value="62219" table:style-name="ce45">
            <text:p>62 219</text:p>
          </table:table-cell>
          <table:table-cell office:value-type="float" office:value="315" table:style-name="ce59">
            <text:p>315</text:p>
          </table:table-cell>
          <table:table-cell office:value-type="float" office:value="18.602694" table:formula="of:=1.8*(2.00574*LN([.A9])+10.33483)" table:style-name="ce33">
            <text:p>18,60</text:p>
          </table:table-cell>
          <table:table-cell office:value-type="float" office:value="5.3755654960512711E-2" table:formula="of:=[.A9]/[.L9]" table:style-name="ce34">
            <text:p>0,05</text:p>
          </table:table-cell>
          <table:table-cell office:value-type="float" office:value="29.56" table:style-name="ce35">
            <text:p>29,56</text:p>
          </table:table-cell>
          <table:table-cell office:value-type="float" office:value="3.3829499323410013E-2" table:formula="of:=[.A9]/[.N9]" table:style-name="ce34">
            <text:p>0,03</text:p>
          </table:table-cell>
          <table:table-cell office:value-type="float" office:value="45100" table:style-name="ce39">
            <text:p>45 100</text:p>
          </table:table-cell>
          <table:table-cell office:value-type="float" office:value="24270" table:style-name="ce30">
            <text:p>24 270</text:p>
          </table:table-cell>
          <table:table-cell office:value-type="float" office:value="53202" table:style-name="ce44">
            <text:p>53 202</text:p>
          </table:table-cell>
          <table:table-cell office:value-type="float" office:value="38945" table:style-name="ce45">
            <text:p>38 94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style-name="ce36"/>
          <table:table-cell table:number-columns-repeated="1635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15" table:style-name="ce60">
            <text:p>315</text:p>
          </table:table-cell>
          <table:table-cell office:value-type="float" office:value="11.725103025936304" table:formula="of:=2.00574*LN([.A10])+10.33483" table:style-name="ce22">
            <text:p>11,73</text:p>
          </table:table-cell>
          <table:table-cell office:value-type="float" office:value="0.17057419415214825" table:formula="of:=[.A10]/[.C10]" table:style-name="ce38">
            <text:p>0,17</text:p>
          </table:table-cell>
          <table:table-cell office:value-type="float" office:value="29.56" table:style-name="ce23">
            <text:p>29,56</text:p>
          </table:table-cell>
          <table:table-cell office:value-type="float" office:value="6.7658998646820026E-2" table:formula="of:=[.A10]/[.E10]" table:style-name="ce54">
            <text:p>0,0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76376" table:style-name="ce57">
            <text:p>76 376</text:p>
          </table:table-cell>
          <table:table-cell office:value-type="float" office:value="56010" table:style-name="ce32">
            <text:p>56 010</text:p>
          </table:table-cell>
          <table:table-cell office:value-type="float" office:value="315" table:style-name="ce60">
            <text:p>315</text:p>
          </table:table-cell>
          <table:table-cell office:value-type="float" office:value="21.105185446685347" table:formula="of:=1.8*(2.00574*LN([.A10])+10.33483)" table:style-name="ce48">
            <text:p>21,11</text:p>
          </table:table-cell>
          <table:table-cell office:value-type="float" office:value="9.4763441195637912E-2" table:formula="of:=[.A10]/[.L10]" table:style-name="ce38">
            <text:p>0,09</text:p>
          </table:table-cell>
          <table:table-cell office:value-type="float" office:value="29.56" table:style-name="ce23">
            <text:p>29,56</text:p>
          </table:table-cell>
          <table:table-cell office:value-type="float" office:value="6.7658998646820026E-2" table:formula="of:=[.A10]/[.N10]" table:style-name="ce38">
            <text:p>0,0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48518" table:style-name="ce31">
            <text:p>48 518</text:p>
          </table:table-cell>
          <table:table-cell office:value-type="float" office:value="35495" table:style-name="ce32">
            <text:p>35 49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15" table:style-name="ce60">
            <text:p>315</text:p>
          </table:table-cell>
          <table:table-cell office:value-type="float" office:value="12.538360611873175" table:formula="of:=2.00574*LN([.A11])+10.33483" table:style-name="ce22">
            <text:p>12,54</text:p>
          </table:table-cell>
          <table:table-cell office:value-type="float" office:value="0.23926572961692905" table:formula="of:=[.A11]/[.C11]" table:style-name="ce38">
            <text:p>0,24</text:p>
          </table:table-cell>
          <table:table-cell office:value-type="float" office:value="29.56" table:style-name="ce23">
            <text:p>29,56</text:p>
          </table:table-cell>
          <table:table-cell office:value-type="float" office:value="0.10148849797023005" table:formula="of:=[.A11]/[.E11]" table:style-name="ce54">
            <text:p>0,1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72311" table:style-name="ce57">
            <text:p>72 311</text:p>
          </table:table-cell>
          <table:table-cell office:value-type="float" office:value="53016" table:style-name="ce32">
            <text:p>53 016</text:p>
          </table:table-cell>
          <table:table-cell office:value-type="float" office:value="315" table:style-name="ce60">
            <text:p>315</text:p>
          </table:table-cell>
          <table:table-cell office:value-type="float" office:value="22.569049101371714" table:formula="of:=1.8*(2.00574*LN([.A11])+10.33483)" table:style-name="ce48">
            <text:p>22,57</text:p>
          </table:table-cell>
          <table:table-cell office:value-type="float" office:value="0.13292540534273836" table:formula="of:=[.A11]/[.L11]" table:style-name="ce38">
            <text:p>0,13</text:p>
          </table:table-cell>
          <table:table-cell office:value-type="float" office:value="29.56" table:style-name="ce23">
            <text:p>29,56</text:p>
          </table:table-cell>
          <table:table-cell office:value-type="float" office:value="0.10148849797023005" table:formula="of:=[.A11]/[.N11]" table:style-name="ce38">
            <text:p>0,1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46259" table:style-name="ce31">
            <text:p>46 259</text:p>
          </table:table-cell>
          <table:table-cell office:value-type="float" office:value="33832" table:style-name="ce32">
            <text:p>33 83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15" table:style-name="ce60">
            <text:p>315</text:p>
          </table:table-cell>
          <table:table-cell office:value-type="float" office:value="13.115376051872609" table:formula="of:=2.00574*LN([.A12])+10.33483" table:style-name="ce22">
            <text:p>13,12</text:p>
          </table:table-cell>
          <table:table-cell office:value-type="float" office:value="0.30498553637955972" table:formula="of:=[.A12]/[.C12]" table:style-name="ce38">
            <text:p>0,30</text:p>
          </table:table-cell>
          <table:table-cell office:value-type="float" office:value="29.56" table:style-name="ce23">
            <text:p>29,56</text:p>
          </table:table-cell>
          <table:table-cell office:value-type="float" office:value="0.13531799729364005" table:formula="of:=[.A12]/[.E12]" table:style-name="ce54">
            <text:p>0,1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69732" table:style-name="ce57">
            <text:p>69 732</text:p>
          </table:table-cell>
          <table:table-cell office:value-type="float" office:value="51117" table:style-name="ce32">
            <text:p>51 117</text:p>
          </table:table-cell>
          <table:table-cell office:value-type="float" office:value="315" table:style-name="ce60">
            <text:p>315</text:p>
          </table:table-cell>
          <table:table-cell office:value-type="float" office:value="23.607676893370698" table:formula="of:=1.8*(2.00574*LN([.A12])+10.33483)" table:style-name="ce48">
            <text:p>23,61</text:p>
          </table:table-cell>
          <table:table-cell office:value-type="float" office:value="0.16943640909975538" table:formula="of:=[.A12]/[.L12]" table:style-name="ce38">
            <text:p>0,17</text:p>
          </table:table-cell>
          <table:table-cell office:value-type="float" office:value="29.56" table:style-name="ce23">
            <text:p>29,56</text:p>
          </table:table-cell>
          <table:table-cell office:value-type="float" office:value="0.13531799729364005" table:formula="of:=[.A12]/[.N12]" table:style-name="ce38">
            <text:p>0,1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44827" table:style-name="ce31">
            <text:p>44 827</text:p>
          </table:table-cell>
          <table:table-cell office:value-type="float" office:value="32777" table:style-name="ce32">
            <text:p>32 77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315" table:style-name="ce60">
            <text:p>315</text:p>
          </table:table-cell>
          <table:table-cell office:value-type="float" office:value="13.562943998485572" table:formula="of:=2.00574*LN([.A13])+10.33483" table:style-name="ce22">
            <text:p>13,56</text:p>
          </table:table-cell>
          <table:table-cell office:value-type="float" office:value="0.36865152584559047" table:formula="of:=[.A13]/[.C13]" table:style-name="ce38">
            <text:p>0,37</text:p>
          </table:table-cell>
          <table:table-cell office:value-type="float" office:value="29.56" table:style-name="ce23">
            <text:p>29,56</text:p>
          </table:table-cell>
          <table:table-cell office:value-type="float" office:value="0.16914749661705009" table:formula="of:=[.A13]/[.E13]" table:style-name="ce54">
            <text:p>0,1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67883" table:style-name="ce57">
            <text:p>67 883</text:p>
          </table:table-cell>
          <table:table-cell office:value-type="float" office:value="49755" table:style-name="ce32">
            <text:p>49 755</text:p>
          </table:table-cell>
          <table:table-cell office:value-type="float" office:value="315" table:style-name="ce60">
            <text:p>315</text:p>
          </table:table-cell>
          <table:table-cell office:value-type="float" office:value="24.413299197274032" table:formula="of:=1.8*(2.00574*LN([.A13])+10.33483)" table:style-name="ce48">
            <text:p>24,41</text:p>
          </table:table-cell>
          <table:table-cell office:value-type="float" office:value="0.20480640324755023" table:formula="of:=[.A13]/[.L13]" table:style-name="ce38">
            <text:p>0,20</text:p>
          </table:table-cell>
          <table:table-cell office:value-type="float" office:value="29.56" table:style-name="ce23">
            <text:p>29,56</text:p>
          </table:table-cell>
          <table:table-cell office:value-type="float" office:value="0.16914749661705009" table:formula="of:=[.A13]/[.N13]" table:style-name="ce38">
            <text:p>0,1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43799" table:style-name="ce31">
            <text:p>43 799</text:p>
          </table:table-cell>
          <table:table-cell office:value-type="float" office:value="32021" table:style-name="ce32">
            <text:p>32 02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315" table:style-name="ce60">
            <text:p>315</text:p>
          </table:table-cell>
          <table:table-cell office:value-type="float" office:value="13.928633637809479" table:formula="of:=2.00574*LN([.A14])+10.33483" table:style-name="ce22">
            <text:p>13,93</text:p>
          </table:table-cell>
          <table:table-cell office:value-type="float" office:value="0.43076730683136877" table:formula="of:=[.A14]/[.C14]" table:style-name="ce38">
            <text:p>0,43</text:p>
          </table:table-cell>
          <table:table-cell office:value-type="float" office:value="29.56" table:style-name="ce23">
            <text:p>29,56</text:p>
          </table:table-cell>
          <table:table-cell office:value-type="float" office:value="0.20297699594046009" table:formula="of:=[.A14]/[.E14]" table:style-name="ce54">
            <text:p>0,2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66460" table:style-name="ce57">
            <text:p>66 460</text:p>
          </table:table-cell>
          <table:table-cell office:value-type="float" office:value="48708" table:style-name="ce32">
            <text:p>48 708</text:p>
          </table:table-cell>
          <table:table-cell office:value-type="float" office:value="315" table:style-name="ce60">
            <text:p>315</text:p>
          </table:table-cell>
          <table:table-cell office:value-type="float" office:value="25.071540548057065" table:formula="of:=1.8*(2.00574*LN([.A14])+10.33483)" table:style-name="ce48">
            <text:p>25,07</text:p>
          </table:table-cell>
          <table:table-cell office:value-type="float" office:value="0.23931517046187151" table:formula="of:=[.A14]/[.L14]" table:style-name="ce38">
            <text:p>0,24</text:p>
          </table:table-cell>
          <table:table-cell office:value-type="float" office:value="29.56" table:style-name="ce23">
            <text:p>29,56</text:p>
          </table:table-cell>
          <table:table-cell office:value-type="float" office:value="0.20297699594046009" table:formula="of:=[.A14]/[.N14]" table:style-name="ce38">
            <text:p>0,2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43009" table:style-name="ce31">
            <text:p>43 009</text:p>
          </table:table-cell>
          <table:table-cell office:value-type="float" office:value="31439" table:style-name="ce32">
            <text:p>31 43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315" table:style-name="ce60">
            <text:p>315</text:p>
          </table:table-cell>
          <table:table-cell office:value-type="float" office:value="14.237819822366204" table:formula="of:=2.00574*LN([.A15])+10.33483" table:style-name="ce22">
            <text:p>14,24</text:p>
          </table:table-cell>
          <table:table-cell office:value-type="float" office:value="0.49164830622478406" table:formula="of:=[.A15]/[.C15]" table:style-name="ce38">
            <text:p>0,49</text:p>
          </table:table-cell>
          <table:table-cell office:value-type="float" office:value="29.56" table:style-name="ce23">
            <text:p>29,56</text:p>
          </table:table-cell>
          <table:table-cell office:value-type="float" office:value="0.2368064952638701" table:formula="of:=[.A15]/[.E15]" table:style-name="ce54">
            <text:p>0,2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65314" table:style-name="ce57">
            <text:p>65 314</text:p>
          </table:table-cell>
          <table:table-cell office:value-type="float" office:value="47864" table:style-name="ce32">
            <text:p>47 864</text:p>
          </table:table-cell>
          <table:table-cell office:value-type="float" office:value="315" table:style-name="ce60">
            <text:p>315</text:p>
          </table:table-cell>
          <table:table-cell office:value-type="float" office:value="25.628075680259165" table:formula="of:=1.8*(2.00574*LN([.A15])+10.33483)" table:style-name="ce48">
            <text:p>25,63</text:p>
          </table:table-cell>
          <table:table-cell office:value-type="float" office:value="0.27313794790265783" table:formula="of:=[.A15]/[.L15]" table:style-name="ce38">
            <text:p>0,27</text:p>
          </table:table-cell>
          <table:table-cell office:value-type="float" office:value="29.56" table:style-name="ce23">
            <text:p>29,56</text:p>
          </table:table-cell>
          <table:table-cell office:value-type="float" office:value="0.2368064952638701" table:formula="of:=[.A15]/[.N15]" table:style-name="ce38">
            <text:p>0,2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42372" table:style-name="ce31">
            <text:p>42 372</text:p>
          </table:table-cell>
          <table:table-cell office:value-type="float" office:value="30970" table:style-name="ce32">
            <text:p>30 97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315" table:style-name="ce60">
            <text:p>315</text:p>
          </table:table-cell>
          <table:table-cell office:value-type="float" office:value="14.505649077808915" table:formula="of:=2.00574*LN([.A16])+10.33483" table:style-name="ce22">
            <text:p>14,51</text:p>
          </table:table-cell>
          <table:table-cell office:value-type="float" office:value="0.5515092745652167" table:formula="of:=[.A16]/[.C16]" table:style-name="ce38">
            <text:p>0,55</text:p>
          </table:table-cell>
          <table:table-cell office:value-type="float" office:value="29.56" table:style-name="ce23">
            <text:p>29,56</text:p>
          </table:table-cell>
          <table:table-cell office:value-type="float" office:value="0.2706359945872801" table:formula="of:=[.A16]/[.E16]" table:style-name="ce54">
            <text:p>0,2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64361" table:style-name="ce57">
            <text:p>64 361</text:p>
          </table:table-cell>
          <table:table-cell office:value-type="float" office:value="47162" table:style-name="ce32">
            <text:p>47 162</text:p>
          </table:table-cell>
          <table:table-cell office:value-type="float" office:value="315" table:style-name="ce60">
            <text:p>315</text:p>
          </table:table-cell>
          <table:table-cell office:value-type="float" office:value="26.110168340056049" table:formula="of:=1.8*(2.00574*LN([.A16])+10.33483)" table:style-name="ce48">
            <text:p>26,11</text:p>
          </table:table-cell>
          <table:table-cell office:value-type="float" office:value="0.30639404142512039" table:formula="of:=[.A16]/[.L16]" table:style-name="ce38">
            <text:p>0,31</text:p>
          </table:table-cell>
          <table:table-cell office:value-type="float" office:value="29.56" table:style-name="ce23">
            <text:p>29,56</text:p>
          </table:table-cell>
          <table:table-cell office:value-type="float" office:value="0.2706359945872801" table:formula="of:=[.A16]/[.N16]" table:style-name="ce38">
            <text:p>0,2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41843" table:style-name="ce31">
            <text:p>41 843</text:p>
          </table:table-cell>
          <table:table-cell office:value-type="float" office:value="30580" table:style-name="ce32">
            <text:p>30 58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315" table:style-name="ce60">
            <text:p>315</text:p>
          </table:table-cell>
          <table:table-cell office:value-type="float" office:value="14.74189122374635" table:formula="of:=2.00574*LN([.A17])+10.33483" table:style-name="ce22">
            <text:p>14,74</text:p>
          </table:table-cell>
          <table:table-cell office:value-type="float" office:value="0.6105051152122688" table:formula="of:=[.A17]/[.C17]" table:style-name="ce38">
            <text:p>0,61</text:p>
          </table:table-cell>
          <table:table-cell office:value-type="float" office:value="29.56" table:style-name="ce23">
            <text:p>29,56</text:p>
          </table:table-cell>
          <table:table-cell office:value-type="float" office:value="0.30446549391069011" table:formula="of:=[.A17]/[.E17]" table:style-name="ce54">
            <text:p>0,3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63549" table:style-name="ce57">
            <text:p>63 549</text:p>
          </table:table-cell>
          <table:table-cell office:value-type="float" office:value="46564" table:style-name="ce32">
            <text:p>46 564</text:p>
          </table:table-cell>
          <table:table-cell office:value-type="float" office:value="315" table:style-name="ce60">
            <text:p>315</text:p>
          </table:table-cell>
          <table:table-cell office:value-type="float" office:value="26.535404202743432" table:formula="of:=1.8*(2.00574*LN([.A17])+10.33483)" table:style-name="ce48">
            <text:p>26,54</text:p>
          </table:table-cell>
          <table:table-cell office:value-type="float" office:value="0.33916950845126043" table:formula="of:=[.A17]/[.L17]" table:style-name="ce38">
            <text:p>0,34</text:p>
          </table:table-cell>
          <table:table-cell office:value-type="float" office:value="29.56" table:style-name="ce23">
            <text:p>29,56</text:p>
          </table:table-cell>
          <table:table-cell office:value-type="float" office:value="0.30446549391069011" table:formula="of:=[.A17]/[.N17]" table:style-name="ce38">
            <text:p>0,3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41392" table:style-name="ce31">
            <text:p>41 392</text:p>
          </table:table-cell>
          <table:table-cell office:value-type="float" office:value="30248" table:style-name="ce32">
            <text:p>30 24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315" table:style-name="ce60">
            <text:p>315</text:p>
          </table:table-cell>
          <table:table-cell office:value-type="float" office:value="14.953217024421878" table:formula="of:=2.00574*LN([.A18])+10.33483" table:style-name="ce22">
            <text:p>14,95</text:p>
          </table:table-cell>
          <table:table-cell office:value-type="float" office:value="0.66875241519385498" table:formula="of:=[.A18]/[.C18]" table:style-name="ce38">
            <text:p>0,67</text:p>
          </table:table-cell>
          <table:table-cell office:value-type="float" office:value="29.56" table:style-name="ce23">
            <text:p>29,56</text:p>
          </table:table-cell>
          <table:table-cell office:value-type="float" office:value="0.33829499323410017" table:formula="of:=[.A18]/[.E18]" table:style-name="ce54">
            <text:p>0,3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62845" table:style-name="ce57">
            <text:p>62 845</text:p>
          </table:table-cell>
          <table:table-cell office:value-type="float" office:value="46045" table:style-name="ce32">
            <text:p>46 045</text:p>
          </table:table-cell>
          <table:table-cell office:value-type="float" office:value="315" table:style-name="ce60">
            <text:p>315</text:p>
          </table:table-cell>
          <table:table-cell office:value-type="float" office:value="26.915790643959383" table:formula="of:=1.8*(2.00574*LN([.A18])+10.33483)" table:style-name="ce48">
            <text:p>26,92</text:p>
          </table:table-cell>
          <table:table-cell office:value-type="float" office:value="0.37152911955214163" table:formula="of:=[.A18]/[.L18]" table:style-name="ce38">
            <text:p>0,37</text:p>
          </table:table-cell>
          <table:table-cell office:value-type="float" office:value="29.56" table:style-name="ce23">
            <text:p>29,56</text:p>
          </table:table-cell>
          <table:table-cell office:value-type="float" office:value="0.33829499323410017" table:formula="of:=[.A18]/[.N18]" table:style-name="ce38">
            <text:p>0,3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41000" table:style-name="ce31">
            <text:p>41 000</text:p>
          </table:table-cell>
          <table:table-cell office:value-type="float" office:value="29960" table:style-name="ce32">
            <text:p>29 96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315" table:style-name="ce60">
            <text:p>315</text:p>
          </table:table-cell>
          <table:table-cell office:value-type="float" office:value="15.144384464462604" table:formula="of:=2.00574*LN([.A19])+10.33483" table:style-name="ce22">
            <text:p>15,14</text:p>
          </table:table-cell>
          <table:table-cell office:value-type="float" office:value="0.72634183487696691" table:formula="of:=[.A19]/[.C19]" table:style-name="ce38">
            <text:p>0,73</text:p>
          </table:table-cell>
          <table:table-cell office:value-type="float" office:value="29.56" table:style-name="ce23">
            <text:p>29,56</text:p>
          </table:table-cell>
          <table:table-cell office:value-type="float" office:value="0.37212449255751018" table:formula="of:=[.A19]/[.E19]" table:style-name="ce54">
            <text:p>0,3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62224" table:style-name="ce57">
            <text:p>62 224</text:p>
          </table:table-cell>
          <table:table-cell office:value-type="float" office:value="45589" table:style-name="ce32">
            <text:p>45 589</text:p>
          </table:table-cell>
          <table:table-cell office:value-type="float" office:value="315" table:style-name="ce60">
            <text:p>315</text:p>
          </table:table-cell>
          <table:table-cell office:value-type="float" office:value="27.259892036032689" table:formula="of:=1.8*(2.00574*LN([.A19])+10.33483)" table:style-name="ce48">
            <text:p>27,26</text:p>
          </table:table-cell>
          <table:table-cell office:value-type="float" office:value="0.40352324159831493" table:formula="of:=[.A19]/[.L19]" table:style-name="ce38">
            <text:p>0,40</text:p>
          </table:table-cell>
          <table:table-cell office:value-type="float" office:value="29.56" table:style-name="ce23">
            <text:p>29,56</text:p>
          </table:table-cell>
          <table:table-cell office:value-type="float" office:value="0.37212449255751018" table:formula="of:=[.A19]/[.N19]" table:style-name="ce38">
            <text:p>0,3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40656" table:style-name="ce31">
            <text:p>40 656</text:p>
          </table:table-cell>
          <table:table-cell office:value-type="float" office:value="29706" table:style-name="ce32">
            <text:p>29 70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315" table:style-name="ce60">
            <text:p>315</text:p>
          </table:table-cell>
          <table:table-cell office:value-type="float" office:value="15.318906663745784" table:formula="of:=2.00574*LN([.A20])+10.33483" table:style-name="ce22">
            <text:p>15,32</text:p>
          </table:table-cell>
          <table:table-cell office:value-type="float" office:value="0.78334572195022145" table:formula="of:=[.A20]/[.C20]" table:style-name="ce38">
            <text:p>0,78</text:p>
          </table:table-cell>
          <table:table-cell office:value-type="float" office:value="29.56" table:style-name="ce23">
            <text:p>29,56</text:p>
          </table:table-cell>
          <table:table-cell office:value-type="float" office:value="0.40595399188092018" table:formula="of:=[.A20]/[.E20]" table:style-name="ce54">
            <text:p>0,4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61671" table:style-name="ce57">
            <text:p>61 671</text:p>
          </table:table-cell>
          <table:table-cell office:value-type="float" office:value="45181" table:style-name="ce32">
            <text:p>45 181</text:p>
          </table:table-cell>
          <table:table-cell office:value-type="float" office:value="315" table:style-name="ce60">
            <text:p>315</text:p>
          </table:table-cell>
          <table:table-cell office:value-type="float" office:value="27.574031994742413" table:formula="of:=1.8*(2.00574*LN([.A20])+10.33483)" table:style-name="ce48">
            <text:p>27,57</text:p>
          </table:table-cell>
          <table:table-cell office:value-type="float" office:value="0.43519206775012304" table:formula="of:=[.A20]/[.L20]" table:style-name="ce38">
            <text:p>0,44</text:p>
          </table:table-cell>
          <table:table-cell office:value-type="float" office:value="29.56" table:style-name="ce23">
            <text:p>29,56</text:p>
          </table:table-cell>
          <table:table-cell office:value-type="float" office:value="0.40595399188092018" table:formula="of:=[.A20]/[.N20]" table:style-name="ce38">
            <text:p>0,4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40348" table:style-name="ce31">
            <text:p>40 348</text:p>
          </table:table-cell>
          <table:table-cell office:value-type="float" office:value="29480" table:style-name="ce32">
            <text:p>29 48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315" table:style-name="ce60">
            <text:p>315</text:p>
          </table:table-cell>
          <table:table-cell office:value-type="float" office:value="15.479451524234904" table:formula="of:=2.00574*LN([.A21])+10.33483" table:style-name="ce22">
            <text:p>15,48</text:p>
          </table:table-cell>
          <table:table-cell office:value-type="float" office:value="0.839823037634568" table:formula="of:=[.A21]/[.C21]" table:style-name="ce38">
            <text:p>0,84</text:p>
          </table:table-cell>
          <table:table-cell office:value-type="float" office:value="29.56" table:style-name="ce23">
            <text:p>29,56</text:p>
          </table:table-cell>
          <table:table-cell office:value-type="float" office:value="0.43978349120433019" table:formula="of:=[.A21]/[.E21]" table:style-name="ce54">
            <text:p>0,4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61174" table:style-name="ce57">
            <text:p>61 174</text:p>
          </table:table-cell>
          <table:table-cell office:value-type="float" office:value="44815" table:style-name="ce32">
            <text:p>44 815</text:p>
          </table:table-cell>
          <table:table-cell office:value-type="float" office:value="315" table:style-name="ce60">
            <text:p>315</text:p>
          </table:table-cell>
          <table:table-cell office:value-type="float" office:value="27.863012743622829" table:formula="of:=1.8*(2.00574*LN([.A21])+10.33483)" table:style-name="ce48">
            <text:p>27,86</text:p>
          </table:table-cell>
          <table:table-cell office:value-type="float" office:value="0.46656835424142662" table:formula="of:=[.A21]/[.L21]" table:style-name="ce38">
            <text:p>0,47</text:p>
          </table:table-cell>
          <table:table-cell office:value-type="float" office:value="29.56" table:style-name="ce23">
            <text:p>29,56</text:p>
          </table:table-cell>
          <table:table-cell office:value-type="float" office:value="0.43978349120433019" table:formula="of:=[.A21]/[.N21]" table:style-name="ce38">
            <text:p>0,4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40072" table:style-name="ce31">
            <text:p>40 072</text:p>
          </table:table-cell>
          <table:table-cell office:value-type="float" office:value="29276" table:style-name="ce32">
            <text:p>29 27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315" table:style-name="ce60">
            <text:p>315</text:p>
          </table:table-cell>
          <table:table-cell office:value-type="float" office:value="15.628092848302508" table:formula="of:=2.00574*LN([.A22])+10.33483" table:style-name="ce22">
            <text:p>15,63</text:p>
          </table:table-cell>
          <table:table-cell office:value-type="float" office:value="0.8958226788063044" table:formula="of:=[.A22]/[.C22]" table:style-name="ce38">
            <text:p>0,90</text:p>
          </table:table-cell>
          <table:table-cell office:value-type="float" office:value="29.56" table:style-name="ce23">
            <text:p>29,56</text:p>
          </table:table-cell>
          <table:table-cell office:value-type="float" office:value="0.4736129905277402" table:formula="of:=[.A22]/[.E22]" table:style-name="ce54">
            <text:p>0,4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60722" table:style-name="ce57">
            <text:p>60 722</text:p>
          </table:table-cell>
          <table:table-cell office:value-type="float" office:value="44482" table:style-name="ce32">
            <text:p>44 482</text:p>
          </table:table-cell>
          <table:table-cell office:value-type="float" office:value="315" table:style-name="ce60">
            <text:p>315</text:p>
          </table:table-cell>
          <table:table-cell office:value-type="float" office:value="28.130567126944516" table:formula="of:=1.8*(2.00574*LN([.A22])+10.33483)" table:style-name="ce48">
            <text:p>28,13</text:p>
          </table:table-cell>
          <table:table-cell office:value-type="float" office:value="0.49767926600350237" table:formula="of:=[.A22]/[.L22]" table:style-name="ce38">
            <text:p>0,50</text:p>
          </table:table-cell>
          <table:table-cell office:value-type="float" office:value="29.56" table:style-name="ce23">
            <text:p>29,56</text:p>
          </table:table-cell>
          <table:table-cell office:value-type="float" office:value="0.4736129905277402" table:formula="of:=[.A22]/[.N22]" table:style-name="ce38">
            <text:p>0,4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9821" table:style-name="ce31">
            <text:p>39 821</text:p>
          </table:table-cell>
          <table:table-cell office:value-type="float" office:value="29091" table:style-name="ce32">
            <text:p>29 09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315" table:style-name="ce60">
            <text:p>315</text:p>
          </table:table-cell>
          <table:table-cell office:value-type="float" office:value="15.766474610358745" table:formula="of:=2.00574*LN([.A23])+10.33483" table:style-name="ce22">
            <text:p>15,77</text:p>
          </table:table-cell>
          <table:table-cell office:value-type="float" office:value="0.95138579617188723" table:formula="of:=[.A23]/[.C23]" table:style-name="ce38">
            <text:p>0,95</text:p>
          </table:table-cell>
          <table:table-cell office:value-type="float" office:value="29.56" table:style-name="ce23">
            <text:p>29,56</text:p>
          </table:table-cell>
          <table:table-cell office:value-type="float" office:value="0.50744248985115026" table:formula="of:=[.A23]/[.E23]" table:style-name="ce54">
            <text:p>0,5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60309" table:style-name="ce57">
            <text:p>60 309</text:p>
          </table:table-cell>
          <table:table-cell office:value-type="float" office:value="44179" table:style-name="ce32">
            <text:p>44 179</text:p>
          </table:table-cell>
          <table:table-cell office:value-type="float" office:value="315" table:style-name="ce60">
            <text:p>315</text:p>
          </table:table-cell>
          <table:table-cell office:value-type="float" office:value="28.379654298645743" table:formula="of:=1.8*(2.00574*LN([.A23])+10.33483)" table:style-name="ce48">
            <text:p>28,38</text:p>
          </table:table-cell>
          <table:table-cell office:value-type="float" office:value="0.52854766453993729" table:formula="of:=[.A23]/[.L23]" table:style-name="ce38">
            <text:p>0,53</text:p>
          </table:table-cell>
          <table:table-cell office:value-type="float" office:value="29.56" table:style-name="ce23">
            <text:p>29,56</text:p>
          </table:table-cell>
          <table:table-cell office:value-type="float" office:value="0.50744248985115026" table:formula="of:=[.A23]/[.N23]" table:style-name="ce38">
            <text:p>0,5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9592" table:style-name="ce31">
            <text:p>39 592</text:p>
          </table:table-cell>
          <table:table-cell office:value-type="float" office:value="28923" table:style-name="ce32">
            <text:p>28 92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315" table:style-name="ce60">
            <text:p>315</text:p>
          </table:table-cell>
          <table:table-cell office:value-type="float" office:value="15.895922103745217" table:formula="of:=2.00574*LN([.A24])+10.33483" table:style-name="ce22">
            <text:p>15,90</text:p>
          </table:table-cell>
          <table:table-cell office:value-type="float" office:value="1.0065474588750194" table:formula="of:=[.A24]/[.C24]" table:style-name="ce38">
            <text:p>1,01</text:p>
          </table:table-cell>
          <table:table-cell office:value-type="float" office:value="29.56" table:style-name="ce23">
            <text:p>29,56</text:p>
          </table:table-cell>
          <table:table-cell office:value-type="float" office:value="0.54127198917456021" table:formula="of:=[.A24]/[.E24]" table:style-name="ce54">
            <text:p>0,5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9930" table:style-name="ce57">
            <text:p>59 930</text:p>
          </table:table-cell>
          <table:table-cell office:value-type="float" office:value="43899" table:style-name="ce32">
            <text:p>43 899</text:p>
          </table:table-cell>
          <table:table-cell office:value-type="float" office:value="315" table:style-name="ce60">
            <text:p>315</text:p>
          </table:table-cell>
          <table:table-cell office:value-type="float" office:value="28.612659786741393" table:formula="of:=1.8*(2.00574*LN([.A24])+10.33483)" table:style-name="ce48">
            <text:p>28,61</text:p>
          </table:table-cell>
          <table:table-cell office:value-type="float" office:value="0.55919303270834408" table:formula="of:=[.A24]/[.L24]" table:style-name="ce38">
            <text:p>0,56</text:p>
          </table:table-cell>
          <table:table-cell office:value-type="float" office:value="29.56" table:style-name="ce23">
            <text:p>29,56</text:p>
          </table:table-cell>
          <table:table-cell office:value-type="float" office:value="0.54127198917456021" table:formula="of:=[.A24]/[.N24]" table:style-name="ce38">
            <text:p>0,5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9381" table:style-name="ce31">
            <text:p>39 381</text:p>
          </table:table-cell>
          <table:table-cell office:value-type="float" office:value="28767" table:style-name="ce32">
            <text:p>28 76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315" table:style-name="ce60">
            <text:p>315</text:p>
          </table:table-cell>
          <table:table-cell office:value-type="float" office:value="16.017519332707316" table:formula="of:=2.00574*LN([.A25])+10.33483" table:style-name="ce22">
            <text:p>16,02</text:p>
          </table:table-cell>
          <table:table-cell office:value-type="float" office:value="1.0613378792861192" table:formula="of:=[.A25]/[.C25]" table:style-name="ce38">
            <text:p>1,06</text:p>
          </table:table-cell>
          <table:table-cell office:value-type="float" office:value="29.56" table:style-name="ce23">
            <text:p>29,56</text:p>
          </table:table-cell>
          <table:table-cell office:value-type="float" office:value="0.57510148849797027" table:formula="of:=[.A25]/[.E25]" table:style-name="ce54">
            <text:p>0,5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9579" table:style-name="ce57">
            <text:p>59 579</text:p>
          </table:table-cell>
          <table:table-cell office:value-type="float" office:value="43641" table:style-name="ce32">
            <text:p>43 641</text:p>
          </table:table-cell>
          <table:table-cell office:value-type="float" office:value="315" table:style-name="ce60">
            <text:p>315</text:p>
          </table:table-cell>
          <table:table-cell office:value-type="float" office:value="28.831534798873168" table:formula="of:=1.8*(2.00574*LN([.A25])+10.33483)" table:style-name="ce48">
            <text:p>28,83</text:p>
          </table:table-cell>
          <table:table-cell office:value-type="float" office:value="0.58963215515895517" table:formula="of:=[.A25]/[.L25]" table:style-name="ce38">
            <text:p>0,59</text:p>
          </table:table-cell>
          <table:table-cell office:value-type="float" office:value="29.56" table:style-name="ce23">
            <text:p>29,56</text:p>
          </table:table-cell>
          <table:table-cell office:value-type="float" office:value="0.57510148849797027" table:formula="of:=[.A25]/[.N25]" table:style-name="ce38">
            <text:p>0,5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9186" table:style-name="ce31">
            <text:p>39 186</text:p>
          </table:table-cell>
          <table:table-cell office:value-type="float" office:value="28624" table:style-name="ce32">
            <text:p>28 62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315" table:style-name="ce60">
            <text:p>315</text:p>
          </table:table-cell>
          <table:table-cell office:value-type="float" office:value="16.132164249682653" table:formula="of:=2.00574*LN([.A26])+10.33483" table:style-name="ce22">
            <text:p>16,13</text:p>
          </table:table-cell>
          <table:table-cell office:value-type="float" office:value="1.1157833333090501" table:formula="of:=[.A26]/[.C26]" table:style-name="ce38">
            <text:p>1,12</text:p>
          </table:table-cell>
          <table:table-cell office:value-type="float" office:value="29.56" table:style-name="ce23">
            <text:p>29,56</text:p>
          </table:table-cell>
          <table:table-cell office:value-type="float" office:value="0.60893098782138022" table:formula="of:=[.A26]/[.E26]" table:style-name="ce54">
            <text:p>0,6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9253" table:style-name="ce57">
            <text:p>59 253</text:p>
          </table:table-cell>
          <table:table-cell office:value-type="float" office:value="43400" table:style-name="ce32">
            <text:p>43 400</text:p>
          </table:table-cell>
          <table:table-cell office:value-type="float" office:value="315" table:style-name="ce60">
            <text:p>315</text:p>
          </table:table-cell>
          <table:table-cell office:value-type="float" office:value="29.037895649428776" table:formula="of:=1.8*(2.00574*LN([.A26])+10.33483)" table:style-name="ce48">
            <text:p>29,04</text:p>
          </table:table-cell>
          <table:table-cell office:value-type="float" office:value="0.61987962961613885" table:formula="of:=[.A26]/[.L26]" table:style-name="ce38">
            <text:p>0,62</text:p>
          </table:table-cell>
          <table:table-cell office:value-type="float" office:value="29.56" table:style-name="ce23">
            <text:p>29,56</text:p>
          </table:table-cell>
          <table:table-cell office:value-type="float" office:value="0.60893098782138022" table:formula="of:=[.A26]/[.N26]" table:style-name="ce38">
            <text:p>0,6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9005" table:style-name="ce31">
            <text:p>39 005</text:p>
          </table:table-cell>
          <table:table-cell office:value-type="float" office:value="28490" table:style-name="ce32">
            <text:p>28 49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315" table:style-name="ce60">
            <text:p>315</text:p>
          </table:table-cell>
          <table:table-cell office:value-type="float" office:value="16.240609038073295" table:formula="of:=2.00574*LN([.A27])+10.33483" table:style-name="ce22">
            <text:p>16,24</text:p>
          </table:table-cell>
          <table:table-cell office:value-type="float" office:value="1.1699068646660844" table:formula="of:=[.A27]/[.C27]" table:style-name="ce38">
            <text:p>1,17</text:p>
          </table:table-cell>
          <table:table-cell office:value-type="float" office:value="29.56" table:style-name="ce23">
            <text:p>29,56</text:p>
          </table:table-cell>
          <table:table-cell office:value-type="float" office:value="0.64276048714479028" table:formula="of:=[.A27]/[.E27]" table:style-name="ce54">
            <text:p>0,6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8949" table:style-name="ce57">
            <text:p>58 949</text:p>
          </table:table-cell>
          <table:table-cell office:value-type="float" office:value="43176" table:style-name="ce32">
            <text:p>43 176</text:p>
          </table:table-cell>
          <table:table-cell office:value-type="float" office:value="315" table:style-name="ce60">
            <text:p>315</text:p>
          </table:table-cell>
          <table:table-cell office:value-type="float" office:value="29.233096268531931" table:formula="of:=1.8*(2.00574*LN([.A27])+10.33483)" table:style-name="ce48">
            <text:p>29,23</text:p>
          </table:table-cell>
          <table:table-cell office:value-type="float" office:value="0.64994825814782464" table:formula="of:=[.A27]/[.L27]" table:style-name="ce38">
            <text:p>0,65</text:p>
          </table:table-cell>
          <table:table-cell office:value-type="float" office:value="29.56" table:style-name="ce23">
            <text:p>29,56</text:p>
          </table:table-cell>
          <table:table-cell office:value-type="float" office:value="0.64276048714479028" table:formula="of:=[.A27]/[.N27]" table:style-name="ce38">
            <text:p>0,6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8836" table:style-name="ce31">
            <text:p>38 836</text:p>
          </table:table-cell>
          <table:table-cell office:value-type="float" office:value="28366" table:style-name="ce32">
            <text:p>28 36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315" table:style-name="ce60">
            <text:p>315</text:p>
          </table:table-cell>
          <table:table-cell office:value-type="float" office:value="16.343490050358181" table:formula="of:=2.00574*LN([.A28])+10.33483" table:style-name="ce22">
            <text:p>16,34</text:p>
          </table:table-cell>
          <table:table-cell office:value-type="float" office:value="1.2237288326040057" table:formula="of:=[.A28]/[.C28]" table:style-name="ce38">
            <text:p>1,22</text:p>
          </table:table-cell>
          <table:table-cell office:value-type="float" office:value="29.56" table:style-name="ce23">
            <text:p>29,56</text:p>
          </table:table-cell>
          <table:table-cell office:value-type="float" office:value="0.67658998646820034" table:formula="of:=[.A28]/[.E28]" table:style-name="ce54">
            <text:p>0,6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8664" table:style-name="ce57">
            <text:p>58 664</text:p>
          </table:table-cell>
          <table:table-cell office:value-type="float" office:value="42967" table:style-name="ce32">
            <text:p>42 967</text:p>
          </table:table-cell>
          <table:table-cell office:value-type="float" office:value="315" table:style-name="ce60">
            <text:p>315</text:p>
          </table:table-cell>
          <table:table-cell office:value-type="float" office:value="29.418282090644727" table:formula="of:=1.8*(2.00574*LN([.A28])+10.33483)" table:style-name="ce48">
            <text:p>29,42</text:p>
          </table:table-cell>
          <table:table-cell office:value-type="float" office:value="0.6798493514466698" table:formula="of:=[.A28]/[.L28]" table:style-name="ce38">
            <text:p>0,68</text:p>
          </table:table-cell>
          <table:table-cell office:value-type="float" office:value="29.56" table:style-name="ce23">
            <text:p>29,56</text:p>
          </table:table-cell>
          <table:table-cell office:value-type="float" office:value="0.67658998646820034" table:formula="of:=[.A28]/[.N28]" table:style-name="ce38">
            <text:p>0,6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8677" table:style-name="ce31">
            <text:p>38 677</text:p>
          </table:table-cell>
          <table:table-cell office:value-type="float" office:value="28249" table:style-name="ce32">
            <text:p>28 24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315" table:style-name="ce60">
            <text:p>315</text:p>
          </table:table-cell>
          <table:table-cell office:value-type="float" office:value="16.441350434239379" table:formula="of:=2.00574*LN([.A29])+10.33483" table:style-name="ce22">
            <text:p>16,44</text:p>
          </table:table-cell>
          <table:table-cell office:value-type="float" office:value="1.2772673439443976" table:formula="of:=[.A29]/[.C29]" table:style-name="ce38">
            <text:p>1,28</text:p>
          </table:table-cell>
          <table:table-cell office:value-type="float" office:value="29.56" table:style-name="ce23">
            <text:p>29,56</text:p>
          </table:table-cell>
          <table:table-cell office:value-type="float" office:value="0.71041948579161029" table:formula="of:=[.A29]/[.E29]" table:style-name="ce54">
            <text:p>0,7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8396" table:style-name="ce57">
            <text:p>58 396</text:p>
          </table:table-cell>
          <table:table-cell office:value-type="float" office:value="42770" table:style-name="ce32">
            <text:p>42 770</text:p>
          </table:table-cell>
          <table:table-cell office:value-type="float" office:value="315" table:style-name="ce60">
            <text:p>315</text:p>
          </table:table-cell>
          <table:table-cell office:value-type="float" office:value="29.594430781630884" table:formula="of:=1.8*(2.00574*LN([.A29])+10.33483)" table:style-name="ce48">
            <text:p>29,59</text:p>
          </table:table-cell>
          <table:table-cell office:value-type="float" office:value="0.70959296885799861" table:formula="of:=[.A29]/[.L29]" table:style-name="ce38">
            <text:p>0,71</text:p>
          </table:table-cell>
          <table:table-cell office:value-type="float" office:value="29.56" table:style-name="ce23">
            <text:p>29,56</text:p>
          </table:table-cell>
          <table:table-cell office:value-type="float" office:value="0.71041948579161029" table:formula="of:=[.A29]/[.N29]" table:style-name="ce38">
            <text:p>0,7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8529" table:style-name="ce31">
            <text:p>38 529</text:p>
          </table:table-cell>
          <table:table-cell office:value-type="float" office:value="28140" table:style-name="ce32">
            <text:p>28 14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315" table:style-name="ce60">
            <text:p>315</text:p>
          </table:table-cell>
          <table:table-cell office:value-type="float" office:value="16.534657490398907" table:formula="of:=2.00574*LN([.A30])+10.33483" table:style-name="ce22">
            <text:p>16,53</text:p>
          </table:table-cell>
          <table:table-cell office:value-type="float" office:value="1.3305385982609332" table:formula="of:=[.A30]/[.C30]" table:style-name="ce38">
            <text:p>1,33</text:p>
          </table:table-cell>
          <table:table-cell office:value-type="float" office:value="29.56" table:style-name="ce23">
            <text:p>29,56</text:p>
          </table:table-cell>
          <table:table-cell office:value-type="float" office:value="0.74424898511502036" table:formula="of:=[.A30]/[.E30]" table:style-name="ce54">
            <text:p>0,7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8144" table:style-name="ce57">
            <text:p>58 144</text:p>
          </table:table-cell>
          <table:table-cell office:value-type="float" office:value="42584" table:style-name="ce32">
            <text:p>42 584</text:p>
          </table:table-cell>
          <table:table-cell office:value-type="float" office:value="315" table:style-name="ce60">
            <text:p>315</text:p>
          </table:table-cell>
          <table:table-cell office:value-type="float" office:value="29.762383482718032" table:formula="of:=1.8*(2.00574*LN([.A30])+10.33483)" table:style-name="ce48">
            <text:p>29,76</text:p>
          </table:table-cell>
          <table:table-cell office:value-type="float" office:value="0.73918811014496288" table:formula="of:=[.A30]/[.L30]" table:style-name="ce38">
            <text:p>0,74</text:p>
          </table:table-cell>
          <table:table-cell office:value-type="float" office:value="29.56" table:style-name="ce23">
            <text:p>29,56</text:p>
          </table:table-cell>
          <table:table-cell office:value-type="float" office:value="0.74424898511502036" table:formula="of:=[.A30]/[.N30]" table:style-name="ce38">
            <text:p>0,7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8389" table:style-name="ce31">
            <text:p>38 389</text:p>
          </table:table-cell>
          <table:table-cell office:value-type="float" office:value="28037" table:style-name="ce32">
            <text:p>28 03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315" table:style-name="ce60">
            <text:p>315</text:p>
          </table:table-cell>
          <table:table-cell office:value-type="float" office:value="16.623816168657733" table:formula="of:=2.00574*LN([.A31])+10.33483" table:style-name="ce22">
            <text:p>16,62</text:p>
          </table:table-cell>
          <table:table-cell office:value-type="float" office:value="1.383557166817317" table:formula="of:=[.A31]/[.C31]" table:style-name="ce38">
            <text:p>1,38</text:p>
          </table:table-cell>
          <table:table-cell office:value-type="float" office:value="29.56" table:style-name="ce23">
            <text:p>29,56</text:p>
          </table:table-cell>
          <table:table-cell office:value-type="float" office:value="0.77807848443843031" table:formula="of:=[.A31]/[.E31]" table:style-name="ce54">
            <text:p>0,7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7905" table:style-name="ce57">
            <text:p>57 905</text:p>
          </table:table-cell>
          <table:table-cell office:value-type="float" office:value="42408" table:style-name="ce32">
            <text:p>42 408</text:p>
          </table:table-cell>
          <table:table-cell office:value-type="float" office:value="315" table:style-name="ce60">
            <text:p>315</text:p>
          </table:table-cell>
          <table:table-cell office:value-type="float" office:value="29.92286910358392" table:formula="of:=1.8*(2.00574*LN([.A31])+10.33483)" table:style-name="ce48">
            <text:p>29,92</text:p>
          </table:table-cell>
          <table:table-cell office:value-type="float" office:value="0.76864287045406499" table:formula="of:=[.A31]/[.L31]" table:style-name="ce38">
            <text:p>0,77</text:p>
          </table:table-cell>
          <table:table-cell office:value-type="float" office:value="29.56" table:style-name="ce23">
            <text:p>29,56</text:p>
          </table:table-cell>
          <table:table-cell office:value-type="float" office:value="0.77807848443843031" table:formula="of:=[.A31]/[.N31]" table:style-name="ce38">
            <text:p>0,7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8256" table:style-name="ce31">
            <text:p>38 256</text:p>
          </table:table-cell>
          <table:table-cell office:value-type="float" office:value="27939" table:style-name="ce32">
            <text:p>27 93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315" table:style-name="ce60">
            <text:p>315</text:p>
          </table:table-cell>
          <table:table-cell office:value-type="float" office:value="16.709179689682088" table:formula="of:=2.00574*LN([.A32])+10.33483" table:style-name="ce22">
            <text:p>16,71</text:p>
          </table:table-cell>
          <table:table-cell office:value-type="float" office:value="1.4363362203124783" table:formula="of:=[.A32]/[.C32]" table:style-name="ce38">
            <text:p>1,44</text:p>
          </table:table-cell>
          <table:table-cell office:value-type="float" office:value="29.56" table:style-name="ce23">
            <text:p>29,56</text:p>
          </table:table-cell>
          <table:table-cell office:value-type="float" office:value="0.81190798376184037" table:formula="of:=[.A32]/[.E32]" table:style-name="ce54">
            <text:p>0,8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7679" table:style-name="ce57">
            <text:p>57 679</text:p>
          </table:table-cell>
          <table:table-cell office:value-type="float" office:value="42242" table:style-name="ce32">
            <text:p>42 242</text:p>
          </table:table-cell>
          <table:table-cell office:value-type="float" office:value="315" table:style-name="ce60">
            <text:p>315</text:p>
          </table:table-cell>
          <table:table-cell office:value-type="float" office:value="30.07652344142776" table:formula="of:=1.8*(2.00574*LN([.A32])+10.33483)" table:style-name="ce48">
            <text:p>30,08</text:p>
          </table:table-cell>
          <table:table-cell office:value-type="float" office:value="0.79796456684026573" table:formula="of:=[.A32]/[.L32]" table:style-name="ce38">
            <text:p>0,80</text:p>
          </table:table-cell>
          <table:table-cell office:value-type="float" office:value="29.56" table:style-name="ce23">
            <text:p>29,56</text:p>
          </table:table-cell>
          <table:table-cell office:value-type="float" office:value="0.81190798376184037" table:formula="of:=[.A32]/[.N32]" table:style-name="ce38">
            <text:p>0,8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8131" table:style-name="ce31">
            <text:p>38 131</text:p>
          </table:table-cell>
          <table:table-cell office:value-type="float" office:value="27847" table:style-name="ce32">
            <text:p>27 84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315" table:style-name="ce60">
            <text:p>315</text:p>
          </table:table-cell>
          <table:table-cell office:value-type="float" office:value="16.791057996971144" table:formula="of:=2.00574*LN([.A33])+10.33483" table:style-name="ce22">
            <text:p>16,79</text:p>
          </table:table-cell>
          <table:table-cell office:value-type="float" office:value="1.4888877165756693" table:formula="of:=[.A33]/[.C33]" table:style-name="ce38">
            <text:p>1,49</text:p>
          </table:table-cell>
          <table:table-cell office:value-type="float" office:value="29.56" table:style-name="ce23">
            <text:p>29,56</text:p>
          </table:table-cell>
          <table:table-cell office:value-type="float" office:value="0.84573748308525043" table:formula="of:=[.A33]/[.E33]" table:style-name="ce54">
            <text:p>0,8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7465" table:style-name="ce57">
            <text:p>57 465</text:p>
          </table:table-cell>
          <table:table-cell office:value-type="float" office:value="42084" table:style-name="ce32">
            <text:p>42 084</text:p>
          </table:table-cell>
          <table:table-cell office:value-type="float" office:value="315" table:style-name="ce60">
            <text:p>315</text:p>
          </table:table-cell>
          <table:table-cell office:value-type="float" office:value="30.223904394548061" table:formula="of:=1.8*(2.00574*LN([.A33])+10.33483)" table:style-name="ce48">
            <text:p>30,22</text:p>
          </table:table-cell>
          <table:table-cell office:value-type="float" office:value="0.82715984254203856" table:formula="of:=[.A33]/[.L33]" table:style-name="ce38">
            <text:p>0,83</text:p>
          </table:table-cell>
          <table:table-cell office:value-type="float" office:value="29.56" table:style-name="ce23">
            <text:p>29,56</text:p>
          </table:table-cell>
          <table:table-cell office:value-type="float" office:value="0.84573748308525043" table:formula="of:=[.A33]/[.N33]" table:style-name="ce38">
            <text:p>0,8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8012" table:style-name="ce31">
            <text:p>38 012</text:p>
          </table:table-cell>
          <table:table-cell office:value-type="float" office:value="27759" table:style-name="ce32">
            <text:p>27 75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315" table:style-name="ce60">
            <text:p>315</text:p>
          </table:table-cell>
          <table:table-cell office:value-type="float" office:value="16.869724550171206" table:formula="of:=2.00574*LN([.A34])+10.33483" table:style-name="ce22">
            <text:p>16,87</text:p>
          </table:table-cell>
          <table:table-cell office:value-type="float" office:value="1.5412225565790956" table:formula="of:=[.A34]/[.C34]" table:style-name="ce38">
            <text:p>1,54</text:p>
          </table:table-cell>
          <table:table-cell office:value-type="float" office:value="29.56" table:style-name="ce23">
            <text:p>29,56</text:p>
          </table:table-cell>
          <table:table-cell office:value-type="float" office:value="0.87956698240866038" table:formula="of:=[.A34]/[.E34]" table:style-name="ce54">
            <text:p>0,8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7261" table:style-name="ce57">
            <text:p>57 261</text:p>
          </table:table-cell>
          <table:table-cell office:value-type="float" office:value="41934" table:style-name="ce32">
            <text:p>41 934</text:p>
          </table:table-cell>
          <table:table-cell office:value-type="float" office:value="315" table:style-name="ce60">
            <text:p>315</text:p>
          </table:table-cell>
          <table:table-cell office:value-type="float" office:value="30.365504190308172" table:formula="of:=1.8*(2.00574*LN([.A34])+10.33483)" table:style-name="ce48">
            <text:p>30,37</text:p>
          </table:table-cell>
          <table:table-cell office:value-type="float" office:value="0.85623475365505308" table:formula="of:=[.A34]/[.L34]" table:style-name="ce38">
            <text:p>0,86</text:p>
          </table:table-cell>
          <table:table-cell office:value-type="float" office:value="29.56" table:style-name="ce23">
            <text:p>29,56</text:p>
          </table:table-cell>
          <table:table-cell office:value-type="float" office:value="0.87956698240866038" table:formula="of:=[.A34]/[.N34]" table:style-name="ce38">
            <text:p>0,8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7898" table:style-name="ce31">
            <text:p>37 898</text:p>
          </table:table-cell>
          <table:table-cell office:value-type="float" office:value="27675" table:style-name="ce32">
            <text:p>27 67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315" table:style-name="ce60">
            <text:p>315</text:p>
          </table:table-cell>
          <table:table-cell office:value-type="float" office:value="16.945421835619523" table:formula="of:=2.00574*LN([.A35])+10.33483" table:style-name="ce22">
            <text:p>16,95</text:p>
          </table:table-cell>
          <table:table-cell office:value-type="float" office:value="1.5933507151321313" table:formula="of:=[.A35]/[.C35]" table:style-name="ce38">
            <text:p>1,59</text:p>
          </table:table-cell>
          <table:table-cell office:value-type="float" office:value="29.56" table:style-name="ce23">
            <text:p>29,56</text:p>
          </table:table-cell>
          <table:table-cell office:value-type="float" office:value="0.91339648173207044" table:formula="of:=[.A35]/[.E35]" table:style-name="ce54">
            <text:p>0,9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7066" table:style-name="ce57">
            <text:p>57 066</text:p>
          </table:table-cell>
          <table:table-cell office:value-type="float" office:value="41790" table:style-name="ce32">
            <text:p>41 790</text:p>
          </table:table-cell>
          <table:table-cell office:value-type="float" office:value="315" table:style-name="ce60">
            <text:p>315</text:p>
          </table:table-cell>
          <table:table-cell office:value-type="float" office:value="30.501759304115144" table:formula="of:=1.8*(2.00574*LN([.A35])+10.33483)" table:style-name="ce48">
            <text:p>30,50</text:p>
          </table:table-cell>
          <table:table-cell office:value-type="float" office:value="0.8851948417400729" table:formula="of:=[.A35]/[.L35]" table:style-name="ce38">
            <text:p>0,89</text:p>
          </table:table-cell>
          <table:table-cell office:value-type="float" office:value="29.56" table:style-name="ce23">
            <text:p>29,56</text:p>
          </table:table-cell>
          <table:table-cell office:value-type="float" office:value="0.91339648173207044" table:formula="of:=[.A35]/[.N35]" table:style-name="ce38">
            <text:p>0,9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7790" table:style-name="ce31">
            <text:p>37 790</text:p>
          </table:table-cell>
          <table:table-cell office:value-type="float" office:value="27596" table:style-name="ce32">
            <text:p>27 59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float" office:value="315" table:style-name="ce60">
            <text:p>315</text:p>
          </table:table-cell>
          <table:table-cell office:value-type="float" office:value="17.018365874238814" table:formula="of:=2.00574*LN([.A36])+10.33483" table:style-name="ce22">
            <text:p>17,02</text:p>
          </table:table-cell>
          <table:table-cell office:value-type="float" office:value="1.6452813511539552" table:formula="of:=[.A36]/[.C36]" table:style-name="ce38">
            <text:p>1,65</text:p>
          </table:table-cell>
          <table:table-cell office:value-type="float" office:value="29.56" table:style-name="ce23">
            <text:p>29,56</text:p>
          </table:table-cell>
          <table:table-cell office:value-type="float" office:value="0.94722598105548039" table:formula="of:=[.A36]/[.E36]" table:style-name="ce54">
            <text:p>0,9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6880" table:style-name="ce57">
            <text:p>56 880</text:p>
          </table:table-cell>
          <table:table-cell office:value-type="float" office:value="41653" table:style-name="ce32">
            <text:p>41 653</text:p>
          </table:table-cell>
          <table:table-cell office:value-type="float" office:value="315" table:style-name="ce60">
            <text:p>315</text:p>
          </table:table-cell>
          <table:table-cell office:value-type="float" office:value="30.633058573629867" table:formula="of:=1.8*(2.00574*LN([.A36])+10.33483)" table:style-name="ce48">
            <text:p>30,63</text:p>
          </table:table-cell>
          <table:table-cell office:value-type="float" office:value="0.91404519508553073" table:formula="of:=[.A36]/[.L36]" table:style-name="ce38">
            <text:p>0,91</text:p>
          </table:table-cell>
          <table:table-cell office:value-type="float" office:value="29.56" table:style-name="ce23">
            <text:p>29,56</text:p>
          </table:table-cell>
          <table:table-cell office:value-type="float" office:value="0.94722598105548039" table:formula="of:=[.A36]/[.N36]" table:style-name="ce38">
            <text:p>0,9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7687" table:style-name="ce31">
            <text:p>37 687</text:p>
          </table:table-cell>
          <table:table-cell office:value-type="float" office:value="27520" table:style-name="ce32">
            <text:p>27 52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315" table:style-name="ce60">
            <text:p>315</text:p>
          </table:table-cell>
          <table:table-cell office:value-type="float" office:value="17.088749938037068" table:formula="of:=2.00574*LN([.A37])+10.33483" table:style-name="ce22">
            <text:p>17,09</text:p>
          </table:table-cell>
          <table:table-cell office:value-type="float" office:value="1.6970229013328952" table:formula="of:=[.A37]/[.C37]" table:style-name="ce38">
            <text:p>1,70</text:p>
          </table:table-cell>
          <table:table-cell office:value-type="float" office:value="29.56" table:style-name="ce23">
            <text:p>29,56</text:p>
          </table:table-cell>
          <table:table-cell office:value-type="float" office:value="0.98105548037889045" table:formula="of:=[.A37]/[.E37]" table:style-name="ce54">
            <text:p>0,9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6703" table:style-name="ce57">
            <text:p>56 703</text:p>
          </table:table-cell>
          <table:table-cell office:value-type="float" office:value="41522" table:style-name="ce32">
            <text:p>41 522</text:p>
          </table:table-cell>
          <table:table-cell office:value-type="float" office:value="315" table:style-name="ce60">
            <text:p>315</text:p>
          </table:table-cell>
          <table:table-cell office:value-type="float" office:value="30.759749888466725" table:formula="of:=1.8*(2.00574*LN([.A37])+10.33483)" table:style-name="ce48">
            <text:p>30,76</text:p>
          </table:table-cell>
          <table:table-cell office:value-type="float" office:value="0.94279050074049731" table:formula="of:=[.A37]/[.L37]" table:style-name="ce38">
            <text:p>0,94</text:p>
          </table:table-cell>
          <table:table-cell office:value-type="float" office:value="29.56" table:style-name="ce23">
            <text:p>29,56</text:p>
          </table:table-cell>
          <table:table-cell office:value-type="float" office:value="0.98105548037889045" table:formula="of:=[.A37]/[.N37]" table:style-name="ce38">
            <text:p>0,9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7588" table:style-name="ce31">
            <text:p>37 588</text:p>
          </table:table-cell>
          <table:table-cell office:value-type="float" office:value="27447" table:style-name="ce32">
            <text:p>27 44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float" office:value="315" table:style-name="ce60">
            <text:p>315</text:p>
          </table:table-cell>
          <table:table-cell office:value-type="float" office:value="17.156747636295052" table:formula="of:=2.00574*LN([.A38])+10.33483" table:style-name="ce22">
            <text:p>17,16</text:p>
          </table:table-cell>
          <table:table-cell office:value-type="float" office:value="1.7485831601634731" table:formula="of:=[.A38]/[.C38]" table:style-name="ce38">
            <text:p>1,75</text:p>
          </table:table-cell>
          <table:table-cell office:value-type="float" office:value="29.56" table:style-name="ce23">
            <text:p>29,56</text:p>
          </table:table-cell>
          <table:table-cell office:value-type="float" office:value="1.0148849797023005" table:formula="of:=[.A38]/[.E38]" table:style-name="ce54">
            <text:p>1,0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6532" table:style-name="ce57">
            <text:p>56 532</text:p>
          </table:table-cell>
          <table:table-cell office:value-type="float" office:value="41397" table:style-name="ce32">
            <text:p>41 397</text:p>
          </table:table-cell>
          <table:table-cell office:value-type="float" office:value="315" table:style-name="ce60">
            <text:p>315</text:p>
          </table:table-cell>
          <table:table-cell office:value-type="float" office:value="30.882145745331094" table:formula="of:=1.8*(2.00574*LN([.A38])+10.33483)" table:style-name="ce48">
            <text:p>30,88</text:p>
          </table:table-cell>
          <table:table-cell office:value-type="float" office:value="0.97143508897970732" table:formula="of:=[.A38]/[.L38]" table:style-name="ce38">
            <text:p>0,97</text:p>
          </table:table-cell>
          <table:table-cell office:value-type="float" office:value="29.56" table:style-name="ce23">
            <text:p>29,56</text:p>
          </table:table-cell>
          <table:table-cell office:value-type="float" office:value="1.0148849797023005" table:formula="of:=[.A38]/[.N38]" table:style-name="ce38">
            <text:p>1,0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7493" table:style-name="ce31">
            <text:p>37 493</text:p>
          </table:table-cell>
          <table:table-cell office:value-type="float" office:value="27377" table:style-name="ce32">
            <text:p>27 37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float" office:value="315" table:style-name="ce60">
            <text:p>315</text:p>
          </table:table-cell>
          <table:table-cell office:value-type="float" office:value="17.222515495524036" table:formula="of:=2.00574*LN([.A39])+10.33483" table:style-name="ce22">
            <text:p>17,22</text:p>
          </table:table-cell>
          <table:table-cell office:value-type="float" office:value="1.7999693487316994" table:formula="of:=[.A39]/[.C39]" table:style-name="ce38">
            <text:p>1,80</text:p>
          </table:table-cell>
          <table:table-cell office:value-type="float" office:value="29.56" table:style-name="ce23">
            <text:p>29,56</text:p>
          </table:table-cell>
          <table:table-cell office:value-type="float" office:value="1.0487144790257104" table:formula="of:=[.A39]/[.E39]" table:style-name="ce54">
            <text:p>1,0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6368" table:style-name="ce57">
            <text:p>56 368</text:p>
          </table:table-cell>
          <table:table-cell office:value-type="float" office:value="41276" table:style-name="ce32">
            <text:p>41 276</text:p>
          </table:table-cell>
          <table:table-cell office:value-type="float" office:value="315" table:style-name="ce60">
            <text:p>315</text:p>
          </table:table-cell>
          <table:table-cell office:value-type="float" office:value="31.000527891943264" table:formula="of:=1.8*(2.00574*LN([.A39])+10.33483)" table:style-name="ce48">
            <text:p>31,00</text:p>
          </table:table-cell>
          <table:table-cell office:value-type="float" office:value="0.99998297151761084" table:formula="of:=[.A39]/[.L39]" table:style-name="ce38">
            <text:p>1,00</text:p>
          </table:table-cell>
          <table:table-cell office:value-type="float" office:value="29.56" table:style-name="ce23">
            <text:p>29,56</text:p>
          </table:table-cell>
          <table:table-cell office:value-type="float" office:value="1.0487144790257104" table:formula="of:=[.A39]/[.N39]" table:style-name="ce38">
            <text:p>1,0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7402" table:style-name="ce31">
            <text:p>37 402</text:p>
          </table:table-cell>
          <table:table-cell office:value-type="float" office:value="27310" table:style-name="ce32">
            <text:p>27 31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float" office:value="315" table:style-name="ce60">
            <text:p>315</text:p>
          </table:table-cell>
          <table:table-cell office:value-type="float" office:value="17.286195129681523" table:formula="of:=2.00574*LN([.A40])+10.33483" table:style-name="ce22">
            <text:p>17,29</text:p>
          </table:table-cell>
          <table:table-cell office:value-type="float" office:value="1.8511881741433032" table:formula="of:=[.A40]/[.C40]" table:style-name="ce38">
            <text:p>1,85</text:p>
          </table:table-cell>
          <table:table-cell office:value-type="float" office:value="29.56" table:style-name="ce23">
            <text:p>29,56</text:p>
          </table:table-cell>
          <table:table-cell office:value-type="float" office:value="1.0825439783491204" table:formula="of:=[.A40]/[.E40]" table:style-name="ce54">
            <text:p>1,0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6211" table:style-name="ce57">
            <text:p>56 211</text:p>
          </table:table-cell>
          <table:table-cell office:value-type="float" office:value="41161" table:style-name="ce32">
            <text:p>41 161</text:p>
          </table:table-cell>
          <table:table-cell office:value-type="float" office:value="315" table:style-name="ce60">
            <text:p>315</text:p>
          </table:table-cell>
          <table:table-cell office:value-type="float" office:value="31.115151233426744" table:formula="of:=1.8*(2.00574*LN([.A40])+10.33483)" table:style-name="ce48">
            <text:p>31,12</text:p>
          </table:table-cell>
          <table:table-cell office:value-type="float" office:value="1.0284378745240572" table:formula="of:=[.A40]/[.L40]" table:style-name="ce38">
            <text:p>1,03</text:p>
          </table:table-cell>
          <table:table-cell office:value-type="float" office:value="29.56" table:style-name="ce23">
            <text:p>29,56</text:p>
          </table:table-cell>
          <table:table-cell office:value-type="float" office:value="1.0825439783491204" table:formula="of:=[.A40]/[.N40]" table:style-name="ce38">
            <text:p>1,0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7315" table:style-name="ce31">
            <text:p>37 315</text:p>
          </table:table-cell>
          <table:table-cell office:value-type="float" office:value="27246" table:style-name="ce32">
            <text:p>27 24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float" office:value="315" table:style-name="ce60">
            <text:p>315</text:p>
          </table:table-cell>
          <table:table-cell office:value-type="float" office:value="17.347915076335777" table:formula="of:=2.00574*LN([.A41])+10.33483" table:style-name="ce22">
            <text:p>17,35</text:p>
          </table:table-cell>
          <table:table-cell office:value-type="float" office:value="1.9022458811211942" table:formula="of:=[.A41]/[.C41]" table:style-name="ce38">
            <text:p>1,90</text:p>
          </table:table-cell>
          <table:table-cell office:value-type="float" office:value="29.56" table:style-name="ce23">
            <text:p>29,56</text:p>
          </table:table-cell>
          <table:table-cell office:value-type="float" office:value="1.1163734776725305" table:formula="of:=[.A41]/[.E41]" table:style-name="ce54">
            <text:p>1,1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6060" table:style-name="ce57">
            <text:p>56 060</text:p>
          </table:table-cell>
          <table:table-cell office:value-type="float" office:value="41049" table:style-name="ce32">
            <text:p>41 049</text:p>
          </table:table-cell>
          <table:table-cell office:value-type="float" office:value="315" table:style-name="ce60">
            <text:p>315</text:p>
          </table:table-cell>
          <table:table-cell office:value-type="float" office:value="31.2262471374044" table:formula="of:=1.8*(2.00574*LN([.A41])+10.33483)" table:style-name="ce48">
            <text:p>31,23</text:p>
          </table:table-cell>
          <table:table-cell office:value-type="float" office:value="1.0568032672895524" table:formula="of:=[.A41]/[.L41]" table:style-name="ce38">
            <text:p>1,06</text:p>
          </table:table-cell>
          <table:table-cell office:value-type="float" office:value="29.56" table:style-name="ce23">
            <text:p>29,56</text:p>
          </table:table-cell>
          <table:table-cell office:value-type="float" office:value="1.1163734776725305" table:formula="of:=[.A41]/[.N41]" table:style-name="ce38">
            <text:p>1,1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7231" table:style-name="ce31">
            <text:p>37 231</text:p>
          </table:table-cell>
          <table:table-cell office:value-type="float" office:value="27184" table:style-name="ce32">
            <text:p>27 18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float" office:value="315" table:style-name="ce60">
            <text:p>315</text:p>
          </table:table-cell>
          <table:table-cell office:value-type="float" office:value="17.407792358643619" table:formula="of:=2.00574*LN([.A42])+10.33483" table:style-name="ce22">
            <text:p>17,41</text:p>
          </table:table-cell>
          <table:table-cell office:value-type="float" office:value="1.9531482970106622" table:formula="of:=[.A42]/[.C42]" table:style-name="ce38">
            <text:p>1,95</text:p>
          </table:table-cell>
          <table:table-cell office:value-type="float" office:value="29.56" table:style-name="ce23">
            <text:p>29,56</text:p>
          </table:table-cell>
          <table:table-cell office:value-type="float" office:value="1.1502029769959405" table:formula="of:=[.A42]/[.E42]" table:style-name="ce54">
            <text:p>1,1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5914" table:style-name="ce57">
            <text:p>55 914</text:p>
          </table:table-cell>
          <table:table-cell office:value-type="float" office:value="40942" table:style-name="ce32">
            <text:p>40 942</text:p>
          </table:table-cell>
          <table:table-cell office:value-type="float" office:value="315" table:style-name="ce60">
            <text:p>315</text:p>
          </table:table-cell>
          <table:table-cell office:value-type="float" office:value="31.334026245558515" table:formula="of:=1.8*(2.00574*LN([.A42])+10.33483)" table:style-name="ce48">
            <text:p>31,33</text:p>
          </table:table-cell>
          <table:table-cell office:value-type="float" office:value="1.0850823872281454" table:formula="of:=[.A42]/[.L42]" table:style-name="ce38">
            <text:p>1,09</text:p>
          </table:table-cell>
          <table:table-cell office:value-type="float" office:value="29.56" table:style-name="ce23">
            <text:p>29,56</text:p>
          </table:table-cell>
          <table:table-cell office:value-type="float" office:value="1.1502029769959405" table:formula="of:=[.A42]/[.N42]" table:style-name="ce38">
            <text:p>1,1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7150" table:style-name="ce31">
            <text:p>37 150</text:p>
          </table:table-cell>
          <table:table-cell office:value-type="float" office:value="27124" table:style-name="ce32">
            <text:p>27 12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float" office:value="315" table:style-name="ce60">
            <text:p>315</text:p>
          </table:table-cell>
          <table:table-cell office:value-type="float" office:value="17.465933820851774" table:formula="of:=2.00574*LN([.A43])+10.33483" table:style-name="ce22">
            <text:p>17,47</text:p>
          </table:table-cell>
          <table:table-cell office:value-type="float" office:value="2.003900871204213" table:formula="of:=[.A43]/[.C43]" table:style-name="ce38">
            <text:p>2,00</text:p>
          </table:table-cell>
          <table:table-cell office:value-type="float" office:value="29.56" table:style-name="ce23">
            <text:p>29,56</text:p>
          </table:table-cell>
          <table:table-cell office:value-type="float" office:value="1.1840324763193506" table:formula="of:=[.A43]/[.E43]" table:style-name="ce54">
            <text:p>1,1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5774" table:style-name="ce57">
            <text:p>55 774</text:p>
          </table:table-cell>
          <table:table-cell office:value-type="float" office:value="40839" table:style-name="ce32">
            <text:p>40 839</text:p>
          </table:table-cell>
          <table:table-cell office:value-type="float" office:value="315" table:style-name="ce60">
            <text:p>315</text:p>
          </table:table-cell>
          <table:table-cell office:value-type="float" office:value="31.438680877533194" table:formula="of:=1.8*(2.00574*LN([.A43])+10.33483)" table:style-name="ce48">
            <text:p>31,44</text:p>
          </table:table-cell>
          <table:table-cell office:value-type="float" office:value="1.1132782617801182" table:formula="of:=[.A43]/[.L43]" table:style-name="ce38">
            <text:p>1,11</text:p>
          </table:table-cell>
          <table:table-cell office:value-type="float" office:value="29.56" table:style-name="ce23">
            <text:p>29,56</text:p>
          </table:table-cell>
          <table:table-cell office:value-type="float" office:value="1.1840324763193506" table:formula="of:=[.A43]/[.N43]" table:style-name="ce38">
            <text:p>1,1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7072" table:style-name="ce31">
            <text:p>37 072</text:p>
          </table:table-cell>
          <table:table-cell office:value-type="float" office:value="27067" table:style-name="ce32">
            <text:p>27 06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float" office:value="315" table:style-name="ce60">
            <text:p>315</text:p>
          </table:table-cell>
          <table:table-cell office:value-type="float" office:value="17.522437275618959" table:formula="of:=2.00574*LN([.A44])+10.33483" table:style-name="ce22">
            <text:p>17,52</text:p>
          </table:table-cell>
          <table:table-cell office:value-type="float" office:value="2.0545087098180721" table:formula="of:=[.A44]/[.C44]" table:style-name="ce38">
            <text:p>2,05</text:p>
          </table:table-cell>
          <table:table-cell office:value-type="float" office:value="29.56" table:style-name="ce23">
            <text:p>29,56</text:p>
          </table:table-cell>
          <table:table-cell office:value-type="float" office:value="1.2178619756427604" table:formula="of:=[.A44]/[.E44]" table:style-name="ce54">
            <text:p>1,2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5638" table:style-name="ce57">
            <text:p>55 638</text:p>
          </table:table-cell>
          <table:table-cell office:value-type="float" office:value="40739" table:style-name="ce32">
            <text:p>40 739</text:p>
          </table:table-cell>
          <table:table-cell office:value-type="float" office:value="315" table:style-name="ce60">
            <text:p>315</text:p>
          </table:table-cell>
          <table:table-cell office:value-type="float" office:value="31.540387096114127" table:formula="of:=1.8*(2.00574*LN([.A44])+10.33483)" table:style-name="ce48">
            <text:p>31,54</text:p>
          </table:table-cell>
          <table:table-cell office:value-type="float" office:value="1.1413937276767065" table:formula="of:=[.A44]/[.L44]" table:style-name="ce38">
            <text:p>1,14</text:p>
          </table:table-cell>
          <table:table-cell office:value-type="float" office:value="29.56" table:style-name="ce23">
            <text:p>29,56</text:p>
          </table:table-cell>
          <table:table-cell office:value-type="float" office:value="1.2178619756427604" table:formula="of:=[.A44]/[.N44]" table:style-name="ce38">
            <text:p>1,2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997" table:style-name="ce31">
            <text:p>36 997</text:p>
          </table:table-cell>
          <table:table-cell office:value-type="float" office:value="27011" table:style-name="ce32">
            <text:p>27 01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float" office:value="315" table:style-name="ce60">
            <text:p>315</text:p>
          </table:table-cell>
          <table:table-cell office:value-type="float" office:value="17.577392494107027" table:formula="of:=2.00574*LN([.A45])+10.33483" table:style-name="ce22">
            <text:p>17,58</text:p>
          </table:table-cell>
          <table:table-cell office:value-type="float" office:value="2.104976606308619" table:formula="of:=[.A45]/[.C45]" table:style-name="ce38">
            <text:p>2,10</text:p>
          </table:table-cell>
          <table:table-cell office:value-type="float" office:value="29.56" table:style-name="ce23">
            <text:p>29,56</text:p>
          </table:table-cell>
          <table:table-cell office:value-type="float" office:value="1.2516914749661705" table:formula="of:=[.A45]/[.E45]" table:style-name="ce54">
            <text:p>1,2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5507" table:style-name="ce57">
            <text:p>55 507</text:p>
          </table:table-cell>
          <table:table-cell office:value-type="float" office:value="40642" table:style-name="ce32">
            <text:p>40 642</text:p>
          </table:table-cell>
          <table:table-cell office:value-type="float" office:value="315" table:style-name="ce60">
            <text:p>315</text:p>
          </table:table-cell>
          <table:table-cell office:value-type="float" office:value="31.639306489392649" table:formula="of:=1.8*(2.00574*LN([.A45])+10.33483)" table:style-name="ce48">
            <text:p>31,64</text:p>
          </table:table-cell>
          <table:table-cell office:value-type="float" office:value="1.1694314479492327" table:formula="of:=[.A45]/[.L45]" table:style-name="ce38">
            <text:p>1,17</text:p>
          </table:table-cell>
          <table:table-cell office:value-type="float" office:value="29.56" table:style-name="ce23">
            <text:p>29,56</text:p>
          </table:table-cell>
          <table:table-cell office:value-type="float" office:value="1.2516914749661705" table:formula="of:=[.A45]/[.N45]" table:style-name="ce38">
            <text:p>1,2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924" table:style-name="ce31">
            <text:p>36 924</text:p>
          </table:table-cell>
          <table:table-cell office:value-type="float" office:value="26958" table:style-name="ce32">
            <text:p>26 95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float" office:value="315" table:style-name="ce60">
            <text:p>315</text:p>
          </table:table-cell>
          <table:table-cell office:value-type="float" office:value="17.630882064009601" table:formula="of:=2.00574*LN([.A46])+10.33483" table:style-name="ce22">
            <text:p>17,63</text:p>
          </table:table-cell>
          <table:table-cell office:value-type="float" office:value="2.1553090686013059" table:formula="of:=[.A46]/[.C46]" table:style-name="ce38">
            <text:p>2,16</text:p>
          </table:table-cell>
          <table:table-cell office:value-type="float" office:value="29.56" table:style-name="ce23">
            <text:p>29,56</text:p>
          </table:table-cell>
          <table:table-cell office:value-type="float" office:value="1.2855209742895806" table:formula="of:=[.A46]/[.E46]" table:style-name="ce54">
            <text:p>1,2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5380" table:style-name="ce57">
            <text:p>55 380</text:p>
          </table:table-cell>
          <table:table-cell office:value-type="float" office:value="40549" table:style-name="ce32">
            <text:p>40 549</text:p>
          </table:table-cell>
          <table:table-cell office:value-type="float" office:value="315" table:style-name="ce60">
            <text:p>315</text:p>
          </table:table-cell>
          <table:table-cell office:value-type="float" office:value="31.735587715217282" table:formula="of:=1.8*(2.00574*LN([.A46])+10.33483)" table:style-name="ce48">
            <text:p>31,74</text:p>
          </table:table-cell>
          <table:table-cell office:value-type="float" office:value="1.1973939270007254" table:formula="of:=[.A46]/[.L46]" table:style-name="ce38">
            <text:p>1,20</text:p>
          </table:table-cell>
          <table:table-cell office:value-type="float" office:value="29.56" table:style-name="ce23">
            <text:p>29,56</text:p>
          </table:table-cell>
          <table:table-cell office:value-type="float" office:value="1.2855209742895806" table:formula="of:=[.A46]/[.N46]" table:style-name="ce38">
            <text:p>1,2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853" table:style-name="ce31">
            <text:p>36 853</text:p>
          </table:table-cell>
          <table:table-cell office:value-type="float" office:value="26906" table:style-name="ce32">
            <text:p>26 90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float" office:value="315" table:style-name="ce60">
            <text:p>315</text:p>
          </table:table-cell>
          <table:table-cell office:value-type="float" office:value="17.682982136108077" table:formula="of:=2.00574*LN([.A47])+10.33483" table:style-name="ce22">
            <text:p>17,68</text:p>
          </table:table-cell>
          <table:table-cell office:value-type="float" office:value="2.2055103432109036" table:formula="of:=[.A47]/[.C47]" table:style-name="ce38">
            <text:p>2,21</text:p>
          </table:table-cell>
          <table:table-cell office:value-type="float" office:value="29.56" table:style-name="ce23">
            <text:p>29,56</text:p>
          </table:table-cell>
          <table:table-cell office:value-type="float" office:value="1.3193504736129906" table:formula="of:=[.A47]/[.E47]" table:style-name="ce54">
            <text:p>1,3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5257" table:style-name="ce57">
            <text:p>55 257</text:p>
          </table:table-cell>
          <table:table-cell office:value-type="float" office:value="40458" table:style-name="ce32">
            <text:p>40 458</text:p>
          </table:table-cell>
          <table:table-cell office:value-type="float" office:value="315" table:style-name="ce60">
            <text:p>315</text:p>
          </table:table-cell>
          <table:table-cell office:value-type="float" office:value="31.82936784499454" table:formula="of:=1.8*(2.00574*LN([.A47])+10.33483)" table:style-name="ce48">
            <text:p>31,83</text:p>
          </table:table-cell>
          <table:table-cell office:value-type="float" office:value="1.2252835240060576" table:formula="of:=[.A47]/[.L47]" table:style-name="ce38">
            <text:p>1,23</text:p>
          </table:table-cell>
          <table:table-cell office:value-type="float" office:value="29.56" table:style-name="ce23">
            <text:p>29,56</text:p>
          </table:table-cell>
          <table:table-cell office:value-type="float" office:value="1.3193504736129906" table:formula="of:=[.A47]/[.N47]" table:style-name="ce38">
            <text:p>1,3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785" table:style-name="ce31">
            <text:p>36 785</text:p>
          </table:table-cell>
          <table:table-cell office:value-type="float" office:value="26856" table:style-name="ce32">
            <text:p>26 85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float" office:value="315" table:style-name="ce60">
            <text:p>315</text:p>
          </table:table-cell>
          <table:table-cell office:value-type="float" office:value="17.733763076294487" table:formula="of:=2.00574*LN([.A48])+10.33483" table:style-name="ce22">
            <text:p>17,73</text:p>
          </table:table-cell>
          <table:table-cell office:value-type="float" office:value="2.2555844367555462" table:formula="of:=[.A48]/[.C48]" table:style-name="ce38">
            <text:p>2,26</text:p>
          </table:table-cell>
          <table:table-cell office:value-type="float" office:value="29.56" table:style-name="ce23">
            <text:p>29,56</text:p>
          </table:table-cell>
          <table:table-cell office:value-type="float" office:value="1.3531799729364007" table:formula="of:=[.A48]/[.E48]" table:style-name="ce54">
            <text:p>1,3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5138" table:style-name="ce57">
            <text:p>55 138</text:p>
          </table:table-cell>
          <table:table-cell office:value-type="float" office:value="40371" table:style-name="ce32">
            <text:p>40 371</text:p>
          </table:table-cell>
          <table:table-cell office:value-type="float" office:value="315" table:style-name="ce60">
            <text:p>315</text:p>
          </table:table-cell>
          <table:table-cell office:value-type="float" office:value="31.920773537330078" table:formula="of:=1.8*(2.00574*LN([.A48])+10.33483)" table:style-name="ce48">
            <text:p>31,92</text:p>
          </table:table-cell>
          <table:table-cell office:value-type="float" office:value="1.2531024648641922" table:formula="of:=[.A48]/[.L48]" table:style-name="ce38">
            <text:p>1,25</text:p>
          </table:table-cell>
          <table:table-cell office:value-type="float" office:value="29.56" table:style-name="ce23">
            <text:p>29,56</text:p>
          </table:table-cell>
          <table:table-cell office:value-type="float" office:value="1.3531799729364007" table:formula="of:=[.A48]/[.N48]" table:style-name="ce38">
            <text:p>1,3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719" table:style-name="ce31">
            <text:p>36 719</text:p>
          </table:table-cell>
          <table:table-cell office:value-type="float" office:value="26807" table:style-name="ce32">
            <text:p>26 80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float" office:value="315" table:style-name="ce60">
            <text:p>315</text:p>
          </table:table-cell>
          <table:table-cell office:value-type="float" office:value="17.783290037071499" table:formula="of:=2.00574*LN([.A49])+10.33483" table:style-name="ce22">
            <text:p>17,78</text:p>
          </table:table-cell>
          <table:table-cell office:value-type="float" office:value="2.3055351352044733" table:formula="of:=[.A49]/[.C49]" table:style-name="ce38">
            <text:p>2,31</text:p>
          </table:table-cell>
          <table:table-cell office:value-type="float" office:value="29.56" table:style-name="ce23">
            <text:p>29,56</text:p>
          </table:table-cell>
          <table:table-cell office:value-type="float" office:value="1.3870094722598105" table:formula="of:=[.A49]/[.E49]" table:style-name="ce54">
            <text:p>1,3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5023" table:style-name="ce57">
            <text:p>55 023</text:p>
          </table:table-cell>
          <table:table-cell office:value-type="float" office:value="40286" table:style-name="ce32">
            <text:p>40 286</text:p>
          </table:table-cell>
          <table:table-cell office:value-type="float" office:value="315" table:style-name="ce60">
            <text:p>315</text:p>
          </table:table-cell>
          <table:table-cell office:value-type="float" office:value="32.009922066728699" table:formula="of:=1.8*(2.00574*LN([.A49])+10.33483)" table:style-name="ce48">
            <text:p>32,01</text:p>
          </table:table-cell>
          <table:table-cell office:value-type="float" office:value="1.2808528528913741" table:formula="of:=[.A49]/[.L49]" table:style-name="ce38">
            <text:p>1,28</text:p>
          </table:table-cell>
          <table:table-cell office:value-type="float" office:value="29.56" table:style-name="ce23">
            <text:p>29,56</text:p>
          </table:table-cell>
          <table:table-cell office:value-type="float" office:value="1.3870094722598105" table:formula="of:=[.A49]/[.N49]" table:style-name="ce38">
            <text:p>1,3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655" table:style-name="ce31">
            <text:p>36 655</text:p>
          </table:table-cell>
          <table:table-cell office:value-type="float" office:value="26760" table:style-name="ce32">
            <text:p>26 76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float" office:value="315" table:style-name="ce60">
            <text:p>315</text:p>
          </table:table-cell>
          <table:table-cell office:value-type="float" office:value="17.831623460175685" table:formula="of:=2.00574*LN([.A50])+10.33483" table:style-name="ce22">
            <text:p>17,83</text:p>
          </table:table-cell>
          <table:table-cell office:value-type="float" office:value="2.3553660211478129" table:formula="of:=[.A50]/[.C50]" table:style-name="ce38">
            <text:p>2,36</text:p>
          </table:table-cell>
          <table:table-cell office:value-type="float" office:value="29.56" table:style-name="ce23">
            <text:p>29,56</text:p>
          </table:table-cell>
          <table:table-cell office:value-type="float" office:value="1.4208389715832206" table:formula="of:=[.A50]/[.E50]" table:style-name="ce54">
            <text:p>1,4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4911" table:style-name="ce57">
            <text:p>54 911</text:p>
          </table:table-cell>
          <table:table-cell office:value-type="float" office:value="40203" table:style-name="ce32">
            <text:p>40 203</text:p>
          </table:table-cell>
          <table:table-cell office:value-type="float" office:value="315" table:style-name="ce60">
            <text:p>315</text:p>
          </table:table-cell>
          <table:table-cell office:value-type="float" office:value="32.096922228316231" table:formula="of:=1.8*(2.00574*LN([.A50])+10.33483)" table:style-name="ce48">
            <text:p>32,10</text:p>
          </table:table-cell>
          <table:table-cell office:value-type="float" office:value="1.3085366784154517" table:formula="of:=[.A50]/[.L50]" table:style-name="ce38">
            <text:p>1,31</text:p>
          </table:table-cell>
          <table:table-cell office:value-type="float" office:value="29.56" table:style-name="ce23">
            <text:p>29,56</text:p>
          </table:table-cell>
          <table:table-cell office:value-type="float" office:value="1.4208389715832206" table:formula="of:=[.A50]/[.N50]" table:style-name="ce38">
            <text:p>1,4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593" table:style-name="ce31">
            <text:p>36 593</text:p>
          </table:table-cell>
          <table:table-cell office:value-type="float" office:value="26714" table:style-name="ce32">
            <text:p>26 71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float" office:value="315" table:style-name="ce60">
            <text:p>315</text:p>
          </table:table-cell>
          <table:table-cell office:value-type="float" office:value="17.878819520051206" table:formula="of:=2.00574*LN([.A51])+10.33483" table:style-name="ce22">
            <text:p>17,88</text:p>
          </table:table-cell>
          <table:table-cell office:value-type="float" office:value="2.4050804893340545" table:formula="of:=[.A51]/[.C51]" table:style-name="ce38">
            <text:p>2,41</text:p>
          </table:table-cell>
          <table:table-cell office:value-type="float" office:value="29.56" table:style-name="ce23">
            <text:p>29,56</text:p>
          </table:table-cell>
          <table:table-cell office:value-type="float" office:value="1.4546684709066307" table:formula="of:=[.A51]/[.E51]" table:style-name="ce54">
            <text:p>1,4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4802" table:style-name="ce57">
            <text:p>54 802</text:p>
          </table:table-cell>
          <table:table-cell office:value-type="float" office:value="40123" table:style-name="ce32">
            <text:p>40 123</text:p>
          </table:table-cell>
          <table:table-cell office:value-type="float" office:value="315" table:style-name="ce60">
            <text:p>315</text:p>
          </table:table-cell>
          <table:table-cell office:value-type="float" office:value="32.181875136092174" table:formula="of:=1.8*(2.00574*LN([.A51])+10.33483)" table:style-name="ce48">
            <text:p>32,18</text:p>
          </table:table-cell>
          <table:table-cell office:value-type="float" office:value="1.336155827407808" table:formula="of:=[.A51]/[.L51]" table:style-name="ce38">
            <text:p>1,34</text:p>
          </table:table-cell>
          <table:table-cell office:value-type="float" office:value="29.56" table:style-name="ce23">
            <text:p>29,56</text:p>
          </table:table-cell>
          <table:table-cell office:value-type="float" office:value="1.4546684709066307" table:formula="of:=[.A51]/[.N51]" table:style-name="ce38">
            <text:p>1,4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532" table:style-name="ce31">
            <text:p>36 532</text:p>
          </table:table-cell>
          <table:table-cell office:value-type="float" office:value="26669" table:style-name="ce32">
            <text:p>26 66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float" office:value="315" table:style-name="ce60">
            <text:p>315</text:p>
          </table:table-cell>
          <table:table-cell office:value-type="float" office:value="17.924930516335213" table:formula="of:=2.00574*LN([.A52])+10.33483" table:style-name="ce22">
            <text:p>17,92</text:p>
          </table:table-cell>
          <table:table-cell office:value-type="float" office:value="2.4546817606853346" table:formula="of:=[.A52]/[.C52]" table:style-name="ce38">
            <text:p>2,45</text:p>
          </table:table-cell>
          <table:table-cell office:value-type="float" office:value="29.56" table:style-name="ce23">
            <text:p>29,56</text:p>
          </table:table-cell>
          <table:table-cell office:value-type="float" office:value="1.4884979702300407" table:formula="of:=[.A52]/[.E52]" table:style-name="ce54">
            <text:p>1,4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4696" table:style-name="ce57">
            <text:p>54 696</text:p>
          </table:table-cell>
          <table:table-cell office:value-type="float" office:value="40045" table:style-name="ce32">
            <text:p>40 045</text:p>
          </table:table-cell>
          <table:table-cell office:value-type="float" office:value="315" table:style-name="ce60">
            <text:p>315</text:p>
          </table:table-cell>
          <table:table-cell office:value-type="float" office:value="32.264874929403383" table:formula="of:=1.8*(2.00574*LN([.A52])+10.33483)" table:style-name="ce48">
            <text:p>32,26</text:p>
          </table:table-cell>
          <table:table-cell office:value-type="float" office:value="1.3637120892696302" table:formula="of:=[.A52]/[.L52]" table:style-name="ce38">
            <text:p>1,36</text:p>
          </table:table-cell>
          <table:table-cell office:value-type="float" office:value="29.56" table:style-name="ce23">
            <text:p>29,56</text:p>
          </table:table-cell>
          <table:table-cell office:value-type="float" office:value="1.4884979702300407" table:formula="of:=[.A52]/[.N52]" table:style-name="ce38">
            <text:p>1,4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473" table:style-name="ce31">
            <text:p>36 473</text:p>
          </table:table-cell>
          <table:table-cell office:value-type="float" office:value="26626" table:style-name="ce32">
            <text:p>26 62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float" office:value="315" table:style-name="ce60">
            <text:p>315</text:p>
          </table:table-cell>
          <table:table-cell office:value-type="float" office:value="17.970005222231919" table:formula="of:=2.00574*LN([.A53])+10.33483" table:style-name="ce22">
            <text:p>17,97</text:p>
          </table:table-cell>
          <table:table-cell office:value-type="float" office:value="2.5041728949709725" table:formula="of:=[.A53]/[.C53]" table:style-name="ce38">
            <text:p>2,50</text:p>
          </table:table-cell>
          <table:table-cell office:value-type="float" office:value="29.56" table:style-name="ce23">
            <text:p>29,56</text:p>
          </table:table-cell>
          <table:table-cell office:value-type="float" office:value="1.5223274695534508" table:formula="of:=[.A53]/[.E53]" table:style-name="ce54">
            <text:p>1,5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4593" table:style-name="ce57">
            <text:p>54 593</text:p>
          </table:table-cell>
          <table:table-cell office:value-type="float" office:value="39969" table:style-name="ce32">
            <text:p>39 969</text:p>
          </table:table-cell>
          <table:table-cell office:value-type="float" office:value="315" table:style-name="ce60">
            <text:p>315</text:p>
          </table:table-cell>
          <table:table-cell office:value-type="float" office:value="32.346009400017458" table:formula="of:=1.8*(2.00574*LN([.A53])+10.33483)" table:style-name="ce48">
            <text:p>32,35</text:p>
          </table:table-cell>
          <table:table-cell office:value-type="float" office:value="1.3912071638727623" table:formula="of:=[.A53]/[.L53]" table:style-name="ce38">
            <text:p>1,39</text:p>
          </table:table-cell>
          <table:table-cell office:value-type="float" office:value="29.56" table:style-name="ce23">
            <text:p>29,56</text:p>
          </table:table-cell>
          <table:table-cell office:value-type="float" office:value="1.5223274695534508" table:formula="of:=[.A53]/[.N53]" table:style-name="ce38">
            <text:p>1,5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416" table:style-name="ce31">
            <text:p>36 416</text:p>
          </table:table-cell>
          <table:table-cell office:value-type="float" office:value="26584" table:style-name="ce32">
            <text:p>26 58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float" office:value="315" table:style-name="ce60">
            <text:p>315</text:p>
          </table:table-cell>
          <table:table-cell office:value-type="float" office:value="18.014089194594035" table:formula="of:=2.00574*LN([.A54])+10.33483" table:style-name="ce22">
            <text:p>18,01</text:p>
          </table:table-cell>
          <table:table-cell office:value-type="float" office:value="2.5535568022947528" table:formula="of:=[.A54]/[.C54]" table:style-name="ce38">
            <text:p>2,55</text:p>
          </table:table-cell>
          <table:table-cell office:value-type="float" office:value="29.56" table:style-name="ce23">
            <text:p>29,56</text:p>
          </table:table-cell>
          <table:table-cell office:value-type="float" office:value="1.5561569688768606" table:formula="of:=[.A54]/[.E54]" table:style-name="ce54">
            <text:p>1,5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4493" table:style-name="ce57">
            <text:p>54 493</text:p>
          </table:table-cell>
          <table:table-cell office:value-type="float" office:value="39896" table:style-name="ce32">
            <text:p>39 896</text:p>
          </table:table-cell>
          <table:table-cell office:value-type="float" office:value="315" table:style-name="ce60">
            <text:p>315</text:p>
          </table:table-cell>
          <table:table-cell office:value-type="float" office:value="32.425360550269268" table:formula="of:=1.8*(2.00574*LN([.A54])+10.33483)" table:style-name="ce48">
            <text:p>32,43</text:p>
          </table:table-cell>
          <table:table-cell office:value-type="float" office:value="1.4186426679415289" table:formula="of:=[.A54]/[.L54]" table:style-name="ce38">
            <text:p>1,42</text:p>
          </table:table-cell>
          <table:table-cell office:value-type="float" office:value="29.56" table:style-name="ce23">
            <text:p>29,56</text:p>
          </table:table-cell>
          <table:table-cell office:value-type="float" office:value="1.5561569688768606" table:formula="of:=[.A54]/[.N54]" table:style-name="ce38">
            <text:p>1,5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361" table:style-name="ce31">
            <text:p>36 361</text:p>
          </table:table-cell>
          <table:table-cell office:value-type="float" office:value="26543" table:style-name="ce32">
            <text:p>26 54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float" office:value="315" table:style-name="ce60">
            <text:p>315</text:p>
          </table:table-cell>
          <table:table-cell office:value-type="float" office:value="18.057225050653933" table:formula="of:=2.00574*LN([.A55])+10.33483" table:style-name="ce22">
            <text:p>18,06</text:p>
          </table:table-cell>
          <table:table-cell office:value-type="float" office:value="2.6028362535304348" table:formula="of:=[.A55]/[.C55]" table:style-name="ce38">
            <text:p>2,60</text:p>
          </table:table-cell>
          <table:table-cell office:value-type="float" office:value="29.56" table:style-name="ce23">
            <text:p>29,56</text:p>
          </table:table-cell>
          <table:table-cell office:value-type="float" office:value="1.5899864682002707" table:formula="of:=[.A55]/[.E55]" table:style-name="ce54">
            <text:p>1,5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4396" table:style-name="ce57">
            <text:p>54 396</text:p>
          </table:table-cell>
          <table:table-cell office:value-type="float" office:value="39824" table:style-name="ce32">
            <text:p>39 824</text:p>
          </table:table-cell>
          <table:table-cell office:value-type="float" office:value="315" table:style-name="ce60">
            <text:p>315</text:p>
          </table:table-cell>
          <table:table-cell office:value-type="float" office:value="32.50300509117708" table:formula="of:=1.8*(2.00574*LN([.A55])+10.33483)" table:style-name="ce48">
            <text:p>32,50</text:p>
          </table:table-cell>
          <table:table-cell office:value-type="float" office:value="1.4460201408502416" table:formula="of:=[.A55]/[.L55]" table:style-name="ce38">
            <text:p>1,45</text:p>
          </table:table-cell>
          <table:table-cell office:value-type="float" office:value="29.56" table:style-name="ce23">
            <text:p>29,56</text:p>
          </table:table-cell>
          <table:table-cell office:value-type="float" office:value="1.5899864682002707" table:formula="of:=[.A55]/[.N55]" table:style-name="ce38">
            <text:p>1,5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306" table:style-name="ce31">
            <text:p>36 306</text:p>
          </table:table-cell>
          <table:table-cell office:value-type="float" office:value="26503" table:style-name="ce32">
            <text:p>26 50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float" office:value="315" table:style-name="ce60">
            <text:p>315</text:p>
          </table:table-cell>
          <table:table-cell office:value-type="float" office:value="18.099452715618394" table:formula="of:=2.00574*LN([.A56])+10.33483" table:style-name="ce22">
            <text:p>18,10</text:p>
          </table:table-cell>
          <table:table-cell office:value-type="float" office:value="2.6520138898221934" table:formula="of:=[.A56]/[.C56]" table:style-name="ce38">
            <text:p>2,65</text:p>
          </table:table-cell>
          <table:table-cell office:value-type="float" office:value="29.56" table:style-name="ce23">
            <text:p>29,56</text:p>
          </table:table-cell>
          <table:table-cell office:value-type="float" office:value="1.6238159675236807" table:formula="of:=[.A56]/[.E56]" table:style-name="ce54">
            <text:p>1,6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4301" table:style-name="ce57">
            <text:p>54 301</text:p>
          </table:table-cell>
          <table:table-cell office:value-type="float" office:value="39754" table:style-name="ce32">
            <text:p>39 754</text:p>
          </table:table-cell>
          <table:table-cell office:value-type="float" office:value="315" table:style-name="ce60">
            <text:p>315</text:p>
          </table:table-cell>
          <table:table-cell office:value-type="float" office:value="32.579014888113107" table:formula="of:=1.8*(2.00574*LN([.A56])+10.33483)" table:style-name="ce48">
            <text:p>32,58</text:p>
          </table:table-cell>
          <table:table-cell office:value-type="float" office:value="1.4733410499012187" table:formula="of:=[.A56]/[.L56]" table:style-name="ce38">
            <text:p>1,47</text:p>
          </table:table-cell>
          <table:table-cell office:value-type="float" office:value="29.56" table:style-name="ce23">
            <text:p>29,56</text:p>
          </table:table-cell>
          <table:table-cell office:value-type="float" office:value="1.6238159675236807" table:formula="of:=[.A56]/[.N56]" table:style-name="ce38">
            <text:p>1,6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254" table:style-name="ce31">
            <text:p>36 254</text:p>
          </table:table-cell>
          <table:table-cell office:value-type="float" office:value="26464" table:style-name="ce32">
            <text:p>26 46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float" office:value="315" table:style-name="ce60">
            <text:p>315</text:p>
          </table:table-cell>
          <table:table-cell office:value-type="float" office:value="18.140809644732407" table:formula="of:=2.00574*LN([.A57])+10.33483" table:style-name="ce22">
            <text:p>18,14</text:p>
          </table:table-cell>
          <table:table-cell office:value-type="float" office:value="2.7010922312515557" table:formula="of:=[.A57]/[.C57]" table:style-name="ce38">
            <text:p>2,70</text:p>
          </table:table-cell>
          <table:table-cell office:value-type="float" office:value="29.56" table:style-name="ce23">
            <text:p>29,56</text:p>
          </table:table-cell>
          <table:table-cell office:value-type="float" office:value="1.6576454668470908" table:formula="of:=[.A57]/[.E57]" table:style-name="ce54">
            <text:p>1,6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4208" table:style-name="ce57">
            <text:p>54 208</text:p>
          </table:table-cell>
          <table:table-cell office:value-type="float" office:value="39686" table:style-name="ce32">
            <text:p>39 686</text:p>
          </table:table-cell>
          <table:table-cell office:value-type="float" office:value="315" table:style-name="ce60">
            <text:p>315</text:p>
          </table:table-cell>
          <table:table-cell office:value-type="float" office:value="32.653457360518331" table:formula="of:=1.8*(2.00574*LN([.A57])+10.33483)" table:style-name="ce48">
            <text:p>32,65</text:p>
          </table:table-cell>
          <table:table-cell office:value-type="float" office:value="1.5006067951397533" table:formula="of:=[.A57]/[.L57]" table:style-name="ce38">
            <text:p>1,50</text:p>
          </table:table-cell>
          <table:table-cell office:value-type="float" office:value="29.56" table:style-name="ce23">
            <text:p>29,56</text:p>
          </table:table-cell>
          <table:table-cell office:value-type="float" office:value="1.6576454668470908" table:formula="of:=[.A57]/[.N57]" table:style-name="ce38">
            <text:p>1,6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202" table:style-name="ce31">
            <text:p>36 202</text:p>
          </table:table-cell>
          <table:table-cell office:value-type="float" office:value="26427" table:style-name="ce32">
            <text:p>26 42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315" table:style-name="ce60">
            <text:p>315</text:p>
          </table:table-cell>
          <table:table-cell office:value-type="float" office:value="18.18133102290745" table:formula="of:=2.00574*LN([.A58])+10.33483" table:style-name="ce22">
            <text:p>18,18</text:p>
          </table:table-cell>
          <table:table-cell office:value-type="float" office:value="2.7500736847595384" table:formula="of:=[.A58]/[.C58]" table:style-name="ce38">
            <text:p>2,75</text:p>
          </table:table-cell>
          <table:table-cell office:value-type="float" office:value="29.56" table:style-name="ce23">
            <text:p>29,56</text:p>
          </table:table-cell>
          <table:table-cell office:value-type="float" office:value="1.6914749661705009" table:formula="of:=[.A58]/[.E58]" table:style-name="ce54">
            <text:p>1,6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4118" table:style-name="ce57">
            <text:p>54 118</text:p>
          </table:table-cell>
          <table:table-cell office:value-type="float" office:value="39619" table:style-name="ce32">
            <text:p>39 619</text:p>
          </table:table-cell>
          <table:table-cell office:value-type="float" office:value="315" table:style-name="ce60">
            <text:p>315</text:p>
          </table:table-cell>
          <table:table-cell office:value-type="float" office:value="32.726395841233412" table:formula="of:=1.8*(2.00574*LN([.A58])+10.33483)" table:style-name="ce48">
            <text:p>32,73</text:p>
          </table:table-cell>
          <table:table-cell office:value-type="float" office:value="1.527818713755299" table:formula="of:=[.A58]/[.L58]" table:style-name="ce38">
            <text:p>1,53</text:p>
          </table:table-cell>
          <table:table-cell office:value-type="float" office:value="29.56" table:style-name="ce23">
            <text:p>29,56</text:p>
          </table:table-cell>
          <table:table-cell office:value-type="float" office:value="1.6914749661705009" table:formula="of:=[.A58]/[.N58]" table:style-name="ce38">
            <text:p>1,6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152" table:style-name="ce31">
            <text:p>36 152</text:p>
          </table:table-cell>
          <table:table-cell office:value-type="float" office:value="26390" table:style-name="ce32">
            <text:p>26 39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float" office:value="315" table:style-name="ce60">
            <text:p>315</text:p>
          </table:table-cell>
          <table:table-cell office:value-type="float" office:value="18.221049944580489" table:formula="of:=2.00574*LN([.A59])+10.33483" table:style-name="ce22">
            <text:p>18,22</text:p>
          </table:table-cell>
          <table:table-cell office:value-type="float" office:value="2.7989605514016493" table:formula="of:=[.A59]/[.C59]" table:style-name="ce38">
            <text:p>2,80</text:p>
          </table:table-cell>
          <table:table-cell office:value-type="float" office:value="29.56" table:style-name="ce23">
            <text:p>29,56</text:p>
          </table:table-cell>
          <table:table-cell office:value-type="float" office:value="1.7253044654939107" table:formula="of:=[.A59]/[.E59]" table:style-name="ce54">
            <text:p>1,7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4030" table:style-name="ce57">
            <text:p>54 030</text:p>
          </table:table-cell>
          <table:table-cell office:value-type="float" office:value="39554" table:style-name="ce32">
            <text:p>39 554</text:p>
          </table:table-cell>
          <table:table-cell office:value-type="float" office:value="315" table:style-name="ce60">
            <text:p>315</text:p>
          </table:table-cell>
          <table:table-cell office:value-type="float" office:value="32.797889900244883" table:formula="of:=1.8*(2.00574*LN([.A59])+10.33483)" table:style-name="ce48">
            <text:p>32,80</text:p>
          </table:table-cell>
          <table:table-cell office:value-type="float" office:value="1.5549780841120273" table:formula="of:=[.A59]/[.L59]" table:style-name="ce38">
            <text:p>1,55</text:p>
          </table:table-cell>
          <table:table-cell office:value-type="float" office:value="29.56" table:style-name="ce23">
            <text:p>29,56</text:p>
          </table:table-cell>
          <table:table-cell office:value-type="float" office:value="1.7253044654939107" table:formula="of:=[.A59]/[.N59]" table:style-name="ce38">
            <text:p>1,7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103" table:style-name="ce31">
            <text:p>36 103</text:p>
          </table:table-cell>
          <table:table-cell office:value-type="float" office:value="26354" table:style-name="ce32">
            <text:p>26 35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float" office:value="315" table:style-name="ce60">
            <text:p>315</text:p>
          </table:table-cell>
          <table:table-cell office:value-type="float" office:value="18.259997576107512" table:formula="of:=2.00574*LN([.A60])+10.33483" table:style-name="ce22">
            <text:p>18,26</text:p>
          </table:table-cell>
          <table:table-cell office:value-type="float" office:value="2.8477550330039447" table:formula="of:=[.A60]/[.C60]" table:style-name="ce38">
            <text:p>2,85</text:p>
          </table:table-cell>
          <table:table-cell office:value-type="float" office:value="29.56" table:style-name="ce23">
            <text:p>29,56</text:p>
          </table:table-cell>
          <table:table-cell office:value-type="float" office:value="1.7591339648173208" table:formula="of:=[.A60]/[.E60]" table:style-name="ce54">
            <text:p>1,7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3944" table:style-name="ce57">
            <text:p>53 944</text:p>
          </table:table-cell>
          <table:table-cell office:value-type="float" office:value="39491" table:style-name="ce32">
            <text:p>39 491</text:p>
          </table:table-cell>
          <table:table-cell office:value-type="float" office:value="315" table:style-name="ce60">
            <text:p>315</text:p>
          </table:table-cell>
          <table:table-cell office:value-type="float" office:value="32.86799563699352" table:formula="of:=1.8*(2.00574*LN([.A60])+10.33483)" table:style-name="ce48">
            <text:p>32,87</text:p>
          </table:table-cell>
          <table:table-cell office:value-type="float" office:value="1.5820861294466362" table:formula="of:=[.A60]/[.L60]" table:style-name="ce38">
            <text:p>1,58</text:p>
          </table:table-cell>
          <table:table-cell office:value-type="float" office:value="29.56" table:style-name="ce23">
            <text:p>29,56</text:p>
          </table:table-cell>
          <table:table-cell office:value-type="float" office:value="1.7591339648173208" table:formula="of:=[.A60]/[.N60]" table:style-name="ce38">
            <text:p>1,7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055" table:style-name="ce31">
            <text:p>36 055</text:p>
          </table:table-cell>
          <table:table-cell office:value-type="float" office:value="26318" table:style-name="ce32">
            <text:p>26 31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float" office:value="315" table:style-name="ce60">
            <text:p>315</text:p>
          </table:table-cell>
          <table:table-cell office:value-type="float" office:value="18.298203302688034" table:formula="of:=2.00574*LN([.A61])+10.33483" table:style-name="ce22">
            <text:p>18,30</text:p>
          </table:table-cell>
          <table:table-cell office:value-type="float" office:value="2.8964592382801988" table:formula="of:=[.A61]/[.C61]" table:style-name="ce38">
            <text:p>2,90</text:p>
          </table:table-cell>
          <table:table-cell office:value-type="float" office:value="29.56" table:style-name="ce23">
            <text:p>29,56</text:p>
          </table:table-cell>
          <table:table-cell office:value-type="float" office:value="1.7929634641407308" table:formula="of:=[.A61]/[.E61]" table:style-name="ce54">
            <text:p>1,7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3860" table:style-name="ce57">
            <text:p>53 860</text:p>
          </table:table-cell>
          <table:table-cell office:value-type="float" office:value="39429" table:style-name="ce32">
            <text:p>39 429</text:p>
          </table:table-cell>
          <table:table-cell office:value-type="float" office:value="315" table:style-name="ce60">
            <text:p>315</text:p>
          </table:table-cell>
          <table:table-cell office:value-type="float" office:value="32.936765944838463" table:formula="of:=1.8*(2.00574*LN([.A61])+10.33483)" table:style-name="ce48">
            <text:p>32,94</text:p>
          </table:table-cell>
          <table:table-cell office:value-type="float" office:value="1.6091440212667769" table:formula="of:=[.A61]/[.L61]" table:style-name="ce38">
            <text:p>1,61</text:p>
          </table:table-cell>
          <table:table-cell office:value-type="float" office:value="29.56" table:style-name="ce23">
            <text:p>29,56</text:p>
          </table:table-cell>
          <table:table-cell office:value-type="float" office:value="1.7929634641407308" table:formula="of:=[.A61]/[.N61]" table:style-name="ce38">
            <text:p>1,7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6009" table:style-name="ce31">
            <text:p>36 009</text:p>
          </table:table-cell>
          <table:table-cell office:value-type="float" office:value="26284" table:style-name="ce32">
            <text:p>26 28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float" office:value="315" table:style-name="ce60">
            <text:p>315</text:p>
          </table:table-cell>
          <table:table-cell office:value-type="float" office:value="18.33569486155583" table:formula="of:=2.00574*LN([.A62])+10.33483" table:style-name="ce22">
            <text:p>18,34</text:p>
          </table:table-cell>
          <table:table-cell office:value-type="float" office:value="2.9450751884631856" table:formula="of:=[.A62]/[.C62]" table:style-name="ce38">
            <text:p>2,95</text:p>
          </table:table-cell>
          <table:table-cell office:value-type="float" office:value="29.56" table:style-name="ce23">
            <text:p>29,56</text:p>
          </table:table-cell>
          <table:table-cell office:value-type="float" office:value="1.8267929634641409" table:formula="of:=[.A62]/[.E62]" table:style-name="ce54">
            <text:p>1,8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3778" table:style-name="ce57">
            <text:p>53 778</text:p>
          </table:table-cell>
          <table:table-cell office:value-type="float" office:value="39369" table:style-name="ce32">
            <text:p>39 369</text:p>
          </table:table-cell>
          <table:table-cell office:value-type="float" office:value="315" table:style-name="ce60">
            <text:p>315</text:p>
          </table:table-cell>
          <table:table-cell office:value-type="float" office:value="33.004250750800495" table:formula="of:=1.8*(2.00574*LN([.A62])+10.33483)" table:style-name="ce48">
            <text:p>33,00</text:p>
          </table:table-cell>
          <table:table-cell office:value-type="float" office:value="1.6361528824795475" table:formula="of:=[.A62]/[.L62]" table:style-name="ce38">
            <text:p>1,64</text:p>
          </table:table-cell>
          <table:table-cell office:value-type="float" office:value="29.56" table:style-name="ce23">
            <text:p>29,56</text:p>
          </table:table-cell>
          <table:table-cell office:value-type="float" office:value="1.8267929634641409" table:formula="of:=[.A62]/[.N62]" table:style-name="ce38">
            <text:p>1,8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963" table:style-name="ce31">
            <text:p>35 963</text:p>
          </table:table-cell>
          <table:table-cell office:value-type="float" office:value="26250" table:style-name="ce32">
            <text:p>26 25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float" office:value="315" table:style-name="ce60">
            <text:p>315</text:p>
          </table:table-cell>
          <table:table-cell office:value-type="float" office:value="18.372498462948176" table:formula="of:=2.00574*LN([.A63])+10.33483" table:style-name="ce22">
            <text:p>18,37</text:p>
          </table:table-cell>
          <table:table-cell office:value-type="float" office:value="2.9936048224969793" table:formula="of:=[.A63]/[.C63]" table:style-name="ce38">
            <text:p>2,99</text:p>
          </table:table-cell>
          <table:table-cell office:value-type="float" office:value="29.56" table:style-name="ce23">
            <text:p>29,56</text:p>
          </table:table-cell>
          <table:table-cell office:value-type="float" office:value="1.8606224627875507" table:formula="of:=[.A63]/[.E63]" table:style-name="ce54">
            <text:p>1,8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3697" table:style-name="ce57">
            <text:p>53 697</text:p>
          </table:table-cell>
          <table:table-cell office:value-type="float" office:value="39310" table:style-name="ce32">
            <text:p>39 310</text:p>
          </table:table-cell>
          <table:table-cell office:value-type="float" office:value="315" table:style-name="ce60">
            <text:p>315</text:p>
          </table:table-cell>
          <table:table-cell office:value-type="float" office:value="33.070497233306718" table:formula="of:=1.8*(2.00574*LN([.A63])+10.33483)" table:style-name="ce48">
            <text:p>33,07</text:p>
          </table:table-cell>
          <table:table-cell office:value-type="float" office:value="1.6631137902760995" table:formula="of:=[.A63]/[.L63]" table:style-name="ce38">
            <text:p>1,66</text:p>
          </table:table-cell>
          <table:table-cell office:value-type="float" office:value="29.56" table:style-name="ce23">
            <text:p>29,56</text:p>
          </table:table-cell>
          <table:table-cell office:value-type="float" office:value="1.8606224627875507" table:formula="of:=[.A63]/[.N63]" table:style-name="ce38">
            <text:p>1,8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918" table:style-name="ce31">
            <text:p>35 918</text:p>
          </table:table-cell>
          <table:table-cell office:value-type="float" office:value="26218" table:style-name="ce32">
            <text:p>26 21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float" office:value="315" table:style-name="ce60">
            <text:p>315</text:p>
          </table:table-cell>
          <table:table-cell office:value-type="float" office:value="18.40863890017512" table:formula="of:=2.00574*LN([.A64])+10.33483" table:style-name="ce22">
            <text:p>18,41</text:p>
          </table:table-cell>
          <table:table-cell office:value-type="float" office:value="3.0420500018318721" table:formula="of:=[.A64]/[.C64]" table:style-name="ce38">
            <text:p>3,04</text:p>
          </table:table-cell>
          <table:table-cell office:value-type="float" office:value="29.56" table:style-name="ce23">
            <text:p>29,56</text:p>
          </table:table-cell>
          <table:table-cell office:value-type="float" office:value="1.8944519621109608" table:formula="of:=[.A64]/[.E64]" table:style-name="ce54">
            <text:p>1,8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3619" table:style-name="ce57">
            <text:p>53 619</text:p>
          </table:table-cell>
          <table:table-cell office:value-type="float" office:value="39252" table:style-name="ce32">
            <text:p>39 252</text:p>
          </table:table-cell>
          <table:table-cell office:value-type="float" office:value="315" table:style-name="ce60">
            <text:p>315</text:p>
          </table:table-cell>
          <table:table-cell office:value-type="float" office:value="33.135550020315215" table:formula="of:=1.8*(2.00574*LN([.A64])+10.33483)" table:style-name="ce48">
            <text:p>33,14</text:p>
          </table:table-cell>
          <table:table-cell office:value-type="float" office:value="1.6900277787954847" table:formula="of:=[.A64]/[.L64]" table:style-name="ce38">
            <text:p>1,69</text:p>
          </table:table-cell>
          <table:table-cell office:value-type="float" office:value="29.56" table:style-name="ce23">
            <text:p>29,56</text:p>
          </table:table-cell>
          <table:table-cell office:value-type="float" office:value="1.8944519621109608" table:formula="of:=[.A64]/[.N64]" table:style-name="ce38">
            <text:p>1,8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875" table:style-name="ce31">
            <text:p>35 875</text:p>
          </table:table-cell>
          <table:table-cell office:value-type="float" office:value="26185" table:style-name="ce32">
            <text:p>26 18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float" office:value="315" table:style-name="ce60">
            <text:p>315</text:p>
          </table:table-cell>
          <table:table-cell office:value-type="float" office:value="18.444139649946472" table:formula="of:=2.00574*LN([.A65])+10.33483" table:style-name="ce22">
            <text:p>18,44</text:p>
          </table:table-cell>
          <table:table-cell office:value-type="float" office:value="3.0904125148589094" table:formula="of:=[.A65]/[.C65]" table:style-name="ce38">
            <text:p>3,09</text:p>
          </table:table-cell>
          <table:table-cell office:value-type="float" office:value="29.56" table:style-name="ce23">
            <text:p>29,56</text:p>
          </table:table-cell>
          <table:table-cell office:value-type="float" office:value="1.9282814614343708" table:formula="of:=[.A65]/[.E65]" table:style-name="ce54">
            <text:p>1,9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3542" table:style-name="ce57">
            <text:p>53 542</text:p>
          </table:table-cell>
          <table:table-cell office:value-type="float" office:value="39195" table:style-name="ce32">
            <text:p>39 195</text:p>
          </table:table-cell>
          <table:table-cell office:value-type="float" office:value="315" table:style-name="ce60">
            <text:p>315</text:p>
          </table:table-cell>
          <table:table-cell office:value-type="float" office:value="33.199451369903649" table:formula="of:=1.8*(2.00574*LN([.A65])+10.33483)" table:style-name="ce48">
            <text:p>33,20</text:p>
          </table:table-cell>
          <table:table-cell office:value-type="float" office:value="1.7168958415882829" table:formula="of:=[.A65]/[.L65]" table:style-name="ce38">
            <text:p>1,72</text:p>
          </table:table-cell>
          <table:table-cell office:value-type="float" office:value="29.56" table:style-name="ce23">
            <text:p>29,56</text:p>
          </table:table-cell>
          <table:table-cell office:value-type="float" office:value="1.9282814614343708" table:formula="of:=[.A65]/[.N65]" table:style-name="ce38">
            <text:p>1,9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832" table:style-name="ce31">
            <text:p>35 832</text:p>
          </table:table-cell>
          <table:table-cell office:value-type="float" office:value="26154" table:style-name="ce32">
            <text:p>26 15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float" office:value="315" table:style-name="ce60">
            <text:p>315</text:p>
          </table:table-cell>
          <table:table-cell office:value-type="float" office:value="18.479022963973375" table:formula="of:=2.00574*LN([.A66])+10.33483" table:style-name="ce22">
            <text:p>18,48</text:p>
          </table:table-cell>
          <table:table-cell office:value-type="float" office:value="3.1386940810169754" table:formula="of:=[.A66]/[.C66]" table:style-name="ce38">
            <text:p>3,14</text:p>
          </table:table-cell>
          <table:table-cell office:value-type="float" office:value="29.56" table:style-name="ce23">
            <text:p>29,56</text:p>
          </table:table-cell>
          <table:table-cell office:value-type="float" office:value="1.9621109607577809" table:formula="of:=[.A66]/[.E66]" table:style-name="ce54">
            <text:p>1,9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3467" table:style-name="ce57">
            <text:p>53 467</text:p>
          </table:table-cell>
          <table:table-cell office:value-type="float" office:value="39140" table:style-name="ce32">
            <text:p>39 140</text:p>
          </table:table-cell>
          <table:table-cell office:value-type="float" office:value="315" table:style-name="ce60">
            <text:p>315</text:p>
          </table:table-cell>
          <table:table-cell office:value-type="float" office:value="33.262241335152076" table:formula="of:=1.8*(2.00574*LN([.A66])+10.33483)" table:style-name="ce48">
            <text:p>33,26</text:p>
          </table:table-cell>
          <table:table-cell office:value-type="float" office:value="1.7437189338983197" table:formula="of:=[.A66]/[.L66]" table:style-name="ce38">
            <text:p>1,74</text:p>
          </table:table-cell>
          <table:table-cell office:value-type="float" office:value="29.56" table:style-name="ce23">
            <text:p>29,56</text:p>
          </table:table-cell>
          <table:table-cell office:value-type="float" office:value="1.9621109607577809" table:formula="of:=[.A66]/[.N66]" table:style-name="ce38">
            <text:p>1,9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790" table:style-name="ce31">
            <text:p>35 790</text:p>
          </table:table-cell>
          <table:table-cell office:value-type="float" office:value="26123" table:style-name="ce32">
            <text:p>26 12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float" office:value="315" table:style-name="ce60">
            <text:p>315</text:p>
          </table:table-cell>
          <table:table-cell office:value-type="float" office:value="18.513309952739458" table:formula="of:=2.00574*LN([.A67])+10.33483" table:style-name="ce22">
            <text:p>18,51</text:p>
          </table:table-cell>
          <table:table-cell office:value-type="float" office:value="3.1868963546018754" table:formula="of:=[.A67]/[.C67]" table:style-name="ce38">
            <text:p>3,19</text:p>
          </table:table-cell>
          <table:table-cell office:value-type="float" office:value="29.56" table:style-name="ce23">
            <text:p>29,56</text:p>
          </table:table-cell>
          <table:table-cell office:value-type="float" office:value="1.995940460081191" table:formula="of:=[.A67]/[.E67]" table:style-name="ce54">
            <text:p>2,0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3393" table:style-name="ce57">
            <text:p>53 393</text:p>
          </table:table-cell>
          <table:table-cell office:value-type="float" office:value="39086" table:style-name="ce32">
            <text:p>39 086</text:p>
          </table:table-cell>
          <table:table-cell office:value-type="float" office:value="315" table:style-name="ce60">
            <text:p>315</text:p>
          </table:table-cell>
          <table:table-cell office:value-type="float" office:value="33.323957914931029" table:formula="of:=1.8*(2.00574*LN([.A67])+10.33483)" table:style-name="ce48">
            <text:p>33,32</text:p>
          </table:table-cell>
          <table:table-cell office:value-type="float" office:value="1.7704979747788194" table:formula="of:=[.A67]/[.L67]" table:style-name="ce38">
            <text:p>1,77</text:p>
          </table:table-cell>
          <table:table-cell office:value-type="float" office:value="29.56" table:style-name="ce23">
            <text:p>29,56</text:p>
          </table:table-cell>
          <table:table-cell office:value-type="float" office:value="1.995940460081191" table:formula="of:=[.A67]/[.N67]" table:style-name="ce38">
            <text:p>2,0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749" table:style-name="ce31">
            <text:p>35 749</text:p>
          </table:table-cell>
          <table:table-cell office:value-type="float" office:value="26093" table:style-name="ce32">
            <text:p>26 09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float" office:value="315" table:style-name="ce60">
            <text:p>315</text:p>
          </table:table-cell>
          <table:table-cell office:value-type="float" office:value="18.547020662231354" table:formula="of:=2.00574*LN([.A68])+10.33483" table:style-name="ce22">
            <text:p>18,55</text:p>
          </table:table-cell>
          <table:table-cell office:value-type="float" office:value="3.2350209283037228" table:formula="of:=[.A68]/[.C68]" table:style-name="ce38">
            <text:p>3,24</text:p>
          </table:table-cell>
          <table:table-cell office:value-type="float" office:value="29.56" table:style-name="ce23">
            <text:p>29,56</text:p>
          </table:table-cell>
          <table:table-cell office:value-type="float" office:value="2.029769959404601" table:formula="of:=[.A68]/[.E68]" table:style-name="ce54">
            <text:p>2,0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3321" table:style-name="ce57">
            <text:p>53 321</text:p>
          </table:table-cell>
          <table:table-cell office:value-type="float" office:value="39032" table:style-name="ce32">
            <text:p>39 032</text:p>
          </table:table-cell>
          <table:table-cell office:value-type="float" office:value="315" table:style-name="ce60">
            <text:p>315</text:p>
          </table:table-cell>
          <table:table-cell office:value-type="float" office:value="33.384637192016442" table:formula="of:=1.8*(2.00574*LN([.A68])+10.33483)" table:style-name="ce48">
            <text:p>33,38</text:p>
          </table:table-cell>
          <table:table-cell office:value-type="float" office:value="1.7972338490576234" table:formula="of:=[.A68]/[.L68]" table:style-name="ce38">
            <text:p>1,80</text:p>
          </table:table-cell>
          <table:table-cell office:value-type="float" office:value="29.56" table:style-name="ce23">
            <text:p>29,56</text:p>
          </table:table-cell>
          <table:table-cell office:value-type="float" office:value="2.029769959404601" table:formula="of:=[.A68]/[.N68]" table:style-name="ce38">
            <text:p>2,0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709" table:style-name="ce31">
            <text:p>35 709</text:p>
          </table:table-cell>
          <table:table-cell office:value-type="float" office:value="26064" table:style-name="ce32">
            <text:p>26 06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float" office:value="315" table:style-name="ce60">
            <text:p>315</text:p>
          </table:table-cell>
          <table:table-cell office:value-type="float" office:value="18.580174144326975" table:formula="of:=2.00574*LN([.A69])+10.33483" table:style-name="ce22">
            <text:p>18,58</text:p>
          </table:table-cell>
          <table:table-cell office:value-type="float" office:value="3.2830693364962316" table:formula="of:=[.A69]/[.C69]" table:style-name="ce38">
            <text:p>3,28</text:p>
          </table:table-cell>
          <table:table-cell office:value-type="float" office:value="29.56" table:style-name="ce23">
            <text:p>29,56</text:p>
          </table:table-cell>
          <table:table-cell office:value-type="float" office:value="2.0635994587280111" table:formula="of:=[.A69]/[.E69]" table:style-name="ce54">
            <text:p>2,0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3250" table:style-name="ce57">
            <text:p>53 250</text:p>
          </table:table-cell>
          <table:table-cell office:value-type="float" office:value="38980" table:style-name="ce32">
            <text:p>38 980</text:p>
          </table:table-cell>
          <table:table-cell office:value-type="float" office:value="315" table:style-name="ce60">
            <text:p>315</text:p>
          </table:table-cell>
          <table:table-cell office:value-type="float" office:value="33.444313459788553" table:formula="of:=1.8*(2.00574*LN([.A69])+10.33483)" table:style-name="ce48">
            <text:p>33,44</text:p>
          </table:table-cell>
          <table:table-cell office:value-type="float" office:value="1.8239274091645732" table:formula="of:=[.A69]/[.L69]" table:style-name="ce38">
            <text:p>1,82</text:p>
          </table:table-cell>
          <table:table-cell office:value-type="float" office:value="29.56" table:style-name="ce23">
            <text:p>29,56</text:p>
          </table:table-cell>
          <table:table-cell office:value-type="float" office:value="2.0635994587280111" table:formula="of:=[.A69]/[.N69]" table:style-name="ce38">
            <text:p>2,0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670" table:style-name="ce31">
            <text:p>35 670</text:p>
          </table:table-cell>
          <table:table-cell office:value-type="float" office:value="26035" table:style-name="ce32">
            <text:p>26 03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float" office:value="315" table:style-name="ce60">
            <text:p>315</text:p>
          </table:table-cell>
          <table:table-cell office:value-type="float" office:value="18.612788521460342" table:formula="of:=2.00574*LN([.A70])+10.33483" table:style-name="ce22">
            <text:p>18,61</text:p>
          </table:table-cell>
          <table:table-cell office:value-type="float" office:value="3.3310430582991195" table:formula="of:=[.A70]/[.C70]" table:style-name="ce38">
            <text:p>3,33</text:p>
          </table:table-cell>
          <table:table-cell office:value-type="float" office:value="29.56" table:style-name="ce23">
            <text:p>29,56</text:p>
          </table:table-cell>
          <table:table-cell office:value-type="float" office:value="2.0974289580514207" table:formula="of:=[.A70]/[.E70]" table:style-name="ce54">
            <text:p>2,1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3181" table:style-name="ce57">
            <text:p>53 181</text:p>
          </table:table-cell>
          <table:table-cell office:value-type="float" office:value="38929" table:style-name="ce32">
            <text:p>38 929</text:p>
          </table:table-cell>
          <table:table-cell office:value-type="float" office:value="315" table:style-name="ce60">
            <text:p>315</text:p>
          </table:table-cell>
          <table:table-cell office:value-type="float" office:value="33.503019338628619" table:formula="of:=1.8*(2.00574*LN([.A70])+10.33483)" table:style-name="ce48">
            <text:p>33,50</text:p>
          </table:table-cell>
          <table:table-cell office:value-type="float" office:value="1.8505794768328439" table:formula="of:=[.A70]/[.L70]" table:style-name="ce38">
            <text:p>1,85</text:p>
          </table:table-cell>
          <table:table-cell office:value-type="float" office:value="29.56" table:style-name="ce23">
            <text:p>29,56</text:p>
          </table:table-cell>
          <table:table-cell office:value-type="float" office:value="2.0974289580514207" table:formula="of:=[.A70]/[.N70]" table:style-name="ce38">
            <text:p>2,1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632" table:style-name="ce31">
            <text:p>35 632</text:p>
          </table:table-cell>
          <table:table-cell office:value-type="float" office:value="26006" table:style-name="ce32">
            <text:p>26 00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float" office:value="315" table:style-name="ce60">
            <text:p>315</text:p>
          </table:table-cell>
          <table:table-cell office:value-type="float" office:value="18.644881046112552" table:formula="of:=2.00574*LN([.A71])+10.33483" table:style-name="ce22">
            <text:p>18,64</text:p>
          </table:table-cell>
          <table:table-cell office:value-type="float" office:value="3.3789435204326748" table:formula="of:=[.A71]/[.C71]" table:style-name="ce38">
            <text:p>3,38</text:p>
          </table:table-cell>
          <table:table-cell office:value-type="float" office:value="29.56" table:style-name="ce23">
            <text:p>29,56</text:p>
          </table:table-cell>
          <table:table-cell office:value-type="float" office:value="2.1312584573748308" table:formula="of:=[.A71]/[.E71]" table:style-name="ce54">
            <text:p>2,1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3113" table:style-name="ce57">
            <text:p>53 113</text:p>
          </table:table-cell>
          <table:table-cell office:value-type="float" office:value="38879" table:style-name="ce32">
            <text:p>38 879</text:p>
          </table:table-cell>
          <table:table-cell office:value-type="float" office:value="315" table:style-name="ce60">
            <text:p>315</text:p>
          </table:table-cell>
          <table:table-cell office:value-type="float" office:value="33.560785883002595" table:formula="of:=1.8*(2.00574*LN([.A71])+10.33483)" table:style-name="ce48">
            <text:p>33,56</text:p>
          </table:table-cell>
          <table:table-cell office:value-type="float" office:value="1.8771908446848193" table:formula="of:=[.A71]/[.L71]" table:style-name="ce38">
            <text:p>1,88</text:p>
          </table:table-cell>
          <table:table-cell office:value-type="float" office:value="29.56" table:style-name="ce23">
            <text:p>29,56</text:p>
          </table:table-cell>
          <table:table-cell office:value-type="float" office:value="2.1312584573748308" table:formula="of:=[.A71]/[.N71]" table:style-name="ce38">
            <text:p>2,1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594" table:style-name="ce31">
            <text:p>35 594</text:p>
          </table:table-cell>
          <table:table-cell office:value-type="float" office:value="25978" table:style-name="ce32">
            <text:p>25 97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float" office:value="315" table:style-name="ce60">
            <text:p>315</text:p>
          </table:table-cell>
          <table:table-cell office:value-type="float" office:value="18.676468155617826" table:formula="of:=2.00574*LN([.A72])+10.33483" table:style-name="ce22">
            <text:p>18,68</text:p>
          </table:table-cell>
          <table:table-cell office:value-type="float" office:value="3.4267720998816893" table:formula="of:=[.A72]/[.C72]" table:style-name="ce38">
            <text:p>3,43</text:p>
          </table:table-cell>
          <table:table-cell office:value-type="float" office:value="29.56" table:style-name="ce23">
            <text:p>29,56</text:p>
          </table:table-cell>
          <table:table-cell office:value-type="float" office:value="2.1650879566982408" table:formula="of:=[.A72]/[.E72]" table:style-name="ce54">
            <text:p>2,1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3046" table:style-name="ce57">
            <text:p>53 046</text:p>
          </table:table-cell>
          <table:table-cell office:value-type="float" office:value="38830" table:style-name="ce32">
            <text:p>38 830</text:p>
          </table:table-cell>
          <table:table-cell office:value-type="float" office:value="315" table:style-name="ce60">
            <text:p>315</text:p>
          </table:table-cell>
          <table:table-cell office:value-type="float" office:value="33.617642680112091" table:formula="of:=1.8*(2.00574*LN([.A72])+10.33483)" table:style-name="ce48">
            <text:p>33,62</text:p>
          </table:table-cell>
          <table:table-cell office:value-type="float" office:value="1.9037622777120493" table:formula="of:=[.A72]/[.L72]" table:style-name="ce38">
            <text:p>1,90</text:p>
          </table:table-cell>
          <table:table-cell office:value-type="float" office:value="29.56" table:style-name="ce23">
            <text:p>29,56</text:p>
          </table:table-cell>
          <table:table-cell office:value-type="float" office:value="2.1650879566982408" table:formula="of:=[.A72]/[.N72]" table:style-name="ce38">
            <text:p>2,1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557" table:style-name="ce31">
            <text:p>35 557</text:p>
          </table:table-cell>
          <table:table-cell office:value-type="float" office:value="25951" table:style-name="ce32">
            <text:p>25 95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315" table:style-name="ce60">
            <text:p>315</text:p>
          </table:table-cell>
          <table:table-cell office:value-type="float" office:value="18.707565522720472" table:formula="of:=2.00574*LN([.A73])+10.33483" table:style-name="ce22">
            <text:p>18,71</text:p>
          </table:table-cell>
          <table:table-cell office:value-type="float" office:value="3.4745301263842716" table:formula="of:=[.A73]/[.C73]" table:style-name="ce38">
            <text:p>3,47</text:p>
          </table:table-cell>
          <table:table-cell office:value-type="float" office:value="29.56" table:style-name="ce23">
            <text:p>29,56</text:p>
          </table:table-cell>
          <table:table-cell office:value-type="float" office:value="2.1989174560216509" table:formula="of:=[.A73]/[.E73]" table:style-name="ce54">
            <text:p>2,2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981" table:style-name="ce57">
            <text:p>52 981</text:p>
          </table:table-cell>
          <table:table-cell office:value-type="float" office:value="38782" table:style-name="ce32">
            <text:p>38 782</text:p>
          </table:table-cell>
          <table:table-cell office:value-type="float" office:value="315" table:style-name="ce60">
            <text:p>315</text:p>
          </table:table-cell>
          <table:table-cell office:value-type="float" office:value="33.673617940896854" table:formula="of:=1.8*(2.00574*LN([.A73])+10.33483)" table:style-name="ce48">
            <text:p>33,67</text:p>
          </table:table-cell>
          <table:table-cell office:value-type="float" office:value="1.9302945146579282" table:formula="of:=[.A73]/[.L73]" table:style-name="ce38">
            <text:p>1,93</text:p>
          </table:table-cell>
          <table:table-cell office:value-type="float" office:value="29.56" table:style-name="ce23">
            <text:p>29,56</text:p>
          </table:table-cell>
          <table:table-cell office:value-type="float" office:value="2.1989174560216509" table:formula="of:=[.A73]/[.N73]" table:style-name="ce38">
            <text:p>2,2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520" table:style-name="ce31">
            <text:p>35 520</text:p>
          </table:table-cell>
          <table:table-cell office:value-type="float" office:value="25924" table:style-name="ce32">
            <text:p>25 92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float" office:value="315" table:style-name="ce60">
            <text:p>315</text:p>
          </table:table-cell>
          <table:table-cell office:value-type="float" office:value="18.738188102272083" table:formula="of:=2.00574*LN([.A74])+10.33483" table:style-name="ce22">
            <text:p>18,74</text:p>
          </table:table-cell>
          <table:table-cell office:value-type="float" office:value="3.5222188847595794" table:formula="of:=[.A74]/[.C74]" table:style-name="ce38">
            <text:p>3,52</text:p>
          </table:table-cell>
          <table:table-cell office:value-type="float" office:value="29.56" table:style-name="ce23">
            <text:p>29,56</text:p>
          </table:table-cell>
          <table:table-cell office:value-type="float" office:value="2.232746955345061" table:formula="of:=[.A74]/[.E74]" table:style-name="ce54">
            <text:p>2,2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917" table:style-name="ce57">
            <text:p>52 917</text:p>
          </table:table-cell>
          <table:table-cell office:value-type="float" office:value="38735" table:style-name="ce32">
            <text:p>38 735</text:p>
          </table:table-cell>
          <table:table-cell office:value-type="float" office:value="315" table:style-name="ce60">
            <text:p>315</text:p>
          </table:table-cell>
          <table:table-cell office:value-type="float" office:value="33.728738584089754" table:formula="of:=1.8*(2.00574*LN([.A74])+10.33483)" table:style-name="ce48">
            <text:p>33,73</text:p>
          </table:table-cell>
          <table:table-cell office:value-type="float" office:value="1.9567882693108773" table:formula="of:=[.A74]/[.L74]" table:style-name="ce38">
            <text:p>1,96</text:p>
          </table:table-cell>
          <table:table-cell office:value-type="float" office:value="29.56" table:style-name="ce23">
            <text:p>29,56</text:p>
          </table:table-cell>
          <table:table-cell office:value-type="float" office:value="2.232746955345061" table:formula="of:=[.A74]/[.N74]" table:style-name="ce38">
            <text:p>2,2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485" table:style-name="ce31">
            <text:p>35 485</text:p>
          </table:table-cell>
          <table:table-cell office:value-type="float" office:value="25898" table:style-name="ce32">
            <text:p>25 89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315" table:style-name="ce60">
            <text:p>315</text:p>
          </table:table-cell>
          <table:table-cell office:value-type="float" office:value="18.768350174417236" table:formula="of:=2.00574*LN([.A75])+10.33483" table:style-name="ce22">
            <text:p>18,77</text:p>
          </table:table-cell>
          <table:table-cell office:value-type="float" office:value="3.5698396170871942" table:formula="of:=[.A75]/[.C75]" table:style-name="ce38">
            <text:p>3,57</text:p>
          </table:table-cell>
          <table:table-cell office:value-type="float" office:value="29.56" table:style-name="ce23">
            <text:p>29,56</text:p>
          </table:table-cell>
          <table:table-cell office:value-type="float" office:value="2.266576454668471" table:formula="of:=[.A75]/[.E75]" table:style-name="ce54">
            <text:p>2,2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854" table:style-name="ce57">
            <text:p>52 854</text:p>
          </table:table-cell>
          <table:table-cell office:value-type="float" office:value="38688" table:style-name="ce32">
            <text:p>38 688</text:p>
          </table:table-cell>
          <table:table-cell office:value-type="float" office:value="315" table:style-name="ce60">
            <text:p>315</text:p>
          </table:table-cell>
          <table:table-cell office:value-type="float" office:value="33.783030313951024" table:formula="of:=1.8*(2.00574*LN([.A75])+10.33483)" table:style-name="ce48">
            <text:p>33,78</text:p>
          </table:table-cell>
          <table:table-cell office:value-type="float" office:value="1.983244231715108" table:formula="of:=[.A75]/[.L75]" table:style-name="ce38">
            <text:p>1,98</text:p>
          </table:table-cell>
          <table:table-cell office:value-type="float" office:value="29.56" table:style-name="ce23">
            <text:p>29,56</text:p>
          </table:table-cell>
          <table:table-cell office:value-type="float" office:value="2.266576454668471" table:formula="of:=[.A75]/[.N75]" table:style-name="ce38">
            <text:p>2,2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450" table:style-name="ce31">
            <text:p>35 450</text:p>
          </table:table-cell>
          <table:table-cell office:value-type="float" office:value="25872" table:style-name="ce32">
            <text:p>25 87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315" table:style-name="ce60">
            <text:p>315</text:p>
          </table:table-cell>
          <table:table-cell office:value-type="float" office:value="18.798065384579925" table:formula="of:=2.00574*LN([.A76])+10.33483" table:style-name="ce22">
            <text:p>18,80</text:p>
          </table:table-cell>
          <table:table-cell office:value-type="float" office:value="3.617393524749652" table:formula="of:=[.A76]/[.C76]" table:style-name="ce38">
            <text:p>3,62</text:p>
          </table:table-cell>
          <table:table-cell office:value-type="float" office:value="29.56" table:style-name="ce23">
            <text:p>29,56</text:p>
          </table:table-cell>
          <table:table-cell office:value-type="float" office:value="2.3004059539918811" table:formula="of:=[.A76]/[.E76]" table:style-name="ce54">
            <text:p>2,3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792" table:style-name="ce57">
            <text:p>52 792</text:p>
          </table:table-cell>
          <table:table-cell office:value-type="float" office:value="38643" table:style-name="ce32">
            <text:p>38 643</text:p>
          </table:table-cell>
          <table:table-cell office:value-type="float" office:value="315" table:style-name="ce60">
            <text:p>315</text:p>
          </table:table-cell>
          <table:table-cell office:value-type="float" office:value="33.836517692243866" table:formula="of:=1.8*(2.00574*LN([.A76])+10.33483)" table:style-name="ce48">
            <text:p>33,84</text:p>
          </table:table-cell>
          <table:table-cell office:value-type="float" office:value="2.0096630693053621" table:formula="of:=[.A76]/[.L76]" table:style-name="ce38">
            <text:p>2,01</text:p>
          </table:table-cell>
          <table:table-cell office:value-type="float" office:value="29.56" table:style-name="ce23">
            <text:p>29,56</text:p>
          </table:table-cell>
          <table:table-cell office:value-type="float" office:value="2.3004059539918811" table:formula="of:=[.A76]/[.N76]" table:style-name="ce38">
            <text:p>2,3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415" table:style-name="ce31">
            <text:p>35 415</text:p>
          </table:table-cell>
          <table:table-cell office:value-type="float" office:value="25847" table:style-name="ce32">
            <text:p>25 84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float" office:value="315" table:style-name="ce60">
            <text:p>315</text:p>
          </table:table-cell>
          <table:table-cell office:value-type="float" office:value="18.82734678053091" table:formula="of:=2.00574*LN([.A77])+10.33483" table:style-name="ce22">
            <text:p>18,83</text:p>
          </table:table-cell>
          <table:table-cell office:value-type="float" office:value="3.664881770348646" table:formula="of:=[.A77]/[.C77]" table:style-name="ce38">
            <text:p>3,66</text:p>
          </table:table-cell>
          <table:table-cell office:value-type="float" office:value="29.56" table:style-name="ce23">
            <text:p>29,56</text:p>
          </table:table-cell>
          <table:table-cell office:value-type="float" office:value="2.3342354533152911" table:formula="of:=[.A77]/[.E77]" table:style-name="ce54">
            <text:p>2,3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731" table:style-name="ce57">
            <text:p>52 731</text:p>
          </table:table-cell>
          <table:table-cell office:value-type="float" office:value="38598" table:style-name="ce32">
            <text:p>38 598</text:p>
          </table:table-cell>
          <table:table-cell office:value-type="float" office:value="315" table:style-name="ce60">
            <text:p>315</text:p>
          </table:table-cell>
          <table:table-cell office:value-type="float" office:value="33.889224204955639" table:formula="of:=1.8*(2.00574*LN([.A77])+10.33483)" table:style-name="ce48">
            <text:p>33,89</text:p>
          </table:table-cell>
          <table:table-cell office:value-type="float" office:value="2.0360454279714699" table:formula="of:=[.A77]/[.L77]" table:style-name="ce38">
            <text:p>2,04</text:p>
          </table:table-cell>
          <table:table-cell office:value-type="float" office:value="29.56" table:style-name="ce23">
            <text:p>29,56</text:p>
          </table:table-cell>
          <table:table-cell office:value-type="float" office:value="2.3342354533152911" table:formula="of:=[.A77]/[.N77]" table:style-name="ce38">
            <text:p>2,3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382" table:style-name="ce31">
            <text:p>35 382</text:p>
          </table:table-cell>
          <table:table-cell office:value-type="float" office:value="25822" table:style-name="ce32">
            <text:p>25 82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float" office:value="315" table:style-name="ce60">
            <text:p>315</text:p>
          </table:table-cell>
          <table:table-cell office:value-type="float" office:value="18.856206846788083" table:formula="of:=2.00574*LN([.A78])+10.33483" table:style-name="ce22">
            <text:p>18,86</text:p>
          </table:table-cell>
          <table:table-cell office:value-type="float" office:value="3.7123054795044115" table:formula="of:=[.A78]/[.C78]" table:style-name="ce38">
            <text:p>3,71</text:p>
          </table:table-cell>
          <table:table-cell office:value-type="float" office:value="29.56" table:style-name="ce23">
            <text:p>29,56</text:p>
          </table:table-cell>
          <table:table-cell office:value-type="float" office:value="2.3680649526387012" table:formula="of:=[.A78]/[.E78]" table:style-name="ce54">
            <text:p>2,3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671" table:style-name="ce57">
            <text:p>52 671</text:p>
          </table:table-cell>
          <table:table-cell office:value-type="float" office:value="38554" table:style-name="ce32">
            <text:p>38 554</text:p>
          </table:table-cell>
          <table:table-cell office:value-type="float" office:value="315" table:style-name="ce60">
            <text:p>315</text:p>
          </table:table-cell>
          <table:table-cell office:value-type="float" office:value="33.941172324218549" table:formula="of:=1.8*(2.00574*LN([.A78])+10.33483)" table:style-name="ce48">
            <text:p>33,94</text:p>
          </table:table-cell>
          <table:table-cell office:value-type="float" office:value="2.0623919330580063" table:formula="of:=[.A78]/[.L78]" table:style-name="ce38">
            <text:p>2,06</text:p>
          </table:table-cell>
          <table:table-cell office:value-type="float" office:value="29.56" table:style-name="ce23">
            <text:p>29,56</text:p>
          </table:table-cell>
          <table:table-cell office:value-type="float" office:value="2.3680649526387012" table:formula="of:=[.A78]/[.N78]" table:style-name="ce38">
            <text:p>2,3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348" table:style-name="ce31">
            <text:p>35 348</text:p>
          </table:table-cell>
          <table:table-cell office:value-type="float" office:value="25798" table:style-name="ce32">
            <text:p>25 79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float" office:value="315" table:style-name="ce60">
            <text:p>315</text:p>
          </table:table-cell>
          <table:table-cell office:value-type="float" office:value="18.884657536576846" table:formula="of:=2.00574*LN([.A79])+10.33483" table:style-name="ce22">
            <text:p>18,88</text:p>
          </table:table-cell>
          <table:table-cell office:value-type="float" office:value="3.7596657425470008" table:formula="of:=[.A79]/[.C79]" table:style-name="ce38">
            <text:p>3,76</text:p>
          </table:table-cell>
          <table:table-cell office:value-type="float" office:value="29.56" table:style-name="ce23">
            <text:p>29,56</text:p>
          </table:table-cell>
          <table:table-cell office:value-type="float" office:value="2.4018944519621113" table:formula="of:=[.A79]/[.E79]" table:style-name="ce54">
            <text:p>2,4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613" table:style-name="ce57">
            <text:p>52 613</text:p>
          </table:table-cell>
          <table:table-cell office:value-type="float" office:value="38511" table:style-name="ce32">
            <text:p>38 511</text:p>
          </table:table-cell>
          <table:table-cell office:value-type="float" office:value="315" table:style-name="ce60">
            <text:p>315</text:p>
          </table:table-cell>
          <table:table-cell office:value-type="float" office:value="33.992383565838324" table:formula="of:=1.8*(2.00574*LN([.A79])+10.33483)" table:style-name="ce48">
            <text:p>33,99</text:p>
          </table:table-cell>
          <table:table-cell office:value-type="float" office:value="2.0887031903038893" table:formula="of:=[.A79]/[.L79]" table:style-name="ce38">
            <text:p>2,09</text:p>
          </table:table-cell>
          <table:table-cell office:value-type="float" office:value="29.56" table:style-name="ce23">
            <text:p>29,56</text:p>
          </table:table-cell>
          <table:table-cell office:value-type="float" office:value="2.4018944519621113" table:formula="of:=[.A79]/[.N79]" table:style-name="ce38">
            <text:p>2,4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316" table:style-name="ce31">
            <text:p>35 316</text:p>
          </table:table-cell>
          <table:table-cell office:value-type="float" office:value="25774" table:style-name="ce32">
            <text:p>25 77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float" office:value="315" table:style-name="ce60">
            <text:p>315</text:p>
          </table:table-cell>
          <table:table-cell office:value-type="float" office:value="18.912710301555265" table:formula="of:=2.00574*LN([.A80])+10.33483" table:style-name="ce22">
            <text:p>18,91</text:p>
          </table:table-cell>
          <table:table-cell office:value-type="float" office:value="3.8069636161073732" table:formula="of:=[.A80]/[.C80]" table:style-name="ce38">
            <text:p>3,81</text:p>
          </table:table-cell>
          <table:table-cell office:value-type="float" office:value="29.56" table:style-name="ce23">
            <text:p>29,56</text:p>
          </table:table-cell>
          <table:table-cell office:value-type="float" office:value="2.4357239512855209" table:formula="of:=[.A80]/[.E80]" table:style-name="ce54">
            <text:p>2,4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555" table:style-name="ce57">
            <text:p>52 555</text:p>
          </table:table-cell>
          <table:table-cell office:value-type="float" office:value="38468" table:style-name="ce32">
            <text:p>38 468</text:p>
          </table:table-cell>
          <table:table-cell office:value-type="float" office:value="315" table:style-name="ce60">
            <text:p>315</text:p>
          </table:table-cell>
          <table:table-cell office:value-type="float" office:value="34.042878542799478" table:formula="of:=1.8*(2.00574*LN([.A80])+10.33483)" table:style-name="ce48">
            <text:p>34,04</text:p>
          </table:table-cell>
          <table:table-cell office:value-type="float" office:value="2.1149797867263183" table:formula="of:=[.A80]/[.L80]" table:style-name="ce38">
            <text:p>2,11</text:p>
          </table:table-cell>
          <table:table-cell office:value-type="float" office:value="29.56" table:style-name="ce23">
            <text:p>29,56</text:p>
          </table:table-cell>
          <table:table-cell office:value-type="float" office:value="2.4357239512855209" table:formula="of:=[.A80]/[.N80]" table:style-name="ce38">
            <text:p>2,4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284" table:style-name="ce31">
            <text:p>35 284</text:p>
          </table:table-cell>
          <table:table-cell office:value-type="float" office:value="25750" table:style-name="ce32">
            <text:p>25 75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float" office:value="315" table:style-name="ce60">
            <text:p>315</text:p>
          </table:table-cell>
          <table:table-cell office:value-type="float" office:value="18.940376119488974" table:formula="of:=2.00574*LN([.A81])+10.33483" table:style-name="ce22">
            <text:p>18,94</text:p>
          </table:table-cell>
          <table:table-cell office:value-type="float" office:value="3.8542001246155611" table:formula="of:=[.A81]/[.C81]" table:style-name="ce38">
            <text:p>3,85</text:p>
          </table:table-cell>
          <table:table-cell office:value-type="float" office:value="29.56" table:style-name="ce23">
            <text:p>29,56</text:p>
          </table:table-cell>
          <table:table-cell office:value-type="float" office:value="2.4695534506089309" table:formula="of:=[.A81]/[.E81]" table:style-name="ce54">
            <text:p>2,4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498" table:style-name="ce57">
            <text:p>52 498</text:p>
          </table:table-cell>
          <table:table-cell office:value-type="float" office:value="38426" table:style-name="ce32">
            <text:p>38 426</text:p>
          </table:table-cell>
          <table:table-cell office:value-type="float" office:value="315" table:style-name="ce60">
            <text:p>315</text:p>
          </table:table-cell>
          <table:table-cell office:value-type="float" office:value="34.092677015080156" table:formula="of:=1.8*(2.00574*LN([.A81])+10.33483)" table:style-name="ce48">
            <text:p>34,09</text:p>
          </table:table-cell>
          <table:table-cell office:value-type="float" office:value="2.1412222914530892" table:formula="of:=[.A81]/[.L81]" table:style-name="ce38">
            <text:p>2,14</text:p>
          </table:table-cell>
          <table:table-cell office:value-type="float" office:value="29.56" table:style-name="ce23">
            <text:p>29,56</text:p>
          </table:table-cell>
          <table:table-cell office:value-type="float" office:value="2.4695534506089309" table:formula="of:=[.A81]/[.N81]" table:style-name="ce38">
            <text:p>2,4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252" table:style-name="ce31">
            <text:p>35 252</text:p>
          </table:table-cell>
          <table:table-cell office:value-type="float" office:value="25727" table:style-name="ce32">
            <text:p>25 72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float" office:value="315" table:style-name="ce60">
            <text:p>315</text:p>
          </table:table-cell>
          <table:table-cell office:value-type="float" office:value="18.967665520043333" table:formula="of:=2.00574*LN([.A82])+10.33483" table:style-name="ce22">
            <text:p>18,97</text:p>
          </table:table-cell>
          <table:table-cell office:value-type="float" office:value="3.9013762617125138" table:formula="of:=[.A82]/[.C82]" table:style-name="ce38">
            <text:p>3,90</text:p>
          </table:table-cell>
          <table:table-cell office:value-type="float" office:value="29.56" table:style-name="ce23">
            <text:p>29,56</text:p>
          </table:table-cell>
          <table:table-cell office:value-type="float" office:value="2.503382949932341" table:formula="of:=[.A82]/[.E82]" table:style-name="ce54">
            <text:p>2,5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442" table:style-name="ce57">
            <text:p>52 442</text:p>
          </table:table-cell>
          <table:table-cell office:value-type="float" office:value="38385" table:style-name="ce32">
            <text:p>38 385</text:p>
          </table:table-cell>
          <table:table-cell office:value-type="float" office:value="315" table:style-name="ce60">
            <text:p>315</text:p>
          </table:table-cell>
          <table:table-cell office:value-type="float" office:value="34.141797936078" table:formula="of:=1.8*(2.00574*LN([.A82])+10.33483)" table:style-name="ce48">
            <text:p>34,14</text:p>
          </table:table-cell>
          <table:table-cell office:value-type="float" office:value="2.1674312565069522" table:formula="of:=[.A82]/[.L82]" table:style-name="ce38">
            <text:p>2,17</text:p>
          </table:table-cell>
          <table:table-cell office:value-type="float" office:value="29.56" table:style-name="ce23">
            <text:p>29,56</text:p>
          </table:table-cell>
          <table:table-cell office:value-type="float" office:value="2.503382949932341" table:formula="of:=[.A82]/[.N82]" table:style-name="ce38">
            <text:p>2,5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221" table:style-name="ce31">
            <text:p>35 221</text:p>
          </table:table-cell>
          <table:table-cell office:value-type="float" office:value="25704" table:style-name="ce32">
            <text:p>25 70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float" office:value="315" table:style-name="ce60">
            <text:p>315</text:p>
          </table:table-cell>
          <table:table-cell office:value-type="float" office:value="18.994588608844317" table:formula="of:=2.00574*LN([.A83])+10.33483" table:style-name="ce22">
            <text:p>18,99</text:p>
          </table:table-cell>
          <table:table-cell office:value-type="float" office:value="3.9484929915817326" table:formula="of:=[.A83]/[.C83]" table:style-name="ce38">
            <text:p>3,95</text:p>
          </table:table-cell>
          <table:table-cell office:value-type="float" office:value="29.56" table:style-name="ce23">
            <text:p>29,56</text:p>
          </table:table-cell>
          <table:table-cell office:value-type="float" office:value="2.5372124492557511" table:formula="of:=[.A83]/[.E83]" table:style-name="ce54">
            <text:p>2,5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387" table:style-name="ce57">
            <text:p>52 387</text:p>
          </table:table-cell>
          <table:table-cell office:value-type="float" office:value="38345" table:style-name="ce32">
            <text:p>38 345</text:p>
          </table:table-cell>
          <table:table-cell office:value-type="float" office:value="315" table:style-name="ce60">
            <text:p>315</text:p>
          </table:table-cell>
          <table:table-cell office:value-type="float" office:value="34.190259495919776" table:formula="of:=1.8*(2.00574*LN([.A83])+10.33483)" table:style-name="ce48">
            <text:p>34,19</text:p>
          </table:table-cell>
          <table:table-cell office:value-type="float" office:value="2.1936072175454067" table:formula="of:=[.A83]/[.L83]" table:style-name="ce38">
            <text:p>2,19</text:p>
          </table:table-cell>
          <table:table-cell office:value-type="float" office:value="29.56" table:style-name="ce23">
            <text:p>29,56</text:p>
          </table:table-cell>
          <table:table-cell office:value-type="float" office:value="2.5372124492557511" table:formula="of:=[.A83]/[.N83]" table:style-name="ce38">
            <text:p>2,5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191" table:style-name="ce31">
            <text:p>35 191</text:p>
          </table:table-cell>
          <table:table-cell office:value-type="float" office:value="25682" table:style-name="ce32">
            <text:p>25 68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float" office:value="315" table:style-name="ce60">
            <text:p>315</text:p>
          </table:table-cell>
          <table:table-cell office:value-type="float" office:value="19.021155089945907" table:formula="of:=2.00574*LN([.A84])+10.33483" table:style-name="ce22">
            <text:p>19,02</text:p>
          </table:table-cell>
          <table:table-cell office:value-type="float" office:value="3.995551250206232" table:formula="of:=[.A84]/[.C84]" table:style-name="ce38">
            <text:p>4,00</text:p>
          </table:table-cell>
          <table:table-cell office:value-type="float" office:value="29.56" table:style-name="ce23">
            <text:p>29,56</text:p>
          </table:table-cell>
          <table:table-cell office:value-type="float" office:value="2.5710419485791611" table:formula="of:=[.A84]/[.E84]" table:style-name="ce54">
            <text:p>2,5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333" table:style-name="ce57">
            <text:p>52 333</text:p>
          </table:table-cell>
          <table:table-cell office:value-type="float" office:value="38305" table:style-name="ce32">
            <text:p>38 305</text:p>
          </table:table-cell>
          <table:table-cell office:value-type="float" office:value="315" table:style-name="ce60">
            <text:p>315</text:p>
          </table:table-cell>
          <table:table-cell office:value-type="float" office:value="34.238079161902633" table:formula="of:=1.8*(2.00574*LN([.A84])+10.33483)" table:style-name="ce48">
            <text:p>34,24</text:p>
          </table:table-cell>
          <table:table-cell office:value-type="float" office:value="2.2197506945590177" table:formula="of:=[.A84]/[.L84]" table:style-name="ce38">
            <text:p>2,22</text:p>
          </table:table-cell>
          <table:table-cell office:value-type="float" office:value="29.56" table:style-name="ce23">
            <text:p>29,56</text:p>
          </table:table-cell>
          <table:table-cell office:value-type="float" office:value="2.5710419485791611" table:formula="of:=[.A84]/[.N84]" table:style-name="ce38">
            <text:p>2,5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161" table:style-name="ce31">
            <text:p>35 161</text:p>
          </table:table-cell>
          <table:table-cell office:value-type="float" office:value="25659" table:style-name="ce32">
            <text:p>25 65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float" office:value="315" table:style-name="ce60">
            <text:p>315</text:p>
          </table:table-cell>
          <table:table-cell office:value-type="float" office:value="19.047374286828806" table:formula="of:=2.00574*LN([.A85])+10.33483" table:style-name="ce22">
            <text:p>19,05</text:p>
          </table:table-cell>
          <table:table-cell office:value-type="float" office:value="4.0425519465559745" table:formula="of:=[.A85]/[.C85]" table:style-name="ce38">
            <text:p>4,04</text:p>
          </table:table-cell>
          <table:table-cell office:value-type="float" office:value="29.56" table:style-name="ce23">
            <text:p>29,56</text:p>
          </table:table-cell>
          <table:table-cell office:value-type="float" office:value="2.6048714479025712" table:formula="of:=[.A85]/[.E85]" table:style-name="ce54">
            <text:p>2,6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280" table:style-name="ce57">
            <text:p>52 280</text:p>
          </table:table-cell>
          <table:table-cell office:value-type="float" office:value="38266" table:style-name="ce32">
            <text:p>38 266</text:p>
          </table:table-cell>
          <table:table-cell office:value-type="float" office:value="315" table:style-name="ce60">
            <text:p>315</text:p>
          </table:table-cell>
          <table:table-cell office:value-type="float" office:value="34.285273716291854" table:formula="of:=1.8*(2.00574*LN([.A85])+10.33483)" table:style-name="ce48">
            <text:p>34,29</text:p>
          </table:table-cell>
          <table:table-cell office:value-type="float" office:value="2.2458621925310966" table:formula="of:=[.A85]/[.L85]" table:style-name="ce38">
            <text:p>2,25</text:p>
          </table:table-cell>
          <table:table-cell office:value-type="float" office:value="29.56" table:style-name="ce23">
            <text:p>29,56</text:p>
          </table:table-cell>
          <table:table-cell office:value-type="float" office:value="2.6048714479025712" table:formula="of:=[.A85]/[.N85]" table:style-name="ce38">
            <text:p>2,6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131" table:style-name="ce31">
            <text:p>35 131</text:p>
          </table:table-cell>
          <table:table-cell office:value-type="float" office:value="25638" table:style-name="ce32">
            <text:p>25 63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float" office:value="315" table:style-name="ce60">
            <text:p>315</text:p>
          </table:table-cell>
          <table:table-cell office:value-type="float" office:value="19.073255162044383" table:formula="of:=2.00574*LN([.A86])+10.33483" table:style-name="ce22">
            <text:p>19,07</text:p>
          </table:table-cell>
          <table:table-cell office:value-type="float" office:value="4.0894959637104495" table:formula="of:=[.A86]/[.C86]" table:style-name="ce38">
            <text:p>4,09</text:p>
          </table:table-cell>
          <table:table-cell office:value-type="float" office:value="29.56" table:style-name="ce23">
            <text:p>29,56</text:p>
          </table:table-cell>
          <table:table-cell office:value-type="float" office:value="2.6387009472259813" table:formula="of:=[.A86]/[.E86]" table:style-name="ce54">
            <text:p>2,6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228" table:style-name="ce57">
            <text:p>52 228</text:p>
          </table:table-cell>
          <table:table-cell office:value-type="float" office:value="38227" table:style-name="ce32">
            <text:p>38 227</text:p>
          </table:table-cell>
          <table:table-cell office:value-type="float" office:value="315" table:style-name="ce60">
            <text:p>315</text:p>
          </table:table-cell>
          <table:table-cell office:value-type="float" office:value="34.331859291679891" table:formula="of:=1.8*(2.00574*LN([.A86])+10.33483)" table:style-name="ce48">
            <text:p>34,33</text:p>
          </table:table-cell>
          <table:table-cell office:value-type="float" office:value="2.2719422020613607" table:formula="of:=[.A86]/[.L86]" table:style-name="ce38">
            <text:p>2,27</text:p>
          </table:table-cell>
          <table:table-cell office:value-type="float" office:value="29.56" table:style-name="ce23">
            <text:p>29,56</text:p>
          </table:table-cell>
          <table:table-cell office:value-type="float" office:value="2.6387009472259813" table:formula="of:=[.A86]/[.N86]" table:style-name="ce38">
            <text:p>2,6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102" table:style-name="ce31">
            <text:p>35 102</text:p>
          </table:table-cell>
          <table:table-cell office:value-type="float" office:value="25616" table:style-name="ce32">
            <text:p>25 61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float" office:value="315" table:style-name="ce60">
            <text:p>315</text:p>
          </table:table-cell>
          <table:table-cell office:value-type="float" office:value="19.098806335607204" table:formula="of:=2.00574*LN([.A87])+10.33483" table:style-name="ce22">
            <text:p>19,10</text:p>
          </table:table-cell>
          <table:table-cell office:value-type="float" office:value="4.136384159920766" table:formula="of:=[.A87]/[.C87]" table:style-name="ce38">
            <text:p>4,14</text:p>
          </table:table-cell>
          <table:table-cell office:value-type="float" office:value="29.56" table:style-name="ce23">
            <text:p>29,56</text:p>
          </table:table-cell>
          <table:table-cell office:value-type="float" office:value="2.6725304465493913" table:formula="of:=[.A87]/[.E87]" table:style-name="ce54">
            <text:p>2,6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176" table:style-name="ce57">
            <text:p>52 176</text:p>
          </table:table-cell>
          <table:table-cell office:value-type="float" office:value="38189" table:style-name="ce32">
            <text:p>38 189</text:p>
          </table:table-cell>
          <table:table-cell office:value-type="float" office:value="315" table:style-name="ce60">
            <text:p>315</text:p>
          </table:table-cell>
          <table:table-cell office:value-type="float" office:value="34.377851404092965" table:formula="of:=1.8*(2.00574*LN([.A87])+10.33483)" table:style-name="ce48">
            <text:p>34,38</text:p>
          </table:table-cell>
          <table:table-cell office:value-type="float" office:value="2.2979911999559812" table:formula="of:=[.A87]/[.L87]" table:style-name="ce38">
            <text:p>2,30</text:p>
          </table:table-cell>
          <table:table-cell office:value-type="float" office:value="29.56" table:style-name="ce23">
            <text:p>29,56</text:p>
          </table:table-cell>
          <table:table-cell office:value-type="float" office:value="2.6725304465493913" table:formula="of:=[.A87]/[.N87]" table:style-name="ce38">
            <text:p>2,6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073" table:style-name="ce31">
            <text:p>35 073</text:p>
          </table:table-cell>
          <table:table-cell office:value-type="float" office:value="25595" table:style-name="ce32">
            <text:p>25 59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float" office:value="315" table:style-name="ce60">
            <text:p>315</text:p>
          </table:table-cell>
          <table:table-cell office:value-type="float" office:value="19.124036102230789" table:formula="of:=2.00574*LN([.A88])+10.33483" table:style-name="ce22">
            <text:p>19,12</text:p>
          </table:table-cell>
          <table:table-cell office:value-type="float" office:value="4.1832173696151997" table:formula="of:=[.A88]/[.C88]" table:style-name="ce38">
            <text:p>4,18</text:p>
          </table:table-cell>
          <table:table-cell office:value-type="float" office:value="29.56" table:style-name="ce23">
            <text:p>29,56</text:p>
          </table:table-cell>
          <table:table-cell office:value-type="float" office:value="2.7063599458728014" table:formula="of:=[.A88]/[.E88]" table:style-name="ce54">
            <text:p>2,7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125" table:style-name="ce57">
            <text:p>52 125</text:p>
          </table:table-cell>
          <table:table-cell office:value-type="float" office:value="38152" table:style-name="ce32">
            <text:p>38 152</text:p>
          </table:table-cell>
          <table:table-cell office:value-type="float" office:value="315" table:style-name="ce60">
            <text:p>315</text:p>
          </table:table-cell>
          <table:table-cell office:value-type="float" office:value="34.423264984015425" table:formula="of:=1.8*(2.00574*LN([.A88])+10.33483)" table:style-name="ce48">
            <text:p>34,42</text:p>
          </table:table-cell>
          <table:table-cell office:value-type="float" office:value="2.3240096497862219" table:formula="of:=[.A88]/[.L88]" table:style-name="ce38">
            <text:p>2,32</text:p>
          </table:table-cell>
          <table:table-cell office:value-type="float" office:value="29.56" table:style-name="ce23">
            <text:p>29,56</text:p>
          </table:table-cell>
          <table:table-cell office:value-type="float" office:value="2.7063599458728014" table:formula="of:=[.A88]/[.N88]" table:style-name="ce38">
            <text:p>2,7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045" table:style-name="ce31">
            <text:p>35 045</text:p>
          </table:table-cell>
          <table:table-cell office:value-type="float" office:value="25574" table:style-name="ce32">
            <text:p>25 57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float" office:value="315" table:style-name="ce60">
            <text:p>315</text:p>
          </table:table-cell>
          <table:table-cell office:value-type="float" office:value="19.148952447492697" table:formula="of:=2.00574*LN([.A89])+10.33483" table:style-name="ce22">
            <text:p>19,15</text:p>
          </table:table-cell>
          <table:table-cell office:value-type="float" office:value="4.2299964043519198" table:formula="of:=[.A89]/[.C89]" table:style-name="ce38">
            <text:p>4,23</text:p>
          </table:table-cell>
          <table:table-cell office:value-type="float" office:value="29.56" table:style-name="ce23">
            <text:p>29,56</text:p>
          </table:table-cell>
          <table:table-cell office:value-type="float" office:value="2.740189445196211" table:formula="of:=[.A89]/[.E89]" table:style-name="ce54">
            <text:p>2,7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075" table:style-name="ce57">
            <text:p>52 075</text:p>
          </table:table-cell>
          <table:table-cell office:value-type="float" office:value="38115" table:style-name="ce32">
            <text:p>38 115</text:p>
          </table:table-cell>
          <table:table-cell office:value-type="float" office:value="315" table:style-name="ce60">
            <text:p>315</text:p>
          </table:table-cell>
          <table:table-cell office:value-type="float" office:value="34.468114405486858" table:formula="of:=1.8*(2.00574*LN([.A89])+10.33483)" table:style-name="ce48">
            <text:p>34,47</text:p>
          </table:table-cell>
          <table:table-cell office:value-type="float" office:value="2.3499980024177329" table:formula="of:=[.A89]/[.L89]" table:style-name="ce38">
            <text:p>2,35</text:p>
          </table:table-cell>
          <table:table-cell office:value-type="float" office:value="29.56" table:style-name="ce23">
            <text:p>29,56</text:p>
          </table:table-cell>
          <table:table-cell office:value-type="float" office:value="2.740189445196211" table:formula="of:=[.A89]/[.N89]" table:style-name="ce38">
            <text:p>2,7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5017" table:style-name="ce31">
            <text:p>35 017</text:p>
          </table:table-cell>
          <table:table-cell office:value-type="float" office:value="25554" table:style-name="ce32">
            <text:p>25 55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315" table:style-name="ce60">
            <text:p>315</text:p>
          </table:table-cell>
          <table:table-cell office:value-type="float" office:value="19.173563063007805" table:formula="of:=2.00574*LN([.A90])+10.33483" table:style-name="ce22">
            <text:p>19,17</text:p>
          </table:table-cell>
          <table:table-cell office:value-type="float" office:value="4.2767220537222599" table:formula="of:=[.A90]/[.C90]" table:style-name="ce38">
            <text:p>4,28</text:p>
          </table:table-cell>
          <table:table-cell office:value-type="float" office:value="29.56" table:style-name="ce23">
            <text:p>29,56</text:p>
          </table:table-cell>
          <table:table-cell office:value-type="float" office:value="2.7740189445196211" table:formula="of:=[.A90]/[.E90]" table:style-name="ce54">
            <text:p>2,7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2026" table:style-name="ce57">
            <text:p>52 026</text:p>
          </table:table-cell>
          <table:table-cell office:value-type="float" office:value="38079" table:style-name="ce32">
            <text:p>38 079</text:p>
          </table:table-cell>
          <table:table-cell office:value-type="float" office:value="315" table:style-name="ce60">
            <text:p>315</text:p>
          </table:table-cell>
          <table:table-cell office:value-type="float" office:value="34.512413513414053" table:formula="of:=1.8*(2.00574*LN([.A90])+10.33483)" table:style-name="ce48">
            <text:p>34,51</text:p>
          </table:table-cell>
          <table:table-cell office:value-type="float" office:value="2.3759566965123664" table:formula="of:=[.A90]/[.L90]" table:style-name="ce38">
            <text:p>2,38</text:p>
          </table:table-cell>
          <table:table-cell office:value-type="float" office:value="29.56" table:style-name="ce23">
            <text:p>29,56</text:p>
          </table:table-cell>
          <table:table-cell office:value-type="float" office:value="2.7740189445196211" table:formula="of:=[.A90]/[.N90]" table:style-name="ce38">
            <text:p>2,7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990" table:style-name="ce31">
            <text:p>34 990</text:p>
          </table:table-cell>
          <table:table-cell office:value-type="float" office:value="25534" table:style-name="ce32">
            <text:p>25 53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float" office:value="315" table:style-name="ce60">
            <text:p>315</text:p>
          </table:table-cell>
          <table:table-cell office:value-type="float" office:value="19.197875360681948" table:formula="of:=2.00574*LN([.A91])+10.33483" table:style-name="ce22">
            <text:p>19,20</text:p>
          </table:table-cell>
          <table:table-cell office:value-type="float" office:value="4.3233950862076886" table:formula="of:=[.A91]/[.C91]" table:style-name="ce38">
            <text:p>4,32</text:p>
          </table:table-cell>
          <table:table-cell office:value-type="float" office:value="29.56" table:style-name="ce23">
            <text:p>29,56</text:p>
          </table:table-cell>
          <table:table-cell office:value-type="float" office:value="2.8078484438430311" table:formula="of:=[.A91]/[.E91]" table:style-name="ce54">
            <text:p>2,8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978" table:style-name="ce57">
            <text:p>51 978</text:p>
          </table:table-cell>
          <table:table-cell office:value-type="float" office:value="38043" table:style-name="ce32">
            <text:p>38 043</text:p>
          </table:table-cell>
          <table:table-cell office:value-type="float" office:value="315" table:style-name="ce60">
            <text:p>315</text:p>
          </table:table-cell>
          <table:table-cell office:value-type="float" office:value="34.556175649227505" table:formula="of:=1.8*(2.00574*LN([.A91])+10.33483)" table:style-name="ce48">
            <text:p>34,56</text:p>
          </table:table-cell>
          <table:table-cell office:value-type="float" office:value="2.4018861590042717" table:formula="of:=[.A91]/[.L91]" table:style-name="ce38">
            <text:p>2,40</text:p>
          </table:table-cell>
          <table:table-cell office:value-type="float" office:value="29.56" table:style-name="ce23">
            <text:p>29,56</text:p>
          </table:table-cell>
          <table:table-cell office:value-type="float" office:value="2.8078484438430311" table:formula="of:=[.A91]/[.N91]" table:style-name="ce38">
            <text:p>2,8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963" table:style-name="ce31">
            <text:p>34 963</text:p>
          </table:table-cell>
          <table:table-cell office:value-type="float" office:value="25514" table:style-name="ce32">
            <text:p>25 51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float" office:value="315" table:style-name="ce60">
            <text:p>315</text:p>
          </table:table-cell>
          <table:table-cell office:value-type="float" office:value="19.221896486111987" table:formula="of:=2.00574*LN([.A92])+10.33483" table:style-name="ce22">
            <text:p>19,22</text:p>
          </table:table-cell>
          <table:table-cell office:value-type="float" office:value="4.3700162499933786" table:formula="of:=[.A92]/[.C92]" table:style-name="ce38">
            <text:p>4,37</text:p>
          </table:table-cell>
          <table:table-cell office:value-type="float" office:value="29.56" table:style-name="ce23">
            <text:p>29,56</text:p>
          </table:table-cell>
          <table:table-cell office:value-type="float" office:value="2.8416779431664412" table:formula="of:=[.A92]/[.E92]" table:style-name="ce54">
            <text:p>2,8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930" table:style-name="ce57">
            <text:p>51 930</text:p>
          </table:table-cell>
          <table:table-cell office:value-type="float" office:value="38008" table:style-name="ce32">
            <text:p>38 008</text:p>
          </table:table-cell>
          <table:table-cell office:value-type="float" office:value="315" table:style-name="ce60">
            <text:p>315</text:p>
          </table:table-cell>
          <table:table-cell office:value-type="float" office:value="34.599413675001578" table:formula="of:=1.8*(2.00574*LN([.A92])+10.33483)" table:style-name="ce48">
            <text:p>34,60</text:p>
          </table:table-cell>
          <table:table-cell office:value-type="float" office:value="2.4277868055518765" table:formula="of:=[.A92]/[.L92]" table:style-name="ce38">
            <text:p>2,43</text:p>
          </table:table-cell>
          <table:table-cell office:value-type="float" office:value="29.56" table:style-name="ce23">
            <text:p>29,56</text:p>
          </table:table-cell>
          <table:table-cell office:value-type="float" office:value="2.8416779431664412" table:formula="of:=[.A92]/[.N92]" table:style-name="ce38">
            <text:p>2,8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936" table:style-name="ce31">
            <text:p>34 936</text:p>
          </table:table-cell>
          <table:table-cell office:value-type="float" office:value="25494" table:style-name="ce32">
            <text:p>25 49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float" office:value="315" table:style-name="ce60">
            <text:p>315</text:p>
          </table:table-cell>
          <table:table-cell office:value-type="float" office:value="19.245633331192888" table:formula="of:=2.00574*LN([.A93])+10.33483" table:style-name="ce22">
            <text:p>19,25</text:p>
          </table:table-cell>
          <table:table-cell office:value-type="float" office:value="4.4165862737410633" table:formula="of:=[.A93]/[.C93]" table:style-name="ce38">
            <text:p>4,42</text:p>
          </table:table-cell>
          <table:table-cell office:value-type="float" office:value="29.56" table:style-name="ce23">
            <text:p>29,56</text:p>
          </table:table-cell>
          <table:table-cell office:value-type="float" office:value="2.8755074424898512" table:formula="of:=[.A93]/[.E93]" table:style-name="ce54">
            <text:p>2,8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883" table:style-name="ce57">
            <text:p>51 883</text:p>
          </table:table-cell>
          <table:table-cell office:value-type="float" office:value="37973" table:style-name="ce32">
            <text:p>37 973</text:p>
          </table:table-cell>
          <table:table-cell office:value-type="float" office:value="315" table:style-name="ce60">
            <text:p>315</text:p>
          </table:table-cell>
          <table:table-cell office:value-type="float" office:value="34.642139996147201" table:formula="of:=1.8*(2.00574*LN([.A93])+10.33483)" table:style-name="ce48">
            <text:p>34,64</text:p>
          </table:table-cell>
          <table:table-cell office:value-type="float" office:value="2.4536590409672572" table:formula="of:=[.A93]/[.L93]" table:style-name="ce38">
            <text:p>2,45</text:p>
          </table:table-cell>
          <table:table-cell office:value-type="float" office:value="29.56" table:style-name="ce23">
            <text:p>29,56</text:p>
          </table:table-cell>
          <table:table-cell office:value-type="float" office:value="2.8755074424898512" table:formula="of:=[.A93]/[.N93]" table:style-name="ce38">
            <text:p>2,8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910" table:style-name="ce31">
            <text:p>34 910</text:p>
          </table:table-cell>
          <table:table-cell office:value-type="float" office:value="25475" table:style-name="ce32">
            <text:p>25 47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float" office:value="315" table:style-name="ce60">
            <text:p>315</text:p>
          </table:table-cell>
          <table:table-cell office:value-type="float" office:value="19.269092545987512" table:formula="of:=2.00574*LN([.A94])+10.33483" table:style-name="ce22">
            <text:p>19,27</text:p>
          </table:table-cell>
          <table:table-cell office:value-type="float" office:value="4.4631058673236881" table:formula="of:=[.A94]/[.C94]" table:style-name="ce38">
            <text:p>4,46</text:p>
          </table:table-cell>
          <table:table-cell office:value-type="float" office:value="29.56" table:style-name="ce23">
            <text:p>29,56</text:p>
          </table:table-cell>
          <table:table-cell office:value-type="float" office:value="2.9093369418132613" table:formula="of:=[.A94]/[.E94]" table:style-name="ce54">
            <text:p>2,9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836" table:style-name="ce57">
            <text:p>51 836</text:p>
          </table:table-cell>
          <table:table-cell office:value-type="float" office:value="37939" table:style-name="ce32">
            <text:p>37 939</text:p>
          </table:table-cell>
          <table:table-cell office:value-type="float" office:value="315" table:style-name="ce60">
            <text:p>315</text:p>
          </table:table-cell>
          <table:table-cell office:value-type="float" office:value="34.684366582777521" table:formula="of:=1.8*(2.00574*LN([.A94])+10.33483)" table:style-name="ce48">
            <text:p>34,68</text:p>
          </table:table-cell>
          <table:table-cell office:value-type="float" office:value="2.4795032596242708" table:formula="of:=[.A94]/[.L94]" table:style-name="ce38">
            <text:p>2,48</text:p>
          </table:table-cell>
          <table:table-cell office:value-type="float" office:value="29.56" table:style-name="ce23">
            <text:p>29,56</text:p>
          </table:table-cell>
          <table:table-cell office:value-type="float" office:value="2.9093369418132613" table:formula="of:=[.A94]/[.N94]" table:style-name="ce38">
            <text:p>2,9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884" table:style-name="ce31">
            <text:p>34 884</text:p>
          </table:table-cell>
          <table:table-cell office:value-type="float" office:value="25456" table:style-name="ce32">
            <text:p>25 45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float" office:value="315" table:style-name="ce60">
            <text:p>315</text:p>
          </table:table-cell>
          <table:table-cell office:value-type="float" office:value="19.292280549910245" table:formula="of:=2.00574*LN([.A95])+10.33483" table:style-name="ce22">
            <text:p>19,29</text:p>
          </table:table-cell>
          <table:table-cell office:value-type="float" office:value="4.5095757225241444" table:formula="of:=[.A95]/[.C95]" table:style-name="ce38">
            <text:p>4,51</text:p>
          </table:table-cell>
          <table:table-cell office:value-type="float" office:value="29.56" table:style-name="ce23">
            <text:p>29,56</text:p>
          </table:table-cell>
          <table:table-cell office:value-type="float" office:value="2.9431664411366714" table:formula="of:=[.A95]/[.E95]" table:style-name="ce54">
            <text:p>2,9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790" table:style-name="ce57">
            <text:p>51 790</text:p>
          </table:table-cell>
          <table:table-cell office:value-type="float" office:value="37905" table:style-name="ce32">
            <text:p>37 905</text:p>
          </table:table-cell>
          <table:table-cell office:value-type="float" office:value="315" table:style-name="ce60">
            <text:p>315</text:p>
          </table:table-cell>
          <table:table-cell office:value-type="float" office:value="34.72610498983844" table:formula="of:=1.8*(2.00574*LN([.A95])+10.33483)" table:style-name="ce48">
            <text:p>34,73</text:p>
          </table:table-cell>
          <table:table-cell office:value-type="float" office:value="2.5053198458467474" table:formula="of:=[.A95]/[.L95]" table:style-name="ce38">
            <text:p>2,51</text:p>
          </table:table-cell>
          <table:table-cell office:value-type="float" office:value="29.56" table:style-name="ce23">
            <text:p>29,56</text:p>
          </table:table-cell>
          <table:table-cell office:value-type="float" office:value="2.9431664411366714" table:formula="of:=[.A95]/[.N95]" table:style-name="ce38">
            <text:p>2,9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859" table:style-name="ce31">
            <text:p>34 859</text:p>
          </table:table-cell>
          <table:table-cell office:value-type="float" office:value="25437" table:style-name="ce32">
            <text:p>25 43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float" office:value="315" table:style-name="ce60">
            <text:p>315</text:p>
          </table:table-cell>
          <table:table-cell office:value-type="float" office:value="19.315203542271519" table:formula="of:=2.00574*LN([.A96])+10.33483" table:style-name="ce22">
            <text:p>19,32</text:p>
          </table:table-cell>
          <table:table-cell office:value-type="float" office:value="4.5559965137002623" table:formula="of:=[.A96]/[.C96]" table:style-name="ce38">
            <text:p>4,56</text:p>
          </table:table-cell>
          <table:table-cell office:value-type="float" office:value="29.56" table:style-name="ce23">
            <text:p>29,56</text:p>
          </table:table-cell>
          <table:table-cell office:value-type="float" office:value="2.9769959404600814" table:formula="of:=[.A96]/[.E96]" table:style-name="ce54">
            <text:p>2,9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745" table:style-name="ce57">
            <text:p>51 745</text:p>
          </table:table-cell>
          <table:table-cell office:value-type="float" office:value="37872" table:style-name="ce32">
            <text:p>37 872</text:p>
          </table:table-cell>
          <table:table-cell office:value-type="float" office:value="315" table:style-name="ce60">
            <text:p>315</text:p>
          </table:table-cell>
          <table:table-cell office:value-type="float" office:value="34.767366376088738" table:formula="of:=1.8*(2.00574*LN([.A96])+10.33483)" table:style-name="ce48">
            <text:p>34,77</text:p>
          </table:table-cell>
          <table:table-cell office:value-type="float" office:value="2.5311091742779235" table:formula="of:=[.A96]/[.L96]" table:style-name="ce38">
            <text:p>2,53</text:p>
          </table:table-cell>
          <table:table-cell office:value-type="float" office:value="29.56" table:style-name="ce23">
            <text:p>29,56</text:p>
          </table:table-cell>
          <table:table-cell office:value-type="float" office:value="2.9769959404600814" table:formula="of:=[.A96]/[.N96]" table:style-name="ce38">
            <text:p>2,9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834" table:style-name="ce31">
            <text:p>34 834</text:p>
          </table:table-cell>
          <table:table-cell office:value-type="float" office:value="25419" table:style-name="ce32">
            <text:p>25 41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float" office:value="315" table:style-name="ce60">
            <text:p>315</text:p>
          </table:table-cell>
          <table:table-cell office:value-type="float" office:value="19.337867512226541" table:formula="of:=2.00574*LN([.A97])+10.33483" table:style-name="ce22">
            <text:p>19,34</text:p>
          </table:table-cell>
          <table:table-cell office:value-type="float" office:value="4.6023688984180362" table:formula="of:=[.A97]/[.C97]" table:style-name="ce38">
            <text:p>4,60</text:p>
          </table:table-cell>
          <table:table-cell office:value-type="float" office:value="29.56" table:style-name="ce23">
            <text:p>29,56</text:p>
          </table:table-cell>
          <table:table-cell office:value-type="float" office:value="3.0108254397834915" table:formula="of:=[.A97]/[.E97]" table:style-name="ce54">
            <text:p>3,0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700" table:style-name="ce57">
            <text:p>51 700</text:p>
          </table:table-cell>
          <table:table-cell office:value-type="float" office:value="37839" table:style-name="ce32">
            <text:p>37 839</text:p>
          </table:table-cell>
          <table:table-cell office:value-type="float" office:value="315" table:style-name="ce60">
            <text:p>315</text:p>
          </table:table-cell>
          <table:table-cell office:value-type="float" office:value="34.808161522007772" table:formula="of:=1.8*(2.00574*LN([.A97])+10.33483)" table:style-name="ce48">
            <text:p>34,81</text:p>
          </table:table-cell>
          <table:table-cell office:value-type="float" office:value="2.5568716102322426" table:formula="of:=[.A97]/[.L97]" table:style-name="ce38">
            <text:p>2,56</text:p>
          </table:table-cell>
          <table:table-cell office:value-type="float" office:value="29.56" table:style-name="ce23">
            <text:p>29,56</text:p>
          </table:table-cell>
          <table:table-cell office:value-type="float" office:value="3.0108254397834915" table:formula="of:=[.A97]/[.N97]" table:style-name="ce38">
            <text:p>3,0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809" table:style-name="ce31">
            <text:p>34 809</text:p>
          </table:table-cell>
          <table:table-cell office:value-type="float" office:value="25401" table:style-name="ce32">
            <text:p>25 40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float" office:value="315" table:style-name="ce60">
            <text:p>315</text:p>
          </table:table-cell>
          <table:table-cell office:value-type="float" office:value="19.360278248168225" table:formula="of:=2.00574*LN([.A98])+10.33483" table:style-name="ce22">
            <text:p>19,36</text:p>
          </table:table-cell>
          <table:table-cell office:value-type="float" office:value="4.6486935180549569" table:formula="of:=[.A98]/[.C98]" table:style-name="ce38">
            <text:p>4,65</text:p>
          </table:table-cell>
          <table:table-cell office:value-type="float" office:value="29.56" table:style-name="ce23">
            <text:p>29,56</text:p>
          </table:table-cell>
          <table:table-cell office:value-type="float" office:value="3.0446549391069015" table:formula="of:=[.A98]/[.E98]" table:style-name="ce54">
            <text:p>3,0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656" table:style-name="ce57">
            <text:p>51 656</text:p>
          </table:table-cell>
          <table:table-cell office:value-type="float" office:value="37807" table:style-name="ce32">
            <text:p>37 807</text:p>
          </table:table-cell>
          <table:table-cell office:value-type="float" office:value="315" table:style-name="ce60">
            <text:p>315</text:p>
          </table:table-cell>
          <table:table-cell office:value-type="float" office:value="34.848500846702805" table:formula="of:=1.8*(2.00574*LN([.A98])+10.33483)" table:style-name="ce48">
            <text:p>34,85</text:p>
          </table:table-cell>
          <table:table-cell office:value-type="float" office:value="2.5826075100305315" table:formula="of:=[.A98]/[.L98]" table:style-name="ce38">
            <text:p>2,58</text:p>
          </table:table-cell>
          <table:table-cell office:value-type="float" office:value="29.56" table:style-name="ce23">
            <text:p>29,56</text:p>
          </table:table-cell>
          <table:table-cell office:value-type="float" office:value="3.0446549391069015" table:formula="of:=[.A98]/[.N98]" table:style-name="ce38">
            <text:p>3,0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785" table:style-name="ce31">
            <text:p>34 785</text:p>
          </table:table-cell>
          <table:table-cell office:value-type="float" office:value="25383" table:style-name="ce32">
            <text:p>25 38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float" office:value="315" table:style-name="ce60">
            <text:p>315</text:p>
          </table:table-cell>
          <table:table-cell office:value-type="float" office:value="19.382441346601105" table:formula="of:=2.00574*LN([.A99])+10.33483" table:style-name="ce22">
            <text:p>19,38</text:p>
          </table:table-cell>
          <table:table-cell office:value-type="float" office:value="4.6949709983751715" table:formula="of:=[.A99]/[.C99]" table:style-name="ce38">
            <text:p>4,69</text:p>
          </table:table-cell>
          <table:table-cell office:value-type="float" office:value="29.56" table:style-name="ce23">
            <text:p>29,56</text:p>
          </table:table-cell>
          <table:table-cell office:value-type="float" office:value="3.0784844384303112" table:formula="of:=[.A99]/[.E99]" table:style-name="ce54">
            <text:p>3,0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613" table:style-name="ce57">
            <text:p>51 613</text:p>
          </table:table-cell>
          <table:table-cell office:value-type="float" office:value="37775" table:style-name="ce32">
            <text:p>37 775</text:p>
          </table:table-cell>
          <table:table-cell office:value-type="float" office:value="315" table:style-name="ce60">
            <text:p>315</text:p>
          </table:table-cell>
          <table:table-cell office:value-type="float" office:value="34.888394423881991" table:formula="of:=1.8*(2.00574*LN([.A99])+10.33483)" table:style-name="ce48">
            <text:p>34,89</text:p>
          </table:table-cell>
          <table:table-cell office:value-type="float" office:value="2.6083172213195396" table:formula="of:=[.A99]/[.L99]" table:style-name="ce38">
            <text:p>2,61</text:p>
          </table:table-cell>
          <table:table-cell office:value-type="float" office:value="29.56" table:style-name="ce23">
            <text:p>29,56</text:p>
          </table:table-cell>
          <table:table-cell office:value-type="float" office:value="3.0784844384303112" table:formula="of:=[.A99]/[.N99]" table:style-name="ce38">
            <text:p>3,0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760" table:style-name="ce31">
            <text:p>34 760</text:p>
          </table:table-cell>
          <table:table-cell office:value-type="float" office:value="25365" table:style-name="ce32">
            <text:p>25 36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float" office:value="315" table:style-name="ce60">
            <text:p>315</text:p>
          </table:table-cell>
          <table:table-cell office:value-type="float" office:value="19.404362220530341" table:formula="of:=2.00574*LN([.A100])+10.33483" table:style-name="ce22">
            <text:p>19,40</text:p>
          </table:table-cell>
          <table:table-cell office:value-type="float" office:value="4.7412019500780866" table:formula="of:=[.A100]/[.C100]" table:style-name="ce38">
            <text:p>4,74</text:p>
          </table:table-cell>
          <table:table-cell office:value-type="float" office:value="29.56" table:style-name="ce23">
            <text:p>29,56</text:p>
          </table:table-cell>
          <table:table-cell office:value-type="float" office:value="3.1123139377537212" table:formula="of:=[.A100]/[.E100]" table:style-name="ce54">
            <text:p>3,1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570" table:style-name="ce57">
            <text:p>51 570</text:p>
          </table:table-cell>
          <table:table-cell office:value-type="float" office:value="37743" table:style-name="ce32">
            <text:p>37 743</text:p>
          </table:table-cell>
          <table:table-cell office:value-type="float" office:value="315" table:style-name="ce60">
            <text:p>315</text:p>
          </table:table-cell>
          <table:table-cell office:value-type="float" office:value="34.927851996954615" table:formula="of:=1.8*(2.00574*LN([.A100])+10.33483)" table:style-name="ce48">
            <text:p>34,93</text:p>
          </table:table-cell>
          <table:table-cell office:value-type="float" office:value="2.6340010833767145" table:formula="of:=[.A100]/[.L100]" table:style-name="ce38">
            <text:p>2,63</text:p>
          </table:table-cell>
          <table:table-cell office:value-type="float" office:value="29.56" table:style-name="ce23">
            <text:p>29,56</text:p>
          </table:table-cell>
          <table:table-cell office:value-type="float" office:value="3.1123139377537212" table:formula="of:=[.A100]/[.N100]" table:style-name="ce38">
            <text:p>3,1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737" table:style-name="ce31">
            <text:p>34 737</text:p>
          </table:table-cell>
          <table:table-cell office:value-type="float" office:value="25347" table:style-name="ce32">
            <text:p>25 34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float" office:value="315" table:style-name="ce60">
            <text:p>315</text:p>
          </table:table-cell>
          <table:table-cell office:value-type="float" office:value="19.426046107397212" table:formula="of:=2.00574*LN([.A101])+10.33483" table:style-name="ce22">
            <text:p>19,43</text:p>
          </table:table-cell>
          <table:table-cell office:value-type="float" office:value="4.7873869693219087" table:formula="of:=[.A101]/[.C101]" table:style-name="ce38">
            <text:p>4,79</text:p>
          </table:table-cell>
          <table:table-cell office:value-type="float" office:value="29.56" table:style-name="ce23">
            <text:p>29,56</text:p>
          </table:table-cell>
          <table:table-cell office:value-type="float" office:value="3.1461434370771313" table:formula="of:=[.A101]/[.E101]" table:style-name="ce54">
            <text:p>3,1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528" table:style-name="ce57">
            <text:p>51 528</text:p>
          </table:table-cell>
          <table:table-cell office:value-type="float" office:value="37712" table:style-name="ce32">
            <text:p>37 712</text:p>
          </table:table-cell>
          <table:table-cell office:value-type="float" office:value="315" table:style-name="ce60">
            <text:p>315</text:p>
          </table:table-cell>
          <table:table-cell office:value-type="float" office:value="34.966882993314982" table:formula="of:=1.8*(2.00574*LN([.A101])+10.33483)" table:style-name="ce48">
            <text:p>34,97</text:p>
          </table:table-cell>
          <table:table-cell office:value-type="float" office:value="2.6596594274010603" table:formula="of:=[.A101]/[.L101]" table:style-name="ce38">
            <text:p>2,66</text:p>
          </table:table-cell>
          <table:table-cell office:value-type="float" office:value="29.56" table:style-name="ce23">
            <text:p>29,56</text:p>
          </table:table-cell>
          <table:table-cell office:value-type="float" office:value="3.1461434370771313" table:formula="of:=[.A101]/[.N101]" table:style-name="ce38">
            <text:p>3,1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713" table:style-name="ce31">
            <text:p>34 713</text:p>
          </table:table-cell>
          <table:table-cell office:value-type="float" office:value="25330" table:style-name="ce32">
            <text:p>25 33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float" office:value="315" table:style-name="ce60">
            <text:p>315</text:p>
          </table:table-cell>
          <table:table-cell office:value-type="float" office:value="19.447498076590236" table:formula="of:=2.00574*LN([.A102])+10.33483" table:style-name="ce22">
            <text:p>19,45</text:p>
          </table:table-cell>
          <table:table-cell office:value-type="float" office:value="4.8335266382235416" table:formula="of:=[.A102]/[.C102]" table:style-name="ce38">
            <text:p>4,83</text:p>
          </table:table-cell>
          <table:table-cell office:value-type="float" office:value="29.56" table:style-name="ce23">
            <text:p>29,56</text:p>
          </table:table-cell>
          <table:table-cell office:value-type="float" office:value="3.1799729364005414" table:formula="of:=[.A102]/[.E102]" table:style-name="ce54">
            <text:p>3,1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486" table:style-name="ce57">
            <text:p>51 486</text:p>
          </table:table-cell>
          <table:table-cell office:value-type="float" office:value="37681" table:style-name="ce32">
            <text:p>37 681</text:p>
          </table:table-cell>
          <table:table-cell office:value-type="float" office:value="315" table:style-name="ce60">
            <text:p>315</text:p>
          </table:table-cell>
          <table:table-cell office:value-type="float" office:value="35.005496537862427" table:formula="of:=1.8*(2.00574*LN([.A102])+10.33483)" table:style-name="ce48">
            <text:p>35,01</text:p>
          </table:table-cell>
          <table:table-cell office:value-type="float" office:value="2.6852925767908564" table:formula="of:=[.A102]/[.L102]" table:style-name="ce38">
            <text:p>2,69</text:p>
          </table:table-cell>
          <table:table-cell office:value-type="float" office:value="29.56" table:style-name="ce23">
            <text:p>29,56</text:p>
          </table:table-cell>
          <table:table-cell office:value-type="float" office:value="3.1799729364005414" table:formula="of:=[.A102]/[.N102]" table:style-name="ce38">
            <text:p>3,1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690" table:style-name="ce31">
            <text:p>34 690</text:p>
          </table:table-cell>
          <table:table-cell office:value-type="float" office:value="25313" table:style-name="ce32">
            <text:p>25 31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float" office:value="315" table:style-name="ce60">
            <text:p>315</text:p>
          </table:table-cell>
          <table:table-cell office:value-type="float" office:value="19.46872303655887" table:formula="of:=2.00574*LN([.A103])+10.33483" table:style-name="ce22">
            <text:p>19,47</text:p>
          </table:table-cell>
          <table:table-cell office:value-type="float" office:value="4.8796215253361277" table:formula="of:=[.A103]/[.C103]" table:style-name="ce38">
            <text:p>4,88</text:p>
          </table:table-cell>
          <table:table-cell office:value-type="float" office:value="29.56" table:style-name="ce23">
            <text:p>29,56</text:p>
          </table:table-cell>
          <table:table-cell office:value-type="float" office:value="3.2138024357239514" table:formula="of:=[.A103]/[.E103]" table:style-name="ce54">
            <text:p>3,2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445" table:style-name="ce57">
            <text:p>51 445</text:p>
          </table:table-cell>
          <table:table-cell office:value-type="float" office:value="37651" table:style-name="ce32">
            <text:p>37 651</text:p>
          </table:table-cell>
          <table:table-cell office:value-type="float" office:value="315" table:style-name="ce60">
            <text:p>315</text:p>
          </table:table-cell>
          <table:table-cell office:value-type="float" office:value="35.043701465805967" table:formula="of:=1.8*(2.00574*LN([.A103])+10.33483)" table:style-name="ce48">
            <text:p>35,04</text:p>
          </table:table-cell>
          <table:table-cell office:value-type="float" office:value="2.7109008474089595" table:formula="of:=[.A103]/[.L103]" table:style-name="ce38">
            <text:p>2,71</text:p>
          </table:table-cell>
          <table:table-cell office:value-type="float" office:value="29.56" table:style-name="ce23">
            <text:p>29,56</text:p>
          </table:table-cell>
          <table:table-cell office:value-type="float" office:value="3.2138024357239514" table:formula="of:=[.A103]/[.N103]" table:style-name="ce38">
            <text:p>3,2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667" table:style-name="ce31">
            <text:p>34 667</text:p>
          </table:table-cell>
          <table:table-cell office:value-type="float" office:value="25296" table:style-name="ce32">
            <text:p>25 29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float" office:value="315" table:style-name="ce60">
            <text:p>315</text:p>
          </table:table-cell>
          <table:table-cell office:value-type="float" office:value="19.489725741554697" table:formula="of:=2.00574*LN([.A104])+10.33483" table:style-name="ce22">
            <text:p>19,49</text:p>
          </table:table-cell>
          <table:table-cell office:value-type="float" office:value="4.9256721861054817" table:formula="of:=[.A104]/[.C104]" table:style-name="ce38">
            <text:p>4,93</text:p>
          </table:table-cell>
          <table:table-cell office:value-type="float" office:value="29.56" table:style-name="ce23">
            <text:p>29,56</text:p>
          </table:table-cell>
          <table:table-cell office:value-type="float" office:value="3.2476319350473615" table:formula="of:=[.A104]/[.E104]" table:style-name="ce54">
            <text:p>3,2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404" table:style-name="ce57">
            <text:p>51 404</text:p>
          </table:table-cell>
          <table:table-cell office:value-type="float" office:value="37621" table:style-name="ce32">
            <text:p>37 621</text:p>
          </table:table-cell>
          <table:table-cell office:value-type="float" office:value="315" table:style-name="ce60">
            <text:p>315</text:p>
          </table:table-cell>
          <table:table-cell office:value-type="float" office:value="35.081506334798455" table:formula="of:=1.8*(2.00574*LN([.A104])+10.33483)" table:style-name="ce48">
            <text:p>35,08</text:p>
          </table:table-cell>
          <table:table-cell office:value-type="float" office:value="2.7364845478363784" table:formula="of:=[.A104]/[.L104]" table:style-name="ce38">
            <text:p>2,74</text:p>
          </table:table-cell>
          <table:table-cell office:value-type="float" office:value="29.56" table:style-name="ce23">
            <text:p>29,56</text:p>
          </table:table-cell>
          <table:table-cell office:value-type="float" office:value="3.2476319350473615" table:formula="of:=[.A104]/[.N104]" table:style-name="ce38">
            <text:p>3,2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644" table:style-name="ce31">
            <text:p>34 644</text:p>
          </table:table-cell>
          <table:table-cell office:value-type="float" office:value="25279" table:style-name="ce32">
            <text:p>25 27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float" office:value="315" table:style-name="ce60">
            <text:p>315</text:p>
          </table:table-cell>
          <table:table-cell office:value-type="float" office:value="19.510510798023375" table:formula="of:=2.00574*LN([.A105])+10.33483" table:style-name="ce22">
            <text:p>19,51</text:p>
          </table:table-cell>
          <table:table-cell office:value-type="float" office:value="4.9716791633065363" table:formula="of:=[.A105]/[.C105]" table:style-name="ce38">
            <text:p>4,97</text:p>
          </table:table-cell>
          <table:table-cell office:value-type="float" office:value="29.56" table:style-name="ce23">
            <text:p>29,56</text:p>
          </table:table-cell>
          <table:table-cell office:value-type="float" office:value="3.2814614343707715" table:formula="of:=[.A105]/[.E105]" table:style-name="ce54">
            <text:p>3,2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364" table:style-name="ce57">
            <text:p>51 364</text:p>
          </table:table-cell>
          <table:table-cell office:value-type="float" office:value="37591" table:style-name="ce32">
            <text:p>37 591</text:p>
          </table:table-cell>
          <table:table-cell office:value-type="float" office:value="315" table:style-name="ce60">
            <text:p>315</text:p>
          </table:table-cell>
          <table:table-cell office:value-type="float" office:value="35.118919436442077" table:formula="of:=1.8*(2.00574*LN([.A105])+10.33483)" table:style-name="ce48">
            <text:p>35,12</text:p>
          </table:table-cell>
          <table:table-cell office:value-type="float" office:value="2.7620439796147425" table:formula="of:=[.A105]/[.L105]" table:style-name="ce38">
            <text:p>2,76</text:p>
          </table:table-cell>
          <table:table-cell office:value-type="float" office:value="29.56" table:style-name="ce23">
            <text:p>29,56</text:p>
          </table:table-cell>
          <table:table-cell office:value-type="float" office:value="3.2814614343707715" table:formula="of:=[.A105]/[.N105]" table:style-name="ce38">
            <text:p>3,2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622" table:style-name="ce31">
            <text:p>34 622</text:p>
          </table:table-cell>
          <table:table-cell office:value-type="float" office:value="25263" table:style-name="ce32">
            <text:p>25 26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float" office:value="315" table:style-name="ce60">
            <text:p>315</text:p>
          </table:table-cell>
          <table:table-cell office:value-type="float" office:value="19.531082670668713" table:formula="of:=2.00574*LN([.A106])+10.33483" table:style-name="ce22">
            <text:p>19,53</text:p>
          </table:table-cell>
          <table:table-cell office:value-type="float" office:value="5.017642987460901" table:formula="of:=[.A106]/[.C106]" table:style-name="ce38">
            <text:p>5,02</text:p>
          </table:table-cell>
          <table:table-cell office:value-type="float" office:value="29.56" table:style-name="ce23">
            <text:p>29,56</text:p>
          </table:table-cell>
          <table:table-cell office:value-type="float" office:value="3.3152909336941816" table:formula="of:=[.A106]/[.E106]" table:style-name="ce54">
            <text:p>3,3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324" table:style-name="ce57">
            <text:p>51 324</text:p>
          </table:table-cell>
          <table:table-cell office:value-type="float" office:value="37562" table:style-name="ce32">
            <text:p>37 562</text:p>
          </table:table-cell>
          <table:table-cell office:value-type="float" office:value="315" table:style-name="ce60">
            <text:p>315</text:p>
          </table:table-cell>
          <table:table-cell office:value-type="float" office:value="35.155948807203686" table:formula="of:=1.8*(2.00574*LN([.A106])+10.33483)" table:style-name="ce48">
            <text:p>35,16</text:p>
          </table:table-cell>
          <table:table-cell office:value-type="float" office:value="2.7875794374782785" table:formula="of:=[.A106]/[.L106]" table:style-name="ce38">
            <text:p>2,79</text:p>
          </table:table-cell>
          <table:table-cell office:value-type="float" office:value="29.56" table:style-name="ce23">
            <text:p>29,56</text:p>
          </table:table-cell>
          <table:table-cell office:value-type="float" office:value="3.3152909336941816" table:formula="of:=[.A106]/[.N106]" table:style-name="ce38">
            <text:p>3,3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600" table:style-name="ce31">
            <text:p>34 600</text:p>
          </table:table-cell>
          <table:table-cell office:value-type="float" office:value="25247" table:style-name="ce32">
            <text:p>25 24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float" office:value="315" table:style-name="ce60">
            <text:p>315</text:p>
          </table:table-cell>
          <table:table-cell office:value-type="float" office:value="19.55144568820895" table:formula="of:=2.00574*LN([.A107])+10.33483" table:style-name="ce22">
            <text:p>19,55</text:p>
          </table:table-cell>
          <table:table-cell office:value-type="float" office:value="5.0635641772365068" table:formula="of:=[.A107]/[.C107]" table:style-name="ce38">
            <text:p>5,06</text:p>
          </table:table-cell>
          <table:table-cell office:value-type="float" office:value="29.56" table:style-name="ce23">
            <text:p>29,56</text:p>
          </table:table-cell>
          <table:table-cell office:value-type="float" office:value="3.3491204330175917" table:formula="of:=[.A107]/[.E107]" table:style-name="ce54">
            <text:p>3,3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285" table:style-name="ce57">
            <text:p>51 285</text:p>
          </table:table-cell>
          <table:table-cell office:value-type="float" office:value="37533" table:style-name="ce32">
            <text:p>37 533</text:p>
          </table:table-cell>
          <table:table-cell office:value-type="float" office:value="315" table:style-name="ce60">
            <text:p>315</text:p>
          </table:table-cell>
          <table:table-cell office:value-type="float" office:value="35.192602238776111" table:formula="of:=1.8*(2.00574*LN([.A107])+10.33483)" table:style-name="ce48">
            <text:p>35,19</text:p>
          </table:table-cell>
          <table:table-cell office:value-type="float" office:value="2.8130912095758371" table:formula="of:=[.A107]/[.L107]" table:style-name="ce38">
            <text:p>2,81</text:p>
          </table:table-cell>
          <table:table-cell office:value-type="float" office:value="29.56" table:style-name="ce23">
            <text:p>29,56</text:p>
          </table:table-cell>
          <table:table-cell office:value-type="float" office:value="3.3491204330175917" table:formula="of:=[.A107]/[.N107]" table:style-name="ce38">
            <text:p>3,3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578" table:style-name="ce31">
            <text:p>34 578</text:p>
          </table:table-cell>
          <table:table-cell office:value-type="float" office:value="25231" table:style-name="ce32">
            <text:p>25 23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float" office:value="315" table:style-name="ce60">
            <text:p>315</text:p>
          </table:table-cell>
          <table:table-cell office:value-type="float" office:value="19.571604048843753" table:formula="of:=2.00574*LN([.A108])+10.33483" table:style-name="ce22">
            <text:p>19,57</text:p>
          </table:table-cell>
          <table:table-cell office:value-type="float" office:value="5.1094432398302976" table:formula="of:=[.A108]/[.C108]" table:style-name="ce38">
            <text:p>5,11</text:p>
          </table:table-cell>
          <table:table-cell office:value-type="float" office:value="29.56" table:style-name="ce23">
            <text:p>29,56</text:p>
          </table:table-cell>
          <table:table-cell office:value-type="float" office:value="3.3829499323410017" table:formula="of:=[.A108]/[.E108]" table:style-name="ce54">
            <text:p>3,3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247" table:style-name="ce57">
            <text:p>51 247</text:p>
          </table:table-cell>
          <table:table-cell office:value-type="float" office:value="37505" table:style-name="ce32">
            <text:p>37 505</text:p>
          </table:table-cell>
          <table:table-cell office:value-type="float" office:value="315" table:style-name="ce60">
            <text:p>315</text:p>
          </table:table-cell>
          <table:table-cell office:value-type="float" office:value="35.228887287918759" table:formula="of:=1.8*(2.00574*LN([.A108])+10.33483)" table:style-name="ce48">
            <text:p>35,23</text:p>
          </table:table-cell>
          <table:table-cell office:value-type="float" office:value="2.8385795776834986" table:formula="of:=[.A108]/[.L108]" table:style-name="ce38">
            <text:p>2,84</text:p>
          </table:table-cell>
          <table:table-cell office:value-type="float" office:value="29.56" table:style-name="ce23">
            <text:p>29,56</text:p>
          </table:table-cell>
          <table:table-cell office:value-type="float" office:value="3.3829499323410017" table:formula="of:=[.A108]/[.N108]" table:style-name="ce38">
            <text:p>3,3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557" table:style-name="ce31">
            <text:p>34 557</text:p>
          </table:table-cell>
          <table:table-cell office:value-type="float" office:value="25215" table:style-name="ce32">
            <text:p>25 21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315" table:style-name="ce60">
            <text:p>315</text:p>
          </table:table-cell>
          <table:table-cell office:value-type="float" office:value="19.59156182544919" table:formula="of:=2.00574*LN([.A109])+10.33483" table:style-name="ce22">
            <text:p>19,59</text:p>
          </table:table-cell>
          <table:table-cell office:value-type="float" office:value="5.1552806713348538" table:formula="of:=[.A109]/[.C109]" table:style-name="ce38">
            <text:p>5,16</text:p>
          </table:table-cell>
          <table:table-cell office:value-type="float" office:value="29.56" table:style-name="ce23">
            <text:p>29,56</text:p>
          </table:table-cell>
          <table:table-cell office:value-type="float" office:value="3.4167794316644113" table:formula="of:=[.A109]/[.E109]" table:style-name="ce54">
            <text:p>3,4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208" table:style-name="ce57">
            <text:p>51 208</text:p>
          </table:table-cell>
          <table:table-cell office:value-type="float" office:value="37477" table:style-name="ce32">
            <text:p>37 477</text:p>
          </table:table-cell>
          <table:table-cell office:value-type="float" office:value="315" table:style-name="ce60">
            <text:p>315</text:p>
          </table:table-cell>
          <table:table-cell office:value-type="float" office:value="35.264811285808541" table:formula="of:=1.8*(2.00574*LN([.A109])+10.33483)" table:style-name="ce48">
            <text:p>35,26</text:p>
          </table:table-cell>
          <table:table-cell office:value-type="float" office:value="2.8640448174082525" table:formula="of:=[.A109]/[.L109]" table:style-name="ce38">
            <text:p>2,86</text:p>
          </table:table-cell>
          <table:table-cell office:value-type="float" office:value="29.56" table:style-name="ce23">
            <text:p>29,56</text:p>
          </table:table-cell>
          <table:table-cell office:value-type="float" office:value="3.4167794316644113" table:formula="of:=[.A109]/[.N109]" table:style-name="ce38">
            <text:p>3,4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536" table:style-name="ce31">
            <text:p>34 536</text:p>
          </table:table-cell>
          <table:table-cell office:value-type="float" office:value="25199" table:style-name="ce32">
            <text:p>25 19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315" table:style-name="ce60">
            <text:p>315</text:p>
          </table:table-cell>
          <table:table-cell office:value-type="float" office:value="19.611322970516792" table:formula="of:=2.00574*LN([.A110])+10.33483" table:style-name="ce22">
            <text:p>19,61</text:p>
          </table:table-cell>
          <table:table-cell office:value-type="float" office:value="5.2010769570897608" table:formula="of:=[.A110]/[.C110]" table:style-name="ce38">
            <text:p>5,20</text:p>
          </table:table-cell>
          <table:table-cell office:value-type="float" office:value="29.56" table:style-name="ce23">
            <text:p>29,56</text:p>
          </table:table-cell>
          <table:table-cell office:value-type="float" office:value="3.4506089309878214" table:formula="of:=[.A110]/[.E110]" table:style-name="ce54">
            <text:p>3,4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170" table:style-name="ce57">
            <text:p>51 170</text:p>
          </table:table-cell>
          <table:table-cell office:value-type="float" office:value="37449" table:style-name="ce32">
            <text:p>37 449</text:p>
          </table:table-cell>
          <table:table-cell office:value-type="float" office:value="315" table:style-name="ce60">
            <text:p>315</text:p>
          </table:table-cell>
          <table:table-cell office:value-type="float" office:value="35.300381346930223" table:formula="of:=1.8*(2.00574*LN([.A110])+10.33483)" table:style-name="ce48">
            <text:p>35,30</text:p>
          </table:table-cell>
          <table:table-cell office:value-type="float" office:value="2.8894871983832005" table:formula="of:=[.A110]/[.L110]" table:style-name="ce38">
            <text:p>2,89</text:p>
          </table:table-cell>
          <table:table-cell office:value-type="float" office:value="29.56" table:style-name="ce23">
            <text:p>29,56</text:p>
          </table:table-cell>
          <table:table-cell office:value-type="float" office:value="3.4506089309878214" table:formula="of:=[.A110]/[.N110]" table:style-name="ce38">
            <text:p>3,4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515" table:style-name="ce31">
            <text:p>34 515</text:p>
          </table:table-cell>
          <table:table-cell office:value-type="float" office:value="25184" table:style-name="ce32">
            <text:p>25 18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float" office:value="315" table:style-name="ce60">
            <text:p>315</text:p>
          </table:table-cell>
          <table:table-cell office:value-type="float" office:value="19.63089132085171" table:formula="of:=2.00574*LN([.A111])+10.33483" table:style-name="ce22">
            <text:p>19,63</text:p>
          </table:table-cell>
          <table:table-cell office:value-type="float" office:value="5.2468325720184987" table:formula="of:=[.A111]/[.C111]" table:style-name="ce38">
            <text:p>5,25</text:p>
          </table:table-cell>
          <table:table-cell office:value-type="float" office:value="29.56" table:style-name="ce23">
            <text:p>29,56</text:p>
          </table:table-cell>
          <table:table-cell office:value-type="float" office:value="3.4844384303112315" table:formula="of:=[.A111]/[.E111]" table:style-name="ce54">
            <text:p>3,4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133" table:style-name="ce57">
            <text:p>51 133</text:p>
          </table:table-cell>
          <table:table-cell office:value-type="float" office:value="37421" table:style-name="ce32">
            <text:p>37 421</text:p>
          </table:table-cell>
          <table:table-cell office:value-type="float" office:value="315" table:style-name="ce60">
            <text:p>315</text:p>
          </table:table-cell>
          <table:table-cell office:value-type="float" office:value="35.33560437753308" table:formula="of:=1.8*(2.00574*LN([.A111])+10.33483)" table:style-name="ce48">
            <text:p>35,34</text:p>
          </table:table-cell>
          <table:table-cell office:value-type="float" office:value="2.9149069844547211" table:formula="of:=[.A111]/[.L111]" table:style-name="ce38">
            <text:p>2,91</text:p>
          </table:table-cell>
          <table:table-cell office:value-type="float" office:value="29.56" table:style-name="ce23">
            <text:p>29,56</text:p>
          </table:table-cell>
          <table:table-cell office:value-type="float" office:value="3.4844384303112315" table:formula="of:=[.A111]/[.N111]" table:style-name="ce38">
            <text:p>3,4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494" table:style-name="ce31">
            <text:p>34 494</text:p>
          </table:table-cell>
          <table:table-cell office:value-type="float" office:value="25169" table:style-name="ce32">
            <text:p>25 16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315" table:style-name="ce60">
            <text:p>315</text:p>
          </table:table-cell>
          <table:table-cell office:value-type="float" office:value="19.650270602043818" table:formula="of:=2.00574*LN([.A112])+10.33483" table:style-name="ce22">
            <text:p>19,65</text:p>
          </table:table-cell>
          <table:table-cell office:value-type="float" office:value="5.2925479809516212" table:formula="of:=[.A112]/[.C112]" table:style-name="ce38">
            <text:p>5,29</text:p>
          </table:table-cell>
          <table:table-cell office:value-type="float" office:value="29.56" table:style-name="ce23">
            <text:p>29,56</text:p>
          </table:table-cell>
          <table:table-cell office:value-type="float" office:value="3.5182679296346415" table:formula="of:=[.A112]/[.E112]" table:style-name="ce54">
            <text:p>3,5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096" table:style-name="ce57">
            <text:p>51 096</text:p>
          </table:table-cell>
          <table:table-cell office:value-type="float" office:value="37394" table:style-name="ce32">
            <text:p>37 394</text:p>
          </table:table-cell>
          <table:table-cell office:value-type="float" office:value="315" table:style-name="ce60">
            <text:p>315</text:p>
          </table:table-cell>
          <table:table-cell office:value-type="float" office:value="35.370487083678874" table:formula="of:=1.8*(2.00574*LN([.A112])+10.33483)" table:style-name="ce48">
            <text:p>35,37</text:p>
          </table:table-cell>
          <table:table-cell office:value-type="float" office:value="2.9403044338620115" table:formula="of:=[.A112]/[.L112]" table:style-name="ce38">
            <text:p>2,94</text:p>
          </table:table-cell>
          <table:table-cell office:value-type="float" office:value="29.56" table:style-name="ce23">
            <text:p>29,56</text:p>
          </table:table-cell>
          <table:table-cell office:value-type="float" office:value="3.5182679296346415" table:formula="of:=[.A112]/[.N112]" table:style-name="ce38">
            <text:p>3,5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473" table:style-name="ce31">
            <text:p>34 473</text:p>
          </table:table-cell>
          <table:table-cell office:value-type="float" office:value="25153" table:style-name="ce32">
            <text:p>25 15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315" table:style-name="ce60">
            <text:p>315</text:p>
          </table:table-cell>
          <table:table-cell office:value-type="float" office:value="19.669464432724951" table:formula="of:=2.00574*LN([.A113])+10.33483" table:style-name="ce22">
            <text:p>19,67</text:p>
          </table:table-cell>
          <table:table-cell office:value-type="float" office:value="5.3382236389368538" table:formula="of:=[.A113]/[.C113]" table:style-name="ce38">
            <text:p>5,34</text:p>
          </table:table-cell>
          <table:table-cell office:value-type="float" office:value="29.56" table:style-name="ce23">
            <text:p>29,56</text:p>
          </table:table-cell>
          <table:table-cell office:value-type="float" office:value="3.5520974289580516" table:formula="of:=[.A113]/[.E113]" table:style-name="ce54">
            <text:p>3,5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060" table:style-name="ce57">
            <text:p>51 060</text:p>
          </table:table-cell>
          <table:table-cell office:value-type="float" office:value="37367" table:style-name="ce32">
            <text:p>37 367</text:p>
          </table:table-cell>
          <table:table-cell office:value-type="float" office:value="315" table:style-name="ce60">
            <text:p>315</text:p>
          </table:table-cell>
          <table:table-cell office:value-type="float" office:value="35.405035978904912" table:formula="of:=1.8*(2.00574*LN([.A113])+10.33483)" table:style-name="ce48">
            <text:p>35,41</text:p>
          </table:table-cell>
          <table:table-cell office:value-type="float" office:value="2.9656797994093629" table:formula="of:=[.A113]/[.L113]" table:style-name="ce38">
            <text:p>2,97</text:p>
          </table:table-cell>
          <table:table-cell office:value-type="float" office:value="29.56" table:style-name="ce23">
            <text:p>29,56</text:p>
          </table:table-cell>
          <table:table-cell office:value-type="float" office:value="3.5520974289580516" table:formula="of:=[.A113]/[.N113]" table:style-name="ce38">
            <text:p>3,5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453" table:style-name="ce31">
            <text:p>34 453</text:p>
          </table:table-cell>
          <table:table-cell office:value-type="float" office:value="25138" table:style-name="ce32">
            <text:p>25 13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float" office:value="315" table:style-name="ce60">
            <text:p>315</text:p>
          </table:table-cell>
          <table:table-cell office:value-type="float" office:value="19.688476328624336" table:formula="of:=2.00574*LN([.A114])+10.33483" table:style-name="ce22">
            <text:p>19,69</text:p>
          </table:table-cell>
          <table:table-cell office:value-type="float" office:value="5.3838599915368048" table:formula="of:=[.A114]/[.C114]" table:style-name="ce38">
            <text:p>5,38</text:p>
          </table:table-cell>
          <table:table-cell office:value-type="float" office:value="29.56" table:style-name="ce23">
            <text:p>29,56</text:p>
          </table:table-cell>
          <table:table-cell office:value-type="float" office:value="3.5859269282814616" table:formula="of:=[.A114]/[.E114]" table:style-name="ce54">
            <text:p>3,5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1024" table:style-name="ce57">
            <text:p>51 024</text:p>
          </table:table-cell>
          <table:table-cell office:value-type="float" office:value="37341" table:style-name="ce32">
            <text:p>37 341</text:p>
          </table:table-cell>
          <table:table-cell office:value-type="float" office:value="315" table:style-name="ce60">
            <text:p>315</text:p>
          </table:table-cell>
          <table:table-cell office:value-type="float" office:value="35.439257391523803" table:formula="of:=1.8*(2.00574*LN([.A114])+10.33483)" table:style-name="ce48">
            <text:p>35,44</text:p>
          </table:table-cell>
          <table:table-cell office:value-type="float" office:value="2.9910333286315582" table:formula="of:=[.A114]/[.L114]" table:style-name="ce38">
            <text:p>2,99</text:p>
          </table:table-cell>
          <table:table-cell office:value-type="float" office:value="29.56" table:style-name="ce23">
            <text:p>29,56</text:p>
          </table:table-cell>
          <table:table-cell office:value-type="float" office:value="3.5859269282814616" table:formula="of:=[.A114]/[.N114]" table:style-name="ce38">
            <text:p>3,5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433" table:style-name="ce31">
            <text:p>34 433</text:p>
          </table:table-cell>
          <table:table-cell office:value-type="float" office:value="25124" table:style-name="ce32">
            <text:p>25 12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float" office:value="315" table:style-name="ce60">
            <text:p>315</text:p>
          </table:table-cell>
          <table:table-cell office:value-type="float" office:value="19.707309706433623" table:formula="of:=2.00574*LN([.A115])+10.33483" table:style-name="ce22">
            <text:p>19,71</text:p>
          </table:table-cell>
          <table:table-cell office:value-type="float" office:value="5.4294574751148765" table:formula="of:=[.A115]/[.C115]" table:style-name="ce38">
            <text:p>5,43</text:p>
          </table:table-cell>
          <table:table-cell office:value-type="float" office:value="29.56" table:style-name="ce23">
            <text:p>29,56</text:p>
          </table:table-cell>
          <table:table-cell office:value-type="float" office:value="3.6197564276048717" table:formula="of:=[.A115]/[.E115]" table:style-name="ce54">
            <text:p>3,6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988" table:style-name="ce57">
            <text:p>50 988</text:p>
          </table:table-cell>
          <table:table-cell office:value-type="float" office:value="37314" table:style-name="ce32">
            <text:p>37 314</text:p>
          </table:table-cell>
          <table:table-cell office:value-type="float" office:value="315" table:style-name="ce60">
            <text:p>315</text:p>
          </table:table-cell>
          <table:table-cell office:value-type="float" office:value="35.473157471580521" table:formula="of:=1.8*(2.00574*LN([.A115])+10.33483)" table:style-name="ce48">
            <text:p>35,47</text:p>
          </table:table-cell>
          <table:table-cell office:value-type="float" office:value="3.0163652639527094" table:formula="of:=[.A115]/[.L115]" table:style-name="ce38">
            <text:p>3,02</text:p>
          </table:table-cell>
          <table:table-cell office:value-type="float" office:value="29.56" table:style-name="ce23">
            <text:p>29,56</text:p>
          </table:table-cell>
          <table:table-cell office:value-type="float" office:value="3.6197564276048717" table:formula="of:=[.A115]/[.N115]" table:style-name="ce38">
            <text:p>3,6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413" table:style-name="ce31">
            <text:p>34 413</text:p>
          </table:table-cell>
          <table:table-cell office:value-type="float" office:value="25109" table:style-name="ce32">
            <text:p>25 10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float" office:value="315" table:style-name="ce60">
            <text:p>315</text:p>
          </table:table-cell>
          <table:table-cell office:value-type="float" office:value="19.725967887492132" table:formula="of:=2.00574*LN([.A116])+10.33483" table:style-name="ce22">
            <text:p>19,73</text:p>
          </table:table-cell>
          <table:table-cell office:value-type="float" office:value="5.4750165171099558" table:formula="of:=[.A116]/[.C116]" table:style-name="ce38">
            <text:p>5,48</text:p>
          </table:table-cell>
          <table:table-cell office:value-type="float" office:value="29.56" table:style-name="ce23">
            <text:p>29,56</text:p>
          </table:table-cell>
          <table:table-cell office:value-type="float" office:value="3.6535859269282818" table:formula="of:=[.A116]/[.E116]" table:style-name="ce54">
            <text:p>3,6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953" table:style-name="ce57">
            <text:p>50 953</text:p>
          </table:table-cell>
          <table:table-cell office:value-type="float" office:value="37288" table:style-name="ce32">
            <text:p>37 288</text:p>
          </table:table-cell>
          <table:table-cell office:value-type="float" office:value="315" table:style-name="ce60">
            <text:p>315</text:p>
          </table:table-cell>
          <table:table-cell office:value-type="float" office:value="35.506742197485842" table:formula="of:=1.8*(2.00574*LN([.A116])+10.33483)" table:style-name="ce48">
            <text:p>35,51</text:p>
          </table:table-cell>
          <table:table-cell office:value-type="float" office:value="3.0416758428388637" table:formula="of:=[.A116]/[.L116]" table:style-name="ce38">
            <text:p>3,04</text:p>
          </table:table-cell>
          <table:table-cell office:value-type="float" office:value="29.56" table:style-name="ce23">
            <text:p>29,56</text:p>
          </table:table-cell>
          <table:table-cell office:value-type="float" office:value="3.6535859269282818" table:formula="of:=[.A116]/[.N116]" table:style-name="ce38">
            <text:p>3,6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394" table:style-name="ce31">
            <text:p>34 394</text:p>
          </table:table-cell>
          <table:table-cell office:value-type="float" office:value="25095" table:style-name="ce32">
            <text:p>25 09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float" office:value="315" table:style-name="ce60">
            <text:p>315</text:p>
          </table:table-cell>
          <table:table-cell office:value-type="float" office:value="19.744454101302281" table:formula="of:=2.00574*LN([.A117])+10.33483" table:style-name="ce22">
            <text:p>19,74</text:p>
          </table:table-cell>
          <table:table-cell office:value-type="float" office:value="5.5205375363004192" table:formula="of:=[.A117]/[.C117]" table:style-name="ce38">
            <text:p>5,52</text:p>
          </table:table-cell>
          <table:table-cell office:value-type="float" office:value="29.56" table:style-name="ce23">
            <text:p>29,56</text:p>
          </table:table-cell>
          <table:table-cell office:value-type="float" office:value="3.6874154262516918" table:formula="of:=[.A117]/[.E117]" table:style-name="ce54">
            <text:p>3,6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918" table:style-name="ce57">
            <text:p>50 918</text:p>
          </table:table-cell>
          <table:table-cell office:value-type="float" office:value="37263" table:style-name="ce32">
            <text:p>37 263</text:p>
          </table:table-cell>
          <table:table-cell office:value-type="float" office:value="315" table:style-name="ce60">
            <text:p>315</text:p>
          </table:table-cell>
          <table:table-cell office:value-type="float" office:value="35.540017382344111" table:formula="of:=1.8*(2.00574*LN([.A117])+10.33483)" table:style-name="ce48">
            <text:p>35,54</text:p>
          </table:table-cell>
          <table:table-cell office:value-type="float" office:value="3.0669652979446766" table:formula="of:=[.A117]/[.L117]" table:style-name="ce38">
            <text:p>3,07</text:p>
          </table:table-cell>
          <table:table-cell office:value-type="float" office:value="29.56" table:style-name="ce23">
            <text:p>29,56</text:p>
          </table:table-cell>
          <table:table-cell office:value-type="float" office:value="3.6874154262516918" table:formula="of:=[.A117]/[.N117]" table:style-name="ce38">
            <text:p>3,6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374" table:style-name="ce31">
            <text:p>34 374</text:p>
          </table:table-cell>
          <table:table-cell office:value-type="float" office:value="25080" table:style-name="ce32">
            <text:p>25 08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float" office:value="315" table:style-name="ce60">
            <text:p>315</text:p>
          </table:table-cell>
          <table:table-cell office:value-type="float" office:value="19.762771488884482" table:formula="of:=2.00574*LN([.A118])+10.33483" table:style-name="ce22">
            <text:p>19,76</text:p>
          </table:table-cell>
          <table:table-cell office:value-type="float" office:value="5.5660209430579712" table:formula="of:=[.A118]/[.C118]" table:style-name="ce38">
            <text:p>5,57</text:p>
          </table:table-cell>
          <table:table-cell office:value-type="float" office:value="29.56" table:style-name="ce23">
            <text:p>29,56</text:p>
          </table:table-cell>
          <table:table-cell office:value-type="float" office:value="3.7212449255751014" table:formula="of:=[.A118]/[.E118]" table:style-name="ce54">
            <text:p>3,7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83" table:style-name="ce57">
            <text:p>50 883</text:p>
          </table:table-cell>
          <table:table-cell office:value-type="float" office:value="37237" table:style-name="ce32">
            <text:p>37 237</text:p>
          </table:table-cell>
          <table:table-cell office:value-type="float" office:value="315" table:style-name="ce60">
            <text:p>315</text:p>
          </table:table-cell>
          <table:table-cell office:value-type="float" office:value="35.572988679992072" table:formula="of:=1.8*(2.00574*LN([.A118])+10.33483)" table:style-name="ce48">
            <text:p>35,57</text:p>
          </table:table-cell>
          <table:table-cell office:value-type="float" office:value="3.0922338572544281" table:formula="of:=[.A118]/[.L118]" table:style-name="ce38">
            <text:p>3,09</text:p>
          </table:table-cell>
          <table:table-cell office:value-type="float" office:value="29.56" table:style-name="ce23">
            <text:p>29,56</text:p>
          </table:table-cell>
          <table:table-cell office:value-type="float" office:value="3.7212449255751014" table:formula="of:=[.A118]/[.N118]" table:style-name="ce38">
            <text:p>3,7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355" table:style-name="ce31">
            <text:p>34 355</text:p>
          </table:table-cell>
          <table:table-cell office:value-type="float" office:value="25066" table:style-name="ce32">
            <text:p>25 06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float" office:value="315" table:style-name="ce60">
            <text:p>315</text:p>
          </table:table-cell>
          <table:table-cell office:value-type="float" office:value="19.7809231059802" table:formula="of:=2.00574*LN([.A119])+10.33483" table:style-name="ce22">
            <text:p>19,78</text:p>
          </table:table-cell>
          <table:table-cell office:value-type="float" office:value="5.611467139591797" table:formula="of:=[.A119]/[.C119]" table:style-name="ce38">
            <text:p>5,61</text:p>
          </table:table-cell>
          <table:table-cell office:value-type="float" office:value="29.56" table:style-name="ce23">
            <text:p>29,56</text:p>
          </table:table-cell>
          <table:table-cell office:value-type="float" office:value="3.7550744248985115" table:formula="of:=[.A119]/[.E119]" table:style-name="ce54">
            <text:p>3,7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49" table:style-name="ce57">
            <text:p>50 849</text:p>
          </table:table-cell>
          <table:table-cell office:value-type="float" office:value="37212" table:style-name="ce32">
            <text:p>37 212</text:p>
          </table:table-cell>
          <table:table-cell office:value-type="float" office:value="315" table:style-name="ce60">
            <text:p>315</text:p>
          </table:table-cell>
          <table:table-cell office:value-type="float" office:value="35.605661590764363" table:formula="of:=1.8*(2.00574*LN([.A119])+10.33483)" table:style-name="ce48">
            <text:p>35,61</text:p>
          </table:table-cell>
          <table:table-cell office:value-type="float" office:value="3.117481744217665" table:formula="of:=[.A119]/[.L119]" table:style-name="ce38">
            <text:p>3,12</text:p>
          </table:table-cell>
          <table:table-cell office:value-type="float" office:value="29.56" table:style-name="ce23">
            <text:p>29,56</text:p>
          </table:table-cell>
          <table:table-cell office:value-type="float" office:value="3.7550744248985115" table:formula="of:=[.A119]/[.N119]" table:style-name="ce38">
            <text:p>3,7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336" table:style-name="ce31">
            <text:p>34 336</text:p>
          </table:table-cell>
          <table:table-cell office:value-type="float" office:value="25052" table:style-name="ce32">
            <text:p>25 05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float" office:value="315" table:style-name="ce60">
            <text:p>315</text:p>
          </table:table-cell>
          <table:table-cell office:value-type="float" office:value="19.798911926111423" table:formula="of:=2.00574*LN([.A120])+10.33483" table:style-name="ce22">
            <text:p>19,80</text:p>
          </table:table-cell>
          <table:table-cell office:value-type="float" office:value="5.6568765201834603" table:formula="of:=[.A120]/[.C120]" table:style-name="ce38">
            <text:p>5,66</text:p>
          </table:table-cell>
          <table:table-cell office:value-type="float" office:value="29.56" table:style-name="ce23">
            <text:p>29,56</text:p>
          </table:table-cell>
          <table:table-cell office:value-type="float" office:value="3.7889039242219216" table:formula="of:=[.A120]/[.E120]" table:style-name="ce54">
            <text:p>3,7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5" table:style-name="ce57">
            <text:p>50 815</text:p>
          </table:table-cell>
          <table:table-cell office:value-type="float" office:value="37187" table:style-name="ce32">
            <text:p>37 187</text:p>
          </table:table-cell>
          <table:table-cell office:value-type="float" office:value="315" table:style-name="ce60">
            <text:p>315</text:p>
          </table:table-cell>
          <table:table-cell office:value-type="float" office:value="35.638041467000562" table:formula="of:=1.8*(2.00574*LN([.A120])+10.33483)" table:style-name="ce48">
            <text:p>35,64</text:p>
          </table:table-cell>
          <table:table-cell office:value-type="float" office:value="3.1427091778797003" table:formula="of:=[.A120]/[.L120]" table:style-name="ce38">
            <text:p>3,14</text:p>
          </table:table-cell>
          <table:table-cell office:value-type="float" office:value="29.56" table:style-name="ce23">
            <text:p>29,56</text:p>
          </table:table-cell>
          <table:table-cell office:value-type="float" office:value="3.7889039242219216" table:formula="of:=[.A120]/[.N120]" table:style-name="ce38">
            <text:p>3,7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317" table:style-name="ce31">
            <text:p>34 317</text:p>
          </table:table-cell>
          <table:table-cell office:value-type="float" office:value="25039" table:style-name="ce32">
            <text:p>25 03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5.7070707070707067" table:formula="of:=[.A121]/[.C121]" table:style-name="ce38">
            <text:p>5,71</text:p>
          </table:table-cell>
          <table:table-cell office:value-type="float" office:value="29.56" table:style-name="ce23">
            <text:p>29,56</text:p>
          </table:table-cell>
          <table:table-cell office:value-type="float" office:value="3.8227334235453316" table:formula="of:=[.A121]/[.E121]" table:style-name="ce54">
            <text:p>3,8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5.670133518307367" table:formula="of:=1.8*(2.00574*LN([.A121])+10.33483)" table:style-name="ce48">
            <text:p>35,67</text:p>
          </table:table-cell>
          <table:table-cell office:value-type="float" office:value="3.1679163730072331" table:formula="of:=[.A121]/[.L121]" table:style-name="ce38">
            <text:p>3,17</text:p>
          </table:table-cell>
          <table:table-cell office:value-type="float" office:value="29.56" table:style-name="ce23">
            <text:p>29,56</text:p>
          </table:table-cell>
          <table:table-cell office:value-type="float" office:value="3.8227334235453316" table:formula="of:=[.A121]/[.N121]" table:style-name="ce38">
            <text:p>3,8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299" table:style-name="ce31">
            <text:p>34 299</text:p>
          </table:table-cell>
          <table:table-cell office:value-type="float" office:value="25025" table:style-name="ce32">
            <text:p>25 02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5.7575757575757578" table:formula="of:=[.A122]/[.C122]" table:style-name="ce38">
            <text:p>5,76</text:p>
          </table:table-cell>
          <table:table-cell office:value-type="float" office:value="29.56" table:style-name="ce23">
            <text:p>29,56</text:p>
          </table:table-cell>
          <table:table-cell office:value-type="float" office:value="3.8565629228687417" table:formula="of:=[.A122]/[.E122]" table:style-name="ce54">
            <text:p>3,8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5.701942816588996" table:formula="of:=1.8*(2.00574*LN([.A122])+10.33483)" table:style-name="ce48">
            <text:p>35,70</text:p>
          </table:table-cell>
          <table:table-cell office:value-type="float" office:value="3.1931035402092913" table:formula="of:=[.A122]/[.L122]" table:style-name="ce38">
            <text:p>3,19</text:p>
          </table:table-cell>
          <table:table-cell office:value-type="float" office:value="29.56" table:style-name="ce23">
            <text:p>29,56</text:p>
          </table:table-cell>
          <table:table-cell office:value-type="float" office:value="3.8565629228687417" table:formula="of:=[.A122]/[.N122]" table:style-name="ce38">
            <text:p>3,8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280" table:style-name="ce31">
            <text:p>34 280</text:p>
          </table:table-cell>
          <table:table-cell office:value-type="float" office:value="25011" table:style-name="ce32">
            <text:p>25 01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5.808080808080808" table:formula="of:=[.A123]/[.C123]" table:style-name="ce38">
            <text:p>5,81</text:p>
          </table:table-cell>
          <table:table-cell office:value-type="float" office:value="29.56" table:style-name="ce23">
            <text:p>29,56</text:p>
          </table:table-cell>
          <table:table-cell office:value-type="float" office:value="3.8903924221921518" table:formula="of:=[.A123]/[.E123]" table:style-name="ce54">
            <text:p>3,8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5.733474300857949" table:formula="of:=1.8*(2.00574*LN([.A123])+10.33483)" table:style-name="ce48">
            <text:p>35,73</text:p>
          </table:table-cell>
          <table:table-cell office:value-type="float" office:value="3.2182708860537215" table:formula="of:=[.A123]/[.L123]" table:style-name="ce38">
            <text:p>3,22</text:p>
          </table:table-cell>
          <table:table-cell office:value-type="float" office:value="29.56" table:style-name="ce23">
            <text:p>29,56</text:p>
          </table:table-cell>
          <table:table-cell office:value-type="float" office:value="3.8903924221921518" table:formula="of:=[.A123]/[.N123]" table:style-name="ce38">
            <text:p>3,8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262" table:style-name="ce31">
            <text:p>34 262</text:p>
          </table:table-cell>
          <table:table-cell office:value-type="float" office:value="24998" table:style-name="ce32">
            <text:p>24 99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5.8585858585858581" table:formula="of:=[.A124]/[.C124]" table:style-name="ce38">
            <text:p>5,86</text:p>
          </table:table-cell>
          <table:table-cell office:value-type="float" office:value="29.56" table:style-name="ce23">
            <text:p>29,56</text:p>
          </table:table-cell>
          <table:table-cell office:value-type="float" office:value="3.9242219215155618" table:formula="of:=[.A124]/[.E124]" table:style-name="ce54">
            <text:p>3,9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5.764732781837424" table:formula="of:=1.8*(2.00574*LN([.A124])+10.33483)" table:style-name="ce48">
            <text:p>35,76</text:p>
          </table:table-cell>
          <table:table-cell office:value-type="float" office:value="3.2434186131794291" table:formula="of:=[.A124]/[.L124]" table:style-name="ce38">
            <text:p>3,24</text:p>
          </table:table-cell>
          <table:table-cell office:value-type="float" office:value="29.56" table:style-name="ce23">
            <text:p>29,56</text:p>
          </table:table-cell>
          <table:table-cell office:value-type="float" office:value="3.9242219215155618" table:formula="of:=[.A124]/[.N124]" table:style-name="ce38">
            <text:p>3,9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244" table:style-name="ce31">
            <text:p>34 244</text:p>
          </table:table-cell>
          <table:table-cell office:value-type="float" office:value="24985" table:style-name="ce32">
            <text:p>24 98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5.9090909090909092" table:formula="of:=[.A125]/[.C125]" table:style-name="ce38">
            <text:p>5,91</text:p>
          </table:table-cell>
          <table:table-cell office:value-type="float" office:value="29.56" table:style-name="ce23">
            <text:p>29,56</text:p>
          </table:table-cell>
          <table:table-cell office:value-type="float" office:value="3.9580514208389719" table:formula="of:=[.A125]/[.E125]" table:style-name="ce54">
            <text:p>3,9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5.795722946366254" table:formula="of:=1.8*(2.00574*LN([.A125])+10.33483)" table:style-name="ce48">
            <text:p>35,80</text:p>
          </table:table-cell>
          <table:table-cell office:value-type="float" office:value="3.2685469204045527" table:formula="of:=[.A125]/[.L125]" table:style-name="ce38">
            <text:p>3,27</text:p>
          </table:table-cell>
          <table:table-cell office:value-type="float" office:value="29.56" table:style-name="ce23">
            <text:p>29,56</text:p>
          </table:table-cell>
          <table:table-cell office:value-type="float" office:value="3.9580514208389719" table:formula="of:=[.A125]/[.N125]" table:style-name="ce38">
            <text:p>3,9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226" table:style-name="ce31">
            <text:p>34 226</text:p>
          </table:table-cell>
          <table:table-cell office:value-type="float" office:value="24972" table:style-name="ce32">
            <text:p>24 97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5.9595959595959593" table:formula="of:=[.A126]/[.C126]" table:style-name="ce38">
            <text:p>5,96</text:p>
          </table:table-cell>
          <table:table-cell office:value-type="float" office:value="29.56" table:style-name="ce23">
            <text:p>29,56</text:p>
          </table:table-cell>
          <table:table-cell office:value-type="float" office:value="3.9918809201623819" table:formula="of:=[.A126]/[.E126]" table:style-name="ce54">
            <text:p>3,9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5.826449361616376" table:formula="of:=1.8*(2.00574*LN([.A126])+10.33483)" table:style-name="ce48">
            <text:p>35,83</text:p>
          </table:table-cell>
          <table:table-cell office:value-type="float" office:value="3.2936560028307591" table:formula="of:=[.A126]/[.L126]" table:style-name="ce38">
            <text:p>3,29</text:p>
          </table:table-cell>
          <table:table-cell office:value-type="float" office:value="29.56" table:style-name="ce23">
            <text:p>29,56</text:p>
          </table:table-cell>
          <table:table-cell office:value-type="float" office:value="3.9918809201623819" table:formula="of:=[.A126]/[.N126]" table:style-name="ce38">
            <text:p>3,9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209" table:style-name="ce31">
            <text:p>34 209</text:p>
          </table:table-cell>
          <table:table-cell office:value-type="float" office:value="24959" table:style-name="ce32">
            <text:p>24 95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0101010101010095" table:formula="of:=[.A127]/[.C127]" table:style-name="ce38">
            <text:p>6,01</text:p>
          </table:table-cell>
          <table:table-cell office:value-type="float" office:value="29.56" table:style-name="ce23">
            <text:p>29,56</text:p>
          </table:table-cell>
          <table:table-cell office:value-type="float" office:value="4.025710419485792" table:formula="of:=[.A127]/[.E127]" table:style-name="ce54">
            <text:p>4,0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5.85691647913233" table:formula="of:=1.8*(2.00574*LN([.A127])+10.33483)" table:style-name="ce48">
            <text:p>35,86</text:p>
          </table:table-cell>
          <table:table-cell office:value-type="float" office:value="3.3187460519438279" table:formula="of:=[.A127]/[.L127]" table:style-name="ce38">
            <text:p>3,32</text:p>
          </table:table-cell>
          <table:table-cell office:value-type="float" office:value="29.56" table:style-name="ce23">
            <text:p>29,56</text:p>
          </table:table-cell>
          <table:table-cell office:value-type="float" office:value="4.025710419485792" table:formula="of:=[.A127]/[.N127]" table:style-name="ce38">
            <text:p>4,0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191" table:style-name="ce31">
            <text:p>34 191</text:p>
          </table:table-cell>
          <table:table-cell office:value-type="float" office:value="24946" table:style-name="ce32">
            <text:p>24 94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0606060606060606" table:formula="of:=[.A128]/[.C128]" table:style-name="ce38">
            <text:p>6,06</text:p>
          </table:table-cell>
          <table:table-cell office:value-type="float" office:value="29.56" table:style-name="ce23">
            <text:p>29,56</text:p>
          </table:table-cell>
          <table:table-cell office:value-type="float" office:value="4.0595399188092021" table:formula="of:=[.A128]/[.E128]" table:style-name="ce54">
            <text:p>4,0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5.887128638701789" table:formula="of:=1.8*(2.00574*LN([.A128])+10.33483)" table:style-name="ce48">
            <text:p>35,89</text:p>
          </table:table-cell>
          <table:table-cell office:value-type="float" office:value="3.3438172557106811" table:formula="of:=[.A128]/[.L128]" table:style-name="ce38">
            <text:p>3,34</text:p>
          </table:table-cell>
          <table:table-cell office:value-type="float" office:value="29.56" table:style-name="ce23">
            <text:p>29,56</text:p>
          </table:table-cell>
          <table:table-cell office:value-type="float" office:value="4.0595399188092021" table:formula="of:=[.A128]/[.N128]" table:style-name="ce38">
            <text:p>4,0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174" table:style-name="ce31">
            <text:p>34 174</text:p>
          </table:table-cell>
          <table:table-cell office:value-type="float" office:value="24933" table:style-name="ce32">
            <text:p>24 93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1111111111111107" table:formula="of:=[.A129]/[.C129]" table:style-name="ce38">
            <text:p>6,11</text:p>
          </table:table-cell>
          <table:table-cell office:value-type="float" office:value="29.56" table:style-name="ce23">
            <text:p>29,56</text:p>
          </table:table-cell>
          <table:table-cell office:value-type="float" office:value="4.0933694181326121" table:formula="of:=[.A129]/[.E129]" table:style-name="ce54">
            <text:p>4,0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5.917090072065378" table:formula="of:=1.8*(2.00574*LN([.A129])+10.33483)" table:style-name="ce48">
            <text:p>35,92</text:p>
          </table:table-cell>
          <table:table-cell office:value-type="float" office:value="3.3688697986730309" table:formula="of:=[.A129]/[.L129]" table:style-name="ce38">
            <text:p>3,37</text:p>
          </table:table-cell>
          <table:table-cell office:value-type="float" office:value="29.56" table:style-name="ce23">
            <text:p>29,56</text:p>
          </table:table-cell>
          <table:table-cell office:value-type="float" office:value="4.0933694181326121" table:formula="of:=[.A129]/[.N129]" table:style-name="ce38">
            <text:p>4,0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157" table:style-name="ce31">
            <text:p>34 157</text:p>
          </table:table-cell>
          <table:table-cell office:value-type="float" office:value="24921" table:style-name="ce32">
            <text:p>24 92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1616161616161618" table:formula="of:=[.A130]/[.C130]" table:style-name="ce38">
            <text:p>6,16</text:p>
          </table:table-cell>
          <table:table-cell office:value-type="float" office:value="29.56" table:style-name="ce23">
            <text:p>29,56</text:p>
          </table:table-cell>
          <table:table-cell office:value-type="float" office:value="4.1271989174560222" table:formula="of:=[.A130]/[.E130]" table:style-name="ce54">
            <text:p>4,1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5.946804906473915" table:formula="of:=1.8*(2.00574*LN([.A130])+10.33483)" table:style-name="ce48">
            <text:p>35,95</text:p>
          </table:table-cell>
          <table:table-cell office:value-type="float" office:value="3.3939038620377677" table:formula="of:=[.A130]/[.L130]" table:style-name="ce38">
            <text:p>3,39</text:p>
          </table:table-cell>
          <table:table-cell office:value-type="float" office:value="29.56" table:style-name="ce23">
            <text:p>29,56</text:p>
          </table:table-cell>
          <table:table-cell office:value-type="float" office:value="4.1271989174560222" table:formula="of:=[.A130]/[.N130]" table:style-name="ce38">
            <text:p>4,1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140" table:style-name="ce31">
            <text:p>34 140</text:p>
          </table:table-cell>
          <table:table-cell office:value-type="float" office:value="24908" table:style-name="ce32">
            <text:p>24 90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2121212121212119" table:formula="of:=[.A131]/[.C131]" table:style-name="ce38">
            <text:p>6,21</text:p>
          </table:table-cell>
          <table:table-cell office:value-type="float" office:value="29.56" table:style-name="ce23">
            <text:p>29,56</text:p>
          </table:table-cell>
          <table:table-cell office:value-type="float" office:value="4.1610284167794322" table:formula="of:=[.A131]/[.E131]" table:style-name="ce54">
            <text:p>4,1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5.97627716810041" table:formula="of:=1.8*(2.00574*LN([.A131])+10.33483)" table:style-name="ce48">
            <text:p>35,98</text:p>
          </table:table-cell>
          <table:table-cell office:value-type="float" office:value="3.4189196237642436" table:formula="of:=[.A131]/[.L131]" table:style-name="ce38">
            <text:p>3,42</text:p>
          </table:table-cell>
          <table:table-cell office:value-type="float" office:value="29.56" table:style-name="ce23">
            <text:p>29,56</text:p>
          </table:table-cell>
          <table:table-cell office:value-type="float" office:value="4.1610284167794322" table:formula="of:=[.A131]/[.N131]" table:style-name="ce38">
            <text:p>4,1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123" table:style-name="ce31">
            <text:p>34 123</text:p>
          </table:table-cell>
          <table:table-cell office:value-type="float" office:value="24896" table:style-name="ce32">
            <text:p>24 89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2626262626262621" table:formula="of:=[.A132]/[.C132]" table:style-name="ce38">
            <text:p>6,26</text:p>
          </table:table-cell>
          <table:table-cell office:value-type="float" office:value="29.56" table:style-name="ce23">
            <text:p>29,56</text:p>
          </table:table-cell>
          <table:table-cell office:value-type="float" office:value="4.1948579161028414" table:formula="of:=[.A132]/[.E132]" table:style-name="ce54">
            <text:p>4,1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005510785313966" table:formula="of:=1.8*(2.00574*LN([.A132])+10.33483)" table:style-name="ce48">
            <text:p>36,01</text:p>
          </table:table-cell>
          <table:table-cell office:value-type="float" office:value="3.44391725864857" table:formula="of:=[.A132]/[.L132]" table:style-name="ce38">
            <text:p>3,44</text:p>
          </table:table-cell>
          <table:table-cell office:value-type="float" office:value="29.56" table:style-name="ce23">
            <text:p>29,56</text:p>
          </table:table-cell>
          <table:table-cell office:value-type="float" office:value="4.1948579161028414" table:formula="of:=[.A132]/[.N132]" table:style-name="ce38">
            <text:p>4,1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107" table:style-name="ce31">
            <text:p>34 107</text:p>
          </table:table-cell>
          <table:table-cell office:value-type="float" office:value="24884" table:style-name="ce32">
            <text:p>24 88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3131313131313131" table:formula="of:=[.A133]/[.C133]" table:style-name="ce38">
            <text:p>6,31</text:p>
          </table:table-cell>
          <table:table-cell office:value-type="float" office:value="29.56" table:style-name="ce23">
            <text:p>29,56</text:p>
          </table:table-cell>
          <table:table-cell office:value-type="float" office:value="4.2286874154262515" table:formula="of:=[.A133]/[.E133]" table:style-name="ce54">
            <text:p>4,2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034509591822093" table:formula="of:=1.8*(2.00574*LN([.A133])+10.33483)" table:style-name="ce48">
            <text:p>36,03</text:p>
          </table:table-cell>
          <table:table-cell office:value-type="float" office:value="3.4688969384050758" table:formula="of:=[.A133]/[.L133]" table:style-name="ce38">
            <text:p>3,47</text:p>
          </table:table-cell>
          <table:table-cell office:value-type="float" office:value="29.56" table:style-name="ce23">
            <text:p>29,56</text:p>
          </table:table-cell>
          <table:table-cell office:value-type="float" office:value="4.2286874154262515" table:formula="of:=[.A133]/[.N133]" table:style-name="ce38">
            <text:p>4,2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090" table:style-name="ce31">
            <text:p>34 090</text:p>
          </table:table-cell>
          <table:table-cell office:value-type="float" office:value="24871" table:style-name="ce32">
            <text:p>24 87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3636363636363633" table:formula="of:=[.A134]/[.C134]" table:style-name="ce38">
            <text:p>6,36</text:p>
          </table:table-cell>
          <table:table-cell office:value-type="float" office:value="29.56" table:style-name="ce23">
            <text:p>29,56</text:p>
          </table:table-cell>
          <table:table-cell office:value-type="float" office:value="4.2625169147496615" table:formula="of:=[.A134]/[.E134]" table:style-name="ce54">
            <text:p>4,2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063277329687942" table:formula="of:=1.8*(2.00574*LN([.A134])+10.33483)" table:style-name="ce48">
            <text:p>36,06</text:p>
          </table:table-cell>
          <table:table-cell office:value-type="float" office:value="3.493858831745015" table:formula="of:=[.A134]/[.L134]" table:style-name="ce38">
            <text:p>3,49</text:p>
          </table:table-cell>
          <table:table-cell office:value-type="float" office:value="29.56" table:style-name="ce23">
            <text:p>29,56</text:p>
          </table:table-cell>
          <table:table-cell office:value-type="float" office:value="4.2625169147496615" table:formula="of:=[.A134]/[.N134]" table:style-name="ce38">
            <text:p>4,2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074" table:style-name="ce31">
            <text:p>34 074</text:p>
          </table:table-cell>
          <table:table-cell office:value-type="float" office:value="24859" table:style-name="ce32">
            <text:p>24 85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4141414141414135" table:formula="of:=[.A135]/[.C135]" table:style-name="ce38">
            <text:p>6,41</text:p>
          </table:table-cell>
          <table:table-cell office:value-type="float" office:value="29.56" table:style-name="ce23">
            <text:p>29,56</text:p>
          </table:table-cell>
          <table:table-cell office:value-type="float" office:value="4.2963464140730716" table:formula="of:=[.A135]/[.E135]" table:style-name="ce54">
            <text:p>4,3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091817652228215" table:formula="of:=1.8*(2.00574*LN([.A135])+10.33483)" table:style-name="ce48">
            <text:p>36,09</text:p>
          </table:table-cell>
          <table:table-cell office:value-type="float" office:value="3.5188031044526613" table:formula="of:=[.A135]/[.L135]" table:style-name="ce38">
            <text:p>3,52</text:p>
          </table:table-cell>
          <table:table-cell office:value-type="float" office:value="29.56" table:style-name="ce23">
            <text:p>29,56</text:p>
          </table:table-cell>
          <table:table-cell office:value-type="float" office:value="4.2963464140730716" table:formula="of:=[.A135]/[.N135]" table:style-name="ce38">
            <text:p>4,3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058" table:style-name="ce31">
            <text:p>34 058</text:p>
          </table:table-cell>
          <table:table-cell office:value-type="float" office:value="24848" table:style-name="ce32">
            <text:p>24 84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4646464646464645" table:formula="of:=[.A136]/[.C136]" table:style-name="ce38">
            <text:p>6,46</text:p>
          </table:table-cell>
          <table:table-cell office:value-type="float" office:value="29.56" table:style-name="ce23">
            <text:p>29,56</text:p>
          </table:table-cell>
          <table:table-cell office:value-type="float" office:value="4.3301759133964817" table:formula="of:=[.A136]/[.E136]" table:style-name="ce54">
            <text:p>4,3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120134126797439" table:formula="of:=1.8*(2.00574*LN([.A136])+10.33483)" table:style-name="ce48">
            <text:p>36,12</text:p>
          </table:table-cell>
          <table:table-cell office:value-type="float" office:value="3.5437299194588849" table:formula="of:=[.A136]/[.L136]" table:style-name="ce38">
            <text:p>3,54</text:p>
          </table:table-cell>
          <table:table-cell office:value-type="float" office:value="29.56" table:style-name="ce23">
            <text:p>29,56</text:p>
          </table:table-cell>
          <table:table-cell office:value-type="float" office:value="4.3301759133964817" table:formula="of:=[.A136]/[.N136]" table:style-name="ce38">
            <text:p>4,3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042" table:style-name="ce31">
            <text:p>34 042</text:p>
          </table:table-cell>
          <table:table-cell office:value-type="float" office:value="24836" table:style-name="ce32">
            <text:p>24 83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5151515151515147" table:formula="of:=[.A137]/[.C137]" table:style-name="ce38">
            <text:p>6,52</text:p>
          </table:table-cell>
          <table:table-cell office:value-type="float" office:value="29.56" table:style-name="ce23">
            <text:p>29,56</text:p>
          </table:table-cell>
          <table:table-cell office:value-type="float" office:value="4.3640054127198917" table:formula="of:=[.A137]/[.E137]" table:style-name="ce54">
            <text:p>4,3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148230237463885" table:formula="of:=1.8*(2.00574*LN([.A137])+10.33483)" table:style-name="ce48">
            <text:p>36,15</text:p>
          </table:table-cell>
          <table:table-cell office:value-type="float" office:value="3.5686394369123193" table:formula="of:=[.A137]/[.L137]" table:style-name="ce38">
            <text:p>3,57</text:p>
          </table:table-cell>
          <table:table-cell office:value-type="float" office:value="29.56" table:style-name="ce23">
            <text:p>29,56</text:p>
          </table:table-cell>
          <table:table-cell office:value-type="float" office:value="4.3640054127198917" table:formula="of:=[.A137]/[.N137]" table:style-name="ce38">
            <text:p>4,3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026" table:style-name="ce31">
            <text:p>34 026</text:p>
          </table:table-cell>
          <table:table-cell office:value-type="float" office:value="24824" table:style-name="ce32">
            <text:p>24 82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5656565656565657" table:formula="of:=[.A138]/[.C138]" table:style-name="ce38">
            <text:p>6,57</text:p>
          </table:table-cell>
          <table:table-cell office:value-type="float" office:value="29.56" table:style-name="ce23">
            <text:p>29,56</text:p>
          </table:table-cell>
          <table:table-cell office:value-type="float" office:value="4.3978349120433018" table:formula="of:=[.A138]/[.E138]" table:style-name="ce54">
            <text:p>4,4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176109387582201" table:formula="of:=1.8*(2.00574*LN([.A138])+10.33483)" table:style-name="ce48">
            <text:p>36,18</text:p>
          </table:table-cell>
          <table:table-cell office:value-type="float" office:value="3.5935318142482107" table:formula="of:=[.A138]/[.L138]" table:style-name="ce38">
            <text:p>3,59</text:p>
          </table:table-cell>
          <table:table-cell office:value-type="float" office:value="29.56" table:style-name="ce23">
            <text:p>29,56</text:p>
          </table:table-cell>
          <table:table-cell office:value-type="float" office:value="4.3978349120433018" table:formula="of:=[.A138]/[.N138]" table:style-name="ce38">
            <text:p>4,4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4011" table:style-name="ce31">
            <text:p>34 011</text:p>
          </table:table-cell>
          <table:table-cell office:value-type="float" office:value="24813" table:style-name="ce32">
            <text:p>24 81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6161616161616159" table:formula="of:=[.A139]/[.C139]" table:style-name="ce38">
            <text:p>6,62</text:p>
          </table:table-cell>
          <table:table-cell office:value-type="float" office:value="29.56" table:style-name="ce23">
            <text:p>29,56</text:p>
          </table:table-cell>
          <table:table-cell office:value-type="float" office:value="4.4316644113667119" table:formula="of:=[.A139]/[.E139]" table:style-name="ce54">
            <text:p>4,4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203774902267455" table:formula="of:=1.8*(2.00574*LN([.A139])+10.33483)" table:style-name="ce48">
            <text:p>36,20</text:p>
          </table:table-cell>
          <table:table-cell office:value-type="float" office:value="3.6184072062550423" table:formula="of:=[.A139]/[.L139]" table:style-name="ce38">
            <text:p>3,62</text:p>
          </table:table-cell>
          <table:table-cell office:value-type="float" office:value="29.56" table:style-name="ce23">
            <text:p>29,56</text:p>
          </table:table-cell>
          <table:table-cell office:value-type="float" office:value="4.4316644113667119" table:formula="of:=[.A139]/[.N139]" table:style-name="ce38">
            <text:p>4,4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995" table:style-name="ce31">
            <text:p>33 995</text:p>
          </table:table-cell>
          <table:table-cell office:value-type="float" office:value="24801" table:style-name="ce32">
            <text:p>24 80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6666666666666661" table:formula="of:=[.A140]/[.C140]" table:style-name="ce38">
            <text:p>6,67</text:p>
          </table:table-cell>
          <table:table-cell office:value-type="float" office:value="29.56" table:style-name="ce23">
            <text:p>29,56</text:p>
          </table:table-cell>
          <table:table-cell office:value-type="float" office:value="4.4654939106901219" table:formula="of:=[.A140]/[.E140]" table:style-name="ce54">
            <text:p>4,4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231230030775095" table:formula="of:=1.8*(2.00574*LN([.A140])+10.33483)" table:style-name="ce48">
            <text:p>36,23</text:p>
          </table:table-cell>
          <table:table-cell office:value-type="float" office:value="3.6432657651390294" table:formula="of:=[.A140]/[.L140]" table:style-name="ce38">
            <text:p>3,64</text:p>
          </table:table-cell>
          <table:table-cell office:value-type="float" office:value="29.56" table:style-name="ce23">
            <text:p>29,56</text:p>
          </table:table-cell>
          <table:table-cell office:value-type="float" office:value="4.4654939106901219" table:formula="of:=[.A140]/[.N140]" table:style-name="ce38">
            <text:p>4,4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980" table:style-name="ce31">
            <text:p>33 980</text:p>
          </table:table-cell>
          <table:table-cell office:value-type="float" office:value="24790" table:style-name="ce32">
            <text:p>24 79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7171717171717171" table:formula="of:=[.A141]/[.C141]" table:style-name="ce38">
            <text:p>6,72</text:p>
          </table:table-cell>
          <table:table-cell office:value-type="float" office:value="29.56" table:style-name="ce23">
            <text:p>29,56</text:p>
          </table:table-cell>
          <table:table-cell office:value-type="float" office:value="4.499323410013532" table:formula="of:=[.A141]/[.E141]" table:style-name="ce54">
            <text:p>4,5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258477948791104" table:formula="of:=1.8*(2.00574*LN([.A141])+10.33483)" table:style-name="ce48">
            <text:p>36,26</text:p>
          </table:table-cell>
          <table:table-cell office:value-type="float" office:value="3.6681076405865616" table:formula="of:=[.A141]/[.L141]" table:style-name="ce38">
            <text:p>3,67</text:p>
          </table:table-cell>
          <table:table-cell office:value-type="float" office:value="29.56" table:style-name="ce23">
            <text:p>29,56</text:p>
          </table:table-cell>
          <table:table-cell office:value-type="float" office:value="4.499323410013532" table:formula="of:=[.A141]/[.N141]" table:style-name="ce38">
            <text:p>4,5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964" table:style-name="ce31">
            <text:p>33 964</text:p>
          </table:table-cell>
          <table:table-cell office:value-type="float" office:value="24779" table:style-name="ce32">
            <text:p>24 77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7676767676767673" table:formula="of:=[.A142]/[.C142]" table:style-name="ce38">
            <text:p>6,77</text:p>
          </table:table-cell>
          <table:table-cell office:value-type="float" office:value="29.56" table:style-name="ce23">
            <text:p>29,56</text:p>
          </table:table-cell>
          <table:table-cell office:value-type="float" office:value="4.533152909336942" table:formula="of:=[.A142]/[.E142]" table:style-name="ce54">
            <text:p>4,5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285521760636371" table:formula="of:=1.8*(2.00574*LN([.A142])+10.33483)" table:style-name="ce48">
            <text:p>36,29</text:p>
          </table:table-cell>
          <table:table-cell office:value-type="float" office:value="3.6929329798246759" table:formula="of:=[.A142]/[.L142]" table:style-name="ce38">
            <text:p>3,69</text:p>
          </table:table-cell>
          <table:table-cell office:value-type="float" office:value="29.56" table:style-name="ce23">
            <text:p>29,56</text:p>
          </table:table-cell>
          <table:table-cell office:value-type="float" office:value="4.533152909336942" table:formula="of:=[.A142]/[.N142]" table:style-name="ce38">
            <text:p>4,5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949" table:style-name="ce31">
            <text:p>33 949</text:p>
          </table:table-cell>
          <table:table-cell office:value-type="float" office:value="24768" table:style-name="ce32">
            <text:p>24 76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8181818181818183" table:formula="of:=[.A143]/[.C143]" table:style-name="ce38">
            <text:p>6,82</text:p>
          </table:table-cell>
          <table:table-cell office:value-type="float" office:value="29.56" table:style-name="ce23">
            <text:p>29,56</text:p>
          </table:table-cell>
          <table:table-cell office:value-type="float" office:value="4.5669824086603521" table:formula="of:=[.A143]/[.E143]" table:style-name="ce54">
            <text:p>4,5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312364501389176" table:formula="of:=1.8*(2.00574*LN([.A143])+10.33483)" table:style-name="ce48">
            <text:p>36,31</text:p>
          </table:table-cell>
          <table:table-cell office:value-type="float" office:value="3.7177419276796311" table:formula="of:=[.A143]/[.L143]" table:style-name="ce38">
            <text:p>3,72</text:p>
          </table:table-cell>
          <table:table-cell office:value-type="float" office:value="29.56" table:style-name="ce23">
            <text:p>29,56</text:p>
          </table:table-cell>
          <table:table-cell office:value-type="float" office:value="4.5669824086603521" table:formula="of:=[.A143]/[.N143]" table:style-name="ce38">
            <text:p>4,5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934" table:style-name="ce31">
            <text:p>33 934</text:p>
          </table:table-cell>
          <table:table-cell office:value-type="float" office:value="24757" table:style-name="ce32">
            <text:p>24 75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8686868686868685" table:formula="of:=[.A144]/[.C144]" table:style-name="ce38">
            <text:p>6,87</text:p>
          </table:table-cell>
          <table:table-cell office:value-type="float" office:value="29.56" table:style-name="ce23">
            <text:p>29,56</text:p>
          </table:table-cell>
          <table:table-cell office:value-type="float" office:value="4.6008119079837622" table:formula="of:=[.A144]/[.E144]" table:style-name="ce54">
            <text:p>4,6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339009138929214" table:formula="of:=1.8*(2.00574*LN([.A144])+10.33483)" table:style-name="ce48">
            <text:p>36,34</text:p>
          </table:table-cell>
          <table:table-cell office:value-type="float" office:value="3.7425346266336708" table:formula="of:=[.A144]/[.L144]" table:style-name="ce38">
            <text:p>3,74</text:p>
          </table:table-cell>
          <table:table-cell office:value-type="float" office:value="29.56" table:style-name="ce23">
            <text:p>29,56</text:p>
          </table:table-cell>
          <table:table-cell office:value-type="float" office:value="4.6008119079837622" table:formula="of:=[.A144]/[.N144]" table:style-name="ce38">
            <text:p>4,6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920" table:style-name="ce31">
            <text:p>33 920</text:p>
          </table:table-cell>
          <table:table-cell office:value-type="float" office:value="24746" table:style-name="ce32">
            <text:p>24 74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9191919191919187" table:formula="of:=[.A145]/[.C145]" table:style-name="ce38">
            <text:p>6,92</text:p>
          </table:table-cell>
          <table:table-cell office:value-type="float" office:value="29.56" table:style-name="ce23">
            <text:p>29,56</text:p>
          </table:table-cell>
          <table:table-cell office:value-type="float" office:value="4.6346414073071722" table:formula="of:=[.A145]/[.E145]" table:style-name="ce54">
            <text:p>4,6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365458575906906" table:formula="of:=1.8*(2.00574*LN([.A145])+10.33483)" table:style-name="ce48">
            <text:p>36,37</text:p>
          </table:table-cell>
          <table:table-cell office:value-type="float" office:value="3.7673112168800253" table:formula="of:=[.A145]/[.L145]" table:style-name="ce38">
            <text:p>3,77</text:p>
          </table:table-cell>
          <table:table-cell office:value-type="float" office:value="29.56" table:style-name="ce23">
            <text:p>29,56</text:p>
          </table:table-cell>
          <table:table-cell office:value-type="float" office:value="4.6346414073071722" table:formula="of:=[.A145]/[.N145]" table:style-name="ce38">
            <text:p>4,6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905" table:style-name="ce31">
            <text:p>33 905</text:p>
          </table:table-cell>
          <table:table-cell office:value-type="float" office:value="24735" table:style-name="ce32">
            <text:p>24 73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6.9696969696969697" table:formula="of:=[.A146]/[.C146]" table:style-name="ce38">
            <text:p>6,97</text:p>
          </table:table-cell>
          <table:table-cell office:value-type="float" office:value="29.56" table:style-name="ce23">
            <text:p>29,56</text:p>
          </table:table-cell>
          <table:table-cell office:value-type="float" office:value="4.6684709066305823" table:formula="of:=[.A146]/[.E146]" table:style-name="ce54">
            <text:p>4,6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391715651640986" table:formula="of:=1.8*(2.00574*LN([.A146])+10.33483)" table:style-name="ce48">
            <text:p>36,39</text:p>
          </table:table-cell>
          <table:table-cell office:value-type="float" office:value="3.7920718363762349" table:formula="of:=[.A146]/[.L146]" table:style-name="ce38">
            <text:p>3,79</text:p>
          </table:table-cell>
          <table:table-cell office:value-type="float" office:value="29.56" table:style-name="ce23">
            <text:p>29,56</text:p>
          </table:table-cell>
          <table:table-cell office:value-type="float" office:value="4.6684709066305823" table:formula="of:=[.A146]/[.N146]" table:style-name="ce38">
            <text:p>4,6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890" table:style-name="ce31">
            <text:p>33 890</text:p>
          </table:table-cell>
          <table:table-cell office:value-type="float" office:value="24724" table:style-name="ce32">
            <text:p>24 72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0202020202020199" table:formula="of:=[.A147]/[.C147]" table:style-name="ce38">
            <text:p>7,02</text:p>
          </table:table-cell>
          <table:table-cell office:value-type="float" office:value="29.56" table:style-name="ce23">
            <text:p>29,56</text:p>
          </table:table-cell>
          <table:table-cell office:value-type="float" office:value="4.7023004059539923" table:formula="of:=[.A147]/[.E147]" table:style-name="ce54">
            <text:p>4,7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417783143947595" table:formula="of:=1.8*(2.00574*LN([.A147])+10.33483)" table:style-name="ce48">
            <text:p>36,42</text:p>
          </table:table-cell>
          <table:table-cell office:value-type="float" office:value="3.8168166208958527" table:formula="of:=[.A147]/[.L147]" table:style-name="ce38">
            <text:p>3,82</text:p>
          </table:table-cell>
          <table:table-cell office:value-type="float" office:value="29.56" table:style-name="ce23">
            <text:p>29,56</text:p>
          </table:table-cell>
          <table:table-cell office:value-type="float" office:value="4.7023004059539923" table:formula="of:=[.A147]/[.N147]" table:style-name="ce38">
            <text:p>4,7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876" table:style-name="ce31">
            <text:p>33 876</text:p>
          </table:table-cell>
          <table:table-cell office:value-type="float" office:value="24713" table:style-name="ce32">
            <text:p>24 71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0707070707070701" table:formula="of:=[.A148]/[.C148]" table:style-name="ce38">
            <text:p>7,07</text:p>
          </table:table-cell>
          <table:table-cell office:value-type="float" office:value="29.56" table:style-name="ce23">
            <text:p>29,56</text:p>
          </table:table-cell>
          <table:table-cell office:value-type="float" office:value="4.7361299052774024" table:formula="of:=[.A148]/[.E148]" table:style-name="ce54">
            <text:p>4,7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443663770903896" table:formula="of:=1.8*(2.00574*LN([.A148])+10.33483)" table:style-name="ce48">
            <text:p>36,44</text:p>
          </table:table-cell>
          <table:table-cell office:value-type="float" office:value="3.8415457040785785" table:formula="of:=[.A148]/[.L148]" table:style-name="ce38">
            <text:p>3,84</text:p>
          </table:table-cell>
          <table:table-cell office:value-type="float" office:value="29.56" table:style-name="ce23">
            <text:p>29,56</text:p>
          </table:table-cell>
          <table:table-cell office:value-type="float" office:value="4.7361299052774024" table:formula="of:=[.A148]/[.N148]" table:style-name="ce38">
            <text:p>4,7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861" table:style-name="ce31">
            <text:p>33 861</text:p>
          </table:table-cell>
          <table:table-cell office:value-type="float" office:value="24703" table:style-name="ce32">
            <text:p>24 70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1212121212121211" table:formula="of:=[.A149]/[.C149]" table:style-name="ce38">
            <text:p>7,12</text:p>
          </table:table-cell>
          <table:table-cell office:value-type="float" office:value="29.56" table:style-name="ce23">
            <text:p>29,56</text:p>
          </table:table-cell>
          <table:table-cell office:value-type="float" office:value="4.7699594046008125" table:formula="of:=[.A149]/[.E149]" table:style-name="ce54">
            <text:p>4,7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469360192548791" table:formula="of:=1.8*(2.00574*LN([.A149])+10.33483)" table:style-name="ce48">
            <text:p>36,47</text:p>
          </table:table-cell>
          <table:table-cell office:value-type="float" office:value="3.8662592174789046" table:formula="of:=[.A149]/[.L149]" table:style-name="ce38">
            <text:p>3,87</text:p>
          </table:table-cell>
          <table:table-cell office:value-type="float" office:value="29.56" table:style-name="ce23">
            <text:p>29,56</text:p>
          </table:table-cell>
          <table:table-cell office:value-type="float" office:value="4.7699594046008125" table:formula="of:=[.A149]/[.N149]" table:style-name="ce38">
            <text:p>4,7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847" table:style-name="ce31">
            <text:p>33 847</text:p>
          </table:table-cell>
          <table:table-cell office:value-type="float" office:value="24692" table:style-name="ce32">
            <text:p>24 69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1717171717171713" table:formula="of:=[.A150]/[.C150]" table:style-name="ce38">
            <text:p>7,17</text:p>
          </table:table-cell>
          <table:table-cell office:value-type="float" office:value="29.56" table:style-name="ce23">
            <text:p>29,56</text:p>
          </table:table-cell>
          <table:table-cell office:value-type="float" office:value="4.8037889039242225" table:formula="of:=[.A150]/[.E150]" table:style-name="ce54">
            <text:p>4,8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494875012523671" table:formula="of:=1.8*(2.00574*LN([.A150])+10.33483)" table:style-name="ce48">
            <text:p>36,49</text:p>
          </table:table-cell>
          <table:table-cell office:value-type="float" office:value="3.8909572906132963" table:formula="of:=[.A150]/[.L150]" table:style-name="ce38">
            <text:p>3,89</text:p>
          </table:table-cell>
          <table:table-cell office:value-type="float" office:value="29.56" table:style-name="ce23">
            <text:p>29,56</text:p>
          </table:table-cell>
          <table:table-cell office:value-type="float" office:value="4.8037889039242225" table:formula="of:=[.A150]/[.N150]" table:style-name="ce38">
            <text:p>4,8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833" table:style-name="ce31">
            <text:p>33 833</text:p>
          </table:table-cell>
          <table:table-cell office:value-type="float" office:value="24682" table:style-name="ce32">
            <text:p>24 68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2222222222222223" table:formula="of:=[.A151]/[.C151]" table:style-name="ce38">
            <text:p>7,22</text:p>
          </table:table-cell>
          <table:table-cell office:value-type="float" office:value="29.56" table:style-name="ce23">
            <text:p>29,56</text:p>
          </table:table-cell>
          <table:table-cell office:value-type="float" office:value="4.8376184032476317" table:formula="of:=[.A151]/[.E151]" table:style-name="ce54">
            <text:p>4,8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520210779655507" table:formula="of:=1.8*(2.00574*LN([.A151])+10.33483)" table:style-name="ce48">
            <text:p>36,52</text:p>
          </table:table-cell>
          <table:table-cell office:value-type="float" office:value="3.9156400510059957" table:formula="of:=[.A151]/[.L151]" table:style-name="ce38">
            <text:p>3,92</text:p>
          </table:table-cell>
          <table:table-cell office:value-type="float" office:value="29.56" table:style-name="ce23">
            <text:p>29,56</text:p>
          </table:table-cell>
          <table:table-cell office:value-type="float" office:value="4.8376184032476317" table:formula="of:=[.A151]/[.N151]" table:style-name="ce38">
            <text:p>4,8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819" table:style-name="ce31">
            <text:p>33 819</text:p>
          </table:table-cell>
          <table:table-cell office:value-type="float" office:value="24672" table:style-name="ce32">
            <text:p>24 67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2727272727272725" table:formula="of:=[.A152]/[.C152]" table:style-name="ce38">
            <text:p>7,27</text:p>
          </table:table-cell>
          <table:table-cell office:value-type="float" office:value="29.56" table:style-name="ce23">
            <text:p>29,56</text:p>
          </table:table-cell>
          <table:table-cell office:value-type="float" office:value="4.8714479025710418" table:formula="of:=[.A152]/[.E152]" table:style-name="ce54">
            <text:p>4,8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545369989484826" table:formula="of:=1.8*(2.00574*LN([.A152])+10.33483)" table:style-name="ce48">
            <text:p>36,55</text:p>
          </table:table-cell>
          <table:table-cell office:value-type="float" office:value="3.9403076242334669" table:formula="of:=[.A152]/[.L152]" table:style-name="ce38">
            <text:p>3,94</text:p>
          </table:table-cell>
          <table:table-cell office:value-type="float" office:value="29.56" table:style-name="ce23">
            <text:p>29,56</text:p>
          </table:table-cell>
          <table:table-cell office:value-type="float" office:value="4.8714479025710418" table:formula="of:=[.A152]/[.N152]" table:style-name="ce38">
            <text:p>4,8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805" table:style-name="ce31">
            <text:p>33 805</text:p>
          </table:table-cell>
          <table:table-cell office:value-type="float" office:value="24661" table:style-name="ce32">
            <text:p>24 66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3232323232323226" table:formula="of:=[.A153]/[.C153]" table:style-name="ce38">
            <text:p>7,32</text:p>
          </table:table-cell>
          <table:table-cell office:value-type="float" office:value="29.56" table:style-name="ce23">
            <text:p>29,56</text:p>
          </table:table-cell>
          <table:table-cell office:value-type="float" office:value="4.9052774018944518" table:formula="of:=[.A153]/[.E153]" table:style-name="ce54">
            <text:p>4,9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570355085740758" table:formula="of:=1.8*(2.00574*LN([.A153])+10.33483)" table:style-name="ce48">
            <text:p>36,57</text:p>
          </table:table-cell>
          <table:table-cell office:value-type="float" office:value="3.9649601339675624" table:formula="of:=[.A153]/[.L153]" table:style-name="ce38">
            <text:p>3,96</text:p>
          </table:table-cell>
          <table:table-cell office:value-type="float" office:value="29.56" table:style-name="ce23">
            <text:p>29,56</text:p>
          </table:table-cell>
          <table:table-cell office:value-type="float" office:value="4.9052774018944518" table:formula="of:=[.A153]/[.N153]" table:style-name="ce38">
            <text:p>4,9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792" table:style-name="ce31">
            <text:p>33 792</text:p>
          </table:table-cell>
          <table:table-cell office:value-type="float" office:value="24651" table:style-name="ce32">
            <text:p>24 65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3737373737373737" table:formula="of:=[.A154]/[.C154]" table:style-name="ce38">
            <text:p>7,37</text:p>
          </table:table-cell>
          <table:table-cell office:value-type="float" office:value="29.56" table:style-name="ce23">
            <text:p>29,56</text:p>
          </table:table-cell>
          <table:table-cell office:value-type="float" office:value="4.9391069012178619" table:formula="of:=[.A154]/[.E154]" table:style-name="ce54">
            <text:p>4,9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595168461765496" table:formula="of:=1.8*(2.00574*LN([.A154])+10.33483)" table:style-name="ce48">
            <text:p>36,60</text:p>
          </table:table-cell>
          <table:table-cell office:value-type="float" office:value="3.9895977020174205" table:formula="of:=[.A154]/[.L154]" table:style-name="ce38">
            <text:p>3,99</text:p>
          </table:table-cell>
          <table:table-cell office:value-type="float" office:value="29.56" table:style-name="ce23">
            <text:p>29,56</text:p>
          </table:table-cell>
          <table:table-cell office:value-type="float" office:value="4.9391069012178619" table:formula="of:=[.A154]/[.N154]" table:style-name="ce38">
            <text:p>4,9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778" table:style-name="ce31">
            <text:p>33 778</text:p>
          </table:table-cell>
          <table:table-cell office:value-type="float" office:value="24641" table:style-name="ce32">
            <text:p>24 64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4242424242424239" table:formula="of:=[.A155]/[.C155]" table:style-name="ce38">
            <text:p>7,42</text:p>
          </table:table-cell>
          <table:table-cell office:value-type="float" office:value="29.56" table:style-name="ce23">
            <text:p>29,56</text:p>
          </table:table-cell>
          <table:table-cell office:value-type="float" office:value="4.972936400541272" table:formula="of:=[.A155]/[.E155]" table:style-name="ce54">
            <text:p>4,9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619812461890049" table:formula="of:=1.8*(2.00574*LN([.A155])+10.33483)" table:style-name="ce48">
            <text:p>36,62</text:p>
          </table:table-cell>
          <table:table-cell office:value-type="float" office:value="4.0142204483701756" table:formula="of:=[.A155]/[.L155]" table:style-name="ce38">
            <text:p>4,01</text:p>
          </table:table-cell>
          <table:table-cell office:value-type="float" office:value="29.56" table:style-name="ce23">
            <text:p>29,56</text:p>
          </table:table-cell>
          <table:table-cell office:value-type="float" office:value="4.972936400541272" table:formula="of:=[.A155]/[.N155]" table:style-name="ce38">
            <text:p>4,9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764" table:style-name="ce31">
            <text:p>33 764</text:p>
          </table:table-cell>
          <table:table-cell office:value-type="float" office:value="24631" table:style-name="ce32">
            <text:p>24 63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4747474747474749" table:formula="of:=[.A156]/[.C156]" table:style-name="ce38">
            <text:p>7,47</text:p>
          </table:table-cell>
          <table:table-cell office:value-type="float" office:value="29.56" table:style-name="ce23">
            <text:p>29,56</text:p>
          </table:table-cell>
          <table:table-cell office:value-type="float" office:value="5.006765899864682" table:formula="of:=[.A156]/[.E156]" table:style-name="ce54">
            <text:p>5,0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644289382763347" table:formula="of:=1.8*(2.00574*LN([.A156])+10.33483)" table:style-name="ce48">
            <text:p>36,64</text:p>
          </table:table-cell>
          <table:table-cell office:value-type="float" office:value="4.0388284912305021" table:formula="of:=[.A156]/[.L156]" table:style-name="ce38">
            <text:p>4,04</text:p>
          </table:table-cell>
          <table:table-cell office:value-type="float" office:value="29.56" table:style-name="ce23">
            <text:p>29,56</text:p>
          </table:table-cell>
          <table:table-cell office:value-type="float" office:value="5.006765899864682" table:formula="of:=[.A156]/[.N156]" table:style-name="ce38">
            <text:p>5,0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751" table:style-name="ce31">
            <text:p>33 751</text:p>
          </table:table-cell>
          <table:table-cell office:value-type="float" office:value="24622" table:style-name="ce32">
            <text:p>24 62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5252525252525251" table:formula="of:=[.A157]/[.C157]" table:style-name="ce38">
            <text:p>7,53</text:p>
          </table:table-cell>
          <table:table-cell office:value-type="float" office:value="29.56" table:style-name="ce23">
            <text:p>29,56</text:p>
          </table:table-cell>
          <table:table-cell office:value-type="float" office:value="5.0405953991880921" table:formula="of:=[.A157]/[.E157]" table:style-name="ce54">
            <text:p>5,0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668601474636681" table:formula="of:=1.8*(2.00574*LN([.A157])+10.33483)" table:style-name="ce48">
            <text:p>36,67</text:p>
          </table:table-cell>
          <table:table-cell office:value-type="float" office:value="4.0634219470590356" table:formula="of:=[.A157]/[.L157]" table:style-name="ce38">
            <text:p>4,06</text:p>
          </table:table-cell>
          <table:table-cell office:value-type="float" office:value="29.56" table:style-name="ce23">
            <text:p>29,56</text:p>
          </table:table-cell>
          <table:table-cell office:value-type="float" office:value="5.0405953991880921" table:formula="of:=[.A157]/[.N157]" table:style-name="ce38">
            <text:p>5,0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738" table:style-name="ce31">
            <text:p>33 738</text:p>
          </table:table-cell>
          <table:table-cell office:value-type="float" office:value="24612" table:style-name="ce32">
            <text:p>24 61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5757575757575752" table:formula="of:=[.A158]/[.C158]" table:style-name="ce38">
            <text:p>7,58</text:p>
          </table:table-cell>
          <table:table-cell office:value-type="float" office:value="29.56" table:style-name="ce23">
            <text:p>29,56</text:p>
          </table:table-cell>
          <table:table-cell office:value-type="float" office:value="5.0744248985115021" table:formula="of:=[.A158]/[.E158]" table:style-name="ce54">
            <text:p>5,0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692750942605123" table:formula="of:=1.8*(2.00574*LN([.A158])+10.33483)" table:style-name="ce48">
            <text:p>36,69</text:p>
          </table:table-cell>
          <table:table-cell office:value-type="float" office:value="4.0880009306097085" table:formula="of:=[.A158]/[.L158]" table:style-name="ce38">
            <text:p>4,09</text:p>
          </table:table-cell>
          <table:table-cell office:value-type="float" office:value="29.56" table:style-name="ce23">
            <text:p>29,56</text:p>
          </table:table-cell>
          <table:table-cell office:value-type="float" office:value="5.0744248985115021" table:formula="of:=[.A158]/[.N158]" table:style-name="ce38">
            <text:p>5,0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725" table:style-name="ce31">
            <text:p>33 725</text:p>
          </table:table-cell>
          <table:table-cell office:value-type="float" office:value="24602" table:style-name="ce32">
            <text:p>24 60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6262626262626263" table:formula="of:=[.A159]/[.C159]" table:style-name="ce38">
            <text:p>7,63</text:p>
          </table:table-cell>
          <table:table-cell office:value-type="float" office:value="29.56" table:style-name="ce23">
            <text:p>29,56</text:p>
          </table:table-cell>
          <table:table-cell office:value-type="float" office:value="5.1082543978349122" table:formula="of:=[.A159]/[.E159]" table:style-name="ce54">
            <text:p>5,1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716739947807703" table:formula="of:=1.8*(2.00574*LN([.A159])+10.33483)" table:style-name="ce48">
            <text:p>36,72</text:p>
          </table:table-cell>
          <table:table-cell office:value-type="float" office:value="4.1125655549660518" table:formula="of:=[.A159]/[.L159]" table:style-name="ce38">
            <text:p>4,11</text:p>
          </table:table-cell>
          <table:table-cell office:value-type="float" office:value="29.56" table:style-name="ce23">
            <text:p>29,56</text:p>
          </table:table-cell>
          <table:table-cell office:value-type="float" office:value="5.1082543978349122" table:formula="of:=[.A159]/[.N159]" table:style-name="ce38">
            <text:p>5,1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711" table:style-name="ce31">
            <text:p>33 711</text:p>
          </table:table-cell>
          <table:table-cell office:value-type="float" office:value="24592" table:style-name="ce32">
            <text:p>24 59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6767676767676765" table:formula="of:=[.A160]/[.C160]" table:style-name="ce38">
            <text:p>7,68</text:p>
          </table:table-cell>
          <table:table-cell office:value-type="float" office:value="29.56" table:style-name="ce23">
            <text:p>29,56</text:p>
          </table:table-cell>
          <table:table-cell office:value-type="float" office:value="5.1420838971583223" table:formula="of:=[.A160]/[.E160]" table:style-name="ce54">
            <text:p>5,1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74057060858798" table:formula="of:=1.8*(2.00574*LN([.A160])+10.33483)" table:style-name="ce48">
            <text:p>36,74</text:p>
          </table:table-cell>
          <table:table-cell office:value-type="float" office:value="4.1371159315764823" table:formula="of:=[.A160]/[.L160]" table:style-name="ce38">
            <text:p>4,14</text:p>
          </table:table-cell>
          <table:table-cell office:value-type="float" office:value="29.56" table:style-name="ce23">
            <text:p>29,56</text:p>
          </table:table-cell>
          <table:table-cell office:value-type="float" office:value="5.1420838971583223" table:formula="of:=[.A160]/[.N160]" table:style-name="ce38">
            <text:p>5,1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698" table:style-name="ce31">
            <text:p>33 698</text:p>
          </table:table-cell>
          <table:table-cell office:value-type="float" office:value="24583" table:style-name="ce32">
            <text:p>24 58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7272727272727266" table:formula="of:=[.A161]/[.C161]" table:style-name="ce38">
            <text:p>7,73</text:p>
          </table:table-cell>
          <table:table-cell office:value-type="float" office:value="29.56" table:style-name="ce23">
            <text:p>29,56</text:p>
          </table:table-cell>
          <table:table-cell office:value-type="float" office:value="5.1759133964817323" table:formula="of:=[.A161]/[.E161]" table:style-name="ce54">
            <text:p>5,1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764245001616594" table:formula="of:=1.8*(2.00574*LN([.A161])+10.33483)" table:style-name="ce48">
            <text:p>36,76</text:p>
          </table:table-cell>
          <table:table-cell office:value-type="float" office:value="4.1616521702886136" table:formula="of:=[.A161]/[.L161]" table:style-name="ce38">
            <text:p>4,16</text:p>
          </table:table-cell>
          <table:table-cell office:value-type="float" office:value="29.56" table:style-name="ce23">
            <text:p>29,56</text:p>
          </table:table-cell>
          <table:table-cell office:value-type="float" office:value="5.1759133964817323" table:formula="of:=[.A161]/[.N161]" table:style-name="ce38">
            <text:p>5,1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686" table:style-name="ce31">
            <text:p>33 686</text:p>
          </table:table-cell>
          <table:table-cell office:value-type="float" office:value="24573" table:style-name="ce32">
            <text:p>24 57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7777777777777777" table:formula="of:=[.A162]/[.C162]" table:style-name="ce38">
            <text:p>7,78</text:p>
          </table:table-cell>
          <table:table-cell office:value-type="float" office:value="29.56" table:style-name="ce23">
            <text:p>29,56</text:p>
          </table:table-cell>
          <table:table-cell office:value-type="float" office:value="5.2097428958051424" table:formula="of:=[.A162]/[.E162]" table:style-name="ce54">
            <text:p>5,2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787765162977209" table:formula="of:=1.8*(2.00574*LN([.A162])+10.33483)" table:style-name="ce48">
            <text:p>36,79</text:p>
          </table:table-cell>
          <table:table-cell office:value-type="float" office:value="4.1861743793826287" table:formula="of:=[.A162]/[.L162]" table:style-name="ce38">
            <text:p>4,19</text:p>
          </table:table-cell>
          <table:table-cell office:value-type="float" office:value="29.56" table:style-name="ce23">
            <text:p>29,56</text:p>
          </table:table-cell>
          <table:table-cell office:value-type="float" office:value="5.2097428958051424" table:formula="of:=[.A162]/[.N162]" table:style-name="ce38">
            <text:p>5,2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673" table:style-name="ce31">
            <text:p>33 673</text:p>
          </table:table-cell>
          <table:table-cell office:value-type="float" office:value="24564" table:style-name="ce32">
            <text:p>24 56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8282828282828278" table:formula="of:=[.A163]/[.C163]" table:style-name="ce38">
            <text:p>7,83</text:p>
          </table:table-cell>
          <table:table-cell office:value-type="float" office:value="29.56" table:style-name="ce23">
            <text:p>29,56</text:p>
          </table:table-cell>
          <table:table-cell office:value-type="float" office:value="5.2435723951285524" table:formula="of:=[.A163]/[.E163]" table:style-name="ce54">
            <text:p>5,2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8111330892173" table:formula="of:=1.8*(2.00574*LN([.A163])+10.33483)" table:style-name="ce48">
            <text:p>36,81</text:p>
          </table:table-cell>
          <table:table-cell office:value-type="float" office:value="4.2106826656037528" table:formula="of:=[.A163]/[.L163]" table:style-name="ce38">
            <text:p>4,21</text:p>
          </table:table-cell>
          <table:table-cell office:value-type="float" office:value="29.56" table:style-name="ce23">
            <text:p>29,56</text:p>
          </table:table-cell>
          <table:table-cell office:value-type="float" office:value="5.2435723951285524" table:formula="of:=[.A163]/[.N163]" table:style-name="ce38">
            <text:p>5,2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660" table:style-name="ce31">
            <text:p>33 660</text:p>
          </table:table-cell>
          <table:table-cell office:value-type="float" office:value="24555" table:style-name="ce32">
            <text:p>24 55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8787878787878789" table:formula="of:=[.A164]/[.C164]" table:style-name="ce38">
            <text:p>7,88</text:p>
          </table:table-cell>
          <table:table-cell office:value-type="float" office:value="29.56" table:style-name="ce23">
            <text:p>29,56</text:p>
          </table:table-cell>
          <table:table-cell office:value-type="float" office:value="5.2774018944519625" table:formula="of:=[.A164]/[.E164]" table:style-name="ce54">
            <text:p>5,2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834350738365238" table:formula="of:=1.8*(2.00574*LN([.A164])+10.33483)" table:style-name="ce48">
            <text:p>36,83</text:p>
          </table:table-cell>
          <table:table-cell office:value-type="float" office:value="4.2351771341938278" table:formula="of:=[.A164]/[.L164]" table:style-name="ce38">
            <text:p>4,24</text:p>
          </table:table-cell>
          <table:table-cell office:value-type="float" office:value="29.56" table:style-name="ce23">
            <text:p>29,56</text:p>
          </table:table-cell>
          <table:table-cell office:value-type="float" office:value="5.2774018944519625" table:formula="of:=[.A164]/[.N164]" table:style-name="ce38">
            <text:p>5,2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648" table:style-name="ce31">
            <text:p>33 648</text:p>
          </table:table-cell>
          <table:table-cell office:value-type="float" office:value="24545" table:style-name="ce32">
            <text:p>24 54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9292929292929291" table:formula="of:=[.A165]/[.C165]" table:style-name="ce38">
            <text:p>7,93</text:p>
          </table:table-cell>
          <table:table-cell office:value-type="float" office:value="29.56" table:style-name="ce23">
            <text:p>29,56</text:p>
          </table:table-cell>
          <table:table-cell office:value-type="float" office:value="5.3112313937753726" table:formula="of:=[.A165]/[.E165]" table:style-name="ce54">
            <text:p>5,3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857420030914767" table:formula="of:=1.8*(2.00574*LN([.A165])+10.33483)" table:style-name="ce48">
            <text:p>36,86</text:p>
          </table:table-cell>
          <table:table-cell office:value-type="float" office:value="4.2596578889220584" table:formula="of:=[.A165]/[.L165]" table:style-name="ce38">
            <text:p>4,26</text:p>
          </table:table-cell>
          <table:table-cell office:value-type="float" office:value="29.56" table:style-name="ce23">
            <text:p>29,56</text:p>
          </table:table-cell>
          <table:table-cell office:value-type="float" office:value="5.3112313937753726" table:formula="of:=[.A165]/[.N165]" table:style-name="ce38">
            <text:p>5,3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635" table:style-name="ce31">
            <text:p>33 635</text:p>
          </table:table-cell>
          <table:table-cell office:value-type="float" office:value="24536" table:style-name="ce32">
            <text:p>24 53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7.9797979797979792" table:formula="of:=[.A166]/[.C166]" table:style-name="ce38">
            <text:p>7,98</text:p>
          </table:table-cell>
          <table:table-cell office:value-type="float" office:value="29.56" table:style-name="ce23">
            <text:p>29,56</text:p>
          </table:table-cell>
          <table:table-cell office:value-type="float" office:value="5.3450608930987826" table:formula="of:=[.A166]/[.E166]" table:style-name="ce54">
            <text:p>5,3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88034285077832" table:formula="of:=1.8*(2.00574*LN([.A166])+10.33483)" table:style-name="ce48">
            <text:p>36,88</text:p>
          </table:table-cell>
          <table:table-cell office:value-type="float" office:value="4.2841250321149218" table:formula="of:=[.A166]/[.L166]" table:style-name="ce38">
            <text:p>4,28</text:p>
          </table:table-cell>
          <table:table-cell office:value-type="float" office:value="29.56" table:style-name="ce23">
            <text:p>29,56</text:p>
          </table:table-cell>
          <table:table-cell office:value-type="float" office:value="5.3450608930987826" table:formula="of:=[.A166]/[.N166]" table:style-name="ce38">
            <text:p>5,3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623" table:style-name="ce31">
            <text:p>33 623</text:p>
          </table:table-cell>
          <table:table-cell office:value-type="float" office:value="24527" table:style-name="ce32">
            <text:p>24 52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0303030303030294" table:formula="of:=[.A167]/[.C167]" table:style-name="ce38">
            <text:p>8,03</text:p>
          </table:table-cell>
          <table:table-cell office:value-type="float" office:value="29.56" table:style-name="ce23">
            <text:p>29,56</text:p>
          </table:table-cell>
          <table:table-cell office:value-type="float" office:value="5.3788903924221927" table:formula="of:=[.A167]/[.E167]" table:style-name="ce54">
            <text:p>5,3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903121046210174" table:formula="of:=1.8*(2.00574*LN([.A167])+10.33483)" table:style-name="ce48">
            <text:p>36,90</text:p>
          </table:table-cell>
          <table:table-cell office:value-type="float" office:value="4.3085786646852942" table:formula="of:=[.A167]/[.L167]" table:style-name="ce38">
            <text:p>4,31</text:p>
          </table:table-cell>
          <table:table-cell office:value-type="float" office:value="29.56" table:style-name="ce23">
            <text:p>29,56</text:p>
          </table:table-cell>
          <table:table-cell office:value-type="float" office:value="5.3788903924221927" table:formula="of:=[.A167]/[.N167]" table:style-name="ce38">
            <text:p>5,3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610" table:style-name="ce31">
            <text:p>33 610</text:p>
          </table:table-cell>
          <table:table-cell office:value-type="float" office:value="24518" table:style-name="ce32">
            <text:p>24 51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0808080808080813" table:formula="of:=[.A168]/[.C168]" table:style-name="ce38">
            <text:p>8,08</text:p>
          </table:table-cell>
          <table:table-cell office:value-type="float" office:value="29.56" table:style-name="ce23">
            <text:p>29,56</text:p>
          </table:table-cell>
          <table:table-cell office:value-type="float" office:value="5.4127198917456028" table:formula="of:=[.A168]/[.E168]" table:style-name="ce54">
            <text:p>5,4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925756430700773" table:formula="of:=1.8*(2.00574*LN([.A168])+10.33483)" table:style-name="ce48">
            <text:p>36,93</text:p>
          </table:table-cell>
          <table:table-cell office:value-type="float" office:value="4.3330188861607981" table:formula="of:=[.A168]/[.L168]" table:style-name="ce38">
            <text:p>4,33</text:p>
          </table:table-cell>
          <table:table-cell office:value-type="float" office:value="29.56" table:style-name="ce23">
            <text:p>29,56</text:p>
          </table:table-cell>
          <table:table-cell office:value-type="float" office:value="5.4127198917456028" table:formula="of:=[.A168]/[.N168]" table:style-name="ce38">
            <text:p>5,4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598" table:style-name="ce31">
            <text:p>33 598</text:p>
          </table:table-cell>
          <table:table-cell office:value-type="float" office:value="24509" table:style-name="ce32">
            <text:p>24 50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1313131313131315" table:formula="of:=[.A169]/[.C169]" table:style-name="ce38">
            <text:p>8,13</text:p>
          </table:table-cell>
          <table:table-cell office:value-type="float" office:value="29.56" table:style-name="ce23">
            <text:p>29,56</text:p>
          </table:table-cell>
          <table:table-cell office:value-type="float" office:value="5.4465493910690128" table:formula="of:=[.A169]/[.E169]" table:style-name="ce54">
            <text:p>5,4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948250783843086" table:formula="of:=1.8*(2.00574*LN([.A169])+10.33483)" table:style-name="ce48">
            <text:p>36,95</text:p>
          </table:table-cell>
          <table:table-cell office:value-type="float" office:value="4.3574457947114205" table:formula="of:=[.A169]/[.L169]" table:style-name="ce38">
            <text:p>4,36</text:p>
          </table:table-cell>
          <table:table-cell office:value-type="float" office:value="29.56" table:style-name="ce23">
            <text:p>29,56</text:p>
          </table:table-cell>
          <table:table-cell office:value-type="float" office:value="5.4465493910690128" table:formula="of:=[.A169]/[.N169]" table:style-name="ce38">
            <text:p>5,4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586" table:style-name="ce31">
            <text:p>33 586</text:p>
          </table:table-cell>
          <table:table-cell office:value-type="float" office:value="24500" table:style-name="ce32">
            <text:p>24 50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1818181818181817" table:formula="of:=[.A170]/[.C170]" table:style-name="ce38">
            <text:p>8,18</text:p>
          </table:table-cell>
          <table:table-cell office:value-type="float" office:value="29.56" table:style-name="ce23">
            <text:p>29,56</text:p>
          </table:table-cell>
          <table:table-cell office:value-type="float" office:value="5.480378890392422" table:formula="of:=[.A170]/[.E170]" table:style-name="ce54">
            <text:p>5,4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970605852172199" table:formula="of:=1.8*(2.00574*LN([.A170])+10.33483)" table:style-name="ce48">
            <text:p>36,97</text:p>
          </table:table-cell>
          <table:table-cell office:value-type="float" office:value="4.3818594871763974" table:formula="of:=[.A170]/[.L170]" table:style-name="ce38">
            <text:p>4,38</text:p>
          </table:table-cell>
          <table:table-cell office:value-type="float" office:value="29.56" table:style-name="ce23">
            <text:p>29,56</text:p>
          </table:table-cell>
          <table:table-cell office:value-type="float" office:value="5.480378890392422" table:formula="of:=[.A170]/[.N170]" table:style-name="ce38">
            <text:p>5,4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574" table:style-name="ce31">
            <text:p>33 574</text:p>
          </table:table-cell>
          <table:table-cell office:value-type="float" office:value="24491" table:style-name="ce32">
            <text:p>24 49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2323232323232318" table:formula="of:=[.A171]/[.C171]" table:style-name="ce38">
            <text:p>8,23</text:p>
          </table:table-cell>
          <table:table-cell office:value-type="float" office:value="29.56" table:style-name="ce23">
            <text:p>29,56</text:p>
          </table:table-cell>
          <table:table-cell office:value-type="float" office:value="5.514208389715832" table:formula="of:=[.A171]/[.E171]" table:style-name="ce54">
            <text:p>5,5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6.992823349979084" table:formula="of:=1.8*(2.00574*LN([.A171])+10.33483)" table:style-name="ce48">
            <text:p>36,99</text:p>
          </table:table-cell>
          <table:table-cell office:value-type="float" office:value="4.4062600590904122" table:formula="of:=[.A171]/[.L171]" table:style-name="ce38">
            <text:p>4,41</text:p>
          </table:table-cell>
          <table:table-cell office:value-type="float" office:value="29.56" table:style-name="ce23">
            <text:p>29,56</text:p>
          </table:table-cell>
          <table:table-cell office:value-type="float" office:value="5.514208389715832" table:formula="of:=[.A171]/[.N171]" table:style-name="ce38">
            <text:p>5,5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562" table:style-name="ce31">
            <text:p>33 562</text:p>
          </table:table-cell>
          <table:table-cell office:value-type="float" office:value="24482" table:style-name="ce32">
            <text:p>24 48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282828282828282" table:formula="of:=[.A172]/[.C172]" table:style-name="ce38">
            <text:p>8,28</text:p>
          </table:table-cell>
          <table:table-cell office:value-type="float" office:value="29.56" table:style-name="ce23">
            <text:p>29,56</text:p>
          </table:table-cell>
          <table:table-cell office:value-type="float" office:value="5.5480378890392421" table:formula="of:=[.A172]/[.E172]" table:style-name="ce54">
            <text:p>5,5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014904960099393" table:formula="of:=1.8*(2.00574*LN([.A172])+10.33483)" table:style-name="ce48">
            <text:p>37,01</text:p>
          </table:table-cell>
          <table:table-cell office:value-type="float" office:value="4.430647604709117" table:formula="of:=[.A172]/[.L172]" table:style-name="ce38">
            <text:p>4,43</text:p>
          </table:table-cell>
          <table:table-cell office:value-type="float" office:value="29.56" table:style-name="ce23">
            <text:p>29,56</text:p>
          </table:table-cell>
          <table:table-cell office:value-type="float" office:value="5.5480378890392421" table:formula="of:=[.A172]/[.N172]" table:style-name="ce38">
            <text:p>5,5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550" table:style-name="ce31">
            <text:p>33 550</text:p>
          </table:table-cell>
          <table:table-cell office:value-type="float" office:value="24474" table:style-name="ce32">
            <text:p>24 47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3333333333333321" table:formula="of:=[.A173]/[.C173]" table:style-name="ce38">
            <text:p>8,33</text:p>
          </table:table-cell>
          <table:table-cell office:value-type="float" office:value="29.56" table:style-name="ce23">
            <text:p>29,56</text:p>
          </table:table-cell>
          <table:table-cell office:value-type="float" office:value="5.5818673883626522" table:formula="of:=[.A173]/[.E173]" table:style-name="ce54">
            <text:p>5,5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036852334678429" table:formula="of:=1.8*(2.00574*LN([.A173])+10.33483)" table:style-name="ce48">
            <text:p>37,04</text:p>
          </table:table-cell>
          <table:table-cell office:value-type="float" office:value="4.455022217034001" table:formula="of:=[.A173]/[.L173]" table:style-name="ce38">
            <text:p>4,46</text:p>
          </table:table-cell>
          <table:table-cell office:value-type="float" office:value="29.56" table:style-name="ce23">
            <text:p>29,56</text:p>
          </table:table-cell>
          <table:table-cell office:value-type="float" office:value="5.5818673883626522" table:formula="of:=[.A173]/[.N173]" table:style-name="ce38">
            <text:p>5,5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538" table:style-name="ce31">
            <text:p>33 538</text:p>
          </table:table-cell>
          <table:table-cell office:value-type="float" office:value="24465" table:style-name="ce32">
            <text:p>24 46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3838383838383841" table:formula="of:=[.A174]/[.C174]" table:style-name="ce38">
            <text:p>8,38</text:p>
          </table:table-cell>
          <table:table-cell office:value-type="float" office:value="29.56" table:style-name="ce23">
            <text:p>29,56</text:p>
          </table:table-cell>
          <table:table-cell office:value-type="float" office:value="5.6156968876860622" table:formula="of:=[.A174]/[.E174]" table:style-name="ce54">
            <text:p>5,6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05866709591286" table:formula="of:=1.8*(2.00574*LN([.A174])+10.33483)" table:style-name="ce48">
            <text:p>37,06</text:p>
          </table:table-cell>
          <table:table-cell office:value-type="float" office:value="4.4793839878366235" table:formula="of:=[.A174]/[.L174]" table:style-name="ce38">
            <text:p>4,48</text:p>
          </table:table-cell>
          <table:table-cell office:value-type="float" office:value="29.56" table:style-name="ce23">
            <text:p>29,56</text:p>
          </table:table-cell>
          <table:table-cell office:value-type="float" office:value="5.6156968876860622" table:formula="of:=[.A174]/[.N174]" table:style-name="ce38">
            <text:p>5,6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527" table:style-name="ce31">
            <text:p>33 527</text:p>
          </table:table-cell>
          <table:table-cell office:value-type="float" office:value="24456" table:style-name="ce32">
            <text:p>24 45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4343434343434343" table:formula="of:=[.A175]/[.C175]" table:style-name="ce38">
            <text:p>8,43</text:p>
          </table:table-cell>
          <table:table-cell office:value-type="float" office:value="29.56" table:style-name="ce23">
            <text:p>29,56</text:p>
          </table:table-cell>
          <table:table-cell office:value-type="float" office:value="5.6495263870094723" table:formula="of:=[.A175]/[.E175]" table:style-name="ce54">
            <text:p>5,6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080350836770215" table:formula="of:=1.8*(2.00574*LN([.A175])+10.33483)" table:style-name="ce48">
            <text:p>37,08</text:p>
          </table:table-cell>
          <table:table-cell office:value-type="float" office:value="4.5037330076822455" table:formula="of:=[.A175]/[.L175]" table:style-name="ce38">
            <text:p>4,50</text:p>
          </table:table-cell>
          <table:table-cell office:value-type="float" office:value="29.56" table:style-name="ce23">
            <text:p>29,56</text:p>
          </table:table-cell>
          <table:table-cell office:value-type="float" office:value="5.6495263870094723" table:formula="of:=[.A175]/[.N175]" table:style-name="ce38">
            <text:p>5,6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515" table:style-name="ce31">
            <text:p>33 515</text:p>
          </table:table-cell>
          <table:table-cell office:value-type="float" office:value="24448" table:style-name="ce32">
            <text:p>24 44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4848484848484844" table:formula="of:=[.A176]/[.C176]" table:style-name="ce38">
            <text:p>8,48</text:p>
          </table:table-cell>
          <table:table-cell office:value-type="float" office:value="29.56" table:style-name="ce23">
            <text:p>29,56</text:p>
          </table:table-cell>
          <table:table-cell office:value-type="float" office:value="5.6833558863328824" table:formula="of:=[.A176]/[.E176]" table:style-name="ce54">
            <text:p>5,6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101905121686926" table:formula="of:=1.8*(2.00574*LN([.A176])+10.33483)" table:style-name="ce48">
            <text:p>37,10</text:p>
          </table:table-cell>
          <table:table-cell office:value-type="float" office:value="4.5280693659528577" table:formula="of:=[.A176]/[.L176]" table:style-name="ce38">
            <text:p>4,53</text:p>
          </table:table-cell>
          <table:table-cell office:value-type="float" office:value="29.56" table:style-name="ce23">
            <text:p>29,56</text:p>
          </table:table-cell>
          <table:table-cell office:value-type="float" office:value="5.6833558863328824" table:formula="of:=[.A176]/[.N176]" table:style-name="ce38">
            <text:p>5,6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504" table:style-name="ce31">
            <text:p>33 504</text:p>
          </table:table-cell>
          <table:table-cell office:value-type="float" office:value="24439" table:style-name="ce32">
            <text:p>24 43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5353535353535346" table:formula="of:=[.A177]/[.C177]" table:style-name="ce38">
            <text:p>8,54</text:p>
          </table:table-cell>
          <table:table-cell office:value-type="float" office:value="29.56" table:style-name="ce23">
            <text:p>29,56</text:p>
          </table:table-cell>
          <table:table-cell office:value-type="float" office:value="5.7171853856562924" table:formula="of:=[.A177]/[.E177]" table:style-name="ce54">
            <text:p>5,7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12333148724565" table:formula="of:=1.8*(2.00574*LN([.A177])+10.33483)" table:style-name="ce48">
            <text:p>37,12</text:p>
          </table:table-cell>
          <table:table-cell office:value-type="float" office:value="4.5523931508696309" table:formula="of:=[.A177]/[.L177]" table:style-name="ce38">
            <text:p>4,55</text:p>
          </table:table-cell>
          <table:table-cell office:value-type="float" office:value="29.56" table:style-name="ce23">
            <text:p>29,56</text:p>
          </table:table-cell>
          <table:table-cell office:value-type="float" office:value="5.7171853856562924" table:formula="of:=[.A177]/[.N177]" table:style-name="ce38">
            <text:p>5,7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492" table:style-name="ce31">
            <text:p>33 492</text:p>
          </table:table-cell>
          <table:table-cell office:value-type="float" office:value="24431" table:style-name="ce32">
            <text:p>24 43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5858585858585847" table:formula="of:=[.A178]/[.C178]" table:style-name="ce38">
            <text:p>8,59</text:p>
          </table:table-cell>
          <table:table-cell office:value-type="float" office:value="29.56" table:style-name="ce23">
            <text:p>29,56</text:p>
          </table:table-cell>
          <table:table-cell office:value-type="float" office:value="5.7510148849797025" table:formula="of:=[.A178]/[.E178]" table:style-name="ce54">
            <text:p>5,7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144631442832548" table:formula="of:=1.8*(2.00574*LN([.A178])+10.33483)" table:style-name="ce48">
            <text:p>37,14</text:p>
          </table:table-cell>
          <table:table-cell office:value-type="float" office:value="4.5767044495148248" table:formula="of:=[.A178]/[.L178]" table:style-name="ce38">
            <text:p>4,58</text:p>
          </table:table-cell>
          <table:table-cell office:value-type="float" office:value="29.56" table:style-name="ce23">
            <text:p>29,56</text:p>
          </table:table-cell>
          <table:table-cell office:value-type="float" office:value="5.7510148849797025" table:formula="of:=[.A178]/[.N178]" table:style-name="ce38">
            <text:p>5,7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481" table:style-name="ce31">
            <text:p>33 481</text:p>
          </table:table-cell>
          <table:table-cell office:value-type="float" office:value="24423" table:style-name="ce32">
            <text:p>24 42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6363636363636367" table:formula="of:=[.A179]/[.C179]" table:style-name="ce38">
            <text:p>8,64</text:p>
          </table:table-cell>
          <table:table-cell office:value-type="float" office:value="29.56" table:style-name="ce23">
            <text:p>29,56</text:p>
          </table:table-cell>
          <table:table-cell office:value-type="float" office:value="5.7848443843031125" table:formula="of:=[.A179]/[.E179]" table:style-name="ce54">
            <text:p>5,7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16580647127536" table:formula="of:=1.8*(2.00574*LN([.A179])+10.33483)" table:style-name="ce48">
            <text:p>37,17</text:p>
          </table:table-cell>
          <table:table-cell office:value-type="float" office:value="4.6010033478531449" table:formula="of:=[.A179]/[.L179]" table:style-name="ce38">
            <text:p>4,60</text:p>
          </table:table-cell>
          <table:table-cell office:value-type="float" office:value="29.56" table:style-name="ce23">
            <text:p>29,56</text:p>
          </table:table-cell>
          <table:table-cell office:value-type="float" office:value="5.7848443843031125" table:formula="of:=[.A179]/[.N179]" table:style-name="ce38">
            <text:p>5,78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470" table:style-name="ce31">
            <text:p>33 470</text:p>
          </table:table-cell>
          <table:table-cell office:value-type="float" office:value="24414" table:style-name="ce32">
            <text:p>24 41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6868686868686869" table:formula="of:=[.A180]/[.C180]" table:style-name="ce38">
            <text:p>8,69</text:p>
          </table:table-cell>
          <table:table-cell office:value-type="float" office:value="29.56" table:style-name="ce23">
            <text:p>29,56</text:p>
          </table:table-cell>
          <table:table-cell office:value-type="float" office:value="5.8186738836265226" table:formula="of:=[.A180]/[.E180]" table:style-name="ce54">
            <text:p>5,8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186858029462869" table:formula="of:=1.8*(2.00574*LN([.A180])+10.33483)" table:style-name="ce48">
            <text:p>37,19</text:p>
          </table:table-cell>
          <table:table-cell office:value-type="float" office:value="4.6252899307525706" table:formula="of:=[.A180]/[.L180]" table:style-name="ce38">
            <text:p>4,63</text:p>
          </table:table-cell>
          <table:table-cell office:value-type="float" office:value="29.56" table:style-name="ce23">
            <text:p>29,56</text:p>
          </table:table-cell>
          <table:table-cell office:value-type="float" office:value="5.8186738836265226" table:formula="of:=[.A180]/[.N180]" table:style-name="ce38">
            <text:p>5,8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458" table:style-name="ce31">
            <text:p>33 458</text:p>
          </table:table-cell>
          <table:table-cell office:value-type="float" office:value="24406" table:style-name="ce32">
            <text:p>24 40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737373737373737" table:formula="of:=[.A181]/[.C181]" table:style-name="ce38">
            <text:p>8,74</text:p>
          </table:table-cell>
          <table:table-cell office:value-type="float" office:value="29.56" table:style-name="ce23">
            <text:p>29,56</text:p>
          </table:table-cell>
          <table:table-cell office:value-type="float" office:value="5.8525033829499327" table:formula="of:=[.A181]/[.E181]" table:style-name="ce54">
            <text:p>5,8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207787548946357" table:formula="of:=1.8*(2.00574*LN([.A181])+10.33483)" table:style-name="ce48">
            <text:p>37,21</text:p>
          </table:table-cell>
          <table:table-cell office:value-type="float" office:value="4.649564282004695" table:formula="of:=[.A181]/[.L181]" table:style-name="ce38">
            <text:p>4,65</text:p>
          </table:table-cell>
          <table:table-cell office:value-type="float" office:value="29.56" table:style-name="ce23">
            <text:p>29,56</text:p>
          </table:table-cell>
          <table:table-cell office:value-type="float" office:value="5.8525033829499327" table:formula="of:=[.A181]/[.N181]" table:style-name="ce38">
            <text:p>5,8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447" table:style-name="ce31">
            <text:p>33 447</text:p>
          </table:table-cell>
          <table:table-cell office:value-type="float" office:value="24398" table:style-name="ce32">
            <text:p>24 39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7878787878787872" table:formula="of:=[.A182]/[.C182]" table:style-name="ce38">
            <text:p>8,79</text:p>
          </table:table-cell>
          <table:table-cell office:value-type="float" office:value="29.56" table:style-name="ce23">
            <text:p>29,56</text:p>
          </table:table-cell>
          <table:table-cell office:value-type="float" office:value="5.8863328822733427" table:formula="of:=[.A182]/[.E182]" table:style-name="ce54">
            <text:p>5,8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228596436523787" table:formula="of:=1.8*(2.00574*LN([.A182])+10.33483)" table:style-name="ce48">
            <text:p>37,23</text:p>
          </table:table-cell>
          <table:table-cell office:value-type="float" office:value="4.6738264843445494" table:formula="of:=[.A182]/[.L182]" table:style-name="ce38">
            <text:p>4,67</text:p>
          </table:table-cell>
          <table:table-cell office:value-type="float" office:value="29.56" table:style-name="ce23">
            <text:p>29,56</text:p>
          </table:table-cell>
          <table:table-cell office:value-type="float" office:value="5.8863328822733427" table:formula="of:=[.A182]/[.N182]" table:style-name="ce38">
            <text:p>5,8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436" table:style-name="ce31">
            <text:p>33 436</text:p>
          </table:table-cell>
          <table:table-cell office:value-type="float" office:value="24390" table:style-name="ce32">
            <text:p>24 39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8383838383838373" table:formula="of:=[.A183]/[.C183]" table:style-name="ce38">
            <text:p>8,84</text:p>
          </table:table-cell>
          <table:table-cell office:value-type="float" office:value="29.56" table:style-name="ce23">
            <text:p>29,56</text:p>
          </table:table-cell>
          <table:table-cell office:value-type="float" office:value="5.9201623815967528" table:formula="of:=[.A183]/[.E183]" table:style-name="ce54">
            <text:p>5,9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24928607480723" table:formula="of:=1.8*(2.00574*LN([.A183])+10.33483)" table:style-name="ce48">
            <text:p>37,25</text:p>
          </table:table-cell>
          <table:table-cell office:value-type="float" office:value="4.6980766194699655" table:formula="of:=[.A183]/[.L183]" table:style-name="ce38">
            <text:p>4,70</text:p>
          </table:table-cell>
          <table:table-cell office:value-type="float" office:value="29.56" table:style-name="ce23">
            <text:p>29,56</text:p>
          </table:table-cell>
          <table:table-cell office:value-type="float" office:value="5.9201623815967528" table:formula="of:=[.A183]/[.N183]" table:style-name="ce38">
            <text:p>5,9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425" table:style-name="ce31">
            <text:p>33 425</text:p>
          </table:table-cell>
          <table:table-cell office:value-type="float" office:value="24382" table:style-name="ce32">
            <text:p>24 38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8888888888888893" table:formula="of:=[.A184]/[.C184]" table:style-name="ce38">
            <text:p>8,89</text:p>
          </table:table-cell>
          <table:table-cell office:value-type="float" office:value="29.56" table:style-name="ce23">
            <text:p>29,56</text:p>
          </table:table-cell>
          <table:table-cell office:value-type="float" office:value="5.9539918809201628" table:formula="of:=[.A184]/[.E184]" table:style-name="ce54">
            <text:p>5,9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269857822774078" table:formula="of:=1.8*(2.00574*LN([.A184])+10.33483)" table:style-name="ce48">
            <text:p>37,27</text:p>
          </table:table-cell>
          <table:table-cell office:value-type="float" office:value="4.7223147680604685" table:formula="of:=[.A184]/[.L184]" table:style-name="ce38">
            <text:p>4,72</text:p>
          </table:table-cell>
          <table:table-cell office:value-type="float" office:value="29.56" table:style-name="ce23">
            <text:p>29,56</text:p>
          </table:table-cell>
          <table:table-cell office:value-type="float" office:value="5.9539918809201628" table:formula="of:=[.A184]/[.N184]" table:style-name="ce38">
            <text:p>5,95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414" table:style-name="ce31">
            <text:p>33 414</text:p>
          </table:table-cell>
          <table:table-cell office:value-type="float" office:value="24374" table:style-name="ce32">
            <text:p>24 37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9393939393939394" table:formula="of:=[.A185]/[.C185]" table:style-name="ce38">
            <text:p>8,94</text:p>
          </table:table-cell>
          <table:table-cell office:value-type="float" office:value="29.56" table:style-name="ce23">
            <text:p>29,56</text:p>
          </table:table-cell>
          <table:table-cell office:value-type="float" office:value="5.9878213802435729" table:formula="of:=[.A185]/[.E185]" table:style-name="ce54">
            <text:p>5,9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29031301630274" table:formula="of:=1.8*(2.00574*LN([.A185])+10.33483)" table:style-name="ce48">
            <text:p>37,29</text:p>
          </table:table-cell>
          <table:table-cell office:value-type="float" office:value="4.7465410097957177" table:formula="of:=[.A185]/[.L185]" table:style-name="ce38">
            <text:p>4,75</text:p>
          </table:table-cell>
          <table:table-cell office:value-type="float" office:value="29.56" table:style-name="ce23">
            <text:p>29,56</text:p>
          </table:table-cell>
          <table:table-cell office:value-type="float" office:value="5.9878213802435729" table:formula="of:=[.A185]/[.N185]" table:style-name="ce38">
            <text:p>5,9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404" table:style-name="ce31">
            <text:p>33 404</text:p>
          </table:table-cell>
          <table:table-cell office:value-type="float" office:value="24366" table:style-name="ce32">
            <text:p>24 36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8.9898989898989896" table:formula="of:=[.A186]/[.C186]" table:style-name="ce38">
            <text:p>8,99</text:p>
          </table:table-cell>
          <table:table-cell office:value-type="float" office:value="29.56" table:style-name="ce23">
            <text:p>29,56</text:p>
          </table:table-cell>
          <table:table-cell office:value-type="float" office:value="6.021650879566983" table:formula="of:=[.A186]/[.E186]" table:style-name="ce54">
            <text:p>6,0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310652968693127" table:formula="of:=1.8*(2.00574*LN([.A186])+10.33483)" table:style-name="ce48">
            <text:p>37,31</text:p>
          </table:table-cell>
          <table:table-cell office:value-type="float" office:value="4.7707554233735188" table:formula="of:=[.A186]/[.L186]" table:style-name="ce38">
            <text:p>4,77</text:p>
          </table:table-cell>
          <table:table-cell office:value-type="float" office:value="29.56" table:style-name="ce23">
            <text:p>29,56</text:p>
          </table:table-cell>
          <table:table-cell office:value-type="float" office:value="6.021650879566983" table:formula="of:=[.A186]/[.N186]" table:style-name="ce38">
            <text:p>6,0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393" table:style-name="ce31">
            <text:p>33 393</text:p>
          </table:table-cell>
          <table:table-cell office:value-type="float" office:value="24358" table:style-name="ce32">
            <text:p>24 35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0404040404040398" table:formula="of:=[.A187]/[.C187]" table:style-name="ce38">
            <text:p>9,04</text:p>
          </table:table-cell>
          <table:table-cell office:value-type="float" office:value="29.56" table:style-name="ce23">
            <text:p>29,56</text:p>
          </table:table-cell>
          <table:table-cell office:value-type="float" office:value="6.055480378890393" table:formula="of:=[.A187]/[.E187]" table:style-name="ce54">
            <text:p>6,0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330878971172666" table:formula="of:=1.8*(2.00574*LN([.A187])+10.33483)" table:style-name="ce48">
            <text:p>37,33</text:p>
          </table:table-cell>
          <table:table-cell office:value-type="float" office:value="4.7949580865273989" table:formula="of:=[.A187]/[.L187]" table:style-name="ce38">
            <text:p>4,79</text:p>
          </table:table-cell>
          <table:table-cell office:value-type="float" office:value="29.56" table:style-name="ce23">
            <text:p>29,56</text:p>
          </table:table-cell>
          <table:table-cell office:value-type="float" office:value="6.055480378890393" table:formula="of:=[.A187]/[.N187]" table:style-name="ce38">
            <text:p>6,0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382" table:style-name="ce31">
            <text:p>33 382</text:p>
          </table:table-cell>
          <table:table-cell office:value-type="float" office:value="24350" table:style-name="ce32">
            <text:p>24 35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0909090909090899" table:formula="of:=[.A188]/[.C188]" table:style-name="ce38">
            <text:p>9,09</text:p>
          </table:table-cell>
          <table:table-cell office:value-type="float" office:value="29.56" table:style-name="ce23">
            <text:p>29,56</text:p>
          </table:table-cell>
          <table:table-cell office:value-type="float" office:value="6.0893098782138031" table:formula="of:=[.A188]/[.E188]" table:style-name="ce54">
            <text:p>6,0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35099229338816" table:formula="of:=1.8*(2.00574*LN([.A188])+10.33483)" table:style-name="ce48">
            <text:p>37,35</text:p>
          </table:table-cell>
          <table:table-cell office:value-type="float" office:value="4.8191490760437832" table:formula="of:=[.A188]/[.L188]" table:style-name="ce38">
            <text:p>4,82</text:p>
          </table:table-cell>
          <table:table-cell office:value-type="float" office:value="29.56" table:style-name="ce23">
            <text:p>29,56</text:p>
          </table:table-cell>
          <table:table-cell office:value-type="float" office:value="6.0893098782138031" table:formula="of:=[.A188]/[.N188]" table:style-name="ce38">
            <text:p>6,0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372" table:style-name="ce31">
            <text:p>33 372</text:p>
          </table:table-cell>
          <table:table-cell office:value-type="float" office:value="24342" table:style-name="ce32">
            <text:p>24 34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1414141414141419" table:formula="of:=[.A189]/[.C189]" table:style-name="ce38">
            <text:p>9,14</text:p>
          </table:table-cell>
          <table:table-cell office:value-type="float" office:value="29.56" table:style-name="ce23">
            <text:p>29,56</text:p>
          </table:table-cell>
          <table:table-cell office:value-type="float" office:value="6.1231393775372132" table:formula="of:=[.A189]/[.E189]" table:style-name="ce54">
            <text:p>6,1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370994183884008" table:formula="of:=1.8*(2.00574*LN([.A189])+10.33483)" table:style-name="ce48">
            <text:p>37,37</text:p>
          </table:table-cell>
          <table:table-cell office:value-type="float" office:value="4.8433284677787629" table:formula="of:=[.A189]/[.L189]" table:style-name="ce38">
            <text:p>4,84</text:p>
          </table:table-cell>
          <table:table-cell office:value-type="float" office:value="29.56" table:style-name="ce23">
            <text:p>29,56</text:p>
          </table:table-cell>
          <table:table-cell office:value-type="float" office:value="6.1231393775372132" table:formula="of:=[.A189]/[.N189]" table:style-name="ce38">
            <text:p>6,1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361" table:style-name="ce31">
            <text:p>33 361</text:p>
          </table:table-cell>
          <table:table-cell office:value-type="float" office:value="24334" table:style-name="ce32">
            <text:p>24 33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191919191919192" table:formula="of:=[.A190]/[.C190]" table:style-name="ce38">
            <text:p>9,19</text:p>
          </table:table-cell>
          <table:table-cell office:value-type="float" office:value="29.56" table:style-name="ce23">
            <text:p>29,56</text:p>
          </table:table-cell>
          <table:table-cell office:value-type="float" office:value="6.1569688768606223" table:formula="of:=[.A190]/[.E190]" table:style-name="ce54">
            <text:p>6,1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390885870567338" table:formula="of:=1.8*(2.00574*LN([.A190])+10.33483)" table:style-name="ce48">
            <text:p>37,39</text:p>
          </table:table-cell>
          <table:table-cell office:value-type="float" office:value="4.8674963366744777" table:formula="of:=[.A190]/[.L190]" table:style-name="ce38">
            <text:p>4,87</text:p>
          </table:table-cell>
          <table:table-cell office:value-type="float" office:value="29.56" table:style-name="ce23">
            <text:p>29,56</text:p>
          </table:table-cell>
          <table:table-cell office:value-type="float" office:value="6.1569688768606223" table:formula="of:=[.A190]/[.N190]" table:style-name="ce38">
            <text:p>6,1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351" table:style-name="ce31">
            <text:p>33 351</text:p>
          </table:table-cell>
          <table:table-cell office:value-type="float" office:value="24327" table:style-name="ce32">
            <text:p>24 32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2424242424242422" table:formula="of:=[.A191]/[.C191]" table:style-name="ce38">
            <text:p>9,24</text:p>
          </table:table-cell>
          <table:table-cell office:value-type="float" office:value="29.56" table:style-name="ce23">
            <text:p>29,56</text:p>
          </table:table-cell>
          <table:table-cell office:value-type="float" office:value="6.1907983761840324" table:formula="of:=[.A191]/[.E191]" table:style-name="ce54">
            <text:p>6,1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410668561160271" table:formula="of:=1.8*(2.00574*LN([.A191])+10.33483)" table:style-name="ce48">
            <text:p>37,41</text:p>
          </table:table-cell>
          <table:table-cell office:value-type="float" office:value="4.8916527567751213" table:formula="of:=[.A191]/[.L191]" table:style-name="ce38">
            <text:p>4,89</text:p>
          </table:table-cell>
          <table:table-cell office:value-type="float" office:value="29.56" table:style-name="ce23">
            <text:p>29,56</text:p>
          </table:table-cell>
          <table:table-cell office:value-type="float" office:value="6.1907983761840324" table:formula="of:=[.A191]/[.N191]" table:style-name="ce38">
            <text:p>6,1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340" table:style-name="ce31">
            <text:p>33 340</text:p>
          </table:table-cell>
          <table:table-cell office:value-type="float" office:value="24319" table:style-name="ce32">
            <text:p>24 31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2929292929292924" table:formula="of:=[.A192]/[.C192]" table:style-name="ce38">
            <text:p>9,29</text:p>
          </table:table-cell>
          <table:table-cell office:value-type="float" office:value="29.56" table:style-name="ce23">
            <text:p>29,56</text:p>
          </table:table-cell>
          <table:table-cell office:value-type="float" office:value="6.2246278755074425" table:formula="of:=[.A192]/[.E192]" table:style-name="ce54">
            <text:p>6,2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43034344363997" table:formula="of:=1.8*(2.00574*LN([.A192])+10.33483)" table:style-name="ce48">
            <text:p>37,43</text:p>
          </table:table-cell>
          <table:table-cell office:value-type="float" office:value="4.9157978012425803" table:formula="of:=[.A192]/[.L192]" table:style-name="ce38">
            <text:p>4,92</text:p>
          </table:table-cell>
          <table:table-cell office:value-type="float" office:value="29.56" table:style-name="ce23">
            <text:p>29,56</text:p>
          </table:table-cell>
          <table:table-cell office:value-type="float" office:value="6.2246278755074425" table:formula="of:=[.A192]/[.N192]" table:style-name="ce38">
            <text:p>6,22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330" table:style-name="ce31">
            <text:p>33 330</text:p>
          </table:table-cell>
          <table:table-cell office:value-type="float" office:value="24311" table:style-name="ce32">
            <text:p>24 31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3434343434343425" table:formula="of:=[.A193]/[.C193]" table:style-name="ce38">
            <text:p>9,34</text:p>
          </table:table-cell>
          <table:table-cell office:value-type="float" office:value="29.56" table:style-name="ce23">
            <text:p>29,56</text:p>
          </table:table-cell>
          <table:table-cell office:value-type="float" office:value="6.2584573748308525" table:formula="of:=[.A193]/[.E193]" table:style-name="ce54">
            <text:p>6,2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449911686666681" table:formula="of:=1.8*(2.00574*LN([.A193])+10.33483)" table:style-name="ce48">
            <text:p>37,45</text:p>
          </table:table-cell>
          <table:table-cell office:value-type="float" office:value="4.9399315423717187" table:formula="of:=[.A193]/[.L193]" table:style-name="ce38">
            <text:p>4,94</text:p>
          </table:table-cell>
          <table:table-cell office:value-type="float" office:value="29.56" table:style-name="ce23">
            <text:p>29,56</text:p>
          </table:table-cell>
          <table:table-cell office:value-type="float" office:value="6.2584573748308525" table:formula="of:=[.A193]/[.N193]" table:style-name="ce38">
            <text:p>6,2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320" table:style-name="ce31">
            <text:p>33 320</text:p>
          </table:table-cell>
          <table:table-cell office:value-type="float" office:value="24304" table:style-name="ce32">
            <text:p>24 30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3939393939393945" table:formula="of:=[.A194]/[.C194]" table:style-name="ce38">
            <text:p>9,39</text:p>
          </table:table-cell>
          <table:table-cell office:value-type="float" office:value="29.56" table:style-name="ce23">
            <text:p>29,56</text:p>
          </table:table-cell>
          <table:table-cell office:value-type="float" office:value="6.2922868741542626" table:formula="of:=[.A194]/[.E194]" table:style-name="ce54">
            <text:p>6,2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46937444000033" table:formula="of:=1.8*(2.00574*LN([.A194])+10.33483)" table:style-name="ce48">
            <text:p>37,47</text:p>
          </table:table-cell>
          <table:table-cell office:value-type="float" office:value="4.9640540516053075" table:formula="of:=[.A194]/[.L194]" table:style-name="ce38">
            <text:p>4,96</text:p>
          </table:table-cell>
          <table:table-cell office:value-type="float" office:value="29.56" table:style-name="ce23">
            <text:p>29,56</text:p>
          </table:table-cell>
          <table:table-cell office:value-type="float" office:value="6.2922868741542626" table:formula="of:=[.A194]/[.N194]" table:style-name="ce38">
            <text:p>6,2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309" table:style-name="ce31">
            <text:p>33 309</text:p>
          </table:table-cell>
          <table:table-cell office:value-type="float" office:value="24296" table:style-name="ce32">
            <text:p>24 29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4444444444444446" table:formula="of:=[.A195]/[.C195]" table:style-name="ce38">
            <text:p>9,44</text:p>
          </table:table-cell>
          <table:table-cell office:value-type="float" office:value="29.56" table:style-name="ce23">
            <text:p>29,56</text:p>
          </table:table-cell>
          <table:table-cell office:value-type="float" office:value="6.3261163734776726" table:formula="of:=[.A195]/[.E195]" table:style-name="ce54">
            <text:p>6,3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488732834905854" table:formula="of:=1.8*(2.00574*LN([.A195])+10.33483)" table:style-name="ce48">
            <text:p>37,49</text:p>
          </table:table-cell>
          <table:table-cell office:value-type="float" office:value="4.9881653995486301" table:formula="of:=[.A195]/[.L195]" table:style-name="ce38">
            <text:p>4,99</text:p>
          </table:table-cell>
          <table:table-cell office:value-type="float" office:value="29.56" table:style-name="ce23">
            <text:p>29,56</text:p>
          </table:table-cell>
          <table:table-cell office:value-type="float" office:value="6.3261163734776726" table:formula="of:=[.A195]/[.N195]" table:style-name="ce38">
            <text:p>6,3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299" table:style-name="ce31">
            <text:p>33 299</text:p>
          </table:table-cell>
          <table:table-cell office:value-type="float" office:value="24289" table:style-name="ce32">
            <text:p>24 28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4949494949494948" table:formula="of:=[.A196]/[.C196]" table:style-name="ce38">
            <text:p>9,49</text:p>
          </table:table-cell>
          <table:table-cell office:value-type="float" office:value="29.56" table:style-name="ce23">
            <text:p>29,56</text:p>
          </table:table-cell>
          <table:table-cell office:value-type="float" office:value="6.3599458728010827" table:formula="of:=[.A196]/[.E196]" table:style-name="ce54">
            <text:p>6,3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507987984547775" table:formula="of:=1.8*(2.00574*LN([.A196])+10.33483)" table:style-name="ce48">
            <text:p>37,51</text:p>
          </table:table-cell>
          <table:table-cell office:value-type="float" office:value="5.0122656559837511" table:formula="of:=[.A196]/[.L196]" table:style-name="ce38">
            <text:p>5,01</text:p>
          </table:table-cell>
          <table:table-cell office:value-type="float" office:value="29.56" table:style-name="ce23">
            <text:p>29,56</text:p>
          </table:table-cell>
          <table:table-cell office:value-type="float" office:value="6.3599458728010827" table:formula="of:=[.A196]/[.N196]" table:style-name="ce38">
            <text:p>6,3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289" table:style-name="ce31">
            <text:p>33 289</text:p>
          </table:table-cell>
          <table:table-cell office:value-type="float" office:value="24281" table:style-name="ce32">
            <text:p>24 28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545454545454545" table:formula="of:=[.A197]/[.C197]" table:style-name="ce38">
            <text:p>9,55</text:p>
          </table:table-cell>
          <table:table-cell office:value-type="float" office:value="29.56" table:style-name="ce23">
            <text:p>29,56</text:p>
          </table:table-cell>
          <table:table-cell office:value-type="float" office:value="6.3937753721244928" table:formula="of:=[.A197]/[.E197]" table:style-name="ce54">
            <text:p>6,3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527140984374313" table:formula="of:=1.8*(2.00574*LN([.A197])+10.33483)" table:style-name="ce48">
            <text:p>37,53</text:p>
          </table:table-cell>
          <table:table-cell office:value-type="float" office:value="5.0363548898834711" table:formula="of:=[.A197]/[.L197]" table:style-name="ce38">
            <text:p>5,04</text:p>
          </table:table-cell>
          <table:table-cell office:value-type="float" office:value="29.56" table:style-name="ce23">
            <text:p>29,56</text:p>
          </table:table-cell>
          <table:table-cell office:value-type="float" office:value="6.3937753721244928" table:formula="of:=[.A197]/[.N197]" table:style-name="ce38">
            <text:p>6,39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279" table:style-name="ce31">
            <text:p>33 279</text:p>
          </table:table-cell>
          <table:table-cell office:value-type="float" office:value="24274" table:style-name="ce32">
            <text:p>24 27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5959595959595951" table:formula="of:=[.A198]/[.C198]" table:style-name="ce38">
            <text:p>9,60</text:p>
          </table:table-cell>
          <table:table-cell office:value-type="float" office:value="29.56" table:style-name="ce23">
            <text:p>29,56</text:p>
          </table:table-cell>
          <table:table-cell office:value-type="float" office:value="6.4276048714479028" table:formula="of:=[.A198]/[.E198]" table:style-name="ce54">
            <text:p>6,4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546192912491314" table:formula="of:=1.8*(2.00574*LN([.A198])+10.33483)" table:style-name="ce48">
            <text:p>37,55</text:p>
          </table:table-cell>
          <table:table-cell office:value-type="float" office:value="5.060433169424976" table:formula="of:=[.A198]/[.L198]" table:style-name="ce38">
            <text:p>5,06</text:p>
          </table:table-cell>
          <table:table-cell office:value-type="float" office:value="29.56" table:style-name="ce23">
            <text:p>29,56</text:p>
          </table:table-cell>
          <table:table-cell office:value-type="float" office:value="6.4276048714479028" table:formula="of:=[.A198]/[.N198]" table:style-name="ce38">
            <text:p>6,4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269" table:style-name="ce31">
            <text:p>33 269</text:p>
          </table:table-cell>
          <table:table-cell office:value-type="float" office:value="24267" table:style-name="ce32">
            <text:p>24 26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6464646464646453" table:formula="of:=[.A199]/[.C199]" table:style-name="ce38">
            <text:p>9,65</text:p>
          </table:table-cell>
          <table:table-cell office:value-type="float" office:value="29.56" table:style-name="ce23">
            <text:p>29,56</text:p>
          </table:table-cell>
          <table:table-cell office:value-type="float" office:value="6.4614343707713129" table:formula="of:=[.A199]/[.E199]" table:style-name="ce54">
            <text:p>6,4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565144830026441" table:formula="of:=1.8*(2.00574*LN([.A199])+10.33483)" table:style-name="ce48">
            <text:p>37,57</text:p>
          </table:table-cell>
          <table:table-cell office:value-type="float" office:value="5.0845005620031722" table:formula="of:=[.A199]/[.L199]" table:style-name="ce38">
            <text:p>5,08</text:p>
          </table:table-cell>
          <table:table-cell office:value-type="float" office:value="29.56" table:style-name="ce23">
            <text:p>29,56</text:p>
          </table:table-cell>
          <table:table-cell office:value-type="float" office:value="6.4614343707713129" table:formula="of:=[.A199]/[.N199]" table:style-name="ce38">
            <text:p>6,4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259" table:style-name="ce31">
            <text:p>33 259</text:p>
          </table:table-cell>
          <table:table-cell office:value-type="float" office:value="24259" table:style-name="ce32">
            <text:p>24 25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6969696969696972" table:formula="of:=[.A200]/[.C200]" table:style-name="ce38">
            <text:p>9,70</text:p>
          </table:table-cell>
          <table:table-cell office:value-type="float" office:value="29.56" table:style-name="ce23">
            <text:p>29,56</text:p>
          </table:table-cell>
          <table:table-cell office:value-type="float" office:value="6.4952638700947229" table:formula="of:=[.A200]/[.E200]" table:style-name="ce54">
            <text:p>6,5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583997781483809" table:formula="of:=1.8*(2.00574*LN([.A200])+10.33483)" table:style-name="ce48">
            <text:p>37,58</text:p>
          </table:table-cell>
          <table:table-cell office:value-type="float" office:value="5.1085571342437399" table:formula="of:=[.A200]/[.L200]" table:style-name="ce38">
            <text:p>5,11</text:p>
          </table:table-cell>
          <table:table-cell office:value-type="float" office:value="29.56" table:style-name="ce23">
            <text:p>29,56</text:p>
          </table:table-cell>
          <table:table-cell office:value-type="float" office:value="6.4952638700947229" table:formula="of:=[.A200]/[.N200]" table:style-name="ce38">
            <text:p>6,5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250" table:style-name="ce31">
            <text:p>33 250</text:p>
          </table:table-cell>
          <table:table-cell office:value-type="float" office:value="24252" table:style-name="ce32">
            <text:p>24 25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7474747474747474" table:formula="of:=[.A201]/[.C201]" table:style-name="ce38">
            <text:p>9,75</text:p>
          </table:table-cell>
          <table:table-cell office:value-type="float" office:value="29.56" table:style-name="ce23">
            <text:p>29,56</text:p>
          </table:table-cell>
          <table:table-cell office:value-type="float" office:value="6.529093369418133" table:formula="of:=[.A201]/[.E201]" table:style-name="ce54">
            <text:p>6,5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602752795089359" table:formula="of:=1.8*(2.00574*LN([.A201])+10.33483)" table:style-name="ce48">
            <text:p>37,60</text:p>
          </table:table-cell>
          <table:table-cell office:value-type="float" office:value="5.1326029520159056" table:formula="of:=[.A201]/[.L201]" table:style-name="ce38">
            <text:p>5,13</text:p>
          </table:table-cell>
          <table:table-cell office:value-type="float" office:value="29.56" table:style-name="ce23">
            <text:p>29,56</text:p>
          </table:table-cell>
          <table:table-cell office:value-type="float" office:value="6.529093369418133" table:formula="of:=[.A201]/[.N201]" table:style-name="ce38">
            <text:p>6,5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240" table:style-name="ce31">
            <text:p>33 240</text:p>
          </table:table-cell>
          <table:table-cell office:value-type="float" office:value="24245" table:style-name="ce32">
            <text:p>24 245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7979797979797976" table:formula="of:=[.A202]/[.C202]" table:style-name="ce38">
            <text:p>9,80</text:p>
          </table:table-cell>
          <table:table-cell office:value-type="float" office:value="29.56" table:style-name="ce23">
            <text:p>29,56</text:p>
          </table:table-cell>
          <table:table-cell office:value-type="float" office:value="6.5629228687415431" table:formula="of:=[.A202]/[.E202]" table:style-name="ce54">
            <text:p>6,5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621410883127425" table:formula="of:=1.8*(2.00574*LN([.A202])+10.33483)" table:style-name="ce48">
            <text:p>37,62</text:p>
          </table:table-cell>
          <table:table-cell office:value-type="float" office:value="5.1566380804449246" table:formula="of:=[.A202]/[.L202]" table:style-name="ce38">
            <text:p>5,16</text:p>
          </table:table-cell>
          <table:table-cell office:value-type="float" office:value="29.56" table:style-name="ce23">
            <text:p>29,56</text:p>
          </table:table-cell>
          <table:table-cell office:value-type="float" office:value="6.5629228687415431" table:formula="of:=[.A202]/[.N202]" table:style-name="ce38">
            <text:p>6,5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230" table:style-name="ce31">
            <text:p>33 230</text:p>
          </table:table-cell>
          <table:table-cell office:value-type="float" office:value="24238" table:style-name="ce32">
            <text:p>24 238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8484848484848477" table:formula="of:=[.A203]/[.C203]" table:style-name="ce38">
            <text:p>9,85</text:p>
          </table:table-cell>
          <table:table-cell office:value-type="float" office:value="29.56" table:style-name="ce23">
            <text:p>29,56</text:p>
          </table:table-cell>
          <table:table-cell office:value-type="float" office:value="6.5967523680649531" table:formula="of:=[.A203]/[.E203]" table:style-name="ce54">
            <text:p>6,6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639973042268572" table:formula="of:=1.8*(2.00574*LN([.A203])+10.33483)" table:style-name="ce48">
            <text:p>37,64</text:p>
          </table:table-cell>
          <table:table-cell office:value-type="float" office:value="5.1806625839242972" table:formula="of:=[.A203]/[.L203]" table:style-name="ce38">
            <text:p>5,18</text:p>
          </table:table-cell>
          <table:table-cell office:value-type="float" office:value="29.56" table:style-name="ce23">
            <text:p>29,56</text:p>
          </table:table-cell>
          <table:table-cell office:value-type="float" office:value="6.5967523680649531" table:formula="of:=[.A203]/[.N203]" table:style-name="ce38">
            <text:p>6,6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220" table:style-name="ce31">
            <text:p>33 220</text:p>
          </table:table-cell>
          <table:table-cell office:value-type="float" office:value="24231" table:style-name="ce32">
            <text:p>24 231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8989898989898979" table:formula="of:=[.A204]/[.C204]" table:style-name="ce38">
            <text:p>9,90</text:p>
          </table:table-cell>
          <table:table-cell office:value-type="float" office:value="29.56" table:style-name="ce23">
            <text:p>29,56</text:p>
          </table:table-cell>
          <table:table-cell office:value-type="float" office:value="6.6305818673883632" table:formula="of:=[.A204]/[.E204]" table:style-name="ce54">
            <text:p>6,6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658440253889026" table:formula="of:=1.8*(2.00574*LN([.A204])+10.33483)" table:style-name="ce48">
            <text:p>37,66</text:p>
          </table:table-cell>
          <table:table-cell office:value-type="float" office:value="5.2046765261277352" table:formula="of:=[.A204]/[.L204]" table:style-name="ce38">
            <text:p>5,20</text:p>
          </table:table-cell>
          <table:table-cell office:value-type="float" office:value="29.56" table:style-name="ce23">
            <text:p>29,56</text:p>
          </table:table-cell>
          <table:table-cell office:value-type="float" office:value="6.6305818673883632" table:formula="of:=[.A204]/[.N204]" table:style-name="ce38">
            <text:p>6,6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211" table:style-name="ce31">
            <text:p>33 211</text:p>
          </table:table-cell>
          <table:table-cell office:value-type="float" office:value="24224" table:style-name="ce32">
            <text:p>24 22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9.9494949494949498" table:formula="of:=[.A205]/[.C205]" table:style-name="ce38">
            <text:p>9,95</text:p>
          </table:table-cell>
          <table:table-cell office:value-type="float" office:value="29.56" table:style-name="ce23">
            <text:p>29,56</text:p>
          </table:table-cell>
          <table:table-cell office:value-type="float" office:value="6.6644113667117733" table:formula="of:=[.A205]/[.E205]" table:style-name="ce54">
            <text:p>6,6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676813484382087" table:formula="of:=1.8*(2.00574*LN([.A205])+10.33483)" table:style-name="ce48">
            <text:p>37,68</text:p>
          </table:table-cell>
          <table:table-cell office:value-type="float" office:value="5.2286799700208473" table:formula="of:=[.A205]/[.L205]" table:style-name="ce38">
            <text:p>5,23</text:p>
          </table:table-cell>
          <table:table-cell office:value-type="float" office:value="29.56" table:style-name="ce23">
            <text:p>29,56</text:p>
          </table:table-cell>
          <table:table-cell office:value-type="float" office:value="6.6644113667117733" table:formula="of:=[.A205]/[.N205]" table:style-name="ce38">
            <text:p>6,66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201" table:style-name="ce31">
            <text:p>33 201</text:p>
          </table:table-cell>
          <table:table-cell office:value-type="float" office:value="24217" table:style-name="ce32">
            <text:p>24 21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" table:formula="of:=[.A206]/[.C206]" table:style-name="ce38">
            <text:p>10,00</text:p>
          </table:table-cell>
          <table:table-cell office:value-type="float" office:value="29.56" table:style-name="ce23">
            <text:p>29,56</text:p>
          </table:table-cell>
          <table:table-cell office:value-type="float" office:value="6.6982408660351833" table:formula="of:=[.A206]/[.E206]" table:style-name="ce54">
            <text:p>6,7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695093685461465" table:formula="of:=1.8*(2.00574*LN([.A206])+10.33483)" table:style-name="ce48">
            <text:p>37,70</text:p>
          </table:table-cell>
          <table:table-cell office:value-type="float" office:value="5.2526729778726127" table:formula="of:=[.A206]/[.L206]" table:style-name="ce38">
            <text:p>5,25</text:p>
          </table:table-cell>
          <table:table-cell office:value-type="float" office:value="29.56" table:style-name="ce23">
            <text:p>29,56</text:p>
          </table:table-cell>
          <table:table-cell office:value-type="float" office:value="6.6982408660351833" table:formula="of:=[.A206]/[.N206]" table:style-name="ce38">
            <text:p>6,7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192" table:style-name="ce31">
            <text:p>33 192</text:p>
          </table:table-cell>
          <table:table-cell office:value-type="float" office:value="24210" table:style-name="ce32">
            <text:p>24 21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05050505050505" table:formula="of:=[.A207]/[.C207]" table:style-name="ce38">
            <text:p>10,05</text:p>
          </table:table-cell>
          <table:table-cell office:value-type="float" office:value="29.56" table:style-name="ce23">
            <text:p>29,56</text:p>
          </table:table-cell>
          <table:table-cell office:value-type="float" office:value="6.7320703653585934" table:formula="of:=[.A207]/[.E207]" table:style-name="ce54">
            <text:p>6,7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713281794457224" table:formula="of:=1.8*(2.00574*LN([.A207])+10.33483)" table:style-name="ce48">
            <text:p>37,71</text:p>
          </table:table-cell>
          <table:table-cell office:value-type="float" office:value="5.2766556112665679" table:formula="of:=[.A207]/[.L207]" table:style-name="ce38">
            <text:p>5,28</text:p>
          </table:table-cell>
          <table:table-cell office:value-type="float" office:value="29.56" table:style-name="ce23">
            <text:p>29,56</text:p>
          </table:table-cell>
          <table:table-cell office:value-type="float" office:value="6.7320703653585934" table:formula="of:=[.A207]/[.N207]" table:style-name="ce38">
            <text:p>6,7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183" table:style-name="ce31">
            <text:p>33 183</text:p>
          </table:table-cell>
          <table:table-cell office:value-type="float" office:value="24203" table:style-name="ce32">
            <text:p>24 20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1010101010101" table:formula="of:=[.A208]/[.C208]" table:style-name="ce38">
            <text:p>10,10</text:p>
          </table:table-cell>
          <table:table-cell office:value-type="float" office:value="29.56" table:style-name="ce23">
            <text:p>29,56</text:p>
          </table:table-cell>
          <table:table-cell office:value-type="float" office:value="6.7658998646820034" table:formula="of:=[.A208]/[.E208]" table:style-name="ce54">
            <text:p>6,7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7313787346041" table:formula="of:=1.8*(2.00574*LN([.A208])+10.33483)" table:style-name="ce48">
            <text:p>37,73</text:p>
          </table:table-cell>
          <table:table-cell office:value-type="float" office:value="5.3006279311117925" table:formula="of:=[.A208]/[.L208]" table:style-name="ce38">
            <text:p>5,30</text:p>
          </table:table-cell>
          <table:table-cell office:value-type="float" office:value="29.56" table:style-name="ce23">
            <text:p>29,56</text:p>
          </table:table-cell>
          <table:table-cell office:value-type="float" office:value="6.7658998646820034" table:formula="of:=[.A208]/[.N208]" table:style-name="ce38">
            <text:p>6,7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173" table:style-name="ce31">
            <text:p>33 173</text:p>
          </table:table-cell>
          <table:table-cell office:value-type="float" office:value="24196" table:style-name="ce32">
            <text:p>24 19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15151515151515" table:formula="of:=[.A209]/[.C209]" table:style-name="ce38">
            <text:p>10,15</text:p>
          </table:table-cell>
          <table:table-cell office:value-type="float" office:value="29.56" table:style-name="ce23">
            <text:p>29,56</text:p>
          </table:table-cell>
          <table:table-cell office:value-type="float" office:value="6.7997293640054126" table:formula="of:=[.A209]/[.E209]" table:style-name="ce54">
            <text:p>6,8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749385415322735" table:formula="of:=1.8*(2.00574*LN([.A209])+10.33483)" table:style-name="ce48">
            <text:p>37,75</text:p>
          </table:table-cell>
          <table:table-cell office:value-type="float" office:value="5.3245899976536499" table:formula="of:=[.A209]/[.L209]" table:style-name="ce38">
            <text:p>5,32</text:p>
          </table:table-cell>
          <table:table-cell office:value-type="float" office:value="29.56" table:style-name="ce23">
            <text:p>29,56</text:p>
          </table:table-cell>
          <table:table-cell office:value-type="float" office:value="6.7997293640054126" table:formula="of:=[.A209]/[.N209]" table:style-name="ce38">
            <text:p>6,8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164" table:style-name="ce31">
            <text:p>33 164</text:p>
          </table:table-cell>
          <table:table-cell office:value-type="float" office:value="24189" table:style-name="ce32">
            <text:p>24 18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202020202020202" table:formula="of:=[.A210]/[.C210]" table:style-name="ce38">
            <text:p>10,20</text:p>
          </table:table-cell>
          <table:table-cell office:value-type="float" office:value="29.56" table:style-name="ce23">
            <text:p>29,56</text:p>
          </table:table-cell>
          <table:table-cell office:value-type="float" office:value="6.8335588633288227" table:formula="of:=[.A210]/[.E210]" table:style-name="ce54">
            <text:p>6,8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767302732493889" table:formula="of:=1.8*(2.00574*LN([.A210])+10.33483)" table:style-name="ce48">
            <text:p>37,77</text:p>
          </table:table-cell>
          <table:table-cell office:value-type="float" office:value="5.3485418704843086" table:formula="of:=[.A210]/[.L210]" table:style-name="ce38">
            <text:p>5,35</text:p>
          </table:table-cell>
          <table:table-cell office:value-type="float" office:value="29.56" table:style-name="ce23">
            <text:p>29,56</text:p>
          </table:table-cell>
          <table:table-cell office:value-type="float" office:value="6.8335588633288227" table:formula="of:=[.A210]/[.N210]" table:style-name="ce38">
            <text:p>6,83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155" table:style-name="ce31">
            <text:p>33 155</text:p>
          </table:table-cell>
          <table:table-cell office:value-type="float" office:value="24182" table:style-name="ce32">
            <text:p>24 18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252525252525253" table:formula="of:=[.A211]/[.C211]" table:style-name="ce38">
            <text:p>10,25</text:p>
          </table:table-cell>
          <table:table-cell office:value-type="float" office:value="29.56" table:style-name="ce23">
            <text:p>29,56</text:p>
          </table:table-cell>
          <table:table-cell office:value-type="float" office:value="6.8673883626522327" table:formula="of:=[.A211]/[.E211]" table:style-name="ce54">
            <text:p>6,8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785131568725895" table:formula="of:=1.8*(2.00574*LN([.A211])+10.33483)" table:style-name="ce48">
            <text:p>37,79</text:p>
          </table:table-cell>
          <table:table-cell office:value-type="float" office:value="5.3724836085530434" table:formula="of:=[.A211]/[.L211]" table:style-name="ce38">
            <text:p>5,37</text:p>
          </table:table-cell>
          <table:table-cell office:value-type="float" office:value="29.56" table:style-name="ce23">
            <text:p>29,56</text:p>
          </table:table-cell>
          <table:table-cell office:value-type="float" office:value="6.8673883626522327" table:formula="of:=[.A211]/[.N211]" table:style-name="ce38">
            <text:p>6,8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145" table:style-name="ce31">
            <text:p>33 145</text:p>
          </table:table-cell>
          <table:table-cell office:value-type="float" office:value="24176" table:style-name="ce32">
            <text:p>24 17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303030303030303" table:formula="of:=[.A212]/[.C212]" table:style-name="ce38">
            <text:p>10,30</text:p>
          </table:table-cell>
          <table:table-cell office:value-type="float" office:value="29.56" table:style-name="ce23">
            <text:p>29,56</text:p>
          </table:table-cell>
          <table:table-cell office:value-type="float" office:value="6.9012178619756428" table:formula="of:=[.A212]/[.E212]" table:style-name="ce54">
            <text:p>6,9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802872793615578" table:formula="of:=1.8*(2.00574*LN([.A212])+10.33483)" table:style-name="ce48">
            <text:p>37,80</text:p>
          </table:table-cell>
          <table:table-cell office:value-type="float" office:value="5.3964152701763179" table:formula="of:=[.A212]/[.L212]" table:style-name="ce38">
            <text:p>5,40</text:p>
          </table:table-cell>
          <table:table-cell office:value-type="float" office:value="29.56" table:style-name="ce23">
            <text:p>29,56</text:p>
          </table:table-cell>
          <table:table-cell office:value-type="float" office:value="6.9012178619756428" table:formula="of:=[.A212]/[.N212]" table:style-name="ce38">
            <text:p>6,9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136" table:style-name="ce31">
            <text:p>33 136</text:p>
          </table:table-cell>
          <table:table-cell office:value-type="float" office:value="24169" table:style-name="ce32">
            <text:p>24 16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353535353535353" table:formula="of:=[.A213]/[.C213]" table:style-name="ce38">
            <text:p>10,35</text:p>
          </table:table-cell>
          <table:table-cell office:value-type="float" office:value="29.56" table:style-name="ce23">
            <text:p>29,56</text:p>
          </table:table-cell>
          <table:table-cell office:value-type="float" office:value="6.9350473612990529" table:formula="of:=[.A213]/[.E213]" table:style-name="ce54">
            <text:p>6,9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820527264002727" table:formula="of:=1.8*(2.00574*LN([.A213])+10.33483)" table:style-name="ce48">
            <text:p>37,82</text:p>
          </table:table-cell>
          <table:table-cell office:value-type="float" office:value="5.4203369130476755" table:formula="of:=[.A213]/[.L213]" table:style-name="ce38">
            <text:p>5,42</text:p>
          </table:table-cell>
          <table:table-cell office:value-type="float" office:value="29.56" table:style-name="ce23">
            <text:p>29,56</text:p>
          </table:table-cell>
          <table:table-cell office:value-type="float" office:value="6.9350473612990529" table:formula="of:=[.A213]/[.N213]" table:style-name="ce38">
            <text:p>6,9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127" table:style-name="ce31">
            <text:p>33 127</text:p>
          </table:table-cell>
          <table:table-cell office:value-type="float" office:value="24162" table:style-name="ce32">
            <text:p>24 16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404040404040403" table:formula="of:=[.A214]/[.C214]" table:style-name="ce38">
            <text:p>10,40</text:p>
          </table:table-cell>
          <table:table-cell office:value-type="float" office:value="29.56" table:style-name="ce23">
            <text:p>29,56</text:p>
          </table:table-cell>
          <table:table-cell office:value-type="float" office:value="6.9688768606224629" table:formula="of:=[.A214]/[.E214]" table:style-name="ce54">
            <text:p>6,9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838095824218421" table:formula="of:=1.8*(2.00574*LN([.A214])+10.33483)" table:style-name="ce48">
            <text:p>37,84</text:p>
          </table:table-cell>
          <table:table-cell office:value-type="float" office:value="5.4442485942474121" table:formula="of:=[.A214]/[.L214]" table:style-name="ce38">
            <text:p>5,44</text:p>
          </table:table-cell>
          <table:table-cell office:value-type="float" office:value="29.56" table:style-name="ce23">
            <text:p>29,56</text:p>
          </table:table-cell>
          <table:table-cell office:value-type="float" office:value="6.9688768606224629" table:formula="of:=[.A214]/[.N214]" table:style-name="ce38">
            <text:p>6,9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118" table:style-name="ce31">
            <text:p>33 118</text:p>
          </table:table-cell>
          <table:table-cell office:value-type="float" office:value="24156" table:style-name="ce32">
            <text:p>24 15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454545454545455" table:formula="of:=[.A215]/[.C215]" table:style-name="ce38">
            <text:p>10,45</text:p>
          </table:table-cell>
          <table:table-cell office:value-type="float" office:value="29.56" table:style-name="ce23">
            <text:p>29,56</text:p>
          </table:table-cell>
          <table:table-cell office:value-type="float" office:value="7.002706359945873" table:formula="of:=[.A215]/[.E215]" table:style-name="ce54">
            <text:p>7,0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855579306327343" table:formula="of:=1.8*(2.00574*LN([.A215])+10.33483)" table:style-name="ce48">
            <text:p>37,86</text:p>
          </table:table-cell>
          <table:table-cell office:value-type="float" office:value="5.468150370252058" table:formula="of:=[.A215]/[.L215]" table:style-name="ce38">
            <text:p>5,47</text:p>
          </table:table-cell>
          <table:table-cell office:value-type="float" office:value="29.56" table:style-name="ce23">
            <text:p>29,56</text:p>
          </table:table-cell>
          <table:table-cell office:value-type="float" office:value="7.002706359945873" table:formula="of:=[.A215]/[.N215]" table:style-name="ce38">
            <text:p>7,0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109" table:style-name="ce31">
            <text:p>33 109</text:p>
          </table:table-cell>
          <table:table-cell office:value-type="float" office:value="24149" table:style-name="ce32">
            <text:p>24 14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15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505050505050505" table:formula="of:=[.A216]/[.C216]" table:style-name="ce38">
            <text:p>10,51</text:p>
          </table:table-cell>
          <table:table-cell office:value-type="float" office:value="29.56" table:style-name="ce23">
            <text:p>29,56</text:p>
          </table:table-cell>
          <table:table-cell office:value-type="float" office:value="7.036535859269283" table:formula="of:=[.A216]/[.E216]" table:style-name="ce54">
            <text:p>7,0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872978530364222" table:formula="of:=1.8*(2.00574*LN([.A216])+10.33483)" table:style-name="ce48">
            <text:p>37,87</text:p>
          </table:table-cell>
          <table:table-cell office:value-type="float" office:value="5.4920422969436746" table:formula="of:=[.A216]/[.L216]" table:style-name="ce38">
            <text:p>5,49</text:p>
          </table:table-cell>
          <table:table-cell office:value-type="float" office:value="29.56" table:style-name="ce23">
            <text:p>29,56</text:p>
          </table:table-cell>
          <table:table-cell office:value-type="float" office:value="7.036535859269283" table:formula="of:=[.A216]/[.N216]" table:style-name="ce38">
            <text:p>7,0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100" table:style-name="ce31">
            <text:p>33 100</text:p>
          </table:table-cell>
          <table:table-cell office:value-type="float" office:value="24142" table:style-name="ce32">
            <text:p>24 142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15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555555555555555" table:formula="of:=[.A217]/[.C217]" table:style-name="ce38">
            <text:p>10,56</text:p>
          </table:table-cell>
          <table:table-cell office:value-type="float" office:value="29.56" table:style-name="ce23">
            <text:p>29,56</text:p>
          </table:table-cell>
          <table:table-cell office:value-type="float" office:value="7.0703653585926931" table:formula="of:=[.A217]/[.E217]" table:style-name="ce54">
            <text:p>7,0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89029430456462" table:formula="of:=1.8*(2.00574*LN([.A217])+10.33483)" table:style-name="ce48">
            <text:p>37,89</text:p>
          </table:table-cell>
          <table:table-cell office:value-type="float" office:value="5.5159244296189565" table:formula="of:=[.A217]/[.L217]" table:style-name="ce38">
            <text:p>5,52</text:p>
          </table:table-cell>
          <table:table-cell office:value-type="float" office:value="29.56" table:style-name="ce23">
            <text:p>29,56</text:p>
          </table:table-cell>
          <table:table-cell office:value-type="float" office:value="7.0703653585926931" table:formula="of:=[.A217]/[.N217]" table:style-name="ce38">
            <text:p>7,0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091" table:style-name="ce31">
            <text:p>33 091</text:p>
          </table:table-cell>
          <table:table-cell office:value-type="float" office:value="24136" table:style-name="ce32">
            <text:p>24 13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15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606060606060606" table:formula="of:=[.A218]/[.C218]" table:style-name="ce38">
            <text:p>10,61</text:p>
          </table:table-cell>
          <table:table-cell office:value-type="float" office:value="29.56" table:style-name="ce23">
            <text:p>29,56</text:p>
          </table:table-cell>
          <table:table-cell office:value-type="float" office:value="7.1041948579161032" table:formula="of:=[.A218]/[.E218]" table:style-name="ce54">
            <text:p>7,1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90752742559026" table:formula="of:=1.8*(2.00574*LN([.A218])+10.33483)" table:style-name="ce48">
            <text:p>37,91</text:p>
          </table:table-cell>
          <table:table-cell office:value-type="float" office:value="5.539796822998146" table:formula="of:=[.A218]/[.L218]" table:style-name="ce38">
            <text:p>5,54</text:p>
          </table:table-cell>
          <table:table-cell office:value-type="float" office:value="29.56" table:style-name="ce23">
            <text:p>29,56</text:p>
          </table:table-cell>
          <table:table-cell office:value-type="float" office:value="7.1041948579161032" table:formula="of:=[.A218]/[.N218]" table:style-name="ce38">
            <text:p>7,10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083" table:style-name="ce31">
            <text:p>33 083</text:p>
          </table:table-cell>
          <table:table-cell office:value-type="float" office:value="24129" table:style-name="ce32">
            <text:p>24 129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15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656565656565656" table:formula="of:=[.A219]/[.C219]" table:style-name="ce38">
            <text:p>10,66</text:p>
          </table:table-cell>
          <table:table-cell office:value-type="float" office:value="29.56" table:style-name="ce23">
            <text:p>29,56</text:p>
          </table:table-cell>
          <table:table-cell office:value-type="float" office:value="7.1380243572395132" table:formula="of:=[.A219]/[.E219]" table:style-name="ce54">
            <text:p>7,1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924678678748911" table:formula="of:=1.8*(2.00574*LN([.A219])+10.33483)" table:style-name="ce48">
            <text:p>37,92</text:p>
          </table:table-cell>
          <table:table-cell office:value-type="float" office:value="5.5636595312337827" table:formula="of:=[.A219]/[.L219]" table:style-name="ce38">
            <text:p>5,56</text:p>
          </table:table-cell>
          <table:table-cell office:value-type="float" office:value="29.56" table:style-name="ce23">
            <text:p>29,56</text:p>
          </table:table-cell>
          <table:table-cell office:value-type="float" office:value="7.1380243572395132" table:formula="of:=[.A219]/[.N219]" table:style-name="ce38">
            <text:p>7,1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074" table:style-name="ce31">
            <text:p>33 074</text:p>
          </table:table-cell>
          <table:table-cell office:value-type="float" office:value="24123" table:style-name="ce32">
            <text:p>24 123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15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707070707070706" table:formula="of:=[.A220]/[.C220]" table:style-name="ce38">
            <text:p>10,71</text:p>
          </table:table-cell>
          <table:table-cell office:value-type="float" office:value="29.56" table:style-name="ce23">
            <text:p>29,56</text:p>
          </table:table-cell>
          <table:table-cell office:value-type="float" office:value="7.1718538565629233" table:formula="of:=[.A220]/[.E220]" table:style-name="ce54">
            <text:p>7,1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941748838209158" table:formula="of:=1.8*(2.00574*LN([.A220])+10.33483)" table:style-name="ce48">
            <text:p>37,94</text:p>
          </table:table-cell>
          <table:table-cell office:value-type="float" office:value="5.5875126079192707" table:formula="of:=[.A220]/[.L220]" table:style-name="ce38">
            <text:p>5,59</text:p>
          </table:table-cell>
          <table:table-cell office:value-type="float" office:value="29.56" table:style-name="ce23">
            <text:p>29,56</text:p>
          </table:table-cell>
          <table:table-cell office:value-type="float" office:value="7.1718538565629233" table:formula="of:=[.A220]/[.N220]" table:style-name="ce38">
            <text:p>7,17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065" table:style-name="ce31">
            <text:p>33 065</text:p>
          </table:table-cell>
          <table:table-cell office:value-type="float" office:value="24116" table:style-name="ce32">
            <text:p>24 116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15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757575757575758" table:formula="of:=[.A221]/[.C221]" table:style-name="ce38">
            <text:p>10,76</text:p>
          </table:table-cell>
          <table:table-cell office:value-type="float" office:value="29.56" table:style-name="ce23">
            <text:p>29,56</text:p>
          </table:table-cell>
          <table:table-cell office:value-type="float" office:value="7.2056833558863334" table:formula="of:=[.A221]/[.E221]" table:style-name="ce54">
            <text:p>7,2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958738667210042" table:formula="of:=1.8*(2.00574*LN([.A221])+10.33483)" table:style-name="ce48">
            <text:p>37,96</text:p>
          </table:table-cell>
          <table:table-cell office:value-type="float" office:value="5.6113561060972801" table:formula="of:=[.A221]/[.L221]" table:style-name="ce38">
            <text:p>5,61</text:p>
          </table:table-cell>
          <table:table-cell office:value-type="float" office:value="29.56" table:style-name="ce23">
            <text:p>29,56</text:p>
          </table:table-cell>
          <table:table-cell office:value-type="float" office:value="7.2056833558863334" table:formula="of:=[.A221]/[.N221]" table:style-name="ce38">
            <text:p>7,21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057" table:style-name="ce31">
            <text:p>33 057</text:p>
          </table:table-cell>
          <table:table-cell office:value-type="float" office:value="24110" table:style-name="ce32">
            <text:p>24 110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15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float" office:value="315" table:style-name="ce60">
            <text:p>315</text:p>
          </table:table-cell>
          <table:table-cell office:value-type="float" office:value="19.8" table:style-name="ce22">
            <text:p>19,80</text:p>
          </table:table-cell>
          <table:table-cell office:value-type="float" office:value="10.808080808080808" table:formula="of:=[.A222]/[.C222]" table:style-name="ce38">
            <text:p>10,81</text:p>
          </table:table-cell>
          <table:table-cell office:value-type="float" office:value="29.56" table:style-name="ce23">
            <text:p>29,56</text:p>
          </table:table-cell>
          <table:table-cell office:value-type="float" office:value="7.2395128552097434" table:formula="of:=[.A222]/[.E222]" table:style-name="ce54">
            <text:p>7,2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50813" table:style-name="ce57">
            <text:p>50 813</text:p>
          </table:table-cell>
          <table:table-cell office:value-type="float" office:value="37186" table:style-name="ce32">
            <text:p>37 186</text:p>
          </table:table-cell>
          <table:table-cell office:value-type="float" office:value="315" table:style-name="ce60">
            <text:p>315</text:p>
          </table:table-cell>
          <table:table-cell office:value-type="float" office:value="37.975648918265875" table:formula="of:=1.8*(2.00574*LN([.A222])+10.33483)" table:style-name="ce48">
            <text:p>37,98</text:p>
          </table:table-cell>
          <table:table-cell office:value-type="float" office:value="5.6351900782679794" table:formula="of:=[.A222]/[.L222]" table:style-name="ce38">
            <text:p>5,64</text:p>
          </table:table-cell>
          <table:table-cell office:value-type="float" office:value="29.56" table:style-name="ce23">
            <text:p>29,56</text:p>
          </table:table-cell>
          <table:table-cell office:value-type="float" office:value="7.2395128552097434" table:formula="of:=[.A222]/[.N222]" table:style-name="ce38">
            <text:p>7,24</text:p>
          </table:table-cell>
          <table:table-cell office:value-type="float" office:value="45100" table:style-name="ce40">
            <text:p>45 100</text:p>
          </table:table-cell>
          <table:table-cell office:value-type="float" office:value="24270" table:style-name="ce41">
            <text:p>24 270</text:p>
          </table:table-cell>
          <table:table-cell office:value-type="float" office:value="33048" table:style-name="ce31">
            <text:p>33 048</text:p>
          </table:table-cell>
          <table:table-cell office:value-type="float" office:value="24104" table:style-name="ce32">
            <text:p>24 104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15"/>
        </table:table-row>
        <table:table-row table:style-name="ro2">
          <table:table-cell office:value-type="float" office:value="215" table:style-name="ce24">
            <text:p>215</text:p>
          </table:table-cell>
          <table:table-cell office:value-type="float" office:value="315" table:style-name="ce61">
            <text:p>315</text:p>
          </table:table-cell>
          <table:table-cell office:value-type="float" office:value="19.8" table:style-name="ce25">
            <text:p>19,80</text:p>
          </table:table-cell>
          <table:table-cell office:value-type="float" office:value="10.858585858585858" table:formula="of:=[.A223]/[.C223]" table:style-name="ce26">
            <text:p>10,86</text:p>
          </table:table-cell>
          <table:table-cell office:value-type="float" office:value="29.56" table:style-name="ce27">
            <text:p>29,56</text:p>
          </table:table-cell>
          <table:table-cell office:value-type="float" office:value="7.2733423545331535" table:formula="of:=[.A223]/[.E223]" table:style-name="ce55">
            <text:p>7,27</text:p>
          </table:table-cell>
          <table:table-cell office:value-type="float" office:value="45100" table:style-name="ce42">
            <text:p>45 100</text:p>
          </table:table-cell>
          <table:table-cell office:value-type="float" office:value="24270" table:style-name="ce43">
            <text:p>24 270</text:p>
          </table:table-cell>
          <table:table-cell office:value-type="float" office:value="50813" table:style-name="ce58">
            <text:p>50 813</text:p>
          </table:table-cell>
          <table:table-cell office:value-type="float" office:value="37186" table:style-name="ce47">
            <text:p>37 186</text:p>
          </table:table-cell>
          <table:table-cell office:value-type="float" office:value="315" table:style-name="ce61">
            <text:p>315</text:p>
          </table:table-cell>
          <table:table-cell office:value-type="float" office:value="37.992480333366203" table:formula="of:=1.8*(2.00574*LN([.A223])+10.33483)" table:style-name="ce25">
            <text:p>37,99</text:p>
          </table:table-cell>
          <table:table-cell office:value-type="float" office:value="5.6590145763971131" table:formula="of:=[.A223]/[.L223]" table:style-name="ce49">
            <text:p>5,66</text:p>
          </table:table-cell>
          <table:table-cell office:value-type="float" office:value="29.56" table:style-name="ce27">
            <text:p>29,56</text:p>
          </table:table-cell>
          <table:table-cell office:value-type="float" office:value="7.2733423545331535" table:formula="of:=[.A223]/[.N223]" table:style-name="ce49">
            <text:p>7,27</text:p>
          </table:table-cell>
          <table:table-cell office:value-type="float" office:value="45100" table:style-name="ce42">
            <text:p>45 100</text:p>
          </table:table-cell>
          <table:table-cell office:value-type="float" office:value="24270" table:style-name="ce43">
            <text:p>24 270</text:p>
          </table:table-cell>
          <table:table-cell office:value-type="float" office:value="33039" table:style-name="ce46">
            <text:p>33 039</text:p>
          </table:table-cell>
          <table:table-cell office:value-type="float" office:value="24097" table:style-name="ce47">
            <text:p>24 097</text:p>
          </table:table-cell>
          <table:table-cell table:number-columns-repeated="4" table:style-name="ce51"/>
          <table:table-cell table:number-columns-repeated="5" table:style-name="ce36"/>
          <table:table-cell table:number-columns-repeated="4" table:style-name="ce51"/>
          <table:table-cell table:number-columns-repeated="16352" table:style-name="ce15"/>
        </table:table-row>
        <table:table-row table:style-name="ro6">
          <table:table-cell table:number-columns-repeated="2" table:style-name="ce11"/>
          <table:table-cell table:style-name="ce28"/>
          <table:table-cell table:number-columns-repeated="15" table:style-name="ce11"/>
          <table:table-cell table:style-name="ce15"/>
          <table:table-cell table:number-columns-repeated="4" table:style-name="ce52"/>
          <table:table-cell table:number-columns-repeated="5" table:style-name="ce15"/>
          <table:table-cell table:number-columns-repeated="4" table:style-name="ce52"/>
          <table:table-cell table:number-columns-repeated="16352" table:style-name="ce15"/>
        </table:table-row>
        <table:table-row table:number-rows-repeated="213" table:style-name="ro6">
          <table:table-cell table:number-columns-repeated="2" table:style-name="ce11"/>
          <table:table-cell table:style-name="ce19"/>
          <table:table-cell table:number-columns-repeated="15" table:style-name="ce11"/>
          <table:table-cell table:style-name="ce15"/>
          <table:table-cell table:number-columns-repeated="4" table:style-name="ce52"/>
          <table:table-cell table:number-columns-repeated="5" table:style-name="ce15"/>
          <table:table-cell table:number-columns-repeated="4" table:style-name="ce52"/>
          <table:table-cell table:number-columns-repeated="16352" table:style-name="ce15"/>
        </table:table-row>
        <table:table-row table:number-rows-repeated="1048139" table:style-name="ro1">
          <table:table-cell table:number-columns-repeated="16384"/>
        </table:table-row>
        <table:named-expressions>
          <table:named-range table:name="Print_Titles" table:cell-range-address="Příloha_č__9.$A$4:Příloha_č__9.$XFD$8" table:base-cell-address="Příloha_č__9.$A$1"/>
          <table:named-range table:name="Print_Area" table:cell-range-address="Příloha_č__9.$A$1:Příloha_č__9.$S$223" table:base-cell-address="Příloha_č_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669291338582677in" fo:margin-bottom="0.511811023622047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354330708661417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Tahoma" style:font-name-asian="Tahoma" style:font-name-complex="Tahom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3</text:span></text:p>
          <text:p><text:span text:style-name="T2">Ubytovaní</text:span><text:span text:style-name="T2"> </text:span><text:span text:style-name="T2">v</text:span><text:span text:style-name="T2"> </text:span><text:span text:style-name="T2">domově</text:span><text:span text:style-name="T2"> </text:span><text:span text:style-name="T2">mládeže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9</text:span></text:p>
        </style:region-right>
      </style:header>
      <style:header-left style:display="false"/>
      <style:header-first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stránka<text:s/><text:page-number>1</text:page-number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ráželová Renáta</meta:initial-creator>
    <dc:creator>Poledníková Jana</dc:creator>
    <meta:creation-date>2020-01-06T15:05:39Z</meta:creation-date>
    <dc:date>2023-02-21T08:35:37Z</dc:date>
    <meta:print-date>2023-02-15T08:48:45Z</meta:print-date>
    <meta:user-defined meta:name="ContentTypeId">0x01010098F6BC78F4AE8B46B4F954BA16CAE0E8</meta:user-defined>
  </office:meta>
</office:document-meta>
</file>