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8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24">
            <text:p>Střediska volného času</text:p>
          </table:table-cell>
          <table:table-cell table:number-columns-repeated="2" table:style-name="ce25"/>
          <table:table-cell office:value-type="string" table:number-columns-spanned="2" table:number-rows-spanned="1" table:style-name="ce67">
            <text:p>Np:</text:p>
          </table:table-cell>
          <table:covered-table-cell/>
          <table:table-cell office:value-type="string" table:number-columns-spanned="2" table:number-rows-spanned="1" table:style-name="ce68">
            <text:p>No:</text:p>
          </table:table-cell>
          <table:covered-table-cell/>
          <table:table-cell table:style-name="ce1"/>
          <table:table-cell office:value-type="string" table:style-name="ce26">
            <text:p>Táborová činnost</text:p>
          </table:table-cell>
          <table:table-cell office:value-type="string" table:style-name="ce27">
            <text:p>koef. 0,1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36">
            <text:p>do 24 účastníků</text:p>
          </table:table-cell>
          <table:covered-table-cell table:number-columns-repeated="2"/>
          <table:table-cell office:value-type="string" table:number-columns-spanned="2" table:number-rows-spanned="1" table:style-name="ce37">
            <text:p>Np = 32,78</text:p>
          </table:table-cell>
          <table:covered-table-cell/>
          <table:table-cell office:value-type="string" table:number-columns-spanned="2" table:number-rows-spanned="1" table:style-name="ce69">
            <text:p>No = 121,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8">
            <text:p>od 25 do 190 účastníků</text:p>
          </table:table-cell>
          <table:covered-table-cell table:number-columns-repeated="2"/>
          <table:table-cell office:value-type="string" table:number-columns-spanned="2" table:number-rows-spanned="1" table:style-name="ce29">
            <text:p>Np = 0,527*x+19,71</text:p>
          </table:table-cell>
          <table:covered-table-cell/>
          <table:table-cell office:value-type="string" table:number-columns-spanned="2" table:number-rows-spanned="1" table:style-name="ce66">
            <text:p>No = 121,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7">
            <text:p>od 191 účastníků</text:p>
          </table:table-cell>
          <table:covered-table-cell table:number-columns-repeated="2"/>
          <table:table-cell office:value-type="string" table:number-columns-spanned="2" table:number-rows-spanned="1" table:style-name="ce48">
            <text:p>Np = 120,23</text:p>
          </table:table-cell>
          <table:covered-table-cell/>
          <table:table-cell office:value-type="string" table:number-columns-spanned="2" table:number-rows-spanned="1" table:style-name="ce64">
            <text:p>No = 121,0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65">
            <text:p>Počet účastníků</text:p>
          </table:table-cell>
          <table:table-cell office:value-type="string" table:number-columns-spanned="7" table:number-rows-spanned="1" table:style-name="ce65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63">
            <text:p>Finanční normativy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5">
            <text:p>ONIV</text:p>
            <text:p>na 1 žáka</text:p>
            <text:p>Kč</text:p>
          </table:table-cell>
          <table:table-cell office:value-type="string" table:number-columns-spanned="2" table:number-rows-spanned="1" table:style-name="ce65">
            <text:p>Ped. prac.</text:p>
          </table:table-cell>
          <table:covered-table-cell/>
          <table:table-cell office:value-type="string" table:number-columns-spanned="2" table:number-rows-spanned="1" table:style-name="ce63">
            <text:p>Neped. prac.</text:p>
          </table:table-cell>
          <table:covered-table-cell/>
          <table:table-cell office:value-type="string" table:number-columns-spanned="2" table:number-rows-spanned="1" table:style-name="ce65">
            <text:p>Průměrné platy</text:p>
          </table:table-cell>
          <table:covered-table-cell/>
          <table:table-cell office:value-type="string" table:number-columns-spanned="1" table:number-rows-spanned="2" table:style-name="ce61">
            <text:p>NIV</text:p>
            <text:p>celkem<text:s/></text:p>
            <text:p>na 1 žáka</text:p>
          </table:table-cell>
          <table:table-cell office:value-type="string" table:number-columns-spanned="1" table:number-rows-spanned="2" table:style-name="ce62">
            <text:p>MP</text:p>
            <text:p>na 1 žáka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Np</text:p>
          </table:table-cell>
          <table:table-cell office:value-type="string" table:style-name="ce10">
            <text:p>Úvazky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Úvazky</text:p>
          </table:table-cell>
          <table:table-cell office:value-type="string" table:style-name="ce12">
            <text:p>Ped. prac.</text:p>
          </table:table-cell>
          <table:table-cell office:value-type="string" table:style-name="ce13">
            <text:p>Neped. prac.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9]&lt;25;32.78;IF([.A9]&lt;191;0.527*[.A9]+19.71;120.23))" table:style-name="ce18">
            <text:p>32,78</text:p>
          </table:table-cell>
          <table:table-cell office:value-type="float" office:value="3.0506406345332519E-2" table:formula="of:=[.A9]/[.C9]" table:style-name="ce14">
            <text:p>0,03</text:p>
          </table:table-cell>
          <table:table-cell office:value-type="float" office:value="121" table:style-name="ce19">
            <text:p>121,0</text:p>
          </table:table-cell>
          <table:table-cell office:value-type="float" office:value="8.2644628099173556E-3" table:formula="of:=[.A9]/[.E9]" table:style-name="ce15">
            <text:p>0,01</text:p>
          </table:table-cell>
          <table:table-cell office:value-type="float" office:value="46200" table:style-name="ce20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26600" table:formula="of:=ROUND(([.D9]*[.G9]+[.F9]*[.H9])*12*1.348/[.A9]+[.B9];0)" table:style-name="ce22">
            <text:p>26 600</text:p>
          </table:table-cell>
          <table:table-cell office:value-type="float" office:value="19670" table:formula="of:=ROUND(([.D9]*[.G9]+[.F9]*[.H9])*12/[.A9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10]&lt;25;32.78;IF([.A10]&lt;191;0.527*[.A10]+19.71;120.23))" table:style-name="ce18">
            <text:p>32,78</text:p>
          </table:table-cell>
          <table:table-cell office:value-type="float" office:value="6.1012812690665039E-2" table:formula="of:=[.A10]/[.C10]" table:style-name="ce9">
            <text:p>0,06</text:p>
          </table:table-cell>
          <table:table-cell office:value-type="float" office:value="121" table:style-name="ce19">
            <text:p>121,0</text:p>
          </table:table-cell>
          <table:table-cell office:value-type="float" office:value="1.6528925619834711E-2" table:formula="of:=[.A10]/[.E10]" table:style-name="ce5">
            <text:p>0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0]*[.G10]+[.F10]*[.H10])*12*1.348/[.A10]+[.B10];0)" table:style-name="ce22">
            <text:p>26 600</text:p>
          </table:table-cell>
          <table:table-cell office:value-type="float" office:value="19670" table:formula="of:=ROUND(([.D10]*[.G10]+[.F10]*[.H10])*12/[.A10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11]&lt;25;32.78;IF([.A11]&lt;191;0.527*[.A11]+19.71;120.23))" table:style-name="ce18">
            <text:p>32,78</text:p>
          </table:table-cell>
          <table:table-cell office:value-type="float" office:value="9.1519219035997551E-2" table:formula="of:=[.A11]/[.C11]" table:style-name="ce9">
            <text:p>0,09</text:p>
          </table:table-cell>
          <table:table-cell office:value-type="float" office:value="121" table:style-name="ce19">
            <text:p>121,0</text:p>
          </table:table-cell>
          <table:table-cell office:value-type="float" office:value="2.4793388429752067E-2" table:formula="of:=[.A11]/[.E11]" table:style-name="ce5">
            <text:p>0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1]*[.G11]+[.F11]*[.H11])*12*1.348/[.A11]+[.B11];0)" table:style-name="ce22">
            <text:p>26 600</text:p>
          </table:table-cell>
          <table:table-cell office:value-type="float" office:value="19670" table:formula="of:=ROUND(([.D11]*[.G11]+[.F11]*[.H11])*12/[.A11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12]&lt;25;32.78;IF([.A12]&lt;191;0.527*[.A12]+19.71;120.23))" table:style-name="ce18">
            <text:p>32,78</text:p>
          </table:table-cell>
          <table:table-cell office:value-type="float" office:value="0.12202562538133008" table:formula="of:=[.A12]/[.C12]" table:style-name="ce9">
            <text:p>0,12</text:p>
          </table:table-cell>
          <table:table-cell office:value-type="float" office:value="121" table:style-name="ce19">
            <text:p>121,0</text:p>
          </table:table-cell>
          <table:table-cell office:value-type="float" office:value="3.3057851239669422E-2" table:formula="of:=[.A12]/[.E12]" table:style-name="ce5">
            <text:p>0,0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2]*[.G12]+[.F12]*[.H12])*12*1.348/[.A12]+[.B12];0)" table:style-name="ce22">
            <text:p>26 600</text:p>
          </table:table-cell>
          <table:table-cell office:value-type="float" office:value="19670" table:formula="of:=ROUND(([.D12]*[.G12]+[.F12]*[.H12])*12/[.A12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13]&lt;25;32.78;IF([.A13]&lt;191;0.527*[.A13]+19.71;120.23))" table:style-name="ce18">
            <text:p>32,78</text:p>
          </table:table-cell>
          <table:table-cell office:value-type="float" office:value="0.1525320317266626" table:formula="of:=[.A13]/[.C13]" table:style-name="ce9">
            <text:p>0,15</text:p>
          </table:table-cell>
          <table:table-cell office:value-type="float" office:value="121" table:style-name="ce19">
            <text:p>121,0</text:p>
          </table:table-cell>
          <table:table-cell office:value-type="float" office:value="4.1322314049586778E-2" table:formula="of:=[.A13]/[.E13]" table:style-name="ce5">
            <text:p>0,0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3]*[.G13]+[.F13]*[.H13])*12*1.348/[.A13]+[.B13];0)" table:style-name="ce22">
            <text:p>26 600</text:p>
          </table:table-cell>
          <table:table-cell office:value-type="float" office:value="19670" table:formula="of:=ROUND(([.D13]*[.G13]+[.F13]*[.H13])*12/[.A13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14]&lt;25;32.78;IF([.A14]&lt;191;0.527*[.A14]+19.71;120.23))" table:style-name="ce18">
            <text:p>32,78</text:p>
          </table:table-cell>
          <table:table-cell office:value-type="float" office:value="0.1830384380719951" table:formula="of:=[.A14]/[.C14]" table:style-name="ce9">
            <text:p>0,18</text:p>
          </table:table-cell>
          <table:table-cell office:value-type="float" office:value="121" table:style-name="ce19">
            <text:p>121,0</text:p>
          </table:table-cell>
          <table:table-cell office:value-type="float" office:value="4.9586776859504134E-2" table:formula="of:=[.A14]/[.E14]" table:style-name="ce5">
            <text:p>0,0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4]*[.G14]+[.F14]*[.H14])*12*1.348/[.A14]+[.B14];0)" table:style-name="ce22">
            <text:p>26 600</text:p>
          </table:table-cell>
          <table:table-cell office:value-type="float" office:value="19670" table:formula="of:=ROUND(([.D14]*[.G14]+[.F14]*[.H14])*12/[.A14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15]&lt;25;32.78;IF([.A15]&lt;191;0.527*[.A15]+19.71;120.23))" table:style-name="ce18">
            <text:p>32,78</text:p>
          </table:table-cell>
          <table:table-cell office:value-type="float" office:value="0.21354484441732763" table:formula="of:=[.A15]/[.C15]" table:style-name="ce9">
            <text:p>0,21</text:p>
          </table:table-cell>
          <table:table-cell office:value-type="float" office:value="121" table:style-name="ce19">
            <text:p>121,0</text:p>
          </table:table-cell>
          <table:table-cell office:value-type="float" office:value="5.7851239669421489E-2" table:formula="of:=[.A15]/[.E15]" table:style-name="ce5">
            <text:p>0,0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5]*[.G15]+[.F15]*[.H15])*12*1.348/[.A15]+[.B15];0)" table:style-name="ce22">
            <text:p>26 600</text:p>
          </table:table-cell>
          <table:table-cell office:value-type="float" office:value="19670" table:formula="of:=ROUND(([.D15]*[.G15]+[.F15]*[.H15])*12/[.A15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16]&lt;25;32.78;IF([.A16]&lt;191;0.527*[.A16]+19.71;120.23))" table:style-name="ce18">
            <text:p>32,78</text:p>
          </table:table-cell>
          <table:table-cell office:value-type="float" office:value="0.24405125076266015" table:formula="of:=[.A16]/[.C16]" table:style-name="ce9">
            <text:p>0,24</text:p>
          </table:table-cell>
          <table:table-cell office:value-type="float" office:value="121" table:style-name="ce19">
            <text:p>121,0</text:p>
          </table:table-cell>
          <table:table-cell office:value-type="float" office:value="6.6115702479338845E-2" table:formula="of:=[.A16]/[.E16]" table:style-name="ce5">
            <text:p>0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6]*[.G16]+[.F16]*[.H16])*12*1.348/[.A16]+[.B16];0)" table:style-name="ce22">
            <text:p>26 600</text:p>
          </table:table-cell>
          <table:table-cell office:value-type="float" office:value="19670" table:formula="of:=ROUND(([.D16]*[.G16]+[.F16]*[.H16])*12/[.A16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17]&lt;25;32.78;IF([.A17]&lt;191;0.527*[.A17]+19.71;120.23))" table:style-name="ce18">
            <text:p>32,78</text:p>
          </table:table-cell>
          <table:table-cell office:value-type="float" office:value="0.27455765710799268" table:formula="of:=[.A17]/[.C17]" table:style-name="ce9">
            <text:p>0,27</text:p>
          </table:table-cell>
          <table:table-cell office:value-type="float" office:value="121" table:style-name="ce19">
            <text:p>121,0</text:p>
          </table:table-cell>
          <table:table-cell office:value-type="float" office:value="7.43801652892562E-2" table:formula="of:=[.A17]/[.E17]" table:style-name="ce5">
            <text:p>0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7]*[.G17]+[.F17]*[.H17])*12*1.348/[.A17]+[.B17];0)" table:style-name="ce22">
            <text:p>26 600</text:p>
          </table:table-cell>
          <table:table-cell office:value-type="float" office:value="19670" table:formula="of:=ROUND(([.D17]*[.G17]+[.F17]*[.H17])*12/[.A17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18]&lt;25;32.78;IF([.A18]&lt;191;0.527*[.A18]+19.71;120.23))" table:style-name="ce18">
            <text:p>32,78</text:p>
          </table:table-cell>
          <table:table-cell office:value-type="float" office:value="0.30506406345332521" table:formula="of:=[.A18]/[.C18]" table:style-name="ce9">
            <text:p>0,31</text:p>
          </table:table-cell>
          <table:table-cell office:value-type="float" office:value="121" table:style-name="ce19">
            <text:p>121,0</text:p>
          </table:table-cell>
          <table:table-cell office:value-type="float" office:value="8.2644628099173556E-2" table:formula="of:=[.A18]/[.E18]" table:style-name="ce5">
            <text:p>0,0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8]*[.G18]+[.F18]*[.H18])*12*1.348/[.A18]+[.B18];0)" table:style-name="ce22">
            <text:p>26 600</text:p>
          </table:table-cell>
          <table:table-cell office:value-type="float" office:value="19670" table:formula="of:=ROUND(([.D18]*[.G18]+[.F18]*[.H18])*12/[.A18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19]&lt;25;32.78;IF([.A19]&lt;191;0.527*[.A19]+19.71;120.23))" table:style-name="ce18">
            <text:p>32,78</text:p>
          </table:table-cell>
          <table:table-cell office:value-type="float" office:value="0.33557046979865773" table:formula="of:=[.A19]/[.C19]" table:style-name="ce9">
            <text:p>0,34</text:p>
          </table:table-cell>
          <table:table-cell office:value-type="float" office:value="121" table:style-name="ce19">
            <text:p>121,0</text:p>
          </table:table-cell>
          <table:table-cell office:value-type="float" office:value="9.0909090909090912E-2" table:formula="of:=[.A19]/[.E19]" table:style-name="ce5">
            <text:p>0,0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19]*[.G19]+[.F19]*[.H19])*12*1.348/[.A19]+[.B19];0)" table:style-name="ce22">
            <text:p>26 600</text:p>
          </table:table-cell>
          <table:table-cell office:value-type="float" office:value="19670" table:formula="of:=ROUND(([.D19]*[.G19]+[.F19]*[.H19])*12/[.A19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20]&lt;25;32.78;IF([.A20]&lt;191;0.527*[.A20]+19.71;120.23))" table:style-name="ce18">
            <text:p>32,78</text:p>
          </table:table-cell>
          <table:table-cell office:value-type="float" office:value="0.3660768761439902" table:formula="of:=[.A20]/[.C20]" table:style-name="ce9">
            <text:p>0,37</text:p>
          </table:table-cell>
          <table:table-cell office:value-type="float" office:value="121" table:style-name="ce19">
            <text:p>121,0</text:p>
          </table:table-cell>
          <table:table-cell office:value-type="float" office:value="9.9173553719008267E-2" table:formula="of:=[.A20]/[.E20]" table:style-name="ce5">
            <text:p>0,1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0]*[.G20]+[.F20]*[.H20])*12*1.348/[.A20]+[.B20];0)" table:style-name="ce22">
            <text:p>26 600</text:p>
          </table:table-cell>
          <table:table-cell office:value-type="float" office:value="19670" table:formula="of:=ROUND(([.D20]*[.G20]+[.F20]*[.H20])*12/[.A20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21]&lt;25;32.78;IF([.A21]&lt;191;0.527*[.A21]+19.71;120.23))" table:style-name="ce18">
            <text:p>32,78</text:p>
          </table:table-cell>
          <table:table-cell office:value-type="float" office:value="0.39658328248932273" table:formula="of:=[.A21]/[.C21]" table:style-name="ce9">
            <text:p>0,40</text:p>
          </table:table-cell>
          <table:table-cell office:value-type="float" office:value="121" table:style-name="ce19">
            <text:p>121,0</text:p>
          </table:table-cell>
          <table:table-cell office:value-type="float" office:value="0.10743801652892562" table:formula="of:=[.A21]/[.E21]" table:style-name="ce5">
            <text:p>0,1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1]*[.G21]+[.F21]*[.H21])*12*1.348/[.A21]+[.B21];0)" table:style-name="ce22">
            <text:p>26 600</text:p>
          </table:table-cell>
          <table:table-cell office:value-type="float" office:value="19670" table:formula="of:=ROUND(([.D21]*[.G21]+[.F21]*[.H21])*12/[.A21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22]&lt;25;32.78;IF([.A22]&lt;191;0.527*[.A22]+19.71;120.23))" table:style-name="ce18">
            <text:p>32,78</text:p>
          </table:table-cell>
          <table:table-cell office:value-type="float" office:value="0.42708968883465526" table:formula="of:=[.A22]/[.C22]" table:style-name="ce9">
            <text:p>0,43</text:p>
          </table:table-cell>
          <table:table-cell office:value-type="float" office:value="121" table:style-name="ce19">
            <text:p>121,0</text:p>
          </table:table-cell>
          <table:table-cell office:value-type="float" office:value="0.11570247933884298" table:formula="of:=[.A22]/[.E22]" table:style-name="ce5">
            <text:p>0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2]*[.G22]+[.F22]*[.H22])*12*1.348/[.A22]+[.B22];0)" table:style-name="ce22">
            <text:p>26 600</text:p>
          </table:table-cell>
          <table:table-cell office:value-type="float" office:value="19670" table:formula="of:=ROUND(([.D22]*[.G22]+[.F22]*[.H22])*12/[.A22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23]&lt;25;32.78;IF([.A23]&lt;191;0.527*[.A23]+19.71;120.23))" table:style-name="ce18">
            <text:p>32,78</text:p>
          </table:table-cell>
          <table:table-cell office:value-type="float" office:value="0.45759609517998778" table:formula="of:=[.A23]/[.C23]" table:style-name="ce9">
            <text:p>0,46</text:p>
          </table:table-cell>
          <table:table-cell office:value-type="float" office:value="121" table:style-name="ce19">
            <text:p>121,0</text:p>
          </table:table-cell>
          <table:table-cell office:value-type="float" office:value="0.12396694214876033" table:formula="of:=[.A23]/[.E23]" table:style-name="ce5">
            <text:p>0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3]*[.G23]+[.F23]*[.H23])*12*1.348/[.A23]+[.B23];0)" table:style-name="ce22">
            <text:p>26 600</text:p>
          </table:table-cell>
          <table:table-cell office:value-type="float" office:value="19670" table:formula="of:=ROUND(([.D23]*[.G23]+[.F23]*[.H23])*12/[.A23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24]&lt;25;32.78;IF([.A24]&lt;191;0.527*[.A24]+19.71;120.23))" table:style-name="ce18">
            <text:p>32,78</text:p>
          </table:table-cell>
          <table:table-cell office:value-type="float" office:value="0.48810250152532031" table:formula="of:=[.A24]/[.C24]" table:style-name="ce9">
            <text:p>0,49</text:p>
          </table:table-cell>
          <table:table-cell office:value-type="float" office:value="121" table:style-name="ce19">
            <text:p>121,0</text:p>
          </table:table-cell>
          <table:table-cell office:value-type="float" office:value="0.13223140495867769" table:formula="of:=[.A24]/[.E24]" table:style-name="ce5">
            <text:p>0,1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4]*[.G24]+[.F24]*[.H24])*12*1.348/[.A24]+[.B24];0)" table:style-name="ce22">
            <text:p>26 600</text:p>
          </table:table-cell>
          <table:table-cell office:value-type="float" office:value="19670" table:formula="of:=ROUND(([.D24]*[.G24]+[.F24]*[.H24])*12/[.A24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25]&lt;25;32.78;IF([.A25]&lt;191;0.527*[.A25]+19.71;120.23))" table:style-name="ce18">
            <text:p>32,78</text:p>
          </table:table-cell>
          <table:table-cell office:value-type="float" office:value="0.51860890787065284" table:formula="of:=[.A25]/[.C25]" table:style-name="ce9">
            <text:p>0,52</text:p>
          </table:table-cell>
          <table:table-cell office:value-type="float" office:value="121" table:style-name="ce19">
            <text:p>121,0</text:p>
          </table:table-cell>
          <table:table-cell office:value-type="float" office:value="0.14049586776859505" table:formula="of:=[.A25]/[.E25]" table:style-name="ce5">
            <text:p>0,1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5]*[.G25]+[.F25]*[.H25])*12*1.348/[.A25]+[.B25];0)" table:style-name="ce22">
            <text:p>26 600</text:p>
          </table:table-cell>
          <table:table-cell office:value-type="float" office:value="19670" table:formula="of:=ROUND(([.D25]*[.G25]+[.F25]*[.H25])*12/[.A25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26]&lt;25;32.78;IF([.A26]&lt;191;0.527*[.A26]+19.71;120.23))" table:style-name="ce18">
            <text:p>32,78</text:p>
          </table:table-cell>
          <table:table-cell office:value-type="float" office:value="0.54911531421598536" table:formula="of:=[.A26]/[.C26]" table:style-name="ce9">
            <text:p>0,55</text:p>
          </table:table-cell>
          <table:table-cell office:value-type="float" office:value="121" table:style-name="ce19">
            <text:p>121,0</text:p>
          </table:table-cell>
          <table:table-cell office:value-type="float" office:value="0.1487603305785124" table:formula="of:=[.A26]/[.E26]" table:style-name="ce5">
            <text:p>0,1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6]*[.G26]+[.F26]*[.H26])*12*1.348/[.A26]+[.B26];0)" table:style-name="ce22">
            <text:p>26 600</text:p>
          </table:table-cell>
          <table:table-cell office:value-type="float" office:value="19670" table:formula="of:=ROUND(([.D26]*[.G26]+[.F26]*[.H26])*12/[.A26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27]&lt;25;32.78;IF([.A27]&lt;191;0.527*[.A27]+19.71;120.23))" table:style-name="ce18">
            <text:p>32,78</text:p>
          </table:table-cell>
          <table:table-cell office:value-type="float" office:value="0.57962172056131789" table:formula="of:=[.A27]/[.C27]" table:style-name="ce9">
            <text:p>0,58</text:p>
          </table:table-cell>
          <table:table-cell office:value-type="float" office:value="121" table:style-name="ce19">
            <text:p>121,0</text:p>
          </table:table-cell>
          <table:table-cell office:value-type="float" office:value="0.15702479338842976" table:formula="of:=[.A27]/[.E27]" table:style-name="ce5">
            <text:p>0,1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7]*[.G27]+[.F27]*[.H27])*12*1.348/[.A27]+[.B27];0)" table:style-name="ce22">
            <text:p>26 600</text:p>
          </table:table-cell>
          <table:table-cell office:value-type="float" office:value="19670" table:formula="of:=ROUND(([.D27]*[.G27]+[.F27]*[.H27])*12/[.A27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28]&lt;25;32.78;IF([.A28]&lt;191;0.527*[.A28]+19.71;120.23))" table:style-name="ce18">
            <text:p>32,78</text:p>
          </table:table-cell>
          <table:table-cell office:value-type="float" office:value="0.61012812690665041" table:formula="of:=[.A28]/[.C28]" table:style-name="ce9">
            <text:p>0,61</text:p>
          </table:table-cell>
          <table:table-cell office:value-type="float" office:value="121" table:style-name="ce19">
            <text:p>121,0</text:p>
          </table:table-cell>
          <table:table-cell office:value-type="float" office:value="0.16528925619834711" table:formula="of:=[.A28]/[.E28]" table:style-name="ce5">
            <text:p>0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8]*[.G28]+[.F28]*[.H28])*12*1.348/[.A28]+[.B28];0)" table:style-name="ce22">
            <text:p>26 600</text:p>
          </table:table-cell>
          <table:table-cell office:value-type="float" office:value="19670" table:formula="of:=ROUND(([.D28]*[.G28]+[.F28]*[.H28])*12/[.A28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29]&lt;25;32.78;IF([.A29]&lt;191;0.527*[.A29]+19.71;120.23))" table:style-name="ce18">
            <text:p>32,78</text:p>
          </table:table-cell>
          <table:table-cell office:value-type="float" office:value="0.64063453325198294" table:formula="of:=[.A29]/[.C29]" table:style-name="ce9">
            <text:p>0,64</text:p>
          </table:table-cell>
          <table:table-cell office:value-type="float" office:value="121" table:style-name="ce19">
            <text:p>121,0</text:p>
          </table:table-cell>
          <table:table-cell office:value-type="float" office:value="0.17355371900826447" table:formula="of:=[.A29]/[.E29]" table:style-name="ce5">
            <text:p>0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29]*[.G29]+[.F29]*[.H29])*12*1.348/[.A29]+[.B29];0)" table:style-name="ce22">
            <text:p>26 600</text:p>
          </table:table-cell>
          <table:table-cell office:value-type="float" office:value="19670" table:formula="of:=ROUND(([.D29]*[.G29]+[.F29]*[.H29])*12/[.A29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30]&lt;25;32.78;IF([.A30]&lt;191;0.527*[.A30]+19.71;120.23))" table:style-name="ce18">
            <text:p>32,78</text:p>
          </table:table-cell>
          <table:table-cell office:value-type="float" office:value="0.67114093959731547" table:formula="of:=[.A30]/[.C30]" table:style-name="ce9">
            <text:p>0,67</text:p>
          </table:table-cell>
          <table:table-cell office:value-type="float" office:value="121" table:style-name="ce19">
            <text:p>121,0</text:p>
          </table:table-cell>
          <table:table-cell office:value-type="float" office:value="0.18181818181818182" table:formula="of:=[.A30]/[.E30]" table:style-name="ce5">
            <text:p>0,1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30]*[.G30]+[.F30]*[.H30])*12*1.348/[.A30]+[.B30];0)" table:style-name="ce22">
            <text:p>26 600</text:p>
          </table:table-cell>
          <table:table-cell office:value-type="float" office:value="19670" table:formula="of:=ROUND(([.D30]*[.G30]+[.F30]*[.H30])*12/[.A30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32.78" table:formula="of:=IF([.A31]&lt;25;32.78;IF([.A31]&lt;191;0.527*[.A31]+19.71;120.23))" table:style-name="ce18">
            <text:p>32,78</text:p>
          </table:table-cell>
          <table:table-cell office:value-type="float" office:value="0.70164734594264788" table:formula="of:=[.A31]/[.C31]" table:style-name="ce9">
            <text:p>0,70</text:p>
          </table:table-cell>
          <table:table-cell office:value-type="float" office:value="121" table:style-name="ce19">
            <text:p>121,0</text:p>
          </table:table-cell>
          <table:table-cell office:value-type="float" office:value="0.19008264462809918" table:formula="of:=[.A31]/[.E31]" table:style-name="ce5">
            <text:p>0,1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31]*[.G31]+[.F31]*[.H31])*12*1.348/[.A31]+[.B31];0)" table:style-name="ce22">
            <text:p>26 600</text:p>
          </table:table-cell>
          <table:table-cell office:value-type="float" office:value="19670" table:formula="of:=ROUND(([.D31]*[.G31]+[.F31]*[.H31])*12/[.A31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32.78" table:formula="of:=IF([.A32]&lt;25;32.78;IF([.A32]&lt;191;0.527*[.A32]+19.71;120.23))" table:style-name="ce18">
            <text:p>32,78</text:p>
          </table:table-cell>
          <table:table-cell office:value-type="float" office:value="0.73215375228798041" table:formula="of:=[.A32]/[.C32]" table:style-name="ce9">
            <text:p>0,73</text:p>
          </table:table-cell>
          <table:table-cell office:value-type="float" office:value="121" table:style-name="ce19">
            <text:p>121,0</text:p>
          </table:table-cell>
          <table:table-cell office:value-type="float" office:value="0.19834710743801653" table:formula="of:=[.A32]/[.E32]" table:style-name="ce5">
            <text:p>0,2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600" table:formula="of:=ROUND(([.D32]*[.G32]+[.F32]*[.H32])*12*1.348/[.A32]+[.B32];0)" table:style-name="ce22">
            <text:p>26 600</text:p>
          </table:table-cell>
          <table:table-cell office:value-type="float" office:value="19670" table:formula="of:=ROUND(([.D32]*[.G32]+[.F32]*[.H32])*12/[.A32];0)" table:style-name="ce23">
            <text:p>19 670</text:p>
          </table:table-cell>
          <table:table-cell table:number-columns-repeated="16374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85" table:style-name="ce17">
            <text:p>85</text:p>
          </table:table-cell>
          <table:table-cell office:value-type="float" office:value="32.885000000000005" table:formula="of:=IF([.A33]&lt;25;32.78;IF([.A33]&lt;191;0.527*[.A33]+19.71;120.23))" table:style-name="ce18">
            <text:p>32,89</text:p>
          </table:table-cell>
          <table:table-cell office:value-type="float" office:value="0.76022502660787583" table:formula="of:=[.A33]/[.C33]" table:style-name="ce9">
            <text:p>0,76</text:p>
          </table:table-cell>
          <table:table-cell office:value-type="float" office:value="121" table:style-name="ce19">
            <text:p>121,0</text:p>
          </table:table-cell>
          <table:table-cell office:value-type="float" office:value="0.20661157024793389" table:formula="of:=[.A33]/[.E33]" table:style-name="ce5">
            <text:p>0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527" table:formula="of:=ROUND(([.D33]*[.G33]+[.F33]*[.H33])*12*1.348/[.A33]+[.B33];0)" table:style-name="ce22">
            <text:p>26 527</text:p>
          </table:table-cell>
          <table:table-cell office:value-type="float" office:value="19616" table:formula="of:=ROUND(([.D33]*[.G33]+[.F33]*[.H33])*12/[.A33];0)" table:style-name="ce23">
            <text:p>19 616</text:p>
          </table:table-cell>
          <table:table-cell table:number-columns-repeated="16374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33.411999999999999" table:formula="of:=IF([.A34]&lt;25;32.78;IF([.A34]&lt;191;0.527*[.A34]+19.71;120.23))" table:style-name="ce18">
            <text:p>33,41</text:p>
          </table:table-cell>
          <table:table-cell office:value-type="float" office:value="0.77816353405961936" table:formula="of:=[.A34]/[.C34]" table:style-name="ce9">
            <text:p>0,78</text:p>
          </table:table-cell>
          <table:table-cell office:value-type="float" office:value="121" table:style-name="ce19">
            <text:p>121,0</text:p>
          </table:table-cell>
          <table:table-cell office:value-type="float" office:value="0.21487603305785125" table:formula="of:=[.A34]/[.E34]" table:style-name="ce5">
            <text:p>0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6169" table:formula="of:=ROUND(([.D34]*[.G34]+[.F34]*[.H34])*12*1.348/[.A34]+[.B34];0)" table:style-name="ce22">
            <text:p>26 169</text:p>
          </table:table-cell>
          <table:table-cell office:value-type="float" office:value="19350" table:formula="of:=ROUND(([.D34]*[.G34]+[.F34]*[.H34])*12/[.A34];0)" table:style-name="ce23">
            <text:p>19 350</text:p>
          </table:table-cell>
          <table:table-cell table:number-columns-repeated="16374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85" table:style-name="ce17">
            <text:p>85</text:p>
          </table:table-cell>
          <table:table-cell office:value-type="float" office:value="33.939" table:formula="of:=IF([.A35]&lt;25;32.78;IF([.A35]&lt;191;0.527*[.A35]+19.71;120.23))" table:style-name="ce18">
            <text:p>33,94</text:p>
          </table:table-cell>
          <table:table-cell office:value-type="float" office:value="0.79554494828957834" table:formula="of:=[.A35]/[.C35]" table:style-name="ce9">
            <text:p>0,80</text:p>
          </table:table-cell>
          <table:table-cell office:value-type="float" office:value="121" table:style-name="ce19">
            <text:p>121,0</text:p>
          </table:table-cell>
          <table:table-cell office:value-type="float" office:value="0.2231404958677686" table:formula="of:=[.A35]/[.E35]" table:style-name="ce5">
            <text:p>0,2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25821" table:formula="of:=ROUND(([.D35]*[.G35]+[.F35]*[.H35])*12*1.348/[.A35]+[.B35];0)" table:style-name="ce22">
            <text:p>25 821</text:p>
          </table:table-cell>
          <table:table-cell office:value-type="float" office:value="19092" table:formula="of:=ROUND(([.D35]*[.G35]+[.F35]*[.H35])*12/[.A35];0)" table:style-name="ce23">
            <text:p>19 092</text:p>
          </table:table-cell>
          <table:table-cell table:number-columns-repeated="16374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85" table:style-name="ce8">
            <text:p>85</text:p>
          </table:table-cell>
          <table:table-cell office:value-type="float" office:value="34.466000000000001" table:formula="of:=IF([.A36]&lt;25;32.78;IF([.A36]&lt;191;0.527*[.A36]+19.71;120.23))" table:style-name="ce18">
            <text:p>34,47</text:p>
          </table:table-cell>
          <table:table-cell office:value-type="float" office:value="0.81239482388440776" table:formula="of:=[.A36]/[.C36]" table:style-name="ce9">
            <text:p>0,81</text:p>
          </table:table-cell>
          <table:table-cell office:value-type="float" office:value="121" table:style-name="ce19">
            <text:p>121,0</text:p>
          </table:table-cell>
          <table:table-cell office:value-type="float" office:value="0.23140495867768596" table:formula="of:=[.A36]/[.E36]" table:style-name="ce5">
            <text:p>0,2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5485" table:formula="of:=ROUND(([.D36]*[.G36]+[.F36]*[.H36])*12*1.348/[.A36]+[.B36];0)" table:style-name="ce22">
            <text:p>25 485</text:p>
          </table:table-cell>
          <table:table-cell office:value-type="float" office:value="18842" table:formula="of:=ROUND(([.D36]*[.G36]+[.F36]*[.H36])*12/[.A36];0)" table:style-name="ce23">
            <text:p>18 842</text:p>
          </table:table-cell>
          <table:table-cell table:number-columns-repeated="16374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85" table:style-name="ce17">
            <text:p>85</text:p>
          </table:table-cell>
          <table:table-cell office:value-type="float" office:value="34.993000000000002" table:formula="of:=IF([.A37]&lt;25;32.78;IF([.A37]&lt;191;0.527*[.A37]+19.71;120.23))" table:style-name="ce18">
            <text:p>34,99</text:p>
          </table:table-cell>
          <table:table-cell office:value-type="float" office:value="0.82873717600662988" table:formula="of:=[.A37]/[.C37]" table:style-name="ce9">
            <text:p>0,83</text:p>
          </table:table-cell>
          <table:table-cell office:value-type="float" office:value="121" table:style-name="ce19">
            <text:p>121,0</text:p>
          </table:table-cell>
          <table:table-cell office:value-type="float" office:value="0.23966942148760331" table:formula="of:=[.A37]/[.E37]" table:style-name="ce5">
            <text:p>0,2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5158" table:formula="of:=ROUND(([.D37]*[.G37]+[.F37]*[.H37])*12*1.348/[.A37]+[.B37];0)" table:style-name="ce22">
            <text:p>25 158</text:p>
          </table:table-cell>
          <table:table-cell office:value-type="float" office:value="18600" table:formula="of:=ROUND(([.D37]*[.G37]+[.F37]*[.H37])*12/[.A37];0)" table:style-name="ce23">
            <text:p>18 600</text:p>
          </table:table-cell>
          <table:table-cell table:number-columns-repeated="1637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35.520000000000003" table:formula="of:=IF([.A38]&lt;25;32.78;IF([.A38]&lt;191;0.527*[.A38]+19.71;120.23))" table:style-name="ce18">
            <text:p>35,52</text:p>
          </table:table-cell>
          <table:table-cell office:value-type="float" office:value="0.84459459459459452" table:formula="of:=[.A38]/[.C38]" table:style-name="ce9">
            <text:p>0,84</text:p>
          </table:table-cell>
          <table:table-cell office:value-type="float" office:value="121" table:style-name="ce19">
            <text:p>121,0</text:p>
          </table:table-cell>
          <table:table-cell office:value-type="float" office:value="0.24793388429752067" table:formula="of:=[.A38]/[.E38]" table:style-name="ce5">
            <text:p>0,2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4841" table:formula="of:=ROUND(([.D38]*[.G38]+[.F38]*[.H38])*12*1.348/[.A38]+[.B38];0)" table:style-name="ce22">
            <text:p>24 841</text:p>
          </table:table-cell>
          <table:table-cell office:value-type="float" office:value="18365" table:formula="of:=ROUND(([.D38]*[.G38]+[.F38]*[.H38])*12/[.A38];0)" table:style-name="ce23">
            <text:p>18 365</text:p>
          </table:table-cell>
          <table:table-cell table:number-columns-repeated="1637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5" table:style-name="ce17">
            <text:p>85</text:p>
          </table:table-cell>
          <table:table-cell office:value-type="float" office:value="36.046999999999997" table:formula="of:=IF([.A39]&lt;25;32.78;IF([.A39]&lt;191;0.527*[.A39]+19.71;120.23))" table:style-name="ce18">
            <text:p>36,05</text:p>
          </table:table-cell>
          <table:table-cell office:value-type="float" office:value="0.85998834854495532" table:formula="of:=[.A39]/[.C39]" table:style-name="ce9">
            <text:p>0,86</text:p>
          </table:table-cell>
          <table:table-cell office:value-type="float" office:value="121" table:style-name="ce19">
            <text:p>121,0</text:p>
          </table:table-cell>
          <table:table-cell office:value-type="float" office:value="0.256198347107438" table:formula="of:=[.A39]/[.E39]" table:style-name="ce5">
            <text:p>0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4534" table:formula="of:=ROUND(([.D39]*[.G39]+[.F39]*[.H39])*12*1.348/[.A39]+[.B39];0)" table:style-name="ce22">
            <text:p>24 534</text:p>
          </table:table-cell>
          <table:table-cell office:value-type="float" office:value="18137" table:formula="of:=ROUND(([.D39]*[.G39]+[.F39]*[.H39])*12/[.A39];0)" table:style-name="ce23">
            <text:p>18 137</text:p>
          </table:table-cell>
          <table:table-cell table:number-columns-repeated="16374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36.573999999999998" table:formula="of:=IF([.A40]&lt;25;32.78;IF([.A40]&lt;191;0.527*[.A40]+19.71;120.23))" table:style-name="ce18">
            <text:p>36,57</text:p>
          </table:table-cell>
          <table:table-cell office:value-type="float" office:value="0.87493848088806259" table:formula="of:=[.A40]/[.C40]" table:style-name="ce9">
            <text:p>0,87</text:p>
          </table:table-cell>
          <table:table-cell office:value-type="float" office:value="121" table:style-name="ce19">
            <text:p>121,0</text:p>
          </table:table-cell>
          <table:table-cell office:value-type="float" office:value="0.26446280991735538" table:formula="of:=[.A40]/[.E40]" table:style-name="ce5">
            <text:p>0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4235" table:formula="of:=ROUND(([.D40]*[.G40]+[.F40]*[.H40])*12*1.348/[.A40]+[.B40];0)" table:style-name="ce22">
            <text:p>24 235</text:p>
          </table:table-cell>
          <table:table-cell office:value-type="float" office:value="17915" table:formula="of:=ROUND(([.D40]*[.G40]+[.F40]*[.H40])*12/[.A40];0)" table:style-name="ce23">
            <text:p>17 915</text:p>
          </table:table-cell>
          <table:table-cell table:number-columns-repeated="16374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85" table:style-name="ce17">
            <text:p>85</text:p>
          </table:table-cell>
          <table:table-cell office:value-type="float" office:value="37.100999999999999" table:formula="of:=IF([.A41]&lt;25;32.78;IF([.A41]&lt;191;0.527*[.A41]+19.71;120.23))" table:style-name="ce18">
            <text:p>37,10</text:p>
          </table:table-cell>
          <table:table-cell office:value-type="float" office:value="0.88946389585186381" table:formula="of:=[.A41]/[.C41]" table:style-name="ce9">
            <text:p>0,89</text:p>
          </table:table-cell>
          <table:table-cell office:value-type="float" office:value="121" table:style-name="ce19">
            <text:p>121,0</text:p>
          </table:table-cell>
          <table:table-cell office:value-type="float" office:value="0.27272727272727271" table:formula="of:=[.A41]/[.E41]" table:style-name="ce5">
            <text:p>0,2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3945" table:formula="of:=ROUND(([.D41]*[.G41]+[.F41]*[.H41])*12*1.348/[.A41]+[.B41];0)" table:style-name="ce22">
            <text:p>23 945</text:p>
          </table:table-cell>
          <table:table-cell office:value-type="float" office:value="17700" table:formula="of:=ROUND(([.D41]*[.G41]+[.F41]*[.H41])*12/[.A41];0)" table:style-name="ce23">
            <text:p>17 700</text:p>
          </table:table-cell>
          <table:table-cell table:number-columns-repeated="16374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85" table:style-name="ce8">
            <text:p>85</text:p>
          </table:table-cell>
          <table:table-cell office:value-type="float" office:value="37.628" table:formula="of:=IF([.A42]&lt;25;32.78;IF([.A42]&lt;191;0.527*[.A42]+19.71;120.23))" table:style-name="ce18">
            <text:p>37,63</text:p>
          </table:table-cell>
          <table:table-cell office:value-type="float" office:value="0.90358243860954612" table:formula="of:=[.A42]/[.C42]" table:style-name="ce9">
            <text:p>0,90</text:p>
          </table:table-cell>
          <table:table-cell office:value-type="float" office:value="121" table:style-name="ce19">
            <text:p>121,0</text:p>
          </table:table-cell>
          <table:table-cell office:value-type="float" office:value="0.28099173553719009" table:formula="of:=[.A42]/[.E42]" table:style-name="ce5">
            <text:p>0,2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3663" table:formula="of:=ROUND(([.D42]*[.G42]+[.F42]*[.H42])*12*1.348/[.A42]+[.B42];0)" table:style-name="ce22">
            <text:p>23 663</text:p>
          </table:table-cell>
          <table:table-cell office:value-type="float" office:value="17491" table:formula="of:=ROUND(([.D42]*[.G42]+[.F42]*[.H42])*12/[.A42];0)" table:style-name="ce23">
            <text:p>17 491</text:p>
          </table:table-cell>
          <table:table-cell table:number-columns-repeated="16374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85" table:style-name="ce17">
            <text:p>85</text:p>
          </table:table-cell>
          <table:table-cell office:value-type="float" office:value="38.155000000000001" table:formula="of:=IF([.A43]&lt;25;32.78;IF([.A43]&lt;191;0.527*[.A43]+19.71;120.23))" table:style-name="ce18">
            <text:p>38,16</text:p>
          </table:table-cell>
          <table:table-cell office:value-type="float" office:value="0.91731096841829374" table:formula="of:=[.A43]/[.C43]" table:style-name="ce9">
            <text:p>0,92</text:p>
          </table:table-cell>
          <table:table-cell office:value-type="float" office:value="121" table:style-name="ce19">
            <text:p>121,0</text:p>
          </table:table-cell>
          <table:table-cell office:value-type="float" office:value="0.28925619834710742" table:formula="of:=[.A43]/[.E43]" table:style-name="ce5">
            <text:p>0,2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3388" table:formula="of:=ROUND(([.D43]*[.G43]+[.F43]*[.H43])*12*1.348/[.A43]+[.B43];0)" table:style-name="ce22">
            <text:p>23 388</text:p>
          </table:table-cell>
          <table:table-cell office:value-type="float" office:value="17287" table:formula="of:=ROUND(([.D43]*[.G43]+[.F43]*[.H43])*12/[.A43];0)" table:style-name="ce23">
            <text:p>17 287</text:p>
          </table:table-cell>
          <table:table-cell table:number-columns-repeated="16374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85" table:style-name="ce8">
            <text:p>85</text:p>
          </table:table-cell>
          <table:table-cell office:value-type="float" office:value="38.682000000000002" table:formula="of:=IF([.A44]&lt;25;32.78;IF([.A44]&lt;191;0.527*[.A44]+19.71;120.23))" table:style-name="ce18">
            <text:p>38,68</text:p>
          </table:table-cell>
          <table:table-cell office:value-type="float" office:value="0.93066542577943223" table:formula="of:=[.A44]/[.C44]" table:style-name="ce9">
            <text:p>0,93</text:p>
          </table:table-cell>
          <table:table-cell office:value-type="float" office:value="121" table:style-name="ce19">
            <text:p>121,0</text:p>
          </table:table-cell>
          <table:table-cell office:value-type="float" office:value="0.2975206611570248" table:formula="of:=[.A44]/[.E44]" table:style-name="ce5">
            <text:p>0,3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3121" table:formula="of:=ROUND(([.D44]*[.G44]+[.F44]*[.H44])*12*1.348/[.A44]+[.B44];0)" table:style-name="ce22">
            <text:p>23 121</text:p>
          </table:table-cell>
          <table:table-cell office:value-type="float" office:value="17089" table:formula="of:=ROUND(([.D44]*[.G44]+[.F44]*[.H44])*12/[.A44];0)" table:style-name="ce23">
            <text:p>17 089</text:p>
          </table:table-cell>
          <table:table-cell table:number-columns-repeated="16374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5" table:style-name="ce17">
            <text:p>85</text:p>
          </table:table-cell>
          <table:table-cell office:value-type="float" office:value="39.209000000000003" table:formula="of:=IF([.A45]&lt;25;32.78;IF([.A45]&lt;191;0.527*[.A45]+19.71;120.23))" table:style-name="ce18">
            <text:p>39,21</text:p>
          </table:table-cell>
          <table:table-cell office:value-type="float" office:value="0.94366089418245802" table:formula="of:=[.A45]/[.C45]" table:style-name="ce9">
            <text:p>0,94</text:p>
          </table:table-cell>
          <table:table-cell office:value-type="float" office:value="121" table:style-name="ce19">
            <text:p>121,0</text:p>
          </table:table-cell>
          <table:table-cell office:value-type="float" office:value="0.30578512396694213" table:formula="of:=[.A45]/[.E45]" table:style-name="ce5">
            <text:p>0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2862" table:formula="of:=ROUND(([.D45]*[.G45]+[.F45]*[.H45])*12*1.348/[.A45]+[.B45];0)" table:style-name="ce22">
            <text:p>22 862</text:p>
          </table:table-cell>
          <table:table-cell office:value-type="float" office:value="16897" table:formula="of:=ROUND(([.D45]*[.G45]+[.F45]*[.H45])*12/[.A45];0)" table:style-name="ce23">
            <text:p>16 897</text:p>
          </table:table-cell>
          <table:table-cell table:number-columns-repeated="16374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85" table:style-name="ce8">
            <text:p>85</text:p>
          </table:table-cell>
          <table:table-cell office:value-type="float" office:value="39.736000000000004" table:formula="of:=IF([.A46]&lt;25;32.78;IF([.A46]&lt;191;0.527*[.A46]+19.71;120.23))" table:style-name="ce18">
            <text:p>39,74</text:p>
          </table:table-cell>
          <table:table-cell office:value-type="float" office:value="0.95631165693577602" table:formula="of:=[.A46]/[.C46]" table:style-name="ce9">
            <text:p>0,96</text:p>
          </table:table-cell>
          <table:table-cell office:value-type="float" office:value="121" table:style-name="ce19">
            <text:p>121,0</text:p>
          </table:table-cell>
          <table:table-cell office:value-type="float" office:value="0.31404958677685951" table:formula="of:=[.A46]/[.E46]" table:style-name="ce5">
            <text:p>0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2609" table:formula="of:=ROUND(([.D46]*[.G46]+[.F46]*[.H46])*12*1.348/[.A46]+[.B46];0)" table:style-name="ce22">
            <text:p>22 609</text:p>
          </table:table-cell>
          <table:table-cell office:value-type="float" office:value="16709" table:formula="of:=ROUND(([.D46]*[.G46]+[.F46]*[.H46])*12/[.A46];0)" table:style-name="ce23">
            <text:p>16 709</text:p>
          </table:table-cell>
          <table:table-cell table:number-columns-repeated="16374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40.263000000000005" table:formula="of:=IF([.A47]&lt;25;32.78;IF([.A47]&lt;191;0.527*[.A47]+19.71;120.23))" table:style-name="ce18">
            <text:p>40,26</text:p>
          </table:table-cell>
          <table:table-cell office:value-type="float" office:value="0.96863124953431179" table:formula="of:=[.A47]/[.C47]" table:style-name="ce9">
            <text:p>0,97</text:p>
          </table:table-cell>
          <table:table-cell office:value-type="float" office:value="121" table:style-name="ce19">
            <text:p>121,0</text:p>
          </table:table-cell>
          <table:table-cell office:value-type="float" office:value="0.32231404958677684" table:formula="of:=[.A47]/[.E47]" table:style-name="ce5">
            <text:p>0,3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2363" table:formula="of:=ROUND(([.D47]*[.G47]+[.F47]*[.H47])*12*1.348/[.A47]+[.B47];0)" table:style-name="ce22">
            <text:p>22 363</text:p>
          </table:table-cell>
          <table:table-cell office:value-type="float" office:value="16526" table:formula="of:=ROUND(([.D47]*[.G47]+[.F47]*[.H47])*12/[.A47];0)" table:style-name="ce23">
            <text:p>16 526</text:p>
          </table:table-cell>
          <table:table-cell table:number-columns-repeated="16374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float" office:value="85" table:style-name="ce8">
            <text:p>85</text:p>
          </table:table-cell>
          <table:table-cell office:value-type="float" office:value="40.790000000000006" table:formula="of:=IF([.A48]&lt;25;32.78;IF([.A48]&lt;191;0.527*[.A48]+19.71;120.23))" table:style-name="ce18">
            <text:p>40,79</text:p>
          </table:table-cell>
          <table:table-cell office:value-type="float" office:value="0.98063250796763901" table:formula="of:=[.A48]/[.C48]" table:style-name="ce9">
            <text:p>0,98</text:p>
          </table:table-cell>
          <table:table-cell office:value-type="float" office:value="121" table:style-name="ce19">
            <text:p>121,0</text:p>
          </table:table-cell>
          <table:table-cell office:value-type="float" office:value="0.33057851239669422" table:formula="of:=[.A48]/[.E48]" table:style-name="ce5">
            <text:p>0,3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2123" table:formula="of:=ROUND(([.D48]*[.G48]+[.F48]*[.H48])*12*1.348/[.A48]+[.B48];0)" table:style-name="ce22">
            <text:p>22 123</text:p>
          </table:table-cell>
          <table:table-cell office:value-type="float" office:value="16349" table:formula="of:=ROUND(([.D48]*[.G48]+[.F48]*[.H48])*12/[.A48];0)" table:style-name="ce23">
            <text:p>16 349</text:p>
          </table:table-cell>
          <table:table-cell table:number-columns-repeated="16374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85" table:style-name="ce17">
            <text:p>85</text:p>
          </table:table-cell>
          <table:table-cell office:value-type="float" office:value="41.317" table:formula="of:=IF([.A49]&lt;25;32.78;IF([.A49]&lt;191;0.527*[.A49]+19.71;120.23))" table:style-name="ce18">
            <text:p>41,32</text:p>
          </table:table-cell>
          <table:table-cell office:value-type="float" office:value="0.99232761333107433" table:formula="of:=[.A49]/[.C49]" table:style-name="ce9">
            <text:p>0,99</text:p>
          </table:table-cell>
          <table:table-cell office:value-type="float" office:value="121" table:style-name="ce19">
            <text:p>121,0</text:p>
          </table:table-cell>
          <table:table-cell office:value-type="float" office:value="0.33884297520661155" table:formula="of:=[.A49]/[.E49]" table:style-name="ce5">
            <text:p>0,3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1889" table:formula="of:=ROUND(([.D49]*[.G49]+[.F49]*[.H49])*12*1.348/[.A49]+[.B49];0)" table:style-name="ce22">
            <text:p>21 889</text:p>
          </table:table-cell>
          <table:table-cell office:value-type="float" office:value="16175" table:formula="of:=ROUND(([.D49]*[.G49]+[.F49]*[.H49])*12/[.A49];0)" table:style-name="ce23">
            <text:p>16 175</text:p>
          </table:table-cell>
          <table:table-cell table:number-columns-repeated="16374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85" table:style-name="ce8">
            <text:p>85</text:p>
          </table:table-cell>
          <table:table-cell office:value-type="float" office:value="41.844000000000001" table:formula="of:=IF([.A50]&lt;25;32.78;IF([.A50]&lt;191;0.527*[.A50]+19.71;120.23))" table:style-name="ce18">
            <text:p>41,84</text:p>
          </table:table-cell>
          <table:table-cell office:value-type="float" office:value="1.0037281330656724" table:formula="of:=[.A50]/[.C50]" table:style-name="ce9">
            <text:p>1,00</text:p>
          </table:table-cell>
          <table:table-cell office:value-type="float" office:value="121" table:style-name="ce19">
            <text:p>121,0</text:p>
          </table:table-cell>
          <table:table-cell office:value-type="float" office:value="0.34710743801652894" table:formula="of:=[.A50]/[.E50]" table:style-name="ce5">
            <text:p>0,3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1661" table:formula="of:=ROUND(([.D50]*[.G50]+[.F50]*[.H50])*12*1.348/[.A50]+[.B50];0)" table:style-name="ce22">
            <text:p>21 661</text:p>
          </table:table-cell>
          <table:table-cell office:value-type="float" office:value="16006" table:formula="of:=ROUND(([.D50]*[.G50]+[.F50]*[.H50])*12/[.A50];0)" table:style-name="ce23">
            <text:p>16 006</text:p>
          </table:table-cell>
          <table:table-cell table:number-columns-repeated="16374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85" table:style-name="ce17">
            <text:p>85</text:p>
          </table:table-cell>
          <table:table-cell office:value-type="float" office:value="42.371000000000002" table:formula="of:=IF([.A51]&lt;25;32.78;IF([.A51]&lt;191;0.527*[.A51]+19.71;120.23))" table:style-name="ce18">
            <text:p>42,37</text:p>
          </table:table-cell>
          <table:table-cell office:value-type="float" office:value="1.0148450591206248" table:formula="of:=[.A51]/[.C51]" table:style-name="ce9">
            <text:p>1,01</text:p>
          </table:table-cell>
          <table:table-cell office:value-type="float" office:value="121" table:style-name="ce19">
            <text:p>121,0</text:p>
          </table:table-cell>
          <table:table-cell office:value-type="float" office:value="0.35537190082644626" table:formula="of:=[.A51]/[.E51]" table:style-name="ce5">
            <text:p>0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1439" table:formula="of:=ROUND(([.D51]*[.G51]+[.F51]*[.H51])*12*1.348/[.A51]+[.B51];0)" table:style-name="ce22">
            <text:p>21 439</text:p>
          </table:table-cell>
          <table:table-cell office:value-type="float" office:value="15841" table:formula="of:=ROUND(([.D51]*[.G51]+[.F51]*[.H51])*12/[.A51];0)" table:style-name="ce23">
            <text:p>15 841</text:p>
          </table:table-cell>
          <table:table-cell table:number-columns-repeated="16374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float" office:value="85" table:style-name="ce8">
            <text:p>85</text:p>
          </table:table-cell>
          <table:table-cell office:value-type="float" office:value="42.898000000000003" table:formula="of:=IF([.A52]&lt;25;32.78;IF([.A52]&lt;191;0.527*[.A52]+19.71;120.23))" table:style-name="ce18">
            <text:p>42,90</text:p>
          </table:table-cell>
          <table:table-cell office:value-type="float" office:value="1.025688843302718" table:formula="of:=[.A52]/[.C52]" table:style-name="ce9">
            <text:p>1,03</text:p>
          </table:table-cell>
          <table:table-cell office:value-type="float" office:value="121" table:style-name="ce19">
            <text:p>121,0</text:p>
          </table:table-cell>
          <table:table-cell office:value-type="float" office:value="0.36363636363636365" table:formula="of:=[.A52]/[.E52]" table:style-name="ce5">
            <text:p>0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1223" table:formula="of:=ROUND(([.D52]*[.G52]+[.F52]*[.H52])*12*1.348/[.A52]+[.B52];0)" table:style-name="ce22">
            <text:p>21 223</text:p>
          </table:table-cell>
          <table:table-cell office:value-type="float" office:value="15681" table:formula="of:=ROUND(([.D52]*[.G52]+[.F52]*[.H52])*12/[.A52];0)" table:style-name="ce23">
            <text:p>15 681</text:p>
          </table:table-cell>
          <table:table-cell table:number-columns-repeated="16374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float" office:value="85" table:style-name="ce17">
            <text:p>85</text:p>
          </table:table-cell>
          <table:table-cell office:value-type="float" office:value="43.424999999999997" table:formula="of:=IF([.A53]&lt;25;32.78;IF([.A53]&lt;191;0.527*[.A53]+19.71;120.23))" table:style-name="ce18">
            <text:p>43,43</text:p>
          </table:table-cell>
          <table:table-cell office:value-type="float" office:value="1.0362694300518136" table:formula="of:=[.A53]/[.C53]" table:style-name="ce9">
            <text:p>1,04</text:p>
          </table:table-cell>
          <table:table-cell office:value-type="float" office:value="121" table:style-name="ce19">
            <text:p>121,0</text:p>
          </table:table-cell>
          <table:table-cell office:value-type="float" office:value="0.37190082644628097" table:formula="of:=[.A53]/[.E53]" table:style-name="ce5">
            <text:p>0,3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1011" table:formula="of:=ROUND(([.D53]*[.G53]+[.F53]*[.H53])*12*1.348/[.A53]+[.B53];0)" table:style-name="ce22">
            <text:p>21 011</text:p>
          </table:table-cell>
          <table:table-cell office:value-type="float" office:value="15524" table:formula="of:=ROUND(([.D53]*[.G53]+[.F53]*[.H53])*12/[.A53];0)" table:style-name="ce23">
            <text:p>15 524</text:p>
          </table:table-cell>
          <table:table-cell table:number-columns-repeated="16374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float" office:value="85" table:style-name="ce8">
            <text:p>85</text:p>
          </table:table-cell>
          <table:table-cell office:value-type="float" office:value="43.951999999999998" table:formula="of:=IF([.A54]&lt;25;32.78;IF([.A54]&lt;191;0.527*[.A54]+19.71;120.23))" table:style-name="ce18">
            <text:p>43,95</text:p>
          </table:table-cell>
          <table:table-cell office:value-type="float" office:value="1.0465962868583911" table:formula="of:=[.A54]/[.C54]" table:style-name="ce9">
            <text:p>1,05</text:p>
          </table:table-cell>
          <table:table-cell office:value-type="float" office:value="121" table:style-name="ce19">
            <text:p>121,0</text:p>
          </table:table-cell>
          <table:table-cell office:value-type="float" office:value="0.38016528925619836" table:formula="of:=[.A54]/[.E54]" table:style-name="ce5">
            <text:p>0,3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0805" table:formula="of:=ROUND(([.D54]*[.G54]+[.F54]*[.H54])*12*1.348/[.A54]+[.B54];0)" table:style-name="ce22">
            <text:p>20 805</text:p>
          </table:table-cell>
          <table:table-cell office:value-type="float" office:value="15371" table:formula="of:=ROUND(([.D54]*[.G54]+[.F54]*[.H54])*12/[.A54];0)" table:style-name="ce23">
            <text:p>15 371</text:p>
          </table:table-cell>
          <table:table-cell table:number-columns-repeated="16374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85" table:style-name="ce17">
            <text:p>85</text:p>
          </table:table-cell>
          <table:table-cell office:value-type="float" office:value="44.478999999999999" table:formula="of:=IF([.A55]&lt;25;32.78;IF([.A55]&lt;191;0.527*[.A55]+19.71;120.23))" table:style-name="ce18">
            <text:p>44,48</text:p>
          </table:table-cell>
          <table:table-cell office:value-type="float" office:value="1.0566784325187166" table:formula="of:=[.A55]/[.C55]" table:style-name="ce9">
            <text:p>1,06</text:p>
          </table:table-cell>
          <table:table-cell office:value-type="float" office:value="121" table:style-name="ce19">
            <text:p>121,0</text:p>
          </table:table-cell>
          <table:table-cell office:value-type="float" office:value="0.38842975206611569" table:formula="of:=[.A55]/[.E55]" table:style-name="ce5">
            <text:p>0,3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0603" table:formula="of:=ROUND(([.D55]*[.G55]+[.F55]*[.H55])*12*1.348/[.A55]+[.B55];0)" table:style-name="ce22">
            <text:p>20 603</text:p>
          </table:table-cell>
          <table:table-cell office:value-type="float" office:value="15221" table:formula="of:=ROUND(([.D55]*[.G55]+[.F55]*[.H55])*12/[.A55];0)" table:style-name="ce23">
            <text:p>15 221</text:p>
          </table:table-cell>
          <table:table-cell table:number-columns-repeated="16374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85" table:style-name="ce8">
            <text:p>85</text:p>
          </table:table-cell>
          <table:table-cell office:value-type="float" office:value="45.006" table:formula="of:=IF([.A56]&lt;25;32.78;IF([.A56]&lt;191;0.527*[.A56]+19.71;120.23))" table:style-name="ce18">
            <text:p>45,01</text:p>
          </table:table-cell>
          <table:table-cell office:value-type="float" office:value="1.0665244634048794" table:formula="of:=[.A56]/[.C56]" table:style-name="ce9">
            <text:p>1,07</text:p>
          </table:table-cell>
          <table:table-cell office:value-type="float" office:value="121" table:style-name="ce19">
            <text:p>121,0</text:p>
          </table:table-cell>
          <table:table-cell office:value-type="float" office:value="0.39669421487603307" table:formula="of:=[.A56]/[.E56]" table:style-name="ce5">
            <text:p>0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0407" table:formula="of:=ROUND(([.D56]*[.G56]+[.F56]*[.H56])*12*1.348/[.A56]+[.B56];0)" table:style-name="ce22">
            <text:p>20 407</text:p>
          </table:table-cell>
          <table:table-cell office:value-type="float" office:value="15075" table:formula="of:=ROUND(([.D56]*[.G56]+[.F56]*[.H56])*12/[.A56];0)" table:style-name="ce23">
            <text:p>15 075</text:p>
          </table:table-cell>
          <table:table-cell table:number-columns-repeated="16374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85" table:style-name="ce17">
            <text:p>85</text:p>
          </table:table-cell>
          <table:table-cell office:value-type="float" office:value="45.533000000000001" table:formula="of:=IF([.A57]&lt;25;32.78;IF([.A57]&lt;191;0.527*[.A57]+19.71;120.23))" table:style-name="ce18">
            <text:p>45,53</text:p>
          </table:table-cell>
          <table:table-cell office:value-type="float" office:value="1.0761425779105265" table:formula="of:=[.A57]/[.C57]" table:style-name="ce9">
            <text:p>1,08</text:p>
          </table:table-cell>
          <table:table-cell office:value-type="float" office:value="121" table:style-name="ce19">
            <text:p>121,0</text:p>
          </table:table-cell>
          <table:table-cell office:value-type="float" office:value="0.4049586776859504" table:formula="of:=[.A57]/[.E57]" table:style-name="ce5">
            <text:p>0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0214" table:formula="of:=ROUND(([.D57]*[.G57]+[.F57]*[.H57])*12*1.348/[.A57]+[.B57];0)" table:style-name="ce22">
            <text:p>20 214</text:p>
          </table:table-cell>
          <table:table-cell office:value-type="float" office:value="14933" table:formula="of:=ROUND(([.D57]*[.G57]+[.F57]*[.H57])*12/[.A57];0)" table:style-name="ce23">
            <text:p>14 933</text:p>
          </table:table-cell>
          <table:table-cell table:number-columns-repeated="16374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46.06" table:formula="of:=IF([.A58]&lt;25;32.78;IF([.A58]&lt;191;0.527*[.A58]+19.71;120.23))" table:style-name="ce18">
            <text:p>46,06</text:p>
          </table:table-cell>
          <table:table-cell office:value-type="float" office:value="1.0855405992184106" table:formula="of:=[.A58]/[.C58]" table:style-name="ce9">
            <text:p>1,09</text:p>
          </table:table-cell>
          <table:table-cell office:value-type="float" office:value="121" table:style-name="ce19">
            <text:p>121,0</text:p>
          </table:table-cell>
          <table:table-cell office:value-type="float" office:value="0.41322314049586778" table:formula="of:=[.A58]/[.E58]" table:style-name="ce5">
            <text:p>0,4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20027" table:formula="of:=ROUND(([.D58]*[.G58]+[.F58]*[.H58])*12*1.348/[.A58]+[.B58];0)" table:style-name="ce22">
            <text:p>20 027</text:p>
          </table:table-cell>
          <table:table-cell office:value-type="float" office:value="14793" table:formula="of:=ROUND(([.D58]*[.G58]+[.F58]*[.H58])*12/[.A58];0)" table:style-name="ce23">
            <text:p>14 793</text:p>
          </table:table-cell>
          <table:table-cell table:number-columns-repeated="16374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float" office:value="85" table:style-name="ce17">
            <text:p>85</text:p>
          </table:table-cell>
          <table:table-cell office:value-type="float" office:value="46.587000000000003" table:formula="of:=IF([.A59]&lt;25;32.78;IF([.A59]&lt;191;0.527*[.A59]+19.71;120.23))" table:style-name="ce18">
            <text:p>46,59</text:p>
          </table:table-cell>
          <table:table-cell office:value-type="float" office:value="1.094725996522635" table:formula="of:=[.A59]/[.C59]" table:style-name="ce9">
            <text:p>1,09</text:p>
          </table:table-cell>
          <table:table-cell office:value-type="float" office:value="121" table:style-name="ce19">
            <text:p>121,0</text:p>
          </table:table-cell>
          <table:table-cell office:value-type="float" office:value="0.42148760330578511" table:formula="of:=[.A59]/[.E59]" table:style-name="ce5">
            <text:p>0,4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9843" table:formula="of:=ROUND(([.D59]*[.G59]+[.F59]*[.H59])*12*1.348/[.A59]+[.B59];0)" table:style-name="ce22">
            <text:p>19 843</text:p>
          </table:table-cell>
          <table:table-cell office:value-type="float" office:value="14657" table:formula="of:=ROUND(([.D59]*[.G59]+[.F59]*[.H59])*12/[.A59];0)" table:style-name="ce23">
            <text:p>14 657</text:p>
          </table:table-cell>
          <table:table-cell table:number-columns-repeated="16374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47.114000000000004" table:formula="of:=IF([.A60]&lt;25;32.78;IF([.A60]&lt;191;0.527*[.A60]+19.71;120.23))" table:style-name="ce18">
            <text:p>47,11</text:p>
          </table:table-cell>
          <table:table-cell office:value-type="float" office:value="1.1037059048265907" table:formula="of:=[.A60]/[.C60]" table:style-name="ce9">
            <text:p>1,10</text:p>
          </table:table-cell>
          <table:table-cell office:value-type="float" office:value="121" table:style-name="ce19">
            <text:p>121,0</text:p>
          </table:table-cell>
          <table:table-cell office:value-type="float" office:value="0.42975206611570249" table:formula="of:=[.A60]/[.E60]" table:style-name="ce5">
            <text:p>0,4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9664" table:formula="of:=ROUND(([.D60]*[.G60]+[.F60]*[.H60])*12*1.348/[.A60]+[.B60];0)" table:style-name="ce22">
            <text:p>19 664</text:p>
          </table:table-cell>
          <table:table-cell office:value-type="float" office:value="14524" table:formula="of:=ROUND(([.D60]*[.G60]+[.F60]*[.H60])*12/[.A60];0)" table:style-name="ce23">
            <text:p>14 524</text:p>
          </table:table-cell>
          <table:table-cell table:number-columns-repeated="16374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85" table:style-name="ce17">
            <text:p>85</text:p>
          </table:table-cell>
          <table:table-cell office:value-type="float" office:value="47.641000000000005" table:formula="of:=IF([.A61]&lt;25;32.78;IF([.A61]&lt;191;0.527*[.A61]+19.71;120.23))" table:style-name="ce18">
            <text:p>47,64</text:p>
          </table:table-cell>
          <table:table-cell office:value-type="float" office:value="1.1124871434268802" table:formula="of:=[.A61]/[.C61]" table:style-name="ce9">
            <text:p>1,11</text:p>
          </table:table-cell>
          <table:table-cell office:value-type="float" office:value="121" table:style-name="ce19">
            <text:p>121,0</text:p>
          </table:table-cell>
          <table:table-cell office:value-type="float" office:value="0.43801652892561982" table:formula="of:=[.A61]/[.E61]" table:style-name="ce5">
            <text:p>0,4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9488" table:formula="of:=ROUND(([.D61]*[.G61]+[.F61]*[.H61])*12*1.348/[.A61]+[.B61];0)" table:style-name="ce22">
            <text:p>19 488</text:p>
          </table:table-cell>
          <table:table-cell office:value-type="float" office:value="14394" table:formula="of:=ROUND(([.D61]*[.G61]+[.F61]*[.H61])*12/[.A61];0)" table:style-name="ce23">
            <text:p>14 394</text:p>
          </table:table-cell>
          <table:table-cell table:number-columns-repeated="16374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85" table:style-name="ce8">
            <text:p>85</text:p>
          </table:table-cell>
          <table:table-cell office:value-type="float" office:value="48.168000000000006" table:formula="of:=IF([.A62]&lt;25;32.78;IF([.A62]&lt;191;0.527*[.A62]+19.71;120.23))" table:style-name="ce18">
            <text:p>48,17</text:p>
          </table:table-cell>
          <table:table-cell office:value-type="float" office:value="1.1210762331838564" table:formula="of:=[.A62]/[.C62]" table:style-name="ce9">
            <text:p>1,12</text:p>
          </table:table-cell>
          <table:table-cell office:value-type="float" office:value="121" table:style-name="ce19">
            <text:p>121,0</text:p>
          </table:table-cell>
          <table:table-cell office:value-type="float" office:value="0.4462809917355372" table:formula="of:=[.A62]/[.E62]" table:style-name="ce5">
            <text:p>0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9317" table:formula="of:=ROUND(([.D62]*[.G62]+[.F62]*[.H62])*12*1.348/[.A62]+[.B62];0)" table:style-name="ce22">
            <text:p>19 317</text:p>
          </table:table-cell>
          <table:table-cell office:value-type="float" office:value="14267" table:formula="of:=ROUND(([.D62]*[.G62]+[.F62]*[.H62])*12/[.A62];0)" table:style-name="ce23">
            <text:p>14 267</text:p>
          </table:table-cell>
          <table:table-cell table:number-columns-repeated="16374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85" table:style-name="ce17">
            <text:p>85</text:p>
          </table:table-cell>
          <table:table-cell office:value-type="float" office:value="48.695000000000007" table:formula="of:=IF([.A63]&lt;25;32.78;IF([.A63]&lt;191;0.527*[.A63]+19.71;120.23))" table:style-name="ce18">
            <text:p>48,70</text:p>
          </table:table-cell>
          <table:table-cell office:value-type="float" office:value="1.1294794126707053" table:formula="of:=[.A63]/[.C63]" table:style-name="ce9">
            <text:p>1,13</text:p>
          </table:table-cell>
          <table:table-cell office:value-type="float" office:value="121" table:style-name="ce19">
            <text:p>121,0</text:p>
          </table:table-cell>
          <table:table-cell office:value-type="float" office:value="0.45454545454545453" table:formula="of:=[.A63]/[.E63]" table:style-name="ce5">
            <text:p>0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9149" table:formula="of:=ROUND(([.D63]*[.G63]+[.F63]*[.H63])*12*1.348/[.A63]+[.B63];0)" table:style-name="ce22">
            <text:p>19 149</text:p>
          </table:table-cell>
          <table:table-cell office:value-type="float" office:value="14142" table:formula="of:=ROUND(([.D63]*[.G63]+[.F63]*[.H63])*12/[.A63];0)" table:style-name="ce23">
            <text:p>14 142</text:p>
          </table:table-cell>
          <table:table-cell table:number-columns-repeated="16374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float" office:value="85" table:style-name="ce8">
            <text:p>85</text:p>
          </table:table-cell>
          <table:table-cell office:value-type="float" office:value="49.222000000000001" table:formula="of:=IF([.A64]&lt;25;32.78;IF([.A64]&lt;191;0.527*[.A64]+19.71;120.23))" table:style-name="ce18">
            <text:p>49,22</text:p>
          </table:table-cell>
          <table:table-cell office:value-type="float" office:value="1.1377026532851164" table:formula="of:=[.A64]/[.C64]" table:style-name="ce9">
            <text:p>1,14</text:p>
          </table:table-cell>
          <table:table-cell office:value-type="float" office:value="121" table:style-name="ce19">
            <text:p>121,0</text:p>
          </table:table-cell>
          <table:table-cell office:value-type="float" office:value="0.46280991735537191" table:formula="of:=[.A64]/[.E64]" table:style-name="ce5">
            <text:p>0,4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8984" table:formula="of:=ROUND(([.D64]*[.G64]+[.F64]*[.H64])*12*1.348/[.A64]+[.B64];0)" table:style-name="ce22">
            <text:p>18 984</text:p>
          </table:table-cell>
          <table:table-cell office:value-type="float" office:value="14020" table:formula="of:=ROUND(([.D64]*[.G64]+[.F64]*[.H64])*12/[.A64];0)" table:style-name="ce23">
            <text:p>14 020</text:p>
          </table:table-cell>
          <table:table-cell table:number-columns-repeated="16374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float" office:value="85" table:style-name="ce17">
            <text:p>85</text:p>
          </table:table-cell>
          <table:table-cell office:value-type="float" office:value="49.749000000000002" table:formula="of:=IF([.A65]&lt;25;32.78;IF([.A65]&lt;191;0.527*[.A65]+19.71;120.23))" table:style-name="ce18">
            <text:p>49,75</text:p>
          </table:table-cell>
          <table:table-cell office:value-type="float" office:value="1.1457516734004702" table:formula="of:=[.A65]/[.C65]" table:style-name="ce9">
            <text:p>1,15</text:p>
          </table:table-cell>
          <table:table-cell office:value-type="float" office:value="121" table:style-name="ce19">
            <text:p>121,0</text:p>
          </table:table-cell>
          <table:table-cell office:value-type="float" office:value="0.47107438016528924" table:formula="of:=[.A65]/[.E65]" table:style-name="ce5">
            <text:p>0,4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8824" table:formula="of:=ROUND(([.D65]*[.G65]+[.F65]*[.H65])*12*1.348/[.A65]+[.B65];0)" table:style-name="ce22">
            <text:p>18 824</text:p>
          </table:table-cell>
          <table:table-cell office:value-type="float" office:value="13901" table:formula="of:=ROUND(([.D65]*[.G65]+[.F65]*[.H65])*12/[.A65];0)" table:style-name="ce23">
            <text:p>13 901</text:p>
          </table:table-cell>
          <table:table-cell table:number-columns-repeated="16374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float" office:value="85" table:style-name="ce8">
            <text:p>85</text:p>
          </table:table-cell>
          <table:table-cell office:value-type="float" office:value="50.276000000000003" table:formula="of:=IF([.A66]&lt;25;32.78;IF([.A66]&lt;191;0.527*[.A66]+19.71;120.23))" table:style-name="ce18">
            <text:p>50,28</text:p>
          </table:table-cell>
          <table:table-cell office:value-type="float" office:value="1.1536319516270188" table:formula="of:=[.A66]/[.C66]" table:style-name="ce9">
            <text:p>1,15</text:p>
          </table:table-cell>
          <table:table-cell office:value-type="float" office:value="121" table:style-name="ce19">
            <text:p>121,0</text:p>
          </table:table-cell>
          <table:table-cell office:value-type="float" office:value="0.47933884297520662" table:formula="of:=[.A66]/[.E66]" table:style-name="ce5">
            <text:p>0,4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8666" table:formula="of:=ROUND(([.D66]*[.G66]+[.F66]*[.H66])*12*1.348/[.A66]+[.B66];0)" table:style-name="ce22">
            <text:p>18 666</text:p>
          </table:table-cell>
          <table:table-cell office:value-type="float" office:value="13784" table:formula="of:=ROUND(([.D66]*[.G66]+[.F66]*[.H66])*12/[.A66];0)" table:style-name="ce23">
            <text:p>13 784</text:p>
          </table:table-cell>
          <table:table-cell table:number-columns-repeated="16374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85" table:style-name="ce17">
            <text:p>85</text:p>
          </table:table-cell>
          <table:table-cell office:value-type="float" office:value="50.802999999999997" table:formula="of:=IF([.A67]&lt;25;32.78;IF([.A67]&lt;191;0.527*[.A67]+19.71;120.23))" table:style-name="ce18">
            <text:p>50,80</text:p>
          </table:table-cell>
          <table:table-cell office:value-type="float" office:value="1.1613487392476822" table:formula="of:=[.A67]/[.C67]" table:style-name="ce9">
            <text:p>1,16</text:p>
          </table:table-cell>
          <table:table-cell office:value-type="float" office:value="121" table:style-name="ce19">
            <text:p>121,0</text:p>
          </table:table-cell>
          <table:table-cell office:value-type="float" office:value="0.48760330578512395" table:formula="of:=[.A67]/[.E67]" table:style-name="ce5">
            <text:p>0,4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8512" table:formula="of:=ROUND(([.D67]*[.G67]+[.F67]*[.H67])*12*1.348/[.A67]+[.B67];0)" table:style-name="ce22">
            <text:p>18 512</text:p>
          </table:table-cell>
          <table:table-cell office:value-type="float" office:value="13670" table:formula="of:=ROUND(([.D67]*[.G67]+[.F67]*[.H67])*12/[.A67];0)" table:style-name="ce23">
            <text:p>13 670</text:p>
          </table:table-cell>
          <table:table-cell table:number-columns-repeated="16374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85" table:style-name="ce8">
            <text:p>85</text:p>
          </table:table-cell>
          <table:table-cell office:value-type="float" office:value="51.33" table:formula="of:=IF([.A68]&lt;25;32.78;IF([.A68]&lt;191;0.527*[.A68]+19.71;120.23))" table:style-name="ce18">
            <text:p>51,33</text:p>
          </table:table-cell>
          <table:table-cell office:value-type="float" office:value="1.168907071887785" table:formula="of:=[.A68]/[.C68]" table:style-name="ce9">
            <text:p>1,17</text:p>
          </table:table-cell>
          <table:table-cell office:value-type="float" office:value="121" table:style-name="ce19">
            <text:p>121,0</text:p>
          </table:table-cell>
          <table:table-cell office:value-type="float" office:value="0.49586776859504134" table:formula="of:=[.A68]/[.E68]" table:style-name="ce5">
            <text:p>0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8361" table:formula="of:=ROUND(([.D68]*[.G68]+[.F68]*[.H68])*12*1.348/[.A68]+[.B68];0)" table:style-name="ce22">
            <text:p>18 361</text:p>
          </table:table-cell>
          <table:table-cell office:value-type="float" office:value="13558" table:formula="of:=ROUND(([.D68]*[.G68]+[.F68]*[.H68])*12/[.A68];0)" table:style-name="ce23">
            <text:p>13 558</text:p>
          </table:table-cell>
          <table:table-cell table:number-columns-repeated="16374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51.856999999999999" table:formula="of:=IF([.A69]&lt;25;32.78;IF([.A69]&lt;191;0.527*[.A69]+19.71;120.23))" table:style-name="ce18">
            <text:p>51,86</text:p>
          </table:table-cell>
          <table:table-cell office:value-type="float" office:value="1.1763117804732244" table:formula="of:=[.A69]/[.C69]" table:style-name="ce9">
            <text:p>1,18</text:p>
          </table:table-cell>
          <table:table-cell office:value-type="float" office:value="121" table:style-name="ce19">
            <text:p>121,0</text:p>
          </table:table-cell>
          <table:table-cell office:value-type="float" office:value="0.50413223140495866" table:formula="of:=[.A69]/[.E69]" table:style-name="ce5">
            <text:p>0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8213" table:formula="of:=ROUND(([.D69]*[.G69]+[.F69]*[.H69])*12*1.348/[.A69]+[.B69];0)" table:style-name="ce22">
            <text:p>18 213</text:p>
          </table:table-cell>
          <table:table-cell office:value-type="float" office:value="13448" table:formula="of:=ROUND(([.D69]*[.G69]+[.F69]*[.H69])*12/[.A69];0)" table:style-name="ce23">
            <text:p>13 448</text:p>
          </table:table-cell>
          <table:table-cell table:number-columns-repeated="16374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float" office:value="85" table:style-name="ce8">
            <text:p>85</text:p>
          </table:table-cell>
          <table:table-cell office:value-type="float" office:value="52.384" table:formula="of:=IF([.A70]&lt;25;32.78;IF([.A70]&lt;191;0.527*[.A70]+19.71;120.23))" table:style-name="ce18">
            <text:p>52,38</text:p>
          </table:table-cell>
          <table:table-cell office:value-type="float" office:value="1.1835675015271838" table:formula="of:=[.A70]/[.C70]" table:style-name="ce9">
            <text:p>1,18</text:p>
          </table:table-cell>
          <table:table-cell office:value-type="float" office:value="121" table:style-name="ce19">
            <text:p>121,0</text:p>
          </table:table-cell>
          <table:table-cell office:value-type="float" office:value="0.51239669421487599" table:formula="of:=[.A70]/[.E70]" table:style-name="ce5">
            <text:p>0,5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8068" table:formula="of:=ROUND(([.D70]*[.G70]+[.F70]*[.H70])*12*1.348/[.A70]+[.B70];0)" table:style-name="ce22">
            <text:p>18 068</text:p>
          </table:table-cell>
          <table:table-cell office:value-type="float" office:value="13340" table:formula="of:=ROUND(([.D70]*[.G70]+[.F70]*[.H70])*12/[.A70];0)" table:style-name="ce23">
            <text:p>13 340</text:p>
          </table:table-cell>
          <table:table-cell table:number-columns-repeated="16374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float" office:value="85" table:style-name="ce17">
            <text:p>85</text:p>
          </table:table-cell>
          <table:table-cell office:value-type="float" office:value="52.911000000000001" table:formula="of:=IF([.A71]&lt;25;32.78;IF([.A71]&lt;191;0.527*[.A71]+19.71;120.23))" table:style-name="ce18">
            <text:p>52,91</text:p>
          </table:table-cell>
          <table:table-cell office:value-type="float" office:value="1.1906786868515054" table:formula="of:=[.A71]/[.C71]" table:style-name="ce9">
            <text:p>1,19</text:p>
          </table:table-cell>
          <table:table-cell office:value-type="float" office:value="121" table:style-name="ce19">
            <text:p>121,0</text:p>
          </table:table-cell>
          <table:table-cell office:value-type="float" office:value="0.52066115702479343" table:formula="of:=[.A71]/[.E71]" table:style-name="ce5">
            <text:p>0,5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926" table:formula="of:=ROUND(([.D71]*[.G71]+[.F71]*[.H71])*12*1.348/[.A71]+[.B71];0)" table:style-name="ce22">
            <text:p>17 926</text:p>
          </table:table-cell>
          <table:table-cell office:value-type="float" office:value="13235" table:formula="of:=ROUND(([.D71]*[.G71]+[.F71]*[.H71])*12/[.A71];0)" table:style-name="ce23">
            <text:p>13 235</text:p>
          </table:table-cell>
          <table:table-cell table:number-columns-repeated="16374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float" office:value="85" table:style-name="ce8">
            <text:p>85</text:p>
          </table:table-cell>
          <table:table-cell office:value-type="float" office:value="53.438000000000002" table:formula="of:=IF([.A72]&lt;25;32.78;IF([.A72]&lt;191;0.527*[.A72]+19.71;120.23))" table:style-name="ce18">
            <text:p>53,44</text:p>
          </table:table-cell>
          <table:table-cell office:value-type="float" office:value="1.1976496126352034" table:formula="of:=[.A72]/[.C72]" table:style-name="ce9">
            <text:p>1,20</text:p>
          </table:table-cell>
          <table:table-cell office:value-type="float" office:value="121" table:style-name="ce19">
            <text:p>121,0</text:p>
          </table:table-cell>
          <table:table-cell office:value-type="float" office:value="0.52892561983471076" table:formula="of:=[.A72]/[.E72]" table:style-name="ce5">
            <text:p>0,5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786" table:formula="of:=ROUND(([.D72]*[.G72]+[.F72]*[.H72])*12*1.348/[.A72]+[.B72];0)" table:style-name="ce22">
            <text:p>17 786</text:p>
          </table:table-cell>
          <table:table-cell office:value-type="float" office:value="13132" table:formula="of:=ROUND(([.D72]*[.G72]+[.F72]*[.H72])*12/[.A72];0)" table:style-name="ce23">
            <text:p>13 132</text:p>
          </table:table-cell>
          <table:table-cell table:number-columns-repeated="16374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53.965000000000003" table:formula="of:=IF([.A73]&lt;25;32.78;IF([.A73]&lt;191;0.527*[.A73]+19.71;120.23))" table:style-name="ce18">
            <text:p>53,97</text:p>
          </table:table-cell>
          <table:table-cell office:value-type="float" office:value="1.2044843880292782" table:formula="of:=[.A73]/[.C73]" table:style-name="ce9">
            <text:p>1,20</text:p>
          </table:table-cell>
          <table:table-cell office:value-type="float" office:value="121" table:style-name="ce19">
            <text:p>121,0</text:p>
          </table:table-cell>
          <table:table-cell office:value-type="float" office:value="0.53719008264462809" table:formula="of:=[.A73]/[.E73]" table:style-name="ce5">
            <text:p>0,5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650" table:formula="of:=ROUND(([.D73]*[.G73]+[.F73]*[.H73])*12*1.348/[.A73]+[.B73];0)" table:style-name="ce22">
            <text:p>17 650</text:p>
          </table:table-cell>
          <table:table-cell office:value-type="float" office:value="13030" table:formula="of:=ROUND(([.D73]*[.G73]+[.F73]*[.H73])*12/[.A73];0)" table:style-name="ce23">
            <text:p>13 030</text:p>
          </table:table-cell>
          <table:table-cell table:number-columns-repeated="16374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85" table:style-name="ce8">
            <text:p>85</text:p>
          </table:table-cell>
          <table:table-cell office:value-type="float" office:value="54.492000000000004" table:formula="of:=IF([.A74]&lt;25;32.78;IF([.A74]&lt;191;0.527*[.A74]+19.71;120.23))" table:style-name="ce18">
            <text:p>54,49</text:p>
          </table:table-cell>
          <table:table-cell office:value-type="float" office:value="1.2111869632239594" table:formula="of:=[.A74]/[.C74]" table:style-name="ce9">
            <text:p>1,21</text:p>
          </table:table-cell>
          <table:table-cell office:value-type="float" office:value="121" table:style-name="ce19">
            <text:p>121,0</text:p>
          </table:table-cell>
          <table:table-cell office:value-type="float" office:value="0.54545454545454541" table:formula="of:=[.A74]/[.E74]" table:style-name="ce5">
            <text:p>0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516" table:formula="of:=ROUND(([.D74]*[.G74]+[.F74]*[.H74])*12*1.348/[.A74]+[.B74];0)" table:style-name="ce22">
            <text:p>17 516</text:p>
          </table:table-cell>
          <table:table-cell office:value-type="float" office:value="12931" table:formula="of:=ROUND(([.D74]*[.G74]+[.F74]*[.H74])*12/[.A74];0)" table:style-name="ce23">
            <text:p>12 931</text:p>
          </table:table-cell>
          <table:table-cell table:number-columns-repeated="16374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55.019000000000005" table:formula="of:=IF([.A75]&lt;25;32.78;IF([.A75]&lt;191;0.527*[.A75]+19.71;120.23))" table:style-name="ce18">
            <text:p>55,02</text:p>
          </table:table-cell>
          <table:table-cell office:value-type="float" office:value="1.2177611370617423" table:formula="of:=[.A75]/[.C75]" table:style-name="ce9">
            <text:p>1,22</text:p>
          </table:table-cell>
          <table:table-cell office:value-type="float" office:value="121" table:style-name="ce19">
            <text:p>121,0</text:p>
          </table:table-cell>
          <table:table-cell office:value-type="float" office:value="0.55371900826446285" table:formula="of:=[.A75]/[.E75]" table:style-name="ce5">
            <text:p>0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385" table:formula="of:=ROUND(([.D75]*[.G75]+[.F75]*[.H75])*12*1.348/[.A75]+[.B75];0)" table:style-name="ce22">
            <text:p>17 385</text:p>
          </table:table-cell>
          <table:table-cell office:value-type="float" office:value="12834" table:formula="of:=ROUND(([.D75]*[.G75]+[.F75]*[.H75])*12/[.A75];0)" table:style-name="ce23">
            <text:p>12 834</text:p>
          </table:table-cell>
          <table:table-cell table:number-columns-repeated="16374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float" office:value="85" table:style-name="ce8">
            <text:p>85</text:p>
          </table:table-cell>
          <table:table-cell office:value-type="float" office:value="55.545999999999999" table:formula="of:=IF([.A76]&lt;25;32.78;IF([.A76]&lt;191;0.527*[.A76]+19.71;120.23))" table:style-name="ce18">
            <text:p>55,55</text:p>
          </table:table-cell>
          <table:table-cell office:value-type="float" office:value="1.2242105642170453" table:formula="of:=[.A76]/[.C76]" table:style-name="ce9">
            <text:p>1,22</text:p>
          </table:table-cell>
          <table:table-cell office:value-type="float" office:value="121" table:style-name="ce19">
            <text:p>121,0</text:p>
          </table:table-cell>
          <table:table-cell office:value-type="float" office:value="0.56198347107438018" table:formula="of:=[.A76]/[.E76]" table:style-name="ce5">
            <text:p>0,5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256" table:formula="of:=ROUND(([.D76]*[.G76]+[.F76]*[.H76])*12*1.348/[.A76]+[.B76];0)" table:style-name="ce22">
            <text:p>17 256</text:p>
          </table:table-cell>
          <table:table-cell office:value-type="float" office:value="12738" table:formula="of:=ROUND(([.D76]*[.G76]+[.F76]*[.H76])*12/[.A76];0)" table:style-name="ce23">
            <text:p>12 738</text:p>
          </table:table-cell>
          <table:table-cell table:number-columns-repeated="16374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float" office:value="85" table:style-name="ce17">
            <text:p>85</text:p>
          </table:table-cell>
          <table:table-cell office:value-type="float" office:value="56.073" table:formula="of:=IF([.A77]&lt;25;32.78;IF([.A77]&lt;191;0.527*[.A77]+19.71;120.23))" table:style-name="ce18">
            <text:p>56,07</text:p>
          </table:table-cell>
          <table:table-cell office:value-type="float" office:value="1.230538761971002" table:formula="of:=[.A77]/[.C77]" table:style-name="ce9">
            <text:p>1,23</text:p>
          </table:table-cell>
          <table:table-cell office:value-type="float" office:value="121" table:style-name="ce19">
            <text:p>121,0</text:p>
          </table:table-cell>
          <table:table-cell office:value-type="float" office:value="0.57024793388429751" table:formula="of:=[.A77]/[.E77]" table:style-name="ce5">
            <text:p>0,5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129" table:formula="of:=ROUND(([.D77]*[.G77]+[.F77]*[.H77])*12*1.348/[.A77]+[.B77];0)" table:style-name="ce22">
            <text:p>17 129</text:p>
          </table:table-cell>
          <table:table-cell office:value-type="float" office:value="12644" table:formula="of:=ROUND(([.D77]*[.G77]+[.F77]*[.H77])*12/[.A77];0)" table:style-name="ce23">
            <text:p>12 644</text:p>
          </table:table-cell>
          <table:table-cell table:number-columns-repeated="16374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85" table:style-name="ce8">
            <text:p>85</text:p>
          </table:table-cell>
          <table:table-cell office:value-type="float" office:value="56.6" table:formula="of:=IF([.A78]&lt;25;32.78;IF([.A78]&lt;191;0.527*[.A78]+19.71;120.23))" table:style-name="ce18">
            <text:p>56,60</text:p>
          </table:table-cell>
          <table:table-cell office:value-type="float" office:value="1.2367491166077738" table:formula="of:=[.A78]/[.C78]" table:style-name="ce9">
            <text:p>1,24</text:p>
          </table:table-cell>
          <table:table-cell office:value-type="float" office:value="121" table:style-name="ce19">
            <text:p>121,0</text:p>
          </table:table-cell>
          <table:table-cell office:value-type="float" office:value="0.57851239669421484" table:formula="of:=[.A78]/[.E78]" table:style-name="ce5">
            <text:p>0,5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7005" table:formula="of:=ROUND(([.D78]*[.G78]+[.F78]*[.H78])*12*1.348/[.A78]+[.B78];0)" table:style-name="ce22">
            <text:p>17 005</text:p>
          </table:table-cell>
          <table:table-cell office:value-type="float" office:value="12552" table:formula="of:=ROUND(([.D78]*[.G78]+[.F78]*[.H78])*12/[.A78];0)" table:style-name="ce23">
            <text:p>12 552</text:p>
          </table:table-cell>
          <table:table-cell table:number-columns-repeated="16374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85" table:style-name="ce17">
            <text:p>85</text:p>
          </table:table-cell>
          <table:table-cell office:value-type="float" office:value="57.127000000000002" table:formula="of:=IF([.A79]&lt;25;32.78;IF([.A79]&lt;191;0.527*[.A79]+19.71;120.23))" table:style-name="ce18">
            <text:p>57,13</text:p>
          </table:table-cell>
          <table:table-cell office:value-type="float" office:value="1.2428448894568243" table:formula="of:=[.A79]/[.C79]" table:style-name="ce9">
            <text:p>1,24</text:p>
          </table:table-cell>
          <table:table-cell office:value-type="float" office:value="121" table:style-name="ce19">
            <text:p>121,0</text:p>
          </table:table-cell>
          <table:table-cell office:value-type="float" office:value="0.58677685950413228" table:formula="of:=[.A79]/[.E79]" table:style-name="ce5">
            <text:p>0,5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883" table:formula="of:=ROUND(([.D79]*[.G79]+[.F79]*[.H79])*12*1.348/[.A79]+[.B79];0)" table:style-name="ce22">
            <text:p>16 883</text:p>
          </table:table-cell>
          <table:table-cell office:value-type="float" office:value="12462" table:formula="of:=ROUND(([.D79]*[.G79]+[.F79]*[.H79])*12/[.A79];0)" table:style-name="ce23">
            <text:p>12 462</text:p>
          </table:table-cell>
          <table:table-cell table:number-columns-repeated="16374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85" table:style-name="ce8">
            <text:p>85</text:p>
          </table:table-cell>
          <table:table-cell office:value-type="float" office:value="57.654000000000003" table:formula="of:=IF([.A80]&lt;25;32.78;IF([.A80]&lt;191;0.527*[.A80]+19.71;120.23))" table:style-name="ce18">
            <text:p>57,65</text:p>
          </table:table-cell>
          <table:table-cell office:value-type="float" office:value="1.2488292226038089" table:formula="of:=[.A80]/[.C80]" table:style-name="ce9">
            <text:p>1,25</text:p>
          </table:table-cell>
          <table:table-cell office:value-type="float" office:value="121" table:style-name="ce19">
            <text:p>121,0</text:p>
          </table:table-cell>
          <table:table-cell office:value-type="float" office:value="0.5950413223140496" table:formula="of:=[.A80]/[.E80]" table:style-name="ce5">
            <text:p>0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764" table:formula="of:=ROUND(([.D80]*[.G80]+[.F80]*[.H80])*12*1.348/[.A80]+[.B80];0)" table:style-name="ce22">
            <text:p>16 764</text:p>
          </table:table-cell>
          <table:table-cell office:value-type="float" office:value="12373" table:formula="of:=ROUND(([.D80]*[.G80]+[.F80]*[.H80])*12/[.A80];0)" table:style-name="ce23">
            <text:p>12 373</text:p>
          </table:table-cell>
          <table:table-cell table:number-columns-repeated="16374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58.181000000000004" table:formula="of:=IF([.A81]&lt;25;32.78;IF([.A81]&lt;191;0.527*[.A81]+19.71;120.23))" table:style-name="ce18">
            <text:p>58,18</text:p>
          </table:table-cell>
          <table:table-cell office:value-type="float" office:value="1.2547051442910915" table:formula="of:=[.A81]/[.C81]" table:style-name="ce9">
            <text:p>1,25</text:p>
          </table:table-cell>
          <table:table-cell office:value-type="float" office:value="121" table:style-name="ce19">
            <text:p>121,0</text:p>
          </table:table-cell>
          <table:table-cell office:value-type="float" office:value="0.60330578512396693" table:formula="of:=[.A81]/[.E81]" table:style-name="ce5">
            <text:p>0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646" table:formula="of:=ROUND(([.D81]*[.G81]+[.F81]*[.H81])*12*1.348/[.A81]+[.B81];0)" table:style-name="ce22">
            <text:p>16 646</text:p>
          </table:table-cell>
          <table:table-cell office:value-type="float" office:value="12286" table:formula="of:=ROUND(([.D81]*[.G81]+[.F81]*[.H81])*12/[.A81];0)" table:style-name="ce23">
            <text:p>12 286</text:p>
          </table:table-cell>
          <table:table-cell table:number-columns-repeated="16374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float" office:value="85" table:style-name="ce8">
            <text:p>85</text:p>
          </table:table-cell>
          <table:table-cell office:value-type="float" office:value="58.708000000000006" table:formula="of:=IF([.A82]&lt;25;32.78;IF([.A82]&lt;191;0.527*[.A82]+19.71;120.23))" table:style-name="ce18">
            <text:p>58,71</text:p>
          </table:table-cell>
          <table:table-cell office:value-type="float" office:value="1.2604755740273896" table:formula="of:=[.A82]/[.C82]" table:style-name="ce9">
            <text:p>1,26</text:p>
          </table:table-cell>
          <table:table-cell office:value-type="float" office:value="121" table:style-name="ce19">
            <text:p>121,0</text:p>
          </table:table-cell>
          <table:table-cell office:value-type="float" office:value="0.61157024793388426" table:formula="of:=[.A82]/[.E82]" table:style-name="ce5">
            <text:p>0,6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531" table:formula="of:=ROUND(([.D82]*[.G82]+[.F82]*[.H82])*12*1.348/[.A82]+[.B82];0)" table:style-name="ce22">
            <text:p>16 531</text:p>
          </table:table-cell>
          <table:table-cell office:value-type="float" office:value="12200" table:formula="of:=ROUND(([.D82]*[.G82]+[.F82]*[.H82])*12/[.A82];0)" table:style-name="ce23">
            <text:p>12 200</text:p>
          </table:table-cell>
          <table:table-cell table:number-columns-repeated="16374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59.234999999999999" table:formula="of:=IF([.A83]&lt;25;32.78;IF([.A83]&lt;191;0.527*[.A83]+19.71;120.23))" table:style-name="ce18">
            <text:p>59,24</text:p>
          </table:table-cell>
          <table:table-cell office:value-type="float" office:value="1.2661433274246645" table:formula="of:=[.A83]/[.C83]" table:style-name="ce9">
            <text:p>1,27</text:p>
          </table:table-cell>
          <table:table-cell office:value-type="float" office:value="121" table:style-name="ce19">
            <text:p>121,0</text:p>
          </table:table-cell>
          <table:table-cell office:value-type="float" office:value="0.6198347107438017" table:formula="of:=[.A83]/[.E83]" table:style-name="ce5">
            <text:p>0,6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418" table:formula="of:=ROUND(([.D83]*[.G83]+[.F83]*[.H83])*12*1.348/[.A83]+[.B83];0)" table:style-name="ce22">
            <text:p>16 418</text:p>
          </table:table-cell>
          <table:table-cell office:value-type="float" office:value="12116" table:formula="of:=ROUND(([.D83]*[.G83]+[.F83]*[.H83])*12/[.A83];0)" table:style-name="ce23">
            <text:p>12 116</text:p>
          </table:table-cell>
          <table:table-cell table:number-columns-repeated="16374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float" office:value="85" table:style-name="ce8">
            <text:p>85</text:p>
          </table:table-cell>
          <table:table-cell office:value-type="float" office:value="59.762" table:formula="of:=IF([.A84]&lt;25;32.78;IF([.A84]&lt;191;0.527*[.A84]+19.71;120.23))" table:style-name="ce18">
            <text:p>59,76</text:p>
          </table:table-cell>
          <table:table-cell office:value-type="float" office:value="1.2717111207790903" table:formula="of:=[.A84]/[.C84]" table:style-name="ce9">
            <text:p>1,27</text:p>
          </table:table-cell>
          <table:table-cell office:value-type="float" office:value="121" table:style-name="ce19">
            <text:p>121,0</text:p>
          </table:table-cell>
          <table:table-cell office:value-type="float" office:value="0.62809917355371903" table:formula="of:=[.A84]/[.E84]" table:style-name="ce5">
            <text:p>0,6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307" table:formula="of:=ROUND(([.D84]*[.G84]+[.F84]*[.H84])*12*1.348/[.A84]+[.B84];0)" table:style-name="ce22">
            <text:p>16 307</text:p>
          </table:table-cell>
          <table:table-cell office:value-type="float" office:value="12034" table:formula="of:=ROUND(([.D84]*[.G84]+[.F84]*[.H84])*12/[.A84];0)" table:style-name="ce23">
            <text:p>12 034</text:p>
          </table:table-cell>
          <table:table-cell table:number-columns-repeated="1637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60.289000000000001" table:formula="of:=IF([.A85]&lt;25;32.78;IF([.A85]&lt;191;0.527*[.A85]+19.71;120.23))" table:style-name="ce18">
            <text:p>60,29</text:p>
          </table:table-cell>
          <table:table-cell office:value-type="float" office:value="1.2771815754117666" table:formula="of:=[.A85]/[.C85]" table:style-name="ce9">
            <text:p>1,28</text:p>
          </table:table-cell>
          <table:table-cell office:value-type="float" office:value="121" table:style-name="ce19">
            <text:p>121,0</text:p>
          </table:table-cell>
          <table:table-cell office:value-type="float" office:value="0.63636363636363635" table:formula="of:=[.A85]/[.E85]" table:style-name="ce5">
            <text:p>0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197" table:formula="of:=ROUND(([.D85]*[.G85]+[.F85]*[.H85])*12*1.348/[.A85]+[.B85];0)" table:style-name="ce22">
            <text:p>16 197</text:p>
          </table:table-cell>
          <table:table-cell office:value-type="float" office:value="11953" table:formula="of:=ROUND(([.D85]*[.G85]+[.F85]*[.H85])*12/[.A85];0)" table:style-name="ce23">
            <text:p>11 953</text:p>
          </table:table-cell>
          <table:table-cell table:number-columns-repeated="16374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60.816000000000003" table:formula="of:=IF([.A86]&lt;25;32.78;IF([.A86]&lt;191;0.527*[.A86]+19.71;120.23))" table:style-name="ce18">
            <text:p>60,82</text:p>
          </table:table-cell>
          <table:table-cell office:value-type="float" office:value="1.2825572217837411" table:formula="of:=[.A86]/[.C86]" table:style-name="ce9">
            <text:p>1,28</text:p>
          </table:table-cell>
          <table:table-cell office:value-type="float" office:value="121" table:style-name="ce19">
            <text:p>121,0</text:p>
          </table:table-cell>
          <table:table-cell office:value-type="float" office:value="0.64462809917355368" table:formula="of:=[.A86]/[.E86]" table:style-name="ce5">
            <text:p>0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6090" table:formula="of:=ROUND(([.D86]*[.G86]+[.F86]*[.H86])*12*1.348/[.A86]+[.B86];0)" table:style-name="ce22">
            <text:p>16 090</text:p>
          </table:table-cell>
          <table:table-cell office:value-type="float" office:value="11873" table:formula="of:=ROUND(([.D86]*[.G86]+[.F86]*[.H86])*12/[.A86];0)" table:style-name="ce23">
            <text:p>11 873</text:p>
          </table:table-cell>
          <table:table-cell table:number-columns-repeated="16374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61.343000000000004" table:formula="of:=IF([.A87]&lt;25;32.78;IF([.A87]&lt;191;0.527*[.A87]+19.71;120.23))" table:style-name="ce18">
            <text:p>61,34</text:p>
          </table:table-cell>
          <table:table-cell office:value-type="float" office:value="1.2878405033989206" table:formula="of:=[.A87]/[.C87]" table:style-name="ce9">
            <text:p>1,29</text:p>
          </table:table-cell>
          <table:table-cell office:value-type="float" office:value="121" table:style-name="ce19">
            <text:p>121,0</text:p>
          </table:table-cell>
          <table:table-cell office:value-type="float" office:value="0.65289256198347112" table:formula="of:=[.A87]/[.E87]" table:style-name="ce5">
            <text:p>0,6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5984" table:formula="of:=ROUND(([.D87]*[.G87]+[.F87]*[.H87])*12*1.348/[.A87]+[.B87];0)" table:style-name="ce22">
            <text:p>15 984</text:p>
          </table:table-cell>
          <table:table-cell office:value-type="float" office:value="11795" table:formula="of:=ROUND(([.D87]*[.G87]+[.F87]*[.H87])*12/[.A87];0)" table:style-name="ce23">
            <text:p>11 795</text:p>
          </table:table-cell>
          <table:table-cell table:number-columns-repeated="16374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61.870000000000005" table:formula="of:=IF([.A88]&lt;25;32.78;IF([.A88]&lt;191;0.527*[.A88]+19.71;120.23))" table:style-name="ce18">
            <text:p>61,87</text:p>
          </table:table-cell>
          <table:table-cell office:value-type="float" office:value="1.2930337805075156" table:formula="of:=[.A88]/[.C88]" table:style-name="ce9">
            <text:p>1,29</text:p>
          </table:table-cell>
          <table:table-cell office:value-type="float" office:value="121" table:style-name="ce19">
            <text:p>121,0</text:p>
          </table:table-cell>
          <table:table-cell office:value-type="float" office:value="0.66115702479338845" table:formula="of:=[.A88]/[.E88]" table:style-name="ce5">
            <text:p>0,6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881" table:formula="of:=ROUND(([.D88]*[.G88]+[.F88]*[.H88])*12*1.348/[.A88]+[.B88];0)" table:style-name="ce22">
            <text:p>15 881</text:p>
          </table:table-cell>
          <table:table-cell office:value-type="float" office:value="11718" table:formula="of:=ROUND(([.D88]*[.G88]+[.F88]*[.H88])*12/[.A88];0)" table:style-name="ce23">
            <text:p>11 718</text:p>
          </table:table-cell>
          <table:table-cell table:number-columns-repeated="16374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62.397000000000006" table:formula="of:=IF([.A89]&lt;25;32.78;IF([.A89]&lt;191;0.527*[.A89]+19.71;120.23))" table:style-name="ce18">
            <text:p>62,40</text:p>
          </table:table-cell>
          <table:table-cell office:value-type="float" office:value="1.2981393336218086" table:formula="of:=[.A89]/[.C89]" table:style-name="ce9">
            <text:p>1,30</text:p>
          </table:table-cell>
          <table:table-cell office:value-type="float" office:value="121" table:style-name="ce19">
            <text:p>121,0</text:p>
          </table:table-cell>
          <table:table-cell office:value-type="float" office:value="0.66942148760330578" table:formula="of:=[.A89]/[.E89]" table:style-name="ce5">
            <text:p>0,6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779" table:formula="of:=ROUND(([.D89]*[.G89]+[.F89]*[.H89])*12*1.348/[.A89]+[.B89];0)" table:style-name="ce22">
            <text:p>15 779</text:p>
          </table:table-cell>
          <table:table-cell office:value-type="float" office:value="11642" table:formula="of:=ROUND(([.D89]*[.G89]+[.F89]*[.H89])*12/[.A89];0)" table:style-name="ce23">
            <text:p>11 642</text:p>
          </table:table-cell>
          <table:table-cell table:number-columns-repeated="16374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62.923999999999999" table:formula="of:=IF([.A90]&lt;25;32.78;IF([.A90]&lt;191;0.527*[.A90]+19.71;120.23))" table:style-name="ce18">
            <text:p>62,92</text:p>
          </table:table-cell>
          <table:table-cell office:value-type="float" office:value="1.3031593668552539" table:formula="of:=[.A90]/[.C90]" table:style-name="ce9">
            <text:p>1,30</text:p>
          </table:table-cell>
          <table:table-cell office:value-type="float" office:value="121" table:style-name="ce19">
            <text:p>121,0</text:p>
          </table:table-cell>
          <table:table-cell office:value-type="float" office:value="0.6776859504132231" table:formula="of:=[.A90]/[.E90]" table:style-name="ce5">
            <text:p>0,6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678" table:formula="of:=ROUND(([.D90]*[.G90]+[.F90]*[.H90])*12*1.348/[.A90]+[.B90];0)" table:style-name="ce22">
            <text:p>15 678</text:p>
          </table:table-cell>
          <table:table-cell office:value-type="float" office:value="11568" table:formula="of:=ROUND(([.D90]*[.G90]+[.F90]*[.H90])*12/[.A90];0)" table:style-name="ce23">
            <text:p>11 568</text:p>
          </table:table-cell>
          <table:table-cell table:number-columns-repeated="16374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63.451000000000001" table:formula="of:=IF([.A91]&lt;25;32.78;IF([.A91]&lt;191;0.527*[.A91]+19.71;120.23))" table:style-name="ce18">
            <text:p>63,45</text:p>
          </table:table-cell>
          <table:table-cell office:value-type="float" office:value="1.3080960110951758" table:formula="of:=[.A91]/[.C91]" table:style-name="ce9">
            <text:p>1,31</text:p>
          </table:table-cell>
          <table:table-cell office:value-type="float" office:value="121" table:style-name="ce19">
            <text:p>121,0</text:p>
          </table:table-cell>
          <table:table-cell office:value-type="float" office:value="0.68595041322314054" table:formula="of:=[.A91]/[.E91]" table:style-name="ce5">
            <text:p>0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580" table:formula="of:=ROUND(([.D91]*[.G91]+[.F91]*[.H91])*12*1.348/[.A91]+[.B91];0)" table:style-name="ce22">
            <text:p>15 580</text:p>
          </table:table-cell>
          <table:table-cell office:value-type="float" office:value="11494" table:formula="of:=ROUND(([.D91]*[.G91]+[.F91]*[.H91])*12/[.A91];0)" table:style-name="ce23">
            <text:p>11 494</text:p>
          </table:table-cell>
          <table:table-cell table:number-columns-repeated="16374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63.978000000000002" table:formula="of:=IF([.A92]&lt;25;32.78;IF([.A92]&lt;191;0.527*[.A92]+19.71;120.23))" table:style-name="ce18">
            <text:p>63,98</text:p>
          </table:table-cell>
          <table:table-cell office:value-type="float" office:value="1.3129513270186626" table:formula="of:=[.A92]/[.C92]" table:style-name="ce9">
            <text:p>1,31</text:p>
          </table:table-cell>
          <table:table-cell office:value-type="float" office:value="121" table:style-name="ce19">
            <text:p>121,0</text:p>
          </table:table-cell>
          <table:table-cell office:value-type="float" office:value="0.69421487603305787" table:formula="of:=[.A92]/[.E92]" table:style-name="ce5">
            <text:p>0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483" table:formula="of:=ROUND(([.D92]*[.G92]+[.F92]*[.H92])*12*1.348/[.A92]+[.B92];0)" table:style-name="ce22">
            <text:p>15 483</text:p>
          </table:table-cell>
          <table:table-cell office:value-type="float" office:value="11423" table:formula="of:=ROUND(([.D92]*[.G92]+[.F92]*[.H92])*12/[.A92];0)" table:style-name="ce23">
            <text:p>11 423</text:p>
          </table:table-cell>
          <table:table-cell table:number-columns-repeated="16374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64.504999999999995" table:formula="of:=IF([.A93]&lt;25;32.78;IF([.A93]&lt;191;0.527*[.A93]+19.71;120.23))" table:style-name="ce18">
            <text:p>64,51</text:p>
          </table:table-cell>
          <table:table-cell office:value-type="float" office:value="1.3177273079606233" table:formula="of:=[.A93]/[.C93]" table:style-name="ce9">
            <text:p>1,32</text:p>
          </table:table-cell>
          <table:table-cell office:value-type="float" office:value="121" table:style-name="ce19">
            <text:p>121,0</text:p>
          </table:table-cell>
          <table:table-cell office:value-type="float" office:value="0.7024793388429752" table:formula="of:=[.A93]/[.E93]" table:style-name="ce5">
            <text:p>0,7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387" table:formula="of:=ROUND(([.D93]*[.G93]+[.F93]*[.H93])*12*1.348/[.A93]+[.B93];0)" table:style-name="ce22">
            <text:p>15 387</text:p>
          </table:table-cell>
          <table:table-cell office:value-type="float" office:value="11352" table:formula="of:=ROUND(([.D93]*[.G93]+[.F93]*[.H93])*12/[.A93];0)" table:style-name="ce23">
            <text:p>11 352</text:p>
          </table:table-cell>
          <table:table-cell table:number-columns-repeated="16374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65.032000000000011" table:formula="of:=IF([.A94]&lt;25;32.78;IF([.A94]&lt;191;0.527*[.A94]+19.71;120.23))" table:style-name="ce18">
            <text:p>65,03</text:p>
          </table:table-cell>
          <table:table-cell office:value-type="float" office:value="1.3224258826423911" table:formula="of:=[.A94]/[.C94]" table:style-name="ce9">
            <text:p>1,32</text:p>
          </table:table-cell>
          <table:table-cell office:value-type="float" office:value="121" table:style-name="ce19">
            <text:p>121,0</text:p>
          </table:table-cell>
          <table:table-cell office:value-type="float" office:value="0.71074380165289253" table:formula="of:=[.A94]/[.E94]" table:style-name="ce5">
            <text:p>0,7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293" table:formula="of:=ROUND(([.D94]*[.G94]+[.F94]*[.H94])*12*1.348/[.A94]+[.B94];0)" table:style-name="ce22">
            <text:p>15 293</text:p>
          </table:table-cell>
          <table:table-cell office:value-type="float" office:value="11282" table:formula="of:=ROUND(([.D94]*[.G94]+[.F94]*[.H94])*12/[.A94];0)" table:style-name="ce23">
            <text:p>11 282</text:p>
          </table:table-cell>
          <table:table-cell table:number-columns-repeated="16374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65.558999999999997" table:formula="of:=IF([.A95]&lt;25;32.78;IF([.A95]&lt;191;0.527*[.A95]+19.71;120.23))" table:style-name="ce18">
            <text:p>65,56</text:p>
          </table:table-cell>
          <table:table-cell office:value-type="float" office:value="1.3270489177687275" table:formula="of:=[.A95]/[.C95]" table:style-name="ce9">
            <text:p>1,33</text:p>
          </table:table-cell>
          <table:table-cell office:value-type="float" office:value="121" table:style-name="ce19">
            <text:p>121,0</text:p>
          </table:table-cell>
          <table:table-cell office:value-type="float" office:value="0.71900826446280997" table:formula="of:=[.A95]/[.E95]" table:style-name="ce5">
            <text:p>0,7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201" table:formula="of:=ROUND(([.D95]*[.G95]+[.F95]*[.H95])*12*1.348/[.A95]+[.B95];0)" table:style-name="ce22">
            <text:p>15 201</text:p>
          </table:table-cell>
          <table:table-cell office:value-type="float" office:value="11214" table:formula="of:=ROUND(([.D95]*[.G95]+[.F95]*[.H95])*12/[.A95];0)" table:style-name="ce23">
            <text:p>11 214</text:p>
          </table:table-cell>
          <table:table-cell table:number-columns-repeated="16374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float" office:value="85" table:style-name="ce8">
            <text:p>85</text:p>
          </table:table-cell>
          <table:table-cell office:value-type="float" office:value="66.086000000000013" table:formula="of:=IF([.A96]&lt;25;32.78;IF([.A96]&lt;191;0.527*[.A96]+19.71;120.23))" table:style-name="ce18">
            <text:p>66,09</text:p>
          </table:table-cell>
          <table:table-cell office:value-type="float" office:value="1.3315982205005596" table:formula="of:=[.A96]/[.C96]" table:style-name="ce9">
            <text:p>1,33</text:p>
          </table:table-cell>
          <table:table-cell office:value-type="float" office:value="121" table:style-name="ce19">
            <text:p>121,0</text:p>
          </table:table-cell>
          <table:table-cell office:value-type="float" office:value="0.72727272727272729" table:formula="of:=[.A96]/[.E96]" table:style-name="ce5">
            <text:p>0,7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110" table:formula="of:=ROUND(([.D96]*[.G96]+[.F96]*[.H96])*12*1.348/[.A96]+[.B96];0)" table:style-name="ce22">
            <text:p>15 110</text:p>
          </table:table-cell>
          <table:table-cell office:value-type="float" office:value="11146" table:formula="of:=ROUND(([.D96]*[.G96]+[.F96]*[.H96])*12/[.A96];0)" table:style-name="ce23">
            <text:p>11 146</text:p>
          </table:table-cell>
          <table:table-cell table:number-columns-repeated="16374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66.613" table:formula="of:=IF([.A97]&lt;25;32.78;IF([.A97]&lt;191;0.527*[.A97]+19.71;120.23))" table:style-name="ce18">
            <text:p>66,61</text:p>
          </table:table-cell>
          <table:table-cell office:value-type="float" office:value="1.3360755408103524" table:formula="of:=[.A97]/[.C97]" table:style-name="ce9">
            <text:p>1,34</text:p>
          </table:table-cell>
          <table:table-cell office:value-type="float" office:value="121" table:style-name="ce19">
            <text:p>121,0</text:p>
          </table:table-cell>
          <table:table-cell office:value-type="float" office:value="0.73553719008264462" table:formula="of:=[.A97]/[.E97]" table:style-name="ce5">
            <text:p>0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5020" table:formula="of:=ROUND(([.D97]*[.G97]+[.F97]*[.H97])*12*1.348/[.A97]+[.B97];0)" table:style-name="ce22">
            <text:p>15 020</text:p>
          </table:table-cell>
          <table:table-cell office:value-type="float" office:value="11080" table:formula="of:=ROUND(([.D97]*[.G97]+[.F97]*[.H97])*12/[.A97];0)" table:style-name="ce23">
            <text:p>11 080</text:p>
          </table:table-cell>
          <table:table-cell table:number-columns-repeated="16374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67.14" table:formula="of:=IF([.A98]&lt;25;32.78;IF([.A98]&lt;191;0.527*[.A98]+19.71;120.23))" table:style-name="ce18">
            <text:p>67,14</text:p>
          </table:table-cell>
          <table:table-cell office:value-type="float" office:value="1.3404825737265416" table:formula="of:=[.A98]/[.C98]" table:style-name="ce9">
            <text:p>1,34</text:p>
          </table:table-cell>
          <table:table-cell office:value-type="float" office:value="121" table:style-name="ce19">
            <text:p>121,0</text:p>
          </table:table-cell>
          <table:table-cell office:value-type="float" office:value="0.74380165289256195" table:formula="of:=[.A98]/[.E98]" table:style-name="ce5">
            <text:p>0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932" table:formula="of:=ROUND(([.D98]*[.G98]+[.F98]*[.H98])*12*1.348/[.A98]+[.B98];0)" table:style-name="ce22">
            <text:p>14 932</text:p>
          </table:table-cell>
          <table:table-cell office:value-type="float" office:value="11014" table:formula="of:=ROUND(([.D98]*[.G98]+[.F98]*[.H98])*12/[.A98];0)" table:style-name="ce23">
            <text:p>11 014</text:p>
          </table:table-cell>
          <table:table-cell table:number-columns-repeated="16374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67.667000000000002" table:formula="of:=IF([.A99]&lt;25;32.78;IF([.A99]&lt;191;0.527*[.A99]+19.71;120.23))" table:style-name="ce18">
            <text:p>67,67</text:p>
          </table:table-cell>
          <table:table-cell office:value-type="float" office:value="1.3448209614730962" table:formula="of:=[.A99]/[.C99]" table:style-name="ce9">
            <text:p>1,34</text:p>
          </table:table-cell>
          <table:table-cell office:value-type="float" office:value="121" table:style-name="ce19">
            <text:p>121,0</text:p>
          </table:table-cell>
          <table:table-cell office:value-type="float" office:value="0.75206611570247939" table:formula="of:=[.A99]/[.E99]" table:style-name="ce5">
            <text:p>0,7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846" table:formula="of:=ROUND(([.D99]*[.G99]+[.F99]*[.H99])*12*1.348/[.A99]+[.B99];0)" table:style-name="ce22">
            <text:p>14 846</text:p>
          </table:table-cell>
          <table:table-cell office:value-type="float" office:value="10950" table:formula="of:=ROUND(([.D99]*[.G99]+[.F99]*[.H99])*12/[.A99];0)" table:style-name="ce23">
            <text:p>10 950</text:p>
          </table:table-cell>
          <table:table-cell table:number-columns-repeated="16374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float" office:value="85" table:style-name="ce8">
            <text:p>85</text:p>
          </table:table-cell>
          <table:table-cell office:value-type="float" office:value="68.194000000000003" table:formula="of:=IF([.A100]&lt;25;32.78;IF([.A100]&lt;191;0.527*[.A100]+19.71;120.23))" table:style-name="ce18">
            <text:p>68,19</text:p>
          </table:table-cell>
          <table:table-cell office:value-type="float" office:value="1.3490922955098688" table:formula="of:=[.A100]/[.C100]" table:style-name="ce9">
            <text:p>1,35</text:p>
          </table:table-cell>
          <table:table-cell office:value-type="float" office:value="121" table:style-name="ce19">
            <text:p>121,0</text:p>
          </table:table-cell>
          <table:table-cell office:value-type="float" office:value="0.76033057851239672" table:formula="of:=[.A100]/[.E100]" table:style-name="ce5">
            <text:p>0,7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760" table:formula="of:=ROUND(([.D100]*[.G100]+[.F100]*[.H100])*12*1.348/[.A100]+[.B100];0)" table:style-name="ce22">
            <text:p>14 760</text:p>
          </table:table-cell>
          <table:table-cell office:value-type="float" office:value="10887" table:formula="of:=ROUND(([.D100]*[.G100]+[.F100]*[.H100])*12/[.A100];0)" table:style-name="ce23">
            <text:p>10 887</text:p>
          </table:table-cell>
          <table:table-cell table:number-columns-repeated="16374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68.721000000000004" table:formula="of:=IF([.A101]&lt;25;32.78;IF([.A101]&lt;191;0.527*[.A101]+19.71;120.23))" table:style-name="ce18">
            <text:p>68,72</text:p>
          </table:table-cell>
          <table:table-cell office:value-type="float" office:value="1.3532981184790676" table:formula="of:=[.A101]/[.C101]" table:style-name="ce9">
            <text:p>1,35</text:p>
          </table:table-cell>
          <table:table-cell office:value-type="float" office:value="121" table:style-name="ce19">
            <text:p>121,0</text:p>
          </table:table-cell>
          <table:table-cell office:value-type="float" office:value="0.76859504132231404" table:formula="of:=[.A101]/[.E101]" table:style-name="ce5">
            <text:p>0,7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676" table:formula="of:=ROUND(([.D101]*[.G101]+[.F101]*[.H101])*12*1.348/[.A101]+[.B101];0)" table:style-name="ce22">
            <text:p>14 676</text:p>
          </table:table-cell>
          <table:table-cell office:value-type="float" office:value="10824" table:formula="of:=ROUND(([.D101]*[.G101]+[.F101]*[.H101])*12/[.A101];0)" table:style-name="ce23">
            <text:p>10 824</text:p>
          </table:table-cell>
          <table:table-cell table:number-columns-repeated="16374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69.248000000000005" table:formula="of:=IF([.A102]&lt;25;32.78;IF([.A102]&lt;191;0.527*[.A102]+19.71;120.23))" table:style-name="ce18">
            <text:p>69,25</text:p>
          </table:table-cell>
          <table:table-cell office:value-type="float" office:value="1.3574399260628465" table:formula="of:=[.A102]/[.C102]" table:style-name="ce9">
            <text:p>1,36</text:p>
          </table:table-cell>
          <table:table-cell office:value-type="float" office:value="121" table:style-name="ce19">
            <text:p>121,0</text:p>
          </table:table-cell>
          <table:table-cell office:value-type="float" office:value="0.77685950413223137" table:formula="of:=[.A102]/[.E102]" table:style-name="ce5">
            <text:p>0,7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594" table:formula="of:=ROUND(([.D102]*[.G102]+[.F102]*[.H102])*12*1.348/[.A102]+[.B102];0)" table:style-name="ce22">
            <text:p>14 594</text:p>
          </table:table-cell>
          <table:table-cell office:value-type="float" office:value="10763" table:formula="of:=ROUND(([.D102]*[.G102]+[.F102]*[.H102])*12/[.A102];0)" table:style-name="ce23">
            <text:p>10 763</text:p>
          </table:table-cell>
          <table:table-cell table:number-columns-repeated="16374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69.775000000000006" table:formula="of:=IF([.A103]&lt;25;32.78;IF([.A103]&lt;191;0.527*[.A103]+19.71;120.23))" table:style-name="ce18">
            <text:p>69,78</text:p>
          </table:table-cell>
          <table:table-cell office:value-type="float" office:value="1.3615191687567179" table:formula="of:=[.A103]/[.C103]" table:style-name="ce9">
            <text:p>1,36</text:p>
          </table:table-cell>
          <table:table-cell office:value-type="float" office:value="121" table:style-name="ce19">
            <text:p>121,0</text:p>
          </table:table-cell>
          <table:table-cell office:value-type="float" office:value="0.78512396694214881" table:formula="of:=[.A103]/[.E103]" table:style-name="ce5">
            <text:p>0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512" table:formula="of:=ROUND(([.D103]*[.G103]+[.F103]*[.H103])*12*1.348/[.A103]+[.B103];0)" table:style-name="ce22">
            <text:p>14 512</text:p>
          </table:table-cell>
          <table:table-cell office:value-type="float" office:value="10703" table:formula="of:=ROUND(([.D103]*[.G103]+[.F103]*[.H103])*12/[.A103];0)" table:style-name="ce23">
            <text:p>10 703</text:p>
          </table:table-cell>
          <table:table-cell table:number-columns-repeated="16374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85" table:style-name="ce8">
            <text:p>85</text:p>
          </table:table-cell>
          <table:table-cell office:value-type="float" office:value="70.301999999999992" table:formula="of:=IF([.A104]&lt;25;32.78;IF([.A104]&lt;191;0.527*[.A104]+19.71;120.23))" table:style-name="ce18">
            <text:p>70,30</text:p>
          </table:table-cell>
          <table:table-cell office:value-type="float" office:value="1.3655372535631989" table:formula="of:=[.A104]/[.C104]" table:style-name="ce9">
            <text:p>1,37</text:p>
          </table:table-cell>
          <table:table-cell office:value-type="float" office:value="121" table:style-name="ce19">
            <text:p>121,0</text:p>
          </table:table-cell>
          <table:table-cell office:value-type="float" office:value="0.79338842975206614" table:formula="of:=[.A104]/[.E104]" table:style-name="ce5">
            <text:p>0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432" table:formula="of:=ROUND(([.D104]*[.G104]+[.F104]*[.H104])*12*1.348/[.A104]+[.B104];0)" table:style-name="ce22">
            <text:p>14 432</text:p>
          </table:table-cell>
          <table:table-cell office:value-type="float" office:value="10643" table:formula="of:=ROUND(([.D104]*[.G104]+[.F104]*[.H104])*12/[.A104];0)" table:style-name="ce23">
            <text:p>10 643</text:p>
          </table:table-cell>
          <table:table-cell table:number-columns-repeated="16374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70.829000000000008" table:formula="of:=IF([.A105]&lt;25;32.78;IF([.A105]&lt;191;0.527*[.A105]+19.71;120.23))" table:style-name="ce18">
            <text:p>70,83</text:p>
          </table:table-cell>
          <table:table-cell office:value-type="float" office:value="1.369495545609849" table:formula="of:=[.A105]/[.C105]" table:style-name="ce9">
            <text:p>1,37</text:p>
          </table:table-cell>
          <table:table-cell office:value-type="float" office:value="121" table:style-name="ce19">
            <text:p>121,0</text:p>
          </table:table-cell>
          <table:table-cell office:value-type="float" office:value="0.80165289256198347" table:formula="of:=[.A105]/[.E105]" table:style-name="ce5">
            <text:p>0,8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353" table:formula="of:=ROUND(([.D105]*[.G105]+[.F105]*[.H105])*12*1.348/[.A105]+[.B105];0)" table:style-name="ce22">
            <text:p>14 353</text:p>
          </table:table-cell>
          <table:table-cell office:value-type="float" office:value="10584" table:formula="of:=ROUND(([.D105]*[.G105]+[.F105]*[.H105])*12/[.A105];0)" table:style-name="ce23">
            <text:p>10 584</text:p>
          </table:table-cell>
          <table:table-cell table:number-columns-repeated="16374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85" table:style-name="ce8">
            <text:p>85</text:p>
          </table:table-cell>
          <table:table-cell office:value-type="float" office:value="71.355999999999995" table:formula="of:=IF([.A106]&lt;25;32.78;IF([.A106]&lt;191;0.527*[.A106]+19.71;120.23))" table:style-name="ce18">
            <text:p>71,36</text:p>
          </table:table-cell>
          <table:table-cell office:value-type="float" office:value="1.3733953696956109" table:formula="of:=[.A106]/[.C106]" table:style-name="ce9">
            <text:p>1,37</text:p>
          </table:table-cell>
          <table:table-cell office:value-type="float" office:value="121" table:style-name="ce19">
            <text:p>121,0</text:p>
          </table:table-cell>
          <table:table-cell office:value-type="float" office:value="0.80991735537190079" table:formula="of:=[.A106]/[.E106]" table:style-name="ce5">
            <text:p>0,8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275" table:formula="of:=ROUND(([.D106]*[.G106]+[.F106]*[.H106])*12*1.348/[.A106]+[.B106];0)" table:style-name="ce22">
            <text:p>14 275</text:p>
          </table:table-cell>
          <table:table-cell office:value-type="float" office:value="10527" table:formula="of:=ROUND(([.D106]*[.G106]+[.F106]*[.H106])*12/[.A106];0)" table:style-name="ce23">
            <text:p>10 527</text:p>
          </table:table-cell>
          <table:table-cell table:number-columns-repeated="16374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71.88300000000001" table:formula="of:=IF([.A107]&lt;25;32.78;IF([.A107]&lt;191;0.527*[.A107]+19.71;120.23))" table:style-name="ce18">
            <text:p>71,88</text:p>
          </table:table-cell>
          <table:table-cell office:value-type="float" office:value="1.3772380117691247" table:formula="of:=[.A107]/[.C107]" table:style-name="ce9">
            <text:p>1,38</text:p>
          </table:table-cell>
          <table:table-cell office:value-type="float" office:value="121" table:style-name="ce19">
            <text:p>121,0</text:p>
          </table:table-cell>
          <table:table-cell office:value-type="float" office:value="0.81818181818181823" table:formula="of:=[.A107]/[.E107]" table:style-name="ce5">
            <text:p>0,8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198" table:formula="of:=ROUND(([.D107]*[.G107]+[.F107]*[.H107])*12*1.348/[.A107]+[.B107];0)" table:style-name="ce22">
            <text:p>14 198</text:p>
          </table:table-cell>
          <table:table-cell office:value-type="float" office:value="10470" table:formula="of:=ROUND(([.D107]*[.G107]+[.F107]*[.H107])*12/[.A107];0)" table:style-name="ce23">
            <text:p>10 470</text:p>
          </table:table-cell>
          <table:table-cell table:number-columns-repeated="16374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float" office:value="85" table:style-name="ce8">
            <text:p>85</text:p>
          </table:table-cell>
          <table:table-cell office:value-type="float" office:value="72.41" table:formula="of:=IF([.A108]&lt;25;32.78;IF([.A108]&lt;191;0.527*[.A108]+19.71;120.23))" table:style-name="ce18">
            <text:p>72,41</text:p>
          </table:table-cell>
          <table:table-cell office:value-type="float" office:value="1.3810247203424941" table:formula="of:=[.A108]/[.C108]" table:style-name="ce9">
            <text:p>1,38</text:p>
          </table:table-cell>
          <table:table-cell office:value-type="float" office:value="121" table:style-name="ce19">
            <text:p>121,0</text:p>
          </table:table-cell>
          <table:table-cell office:value-type="float" office:value="0.82644628099173556" table:formula="of:=[.A108]/[.E108]" table:style-name="ce5">
            <text:p>0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122" table:formula="of:=ROUND(([.D108]*[.G108]+[.F108]*[.H108])*12*1.348/[.A108]+[.B108];0)" table:style-name="ce22">
            <text:p>14 122</text:p>
          </table:table-cell>
          <table:table-cell office:value-type="float" office:value="10413" table:formula="of:=ROUND(([.D108]*[.G108]+[.F108]*[.H108])*12/[.A108];0)" table:style-name="ce23">
            <text:p>10 413</text:p>
          </table:table-cell>
          <table:table-cell table:number-columns-repeated="16374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85" table:style-name="ce17">
            <text:p>85</text:p>
          </table:table-cell>
          <table:table-cell office:value-type="float" office:value="72.937000000000012" table:formula="of:=IF([.A109]&lt;25;32.78;IF([.A109]&lt;191;0.527*[.A109]+19.71;120.23))" table:style-name="ce18">
            <text:p>72,94</text:p>
          </table:table-cell>
          <table:table-cell office:value-type="float" office:value="1.3847567078437553" table:formula="of:=[.A109]/[.C109]" table:style-name="ce9">
            <text:p>1,38</text:p>
          </table:table-cell>
          <table:table-cell office:value-type="float" office:value="121" table:style-name="ce19">
            <text:p>121,0</text:p>
          </table:table-cell>
          <table:table-cell office:value-type="float" office:value="0.83471074380165289" table:formula="of:=[.A109]/[.E109]" table:style-name="ce5">
            <text:p>0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4048" table:formula="of:=ROUND(([.D109]*[.G109]+[.F109]*[.H109])*12*1.348/[.A109]+[.B109];0)" table:style-name="ce22">
            <text:p>14 048</text:p>
          </table:table-cell>
          <table:table-cell office:value-type="float" office:value="10358" table:formula="of:=ROUND(([.D109]*[.G109]+[.F109]*[.H109])*12/[.A109];0)" table:style-name="ce23">
            <text:p>10 358</text:p>
          </table:table-cell>
          <table:table-cell table:number-columns-repeated="16374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85" table:style-name="ce8">
            <text:p>85</text:p>
          </table:table-cell>
          <table:table-cell office:value-type="float" office:value="73.463999999999999" table:formula="of:=IF([.A110]&lt;25;32.78;IF([.A110]&lt;191;0.527*[.A110]+19.71;120.23))" table:style-name="ce18">
            <text:p>73,46</text:p>
          </table:table-cell>
          <table:table-cell office:value-type="float" office:value="1.3884351519111402" table:formula="of:=[.A110]/[.C110]" table:style-name="ce9">
            <text:p>1,39</text:p>
          </table:table-cell>
          <table:table-cell office:value-type="float" office:value="121" table:style-name="ce19">
            <text:p>121,0</text:p>
          </table:table-cell>
          <table:table-cell office:value-type="float" office:value="0.84297520661157022" table:formula="of:=[.A110]/[.E110]" table:style-name="ce5">
            <text:p>0,8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974" table:formula="of:=ROUND(([.D110]*[.G110]+[.F110]*[.H110])*12*1.348/[.A110]+[.B110];0)" table:style-name="ce22">
            <text:p>13 974</text:p>
          </table:table-cell>
          <table:table-cell office:value-type="float" office:value="10304" table:formula="of:=ROUND(([.D110]*[.G110]+[.F110]*[.H110])*12/[.A110];0)" table:style-name="ce23">
            <text:p>10 304</text:p>
          </table:table-cell>
          <table:table-cell table:number-columns-repeated="16374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73.991000000000014" table:formula="of:=IF([.A111]&lt;25;32.78;IF([.A111]&lt;191;0.527*[.A111]+19.71;120.23))" table:style-name="ce18">
            <text:p>73,99</text:p>
          </table:table-cell>
          <table:table-cell office:value-type="float" office:value="1.3920611966320227" table:formula="of:=[.A111]/[.C111]" table:style-name="ce9">
            <text:p>1,39</text:p>
          </table:table-cell>
          <table:table-cell office:value-type="float" office:value="121" table:style-name="ce19">
            <text:p>121,0</text:p>
          </table:table-cell>
          <table:table-cell office:value-type="float" office:value="0.85123966942148765" table:formula="of:=[.A111]/[.E111]" table:style-name="ce5">
            <text:p>0,8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902" table:formula="of:=ROUND(([.D111]*[.G111]+[.F111]*[.H111])*12*1.348/[.A111]+[.B111];0)" table:style-name="ce22">
            <text:p>13 902</text:p>
          </table:table-cell>
          <table:table-cell office:value-type="float" office:value="10250" table:formula="of:=ROUND(([.D111]*[.G111]+[.F111]*[.H111])*12/[.A111];0)" table:style-name="ce23">
            <text:p>10 250</text:p>
          </table:table-cell>
          <table:table-cell table:number-columns-repeated="16374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float" office:value="85" table:style-name="ce8">
            <text:p>85</text:p>
          </table:table-cell>
          <table:table-cell office:value-type="float" office:value="74.518000000000001" table:formula="of:=IF([.A112]&lt;25;32.78;IF([.A112]&lt;191;0.527*[.A112]+19.71;120.23))" table:style-name="ce18">
            <text:p>74,52</text:p>
          </table:table-cell>
          <table:table-cell office:value-type="float" office:value="1.3956359537293004" table:formula="of:=[.A112]/[.C112]" table:style-name="ce9">
            <text:p>1,40</text:p>
          </table:table-cell>
          <table:table-cell office:value-type="float" office:value="121" table:style-name="ce19">
            <text:p>121,0</text:p>
          </table:table-cell>
          <table:table-cell office:value-type="float" office:value="0.85950413223140498" table:formula="of:=[.A112]/[.E112]" table:style-name="ce5">
            <text:p>0,8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830" table:formula="of:=ROUND(([.D112]*[.G112]+[.F112]*[.H112])*12*1.348/[.A112]+[.B112];0)" table:style-name="ce22">
            <text:p>13 830</text:p>
          </table:table-cell>
          <table:table-cell office:value-type="float" office:value="10197" table:formula="of:=ROUND(([.D112]*[.G112]+[.F112]*[.H112])*12/[.A112];0)" table:style-name="ce23">
            <text:p>10 197</text:p>
          </table:table-cell>
          <table:table-cell table:number-columns-repeated="16374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float" office:value="85" table:style-name="ce17">
            <text:p>85</text:p>
          </table:table-cell>
          <table:table-cell office:value-type="float" office:value="75.045000000000002" table:formula="of:=IF([.A113]&lt;25;32.78;IF([.A113]&lt;191;0.527*[.A113]+19.71;120.23))" table:style-name="ce18">
            <text:p>75,05</text:p>
          </table:table-cell>
          <table:table-cell office:value-type="float" office:value="1.3991605036977812" table:formula="of:=[.A113]/[.C113]" table:style-name="ce9">
            <text:p>1,40</text:p>
          </table:table-cell>
          <table:table-cell office:value-type="float" office:value="121" table:style-name="ce19">
            <text:p>121,0</text:p>
          </table:table-cell>
          <table:table-cell office:value-type="float" office:value="0.86776859504132231" table:formula="of:=[.A113]/[.E113]" table:style-name="ce5">
            <text:p>0,8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3760" table:formula="of:=ROUND(([.D113]*[.G113]+[.F113]*[.H113])*12*1.348/[.A113]+[.B113];0)" table:style-name="ce22">
            <text:p>13 760</text:p>
          </table:table-cell>
          <table:table-cell office:value-type="float" office:value="10145" table:formula="of:=ROUND(([.D113]*[.G113]+[.F113]*[.H113])*12/[.A113];0)" table:style-name="ce23">
            <text:p>10 145</text:p>
          </table:table-cell>
          <table:table-cell table:number-columns-repeated="16374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85" table:style-name="ce8">
            <text:p>85</text:p>
          </table:table-cell>
          <table:table-cell office:value-type="float" office:value="75.572000000000003" table:formula="of:=IF([.A114]&lt;25;32.78;IF([.A114]&lt;191;0.527*[.A114]+19.71;120.23))" table:style-name="ce18">
            <text:p>75,57</text:p>
          </table:table-cell>
          <table:table-cell office:value-type="float" office:value="1.402635896893029" table:formula="of:=[.A114]/[.C114]" table:style-name="ce9">
            <text:p>1,40</text:p>
          </table:table-cell>
          <table:table-cell office:value-type="float" office:value="121" table:style-name="ce19">
            <text:p>121,0</text:p>
          </table:table-cell>
          <table:table-cell office:value-type="float" office:value="0.87603305785123964" table:formula="of:=[.A114]/[.E114]" table:style-name="ce5">
            <text:p>0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690" table:formula="of:=ROUND(([.D114]*[.G114]+[.F114]*[.H114])*12*1.348/[.A114]+[.B114];0)" table:style-name="ce22">
            <text:p>13 690</text:p>
          </table:table-cell>
          <table:table-cell office:value-type="float" office:value="10093" table:formula="of:=ROUND(([.D114]*[.G114]+[.F114]*[.H114])*12/[.A114];0)" table:style-name="ce23">
            <text:p>10 093</text:p>
          </table:table-cell>
          <table:table-cell table:number-columns-repeated="16374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85" table:style-name="ce17">
            <text:p>85</text:p>
          </table:table-cell>
          <table:table-cell office:value-type="float" office:value="76.099000000000004" table:formula="of:=IF([.A115]&lt;25;32.78;IF([.A115]&lt;191;0.527*[.A115]+19.71;120.23))" table:style-name="ce18">
            <text:p>76,10</text:p>
          </table:table-cell>
          <table:table-cell office:value-type="float" office:value="1.4060631545749616" table:formula="of:=[.A115]/[.C115]" table:style-name="ce9">
            <text:p>1,41</text:p>
          </table:table-cell>
          <table:table-cell office:value-type="float" office:value="121" table:style-name="ce19">
            <text:p>121,0</text:p>
          </table:table-cell>
          <table:table-cell office:value-type="float" office:value="0.88429752066115708" table:formula="of:=[.A115]/[.E115]" table:style-name="ce5">
            <text:p>0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622" table:formula="of:=ROUND(([.D115]*[.G115]+[.F115]*[.H115])*12*1.348/[.A115]+[.B115];0)" table:style-name="ce22">
            <text:p>13 622</text:p>
          </table:table-cell>
          <table:table-cell office:value-type="float" office:value="10042" table:formula="of:=ROUND(([.D115]*[.G115]+[.F115]*[.H115])*12/[.A115];0)" table:style-name="ce23">
            <text:p>10 042</text:p>
          </table:table-cell>
          <table:table-cell table:number-columns-repeated="16374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85" table:style-name="ce8">
            <text:p>85</text:p>
          </table:table-cell>
          <table:table-cell office:value-type="float" office:value="76.626000000000005" table:formula="of:=IF([.A116]&lt;25;32.78;IF([.A116]&lt;191;0.527*[.A116]+19.71;120.23))" table:style-name="ce18">
            <text:p>76,63</text:p>
          </table:table-cell>
          <table:table-cell office:value-type="float" office:value="1.4094432699083861" table:formula="of:=[.A116]/[.C116]" table:style-name="ce9">
            <text:p>1,41</text:p>
          </table:table-cell>
          <table:table-cell office:value-type="float" office:value="121" table:style-name="ce19">
            <text:p>121,0</text:p>
          </table:table-cell>
          <table:table-cell office:value-type="float" office:value="0.8925619834710744" table:formula="of:=[.A116]/[.E116]" table:style-name="ce5">
            <text:p>0,8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554" table:formula="of:=ROUND(([.D116]*[.G116]+[.F116]*[.H116])*12*1.348/[.A116]+[.B116];0)" table:style-name="ce22">
            <text:p>13 554</text:p>
          </table:table-cell>
          <table:table-cell office:value-type="float" office:value="9992" table:formula="of:=ROUND(([.D116]*[.G116]+[.F116]*[.H116])*12/[.A116];0)" table:style-name="ce23">
            <text:p>9 992</text:p>
          </table:table-cell>
          <table:table-cell table:number-columns-repeated="16374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85" table:style-name="ce17">
            <text:p>85</text:p>
          </table:table-cell>
          <table:table-cell office:value-type="float" office:value="77.153000000000006" table:formula="of:=IF([.A117]&lt;25;32.78;IF([.A117]&lt;191;0.527*[.A117]+19.71;120.23))" table:style-name="ce18">
            <text:p>77,15</text:p>
          </table:table-cell>
          <table:table-cell office:value-type="float" office:value="1.4127772089225306" table:formula="of:=[.A117]/[.C117]" table:style-name="ce9">
            <text:p>1,41</text:p>
          </table:table-cell>
          <table:table-cell office:value-type="float" office:value="121" table:style-name="ce19">
            <text:p>121,0</text:p>
          </table:table-cell>
          <table:table-cell office:value-type="float" office:value="0.90082644628099173" table:formula="of:=[.A117]/[.E117]" table:style-name="ce5">
            <text:p>0,9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488" table:formula="of:=ROUND(([.D117]*[.G117]+[.F117]*[.H117])*12*1.348/[.A117]+[.B117];0)" table:style-name="ce22">
            <text:p>13 488</text:p>
          </table:table-cell>
          <table:table-cell office:value-type="float" office:value="9943" table:formula="of:=ROUND(([.D117]*[.G117]+[.F117]*[.H117])*12/[.A117];0)" table:style-name="ce23">
            <text:p>9 943</text:p>
          </table:table-cell>
          <table:table-cell table:number-columns-repeated="16374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77.680000000000007" table:formula="of:=IF([.A118]&lt;25;32.78;IF([.A118]&lt;191;0.527*[.A118]+19.71;120.23))" table:style-name="ce18">
            <text:p>77,68</text:p>
          </table:table-cell>
          <table:table-cell office:value-type="float" office:value="1.4160659114315137" table:formula="of:=[.A118]/[.C118]" table:style-name="ce9">
            <text:p>1,42</text:p>
          </table:table-cell>
          <table:table-cell office:value-type="float" office:value="121" table:style-name="ce19">
            <text:p>121,0</text:p>
          </table:table-cell>
          <table:table-cell office:value-type="float" office:value="0.90909090909090906" table:formula="of:=[.A118]/[.E118]" table:style-name="ce5">
            <text:p>0,9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422" table:formula="of:=ROUND(([.D118]*[.G118]+[.F118]*[.H118])*12*1.348/[.A118]+[.B118];0)" table:style-name="ce22">
            <text:p>13 422</text:p>
          </table:table-cell>
          <table:table-cell office:value-type="float" office:value="9894" table:formula="of:=ROUND(([.D118]*[.G118]+[.F118]*[.H118])*12/[.A118];0)" table:style-name="ce23">
            <text:p>9 894</text:p>
          </table:table-cell>
          <table:table-cell table:number-columns-repeated="16374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85" table:style-name="ce17">
            <text:p>85</text:p>
          </table:table-cell>
          <table:table-cell office:value-type="float" office:value="78.206999999999994" table:formula="of:=IF([.A119]&lt;25;32.78;IF([.A119]&lt;191;0.527*[.A119]+19.71;120.23))" table:style-name="ce18">
            <text:p>78,21</text:p>
          </table:table-cell>
          <table:table-cell office:value-type="float" office:value="1.4193102919176035" table:formula="of:=[.A119]/[.C119]" table:style-name="ce9">
            <text:p>1,42</text:p>
          </table:table-cell>
          <table:table-cell office:value-type="float" office:value="121" table:style-name="ce19">
            <text:p>121,0</text:p>
          </table:table-cell>
          <table:table-cell office:value-type="float" office:value="0.9173553719008265" table:formula="of:=[.A119]/[.E119]" table:style-name="ce5">
            <text:p>0,9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357" table:formula="of:=ROUND(([.D119]*[.G119]+[.F119]*[.H119])*12*1.348/[.A119]+[.B119];0)" table:style-name="ce22">
            <text:p>13 357</text:p>
          </table:table-cell>
          <table:table-cell office:value-type="float" office:value="9846" table:formula="of:=ROUND(([.D119]*[.G119]+[.F119]*[.H119])*12/[.A119];0)" table:style-name="ce23">
            <text:p>9 846</text:p>
          </table:table-cell>
          <table:table-cell table:number-columns-repeated="16374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float" office:value="85" table:style-name="ce8">
            <text:p>85</text:p>
          </table:table-cell>
          <table:table-cell office:value-type="float" office:value="78.734000000000009" table:formula="of:=IF([.A120]&lt;25;32.78;IF([.A120]&lt;191;0.527*[.A120]+19.71;120.23))" table:style-name="ce18">
            <text:p>78,73</text:p>
          </table:table-cell>
          <table:table-cell office:value-type="float" office:value="1.4225112403789975" table:formula="of:=[.A120]/[.C120]" table:style-name="ce9">
            <text:p>1,42</text:p>
          </table:table-cell>
          <table:table-cell office:value-type="float" office:value="121" table:style-name="ce19">
            <text:p>121,0</text:p>
          </table:table-cell>
          <table:table-cell office:value-type="float" office:value="0.92561983471074383" table:formula="of:=[.A120]/[.E120]" table:style-name="ce5">
            <text:p>0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293" table:formula="of:=ROUND(([.D120]*[.G120]+[.F120]*[.H120])*12*1.348/[.A120]+[.B120];0)" table:style-name="ce22">
            <text:p>13 293</text:p>
          </table:table-cell>
          <table:table-cell office:value-type="float" office:value="9798" table:formula="of:=ROUND(([.D120]*[.G120]+[.F120]*[.H120])*12/[.A120];0)" table:style-name="ce23">
            <text:p>9 798</text:p>
          </table:table-cell>
          <table:table-cell table:number-columns-repeated="16374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85" table:style-name="ce17">
            <text:p>85</text:p>
          </table:table-cell>
          <table:table-cell office:value-type="float" office:value="79.260999999999996" table:formula="of:=IF([.A121]&lt;25;32.78;IF([.A121]&lt;191;0.527*[.A121]+19.71;120.23))" table:style-name="ce18">
            <text:p>79,26</text:p>
          </table:table-cell>
          <table:table-cell office:value-type="float" office:value="1.4256696231437909" table:formula="of:=[.A121]/[.C121]" table:style-name="ce9">
            <text:p>1,43</text:p>
          </table:table-cell>
          <table:table-cell office:value-type="float" office:value="121" table:style-name="ce19">
            <text:p>121,0</text:p>
          </table:table-cell>
          <table:table-cell office:value-type="float" office:value="0.93388429752066116" table:formula="of:=[.A121]/[.E121]" table:style-name="ce5">
            <text:p>0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230" table:formula="of:=ROUND(([.D121]*[.G121]+[.F121]*[.H121])*12*1.348/[.A121]+[.B121];0)" table:style-name="ce22">
            <text:p>13 230</text:p>
          </table:table-cell>
          <table:table-cell office:value-type="float" office:value="9752" table:formula="of:=ROUND(([.D121]*[.G121]+[.F121]*[.H121])*12/[.A121];0)" table:style-name="ce23">
            <text:p>9 752</text:p>
          </table:table-cell>
          <table:table-cell table:number-columns-repeated="16374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85" table:style-name="ce8">
            <text:p>85</text:p>
          </table:table-cell>
          <table:table-cell office:value-type="float" office:value="79.788000000000011" table:formula="of:=IF([.A122]&lt;25;32.78;IF([.A122]&lt;191;0.527*[.A122]+19.71;120.23))" table:style-name="ce18">
            <text:p>79,79</text:p>
          </table:table-cell>
          <table:table-cell office:value-type="float" office:value="1.4287862836516767" table:formula="of:=[.A122]/[.C122]" table:style-name="ce9">
            <text:p>1,43</text:p>
          </table:table-cell>
          <table:table-cell office:value-type="float" office:value="121" table:style-name="ce19">
            <text:p>121,0</text:p>
          </table:table-cell>
          <table:table-cell office:value-type="float" office:value="0.94214876033057848" table:formula="of:=[.A122]/[.E122]" table:style-name="ce5">
            <text:p>0,9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168" table:formula="of:=ROUND(([.D122]*[.G122]+[.F122]*[.H122])*12*1.348/[.A122]+[.B122];0)" table:style-name="ce22">
            <text:p>13 168</text:p>
          </table:table-cell>
          <table:table-cell office:value-type="float" office:value="9705" table:formula="of:=ROUND(([.D122]*[.G122]+[.F122]*[.H122])*12/[.A122];0)" table:style-name="ce23">
            <text:p>9 705</text:p>
          </table:table-cell>
          <table:table-cell table:number-columns-repeated="16374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80.314999999999998" table:formula="of:=IF([.A123]&lt;25;32.78;IF([.A123]&lt;191;0.527*[.A123]+19.71;120.23))" table:style-name="ce18">
            <text:p>80,32</text:p>
          </table:table-cell>
          <table:table-cell office:value-type="float" office:value="1.4318620432048808" table:formula="of:=[.A123]/[.C123]" table:style-name="ce9">
            <text:p>1,43</text:p>
          </table:table-cell>
          <table:table-cell office:value-type="float" office:value="121" table:style-name="ce19">
            <text:p>121,0</text:p>
          </table:table-cell>
          <table:table-cell office:value-type="float" office:value="0.95041322314049592" table:formula="of:=[.A123]/[.E123]" table:style-name="ce5">
            <text:p>0,9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106" table:formula="of:=ROUND(([.D123]*[.G123]+[.F123]*[.H123])*12*1.348/[.A123]+[.B123];0)" table:style-name="ce22">
            <text:p>13 106</text:p>
          </table:table-cell>
          <table:table-cell office:value-type="float" office:value="9660" table:formula="of:=ROUND(([.D123]*[.G123]+[.F123]*[.H123])*12/[.A123];0)" table:style-name="ce23">
            <text:p>9 660</text:p>
          </table:table-cell>
          <table:table-cell table:number-columns-repeated="16374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float" office:value="85" table:style-name="ce8">
            <text:p>85</text:p>
          </table:table-cell>
          <table:table-cell office:value-type="float" office:value="80.842000000000013" table:formula="of:=IF([.A124]&lt;25;32.78;IF([.A124]&lt;191;0.527*[.A124]+19.71;120.23))" table:style-name="ce18">
            <text:p>80,84</text:p>
          </table:table-cell>
          <table:table-cell office:value-type="float" office:value="1.4348977016897155" table:formula="of:=[.A124]/[.C124]" table:style-name="ce9">
            <text:p>1,43</text:p>
          </table:table-cell>
          <table:table-cell office:value-type="float" office:value="121" table:style-name="ce19">
            <text:p>121,0</text:p>
          </table:table-cell>
          <table:table-cell office:value-type="float" office:value="0.95867768595041325" table:formula="of:=[.A124]/[.E124]" table:style-name="ce5">
            <text:p>0,9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3046" table:formula="of:=ROUND(([.D124]*[.G124]+[.F124]*[.H124])*12*1.348/[.A124]+[.B124];0)" table:style-name="ce22">
            <text:p>13 046</text:p>
          </table:table-cell>
          <table:table-cell office:value-type="float" office:value="9615" table:formula="of:=ROUND(([.D124]*[.G124]+[.F124]*[.H124])*12/[.A124];0)" table:style-name="ce23">
            <text:p>9 615</text:p>
          </table:table-cell>
          <table:table-cell table:number-columns-repeated="16374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float" office:value="85" table:style-name="ce17">
            <text:p>85</text:p>
          </table:table-cell>
          <table:table-cell office:value-type="float" office:value="81.369" table:formula="of:=IF([.A125]&lt;25;32.78;IF([.A125]&lt;191;0.527*[.A125]+19.71;120.23))" table:style-name="ce18">
            <text:p>81,37</text:p>
          </table:table-cell>
          <table:table-cell office:value-type="float" office:value="1.4378940382701029" table:formula="of:=[.A125]/[.C125]" table:style-name="ce9">
            <text:p>1,44</text:p>
          </table:table-cell>
          <table:table-cell office:value-type="float" office:value="121" table:style-name="ce19">
            <text:p>121,0</text:p>
          </table:table-cell>
          <table:table-cell office:value-type="float" office:value="0.96694214876033058" table:formula="of:=[.A125]/[.E125]" table:style-name="ce5">
            <text:p>0,9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986" table:formula="of:=ROUND(([.D125]*[.G125]+[.F125]*[.H125])*12*1.348/[.A125]+[.B125];0)" table:style-name="ce22">
            <text:p>12 986</text:p>
          </table:table-cell>
          <table:table-cell office:value-type="float" office:value="9570" table:formula="of:=ROUND(([.D125]*[.G125]+[.F125]*[.H125])*12/[.A125];0)" table:style-name="ce23">
            <text:p>9 570</text:p>
          </table:table-cell>
          <table:table-cell table:number-columns-repeated="16374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float" office:value="85" table:style-name="ce8">
            <text:p>85</text:p>
          </table:table-cell>
          <table:table-cell office:value-type="float" office:value="81.896000000000001" table:formula="of:=IF([.A126]&lt;25;32.78;IF([.A126]&lt;191;0.527*[.A126]+19.71;120.23))" table:style-name="ce18">
            <text:p>81,90</text:p>
          </table:table-cell>
          <table:table-cell office:value-type="float" office:value="1.4408518120543128" table:formula="of:=[.A126]/[.C126]" table:style-name="ce9">
            <text:p>1,44</text:p>
          </table:table-cell>
          <table:table-cell office:value-type="float" office:value="121" table:style-name="ce19">
            <text:p>121,0</text:p>
          </table:table-cell>
          <table:table-cell office:value-type="float" office:value="0.97520661157024791" table:formula="of:=[.A126]/[.E126]" table:style-name="ce5">
            <text:p>0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927" table:formula="of:=ROUND(([.D126]*[.G126]+[.F126]*[.H126])*12*1.348/[.A126]+[.B126];0)" table:style-name="ce22">
            <text:p>12 927</text:p>
          </table:table-cell>
          <table:table-cell office:value-type="float" office:value="9527" table:formula="of:=ROUND(([.D126]*[.G126]+[.F126]*[.H126])*12/[.A126];0)" table:style-name="ce23">
            <text:p>9 527</text:p>
          </table:table-cell>
          <table:table-cell table:number-columns-repeated="16374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85" table:style-name="ce17">
            <text:p>85</text:p>
          </table:table-cell>
          <table:table-cell office:value-type="float" office:value="82.423000000000002" table:formula="of:=IF([.A127]&lt;25;32.78;IF([.A127]&lt;191;0.527*[.A127]+19.71;120.23))" table:style-name="ce18">
            <text:p>82,42</text:p>
          </table:table-cell>
          <table:table-cell office:value-type="float" office:value="1.4437717627361295" table:formula="of:=[.A127]/[.C127]" table:style-name="ce9">
            <text:p>1,44</text:p>
          </table:table-cell>
          <table:table-cell office:value-type="float" office:value="121" table:style-name="ce19">
            <text:p>121,0</text:p>
          </table:table-cell>
          <table:table-cell office:value-type="float" office:value="0.98347107438016534" table:formula="of:=[.A127]/[.E127]" table:style-name="ce5">
            <text:p>0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868" table:formula="of:=ROUND(([.D127]*[.G127]+[.F127]*[.H127])*12*1.348/[.A127]+[.B127];0)" table:style-name="ce22">
            <text:p>12 868</text:p>
          </table:table-cell>
          <table:table-cell office:value-type="float" office:value="9483" table:formula="of:=ROUND(([.D127]*[.G127]+[.F127]*[.H127])*12/[.A127];0)" table:style-name="ce23">
            <text:p>9 483</text:p>
          </table:table-cell>
          <table:table-cell table:number-columns-repeated="16374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85" table:style-name="ce8">
            <text:p>85</text:p>
          </table:table-cell>
          <table:table-cell office:value-type="float" office:value="82.95" table:formula="of:=IF([.A128]&lt;25;32.78;IF([.A128]&lt;191;0.527*[.A128]+19.71;120.23))" table:style-name="ce18">
            <text:p>82,95</text:p>
          </table:table-cell>
          <table:table-cell office:value-type="float" office:value="1.4466546112115732" table:formula="of:=[.A128]/[.C128]" table:style-name="ce9">
            <text:p>1,45</text:p>
          </table:table-cell>
          <table:table-cell office:value-type="float" office:value="121" table:style-name="ce19">
            <text:p>121,0</text:p>
          </table:table-cell>
          <table:table-cell office:value-type="float" office:value="0.99173553719008267" table:formula="of:=[.A128]/[.E128]" table:style-name="ce5">
            <text:p>0,9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811" table:formula="of:=ROUND(([.D128]*[.G128]+[.F128]*[.H128])*12*1.348/[.A128]+[.B128];0)" table:style-name="ce22">
            <text:p>12 811</text:p>
          </table:table-cell>
          <table:table-cell office:value-type="float" office:value="9441" table:formula="of:=ROUND(([.D128]*[.G128]+[.F128]*[.H128])*12/[.A128];0)" table:style-name="ce23">
            <text:p>9 441</text:p>
          </table:table-cell>
          <table:table-cell table:number-columns-repeated="16374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83.477000000000004" table:formula="of:=IF([.A129]&lt;25;32.78;IF([.A129]&lt;191;0.527*[.A129]+19.71;120.23))" table:style-name="ce18">
            <text:p>83,48</text:p>
          </table:table-cell>
          <table:table-cell office:value-type="float" office:value="1.4495010601722629" table:formula="of:=[.A129]/[.C129]" table:style-name="ce9">
            <text:p>1,45</text:p>
          </table:table-cell>
          <table:table-cell office:value-type="float" office:value="121" table:style-name="ce19">
            <text:p>121,0</text:p>
          </table:table-cell>
          <table:table-cell office:value-type="float" office:value="1" table:formula="of:=[.A129]/[.E129]" table:style-name="ce5">
            <text:p>1,0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754" table:formula="of:=ROUND(([.D129]*[.G129]+[.F129]*[.H129])*12*1.348/[.A129]+[.B129];0)" table:style-name="ce22">
            <text:p>12 754</text:p>
          </table:table-cell>
          <table:table-cell office:value-type="float" office:value="9398" table:formula="of:=ROUND(([.D129]*[.G129]+[.F129]*[.H129])*12/[.A129];0)" table:style-name="ce23">
            <text:p>9 398</text:p>
          </table:table-cell>
          <table:table-cell table:number-columns-repeated="16374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float" office:value="85" table:style-name="ce8">
            <text:p>85</text:p>
          </table:table-cell>
          <table:table-cell office:value-type="float" office:value="84.003999999999991" table:formula="of:=IF([.A130]&lt;25;32.78;IF([.A130]&lt;191;0.527*[.A130]+19.71;120.23))" table:style-name="ce18">
            <text:p>84,00</text:p>
          </table:table-cell>
          <table:table-cell office:value-type="float" office:value="1.4523117946764441" table:formula="of:=[.A130]/[.C130]" table:style-name="ce9">
            <text:p>1,45</text:p>
          </table:table-cell>
          <table:table-cell office:value-type="float" office:value="121" table:style-name="ce19">
            <text:p>121,0</text:p>
          </table:table-cell>
          <table:table-cell office:value-type="float" office:value="1.0082644628099173" table:formula="of:=[.A130]/[.E130]" table:style-name="ce5">
            <text:p>1,0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698" table:formula="of:=ROUND(([.D130]*[.G130]+[.F130]*[.H130])*12*1.348/[.A130]+[.B130];0)" table:style-name="ce22">
            <text:p>12 698</text:p>
          </table:table-cell>
          <table:table-cell office:value-type="float" office:value="9357" table:formula="of:=ROUND(([.D130]*[.G130]+[.F130]*[.H130])*12/[.A130];0)" table:style-name="ce23">
            <text:p>9 357</text:p>
          </table:table-cell>
          <table:table-cell table:number-columns-repeated="16374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float" office:value="85" table:style-name="ce17">
            <text:p>85</text:p>
          </table:table-cell>
          <table:table-cell office:value-type="float" office:value="84.531000000000006" table:formula="of:=IF([.A131]&lt;25;32.78;IF([.A131]&lt;191;0.527*[.A131]+19.71;120.23))" table:style-name="ce18">
            <text:p>84,53</text:p>
          </table:table-cell>
          <table:table-cell office:value-type="float" office:value="1.4550874826986548" table:formula="of:=[.A131]/[.C131]" table:style-name="ce9">
            <text:p>1,46</text:p>
          </table:table-cell>
          <table:table-cell office:value-type="float" office:value="121" table:style-name="ce19">
            <text:p>121,0</text:p>
          </table:table-cell>
          <table:table-cell office:value-type="float" office:value="1.0165289256198347" table:formula="of:=[.A131]/[.E131]" table:style-name="ce5">
            <text:p>1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642" table:formula="of:=ROUND(([.D131]*[.G131]+[.F131]*[.H131])*12*1.348/[.A131]+[.B131];0)" table:style-name="ce22">
            <text:p>12 642</text:p>
          </table:table-cell>
          <table:table-cell office:value-type="float" office:value="9316" table:formula="of:=ROUND(([.D131]*[.G131]+[.F131]*[.H131])*12/[.A131];0)" table:style-name="ce23">
            <text:p>9 316</text:p>
          </table:table-cell>
          <table:table-cell table:number-columns-repeated="16374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float" office:value="85" table:style-name="ce8">
            <text:p>85</text:p>
          </table:table-cell>
          <table:table-cell office:value-type="float" office:value="85.057999999999993" table:formula="of:=IF([.A132]&lt;25;32.78;IF([.A132]&lt;191;0.527*[.A132]+19.71;120.23))" table:style-name="ce18">
            <text:p>85,06</text:p>
          </table:table-cell>
          <table:table-cell office:value-type="float" office:value="1.4578287756589623" table:formula="of:=[.A132]/[.C132]" table:style-name="ce9">
            <text:p>1,46</text:p>
          </table:table-cell>
          <table:table-cell office:value-type="float" office:value="121" table:style-name="ce19">
            <text:p>121,0</text:p>
          </table:table-cell>
          <table:table-cell office:value-type="float" office:value="1.024793388429752" table:formula="of:=[.A132]/[.E132]" table:style-name="ce5">
            <text:p>1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588" table:formula="of:=ROUND(([.D132]*[.G132]+[.F132]*[.H132])*12*1.348/[.A132]+[.B132];0)" table:style-name="ce22">
            <text:p>12 588</text:p>
          </table:table-cell>
          <table:table-cell office:value-type="float" office:value="9275" table:formula="of:=ROUND(([.D132]*[.G132]+[.F132]*[.H132])*12/[.A132];0)" table:style-name="ce23">
            <text:p>9 275</text:p>
          </table:table-cell>
          <table:table-cell table:number-columns-repeated="16374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85" table:style-name="ce17">
            <text:p>85</text:p>
          </table:table-cell>
          <table:table-cell office:value-type="float" office:value="85.585000000000008" table:formula="of:=IF([.A133]&lt;25;32.78;IF([.A133]&lt;191;0.527*[.A133]+19.71;120.23))" table:style-name="ce18">
            <text:p>85,59</text:p>
          </table:table-cell>
          <table:table-cell office:value-type="float" office:value="1.46053630893264" table:formula="of:=[.A133]/[.C133]" table:style-name="ce9">
            <text:p>1,46</text:p>
          </table:table-cell>
          <table:table-cell office:value-type="float" office:value="121" table:style-name="ce19">
            <text:p>121,0</text:p>
          </table:table-cell>
          <table:table-cell office:value-type="float" office:value="1.0330578512396693" table:formula="of:=[.A133]/[.E133]" table:style-name="ce5">
            <text:p>1,0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534" table:formula="of:=ROUND(([.D133]*[.G133]+[.F133]*[.H133])*12*1.348/[.A133]+[.B133];0)" table:style-name="ce22">
            <text:p>12 534</text:p>
          </table:table-cell>
          <table:table-cell office:value-type="float" office:value="9235" table:formula="of:=ROUND(([.D133]*[.G133]+[.F133]*[.H133])*12/[.A133];0)" table:style-name="ce23">
            <text:p>9 235</text:p>
          </table:table-cell>
          <table:table-cell table:number-columns-repeated="16374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float" office:value="85" table:style-name="ce8">
            <text:p>85</text:p>
          </table:table-cell>
          <table:table-cell office:value-type="float" office:value="86.111999999999995" table:formula="of:=IF([.A134]&lt;25;32.78;IF([.A134]&lt;191;0.527*[.A134]+19.71;120.23))" table:style-name="ce18">
            <text:p>86,11</text:p>
          </table:table-cell>
          <table:table-cell office:value-type="float" office:value="1.4632107023411371" table:formula="of:=[.A134]/[.C134]" table:style-name="ce9">
            <text:p>1,46</text:p>
          </table:table-cell>
          <table:table-cell office:value-type="float" office:value="121" table:style-name="ce19">
            <text:p>121,0</text:p>
          </table:table-cell>
          <table:table-cell office:value-type="float" office:value="1.0413223140495869" table:formula="of:=[.A134]/[.E134]" table:style-name="ce5">
            <text:p>1,0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480" table:formula="of:=ROUND(([.D134]*[.G134]+[.F134]*[.H134])*12*1.348/[.A134]+[.B134];0)" table:style-name="ce22">
            <text:p>12 480</text:p>
          </table:table-cell>
          <table:table-cell office:value-type="float" office:value="9195" table:formula="of:=ROUND(([.D134]*[.G134]+[.F134]*[.H134])*12/[.A134];0)" table:style-name="ce23">
            <text:p>9 195</text:p>
          </table:table-cell>
          <table:table-cell table:number-columns-repeated="16374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85" table:style-name="ce17">
            <text:p>85</text:p>
          </table:table-cell>
          <table:table-cell office:value-type="float" office:value="86.63900000000001" table:formula="of:=IF([.A135]&lt;25;32.78;IF([.A135]&lt;191;0.527*[.A135]+19.71;120.23))" table:style-name="ce18">
            <text:p>86,64</text:p>
          </table:table-cell>
          <table:table-cell office:value-type="float" office:value="1.4658525606251225" table:formula="of:=[.A135]/[.C135]" table:style-name="ce9">
            <text:p>1,47</text:p>
          </table:table-cell>
          <table:table-cell office:value-type="float" office:value="121" table:style-name="ce19">
            <text:p>121,0</text:p>
          </table:table-cell>
          <table:table-cell office:value-type="float" office:value="1.0495867768595042" table:formula="of:=[.A135]/[.E135]" table:style-name="ce5">
            <text:p>1,0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427" table:formula="of:=ROUND(([.D135]*[.G135]+[.F135]*[.H135])*12*1.348/[.A135]+[.B135];0)" table:style-name="ce22">
            <text:p>12 427</text:p>
          </table:table-cell>
          <table:table-cell office:value-type="float" office:value="9156" table:formula="of:=ROUND(([.D135]*[.G135]+[.F135]*[.H135])*12/[.A135];0)" table:style-name="ce23">
            <text:p>9 156</text:p>
          </table:table-cell>
          <table:table-cell table:number-columns-repeated="16374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float" office:value="85" table:style-name="ce8">
            <text:p>85</text:p>
          </table:table-cell>
          <table:table-cell office:value-type="float" office:value="87.165999999999997" table:formula="of:=IF([.A136]&lt;25;32.78;IF([.A136]&lt;191;0.527*[.A136]+19.71;120.23))" table:style-name="ce18">
            <text:p>87,17</text:p>
          </table:table-cell>
          <table:table-cell office:value-type="float" office:value="1.468462473900374" table:formula="of:=[.A136]/[.C136]" table:style-name="ce9">
            <text:p>1,47</text:p>
          </table:table-cell>
          <table:table-cell office:value-type="float" office:value="121" table:style-name="ce19">
            <text:p>121,0</text:p>
          </table:table-cell>
          <table:table-cell office:value-type="float" office:value="1.0578512396694215" table:formula="of:=[.A136]/[.E136]" table:style-name="ce5">
            <text:p>1,0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375" table:formula="of:=ROUND(([.D136]*[.G136]+[.F136]*[.H136])*12*1.348/[.A136]+[.B136];0)" table:style-name="ce22">
            <text:p>12 375</text:p>
          </table:table-cell>
          <table:table-cell office:value-type="float" office:value="9117" table:formula="of:=ROUND(([.D136]*[.G136]+[.F136]*[.H136])*12/[.A136];0)" table:style-name="ce23">
            <text:p>9 117</text:p>
          </table:table-cell>
          <table:table-cell table:number-columns-repeated="16374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87.693000000000012" table:formula="of:=IF([.A137]&lt;25;32.78;IF([.A137]&lt;191;0.527*[.A137]+19.71;120.23))" table:style-name="ce18">
            <text:p>87,69</text:p>
          </table:table-cell>
          <table:table-cell office:value-type="float" office:value="1.4710410180972253" table:formula="of:=[.A137]/[.C137]" table:style-name="ce9">
            <text:p>1,47</text:p>
          </table:table-cell>
          <table:table-cell office:value-type="float" office:value="121" table:style-name="ce19">
            <text:p>121,0</text:p>
          </table:table-cell>
          <table:table-cell office:value-type="float" office:value="1.0661157024793388" table:formula="of:=[.A137]/[.E137]" table:style-name="ce5">
            <text:p>1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324" table:formula="of:=ROUND(([.D137]*[.G137]+[.F137]*[.H137])*12*1.348/[.A137]+[.B137];0)" table:style-name="ce22">
            <text:p>12 324</text:p>
          </table:table-cell>
          <table:table-cell office:value-type="float" office:value="9079" table:formula="of:=ROUND(([.D137]*[.G137]+[.F137]*[.H137])*12/[.A137];0)" table:style-name="ce23">
            <text:p>9 079</text:p>
          </table:table-cell>
          <table:table-cell table:number-columns-repeated="16374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float" office:value="85" table:style-name="ce8">
            <text:p>85</text:p>
          </table:table-cell>
          <table:table-cell office:value-type="float" office:value="88.22" table:formula="of:=IF([.A138]&lt;25;32.78;IF([.A138]&lt;191;0.527*[.A138]+19.71;120.23))" table:style-name="ce18">
            <text:p>88,22</text:p>
          </table:table-cell>
          <table:table-cell office:value-type="float" office:value="1.4735887553842666" table:formula="of:=[.A138]/[.C138]" table:style-name="ce9">
            <text:p>1,47</text:p>
          </table:table-cell>
          <table:table-cell office:value-type="float" office:value="121" table:style-name="ce19">
            <text:p>121,0</text:p>
          </table:table-cell>
          <table:table-cell office:value-type="float" office:value="1.0743801652892562" table:formula="of:=[.A138]/[.E138]" table:style-name="ce5">
            <text:p>1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273" table:formula="of:=ROUND(([.D138]*[.G138]+[.F138]*[.H138])*12*1.348/[.A138]+[.B138];0)" table:style-name="ce22">
            <text:p>12 273</text:p>
          </table:table-cell>
          <table:table-cell office:value-type="float" office:value="9041" table:formula="of:=ROUND(([.D138]*[.G138]+[.F138]*[.H138])*12/[.A138];0)" table:style-name="ce23">
            <text:p>9 041</text:p>
          </table:table-cell>
          <table:table-cell table:number-columns-repeated="16374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float" office:value="85" table:style-name="ce17">
            <text:p>85</text:p>
          </table:table-cell>
          <table:table-cell office:value-type="float" office:value="88.747000000000014" table:formula="of:=IF([.A139]&lt;25;32.78;IF([.A139]&lt;191;0.527*[.A139]+19.71;120.23))" table:style-name="ce18">
            <text:p>88,75</text:p>
          </table:table-cell>
          <table:table-cell office:value-type="float" office:value="1.4761062345769431" table:formula="of:=[.A139]/[.C139]" table:style-name="ce9">
            <text:p>1,48</text:p>
          </table:table-cell>
          <table:table-cell office:value-type="float" office:value="121" table:style-name="ce19">
            <text:p>121,0</text:p>
          </table:table-cell>
          <table:table-cell office:value-type="float" office:value="1.0826446280991735" table:formula="of:=[.A139]/[.E139]" table:style-name="ce5">
            <text:p>1,0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2222" table:formula="of:=ROUND(([.D139]*[.G139]+[.F139]*[.H139])*12*1.348/[.A139]+[.B139];0)" table:style-name="ce22">
            <text:p>12 222</text:p>
          </table:table-cell>
          <table:table-cell office:value-type="float" office:value="9004" table:formula="of:=ROUND(([.D139]*[.G139]+[.F139]*[.H139])*12/[.A139];0)" table:style-name="ce23">
            <text:p>9 004</text:p>
          </table:table-cell>
          <table:table-cell table:number-columns-repeated="16374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float" office:value="85" table:style-name="ce8">
            <text:p>85</text:p>
          </table:table-cell>
          <table:table-cell office:value-type="float" office:value="89.274000000000001" table:formula="of:=IF([.A140]&lt;25;32.78;IF([.A140]&lt;191;0.527*[.A140]+19.71;120.23))" table:style-name="ce18">
            <text:p>89,27</text:p>
          </table:table-cell>
          <table:table-cell office:value-type="float" office:value="1.478593991531689" table:formula="of:=[.A140]/[.C140]" table:style-name="ce9">
            <text:p>1,48</text:p>
          </table:table-cell>
          <table:table-cell office:value-type="float" office:value="121" table:style-name="ce19">
            <text:p>121,0</text:p>
          </table:table-cell>
          <table:table-cell office:value-type="float" office:value="1.0909090909090908" table:formula="of:=[.A140]/[.E140]" table:style-name="ce5">
            <text:p>1,0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173" table:formula="of:=ROUND(([.D140]*[.G140]+[.F140]*[.H140])*12*1.348/[.A140]+[.B140];0)" table:style-name="ce22">
            <text:p>12 173</text:p>
          </table:table-cell>
          <table:table-cell office:value-type="float" office:value="8967" table:formula="of:=ROUND(([.D140]*[.G140]+[.F140]*[.H140])*12/[.A140];0)" table:style-name="ce23">
            <text:p>8 967</text:p>
          </table:table-cell>
          <table:table-cell table:number-columns-repeated="16374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float" office:value="85" table:style-name="ce17">
            <text:p>85</text:p>
          </table:table-cell>
          <table:table-cell office:value-type="float" office:value="89.801000000000016" table:formula="of:=IF([.A141]&lt;25;32.78;IF([.A141]&lt;191;0.527*[.A141]+19.71;120.23))" table:style-name="ce18">
            <text:p>89,80</text:p>
          </table:table-cell>
          <table:table-cell office:value-type="float" office:value="1.4810525495261744" table:formula="of:=[.A141]/[.C141]" table:style-name="ce9">
            <text:p>1,48</text:p>
          </table:table-cell>
          <table:table-cell office:value-type="float" office:value="121" table:style-name="ce19">
            <text:p>121,0</text:p>
          </table:table-cell>
          <table:table-cell office:value-type="float" office:value="1.0991735537190082" table:formula="of:=[.A141]/[.E141]" table:style-name="ce5">
            <text:p>1,1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124" table:formula="of:=ROUND(([.D141]*[.G141]+[.F141]*[.H141])*12*1.348/[.A141]+[.B141];0)" table:style-name="ce22">
            <text:p>12 124</text:p>
          </table:table-cell>
          <table:table-cell office:value-type="float" office:value="8931" table:formula="of:=ROUND(([.D141]*[.G141]+[.F141]*[.H141])*12/[.A141];0)" table:style-name="ce23">
            <text:p>8 931</text:p>
          </table:table-cell>
          <table:table-cell table:number-columns-repeated="16374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float" office:value="85" table:style-name="ce8">
            <text:p>85</text:p>
          </table:table-cell>
          <table:table-cell office:value-type="float" office:value="90.328000000000003" table:formula="of:=IF([.A142]&lt;25;32.78;IF([.A142]&lt;191;0.527*[.A142]+19.71;120.23))" table:style-name="ce18">
            <text:p>90,33</text:p>
          </table:table-cell>
          <table:table-cell office:value-type="float" office:value="1.483482419626251" table:formula="of:=[.A142]/[.C142]" table:style-name="ce9">
            <text:p>1,48</text:p>
          </table:table-cell>
          <table:table-cell office:value-type="float" office:value="121" table:style-name="ce19">
            <text:p>121,0</text:p>
          </table:table-cell>
          <table:table-cell office:value-type="float" office:value="1.1074380165289257" table:formula="of:=[.A142]/[.E142]" table:style-name="ce5">
            <text:p>1,1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075" table:formula="of:=ROUND(([.D142]*[.G142]+[.F142]*[.H142])*12*1.348/[.A142]+[.B142];0)" table:style-name="ce22">
            <text:p>12 075</text:p>
          </table:table-cell>
          <table:table-cell office:value-type="float" office:value="8895" table:formula="of:=ROUND(([.D142]*[.G142]+[.F142]*[.H142])*12/[.A142];0)" table:style-name="ce23">
            <text:p>8 895</text:p>
          </table:table-cell>
          <table:table-cell table:number-columns-repeated="16374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float" office:value="85" table:style-name="ce17">
            <text:p>85</text:p>
          </table:table-cell>
          <table:table-cell office:value-type="float" office:value="90.855000000000018" table:formula="of:=IF([.A143]&lt;25;32.78;IF([.A143]&lt;191;0.527*[.A143]+19.71;120.23))" table:style-name="ce18">
            <text:p>90,86</text:p>
          </table:table-cell>
          <table:table-cell office:value-type="float" office:value="1.4858841010401185" table:formula="of:=[.A143]/[.C143]" table:style-name="ce9">
            <text:p>1,49</text:p>
          </table:table-cell>
          <table:table-cell office:value-type="float" office:value="121" table:style-name="ce19">
            <text:p>121,0</text:p>
          </table:table-cell>
          <table:table-cell office:value-type="float" office:value="1.115702479338843" table:formula="of:=[.A143]/[.E143]" table:style-name="ce5">
            <text:p>1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2027" table:formula="of:=ROUND(([.D143]*[.G143]+[.F143]*[.H143])*12*1.348/[.A143]+[.B143];0)" table:style-name="ce22">
            <text:p>12 027</text:p>
          </table:table-cell>
          <table:table-cell office:value-type="float" office:value="8859" table:formula="of:=ROUND(([.D143]*[.G143]+[.F143]*[.H143])*12/[.A143];0)" table:style-name="ce23">
            <text:p>8 859</text:p>
          </table:table-cell>
          <table:table-cell table:number-columns-repeated="16374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float" office:value="85" table:style-name="ce8">
            <text:p>85</text:p>
          </table:table-cell>
          <table:table-cell office:value-type="float" office:value="91.382000000000005" table:formula="of:=IF([.A144]&lt;25;32.78;IF([.A144]&lt;191;0.527*[.A144]+19.71;120.23))" table:style-name="ce18">
            <text:p>91,38</text:p>
          </table:table-cell>
          <table:table-cell office:value-type="float" office:value="1.4882580814602437" table:formula="of:=[.A144]/[.C144]" table:style-name="ce9">
            <text:p>1,49</text:p>
          </table:table-cell>
          <table:table-cell office:value-type="float" office:value="121" table:style-name="ce19">
            <text:p>121,0</text:p>
          </table:table-cell>
          <table:table-cell office:value-type="float" office:value="1.1239669421487604" table:formula="of:=[.A144]/[.E144]" table:style-name="ce5">
            <text:p>1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980" table:formula="of:=ROUND(([.D144]*[.G144]+[.F144]*[.H144])*12*1.348/[.A144]+[.B144];0)" table:style-name="ce22">
            <text:p>11 980</text:p>
          </table:table-cell>
          <table:table-cell office:value-type="float" office:value="8824" table:formula="of:=ROUND(([.D144]*[.G144]+[.F144]*[.H144])*12/[.A144];0)" table:style-name="ce23">
            <text:p>8 824</text:p>
          </table:table-cell>
          <table:table-cell table:number-columns-repeated="16374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float" office:value="85" table:style-name="ce17">
            <text:p>85</text:p>
          </table:table-cell>
          <table:table-cell office:value-type="float" office:value="91.908999999999992" table:formula="of:=IF([.A145]&lt;25;32.78;IF([.A145]&lt;191;0.527*[.A145]+19.71;120.23))" table:style-name="ce18">
            <text:p>91,91</text:p>
          </table:table-cell>
          <table:table-cell office:value-type="float" office:value="1.490604837393509" table:formula="of:=[.A145]/[.C145]" table:style-name="ce9">
            <text:p>1,49</text:p>
          </table:table-cell>
          <table:table-cell office:value-type="float" office:value="121" table:style-name="ce19">
            <text:p>121,0</text:p>
          </table:table-cell>
          <table:table-cell office:value-type="float" office:value="1.1322314049586777" table:formula="of:=[.A145]/[.E145]" table:style-name="ce5">
            <text:p>1,1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933" table:formula="of:=ROUND(([.D145]*[.G145]+[.F145]*[.H145])*12*1.348/[.A145]+[.B145];0)" table:style-name="ce22">
            <text:p>11 933</text:p>
          </table:table-cell>
          <table:table-cell office:value-type="float" office:value="8789" table:formula="of:=ROUND(([.D145]*[.G145]+[.F145]*[.H145])*12/[.A145];0)" table:style-name="ce23">
            <text:p>8 789</text:p>
          </table:table-cell>
          <table:table-cell table:number-columns-repeated="16374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85" table:style-name="ce8">
            <text:p>85</text:p>
          </table:table-cell>
          <table:table-cell office:value-type="float" office:value="92.436000000000007" table:formula="of:=IF([.A146]&lt;25;32.78;IF([.A146]&lt;191;0.527*[.A146]+19.71;120.23))" table:style-name="ce18">
            <text:p>92,44</text:p>
          </table:table-cell>
          <table:table-cell office:value-type="float" office:value="1.4929248344800725" table:formula="of:=[.A146]/[.C146]" table:style-name="ce9">
            <text:p>1,49</text:p>
          </table:table-cell>
          <table:table-cell office:value-type="float" office:value="121" table:style-name="ce19">
            <text:p>121,0</text:p>
          </table:table-cell>
          <table:table-cell office:value-type="float" office:value="1.140495867768595" table:formula="of:=[.A146]/[.E146]" table:style-name="ce5">
            <text:p>1,1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886" table:formula="of:=ROUND(([.D146]*[.G146]+[.F146]*[.H146])*12*1.348/[.A146]+[.B146];0)" table:style-name="ce22">
            <text:p>11 886</text:p>
          </table:table-cell>
          <table:table-cell office:value-type="float" office:value="8755" table:formula="of:=ROUND(([.D146]*[.G146]+[.F146]*[.H146])*12/[.A146];0)" table:style-name="ce23">
            <text:p>8 755</text:p>
          </table:table-cell>
          <table:table-cell table:number-columns-repeated="16374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float" office:value="85" table:style-name="ce17">
            <text:p>85</text:p>
          </table:table-cell>
          <table:table-cell office:value-type="float" office:value="92.962999999999994" table:formula="of:=IF([.A147]&lt;25;32.78;IF([.A147]&lt;191;0.527*[.A147]+19.71;120.23))" table:style-name="ce18">
            <text:p>92,96</text:p>
          </table:table-cell>
          <table:table-cell office:value-type="float" office:value="1.4952185278013834" table:formula="of:=[.A147]/[.C147]" table:style-name="ce9">
            <text:p>1,50</text:p>
          </table:table-cell>
          <table:table-cell office:value-type="float" office:value="121" table:style-name="ce19">
            <text:p>121,0</text:p>
          </table:table-cell>
          <table:table-cell office:value-type="float" office:value="1.1487603305785123" table:formula="of:=[.A147]/[.E147]" table:style-name="ce5">
            <text:p>1,1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840" table:formula="of:=ROUND(([.D147]*[.G147]+[.F147]*[.H147])*12*1.348/[.A147]+[.B147];0)" table:style-name="ce22">
            <text:p>11 840</text:p>
          </table:table-cell>
          <table:table-cell office:value-type="float" office:value="8721" table:formula="of:=ROUND(([.D147]*[.G147]+[.F147]*[.H147])*12/[.A147];0)" table:style-name="ce23">
            <text:p>8 721</text:p>
          </table:table-cell>
          <table:table-cell table:number-columns-repeated="16374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float" office:value="85" table:style-name="ce8">
            <text:p>85</text:p>
          </table:table-cell>
          <table:table-cell office:value-type="float" office:value="93.490000000000009" table:formula="of:=IF([.A148]&lt;25;32.78;IF([.A148]&lt;191;0.527*[.A148]+19.71;120.23))" table:style-name="ce18">
            <text:p>93,49</text:p>
          </table:table-cell>
          <table:table-cell office:value-type="float" office:value="1.497486362177773" table:formula="of:=[.A148]/[.C148]" table:style-name="ce9">
            <text:p>1,50</text:p>
          </table:table-cell>
          <table:table-cell office:value-type="float" office:value="121" table:style-name="ce19">
            <text:p>121,0</text:p>
          </table:table-cell>
          <table:table-cell office:value-type="float" office:value="1.1570247933884297" table:formula="of:=[.A148]/[.E148]" table:style-name="ce5">
            <text:p>1,1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795" table:formula="of:=ROUND(([.D148]*[.G148]+[.F148]*[.H148])*12*1.348/[.A148]+[.B148];0)" table:style-name="ce22">
            <text:p>11 795</text:p>
          </table:table-cell>
          <table:table-cell office:value-type="float" office:value="8687" table:formula="of:=ROUND(([.D148]*[.G148]+[.F148]*[.H148])*12/[.A148];0)" table:style-name="ce23">
            <text:p>8 687</text:p>
          </table:table-cell>
          <table:table-cell table:number-columns-repeated="16374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float" office:value="85" table:style-name="ce17">
            <text:p>85</text:p>
          </table:table-cell>
          <table:table-cell office:value-type="float" office:value="94.016999999999996" table:formula="of:=IF([.A149]&lt;25;32.78;IF([.A149]&lt;191;0.527*[.A149]+19.71;120.23))" table:style-name="ce18">
            <text:p>94,02</text:p>
          </table:table-cell>
          <table:table-cell office:value-type="float" office:value="1.4997287724560453" table:formula="of:=[.A149]/[.C149]" table:style-name="ce9">
            <text:p>1,50</text:p>
          </table:table-cell>
          <table:table-cell office:value-type="float" office:value="121" table:style-name="ce19">
            <text:p>121,0</text:p>
          </table:table-cell>
          <table:table-cell office:value-type="float" office:value="1.165289256198347" table:formula="of:=[.A149]/[.E149]" table:style-name="ce5">
            <text:p>1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750" table:formula="of:=ROUND(([.D149]*[.G149]+[.F149]*[.H149])*12*1.348/[.A149]+[.B149];0)" table:style-name="ce22">
            <text:p>11 750</text:p>
          </table:table-cell>
          <table:table-cell office:value-type="float" office:value="8654" table:formula="of:=ROUND(([.D149]*[.G149]+[.F149]*[.H149])*12/[.A149];0)" table:style-name="ce23">
            <text:p>8 654</text:p>
          </table:table-cell>
          <table:table-cell table:number-columns-repeated="16374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float" office:value="85" table:style-name="ce8">
            <text:p>85</text:p>
          </table:table-cell>
          <table:table-cell office:value-type="float" office:value="94.544000000000011" table:formula="of:=IF([.A150]&lt;25;32.78;IF([.A150]&lt;191;0.527*[.A150]+19.71;120.23))" table:style-name="ce18">
            <text:p>94,54</text:p>
          </table:table-cell>
          <table:table-cell office:value-type="float" office:value="1.5019461837874426" table:formula="of:=[.A150]/[.C150]" table:style-name="ce9">
            <text:p>1,50</text:p>
          </table:table-cell>
          <table:table-cell office:value-type="float" office:value="121" table:style-name="ce19">
            <text:p>121,0</text:p>
          </table:table-cell>
          <table:table-cell office:value-type="float" office:value="1.1735537190082646" table:formula="of:=[.A150]/[.E150]" table:style-name="ce5">
            <text:p>1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706" table:formula="of:=ROUND(([.D150]*[.G150]+[.F150]*[.H150])*12*1.348/[.A150]+[.B150];0)" table:style-name="ce22">
            <text:p>11 706</text:p>
          </table:table-cell>
          <table:table-cell office:value-type="float" office:value="8621" table:formula="of:=ROUND(([.D150]*[.G150]+[.F150]*[.H150])*12/[.A150];0)" table:style-name="ce23">
            <text:p>8 621</text:p>
          </table:table-cell>
          <table:table-cell table:number-columns-repeated="16374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float" office:value="85" table:style-name="ce17">
            <text:p>85</text:p>
          </table:table-cell>
          <table:table-cell office:value-type="float" office:value="95.070999999999998" table:formula="of:=IF([.A151]&lt;25;32.78;IF([.A151]&lt;191;0.527*[.A151]+19.71;120.23))" table:style-name="ce18">
            <text:p>95,07</text:p>
          </table:table-cell>
          <table:table-cell office:value-type="float" office:value="1.5041390118963722" table:formula="of:=[.A151]/[.C151]" table:style-name="ce9">
            <text:p>1,50</text:p>
          </table:table-cell>
          <table:table-cell office:value-type="float" office:value="121" table:style-name="ce19">
            <text:p>121,0</text:p>
          </table:table-cell>
          <table:table-cell office:value-type="float" office:value="1.1818181818181819" table:formula="of:=[.A151]/[.E151]" table:style-name="ce5">
            <text:p>1,1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662" table:formula="of:=ROUND(([.D151]*[.G151]+[.F151]*[.H151])*12*1.348/[.A151]+[.B151];0)" table:style-name="ce22">
            <text:p>11 662</text:p>
          </table:table-cell>
          <table:table-cell office:value-type="float" office:value="8588" table:formula="of:=ROUND(([.D151]*[.G151]+[.F151]*[.H151])*12/[.A151];0)" table:style-name="ce23">
            <text:p>8 588</text:p>
          </table:table-cell>
          <table:table-cell table:number-columns-repeated="16374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85" table:style-name="ce8">
            <text:p>85</text:p>
          </table:table-cell>
          <table:table-cell office:value-type="float" office:value="95.598000000000013" table:formula="of:=IF([.A152]&lt;25;32.78;IF([.A152]&lt;191;0.527*[.A152]+19.71;120.23))" table:style-name="ce18">
            <text:p>95,60</text:p>
          </table:table-cell>
          <table:table-cell office:value-type="float" office:value="1.506307663340237" table:formula="of:=[.A152]/[.C152]" table:style-name="ce9">
            <text:p>1,51</text:p>
          </table:table-cell>
          <table:table-cell office:value-type="float" office:value="121" table:style-name="ce19">
            <text:p>121,0</text:p>
          </table:table-cell>
          <table:table-cell office:value-type="float" office:value="1.1900826446280992" table:formula="of:=[.A152]/[.E152]" table:style-name="ce5">
            <text:p>1,1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619" table:formula="of:=ROUND(([.D152]*[.G152]+[.F152]*[.H152])*12*1.348/[.A152]+[.B152];0)" table:style-name="ce22">
            <text:p>11 619</text:p>
          </table:table-cell>
          <table:table-cell office:value-type="float" office:value="8556" table:formula="of:=ROUND(([.D152]*[.G152]+[.F152]*[.H152])*12/[.A152];0)" table:style-name="ce23">
            <text:p>8 556</text:p>
          </table:table-cell>
          <table:table-cell table:number-columns-repeated="16374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85" table:style-name="ce17">
            <text:p>85</text:p>
          </table:table-cell>
          <table:table-cell office:value-type="float" office:value="96.125" table:formula="of:=IF([.A153]&lt;25;32.78;IF([.A153]&lt;191;0.527*[.A153]+19.71;120.23))" table:style-name="ce18">
            <text:p>96,13</text:p>
          </table:table-cell>
          <table:table-cell office:value-type="float" office:value="1.5084525357607281" table:formula="of:=[.A153]/[.C153]" table:style-name="ce9">
            <text:p>1,51</text:p>
          </table:table-cell>
          <table:table-cell office:value-type="float" office:value="121" table:style-name="ce19">
            <text:p>121,0</text:p>
          </table:table-cell>
          <table:table-cell office:value-type="float" office:value="1.1983471074380165" table:formula="of:=[.A153]/[.E153]" table:style-name="ce5">
            <text:p>1,2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576" table:formula="of:=ROUND(([.D153]*[.G153]+[.F153]*[.H153])*12*1.348/[.A153]+[.B153];0)" table:style-name="ce22">
            <text:p>11 576</text:p>
          </table:table-cell>
          <table:table-cell office:value-type="float" office:value="8525" table:formula="of:=ROUND(([.D153]*[.G153]+[.F153]*[.H153])*12/[.A153];0)" table:style-name="ce23">
            <text:p>8 525</text:p>
          </table:table-cell>
          <table:table-cell table:number-columns-repeated="16374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float" office:value="85" table:style-name="ce8">
            <text:p>85</text:p>
          </table:table-cell>
          <table:table-cell office:value-type="float" office:value="96.652000000000015" table:formula="of:=IF([.A154]&lt;25;32.78;IF([.A154]&lt;191;0.527*[.A154]+19.71;120.23))" table:style-name="ce18">
            <text:p>96,65</text:p>
          </table:table-cell>
          <table:table-cell office:value-type="float" office:value="1.5105740181268881" table:formula="of:=[.A154]/[.C154]" table:style-name="ce9">
            <text:p>1,51</text:p>
          </table:table-cell>
          <table:table-cell office:value-type="float" office:value="121" table:style-name="ce19">
            <text:p>121,0</text:p>
          </table:table-cell>
          <table:table-cell office:value-type="float" office:value="1.2066115702479339" table:formula="of:=[.A154]/[.E154]" table:style-name="ce5">
            <text:p>1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534" table:formula="of:=ROUND(([.D154]*[.G154]+[.F154]*[.H154])*12*1.348/[.A154]+[.B154];0)" table:style-name="ce22">
            <text:p>11 534</text:p>
          </table:table-cell>
          <table:table-cell office:value-type="float" office:value="8493" table:formula="of:=ROUND(([.D154]*[.G154]+[.F154]*[.H154])*12/[.A154];0)" table:style-name="ce23">
            <text:p>8 493</text:p>
          </table:table-cell>
          <table:table-cell table:number-columns-repeated="16374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float" office:value="85" table:style-name="ce17">
            <text:p>85</text:p>
          </table:table-cell>
          <table:table-cell office:value-type="float" office:value="97.179000000000002" table:formula="of:=IF([.A155]&lt;25;32.78;IF([.A155]&lt;191;0.527*[.A155]+19.71;120.23))" table:style-name="ce18">
            <text:p>97,18</text:p>
          </table:table-cell>
          <table:table-cell office:value-type="float" office:value="1.5126724909702713" table:formula="of:=[.A155]/[.C155]" table:style-name="ce9">
            <text:p>1,51</text:p>
          </table:table-cell>
          <table:table-cell office:value-type="float" office:value="121" table:style-name="ce19">
            <text:p>121,0</text:p>
          </table:table-cell>
          <table:table-cell office:value-type="float" office:value="1.2148760330578512" table:formula="of:=[.A155]/[.E155]" table:style-name="ce5">
            <text:p>1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492" table:formula="of:=ROUND(([.D155]*[.G155]+[.F155]*[.H155])*12*1.348/[.A155]+[.B155];0)" table:style-name="ce22">
            <text:p>11 492</text:p>
          </table:table-cell>
          <table:table-cell office:value-type="float" office:value="8462" table:formula="of:=ROUND(([.D155]*[.G155]+[.F155]*[.H155])*12/[.A155];0)" table:style-name="ce23">
            <text:p>8 462</text:p>
          </table:table-cell>
          <table:table-cell table:number-columns-repeated="16374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float" office:value="85" table:style-name="ce8">
            <text:p>85</text:p>
          </table:table-cell>
          <table:table-cell office:value-type="float" office:value="97.706000000000017" table:formula="of:=IF([.A156]&lt;25;32.78;IF([.A156]&lt;191;0.527*[.A156]+19.71;120.23))" table:style-name="ce18">
            <text:p>97,71</text:p>
          </table:table-cell>
          <table:table-cell office:value-type="float" office:value="1.5147483266124904" table:formula="of:=[.A156]/[.C156]" table:style-name="ce9">
            <text:p>1,51</text:p>
          </table:table-cell>
          <table:table-cell office:value-type="float" office:value="121" table:style-name="ce19">
            <text:p>121,0</text:p>
          </table:table-cell>
          <table:table-cell office:value-type="float" office:value="1.2231404958677685" table:formula="of:=[.A156]/[.E156]" table:style-name="ce5">
            <text:p>1,2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450" table:formula="of:=ROUND(([.D156]*[.G156]+[.F156]*[.H156])*12*1.348/[.A156]+[.B156];0)" table:style-name="ce22">
            <text:p>11 450</text:p>
          </table:table-cell>
          <table:table-cell office:value-type="float" office:value="8431" table:formula="of:=ROUND(([.D156]*[.G156]+[.F156]*[.H156])*12/[.A156];0)" table:style-name="ce23">
            <text:p>8 431</text:p>
          </table:table-cell>
          <table:table-cell table:number-columns-repeated="16374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85" table:style-name="ce17">
            <text:p>85</text:p>
          </table:table-cell>
          <table:table-cell office:value-type="float" office:value="98.233000000000004" table:formula="of:=IF([.A157]&lt;25;32.78;IF([.A157]&lt;191;0.527*[.A157]+19.71;120.23))" table:style-name="ce18">
            <text:p>98,23</text:p>
          </table:table-cell>
          <table:table-cell office:value-type="float" office:value="1.5168018893854407" table:formula="of:=[.A157]/[.C157]" table:style-name="ce9">
            <text:p>1,52</text:p>
          </table:table-cell>
          <table:table-cell office:value-type="float" office:value="121" table:style-name="ce19">
            <text:p>121,0</text:p>
          </table:table-cell>
          <table:table-cell office:value-type="float" office:value="1.2314049586776858" table:formula="of:=[.A157]/[.E157]" table:style-name="ce5">
            <text:p>1,2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409" table:formula="of:=ROUND(([.D157]*[.G157]+[.F157]*[.H157])*12*1.348/[.A157]+[.B157];0)" table:style-name="ce22">
            <text:p>11 409</text:p>
          </table:table-cell>
          <table:table-cell office:value-type="float" office:value="8401" table:formula="of:=ROUND(([.D157]*[.G157]+[.F157]*[.H157])*12/[.A157];0)" table:style-name="ce23">
            <text:p>8 401</text:p>
          </table:table-cell>
          <table:table-cell table:number-columns-repeated="16374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float" office:value="85" table:style-name="ce8">
            <text:p>85</text:p>
          </table:table-cell>
          <table:table-cell office:value-type="float" office:value="98.759999999999991" table:formula="of:=IF([.A158]&lt;25;32.78;IF([.A158]&lt;191;0.527*[.A158]+19.71;120.23))" table:style-name="ce18">
            <text:p>98,76</text:p>
          </table:table-cell>
          <table:table-cell office:value-type="float" office:value="1.5188335358444716" table:formula="of:=[.A158]/[.C158]" table:style-name="ce9">
            <text:p>1,52</text:p>
          </table:table-cell>
          <table:table-cell office:value-type="float" office:value="121" table:style-name="ce19">
            <text:p>121,0</text:p>
          </table:table-cell>
          <table:table-cell office:value-type="float" office:value="1.2396694214876034" table:formula="of:=[.A158]/[.E158]" table:style-name="ce5">
            <text:p>1,2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369" table:formula="of:=ROUND(([.D158]*[.G158]+[.F158]*[.H158])*12*1.348/[.A158]+[.B158];0)" table:style-name="ce22">
            <text:p>11 369</text:p>
          </table:table-cell>
          <table:table-cell office:value-type="float" office:value="8371" table:formula="of:=ROUND(([.D158]*[.G158]+[.F158]*[.H158])*12/[.A158];0)" table:style-name="ce23">
            <text:p>8 371</text:p>
          </table:table-cell>
          <table:table-cell table:number-columns-repeated="16374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float" office:value="85" table:style-name="ce17">
            <text:p>85</text:p>
          </table:table-cell>
          <table:table-cell office:value-type="float" office:value="99.287000000000006" table:formula="of:=IF([.A159]&lt;25;32.78;IF([.A159]&lt;191;0.527*[.A159]+19.71;120.23))" table:style-name="ce18">
            <text:p>99,29</text:p>
          </table:table-cell>
          <table:table-cell office:value-type="float" office:value="1.5208436149747699" table:formula="of:=[.A159]/[.C159]" table:style-name="ce9">
            <text:p>1,52</text:p>
          </table:table-cell>
          <table:table-cell office:value-type="float" office:value="121" table:style-name="ce19">
            <text:p>121,0</text:p>
          </table:table-cell>
          <table:table-cell office:value-type="float" office:value="1.2479338842975207" table:formula="of:=[.A159]/[.E159]" table:style-name="ce5">
            <text:p>1,2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328" table:formula="of:=ROUND(([.D159]*[.G159]+[.F159]*[.H159])*12*1.348/[.A159]+[.B159];0)" table:style-name="ce22">
            <text:p>11 328</text:p>
          </table:table-cell>
          <table:table-cell office:value-type="float" office:value="8341" table:formula="of:=ROUND(([.D159]*[.G159]+[.F159]*[.H159])*12/[.A159];0)" table:style-name="ce23">
            <text:p>8 341</text:p>
          </table:table-cell>
          <table:table-cell table:number-columns-repeated="16374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float" office:value="85" table:style-name="ce8">
            <text:p>85</text:p>
          </table:table-cell>
          <table:table-cell office:value-type="float" office:value="99.813999999999993" table:formula="of:=IF([.A160]&lt;25;32.78;IF([.A160]&lt;191;0.527*[.A160]+19.71;120.23))" table:style-name="ce18">
            <text:p>99,81</text:p>
          </table:table-cell>
          <table:table-cell office:value-type="float" office:value="1.5228324683912078" table:formula="of:=[.A160]/[.C160]" table:style-name="ce9">
            <text:p>1,52</text:p>
          </table:table-cell>
          <table:table-cell office:value-type="float" office:value="121" table:style-name="ce19">
            <text:p>121,0</text:p>
          </table:table-cell>
          <table:table-cell office:value-type="float" office:value="1.2561983471074381" table:formula="of:=[.A160]/[.E160]" table:style-name="ce5">
            <text:p>1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289" table:formula="of:=ROUND(([.D160]*[.G160]+[.F160]*[.H160])*12*1.348/[.A160]+[.B160];0)" table:style-name="ce22">
            <text:p>11 289</text:p>
          </table:table-cell>
          <table:table-cell office:value-type="float" office:value="8311" table:formula="of:=ROUND(([.D160]*[.G160]+[.F160]*[.H160])*12/[.A160];0)" table:style-name="ce23">
            <text:p>8 311</text:p>
          </table:table-cell>
          <table:table-cell table:number-columns-repeated="16374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float" office:value="85" table:style-name="ce17">
            <text:p>85</text:p>
          </table:table-cell>
          <table:table-cell office:value-type="float" office:value="100.34100000000001" table:formula="of:=IF([.A161]&lt;25;32.78;IF([.A161]&lt;191;0.527*[.A161]+19.71;120.23))" table:style-name="ce18">
            <text:p>100,34</text:p>
          </table:table-cell>
          <table:table-cell office:value-type="float" office:value="1.5248004305318861" table:formula="of:=[.A161]/[.C161]" table:style-name="ce9">
            <text:p>1,52</text:p>
          </table:table-cell>
          <table:table-cell office:value-type="float" office:value="121" table:style-name="ce19">
            <text:p>121,0</text:p>
          </table:table-cell>
          <table:table-cell office:value-type="float" office:value="1.2644628099173554" table:formula="of:=[.A161]/[.E161]" table:style-name="ce5">
            <text:p>1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249" table:formula="of:=ROUND(([.D161]*[.G161]+[.F161]*[.H161])*12*1.348/[.A161]+[.B161];0)" table:style-name="ce22">
            <text:p>11 249</text:p>
          </table:table-cell>
          <table:table-cell office:value-type="float" office:value="8282" table:formula="of:=ROUND(([.D161]*[.G161]+[.F161]*[.H161])*12/[.A161];0)" table:style-name="ce23">
            <text:p>8 282</text:p>
          </table:table-cell>
          <table:table-cell table:number-columns-repeated="16374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float" office:value="85" table:style-name="ce8">
            <text:p>85</text:p>
          </table:table-cell>
          <table:table-cell office:value-type="float" office:value="100.86799999999999" table:formula="of:=IF([.A162]&lt;25;32.78;IF([.A162]&lt;191;0.527*[.A162]+19.71;120.23))" table:style-name="ce18">
            <text:p>100,87</text:p>
          </table:table-cell>
          <table:table-cell office:value-type="float" office:value="1.52674782884562" table:formula="of:=[.A162]/[.C162]" table:style-name="ce9">
            <text:p>1,53</text:p>
          </table:table-cell>
          <table:table-cell office:value-type="float" office:value="121" table:style-name="ce19">
            <text:p>121,0</text:p>
          </table:table-cell>
          <table:table-cell office:value-type="float" office:value="1.2727272727272727" table:formula="of:=[.A162]/[.E162]" table:style-name="ce5">
            <text:p>1,2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210" table:formula="of:=ROUND(([.D162]*[.G162]+[.F162]*[.H162])*12*1.348/[.A162]+[.B162];0)" table:style-name="ce22">
            <text:p>11 210</text:p>
          </table:table-cell>
          <table:table-cell office:value-type="float" office:value="8253" table:formula="of:=ROUND(([.D162]*[.G162]+[.F162]*[.H162])*12/[.A162];0)" table:style-name="ce23">
            <text:p>8 253</text:p>
          </table:table-cell>
          <table:table-cell table:number-columns-repeated="16374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float" office:value="85" table:style-name="ce17">
            <text:p>85</text:p>
          </table:table-cell>
          <table:table-cell office:value-type="float" office:value="101.39500000000001" table:formula="of:=IF([.A163]&lt;25;32.78;IF([.A163]&lt;191;0.527*[.A163]+19.71;120.23))" table:style-name="ce18">
            <text:p>101,40</text:p>
          </table:table-cell>
          <table:table-cell office:value-type="float" office:value="1.5286749839735685" table:formula="of:=[.A163]/[.C163]" table:style-name="ce9">
            <text:p>1,53</text:p>
          </table:table-cell>
          <table:table-cell office:value-type="float" office:value="121" table:style-name="ce19">
            <text:p>121,0</text:p>
          </table:table-cell>
          <table:table-cell office:value-type="float" office:value="1.28099173553719" table:formula="of:=[.A163]/[.E163]" table:style-name="ce5">
            <text:p>1,2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172" table:formula="of:=ROUND(([.D163]*[.G163]+[.F163]*[.H163])*12*1.348/[.A163]+[.B163];0)" table:style-name="ce22">
            <text:p>11 172</text:p>
          </table:table-cell>
          <table:table-cell office:value-type="float" office:value="8225" table:formula="of:=ROUND(([.D163]*[.G163]+[.F163]*[.H163])*12/[.A163];0)" table:style-name="ce23">
            <text:p>8 225</text:p>
          </table:table-cell>
          <table:table-cell table:number-columns-repeated="16374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85" table:style-name="ce8">
            <text:p>85</text:p>
          </table:table-cell>
          <table:table-cell office:value-type="float" office:value="101.922" table:formula="of:=IF([.A164]&lt;25;32.78;IF([.A164]&lt;191;0.527*[.A164]+19.71;120.23))" table:style-name="ce18">
            <text:p>101,92</text:p>
          </table:table-cell>
          <table:table-cell office:value-type="float" office:value="1.5305822099252371" table:formula="of:=[.A164]/[.C164]" table:style-name="ce9">
            <text:p>1,53</text:p>
          </table:table-cell>
          <table:table-cell office:value-type="float" office:value="121" table:style-name="ce19">
            <text:p>121,0</text:p>
          </table:table-cell>
          <table:table-cell office:value-type="float" office:value="1.2892561983471074" table:formula="of:=[.A164]/[.E164]" table:style-name="ce5">
            <text:p>1,2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134" table:formula="of:=ROUND(([.D164]*[.G164]+[.F164]*[.H164])*12*1.348/[.A164]+[.B164];0)" table:style-name="ce22">
            <text:p>11 134</text:p>
          </table:table-cell>
          <table:table-cell office:value-type="float" office:value="8196" table:formula="of:=ROUND(([.D164]*[.G164]+[.F164]*[.H164])*12/[.A164];0)" table:style-name="ce23">
            <text:p>8 196</text:p>
          </table:table-cell>
          <table:table-cell table:number-columns-repeated="16374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85" table:style-name="ce17">
            <text:p>85</text:p>
          </table:table-cell>
          <table:table-cell office:value-type="float" office:value="102.44900000000001" table:formula="of:=IF([.A165]&lt;25;32.78;IF([.A165]&lt;191;0.527*[.A165]+19.71;120.23))" table:style-name="ce18">
            <text:p>102,45</text:p>
          </table:table-cell>
          <table:table-cell office:value-type="float" office:value="1.5324698142490407" table:formula="of:=[.A165]/[.C165]" table:style-name="ce9">
            <text:p>1,53</text:p>
          </table:table-cell>
          <table:table-cell office:value-type="float" office:value="121" table:style-name="ce19">
            <text:p>121,0</text:p>
          </table:table-cell>
          <table:table-cell office:value-type="float" office:value="1.2975206611570247" table:formula="of:=[.A165]/[.E165]" table:style-name="ce5">
            <text:p>1,3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1096" table:formula="of:=ROUND(([.D165]*[.G165]+[.F165]*[.H165])*12*1.348/[.A165]+[.B165];0)" table:style-name="ce22">
            <text:p>11 096</text:p>
          </table:table-cell>
          <table:table-cell office:value-type="float" office:value="8168" table:formula="of:=ROUND(([.D165]*[.G165]+[.F165]*[.H165])*12/[.A165];0)" table:style-name="ce23">
            <text:p>8 168</text:p>
          </table:table-cell>
          <table:table-cell table:number-columns-repeated="16374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float" office:value="85" table:style-name="ce8">
            <text:p>85</text:p>
          </table:table-cell>
          <table:table-cell office:value-type="float" office:value="102.976" table:formula="of:=IF([.A166]&lt;25;32.78;IF([.A166]&lt;191;0.527*[.A166]+19.71;120.23))" table:style-name="ce18">
            <text:p>102,98</text:p>
          </table:table-cell>
          <table:table-cell office:value-type="float" office:value="1.5343380981976382" table:formula="of:=[.A166]/[.C166]" table:style-name="ce9">
            <text:p>1,53</text:p>
          </table:table-cell>
          <table:table-cell office:value-type="float" office:value="121" table:style-name="ce19">
            <text:p>121,0</text:p>
          </table:table-cell>
          <table:table-cell office:value-type="float" office:value="1.3057851239669422" table:formula="of:=[.A166]/[.E166]" table:style-name="ce5">
            <text:p>1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059" table:formula="of:=ROUND(([.D166]*[.G166]+[.F166]*[.H166])*12*1.348/[.A166]+[.B166];0)" table:style-name="ce22">
            <text:p>11 059</text:p>
          </table:table-cell>
          <table:table-cell office:value-type="float" office:value="8141" table:formula="of:=ROUND(([.D166]*[.G166]+[.F166]*[.H166])*12/[.A166];0)" table:style-name="ce23">
            <text:p>8 141</text:p>
          </table:table-cell>
          <table:table-cell table:number-columns-repeated="16374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85" table:style-name="ce17">
            <text:p>85</text:p>
          </table:table-cell>
          <table:table-cell office:value-type="float" office:value="103.50300000000001" table:formula="of:=IF([.A167]&lt;25;32.78;IF([.A167]&lt;191;0.527*[.A167]+19.71;120.23))" table:style-name="ce18">
            <text:p>103,50</text:p>
          </table:table-cell>
          <table:table-cell office:value-type="float" office:value="1.5361873568882058" table:formula="of:=[.A167]/[.C167]" table:style-name="ce9">
            <text:p>1,54</text:p>
          </table:table-cell>
          <table:table-cell office:value-type="float" office:value="121" table:style-name="ce19">
            <text:p>121,0</text:p>
          </table:table-cell>
          <table:table-cell office:value-type="float" office:value="1.3140495867768596" table:formula="of:=[.A167]/[.E167]" table:style-name="ce5">
            <text:p>1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1022" table:formula="of:=ROUND(([.D167]*[.G167]+[.F167]*[.H167])*12*1.348/[.A167]+[.B167];0)" table:style-name="ce22">
            <text:p>11 022</text:p>
          </table:table-cell>
          <table:table-cell office:value-type="float" office:value="8113" table:formula="of:=ROUND(([.D167]*[.G167]+[.F167]*[.H167])*12/[.A167];0)" table:style-name="ce23">
            <text:p>8 113</text:p>
          </table:table-cell>
          <table:table-cell table:number-columns-repeated="16374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float" office:value="85" table:style-name="ce8">
            <text:p>85</text:p>
          </table:table-cell>
          <table:table-cell office:value-type="float" office:value="104.03" table:formula="of:=IF([.A168]&lt;25;32.78;IF([.A168]&lt;191;0.527*[.A168]+19.71;120.23))" table:style-name="ce18">
            <text:p>104,03</text:p>
          </table:table-cell>
          <table:table-cell office:value-type="float" office:value="1.5380178794578487" table:formula="of:=[.A168]/[.C168]" table:style-name="ce9">
            <text:p>1,54</text:p>
          </table:table-cell>
          <table:table-cell office:value-type="float" office:value="121" table:style-name="ce19">
            <text:p>121,0</text:p>
          </table:table-cell>
          <table:table-cell office:value-type="float" office:value="1.3223140495867769" table:formula="of:=[.A168]/[.E168]" table:style-name="ce5">
            <text:p>1,3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985" table:formula="of:=ROUND(([.D168]*[.G168]+[.F168]*[.H168])*12*1.348/[.A168]+[.B168];0)" table:style-name="ce22">
            <text:p>10 985</text:p>
          </table:table-cell>
          <table:table-cell office:value-type="float" office:value="8086" table:formula="of:=ROUND(([.D168]*[.G168]+[.F168]*[.H168])*12/[.A168];0)" table:style-name="ce23">
            <text:p>8 086</text:p>
          </table:table-cell>
          <table:table-cell table:number-columns-repeated="16374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85" table:style-name="ce17">
            <text:p>85</text:p>
          </table:table-cell>
          <table:table-cell office:value-type="float" office:value="104.55700000000002" table:formula="of:=IF([.A169]&lt;25;32.78;IF([.A169]&lt;191;0.527*[.A169]+19.71;120.23))" table:style-name="ce18">
            <text:p>104,56</text:p>
          </table:table-cell>
          <table:table-cell office:value-type="float" office:value="1.5398299492143039" table:formula="of:=[.A169]/[.C169]" table:style-name="ce9">
            <text:p>1,54</text:p>
          </table:table-cell>
          <table:table-cell office:value-type="float" office:value="121" table:style-name="ce19">
            <text:p>121,0</text:p>
          </table:table-cell>
          <table:table-cell office:value-type="float" office:value="1.3305785123966942" table:formula="of:=[.A169]/[.E169]" table:style-name="ce5">
            <text:p>1,3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949" table:formula="of:=ROUND(([.D169]*[.G169]+[.F169]*[.H169])*12*1.348/[.A169]+[.B169];0)" table:style-name="ce22">
            <text:p>10 949</text:p>
          </table:table-cell>
          <table:table-cell office:value-type="float" office:value="8059" table:formula="of:=ROUND(([.D169]*[.G169]+[.F169]*[.H169])*12/[.A169];0)" table:style-name="ce23">
            <text:p>8 059</text:p>
          </table:table-cell>
          <table:table-cell table:number-columns-repeated="16374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85" table:style-name="ce8">
            <text:p>85</text:p>
          </table:table-cell>
          <table:table-cell office:value-type="float" office:value="105.084" table:formula="of:=IF([.A170]&lt;25;32.78;IF([.A170]&lt;191;0.527*[.A170]+19.71;120.23))" table:style-name="ce18">
            <text:p>105,08</text:p>
          </table:table-cell>
          <table:table-cell office:value-type="float" office:value="1.541623843782117" table:formula="of:=[.A170]/[.C170]" table:style-name="ce9">
            <text:p>1,54</text:p>
          </table:table-cell>
          <table:table-cell office:value-type="float" office:value="121" table:style-name="ce19">
            <text:p>121,0</text:p>
          </table:table-cell>
          <table:table-cell office:value-type="float" office:value="1.3388429752066116" table:formula="of:=[.A170]/[.E170]" table:style-name="ce5">
            <text:p>1,3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913" table:formula="of:=ROUND(([.D170]*[.G170]+[.F170]*[.H170])*12*1.348/[.A170]+[.B170];0)" table:style-name="ce22">
            <text:p>10 913</text:p>
          </table:table-cell>
          <table:table-cell office:value-type="float" office:value="8033" table:formula="of:=ROUND(([.D170]*[.G170]+[.F170]*[.H170])*12/[.A170];0)" table:style-name="ce23">
            <text:p>8 033</text:p>
          </table:table-cell>
          <table:table-cell table:number-columns-repeated="16374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float" office:value="85" table:style-name="ce17">
            <text:p>85</text:p>
          </table:table-cell>
          <table:table-cell office:value-type="float" office:value="105.61100000000002" table:formula="of:=IF([.A171]&lt;25;32.78;IF([.A171]&lt;191;0.527*[.A171]+19.71;120.23))" table:style-name="ce18">
            <text:p>105,61</text:p>
          </table:table-cell>
          <table:table-cell office:value-type="float" office:value="1.5433998352444345" table:formula="of:=[.A171]/[.C171]" table:style-name="ce9">
            <text:p>1,54</text:p>
          </table:table-cell>
          <table:table-cell office:value-type="float" office:value="121" table:style-name="ce19">
            <text:p>121,0</text:p>
          </table:table-cell>
          <table:table-cell office:value-type="float" office:value="1.3471074380165289" table:formula="of:=[.A171]/[.E171]" table:style-name="ce5">
            <text:p>1,3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878" table:formula="of:=ROUND(([.D171]*[.G171]+[.F171]*[.H171])*12*1.348/[.A171]+[.B171];0)" table:style-name="ce22">
            <text:p>10 878</text:p>
          </table:table-cell>
          <table:table-cell office:value-type="float" office:value="8006" table:formula="of:=ROUND(([.D171]*[.G171]+[.F171]*[.H171])*12/[.A171];0)" table:style-name="ce23">
            <text:p>8 006</text:p>
          </table:table-cell>
          <table:table-cell table:number-columns-repeated="16374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float" office:value="85" table:style-name="ce8">
            <text:p>85</text:p>
          </table:table-cell>
          <table:table-cell office:value-type="float" office:value="106.13800000000001" table:formula="of:=IF([.A172]&lt;25;32.78;IF([.A172]&lt;191;0.527*[.A172]+19.71;120.23))" table:style-name="ce18">
            <text:p>106,14</text:p>
          </table:table-cell>
          <table:table-cell office:value-type="float" office:value="1.545158190280578" table:formula="of:=[.A172]/[.C172]" table:style-name="ce9">
            <text:p>1,55</text:p>
          </table:table-cell>
          <table:table-cell office:value-type="float" office:value="121" table:style-name="ce19">
            <text:p>121,0</text:p>
          </table:table-cell>
          <table:table-cell office:value-type="float" office:value="1.3553719008264462" table:formula="of:=[.A172]/[.E172]" table:style-name="ce5">
            <text:p>1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843" table:formula="of:=ROUND(([.D172]*[.G172]+[.F172]*[.H172])*12*1.348/[.A172]+[.B172];0)" table:style-name="ce22">
            <text:p>10 843</text:p>
          </table:table-cell>
          <table:table-cell office:value-type="float" office:value="7980" table:formula="of:=ROUND(([.D172]*[.G172]+[.F172]*[.H172])*12/[.A172];0)" table:style-name="ce23">
            <text:p>7 980</text:p>
          </table:table-cell>
          <table:table-cell table:number-columns-repeated="16374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float" office:value="85" table:style-name="ce17">
            <text:p>85</text:p>
          </table:table-cell>
          <table:table-cell office:value-type="float" office:value="106.66499999999999" table:formula="of:=IF([.A173]&lt;25;32.78;IF([.A173]&lt;191;0.527*[.A173]+19.71;120.23))" table:style-name="ce18">
            <text:p>106,67</text:p>
          </table:table-cell>
          <table:table-cell office:value-type="float" office:value="1.5468991702995361" table:formula="of:=[.A173]/[.C173]" table:style-name="ce9">
            <text:p>1,55</text:p>
          </table:table-cell>
          <table:table-cell office:value-type="float" office:value="121" table:style-name="ce19">
            <text:p>121,0</text:p>
          </table:table-cell>
          <table:table-cell office:value-type="float" office:value="1.3636363636363635" table:formula="of:=[.A173]/[.E173]" table:style-name="ce5">
            <text:p>1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808" table:formula="of:=ROUND(([.D173]*[.G173]+[.F173]*[.H173])*12*1.348/[.A173]+[.B173];0)" table:style-name="ce22">
            <text:p>10 808</text:p>
          </table:table-cell>
          <table:table-cell office:value-type="float" office:value="7955" table:formula="of:=ROUND(([.D173]*[.G173]+[.F173]*[.H173])*12/[.A173];0)" table:style-name="ce23">
            <text:p>7 955</text:p>
          </table:table-cell>
          <table:table-cell table:number-columns-repeated="16374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float" office:value="85" table:style-name="ce8">
            <text:p>85</text:p>
          </table:table-cell>
          <table:table-cell office:value-type="float" office:value="107.19200000000001" table:formula="of:=IF([.A174]&lt;25;32.78;IF([.A174]&lt;191;0.527*[.A174]+19.71;120.23))" table:style-name="ce18">
            <text:p>107,19</text:p>
          </table:table-cell>
          <table:table-cell office:value-type="float" office:value="1.54862303156952" table:formula="of:=[.A174]/[.C174]" table:style-name="ce9">
            <text:p>1,55</text:p>
          </table:table-cell>
          <table:table-cell office:value-type="float" office:value="121" table:style-name="ce19">
            <text:p>121,0</text:p>
          </table:table-cell>
          <table:table-cell office:value-type="float" office:value="1.3719008264462811" table:formula="of:=[.A174]/[.E174]" table:style-name="ce5">
            <text:p>1,3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773" table:formula="of:=ROUND(([.D174]*[.G174]+[.F174]*[.H174])*12*1.348/[.A174]+[.B174];0)" table:style-name="ce22">
            <text:p>10 773</text:p>
          </table:table-cell>
          <table:table-cell office:value-type="float" office:value="7929" table:formula="of:=ROUND(([.D174]*[.G174]+[.F174]*[.H174])*12/[.A174];0)" table:style-name="ce23">
            <text:p>7 929</text:p>
          </table:table-cell>
          <table:table-cell table:number-columns-repeated="16374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float" office:value="85" table:style-name="ce17">
            <text:p>85</text:p>
          </table:table-cell>
          <table:table-cell office:value-type="float" office:value="107.71899999999999" table:formula="of:=IF([.A175]&lt;25;32.78;IF([.A175]&lt;191;0.527*[.A175]+19.71;120.23))" table:style-name="ce18">
            <text:p>107,72</text:p>
          </table:table-cell>
          <table:table-cell office:value-type="float" office:value="1.5503300253437184" table:formula="of:=[.A175]/[.C175]" table:style-name="ce9">
            <text:p>1,55</text:p>
          </table:table-cell>
          <table:table-cell office:value-type="float" office:value="121" table:style-name="ce19">
            <text:p>121,0</text:p>
          </table:table-cell>
          <table:table-cell office:value-type="float" office:value="1.3801652892561984" table:formula="of:=[.A175]/[.E175]" table:style-name="ce5">
            <text:p>1,3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739" table:formula="of:=ROUND(([.D175]*[.G175]+[.F175]*[.H175])*12*1.348/[.A175]+[.B175];0)" table:style-name="ce22">
            <text:p>10 739</text:p>
          </table:table-cell>
          <table:table-cell office:value-type="float" office:value="7904" table:formula="of:=ROUND(([.D175]*[.G175]+[.F175]*[.H175])*12/[.A175];0)" table:style-name="ce23">
            <text:p>7 904</text:p>
          </table:table-cell>
          <table:table-cell table:number-columns-repeated="16374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float" office:value="85" table:style-name="ce8">
            <text:p>85</text:p>
          </table:table-cell>
          <table:table-cell office:value-type="float" office:value="108.24600000000001" table:formula="of:=IF([.A176]&lt;25;32.78;IF([.A176]&lt;191;0.527*[.A176]+19.71;120.23))" table:style-name="ce18">
            <text:p>108,25</text:p>
          </table:table-cell>
          <table:table-cell office:value-type="float" office:value="1.5520203979823735" table:formula="of:=[.A176]/[.C176]" table:style-name="ce9">
            <text:p>1,55</text:p>
          </table:table-cell>
          <table:table-cell office:value-type="float" office:value="121" table:style-name="ce19">
            <text:p>121,0</text:p>
          </table:table-cell>
          <table:table-cell office:value-type="float" office:value="1.3884297520661157" table:formula="of:=[.A176]/[.E176]" table:style-name="ce5">
            <text:p>1,3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705" table:formula="of:=ROUND(([.D176]*[.G176]+[.F176]*[.H176])*12*1.348/[.A176]+[.B176];0)" table:style-name="ce22">
            <text:p>10 705</text:p>
          </table:table-cell>
          <table:table-cell office:value-type="float" office:value="7879" table:formula="of:=ROUND(([.D176]*[.G176]+[.F176]*[.H176])*12/[.A176];0)" table:style-name="ce23">
            <text:p>7 879</text:p>
          </table:table-cell>
          <table:table-cell table:number-columns-repeated="16374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float" office:value="85" table:style-name="ce17">
            <text:p>85</text:p>
          </table:table-cell>
          <table:table-cell office:value-type="float" office:value="108.773" table:formula="of:=IF([.A177]&lt;25;32.78;IF([.A177]&lt;191;0.527*[.A177]+19.71;120.23))" table:style-name="ce18">
            <text:p>108,77</text:p>
          </table:table-cell>
          <table:table-cell office:value-type="float" office:value="1.5536943910713137" table:formula="of:=[.A177]/[.C177]" table:style-name="ce9">
            <text:p>1,55</text:p>
          </table:table-cell>
          <table:table-cell office:value-type="float" office:value="121" table:style-name="ce19">
            <text:p>121,0</text:p>
          </table:table-cell>
          <table:table-cell office:value-type="float" office:value="1.3966942148760331" table:formula="of:=[.A177]/[.E177]" table:style-name="ce5">
            <text:p>1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672" table:formula="of:=ROUND(([.D177]*[.G177]+[.F177]*[.H177])*12*1.348/[.A177]+[.B177];0)" table:style-name="ce22">
            <text:p>10 672</text:p>
          </table:table-cell>
          <table:table-cell office:value-type="float" office:value="7854" table:formula="of:=ROUND(([.D177]*[.G177]+[.F177]*[.H177])*12/[.A177];0)" table:style-name="ce23">
            <text:p>7 854</text:p>
          </table:table-cell>
          <table:table-cell table:number-columns-repeated="16374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float" office:value="85" table:style-name="ce8">
            <text:p>85</text:p>
          </table:table-cell>
          <table:table-cell office:value-type="float" office:value="109.30000000000001" table:formula="of:=IF([.A178]&lt;25;32.78;IF([.A178]&lt;191;0.527*[.A178]+19.71;120.23))" table:style-name="ce18">
            <text:p>109,30</text:p>
          </table:table-cell>
          <table:table-cell office:value-type="float" office:value="1.5553522415370538" table:formula="of:=[.A178]/[.C178]" table:style-name="ce9">
            <text:p>1,56</text:p>
          </table:table-cell>
          <table:table-cell office:value-type="float" office:value="121" table:style-name="ce19">
            <text:p>121,0</text:p>
          </table:table-cell>
          <table:table-cell office:value-type="float" office:value="1.4049586776859504" table:formula="of:=[.A178]/[.E178]" table:style-name="ce5">
            <text:p>1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639" table:formula="of:=ROUND(([.D178]*[.G178]+[.F178]*[.H178])*12*1.348/[.A178]+[.B178];0)" table:style-name="ce22">
            <text:p>10 639</text:p>
          </table:table-cell>
          <table:table-cell office:value-type="float" office:value="7829" table:formula="of:=ROUND(([.D178]*[.G178]+[.F178]*[.H178])*12/[.A178];0)" table:style-name="ce23">
            <text:p>7 829</text:p>
          </table:table-cell>
          <table:table-cell table:number-columns-repeated="16374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float" office:value="85" table:style-name="ce17">
            <text:p>85</text:p>
          </table:table-cell>
          <table:table-cell office:value-type="float" office:value="109.827" table:formula="of:=IF([.A179]&lt;25;32.78;IF([.A179]&lt;191;0.527*[.A179]+19.71;120.23))" table:style-name="ce18">
            <text:p>109,83</text:p>
          </table:table-cell>
          <table:table-cell office:value-type="float" office:value="1.556994181758584" table:formula="of:=[.A179]/[.C179]" table:style-name="ce9">
            <text:p>1,56</text:p>
          </table:table-cell>
          <table:table-cell office:value-type="float" office:value="121" table:style-name="ce19">
            <text:p>121,0</text:p>
          </table:table-cell>
          <table:table-cell office:value-type="float" office:value="1.4132231404958677" table:formula="of:=[.A179]/[.E179]" table:style-name="ce5">
            <text:p>1,4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606" table:formula="of:=ROUND(([.D179]*[.G179]+[.F179]*[.H179])*12*1.348/[.A179]+[.B179];0)" table:style-name="ce22">
            <text:p>10 606</text:p>
          </table:table-cell>
          <table:table-cell office:value-type="float" office:value="7805" table:formula="of:=ROUND(([.D179]*[.G179]+[.F179]*[.H179])*12/[.A179];0)" table:style-name="ce23">
            <text:p>7 805</text:p>
          </table:table-cell>
          <table:table-cell table:number-columns-repeated="16374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float" office:value="85" table:style-name="ce8">
            <text:p>85</text:p>
          </table:table-cell>
          <table:table-cell office:value-type="float" office:value="110.35400000000001" table:formula="of:=IF([.A180]&lt;25;32.78;IF([.A180]&lt;191;0.527*[.A180]+19.71;120.23))" table:style-name="ce18">
            <text:p>110,35</text:p>
          </table:table-cell>
          <table:table-cell office:value-type="float" office:value="1.5586204396759518" table:formula="of:=[.A180]/[.C180]" table:style-name="ce9">
            <text:p>1,56</text:p>
          </table:table-cell>
          <table:table-cell office:value-type="float" office:value="121" table:style-name="ce19">
            <text:p>121,0</text:p>
          </table:table-cell>
          <table:table-cell office:value-type="float" office:value="1.4214876033057851" table:formula="of:=[.A180]/[.E180]" table:style-name="ce5">
            <text:p>1,4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574" table:formula="of:=ROUND(([.D180]*[.G180]+[.F180]*[.H180])*12*1.348/[.A180]+[.B180];0)" table:style-name="ce22">
            <text:p>10 574</text:p>
          </table:table-cell>
          <table:table-cell office:value-type="float" office:value="7781" table:formula="of:=ROUND(([.D180]*[.G180]+[.F180]*[.H180])*12/[.A180];0)" table:style-name="ce23">
            <text:p>7 781</text:p>
          </table:table-cell>
          <table:table-cell table:number-columns-repeated="16374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float" office:value="85" table:style-name="ce17">
            <text:p>85</text:p>
          </table:table-cell>
          <table:table-cell office:value-type="float" office:value="110.881" table:formula="of:=IF([.A181]&lt;25;32.78;IF([.A181]&lt;191;0.527*[.A181]+19.71;120.23))" table:style-name="ce18">
            <text:p>110,88</text:p>
          </table:table-cell>
          <table:table-cell office:value-type="float" office:value="1.5602312388957531" table:formula="of:=[.A181]/[.C181]" table:style-name="ce9">
            <text:p>1,56</text:p>
          </table:table-cell>
          <table:table-cell office:value-type="float" office:value="121" table:style-name="ce19">
            <text:p>121,0</text:p>
          </table:table-cell>
          <table:table-cell office:value-type="float" office:value="1.4297520661157024" table:formula="of:=[.A181]/[.E181]" table:style-name="ce5">
            <text:p>1,4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541" table:formula="of:=ROUND(([.D181]*[.G181]+[.F181]*[.H181])*12*1.348/[.A181]+[.B181];0)" table:style-name="ce22">
            <text:p>10 541</text:p>
          </table:table-cell>
          <table:table-cell office:value-type="float" office:value="7757" table:formula="of:=ROUND(([.D181]*[.G181]+[.F181]*[.H181])*12/[.A181];0)" table:style-name="ce23">
            <text:p>7 757</text:p>
          </table:table-cell>
          <table:table-cell table:number-columns-repeated="16374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float" office:value="85" table:style-name="ce8">
            <text:p>85</text:p>
          </table:table-cell>
          <table:table-cell office:value-type="float" office:value="111.40800000000002" table:formula="of:=IF([.A182]&lt;25;32.78;IF([.A182]&lt;191;0.527*[.A182]+19.71;120.23))" table:style-name="ce18">
            <text:p>111,41</text:p>
          </table:table-cell>
          <table:table-cell office:value-type="float" office:value="1.5618267987936232" table:formula="of:=[.A182]/[.C182]" table:style-name="ce9">
            <text:p>1,56</text:p>
          </table:table-cell>
          <table:table-cell office:value-type="float" office:value="121" table:style-name="ce19">
            <text:p>121,0</text:p>
          </table:table-cell>
          <table:table-cell office:value-type="float" office:value="1.4380165289256199" table:formula="of:=[.A182]/[.E182]" table:style-name="ce5">
            <text:p>1,4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510" table:formula="of:=ROUND(([.D182]*[.G182]+[.F182]*[.H182])*12*1.348/[.A182]+[.B182];0)" table:style-name="ce22">
            <text:p>10 510</text:p>
          </table:table-cell>
          <table:table-cell office:value-type="float" office:value="7733" table:formula="of:=ROUND(([.D182]*[.G182]+[.F182]*[.H182])*12/[.A182];0)" table:style-name="ce23">
            <text:p>7 733</text:p>
          </table:table-cell>
          <table:table-cell table:number-columns-repeated="16374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float" office:value="85" table:style-name="ce17">
            <text:p>85</text:p>
          </table:table-cell>
          <table:table-cell office:value-type="float" office:value="111.935" table:formula="of:=IF([.A183]&lt;25;32.78;IF([.A183]&lt;191;0.527*[.A183]+19.71;120.23))" table:style-name="ce18">
            <text:p>111,94</text:p>
          </table:table-cell>
          <table:table-cell office:value-type="float" office:value="1.5634073346138384" table:formula="of:=[.A183]/[.C183]" table:style-name="ce9">
            <text:p>1,56</text:p>
          </table:table-cell>
          <table:table-cell office:value-type="float" office:value="121" table:style-name="ce19">
            <text:p>121,0</text:p>
          </table:table-cell>
          <table:table-cell office:value-type="float" office:value="1.4462809917355373" table:formula="of:=[.A183]/[.E183]" table:style-name="ce5">
            <text:p>1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478" table:formula="of:=ROUND(([.D183]*[.G183]+[.F183]*[.H183])*12*1.348/[.A183]+[.B183];0)" table:style-name="ce22">
            <text:p>10 478</text:p>
          </table:table-cell>
          <table:table-cell office:value-type="float" office:value="7710" table:formula="of:=ROUND(([.D183]*[.G183]+[.F183]*[.H183])*12/[.A183];0)" table:style-name="ce23">
            <text:p>7 710</text:p>
          </table:table-cell>
          <table:table-cell table:number-columns-repeated="16374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float" office:value="85" table:style-name="ce8">
            <text:p>85</text:p>
          </table:table-cell>
          <table:table-cell office:value-type="float" office:value="112.46200000000002" table:formula="of:=IF([.A184]&lt;25;32.78;IF([.A184]&lt;191;0.527*[.A184]+19.71;120.23))" table:style-name="ce18">
            <text:p>112,46</text:p>
          </table:table-cell>
          <table:table-cell office:value-type="float" office:value="1.5649730575661109" table:formula="of:=[.A184]/[.C184]" table:style-name="ce9">
            <text:p>1,56</text:p>
          </table:table-cell>
          <table:table-cell office:value-type="float" office:value="121" table:style-name="ce19">
            <text:p>121,0</text:p>
          </table:table-cell>
          <table:table-cell office:value-type="float" office:value="1.4545454545454546" table:formula="of:=[.A184]/[.E184]" table:style-name="ce5">
            <text:p>1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447" table:formula="of:=ROUND(([.D184]*[.G184]+[.F184]*[.H184])*12*1.348/[.A184]+[.B184];0)" table:style-name="ce22">
            <text:p>10 447</text:p>
          </table:table-cell>
          <table:table-cell office:value-type="float" office:value="7687" table:formula="of:=ROUND(([.D184]*[.G184]+[.F184]*[.H184])*12/[.A184];0)" table:style-name="ce23">
            <text:p>7 687</text:p>
          </table:table-cell>
          <table:table-cell table:number-columns-repeated="16374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float" office:value="85" table:style-name="ce17">
            <text:p>85</text:p>
          </table:table-cell>
          <table:table-cell office:value-type="float" office:value="112.989" table:formula="of:=IF([.A185]&lt;25;32.78;IF([.A185]&lt;191;0.527*[.A185]+19.71;120.23))" table:style-name="ce18">
            <text:p>112,99</text:p>
          </table:table-cell>
          <table:table-cell office:value-type="float" office:value="1.5665241749196823" table:formula="of:=[.A185]/[.C185]" table:style-name="ce9">
            <text:p>1,57</text:p>
          </table:table-cell>
          <table:table-cell office:value-type="float" office:value="121" table:style-name="ce19">
            <text:p>121,0</text:p>
          </table:table-cell>
          <table:table-cell office:value-type="float" office:value="1.4628099173553719" table:formula="of:=[.A185]/[.E185]" table:style-name="ce5">
            <text:p>1,4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416" table:formula="of:=ROUND(([.D185]*[.G185]+[.F185]*[.H185])*12*1.348/[.A185]+[.B185];0)" table:style-name="ce22">
            <text:p>10 416</text:p>
          </table:table-cell>
          <table:table-cell office:value-type="float" office:value="7664" table:formula="of:=ROUND(([.D185]*[.G185]+[.F185]*[.H185])*12/[.A185];0)" table:style-name="ce23">
            <text:p>7 664</text:p>
          </table:table-cell>
          <table:table-cell table:number-columns-repeated="16374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float" office:value="85" table:style-name="ce8">
            <text:p>85</text:p>
          </table:table-cell>
          <table:table-cell office:value-type="float" office:value="113.51599999999999" table:formula="of:=IF([.A186]&lt;25;32.78;IF([.A186]&lt;191;0.527*[.A186]+19.71;120.23))" table:style-name="ce18">
            <text:p>113,52</text:p>
          </table:table-cell>
          <table:table-cell office:value-type="float" office:value="1.5680608900947886" table:formula="of:=[.A186]/[.C186]" table:style-name="ce9">
            <text:p>1,57</text:p>
          </table:table-cell>
          <table:table-cell office:value-type="float" office:value="121" table:style-name="ce19">
            <text:p>121,0</text:p>
          </table:table-cell>
          <table:table-cell office:value-type="float" office:value="1.4710743801652892" table:formula="of:=[.A186]/[.E186]" table:style-name="ce5">
            <text:p>1,4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385" table:formula="of:=ROUND(([.D186]*[.G186]+[.F186]*[.H186])*12*1.348/[.A186]+[.B186];0)" table:style-name="ce22">
            <text:p>10 385</text:p>
          </table:table-cell>
          <table:table-cell office:value-type="float" office:value="7641" table:formula="of:=ROUND(([.D186]*[.G186]+[.F186]*[.H186])*12/[.A186];0)" table:style-name="ce23">
            <text:p>7 641</text:p>
          </table:table-cell>
          <table:table-cell table:number-columns-repeated="16374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float" office:value="85" table:style-name="ce17">
            <text:p>85</text:p>
          </table:table-cell>
          <table:table-cell office:value-type="float" office:value="114.04300000000001" table:formula="of:=IF([.A187]&lt;25;32.78;IF([.A187]&lt;191;0.527*[.A187]+19.71;120.23))" table:style-name="ce18">
            <text:p>114,04</text:p>
          </table:table-cell>
          <table:table-cell office:value-type="float" office:value="1.5695834027515936" table:formula="of:=[.A187]/[.C187]" table:style-name="ce9">
            <text:p>1,57</text:p>
          </table:table-cell>
          <table:table-cell office:value-type="float" office:value="121" table:style-name="ce19">
            <text:p>121,0</text:p>
          </table:table-cell>
          <table:table-cell office:value-type="float" office:value="1.4793388429752066" table:formula="of:=[.A187]/[.E187]" table:style-name="ce5">
            <text:p>1,4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355" table:formula="of:=ROUND(([.D187]*[.G187]+[.F187]*[.H187])*12*1.348/[.A187]+[.B187];0)" table:style-name="ce22">
            <text:p>10 355</text:p>
          </table:table-cell>
          <table:table-cell office:value-type="float" office:value="7618" table:formula="of:=ROUND(([.D187]*[.G187]+[.F187]*[.H187])*12/[.A187];0)" table:style-name="ce23">
            <text:p>7 618</text:p>
          </table:table-cell>
          <table:table-cell table:number-columns-repeated="16374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85" table:style-name="ce8">
            <text:p>85</text:p>
          </table:table-cell>
          <table:table-cell office:value-type="float" office:value="114.57" table:formula="of:=IF([.A188]&lt;25;32.78;IF([.A188]&lt;191;0.527*[.A188]+19.71;120.23))" table:style-name="ce18">
            <text:p>114,57</text:p>
          </table:table-cell>
          <table:table-cell office:value-type="float" office:value="1.5710919088766693" table:formula="of:=[.A188]/[.C188]" table:style-name="ce9">
            <text:p>1,57</text:p>
          </table:table-cell>
          <table:table-cell office:value-type="float" office:value="121" table:style-name="ce19">
            <text:p>121,0</text:p>
          </table:table-cell>
          <table:table-cell office:value-type="float" office:value="1.4876033057851239" table:formula="of:=[.A188]/[.E188]" table:style-name="ce5">
            <text:p>1,4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324" table:formula="of:=ROUND(([.D188]*[.G188]+[.F188]*[.H188])*12*1.348/[.A188]+[.B188];0)" table:style-name="ce22">
            <text:p>10 324</text:p>
          </table:table-cell>
          <table:table-cell office:value-type="float" office:value="7596" table:formula="of:=ROUND(([.D188]*[.G188]+[.F188]*[.H188])*12/[.A188];0)" table:style-name="ce23">
            <text:p>7 596</text:p>
          </table:table-cell>
          <table:table-cell table:number-columns-repeated="16374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float" office:value="85" table:style-name="ce17">
            <text:p>85</text:p>
          </table:table-cell>
          <table:table-cell office:value-type="float" office:value="115.09700000000001" table:formula="of:=IF([.A189]&lt;25;32.78;IF([.A189]&lt;191;0.527*[.A189]+19.71;120.23))" table:style-name="ce18">
            <text:p>115,10</text:p>
          </table:table-cell>
          <table:table-cell office:value-type="float" office:value="1.5725866008670946" table:formula="of:=[.A189]/[.C189]" table:style-name="ce9">
            <text:p>1,57</text:p>
          </table:table-cell>
          <table:table-cell office:value-type="float" office:value="121" table:style-name="ce19">
            <text:p>121,0</text:p>
          </table:table-cell>
          <table:table-cell office:value-type="float" office:value="1.4958677685950412" table:formula="of:=[.A189]/[.E189]" table:style-name="ce5">
            <text:p>1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295" table:formula="of:=ROUND(([.D189]*[.G189]+[.F189]*[.H189])*12*1.348/[.A189]+[.B189];0)" table:style-name="ce22">
            <text:p>10 295</text:p>
          </table:table-cell>
          <table:table-cell office:value-type="float" office:value="7574" table:formula="of:=ROUND(([.D189]*[.G189]+[.F189]*[.H189])*12/[.A189];0)" table:style-name="ce23">
            <text:p>7 574</text:p>
          </table:table-cell>
          <table:table-cell table:number-columns-repeated="16374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float" office:value="85" table:style-name="ce8">
            <text:p>85</text:p>
          </table:table-cell>
          <table:table-cell office:value-type="float" office:value="115.624" table:formula="of:=IF([.A190]&lt;25;32.78;IF([.A190]&lt;191;0.527*[.A190]+19.71;120.23))" table:style-name="ce18">
            <text:p>115,62</text:p>
          </table:table-cell>
          <table:table-cell office:value-type="float" office:value="1.5740676676122605" table:formula="of:=[.A190]/[.C190]" table:style-name="ce9">
            <text:p>1,57</text:p>
          </table:table-cell>
          <table:table-cell office:value-type="float" office:value="121" table:style-name="ce19">
            <text:p>121,0</text:p>
          </table:table-cell>
          <table:table-cell office:value-type="float" office:value="1.5041322314049588" table:formula="of:=[.A190]/[.E190]" table:style-name="ce5">
            <text:p>1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265" table:formula="of:=ROUND(([.D190]*[.G190]+[.F190]*[.H190])*12*1.348/[.A190]+[.B190];0)" table:style-name="ce22">
            <text:p>10 265</text:p>
          </table:table-cell>
          <table:table-cell office:value-type="float" office:value="7552" table:formula="of:=ROUND(([.D190]*[.G190]+[.F190]*[.H190])*12/[.A190];0)" table:style-name="ce23">
            <text:p>7 552</text:p>
          </table:table-cell>
          <table:table-cell table:number-columns-repeated="16374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float" office:value="85" table:style-name="ce17">
            <text:p>85</text:p>
          </table:table-cell>
          <table:table-cell office:value-type="float" office:value="116.15100000000001" table:formula="of:=IF([.A191]&lt;25;32.78;IF([.A191]&lt;191;0.527*[.A191]+19.71;120.23))" table:style-name="ce18">
            <text:p>116,15</text:p>
          </table:table-cell>
          <table:table-cell office:value-type="float" office:value="1.5755352945734431" table:formula="of:=[.A191]/[.C191]" table:style-name="ce9">
            <text:p>1,58</text:p>
          </table:table-cell>
          <table:table-cell office:value-type="float" office:value="121" table:style-name="ce19">
            <text:p>121,0</text:p>
          </table:table-cell>
          <table:table-cell office:value-type="float" office:value="1.5123966942148761" table:formula="of:=[.A191]/[.E191]" table:style-name="ce5">
            <text:p>1,5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236" table:formula="of:=ROUND(([.D191]*[.G191]+[.F191]*[.H191])*12*1.348/[.A191]+[.B191];0)" table:style-name="ce22">
            <text:p>10 236</text:p>
          </table:table-cell>
          <table:table-cell office:value-type="float" office:value="7530" table:formula="of:=ROUND(([.D191]*[.G191]+[.F191]*[.H191])*12/[.A191];0)" table:style-name="ce23">
            <text:p>7 530</text:p>
          </table:table-cell>
          <table:table-cell table:number-columns-repeated="16374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float" office:value="85" table:style-name="ce8">
            <text:p>85</text:p>
          </table:table-cell>
          <table:table-cell office:value-type="float" office:value="116.678" table:formula="of:=IF([.A192]&lt;25;32.78;IF([.A192]&lt;191;0.527*[.A192]+19.71;120.23))" table:style-name="ce18">
            <text:p>116,68</text:p>
          </table:table-cell>
          <table:table-cell office:value-type="float" office:value="1.5769896638612249" table:formula="of:=[.A192]/[.C192]" table:style-name="ce9">
            <text:p>1,58</text:p>
          </table:table-cell>
          <table:table-cell office:value-type="float" office:value="121" table:style-name="ce19">
            <text:p>121,0</text:p>
          </table:table-cell>
          <table:table-cell office:value-type="float" office:value="1.5206611570247934" table:formula="of:=[.A192]/[.E192]" table:style-name="ce5">
            <text:p>1,5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207" table:formula="of:=ROUND(([.D192]*[.G192]+[.F192]*[.H192])*12*1.348/[.A192]+[.B192];0)" table:style-name="ce22">
            <text:p>10 207</text:p>
          </table:table-cell>
          <table:table-cell office:value-type="float" office:value="7509" table:formula="of:=ROUND(([.D192]*[.G192]+[.F192]*[.H192])*12/[.A192];0)" table:style-name="ce23">
            <text:p>7 509</text:p>
          </table:table-cell>
          <table:table-cell table:number-columns-repeated="16374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float" office:value="85" table:style-name="ce17">
            <text:p>85</text:p>
          </table:table-cell>
          <table:table-cell office:value-type="float" office:value="117.20500000000001" table:formula="of:=IF([.A193]&lt;25;32.78;IF([.A193]&lt;191;0.527*[.A193]+19.71;120.23))" table:style-name="ce18">
            <text:p>117,21</text:p>
          </table:table-cell>
          <table:table-cell office:value-type="float" office:value="1.5784309543108228" table:formula="of:=[.A193]/[.C193]" table:style-name="ce9">
            <text:p>1,58</text:p>
          </table:table-cell>
          <table:table-cell office:value-type="float" office:value="121" table:style-name="ce19">
            <text:p>121,0</text:p>
          </table:table-cell>
          <table:table-cell office:value-type="float" office:value="1.5289256198347108" table:formula="of:=[.A193]/[.E193]" table:style-name="ce5">
            <text:p>1,5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178" table:formula="of:=ROUND(([.D193]*[.G193]+[.F193]*[.H193])*12*1.348/[.A193]+[.B193];0)" table:style-name="ce22">
            <text:p>10 178</text:p>
          </table:table-cell>
          <table:table-cell office:value-type="float" office:value="7487" table:formula="of:=ROUND(([.D193]*[.G193]+[.F193]*[.H193])*12/[.A193];0)" table:style-name="ce23">
            <text:p>7 487</text:p>
          </table:table-cell>
          <table:table-cell table:number-columns-repeated="16374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float" office:value="85" table:style-name="ce8">
            <text:p>85</text:p>
          </table:table-cell>
          <table:table-cell office:value-type="float" office:value="117.732" table:formula="of:=IF([.A194]&lt;25;32.78;IF([.A194]&lt;191;0.527*[.A194]+19.71;120.23))" table:style-name="ce18">
            <text:p>117,73</text:p>
          </table:table-cell>
          <table:table-cell office:value-type="float" office:value="1.579859341555397" table:formula="of:=[.A194]/[.C194]" table:style-name="ce9">
            <text:p>1,58</text:p>
          </table:table-cell>
          <table:table-cell office:value-type="float" office:value="121" table:style-name="ce19">
            <text:p>121,0</text:p>
          </table:table-cell>
          <table:table-cell office:value-type="float" office:value="1.5371900826446281" table:formula="of:=[.A194]/[.E194]" table:style-name="ce5">
            <text:p>1,5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149" table:formula="of:=ROUND(([.D194]*[.G194]+[.F194]*[.H194])*12*1.348/[.A194]+[.B194];0)" table:style-name="ce22">
            <text:p>10 149</text:p>
          </table:table-cell>
          <table:table-cell office:value-type="float" office:value="7466" table:formula="of:=ROUND(([.D194]*[.G194]+[.F194]*[.H194])*12/[.A194];0)" table:style-name="ce23">
            <text:p>7 466</text:p>
          </table:table-cell>
          <table:table-cell table:number-columns-repeated="16374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float" office:value="85" table:style-name="ce17">
            <text:p>85</text:p>
          </table:table-cell>
          <table:table-cell office:value-type="float" office:value="118.25900000000001" table:formula="of:=IF([.A195]&lt;25;32.78;IF([.A195]&lt;191;0.527*[.A195]+19.71;120.23))" table:style-name="ce18">
            <text:p>118,26</text:p>
          </table:table-cell>
          <table:table-cell office:value-type="float" office:value="1.5812749980973961" table:formula="of:=[.A195]/[.C195]" table:style-name="ce9">
            <text:p>1,58</text:p>
          </table:table-cell>
          <table:table-cell office:value-type="float" office:value="121" table:style-name="ce19">
            <text:p>121,0</text:p>
          </table:table-cell>
          <table:table-cell office:value-type="float" office:value="1.5454545454545454" table:formula="of:=[.A195]/[.E195]" table:style-name="ce5">
            <text:p>1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121" table:formula="of:=ROUND(([.D195]*[.G195]+[.F195]*[.H195])*12*1.348/[.A195]+[.B195];0)" table:style-name="ce22">
            <text:p>10 121</text:p>
          </table:table-cell>
          <table:table-cell office:value-type="float" office:value="7445" table:formula="of:=ROUND(([.D195]*[.G195]+[.F195]*[.H195])*12/[.A195];0)" table:style-name="ce23">
            <text:p>7 445</text:p>
          </table:table-cell>
          <table:table-cell table:number-columns-repeated="16374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float" office:value="85" table:style-name="ce8">
            <text:p>85</text:p>
          </table:table-cell>
          <table:table-cell office:value-type="float" office:value="118.786" table:formula="of:=IF([.A196]&lt;25;32.78;IF([.A196]&lt;191;0.527*[.A196]+19.71;120.23))" table:style-name="ce18">
            <text:p>118,79</text:p>
          </table:table-cell>
          <table:table-cell office:value-type="float" office:value="1.5826780933780076" table:formula="of:=[.A196]/[.C196]" table:style-name="ce9">
            <text:p>1,58</text:p>
          </table:table-cell>
          <table:table-cell office:value-type="float" office:value="121" table:style-name="ce19">
            <text:p>121,0</text:p>
          </table:table-cell>
          <table:table-cell office:value-type="float" office:value="1.5537190082644627" table:formula="of:=[.A196]/[.E196]" table:style-name="ce5">
            <text:p>1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93" table:formula="of:=ROUND(([.D196]*[.G196]+[.F196]*[.H196])*12*1.348/[.A196]+[.B196];0)" table:style-name="ce22">
            <text:p>10 093</text:p>
          </table:table-cell>
          <table:table-cell office:value-type="float" office:value="7424" table:formula="of:=ROUND(([.D196]*[.G196]+[.F196]*[.H196])*12/[.A196];0)" table:style-name="ce23">
            <text:p>7 424</text:p>
          </table:table-cell>
          <table:table-cell table:number-columns-repeated="16374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float" office:value="85" table:style-name="ce17">
            <text:p>85</text:p>
          </table:table-cell>
          <table:table-cell office:value-type="float" office:value="119.31300000000002" table:formula="of:=IF([.A197]&lt;25;32.78;IF([.A197]&lt;191;0.527*[.A197]+19.71;120.23))" table:style-name="ce18">
            <text:p>119,31</text:p>
          </table:table-cell>
          <table:table-cell office:value-type="float" office:value="1.5840687938447611" table:formula="of:=[.A197]/[.C197]" table:style-name="ce9">
            <text:p>1,58</text:p>
          </table:table-cell>
          <table:table-cell office:value-type="float" office:value="121" table:style-name="ce19">
            <text:p>121,0</text:p>
          </table:table-cell>
          <table:table-cell office:value-type="float" office:value="1.5619834710743801" table:formula="of:=[.A197]/[.E197]" table:style-name="ce5">
            <text:p>1,5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65" table:formula="of:=ROUND(([.D197]*[.G197]+[.F197]*[.H197])*12*1.348/[.A197]+[.B197];0)" table:style-name="ce22">
            <text:p>10 065</text:p>
          </table:table-cell>
          <table:table-cell office:value-type="float" office:value="7404" table:formula="of:=ROUND(([.D197]*[.G197]+[.F197]*[.H197])*12/[.A197];0)" table:style-name="ce23">
            <text:p>7 404</text:p>
          </table:table-cell>
          <table:table-cell table:number-columns-repeated="16374"/>
        </table:table-row>
        <table:table-row table:style-name="ro7">
          <table:table-cell office:value-type="float" office:value="190" table:style-name="ce3">
            <text:p>190</text:p>
          </table:table-cell>
          <table:table-cell office:value-type="float" office:value="85" table:style-name="ce8">
            <text:p>85</text:p>
          </table:table-cell>
          <table:table-cell office:value-type="float" office:value="119.84" table:formula="of:=IF([.A198]&lt;25;32.78;IF([.A198]&lt;191;0.527*[.A198]+19.71;120.23))" table:style-name="ce18">
            <text:p>119,84</text:p>
          </table:table-cell>
          <table:table-cell office:value-type="float" office:value="1.5854472630173564" table:formula="of:=[.A198]/[.C198]" table:style-name="ce9">
            <text:p>1,59</text:p>
          </table:table-cell>
          <table:table-cell office:value-type="float" office:value="121" table:style-name="ce19">
            <text:p>121,0</text:p>
          </table:table-cell>
          <table:table-cell office:value-type="float" office:value="1.5702479338842976" table:formula="of:=[.A198]/[.E198]" table:style-name="ce5">
            <text:p>1,5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38" table:formula="of:=ROUND(([.D198]*[.G198]+[.F198]*[.H198])*12*1.348/[.A198]+[.B198];0)" table:style-name="ce22">
            <text:p>10 038</text:p>
          </table:table-cell>
          <table:table-cell office:value-type="float" office:value="7383" table:formula="of:=ROUND(([.D198]*[.G198]+[.F198]*[.H198])*12/[.A198];0)" table:style-name="ce23">
            <text:p>7 383</text:p>
          </table:table-cell>
          <table:table-cell table:number-columns-repeated="16374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199]&lt;25;32.78;IF([.A199]&lt;191;0.527*[.A199]+19.71;120.23))" table:style-name="ce18">
            <text:p>120,23</text:p>
          </table:table-cell>
          <table:table-cell office:value-type="float" office:value="1.5886218082009482" table:formula="of:=[.A199]/[.C199]" table:style-name="ce9">
            <text:p>1,59</text:p>
          </table:table-cell>
          <table:table-cell office:value-type="float" office:value="121" table:style-name="ce19">
            <text:p>121,0</text:p>
          </table:table-cell>
          <table:table-cell office:value-type="float" office:value="1.5785123966942149" table:formula="of:=[.A199]/[.E199]" table:style-name="ce5">
            <text:p>1,5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199]*[.G199]+[.F199]*[.H199])*12*1.348/[.A199]+[.B199];0)" table:style-name="ce22">
            <text:p>10 017</text:p>
          </table:table-cell>
          <table:table-cell office:value-type="float" office:value="7368" table:formula="of:=ROUND(([.D199]*[.G199]+[.F199]*[.H199])*12/[.A19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00]&lt;25;32.78;IF([.A200]&lt;191;0.527*[.A200]+19.71;120.23))" table:style-name="ce18">
            <text:p>120,23</text:p>
          </table:table-cell>
          <table:table-cell office:value-type="float" office:value="1.5969391998669218" table:formula="of:=[.A200]/[.C200]" table:style-name="ce9">
            <text:p>1,60</text:p>
          </table:table-cell>
          <table:table-cell office:value-type="float" office:value="121" table:style-name="ce19">
            <text:p>121,0</text:p>
          </table:table-cell>
          <table:table-cell office:value-type="float" office:value="1.5867768595041323" table:formula="of:=[.A200]/[.E200]" table:style-name="ce5">
            <text:p>1,5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0]*[.G200]+[.F200]*[.H200])*12*1.348/[.A200]+[.B200];0)" table:style-name="ce22">
            <text:p>10 017</text:p>
          </table:table-cell>
          <table:table-cell office:value-type="float" office:value="7368" table:formula="of:=ROUND(([.D200]*[.G200]+[.F200]*[.H200])*12/[.A20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01]&lt;25;32.78;IF([.A201]&lt;191;0.527*[.A201]+19.71;120.23))" table:style-name="ce18">
            <text:p>120,23</text:p>
          </table:table-cell>
          <table:table-cell office:value-type="float" office:value="1.6052565915328951" table:formula="of:=[.A201]/[.C201]" table:style-name="ce9">
            <text:p>1,61</text:p>
          </table:table-cell>
          <table:table-cell office:value-type="float" office:value="121" table:style-name="ce19">
            <text:p>121,0</text:p>
          </table:table-cell>
          <table:table-cell office:value-type="float" office:value="1.5950413223140496" table:formula="of:=[.A201]/[.E201]" table:style-name="ce5">
            <text:p>1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1]*[.G201]+[.F201]*[.H201])*12*1.348/[.A201]+[.B201];0)" table:style-name="ce22">
            <text:p>10 017</text:p>
          </table:table-cell>
          <table:table-cell office:value-type="float" office:value="7368" table:formula="of:=ROUND(([.D201]*[.G201]+[.F201]*[.H201])*12/[.A20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02]&lt;25;32.78;IF([.A202]&lt;191;0.527*[.A202]+19.71;120.23))" table:style-name="ce18">
            <text:p>120,23</text:p>
          </table:table-cell>
          <table:table-cell office:value-type="float" office:value="1.6135739831988687" table:formula="of:=[.A202]/[.C202]" table:style-name="ce9">
            <text:p>1,61</text:p>
          </table:table-cell>
          <table:table-cell office:value-type="float" office:value="121" table:style-name="ce19">
            <text:p>121,0</text:p>
          </table:table-cell>
          <table:table-cell office:value-type="float" office:value="1.6033057851239669" table:formula="of:=[.A202]/[.E202]" table:style-name="ce5">
            <text:p>1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2]*[.G202]+[.F202]*[.H202])*12*1.348/[.A202]+[.B202];0)" table:style-name="ce22">
            <text:p>10 017</text:p>
          </table:table-cell>
          <table:table-cell office:value-type="float" office:value="7368" table:formula="of:=ROUND(([.D202]*[.G202]+[.F202]*[.H202])*12/[.A20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03]&lt;25;32.78;IF([.A203]&lt;191;0.527*[.A203]+19.71;120.23))" table:style-name="ce18">
            <text:p>120,23</text:p>
          </table:table-cell>
          <table:table-cell office:value-type="float" office:value="1.6218913748648423" table:formula="of:=[.A203]/[.C203]" table:style-name="ce9">
            <text:p>1,62</text:p>
          </table:table-cell>
          <table:table-cell office:value-type="float" office:value="121" table:style-name="ce19">
            <text:p>121,0</text:p>
          </table:table-cell>
          <table:table-cell office:value-type="float" office:value="1.6115702479338843" table:formula="of:=[.A203]/[.E203]" table:style-name="ce5">
            <text:p>1,6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3]*[.G203]+[.F203]*[.H203])*12*1.348/[.A203]+[.B203];0)" table:style-name="ce22">
            <text:p>10 017</text:p>
          </table:table-cell>
          <table:table-cell office:value-type="float" office:value="7368" table:formula="of:=ROUND(([.D203]*[.G203]+[.F203]*[.H203])*12/[.A20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04]&lt;25;32.78;IF([.A204]&lt;191;0.527*[.A204]+19.71;120.23))" table:style-name="ce18">
            <text:p>120,23</text:p>
          </table:table-cell>
          <table:table-cell office:value-type="float" office:value="1.6302087665308158" table:formula="of:=[.A204]/[.C204]" table:style-name="ce9">
            <text:p>1,63</text:p>
          </table:table-cell>
          <table:table-cell office:value-type="float" office:value="121" table:style-name="ce19">
            <text:p>121,0</text:p>
          </table:table-cell>
          <table:table-cell office:value-type="float" office:value="1.6198347107438016" table:formula="of:=[.A204]/[.E204]" table:style-name="ce5">
            <text:p>1,6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4]*[.G204]+[.F204]*[.H204])*12*1.348/[.A204]+[.B204];0)" table:style-name="ce22">
            <text:p>10 017</text:p>
          </table:table-cell>
          <table:table-cell office:value-type="float" office:value="7368" table:formula="of:=ROUND(([.D204]*[.G204]+[.F204]*[.H204])*12/[.A20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05]&lt;25;32.78;IF([.A205]&lt;191;0.527*[.A205]+19.71;120.23))" table:style-name="ce18">
            <text:p>120,23</text:p>
          </table:table-cell>
          <table:table-cell office:value-type="float" office:value="1.6385261581967894" table:formula="of:=[.A205]/[.C205]" table:style-name="ce9">
            <text:p>1,64</text:p>
          </table:table-cell>
          <table:table-cell office:value-type="float" office:value="121" table:style-name="ce19">
            <text:p>121,0</text:p>
          </table:table-cell>
          <table:table-cell office:value-type="float" office:value="1.6280991735537189" table:formula="of:=[.A205]/[.E205]" table:style-name="ce5">
            <text:p>1,6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5]*[.G205]+[.F205]*[.H205])*12*1.348/[.A205]+[.B205];0)" table:style-name="ce22">
            <text:p>10 017</text:p>
          </table:table-cell>
          <table:table-cell office:value-type="float" office:value="7368" table:formula="of:=ROUND(([.D205]*[.G205]+[.F205]*[.H205])*12/[.A20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06]&lt;25;32.78;IF([.A206]&lt;191;0.527*[.A206]+19.71;120.23))" table:style-name="ce18">
            <text:p>120,23</text:p>
          </table:table-cell>
          <table:table-cell office:value-type="float" office:value="1.6468435498627629" table:formula="of:=[.A206]/[.C206]" table:style-name="ce9">
            <text:p>1,65</text:p>
          </table:table-cell>
          <table:table-cell office:value-type="float" office:value="121" table:style-name="ce19">
            <text:p>121,0</text:p>
          </table:table-cell>
          <table:table-cell office:value-type="float" office:value="1.6363636363636365" table:formula="of:=[.A206]/[.E206]" table:style-name="ce5">
            <text:p>1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6]*[.G206]+[.F206]*[.H206])*12*1.348/[.A206]+[.B206];0)" table:style-name="ce22">
            <text:p>10 017</text:p>
          </table:table-cell>
          <table:table-cell office:value-type="float" office:value="7368" table:formula="of:=ROUND(([.D206]*[.G206]+[.F206]*[.H206])*12/[.A20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07]&lt;25;32.78;IF([.A207]&lt;191;0.527*[.A207]+19.71;120.23))" table:style-name="ce18">
            <text:p>120,23</text:p>
          </table:table-cell>
          <table:table-cell office:value-type="float" office:value="1.6551609415287365" table:formula="of:=[.A207]/[.C207]" table:style-name="ce9">
            <text:p>1,66</text:p>
          </table:table-cell>
          <table:table-cell office:value-type="float" office:value="121" table:style-name="ce19">
            <text:p>121,0</text:p>
          </table:table-cell>
          <table:table-cell office:value-type="float" office:value="1.6446280991735538" table:formula="of:=[.A207]/[.E207]" table:style-name="ce5">
            <text:p>1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7]*[.G207]+[.F207]*[.H207])*12*1.348/[.A207]+[.B207];0)" table:style-name="ce22">
            <text:p>10 017</text:p>
          </table:table-cell>
          <table:table-cell office:value-type="float" office:value="7368" table:formula="of:=ROUND(([.D207]*[.G207]+[.F207]*[.H207])*12/[.A20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08]&lt;25;32.78;IF([.A208]&lt;191;0.527*[.A208]+19.71;120.23))" table:style-name="ce18">
            <text:p>120,23</text:p>
          </table:table-cell>
          <table:table-cell office:value-type="float" office:value="1.6634783331947101" table:formula="of:=[.A208]/[.C208]" table:style-name="ce9">
            <text:p>1,66</text:p>
          </table:table-cell>
          <table:table-cell office:value-type="float" office:value="121" table:style-name="ce19">
            <text:p>121,0</text:p>
          </table:table-cell>
          <table:table-cell office:value-type="float" office:value="1.6528925619834711" table:formula="of:=[.A208]/[.E208]" table:style-name="ce5">
            <text:p>1,6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8]*[.G208]+[.F208]*[.H208])*12*1.348/[.A208]+[.B208];0)" table:style-name="ce22">
            <text:p>10 017</text:p>
          </table:table-cell>
          <table:table-cell office:value-type="float" office:value="7368" table:formula="of:=ROUND(([.D208]*[.G208]+[.F208]*[.H208])*12/[.A20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09]&lt;25;32.78;IF([.A209]&lt;191;0.527*[.A209]+19.71;120.23))" table:style-name="ce18">
            <text:p>120,23</text:p>
          </table:table-cell>
          <table:table-cell office:value-type="float" office:value="1.6717957248606836" table:formula="of:=[.A209]/[.C209]" table:style-name="ce9">
            <text:p>1,67</text:p>
          </table:table-cell>
          <table:table-cell office:value-type="float" office:value="121" table:style-name="ce19">
            <text:p>121,0</text:p>
          </table:table-cell>
          <table:table-cell office:value-type="float" office:value="1.6611570247933884" table:formula="of:=[.A209]/[.E209]" table:style-name="ce5">
            <text:p>1,6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09]*[.G209]+[.F209]*[.H209])*12*1.348/[.A209]+[.B209];0)" table:style-name="ce22">
            <text:p>10 017</text:p>
          </table:table-cell>
          <table:table-cell office:value-type="float" office:value="7368" table:formula="of:=ROUND(([.D209]*[.G209]+[.F209]*[.H209])*12/[.A20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10]&lt;25;32.78;IF([.A210]&lt;191;0.527*[.A210]+19.71;120.23))" table:style-name="ce18">
            <text:p>120,23</text:p>
          </table:table-cell>
          <table:table-cell office:value-type="float" office:value="1.6801131165266572" table:formula="of:=[.A210]/[.C210]" table:style-name="ce9">
            <text:p>1,68</text:p>
          </table:table-cell>
          <table:table-cell office:value-type="float" office:value="121" table:style-name="ce19">
            <text:p>121,0</text:p>
          </table:table-cell>
          <table:table-cell office:value-type="float" office:value="1.6694214876033058" table:formula="of:=[.A210]/[.E210]" table:style-name="ce5">
            <text:p>1,6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0]*[.G210]+[.F210]*[.H210])*12*1.348/[.A210]+[.B210];0)" table:style-name="ce22">
            <text:p>10 017</text:p>
          </table:table-cell>
          <table:table-cell office:value-type="float" office:value="7368" table:formula="of:=ROUND(([.D210]*[.G210]+[.F210]*[.H210])*12/[.A21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11]&lt;25;32.78;IF([.A211]&lt;191;0.527*[.A211]+19.71;120.23))" table:style-name="ce18">
            <text:p>120,23</text:p>
          </table:table-cell>
          <table:table-cell office:value-type="float" office:value="1.6884305081926307" table:formula="of:=[.A211]/[.C211]" table:style-name="ce9">
            <text:p>1,69</text:p>
          </table:table-cell>
          <table:table-cell office:value-type="float" office:value="121" table:style-name="ce19">
            <text:p>121,0</text:p>
          </table:table-cell>
          <table:table-cell office:value-type="float" office:value="1.6776859504132231" table:formula="of:=[.A211]/[.E211]" table:style-name="ce5">
            <text:p>1,6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1]*[.G211]+[.F211]*[.H211])*12*1.348/[.A211]+[.B211];0)" table:style-name="ce22">
            <text:p>10 017</text:p>
          </table:table-cell>
          <table:table-cell office:value-type="float" office:value="7368" table:formula="of:=ROUND(([.D211]*[.G211]+[.F211]*[.H211])*12/[.A21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12]&lt;25;32.78;IF([.A212]&lt;191;0.527*[.A212]+19.71;120.23))" table:style-name="ce18">
            <text:p>120,23</text:p>
          </table:table-cell>
          <table:table-cell office:value-type="float" office:value="1.6967478998586043" table:formula="of:=[.A212]/[.C212]" table:style-name="ce9">
            <text:p>1,70</text:p>
          </table:table-cell>
          <table:table-cell office:value-type="float" office:value="121" table:style-name="ce19">
            <text:p>121,0</text:p>
          </table:table-cell>
          <table:table-cell office:value-type="float" office:value="1.6859504132231404" table:formula="of:=[.A212]/[.E212]" table:style-name="ce5">
            <text:p>1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2]*[.G212]+[.F212]*[.H212])*12*1.348/[.A212]+[.B212];0)" table:style-name="ce22">
            <text:p>10 017</text:p>
          </table:table-cell>
          <table:table-cell office:value-type="float" office:value="7368" table:formula="of:=ROUND(([.D212]*[.G212]+[.F212]*[.H212])*12/[.A21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13]&lt;25;32.78;IF([.A213]&lt;191;0.527*[.A213]+19.71;120.23))" table:style-name="ce18">
            <text:p>120,23</text:p>
          </table:table-cell>
          <table:table-cell office:value-type="float" office:value="1.7050652915245779" table:formula="of:=[.A213]/[.C213]" table:style-name="ce9">
            <text:p>1,71</text:p>
          </table:table-cell>
          <table:table-cell office:value-type="float" office:value="121" table:style-name="ce19">
            <text:p>121,0</text:p>
          </table:table-cell>
          <table:table-cell office:value-type="float" office:value="1.6942148760330578" table:formula="of:=[.A213]/[.E213]" table:style-name="ce5">
            <text:p>1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3]*[.G213]+[.F213]*[.H213])*12*1.348/[.A213]+[.B213];0)" table:style-name="ce22">
            <text:p>10 017</text:p>
          </table:table-cell>
          <table:table-cell office:value-type="float" office:value="7368" table:formula="of:=ROUND(([.D213]*[.G213]+[.F213]*[.H213])*12/[.A21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14]&lt;25;32.78;IF([.A214]&lt;191;0.527*[.A214]+19.71;120.23))" table:style-name="ce18">
            <text:p>120,23</text:p>
          </table:table-cell>
          <table:table-cell office:value-type="float" office:value="1.7133826831905514" table:formula="of:=[.A214]/[.C214]" table:style-name="ce9">
            <text:p>1,71</text:p>
          </table:table-cell>
          <table:table-cell office:value-type="float" office:value="121" table:style-name="ce19">
            <text:p>121,0</text:p>
          </table:table-cell>
          <table:table-cell office:value-type="float" office:value="1.7024793388429753" table:formula="of:=[.A214]/[.E214]" table:style-name="ce5">
            <text:p>1,7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4]*[.G214]+[.F214]*[.H214])*12*1.348/[.A214]+[.B214];0)" table:style-name="ce22">
            <text:p>10 017</text:p>
          </table:table-cell>
          <table:table-cell office:value-type="float" office:value="7368" table:formula="of:=ROUND(([.D214]*[.G214]+[.F214]*[.H214])*12/[.A21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15]&lt;25;32.78;IF([.A215]&lt;191;0.527*[.A215]+19.71;120.23))" table:style-name="ce18">
            <text:p>120,23</text:p>
          </table:table-cell>
          <table:table-cell office:value-type="float" office:value="1.721700074856525" table:formula="of:=[.A215]/[.C215]" table:style-name="ce9">
            <text:p>1,72</text:p>
          </table:table-cell>
          <table:table-cell office:value-type="float" office:value="121" table:style-name="ce19">
            <text:p>121,0</text:p>
          </table:table-cell>
          <table:table-cell office:value-type="float" office:value="1.7107438016528926" table:formula="of:=[.A215]/[.E215]" table:style-name="ce5">
            <text:p>1,7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5]*[.G215]+[.F215]*[.H215])*12*1.348/[.A215]+[.B215];0)" table:style-name="ce22">
            <text:p>10 017</text:p>
          </table:table-cell>
          <table:table-cell office:value-type="float" office:value="7368" table:formula="of:=ROUND(([.D215]*[.G215]+[.F215]*[.H215])*12/[.A21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16]&lt;25;32.78;IF([.A216]&lt;191;0.527*[.A216]+19.71;120.23))" table:style-name="ce18">
            <text:p>120,23</text:p>
          </table:table-cell>
          <table:table-cell office:value-type="float" office:value="1.7300174665224985" table:formula="of:=[.A216]/[.C216]" table:style-name="ce9">
            <text:p>1,73</text:p>
          </table:table-cell>
          <table:table-cell office:value-type="float" office:value="121" table:style-name="ce19">
            <text:p>121,0</text:p>
          </table:table-cell>
          <table:table-cell office:value-type="float" office:value="1.71900826446281" table:formula="of:=[.A216]/[.E216]" table:style-name="ce5">
            <text:p>1,7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6]*[.G216]+[.F216]*[.H216])*12*1.348/[.A216]+[.B216];0)" table:style-name="ce22">
            <text:p>10 017</text:p>
          </table:table-cell>
          <table:table-cell office:value-type="float" office:value="7368" table:formula="of:=ROUND(([.D216]*[.G216]+[.F216]*[.H216])*12/[.A21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17]&lt;25;32.78;IF([.A217]&lt;191;0.527*[.A217]+19.71;120.23))" table:style-name="ce18">
            <text:p>120,23</text:p>
          </table:table-cell>
          <table:table-cell office:value-type="float" office:value="1.7383348581884721" table:formula="of:=[.A217]/[.C217]" table:style-name="ce9">
            <text:p>1,74</text:p>
          </table:table-cell>
          <table:table-cell office:value-type="float" office:value="121" table:style-name="ce19">
            <text:p>121,0</text:p>
          </table:table-cell>
          <table:table-cell office:value-type="float" office:value="1.7272727272727273" table:formula="of:=[.A217]/[.E217]" table:style-name="ce5">
            <text:p>1,7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217]*[.G217]+[.F217]*[.H217])*12*1.348/[.A217]+[.B217];0)" table:style-name="ce22">
            <text:p>10 017</text:p>
          </table:table-cell>
          <table:table-cell office:value-type="float" office:value="7368" table:formula="of:=ROUND(([.D217]*[.G217]+[.F217]*[.H217])*12/[.A21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18]&lt;25;32.78;IF([.A218]&lt;191;0.527*[.A218]+19.71;120.23))" table:style-name="ce18">
            <text:p>120,23</text:p>
          </table:table-cell>
          <table:table-cell office:value-type="float" office:value="1.7466522498544457" table:formula="of:=[.A218]/[.C218]" table:style-name="ce9">
            <text:p>1,75</text:p>
          </table:table-cell>
          <table:table-cell office:value-type="float" office:value="121" table:style-name="ce19">
            <text:p>121,0</text:p>
          </table:table-cell>
          <table:table-cell office:value-type="float" office:value="1.7355371900826446" table:formula="of:=[.A218]/[.E218]" table:style-name="ce5">
            <text:p>1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8]*[.G218]+[.F218]*[.H218])*12*1.348/[.A218]+[.B218];0)" table:style-name="ce22">
            <text:p>10 017</text:p>
          </table:table-cell>
          <table:table-cell office:value-type="float" office:value="7368" table:formula="of:=ROUND(([.D218]*[.G218]+[.F218]*[.H218])*12/[.A21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19]&lt;25;32.78;IF([.A219]&lt;191;0.527*[.A219]+19.71;120.23))" table:style-name="ce18">
            <text:p>120,23</text:p>
          </table:table-cell>
          <table:table-cell office:value-type="float" office:value="1.7549696415204192" table:formula="of:=[.A219]/[.C219]" table:style-name="ce9">
            <text:p>1,75</text:p>
          </table:table-cell>
          <table:table-cell office:value-type="float" office:value="121" table:style-name="ce19">
            <text:p>121,0</text:p>
          </table:table-cell>
          <table:table-cell office:value-type="float" office:value="1.7438016528925619" table:formula="of:=[.A219]/[.E219]" table:style-name="ce5">
            <text:p>1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19]*[.G219]+[.F219]*[.H219])*12*1.348/[.A219]+[.B219];0)" table:style-name="ce22">
            <text:p>10 017</text:p>
          </table:table-cell>
          <table:table-cell office:value-type="float" office:value="7368" table:formula="of:=ROUND(([.D219]*[.G219]+[.F219]*[.H219])*12/[.A21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20]&lt;25;32.78;IF([.A220]&lt;191;0.527*[.A220]+19.71;120.23))" table:style-name="ce18">
            <text:p>120,23</text:p>
          </table:table-cell>
          <table:table-cell office:value-type="float" office:value="1.7632870331863928" table:formula="of:=[.A220]/[.C220]" table:style-name="ce9">
            <text:p>1,76</text:p>
          </table:table-cell>
          <table:table-cell office:value-type="float" office:value="121" table:style-name="ce19">
            <text:p>121,0</text:p>
          </table:table-cell>
          <table:table-cell office:value-type="float" office:value="1.7520661157024793" table:formula="of:=[.A220]/[.E220]" table:style-name="ce5">
            <text:p>1,7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0]*[.G220]+[.F220]*[.H220])*12*1.348/[.A220]+[.B220];0)" table:style-name="ce22">
            <text:p>10 017</text:p>
          </table:table-cell>
          <table:table-cell office:value-type="float" office:value="7368" table:formula="of:=ROUND(([.D220]*[.G220]+[.F220]*[.H220])*12/[.A22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21]&lt;25;32.78;IF([.A221]&lt;191;0.527*[.A221]+19.71;120.23))" table:style-name="ce18">
            <text:p>120,23</text:p>
          </table:table-cell>
          <table:table-cell office:value-type="float" office:value="1.7716044248523661" table:formula="of:=[.A221]/[.C221]" table:style-name="ce9">
            <text:p>1,77</text:p>
          </table:table-cell>
          <table:table-cell office:value-type="float" office:value="121" table:style-name="ce19">
            <text:p>121,0</text:p>
          </table:table-cell>
          <table:table-cell office:value-type="float" office:value="1.7603305785123966" table:formula="of:=[.A221]/[.E221]" table:style-name="ce5">
            <text:p>1,7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1]*[.G221]+[.F221]*[.H221])*12*1.348/[.A221]+[.B221];0)" table:style-name="ce22">
            <text:p>10 017</text:p>
          </table:table-cell>
          <table:table-cell office:value-type="float" office:value="7368" table:formula="of:=ROUND(([.D221]*[.G221]+[.F221]*[.H221])*12/[.A22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22]&lt;25;32.78;IF([.A222]&lt;191;0.527*[.A222]+19.71;120.23))" table:style-name="ce18">
            <text:p>120,23</text:p>
          </table:table-cell>
          <table:table-cell office:value-type="float" office:value="1.7799218165183397" table:formula="of:=[.A222]/[.C222]" table:style-name="ce9">
            <text:p>1,78</text:p>
          </table:table-cell>
          <table:table-cell office:value-type="float" office:value="121" table:style-name="ce19">
            <text:p>121,0</text:p>
          </table:table-cell>
          <table:table-cell office:value-type="float" office:value="1.7685950413223142" table:formula="of:=[.A222]/[.E222]" table:style-name="ce5">
            <text:p>1,7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2]*[.G222]+[.F222]*[.H222])*12*1.348/[.A222]+[.B222];0)" table:style-name="ce22">
            <text:p>10 017</text:p>
          </table:table-cell>
          <table:table-cell office:value-type="float" office:value="7368" table:formula="of:=ROUND(([.D222]*[.G222]+[.F222]*[.H222])*12/[.A22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23]&lt;25;32.78;IF([.A223]&lt;191;0.527*[.A223]+19.71;120.23))" table:style-name="ce18">
            <text:p>120,23</text:p>
          </table:table-cell>
          <table:table-cell office:value-type="float" office:value="1.7882392081843133" table:formula="of:=[.A223]/[.C223]" table:style-name="ce9">
            <text:p>1,79</text:p>
          </table:table-cell>
          <table:table-cell office:value-type="float" office:value="121" table:style-name="ce19">
            <text:p>121,0</text:p>
          </table:table-cell>
          <table:table-cell office:value-type="float" office:value="1.7768595041322315" table:formula="of:=[.A223]/[.E223]" table:style-name="ce5">
            <text:p>1,7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3]*[.G223]+[.F223]*[.H223])*12*1.348/[.A223]+[.B223];0)" table:style-name="ce22">
            <text:p>10 017</text:p>
          </table:table-cell>
          <table:table-cell office:value-type="float" office:value="7368" table:formula="of:=ROUND(([.D223]*[.G223]+[.F223]*[.H223])*12/[.A22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24]&lt;25;32.78;IF([.A224]&lt;191;0.527*[.A224]+19.71;120.23))" table:style-name="ce18">
            <text:p>120,23</text:p>
          </table:table-cell>
          <table:table-cell office:value-type="float" office:value="1.7965565998502868" table:formula="of:=[.A224]/[.C224]" table:style-name="ce9">
            <text:p>1,80</text:p>
          </table:table-cell>
          <table:table-cell office:value-type="float" office:value="121" table:style-name="ce19">
            <text:p>121,0</text:p>
          </table:table-cell>
          <table:table-cell office:value-type="float" office:value="1.7851239669421488" table:formula="of:=[.A224]/[.E224]" table:style-name="ce5">
            <text:p>1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4]*[.G224]+[.F224]*[.H224])*12*1.348/[.A224]+[.B224];0)" table:style-name="ce22">
            <text:p>10 017</text:p>
          </table:table-cell>
          <table:table-cell office:value-type="float" office:value="7368" table:formula="of:=ROUND(([.D224]*[.G224]+[.F224]*[.H224])*12/[.A22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25]&lt;25;32.78;IF([.A225]&lt;191;0.527*[.A225]+19.71;120.23))" table:style-name="ce18">
            <text:p>120,23</text:p>
          </table:table-cell>
          <table:table-cell office:value-type="float" office:value="1.8048739915162604" table:formula="of:=[.A225]/[.C225]" table:style-name="ce9">
            <text:p>1,80</text:p>
          </table:table-cell>
          <table:table-cell office:value-type="float" office:value="121" table:style-name="ce19">
            <text:p>121,0</text:p>
          </table:table-cell>
          <table:table-cell office:value-type="float" office:value="1.7933884297520661" table:formula="of:=[.A225]/[.E225]" table:style-name="ce5">
            <text:p>1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5]*[.G225]+[.F225]*[.H225])*12*1.348/[.A225]+[.B225];0)" table:style-name="ce22">
            <text:p>10 017</text:p>
          </table:table-cell>
          <table:table-cell office:value-type="float" office:value="7368" table:formula="of:=ROUND(([.D225]*[.G225]+[.F225]*[.H225])*12/[.A22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26]&lt;25;32.78;IF([.A226]&lt;191;0.527*[.A226]+19.71;120.23))" table:style-name="ce18">
            <text:p>120,23</text:p>
          </table:table-cell>
          <table:table-cell office:value-type="float" office:value="1.8131913831822339" table:formula="of:=[.A226]/[.C226]" table:style-name="ce9">
            <text:p>1,81</text:p>
          </table:table-cell>
          <table:table-cell office:value-type="float" office:value="121" table:style-name="ce19">
            <text:p>121,0</text:p>
          </table:table-cell>
          <table:table-cell office:value-type="float" office:value="1.8016528925619835" table:formula="of:=[.A226]/[.E226]" table:style-name="ce5">
            <text:p>1,8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6]*[.G226]+[.F226]*[.H226])*12*1.348/[.A226]+[.B226];0)" table:style-name="ce22">
            <text:p>10 017</text:p>
          </table:table-cell>
          <table:table-cell office:value-type="float" office:value="7368" table:formula="of:=ROUND(([.D226]*[.G226]+[.F226]*[.H226])*12/[.A22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27]&lt;25;32.78;IF([.A227]&lt;191;0.527*[.A227]+19.71;120.23))" table:style-name="ce18">
            <text:p>120,23</text:p>
          </table:table-cell>
          <table:table-cell office:value-type="float" office:value="1.8215087748482075" table:formula="of:=[.A227]/[.C227]" table:style-name="ce9">
            <text:p>1,82</text:p>
          </table:table-cell>
          <table:table-cell office:value-type="float" office:value="121" table:style-name="ce19">
            <text:p>121,0</text:p>
          </table:table-cell>
          <table:table-cell office:value-type="float" office:value="1.8099173553719008" table:formula="of:=[.A227]/[.E227]" table:style-name="ce5">
            <text:p>1,8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7]*[.G227]+[.F227]*[.H227])*12*1.348/[.A227]+[.B227];0)" table:style-name="ce22">
            <text:p>10 017</text:p>
          </table:table-cell>
          <table:table-cell office:value-type="float" office:value="7368" table:formula="of:=ROUND(([.D227]*[.G227]+[.F227]*[.H227])*12/[.A22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28]&lt;25;32.78;IF([.A228]&lt;191;0.527*[.A228]+19.71;120.23))" table:style-name="ce18">
            <text:p>120,23</text:p>
          </table:table-cell>
          <table:table-cell office:value-type="float" office:value="1.8298261665141811" table:formula="of:=[.A228]/[.C228]" table:style-name="ce9">
            <text:p>1,83</text:p>
          </table:table-cell>
          <table:table-cell office:value-type="float" office:value="121" table:style-name="ce19">
            <text:p>121,0</text:p>
          </table:table-cell>
          <table:table-cell office:value-type="float" office:value="1.8181818181818181" table:formula="of:=[.A228]/[.E228]" table:style-name="ce5">
            <text:p>1,8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8]*[.G228]+[.F228]*[.H228])*12*1.348/[.A228]+[.B228];0)" table:style-name="ce22">
            <text:p>10 017</text:p>
          </table:table-cell>
          <table:table-cell office:value-type="float" office:value="7368" table:formula="of:=ROUND(([.D228]*[.G228]+[.F228]*[.H228])*12/[.A22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29]&lt;25;32.78;IF([.A229]&lt;191;0.527*[.A229]+19.71;120.23))" table:style-name="ce18">
            <text:p>120,23</text:p>
          </table:table-cell>
          <table:table-cell office:value-type="float" office:value="1.8381435581801546" table:formula="of:=[.A229]/[.C229]" table:style-name="ce9">
            <text:p>1,84</text:p>
          </table:table-cell>
          <table:table-cell office:value-type="float" office:value="121" table:style-name="ce19">
            <text:p>121,0</text:p>
          </table:table-cell>
          <table:table-cell office:value-type="float" office:value="1.8264462809917354" table:formula="of:=[.A229]/[.E229]" table:style-name="ce5">
            <text:p>1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29]*[.G229]+[.F229]*[.H229])*12*1.348/[.A229]+[.B229];0)" table:style-name="ce22">
            <text:p>10 017</text:p>
          </table:table-cell>
          <table:table-cell office:value-type="float" office:value="7368" table:formula="of:=ROUND(([.D229]*[.G229]+[.F229]*[.H229])*12/[.A22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30]&lt;25;32.78;IF([.A230]&lt;191;0.527*[.A230]+19.71;120.23))" table:style-name="ce18">
            <text:p>120,23</text:p>
          </table:table-cell>
          <table:table-cell office:value-type="float" office:value="1.8464609498461282" table:formula="of:=[.A230]/[.C230]" table:style-name="ce9">
            <text:p>1,85</text:p>
          </table:table-cell>
          <table:table-cell office:value-type="float" office:value="121" table:style-name="ce19">
            <text:p>121,0</text:p>
          </table:table-cell>
          <table:table-cell office:value-type="float" office:value="1.834710743801653" table:formula="of:=[.A230]/[.E230]" table:style-name="ce5">
            <text:p>1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0]*[.G230]+[.F230]*[.H230])*12*1.348/[.A230]+[.B230];0)" table:style-name="ce22">
            <text:p>10 017</text:p>
          </table:table-cell>
          <table:table-cell office:value-type="float" office:value="7368" table:formula="of:=ROUND(([.D230]*[.G230]+[.F230]*[.H230])*12/[.A23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31]&lt;25;32.78;IF([.A231]&lt;191;0.527*[.A231]+19.71;120.23))" table:style-name="ce18">
            <text:p>120,23</text:p>
          </table:table-cell>
          <table:table-cell office:value-type="float" office:value="1.8547783415121017" table:formula="of:=[.A231]/[.C231]" table:style-name="ce9">
            <text:p>1,85</text:p>
          </table:table-cell>
          <table:table-cell office:value-type="float" office:value="121" table:style-name="ce19">
            <text:p>121,0</text:p>
          </table:table-cell>
          <table:table-cell office:value-type="float" office:value="1.8429752066115703" table:formula="of:=[.A231]/[.E231]" table:style-name="ce5">
            <text:p>1,8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1]*[.G231]+[.F231]*[.H231])*12*1.348/[.A231]+[.B231];0)" table:style-name="ce22">
            <text:p>10 017</text:p>
          </table:table-cell>
          <table:table-cell office:value-type="float" office:value="7368" table:formula="of:=ROUND(([.D231]*[.G231]+[.F231]*[.H231])*12/[.A23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32]&lt;25;32.78;IF([.A232]&lt;191;0.527*[.A232]+19.71;120.23))" table:style-name="ce18">
            <text:p>120,23</text:p>
          </table:table-cell>
          <table:table-cell office:value-type="float" office:value="1.8630957331780753" table:formula="of:=[.A232]/[.C232]" table:style-name="ce9">
            <text:p>1,86</text:p>
          </table:table-cell>
          <table:table-cell office:value-type="float" office:value="121" table:style-name="ce19">
            <text:p>121,0</text:p>
          </table:table-cell>
          <table:table-cell office:value-type="float" office:value="1.8512396694214877" table:formula="of:=[.A232]/[.E232]" table:style-name="ce5">
            <text:p>1,8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2]*[.G232]+[.F232]*[.H232])*12*1.348/[.A232]+[.B232];0)" table:style-name="ce22">
            <text:p>10 017</text:p>
          </table:table-cell>
          <table:table-cell office:value-type="float" office:value="7368" table:formula="of:=ROUND(([.D232]*[.G232]+[.F232]*[.H232])*12/[.A23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33]&lt;25;32.78;IF([.A233]&lt;191;0.527*[.A233]+19.71;120.23))" table:style-name="ce18">
            <text:p>120,23</text:p>
          </table:table-cell>
          <table:table-cell office:value-type="float" office:value="1.8714131248440489" table:formula="of:=[.A233]/[.C233]" table:style-name="ce9">
            <text:p>1,87</text:p>
          </table:table-cell>
          <table:table-cell office:value-type="float" office:value="121" table:style-name="ce19">
            <text:p>121,0</text:p>
          </table:table-cell>
          <table:table-cell office:value-type="float" office:value="1.859504132231405" table:formula="of:=[.A233]/[.E233]" table:style-name="ce5">
            <text:p>1,8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3]*[.G233]+[.F233]*[.H233])*12*1.348/[.A233]+[.B233];0)" table:style-name="ce22">
            <text:p>10 017</text:p>
          </table:table-cell>
          <table:table-cell office:value-type="float" office:value="7368" table:formula="of:=ROUND(([.D233]*[.G233]+[.F233]*[.H233])*12/[.A23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34]&lt;25;32.78;IF([.A234]&lt;191;0.527*[.A234]+19.71;120.23))" table:style-name="ce18">
            <text:p>120,23</text:p>
          </table:table-cell>
          <table:table-cell office:value-type="float" office:value="1.8797305165100224" table:formula="of:=[.A234]/[.C234]" table:style-name="ce9">
            <text:p>1,88</text:p>
          </table:table-cell>
          <table:table-cell office:value-type="float" office:value="121" table:style-name="ce19">
            <text:p>121,0</text:p>
          </table:table-cell>
          <table:table-cell office:value-type="float" office:value="1.8677685950413223" table:formula="of:=[.A234]/[.E234]" table:style-name="ce5">
            <text:p>1,8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4]*[.G234]+[.F234]*[.H234])*12*1.348/[.A234]+[.B234];0)" table:style-name="ce22">
            <text:p>10 017</text:p>
          </table:table-cell>
          <table:table-cell office:value-type="float" office:value="7368" table:formula="of:=ROUND(([.D234]*[.G234]+[.F234]*[.H234])*12/[.A23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35]&lt;25;32.78;IF([.A235]&lt;191;0.527*[.A235]+19.71;120.23))" table:style-name="ce18">
            <text:p>120,23</text:p>
          </table:table-cell>
          <table:table-cell office:value-type="float" office:value="1.888047908175996" table:formula="of:=[.A235]/[.C235]" table:style-name="ce9">
            <text:p>1,89</text:p>
          </table:table-cell>
          <table:table-cell office:value-type="float" office:value="121" table:style-name="ce19">
            <text:p>121,0</text:p>
          </table:table-cell>
          <table:table-cell office:value-type="float" office:value="1.8760330578512396" table:formula="of:=[.A235]/[.E235]" table:style-name="ce5">
            <text:p>1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5]*[.G235]+[.F235]*[.H235])*12*1.348/[.A235]+[.B235];0)" table:style-name="ce22">
            <text:p>10 017</text:p>
          </table:table-cell>
          <table:table-cell office:value-type="float" office:value="7368" table:formula="of:=ROUND(([.D235]*[.G235]+[.F235]*[.H235])*12/[.A23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36]&lt;25;32.78;IF([.A236]&lt;191;0.527*[.A236]+19.71;120.23))" table:style-name="ce18">
            <text:p>120,23</text:p>
          </table:table-cell>
          <table:table-cell office:value-type="float" office:value="1.8963652998419696" table:formula="of:=[.A236]/[.C236]" table:style-name="ce9">
            <text:p>1,90</text:p>
          </table:table-cell>
          <table:table-cell office:value-type="float" office:value="121" table:style-name="ce19">
            <text:p>121,0</text:p>
          </table:table-cell>
          <table:table-cell office:value-type="float" office:value="1.884297520661157" table:formula="of:=[.A236]/[.E236]" table:style-name="ce5">
            <text:p>1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6]*[.G236]+[.F236]*[.H236])*12*1.348/[.A236]+[.B236];0)" table:style-name="ce22">
            <text:p>10 017</text:p>
          </table:table-cell>
          <table:table-cell office:value-type="float" office:value="7368" table:formula="of:=ROUND(([.D236]*[.G236]+[.F236]*[.H236])*12/[.A23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37]&lt;25;32.78;IF([.A237]&lt;191;0.527*[.A237]+19.71;120.23))" table:style-name="ce18">
            <text:p>120,23</text:p>
          </table:table-cell>
          <table:table-cell office:value-type="float" office:value="1.9046826915079431" table:formula="of:=[.A237]/[.C237]" table:style-name="ce9">
            <text:p>1,90</text:p>
          </table:table-cell>
          <table:table-cell office:value-type="float" office:value="121" table:style-name="ce19">
            <text:p>121,0</text:p>
          </table:table-cell>
          <table:table-cell office:value-type="float" office:value="1.8925619834710743" table:formula="of:=[.A237]/[.E237]" table:style-name="ce5">
            <text:p>1,8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7]*[.G237]+[.F237]*[.H237])*12*1.348/[.A237]+[.B237];0)" table:style-name="ce22">
            <text:p>10 017</text:p>
          </table:table-cell>
          <table:table-cell office:value-type="float" office:value="7368" table:formula="of:=ROUND(([.D237]*[.G237]+[.F237]*[.H237])*12/[.A23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38]&lt;25;32.78;IF([.A238]&lt;191;0.527*[.A238]+19.71;120.23))" table:style-name="ce18">
            <text:p>120,23</text:p>
          </table:table-cell>
          <table:table-cell office:value-type="float" office:value="1.9130000831739167" table:formula="of:=[.A238]/[.C238]" table:style-name="ce9">
            <text:p>1,91</text:p>
          </table:table-cell>
          <table:table-cell office:value-type="float" office:value="121" table:style-name="ce19">
            <text:p>121,0</text:p>
          </table:table-cell>
          <table:table-cell office:value-type="float" office:value="1.9008264462809918" table:formula="of:=[.A238]/[.E238]" table:style-name="ce5">
            <text:p>1,9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8]*[.G238]+[.F238]*[.H238])*12*1.348/[.A238]+[.B238];0)" table:style-name="ce22">
            <text:p>10 017</text:p>
          </table:table-cell>
          <table:table-cell office:value-type="float" office:value="7368" table:formula="of:=ROUND(([.D238]*[.G238]+[.F238]*[.H238])*12/[.A23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39]&lt;25;32.78;IF([.A239]&lt;191;0.527*[.A239]+19.71;120.23))" table:style-name="ce18">
            <text:p>120,23</text:p>
          </table:table-cell>
          <table:table-cell office:value-type="float" office:value="1.9213174748398902" table:formula="of:=[.A239]/[.C239]" table:style-name="ce9">
            <text:p>1,92</text:p>
          </table:table-cell>
          <table:table-cell office:value-type="float" office:value="121" table:style-name="ce19">
            <text:p>121,0</text:p>
          </table:table-cell>
          <table:table-cell office:value-type="float" office:value="1.9090909090909092" table:formula="of:=[.A239]/[.E239]" table:style-name="ce5">
            <text:p>1,9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39]*[.G239]+[.F239]*[.H239])*12*1.348/[.A239]+[.B239];0)" table:style-name="ce22">
            <text:p>10 017</text:p>
          </table:table-cell>
          <table:table-cell office:value-type="float" office:value="7368" table:formula="of:=ROUND(([.D239]*[.G239]+[.F239]*[.H239])*12/[.A23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40]&lt;25;32.78;IF([.A240]&lt;191;0.527*[.A240]+19.71;120.23))" table:style-name="ce18">
            <text:p>120,23</text:p>
          </table:table-cell>
          <table:table-cell office:value-type="float" office:value="1.9296348665058638" table:formula="of:=[.A240]/[.C240]" table:style-name="ce9">
            <text:p>1,93</text:p>
          </table:table-cell>
          <table:table-cell office:value-type="float" office:value="121" table:style-name="ce19">
            <text:p>121,0</text:p>
          </table:table-cell>
          <table:table-cell office:value-type="float" office:value="1.9173553719008265" table:formula="of:=[.A240]/[.E240]" table:style-name="ce5">
            <text:p>1,9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0]*[.G240]+[.F240]*[.H240])*12*1.348/[.A240]+[.B240];0)" table:style-name="ce22">
            <text:p>10 017</text:p>
          </table:table-cell>
          <table:table-cell office:value-type="float" office:value="7368" table:formula="of:=ROUND(([.D240]*[.G240]+[.F240]*[.H240])*12/[.A24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41]&lt;25;32.78;IF([.A241]&lt;191;0.527*[.A241]+19.71;120.23))" table:style-name="ce18">
            <text:p>120,23</text:p>
          </table:table-cell>
          <table:table-cell office:value-type="float" office:value="1.9379522581718371" table:formula="of:=[.A241]/[.C241]" table:style-name="ce9">
            <text:p>1,94</text:p>
          </table:table-cell>
          <table:table-cell office:value-type="float" office:value="121" table:style-name="ce19">
            <text:p>121,0</text:p>
          </table:table-cell>
          <table:table-cell office:value-type="float" office:value="1.9256198347107438" table:formula="of:=[.A241]/[.E241]" table:style-name="ce5">
            <text:p>1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1]*[.G241]+[.F241]*[.H241])*12*1.348/[.A241]+[.B241];0)" table:style-name="ce22">
            <text:p>10 017</text:p>
          </table:table-cell>
          <table:table-cell office:value-type="float" office:value="7368" table:formula="of:=ROUND(([.D241]*[.G241]+[.F241]*[.H241])*12/[.A24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42]&lt;25;32.78;IF([.A242]&lt;191;0.527*[.A242]+19.71;120.23))" table:style-name="ce18">
            <text:p>120,23</text:p>
          </table:table-cell>
          <table:table-cell office:value-type="float" office:value="1.9462696498378107" table:formula="of:=[.A242]/[.C242]" table:style-name="ce9">
            <text:p>1,95</text:p>
          </table:table-cell>
          <table:table-cell office:value-type="float" office:value="121" table:style-name="ce19">
            <text:p>121,0</text:p>
          </table:table-cell>
          <table:table-cell office:value-type="float" office:value="1.9338842975206612" table:formula="of:=[.A242]/[.E242]" table:style-name="ce5">
            <text:p>1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2]*[.G242]+[.F242]*[.H242])*12*1.348/[.A242]+[.B242];0)" table:style-name="ce22">
            <text:p>10 017</text:p>
          </table:table-cell>
          <table:table-cell office:value-type="float" office:value="7368" table:formula="of:=ROUND(([.D242]*[.G242]+[.F242]*[.H242])*12/[.A24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43]&lt;25;32.78;IF([.A243]&lt;191;0.527*[.A243]+19.71;120.23))" table:style-name="ce18">
            <text:p>120,23</text:p>
          </table:table-cell>
          <table:table-cell office:value-type="float" office:value="1.9545870415037843" table:formula="of:=[.A243]/[.C243]" table:style-name="ce9">
            <text:p>1,95</text:p>
          </table:table-cell>
          <table:table-cell office:value-type="float" office:value="121" table:style-name="ce19">
            <text:p>121,0</text:p>
          </table:table-cell>
          <table:table-cell office:value-type="float" office:value="1.9421487603305785" table:formula="of:=[.A243]/[.E243]" table:style-name="ce5">
            <text:p>1,9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243]*[.G243]+[.F243]*[.H243])*12*1.348/[.A243]+[.B243];0)" table:style-name="ce22">
            <text:p>10 017</text:p>
          </table:table-cell>
          <table:table-cell office:value-type="float" office:value="7368" table:formula="of:=ROUND(([.D243]*[.G243]+[.F243]*[.H243])*12/[.A24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44]&lt;25;32.78;IF([.A244]&lt;191;0.527*[.A244]+19.71;120.23))" table:style-name="ce18">
            <text:p>120,23</text:p>
          </table:table-cell>
          <table:table-cell office:value-type="float" office:value="1.9629044331697578" table:formula="of:=[.A244]/[.C244]" table:style-name="ce9">
            <text:p>1,96</text:p>
          </table:table-cell>
          <table:table-cell office:value-type="float" office:value="121" table:style-name="ce19">
            <text:p>121,0</text:p>
          </table:table-cell>
          <table:table-cell office:value-type="float" office:value="1.9504132231404958" table:formula="of:=[.A244]/[.E244]" table:style-name="ce5">
            <text:p>1,9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4]*[.G244]+[.F244]*[.H244])*12*1.348/[.A244]+[.B244];0)" table:style-name="ce22">
            <text:p>10 017</text:p>
          </table:table-cell>
          <table:table-cell office:value-type="float" office:value="7368" table:formula="of:=ROUND(([.D244]*[.G244]+[.F244]*[.H244])*12/[.A24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45]&lt;25;32.78;IF([.A245]&lt;191;0.527*[.A245]+19.71;120.23))" table:style-name="ce18">
            <text:p>120,23</text:p>
          </table:table-cell>
          <table:table-cell office:value-type="float" office:value="1.9712218248357314" table:formula="of:=[.A245]/[.C245]" table:style-name="ce9">
            <text:p>1,97</text:p>
          </table:table-cell>
          <table:table-cell office:value-type="float" office:value="121" table:style-name="ce19">
            <text:p>121,0</text:p>
          </table:table-cell>
          <table:table-cell office:value-type="float" office:value="1.9586776859504131" table:formula="of:=[.A245]/[.E245]" table:style-name="ce5">
            <text:p>1,9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5]*[.G245]+[.F245]*[.H245])*12*1.348/[.A245]+[.B245];0)" table:style-name="ce22">
            <text:p>10 017</text:p>
          </table:table-cell>
          <table:table-cell office:value-type="float" office:value="7368" table:formula="of:=ROUND(([.D245]*[.G245]+[.F245]*[.H245])*12/[.A24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46]&lt;25;32.78;IF([.A246]&lt;191;0.527*[.A246]+19.71;120.23))" table:style-name="ce18">
            <text:p>120,23</text:p>
          </table:table-cell>
          <table:table-cell office:value-type="float" office:value="1.9795392165017049" table:formula="of:=[.A246]/[.C246]" table:style-name="ce9">
            <text:p>1,98</text:p>
          </table:table-cell>
          <table:table-cell office:value-type="float" office:value="121" table:style-name="ce19">
            <text:p>121,0</text:p>
          </table:table-cell>
          <table:table-cell office:value-type="float" office:value="1.9669421487603307" table:formula="of:=[.A246]/[.E246]" table:style-name="ce5">
            <text:p>1,9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6]*[.G246]+[.F246]*[.H246])*12*1.348/[.A246]+[.B246];0)" table:style-name="ce22">
            <text:p>10 017</text:p>
          </table:table-cell>
          <table:table-cell office:value-type="float" office:value="7368" table:formula="of:=ROUND(([.D246]*[.G246]+[.F246]*[.H246])*12/[.A24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47]&lt;25;32.78;IF([.A247]&lt;191;0.527*[.A247]+19.71;120.23))" table:style-name="ce18">
            <text:p>120,23</text:p>
          </table:table-cell>
          <table:table-cell office:value-type="float" office:value="1.9878566081676785" table:formula="of:=[.A247]/[.C247]" table:style-name="ce9">
            <text:p>1,99</text:p>
          </table:table-cell>
          <table:table-cell office:value-type="float" office:value="121" table:style-name="ce19">
            <text:p>121,0</text:p>
          </table:table-cell>
          <table:table-cell office:value-type="float" office:value="1.975206611570248" table:formula="of:=[.A247]/[.E247]" table:style-name="ce5">
            <text:p>1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7]*[.G247]+[.F247]*[.H247])*12*1.348/[.A247]+[.B247];0)" table:style-name="ce22">
            <text:p>10 017</text:p>
          </table:table-cell>
          <table:table-cell office:value-type="float" office:value="7368" table:formula="of:=ROUND(([.D247]*[.G247]+[.F247]*[.H247])*12/[.A24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48]&lt;25;32.78;IF([.A248]&lt;191;0.527*[.A248]+19.71;120.23))" table:style-name="ce18">
            <text:p>120,23</text:p>
          </table:table-cell>
          <table:table-cell office:value-type="float" office:value="1.9961739998336521" table:formula="of:=[.A248]/[.C248]" table:style-name="ce9">
            <text:p>2,00</text:p>
          </table:table-cell>
          <table:table-cell office:value-type="float" office:value="121" table:style-name="ce19">
            <text:p>121,0</text:p>
          </table:table-cell>
          <table:table-cell office:value-type="float" office:value="1.9834710743801653" table:formula="of:=[.A248]/[.E248]" table:style-name="ce5">
            <text:p>1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8]*[.G248]+[.F248]*[.H248])*12*1.348/[.A248]+[.B248];0)" table:style-name="ce22">
            <text:p>10 017</text:p>
          </table:table-cell>
          <table:table-cell office:value-type="float" office:value="7368" table:formula="of:=ROUND(([.D248]*[.G248]+[.F248]*[.H248])*12/[.A24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49]&lt;25;32.78;IF([.A249]&lt;191;0.527*[.A249]+19.71;120.23))" table:style-name="ce18">
            <text:p>120,23</text:p>
          </table:table-cell>
          <table:table-cell office:value-type="float" office:value="2.0044913914996259" table:formula="of:=[.A249]/[.C249]" table:style-name="ce9">
            <text:p>2,00</text:p>
          </table:table-cell>
          <table:table-cell office:value-type="float" office:value="121" table:style-name="ce19">
            <text:p>121,0</text:p>
          </table:table-cell>
          <table:table-cell office:value-type="float" office:value="1.9917355371900827" table:formula="of:=[.A249]/[.E249]" table:style-name="ce5">
            <text:p>1,9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49]*[.G249]+[.F249]*[.H249])*12*1.348/[.A249]+[.B249];0)" table:style-name="ce22">
            <text:p>10 017</text:p>
          </table:table-cell>
          <table:table-cell office:value-type="float" office:value="7368" table:formula="of:=ROUND(([.D249]*[.G249]+[.F249]*[.H249])*12/[.A24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50]&lt;25;32.78;IF([.A250]&lt;191;0.527*[.A250]+19.71;120.23))" table:style-name="ce18">
            <text:p>120,23</text:p>
          </table:table-cell>
          <table:table-cell office:value-type="float" office:value="2.0128087831655992" table:formula="of:=[.A250]/[.C250]" table:style-name="ce9">
            <text:p>2,01</text:p>
          </table:table-cell>
          <table:table-cell office:value-type="float" office:value="121" table:style-name="ce19">
            <text:p>121,0</text:p>
          </table:table-cell>
          <table:table-cell office:value-type="float" office:value="2" table:formula="of:=[.A250]/[.E250]" table:style-name="ce5">
            <text:p>2,0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0]*[.G250]+[.F250]*[.H250])*12*1.348/[.A250]+[.B250];0)" table:style-name="ce22">
            <text:p>10 017</text:p>
          </table:table-cell>
          <table:table-cell office:value-type="float" office:value="7368" table:formula="of:=ROUND(([.D250]*[.G250]+[.F250]*[.H250])*12/[.A25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51]&lt;25;32.78;IF([.A251]&lt;191;0.527*[.A251]+19.71;120.23))" table:style-name="ce18">
            <text:p>120,23</text:p>
          </table:table-cell>
          <table:table-cell office:value-type="float" office:value="2.0211261748315725" table:formula="of:=[.A251]/[.C251]" table:style-name="ce9">
            <text:p>2,02</text:p>
          </table:table-cell>
          <table:table-cell office:value-type="float" office:value="121" table:style-name="ce19">
            <text:p>121,0</text:p>
          </table:table-cell>
          <table:table-cell office:value-type="float" office:value="2.0082644628099175" table:formula="of:=[.A251]/[.E251]" table:style-name="ce5">
            <text:p>2,0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1]*[.G251]+[.F251]*[.H251])*12*1.348/[.A251]+[.B251];0)" table:style-name="ce22">
            <text:p>10 017</text:p>
          </table:table-cell>
          <table:table-cell office:value-type="float" office:value="7368" table:formula="of:=ROUND(([.D251]*[.G251]+[.F251]*[.H251])*12/[.A25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52]&lt;25;32.78;IF([.A252]&lt;191;0.527*[.A252]+19.71;120.23))" table:style-name="ce18">
            <text:p>120,23</text:p>
          </table:table-cell>
          <table:table-cell office:value-type="float" office:value="2.0294435664975463" table:formula="of:=[.A252]/[.C252]" table:style-name="ce9">
            <text:p>2,03</text:p>
          </table:table-cell>
          <table:table-cell office:value-type="float" office:value="121" table:style-name="ce19">
            <text:p>121,0</text:p>
          </table:table-cell>
          <table:table-cell office:value-type="float" office:value="2.0165289256198347" table:formula="of:=[.A252]/[.E252]" table:style-name="ce5">
            <text:p>2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2]*[.G252]+[.F252]*[.H252])*12*1.348/[.A252]+[.B252];0)" table:style-name="ce22">
            <text:p>10 017</text:p>
          </table:table-cell>
          <table:table-cell office:value-type="float" office:value="7368" table:formula="of:=ROUND(([.D252]*[.G252]+[.F252]*[.H252])*12/[.A25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53]&lt;25;32.78;IF([.A253]&lt;191;0.527*[.A253]+19.71;120.23))" table:style-name="ce18">
            <text:p>120,23</text:p>
          </table:table-cell>
          <table:table-cell office:value-type="float" office:value="2.0377609581635197" table:formula="of:=[.A253]/[.C253]" table:style-name="ce9">
            <text:p>2,04</text:p>
          </table:table-cell>
          <table:table-cell office:value-type="float" office:value="121" table:style-name="ce19">
            <text:p>121,0</text:p>
          </table:table-cell>
          <table:table-cell office:value-type="float" office:value="2.0247933884297522" table:formula="of:=[.A253]/[.E253]" table:style-name="ce5">
            <text:p>2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3]*[.G253]+[.F253]*[.H253])*12*1.348/[.A253]+[.B253];0)" table:style-name="ce22">
            <text:p>10 017</text:p>
          </table:table-cell>
          <table:table-cell office:value-type="float" office:value="7368" table:formula="of:=ROUND(([.D253]*[.G253]+[.F253]*[.H253])*12/[.A25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54]&lt;25;32.78;IF([.A254]&lt;191;0.527*[.A254]+19.71;120.23))" table:style-name="ce18">
            <text:p>120,23</text:p>
          </table:table-cell>
          <table:table-cell office:value-type="float" office:value="2.0460783498294934" table:formula="of:=[.A254]/[.C254]" table:style-name="ce9">
            <text:p>2,05</text:p>
          </table:table-cell>
          <table:table-cell office:value-type="float" office:value="121" table:style-name="ce19">
            <text:p>121,0</text:p>
          </table:table-cell>
          <table:table-cell office:value-type="float" office:value="2.0330578512396693" table:formula="of:=[.A254]/[.E254]" table:style-name="ce5">
            <text:p>2,0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4]*[.G254]+[.F254]*[.H254])*12*1.348/[.A254]+[.B254];0)" table:style-name="ce22">
            <text:p>10 017</text:p>
          </table:table-cell>
          <table:table-cell office:value-type="float" office:value="7368" table:formula="of:=ROUND(([.D254]*[.G254]+[.F254]*[.H254])*12/[.A25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55]&lt;25;32.78;IF([.A255]&lt;191;0.527*[.A255]+19.71;120.23))" table:style-name="ce18">
            <text:p>120,23</text:p>
          </table:table-cell>
          <table:table-cell office:value-type="float" office:value="2.0543957414954668" table:formula="of:=[.A255]/[.C255]" table:style-name="ce9">
            <text:p>2,05</text:p>
          </table:table-cell>
          <table:table-cell office:value-type="float" office:value="121" table:style-name="ce19">
            <text:p>121,0</text:p>
          </table:table-cell>
          <table:table-cell office:value-type="float" office:value="2.0413223140495869" table:formula="of:=[.A255]/[.E255]" table:style-name="ce5">
            <text:p>2,0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5]*[.G255]+[.F255]*[.H255])*12*1.348/[.A255]+[.B255];0)" table:style-name="ce22">
            <text:p>10 017</text:p>
          </table:table-cell>
          <table:table-cell office:value-type="float" office:value="7368" table:formula="of:=ROUND(([.D255]*[.G255]+[.F255]*[.H255])*12/[.A25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56]&lt;25;32.78;IF([.A256]&lt;191;0.527*[.A256]+19.71;120.23))" table:style-name="ce18">
            <text:p>120,23</text:p>
          </table:table-cell>
          <table:table-cell office:value-type="float" office:value="2.0627131331614406" table:formula="of:=[.A256]/[.C256]" table:style-name="ce9">
            <text:p>2,06</text:p>
          </table:table-cell>
          <table:table-cell office:value-type="float" office:value="121" table:style-name="ce19">
            <text:p>121,0</text:p>
          </table:table-cell>
          <table:table-cell office:value-type="float" office:value="2.049586776859504" table:formula="of:=[.A256]/[.E256]" table:style-name="ce5">
            <text:p>2,0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6]*[.G256]+[.F256]*[.H256])*12*1.348/[.A256]+[.B256];0)" table:style-name="ce22">
            <text:p>10 017</text:p>
          </table:table-cell>
          <table:table-cell office:value-type="float" office:value="7368" table:formula="of:=ROUND(([.D256]*[.G256]+[.F256]*[.H256])*12/[.A25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57]&lt;25;32.78;IF([.A257]&lt;191;0.527*[.A257]+19.71;120.23))" table:style-name="ce18">
            <text:p>120,23</text:p>
          </table:table-cell>
          <table:table-cell office:value-type="float" office:value="2.0710305248274139" table:formula="of:=[.A257]/[.C257]" table:style-name="ce9">
            <text:p>2,07</text:p>
          </table:table-cell>
          <table:table-cell office:value-type="float" office:value="121" table:style-name="ce19">
            <text:p>121,0</text:p>
          </table:table-cell>
          <table:table-cell office:value-type="float" office:value="2.0578512396694215" table:formula="of:=[.A257]/[.E257]" table:style-name="ce5">
            <text:p>2,0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7]*[.G257]+[.F257]*[.H257])*12*1.348/[.A257]+[.B257];0)" table:style-name="ce22">
            <text:p>10 017</text:p>
          </table:table-cell>
          <table:table-cell office:value-type="float" office:value="7368" table:formula="of:=ROUND(([.D257]*[.G257]+[.F257]*[.H257])*12/[.A25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58]&lt;25;32.78;IF([.A258]&lt;191;0.527*[.A258]+19.71;120.23))" table:style-name="ce18">
            <text:p>120,23</text:p>
          </table:table-cell>
          <table:table-cell office:value-type="float" office:value="2.0793479164933877" table:formula="of:=[.A258]/[.C258]" table:style-name="ce9">
            <text:p>2,08</text:p>
          </table:table-cell>
          <table:table-cell office:value-type="float" office:value="121" table:style-name="ce19">
            <text:p>121,0</text:p>
          </table:table-cell>
          <table:table-cell office:value-type="float" office:value="2.0661157024793386" table:formula="of:=[.A258]/[.E258]" table:style-name="ce5">
            <text:p>2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8]*[.G258]+[.F258]*[.H258])*12*1.348/[.A258]+[.B258];0)" table:style-name="ce22">
            <text:p>10 017</text:p>
          </table:table-cell>
          <table:table-cell office:value-type="float" office:value="7368" table:formula="of:=ROUND(([.D258]*[.G258]+[.F258]*[.H258])*12/[.A25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59]&lt;25;32.78;IF([.A259]&lt;191;0.527*[.A259]+19.71;120.23))" table:style-name="ce18">
            <text:p>120,23</text:p>
          </table:table-cell>
          <table:table-cell office:value-type="float" office:value="2.087665308159361" table:formula="of:=[.A259]/[.C259]" table:style-name="ce9">
            <text:p>2,09</text:p>
          </table:table-cell>
          <table:table-cell office:value-type="float" office:value="121" table:style-name="ce19">
            <text:p>121,0</text:p>
          </table:table-cell>
          <table:table-cell office:value-type="float" office:value="2.0743801652892562" table:formula="of:=[.A259]/[.E259]" table:style-name="ce5">
            <text:p>2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59]*[.G259]+[.F259]*[.H259])*12*1.348/[.A259]+[.B259];0)" table:style-name="ce22">
            <text:p>10 017</text:p>
          </table:table-cell>
          <table:table-cell office:value-type="float" office:value="7368" table:formula="of:=ROUND(([.D259]*[.G259]+[.F259]*[.H259])*12/[.A25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2" table:style-name="ce4">
            <text:p>25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60]&lt;25;32.78;IF([.A260]&lt;191;0.527*[.A260]+19.71;120.23))" table:style-name="ce18">
            <text:p>120,23</text:p>
          </table:table-cell>
          <table:table-cell office:value-type="float" office:value="2.0959826998253348" table:formula="of:=[.A260]/[.C260]" table:style-name="ce9">
            <text:p>2,10</text:p>
          </table:table-cell>
          <table:table-cell office:value-type="float" office:value="121" table:style-name="ce19">
            <text:p>121,0</text:p>
          </table:table-cell>
          <table:table-cell office:value-type="float" office:value="2.0826446280991737" table:formula="of:=[.A260]/[.E260]" table:style-name="ce5">
            <text:p>2,0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0]*[.G260]+[.F260]*[.H260])*12*1.348/[.A260]+[.B260];0)" table:style-name="ce22">
            <text:p>10 017</text:p>
          </table:table-cell>
          <table:table-cell office:value-type="float" office:value="7368" table:formula="of:=ROUND(([.D260]*[.G260]+[.F260]*[.H260])*12/[.A26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61]&lt;25;32.78;IF([.A261]&lt;191;0.527*[.A261]+19.71;120.23))" table:style-name="ce18">
            <text:p>120,23</text:p>
          </table:table-cell>
          <table:table-cell office:value-type="float" office:value="2.1043000914913081" table:formula="of:=[.A261]/[.C261]" table:style-name="ce9">
            <text:p>2,10</text:p>
          </table:table-cell>
          <table:table-cell office:value-type="float" office:value="121" table:style-name="ce19">
            <text:p>121,0</text:p>
          </table:table-cell>
          <table:table-cell office:value-type="float" office:value="2.0909090909090908" table:formula="of:=[.A261]/[.E261]" table:style-name="ce5">
            <text:p>2,0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1]*[.G261]+[.F261]*[.H261])*12*1.348/[.A261]+[.B261];0)" table:style-name="ce22">
            <text:p>10 017</text:p>
          </table:table-cell>
          <table:table-cell office:value-type="float" office:value="7368" table:formula="of:=ROUND(([.D261]*[.G261]+[.F261]*[.H261])*12/[.A26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62]&lt;25;32.78;IF([.A262]&lt;191;0.527*[.A262]+19.71;120.23))" table:style-name="ce18">
            <text:p>120,23</text:p>
          </table:table-cell>
          <table:table-cell office:value-type="float" office:value="2.1126174831572819" table:formula="of:=[.A262]/[.C262]" table:style-name="ce9">
            <text:p>2,11</text:p>
          </table:table-cell>
          <table:table-cell office:value-type="float" office:value="121" table:style-name="ce19">
            <text:p>121,0</text:p>
          </table:table-cell>
          <table:table-cell office:value-type="float" office:value="2.0991735537190084" table:formula="of:=[.A262]/[.E262]" table:style-name="ce5">
            <text:p>2,1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2]*[.G262]+[.F262]*[.H262])*12*1.348/[.A262]+[.B262];0)" table:style-name="ce22">
            <text:p>10 017</text:p>
          </table:table-cell>
          <table:table-cell office:value-type="float" office:value="7368" table:formula="of:=ROUND(([.D262]*[.G262]+[.F262]*[.H262])*12/[.A26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63]&lt;25;32.78;IF([.A263]&lt;191;0.527*[.A263]+19.71;120.23))" table:style-name="ce18">
            <text:p>120,23</text:p>
          </table:table-cell>
          <table:table-cell office:value-type="float" office:value="2.1209348748232553" table:formula="of:=[.A263]/[.C263]" table:style-name="ce9">
            <text:p>2,12</text:p>
          </table:table-cell>
          <table:table-cell office:value-type="float" office:value="121" table:style-name="ce19">
            <text:p>121,0</text:p>
          </table:table-cell>
          <table:table-cell office:value-type="float" office:value="2.1074380165289255" table:formula="of:=[.A263]/[.E263]" table:style-name="ce5">
            <text:p>2,1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3]*[.G263]+[.F263]*[.H263])*12*1.348/[.A263]+[.B263];0)" table:style-name="ce22">
            <text:p>10 017</text:p>
          </table:table-cell>
          <table:table-cell office:value-type="float" office:value="7368" table:formula="of:=ROUND(([.D263]*[.G263]+[.F263]*[.H263])*12/[.A263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256" table:style-name="ce3">
            <text:p>25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64]&lt;25;32.78;IF([.A264]&lt;191;0.527*[.A264]+19.71;120.23))" table:style-name="ce18">
            <text:p>120,23</text:p>
          </table:table-cell>
          <table:table-cell office:value-type="float" office:value="2.1292522664892291" table:formula="of:=[.A264]/[.C264]" table:style-name="ce9">
            <text:p>2,13</text:p>
          </table:table-cell>
          <table:table-cell office:value-type="float" office:value="121" table:style-name="ce19">
            <text:p>121,0</text:p>
          </table:table-cell>
          <table:table-cell office:value-type="float" office:value="2.115702479338843" table:formula="of:=[.A264]/[.E264]" table:style-name="ce5">
            <text:p>2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4]*[.G264]+[.F264]*[.H264])*12*1.348/[.A264]+[.B264];0)" table:style-name="ce22">
            <text:p>10 017</text:p>
          </table:table-cell>
          <table:table-cell office:value-type="float" office:value="7368" table:formula="of:=ROUND(([.D264]*[.G264]+[.F264]*[.H264])*12/[.A26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65]&lt;25;32.78;IF([.A265]&lt;191;0.527*[.A265]+19.71;120.23))" table:style-name="ce18">
            <text:p>120,23</text:p>
          </table:table-cell>
          <table:table-cell office:value-type="float" office:value="2.1375696581552024" table:formula="of:=[.A265]/[.C265]" table:style-name="ce9">
            <text:p>2,14</text:p>
          </table:table-cell>
          <table:table-cell office:value-type="float" office:value="121" table:style-name="ce19">
            <text:p>121,0</text:p>
          </table:table-cell>
          <table:table-cell office:value-type="float" office:value="2.1239669421487601" table:formula="of:=[.A265]/[.E265]" table:style-name="ce5">
            <text:p>2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5]*[.G265]+[.F265]*[.H265])*12*1.348/[.A265]+[.B265];0)" table:style-name="ce22">
            <text:p>10 017</text:p>
          </table:table-cell>
          <table:table-cell office:value-type="float" office:value="7368" table:formula="of:=ROUND(([.D265]*[.G265]+[.F265]*[.H265])*12/[.A26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66]&lt;25;32.78;IF([.A266]&lt;191;0.527*[.A266]+19.71;120.23))" table:style-name="ce18">
            <text:p>120,23</text:p>
          </table:table-cell>
          <table:table-cell office:value-type="float" office:value="2.1458870498211762" table:formula="of:=[.A266]/[.C266]" table:style-name="ce9">
            <text:p>2,15</text:p>
          </table:table-cell>
          <table:table-cell office:value-type="float" office:value="121" table:style-name="ce19">
            <text:p>121,0</text:p>
          </table:table-cell>
          <table:table-cell office:value-type="float" office:value="2.1322314049586777" table:formula="of:=[.A266]/[.E266]" table:style-name="ce5">
            <text:p>2,1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6]*[.G266]+[.F266]*[.H266])*12*1.348/[.A266]+[.B266];0)" table:style-name="ce22">
            <text:p>10 017</text:p>
          </table:table-cell>
          <table:table-cell office:value-type="float" office:value="7368" table:formula="of:=ROUND(([.D266]*[.G266]+[.F266]*[.H266])*12/[.A26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67]&lt;25;32.78;IF([.A267]&lt;191;0.527*[.A267]+19.71;120.23))" table:style-name="ce18">
            <text:p>120,23</text:p>
          </table:table-cell>
          <table:table-cell office:value-type="float" office:value="2.1542044414871495" table:formula="of:=[.A267]/[.C267]" table:style-name="ce9">
            <text:p>2,15</text:p>
          </table:table-cell>
          <table:table-cell office:value-type="float" office:value="121" table:style-name="ce19">
            <text:p>121,0</text:p>
          </table:table-cell>
          <table:table-cell office:value-type="float" office:value="2.1404958677685952" table:formula="of:=[.A267]/[.E267]" table:style-name="ce5">
            <text:p>2,1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7]*[.G267]+[.F267]*[.H267])*12*1.348/[.A267]+[.B267];0)" table:style-name="ce22">
            <text:p>10 017</text:p>
          </table:table-cell>
          <table:table-cell office:value-type="float" office:value="7368" table:formula="of:=ROUND(([.D267]*[.G267]+[.F267]*[.H267])*12/[.A26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68]&lt;25;32.78;IF([.A268]&lt;191;0.527*[.A268]+19.71;120.23))" table:style-name="ce18">
            <text:p>120,23</text:p>
          </table:table-cell>
          <table:table-cell office:value-type="float" office:value="2.1625218331531233" table:formula="of:=[.A268]/[.C268]" table:style-name="ce9">
            <text:p>2,16</text:p>
          </table:table-cell>
          <table:table-cell office:value-type="float" office:value="121" table:style-name="ce19">
            <text:p>121,0</text:p>
          </table:table-cell>
          <table:table-cell office:value-type="float" office:value="2.1487603305785123" table:formula="of:=[.A268]/[.E268]" table:style-name="ce5">
            <text:p>2,1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68]*[.G268]+[.F268]*[.H268])*12*1.348/[.A268]+[.B268];0)" table:style-name="ce22">
            <text:p>10 017</text:p>
          </table:table-cell>
          <table:table-cell office:value-type="float" office:value="7368" table:formula="of:=ROUND(([.D268]*[.G268]+[.F268]*[.H268])*12/[.A26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69]&lt;25;32.78;IF([.A269]&lt;191;0.527*[.A269]+19.71;120.23))" table:style-name="ce18">
            <text:p>120,23</text:p>
          </table:table-cell>
          <table:table-cell office:value-type="float" office:value="2.1708392248190966" table:formula="of:=[.A269]/[.C269]" table:style-name="ce9">
            <text:p>2,17</text:p>
          </table:table-cell>
          <table:table-cell office:value-type="float" office:value="121" table:style-name="ce19">
            <text:p>121,0</text:p>
          </table:table-cell>
          <table:table-cell office:value-type="float" office:value="2.1570247933884299" table:formula="of:=[.A269]/[.E269]" table:style-name="ce5">
            <text:p>2,1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269]*[.G269]+[.F269]*[.H269])*12*1.348/[.A269]+[.B269];0)" table:style-name="ce22">
            <text:p>10 017</text:p>
          </table:table-cell>
          <table:table-cell office:value-type="float" office:value="7368" table:formula="of:=ROUND(([.D269]*[.G269]+[.F269]*[.H269])*12/[.A26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70]&lt;25;32.78;IF([.A270]&lt;191;0.527*[.A270]+19.71;120.23))" table:style-name="ce18">
            <text:p>120,23</text:p>
          </table:table-cell>
          <table:table-cell office:value-type="float" office:value="2.1791566164850704" table:formula="of:=[.A270]/[.C270]" table:style-name="ce9">
            <text:p>2,18</text:p>
          </table:table-cell>
          <table:table-cell office:value-type="float" office:value="121" table:style-name="ce19">
            <text:p>121,0</text:p>
          </table:table-cell>
          <table:table-cell office:value-type="float" office:value="2.165289256198347" table:formula="of:=[.A270]/[.E270]" table:style-name="ce5">
            <text:p>2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0]*[.G270]+[.F270]*[.H270])*12*1.348/[.A270]+[.B270];0)" table:style-name="ce22">
            <text:p>10 017</text:p>
          </table:table-cell>
          <table:table-cell office:value-type="float" office:value="7368" table:formula="of:=ROUND(([.D270]*[.G270]+[.F270]*[.H270])*12/[.A27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3" table:style-name="ce4">
            <text:p>26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71]&lt;25;32.78;IF([.A271]&lt;191;0.527*[.A271]+19.71;120.23))" table:style-name="ce18">
            <text:p>120,23</text:p>
          </table:table-cell>
          <table:table-cell office:value-type="float" office:value="2.1874740081510438" table:formula="of:=[.A271]/[.C271]" table:style-name="ce9">
            <text:p>2,19</text:p>
          </table:table-cell>
          <table:table-cell office:value-type="float" office:value="121" table:style-name="ce19">
            <text:p>121,0</text:p>
          </table:table-cell>
          <table:table-cell office:value-type="float" office:value="2.1735537190082646" table:formula="of:=[.A271]/[.E271]" table:style-name="ce5">
            <text:p>2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1]*[.G271]+[.F271]*[.H271])*12*1.348/[.A271]+[.B271];0)" table:style-name="ce22">
            <text:p>10 017</text:p>
          </table:table-cell>
          <table:table-cell office:value-type="float" office:value="7368" table:formula="of:=ROUND(([.D271]*[.G271]+[.F271]*[.H271])*12/[.A27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72]&lt;25;32.78;IF([.A272]&lt;191;0.527*[.A272]+19.71;120.23))" table:style-name="ce18">
            <text:p>120,23</text:p>
          </table:table-cell>
          <table:table-cell office:value-type="float" office:value="2.1957913998170171" table:formula="of:=[.A272]/[.C272]" table:style-name="ce9">
            <text:p>2,20</text:p>
          </table:table-cell>
          <table:table-cell office:value-type="float" office:value="121" table:style-name="ce19">
            <text:p>121,0</text:p>
          </table:table-cell>
          <table:table-cell office:value-type="float" office:value="2.1818181818181817" table:formula="of:=[.A272]/[.E272]" table:style-name="ce5">
            <text:p>2,1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2]*[.G272]+[.F272]*[.H272])*12*1.348/[.A272]+[.B272];0)" table:style-name="ce22">
            <text:p>10 017</text:p>
          </table:table-cell>
          <table:table-cell office:value-type="float" office:value="7368" table:formula="of:=ROUND(([.D272]*[.G272]+[.F272]*[.H272])*12/[.A27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73]&lt;25;32.78;IF([.A273]&lt;191;0.527*[.A273]+19.71;120.23))" table:style-name="ce18">
            <text:p>120,23</text:p>
          </table:table-cell>
          <table:table-cell office:value-type="float" office:value="2.2041087914829909" table:formula="of:=[.A273]/[.C273]" table:style-name="ce9">
            <text:p>2,20</text:p>
          </table:table-cell>
          <table:table-cell office:value-type="float" office:value="121" table:style-name="ce19">
            <text:p>121,0</text:p>
          </table:table-cell>
          <table:table-cell office:value-type="float" office:value="2.1900826446280992" table:formula="of:=[.A273]/[.E273]" table:style-name="ce5">
            <text:p>2,1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3]*[.G273]+[.F273]*[.H273])*12*1.348/[.A273]+[.B273];0)" table:style-name="ce22">
            <text:p>10 017</text:p>
          </table:table-cell>
          <table:table-cell office:value-type="float" office:value="7368" table:formula="of:=ROUND(([.D273]*[.G273]+[.F273]*[.H273])*12/[.A27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74]&lt;25;32.78;IF([.A274]&lt;191;0.527*[.A274]+19.71;120.23))" table:style-name="ce18">
            <text:p>120,23</text:p>
          </table:table-cell>
          <table:table-cell office:value-type="float" office:value="2.2124261831489642" table:formula="of:=[.A274]/[.C274]" table:style-name="ce9">
            <text:p>2,21</text:p>
          </table:table-cell>
          <table:table-cell office:value-type="float" office:value="121" table:style-name="ce19">
            <text:p>121,0</text:p>
          </table:table-cell>
          <table:table-cell office:value-type="float" office:value="2.1983471074380163" table:formula="of:=[.A274]/[.E274]" table:style-name="ce5">
            <text:p>2,2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4]*[.G274]+[.F274]*[.H274])*12*1.348/[.A274]+[.B274];0)" table:style-name="ce22">
            <text:p>10 017</text:p>
          </table:table-cell>
          <table:table-cell office:value-type="float" office:value="7368" table:formula="of:=ROUND(([.D274]*[.G274]+[.F274]*[.H274])*12/[.A27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75]&lt;25;32.78;IF([.A275]&lt;191;0.527*[.A275]+19.71;120.23))" table:style-name="ce18">
            <text:p>120,23</text:p>
          </table:table-cell>
          <table:table-cell office:value-type="float" office:value="2.220743574814938" table:formula="of:=[.A275]/[.C275]" table:style-name="ce9">
            <text:p>2,22</text:p>
          </table:table-cell>
          <table:table-cell office:value-type="float" office:value="121" table:style-name="ce19">
            <text:p>121,0</text:p>
          </table:table-cell>
          <table:table-cell office:value-type="float" office:value="2.2066115702479339" table:formula="of:=[.A275]/[.E275]" table:style-name="ce5">
            <text:p>2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5]*[.G275]+[.F275]*[.H275])*12*1.348/[.A275]+[.B275];0)" table:style-name="ce22">
            <text:p>10 017</text:p>
          </table:table-cell>
          <table:table-cell office:value-type="float" office:value="7368" table:formula="of:=ROUND(([.D275]*[.G275]+[.F275]*[.H275])*12/[.A27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76]&lt;25;32.78;IF([.A276]&lt;191;0.527*[.A276]+19.71;120.23))" table:style-name="ce18">
            <text:p>120,23</text:p>
          </table:table-cell>
          <table:table-cell office:value-type="float" office:value="2.2290609664809113" table:formula="of:=[.A276]/[.C276]" table:style-name="ce9">
            <text:p>2,23</text:p>
          </table:table-cell>
          <table:table-cell office:value-type="float" office:value="121" table:style-name="ce19">
            <text:p>121,0</text:p>
          </table:table-cell>
          <table:table-cell office:value-type="float" office:value="2.2148760330578514" table:formula="of:=[.A276]/[.E276]" table:style-name="ce5">
            <text:p>2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6]*[.G276]+[.F276]*[.H276])*12*1.348/[.A276]+[.B276];0)" table:style-name="ce22">
            <text:p>10 017</text:p>
          </table:table-cell>
          <table:table-cell office:value-type="float" office:value="7368" table:formula="of:=ROUND(([.D276]*[.G276]+[.F276]*[.H276])*12/[.A27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77]&lt;25;32.78;IF([.A277]&lt;191;0.527*[.A277]+19.71;120.23))" table:style-name="ce18">
            <text:p>120,23</text:p>
          </table:table-cell>
          <table:table-cell office:value-type="float" office:value="2.2373783581468851" table:formula="of:=[.A277]/[.C277]" table:style-name="ce9">
            <text:p>2,24</text:p>
          </table:table-cell>
          <table:table-cell office:value-type="float" office:value="121" table:style-name="ce19">
            <text:p>121,0</text:p>
          </table:table-cell>
          <table:table-cell office:value-type="float" office:value="2.2231404958677685" table:formula="of:=[.A277]/[.E277]" table:style-name="ce5">
            <text:p>2,2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7]*[.G277]+[.F277]*[.H277])*12*1.348/[.A277]+[.B277];0)" table:style-name="ce22">
            <text:p>10 017</text:p>
          </table:table-cell>
          <table:table-cell office:value-type="float" office:value="7368" table:formula="of:=ROUND(([.D277]*[.G277]+[.F277]*[.H277])*12/[.A27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0" table:style-name="ce4">
            <text:p>27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78]&lt;25;32.78;IF([.A278]&lt;191;0.527*[.A278]+19.71;120.23))" table:style-name="ce18">
            <text:p>120,23</text:p>
          </table:table-cell>
          <table:table-cell office:value-type="float" office:value="2.2456957498128585" table:formula="of:=[.A278]/[.C278]" table:style-name="ce9">
            <text:p>2,25</text:p>
          </table:table-cell>
          <table:table-cell office:value-type="float" office:value="121" table:style-name="ce19">
            <text:p>121,0</text:p>
          </table:table-cell>
          <table:table-cell office:value-type="float" office:value="2.2314049586776861" table:formula="of:=[.A278]/[.E278]" table:style-name="ce5">
            <text:p>2,2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8]*[.G278]+[.F278]*[.H278])*12*1.348/[.A278]+[.B278];0)" table:style-name="ce22">
            <text:p>10 017</text:p>
          </table:table-cell>
          <table:table-cell office:value-type="float" office:value="7368" table:formula="of:=ROUND(([.D278]*[.G278]+[.F278]*[.H278])*12/[.A27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1" table:style-name="ce4">
            <text:p>27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79]&lt;25;32.78;IF([.A279]&lt;191;0.527*[.A279]+19.71;120.23))" table:style-name="ce18">
            <text:p>120,23</text:p>
          </table:table-cell>
          <table:table-cell office:value-type="float" office:value="2.2540131414788322" table:formula="of:=[.A279]/[.C279]" table:style-name="ce9">
            <text:p>2,25</text:p>
          </table:table-cell>
          <table:table-cell office:value-type="float" office:value="121" table:style-name="ce19">
            <text:p>121,0</text:p>
          </table:table-cell>
          <table:table-cell office:value-type="float" office:value="2.2396694214876032" table:formula="of:=[.A279]/[.E279]" table:style-name="ce5">
            <text:p>2,2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79]*[.G279]+[.F279]*[.H279])*12*1.348/[.A279]+[.B279];0)" table:style-name="ce22">
            <text:p>10 017</text:p>
          </table:table-cell>
          <table:table-cell office:value-type="float" office:value="7368" table:formula="of:=ROUND(([.D279]*[.G279]+[.F279]*[.H279])*12/[.A27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80]&lt;25;32.78;IF([.A280]&lt;191;0.527*[.A280]+19.71;120.23))" table:style-name="ce18">
            <text:p>120,23</text:p>
          </table:table-cell>
          <table:table-cell office:value-type="float" office:value="2.2623305331448056" table:formula="of:=[.A280]/[.C280]" table:style-name="ce9">
            <text:p>2,26</text:p>
          </table:table-cell>
          <table:table-cell office:value-type="float" office:value="121" table:style-name="ce19">
            <text:p>121,0</text:p>
          </table:table-cell>
          <table:table-cell office:value-type="float" office:value="2.2479338842975207" table:formula="of:=[.A280]/[.E280]" table:style-name="ce5">
            <text:p>2,2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0]*[.G280]+[.F280]*[.H280])*12*1.348/[.A280]+[.B280];0)" table:style-name="ce22">
            <text:p>10 017</text:p>
          </table:table-cell>
          <table:table-cell office:value-type="float" office:value="7368" table:formula="of:=ROUND(([.D280]*[.G280]+[.F280]*[.H280])*12/[.A28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81]&lt;25;32.78;IF([.A281]&lt;191;0.527*[.A281]+19.71;120.23))" table:style-name="ce18">
            <text:p>120,23</text:p>
          </table:table-cell>
          <table:table-cell office:value-type="float" office:value="2.2706479248107794" table:formula="of:=[.A281]/[.C281]" table:style-name="ce9">
            <text:p>2,27</text:p>
          </table:table-cell>
          <table:table-cell office:value-type="float" office:value="121" table:style-name="ce19">
            <text:p>121,0</text:p>
          </table:table-cell>
          <table:table-cell office:value-type="float" office:value="2.2561983471074378" table:formula="of:=[.A281]/[.E281]" table:style-name="ce5">
            <text:p>2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1]*[.G281]+[.F281]*[.H281])*12*1.348/[.A281]+[.B281];0)" table:style-name="ce22">
            <text:p>10 017</text:p>
          </table:table-cell>
          <table:table-cell office:value-type="float" office:value="7368" table:formula="of:=ROUND(([.D281]*[.G281]+[.F281]*[.H281])*12/[.A28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82]&lt;25;32.78;IF([.A282]&lt;191;0.527*[.A282]+19.71;120.23))" table:style-name="ce18">
            <text:p>120,23</text:p>
          </table:table-cell>
          <table:table-cell office:value-type="float" office:value="2.2789653164767527" table:formula="of:=[.A282]/[.C282]" table:style-name="ce9">
            <text:p>2,28</text:p>
          </table:table-cell>
          <table:table-cell office:value-type="float" office:value="121" table:style-name="ce19">
            <text:p>121,0</text:p>
          </table:table-cell>
          <table:table-cell office:value-type="float" office:value="2.2644628099173554" table:formula="of:=[.A282]/[.E282]" table:style-name="ce5">
            <text:p>2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2]*[.G282]+[.F282]*[.H282])*12*1.348/[.A282]+[.B282];0)" table:style-name="ce22">
            <text:p>10 017</text:p>
          </table:table-cell>
          <table:table-cell office:value-type="float" office:value="7368" table:formula="of:=ROUND(([.D282]*[.G282]+[.F282]*[.H282])*12/[.A28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83]&lt;25;32.78;IF([.A283]&lt;191;0.527*[.A283]+19.71;120.23))" table:style-name="ce18">
            <text:p>120,23</text:p>
          </table:table-cell>
          <table:table-cell office:value-type="float" office:value="2.2872827081427265" table:formula="of:=[.A283]/[.C283]" table:style-name="ce9">
            <text:p>2,29</text:p>
          </table:table-cell>
          <table:table-cell office:value-type="float" office:value="121" table:style-name="ce19">
            <text:p>121,0</text:p>
          </table:table-cell>
          <table:table-cell office:value-type="float" office:value="2.2727272727272729" table:formula="of:=[.A283]/[.E283]" table:style-name="ce5">
            <text:p>2,2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3]*[.G283]+[.F283]*[.H283])*12*1.348/[.A283]+[.B283];0)" table:style-name="ce22">
            <text:p>10 017</text:p>
          </table:table-cell>
          <table:table-cell office:value-type="float" office:value="7368" table:formula="of:=ROUND(([.D283]*[.G283]+[.F283]*[.H283])*12/[.A28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84]&lt;25;32.78;IF([.A284]&lt;191;0.527*[.A284]+19.71;120.23))" table:style-name="ce18">
            <text:p>120,23</text:p>
          </table:table-cell>
          <table:table-cell office:value-type="float" office:value="2.2956000998086998" table:formula="of:=[.A284]/[.C284]" table:style-name="ce9">
            <text:p>2,30</text:p>
          </table:table-cell>
          <table:table-cell office:value-type="float" office:value="121" table:style-name="ce19">
            <text:p>121,0</text:p>
          </table:table-cell>
          <table:table-cell office:value-type="float" office:value="2.28099173553719" table:formula="of:=[.A284]/[.E284]" table:style-name="ce5">
            <text:p>2,2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4]*[.G284]+[.F284]*[.H284])*12*1.348/[.A284]+[.B284];0)" table:style-name="ce22">
            <text:p>10 017</text:p>
          </table:table-cell>
          <table:table-cell office:value-type="float" office:value="7368" table:formula="of:=ROUND(([.D284]*[.G284]+[.F284]*[.H284])*12/[.A28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7" table:style-name="ce4">
            <text:p>27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85]&lt;25;32.78;IF([.A285]&lt;191;0.527*[.A285]+19.71;120.23))" table:style-name="ce18">
            <text:p>120,23</text:p>
          </table:table-cell>
          <table:table-cell office:value-type="float" office:value="2.3039174914746736" table:formula="of:=[.A285]/[.C285]" table:style-name="ce9">
            <text:p>2,30</text:p>
          </table:table-cell>
          <table:table-cell office:value-type="float" office:value="121" table:style-name="ce19">
            <text:p>121,0</text:p>
          </table:table-cell>
          <table:table-cell office:value-type="float" office:value="2.2892561983471076" table:formula="of:=[.A285]/[.E285]" table:style-name="ce5">
            <text:p>2,2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5]*[.G285]+[.F285]*[.H285])*12*1.348/[.A285]+[.B285];0)" table:style-name="ce22">
            <text:p>10 017</text:p>
          </table:table-cell>
          <table:table-cell office:value-type="float" office:value="7368" table:formula="of:=ROUND(([.D285]*[.G285]+[.F285]*[.H285])*12/[.A28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86]&lt;25;32.78;IF([.A286]&lt;191;0.527*[.A286]+19.71;120.23))" table:style-name="ce18">
            <text:p>120,23</text:p>
          </table:table-cell>
          <table:table-cell office:value-type="float" office:value="2.312234883140647" table:formula="of:=[.A286]/[.C286]" table:style-name="ce9">
            <text:p>2,31</text:p>
          </table:table-cell>
          <table:table-cell office:value-type="float" office:value="121" table:style-name="ce19">
            <text:p>121,0</text:p>
          </table:table-cell>
          <table:table-cell office:value-type="float" office:value="2.2975206611570247" table:formula="of:=[.A286]/[.E286]" table:style-name="ce5">
            <text:p>2,3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6]*[.G286]+[.F286]*[.H286])*12*1.348/[.A286]+[.B286];0)" table:style-name="ce22">
            <text:p>10 017</text:p>
          </table:table-cell>
          <table:table-cell office:value-type="float" office:value="7368" table:formula="of:=ROUND(([.D286]*[.G286]+[.F286]*[.H286])*12/[.A28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87]&lt;25;32.78;IF([.A287]&lt;191;0.527*[.A287]+19.71;120.23))" table:style-name="ce18">
            <text:p>120,23</text:p>
          </table:table-cell>
          <table:table-cell office:value-type="float" office:value="2.3205522748066207" table:formula="of:=[.A287]/[.C287]" table:style-name="ce9">
            <text:p>2,32</text:p>
          </table:table-cell>
          <table:table-cell office:value-type="float" office:value="121" table:style-name="ce19">
            <text:p>121,0</text:p>
          </table:table-cell>
          <table:table-cell office:value-type="float" office:value="2.3057851239669422" table:formula="of:=[.A287]/[.E287]" table:style-name="ce5">
            <text:p>2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7]*[.G287]+[.F287]*[.H287])*12*1.348/[.A287]+[.B287];0)" table:style-name="ce22">
            <text:p>10 017</text:p>
          </table:table-cell>
          <table:table-cell office:value-type="float" office:value="7368" table:formula="of:=ROUND(([.D287]*[.G287]+[.F287]*[.H287])*12/[.A28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88]&lt;25;32.78;IF([.A288]&lt;191;0.527*[.A288]+19.71;120.23))" table:style-name="ce18">
            <text:p>120,23</text:p>
          </table:table-cell>
          <table:table-cell office:value-type="float" office:value="2.3288696664725941" table:formula="of:=[.A288]/[.C288]" table:style-name="ce9">
            <text:p>2,33</text:p>
          </table:table-cell>
          <table:table-cell office:value-type="float" office:value="121" table:style-name="ce19">
            <text:p>121,0</text:p>
          </table:table-cell>
          <table:table-cell office:value-type="float" office:value="2.3140495867768593" table:formula="of:=[.A288]/[.E288]" table:style-name="ce5">
            <text:p>2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8]*[.G288]+[.F288]*[.H288])*12*1.348/[.A288]+[.B288];0)" table:style-name="ce22">
            <text:p>10 017</text:p>
          </table:table-cell>
          <table:table-cell office:value-type="float" office:value="7368" table:formula="of:=ROUND(([.D288]*[.G288]+[.F288]*[.H288])*12/[.A28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89]&lt;25;32.78;IF([.A289]&lt;191;0.527*[.A289]+19.71;120.23))" table:style-name="ce18">
            <text:p>120,23</text:p>
          </table:table-cell>
          <table:table-cell office:value-type="float" office:value="2.3371870581385679" table:formula="of:=[.A289]/[.C289]" table:style-name="ce9">
            <text:p>2,34</text:p>
          </table:table-cell>
          <table:table-cell office:value-type="float" office:value="121" table:style-name="ce19">
            <text:p>121,0</text:p>
          </table:table-cell>
          <table:table-cell office:value-type="float" office:value="2.3223140495867769" table:formula="of:=[.A289]/[.E289]" table:style-name="ce5">
            <text:p>2,3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89]*[.G289]+[.F289]*[.H289])*12*1.348/[.A289]+[.B289];0)" table:style-name="ce22">
            <text:p>10 017</text:p>
          </table:table-cell>
          <table:table-cell office:value-type="float" office:value="7368" table:formula="of:=ROUND(([.D289]*[.G289]+[.F289]*[.H289])*12/[.A28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2" table:style-name="ce4">
            <text:p>28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90]&lt;25;32.78;IF([.A290]&lt;191;0.527*[.A290]+19.71;120.23))" table:style-name="ce18">
            <text:p>120,23</text:p>
          </table:table-cell>
          <table:table-cell office:value-type="float" office:value="2.3455044498045412" table:formula="of:=[.A290]/[.C290]" table:style-name="ce9">
            <text:p>2,35</text:p>
          </table:table-cell>
          <table:table-cell office:value-type="float" office:value="121" table:style-name="ce19">
            <text:p>121,0</text:p>
          </table:table-cell>
          <table:table-cell office:value-type="float" office:value="2.330578512396694" table:formula="of:=[.A290]/[.E290]" table:style-name="ce5">
            <text:p>2,3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0]*[.G290]+[.F290]*[.H290])*12*1.348/[.A290]+[.B290];0)" table:style-name="ce22">
            <text:p>10 017</text:p>
          </table:table-cell>
          <table:table-cell office:value-type="float" office:value="7368" table:formula="of:=ROUND(([.D290]*[.G290]+[.F290]*[.H290])*12/[.A29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91]&lt;25;32.78;IF([.A291]&lt;191;0.527*[.A291]+19.71;120.23))" table:style-name="ce18">
            <text:p>120,23</text:p>
          </table:table-cell>
          <table:table-cell office:value-type="float" office:value="2.353821841470515" table:formula="of:=[.A291]/[.C291]" table:style-name="ce9">
            <text:p>2,35</text:p>
          </table:table-cell>
          <table:table-cell office:value-type="float" office:value="121" table:style-name="ce19">
            <text:p>121,0</text:p>
          </table:table-cell>
          <table:table-cell office:value-type="float" office:value="2.3388429752066116" table:formula="of:=[.A291]/[.E291]" table:style-name="ce5">
            <text:p>2,3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1]*[.G291]+[.F291]*[.H291])*12*1.348/[.A291]+[.B291];0)" table:style-name="ce22">
            <text:p>10 017</text:p>
          </table:table-cell>
          <table:table-cell office:value-type="float" office:value="7368" table:formula="of:=ROUND(([.D291]*[.G291]+[.F291]*[.H291])*12/[.A29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92]&lt;25;32.78;IF([.A292]&lt;191;0.527*[.A292]+19.71;120.23))" table:style-name="ce18">
            <text:p>120,23</text:p>
          </table:table-cell>
          <table:table-cell office:value-type="float" office:value="2.3621392331364883" table:formula="of:=[.A292]/[.C292]" table:style-name="ce9">
            <text:p>2,36</text:p>
          </table:table-cell>
          <table:table-cell office:value-type="float" office:value="121" table:style-name="ce19">
            <text:p>121,0</text:p>
          </table:table-cell>
          <table:table-cell office:value-type="float" office:value="2.3471074380165291" table:formula="of:=[.A292]/[.E292]" table:style-name="ce5">
            <text:p>2,3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2]*[.G292]+[.F292]*[.H292])*12*1.348/[.A292]+[.B292];0)" table:style-name="ce22">
            <text:p>10 017</text:p>
          </table:table-cell>
          <table:table-cell office:value-type="float" office:value="7368" table:formula="of:=ROUND(([.D292]*[.G292]+[.F292]*[.H292])*12/[.A29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93]&lt;25;32.78;IF([.A293]&lt;191;0.527*[.A293]+19.71;120.23))" table:style-name="ce18">
            <text:p>120,23</text:p>
          </table:table-cell>
          <table:table-cell office:value-type="float" office:value="2.3704566248024617" table:formula="of:=[.A293]/[.C293]" table:style-name="ce9">
            <text:p>2,37</text:p>
          </table:table-cell>
          <table:table-cell office:value-type="float" office:value="121" table:style-name="ce19">
            <text:p>121,0</text:p>
          </table:table-cell>
          <table:table-cell office:value-type="float" office:value="2.3553719008264462" table:formula="of:=[.A293]/[.E293]" table:style-name="ce5">
            <text:p>2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3]*[.G293]+[.F293]*[.H293])*12*1.348/[.A293]+[.B293];0)" table:style-name="ce22">
            <text:p>10 017</text:p>
          </table:table-cell>
          <table:table-cell office:value-type="float" office:value="7368" table:formula="of:=ROUND(([.D293]*[.G293]+[.F293]*[.H293])*12/[.A29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94]&lt;25;32.78;IF([.A294]&lt;191;0.527*[.A294]+19.71;120.23))" table:style-name="ce18">
            <text:p>120,23</text:p>
          </table:table-cell>
          <table:table-cell office:value-type="float" office:value="2.3787740164684354" table:formula="of:=[.A294]/[.C294]" table:style-name="ce9">
            <text:p>2,38</text:p>
          </table:table-cell>
          <table:table-cell office:value-type="float" office:value="121" table:style-name="ce19">
            <text:p>121,0</text:p>
          </table:table-cell>
          <table:table-cell office:value-type="float" office:value="2.3636363636363638" table:formula="of:=[.A294]/[.E294]" table:style-name="ce5">
            <text:p>2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4]*[.G294]+[.F294]*[.H294])*12*1.348/[.A294]+[.B294];0)" table:style-name="ce22">
            <text:p>10 017</text:p>
          </table:table-cell>
          <table:table-cell office:value-type="float" office:value="7368" table:formula="of:=ROUND(([.D294]*[.G294]+[.F294]*[.H294])*12/[.A29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95]&lt;25;32.78;IF([.A295]&lt;191;0.527*[.A295]+19.71;120.23))" table:style-name="ce18">
            <text:p>120,23</text:p>
          </table:table-cell>
          <table:table-cell office:value-type="float" office:value="2.3870914081344088" table:formula="of:=[.A295]/[.C295]" table:style-name="ce9">
            <text:p>2,39</text:p>
          </table:table-cell>
          <table:table-cell office:value-type="float" office:value="121" table:style-name="ce19">
            <text:p>121,0</text:p>
          </table:table-cell>
          <table:table-cell office:value-type="float" office:value="2.3719008264462809" table:formula="of:=[.A295]/[.E295]" table:style-name="ce5">
            <text:p>2,3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295]*[.G295]+[.F295]*[.H295])*12*1.348/[.A295]+[.B295];0)" table:style-name="ce22">
            <text:p>10 017</text:p>
          </table:table-cell>
          <table:table-cell office:value-type="float" office:value="7368" table:formula="of:=ROUND(([.D295]*[.G295]+[.F295]*[.H295])*12/[.A29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8" table:style-name="ce4">
            <text:p>28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96]&lt;25;32.78;IF([.A296]&lt;191;0.527*[.A296]+19.71;120.23))" table:style-name="ce18">
            <text:p>120,23</text:p>
          </table:table-cell>
          <table:table-cell office:value-type="float" office:value="2.3954087998003826" table:formula="of:=[.A296]/[.C296]" table:style-name="ce9">
            <text:p>2,40</text:p>
          </table:table-cell>
          <table:table-cell office:value-type="float" office:value="121" table:style-name="ce19">
            <text:p>121,0</text:p>
          </table:table-cell>
          <table:table-cell office:value-type="float" office:value="2.3801652892561984" table:formula="of:=[.A296]/[.E296]" table:style-name="ce5">
            <text:p>2,3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6]*[.G296]+[.F296]*[.H296])*12*1.348/[.A296]+[.B296];0)" table:style-name="ce22">
            <text:p>10 017</text:p>
          </table:table-cell>
          <table:table-cell office:value-type="float" office:value="7368" table:formula="of:=ROUND(([.D296]*[.G296]+[.F296]*[.H296])*12/[.A29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97]&lt;25;32.78;IF([.A297]&lt;191;0.527*[.A297]+19.71;120.23))" table:style-name="ce18">
            <text:p>120,23</text:p>
          </table:table-cell>
          <table:table-cell office:value-type="float" office:value="2.4037261914663559" table:formula="of:=[.A297]/[.C297]" table:style-name="ce9">
            <text:p>2,40</text:p>
          </table:table-cell>
          <table:table-cell office:value-type="float" office:value="121" table:style-name="ce19">
            <text:p>121,0</text:p>
          </table:table-cell>
          <table:table-cell office:value-type="float" office:value="2.3884297520661155" table:formula="of:=[.A297]/[.E297]" table:style-name="ce5">
            <text:p>2,3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7]*[.G297]+[.F297]*[.H297])*12*1.348/[.A297]+[.B297];0)" table:style-name="ce22">
            <text:p>10 017</text:p>
          </table:table-cell>
          <table:table-cell office:value-type="float" office:value="7368" table:formula="of:=ROUND(([.D297]*[.G297]+[.F297]*[.H297])*12/[.A29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298]&lt;25;32.78;IF([.A298]&lt;191;0.527*[.A298]+19.71;120.23))" table:style-name="ce18">
            <text:p>120,23</text:p>
          </table:table-cell>
          <table:table-cell office:value-type="float" office:value="2.4120435831323297" table:formula="of:=[.A298]/[.C298]" table:style-name="ce9">
            <text:p>2,41</text:p>
          </table:table-cell>
          <table:table-cell office:value-type="float" office:value="121" table:style-name="ce19">
            <text:p>121,0</text:p>
          </table:table-cell>
          <table:table-cell office:value-type="float" office:value="2.3966942148760331" table:formula="of:=[.A298]/[.E298]" table:style-name="ce5">
            <text:p>2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8]*[.G298]+[.F298]*[.H298])*12*1.348/[.A298]+[.B298];0)" table:style-name="ce22">
            <text:p>10 017</text:p>
          </table:table-cell>
          <table:table-cell office:value-type="float" office:value="7368" table:formula="of:=ROUND(([.D298]*[.G298]+[.F298]*[.H298])*12/[.A29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299]&lt;25;32.78;IF([.A299]&lt;191;0.527*[.A299]+19.71;120.23))" table:style-name="ce18">
            <text:p>120,23</text:p>
          </table:table-cell>
          <table:table-cell office:value-type="float" office:value="2.420360974798303" table:formula="of:=[.A299]/[.C299]" table:style-name="ce9">
            <text:p>2,42</text:p>
          </table:table-cell>
          <table:table-cell office:value-type="float" office:value="121" table:style-name="ce19">
            <text:p>121,0</text:p>
          </table:table-cell>
          <table:table-cell office:value-type="float" office:value="2.4049586776859506" table:formula="of:=[.A299]/[.E299]" table:style-name="ce5">
            <text:p>2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299]*[.G299]+[.F299]*[.H299])*12*1.348/[.A299]+[.B299];0)" table:style-name="ce22">
            <text:p>10 017</text:p>
          </table:table-cell>
          <table:table-cell office:value-type="float" office:value="7368" table:formula="of:=ROUND(([.D299]*[.G299]+[.F299]*[.H299])*12/[.A29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00]&lt;25;32.78;IF([.A300]&lt;191;0.527*[.A300]+19.71;120.23))" table:style-name="ce18">
            <text:p>120,23</text:p>
          </table:table-cell>
          <table:table-cell office:value-type="float" office:value="2.4286783664642768" table:formula="of:=[.A300]/[.C300]" table:style-name="ce9">
            <text:p>2,43</text:p>
          </table:table-cell>
          <table:table-cell office:value-type="float" office:value="121" table:style-name="ce19">
            <text:p>121,0</text:p>
          </table:table-cell>
          <table:table-cell office:value-type="float" office:value="2.4132231404958677" table:formula="of:=[.A300]/[.E300]" table:style-name="ce5">
            <text:p>2,4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0]*[.G300]+[.F300]*[.H300])*12*1.348/[.A300]+[.B300];0)" table:style-name="ce22">
            <text:p>10 017</text:p>
          </table:table-cell>
          <table:table-cell office:value-type="float" office:value="7368" table:formula="of:=ROUND(([.D300]*[.G300]+[.F300]*[.H300])*12/[.A30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01]&lt;25;32.78;IF([.A301]&lt;191;0.527*[.A301]+19.71;120.23))" table:style-name="ce18">
            <text:p>120,23</text:p>
          </table:table-cell>
          <table:table-cell office:value-type="float" office:value="2.4369957581302502" table:formula="of:=[.A301]/[.C301]" table:style-name="ce9">
            <text:p>2,44</text:p>
          </table:table-cell>
          <table:table-cell office:value-type="float" office:value="121" table:style-name="ce19">
            <text:p>121,0</text:p>
          </table:table-cell>
          <table:table-cell office:value-type="float" office:value="2.4214876033057853" table:formula="of:=[.A301]/[.E301]" table:style-name="ce5">
            <text:p>2,4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1]*[.G301]+[.F301]*[.H301])*12*1.348/[.A301]+[.B301];0)" table:style-name="ce22">
            <text:p>10 017</text:p>
          </table:table-cell>
          <table:table-cell office:value-type="float" office:value="7368" table:formula="of:=ROUND(([.D301]*[.G301]+[.F301]*[.H301])*12/[.A30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4" table:style-name="ce4">
            <text:p>29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02]&lt;25;32.78;IF([.A302]&lt;191;0.527*[.A302]+19.71;120.23))" table:style-name="ce18">
            <text:p>120,23</text:p>
          </table:table-cell>
          <table:table-cell office:value-type="float" office:value="2.4453131497962239" table:formula="of:=[.A302]/[.C302]" table:style-name="ce9">
            <text:p>2,45</text:p>
          </table:table-cell>
          <table:table-cell office:value-type="float" office:value="121" table:style-name="ce19">
            <text:p>121,0</text:p>
          </table:table-cell>
          <table:table-cell office:value-type="float" office:value="2.4297520661157024" table:formula="of:=[.A302]/[.E302]" table:style-name="ce5">
            <text:p>2,4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2]*[.G302]+[.F302]*[.H302])*12*1.348/[.A302]+[.B302];0)" table:style-name="ce22">
            <text:p>10 017</text:p>
          </table:table-cell>
          <table:table-cell office:value-type="float" office:value="7368" table:formula="of:=ROUND(([.D302]*[.G302]+[.F302]*[.H302])*12/[.A30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03]&lt;25;32.78;IF([.A303]&lt;191;0.527*[.A303]+19.71;120.23))" table:style-name="ce18">
            <text:p>120,23</text:p>
          </table:table-cell>
          <table:table-cell office:value-type="float" office:value="2.4536305414621973" table:formula="of:=[.A303]/[.C303]" table:style-name="ce9">
            <text:p>2,45</text:p>
          </table:table-cell>
          <table:table-cell office:value-type="float" office:value="121" table:style-name="ce19">
            <text:p>121,0</text:p>
          </table:table-cell>
          <table:table-cell office:value-type="float" office:value="2.4380165289256199" table:formula="of:=[.A303]/[.E303]" table:style-name="ce5">
            <text:p>2,4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3]*[.G303]+[.F303]*[.H303])*12*1.348/[.A303]+[.B303];0)" table:style-name="ce22">
            <text:p>10 017</text:p>
          </table:table-cell>
          <table:table-cell office:value-type="float" office:value="7368" table:formula="of:=ROUND(([.D303]*[.G303]+[.F303]*[.H303])*12/[.A30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04]&lt;25;32.78;IF([.A304]&lt;191;0.527*[.A304]+19.71;120.23))" table:style-name="ce18">
            <text:p>120,23</text:p>
          </table:table-cell>
          <table:table-cell office:value-type="float" office:value="2.4619479331281711" table:formula="of:=[.A304]/[.C304]" table:style-name="ce9">
            <text:p>2,46</text:p>
          </table:table-cell>
          <table:table-cell office:value-type="float" office:value="121" table:style-name="ce19">
            <text:p>121,0</text:p>
          </table:table-cell>
          <table:table-cell office:value-type="float" office:value="2.446280991735537" table:formula="of:=[.A304]/[.E304]" table:style-name="ce5">
            <text:p>2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4]*[.G304]+[.F304]*[.H304])*12*1.348/[.A304]+[.B304];0)" table:style-name="ce22">
            <text:p>10 017</text:p>
          </table:table-cell>
          <table:table-cell office:value-type="float" office:value="7368" table:formula="of:=ROUND(([.D304]*[.G304]+[.F304]*[.H304])*12/[.A30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05]&lt;25;32.78;IF([.A305]&lt;191;0.527*[.A305]+19.71;120.23))" table:style-name="ce18">
            <text:p>120,23</text:p>
          </table:table-cell>
          <table:table-cell office:value-type="float" office:value="2.4702653247941444" table:formula="of:=[.A305]/[.C305]" table:style-name="ce9">
            <text:p>2,47</text:p>
          </table:table-cell>
          <table:table-cell office:value-type="float" office:value="121" table:style-name="ce19">
            <text:p>121,0</text:p>
          </table:table-cell>
          <table:table-cell office:value-type="float" office:value="2.4545454545454546" table:formula="of:=[.A305]/[.E305]" table:style-name="ce5">
            <text:p>2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5]*[.G305]+[.F305]*[.H305])*12*1.348/[.A305]+[.B305];0)" table:style-name="ce22">
            <text:p>10 017</text:p>
          </table:table-cell>
          <table:table-cell office:value-type="float" office:value="7368" table:formula="of:=ROUND(([.D305]*[.G305]+[.F305]*[.H305])*12/[.A30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06]&lt;25;32.78;IF([.A306]&lt;191;0.527*[.A306]+19.71;120.23))" table:style-name="ce18">
            <text:p>120,23</text:p>
          </table:table-cell>
          <table:table-cell office:value-type="float" office:value="2.4785827164601182" table:formula="of:=[.A306]/[.C306]" table:style-name="ce9">
            <text:p>2,48</text:p>
          </table:table-cell>
          <table:table-cell office:value-type="float" office:value="121" table:style-name="ce19">
            <text:p>121,0</text:p>
          </table:table-cell>
          <table:table-cell office:value-type="float" office:value="2.4628099173553717" table:formula="of:=[.A306]/[.E306]" table:style-name="ce5">
            <text:p>2,4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6]*[.G306]+[.F306]*[.H306])*12*1.348/[.A306]+[.B306];0)" table:style-name="ce22">
            <text:p>10 017</text:p>
          </table:table-cell>
          <table:table-cell office:value-type="float" office:value="7368" table:formula="of:=ROUND(([.D306]*[.G306]+[.F306]*[.H306])*12/[.A30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07]&lt;25;32.78;IF([.A307]&lt;191;0.527*[.A307]+19.71;120.23))" table:style-name="ce18">
            <text:p>120,23</text:p>
          </table:table-cell>
          <table:table-cell office:value-type="float" office:value="2.4869001081260915" table:formula="of:=[.A307]/[.C307]" table:style-name="ce9">
            <text:p>2,49</text:p>
          </table:table-cell>
          <table:table-cell office:value-type="float" office:value="121" table:style-name="ce19">
            <text:p>121,0</text:p>
          </table:table-cell>
          <table:table-cell office:value-type="float" office:value="2.4710743801652892" table:formula="of:=[.A307]/[.E307]" table:style-name="ce5">
            <text:p>2,4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7]*[.G307]+[.F307]*[.H307])*12*1.348/[.A307]+[.B307];0)" table:style-name="ce22">
            <text:p>10 017</text:p>
          </table:table-cell>
          <table:table-cell office:value-type="float" office:value="7368" table:formula="of:=ROUND(([.D307]*[.G307]+[.F307]*[.H307])*12/[.A30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08]&lt;25;32.78;IF([.A308]&lt;191;0.527*[.A308]+19.71;120.23))" table:style-name="ce18">
            <text:p>120,23</text:p>
          </table:table-cell>
          <table:table-cell office:value-type="float" office:value="2.4952174997920653" table:formula="of:=[.A308]/[.C308]" table:style-name="ce9">
            <text:p>2,50</text:p>
          </table:table-cell>
          <table:table-cell office:value-type="float" office:value="121" table:style-name="ce19">
            <text:p>121,0</text:p>
          </table:table-cell>
          <table:table-cell office:value-type="float" office:value="2.4793388429752068" table:formula="of:=[.A308]/[.E308]" table:style-name="ce5">
            <text:p>2,4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8]*[.G308]+[.F308]*[.H308])*12*1.348/[.A308]+[.B308];0)" table:style-name="ce22">
            <text:p>10 017</text:p>
          </table:table-cell>
          <table:table-cell office:value-type="float" office:value="7368" table:formula="of:=ROUND(([.D308]*[.G308]+[.F308]*[.H308])*12/[.A30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09]&lt;25;32.78;IF([.A309]&lt;191;0.527*[.A309]+19.71;120.23))" table:style-name="ce18">
            <text:p>120,23</text:p>
          </table:table-cell>
          <table:table-cell office:value-type="float" office:value="2.5035348914580386" table:formula="of:=[.A309]/[.C309]" table:style-name="ce9">
            <text:p>2,50</text:p>
          </table:table-cell>
          <table:table-cell office:value-type="float" office:value="121" table:style-name="ce19">
            <text:p>121,0</text:p>
          </table:table-cell>
          <table:table-cell office:value-type="float" office:value="2.4876033057851239" table:formula="of:=[.A309]/[.E309]" table:style-name="ce5">
            <text:p>2,4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09]*[.G309]+[.F309]*[.H309])*12*1.348/[.A309]+[.B309];0)" table:style-name="ce22">
            <text:p>10 017</text:p>
          </table:table-cell>
          <table:table-cell office:value-type="float" office:value="7368" table:formula="of:=ROUND(([.D309]*[.G309]+[.F309]*[.H309])*12/[.A30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10]&lt;25;32.78;IF([.A310]&lt;191;0.527*[.A310]+19.71;120.23))" table:style-name="ce18">
            <text:p>120,23</text:p>
          </table:table-cell>
          <table:table-cell office:value-type="float" office:value="2.5118522831240124" table:formula="of:=[.A310]/[.C310]" table:style-name="ce9">
            <text:p>2,51</text:p>
          </table:table-cell>
          <table:table-cell office:value-type="float" office:value="121" table:style-name="ce19">
            <text:p>121,0</text:p>
          </table:table-cell>
          <table:table-cell office:value-type="float" office:value="2.4958677685950414" table:formula="of:=[.A310]/[.E310]" table:style-name="ce5">
            <text:p>2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0]*[.G310]+[.F310]*[.H310])*12*1.348/[.A310]+[.B310];0)" table:style-name="ce22">
            <text:p>10 017</text:p>
          </table:table-cell>
          <table:table-cell office:value-type="float" office:value="7368" table:formula="of:=ROUND(([.D310]*[.G310]+[.F310]*[.H310])*12/[.A31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11]&lt;25;32.78;IF([.A311]&lt;191;0.527*[.A311]+19.71;120.23))" table:style-name="ce18">
            <text:p>120,23</text:p>
          </table:table-cell>
          <table:table-cell office:value-type="float" office:value="2.5201696747899858" table:formula="of:=[.A311]/[.C311]" table:style-name="ce9">
            <text:p>2,52</text:p>
          </table:table-cell>
          <table:table-cell office:value-type="float" office:value="121" table:style-name="ce19">
            <text:p>121,0</text:p>
          </table:table-cell>
          <table:table-cell office:value-type="float" office:value="2.5041322314049586" table:formula="of:=[.A311]/[.E311]" table:style-name="ce5">
            <text:p>2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1]*[.G311]+[.F311]*[.H311])*12*1.348/[.A311]+[.B311];0)" table:style-name="ce22">
            <text:p>10 017</text:p>
          </table:table-cell>
          <table:table-cell office:value-type="float" office:value="7368" table:formula="of:=ROUND(([.D311]*[.G311]+[.F311]*[.H311])*12/[.A31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12]&lt;25;32.78;IF([.A312]&lt;191;0.527*[.A312]+19.71;120.23))" table:style-name="ce18">
            <text:p>120,23</text:p>
          </table:table-cell>
          <table:table-cell office:value-type="float" office:value="2.5284870664559591" table:formula="of:=[.A312]/[.C312]" table:style-name="ce9">
            <text:p>2,53</text:p>
          </table:table-cell>
          <table:table-cell office:value-type="float" office:value="121" table:style-name="ce19">
            <text:p>121,0</text:p>
          </table:table-cell>
          <table:table-cell office:value-type="float" office:value="2.5123966942148761" table:formula="of:=[.A312]/[.E312]" table:style-name="ce5">
            <text:p>2,5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2]*[.G312]+[.F312]*[.H312])*12*1.348/[.A312]+[.B312];0)" table:style-name="ce22">
            <text:p>10 017</text:p>
          </table:table-cell>
          <table:table-cell office:value-type="float" office:value="7368" table:formula="of:=ROUND(([.D312]*[.G312]+[.F312]*[.H312])*12/[.A31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13]&lt;25;32.78;IF([.A313]&lt;191;0.527*[.A313]+19.71;120.23))" table:style-name="ce18">
            <text:p>120,23</text:p>
          </table:table-cell>
          <table:table-cell office:value-type="float" office:value="2.5368044581219329" table:formula="of:=[.A313]/[.C313]" table:style-name="ce9">
            <text:p>2,54</text:p>
          </table:table-cell>
          <table:table-cell office:value-type="float" office:value="121" table:style-name="ce19">
            <text:p>121,0</text:p>
          </table:table-cell>
          <table:table-cell office:value-type="float" office:value="2.5206611570247932" table:formula="of:=[.A313]/[.E313]" table:style-name="ce5">
            <text:p>2,5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3]*[.G313]+[.F313]*[.H313])*12*1.348/[.A313]+[.B313];0)" table:style-name="ce22">
            <text:p>10 017</text:p>
          </table:table-cell>
          <table:table-cell office:value-type="float" office:value="7368" table:formula="of:=ROUND(([.D313]*[.G313]+[.F313]*[.H313])*12/[.A31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6" table:style-name="ce4">
            <text:p>30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14]&lt;25;32.78;IF([.A314]&lt;191;0.527*[.A314]+19.71;120.23))" table:style-name="ce18">
            <text:p>120,23</text:p>
          </table:table-cell>
          <table:table-cell office:value-type="float" office:value="2.5451218497879062" table:formula="of:=[.A314]/[.C314]" table:style-name="ce9">
            <text:p>2,55</text:p>
          </table:table-cell>
          <table:table-cell office:value-type="float" office:value="121" table:style-name="ce19">
            <text:p>121,0</text:p>
          </table:table-cell>
          <table:table-cell office:value-type="float" office:value="2.5289256198347108" table:formula="of:=[.A314]/[.E314]" table:style-name="ce5">
            <text:p>2,5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4]*[.G314]+[.F314]*[.H314])*12*1.348/[.A314]+[.B314];0)" table:style-name="ce22">
            <text:p>10 017</text:p>
          </table:table-cell>
          <table:table-cell office:value-type="float" office:value="7368" table:formula="of:=ROUND(([.D314]*[.G314]+[.F314]*[.H314])*12/[.A31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15]&lt;25;32.78;IF([.A315]&lt;191;0.527*[.A315]+19.71;120.23))" table:style-name="ce18">
            <text:p>120,23</text:p>
          </table:table-cell>
          <table:table-cell office:value-type="float" office:value="2.55343924145388" table:formula="of:=[.A315]/[.C315]" table:style-name="ce9">
            <text:p>2,55</text:p>
          </table:table-cell>
          <table:table-cell office:value-type="float" office:value="121" table:style-name="ce19">
            <text:p>121,0</text:p>
          </table:table-cell>
          <table:table-cell office:value-type="float" office:value="2.5371900826446283" table:formula="of:=[.A315]/[.E315]" table:style-name="ce5">
            <text:p>2,5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5]*[.G315]+[.F315]*[.H315])*12*1.348/[.A315]+[.B315];0)" table:style-name="ce22">
            <text:p>10 017</text:p>
          </table:table-cell>
          <table:table-cell office:value-type="float" office:value="7368" table:formula="of:=ROUND(([.D315]*[.G315]+[.F315]*[.H315])*12/[.A31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16]&lt;25;32.78;IF([.A316]&lt;191;0.527*[.A316]+19.71;120.23))" table:style-name="ce18">
            <text:p>120,23</text:p>
          </table:table-cell>
          <table:table-cell office:value-type="float" office:value="2.5617566331198534" table:formula="of:=[.A316]/[.C316]" table:style-name="ce9">
            <text:p>2,56</text:p>
          </table:table-cell>
          <table:table-cell office:value-type="float" office:value="121" table:style-name="ce19">
            <text:p>121,0</text:p>
          </table:table-cell>
          <table:table-cell office:value-type="float" office:value="2.5454545454545454" table:formula="of:=[.A316]/[.E316]" table:style-name="ce5">
            <text:p>2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6]*[.G316]+[.F316]*[.H316])*12*1.348/[.A316]+[.B316];0)" table:style-name="ce22">
            <text:p>10 017</text:p>
          </table:table-cell>
          <table:table-cell office:value-type="float" office:value="7368" table:formula="of:=ROUND(([.D316]*[.G316]+[.F316]*[.H316])*12/[.A31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17]&lt;25;32.78;IF([.A317]&lt;191;0.527*[.A317]+19.71;120.23))" table:style-name="ce18">
            <text:p>120,23</text:p>
          </table:table-cell>
          <table:table-cell office:value-type="float" office:value="2.5700740247858271" table:formula="of:=[.A317]/[.C317]" table:style-name="ce9">
            <text:p>2,57</text:p>
          </table:table-cell>
          <table:table-cell office:value-type="float" office:value="121" table:style-name="ce19">
            <text:p>121,0</text:p>
          </table:table-cell>
          <table:table-cell office:value-type="float" office:value="2.553719008264463" table:formula="of:=[.A317]/[.E317]" table:style-name="ce5">
            <text:p>2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7]*[.G317]+[.F317]*[.H317])*12*1.348/[.A317]+[.B317];0)" table:style-name="ce22">
            <text:p>10 017</text:p>
          </table:table-cell>
          <table:table-cell office:value-type="float" office:value="7368" table:formula="of:=ROUND(([.D317]*[.G317]+[.F317]*[.H317])*12/[.A31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18]&lt;25;32.78;IF([.A318]&lt;191;0.527*[.A318]+19.71;120.23))" table:style-name="ce18">
            <text:p>120,23</text:p>
          </table:table-cell>
          <table:table-cell office:value-type="float" office:value="2.5783914164518005" table:formula="of:=[.A318]/[.C318]" table:style-name="ce9">
            <text:p>2,58</text:p>
          </table:table-cell>
          <table:table-cell office:value-type="float" office:value="121" table:style-name="ce19">
            <text:p>121,0</text:p>
          </table:table-cell>
          <table:table-cell office:value-type="float" office:value="2.5619834710743801" table:formula="of:=[.A318]/[.E318]" table:style-name="ce5">
            <text:p>2,5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8]*[.G318]+[.F318]*[.H318])*12*1.348/[.A318]+[.B318];0)" table:style-name="ce22">
            <text:p>10 017</text:p>
          </table:table-cell>
          <table:table-cell office:value-type="float" office:value="7368" table:formula="of:=ROUND(([.D318]*[.G318]+[.F318]*[.H318])*12/[.A31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19]&lt;25;32.78;IF([.A319]&lt;191;0.527*[.A319]+19.71;120.23))" table:style-name="ce18">
            <text:p>120,23</text:p>
          </table:table-cell>
          <table:table-cell office:value-type="float" office:value="2.5867088081177743" table:formula="of:=[.A319]/[.C319]" table:style-name="ce9">
            <text:p>2,59</text:p>
          </table:table-cell>
          <table:table-cell office:value-type="float" office:value="121" table:style-name="ce19">
            <text:p>121,0</text:p>
          </table:table-cell>
          <table:table-cell office:value-type="float" office:value="2.5702479338842976" table:formula="of:=[.A319]/[.E319]" table:style-name="ce5">
            <text:p>2,5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19]*[.G319]+[.F319]*[.H319])*12*1.348/[.A319]+[.B319];0)" table:style-name="ce22">
            <text:p>10 017</text:p>
          </table:table-cell>
          <table:table-cell office:value-type="float" office:value="7368" table:formula="of:=ROUND(([.D319]*[.G319]+[.F319]*[.H319])*12/[.A31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2" table:style-name="ce4">
            <text:p>31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20]&lt;25;32.78;IF([.A320]&lt;191;0.527*[.A320]+19.71;120.23))" table:style-name="ce18">
            <text:p>120,23</text:p>
          </table:table-cell>
          <table:table-cell office:value-type="float" office:value="2.5950261997837476" table:formula="of:=[.A320]/[.C320]" table:style-name="ce9">
            <text:p>2,60</text:p>
          </table:table-cell>
          <table:table-cell office:value-type="float" office:value="121" table:style-name="ce19">
            <text:p>121,0</text:p>
          </table:table-cell>
          <table:table-cell office:value-type="float" office:value="2.5785123966942147" table:formula="of:=[.A320]/[.E320]" table:style-name="ce5">
            <text:p>2,5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0]*[.G320]+[.F320]*[.H320])*12*1.348/[.A320]+[.B320];0)" table:style-name="ce22">
            <text:p>10 017</text:p>
          </table:table-cell>
          <table:table-cell office:value-type="float" office:value="7368" table:formula="of:=ROUND(([.D320]*[.G320]+[.F320]*[.H320])*12/[.A32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21]&lt;25;32.78;IF([.A321]&lt;191;0.527*[.A321]+19.71;120.23))" table:style-name="ce18">
            <text:p>120,23</text:p>
          </table:table-cell>
          <table:table-cell office:value-type="float" office:value="2.6033435914497214" table:formula="of:=[.A321]/[.C321]" table:style-name="ce9">
            <text:p>2,60</text:p>
          </table:table-cell>
          <table:table-cell office:value-type="float" office:value="121" table:style-name="ce19">
            <text:p>121,0</text:p>
          </table:table-cell>
          <table:table-cell office:value-type="float" office:value="2.5867768595041323" table:formula="of:=[.A321]/[.E321]" table:style-name="ce5">
            <text:p>2,5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321]*[.G321]+[.F321]*[.H321])*12*1.348/[.A321]+[.B321];0)" table:style-name="ce22">
            <text:p>10 017</text:p>
          </table:table-cell>
          <table:table-cell office:value-type="float" office:value="7368" table:formula="of:=ROUND(([.D321]*[.G321]+[.F321]*[.H321])*12/[.A32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22]&lt;25;32.78;IF([.A322]&lt;191;0.527*[.A322]+19.71;120.23))" table:style-name="ce18">
            <text:p>120,23</text:p>
          </table:table-cell>
          <table:table-cell office:value-type="float" office:value="2.6116609831156947" table:formula="of:=[.A322]/[.C322]" table:style-name="ce9">
            <text:p>2,61</text:p>
          </table:table-cell>
          <table:table-cell office:value-type="float" office:value="121" table:style-name="ce19">
            <text:p>121,0</text:p>
          </table:table-cell>
          <table:table-cell office:value-type="float" office:value="2.5950413223140494" table:formula="of:=[.A322]/[.E322]" table:style-name="ce5">
            <text:p>2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2]*[.G322]+[.F322]*[.H322])*12*1.348/[.A322]+[.B322];0)" table:style-name="ce22">
            <text:p>10 017</text:p>
          </table:table-cell>
          <table:table-cell office:value-type="float" office:value="7368" table:formula="of:=ROUND(([.D322]*[.G322]+[.F322]*[.H322])*12/[.A32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23]&lt;25;32.78;IF([.A323]&lt;191;0.527*[.A323]+19.71;120.23))" table:style-name="ce18">
            <text:p>120,23</text:p>
          </table:table-cell>
          <table:table-cell office:value-type="float" office:value="2.6199783747816685" table:formula="of:=[.A323]/[.C323]" table:style-name="ce9">
            <text:p>2,62</text:p>
          </table:table-cell>
          <table:table-cell office:value-type="float" office:value="121" table:style-name="ce19">
            <text:p>121,0</text:p>
          </table:table-cell>
          <table:table-cell office:value-type="float" office:value="2.6033057851239669" table:formula="of:=[.A323]/[.E323]" table:style-name="ce5">
            <text:p>2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3]*[.G323]+[.F323]*[.H323])*12*1.348/[.A323]+[.B323];0)" table:style-name="ce22">
            <text:p>10 017</text:p>
          </table:table-cell>
          <table:table-cell office:value-type="float" office:value="7368" table:formula="of:=ROUND(([.D323]*[.G323]+[.F323]*[.H323])*12/[.A32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24]&lt;25;32.78;IF([.A324]&lt;191;0.527*[.A324]+19.71;120.23))" table:style-name="ce18">
            <text:p>120,23</text:p>
          </table:table-cell>
          <table:table-cell office:value-type="float" office:value="2.6282957664476418" table:formula="of:=[.A324]/[.C324]" table:style-name="ce9">
            <text:p>2,63</text:p>
          </table:table-cell>
          <table:table-cell office:value-type="float" office:value="121" table:style-name="ce19">
            <text:p>121,0</text:p>
          </table:table-cell>
          <table:table-cell office:value-type="float" office:value="2.6115702479338845" table:formula="of:=[.A324]/[.E324]" table:style-name="ce5">
            <text:p>2,6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4]*[.G324]+[.F324]*[.H324])*12*1.348/[.A324]+[.B324];0)" table:style-name="ce22">
            <text:p>10 017</text:p>
          </table:table-cell>
          <table:table-cell office:value-type="float" office:value="7368" table:formula="of:=ROUND(([.D324]*[.G324]+[.F324]*[.H324])*12/[.A32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25]&lt;25;32.78;IF([.A325]&lt;191;0.527*[.A325]+19.71;120.23))" table:style-name="ce18">
            <text:p>120,23</text:p>
          </table:table-cell>
          <table:table-cell office:value-type="float" office:value="2.6366131581136156" table:formula="of:=[.A325]/[.C325]" table:style-name="ce9">
            <text:p>2,64</text:p>
          </table:table-cell>
          <table:table-cell office:value-type="float" office:value="121" table:style-name="ce19">
            <text:p>121,0</text:p>
          </table:table-cell>
          <table:table-cell office:value-type="float" office:value="2.6198347107438016" table:formula="of:=[.A325]/[.E325]" table:style-name="ce5">
            <text:p>2,6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5]*[.G325]+[.F325]*[.H325])*12*1.348/[.A325]+[.B325];0)" table:style-name="ce22">
            <text:p>10 017</text:p>
          </table:table-cell>
          <table:table-cell office:value-type="float" office:value="7368" table:formula="of:=ROUND(([.D325]*[.G325]+[.F325]*[.H325])*12/[.A32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26]&lt;25;32.78;IF([.A326]&lt;191;0.527*[.A326]+19.71;120.23))" table:style-name="ce18">
            <text:p>120,23</text:p>
          </table:table-cell>
          <table:table-cell office:value-type="float" office:value="2.644930549779589" table:formula="of:=[.A326]/[.C326]" table:style-name="ce9">
            <text:p>2,64</text:p>
          </table:table-cell>
          <table:table-cell office:value-type="float" office:value="121" table:style-name="ce19">
            <text:p>121,0</text:p>
          </table:table-cell>
          <table:table-cell office:value-type="float" office:value="2.6280991735537191" table:formula="of:=[.A326]/[.E326]" table:style-name="ce5">
            <text:p>2,6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6]*[.G326]+[.F326]*[.H326])*12*1.348/[.A326]+[.B326];0)" table:style-name="ce22">
            <text:p>10 017</text:p>
          </table:table-cell>
          <table:table-cell office:value-type="float" office:value="7368" table:formula="of:=ROUND(([.D326]*[.G326]+[.F326]*[.H326])*12/[.A32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27]&lt;25;32.78;IF([.A327]&lt;191;0.527*[.A327]+19.71;120.23))" table:style-name="ce18">
            <text:p>120,23</text:p>
          </table:table-cell>
          <table:table-cell office:value-type="float" office:value="2.6532479414455628" table:formula="of:=[.A327]/[.C327]" table:style-name="ce9">
            <text:p>2,65</text:p>
          </table:table-cell>
          <table:table-cell office:value-type="float" office:value="121" table:style-name="ce19">
            <text:p>121,0</text:p>
          </table:table-cell>
          <table:table-cell office:value-type="float" office:value="2.6363636363636362" table:formula="of:=[.A327]/[.E327]" table:style-name="ce5">
            <text:p>2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7]*[.G327]+[.F327]*[.H327])*12*1.348/[.A327]+[.B327];0)" table:style-name="ce22">
            <text:p>10 017</text:p>
          </table:table-cell>
          <table:table-cell office:value-type="float" office:value="7368" table:formula="of:=ROUND(([.D327]*[.G327]+[.F327]*[.H327])*12/[.A32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28]&lt;25;32.78;IF([.A328]&lt;191;0.527*[.A328]+19.71;120.23))" table:style-name="ce18">
            <text:p>120,23</text:p>
          </table:table-cell>
          <table:table-cell office:value-type="float" office:value="2.6615653331115361" table:formula="of:=[.A328]/[.C328]" table:style-name="ce9">
            <text:p>2,66</text:p>
          </table:table-cell>
          <table:table-cell office:value-type="float" office:value="121" table:style-name="ce19">
            <text:p>121,0</text:p>
          </table:table-cell>
          <table:table-cell office:value-type="float" office:value="2.6446280991735538" table:formula="of:=[.A328]/[.E328]" table:style-name="ce5">
            <text:p>2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8]*[.G328]+[.F328]*[.H328])*12*1.348/[.A328]+[.B328];0)" table:style-name="ce22">
            <text:p>10 017</text:p>
          </table:table-cell>
          <table:table-cell office:value-type="float" office:value="7368" table:formula="of:=ROUND(([.D328]*[.G328]+[.F328]*[.H328])*12/[.A328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29]&lt;25;32.78;IF([.A329]&lt;191;0.527*[.A329]+19.71;120.23))" table:style-name="ce18">
            <text:p>120,23</text:p>
          </table:table-cell>
          <table:table-cell office:value-type="float" office:value="2.6698827247775099" table:formula="of:=[.A329]/[.C329]" table:style-name="ce9">
            <text:p>2,67</text:p>
          </table:table-cell>
          <table:table-cell office:value-type="float" office:value="121" table:style-name="ce19">
            <text:p>121,0</text:p>
          </table:table-cell>
          <table:table-cell office:value-type="float" office:value="2.6528925619834709" table:formula="of:=[.A329]/[.E329]" table:style-name="ce5">
            <text:p>2,6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29]*[.G329]+[.F329]*[.H329])*12*1.348/[.A329]+[.B329];0)" table:style-name="ce22">
            <text:p>10 017</text:p>
          </table:table-cell>
          <table:table-cell office:value-type="float" office:value="7368" table:formula="of:=ROUND(([.D329]*[.G329]+[.F329]*[.H329])*12/[.A32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30]&lt;25;32.78;IF([.A330]&lt;191;0.527*[.A330]+19.71;120.23))" table:style-name="ce18">
            <text:p>120,23</text:p>
          </table:table-cell>
          <table:table-cell office:value-type="float" office:value="2.6782001164434832" table:formula="of:=[.A330]/[.C330]" table:style-name="ce9">
            <text:p>2,68</text:p>
          </table:table-cell>
          <table:table-cell office:value-type="float" office:value="121" table:style-name="ce19">
            <text:p>121,0</text:p>
          </table:table-cell>
          <table:table-cell office:value-type="float" office:value="2.6611570247933884" table:formula="of:=[.A330]/[.E330]" table:style-name="ce5">
            <text:p>2,6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0]*[.G330]+[.F330]*[.H330])*12*1.348/[.A330]+[.B330];0)" table:style-name="ce22">
            <text:p>10 017</text:p>
          </table:table-cell>
          <table:table-cell office:value-type="float" office:value="7368" table:formula="of:=ROUND(([.D330]*[.G330]+[.F330]*[.H330])*12/[.A33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31]&lt;25;32.78;IF([.A331]&lt;191;0.527*[.A331]+19.71;120.23))" table:style-name="ce18">
            <text:p>120,23</text:p>
          </table:table-cell>
          <table:table-cell office:value-type="float" office:value="2.686517508109457" table:formula="of:=[.A331]/[.C331]" table:style-name="ce9">
            <text:p>2,69</text:p>
          </table:table-cell>
          <table:table-cell office:value-type="float" office:value="121" table:style-name="ce19">
            <text:p>121,0</text:p>
          </table:table-cell>
          <table:table-cell office:value-type="float" office:value="2.669421487603306" table:formula="of:=[.A331]/[.E331]" table:style-name="ce5">
            <text:p>2,6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1]*[.G331]+[.F331]*[.H331])*12*1.348/[.A331]+[.B331];0)" table:style-name="ce22">
            <text:p>10 017</text:p>
          </table:table-cell>
          <table:table-cell office:value-type="float" office:value="7368" table:formula="of:=ROUND(([.D331]*[.G331]+[.F331]*[.H331])*12/[.A33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4" table:style-name="ce4">
            <text:p>32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32]&lt;25;32.78;IF([.A332]&lt;191;0.527*[.A332]+19.71;120.23))" table:style-name="ce18">
            <text:p>120,23</text:p>
          </table:table-cell>
          <table:table-cell office:value-type="float" office:value="2.6948348997754303" table:formula="of:=[.A332]/[.C332]" table:style-name="ce9">
            <text:p>2,69</text:p>
          </table:table-cell>
          <table:table-cell office:value-type="float" office:value="121" table:style-name="ce19">
            <text:p>121,0</text:p>
          </table:table-cell>
          <table:table-cell office:value-type="float" office:value="2.6776859504132231" table:formula="of:=[.A332]/[.E332]" table:style-name="ce5">
            <text:p>2,6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2]*[.G332]+[.F332]*[.H332])*12*1.348/[.A332]+[.B332];0)" table:style-name="ce22">
            <text:p>10 017</text:p>
          </table:table-cell>
          <table:table-cell office:value-type="float" office:value="7368" table:formula="of:=ROUND(([.D332]*[.G332]+[.F332]*[.H332])*12/[.A33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33]&lt;25;32.78;IF([.A333]&lt;191;0.527*[.A333]+19.71;120.23))" table:style-name="ce18">
            <text:p>120,23</text:p>
          </table:table-cell>
          <table:table-cell office:value-type="float" office:value="2.7031522914414037" table:formula="of:=[.A333]/[.C333]" table:style-name="ce9">
            <text:p>2,70</text:p>
          </table:table-cell>
          <table:table-cell office:value-type="float" office:value="121" table:style-name="ce19">
            <text:p>121,0</text:p>
          </table:table-cell>
          <table:table-cell office:value-type="float" office:value="2.6859504132231407" table:formula="of:=[.A333]/[.E333]" table:style-name="ce5">
            <text:p>2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3]*[.G333]+[.F333]*[.H333])*12*1.348/[.A333]+[.B333];0)" table:style-name="ce22">
            <text:p>10 017</text:p>
          </table:table-cell>
          <table:table-cell office:value-type="float" office:value="7368" table:formula="of:=ROUND(([.D333]*[.G333]+[.F333]*[.H333])*12/[.A33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34]&lt;25;32.78;IF([.A334]&lt;191;0.527*[.A334]+19.71;120.23))" table:style-name="ce18">
            <text:p>120,23</text:p>
          </table:table-cell>
          <table:table-cell office:value-type="float" office:value="2.7114696831073775" table:formula="of:=[.A334]/[.C334]" table:style-name="ce9">
            <text:p>2,71</text:p>
          </table:table-cell>
          <table:table-cell office:value-type="float" office:value="121" table:style-name="ce19">
            <text:p>121,0</text:p>
          </table:table-cell>
          <table:table-cell office:value-type="float" office:value="2.6942148760330578" table:formula="of:=[.A334]/[.E334]" table:style-name="ce5">
            <text:p>2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4]*[.G334]+[.F334]*[.H334])*12*1.348/[.A334]+[.B334];0)" table:style-name="ce22">
            <text:p>10 017</text:p>
          </table:table-cell>
          <table:table-cell office:value-type="float" office:value="7368" table:formula="of:=ROUND(([.D334]*[.G334]+[.F334]*[.H334])*12/[.A33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35]&lt;25;32.78;IF([.A335]&lt;191;0.527*[.A335]+19.71;120.23))" table:style-name="ce18">
            <text:p>120,23</text:p>
          </table:table-cell>
          <table:table-cell office:value-type="float" office:value="2.7197870747733508" table:formula="of:=[.A335]/[.C335]" table:style-name="ce9">
            <text:p>2,72</text:p>
          </table:table-cell>
          <table:table-cell office:value-type="float" office:value="121" table:style-name="ce19">
            <text:p>121,0</text:p>
          </table:table-cell>
          <table:table-cell office:value-type="float" office:value="2.7024793388429753" table:formula="of:=[.A335]/[.E335]" table:style-name="ce5">
            <text:p>2,7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5]*[.G335]+[.F335]*[.H335])*12*1.348/[.A335]+[.B335];0)" table:style-name="ce22">
            <text:p>10 017</text:p>
          </table:table-cell>
          <table:table-cell office:value-type="float" office:value="7368" table:formula="of:=ROUND(([.D335]*[.G335]+[.F335]*[.H335])*12/[.A33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36]&lt;25;32.78;IF([.A336]&lt;191;0.527*[.A336]+19.71;120.23))" table:style-name="ce18">
            <text:p>120,23</text:p>
          </table:table-cell>
          <table:table-cell office:value-type="float" office:value="2.7281044664393246" table:formula="of:=[.A336]/[.C336]" table:style-name="ce9">
            <text:p>2,73</text:p>
          </table:table-cell>
          <table:table-cell office:value-type="float" office:value="121" table:style-name="ce19">
            <text:p>121,0</text:p>
          </table:table-cell>
          <table:table-cell office:value-type="float" office:value="2.7107438016528924" table:formula="of:=[.A336]/[.E336]" table:style-name="ce5">
            <text:p>2,7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6]*[.G336]+[.F336]*[.H336])*12*1.348/[.A336]+[.B336];0)" table:style-name="ce22">
            <text:p>10 017</text:p>
          </table:table-cell>
          <table:table-cell office:value-type="float" office:value="7368" table:formula="of:=ROUND(([.D336]*[.G336]+[.F336]*[.H336])*12/[.A33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37]&lt;25;32.78;IF([.A337]&lt;191;0.527*[.A337]+19.71;120.23))" table:style-name="ce18">
            <text:p>120,23</text:p>
          </table:table-cell>
          <table:table-cell office:value-type="float" office:value="2.7364218581052979" table:formula="of:=[.A337]/[.C337]" table:style-name="ce9">
            <text:p>2,74</text:p>
          </table:table-cell>
          <table:table-cell office:value-type="float" office:value="121" table:style-name="ce19">
            <text:p>121,0</text:p>
          </table:table-cell>
          <table:table-cell office:value-type="float" office:value="2.71900826446281" table:formula="of:=[.A337]/[.E337]" table:style-name="ce5">
            <text:p>2,7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7]*[.G337]+[.F337]*[.H337])*12*1.348/[.A337]+[.B337];0)" table:style-name="ce22">
            <text:p>10 017</text:p>
          </table:table-cell>
          <table:table-cell office:value-type="float" office:value="7368" table:formula="of:=ROUND(([.D337]*[.G337]+[.F337]*[.H337])*12/[.A33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0" table:style-name="ce4">
            <text:p>33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38]&lt;25;32.78;IF([.A338]&lt;191;0.527*[.A338]+19.71;120.23))" table:style-name="ce18">
            <text:p>120,23</text:p>
          </table:table-cell>
          <table:table-cell office:value-type="float" office:value="2.7447392497712717" table:formula="of:=[.A338]/[.C338]" table:style-name="ce9">
            <text:p>2,74</text:p>
          </table:table-cell>
          <table:table-cell office:value-type="float" office:value="121" table:style-name="ce19">
            <text:p>121,0</text:p>
          </table:table-cell>
          <table:table-cell office:value-type="float" office:value="2.7272727272727271" table:formula="of:=[.A338]/[.E338]" table:style-name="ce5">
            <text:p>2,7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8]*[.G338]+[.F338]*[.H338])*12*1.348/[.A338]+[.B338];0)" table:style-name="ce22">
            <text:p>10 017</text:p>
          </table:table-cell>
          <table:table-cell office:value-type="float" office:value="7368" table:formula="of:=ROUND(([.D338]*[.G338]+[.F338]*[.H338])*12/[.A33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1" table:style-name="ce4">
            <text:p>33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39]&lt;25;32.78;IF([.A339]&lt;191;0.527*[.A339]+19.71;120.23))" table:style-name="ce18">
            <text:p>120,23</text:p>
          </table:table-cell>
          <table:table-cell office:value-type="float" office:value="2.753056641437245" table:formula="of:=[.A339]/[.C339]" table:style-name="ce9">
            <text:p>2,75</text:p>
          </table:table-cell>
          <table:table-cell office:value-type="float" office:value="121" table:style-name="ce19">
            <text:p>121,0</text:p>
          </table:table-cell>
          <table:table-cell office:value-type="float" office:value="2.7355371900826446" table:formula="of:=[.A339]/[.E339]" table:style-name="ce5">
            <text:p>2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39]*[.G339]+[.F339]*[.H339])*12*1.348/[.A339]+[.B339];0)" table:style-name="ce22">
            <text:p>10 017</text:p>
          </table:table-cell>
          <table:table-cell office:value-type="float" office:value="7368" table:formula="of:=ROUND(([.D339]*[.G339]+[.F339]*[.H339])*12/[.A33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40]&lt;25;32.78;IF([.A340]&lt;191;0.527*[.A340]+19.71;120.23))" table:style-name="ce18">
            <text:p>120,23</text:p>
          </table:table-cell>
          <table:table-cell office:value-type="float" office:value="2.7613740331032188" table:formula="of:=[.A340]/[.C340]" table:style-name="ce9">
            <text:p>2,76</text:p>
          </table:table-cell>
          <table:table-cell office:value-type="float" office:value="121" table:style-name="ce19">
            <text:p>121,0</text:p>
          </table:table-cell>
          <table:table-cell office:value-type="float" office:value="2.7438016528925622" table:formula="of:=[.A340]/[.E340]" table:style-name="ce5">
            <text:p>2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0]*[.G340]+[.F340]*[.H340])*12*1.348/[.A340]+[.B340];0)" table:style-name="ce22">
            <text:p>10 017</text:p>
          </table:table-cell>
          <table:table-cell office:value-type="float" office:value="7368" table:formula="of:=ROUND(([.D340]*[.G340]+[.F340]*[.H340])*12/[.A34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41]&lt;25;32.78;IF([.A341]&lt;191;0.527*[.A341]+19.71;120.23))" table:style-name="ce18">
            <text:p>120,23</text:p>
          </table:table-cell>
          <table:table-cell office:value-type="float" office:value="2.7696914247691922" table:formula="of:=[.A341]/[.C341]" table:style-name="ce9">
            <text:p>2,77</text:p>
          </table:table-cell>
          <table:table-cell office:value-type="float" office:value="121" table:style-name="ce19">
            <text:p>121,0</text:p>
          </table:table-cell>
          <table:table-cell office:value-type="float" office:value="2.7520661157024793" table:formula="of:=[.A341]/[.E341]" table:style-name="ce5">
            <text:p>2,7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1]*[.G341]+[.F341]*[.H341])*12*1.348/[.A341]+[.B341];0)" table:style-name="ce22">
            <text:p>10 017</text:p>
          </table:table-cell>
          <table:table-cell office:value-type="float" office:value="7368" table:formula="of:=ROUND(([.D341]*[.G341]+[.F341]*[.H341])*12/[.A34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42]&lt;25;32.78;IF([.A342]&lt;191;0.527*[.A342]+19.71;120.23))" table:style-name="ce18">
            <text:p>120,23</text:p>
          </table:table-cell>
          <table:table-cell office:value-type="float" office:value="2.778008816435166" table:formula="of:=[.A342]/[.C342]" table:style-name="ce9">
            <text:p>2,78</text:p>
          </table:table-cell>
          <table:table-cell office:value-type="float" office:value="121" table:style-name="ce19">
            <text:p>121,0</text:p>
          </table:table-cell>
          <table:table-cell office:value-type="float" office:value="2.7603305785123968" table:formula="of:=[.A342]/[.E342]" table:style-name="ce5">
            <text:p>2,7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2]*[.G342]+[.F342]*[.H342])*12*1.348/[.A342]+[.B342];0)" table:style-name="ce22">
            <text:p>10 017</text:p>
          </table:table-cell>
          <table:table-cell office:value-type="float" office:value="7368" table:formula="of:=ROUND(([.D342]*[.G342]+[.F342]*[.H342])*12/[.A34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43]&lt;25;32.78;IF([.A343]&lt;191;0.527*[.A343]+19.71;120.23))" table:style-name="ce18">
            <text:p>120,23</text:p>
          </table:table-cell>
          <table:table-cell office:value-type="float" office:value="2.7863262081011393" table:formula="of:=[.A343]/[.C343]" table:style-name="ce9">
            <text:p>2,79</text:p>
          </table:table-cell>
          <table:table-cell office:value-type="float" office:value="121" table:style-name="ce19">
            <text:p>121,0</text:p>
          </table:table-cell>
          <table:table-cell office:value-type="float" office:value="2.7685950413223139" table:formula="of:=[.A343]/[.E343]" table:style-name="ce5">
            <text:p>2,7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3]*[.G343]+[.F343]*[.H343])*12*1.348/[.A343]+[.B343];0)" table:style-name="ce22">
            <text:p>10 017</text:p>
          </table:table-cell>
          <table:table-cell office:value-type="float" office:value="7368" table:formula="of:=ROUND(([.D343]*[.G343]+[.F343]*[.H343])*12/[.A34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44]&lt;25;32.78;IF([.A344]&lt;191;0.527*[.A344]+19.71;120.23))" table:style-name="ce18">
            <text:p>120,23</text:p>
          </table:table-cell>
          <table:table-cell office:value-type="float" office:value="2.7946435997671131" table:formula="of:=[.A344]/[.C344]" table:style-name="ce9">
            <text:p>2,79</text:p>
          </table:table-cell>
          <table:table-cell office:value-type="float" office:value="121" table:style-name="ce19">
            <text:p>121,0</text:p>
          </table:table-cell>
          <table:table-cell office:value-type="float" office:value="2.7768595041322315" table:formula="of:=[.A344]/[.E344]" table:style-name="ce5">
            <text:p>2,7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4]*[.G344]+[.F344]*[.H344])*12*1.348/[.A344]+[.B344];0)" table:style-name="ce22">
            <text:p>10 017</text:p>
          </table:table-cell>
          <table:table-cell office:value-type="float" office:value="7368" table:formula="of:=ROUND(([.D344]*[.G344]+[.F344]*[.H344])*12/[.A34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45]&lt;25;32.78;IF([.A345]&lt;191;0.527*[.A345]+19.71;120.23))" table:style-name="ce18">
            <text:p>120,23</text:p>
          </table:table-cell>
          <table:table-cell office:value-type="float" office:value="2.8029609914330864" table:formula="of:=[.A345]/[.C345]" table:style-name="ce9">
            <text:p>2,80</text:p>
          </table:table-cell>
          <table:table-cell office:value-type="float" office:value="121" table:style-name="ce19">
            <text:p>121,0</text:p>
          </table:table-cell>
          <table:table-cell office:value-type="float" office:value="2.7851239669421486" table:formula="of:=[.A345]/[.E345]" table:style-name="ce5">
            <text:p>2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5]*[.G345]+[.F345]*[.H345])*12*1.348/[.A345]+[.B345];0)" table:style-name="ce22">
            <text:p>10 017</text:p>
          </table:table-cell>
          <table:table-cell office:value-type="float" office:value="7368" table:formula="of:=ROUND(([.D345]*[.G345]+[.F345]*[.H345])*12/[.A34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46]&lt;25;32.78;IF([.A346]&lt;191;0.527*[.A346]+19.71;120.23))" table:style-name="ce18">
            <text:p>120,23</text:p>
          </table:table-cell>
          <table:table-cell office:value-type="float" office:value="2.8112783830990602" table:formula="of:=[.A346]/[.C346]" table:style-name="ce9">
            <text:p>2,81</text:p>
          </table:table-cell>
          <table:table-cell office:value-type="float" office:value="121" table:style-name="ce19">
            <text:p>121,0</text:p>
          </table:table-cell>
          <table:table-cell office:value-type="float" office:value="2.7933884297520661" table:formula="of:=[.A346]/[.E346]" table:style-name="ce5">
            <text:p>2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6]*[.G346]+[.F346]*[.H346])*12*1.348/[.A346]+[.B346];0)" table:style-name="ce22">
            <text:p>10 017</text:p>
          </table:table-cell>
          <table:table-cell office:value-type="float" office:value="7368" table:formula="of:=ROUND(([.D346]*[.G346]+[.F346]*[.H346])*12/[.A34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47]&lt;25;32.78;IF([.A347]&lt;191;0.527*[.A347]+19.71;120.23))" table:style-name="ce18">
            <text:p>120,23</text:p>
          </table:table-cell>
          <table:table-cell office:value-type="float" office:value="2.8195957747650335" table:formula="of:=[.A347]/[.C347]" table:style-name="ce9">
            <text:p>2,82</text:p>
          </table:table-cell>
          <table:table-cell office:value-type="float" office:value="121" table:style-name="ce19">
            <text:p>121,0</text:p>
          </table:table-cell>
          <table:table-cell office:value-type="float" office:value="2.8016528925619837" table:formula="of:=[.A347]/[.E347]" table:style-name="ce5">
            <text:p>2,8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347]*[.G347]+[.F347]*[.H347])*12*1.348/[.A347]+[.B347];0)" table:style-name="ce22">
            <text:p>10 017</text:p>
          </table:table-cell>
          <table:table-cell office:value-type="float" office:value="7368" table:formula="of:=ROUND(([.D347]*[.G347]+[.F347]*[.H347])*12/[.A34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48]&lt;25;32.78;IF([.A348]&lt;191;0.527*[.A348]+19.71;120.23))" table:style-name="ce18">
            <text:p>120,23</text:p>
          </table:table-cell>
          <table:table-cell office:value-type="float" office:value="2.8279131664310073" table:formula="of:=[.A348]/[.C348]" table:style-name="ce9">
            <text:p>2,83</text:p>
          </table:table-cell>
          <table:table-cell office:value-type="float" office:value="121" table:style-name="ce19">
            <text:p>121,0</text:p>
          </table:table-cell>
          <table:table-cell office:value-type="float" office:value="2.8099173553719008" table:formula="of:=[.A348]/[.E348]" table:style-name="ce5">
            <text:p>2,8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8]*[.G348]+[.F348]*[.H348])*12*1.348/[.A348]+[.B348];0)" table:style-name="ce22">
            <text:p>10 017</text:p>
          </table:table-cell>
          <table:table-cell office:value-type="float" office:value="7368" table:formula="of:=ROUND(([.D348]*[.G348]+[.F348]*[.H348])*12/[.A34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49]&lt;25;32.78;IF([.A349]&lt;191;0.527*[.A349]+19.71;120.23))" table:style-name="ce18">
            <text:p>120,23</text:p>
          </table:table-cell>
          <table:table-cell office:value-type="float" office:value="2.8362305580969807" table:formula="of:=[.A349]/[.C349]" table:style-name="ce9">
            <text:p>2,84</text:p>
          </table:table-cell>
          <table:table-cell office:value-type="float" office:value="121" table:style-name="ce19">
            <text:p>121,0</text:p>
          </table:table-cell>
          <table:table-cell office:value-type="float" office:value="2.8181818181818183" table:formula="of:=[.A349]/[.E349]" table:style-name="ce5">
            <text:p>2,8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49]*[.G349]+[.F349]*[.H349])*12*1.348/[.A349]+[.B349];0)" table:style-name="ce22">
            <text:p>10 017</text:p>
          </table:table-cell>
          <table:table-cell office:value-type="float" office:value="7368" table:formula="of:=ROUND(([.D349]*[.G349]+[.F349]*[.H349])*12/[.A34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2" table:style-name="ce4">
            <text:p>34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50]&lt;25;32.78;IF([.A350]&lt;191;0.527*[.A350]+19.71;120.23))" table:style-name="ce18">
            <text:p>120,23</text:p>
          </table:table-cell>
          <table:table-cell office:value-type="float" office:value="2.8445479497629544" table:formula="of:=[.A350]/[.C350]" table:style-name="ce9">
            <text:p>2,84</text:p>
          </table:table-cell>
          <table:table-cell office:value-type="float" office:value="121" table:style-name="ce19">
            <text:p>121,0</text:p>
          </table:table-cell>
          <table:table-cell office:value-type="float" office:value="2.8264462809917354" table:formula="of:=[.A350]/[.E350]" table:style-name="ce5">
            <text:p>2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0]*[.G350]+[.F350]*[.H350])*12*1.348/[.A350]+[.B350];0)" table:style-name="ce22">
            <text:p>10 017</text:p>
          </table:table-cell>
          <table:table-cell office:value-type="float" office:value="7368" table:formula="of:=ROUND(([.D350]*[.G350]+[.F350]*[.H350])*12/[.A35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51]&lt;25;32.78;IF([.A351]&lt;191;0.527*[.A351]+19.71;120.23))" table:style-name="ce18">
            <text:p>120,23</text:p>
          </table:table-cell>
          <table:table-cell office:value-type="float" office:value="2.8528653414289278" table:formula="of:=[.A351]/[.C351]" table:style-name="ce9">
            <text:p>2,85</text:p>
          </table:table-cell>
          <table:table-cell office:value-type="float" office:value="121" table:style-name="ce19">
            <text:p>121,0</text:p>
          </table:table-cell>
          <table:table-cell office:value-type="float" office:value="2.834710743801653" table:formula="of:=[.A351]/[.E351]" table:style-name="ce5">
            <text:p>2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1]*[.G351]+[.F351]*[.H351])*12*1.348/[.A351]+[.B351];0)" table:style-name="ce22">
            <text:p>10 017</text:p>
          </table:table-cell>
          <table:table-cell office:value-type="float" office:value="7368" table:formula="of:=ROUND(([.D351]*[.G351]+[.F351]*[.H351])*12/[.A35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52]&lt;25;32.78;IF([.A352]&lt;191;0.527*[.A352]+19.71;120.23))" table:style-name="ce18">
            <text:p>120,23</text:p>
          </table:table-cell>
          <table:table-cell office:value-type="float" office:value="2.8611827330949016" table:formula="of:=[.A352]/[.C352]" table:style-name="ce9">
            <text:p>2,86</text:p>
          </table:table-cell>
          <table:table-cell office:value-type="float" office:value="121" table:style-name="ce19">
            <text:p>121,0</text:p>
          </table:table-cell>
          <table:table-cell office:value-type="float" office:value="2.8429752066115701" table:formula="of:=[.A352]/[.E352]" table:style-name="ce5">
            <text:p>2,8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2]*[.G352]+[.F352]*[.H352])*12*1.348/[.A352]+[.B352];0)" table:style-name="ce22">
            <text:p>10 017</text:p>
          </table:table-cell>
          <table:table-cell office:value-type="float" office:value="7368" table:formula="of:=ROUND(([.D352]*[.G352]+[.F352]*[.H352])*12/[.A35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53]&lt;25;32.78;IF([.A353]&lt;191;0.527*[.A353]+19.71;120.23))" table:style-name="ce18">
            <text:p>120,23</text:p>
          </table:table-cell>
          <table:table-cell office:value-type="float" office:value="2.8695001247608749" table:formula="of:=[.A353]/[.C353]" table:style-name="ce9">
            <text:p>2,87</text:p>
          </table:table-cell>
          <table:table-cell office:value-type="float" office:value="121" table:style-name="ce19">
            <text:p>121,0</text:p>
          </table:table-cell>
          <table:table-cell office:value-type="float" office:value="2.8512396694214877" table:formula="of:=[.A353]/[.E353]" table:style-name="ce5">
            <text:p>2,8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3]*[.G353]+[.F353]*[.H353])*12*1.348/[.A353]+[.B353];0)" table:style-name="ce22">
            <text:p>10 017</text:p>
          </table:table-cell>
          <table:table-cell office:value-type="float" office:value="7368" table:formula="of:=ROUND(([.D353]*[.G353]+[.F353]*[.H353])*12/[.A35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54]&lt;25;32.78;IF([.A354]&lt;191;0.527*[.A354]+19.71;120.23))" table:style-name="ce18">
            <text:p>120,23</text:p>
          </table:table-cell>
          <table:table-cell office:value-type="float" office:value="2.8778175164268482" table:formula="of:=[.A354]/[.C354]" table:style-name="ce9">
            <text:p>2,88</text:p>
          </table:table-cell>
          <table:table-cell office:value-type="float" office:value="121" table:style-name="ce19">
            <text:p>121,0</text:p>
          </table:table-cell>
          <table:table-cell office:value-type="float" office:value="2.8595041322314048" table:formula="of:=[.A354]/[.E354]" table:style-name="ce5">
            <text:p>2,8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4]*[.G354]+[.F354]*[.H354])*12*1.348/[.A354]+[.B354];0)" table:style-name="ce22">
            <text:p>10 017</text:p>
          </table:table-cell>
          <table:table-cell office:value-type="float" office:value="7368" table:formula="of:=ROUND(([.D354]*[.G354]+[.F354]*[.H354])*12/[.A35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7" table:style-name="ce4">
            <text:p>34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55]&lt;25;32.78;IF([.A355]&lt;191;0.527*[.A355]+19.71;120.23))" table:style-name="ce18">
            <text:p>120,23</text:p>
          </table:table-cell>
          <table:table-cell office:value-type="float" office:value="2.886134908092822" table:formula="of:=[.A355]/[.C355]" table:style-name="ce9">
            <text:p>2,89</text:p>
          </table:table-cell>
          <table:table-cell office:value-type="float" office:value="121" table:style-name="ce19">
            <text:p>121,0</text:p>
          </table:table-cell>
          <table:table-cell office:value-type="float" office:value="2.8677685950413223" table:formula="of:=[.A355]/[.E355]" table:style-name="ce5">
            <text:p>2,8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5]*[.G355]+[.F355]*[.H355])*12*1.348/[.A355]+[.B355];0)" table:style-name="ce22">
            <text:p>10 017</text:p>
          </table:table-cell>
          <table:table-cell office:value-type="float" office:value="7368" table:formula="of:=ROUND(([.D355]*[.G355]+[.F355]*[.H355])*12/[.A35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8" table:style-name="ce4">
            <text:p>34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56]&lt;25;32.78;IF([.A356]&lt;191;0.527*[.A356]+19.71;120.23))" table:style-name="ce18">
            <text:p>120,23</text:p>
          </table:table-cell>
          <table:table-cell office:value-type="float" office:value="2.8944522997587954" table:formula="of:=[.A356]/[.C356]" table:style-name="ce9">
            <text:p>2,89</text:p>
          </table:table-cell>
          <table:table-cell office:value-type="float" office:value="121" table:style-name="ce19">
            <text:p>121,0</text:p>
          </table:table-cell>
          <table:table-cell office:value-type="float" office:value="2.8760330578512399" table:formula="of:=[.A356]/[.E356]" table:style-name="ce5">
            <text:p>2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6]*[.G356]+[.F356]*[.H356])*12*1.348/[.A356]+[.B356];0)" table:style-name="ce22">
            <text:p>10 017</text:p>
          </table:table-cell>
          <table:table-cell office:value-type="float" office:value="7368" table:formula="of:=ROUND(([.D356]*[.G356]+[.F356]*[.H356])*12/[.A35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49" table:style-name="ce4">
            <text:p>34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57]&lt;25;32.78;IF([.A357]&lt;191;0.527*[.A357]+19.71;120.23))" table:style-name="ce18">
            <text:p>120,23</text:p>
          </table:table-cell>
          <table:table-cell office:value-type="float" office:value="2.9027696914247691" table:formula="of:=[.A357]/[.C357]" table:style-name="ce9">
            <text:p>2,90</text:p>
          </table:table-cell>
          <table:table-cell office:value-type="float" office:value="121" table:style-name="ce19">
            <text:p>121,0</text:p>
          </table:table-cell>
          <table:table-cell office:value-type="float" office:value="2.884297520661157" table:formula="of:=[.A357]/[.E357]" table:style-name="ce5">
            <text:p>2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7]*[.G357]+[.F357]*[.H357])*12*1.348/[.A357]+[.B357];0)" table:style-name="ce22">
            <text:p>10 017</text:p>
          </table:table-cell>
          <table:table-cell office:value-type="float" office:value="7368" table:formula="of:=ROUND(([.D357]*[.G357]+[.F357]*[.H357])*12/[.A35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58]&lt;25;32.78;IF([.A358]&lt;191;0.527*[.A358]+19.71;120.23))" table:style-name="ce18">
            <text:p>120,23</text:p>
          </table:table-cell>
          <table:table-cell office:value-type="float" office:value="2.9110870830907425" table:formula="of:=[.A358]/[.C358]" table:style-name="ce9">
            <text:p>2,91</text:p>
          </table:table-cell>
          <table:table-cell office:value-type="float" office:value="121" table:style-name="ce19">
            <text:p>121,0</text:p>
          </table:table-cell>
          <table:table-cell office:value-type="float" office:value="2.8925619834710745" table:formula="of:=[.A358]/[.E358]" table:style-name="ce5">
            <text:p>2,8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8]*[.G358]+[.F358]*[.H358])*12*1.348/[.A358]+[.B358];0)" table:style-name="ce22">
            <text:p>10 017</text:p>
          </table:table-cell>
          <table:table-cell office:value-type="float" office:value="7368" table:formula="of:=ROUND(([.D358]*[.G358]+[.F358]*[.H358])*12/[.A35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59]&lt;25;32.78;IF([.A359]&lt;191;0.527*[.A359]+19.71;120.23))" table:style-name="ce18">
            <text:p>120,23</text:p>
          </table:table-cell>
          <table:table-cell office:value-type="float" office:value="2.9194044747567163" table:formula="of:=[.A359]/[.C359]" table:style-name="ce9">
            <text:p>2,92</text:p>
          </table:table-cell>
          <table:table-cell office:value-type="float" office:value="121" table:style-name="ce19">
            <text:p>121,0</text:p>
          </table:table-cell>
          <table:table-cell office:value-type="float" office:value="2.9008264462809916" table:formula="of:=[.A359]/[.E359]" table:style-name="ce5">
            <text:p>2,9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59]*[.G359]+[.F359]*[.H359])*12*1.348/[.A359]+[.B359];0)" table:style-name="ce22">
            <text:p>10 017</text:p>
          </table:table-cell>
          <table:table-cell office:value-type="float" office:value="7368" table:formula="of:=ROUND(([.D359]*[.G359]+[.F359]*[.H359])*12/[.A35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60]&lt;25;32.78;IF([.A360]&lt;191;0.527*[.A360]+19.71;120.23))" table:style-name="ce18">
            <text:p>120,23</text:p>
          </table:table-cell>
          <table:table-cell office:value-type="float" office:value="2.9277218664226896" table:formula="of:=[.A360]/[.C360]" table:style-name="ce9">
            <text:p>2,93</text:p>
          </table:table-cell>
          <table:table-cell office:value-type="float" office:value="121" table:style-name="ce19">
            <text:p>121,0</text:p>
          </table:table-cell>
          <table:table-cell office:value-type="float" office:value="2.9090909090909092" table:formula="of:=[.A360]/[.E360]" table:style-name="ce5">
            <text:p>2,9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0]*[.G360]+[.F360]*[.H360])*12*1.348/[.A360]+[.B360];0)" table:style-name="ce22">
            <text:p>10 017</text:p>
          </table:table-cell>
          <table:table-cell office:value-type="float" office:value="7368" table:formula="of:=ROUND(([.D360]*[.G360]+[.F360]*[.H360])*12/[.A36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61]&lt;25;32.78;IF([.A361]&lt;191;0.527*[.A361]+19.71;120.23))" table:style-name="ce18">
            <text:p>120,23</text:p>
          </table:table-cell>
          <table:table-cell office:value-type="float" office:value="2.9360392580886634" table:formula="of:=[.A361]/[.C361]" table:style-name="ce9">
            <text:p>2,94</text:p>
          </table:table-cell>
          <table:table-cell office:value-type="float" office:value="121" table:style-name="ce19">
            <text:p>121,0</text:p>
          </table:table-cell>
          <table:table-cell office:value-type="float" office:value="2.9173553719008263" table:formula="of:=[.A361]/[.E361]" table:style-name="ce5">
            <text:p>2,9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1]*[.G361]+[.F361]*[.H361])*12*1.348/[.A361]+[.B361];0)" table:style-name="ce22">
            <text:p>10 017</text:p>
          </table:table-cell>
          <table:table-cell office:value-type="float" office:value="7368" table:formula="of:=ROUND(([.D361]*[.G361]+[.F361]*[.H361])*12/[.A36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62]&lt;25;32.78;IF([.A362]&lt;191;0.527*[.A362]+19.71;120.23))" table:style-name="ce18">
            <text:p>120,23</text:p>
          </table:table-cell>
          <table:table-cell office:value-type="float" office:value="2.9443566497546367" table:formula="of:=[.A362]/[.C362]" table:style-name="ce9">
            <text:p>2,94</text:p>
          </table:table-cell>
          <table:table-cell office:value-type="float" office:value="121" table:style-name="ce19">
            <text:p>121,0</text:p>
          </table:table-cell>
          <table:table-cell office:value-type="float" office:value="2.9256198347107438" table:formula="of:=[.A362]/[.E362]" table:style-name="ce5">
            <text:p>2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2]*[.G362]+[.F362]*[.H362])*12*1.348/[.A362]+[.B362];0)" table:style-name="ce22">
            <text:p>10 017</text:p>
          </table:table-cell>
          <table:table-cell office:value-type="float" office:value="7368" table:formula="of:=ROUND(([.D362]*[.G362]+[.F362]*[.H362])*12/[.A36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63]&lt;25;32.78;IF([.A363]&lt;191;0.527*[.A363]+19.71;120.23))" table:style-name="ce18">
            <text:p>120,23</text:p>
          </table:table-cell>
          <table:table-cell office:value-type="float" office:value="2.9526740414206105" table:formula="of:=[.A363]/[.C363]" table:style-name="ce9">
            <text:p>2,95</text:p>
          </table:table-cell>
          <table:table-cell office:value-type="float" office:value="121" table:style-name="ce19">
            <text:p>121,0</text:p>
          </table:table-cell>
          <table:table-cell office:value-type="float" office:value="2.9338842975206614" table:formula="of:=[.A363]/[.E363]" table:style-name="ce5">
            <text:p>2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3]*[.G363]+[.F363]*[.H363])*12*1.348/[.A363]+[.B363];0)" table:style-name="ce22">
            <text:p>10 017</text:p>
          </table:table-cell>
          <table:table-cell office:value-type="float" office:value="7368" table:formula="of:=ROUND(([.D363]*[.G363]+[.F363]*[.H363])*12/[.A36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64]&lt;25;32.78;IF([.A364]&lt;191;0.527*[.A364]+19.71;120.23))" table:style-name="ce18">
            <text:p>120,23</text:p>
          </table:table-cell>
          <table:table-cell office:value-type="float" office:value="2.9609914330865839" table:formula="of:=[.A364]/[.C364]" table:style-name="ce9">
            <text:p>2,96</text:p>
          </table:table-cell>
          <table:table-cell office:value-type="float" office:value="121" table:style-name="ce19">
            <text:p>121,0</text:p>
          </table:table-cell>
          <table:table-cell office:value-type="float" office:value="2.9421487603305785" table:formula="of:=[.A364]/[.E364]" table:style-name="ce5">
            <text:p>2,9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4]*[.G364]+[.F364]*[.H364])*12*1.348/[.A364]+[.B364];0)" table:style-name="ce22">
            <text:p>10 017</text:p>
          </table:table-cell>
          <table:table-cell office:value-type="float" office:value="7368" table:formula="of:=ROUND(([.D364]*[.G364]+[.F364]*[.H364])*12/[.A36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65]&lt;25;32.78;IF([.A365]&lt;191;0.527*[.A365]+19.71;120.23))" table:style-name="ce18">
            <text:p>120,23</text:p>
          </table:table-cell>
          <table:table-cell office:value-type="float" office:value="2.9693088247525576" table:formula="of:=[.A365]/[.C365]" table:style-name="ce9">
            <text:p>2,97</text:p>
          </table:table-cell>
          <table:table-cell office:value-type="float" office:value="121" table:style-name="ce19">
            <text:p>121,0</text:p>
          </table:table-cell>
          <table:table-cell office:value-type="float" office:value="2.950413223140496" table:formula="of:=[.A365]/[.E365]" table:style-name="ce5">
            <text:p>2,9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5]*[.G365]+[.F365]*[.H365])*12*1.348/[.A365]+[.B365];0)" table:style-name="ce22">
            <text:p>10 017</text:p>
          </table:table-cell>
          <table:table-cell office:value-type="float" office:value="7368" table:formula="of:=ROUND(([.D365]*[.G365]+[.F365]*[.H365])*12/[.A36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66]&lt;25;32.78;IF([.A366]&lt;191;0.527*[.A366]+19.71;120.23))" table:style-name="ce18">
            <text:p>120,23</text:p>
          </table:table-cell>
          <table:table-cell office:value-type="float" office:value="2.977626216418531" table:formula="of:=[.A366]/[.C366]" table:style-name="ce9">
            <text:p>2,98</text:p>
          </table:table-cell>
          <table:table-cell office:value-type="float" office:value="121" table:style-name="ce19">
            <text:p>121,0</text:p>
          </table:table-cell>
          <table:table-cell office:value-type="float" office:value="2.9586776859504131" table:formula="of:=[.A366]/[.E366]" table:style-name="ce5">
            <text:p>2,9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6]*[.G366]+[.F366]*[.H366])*12*1.348/[.A366]+[.B366];0)" table:style-name="ce22">
            <text:p>10 017</text:p>
          </table:table-cell>
          <table:table-cell office:value-type="float" office:value="7368" table:formula="of:=ROUND(([.D366]*[.G366]+[.F366]*[.H366])*12/[.A36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67]&lt;25;32.78;IF([.A367]&lt;191;0.527*[.A367]+19.71;120.23))" table:style-name="ce18">
            <text:p>120,23</text:p>
          </table:table-cell>
          <table:table-cell office:value-type="float" office:value="2.9859436080845048" table:formula="of:=[.A367]/[.C367]" table:style-name="ce9">
            <text:p>2,99</text:p>
          </table:table-cell>
          <table:table-cell office:value-type="float" office:value="121" table:style-name="ce19">
            <text:p>121,0</text:p>
          </table:table-cell>
          <table:table-cell office:value-type="float" office:value="2.9669421487603307" table:formula="of:=[.A367]/[.E367]" table:style-name="ce5">
            <text:p>2,9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7]*[.G367]+[.F367]*[.H367])*12*1.348/[.A367]+[.B367];0)" table:style-name="ce22">
            <text:p>10 017</text:p>
          </table:table-cell>
          <table:table-cell office:value-type="float" office:value="7368" table:formula="of:=ROUND(([.D367]*[.G367]+[.F367]*[.H367])*12/[.A36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0" table:style-name="ce4">
            <text:p>36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68]&lt;25;32.78;IF([.A368]&lt;191;0.527*[.A368]+19.71;120.23))" table:style-name="ce18">
            <text:p>120,23</text:p>
          </table:table-cell>
          <table:table-cell office:value-type="float" office:value="2.9942609997504781" table:formula="of:=[.A368]/[.C368]" table:style-name="ce9">
            <text:p>2,99</text:p>
          </table:table-cell>
          <table:table-cell office:value-type="float" office:value="121" table:style-name="ce19">
            <text:p>121,0</text:p>
          </table:table-cell>
          <table:table-cell office:value-type="float" office:value="2.9752066115702478" table:formula="of:=[.A368]/[.E368]" table:style-name="ce5">
            <text:p>2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8]*[.G368]+[.F368]*[.H368])*12*1.348/[.A368]+[.B368];0)" table:style-name="ce22">
            <text:p>10 017</text:p>
          </table:table-cell>
          <table:table-cell office:value-type="float" office:value="7368" table:formula="of:=ROUND(([.D368]*[.G368]+[.F368]*[.H368])*12/[.A36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69]&lt;25;32.78;IF([.A369]&lt;191;0.527*[.A369]+19.71;120.23))" table:style-name="ce18">
            <text:p>120,23</text:p>
          </table:table-cell>
          <table:table-cell office:value-type="float" office:value="3.0025783914164519" table:formula="of:=[.A369]/[.C369]" table:style-name="ce9">
            <text:p>3,00</text:p>
          </table:table-cell>
          <table:table-cell office:value-type="float" office:value="121" table:style-name="ce19">
            <text:p>121,0</text:p>
          </table:table-cell>
          <table:table-cell office:value-type="float" office:value="2.9834710743801653" table:formula="of:=[.A369]/[.E369]" table:style-name="ce5">
            <text:p>2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69]*[.G369]+[.F369]*[.H369])*12*1.348/[.A369]+[.B369];0)" table:style-name="ce22">
            <text:p>10 017</text:p>
          </table:table-cell>
          <table:table-cell office:value-type="float" office:value="7368" table:formula="of:=ROUND(([.D369]*[.G369]+[.F369]*[.H369])*12/[.A36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70]&lt;25;32.78;IF([.A370]&lt;191;0.527*[.A370]+19.71;120.23))" table:style-name="ce18">
            <text:p>120,23</text:p>
          </table:table-cell>
          <table:table-cell office:value-type="float" office:value="3.0108957830824252" table:formula="of:=[.A370]/[.C370]" table:style-name="ce9">
            <text:p>3,01</text:p>
          </table:table-cell>
          <table:table-cell office:value-type="float" office:value="121" table:style-name="ce19">
            <text:p>121,0</text:p>
          </table:table-cell>
          <table:table-cell office:value-type="float" office:value="2.9917355371900825" table:formula="of:=[.A370]/[.E370]" table:style-name="ce5">
            <text:p>2,9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0]*[.G370]+[.F370]*[.H370])*12*1.348/[.A370]+[.B370];0)" table:style-name="ce22">
            <text:p>10 017</text:p>
          </table:table-cell>
          <table:table-cell office:value-type="float" office:value="7368" table:formula="of:=ROUND(([.D370]*[.G370]+[.F370]*[.H370])*12/[.A37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71]&lt;25;32.78;IF([.A371]&lt;191;0.527*[.A371]+19.71;120.23))" table:style-name="ce18">
            <text:p>120,23</text:p>
          </table:table-cell>
          <table:table-cell office:value-type="float" office:value="3.019213174748399" table:formula="of:=[.A371]/[.C371]" table:style-name="ce9">
            <text:p>3,02</text:p>
          </table:table-cell>
          <table:table-cell office:value-type="float" office:value="121" table:style-name="ce19">
            <text:p>121,0</text:p>
          </table:table-cell>
          <table:table-cell office:value-type="float" office:value="3" table:formula="of:=[.A371]/[.E371]" table:style-name="ce5">
            <text:p>3,0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1]*[.G371]+[.F371]*[.H371])*12*1.348/[.A371]+[.B371];0)" table:style-name="ce22">
            <text:p>10 017</text:p>
          </table:table-cell>
          <table:table-cell office:value-type="float" office:value="7368" table:formula="of:=ROUND(([.D371]*[.G371]+[.F371]*[.H371])*12/[.A37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72]&lt;25;32.78;IF([.A372]&lt;191;0.527*[.A372]+19.71;120.23))" table:style-name="ce18">
            <text:p>120,23</text:p>
          </table:table-cell>
          <table:table-cell office:value-type="float" office:value="3.0275305664143723" table:formula="of:=[.A372]/[.C372]" table:style-name="ce9">
            <text:p>3,03</text:p>
          </table:table-cell>
          <table:table-cell office:value-type="float" office:value="121" table:style-name="ce19">
            <text:p>121,0</text:p>
          </table:table-cell>
          <table:table-cell office:value-type="float" office:value="3.0082644628099175" table:formula="of:=[.A372]/[.E372]" table:style-name="ce5">
            <text:p>3,0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2]*[.G372]+[.F372]*[.H372])*12*1.348/[.A372]+[.B372];0)" table:style-name="ce22">
            <text:p>10 017</text:p>
          </table:table-cell>
          <table:table-cell office:value-type="float" office:value="7368" table:formula="of:=ROUND(([.D372]*[.G372]+[.F372]*[.H372])*12/[.A37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73]&lt;25;32.78;IF([.A373]&lt;191;0.527*[.A373]+19.71;120.23))" table:style-name="ce18">
            <text:p>120,23</text:p>
          </table:table-cell>
          <table:table-cell office:value-type="float" office:value="3.0358479580803457" table:formula="of:=[.A373]/[.C373]" table:style-name="ce9">
            <text:p>3,04</text:p>
          </table:table-cell>
          <table:table-cell office:value-type="float" office:value="121" table:style-name="ce19">
            <text:p>121,0</text:p>
          </table:table-cell>
          <table:table-cell office:value-type="float" office:value="3.0165289256198347" table:formula="of:=[.A373]/[.E373]" table:style-name="ce5">
            <text:p>3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373]*[.G373]+[.F373]*[.H373])*12*1.348/[.A373]+[.B373];0)" table:style-name="ce22">
            <text:p>10 017</text:p>
          </table:table-cell>
          <table:table-cell office:value-type="float" office:value="7368" table:formula="of:=ROUND(([.D373]*[.G373]+[.F373]*[.H373])*12/[.A37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6" table:style-name="ce4">
            <text:p>36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74]&lt;25;32.78;IF([.A374]&lt;191;0.527*[.A374]+19.71;120.23))" table:style-name="ce18">
            <text:p>120,23</text:p>
          </table:table-cell>
          <table:table-cell office:value-type="float" office:value="3.0441653497463195" table:formula="of:=[.A374]/[.C374]" table:style-name="ce9">
            <text:p>3,04</text:p>
          </table:table-cell>
          <table:table-cell office:value-type="float" office:value="121" table:style-name="ce19">
            <text:p>121,0</text:p>
          </table:table-cell>
          <table:table-cell office:value-type="float" office:value="3.0247933884297522" table:formula="of:=[.A374]/[.E374]" table:style-name="ce5">
            <text:p>3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4]*[.G374]+[.F374]*[.H374])*12*1.348/[.A374]+[.B374];0)" table:style-name="ce22">
            <text:p>10 017</text:p>
          </table:table-cell>
          <table:table-cell office:value-type="float" office:value="7368" table:formula="of:=ROUND(([.D374]*[.G374]+[.F374]*[.H374])*12/[.A37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75]&lt;25;32.78;IF([.A375]&lt;191;0.527*[.A375]+19.71;120.23))" table:style-name="ce18">
            <text:p>120,23</text:p>
          </table:table-cell>
          <table:table-cell office:value-type="float" office:value="3.0524827414122928" table:formula="of:=[.A375]/[.C375]" table:style-name="ce9">
            <text:p>3,05</text:p>
          </table:table-cell>
          <table:table-cell office:value-type="float" office:value="121" table:style-name="ce19">
            <text:p>121,0</text:p>
          </table:table-cell>
          <table:table-cell office:value-type="float" office:value="3.0330578512396693" table:formula="of:=[.A375]/[.E375]" table:style-name="ce5">
            <text:p>3,0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5]*[.G375]+[.F375]*[.H375])*12*1.348/[.A375]+[.B375];0)" table:style-name="ce22">
            <text:p>10 017</text:p>
          </table:table-cell>
          <table:table-cell office:value-type="float" office:value="7368" table:formula="of:=ROUND(([.D375]*[.G375]+[.F375]*[.H375])*12/[.A37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76]&lt;25;32.78;IF([.A376]&lt;191;0.527*[.A376]+19.71;120.23))" table:style-name="ce18">
            <text:p>120,23</text:p>
          </table:table-cell>
          <table:table-cell office:value-type="float" office:value="3.0608001330782666" table:formula="of:=[.A376]/[.C376]" table:style-name="ce9">
            <text:p>3,06</text:p>
          </table:table-cell>
          <table:table-cell office:value-type="float" office:value="121" table:style-name="ce19">
            <text:p>121,0</text:p>
          </table:table-cell>
          <table:table-cell office:value-type="float" office:value="3.0413223140495869" table:formula="of:=[.A376]/[.E376]" table:style-name="ce5">
            <text:p>3,0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6]*[.G376]+[.F376]*[.H376])*12*1.348/[.A376]+[.B376];0)" table:style-name="ce22">
            <text:p>10 017</text:p>
          </table:table-cell>
          <table:table-cell office:value-type="float" office:value="7368" table:formula="of:=ROUND(([.D376]*[.G376]+[.F376]*[.H376])*12/[.A37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77]&lt;25;32.78;IF([.A377]&lt;191;0.527*[.A377]+19.71;120.23))" table:style-name="ce18">
            <text:p>120,23</text:p>
          </table:table-cell>
          <table:table-cell office:value-type="float" office:value="3.0691175247442399" table:formula="of:=[.A377]/[.C377]" table:style-name="ce9">
            <text:p>3,07</text:p>
          </table:table-cell>
          <table:table-cell office:value-type="float" office:value="121" table:style-name="ce19">
            <text:p>121,0</text:p>
          </table:table-cell>
          <table:table-cell office:value-type="float" office:value="3.049586776859504" table:formula="of:=[.A377]/[.E377]" table:style-name="ce5">
            <text:p>3,0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7]*[.G377]+[.F377]*[.H377])*12*1.348/[.A377]+[.B377];0)" table:style-name="ce22">
            <text:p>10 017</text:p>
          </table:table-cell>
          <table:table-cell office:value-type="float" office:value="7368" table:formula="of:=ROUND(([.D377]*[.G377]+[.F377]*[.H377])*12/[.A37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78]&lt;25;32.78;IF([.A378]&lt;191;0.527*[.A378]+19.71;120.23))" table:style-name="ce18">
            <text:p>120,23</text:p>
          </table:table-cell>
          <table:table-cell office:value-type="float" office:value="3.0774349164102137" table:formula="of:=[.A378]/[.C378]" table:style-name="ce9">
            <text:p>3,08</text:p>
          </table:table-cell>
          <table:table-cell office:value-type="float" office:value="121" table:style-name="ce19">
            <text:p>121,0</text:p>
          </table:table-cell>
          <table:table-cell office:value-type="float" office:value="3.0578512396694215" table:formula="of:=[.A378]/[.E378]" table:style-name="ce5">
            <text:p>3,0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8]*[.G378]+[.F378]*[.H378])*12*1.348/[.A378]+[.B378];0)" table:style-name="ce22">
            <text:p>10 017</text:p>
          </table:table-cell>
          <table:table-cell office:value-type="float" office:value="7368" table:formula="of:=ROUND(([.D378]*[.G378]+[.F378]*[.H378])*12/[.A37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79]&lt;25;32.78;IF([.A379]&lt;191;0.527*[.A379]+19.71;120.23))" table:style-name="ce18">
            <text:p>120,23</text:p>
          </table:table-cell>
          <table:table-cell office:value-type="float" office:value="3.0857523080761871" table:formula="of:=[.A379]/[.C379]" table:style-name="ce9">
            <text:p>3,09</text:p>
          </table:table-cell>
          <table:table-cell office:value-type="float" office:value="121" table:style-name="ce19">
            <text:p>121,0</text:p>
          </table:table-cell>
          <table:table-cell office:value-type="float" office:value="3.0661157024793386" table:formula="of:=[.A379]/[.E379]" table:style-name="ce5">
            <text:p>3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79]*[.G379]+[.F379]*[.H379])*12*1.348/[.A379]+[.B379];0)" table:style-name="ce22">
            <text:p>10 017</text:p>
          </table:table-cell>
          <table:table-cell office:value-type="float" office:value="7368" table:formula="of:=ROUND(([.D379]*[.G379]+[.F379]*[.H379])*12/[.A37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2" table:style-name="ce4">
            <text:p>37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80]&lt;25;32.78;IF([.A380]&lt;191;0.527*[.A380]+19.71;120.23))" table:style-name="ce18">
            <text:p>120,23</text:p>
          </table:table-cell>
          <table:table-cell office:value-type="float" office:value="3.0940696997421608" table:formula="of:=[.A380]/[.C380]" table:style-name="ce9">
            <text:p>3,09</text:p>
          </table:table-cell>
          <table:table-cell office:value-type="float" office:value="121" table:style-name="ce19">
            <text:p>121,0</text:p>
          </table:table-cell>
          <table:table-cell office:value-type="float" office:value="3.0743801652892562" table:formula="of:=[.A380]/[.E380]" table:style-name="ce5">
            <text:p>3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0]*[.G380]+[.F380]*[.H380])*12*1.348/[.A380]+[.B380];0)" table:style-name="ce22">
            <text:p>10 017</text:p>
          </table:table-cell>
          <table:table-cell office:value-type="float" office:value="7368" table:formula="of:=ROUND(([.D380]*[.G380]+[.F380]*[.H380])*12/[.A38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81]&lt;25;32.78;IF([.A381]&lt;191;0.527*[.A381]+19.71;120.23))" table:style-name="ce18">
            <text:p>120,23</text:p>
          </table:table-cell>
          <table:table-cell office:value-type="float" office:value="3.1023870914081342" table:formula="of:=[.A381]/[.C381]" table:style-name="ce9">
            <text:p>3,10</text:p>
          </table:table-cell>
          <table:table-cell office:value-type="float" office:value="121" table:style-name="ce19">
            <text:p>121,0</text:p>
          </table:table-cell>
          <table:table-cell office:value-type="float" office:value="3.0826446280991737" table:formula="of:=[.A381]/[.E381]" table:style-name="ce5">
            <text:p>3,0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1]*[.G381]+[.F381]*[.H381])*12*1.348/[.A381]+[.B381];0)" table:style-name="ce22">
            <text:p>10 017</text:p>
          </table:table-cell>
          <table:table-cell office:value-type="float" office:value="7368" table:formula="of:=ROUND(([.D381]*[.G381]+[.F381]*[.H381])*12/[.A38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82]&lt;25;32.78;IF([.A382]&lt;191;0.527*[.A382]+19.71;120.23))" table:style-name="ce18">
            <text:p>120,23</text:p>
          </table:table-cell>
          <table:table-cell office:value-type="float" office:value="3.110704483074108" table:formula="of:=[.A382]/[.C382]" table:style-name="ce9">
            <text:p>3,11</text:p>
          </table:table-cell>
          <table:table-cell office:value-type="float" office:value="121" table:style-name="ce19">
            <text:p>121,0</text:p>
          </table:table-cell>
          <table:table-cell office:value-type="float" office:value="3.0909090909090908" table:formula="of:=[.A382]/[.E382]" table:style-name="ce5">
            <text:p>3,0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2]*[.G382]+[.F382]*[.H382])*12*1.348/[.A382]+[.B382];0)" table:style-name="ce22">
            <text:p>10 017</text:p>
          </table:table-cell>
          <table:table-cell office:value-type="float" office:value="7368" table:formula="of:=ROUND(([.D382]*[.G382]+[.F382]*[.H382])*12/[.A38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83]&lt;25;32.78;IF([.A383]&lt;191;0.527*[.A383]+19.71;120.23))" table:style-name="ce18">
            <text:p>120,23</text:p>
          </table:table-cell>
          <table:table-cell office:value-type="float" office:value="3.1190218747400813" table:formula="of:=[.A383]/[.C383]" table:style-name="ce9">
            <text:p>3,12</text:p>
          </table:table-cell>
          <table:table-cell office:value-type="float" office:value="121" table:style-name="ce19">
            <text:p>121,0</text:p>
          </table:table-cell>
          <table:table-cell office:value-type="float" office:value="3.0991735537190084" table:formula="of:=[.A383]/[.E383]" table:style-name="ce5">
            <text:p>3,1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3]*[.G383]+[.F383]*[.H383])*12*1.348/[.A383]+[.B383];0)" table:style-name="ce22">
            <text:p>10 017</text:p>
          </table:table-cell>
          <table:table-cell office:value-type="float" office:value="7368" table:formula="of:=ROUND(([.D383]*[.G383]+[.F383]*[.H383])*12/[.A38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84]&lt;25;32.78;IF([.A384]&lt;191;0.527*[.A384]+19.71;120.23))" table:style-name="ce18">
            <text:p>120,23</text:p>
          </table:table-cell>
          <table:table-cell office:value-type="float" office:value="3.1273392664060551" table:formula="of:=[.A384]/[.C384]" table:style-name="ce9">
            <text:p>3,13</text:p>
          </table:table-cell>
          <table:table-cell office:value-type="float" office:value="121" table:style-name="ce19">
            <text:p>121,0</text:p>
          </table:table-cell>
          <table:table-cell office:value-type="float" office:value="3.1074380165289255" table:formula="of:=[.A384]/[.E384]" table:style-name="ce5">
            <text:p>3,1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4]*[.G384]+[.F384]*[.H384])*12*1.348/[.A384]+[.B384];0)" table:style-name="ce22">
            <text:p>10 017</text:p>
          </table:table-cell>
          <table:table-cell office:value-type="float" office:value="7368" table:formula="of:=ROUND(([.D384]*[.G384]+[.F384]*[.H384])*12/[.A38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7" table:style-name="ce4">
            <text:p>37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85]&lt;25;32.78;IF([.A385]&lt;191;0.527*[.A385]+19.71;120.23))" table:style-name="ce18">
            <text:p>120,23</text:p>
          </table:table-cell>
          <table:table-cell office:value-type="float" office:value="3.1356566580720284" table:formula="of:=[.A385]/[.C385]" table:style-name="ce9">
            <text:p>3,14</text:p>
          </table:table-cell>
          <table:table-cell office:value-type="float" office:value="121" table:style-name="ce19">
            <text:p>121,0</text:p>
          </table:table-cell>
          <table:table-cell office:value-type="float" office:value="3.115702479338843" table:formula="of:=[.A385]/[.E385]" table:style-name="ce5">
            <text:p>3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5]*[.G385]+[.F385]*[.H385])*12*1.348/[.A385]+[.B385];0)" table:style-name="ce22">
            <text:p>10 017</text:p>
          </table:table-cell>
          <table:table-cell office:value-type="float" office:value="7368" table:formula="of:=ROUND(([.D385]*[.G385]+[.F385]*[.H385])*12/[.A38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8" table:style-name="ce4">
            <text:p>37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86]&lt;25;32.78;IF([.A386]&lt;191;0.527*[.A386]+19.71;120.23))" table:style-name="ce18">
            <text:p>120,23</text:p>
          </table:table-cell>
          <table:table-cell office:value-type="float" office:value="3.1439740497380022" table:formula="of:=[.A386]/[.C386]" table:style-name="ce9">
            <text:p>3,14</text:p>
          </table:table-cell>
          <table:table-cell office:value-type="float" office:value="121" table:style-name="ce19">
            <text:p>121,0</text:p>
          </table:table-cell>
          <table:table-cell office:value-type="float" office:value="3.1239669421487601" table:formula="of:=[.A386]/[.E386]" table:style-name="ce5">
            <text:p>3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6]*[.G386]+[.F386]*[.H386])*12*1.348/[.A386]+[.B386];0)" table:style-name="ce22">
            <text:p>10 017</text:p>
          </table:table-cell>
          <table:table-cell office:value-type="float" office:value="7368" table:formula="of:=ROUND(([.D386]*[.G386]+[.F386]*[.H386])*12/[.A38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87]&lt;25;32.78;IF([.A387]&lt;191;0.527*[.A387]+19.71;120.23))" table:style-name="ce18">
            <text:p>120,23</text:p>
          </table:table-cell>
          <table:table-cell office:value-type="float" office:value="3.1522914414039755" table:formula="of:=[.A387]/[.C387]" table:style-name="ce9">
            <text:p>3,15</text:p>
          </table:table-cell>
          <table:table-cell office:value-type="float" office:value="121" table:style-name="ce19">
            <text:p>121,0</text:p>
          </table:table-cell>
          <table:table-cell office:value-type="float" office:value="3.1322314049586777" table:formula="of:=[.A387]/[.E387]" table:style-name="ce5">
            <text:p>3,1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7]*[.G387]+[.F387]*[.H387])*12*1.348/[.A387]+[.B387];0)" table:style-name="ce22">
            <text:p>10 017</text:p>
          </table:table-cell>
          <table:table-cell office:value-type="float" office:value="7368" table:formula="of:=ROUND(([.D387]*[.G387]+[.F387]*[.H387])*12/[.A38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88]&lt;25;32.78;IF([.A388]&lt;191;0.527*[.A388]+19.71;120.23))" table:style-name="ce18">
            <text:p>120,23</text:p>
          </table:table-cell>
          <table:table-cell office:value-type="float" office:value="3.1606088330699493" table:formula="of:=[.A388]/[.C388]" table:style-name="ce9">
            <text:p>3,16</text:p>
          </table:table-cell>
          <table:table-cell office:value-type="float" office:value="121" table:style-name="ce19">
            <text:p>121,0</text:p>
          </table:table-cell>
          <table:table-cell office:value-type="float" office:value="3.1404958677685952" table:formula="of:=[.A388]/[.E388]" table:style-name="ce5">
            <text:p>3,1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8]*[.G388]+[.F388]*[.H388])*12*1.348/[.A388]+[.B388];0)" table:style-name="ce22">
            <text:p>10 017</text:p>
          </table:table-cell>
          <table:table-cell office:value-type="float" office:value="7368" table:formula="of:=ROUND(([.D388]*[.G388]+[.F388]*[.H388])*12/[.A38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89]&lt;25;32.78;IF([.A389]&lt;191;0.527*[.A389]+19.71;120.23))" table:style-name="ce18">
            <text:p>120,23</text:p>
          </table:table-cell>
          <table:table-cell office:value-type="float" office:value="3.1689262247359227" table:formula="of:=[.A389]/[.C389]" table:style-name="ce9">
            <text:p>3,17</text:p>
          </table:table-cell>
          <table:table-cell office:value-type="float" office:value="121" table:style-name="ce19">
            <text:p>121,0</text:p>
          </table:table-cell>
          <table:table-cell office:value-type="float" office:value="3.1487603305785123" table:formula="of:=[.A389]/[.E389]" table:style-name="ce5">
            <text:p>3,1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89]*[.G389]+[.F389]*[.H389])*12*1.348/[.A389]+[.B389];0)" table:style-name="ce22">
            <text:p>10 017</text:p>
          </table:table-cell>
          <table:table-cell office:value-type="float" office:value="7368" table:formula="of:=ROUND(([.D389]*[.G389]+[.F389]*[.H389])*12/[.A38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90]&lt;25;32.78;IF([.A390]&lt;191;0.527*[.A390]+19.71;120.23))" table:style-name="ce18">
            <text:p>120,23</text:p>
          </table:table-cell>
          <table:table-cell office:value-type="float" office:value="3.1772436164018965" table:formula="of:=[.A390]/[.C390]" table:style-name="ce9">
            <text:p>3,18</text:p>
          </table:table-cell>
          <table:table-cell office:value-type="float" office:value="121" table:style-name="ce19">
            <text:p>121,0</text:p>
          </table:table-cell>
          <table:table-cell office:value-type="float" office:value="3.1570247933884299" table:formula="of:=[.A390]/[.E390]" table:style-name="ce5">
            <text:p>3,1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0]*[.G390]+[.F390]*[.H390])*12*1.348/[.A390]+[.B390];0)" table:style-name="ce22">
            <text:p>10 017</text:p>
          </table:table-cell>
          <table:table-cell office:value-type="float" office:value="7368" table:formula="of:=ROUND(([.D390]*[.G390]+[.F390]*[.H390])*12/[.A39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3" table:style-name="ce4">
            <text:p>38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91]&lt;25;32.78;IF([.A391]&lt;191;0.527*[.A391]+19.71;120.23))" table:style-name="ce18">
            <text:p>120,23</text:p>
          </table:table-cell>
          <table:table-cell office:value-type="float" office:value="3.1855610080678698" table:formula="of:=[.A391]/[.C391]" table:style-name="ce9">
            <text:p>3,19</text:p>
          </table:table-cell>
          <table:table-cell office:value-type="float" office:value="121" table:style-name="ce19">
            <text:p>121,0</text:p>
          </table:table-cell>
          <table:table-cell office:value-type="float" office:value="3.165289256198347" table:formula="of:=[.A391]/[.E391]" table:style-name="ce5">
            <text:p>3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1]*[.G391]+[.F391]*[.H391])*12*1.348/[.A391]+[.B391];0)" table:style-name="ce22">
            <text:p>10 017</text:p>
          </table:table-cell>
          <table:table-cell office:value-type="float" office:value="7368" table:formula="of:=ROUND(([.D391]*[.G391]+[.F391]*[.H391])*12/[.A39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4" table:style-name="ce4">
            <text:p>38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92]&lt;25;32.78;IF([.A392]&lt;191;0.527*[.A392]+19.71;120.23))" table:style-name="ce18">
            <text:p>120,23</text:p>
          </table:table-cell>
          <table:table-cell office:value-type="float" office:value="3.1938783997338436" table:formula="of:=[.A392]/[.C392]" table:style-name="ce9">
            <text:p>3,19</text:p>
          </table:table-cell>
          <table:table-cell office:value-type="float" office:value="121" table:style-name="ce19">
            <text:p>121,0</text:p>
          </table:table-cell>
          <table:table-cell office:value-type="float" office:value="3.1735537190082646" table:formula="of:=[.A392]/[.E392]" table:style-name="ce5">
            <text:p>3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2]*[.G392]+[.F392]*[.H392])*12*1.348/[.A392]+[.B392];0)" table:style-name="ce22">
            <text:p>10 017</text:p>
          </table:table-cell>
          <table:table-cell office:value-type="float" office:value="7368" table:formula="of:=ROUND(([.D392]*[.G392]+[.F392]*[.H392])*12/[.A39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93]&lt;25;32.78;IF([.A393]&lt;191;0.527*[.A393]+19.71;120.23))" table:style-name="ce18">
            <text:p>120,23</text:p>
          </table:table-cell>
          <table:table-cell office:value-type="float" office:value="3.2021957913998169" table:formula="of:=[.A393]/[.C393]" table:style-name="ce9">
            <text:p>3,20</text:p>
          </table:table-cell>
          <table:table-cell office:value-type="float" office:value="121" table:style-name="ce19">
            <text:p>121,0</text:p>
          </table:table-cell>
          <table:table-cell office:value-type="float" office:value="3.1818181818181817" table:formula="of:=[.A393]/[.E393]" table:style-name="ce5">
            <text:p>3,1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3]*[.G393]+[.F393]*[.H393])*12*1.348/[.A393]+[.B393];0)" table:style-name="ce22">
            <text:p>10 017</text:p>
          </table:table-cell>
          <table:table-cell office:value-type="float" office:value="7368" table:formula="of:=ROUND(([.D393]*[.G393]+[.F393]*[.H393])*12/[.A393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386" table:style-name="ce3">
            <text:p>38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94]&lt;25;32.78;IF([.A394]&lt;191;0.527*[.A394]+19.71;120.23))" table:style-name="ce18">
            <text:p>120,23</text:p>
          </table:table-cell>
          <table:table-cell office:value-type="float" office:value="3.2105131830657903" table:formula="of:=[.A394]/[.C394]" table:style-name="ce9">
            <text:p>3,21</text:p>
          </table:table-cell>
          <table:table-cell office:value-type="float" office:value="121" table:style-name="ce19">
            <text:p>121,0</text:p>
          </table:table-cell>
          <table:table-cell office:value-type="float" office:value="3.1900826446280992" table:formula="of:=[.A394]/[.E394]" table:style-name="ce5">
            <text:p>3,1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4]*[.G394]+[.F394]*[.H394])*12*1.348/[.A394]+[.B394];0)" table:style-name="ce22">
            <text:p>10 017</text:p>
          </table:table-cell>
          <table:table-cell office:value-type="float" office:value="7368" table:formula="of:=ROUND(([.D394]*[.G394]+[.F394]*[.H394])*12/[.A39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95]&lt;25;32.78;IF([.A395]&lt;191;0.527*[.A395]+19.71;120.23))" table:style-name="ce18">
            <text:p>120,23</text:p>
          </table:table-cell>
          <table:table-cell office:value-type="float" office:value="3.218830574731764" table:formula="of:=[.A395]/[.C395]" table:style-name="ce9">
            <text:p>3,22</text:p>
          </table:table-cell>
          <table:table-cell office:value-type="float" office:value="121" table:style-name="ce19">
            <text:p>121,0</text:p>
          </table:table-cell>
          <table:table-cell office:value-type="float" office:value="3.1983471074380163" table:formula="of:=[.A395]/[.E395]" table:style-name="ce5">
            <text:p>3,2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5]*[.G395]+[.F395]*[.H395])*12*1.348/[.A395]+[.B395];0)" table:style-name="ce22">
            <text:p>10 017</text:p>
          </table:table-cell>
          <table:table-cell office:value-type="float" office:value="7368" table:formula="of:=ROUND(([.D395]*[.G395]+[.F395]*[.H395])*12/[.A39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96]&lt;25;32.78;IF([.A396]&lt;191;0.527*[.A396]+19.71;120.23))" table:style-name="ce18">
            <text:p>120,23</text:p>
          </table:table-cell>
          <table:table-cell office:value-type="float" office:value="3.2271479663977374" table:formula="of:=[.A396]/[.C396]" table:style-name="ce9">
            <text:p>3,23</text:p>
          </table:table-cell>
          <table:table-cell office:value-type="float" office:value="121" table:style-name="ce19">
            <text:p>121,0</text:p>
          </table:table-cell>
          <table:table-cell office:value-type="float" office:value="3.2066115702479339" table:formula="of:=[.A396]/[.E396]" table:style-name="ce5">
            <text:p>3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6]*[.G396]+[.F396]*[.H396])*12*1.348/[.A396]+[.B396];0)" table:style-name="ce22">
            <text:p>10 017</text:p>
          </table:table-cell>
          <table:table-cell office:value-type="float" office:value="7368" table:formula="of:=ROUND(([.D396]*[.G396]+[.F396]*[.H396])*12/[.A39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89" table:style-name="ce4">
            <text:p>38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97]&lt;25;32.78;IF([.A397]&lt;191;0.527*[.A397]+19.71;120.23))" table:style-name="ce18">
            <text:p>120,23</text:p>
          </table:table-cell>
          <table:table-cell office:value-type="float" office:value="3.2354653580637112" table:formula="of:=[.A397]/[.C397]" table:style-name="ce9">
            <text:p>3,24</text:p>
          </table:table-cell>
          <table:table-cell office:value-type="float" office:value="121" table:style-name="ce19">
            <text:p>121,0</text:p>
          </table:table-cell>
          <table:table-cell office:value-type="float" office:value="3.2148760330578514" table:formula="of:=[.A397]/[.E397]" table:style-name="ce5">
            <text:p>3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7]*[.G397]+[.F397]*[.H397])*12*1.348/[.A397]+[.B397];0)" table:style-name="ce22">
            <text:p>10 017</text:p>
          </table:table-cell>
          <table:table-cell office:value-type="float" office:value="7368" table:formula="of:=ROUND(([.D397]*[.G397]+[.F397]*[.H397])*12/[.A39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0" table:style-name="ce4">
            <text:p>39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398]&lt;25;32.78;IF([.A398]&lt;191;0.527*[.A398]+19.71;120.23))" table:style-name="ce18">
            <text:p>120,23</text:p>
          </table:table-cell>
          <table:table-cell office:value-type="float" office:value="3.2437827497296845" table:formula="of:=[.A398]/[.C398]" table:style-name="ce9">
            <text:p>3,24</text:p>
          </table:table-cell>
          <table:table-cell office:value-type="float" office:value="121" table:style-name="ce19">
            <text:p>121,0</text:p>
          </table:table-cell>
          <table:table-cell office:value-type="float" office:value="3.2231404958677685" table:formula="of:=[.A398]/[.E398]" table:style-name="ce5">
            <text:p>3,2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398]*[.G398]+[.F398]*[.H398])*12*1.348/[.A398]+[.B398];0)" table:style-name="ce22">
            <text:p>10 017</text:p>
          </table:table-cell>
          <table:table-cell office:value-type="float" office:value="7368" table:formula="of:=ROUND(([.D398]*[.G398]+[.F398]*[.H398])*12/[.A39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399]&lt;25;32.78;IF([.A399]&lt;191;0.527*[.A399]+19.71;120.23))" table:style-name="ce18">
            <text:p>120,23</text:p>
          </table:table-cell>
          <table:table-cell office:value-type="float" office:value="3.2521001413956583" table:formula="of:=[.A399]/[.C399]" table:style-name="ce9">
            <text:p>3,25</text:p>
          </table:table-cell>
          <table:table-cell office:value-type="float" office:value="121" table:style-name="ce19">
            <text:p>121,0</text:p>
          </table:table-cell>
          <table:table-cell office:value-type="float" office:value="3.2314049586776861" table:formula="of:=[.A399]/[.E399]" table:style-name="ce5">
            <text:p>3,2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399]*[.G399]+[.F399]*[.H399])*12*1.348/[.A399]+[.B399];0)" table:style-name="ce22">
            <text:p>10 017</text:p>
          </table:table-cell>
          <table:table-cell office:value-type="float" office:value="7368" table:formula="of:=ROUND(([.D399]*[.G399]+[.F399]*[.H399])*12/[.A39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00]&lt;25;32.78;IF([.A400]&lt;191;0.527*[.A400]+19.71;120.23))" table:style-name="ce18">
            <text:p>120,23</text:p>
          </table:table-cell>
          <table:table-cell office:value-type="float" office:value="3.2604175330616316" table:formula="of:=[.A400]/[.C400]" table:style-name="ce9">
            <text:p>3,26</text:p>
          </table:table-cell>
          <table:table-cell office:value-type="float" office:value="121" table:style-name="ce19">
            <text:p>121,0</text:p>
          </table:table-cell>
          <table:table-cell office:value-type="float" office:value="3.2396694214876032" table:formula="of:=[.A400]/[.E400]" table:style-name="ce5">
            <text:p>3,2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0]*[.G400]+[.F400]*[.H400])*12*1.348/[.A400]+[.B400];0)" table:style-name="ce22">
            <text:p>10 017</text:p>
          </table:table-cell>
          <table:table-cell office:value-type="float" office:value="7368" table:formula="of:=ROUND(([.D400]*[.G400]+[.F400]*[.H400])*12/[.A40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01]&lt;25;32.78;IF([.A401]&lt;191;0.527*[.A401]+19.71;120.23))" table:style-name="ce18">
            <text:p>120,23</text:p>
          </table:table-cell>
          <table:table-cell office:value-type="float" office:value="3.2687349247276054" table:formula="of:=[.A401]/[.C401]" table:style-name="ce9">
            <text:p>3,27</text:p>
          </table:table-cell>
          <table:table-cell office:value-type="float" office:value="121" table:style-name="ce19">
            <text:p>121,0</text:p>
          </table:table-cell>
          <table:table-cell office:value-type="float" office:value="3.2479338842975207" table:formula="of:=[.A401]/[.E401]" table:style-name="ce5">
            <text:p>3,2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1]*[.G401]+[.F401]*[.H401])*12*1.348/[.A401]+[.B401];0)" table:style-name="ce22">
            <text:p>10 017</text:p>
          </table:table-cell>
          <table:table-cell office:value-type="float" office:value="7368" table:formula="of:=ROUND(([.D401]*[.G401]+[.F401]*[.H401])*12/[.A40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4" table:style-name="ce3">
            <text:p>39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02]&lt;25;32.78;IF([.A402]&lt;191;0.527*[.A402]+19.71;120.23))" table:style-name="ce18">
            <text:p>120,23</text:p>
          </table:table-cell>
          <table:table-cell office:value-type="float" office:value="3.2770523163935787" table:formula="of:=[.A402]/[.C402]" table:style-name="ce9">
            <text:p>3,28</text:p>
          </table:table-cell>
          <table:table-cell office:value-type="float" office:value="121" table:style-name="ce19">
            <text:p>121,0</text:p>
          </table:table-cell>
          <table:table-cell office:value-type="float" office:value="3.2561983471074378" table:formula="of:=[.A402]/[.E402]" table:style-name="ce5">
            <text:p>3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2]*[.G402]+[.F402]*[.H402])*12*1.348/[.A402]+[.B402];0)" table:style-name="ce22">
            <text:p>10 017</text:p>
          </table:table-cell>
          <table:table-cell office:value-type="float" office:value="7368" table:formula="of:=ROUND(([.D402]*[.G402]+[.F402]*[.H402])*12/[.A40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03]&lt;25;32.78;IF([.A403]&lt;191;0.527*[.A403]+19.71;120.23))" table:style-name="ce18">
            <text:p>120,23</text:p>
          </table:table-cell>
          <table:table-cell office:value-type="float" office:value="3.2853697080595525" table:formula="of:=[.A403]/[.C403]" table:style-name="ce9">
            <text:p>3,29</text:p>
          </table:table-cell>
          <table:table-cell office:value-type="float" office:value="121" table:style-name="ce19">
            <text:p>121,0</text:p>
          </table:table-cell>
          <table:table-cell office:value-type="float" office:value="3.2644628099173554" table:formula="of:=[.A403]/[.E403]" table:style-name="ce5">
            <text:p>3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3]*[.G403]+[.F403]*[.H403])*12*1.348/[.A403]+[.B403];0)" table:style-name="ce22">
            <text:p>10 017</text:p>
          </table:table-cell>
          <table:table-cell office:value-type="float" office:value="7368" table:formula="of:=ROUND(([.D403]*[.G403]+[.F403]*[.H403])*12/[.A40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6" table:style-name="ce4">
            <text:p>39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04]&lt;25;32.78;IF([.A404]&lt;191;0.527*[.A404]+19.71;120.23))" table:style-name="ce18">
            <text:p>120,23</text:p>
          </table:table-cell>
          <table:table-cell office:value-type="float" office:value="3.2936870997255259" table:formula="of:=[.A404]/[.C404]" table:style-name="ce9">
            <text:p>3,29</text:p>
          </table:table-cell>
          <table:table-cell office:value-type="float" office:value="121" table:style-name="ce19">
            <text:p>121,0</text:p>
          </table:table-cell>
          <table:table-cell office:value-type="float" office:value="3.2727272727272729" table:formula="of:=[.A404]/[.E404]" table:style-name="ce5">
            <text:p>3,2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4]*[.G404]+[.F404]*[.H404])*12*1.348/[.A404]+[.B404];0)" table:style-name="ce22">
            <text:p>10 017</text:p>
          </table:table-cell>
          <table:table-cell office:value-type="float" office:value="7368" table:formula="of:=ROUND(([.D404]*[.G404]+[.F404]*[.H404])*12/[.A40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7" table:style-name="ce4">
            <text:p>39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05]&lt;25;32.78;IF([.A405]&lt;191;0.527*[.A405]+19.71;120.23))" table:style-name="ce18">
            <text:p>120,23</text:p>
          </table:table-cell>
          <table:table-cell office:value-type="float" office:value="3.3020044913914997" table:formula="of:=[.A405]/[.C405]" table:style-name="ce9">
            <text:p>3,30</text:p>
          </table:table-cell>
          <table:table-cell office:value-type="float" office:value="121" table:style-name="ce19">
            <text:p>121,0</text:p>
          </table:table-cell>
          <table:table-cell office:value-type="float" office:value="3.28099173553719" table:formula="of:=[.A405]/[.E405]" table:style-name="ce5">
            <text:p>3,2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5]*[.G405]+[.F405]*[.H405])*12*1.348/[.A405]+[.B405];0)" table:style-name="ce22">
            <text:p>10 017</text:p>
          </table:table-cell>
          <table:table-cell office:value-type="float" office:value="7368" table:formula="of:=ROUND(([.D405]*[.G405]+[.F405]*[.H405])*12/[.A40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06]&lt;25;32.78;IF([.A406]&lt;191;0.527*[.A406]+19.71;120.23))" table:style-name="ce18">
            <text:p>120,23</text:p>
          </table:table-cell>
          <table:table-cell office:value-type="float" office:value="3.310321883057473" table:formula="of:=[.A406]/[.C406]" table:style-name="ce9">
            <text:p>3,31</text:p>
          </table:table-cell>
          <table:table-cell office:value-type="float" office:value="121" table:style-name="ce19">
            <text:p>121,0</text:p>
          </table:table-cell>
          <table:table-cell office:value-type="float" office:value="3.2892561983471076" table:formula="of:=[.A406]/[.E406]" table:style-name="ce5">
            <text:p>3,2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6]*[.G406]+[.F406]*[.H406])*12*1.348/[.A406]+[.B406];0)" table:style-name="ce22">
            <text:p>10 017</text:p>
          </table:table-cell>
          <table:table-cell office:value-type="float" office:value="7368" table:formula="of:=ROUND(([.D406]*[.G406]+[.F406]*[.H406])*12/[.A40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07]&lt;25;32.78;IF([.A407]&lt;191;0.527*[.A407]+19.71;120.23))" table:style-name="ce18">
            <text:p>120,23</text:p>
          </table:table-cell>
          <table:table-cell office:value-type="float" office:value="3.3186392747234468" table:formula="of:=[.A407]/[.C407]" table:style-name="ce9">
            <text:p>3,32</text:p>
          </table:table-cell>
          <table:table-cell office:value-type="float" office:value="121" table:style-name="ce19">
            <text:p>121,0</text:p>
          </table:table-cell>
          <table:table-cell office:value-type="float" office:value="3.2975206611570247" table:formula="of:=[.A407]/[.E407]" table:style-name="ce5">
            <text:p>3,3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7]*[.G407]+[.F407]*[.H407])*12*1.348/[.A407]+[.B407];0)" table:style-name="ce22">
            <text:p>10 017</text:p>
          </table:table-cell>
          <table:table-cell office:value-type="float" office:value="7368" table:formula="of:=ROUND(([.D407]*[.G407]+[.F407]*[.H407])*12/[.A40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08]&lt;25;32.78;IF([.A408]&lt;191;0.527*[.A408]+19.71;120.23))" table:style-name="ce18">
            <text:p>120,23</text:p>
          </table:table-cell>
          <table:table-cell office:value-type="float" office:value="3.3269566663894201" table:formula="of:=[.A408]/[.C408]" table:style-name="ce9">
            <text:p>3,33</text:p>
          </table:table-cell>
          <table:table-cell office:value-type="float" office:value="121" table:style-name="ce19">
            <text:p>121,0</text:p>
          </table:table-cell>
          <table:table-cell office:value-type="float" office:value="3.3057851239669422" table:formula="of:=[.A408]/[.E408]" table:style-name="ce5">
            <text:p>3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8]*[.G408]+[.F408]*[.H408])*12*1.348/[.A408]+[.B408];0)" table:style-name="ce22">
            <text:p>10 017</text:p>
          </table:table-cell>
          <table:table-cell office:value-type="float" office:value="7368" table:formula="of:=ROUND(([.D408]*[.G408]+[.F408]*[.H408])*12/[.A40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09]&lt;25;32.78;IF([.A409]&lt;191;0.527*[.A409]+19.71;120.23))" table:style-name="ce18">
            <text:p>120,23</text:p>
          </table:table-cell>
          <table:table-cell office:value-type="float" office:value="3.3352740580553939" table:formula="of:=[.A409]/[.C409]" table:style-name="ce9">
            <text:p>3,34</text:p>
          </table:table-cell>
          <table:table-cell office:value-type="float" office:value="121" table:style-name="ce19">
            <text:p>121,0</text:p>
          </table:table-cell>
          <table:table-cell office:value-type="float" office:value="3.3140495867768593" table:formula="of:=[.A409]/[.E409]" table:style-name="ce5">
            <text:p>3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09]*[.G409]+[.F409]*[.H409])*12*1.348/[.A409]+[.B409];0)" table:style-name="ce22">
            <text:p>10 017</text:p>
          </table:table-cell>
          <table:table-cell office:value-type="float" office:value="7368" table:formula="of:=ROUND(([.D409]*[.G409]+[.F409]*[.H409])*12/[.A40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2" table:style-name="ce4">
            <text:p>40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10]&lt;25;32.78;IF([.A410]&lt;191;0.527*[.A410]+19.71;120.23))" table:style-name="ce18">
            <text:p>120,23</text:p>
          </table:table-cell>
          <table:table-cell office:value-type="float" office:value="3.3435914497213672" table:formula="of:=[.A410]/[.C410]" table:style-name="ce9">
            <text:p>3,34</text:p>
          </table:table-cell>
          <table:table-cell office:value-type="float" office:value="121" table:style-name="ce19">
            <text:p>121,0</text:p>
          </table:table-cell>
          <table:table-cell office:value-type="float" office:value="3.3223140495867769" table:formula="of:=[.A410]/[.E410]" table:style-name="ce5">
            <text:p>3,3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0]*[.G410]+[.F410]*[.H410])*12*1.348/[.A410]+[.B410];0)" table:style-name="ce22">
            <text:p>10 017</text:p>
          </table:table-cell>
          <table:table-cell office:value-type="float" office:value="7368" table:formula="of:=ROUND(([.D410]*[.G410]+[.F410]*[.H410])*12/[.A41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11]&lt;25;32.78;IF([.A411]&lt;191;0.527*[.A411]+19.71;120.23))" table:style-name="ce18">
            <text:p>120,23</text:p>
          </table:table-cell>
          <table:table-cell office:value-type="float" office:value="3.351908841387341" table:formula="of:=[.A411]/[.C411]" table:style-name="ce9">
            <text:p>3,35</text:p>
          </table:table-cell>
          <table:table-cell office:value-type="float" office:value="121" table:style-name="ce19">
            <text:p>121,0</text:p>
          </table:table-cell>
          <table:table-cell office:value-type="float" office:value="3.330578512396694" table:formula="of:=[.A411]/[.E411]" table:style-name="ce5">
            <text:p>3,3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1]*[.G411]+[.F411]*[.H411])*12*1.348/[.A411]+[.B411];0)" table:style-name="ce22">
            <text:p>10 017</text:p>
          </table:table-cell>
          <table:table-cell office:value-type="float" office:value="7368" table:formula="of:=ROUND(([.D411]*[.G411]+[.F411]*[.H411])*12/[.A41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12]&lt;25;32.78;IF([.A412]&lt;191;0.527*[.A412]+19.71;120.23))" table:style-name="ce18">
            <text:p>120,23</text:p>
          </table:table-cell>
          <table:table-cell office:value-type="float" office:value="3.3602262330533144" table:formula="of:=[.A412]/[.C412]" table:style-name="ce9">
            <text:p>3,36</text:p>
          </table:table-cell>
          <table:table-cell office:value-type="float" office:value="121" table:style-name="ce19">
            <text:p>121,0</text:p>
          </table:table-cell>
          <table:table-cell office:value-type="float" office:value="3.3388429752066116" table:formula="of:=[.A412]/[.E412]" table:style-name="ce5">
            <text:p>3,3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2]*[.G412]+[.F412]*[.H412])*12*1.348/[.A412]+[.B412];0)" table:style-name="ce22">
            <text:p>10 017</text:p>
          </table:table-cell>
          <table:table-cell office:value-type="float" office:value="7368" table:formula="of:=ROUND(([.D412]*[.G412]+[.F412]*[.H412])*12/[.A41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13]&lt;25;32.78;IF([.A413]&lt;191;0.527*[.A413]+19.71;120.23))" table:style-name="ce18">
            <text:p>120,23</text:p>
          </table:table-cell>
          <table:table-cell office:value-type="float" office:value="3.3685436247192877" table:formula="of:=[.A413]/[.C413]" table:style-name="ce9">
            <text:p>3,37</text:p>
          </table:table-cell>
          <table:table-cell office:value-type="float" office:value="121" table:style-name="ce19">
            <text:p>121,0</text:p>
          </table:table-cell>
          <table:table-cell office:value-type="float" office:value="3.3471074380165291" table:formula="of:=[.A413]/[.E413]" table:style-name="ce5">
            <text:p>3,3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3]*[.G413]+[.F413]*[.H413])*12*1.348/[.A413]+[.B413];0)" table:style-name="ce22">
            <text:p>10 017</text:p>
          </table:table-cell>
          <table:table-cell office:value-type="float" office:value="7368" table:formula="of:=ROUND(([.D413]*[.G413]+[.F413]*[.H413])*12/[.A41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14]&lt;25;32.78;IF([.A414]&lt;191;0.527*[.A414]+19.71;120.23))" table:style-name="ce18">
            <text:p>120,23</text:p>
          </table:table-cell>
          <table:table-cell office:value-type="float" office:value="3.3768610163852615" table:formula="of:=[.A414]/[.C414]" table:style-name="ce9">
            <text:p>3,38</text:p>
          </table:table-cell>
          <table:table-cell office:value-type="float" office:value="121" table:style-name="ce19">
            <text:p>121,0</text:p>
          </table:table-cell>
          <table:table-cell office:value-type="float" office:value="3.3553719008264462" table:formula="of:=[.A414]/[.E414]" table:style-name="ce5">
            <text:p>3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4]*[.G414]+[.F414]*[.H414])*12*1.348/[.A414]+[.B414];0)" table:style-name="ce22">
            <text:p>10 017</text:p>
          </table:table-cell>
          <table:table-cell office:value-type="float" office:value="7368" table:formula="of:=ROUND(([.D414]*[.G414]+[.F414]*[.H414])*12/[.A41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15]&lt;25;32.78;IF([.A415]&lt;191;0.527*[.A415]+19.71;120.23))" table:style-name="ce18">
            <text:p>120,23</text:p>
          </table:table-cell>
          <table:table-cell office:value-type="float" office:value="3.3851784080512348" table:formula="of:=[.A415]/[.C415]" table:style-name="ce9">
            <text:p>3,39</text:p>
          </table:table-cell>
          <table:table-cell office:value-type="float" office:value="121" table:style-name="ce19">
            <text:p>121,0</text:p>
          </table:table-cell>
          <table:table-cell office:value-type="float" office:value="3.3636363636363638" table:formula="of:=[.A415]/[.E415]" table:style-name="ce5">
            <text:p>3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5]*[.G415]+[.F415]*[.H415])*12*1.348/[.A415]+[.B415];0)" table:style-name="ce22">
            <text:p>10 017</text:p>
          </table:table-cell>
          <table:table-cell office:value-type="float" office:value="7368" table:formula="of:=ROUND(([.D415]*[.G415]+[.F415]*[.H415])*12/[.A41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8" table:style-name="ce4">
            <text:p>40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16]&lt;25;32.78;IF([.A416]&lt;191;0.527*[.A416]+19.71;120.23))" table:style-name="ce18">
            <text:p>120,23</text:p>
          </table:table-cell>
          <table:table-cell office:value-type="float" office:value="3.3934957997172086" table:formula="of:=[.A416]/[.C416]" table:style-name="ce9">
            <text:p>3,39</text:p>
          </table:table-cell>
          <table:table-cell office:value-type="float" office:value="121" table:style-name="ce19">
            <text:p>121,0</text:p>
          </table:table-cell>
          <table:table-cell office:value-type="float" office:value="3.3719008264462809" table:formula="of:=[.A416]/[.E416]" table:style-name="ce5">
            <text:p>3,3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6]*[.G416]+[.F416]*[.H416])*12*1.348/[.A416]+[.B416];0)" table:style-name="ce22">
            <text:p>10 017</text:p>
          </table:table-cell>
          <table:table-cell office:value-type="float" office:value="7368" table:formula="of:=ROUND(([.D416]*[.G416]+[.F416]*[.H416])*12/[.A41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09" table:style-name="ce4">
            <text:p>40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17]&lt;25;32.78;IF([.A417]&lt;191;0.527*[.A417]+19.71;120.23))" table:style-name="ce18">
            <text:p>120,23</text:p>
          </table:table-cell>
          <table:table-cell office:value-type="float" office:value="3.4018131913831819" table:formula="of:=[.A417]/[.C417]" table:style-name="ce9">
            <text:p>3,40</text:p>
          </table:table-cell>
          <table:table-cell office:value-type="float" office:value="121" table:style-name="ce19">
            <text:p>121,0</text:p>
          </table:table-cell>
          <table:table-cell office:value-type="float" office:value="3.3801652892561984" table:formula="of:=[.A417]/[.E417]" table:style-name="ce5">
            <text:p>3,3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7]*[.G417]+[.F417]*[.H417])*12*1.348/[.A417]+[.B417];0)" table:style-name="ce22">
            <text:p>10 017</text:p>
          </table:table-cell>
          <table:table-cell office:value-type="float" office:value="7368" table:formula="of:=ROUND(([.D417]*[.G417]+[.F417]*[.H417])*12/[.A41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18]&lt;25;32.78;IF([.A418]&lt;191;0.527*[.A418]+19.71;120.23))" table:style-name="ce18">
            <text:p>120,23</text:p>
          </table:table-cell>
          <table:table-cell office:value-type="float" office:value="3.4101305830491557" table:formula="of:=[.A418]/[.C418]" table:style-name="ce9">
            <text:p>3,41</text:p>
          </table:table-cell>
          <table:table-cell office:value-type="float" office:value="121" table:style-name="ce19">
            <text:p>121,0</text:p>
          </table:table-cell>
          <table:table-cell office:value-type="float" office:value="3.3884297520661155" table:formula="of:=[.A418]/[.E418]" table:style-name="ce5">
            <text:p>3,3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8]*[.G418]+[.F418]*[.H418])*12*1.348/[.A418]+[.B418];0)" table:style-name="ce22">
            <text:p>10 017</text:p>
          </table:table-cell>
          <table:table-cell office:value-type="float" office:value="7368" table:formula="of:=ROUND(([.D418]*[.G418]+[.F418]*[.H418])*12/[.A41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19]&lt;25;32.78;IF([.A419]&lt;191;0.527*[.A419]+19.71;120.23))" table:style-name="ce18">
            <text:p>120,23</text:p>
          </table:table-cell>
          <table:table-cell office:value-type="float" office:value="3.4184479747151291" table:formula="of:=[.A419]/[.C419]" table:style-name="ce9">
            <text:p>3,42</text:p>
          </table:table-cell>
          <table:table-cell office:value-type="float" office:value="121" table:style-name="ce19">
            <text:p>121,0</text:p>
          </table:table-cell>
          <table:table-cell office:value-type="float" office:value="3.3966942148760331" table:formula="of:=[.A419]/[.E419]" table:style-name="ce5">
            <text:p>3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19]*[.G419]+[.F419]*[.H419])*12*1.348/[.A419]+[.B419];0)" table:style-name="ce22">
            <text:p>10 017</text:p>
          </table:table-cell>
          <table:table-cell office:value-type="float" office:value="7368" table:formula="of:=ROUND(([.D419]*[.G419]+[.F419]*[.H419])*12/[.A41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20]&lt;25;32.78;IF([.A420]&lt;191;0.527*[.A420]+19.71;120.23))" table:style-name="ce18">
            <text:p>120,23</text:p>
          </table:table-cell>
          <table:table-cell office:value-type="float" office:value="3.4267653663811029" table:formula="of:=[.A420]/[.C420]" table:style-name="ce9">
            <text:p>3,43</text:p>
          </table:table-cell>
          <table:table-cell office:value-type="float" office:value="121" table:style-name="ce19">
            <text:p>121,0</text:p>
          </table:table-cell>
          <table:table-cell office:value-type="float" office:value="3.4049586776859506" table:formula="of:=[.A420]/[.E420]" table:style-name="ce5">
            <text:p>3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0]*[.G420]+[.F420]*[.H420])*12*1.348/[.A420]+[.B420];0)" table:style-name="ce22">
            <text:p>10 017</text:p>
          </table:table-cell>
          <table:table-cell office:value-type="float" office:value="7368" table:formula="of:=ROUND(([.D420]*[.G420]+[.F420]*[.H420])*12/[.A42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21]&lt;25;32.78;IF([.A421]&lt;191;0.527*[.A421]+19.71;120.23))" table:style-name="ce18">
            <text:p>120,23</text:p>
          </table:table-cell>
          <table:table-cell office:value-type="float" office:value="3.4350827580470762" table:formula="of:=[.A421]/[.C421]" table:style-name="ce9">
            <text:p>3,44</text:p>
          </table:table-cell>
          <table:table-cell office:value-type="float" office:value="121" table:style-name="ce19">
            <text:p>121,0</text:p>
          </table:table-cell>
          <table:table-cell office:value-type="float" office:value="3.4132231404958677" table:formula="of:=[.A421]/[.E421]" table:style-name="ce5">
            <text:p>3,4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1]*[.G421]+[.F421]*[.H421])*12*1.348/[.A421]+[.B421];0)" table:style-name="ce22">
            <text:p>10 017</text:p>
          </table:table-cell>
          <table:table-cell office:value-type="float" office:value="7368" table:formula="of:=ROUND(([.D421]*[.G421]+[.F421]*[.H421])*12/[.A42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4" table:style-name="ce4">
            <text:p>41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22]&lt;25;32.78;IF([.A422]&lt;191;0.527*[.A422]+19.71;120.23))" table:style-name="ce18">
            <text:p>120,23</text:p>
          </table:table-cell>
          <table:table-cell office:value-type="float" office:value="3.44340014971305" table:formula="of:=[.A422]/[.C422]" table:style-name="ce9">
            <text:p>3,44</text:p>
          </table:table-cell>
          <table:table-cell office:value-type="float" office:value="121" table:style-name="ce19">
            <text:p>121,0</text:p>
          </table:table-cell>
          <table:table-cell office:value-type="float" office:value="3.4214876033057853" table:formula="of:=[.A422]/[.E422]" table:style-name="ce5">
            <text:p>3,4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2]*[.G422]+[.F422]*[.H422])*12*1.348/[.A422]+[.B422];0)" table:style-name="ce22">
            <text:p>10 017</text:p>
          </table:table-cell>
          <table:table-cell office:value-type="float" office:value="7368" table:formula="of:=ROUND(([.D422]*[.G422]+[.F422]*[.H422])*12/[.A42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23]&lt;25;32.78;IF([.A423]&lt;191;0.527*[.A423]+19.71;120.23))" table:style-name="ce18">
            <text:p>120,23</text:p>
          </table:table-cell>
          <table:table-cell office:value-type="float" office:value="3.4517175413790233" table:formula="of:=[.A423]/[.C423]" table:style-name="ce9">
            <text:p>3,45</text:p>
          </table:table-cell>
          <table:table-cell office:value-type="float" office:value="121" table:style-name="ce19">
            <text:p>121,0</text:p>
          </table:table-cell>
          <table:table-cell office:value-type="float" office:value="3.4297520661157024" table:formula="of:=[.A423]/[.E423]" table:style-name="ce5">
            <text:p>3,4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3]*[.G423]+[.F423]*[.H423])*12*1.348/[.A423]+[.B423];0)" table:style-name="ce22">
            <text:p>10 017</text:p>
          </table:table-cell>
          <table:table-cell office:value-type="float" office:value="7368" table:formula="of:=ROUND(([.D423]*[.G423]+[.F423]*[.H423])*12/[.A42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24]&lt;25;32.78;IF([.A424]&lt;191;0.527*[.A424]+19.71;120.23))" table:style-name="ce18">
            <text:p>120,23</text:p>
          </table:table-cell>
          <table:table-cell office:value-type="float" office:value="3.4600349330449971" table:formula="of:=[.A424]/[.C424]" table:style-name="ce9">
            <text:p>3,46</text:p>
          </table:table-cell>
          <table:table-cell office:value-type="float" office:value="121" table:style-name="ce19">
            <text:p>121,0</text:p>
          </table:table-cell>
          <table:table-cell office:value-type="float" office:value="3.4380165289256199" table:formula="of:=[.A424]/[.E424]" table:style-name="ce5">
            <text:p>3,4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4]*[.G424]+[.F424]*[.H424])*12*1.348/[.A424]+[.B424];0)" table:style-name="ce22">
            <text:p>10 017</text:p>
          </table:table-cell>
          <table:table-cell office:value-type="float" office:value="7368" table:formula="of:=ROUND(([.D424]*[.G424]+[.F424]*[.H424])*12/[.A42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25]&lt;25;32.78;IF([.A425]&lt;191;0.527*[.A425]+19.71;120.23))" table:style-name="ce18">
            <text:p>120,23</text:p>
          </table:table-cell>
          <table:table-cell office:value-type="float" office:value="3.4683523247109704" table:formula="of:=[.A425]/[.C425]" table:style-name="ce9">
            <text:p>3,47</text:p>
          </table:table-cell>
          <table:table-cell office:value-type="float" office:value="121" table:style-name="ce19">
            <text:p>121,0</text:p>
          </table:table-cell>
          <table:table-cell office:value-type="float" office:value="3.446280991735537" table:formula="of:=[.A425]/[.E425]" table:style-name="ce5">
            <text:p>3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425]*[.G425]+[.F425]*[.H425])*12*1.348/[.A425]+[.B425];0)" table:style-name="ce22">
            <text:p>10 017</text:p>
          </table:table-cell>
          <table:table-cell office:value-type="float" office:value="7368" table:formula="of:=ROUND(([.D425]*[.G425]+[.F425]*[.H425])*12/[.A42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26]&lt;25;32.78;IF([.A426]&lt;191;0.527*[.A426]+19.71;120.23))" table:style-name="ce18">
            <text:p>120,23</text:p>
          </table:table-cell>
          <table:table-cell office:value-type="float" office:value="3.4766697163769442" table:formula="of:=[.A426]/[.C426]" table:style-name="ce9">
            <text:p>3,48</text:p>
          </table:table-cell>
          <table:table-cell office:value-type="float" office:value="121" table:style-name="ce19">
            <text:p>121,0</text:p>
          </table:table-cell>
          <table:table-cell office:value-type="float" office:value="3.4545454545454546" table:formula="of:=[.A426]/[.E426]" table:style-name="ce5">
            <text:p>3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6]*[.G426]+[.F426]*[.H426])*12*1.348/[.A426]+[.B426];0)" table:style-name="ce22">
            <text:p>10 017</text:p>
          </table:table-cell>
          <table:table-cell office:value-type="float" office:value="7368" table:formula="of:=ROUND(([.D426]*[.G426]+[.F426]*[.H426])*12/[.A42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27]&lt;25;32.78;IF([.A427]&lt;191;0.527*[.A427]+19.71;120.23))" table:style-name="ce18">
            <text:p>120,23</text:p>
          </table:table-cell>
          <table:table-cell office:value-type="float" office:value="3.4849871080429176" table:formula="of:=[.A427]/[.C427]" table:style-name="ce9">
            <text:p>3,48</text:p>
          </table:table-cell>
          <table:table-cell office:value-type="float" office:value="121" table:style-name="ce19">
            <text:p>121,0</text:p>
          </table:table-cell>
          <table:table-cell office:value-type="float" office:value="3.4628099173553717" table:formula="of:=[.A427]/[.E427]" table:style-name="ce5">
            <text:p>3,4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7]*[.G427]+[.F427]*[.H427])*12*1.348/[.A427]+[.B427];0)" table:style-name="ce22">
            <text:p>10 017</text:p>
          </table:table-cell>
          <table:table-cell office:value-type="float" office:value="7368" table:formula="of:=ROUND(([.D427]*[.G427]+[.F427]*[.H427])*12/[.A42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0" table:style-name="ce4">
            <text:p>42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28]&lt;25;32.78;IF([.A428]&lt;191;0.527*[.A428]+19.71;120.23))" table:style-name="ce18">
            <text:p>120,23</text:p>
          </table:table-cell>
          <table:table-cell office:value-type="float" office:value="3.4933044997088913" table:formula="of:=[.A428]/[.C428]" table:style-name="ce9">
            <text:p>3,49</text:p>
          </table:table-cell>
          <table:table-cell office:value-type="float" office:value="121" table:style-name="ce19">
            <text:p>121,0</text:p>
          </table:table-cell>
          <table:table-cell office:value-type="float" office:value="3.4710743801652892" table:formula="of:=[.A428]/[.E428]" table:style-name="ce5">
            <text:p>3,4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8]*[.G428]+[.F428]*[.H428])*12*1.348/[.A428]+[.B428];0)" table:style-name="ce22">
            <text:p>10 017</text:p>
          </table:table-cell>
          <table:table-cell office:value-type="float" office:value="7368" table:formula="of:=ROUND(([.D428]*[.G428]+[.F428]*[.H428])*12/[.A42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29]&lt;25;32.78;IF([.A429]&lt;191;0.527*[.A429]+19.71;120.23))" table:style-name="ce18">
            <text:p>120,23</text:p>
          </table:table-cell>
          <table:table-cell office:value-type="float" office:value="3.5016218913748647" table:formula="of:=[.A429]/[.C429]" table:style-name="ce9">
            <text:p>3,50</text:p>
          </table:table-cell>
          <table:table-cell office:value-type="float" office:value="121" table:style-name="ce19">
            <text:p>121,0</text:p>
          </table:table-cell>
          <table:table-cell office:value-type="float" office:value="3.4793388429752068" table:formula="of:=[.A429]/[.E429]" table:style-name="ce5">
            <text:p>3,4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29]*[.G429]+[.F429]*[.H429])*12*1.348/[.A429]+[.B429];0)" table:style-name="ce22">
            <text:p>10 017</text:p>
          </table:table-cell>
          <table:table-cell office:value-type="float" office:value="7368" table:formula="of:=ROUND(([.D429]*[.G429]+[.F429]*[.H429])*12/[.A42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30]&lt;25;32.78;IF([.A430]&lt;191;0.527*[.A430]+19.71;120.23))" table:style-name="ce18">
            <text:p>120,23</text:p>
          </table:table-cell>
          <table:table-cell office:value-type="float" office:value="3.5099392830408385" table:formula="of:=[.A430]/[.C430]" table:style-name="ce9">
            <text:p>3,51</text:p>
          </table:table-cell>
          <table:table-cell office:value-type="float" office:value="121" table:style-name="ce19">
            <text:p>121,0</text:p>
          </table:table-cell>
          <table:table-cell office:value-type="float" office:value="3.4876033057851239" table:formula="of:=[.A430]/[.E430]" table:style-name="ce5">
            <text:p>3,4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0]*[.G430]+[.F430]*[.H430])*12*1.348/[.A430]+[.B430];0)" table:style-name="ce22">
            <text:p>10 017</text:p>
          </table:table-cell>
          <table:table-cell office:value-type="float" office:value="7368" table:formula="of:=ROUND(([.D430]*[.G430]+[.F430]*[.H430])*12/[.A43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31]&lt;25;32.78;IF([.A431]&lt;191;0.527*[.A431]+19.71;120.23))" table:style-name="ce18">
            <text:p>120,23</text:p>
          </table:table-cell>
          <table:table-cell office:value-type="float" office:value="3.5182566747068118" table:formula="of:=[.A431]/[.C431]" table:style-name="ce9">
            <text:p>3,52</text:p>
          </table:table-cell>
          <table:table-cell office:value-type="float" office:value="121" table:style-name="ce19">
            <text:p>121,0</text:p>
          </table:table-cell>
          <table:table-cell office:value-type="float" office:value="3.4958677685950414" table:formula="of:=[.A431]/[.E431]" table:style-name="ce5">
            <text:p>3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1]*[.G431]+[.F431]*[.H431])*12*1.348/[.A431]+[.B431];0)" table:style-name="ce22">
            <text:p>10 017</text:p>
          </table:table-cell>
          <table:table-cell office:value-type="float" office:value="7368" table:formula="of:=ROUND(([.D431]*[.G431]+[.F431]*[.H431])*12/[.A43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32]&lt;25;32.78;IF([.A432]&lt;191;0.527*[.A432]+19.71;120.23))" table:style-name="ce18">
            <text:p>120,23</text:p>
          </table:table-cell>
          <table:table-cell office:value-type="float" office:value="3.5265740663727856" table:formula="of:=[.A432]/[.C432]" table:style-name="ce9">
            <text:p>3,53</text:p>
          </table:table-cell>
          <table:table-cell office:value-type="float" office:value="121" table:style-name="ce19">
            <text:p>121,0</text:p>
          </table:table-cell>
          <table:table-cell office:value-type="float" office:value="3.5041322314049586" table:formula="of:=[.A432]/[.E432]" table:style-name="ce5">
            <text:p>3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2]*[.G432]+[.F432]*[.H432])*12*1.348/[.A432]+[.B432];0)" table:style-name="ce22">
            <text:p>10 017</text:p>
          </table:table-cell>
          <table:table-cell office:value-type="float" office:value="7368" table:formula="of:=ROUND(([.D432]*[.G432]+[.F432]*[.H432])*12/[.A43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33]&lt;25;32.78;IF([.A433]&lt;191;0.527*[.A433]+19.71;120.23))" table:style-name="ce18">
            <text:p>120,23</text:p>
          </table:table-cell>
          <table:table-cell office:value-type="float" office:value="3.5348914580387589" table:formula="of:=[.A433]/[.C433]" table:style-name="ce9">
            <text:p>3,53</text:p>
          </table:table-cell>
          <table:table-cell office:value-type="float" office:value="121" table:style-name="ce19">
            <text:p>121,0</text:p>
          </table:table-cell>
          <table:table-cell office:value-type="float" office:value="3.5123966942148761" table:formula="of:=[.A433]/[.E433]" table:style-name="ce5">
            <text:p>3,5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3]*[.G433]+[.F433]*[.H433])*12*1.348/[.A433]+[.B433];0)" table:style-name="ce22">
            <text:p>10 017</text:p>
          </table:table-cell>
          <table:table-cell office:value-type="float" office:value="7368" table:formula="of:=ROUND(([.D433]*[.G433]+[.F433]*[.H433])*12/[.A43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6" table:style-name="ce4">
            <text:p>42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34]&lt;25;32.78;IF([.A434]&lt;191;0.527*[.A434]+19.71;120.23))" table:style-name="ce18">
            <text:p>120,23</text:p>
          </table:table-cell>
          <table:table-cell office:value-type="float" office:value="3.5432088497047323" table:formula="of:=[.A434]/[.C434]" table:style-name="ce9">
            <text:p>3,54</text:p>
          </table:table-cell>
          <table:table-cell office:value-type="float" office:value="121" table:style-name="ce19">
            <text:p>121,0</text:p>
          </table:table-cell>
          <table:table-cell office:value-type="float" office:value="3.5206611570247932" table:formula="of:=[.A434]/[.E434]" table:style-name="ce5">
            <text:p>3,5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4]*[.G434]+[.F434]*[.H434])*12*1.348/[.A434]+[.B434];0)" table:style-name="ce22">
            <text:p>10 017</text:p>
          </table:table-cell>
          <table:table-cell office:value-type="float" office:value="7368" table:formula="of:=ROUND(([.D434]*[.G434]+[.F434]*[.H434])*12/[.A43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35]&lt;25;32.78;IF([.A435]&lt;191;0.527*[.A435]+19.71;120.23))" table:style-name="ce18">
            <text:p>120,23</text:p>
          </table:table-cell>
          <table:table-cell office:value-type="float" office:value="3.551526241370706" table:formula="of:=[.A435]/[.C435]" table:style-name="ce9">
            <text:p>3,55</text:p>
          </table:table-cell>
          <table:table-cell office:value-type="float" office:value="121" table:style-name="ce19">
            <text:p>121,0</text:p>
          </table:table-cell>
          <table:table-cell office:value-type="float" office:value="3.5289256198347108" table:formula="of:=[.A435]/[.E435]" table:style-name="ce5">
            <text:p>3,5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5]*[.G435]+[.F435]*[.H435])*12*1.348/[.A435]+[.B435];0)" table:style-name="ce22">
            <text:p>10 017</text:p>
          </table:table-cell>
          <table:table-cell office:value-type="float" office:value="7368" table:formula="of:=ROUND(([.D435]*[.G435]+[.F435]*[.H435])*12/[.A43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36]&lt;25;32.78;IF([.A436]&lt;191;0.527*[.A436]+19.71;120.23))" table:style-name="ce18">
            <text:p>120,23</text:p>
          </table:table-cell>
          <table:table-cell office:value-type="float" office:value="3.5598436330366794" table:formula="of:=[.A436]/[.C436]" table:style-name="ce9">
            <text:p>3,56</text:p>
          </table:table-cell>
          <table:table-cell office:value-type="float" office:value="121" table:style-name="ce19">
            <text:p>121,0</text:p>
          </table:table-cell>
          <table:table-cell office:value-type="float" office:value="3.5371900826446283" table:formula="of:=[.A436]/[.E436]" table:style-name="ce5">
            <text:p>3,5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6]*[.G436]+[.F436]*[.H436])*12*1.348/[.A436]+[.B436];0)" table:style-name="ce22">
            <text:p>10 017</text:p>
          </table:table-cell>
          <table:table-cell office:value-type="float" office:value="7368" table:formula="of:=ROUND(([.D436]*[.G436]+[.F436]*[.H436])*12/[.A43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37]&lt;25;32.78;IF([.A437]&lt;191;0.527*[.A437]+19.71;120.23))" table:style-name="ce18">
            <text:p>120,23</text:p>
          </table:table-cell>
          <table:table-cell office:value-type="float" office:value="3.5681610247026532" table:formula="of:=[.A437]/[.C437]" table:style-name="ce9">
            <text:p>3,57</text:p>
          </table:table-cell>
          <table:table-cell office:value-type="float" office:value="121" table:style-name="ce19">
            <text:p>121,0</text:p>
          </table:table-cell>
          <table:table-cell office:value-type="float" office:value="3.5454545454545454" table:formula="of:=[.A437]/[.E437]" table:style-name="ce5">
            <text:p>3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7]*[.G437]+[.F437]*[.H437])*12*1.348/[.A437]+[.B437];0)" table:style-name="ce22">
            <text:p>10 017</text:p>
          </table:table-cell>
          <table:table-cell office:value-type="float" office:value="7368" table:formula="of:=ROUND(([.D437]*[.G437]+[.F437]*[.H437])*12/[.A43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38]&lt;25;32.78;IF([.A438]&lt;191;0.527*[.A438]+19.71;120.23))" table:style-name="ce18">
            <text:p>120,23</text:p>
          </table:table-cell>
          <table:table-cell office:value-type="float" office:value="3.5764784163686265" table:formula="of:=[.A438]/[.C438]" table:style-name="ce9">
            <text:p>3,58</text:p>
          </table:table-cell>
          <table:table-cell office:value-type="float" office:value="121" table:style-name="ce19">
            <text:p>121,0</text:p>
          </table:table-cell>
          <table:table-cell office:value-type="float" office:value="3.553719008264463" table:formula="of:=[.A438]/[.E438]" table:style-name="ce5">
            <text:p>3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8]*[.G438]+[.F438]*[.H438])*12*1.348/[.A438]+[.B438];0)" table:style-name="ce22">
            <text:p>10 017</text:p>
          </table:table-cell>
          <table:table-cell office:value-type="float" office:value="7368" table:formula="of:=ROUND(([.D438]*[.G438]+[.F438]*[.H438])*12/[.A43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39]&lt;25;32.78;IF([.A439]&lt;191;0.527*[.A439]+19.71;120.23))" table:style-name="ce18">
            <text:p>120,23</text:p>
          </table:table-cell>
          <table:table-cell office:value-type="float" office:value="3.5847958080346003" table:formula="of:=[.A439]/[.C439]" table:style-name="ce9">
            <text:p>3,58</text:p>
          </table:table-cell>
          <table:table-cell office:value-type="float" office:value="121" table:style-name="ce19">
            <text:p>121,0</text:p>
          </table:table-cell>
          <table:table-cell office:value-type="float" office:value="3.5619834710743801" table:formula="of:=[.A439]/[.E439]" table:style-name="ce5">
            <text:p>3,5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39]*[.G439]+[.F439]*[.H439])*12*1.348/[.A439]+[.B439];0)" table:style-name="ce22">
            <text:p>10 017</text:p>
          </table:table-cell>
          <table:table-cell office:value-type="float" office:value="7368" table:formula="of:=ROUND(([.D439]*[.G439]+[.F439]*[.H439])*12/[.A43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2" table:style-name="ce4">
            <text:p>43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40]&lt;25;32.78;IF([.A440]&lt;191;0.527*[.A440]+19.71;120.23))" table:style-name="ce18">
            <text:p>120,23</text:p>
          </table:table-cell>
          <table:table-cell office:value-type="float" office:value="3.5931131997005736" table:formula="of:=[.A440]/[.C440]" table:style-name="ce9">
            <text:p>3,59</text:p>
          </table:table-cell>
          <table:table-cell office:value-type="float" office:value="121" table:style-name="ce19">
            <text:p>121,0</text:p>
          </table:table-cell>
          <table:table-cell office:value-type="float" office:value="3.5702479338842976" table:formula="of:=[.A440]/[.E440]" table:style-name="ce5">
            <text:p>3,5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0]*[.G440]+[.F440]*[.H440])*12*1.348/[.A440]+[.B440];0)" table:style-name="ce22">
            <text:p>10 017</text:p>
          </table:table-cell>
          <table:table-cell office:value-type="float" office:value="7368" table:formula="of:=ROUND(([.D440]*[.G440]+[.F440]*[.H440])*12/[.A44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3" table:style-name="ce4">
            <text:p>43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41]&lt;25;32.78;IF([.A441]&lt;191;0.527*[.A441]+19.71;120.23))" table:style-name="ce18">
            <text:p>120,23</text:p>
          </table:table-cell>
          <table:table-cell office:value-type="float" office:value="3.6014305913665474" table:formula="of:=[.A441]/[.C441]" table:style-name="ce9">
            <text:p>3,60</text:p>
          </table:table-cell>
          <table:table-cell office:value-type="float" office:value="121" table:style-name="ce19">
            <text:p>121,0</text:p>
          </table:table-cell>
          <table:table-cell office:value-type="float" office:value="3.5785123966942147" table:formula="of:=[.A441]/[.E441]" table:style-name="ce5">
            <text:p>3,5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1]*[.G441]+[.F441]*[.H441])*12*1.348/[.A441]+[.B441];0)" table:style-name="ce22">
            <text:p>10 017</text:p>
          </table:table-cell>
          <table:table-cell office:value-type="float" office:value="7368" table:formula="of:=ROUND(([.D441]*[.G441]+[.F441]*[.H441])*12/[.A44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42]&lt;25;32.78;IF([.A442]&lt;191;0.527*[.A442]+19.71;120.23))" table:style-name="ce18">
            <text:p>120,23</text:p>
          </table:table-cell>
          <table:table-cell office:value-type="float" office:value="3.6097479830325208" table:formula="of:=[.A442]/[.C442]" table:style-name="ce9">
            <text:p>3,61</text:p>
          </table:table-cell>
          <table:table-cell office:value-type="float" office:value="121" table:style-name="ce19">
            <text:p>121,0</text:p>
          </table:table-cell>
          <table:table-cell office:value-type="float" office:value="3.5867768595041323" table:formula="of:=[.A442]/[.E442]" table:style-name="ce5">
            <text:p>3,5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2]*[.G442]+[.F442]*[.H442])*12*1.348/[.A442]+[.B442];0)" table:style-name="ce22">
            <text:p>10 017</text:p>
          </table:table-cell>
          <table:table-cell office:value-type="float" office:value="7368" table:formula="of:=ROUND(([.D442]*[.G442]+[.F442]*[.H442])*12/[.A44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43]&lt;25;32.78;IF([.A443]&lt;191;0.527*[.A443]+19.71;120.23))" table:style-name="ce18">
            <text:p>120,23</text:p>
          </table:table-cell>
          <table:table-cell office:value-type="float" office:value="3.6180653746984945" table:formula="of:=[.A443]/[.C443]" table:style-name="ce9">
            <text:p>3,62</text:p>
          </table:table-cell>
          <table:table-cell office:value-type="float" office:value="121" table:style-name="ce19">
            <text:p>121,0</text:p>
          </table:table-cell>
          <table:table-cell office:value-type="float" office:value="3.5950413223140494" table:formula="of:=[.A443]/[.E443]" table:style-name="ce5">
            <text:p>3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3]*[.G443]+[.F443]*[.H443])*12*1.348/[.A443]+[.B443];0)" table:style-name="ce22">
            <text:p>10 017</text:p>
          </table:table-cell>
          <table:table-cell office:value-type="float" office:value="7368" table:formula="of:=ROUND(([.D443]*[.G443]+[.F443]*[.H443])*12/[.A44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44]&lt;25;32.78;IF([.A444]&lt;191;0.527*[.A444]+19.71;120.23))" table:style-name="ce18">
            <text:p>120,23</text:p>
          </table:table-cell>
          <table:table-cell office:value-type="float" office:value="3.6263827663644679" table:formula="of:=[.A444]/[.C444]" table:style-name="ce9">
            <text:p>3,63</text:p>
          </table:table-cell>
          <table:table-cell office:value-type="float" office:value="121" table:style-name="ce19">
            <text:p>121,0</text:p>
          </table:table-cell>
          <table:table-cell office:value-type="float" office:value="3.6033057851239669" table:formula="of:=[.A444]/[.E444]" table:style-name="ce5">
            <text:p>3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4]*[.G444]+[.F444]*[.H444])*12*1.348/[.A444]+[.B444];0)" table:style-name="ce22">
            <text:p>10 017</text:p>
          </table:table-cell>
          <table:table-cell office:value-type="float" office:value="7368" table:formula="of:=ROUND(([.D444]*[.G444]+[.F444]*[.H444])*12/[.A44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45]&lt;25;32.78;IF([.A445]&lt;191;0.527*[.A445]+19.71;120.23))" table:style-name="ce18">
            <text:p>120,23</text:p>
          </table:table-cell>
          <table:table-cell office:value-type="float" office:value="3.6347001580304417" table:formula="of:=[.A445]/[.C445]" table:style-name="ce9">
            <text:p>3,63</text:p>
          </table:table-cell>
          <table:table-cell office:value-type="float" office:value="121" table:style-name="ce19">
            <text:p>121,0</text:p>
          </table:table-cell>
          <table:table-cell office:value-type="float" office:value="3.6115702479338845" table:formula="of:=[.A445]/[.E445]" table:style-name="ce5">
            <text:p>3,6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5]*[.G445]+[.F445]*[.H445])*12*1.348/[.A445]+[.B445];0)" table:style-name="ce22">
            <text:p>10 017</text:p>
          </table:table-cell>
          <table:table-cell office:value-type="float" office:value="7368" table:formula="of:=ROUND(([.D445]*[.G445]+[.F445]*[.H445])*12/[.A44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8" table:style-name="ce4">
            <text:p>43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46]&lt;25;32.78;IF([.A446]&lt;191;0.527*[.A446]+19.71;120.23))" table:style-name="ce18">
            <text:p>120,23</text:p>
          </table:table-cell>
          <table:table-cell office:value-type="float" office:value="3.643017549696415" table:formula="of:=[.A446]/[.C446]" table:style-name="ce9">
            <text:p>3,64</text:p>
          </table:table-cell>
          <table:table-cell office:value-type="float" office:value="121" table:style-name="ce19">
            <text:p>121,0</text:p>
          </table:table-cell>
          <table:table-cell office:value-type="float" office:value="3.6198347107438016" table:formula="of:=[.A446]/[.E446]" table:style-name="ce5">
            <text:p>3,6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6]*[.G446]+[.F446]*[.H446])*12*1.348/[.A446]+[.B446];0)" table:style-name="ce22">
            <text:p>10 017</text:p>
          </table:table-cell>
          <table:table-cell office:value-type="float" office:value="7368" table:formula="of:=ROUND(([.D446]*[.G446]+[.F446]*[.H446])*12/[.A44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47]&lt;25;32.78;IF([.A447]&lt;191;0.527*[.A447]+19.71;120.23))" table:style-name="ce18">
            <text:p>120,23</text:p>
          </table:table-cell>
          <table:table-cell office:value-type="float" office:value="3.6513349413623888" table:formula="of:=[.A447]/[.C447]" table:style-name="ce9">
            <text:p>3,65</text:p>
          </table:table-cell>
          <table:table-cell office:value-type="float" office:value="121" table:style-name="ce19">
            <text:p>121,0</text:p>
          </table:table-cell>
          <table:table-cell office:value-type="float" office:value="3.6280991735537191" table:formula="of:=[.A447]/[.E447]" table:style-name="ce5">
            <text:p>3,6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7]*[.G447]+[.F447]*[.H447])*12*1.348/[.A447]+[.B447];0)" table:style-name="ce22">
            <text:p>10 017</text:p>
          </table:table-cell>
          <table:table-cell office:value-type="float" office:value="7368" table:formula="of:=ROUND(([.D447]*[.G447]+[.F447]*[.H447])*12/[.A44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48]&lt;25;32.78;IF([.A448]&lt;191;0.527*[.A448]+19.71;120.23))" table:style-name="ce18">
            <text:p>120,23</text:p>
          </table:table-cell>
          <table:table-cell office:value-type="float" office:value="3.6596523330283621" table:formula="of:=[.A448]/[.C448]" table:style-name="ce9">
            <text:p>3,66</text:p>
          </table:table-cell>
          <table:table-cell office:value-type="float" office:value="121" table:style-name="ce19">
            <text:p>121,0</text:p>
          </table:table-cell>
          <table:table-cell office:value-type="float" office:value="3.6363636363636362" table:formula="of:=[.A448]/[.E448]" table:style-name="ce5">
            <text:p>3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8]*[.G448]+[.F448]*[.H448])*12*1.348/[.A448]+[.B448];0)" table:style-name="ce22">
            <text:p>10 017</text:p>
          </table:table-cell>
          <table:table-cell office:value-type="float" office:value="7368" table:formula="of:=ROUND(([.D448]*[.G448]+[.F448]*[.H448])*12/[.A44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49]&lt;25;32.78;IF([.A449]&lt;191;0.527*[.A449]+19.71;120.23))" table:style-name="ce18">
            <text:p>120,23</text:p>
          </table:table-cell>
          <table:table-cell office:value-type="float" office:value="3.6679697246943359" table:formula="of:=[.A449]/[.C449]" table:style-name="ce9">
            <text:p>3,67</text:p>
          </table:table-cell>
          <table:table-cell office:value-type="float" office:value="121" table:style-name="ce19">
            <text:p>121,0</text:p>
          </table:table-cell>
          <table:table-cell office:value-type="float" office:value="3.6446280991735538" table:formula="of:=[.A449]/[.E449]" table:style-name="ce5">
            <text:p>3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49]*[.G449]+[.F449]*[.H449])*12*1.348/[.A449]+[.B449];0)" table:style-name="ce22">
            <text:p>10 017</text:p>
          </table:table-cell>
          <table:table-cell office:value-type="float" office:value="7368" table:formula="of:=ROUND(([.D449]*[.G449]+[.F449]*[.H449])*12/[.A44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2" table:style-name="ce3">
            <text:p>44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50]&lt;25;32.78;IF([.A450]&lt;191;0.527*[.A450]+19.71;120.23))" table:style-name="ce18">
            <text:p>120,23</text:p>
          </table:table-cell>
          <table:table-cell office:value-type="float" office:value="3.6762871163603092" table:formula="of:=[.A450]/[.C450]" table:style-name="ce9">
            <text:p>3,68</text:p>
          </table:table-cell>
          <table:table-cell office:value-type="float" office:value="121" table:style-name="ce19">
            <text:p>121,0</text:p>
          </table:table-cell>
          <table:table-cell office:value-type="float" office:value="3.6528925619834709" table:formula="of:=[.A450]/[.E450]" table:style-name="ce5">
            <text:p>3,6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0]*[.G450]+[.F450]*[.H450])*12*1.348/[.A450]+[.B450];0)" table:style-name="ce22">
            <text:p>10 017</text:p>
          </table:table-cell>
          <table:table-cell office:value-type="float" office:value="7368" table:formula="of:=ROUND(([.D450]*[.G450]+[.F450]*[.H450])*12/[.A45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3" table:style-name="ce4">
            <text:p>44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51]&lt;25;32.78;IF([.A451]&lt;191;0.527*[.A451]+19.71;120.23))" table:style-name="ce18">
            <text:p>120,23</text:p>
          </table:table-cell>
          <table:table-cell office:value-type="float" office:value="3.684604508026283" table:formula="of:=[.A451]/[.C451]" table:style-name="ce9">
            <text:p>3,68</text:p>
          </table:table-cell>
          <table:table-cell office:value-type="float" office:value="121" table:style-name="ce19">
            <text:p>121,0</text:p>
          </table:table-cell>
          <table:table-cell office:value-type="float" office:value="3.6611570247933884" table:formula="of:=[.A451]/[.E451]" table:style-name="ce5">
            <text:p>3,6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451]*[.G451]+[.F451]*[.H451])*12*1.348/[.A451]+[.B451];0)" table:style-name="ce22">
            <text:p>10 017</text:p>
          </table:table-cell>
          <table:table-cell office:value-type="float" office:value="7368" table:formula="of:=ROUND(([.D451]*[.G451]+[.F451]*[.H451])*12/[.A45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4" table:style-name="ce4">
            <text:p>44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52]&lt;25;32.78;IF([.A452]&lt;191;0.527*[.A452]+19.71;120.23))" table:style-name="ce18">
            <text:p>120,23</text:p>
          </table:table-cell>
          <table:table-cell office:value-type="float" office:value="3.6929218996922564" table:formula="of:=[.A452]/[.C452]" table:style-name="ce9">
            <text:p>3,69</text:p>
          </table:table-cell>
          <table:table-cell office:value-type="float" office:value="121" table:style-name="ce19">
            <text:p>121,0</text:p>
          </table:table-cell>
          <table:table-cell office:value-type="float" office:value="3.669421487603306" table:formula="of:=[.A452]/[.E452]" table:style-name="ce5">
            <text:p>3,6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2]*[.G452]+[.F452]*[.H452])*12*1.348/[.A452]+[.B452];0)" table:style-name="ce22">
            <text:p>10 017</text:p>
          </table:table-cell>
          <table:table-cell office:value-type="float" office:value="7368" table:formula="of:=ROUND(([.D452]*[.G452]+[.F452]*[.H452])*12/[.A45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5" table:style-name="ce4">
            <text:p>44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53]&lt;25;32.78;IF([.A453]&lt;191;0.527*[.A453]+19.71;120.23))" table:style-name="ce18">
            <text:p>120,23</text:p>
          </table:table-cell>
          <table:table-cell office:value-type="float" office:value="3.7012392913582302" table:formula="of:=[.A453]/[.C453]" table:style-name="ce9">
            <text:p>3,70</text:p>
          </table:table-cell>
          <table:table-cell office:value-type="float" office:value="121" table:style-name="ce19">
            <text:p>121,0</text:p>
          </table:table-cell>
          <table:table-cell office:value-type="float" office:value="3.6776859504132231" table:formula="of:=[.A453]/[.E453]" table:style-name="ce5">
            <text:p>3,6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3]*[.G453]+[.F453]*[.H453])*12*1.348/[.A453]+[.B453];0)" table:style-name="ce22">
            <text:p>10 017</text:p>
          </table:table-cell>
          <table:table-cell office:value-type="float" office:value="7368" table:formula="of:=ROUND(([.D453]*[.G453]+[.F453]*[.H453])*12/[.A45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54]&lt;25;32.78;IF([.A454]&lt;191;0.527*[.A454]+19.71;120.23))" table:style-name="ce18">
            <text:p>120,23</text:p>
          </table:table-cell>
          <table:table-cell office:value-type="float" office:value="3.7095566830242035" table:formula="of:=[.A454]/[.C454]" table:style-name="ce9">
            <text:p>3,71</text:p>
          </table:table-cell>
          <table:table-cell office:value-type="float" office:value="121" table:style-name="ce19">
            <text:p>121,0</text:p>
          </table:table-cell>
          <table:table-cell office:value-type="float" office:value="3.6859504132231407" table:formula="of:=[.A454]/[.E454]" table:style-name="ce5">
            <text:p>3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4]*[.G454]+[.F454]*[.H454])*12*1.348/[.A454]+[.B454];0)" table:style-name="ce22">
            <text:p>10 017</text:p>
          </table:table-cell>
          <table:table-cell office:value-type="float" office:value="7368" table:formula="of:=ROUND(([.D454]*[.G454]+[.F454]*[.H454])*12/[.A45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55]&lt;25;32.78;IF([.A455]&lt;191;0.527*[.A455]+19.71;120.23))" table:style-name="ce18">
            <text:p>120,23</text:p>
          </table:table-cell>
          <table:table-cell office:value-type="float" office:value="3.7178740746901768" table:formula="of:=[.A455]/[.C455]" table:style-name="ce9">
            <text:p>3,72</text:p>
          </table:table-cell>
          <table:table-cell office:value-type="float" office:value="121" table:style-name="ce19">
            <text:p>121,0</text:p>
          </table:table-cell>
          <table:table-cell office:value-type="float" office:value="3.6942148760330578" table:formula="of:=[.A455]/[.E455]" table:style-name="ce5">
            <text:p>3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5]*[.G455]+[.F455]*[.H455])*12*1.348/[.A455]+[.B455];0)" table:style-name="ce22">
            <text:p>10 017</text:p>
          </table:table-cell>
          <table:table-cell office:value-type="float" office:value="7368" table:formula="of:=ROUND(([.D455]*[.G455]+[.F455]*[.H455])*12/[.A45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56]&lt;25;32.78;IF([.A456]&lt;191;0.527*[.A456]+19.71;120.23))" table:style-name="ce18">
            <text:p>120,23</text:p>
          </table:table-cell>
          <table:table-cell office:value-type="float" office:value="3.7261914663561506" table:formula="of:=[.A456]/[.C456]" table:style-name="ce9">
            <text:p>3,73</text:p>
          </table:table-cell>
          <table:table-cell office:value-type="float" office:value="121" table:style-name="ce19">
            <text:p>121,0</text:p>
          </table:table-cell>
          <table:table-cell office:value-type="float" office:value="3.7024793388429753" table:formula="of:=[.A456]/[.E456]" table:style-name="ce5">
            <text:p>3,7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6]*[.G456]+[.F456]*[.H456])*12*1.348/[.A456]+[.B456];0)" table:style-name="ce22">
            <text:p>10 017</text:p>
          </table:table-cell>
          <table:table-cell office:value-type="float" office:value="7368" table:formula="of:=ROUND(([.D456]*[.G456]+[.F456]*[.H456])*12/[.A45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57]&lt;25;32.78;IF([.A457]&lt;191;0.527*[.A457]+19.71;120.23))" table:style-name="ce18">
            <text:p>120,23</text:p>
          </table:table-cell>
          <table:table-cell office:value-type="float" office:value="3.734508858022124" table:formula="of:=[.A457]/[.C457]" table:style-name="ce9">
            <text:p>3,73</text:p>
          </table:table-cell>
          <table:table-cell office:value-type="float" office:value="121" table:style-name="ce19">
            <text:p>121,0</text:p>
          </table:table-cell>
          <table:table-cell office:value-type="float" office:value="3.7107438016528924" table:formula="of:=[.A457]/[.E457]" table:style-name="ce5">
            <text:p>3,7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7]*[.G457]+[.F457]*[.H457])*12*1.348/[.A457]+[.B457];0)" table:style-name="ce22">
            <text:p>10 017</text:p>
          </table:table-cell>
          <table:table-cell office:value-type="float" office:value="7368" table:formula="of:=ROUND(([.D457]*[.G457]+[.F457]*[.H457])*12/[.A45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58]&lt;25;32.78;IF([.A458]&lt;191;0.527*[.A458]+19.71;120.23))" table:style-name="ce18">
            <text:p>120,23</text:p>
          </table:table-cell>
          <table:table-cell office:value-type="float" office:value="3.7428262496880977" table:formula="of:=[.A458]/[.C458]" table:style-name="ce9">
            <text:p>3,74</text:p>
          </table:table-cell>
          <table:table-cell office:value-type="float" office:value="121" table:style-name="ce19">
            <text:p>121,0</text:p>
          </table:table-cell>
          <table:table-cell office:value-type="float" office:value="3.71900826446281" table:formula="of:=[.A458]/[.E458]" table:style-name="ce5">
            <text:p>3,7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8]*[.G458]+[.F458]*[.H458])*12*1.348/[.A458]+[.B458];0)" table:style-name="ce22">
            <text:p>10 017</text:p>
          </table:table-cell>
          <table:table-cell office:value-type="float" office:value="7368" table:formula="of:=ROUND(([.D458]*[.G458]+[.F458]*[.H458])*12/[.A458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451" table:style-name="ce4">
            <text:p>45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59]&lt;25;32.78;IF([.A459]&lt;191;0.527*[.A459]+19.71;120.23))" table:style-name="ce18">
            <text:p>120,23</text:p>
          </table:table-cell>
          <table:table-cell office:value-type="float" office:value="3.7511436413540711" table:formula="of:=[.A459]/[.C459]" table:style-name="ce9">
            <text:p>3,75</text:p>
          </table:table-cell>
          <table:table-cell office:value-type="float" office:value="121" table:style-name="ce19">
            <text:p>121,0</text:p>
          </table:table-cell>
          <table:table-cell office:value-type="float" office:value="3.7272727272727271" table:formula="of:=[.A459]/[.E459]" table:style-name="ce5">
            <text:p>3,7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59]*[.G459]+[.F459]*[.H459])*12*1.348/[.A459]+[.B459];0)" table:style-name="ce22">
            <text:p>10 017</text:p>
          </table:table-cell>
          <table:table-cell office:value-type="float" office:value="7368" table:formula="of:=ROUND(([.D459]*[.G459]+[.F459]*[.H459])*12/[.A45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60]&lt;25;32.78;IF([.A460]&lt;191;0.527*[.A460]+19.71;120.23))" table:style-name="ce18">
            <text:p>120,23</text:p>
          </table:table-cell>
          <table:table-cell office:value-type="float" office:value="3.7594610330200449" table:formula="of:=[.A460]/[.C460]" table:style-name="ce9">
            <text:p>3,76</text:p>
          </table:table-cell>
          <table:table-cell office:value-type="float" office:value="121" table:style-name="ce19">
            <text:p>121,0</text:p>
          </table:table-cell>
          <table:table-cell office:value-type="float" office:value="3.7355371900826446" table:formula="of:=[.A460]/[.E460]" table:style-name="ce5">
            <text:p>3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0]*[.G460]+[.F460]*[.H460])*12*1.348/[.A460]+[.B460];0)" table:style-name="ce22">
            <text:p>10 017</text:p>
          </table:table-cell>
          <table:table-cell office:value-type="float" office:value="7368" table:formula="of:=ROUND(([.D460]*[.G460]+[.F460]*[.H460])*12/[.A46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61]&lt;25;32.78;IF([.A461]&lt;191;0.527*[.A461]+19.71;120.23))" table:style-name="ce18">
            <text:p>120,23</text:p>
          </table:table-cell>
          <table:table-cell office:value-type="float" office:value="3.7677784246860182" table:formula="of:=[.A461]/[.C461]" table:style-name="ce9">
            <text:p>3,77</text:p>
          </table:table-cell>
          <table:table-cell office:value-type="float" office:value="121" table:style-name="ce19">
            <text:p>121,0</text:p>
          </table:table-cell>
          <table:table-cell office:value-type="float" office:value="3.7438016528925622" table:formula="of:=[.A461]/[.E461]" table:style-name="ce5">
            <text:p>3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1]*[.G461]+[.F461]*[.H461])*12*1.348/[.A461]+[.B461];0)" table:style-name="ce22">
            <text:p>10 017</text:p>
          </table:table-cell>
          <table:table-cell office:value-type="float" office:value="7368" table:formula="of:=ROUND(([.D461]*[.G461]+[.F461]*[.H461])*12/[.A46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4" table:style-name="ce3">
            <text:p>45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62]&lt;25;32.78;IF([.A462]&lt;191;0.527*[.A462]+19.71;120.23))" table:style-name="ce18">
            <text:p>120,23</text:p>
          </table:table-cell>
          <table:table-cell office:value-type="float" office:value="3.776095816351992" table:formula="of:=[.A462]/[.C462]" table:style-name="ce9">
            <text:p>3,78</text:p>
          </table:table-cell>
          <table:table-cell office:value-type="float" office:value="121" table:style-name="ce19">
            <text:p>121,0</text:p>
          </table:table-cell>
          <table:table-cell office:value-type="float" office:value="3.7520661157024793" table:formula="of:=[.A462]/[.E462]" table:style-name="ce5">
            <text:p>3,7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2]*[.G462]+[.F462]*[.H462])*12*1.348/[.A462]+[.B462];0)" table:style-name="ce22">
            <text:p>10 017</text:p>
          </table:table-cell>
          <table:table-cell office:value-type="float" office:value="7368" table:formula="of:=ROUND(([.D462]*[.G462]+[.F462]*[.H462])*12/[.A46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63]&lt;25;32.78;IF([.A463]&lt;191;0.527*[.A463]+19.71;120.23))" table:style-name="ce18">
            <text:p>120,23</text:p>
          </table:table-cell>
          <table:table-cell office:value-type="float" office:value="3.7844132080179653" table:formula="of:=[.A463]/[.C463]" table:style-name="ce9">
            <text:p>3,78</text:p>
          </table:table-cell>
          <table:table-cell office:value-type="float" office:value="121" table:style-name="ce19">
            <text:p>121,0</text:p>
          </table:table-cell>
          <table:table-cell office:value-type="float" office:value="3.7603305785123968" table:formula="of:=[.A463]/[.E463]" table:style-name="ce5">
            <text:p>3,7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3]*[.G463]+[.F463]*[.H463])*12*1.348/[.A463]+[.B463];0)" table:style-name="ce22">
            <text:p>10 017</text:p>
          </table:table-cell>
          <table:table-cell office:value-type="float" office:value="7368" table:formula="of:=ROUND(([.D463]*[.G463]+[.F463]*[.H463])*12/[.A46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6" table:style-name="ce4">
            <text:p>45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64]&lt;25;32.78;IF([.A464]&lt;191;0.527*[.A464]+19.71;120.23))" table:style-name="ce18">
            <text:p>120,23</text:p>
          </table:table-cell>
          <table:table-cell office:value-type="float" office:value="3.7927305996839391" table:formula="of:=[.A464]/[.C464]" table:style-name="ce9">
            <text:p>3,79</text:p>
          </table:table-cell>
          <table:table-cell office:value-type="float" office:value="121" table:style-name="ce19">
            <text:p>121,0</text:p>
          </table:table-cell>
          <table:table-cell office:value-type="float" office:value="3.7685950413223139" table:formula="of:=[.A464]/[.E464]" table:style-name="ce5">
            <text:p>3,7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4]*[.G464]+[.F464]*[.H464])*12*1.348/[.A464]+[.B464];0)" table:style-name="ce22">
            <text:p>10 017</text:p>
          </table:table-cell>
          <table:table-cell office:value-type="float" office:value="7368" table:formula="of:=ROUND(([.D464]*[.G464]+[.F464]*[.H464])*12/[.A46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65]&lt;25;32.78;IF([.A465]&lt;191;0.527*[.A465]+19.71;120.23))" table:style-name="ce18">
            <text:p>120,23</text:p>
          </table:table-cell>
          <table:table-cell office:value-type="float" office:value="3.8010479913499124" table:formula="of:=[.A465]/[.C465]" table:style-name="ce9">
            <text:p>3,80</text:p>
          </table:table-cell>
          <table:table-cell office:value-type="float" office:value="121" table:style-name="ce19">
            <text:p>121,0</text:p>
          </table:table-cell>
          <table:table-cell office:value-type="float" office:value="3.7768595041322315" table:formula="of:=[.A465]/[.E465]" table:style-name="ce5">
            <text:p>3,7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5]*[.G465]+[.F465]*[.H465])*12*1.348/[.A465]+[.B465];0)" table:style-name="ce22">
            <text:p>10 017</text:p>
          </table:table-cell>
          <table:table-cell office:value-type="float" office:value="7368" table:formula="of:=ROUND(([.D465]*[.G465]+[.F465]*[.H465])*12/[.A46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66]&lt;25;32.78;IF([.A466]&lt;191;0.527*[.A466]+19.71;120.23))" table:style-name="ce18">
            <text:p>120,23</text:p>
          </table:table-cell>
          <table:table-cell office:value-type="float" office:value="3.8093653830158862" table:formula="of:=[.A466]/[.C466]" table:style-name="ce9">
            <text:p>3,81</text:p>
          </table:table-cell>
          <table:table-cell office:value-type="float" office:value="121" table:style-name="ce19">
            <text:p>121,0</text:p>
          </table:table-cell>
          <table:table-cell office:value-type="float" office:value="3.7851239669421486" table:formula="of:=[.A466]/[.E466]" table:style-name="ce5">
            <text:p>3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6]*[.G466]+[.F466]*[.H466])*12*1.348/[.A466]+[.B466];0)" table:style-name="ce22">
            <text:p>10 017</text:p>
          </table:table-cell>
          <table:table-cell office:value-type="float" office:value="7368" table:formula="of:=ROUND(([.D466]*[.G466]+[.F466]*[.H466])*12/[.A46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67]&lt;25;32.78;IF([.A467]&lt;191;0.527*[.A467]+19.71;120.23))" table:style-name="ce18">
            <text:p>120,23</text:p>
          </table:table-cell>
          <table:table-cell office:value-type="float" office:value="3.8176827746818596" table:formula="of:=[.A467]/[.C467]" table:style-name="ce9">
            <text:p>3,82</text:p>
          </table:table-cell>
          <table:table-cell office:value-type="float" office:value="121" table:style-name="ce19">
            <text:p>121,0</text:p>
          </table:table-cell>
          <table:table-cell office:value-type="float" office:value="3.7933884297520661" table:formula="of:=[.A467]/[.E467]" table:style-name="ce5">
            <text:p>3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7]*[.G467]+[.F467]*[.H467])*12*1.348/[.A467]+[.B467];0)" table:style-name="ce22">
            <text:p>10 017</text:p>
          </table:table-cell>
          <table:table-cell office:value-type="float" office:value="7368" table:formula="of:=ROUND(([.D467]*[.G467]+[.F467]*[.H467])*12/[.A46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68]&lt;25;32.78;IF([.A468]&lt;191;0.527*[.A468]+19.71;120.23))" table:style-name="ce18">
            <text:p>120,23</text:p>
          </table:table-cell>
          <table:table-cell office:value-type="float" office:value="3.8260001663478334" table:formula="of:=[.A468]/[.C468]" table:style-name="ce9">
            <text:p>3,83</text:p>
          </table:table-cell>
          <table:table-cell office:value-type="float" office:value="121" table:style-name="ce19">
            <text:p>121,0</text:p>
          </table:table-cell>
          <table:table-cell office:value-type="float" office:value="3.8016528925619837" table:formula="of:=[.A468]/[.E468]" table:style-name="ce5">
            <text:p>3,8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8]*[.G468]+[.F468]*[.H468])*12*1.348/[.A468]+[.B468];0)" table:style-name="ce22">
            <text:p>10 017</text:p>
          </table:table-cell>
          <table:table-cell office:value-type="float" office:value="7368" table:formula="of:=ROUND(([.D468]*[.G468]+[.F468]*[.H468])*12/[.A46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69]&lt;25;32.78;IF([.A469]&lt;191;0.527*[.A469]+19.71;120.23))" table:style-name="ce18">
            <text:p>120,23</text:p>
          </table:table-cell>
          <table:table-cell office:value-type="float" office:value="3.8343175580138067" table:formula="of:=[.A469]/[.C469]" table:style-name="ce9">
            <text:p>3,83</text:p>
          </table:table-cell>
          <table:table-cell office:value-type="float" office:value="121" table:style-name="ce19">
            <text:p>121,0</text:p>
          </table:table-cell>
          <table:table-cell office:value-type="float" office:value="3.8099173553719008" table:formula="of:=[.A469]/[.E469]" table:style-name="ce5">
            <text:p>3,8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69]*[.G469]+[.F469]*[.H469])*12*1.348/[.A469]+[.B469];0)" table:style-name="ce22">
            <text:p>10 017</text:p>
          </table:table-cell>
          <table:table-cell office:value-type="float" office:value="7368" table:formula="of:=ROUND(([.D469]*[.G469]+[.F469]*[.H469])*12/[.A46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70]&lt;25;32.78;IF([.A470]&lt;191;0.527*[.A470]+19.71;120.23))" table:style-name="ce18">
            <text:p>120,23</text:p>
          </table:table-cell>
          <table:table-cell office:value-type="float" office:value="3.8426349496797805" table:formula="of:=[.A470]/[.C470]" table:style-name="ce9">
            <text:p>3,84</text:p>
          </table:table-cell>
          <table:table-cell office:value-type="float" office:value="121" table:style-name="ce19">
            <text:p>121,0</text:p>
          </table:table-cell>
          <table:table-cell office:value-type="float" office:value="3.8181818181818183" table:formula="of:=[.A470]/[.E470]" table:style-name="ce5">
            <text:p>3,8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0]*[.G470]+[.F470]*[.H470])*12*1.348/[.A470]+[.B470];0)" table:style-name="ce22">
            <text:p>10 017</text:p>
          </table:table-cell>
          <table:table-cell office:value-type="float" office:value="7368" table:formula="of:=ROUND(([.D470]*[.G470]+[.F470]*[.H470])*12/[.A47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71]&lt;25;32.78;IF([.A471]&lt;191;0.527*[.A471]+19.71;120.23))" table:style-name="ce18">
            <text:p>120,23</text:p>
          </table:table-cell>
          <table:table-cell office:value-type="float" office:value="3.8509523413457538" table:formula="of:=[.A471]/[.C471]" table:style-name="ce9">
            <text:p>3,85</text:p>
          </table:table-cell>
          <table:table-cell office:value-type="float" office:value="121" table:style-name="ce19">
            <text:p>121,0</text:p>
          </table:table-cell>
          <table:table-cell office:value-type="float" office:value="3.8264462809917354" table:formula="of:=[.A471]/[.E471]" table:style-name="ce5">
            <text:p>3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1]*[.G471]+[.F471]*[.H471])*12*1.348/[.A471]+[.B471];0)" table:style-name="ce22">
            <text:p>10 017</text:p>
          </table:table-cell>
          <table:table-cell office:value-type="float" office:value="7368" table:formula="of:=ROUND(([.D471]*[.G471]+[.F471]*[.H471])*12/[.A47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4" table:style-name="ce3">
            <text:p>46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72]&lt;25;32.78;IF([.A472]&lt;191;0.527*[.A472]+19.71;120.23))" table:style-name="ce18">
            <text:p>120,23</text:p>
          </table:table-cell>
          <table:table-cell office:value-type="float" office:value="3.8592697330117276" table:formula="of:=[.A472]/[.C472]" table:style-name="ce9">
            <text:p>3,86</text:p>
          </table:table-cell>
          <table:table-cell office:value-type="float" office:value="121" table:style-name="ce19">
            <text:p>121,0</text:p>
          </table:table-cell>
          <table:table-cell office:value-type="float" office:value="3.834710743801653" table:formula="of:=[.A472]/[.E472]" table:style-name="ce5">
            <text:p>3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2]*[.G472]+[.F472]*[.H472])*12*1.348/[.A472]+[.B472];0)" table:style-name="ce22">
            <text:p>10 017</text:p>
          </table:table-cell>
          <table:table-cell office:value-type="float" office:value="7368" table:formula="of:=ROUND(([.D472]*[.G472]+[.F472]*[.H472])*12/[.A47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73]&lt;25;32.78;IF([.A473]&lt;191;0.527*[.A473]+19.71;120.23))" table:style-name="ce18">
            <text:p>120,23</text:p>
          </table:table-cell>
          <table:table-cell office:value-type="float" office:value="3.8675871246777009" table:formula="of:=[.A473]/[.C473]" table:style-name="ce9">
            <text:p>3,87</text:p>
          </table:table-cell>
          <table:table-cell office:value-type="float" office:value="121" table:style-name="ce19">
            <text:p>121,0</text:p>
          </table:table-cell>
          <table:table-cell office:value-type="float" office:value="3.8429752066115701" table:formula="of:=[.A473]/[.E473]" table:style-name="ce5">
            <text:p>3,8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3]*[.G473]+[.F473]*[.H473])*12*1.348/[.A473]+[.B473];0)" table:style-name="ce22">
            <text:p>10 017</text:p>
          </table:table-cell>
          <table:table-cell office:value-type="float" office:value="7368" table:formula="of:=ROUND(([.D473]*[.G473]+[.F473]*[.H473])*12/[.A47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6" table:style-name="ce3">
            <text:p>46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74]&lt;25;32.78;IF([.A474]&lt;191;0.527*[.A474]+19.71;120.23))" table:style-name="ce18">
            <text:p>120,23</text:p>
          </table:table-cell>
          <table:table-cell office:value-type="float" office:value="3.8759045163436743" table:formula="of:=[.A474]/[.C474]" table:style-name="ce9">
            <text:p>3,88</text:p>
          </table:table-cell>
          <table:table-cell office:value-type="float" office:value="121" table:style-name="ce19">
            <text:p>121,0</text:p>
          </table:table-cell>
          <table:table-cell office:value-type="float" office:value="3.8512396694214877" table:formula="of:=[.A474]/[.E474]" table:style-name="ce5">
            <text:p>3,8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4]*[.G474]+[.F474]*[.H474])*12*1.348/[.A474]+[.B474];0)" table:style-name="ce22">
            <text:p>10 017</text:p>
          </table:table-cell>
          <table:table-cell office:value-type="float" office:value="7368" table:formula="of:=ROUND(([.D474]*[.G474]+[.F474]*[.H474])*12/[.A47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7" table:style-name="ce4">
            <text:p>46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75]&lt;25;32.78;IF([.A475]&lt;191;0.527*[.A475]+19.71;120.23))" table:style-name="ce18">
            <text:p>120,23</text:p>
          </table:table-cell>
          <table:table-cell office:value-type="float" office:value="3.8842219080096481" table:formula="of:=[.A475]/[.C475]" table:style-name="ce9">
            <text:p>3,88</text:p>
          </table:table-cell>
          <table:table-cell office:value-type="float" office:value="121" table:style-name="ce19">
            <text:p>121,0</text:p>
          </table:table-cell>
          <table:table-cell office:value-type="float" office:value="3.8595041322314048" table:formula="of:=[.A475]/[.E475]" table:style-name="ce5">
            <text:p>3,8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5]*[.G475]+[.F475]*[.H475])*12*1.348/[.A475]+[.B475];0)" table:style-name="ce22">
            <text:p>10 017</text:p>
          </table:table-cell>
          <table:table-cell office:value-type="float" office:value="7368" table:formula="of:=ROUND(([.D475]*[.G475]+[.F475]*[.H475])*12/[.A47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8" table:style-name="ce4">
            <text:p>46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76]&lt;25;32.78;IF([.A476]&lt;191;0.527*[.A476]+19.71;120.23))" table:style-name="ce18">
            <text:p>120,23</text:p>
          </table:table-cell>
          <table:table-cell office:value-type="float" office:value="3.8925392996756214" table:formula="of:=[.A476]/[.C476]" table:style-name="ce9">
            <text:p>3,89</text:p>
          </table:table-cell>
          <table:table-cell office:value-type="float" office:value="121" table:style-name="ce19">
            <text:p>121,0</text:p>
          </table:table-cell>
          <table:table-cell office:value-type="float" office:value="3.8677685950413223" table:formula="of:=[.A476]/[.E476]" table:style-name="ce5">
            <text:p>3,8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6]*[.G476]+[.F476]*[.H476])*12*1.348/[.A476]+[.B476];0)" table:style-name="ce22">
            <text:p>10 017</text:p>
          </table:table-cell>
          <table:table-cell office:value-type="float" office:value="7368" table:formula="of:=ROUND(([.D476]*[.G476]+[.F476]*[.H476])*12/[.A47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69" table:style-name="ce4">
            <text:p>46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77]&lt;25;32.78;IF([.A477]&lt;191;0.527*[.A477]+19.71;120.23))" table:style-name="ce18">
            <text:p>120,23</text:p>
          </table:table-cell>
          <table:table-cell office:value-type="float" office:value="3.9008566913415952" table:formula="of:=[.A477]/[.C477]" table:style-name="ce9">
            <text:p>3,90</text:p>
          </table:table-cell>
          <table:table-cell office:value-type="float" office:value="121" table:style-name="ce19">
            <text:p>121,0</text:p>
          </table:table-cell>
          <table:table-cell office:value-type="float" office:value="3.8760330578512399" table:formula="of:=[.A477]/[.E477]" table:style-name="ce5">
            <text:p>3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477]*[.G477]+[.F477]*[.H477])*12*1.348/[.A477]+[.B477];0)" table:style-name="ce22">
            <text:p>10 017</text:p>
          </table:table-cell>
          <table:table-cell office:value-type="float" office:value="7368" table:formula="of:=ROUND(([.D477]*[.G477]+[.F477]*[.H477])*12/[.A47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78]&lt;25;32.78;IF([.A478]&lt;191;0.527*[.A478]+19.71;120.23))" table:style-name="ce18">
            <text:p>120,23</text:p>
          </table:table-cell>
          <table:table-cell office:value-type="float" office:value="3.9091740830075685" table:formula="of:=[.A478]/[.C478]" table:style-name="ce9">
            <text:p>3,91</text:p>
          </table:table-cell>
          <table:table-cell office:value-type="float" office:value="121" table:style-name="ce19">
            <text:p>121,0</text:p>
          </table:table-cell>
          <table:table-cell office:value-type="float" office:value="3.884297520661157" table:formula="of:=[.A478]/[.E478]" table:style-name="ce5">
            <text:p>3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8]*[.G478]+[.F478]*[.H478])*12*1.348/[.A478]+[.B478];0)" table:style-name="ce22">
            <text:p>10 017</text:p>
          </table:table-cell>
          <table:table-cell office:value-type="float" office:value="7368" table:formula="of:=ROUND(([.D478]*[.G478]+[.F478]*[.H478])*12/[.A47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79]&lt;25;32.78;IF([.A479]&lt;191;0.527*[.A479]+19.71;120.23))" table:style-name="ce18">
            <text:p>120,23</text:p>
          </table:table-cell>
          <table:table-cell office:value-type="float" office:value="3.9174914746735423" table:formula="of:=[.A479]/[.C479]" table:style-name="ce9">
            <text:p>3,92</text:p>
          </table:table-cell>
          <table:table-cell office:value-type="float" office:value="121" table:style-name="ce19">
            <text:p>121,0</text:p>
          </table:table-cell>
          <table:table-cell office:value-type="float" office:value="3.8925619834710745" table:formula="of:=[.A479]/[.E479]" table:style-name="ce5">
            <text:p>3,8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79]*[.G479]+[.F479]*[.H479])*12*1.348/[.A479]+[.B479];0)" table:style-name="ce22">
            <text:p>10 017</text:p>
          </table:table-cell>
          <table:table-cell office:value-type="float" office:value="7368" table:formula="of:=ROUND(([.D479]*[.G479]+[.F479]*[.H479])*12/[.A47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80]&lt;25;32.78;IF([.A480]&lt;191;0.527*[.A480]+19.71;120.23))" table:style-name="ce18">
            <text:p>120,23</text:p>
          </table:table-cell>
          <table:table-cell office:value-type="float" office:value="3.9258088663395156" table:formula="of:=[.A480]/[.C480]" table:style-name="ce9">
            <text:p>3,93</text:p>
          </table:table-cell>
          <table:table-cell office:value-type="float" office:value="121" table:style-name="ce19">
            <text:p>121,0</text:p>
          </table:table-cell>
          <table:table-cell office:value-type="float" office:value="3.9008264462809916" table:formula="of:=[.A480]/[.E480]" table:style-name="ce5">
            <text:p>3,9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0]*[.G480]+[.F480]*[.H480])*12*1.348/[.A480]+[.B480];0)" table:style-name="ce22">
            <text:p>10 017</text:p>
          </table:table-cell>
          <table:table-cell office:value-type="float" office:value="7368" table:formula="of:=ROUND(([.D480]*[.G480]+[.F480]*[.H480])*12/[.A48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3" table:style-name="ce4">
            <text:p>47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81]&lt;25;32.78;IF([.A481]&lt;191;0.527*[.A481]+19.71;120.23))" table:style-name="ce18">
            <text:p>120,23</text:p>
          </table:table-cell>
          <table:table-cell office:value-type="float" office:value="3.9341262580054894" table:formula="of:=[.A481]/[.C481]" table:style-name="ce9">
            <text:p>3,93</text:p>
          </table:table-cell>
          <table:table-cell office:value-type="float" office:value="121" table:style-name="ce19">
            <text:p>121,0</text:p>
          </table:table-cell>
          <table:table-cell office:value-type="float" office:value="3.9090909090909092" table:formula="of:=[.A481]/[.E481]" table:style-name="ce5">
            <text:p>3,9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1]*[.G481]+[.F481]*[.H481])*12*1.348/[.A481]+[.B481];0)" table:style-name="ce22">
            <text:p>10 017</text:p>
          </table:table-cell>
          <table:table-cell office:value-type="float" office:value="7368" table:formula="of:=ROUND(([.D481]*[.G481]+[.F481]*[.H481])*12/[.A48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4" table:style-name="ce4">
            <text:p>47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82]&lt;25;32.78;IF([.A482]&lt;191;0.527*[.A482]+19.71;120.23))" table:style-name="ce18">
            <text:p>120,23</text:p>
          </table:table-cell>
          <table:table-cell office:value-type="float" office:value="3.9424436496714628" table:formula="of:=[.A482]/[.C482]" table:style-name="ce9">
            <text:p>3,94</text:p>
          </table:table-cell>
          <table:table-cell office:value-type="float" office:value="121" table:style-name="ce19">
            <text:p>121,0</text:p>
          </table:table-cell>
          <table:table-cell office:value-type="float" office:value="3.9173553719008263" table:formula="of:=[.A482]/[.E482]" table:style-name="ce5">
            <text:p>3,9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2]*[.G482]+[.F482]*[.H482])*12*1.348/[.A482]+[.B482];0)" table:style-name="ce22">
            <text:p>10 017</text:p>
          </table:table-cell>
          <table:table-cell office:value-type="float" office:value="7368" table:formula="of:=ROUND(([.D482]*[.G482]+[.F482]*[.H482])*12/[.A48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5" table:style-name="ce4">
            <text:p>47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83]&lt;25;32.78;IF([.A483]&lt;191;0.527*[.A483]+19.71;120.23))" table:style-name="ce18">
            <text:p>120,23</text:p>
          </table:table-cell>
          <table:table-cell office:value-type="float" office:value="3.9507610413374366" table:formula="of:=[.A483]/[.C483]" table:style-name="ce9">
            <text:p>3,95</text:p>
          </table:table-cell>
          <table:table-cell office:value-type="float" office:value="121" table:style-name="ce19">
            <text:p>121,0</text:p>
          </table:table-cell>
          <table:table-cell office:value-type="float" office:value="3.9256198347107438" table:formula="of:=[.A483]/[.E483]" table:style-name="ce5">
            <text:p>3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3]*[.G483]+[.F483]*[.H483])*12*1.348/[.A483]+[.B483];0)" table:style-name="ce22">
            <text:p>10 017</text:p>
          </table:table-cell>
          <table:table-cell office:value-type="float" office:value="7368" table:formula="of:=ROUND(([.D483]*[.G483]+[.F483]*[.H483])*12/[.A48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84]&lt;25;32.78;IF([.A484]&lt;191;0.527*[.A484]+19.71;120.23))" table:style-name="ce18">
            <text:p>120,23</text:p>
          </table:table-cell>
          <table:table-cell office:value-type="float" office:value="3.9590784330034099" table:formula="of:=[.A484]/[.C484]" table:style-name="ce9">
            <text:p>3,96</text:p>
          </table:table-cell>
          <table:table-cell office:value-type="float" office:value="121" table:style-name="ce19">
            <text:p>121,0</text:p>
          </table:table-cell>
          <table:table-cell office:value-type="float" office:value="3.9338842975206614" table:formula="of:=[.A484]/[.E484]" table:style-name="ce5">
            <text:p>3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4]*[.G484]+[.F484]*[.H484])*12*1.348/[.A484]+[.B484];0)" table:style-name="ce22">
            <text:p>10 017</text:p>
          </table:table-cell>
          <table:table-cell office:value-type="float" office:value="7368" table:formula="of:=ROUND(([.D484]*[.G484]+[.F484]*[.H484])*12/[.A48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85]&lt;25;32.78;IF([.A485]&lt;191;0.527*[.A485]+19.71;120.23))" table:style-name="ce18">
            <text:p>120,23</text:p>
          </table:table-cell>
          <table:table-cell office:value-type="float" office:value="3.9673958246693837" table:formula="of:=[.A485]/[.C485]" table:style-name="ce9">
            <text:p>3,97</text:p>
          </table:table-cell>
          <table:table-cell office:value-type="float" office:value="121" table:style-name="ce19">
            <text:p>121,0</text:p>
          </table:table-cell>
          <table:table-cell office:value-type="float" office:value="3.9421487603305785" table:formula="of:=[.A485]/[.E485]" table:style-name="ce5">
            <text:p>3,9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5]*[.G485]+[.F485]*[.H485])*12*1.348/[.A485]+[.B485];0)" table:style-name="ce22">
            <text:p>10 017</text:p>
          </table:table-cell>
          <table:table-cell office:value-type="float" office:value="7368" table:formula="of:=ROUND(([.D485]*[.G485]+[.F485]*[.H485])*12/[.A48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86]&lt;25;32.78;IF([.A486]&lt;191;0.527*[.A486]+19.71;120.23))" table:style-name="ce18">
            <text:p>120,23</text:p>
          </table:table-cell>
          <table:table-cell office:value-type="float" office:value="3.975713216335357" table:formula="of:=[.A486]/[.C486]" table:style-name="ce9">
            <text:p>3,98</text:p>
          </table:table-cell>
          <table:table-cell office:value-type="float" office:value="121" table:style-name="ce19">
            <text:p>121,0</text:p>
          </table:table-cell>
          <table:table-cell office:value-type="float" office:value="3.950413223140496" table:formula="of:=[.A486]/[.E486]" table:style-name="ce5">
            <text:p>3,9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6]*[.G486]+[.F486]*[.H486])*12*1.348/[.A486]+[.B486];0)" table:style-name="ce22">
            <text:p>10 017</text:p>
          </table:table-cell>
          <table:table-cell office:value-type="float" office:value="7368" table:formula="of:=ROUND(([.D486]*[.G486]+[.F486]*[.H486])*12/[.A48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87]&lt;25;32.78;IF([.A487]&lt;191;0.527*[.A487]+19.71;120.23))" table:style-name="ce18">
            <text:p>120,23</text:p>
          </table:table-cell>
          <table:table-cell office:value-type="float" office:value="3.9840306080013308" table:formula="of:=[.A487]/[.C487]" table:style-name="ce9">
            <text:p>3,98</text:p>
          </table:table-cell>
          <table:table-cell office:value-type="float" office:value="121" table:style-name="ce19">
            <text:p>121,0</text:p>
          </table:table-cell>
          <table:table-cell office:value-type="float" office:value="3.9586776859504131" table:formula="of:=[.A487]/[.E487]" table:style-name="ce5">
            <text:p>3,9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7]*[.G487]+[.F487]*[.H487])*12*1.348/[.A487]+[.B487];0)" table:style-name="ce22">
            <text:p>10 017</text:p>
          </table:table-cell>
          <table:table-cell office:value-type="float" office:value="7368" table:formula="of:=ROUND(([.D487]*[.G487]+[.F487]*[.H487])*12/[.A48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0" table:style-name="ce4">
            <text:p>48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88]&lt;25;32.78;IF([.A488]&lt;191;0.527*[.A488]+19.71;120.23))" table:style-name="ce18">
            <text:p>120,23</text:p>
          </table:table-cell>
          <table:table-cell office:value-type="float" office:value="3.9923479996673041" table:formula="of:=[.A488]/[.C488]" table:style-name="ce9">
            <text:p>3,99</text:p>
          </table:table-cell>
          <table:table-cell office:value-type="float" office:value="121" table:style-name="ce19">
            <text:p>121,0</text:p>
          </table:table-cell>
          <table:table-cell office:value-type="float" office:value="3.9669421487603307" table:formula="of:=[.A488]/[.E488]" table:style-name="ce5">
            <text:p>3,9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8]*[.G488]+[.F488]*[.H488])*12*1.348/[.A488]+[.B488];0)" table:style-name="ce22">
            <text:p>10 017</text:p>
          </table:table-cell>
          <table:table-cell office:value-type="float" office:value="7368" table:formula="of:=ROUND(([.D488]*[.G488]+[.F488]*[.H488])*12/[.A48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1" table:style-name="ce4">
            <text:p>48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89]&lt;25;32.78;IF([.A489]&lt;191;0.527*[.A489]+19.71;120.23))" table:style-name="ce18">
            <text:p>120,23</text:p>
          </table:table-cell>
          <table:table-cell office:value-type="float" office:value="4.0006653913332775" table:formula="of:=[.A489]/[.C489]" table:style-name="ce9">
            <text:p>4,00</text:p>
          </table:table-cell>
          <table:table-cell office:value-type="float" office:value="121" table:style-name="ce19">
            <text:p>121,0</text:p>
          </table:table-cell>
          <table:table-cell office:value-type="float" office:value="3.9752066115702478" table:formula="of:=[.A489]/[.E489]" table:style-name="ce5">
            <text:p>3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89]*[.G489]+[.F489]*[.H489])*12*1.348/[.A489]+[.B489];0)" table:style-name="ce22">
            <text:p>10 017</text:p>
          </table:table-cell>
          <table:table-cell office:value-type="float" office:value="7368" table:formula="of:=ROUND(([.D489]*[.G489]+[.F489]*[.H489])*12/[.A48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90]&lt;25;32.78;IF([.A490]&lt;191;0.527*[.A490]+19.71;120.23))" table:style-name="ce18">
            <text:p>120,23</text:p>
          </table:table-cell>
          <table:table-cell office:value-type="float" office:value="4.0089827829992517" table:formula="of:=[.A490]/[.C490]" table:style-name="ce9">
            <text:p>4,01</text:p>
          </table:table-cell>
          <table:table-cell office:value-type="float" office:value="121" table:style-name="ce19">
            <text:p>121,0</text:p>
          </table:table-cell>
          <table:table-cell office:value-type="float" office:value="3.9834710743801653" table:formula="of:=[.A490]/[.E490]" table:style-name="ce5">
            <text:p>3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0]*[.G490]+[.F490]*[.H490])*12*1.348/[.A490]+[.B490];0)" table:style-name="ce22">
            <text:p>10 017</text:p>
          </table:table-cell>
          <table:table-cell office:value-type="float" office:value="7368" table:formula="of:=ROUND(([.D490]*[.G490]+[.F490]*[.H490])*12/[.A49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91]&lt;25;32.78;IF([.A491]&lt;191;0.527*[.A491]+19.71;120.23))" table:style-name="ce18">
            <text:p>120,23</text:p>
          </table:table-cell>
          <table:table-cell office:value-type="float" office:value="4.017300174665225" table:formula="of:=[.A491]/[.C491]" table:style-name="ce9">
            <text:p>4,02</text:p>
          </table:table-cell>
          <table:table-cell office:value-type="float" office:value="121" table:style-name="ce19">
            <text:p>121,0</text:p>
          </table:table-cell>
          <table:table-cell office:value-type="float" office:value="3.9917355371900825" table:formula="of:=[.A491]/[.E491]" table:style-name="ce5">
            <text:p>3,9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1]*[.G491]+[.F491]*[.H491])*12*1.348/[.A491]+[.B491];0)" table:style-name="ce22">
            <text:p>10 017</text:p>
          </table:table-cell>
          <table:table-cell office:value-type="float" office:value="7368" table:formula="of:=ROUND(([.D491]*[.G491]+[.F491]*[.H491])*12/[.A49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92]&lt;25;32.78;IF([.A492]&lt;191;0.527*[.A492]+19.71;120.23))" table:style-name="ce18">
            <text:p>120,23</text:p>
          </table:table-cell>
          <table:table-cell office:value-type="float" office:value="4.0256175663311984" table:formula="of:=[.A492]/[.C492]" table:style-name="ce9">
            <text:p>4,03</text:p>
          </table:table-cell>
          <table:table-cell office:value-type="float" office:value="121" table:style-name="ce19">
            <text:p>121,0</text:p>
          </table:table-cell>
          <table:table-cell office:value-type="float" office:value="4" table:formula="of:=[.A492]/[.E492]" table:style-name="ce5">
            <text:p>4,0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2]*[.G492]+[.F492]*[.H492])*12*1.348/[.A492]+[.B492];0)" table:style-name="ce22">
            <text:p>10 017</text:p>
          </table:table-cell>
          <table:table-cell office:value-type="float" office:value="7368" table:formula="of:=ROUND(([.D492]*[.G492]+[.F492]*[.H492])*12/[.A49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93]&lt;25;32.78;IF([.A493]&lt;191;0.527*[.A493]+19.71;120.23))" table:style-name="ce18">
            <text:p>120,23</text:p>
          </table:table-cell>
          <table:table-cell office:value-type="float" office:value="4.0339349579971717" table:formula="of:=[.A493]/[.C493]" table:style-name="ce9">
            <text:p>4,03</text:p>
          </table:table-cell>
          <table:table-cell office:value-type="float" office:value="121" table:style-name="ce19">
            <text:p>121,0</text:p>
          </table:table-cell>
          <table:table-cell office:value-type="float" office:value="4.0082644628099171" table:formula="of:=[.A493]/[.E493]" table:style-name="ce5">
            <text:p>4,0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3]*[.G493]+[.F493]*[.H493])*12*1.348/[.A493]+[.B493];0)" table:style-name="ce22">
            <text:p>10 017</text:p>
          </table:table-cell>
          <table:table-cell office:value-type="float" office:value="7368" table:formula="of:=ROUND(([.D493]*[.G493]+[.F493]*[.H493])*12/[.A49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94]&lt;25;32.78;IF([.A494]&lt;191;0.527*[.A494]+19.71;120.23))" table:style-name="ce18">
            <text:p>120,23</text:p>
          </table:table-cell>
          <table:table-cell office:value-type="float" office:value="4.0422523496631451" table:formula="of:=[.A494]/[.C494]" table:style-name="ce9">
            <text:p>4,04</text:p>
          </table:table-cell>
          <table:table-cell office:value-type="float" office:value="121" table:style-name="ce19">
            <text:p>121,0</text:p>
          </table:table-cell>
          <table:table-cell office:value-type="float" office:value="4.0165289256198351" table:formula="of:=[.A494]/[.E494]" table:style-name="ce5">
            <text:p>4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4]*[.G494]+[.F494]*[.H494])*12*1.348/[.A494]+[.B494];0)" table:style-name="ce22">
            <text:p>10 017</text:p>
          </table:table-cell>
          <table:table-cell office:value-type="float" office:value="7368" table:formula="of:=ROUND(([.D494]*[.G494]+[.F494]*[.H494])*12/[.A49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95]&lt;25;32.78;IF([.A495]&lt;191;0.527*[.A495]+19.71;120.23))" table:style-name="ce18">
            <text:p>120,23</text:p>
          </table:table-cell>
          <table:table-cell office:value-type="float" office:value="4.0505697413291193" table:formula="of:=[.A495]/[.C495]" table:style-name="ce9">
            <text:p>4,05</text:p>
          </table:table-cell>
          <table:table-cell office:value-type="float" office:value="121" table:style-name="ce19">
            <text:p>121,0</text:p>
          </table:table-cell>
          <table:table-cell office:value-type="float" office:value="4.0247933884297522" table:formula="of:=[.A495]/[.E495]" table:style-name="ce5">
            <text:p>4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5]*[.G495]+[.F495]*[.H495])*12*1.348/[.A495]+[.B495];0)" table:style-name="ce22">
            <text:p>10 017</text:p>
          </table:table-cell>
          <table:table-cell office:value-type="float" office:value="7368" table:formula="of:=ROUND(([.D495]*[.G495]+[.F495]*[.H495])*12/[.A49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96]&lt;25;32.78;IF([.A496]&lt;191;0.527*[.A496]+19.71;120.23))" table:style-name="ce18">
            <text:p>120,23</text:p>
          </table:table-cell>
          <table:table-cell office:value-type="float" office:value="4.0588871329950926" table:formula="of:=[.A496]/[.C496]" table:style-name="ce9">
            <text:p>4,06</text:p>
          </table:table-cell>
          <table:table-cell office:value-type="float" office:value="121" table:style-name="ce19">
            <text:p>121,0</text:p>
          </table:table-cell>
          <table:table-cell office:value-type="float" office:value="4.0330578512396693" table:formula="of:=[.A496]/[.E496]" table:style-name="ce5">
            <text:p>4,0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6]*[.G496]+[.F496]*[.H496])*12*1.348/[.A496]+[.B496];0)" table:style-name="ce22">
            <text:p>10 017</text:p>
          </table:table-cell>
          <table:table-cell office:value-type="float" office:value="7368" table:formula="of:=ROUND(([.D496]*[.G496]+[.F496]*[.H496])*12/[.A49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97]&lt;25;32.78;IF([.A497]&lt;191;0.527*[.A497]+19.71;120.23))" table:style-name="ce18">
            <text:p>120,23</text:p>
          </table:table-cell>
          <table:table-cell office:value-type="float" office:value="4.067204524661066" table:formula="of:=[.A497]/[.C497]" table:style-name="ce9">
            <text:p>4,07</text:p>
          </table:table-cell>
          <table:table-cell office:value-type="float" office:value="121" table:style-name="ce19">
            <text:p>121,0</text:p>
          </table:table-cell>
          <table:table-cell office:value-type="float" office:value="4.0413223140495864" table:formula="of:=[.A497]/[.E497]" table:style-name="ce5">
            <text:p>4,0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7]*[.G497]+[.F497]*[.H497])*12*1.348/[.A497]+[.B497];0)" table:style-name="ce22">
            <text:p>10 017</text:p>
          </table:table-cell>
          <table:table-cell office:value-type="float" office:value="7368" table:formula="of:=ROUND(([.D497]*[.G497]+[.F497]*[.H497])*12/[.A49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498]&lt;25;32.78;IF([.A498]&lt;191;0.527*[.A498]+19.71;120.23))" table:style-name="ce18">
            <text:p>120,23</text:p>
          </table:table-cell>
          <table:table-cell office:value-type="float" office:value="4.0755219163270393" table:formula="of:=[.A498]/[.C498]" table:style-name="ce9">
            <text:p>4,08</text:p>
          </table:table-cell>
          <table:table-cell office:value-type="float" office:value="121" table:style-name="ce19">
            <text:p>121,0</text:p>
          </table:table-cell>
          <table:table-cell office:value-type="float" office:value="4.0495867768595044" table:formula="of:=[.A498]/[.E498]" table:style-name="ce5">
            <text:p>4,0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8]*[.G498]+[.F498]*[.H498])*12*1.348/[.A498]+[.B498];0)" table:style-name="ce22">
            <text:p>10 017</text:p>
          </table:table-cell>
          <table:table-cell office:value-type="float" office:value="7368" table:formula="of:=ROUND(([.D498]*[.G498]+[.F498]*[.H498])*12/[.A49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499]&lt;25;32.78;IF([.A499]&lt;191;0.527*[.A499]+19.71;120.23))" table:style-name="ce18">
            <text:p>120,23</text:p>
          </table:table-cell>
          <table:table-cell office:value-type="float" office:value="4.0838393079930135" table:formula="of:=[.A499]/[.C499]" table:style-name="ce9">
            <text:p>4,08</text:p>
          </table:table-cell>
          <table:table-cell office:value-type="float" office:value="121" table:style-name="ce19">
            <text:p>121,0</text:p>
          </table:table-cell>
          <table:table-cell office:value-type="float" office:value="4.0578512396694215" table:formula="of:=[.A499]/[.E499]" table:style-name="ce5">
            <text:p>4,0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499]*[.G499]+[.F499]*[.H499])*12*1.348/[.A499]+[.B499];0)" table:style-name="ce22">
            <text:p>10 017</text:p>
          </table:table-cell>
          <table:table-cell office:value-type="float" office:value="7368" table:formula="of:=ROUND(([.D499]*[.G499]+[.F499]*[.H499])*12/[.A49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2" table:style-name="ce4">
            <text:p>49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00]&lt;25;32.78;IF([.A500]&lt;191;0.527*[.A500]+19.71;120.23))" table:style-name="ce18">
            <text:p>120,23</text:p>
          </table:table-cell>
          <table:table-cell office:value-type="float" office:value="4.0921566996589869" table:formula="of:=[.A500]/[.C500]" table:style-name="ce9">
            <text:p>4,09</text:p>
          </table:table-cell>
          <table:table-cell office:value-type="float" office:value="121" table:style-name="ce19">
            <text:p>121,0</text:p>
          </table:table-cell>
          <table:table-cell office:value-type="float" office:value="4.0661157024793386" table:formula="of:=[.A500]/[.E500]" table:style-name="ce5">
            <text:p>4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0]*[.G500]+[.F500]*[.H500])*12*1.348/[.A500]+[.B500];0)" table:style-name="ce22">
            <text:p>10 017</text:p>
          </table:table-cell>
          <table:table-cell office:value-type="float" office:value="7368" table:formula="of:=ROUND(([.D500]*[.G500]+[.F500]*[.H500])*12/[.A50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01]&lt;25;32.78;IF([.A501]&lt;191;0.527*[.A501]+19.71;120.23))" table:style-name="ce18">
            <text:p>120,23</text:p>
          </table:table-cell>
          <table:table-cell office:value-type="float" office:value="4.1004740913249602" table:formula="of:=[.A501]/[.C501]" table:style-name="ce9">
            <text:p>4,10</text:p>
          </table:table-cell>
          <table:table-cell office:value-type="float" office:value="121" table:style-name="ce19">
            <text:p>121,0</text:p>
          </table:table-cell>
          <table:table-cell office:value-type="float" office:value="4.0743801652892566" table:formula="of:=[.A501]/[.E501]" table:style-name="ce5">
            <text:p>4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1]*[.G501]+[.F501]*[.H501])*12*1.348/[.A501]+[.B501];0)" table:style-name="ce22">
            <text:p>10 017</text:p>
          </table:table-cell>
          <table:table-cell office:value-type="float" office:value="7368" table:formula="of:=ROUND(([.D501]*[.G501]+[.F501]*[.H501])*12/[.A50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02]&lt;25;32.78;IF([.A502]&lt;191;0.527*[.A502]+19.71;120.23))" table:style-name="ce18">
            <text:p>120,23</text:p>
          </table:table-cell>
          <table:table-cell office:value-type="float" office:value="4.1087914829909336" table:formula="of:=[.A502]/[.C502]" table:style-name="ce9">
            <text:p>4,11</text:p>
          </table:table-cell>
          <table:table-cell office:value-type="float" office:value="121" table:style-name="ce19">
            <text:p>121,0</text:p>
          </table:table-cell>
          <table:table-cell office:value-type="float" office:value="4.0826446280991737" table:formula="of:=[.A502]/[.E502]" table:style-name="ce5">
            <text:p>4,0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2]*[.G502]+[.F502]*[.H502])*12*1.348/[.A502]+[.B502];0)" table:style-name="ce22">
            <text:p>10 017</text:p>
          </table:table-cell>
          <table:table-cell office:value-type="float" office:value="7368" table:formula="of:=ROUND(([.D502]*[.G502]+[.F502]*[.H502])*12/[.A50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03]&lt;25;32.78;IF([.A503]&lt;191;0.527*[.A503]+19.71;120.23))" table:style-name="ce18">
            <text:p>120,23</text:p>
          </table:table-cell>
          <table:table-cell office:value-type="float" office:value="4.1171088746569078" table:formula="of:=[.A503]/[.C503]" table:style-name="ce9">
            <text:p>4,12</text:p>
          </table:table-cell>
          <table:table-cell office:value-type="float" office:value="121" table:style-name="ce19">
            <text:p>121,0</text:p>
          </table:table-cell>
          <table:table-cell office:value-type="float" office:value="4.0909090909090908" table:formula="of:=[.A503]/[.E503]" table:style-name="ce5">
            <text:p>4,0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503]*[.G503]+[.F503]*[.H503])*12*1.348/[.A503]+[.B503];0)" table:style-name="ce22">
            <text:p>10 017</text:p>
          </table:table-cell>
          <table:table-cell office:value-type="float" office:value="7368" table:formula="of:=ROUND(([.D503]*[.G503]+[.F503]*[.H503])*12/[.A50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04]&lt;25;32.78;IF([.A504]&lt;191;0.527*[.A504]+19.71;120.23))" table:style-name="ce18">
            <text:p>120,23</text:p>
          </table:table-cell>
          <table:table-cell office:value-type="float" office:value="4.1254262663228811" table:formula="of:=[.A504]/[.C504]" table:style-name="ce9">
            <text:p>4,13</text:p>
          </table:table-cell>
          <table:table-cell office:value-type="float" office:value="121" table:style-name="ce19">
            <text:p>121,0</text:p>
          </table:table-cell>
          <table:table-cell office:value-type="float" office:value="4.0991735537190079" table:formula="of:=[.A504]/[.E504]" table:style-name="ce5">
            <text:p>4,1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4]*[.G504]+[.F504]*[.H504])*12*1.348/[.A504]+[.B504];0)" table:style-name="ce22">
            <text:p>10 017</text:p>
          </table:table-cell>
          <table:table-cell office:value-type="float" office:value="7368" table:formula="of:=ROUND(([.D504]*[.G504]+[.F504]*[.H504])*12/[.A50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05]&lt;25;32.78;IF([.A505]&lt;191;0.527*[.A505]+19.71;120.23))" table:style-name="ce18">
            <text:p>120,23</text:p>
          </table:table-cell>
          <table:table-cell office:value-type="float" office:value="4.1337436579888545" table:formula="of:=[.A505]/[.C505]" table:style-name="ce9">
            <text:p>4,13</text:p>
          </table:table-cell>
          <table:table-cell office:value-type="float" office:value="121" table:style-name="ce19">
            <text:p>121,0</text:p>
          </table:table-cell>
          <table:table-cell office:value-type="float" office:value="4.1074380165289259" table:formula="of:=[.A505]/[.E505]" table:style-name="ce5">
            <text:p>4,1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5]*[.G505]+[.F505]*[.H505])*12*1.348/[.A505]+[.B505];0)" table:style-name="ce22">
            <text:p>10 017</text:p>
          </table:table-cell>
          <table:table-cell office:value-type="float" office:value="7368" table:formula="of:=ROUND(([.D505]*[.G505]+[.F505]*[.H505])*12/[.A50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8" table:style-name="ce4">
            <text:p>49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06]&lt;25;32.78;IF([.A506]&lt;191;0.527*[.A506]+19.71;120.23))" table:style-name="ce18">
            <text:p>120,23</text:p>
          </table:table-cell>
          <table:table-cell office:value-type="float" office:value="4.1420610496548278" table:formula="of:=[.A506]/[.C506]" table:style-name="ce9">
            <text:p>4,14</text:p>
          </table:table-cell>
          <table:table-cell office:value-type="float" office:value="121" table:style-name="ce19">
            <text:p>121,0</text:p>
          </table:table-cell>
          <table:table-cell office:value-type="float" office:value="4.115702479338843" table:formula="of:=[.A506]/[.E506]" table:style-name="ce5">
            <text:p>4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6]*[.G506]+[.F506]*[.H506])*12*1.348/[.A506]+[.B506];0)" table:style-name="ce22">
            <text:p>10 017</text:p>
          </table:table-cell>
          <table:table-cell office:value-type="float" office:value="7368" table:formula="of:=ROUND(([.D506]*[.G506]+[.F506]*[.H506])*12/[.A50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499" table:style-name="ce4">
            <text:p>49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07]&lt;25;32.78;IF([.A507]&lt;191;0.527*[.A507]+19.71;120.23))" table:style-name="ce18">
            <text:p>120,23</text:p>
          </table:table-cell>
          <table:table-cell office:value-type="float" office:value="4.150378441320802" table:formula="of:=[.A507]/[.C507]" table:style-name="ce9">
            <text:p>4,15</text:p>
          </table:table-cell>
          <table:table-cell office:value-type="float" office:value="121" table:style-name="ce19">
            <text:p>121,0</text:p>
          </table:table-cell>
          <table:table-cell office:value-type="float" office:value="4.1239669421487601" table:formula="of:=[.A507]/[.E507]" table:style-name="ce5">
            <text:p>4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7]*[.G507]+[.F507]*[.H507])*12*1.348/[.A507]+[.B507];0)" table:style-name="ce22">
            <text:p>10 017</text:p>
          </table:table-cell>
          <table:table-cell office:value-type="float" office:value="7368" table:formula="of:=ROUND(([.D507]*[.G507]+[.F507]*[.H507])*12/[.A50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08]&lt;25;32.78;IF([.A508]&lt;191;0.527*[.A508]+19.71;120.23))" table:style-name="ce18">
            <text:p>120,23</text:p>
          </table:table-cell>
          <table:table-cell office:value-type="float" office:value="4.1586958329867754" table:formula="of:=[.A508]/[.C508]" table:style-name="ce9">
            <text:p>4,16</text:p>
          </table:table-cell>
          <table:table-cell office:value-type="float" office:value="121" table:style-name="ce19">
            <text:p>121,0</text:p>
          </table:table-cell>
          <table:table-cell office:value-type="float" office:value="4.1322314049586772" table:formula="of:=[.A508]/[.E508]" table:style-name="ce5">
            <text:p>4,1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8]*[.G508]+[.F508]*[.H508])*12*1.348/[.A508]+[.B508];0)" table:style-name="ce22">
            <text:p>10 017</text:p>
          </table:table-cell>
          <table:table-cell office:value-type="float" office:value="7368" table:formula="of:=ROUND(([.D508]*[.G508]+[.F508]*[.H508])*12/[.A50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09]&lt;25;32.78;IF([.A509]&lt;191;0.527*[.A509]+19.71;120.23))" table:style-name="ce18">
            <text:p>120,23</text:p>
          </table:table-cell>
          <table:table-cell office:value-type="float" office:value="4.1670132246527487" table:formula="of:=[.A509]/[.C509]" table:style-name="ce9">
            <text:p>4,17</text:p>
          </table:table-cell>
          <table:table-cell office:value-type="float" office:value="121" table:style-name="ce19">
            <text:p>121,0</text:p>
          </table:table-cell>
          <table:table-cell office:value-type="float" office:value="4.1404958677685952" table:formula="of:=[.A509]/[.E509]" table:style-name="ce5">
            <text:p>4,1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09]*[.G509]+[.F509]*[.H509])*12*1.348/[.A509]+[.B509];0)" table:style-name="ce22">
            <text:p>10 017</text:p>
          </table:table-cell>
          <table:table-cell office:value-type="float" office:value="7368" table:formula="of:=ROUND(([.D509]*[.G509]+[.F509]*[.H509])*12/[.A50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2" table:style-name="ce3">
            <text:p>50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10]&lt;25;32.78;IF([.A510]&lt;191;0.527*[.A510]+19.71;120.23))" table:style-name="ce18">
            <text:p>120,23</text:p>
          </table:table-cell>
          <table:table-cell office:value-type="float" office:value="4.175330616318722" table:formula="of:=[.A510]/[.C510]" table:style-name="ce9">
            <text:p>4,18</text:p>
          </table:table-cell>
          <table:table-cell office:value-type="float" office:value="121" table:style-name="ce19">
            <text:p>121,0</text:p>
          </table:table-cell>
          <table:table-cell office:value-type="float" office:value="4.1487603305785123" table:formula="of:=[.A510]/[.E510]" table:style-name="ce5">
            <text:p>4,1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0]*[.G510]+[.F510]*[.H510])*12*1.348/[.A510]+[.B510];0)" table:style-name="ce22">
            <text:p>10 017</text:p>
          </table:table-cell>
          <table:table-cell office:value-type="float" office:value="7368" table:formula="of:=ROUND(([.D510]*[.G510]+[.F510]*[.H510])*12/[.A51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3" table:style-name="ce4">
            <text:p>50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11]&lt;25;32.78;IF([.A511]&lt;191;0.527*[.A511]+19.71;120.23))" table:style-name="ce18">
            <text:p>120,23</text:p>
          </table:table-cell>
          <table:table-cell office:value-type="float" office:value="4.1836480079846963" table:formula="of:=[.A511]/[.C511]" table:style-name="ce9">
            <text:p>4,18</text:p>
          </table:table-cell>
          <table:table-cell office:value-type="float" office:value="121" table:style-name="ce19">
            <text:p>121,0</text:p>
          </table:table-cell>
          <table:table-cell office:value-type="float" office:value="4.1570247933884295" table:formula="of:=[.A511]/[.E511]" table:style-name="ce5">
            <text:p>4,1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1]*[.G511]+[.F511]*[.H511])*12*1.348/[.A511]+[.B511];0)" table:style-name="ce22">
            <text:p>10 017</text:p>
          </table:table-cell>
          <table:table-cell office:value-type="float" office:value="7368" table:formula="of:=ROUND(([.D511]*[.G511]+[.F511]*[.H511])*12/[.A51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4" table:style-name="ce4">
            <text:p>50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12]&lt;25;32.78;IF([.A512]&lt;191;0.527*[.A512]+19.71;120.23))" table:style-name="ce18">
            <text:p>120,23</text:p>
          </table:table-cell>
          <table:table-cell office:value-type="float" office:value="4.1919653996506696" table:formula="of:=[.A512]/[.C512]" table:style-name="ce9">
            <text:p>4,19</text:p>
          </table:table-cell>
          <table:table-cell office:value-type="float" office:value="121" table:style-name="ce19">
            <text:p>121,0</text:p>
          </table:table-cell>
          <table:table-cell office:value-type="float" office:value="4.1652892561983474" table:formula="of:=[.A512]/[.E512]" table:style-name="ce5">
            <text:p>4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2]*[.G512]+[.F512]*[.H512])*12*1.348/[.A512]+[.B512];0)" table:style-name="ce22">
            <text:p>10 017</text:p>
          </table:table-cell>
          <table:table-cell office:value-type="float" office:value="7368" table:formula="of:=ROUND(([.D512]*[.G512]+[.F512]*[.H512])*12/[.A51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5" table:style-name="ce4">
            <text:p>50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13]&lt;25;32.78;IF([.A513]&lt;191;0.527*[.A513]+19.71;120.23))" table:style-name="ce18">
            <text:p>120,23</text:p>
          </table:table-cell>
          <table:table-cell office:value-type="float" office:value="4.2002827913166429" table:formula="of:=[.A513]/[.C513]" table:style-name="ce9">
            <text:p>4,20</text:p>
          </table:table-cell>
          <table:table-cell office:value-type="float" office:value="121" table:style-name="ce19">
            <text:p>121,0</text:p>
          </table:table-cell>
          <table:table-cell office:value-type="float" office:value="4.1735537190082646" table:formula="of:=[.A513]/[.E513]" table:style-name="ce5">
            <text:p>4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3]*[.G513]+[.F513]*[.H513])*12*1.348/[.A513]+[.B513];0)" table:style-name="ce22">
            <text:p>10 017</text:p>
          </table:table-cell>
          <table:table-cell office:value-type="float" office:value="7368" table:formula="of:=ROUND(([.D513]*[.G513]+[.F513]*[.H513])*12/[.A51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6" table:style-name="ce3">
            <text:p>50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14]&lt;25;32.78;IF([.A514]&lt;191;0.527*[.A514]+19.71;120.23))" table:style-name="ce18">
            <text:p>120,23</text:p>
          </table:table-cell>
          <table:table-cell office:value-type="float" office:value="4.2086001829826163" table:formula="of:=[.A514]/[.C514]" table:style-name="ce9">
            <text:p>4,21</text:p>
          </table:table-cell>
          <table:table-cell office:value-type="float" office:value="121" table:style-name="ce19">
            <text:p>121,0</text:p>
          </table:table-cell>
          <table:table-cell office:value-type="float" office:value="4.1818181818181817" table:formula="of:=[.A514]/[.E514]" table:style-name="ce5">
            <text:p>4,1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4]*[.G514]+[.F514]*[.H514])*12*1.348/[.A514]+[.B514];0)" table:style-name="ce22">
            <text:p>10 017</text:p>
          </table:table-cell>
          <table:table-cell office:value-type="float" office:value="7368" table:formula="of:=ROUND(([.D514]*[.G514]+[.F514]*[.H514])*12/[.A51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15]&lt;25;32.78;IF([.A515]&lt;191;0.527*[.A515]+19.71;120.23))" table:style-name="ce18">
            <text:p>120,23</text:p>
          </table:table-cell>
          <table:table-cell office:value-type="float" office:value="4.2169175746485896" table:formula="of:=[.A515]/[.C515]" table:style-name="ce9">
            <text:p>4,22</text:p>
          </table:table-cell>
          <table:table-cell office:value-type="float" office:value="121" table:style-name="ce19">
            <text:p>121,0</text:p>
          </table:table-cell>
          <table:table-cell office:value-type="float" office:value="4.1900826446280988" table:formula="of:=[.A515]/[.E515]" table:style-name="ce5">
            <text:p>4,1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5]*[.G515]+[.F515]*[.H515])*12*1.348/[.A515]+[.B515];0)" table:style-name="ce22">
            <text:p>10 017</text:p>
          </table:table-cell>
          <table:table-cell office:value-type="float" office:value="7368" table:formula="of:=ROUND(([.D515]*[.G515]+[.F515]*[.H515])*12/[.A51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16]&lt;25;32.78;IF([.A516]&lt;191;0.527*[.A516]+19.71;120.23))" table:style-name="ce18">
            <text:p>120,23</text:p>
          </table:table-cell>
          <table:table-cell office:value-type="float" office:value="4.2252349663145639" table:formula="of:=[.A516]/[.C516]" table:style-name="ce9">
            <text:p>4,23</text:p>
          </table:table-cell>
          <table:table-cell office:value-type="float" office:value="121" table:style-name="ce19">
            <text:p>121,0</text:p>
          </table:table-cell>
          <table:table-cell office:value-type="float" office:value="4.1983471074380168" table:formula="of:=[.A516]/[.E516]" table:style-name="ce5">
            <text:p>4,2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6]*[.G516]+[.F516]*[.H516])*12*1.348/[.A516]+[.B516];0)" table:style-name="ce22">
            <text:p>10 017</text:p>
          </table:table-cell>
          <table:table-cell office:value-type="float" office:value="7368" table:formula="of:=ROUND(([.D516]*[.G516]+[.F516]*[.H516])*12/[.A51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17]&lt;25;32.78;IF([.A517]&lt;191;0.527*[.A517]+19.71;120.23))" table:style-name="ce18">
            <text:p>120,23</text:p>
          </table:table-cell>
          <table:table-cell office:value-type="float" office:value="4.2335523579805372" table:formula="of:=[.A517]/[.C517]" table:style-name="ce9">
            <text:p>4,23</text:p>
          </table:table-cell>
          <table:table-cell office:value-type="float" office:value="121" table:style-name="ce19">
            <text:p>121,0</text:p>
          </table:table-cell>
          <table:table-cell office:value-type="float" office:value="4.2066115702479339" table:formula="of:=[.A517]/[.E517]" table:style-name="ce5">
            <text:p>4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7]*[.G517]+[.F517]*[.H517])*12*1.348/[.A517]+[.B517];0)" table:style-name="ce22">
            <text:p>10 017</text:p>
          </table:table-cell>
          <table:table-cell office:value-type="float" office:value="7368" table:formula="of:=ROUND(([.D517]*[.G517]+[.F517]*[.H517])*12/[.A51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0" table:style-name="ce4">
            <text:p>51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18]&lt;25;32.78;IF([.A518]&lt;191;0.527*[.A518]+19.71;120.23))" table:style-name="ce18">
            <text:p>120,23</text:p>
          </table:table-cell>
          <table:table-cell office:value-type="float" office:value="4.2418697496465105" table:formula="of:=[.A518]/[.C518]" table:style-name="ce9">
            <text:p>4,24</text:p>
          </table:table-cell>
          <table:table-cell office:value-type="float" office:value="121" table:style-name="ce19">
            <text:p>121,0</text:p>
          </table:table-cell>
          <table:table-cell office:value-type="float" office:value="4.214876033057851" table:formula="of:=[.A518]/[.E518]" table:style-name="ce5">
            <text:p>4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8]*[.G518]+[.F518]*[.H518])*12*1.348/[.A518]+[.B518];0)" table:style-name="ce22">
            <text:p>10 017</text:p>
          </table:table-cell>
          <table:table-cell office:value-type="float" office:value="7368" table:formula="of:=ROUND(([.D518]*[.G518]+[.F518]*[.H518])*12/[.A51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19]&lt;25;32.78;IF([.A519]&lt;191;0.527*[.A519]+19.71;120.23))" table:style-name="ce18">
            <text:p>120,23</text:p>
          </table:table-cell>
          <table:table-cell office:value-type="float" office:value="4.2501871413124839" table:formula="of:=[.A519]/[.C519]" table:style-name="ce9">
            <text:p>4,25</text:p>
          </table:table-cell>
          <table:table-cell office:value-type="float" office:value="121" table:style-name="ce19">
            <text:p>121,0</text:p>
          </table:table-cell>
          <table:table-cell office:value-type="float" office:value="4.223140495867769" table:formula="of:=[.A519]/[.E519]" table:style-name="ce5">
            <text:p>4,2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19]*[.G519]+[.F519]*[.H519])*12*1.348/[.A519]+[.B519];0)" table:style-name="ce22">
            <text:p>10 017</text:p>
          </table:table-cell>
          <table:table-cell office:value-type="float" office:value="7368" table:formula="of:=ROUND(([.D519]*[.G519]+[.F519]*[.H519])*12/[.A51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2" table:style-name="ce3">
            <text:p>51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20]&lt;25;32.78;IF([.A520]&lt;191;0.527*[.A520]+19.71;120.23))" table:style-name="ce18">
            <text:p>120,23</text:p>
          </table:table-cell>
          <table:table-cell office:value-type="float" office:value="4.2585045329784581" table:formula="of:=[.A520]/[.C520]" table:style-name="ce9">
            <text:p>4,26</text:p>
          </table:table-cell>
          <table:table-cell office:value-type="float" office:value="121" table:style-name="ce19">
            <text:p>121,0</text:p>
          </table:table-cell>
          <table:table-cell office:value-type="float" office:value="4.2314049586776861" table:formula="of:=[.A520]/[.E520]" table:style-name="ce5">
            <text:p>4,2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0]*[.G520]+[.F520]*[.H520])*12*1.348/[.A520]+[.B520];0)" table:style-name="ce22">
            <text:p>10 017</text:p>
          </table:table-cell>
          <table:table-cell office:value-type="float" office:value="7368" table:formula="of:=ROUND(([.D520]*[.G520]+[.F520]*[.H520])*12/[.A52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21]&lt;25;32.78;IF([.A521]&lt;191;0.527*[.A521]+19.71;120.23))" table:style-name="ce18">
            <text:p>120,23</text:p>
          </table:table-cell>
          <table:table-cell office:value-type="float" office:value="4.2668219246444314" table:formula="of:=[.A521]/[.C521]" table:style-name="ce9">
            <text:p>4,27</text:p>
          </table:table-cell>
          <table:table-cell office:value-type="float" office:value="121" table:style-name="ce19">
            <text:p>121,0</text:p>
          </table:table-cell>
          <table:table-cell office:value-type="float" office:value="4.2396694214876032" table:formula="of:=[.A521]/[.E521]" table:style-name="ce5">
            <text:p>4,2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1]*[.G521]+[.F521]*[.H521])*12*1.348/[.A521]+[.B521];0)" table:style-name="ce22">
            <text:p>10 017</text:p>
          </table:table-cell>
          <table:table-cell office:value-type="float" office:value="7368" table:formula="of:=ROUND(([.D521]*[.G521]+[.F521]*[.H521])*12/[.A52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22]&lt;25;32.78;IF([.A522]&lt;191;0.527*[.A522]+19.71;120.23))" table:style-name="ce18">
            <text:p>120,23</text:p>
          </table:table-cell>
          <table:table-cell office:value-type="float" office:value="4.2751393163104048" table:formula="of:=[.A522]/[.C522]" table:style-name="ce9">
            <text:p>4,28</text:p>
          </table:table-cell>
          <table:table-cell office:value-type="float" office:value="121" table:style-name="ce19">
            <text:p>121,0</text:p>
          </table:table-cell>
          <table:table-cell office:value-type="float" office:value="4.2479338842975203" table:formula="of:=[.A522]/[.E522]" table:style-name="ce5">
            <text:p>4,2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2]*[.G522]+[.F522]*[.H522])*12*1.348/[.A522]+[.B522];0)" table:style-name="ce22">
            <text:p>10 017</text:p>
          </table:table-cell>
          <table:table-cell office:value-type="float" office:value="7368" table:formula="of:=ROUND(([.D522]*[.G522]+[.F522]*[.H522])*12/[.A52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23]&lt;25;32.78;IF([.A523]&lt;191;0.527*[.A523]+19.71;120.23))" table:style-name="ce18">
            <text:p>120,23</text:p>
          </table:table-cell>
          <table:table-cell office:value-type="float" office:value="4.2834567079763781" table:formula="of:=[.A523]/[.C523]" table:style-name="ce9">
            <text:p>4,28</text:p>
          </table:table-cell>
          <table:table-cell office:value-type="float" office:value="121" table:style-name="ce19">
            <text:p>121,0</text:p>
          </table:table-cell>
          <table:table-cell office:value-type="float" office:value="4.2561983471074383" table:formula="of:=[.A523]/[.E523]" table:style-name="ce5">
            <text:p>4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3]*[.G523]+[.F523]*[.H523])*12*1.348/[.A523]+[.B523];0)" table:style-name="ce22">
            <text:p>10 017</text:p>
          </table:table-cell>
          <table:table-cell office:value-type="float" office:value="7368" table:formula="of:=ROUND(([.D523]*[.G523]+[.F523]*[.H523])*12/[.A523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516" table:style-name="ce4">
            <text:p>51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24]&lt;25;32.78;IF([.A524]&lt;191;0.527*[.A524]+19.71;120.23))" table:style-name="ce18">
            <text:p>120,23</text:p>
          </table:table-cell>
          <table:table-cell office:value-type="float" office:value="4.2917740996423523" table:formula="of:=[.A524]/[.C524]" table:style-name="ce9">
            <text:p>4,29</text:p>
          </table:table-cell>
          <table:table-cell office:value-type="float" office:value="121" table:style-name="ce19">
            <text:p>121,0</text:p>
          </table:table-cell>
          <table:table-cell office:value-type="float" office:value="4.2644628099173554" table:formula="of:=[.A524]/[.E524]" table:style-name="ce5">
            <text:p>4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4]*[.G524]+[.F524]*[.H524])*12*1.348/[.A524]+[.B524];0)" table:style-name="ce22">
            <text:p>10 017</text:p>
          </table:table-cell>
          <table:table-cell office:value-type="float" office:value="7368" table:formula="of:=ROUND(([.D524]*[.G524]+[.F524]*[.H524])*12/[.A52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7" table:style-name="ce4">
            <text:p>51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25]&lt;25;32.78;IF([.A525]&lt;191;0.527*[.A525]+19.71;120.23))" table:style-name="ce18">
            <text:p>120,23</text:p>
          </table:table-cell>
          <table:table-cell office:value-type="float" office:value="4.3000914913083257" table:formula="of:=[.A525]/[.C525]" table:style-name="ce9">
            <text:p>4,30</text:p>
          </table:table-cell>
          <table:table-cell office:value-type="float" office:value="121" table:style-name="ce19">
            <text:p>121,0</text:p>
          </table:table-cell>
          <table:table-cell office:value-type="float" office:value="4.2727272727272725" table:formula="of:=[.A525]/[.E525]" table:style-name="ce5">
            <text:p>4,2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5]*[.G525]+[.F525]*[.H525])*12*1.348/[.A525]+[.B525];0)" table:style-name="ce22">
            <text:p>10 017</text:p>
          </table:table-cell>
          <table:table-cell office:value-type="float" office:value="7368" table:formula="of:=ROUND(([.D525]*[.G525]+[.F525]*[.H525])*12/[.A52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8" table:style-name="ce3">
            <text:p>51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26]&lt;25;32.78;IF([.A526]&lt;191;0.527*[.A526]+19.71;120.23))" table:style-name="ce18">
            <text:p>120,23</text:p>
          </table:table-cell>
          <table:table-cell office:value-type="float" office:value="4.308408882974299" table:formula="of:=[.A526]/[.C526]" table:style-name="ce9">
            <text:p>4,31</text:p>
          </table:table-cell>
          <table:table-cell office:value-type="float" office:value="121" table:style-name="ce19">
            <text:p>121,0</text:p>
          </table:table-cell>
          <table:table-cell office:value-type="float" office:value="4.2809917355371905" table:formula="of:=[.A526]/[.E526]" table:style-name="ce5">
            <text:p>4,2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6]*[.G526]+[.F526]*[.H526])*12*1.348/[.A526]+[.B526];0)" table:style-name="ce22">
            <text:p>10 017</text:p>
          </table:table-cell>
          <table:table-cell office:value-type="float" office:value="7368" table:formula="of:=ROUND(([.D526]*[.G526]+[.F526]*[.H526])*12/[.A52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19" table:style-name="ce3">
            <text:p>51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27]&lt;25;32.78;IF([.A527]&lt;191;0.527*[.A527]+19.71;120.23))" table:style-name="ce18">
            <text:p>120,23</text:p>
          </table:table-cell>
          <table:table-cell office:value-type="float" office:value="4.3167262746402724" table:formula="of:=[.A527]/[.C527]" table:style-name="ce9">
            <text:p>4,32</text:p>
          </table:table-cell>
          <table:table-cell office:value-type="float" office:value="121" table:style-name="ce19">
            <text:p>121,0</text:p>
          </table:table-cell>
          <table:table-cell office:value-type="float" office:value="4.2892561983471076" table:formula="of:=[.A527]/[.E527]" table:style-name="ce5">
            <text:p>4,2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7]*[.G527]+[.F527]*[.H527])*12*1.348/[.A527]+[.B527];0)" table:style-name="ce22">
            <text:p>10 017</text:p>
          </table:table-cell>
          <table:table-cell office:value-type="float" office:value="7368" table:formula="of:=ROUND(([.D527]*[.G527]+[.F527]*[.H527])*12/[.A52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28]&lt;25;32.78;IF([.A528]&lt;191;0.527*[.A528]+19.71;120.23))" table:style-name="ce18">
            <text:p>120,23</text:p>
          </table:table-cell>
          <table:table-cell office:value-type="float" office:value="4.3250436663062466" table:formula="of:=[.A528]/[.C528]" table:style-name="ce9">
            <text:p>4,33</text:p>
          </table:table-cell>
          <table:table-cell office:value-type="float" office:value="121" table:style-name="ce19">
            <text:p>121,0</text:p>
          </table:table-cell>
          <table:table-cell office:value-type="float" office:value="4.2975206611570247" table:formula="of:=[.A528]/[.E528]" table:style-name="ce5">
            <text:p>4,3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28]*[.G528]+[.F528]*[.H528])*12*1.348/[.A528]+[.B528];0)" table:style-name="ce22">
            <text:p>10 017</text:p>
          </table:table-cell>
          <table:table-cell office:value-type="float" office:value="7368" table:formula="of:=ROUND(([.D528]*[.G528]+[.F528]*[.H528])*12/[.A52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29]&lt;25;32.78;IF([.A529]&lt;191;0.527*[.A529]+19.71;120.23))" table:style-name="ce18">
            <text:p>120,23</text:p>
          </table:table-cell>
          <table:table-cell office:value-type="float" office:value="4.3333610579722199" table:formula="of:=[.A529]/[.C529]" table:style-name="ce9">
            <text:p>4,33</text:p>
          </table:table-cell>
          <table:table-cell office:value-type="float" office:value="121" table:style-name="ce19">
            <text:p>121,0</text:p>
          </table:table-cell>
          <table:table-cell office:value-type="float" office:value="4.3057851239669418" table:formula="of:=[.A529]/[.E529]" table:style-name="ce5">
            <text:p>4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529]*[.G529]+[.F529]*[.H529])*12*1.348/[.A529]+[.B529];0)" table:style-name="ce22">
            <text:p>10 017</text:p>
          </table:table-cell>
          <table:table-cell office:value-type="float" office:value="7368" table:formula="of:=ROUND(([.D529]*[.G529]+[.F529]*[.H529])*12/[.A52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30]&lt;25;32.78;IF([.A530]&lt;191;0.527*[.A530]+19.71;120.23))" table:style-name="ce18">
            <text:p>120,23</text:p>
          </table:table-cell>
          <table:table-cell office:value-type="float" office:value="4.3416784496381933" table:formula="of:=[.A530]/[.C530]" table:style-name="ce9">
            <text:p>4,34</text:p>
          </table:table-cell>
          <table:table-cell office:value-type="float" office:value="121" table:style-name="ce19">
            <text:p>121,0</text:p>
          </table:table-cell>
          <table:table-cell office:value-type="float" office:value="4.3140495867768598" table:formula="of:=[.A530]/[.E530]" table:style-name="ce5">
            <text:p>4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0]*[.G530]+[.F530]*[.H530])*12*1.348/[.A530]+[.B530];0)" table:style-name="ce22">
            <text:p>10 017</text:p>
          </table:table-cell>
          <table:table-cell office:value-type="float" office:value="7368" table:formula="of:=ROUND(([.D530]*[.G530]+[.F530]*[.H530])*12/[.A53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3" table:style-name="ce4">
            <text:p>52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31]&lt;25;32.78;IF([.A531]&lt;191;0.527*[.A531]+19.71;120.23))" table:style-name="ce18">
            <text:p>120,23</text:p>
          </table:table-cell>
          <table:table-cell office:value-type="float" office:value="4.3499958413041666" table:formula="of:=[.A531]/[.C531]" table:style-name="ce9">
            <text:p>4,35</text:p>
          </table:table-cell>
          <table:table-cell office:value-type="float" office:value="121" table:style-name="ce19">
            <text:p>121,0</text:p>
          </table:table-cell>
          <table:table-cell office:value-type="float" office:value="4.3223140495867769" table:formula="of:=[.A531]/[.E531]" table:style-name="ce5">
            <text:p>4,3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1]*[.G531]+[.F531]*[.H531])*12*1.348/[.A531]+[.B531];0)" table:style-name="ce22">
            <text:p>10 017</text:p>
          </table:table-cell>
          <table:table-cell office:value-type="float" office:value="7368" table:formula="of:=ROUND(([.D531]*[.G531]+[.F531]*[.H531])*12/[.A53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32]&lt;25;32.78;IF([.A532]&lt;191;0.527*[.A532]+19.71;120.23))" table:style-name="ce18">
            <text:p>120,23</text:p>
          </table:table-cell>
          <table:table-cell office:value-type="float" office:value="4.3583132329701408" table:formula="of:=[.A532]/[.C532]" table:style-name="ce9">
            <text:p>4,36</text:p>
          </table:table-cell>
          <table:table-cell office:value-type="float" office:value="121" table:style-name="ce19">
            <text:p>121,0</text:p>
          </table:table-cell>
          <table:table-cell office:value-type="float" office:value="4.330578512396694" table:formula="of:=[.A532]/[.E532]" table:style-name="ce5">
            <text:p>4,3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2]*[.G532]+[.F532]*[.H532])*12*1.348/[.A532]+[.B532];0)" table:style-name="ce22">
            <text:p>10 017</text:p>
          </table:table-cell>
          <table:table-cell office:value-type="float" office:value="7368" table:formula="of:=ROUND(([.D532]*[.G532]+[.F532]*[.H532])*12/[.A53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33]&lt;25;32.78;IF([.A533]&lt;191;0.527*[.A533]+19.71;120.23))" table:style-name="ce18">
            <text:p>120,23</text:p>
          </table:table-cell>
          <table:table-cell office:value-type="float" office:value="4.3666306246361142" table:formula="of:=[.A533]/[.C533]" table:style-name="ce9">
            <text:p>4,37</text:p>
          </table:table-cell>
          <table:table-cell office:value-type="float" office:value="121" table:style-name="ce19">
            <text:p>121,0</text:p>
          </table:table-cell>
          <table:table-cell office:value-type="float" office:value="4.338842975206612" table:formula="of:=[.A533]/[.E533]" table:style-name="ce5">
            <text:p>4,3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3]*[.G533]+[.F533]*[.H533])*12*1.348/[.A533]+[.B533];0)" table:style-name="ce22">
            <text:p>10 017</text:p>
          </table:table-cell>
          <table:table-cell office:value-type="float" office:value="7368" table:formula="of:=ROUND(([.D533]*[.G533]+[.F533]*[.H533])*12/[.A53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6" table:style-name="ce3">
            <text:p>52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34]&lt;25;32.78;IF([.A534]&lt;191;0.527*[.A534]+19.71;120.23))" table:style-name="ce18">
            <text:p>120,23</text:p>
          </table:table-cell>
          <table:table-cell office:value-type="float" office:value="4.3749480163020875" table:formula="of:=[.A534]/[.C534]" table:style-name="ce9">
            <text:p>4,37</text:p>
          </table:table-cell>
          <table:table-cell office:value-type="float" office:value="121" table:style-name="ce19">
            <text:p>121,0</text:p>
          </table:table-cell>
          <table:table-cell office:value-type="float" office:value="4.3471074380165291" table:formula="of:=[.A534]/[.E534]" table:style-name="ce5">
            <text:p>4,3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4]*[.G534]+[.F534]*[.H534])*12*1.348/[.A534]+[.B534];0)" table:style-name="ce22">
            <text:p>10 017</text:p>
          </table:table-cell>
          <table:table-cell office:value-type="float" office:value="7368" table:formula="of:=ROUND(([.D534]*[.G534]+[.F534]*[.H534])*12/[.A53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35]&lt;25;32.78;IF([.A535]&lt;191;0.527*[.A535]+19.71;120.23))" table:style-name="ce18">
            <text:p>120,23</text:p>
          </table:table-cell>
          <table:table-cell office:value-type="float" office:value="4.3832654079680609" table:formula="of:=[.A535]/[.C535]" table:style-name="ce9">
            <text:p>4,38</text:p>
          </table:table-cell>
          <table:table-cell office:value-type="float" office:value="121" table:style-name="ce19">
            <text:p>121,0</text:p>
          </table:table-cell>
          <table:table-cell office:value-type="float" office:value="4.3553719008264462" table:formula="of:=[.A535]/[.E535]" table:style-name="ce5">
            <text:p>4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5]*[.G535]+[.F535]*[.H535])*12*1.348/[.A535]+[.B535];0)" table:style-name="ce22">
            <text:p>10 017</text:p>
          </table:table-cell>
          <table:table-cell office:value-type="float" office:value="7368" table:formula="of:=ROUND(([.D535]*[.G535]+[.F535]*[.H535])*12/[.A53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8" table:style-name="ce4">
            <text:p>52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36]&lt;25;32.78;IF([.A536]&lt;191;0.527*[.A536]+19.71;120.23))" table:style-name="ce18">
            <text:p>120,23</text:p>
          </table:table-cell>
          <table:table-cell office:value-type="float" office:value="4.3915827996340342" table:formula="of:=[.A536]/[.C536]" table:style-name="ce9">
            <text:p>4,39</text:p>
          </table:table-cell>
          <table:table-cell office:value-type="float" office:value="121" table:style-name="ce19">
            <text:p>121,0</text:p>
          </table:table-cell>
          <table:table-cell office:value-type="float" office:value="4.3636363636363633" table:formula="of:=[.A536]/[.E536]" table:style-name="ce5">
            <text:p>4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6]*[.G536]+[.F536]*[.H536])*12*1.348/[.A536]+[.B536];0)" table:style-name="ce22">
            <text:p>10 017</text:p>
          </table:table-cell>
          <table:table-cell office:value-type="float" office:value="7368" table:formula="of:=ROUND(([.D536]*[.G536]+[.F536]*[.H536])*12/[.A53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29" table:style-name="ce4">
            <text:p>52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37]&lt;25;32.78;IF([.A537]&lt;191;0.527*[.A537]+19.71;120.23))" table:style-name="ce18">
            <text:p>120,23</text:p>
          </table:table-cell>
          <table:table-cell office:value-type="float" office:value="4.3999001913000084" table:formula="of:=[.A537]/[.C537]" table:style-name="ce9">
            <text:p>4,40</text:p>
          </table:table-cell>
          <table:table-cell office:value-type="float" office:value="121" table:style-name="ce19">
            <text:p>121,0</text:p>
          </table:table-cell>
          <table:table-cell office:value-type="float" office:value="4.3719008264462813" table:formula="of:=[.A537]/[.E537]" table:style-name="ce5">
            <text:p>4,3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7]*[.G537]+[.F537]*[.H537])*12*1.348/[.A537]+[.B537];0)" table:style-name="ce22">
            <text:p>10 017</text:p>
          </table:table-cell>
          <table:table-cell office:value-type="float" office:value="7368" table:formula="of:=ROUND(([.D537]*[.G537]+[.F537]*[.H537])*12/[.A53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38]&lt;25;32.78;IF([.A538]&lt;191;0.527*[.A538]+19.71;120.23))" table:style-name="ce18">
            <text:p>120,23</text:p>
          </table:table-cell>
          <table:table-cell office:value-type="float" office:value="4.4082175829659818" table:formula="of:=[.A538]/[.C538]" table:style-name="ce9">
            <text:p>4,41</text:p>
          </table:table-cell>
          <table:table-cell office:value-type="float" office:value="121" table:style-name="ce19">
            <text:p>121,0</text:p>
          </table:table-cell>
          <table:table-cell office:value-type="float" office:value="4.3801652892561984" table:formula="of:=[.A538]/[.E538]" table:style-name="ce5">
            <text:p>4,3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8]*[.G538]+[.F538]*[.H538])*12*1.348/[.A538]+[.B538];0)" table:style-name="ce22">
            <text:p>10 017</text:p>
          </table:table-cell>
          <table:table-cell office:value-type="float" office:value="7368" table:formula="of:=ROUND(([.D538]*[.G538]+[.F538]*[.H538])*12/[.A53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39]&lt;25;32.78;IF([.A539]&lt;191;0.527*[.A539]+19.71;120.23))" table:style-name="ce18">
            <text:p>120,23</text:p>
          </table:table-cell>
          <table:table-cell office:value-type="float" office:value="4.4165349746319551" table:formula="of:=[.A539]/[.C539]" table:style-name="ce9">
            <text:p>4,42</text:p>
          </table:table-cell>
          <table:table-cell office:value-type="float" office:value="121" table:style-name="ce19">
            <text:p>121,0</text:p>
          </table:table-cell>
          <table:table-cell office:value-type="float" office:value="4.3884297520661155" table:formula="of:=[.A539]/[.E539]" table:style-name="ce5">
            <text:p>4,3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39]*[.G539]+[.F539]*[.H539])*12*1.348/[.A539]+[.B539];0)" table:style-name="ce22">
            <text:p>10 017</text:p>
          </table:table-cell>
          <table:table-cell office:value-type="float" office:value="7368" table:formula="of:=ROUND(([.D539]*[.G539]+[.F539]*[.H539])*12/[.A53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2" table:style-name="ce3">
            <text:p>53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40]&lt;25;32.78;IF([.A540]&lt;191;0.527*[.A540]+19.71;120.23))" table:style-name="ce18">
            <text:p>120,23</text:p>
          </table:table-cell>
          <table:table-cell office:value-type="float" office:value="4.4248523662979284" table:formula="of:=[.A540]/[.C540]" table:style-name="ce9">
            <text:p>4,42</text:p>
          </table:table-cell>
          <table:table-cell office:value-type="float" office:value="121" table:style-name="ce19">
            <text:p>121,0</text:p>
          </table:table-cell>
          <table:table-cell office:value-type="float" office:value="4.3966942148760326" table:formula="of:=[.A540]/[.E540]" table:style-name="ce5">
            <text:p>4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0]*[.G540]+[.F540]*[.H540])*12*1.348/[.A540]+[.B540];0)" table:style-name="ce22">
            <text:p>10 017</text:p>
          </table:table-cell>
          <table:table-cell office:value-type="float" office:value="7368" table:formula="of:=ROUND(([.D540]*[.G540]+[.F540]*[.H540])*12/[.A54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41]&lt;25;32.78;IF([.A541]&lt;191;0.527*[.A541]+19.71;120.23))" table:style-name="ce18">
            <text:p>120,23</text:p>
          </table:table-cell>
          <table:table-cell office:value-type="float" office:value="4.4331697579639027" table:formula="of:=[.A541]/[.C541]" table:style-name="ce9">
            <text:p>4,43</text:p>
          </table:table-cell>
          <table:table-cell office:value-type="float" office:value="121" table:style-name="ce19">
            <text:p>121,0</text:p>
          </table:table-cell>
          <table:table-cell office:value-type="float" office:value="4.4049586776859506" table:formula="of:=[.A541]/[.E541]" table:style-name="ce5">
            <text:p>4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1]*[.G541]+[.F541]*[.H541])*12*1.348/[.A541]+[.B541];0)" table:style-name="ce22">
            <text:p>10 017</text:p>
          </table:table-cell>
          <table:table-cell office:value-type="float" office:value="7368" table:formula="of:=ROUND(([.D541]*[.G541]+[.F541]*[.H541])*12/[.A54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42]&lt;25;32.78;IF([.A542]&lt;191;0.527*[.A542]+19.71;120.23))" table:style-name="ce18">
            <text:p>120,23</text:p>
          </table:table-cell>
          <table:table-cell office:value-type="float" office:value="4.441487149629876" table:formula="of:=[.A542]/[.C542]" table:style-name="ce9">
            <text:p>4,44</text:p>
          </table:table-cell>
          <table:table-cell office:value-type="float" office:value="121" table:style-name="ce19">
            <text:p>121,0</text:p>
          </table:table-cell>
          <table:table-cell office:value-type="float" office:value="4.4132231404958677" table:formula="of:=[.A542]/[.E542]" table:style-name="ce5">
            <text:p>4,4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2]*[.G542]+[.F542]*[.H542])*12*1.348/[.A542]+[.B542];0)" table:style-name="ce22">
            <text:p>10 017</text:p>
          </table:table-cell>
          <table:table-cell office:value-type="float" office:value="7368" table:formula="of:=ROUND(([.D542]*[.G542]+[.F542]*[.H542])*12/[.A54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43]&lt;25;32.78;IF([.A543]&lt;191;0.527*[.A543]+19.71;120.23))" table:style-name="ce18">
            <text:p>120,23</text:p>
          </table:table-cell>
          <table:table-cell office:value-type="float" office:value="4.4498045412958493" table:formula="of:=[.A543]/[.C543]" table:style-name="ce9">
            <text:p>4,45</text:p>
          </table:table-cell>
          <table:table-cell office:value-type="float" office:value="121" table:style-name="ce19">
            <text:p>121,0</text:p>
          </table:table-cell>
          <table:table-cell office:value-type="float" office:value="4.4214876033057848" table:formula="of:=[.A543]/[.E543]" table:style-name="ce5">
            <text:p>4,4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3]*[.G543]+[.F543]*[.H543])*12*1.348/[.A543]+[.B543];0)" table:style-name="ce22">
            <text:p>10 017</text:p>
          </table:table-cell>
          <table:table-cell office:value-type="float" office:value="7368" table:formula="of:=ROUND(([.D543]*[.G543]+[.F543]*[.H543])*12/[.A54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44]&lt;25;32.78;IF([.A544]&lt;191;0.527*[.A544]+19.71;120.23))" table:style-name="ce18">
            <text:p>120,23</text:p>
          </table:table-cell>
          <table:table-cell office:value-type="float" office:value="4.4581219329618227" table:formula="of:=[.A544]/[.C544]" table:style-name="ce9">
            <text:p>4,46</text:p>
          </table:table-cell>
          <table:table-cell office:value-type="float" office:value="121" table:style-name="ce19">
            <text:p>121,0</text:p>
          </table:table-cell>
          <table:table-cell office:value-type="float" office:value="4.4297520661157028" table:formula="of:=[.A544]/[.E544]" table:style-name="ce5">
            <text:p>4,4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4]*[.G544]+[.F544]*[.H544])*12*1.348/[.A544]+[.B544];0)" table:style-name="ce22">
            <text:p>10 017</text:p>
          </table:table-cell>
          <table:table-cell office:value-type="float" office:value="7368" table:formula="of:=ROUND(([.D544]*[.G544]+[.F544]*[.H544])*12/[.A54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45]&lt;25;32.78;IF([.A545]&lt;191;0.527*[.A545]+19.71;120.23))" table:style-name="ce18">
            <text:p>120,23</text:p>
          </table:table-cell>
          <table:table-cell office:value-type="float" office:value="4.4664393246277969" table:formula="of:=[.A545]/[.C545]" table:style-name="ce9">
            <text:p>4,47</text:p>
          </table:table-cell>
          <table:table-cell office:value-type="float" office:value="121" table:style-name="ce19">
            <text:p>121,0</text:p>
          </table:table-cell>
          <table:table-cell office:value-type="float" office:value="4.4380165289256199" table:formula="of:=[.A545]/[.E545]" table:style-name="ce5">
            <text:p>4,4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5]*[.G545]+[.F545]*[.H545])*12*1.348/[.A545]+[.B545];0)" table:style-name="ce22">
            <text:p>10 017</text:p>
          </table:table-cell>
          <table:table-cell office:value-type="float" office:value="7368" table:formula="of:=ROUND(([.D545]*[.G545]+[.F545]*[.H545])*12/[.A54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46]&lt;25;32.78;IF([.A546]&lt;191;0.527*[.A546]+19.71;120.23))" table:style-name="ce18">
            <text:p>120,23</text:p>
          </table:table-cell>
          <table:table-cell office:value-type="float" office:value="4.4747567162937703" table:formula="of:=[.A546]/[.C546]" table:style-name="ce9">
            <text:p>4,47</text:p>
          </table:table-cell>
          <table:table-cell office:value-type="float" office:value="121" table:style-name="ce19">
            <text:p>121,0</text:p>
          </table:table-cell>
          <table:table-cell office:value-type="float" office:value="4.446280991735537" table:formula="of:=[.A546]/[.E546]" table:style-name="ce5">
            <text:p>4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6]*[.G546]+[.F546]*[.H546])*12*1.348/[.A546]+[.B546];0)" table:style-name="ce22">
            <text:p>10 017</text:p>
          </table:table-cell>
          <table:table-cell office:value-type="float" office:value="7368" table:formula="of:=ROUND(([.D546]*[.G546]+[.F546]*[.H546])*12/[.A54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47]&lt;25;32.78;IF([.A547]&lt;191;0.527*[.A547]+19.71;120.23))" table:style-name="ce18">
            <text:p>120,23</text:p>
          </table:table-cell>
          <table:table-cell office:value-type="float" office:value="4.4830741079597436" table:formula="of:=[.A547]/[.C547]" table:style-name="ce9">
            <text:p>4,48</text:p>
          </table:table-cell>
          <table:table-cell office:value-type="float" office:value="121" table:style-name="ce19">
            <text:p>121,0</text:p>
          </table:table-cell>
          <table:table-cell office:value-type="float" office:value="4.4545454545454541" table:formula="of:=[.A547]/[.E547]" table:style-name="ce5">
            <text:p>4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7]*[.G547]+[.F547]*[.H547])*12*1.348/[.A547]+[.B547];0)" table:style-name="ce22">
            <text:p>10 017</text:p>
          </table:table-cell>
          <table:table-cell office:value-type="float" office:value="7368" table:formula="of:=ROUND(([.D547]*[.G547]+[.F547]*[.H547])*12/[.A54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0" table:style-name="ce4">
            <text:p>54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48]&lt;25;32.78;IF([.A548]&lt;191;0.527*[.A548]+19.71;120.23))" table:style-name="ce18">
            <text:p>120,23</text:p>
          </table:table-cell>
          <table:table-cell office:value-type="float" office:value="4.4913914996257169" table:formula="of:=[.A548]/[.C548]" table:style-name="ce9">
            <text:p>4,49</text:p>
          </table:table-cell>
          <table:table-cell office:value-type="float" office:value="121" table:style-name="ce19">
            <text:p>121,0</text:p>
          </table:table-cell>
          <table:table-cell office:value-type="float" office:value="4.4628099173553721" table:formula="of:=[.A548]/[.E548]" table:style-name="ce5">
            <text:p>4,4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8]*[.G548]+[.F548]*[.H548])*12*1.348/[.A548]+[.B548];0)" table:style-name="ce22">
            <text:p>10 017</text:p>
          </table:table-cell>
          <table:table-cell office:value-type="float" office:value="7368" table:formula="of:=ROUND(([.D548]*[.G548]+[.F548]*[.H548])*12/[.A54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49]&lt;25;32.78;IF([.A549]&lt;191;0.527*[.A549]+19.71;120.23))" table:style-name="ce18">
            <text:p>120,23</text:p>
          </table:table-cell>
          <table:table-cell office:value-type="float" office:value="4.4997088912916912" table:formula="of:=[.A549]/[.C549]" table:style-name="ce9">
            <text:p>4,50</text:p>
          </table:table-cell>
          <table:table-cell office:value-type="float" office:value="121" table:style-name="ce19">
            <text:p>121,0</text:p>
          </table:table-cell>
          <table:table-cell office:value-type="float" office:value="4.4710743801652892" table:formula="of:=[.A549]/[.E549]" table:style-name="ce5">
            <text:p>4,4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49]*[.G549]+[.F549]*[.H549])*12*1.348/[.A549]+[.B549];0)" table:style-name="ce22">
            <text:p>10 017</text:p>
          </table:table-cell>
          <table:table-cell office:value-type="float" office:value="7368" table:formula="of:=ROUND(([.D549]*[.G549]+[.F549]*[.H549])*12/[.A54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50]&lt;25;32.78;IF([.A550]&lt;191;0.527*[.A550]+19.71;120.23))" table:style-name="ce18">
            <text:p>120,23</text:p>
          </table:table-cell>
          <table:table-cell office:value-type="float" office:value="4.5080262829576645" table:formula="of:=[.A550]/[.C550]" table:style-name="ce9">
            <text:p>4,51</text:p>
          </table:table-cell>
          <table:table-cell office:value-type="float" office:value="121" table:style-name="ce19">
            <text:p>121,0</text:p>
          </table:table-cell>
          <table:table-cell office:value-type="float" office:value="4.4793388429752063" table:formula="of:=[.A550]/[.E550]" table:style-name="ce5">
            <text:p>4,4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0]*[.G550]+[.F550]*[.H550])*12*1.348/[.A550]+[.B550];0)" table:style-name="ce22">
            <text:p>10 017</text:p>
          </table:table-cell>
          <table:table-cell office:value-type="float" office:value="7368" table:formula="of:=ROUND(([.D550]*[.G550]+[.F550]*[.H550])*12/[.A55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51]&lt;25;32.78;IF([.A551]&lt;191;0.527*[.A551]+19.71;120.23))" table:style-name="ce18">
            <text:p>120,23</text:p>
          </table:table-cell>
          <table:table-cell office:value-type="float" office:value="4.5163436746236378" table:formula="of:=[.A551]/[.C551]" table:style-name="ce9">
            <text:p>4,52</text:p>
          </table:table-cell>
          <table:table-cell office:value-type="float" office:value="121" table:style-name="ce19">
            <text:p>121,0</text:p>
          </table:table-cell>
          <table:table-cell office:value-type="float" office:value="4.4876033057851243" table:formula="of:=[.A551]/[.E551]" table:style-name="ce5">
            <text:p>4,4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1]*[.G551]+[.F551]*[.H551])*12*1.348/[.A551]+[.B551];0)" table:style-name="ce22">
            <text:p>10 017</text:p>
          </table:table-cell>
          <table:table-cell office:value-type="float" office:value="7368" table:formula="of:=ROUND(([.D551]*[.G551]+[.F551]*[.H551])*12/[.A55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52]&lt;25;32.78;IF([.A552]&lt;191;0.527*[.A552]+19.71;120.23))" table:style-name="ce18">
            <text:p>120,23</text:p>
          </table:table-cell>
          <table:table-cell office:value-type="float" office:value="4.5246610662896112" table:formula="of:=[.A552]/[.C552]" table:style-name="ce9">
            <text:p>4,52</text:p>
          </table:table-cell>
          <table:table-cell office:value-type="float" office:value="121" table:style-name="ce19">
            <text:p>121,0</text:p>
          </table:table-cell>
          <table:table-cell office:value-type="float" office:value="4.4958677685950414" table:formula="of:=[.A552]/[.E552]" table:style-name="ce5">
            <text:p>4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2]*[.G552]+[.F552]*[.H552])*12*1.348/[.A552]+[.B552];0)" table:style-name="ce22">
            <text:p>10 017</text:p>
          </table:table-cell>
          <table:table-cell office:value-type="float" office:value="7368" table:formula="of:=ROUND(([.D552]*[.G552]+[.F552]*[.H552])*12/[.A55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5" table:style-name="ce4">
            <text:p>54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53]&lt;25;32.78;IF([.A553]&lt;191;0.527*[.A553]+19.71;120.23))" table:style-name="ce18">
            <text:p>120,23</text:p>
          </table:table-cell>
          <table:table-cell office:value-type="float" office:value="4.5329784579555854" table:formula="of:=[.A553]/[.C553]" table:style-name="ce9">
            <text:p>4,53</text:p>
          </table:table-cell>
          <table:table-cell office:value-type="float" office:value="121" table:style-name="ce19">
            <text:p>121,0</text:p>
          </table:table-cell>
          <table:table-cell office:value-type="float" office:value="4.5041322314049586" table:formula="of:=[.A553]/[.E553]" table:style-name="ce5">
            <text:p>4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3]*[.G553]+[.F553]*[.H553])*12*1.348/[.A553]+[.B553];0)" table:style-name="ce22">
            <text:p>10 017</text:p>
          </table:table-cell>
          <table:table-cell office:value-type="float" office:value="7368" table:formula="of:=ROUND(([.D553]*[.G553]+[.F553]*[.H553])*12/[.A55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6" table:style-name="ce4">
            <text:p>54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54]&lt;25;32.78;IF([.A554]&lt;191;0.527*[.A554]+19.71;120.23))" table:style-name="ce18">
            <text:p>120,23</text:p>
          </table:table-cell>
          <table:table-cell office:value-type="float" office:value="4.5412958496215587" table:formula="of:=[.A554]/[.C554]" table:style-name="ce9">
            <text:p>4,54</text:p>
          </table:table-cell>
          <table:table-cell office:value-type="float" office:value="121" table:style-name="ce19">
            <text:p>121,0</text:p>
          </table:table-cell>
          <table:table-cell office:value-type="float" office:value="4.5123966942148757" table:formula="of:=[.A554]/[.E554]" table:style-name="ce5">
            <text:p>4,5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4]*[.G554]+[.F554]*[.H554])*12*1.348/[.A554]+[.B554];0)" table:style-name="ce22">
            <text:p>10 017</text:p>
          </table:table-cell>
          <table:table-cell office:value-type="float" office:value="7368" table:formula="of:=ROUND(([.D554]*[.G554]+[.F554]*[.H554])*12/[.A55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7" table:style-name="ce4">
            <text:p>54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55]&lt;25;32.78;IF([.A555]&lt;191;0.527*[.A555]+19.71;120.23))" table:style-name="ce18">
            <text:p>120,23</text:p>
          </table:table-cell>
          <table:table-cell office:value-type="float" office:value="4.5496132412875321" table:formula="of:=[.A555]/[.C555]" table:style-name="ce9">
            <text:p>4,55</text:p>
          </table:table-cell>
          <table:table-cell office:value-type="float" office:value="121" table:style-name="ce19">
            <text:p>121,0</text:p>
          </table:table-cell>
          <table:table-cell office:value-type="float" office:value="4.5206611570247937" table:formula="of:=[.A555]/[.E555]" table:style-name="ce5">
            <text:p>4,5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555]*[.G555]+[.F555]*[.H555])*12*1.348/[.A555]+[.B555];0)" table:style-name="ce22">
            <text:p>10 017</text:p>
          </table:table-cell>
          <table:table-cell office:value-type="float" office:value="7368" table:formula="of:=ROUND(([.D555]*[.G555]+[.F555]*[.H555])*12/[.A55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56]&lt;25;32.78;IF([.A556]&lt;191;0.527*[.A556]+19.71;120.23))" table:style-name="ce18">
            <text:p>120,23</text:p>
          </table:table-cell>
          <table:table-cell office:value-type="float" office:value="4.5579306329535054" table:formula="of:=[.A556]/[.C556]" table:style-name="ce9">
            <text:p>4,56</text:p>
          </table:table-cell>
          <table:table-cell office:value-type="float" office:value="121" table:style-name="ce19">
            <text:p>121,0</text:p>
          </table:table-cell>
          <table:table-cell office:value-type="float" office:value="4.5289256198347108" table:formula="of:=[.A556]/[.E556]" table:style-name="ce5">
            <text:p>4,5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6]*[.G556]+[.F556]*[.H556])*12*1.348/[.A556]+[.B556];0)" table:style-name="ce22">
            <text:p>10 017</text:p>
          </table:table-cell>
          <table:table-cell office:value-type="float" office:value="7368" table:formula="of:=ROUND(([.D556]*[.G556]+[.F556]*[.H556])*12/[.A55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57]&lt;25;32.78;IF([.A557]&lt;191;0.527*[.A557]+19.71;120.23))" table:style-name="ce18">
            <text:p>120,23</text:p>
          </table:table-cell>
          <table:table-cell office:value-type="float" office:value="4.5662480246194788" table:formula="of:=[.A557]/[.C557]" table:style-name="ce9">
            <text:p>4,57</text:p>
          </table:table-cell>
          <table:table-cell office:value-type="float" office:value="121" table:style-name="ce19">
            <text:p>121,0</text:p>
          </table:table-cell>
          <table:table-cell office:value-type="float" office:value="4.5371900826446279" table:formula="of:=[.A557]/[.E557]" table:style-name="ce5">
            <text:p>4,5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7]*[.G557]+[.F557]*[.H557])*12*1.348/[.A557]+[.B557];0)" table:style-name="ce22">
            <text:p>10 017</text:p>
          </table:table-cell>
          <table:table-cell office:value-type="float" office:value="7368" table:formula="of:=ROUND(([.D557]*[.G557]+[.F557]*[.H557])*12/[.A55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0" table:style-name="ce3">
            <text:p>55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58]&lt;25;32.78;IF([.A558]&lt;191;0.527*[.A558]+19.71;120.23))" table:style-name="ce18">
            <text:p>120,23</text:p>
          </table:table-cell>
          <table:table-cell office:value-type="float" office:value="4.574565416285453" table:formula="of:=[.A558]/[.C558]" table:style-name="ce9">
            <text:p>4,57</text:p>
          </table:table-cell>
          <table:table-cell office:value-type="float" office:value="121" table:style-name="ce19">
            <text:p>121,0</text:p>
          </table:table-cell>
          <table:table-cell office:value-type="float" office:value="4.5454545454545459" table:formula="of:=[.A558]/[.E558]" table:style-name="ce5">
            <text:p>4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8]*[.G558]+[.F558]*[.H558])*12*1.348/[.A558]+[.B558];0)" table:style-name="ce22">
            <text:p>10 017</text:p>
          </table:table-cell>
          <table:table-cell office:value-type="float" office:value="7368" table:formula="of:=ROUND(([.D558]*[.G558]+[.F558]*[.H558])*12/[.A55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59]&lt;25;32.78;IF([.A559]&lt;191;0.527*[.A559]+19.71;120.23))" table:style-name="ce18">
            <text:p>120,23</text:p>
          </table:table-cell>
          <table:table-cell office:value-type="float" office:value="4.5828828079514263" table:formula="of:=[.A559]/[.C559]" table:style-name="ce9">
            <text:p>4,58</text:p>
          </table:table-cell>
          <table:table-cell office:value-type="float" office:value="121" table:style-name="ce19">
            <text:p>121,0</text:p>
          </table:table-cell>
          <table:table-cell office:value-type="float" office:value="4.553719008264463" table:formula="of:=[.A559]/[.E559]" table:style-name="ce5">
            <text:p>4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59]*[.G559]+[.F559]*[.H559])*12*1.348/[.A559]+[.B559];0)" table:style-name="ce22">
            <text:p>10 017</text:p>
          </table:table-cell>
          <table:table-cell office:value-type="float" office:value="7368" table:formula="of:=ROUND(([.D559]*[.G559]+[.F559]*[.H559])*12/[.A55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2" table:style-name="ce4">
            <text:p>55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60]&lt;25;32.78;IF([.A560]&lt;191;0.527*[.A560]+19.71;120.23))" table:style-name="ce18">
            <text:p>120,23</text:p>
          </table:table-cell>
          <table:table-cell office:value-type="float" office:value="4.5912001996173997" table:formula="of:=[.A560]/[.C560]" table:style-name="ce9">
            <text:p>4,59</text:p>
          </table:table-cell>
          <table:table-cell office:value-type="float" office:value="121" table:style-name="ce19">
            <text:p>121,0</text:p>
          </table:table-cell>
          <table:table-cell office:value-type="float" office:value="4.5619834710743801" table:formula="of:=[.A560]/[.E560]" table:style-name="ce5">
            <text:p>4,5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0]*[.G560]+[.F560]*[.H560])*12*1.348/[.A560]+[.B560];0)" table:style-name="ce22">
            <text:p>10 017</text:p>
          </table:table-cell>
          <table:table-cell office:value-type="float" office:value="7368" table:formula="of:=ROUND(([.D560]*[.G560]+[.F560]*[.H560])*12/[.A56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61]&lt;25;32.78;IF([.A561]&lt;191;0.527*[.A561]+19.71;120.23))" table:style-name="ce18">
            <text:p>120,23</text:p>
          </table:table-cell>
          <table:table-cell office:value-type="float" office:value="4.599517591283373" table:formula="of:=[.A561]/[.C561]" table:style-name="ce9">
            <text:p>4,60</text:p>
          </table:table-cell>
          <table:table-cell office:value-type="float" office:value="121" table:style-name="ce19">
            <text:p>121,0</text:p>
          </table:table-cell>
          <table:table-cell office:value-type="float" office:value="4.5702479338842972" table:formula="of:=[.A561]/[.E561]" table:style-name="ce5">
            <text:p>4,5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1]*[.G561]+[.F561]*[.H561])*12*1.348/[.A561]+[.B561];0)" table:style-name="ce22">
            <text:p>10 017</text:p>
          </table:table-cell>
          <table:table-cell office:value-type="float" office:value="7368" table:formula="of:=ROUND(([.D561]*[.G561]+[.F561]*[.H561])*12/[.A56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4" table:style-name="ce3">
            <text:p>55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62]&lt;25;32.78;IF([.A562]&lt;191;0.527*[.A562]+19.71;120.23))" table:style-name="ce18">
            <text:p>120,23</text:p>
          </table:table-cell>
          <table:table-cell office:value-type="float" office:value="4.6078349829493472" table:formula="of:=[.A562]/[.C562]" table:style-name="ce9">
            <text:p>4,61</text:p>
          </table:table-cell>
          <table:table-cell office:value-type="float" office:value="121" table:style-name="ce19">
            <text:p>121,0</text:p>
          </table:table-cell>
          <table:table-cell office:value-type="float" office:value="4.5785123966942152" table:formula="of:=[.A562]/[.E562]" table:style-name="ce5">
            <text:p>4,5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2]*[.G562]+[.F562]*[.H562])*12*1.348/[.A562]+[.B562];0)" table:style-name="ce22">
            <text:p>10 017</text:p>
          </table:table-cell>
          <table:table-cell office:value-type="float" office:value="7368" table:formula="of:=ROUND(([.D562]*[.G562]+[.F562]*[.H562])*12/[.A56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63]&lt;25;32.78;IF([.A563]&lt;191;0.527*[.A563]+19.71;120.23))" table:style-name="ce18">
            <text:p>120,23</text:p>
          </table:table-cell>
          <table:table-cell office:value-type="float" office:value="4.6161523746153206" table:formula="of:=[.A563]/[.C563]" table:style-name="ce9">
            <text:p>4,62</text:p>
          </table:table-cell>
          <table:table-cell office:value-type="float" office:value="121" table:style-name="ce19">
            <text:p>121,0</text:p>
          </table:table-cell>
          <table:table-cell office:value-type="float" office:value="4.5867768595041323" table:formula="of:=[.A563]/[.E563]" table:style-name="ce5">
            <text:p>4,5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3]*[.G563]+[.F563]*[.H563])*12*1.348/[.A563]+[.B563];0)" table:style-name="ce22">
            <text:p>10 017</text:p>
          </table:table-cell>
          <table:table-cell office:value-type="float" office:value="7368" table:formula="of:=ROUND(([.D563]*[.G563]+[.F563]*[.H563])*12/[.A56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6" table:style-name="ce3">
            <text:p>55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64]&lt;25;32.78;IF([.A564]&lt;191;0.527*[.A564]+19.71;120.23))" table:style-name="ce18">
            <text:p>120,23</text:p>
          </table:table-cell>
          <table:table-cell office:value-type="float" office:value="4.6244697662812939" table:formula="of:=[.A564]/[.C564]" table:style-name="ce9">
            <text:p>4,62</text:p>
          </table:table-cell>
          <table:table-cell office:value-type="float" office:value="121" table:style-name="ce19">
            <text:p>121,0</text:p>
          </table:table-cell>
          <table:table-cell office:value-type="float" office:value="4.5950413223140494" table:formula="of:=[.A564]/[.E564]" table:style-name="ce5">
            <text:p>4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4]*[.G564]+[.F564]*[.H564])*12*1.348/[.A564]+[.B564];0)" table:style-name="ce22">
            <text:p>10 017</text:p>
          </table:table-cell>
          <table:table-cell office:value-type="float" office:value="7368" table:formula="of:=ROUND(([.D564]*[.G564]+[.F564]*[.H564])*12/[.A56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7" table:style-name="ce4">
            <text:p>55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65]&lt;25;32.78;IF([.A565]&lt;191;0.527*[.A565]+19.71;120.23))" table:style-name="ce18">
            <text:p>120,23</text:p>
          </table:table-cell>
          <table:table-cell office:value-type="float" office:value="4.6327871579472673" table:formula="of:=[.A565]/[.C565]" table:style-name="ce9">
            <text:p>4,63</text:p>
          </table:table-cell>
          <table:table-cell office:value-type="float" office:value="121" table:style-name="ce19">
            <text:p>121,0</text:p>
          </table:table-cell>
          <table:table-cell office:value-type="float" office:value="4.6033057851239674" table:formula="of:=[.A565]/[.E565]" table:style-name="ce5">
            <text:p>4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5]*[.G565]+[.F565]*[.H565])*12*1.348/[.A565]+[.B565];0)" table:style-name="ce22">
            <text:p>10 017</text:p>
          </table:table-cell>
          <table:table-cell office:value-type="float" office:value="7368" table:formula="of:=ROUND(([.D565]*[.G565]+[.F565]*[.H565])*12/[.A56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8" table:style-name="ce4">
            <text:p>55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66]&lt;25;32.78;IF([.A566]&lt;191;0.527*[.A566]+19.71;120.23))" table:style-name="ce18">
            <text:p>120,23</text:p>
          </table:table-cell>
          <table:table-cell office:value-type="float" office:value="4.6411045496132415" table:formula="of:=[.A566]/[.C566]" table:style-name="ce9">
            <text:p>4,64</text:p>
          </table:table-cell>
          <table:table-cell office:value-type="float" office:value="121" table:style-name="ce19">
            <text:p>121,0</text:p>
          </table:table-cell>
          <table:table-cell office:value-type="float" office:value="4.6115702479338845" table:formula="of:=[.A566]/[.E566]" table:style-name="ce5">
            <text:p>4,6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6]*[.G566]+[.F566]*[.H566])*12*1.348/[.A566]+[.B566];0)" table:style-name="ce22">
            <text:p>10 017</text:p>
          </table:table-cell>
          <table:table-cell office:value-type="float" office:value="7368" table:formula="of:=ROUND(([.D566]*[.G566]+[.F566]*[.H566])*12/[.A56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67]&lt;25;32.78;IF([.A567]&lt;191;0.527*[.A567]+19.71;120.23))" table:style-name="ce18">
            <text:p>120,23</text:p>
          </table:table-cell>
          <table:table-cell office:value-type="float" office:value="4.6494219412792148" table:formula="of:=[.A567]/[.C567]" table:style-name="ce9">
            <text:p>4,65</text:p>
          </table:table-cell>
          <table:table-cell office:value-type="float" office:value="121" table:style-name="ce19">
            <text:p>121,0</text:p>
          </table:table-cell>
          <table:table-cell office:value-type="float" office:value="4.6198347107438016" table:formula="of:=[.A567]/[.E567]" table:style-name="ce5">
            <text:p>4,6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7]*[.G567]+[.F567]*[.H567])*12*1.348/[.A567]+[.B567];0)" table:style-name="ce22">
            <text:p>10 017</text:p>
          </table:table-cell>
          <table:table-cell office:value-type="float" office:value="7368" table:formula="of:=ROUND(([.D567]*[.G567]+[.F567]*[.H567])*12/[.A56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68]&lt;25;32.78;IF([.A568]&lt;191;0.527*[.A568]+19.71;120.23))" table:style-name="ce18">
            <text:p>120,23</text:p>
          </table:table-cell>
          <table:table-cell office:value-type="float" office:value="4.6577393329451882" table:formula="of:=[.A568]/[.C568]" table:style-name="ce9">
            <text:p>4,66</text:p>
          </table:table-cell>
          <table:table-cell office:value-type="float" office:value="121" table:style-name="ce19">
            <text:p>121,0</text:p>
          </table:table-cell>
          <table:table-cell office:value-type="float" office:value="4.6280991735537187" table:formula="of:=[.A568]/[.E568]" table:style-name="ce5">
            <text:p>4,6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8]*[.G568]+[.F568]*[.H568])*12*1.348/[.A568]+[.B568];0)" table:style-name="ce22">
            <text:p>10 017</text:p>
          </table:table-cell>
          <table:table-cell office:value-type="float" office:value="7368" table:formula="of:=ROUND(([.D568]*[.G568]+[.F568]*[.H568])*12/[.A56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69]&lt;25;32.78;IF([.A569]&lt;191;0.527*[.A569]+19.71;120.23))" table:style-name="ce18">
            <text:p>120,23</text:p>
          </table:table-cell>
          <table:table-cell office:value-type="float" office:value="4.6660567246111615" table:formula="of:=[.A569]/[.C569]" table:style-name="ce9">
            <text:p>4,67</text:p>
          </table:table-cell>
          <table:table-cell office:value-type="float" office:value="121" table:style-name="ce19">
            <text:p>121,0</text:p>
          </table:table-cell>
          <table:table-cell office:value-type="float" office:value="4.6363636363636367" table:formula="of:=[.A569]/[.E569]" table:style-name="ce5">
            <text:p>4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69]*[.G569]+[.F569]*[.H569])*12*1.348/[.A569]+[.B569];0)" table:style-name="ce22">
            <text:p>10 017</text:p>
          </table:table-cell>
          <table:table-cell office:value-type="float" office:value="7368" table:formula="of:=ROUND(([.D569]*[.G569]+[.F569]*[.H569])*12/[.A56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70]&lt;25;32.78;IF([.A570]&lt;191;0.527*[.A570]+19.71;120.23))" table:style-name="ce18">
            <text:p>120,23</text:p>
          </table:table-cell>
          <table:table-cell office:value-type="float" office:value="4.6743741162771357" table:formula="of:=[.A570]/[.C570]" table:style-name="ce9">
            <text:p>4,67</text:p>
          </table:table-cell>
          <table:table-cell office:value-type="float" office:value="121" table:style-name="ce19">
            <text:p>121,0</text:p>
          </table:table-cell>
          <table:table-cell office:value-type="float" office:value="4.6446280991735538" table:formula="of:=[.A570]/[.E570]" table:style-name="ce5">
            <text:p>4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0]*[.G570]+[.F570]*[.H570])*12*1.348/[.A570]+[.B570];0)" table:style-name="ce22">
            <text:p>10 017</text:p>
          </table:table-cell>
          <table:table-cell office:value-type="float" office:value="7368" table:formula="of:=ROUND(([.D570]*[.G570]+[.F570]*[.H570])*12/[.A57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71]&lt;25;32.78;IF([.A571]&lt;191;0.527*[.A571]+19.71;120.23))" table:style-name="ce18">
            <text:p>120,23</text:p>
          </table:table-cell>
          <table:table-cell office:value-type="float" office:value="4.6826915079431091" table:formula="of:=[.A571]/[.C571]" table:style-name="ce9">
            <text:p>4,68</text:p>
          </table:table-cell>
          <table:table-cell office:value-type="float" office:value="121" table:style-name="ce19">
            <text:p>121,0</text:p>
          </table:table-cell>
          <table:table-cell office:value-type="float" office:value="4.6528925619834709" table:formula="of:=[.A571]/[.E571]" table:style-name="ce5">
            <text:p>4,6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1]*[.G571]+[.F571]*[.H571])*12*1.348/[.A571]+[.B571];0)" table:style-name="ce22">
            <text:p>10 017</text:p>
          </table:table-cell>
          <table:table-cell office:value-type="float" office:value="7368" table:formula="of:=ROUND(([.D571]*[.G571]+[.F571]*[.H571])*12/[.A57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72]&lt;25;32.78;IF([.A572]&lt;191;0.527*[.A572]+19.71;120.23))" table:style-name="ce18">
            <text:p>120,23</text:p>
          </table:table-cell>
          <table:table-cell office:value-type="float" office:value="4.6910088996090824" table:formula="of:=[.A572]/[.C572]" table:style-name="ce9">
            <text:p>4,69</text:p>
          </table:table-cell>
          <table:table-cell office:value-type="float" office:value="121" table:style-name="ce19">
            <text:p>121,0</text:p>
          </table:table-cell>
          <table:table-cell office:value-type="float" office:value="4.661157024793388" table:formula="of:=[.A572]/[.E572]" table:style-name="ce5">
            <text:p>4,6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2]*[.G572]+[.F572]*[.H572])*12*1.348/[.A572]+[.B572];0)" table:style-name="ce22">
            <text:p>10 017</text:p>
          </table:table-cell>
          <table:table-cell office:value-type="float" office:value="7368" table:formula="of:=ROUND(([.D572]*[.G572]+[.F572]*[.H572])*12/[.A57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73]&lt;25;32.78;IF([.A573]&lt;191;0.527*[.A573]+19.71;120.23))" table:style-name="ce18">
            <text:p>120,23</text:p>
          </table:table-cell>
          <table:table-cell office:value-type="float" office:value="4.6993262912750557" table:formula="of:=[.A573]/[.C573]" table:style-name="ce9">
            <text:p>4,70</text:p>
          </table:table-cell>
          <table:table-cell office:value-type="float" office:value="121" table:style-name="ce19">
            <text:p>121,0</text:p>
          </table:table-cell>
          <table:table-cell office:value-type="float" office:value="4.669421487603306" table:formula="of:=[.A573]/[.E573]" table:style-name="ce5">
            <text:p>4,6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3]*[.G573]+[.F573]*[.H573])*12*1.348/[.A573]+[.B573];0)" table:style-name="ce22">
            <text:p>10 017</text:p>
          </table:table-cell>
          <table:table-cell office:value-type="float" office:value="7368" table:formula="of:=ROUND(([.D573]*[.G573]+[.F573]*[.H573])*12/[.A57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74]&lt;25;32.78;IF([.A574]&lt;191;0.527*[.A574]+19.71;120.23))" table:style-name="ce18">
            <text:p>120,23</text:p>
          </table:table-cell>
          <table:table-cell office:value-type="float" office:value="4.70764368294103" table:formula="of:=[.A574]/[.C574]" table:style-name="ce9">
            <text:p>4,71</text:p>
          </table:table-cell>
          <table:table-cell office:value-type="float" office:value="121" table:style-name="ce19">
            <text:p>121,0</text:p>
          </table:table-cell>
          <table:table-cell office:value-type="float" office:value="4.6776859504132231" table:formula="of:=[.A574]/[.E574]" table:style-name="ce5">
            <text:p>4,6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4]*[.G574]+[.F574]*[.H574])*12*1.348/[.A574]+[.B574];0)" table:style-name="ce22">
            <text:p>10 017</text:p>
          </table:table-cell>
          <table:table-cell office:value-type="float" office:value="7368" table:formula="of:=ROUND(([.D574]*[.G574]+[.F574]*[.H574])*12/[.A57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75]&lt;25;32.78;IF([.A575]&lt;191;0.527*[.A575]+19.71;120.23))" table:style-name="ce18">
            <text:p>120,23</text:p>
          </table:table-cell>
          <table:table-cell office:value-type="float" office:value="4.7159610746070033" table:formula="of:=[.A575]/[.C575]" table:style-name="ce9">
            <text:p>4,72</text:p>
          </table:table-cell>
          <table:table-cell office:value-type="float" office:value="121" table:style-name="ce19">
            <text:p>121,0</text:p>
          </table:table-cell>
          <table:table-cell office:value-type="float" office:value="4.6859504132231402" table:formula="of:=[.A575]/[.E575]" table:style-name="ce5">
            <text:p>4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5]*[.G575]+[.F575]*[.H575])*12*1.348/[.A575]+[.B575];0)" table:style-name="ce22">
            <text:p>10 017</text:p>
          </table:table-cell>
          <table:table-cell office:value-type="float" office:value="7368" table:formula="of:=ROUND(([.D575]*[.G575]+[.F575]*[.H575])*12/[.A57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8" table:style-name="ce3">
            <text:p>56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76]&lt;25;32.78;IF([.A576]&lt;191;0.527*[.A576]+19.71;120.23))" table:style-name="ce18">
            <text:p>120,23</text:p>
          </table:table-cell>
          <table:table-cell office:value-type="float" office:value="4.7242784662729767" table:formula="of:=[.A576]/[.C576]" table:style-name="ce9">
            <text:p>4,72</text:p>
          </table:table-cell>
          <table:table-cell office:value-type="float" office:value="121" table:style-name="ce19">
            <text:p>121,0</text:p>
          </table:table-cell>
          <table:table-cell office:value-type="float" office:value="4.6942148760330582" table:formula="of:=[.A576]/[.E576]" table:style-name="ce5">
            <text:p>4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6]*[.G576]+[.F576]*[.H576])*12*1.348/[.A576]+[.B576];0)" table:style-name="ce22">
            <text:p>10 017</text:p>
          </table:table-cell>
          <table:table-cell office:value-type="float" office:value="7368" table:formula="of:=ROUND(([.D576]*[.G576]+[.F576]*[.H576])*12/[.A57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77]&lt;25;32.78;IF([.A577]&lt;191;0.527*[.A577]+19.71;120.23))" table:style-name="ce18">
            <text:p>120,23</text:p>
          </table:table-cell>
          <table:table-cell office:value-type="float" office:value="4.73259585793895" table:formula="of:=[.A577]/[.C577]" table:style-name="ce9">
            <text:p>4,73</text:p>
          </table:table-cell>
          <table:table-cell office:value-type="float" office:value="121" table:style-name="ce19">
            <text:p>121,0</text:p>
          </table:table-cell>
          <table:table-cell office:value-type="float" office:value="4.7024793388429753" table:formula="of:=[.A577]/[.E577]" table:style-name="ce5">
            <text:p>4,7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7]*[.G577]+[.F577]*[.H577])*12*1.348/[.A577]+[.B577];0)" table:style-name="ce22">
            <text:p>10 017</text:p>
          </table:table-cell>
          <table:table-cell office:value-type="float" office:value="7368" table:formula="of:=ROUND(([.D577]*[.G577]+[.F577]*[.H577])*12/[.A57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0" table:style-name="ce4">
            <text:p>57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78]&lt;25;32.78;IF([.A578]&lt;191;0.527*[.A578]+19.71;120.23))" table:style-name="ce18">
            <text:p>120,23</text:p>
          </table:table-cell>
          <table:table-cell office:value-type="float" office:value="4.7409132496049233" table:formula="of:=[.A578]/[.C578]" table:style-name="ce9">
            <text:p>4,74</text:p>
          </table:table-cell>
          <table:table-cell office:value-type="float" office:value="121" table:style-name="ce19">
            <text:p>121,0</text:p>
          </table:table-cell>
          <table:table-cell office:value-type="float" office:value="4.7107438016528924" table:formula="of:=[.A578]/[.E578]" table:style-name="ce5">
            <text:p>4,7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8]*[.G578]+[.F578]*[.H578])*12*1.348/[.A578]+[.B578];0)" table:style-name="ce22">
            <text:p>10 017</text:p>
          </table:table-cell>
          <table:table-cell office:value-type="float" office:value="7368" table:formula="of:=ROUND(([.D578]*[.G578]+[.F578]*[.H578])*12/[.A57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79]&lt;25;32.78;IF([.A579]&lt;191;0.527*[.A579]+19.71;120.23))" table:style-name="ce18">
            <text:p>120,23</text:p>
          </table:table-cell>
          <table:table-cell office:value-type="float" office:value="4.7492306412708976" table:formula="of:=[.A579]/[.C579]" table:style-name="ce9">
            <text:p>4,75</text:p>
          </table:table-cell>
          <table:table-cell office:value-type="float" office:value="121" table:style-name="ce19">
            <text:p>121,0</text:p>
          </table:table-cell>
          <table:table-cell office:value-type="float" office:value="4.7190082644628095" table:formula="of:=[.A579]/[.E579]" table:style-name="ce5">
            <text:p>4,7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79]*[.G579]+[.F579]*[.H579])*12*1.348/[.A579]+[.B579];0)" table:style-name="ce22">
            <text:p>10 017</text:p>
          </table:table-cell>
          <table:table-cell office:value-type="float" office:value="7368" table:formula="of:=ROUND(([.D579]*[.G579]+[.F579]*[.H579])*12/[.A57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80]&lt;25;32.78;IF([.A580]&lt;191;0.527*[.A580]+19.71;120.23))" table:style-name="ce18">
            <text:p>120,23</text:p>
          </table:table-cell>
          <table:table-cell office:value-type="float" office:value="4.7575480329368709" table:formula="of:=[.A580]/[.C580]" table:style-name="ce9">
            <text:p>4,76</text:p>
          </table:table-cell>
          <table:table-cell office:value-type="float" office:value="121" table:style-name="ce19">
            <text:p>121,0</text:p>
          </table:table-cell>
          <table:table-cell office:value-type="float" office:value="4.7272727272727275" table:formula="of:=[.A580]/[.E580]" table:style-name="ce5">
            <text:p>4,7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0]*[.G580]+[.F580]*[.H580])*12*1.348/[.A580]+[.B580];0)" table:style-name="ce22">
            <text:p>10 017</text:p>
          </table:table-cell>
          <table:table-cell office:value-type="float" office:value="7368" table:formula="of:=ROUND(([.D580]*[.G580]+[.F580]*[.H580])*12/[.A58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3" table:style-name="ce3">
            <text:p>57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81]&lt;25;32.78;IF([.A581]&lt;191;0.527*[.A581]+19.71;120.23))" table:style-name="ce18">
            <text:p>120,23</text:p>
          </table:table-cell>
          <table:table-cell office:value-type="float" office:value="4.7658654246028442" table:formula="of:=[.A581]/[.C581]" table:style-name="ce9">
            <text:p>4,77</text:p>
          </table:table-cell>
          <table:table-cell office:value-type="float" office:value="121" table:style-name="ce19">
            <text:p>121,0</text:p>
          </table:table-cell>
          <table:table-cell office:value-type="float" office:value="4.7355371900826446" table:formula="of:=[.A581]/[.E581]" table:style-name="ce5">
            <text:p>4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581]*[.G581]+[.F581]*[.H581])*12*1.348/[.A581]+[.B581];0)" table:style-name="ce22">
            <text:p>10 017</text:p>
          </table:table-cell>
          <table:table-cell office:value-type="float" office:value="7368" table:formula="of:=ROUND(([.D581]*[.G581]+[.F581]*[.H581])*12/[.A58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4" table:style-name="ce3">
            <text:p>57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82]&lt;25;32.78;IF([.A582]&lt;191;0.527*[.A582]+19.71;120.23))" table:style-name="ce18">
            <text:p>120,23</text:p>
          </table:table-cell>
          <table:table-cell office:value-type="float" office:value="4.7741828162688176" table:formula="of:=[.A582]/[.C582]" table:style-name="ce9">
            <text:p>4,77</text:p>
          </table:table-cell>
          <table:table-cell office:value-type="float" office:value="121" table:style-name="ce19">
            <text:p>121,0</text:p>
          </table:table-cell>
          <table:table-cell office:value-type="float" office:value="4.7438016528925617" table:formula="of:=[.A582]/[.E582]" table:style-name="ce5">
            <text:p>4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2]*[.G582]+[.F582]*[.H582])*12*1.348/[.A582]+[.B582];0)" table:style-name="ce22">
            <text:p>10 017</text:p>
          </table:table-cell>
          <table:table-cell office:value-type="float" office:value="7368" table:formula="of:=ROUND(([.D582]*[.G582]+[.F582]*[.H582])*12/[.A58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83]&lt;25;32.78;IF([.A583]&lt;191;0.527*[.A583]+19.71;120.23))" table:style-name="ce18">
            <text:p>120,23</text:p>
          </table:table-cell>
          <table:table-cell office:value-type="float" office:value="4.7825002079347918" table:formula="of:=[.A583]/[.C583]" table:style-name="ce9">
            <text:p>4,78</text:p>
          </table:table-cell>
          <table:table-cell office:value-type="float" office:value="121" table:style-name="ce19">
            <text:p>121,0</text:p>
          </table:table-cell>
          <table:table-cell office:value-type="float" office:value="4.7520661157024797" table:formula="of:=[.A583]/[.E583]" table:style-name="ce5">
            <text:p>4,7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3]*[.G583]+[.F583]*[.H583])*12*1.348/[.A583]+[.B583];0)" table:style-name="ce22">
            <text:p>10 017</text:p>
          </table:table-cell>
          <table:table-cell office:value-type="float" office:value="7368" table:formula="of:=ROUND(([.D583]*[.G583]+[.F583]*[.H583])*12/[.A58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84]&lt;25;32.78;IF([.A584]&lt;191;0.527*[.A584]+19.71;120.23))" table:style-name="ce18">
            <text:p>120,23</text:p>
          </table:table-cell>
          <table:table-cell office:value-type="float" office:value="4.7908175996007651" table:formula="of:=[.A584]/[.C584]" table:style-name="ce9">
            <text:p>4,79</text:p>
          </table:table-cell>
          <table:table-cell office:value-type="float" office:value="121" table:style-name="ce19">
            <text:p>121,0</text:p>
          </table:table-cell>
          <table:table-cell office:value-type="float" office:value="4.7603305785123968" table:formula="of:=[.A584]/[.E584]" table:style-name="ce5">
            <text:p>4,7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4]*[.G584]+[.F584]*[.H584])*12*1.348/[.A584]+[.B584];0)" table:style-name="ce22">
            <text:p>10 017</text:p>
          </table:table-cell>
          <table:table-cell office:value-type="float" office:value="7368" table:formula="of:=ROUND(([.D584]*[.G584]+[.F584]*[.H584])*12/[.A58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85]&lt;25;32.78;IF([.A585]&lt;191;0.527*[.A585]+19.71;120.23))" table:style-name="ce18">
            <text:p>120,23</text:p>
          </table:table-cell>
          <table:table-cell office:value-type="float" office:value="4.7991349912667385" table:formula="of:=[.A585]/[.C585]" table:style-name="ce9">
            <text:p>4,80</text:p>
          </table:table-cell>
          <table:table-cell office:value-type="float" office:value="121" table:style-name="ce19">
            <text:p>121,0</text:p>
          </table:table-cell>
          <table:table-cell office:value-type="float" office:value="4.7685950413223139" table:formula="of:=[.A585]/[.E585]" table:style-name="ce5">
            <text:p>4,7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5]*[.G585]+[.F585]*[.H585])*12*1.348/[.A585]+[.B585];0)" table:style-name="ce22">
            <text:p>10 017</text:p>
          </table:table-cell>
          <table:table-cell office:value-type="float" office:value="7368" table:formula="of:=ROUND(([.D585]*[.G585]+[.F585]*[.H585])*12/[.A58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86]&lt;25;32.78;IF([.A586]&lt;191;0.527*[.A586]+19.71;120.23))" table:style-name="ce18">
            <text:p>120,23</text:p>
          </table:table-cell>
          <table:table-cell office:value-type="float" office:value="4.8074523829327118" table:formula="of:=[.A586]/[.C586]" table:style-name="ce9">
            <text:p>4,81</text:p>
          </table:table-cell>
          <table:table-cell office:value-type="float" office:value="121" table:style-name="ce19">
            <text:p>121,0</text:p>
          </table:table-cell>
          <table:table-cell office:value-type="float" office:value="4.776859504132231" table:formula="of:=[.A586]/[.E586]" table:style-name="ce5">
            <text:p>4,7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6]*[.G586]+[.F586]*[.H586])*12*1.348/[.A586]+[.B586];0)" table:style-name="ce22">
            <text:p>10 017</text:p>
          </table:table-cell>
          <table:table-cell office:value-type="float" office:value="7368" table:formula="of:=ROUND(([.D586]*[.G586]+[.F586]*[.H586])*12/[.A58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87]&lt;25;32.78;IF([.A587]&lt;191;0.527*[.A587]+19.71;120.23))" table:style-name="ce18">
            <text:p>120,23</text:p>
          </table:table-cell>
          <table:table-cell office:value-type="float" office:value="4.815769774598686" table:formula="of:=[.A587]/[.C587]" table:style-name="ce9">
            <text:p>4,82</text:p>
          </table:table-cell>
          <table:table-cell office:value-type="float" office:value="121" table:style-name="ce19">
            <text:p>121,0</text:p>
          </table:table-cell>
          <table:table-cell office:value-type="float" office:value="4.785123966942149" table:formula="of:=[.A587]/[.E587]" table:style-name="ce5">
            <text:p>4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7]*[.G587]+[.F587]*[.H587])*12*1.348/[.A587]+[.B587];0)" table:style-name="ce22">
            <text:p>10 017</text:p>
          </table:table-cell>
          <table:table-cell office:value-type="float" office:value="7368" table:formula="of:=ROUND(([.D587]*[.G587]+[.F587]*[.H587])*12/[.A58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88]&lt;25;32.78;IF([.A588]&lt;191;0.527*[.A588]+19.71;120.23))" table:style-name="ce18">
            <text:p>120,23</text:p>
          </table:table-cell>
          <table:table-cell office:value-type="float" office:value="4.8240871662646594" table:formula="of:=[.A588]/[.C588]" table:style-name="ce9">
            <text:p>4,82</text:p>
          </table:table-cell>
          <table:table-cell office:value-type="float" office:value="121" table:style-name="ce19">
            <text:p>121,0</text:p>
          </table:table-cell>
          <table:table-cell office:value-type="float" office:value="4.7933884297520661" table:formula="of:=[.A588]/[.E588]" table:style-name="ce5">
            <text:p>4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8]*[.G588]+[.F588]*[.H588])*12*1.348/[.A588]+[.B588];0)" table:style-name="ce22">
            <text:p>10 017</text:p>
          </table:table-cell>
          <table:table-cell office:value-type="float" office:value="7368" table:formula="of:=ROUND(([.D588]*[.G588]+[.F588]*[.H588])*12/[.A588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89]&lt;25;32.78;IF([.A589]&lt;191;0.527*[.A589]+19.71;120.23))" table:style-name="ce18">
            <text:p>120,23</text:p>
          </table:table-cell>
          <table:table-cell office:value-type="float" office:value="4.8324045579306327" table:formula="of:=[.A589]/[.C589]" table:style-name="ce9">
            <text:p>4,83</text:p>
          </table:table-cell>
          <table:table-cell office:value-type="float" office:value="121" table:style-name="ce19">
            <text:p>121,0</text:p>
          </table:table-cell>
          <table:table-cell office:value-type="float" office:value="4.8016528925619832" table:formula="of:=[.A589]/[.E589]" table:style-name="ce5">
            <text:p>4,8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89]*[.G589]+[.F589]*[.H589])*12*1.348/[.A589]+[.B589];0)" table:style-name="ce22">
            <text:p>10 017</text:p>
          </table:table-cell>
          <table:table-cell office:value-type="float" office:value="7368" table:formula="of:=ROUND(([.D589]*[.G589]+[.F589]*[.H589])*12/[.A58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2" table:style-name="ce4">
            <text:p>58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90]&lt;25;32.78;IF([.A590]&lt;191;0.527*[.A590]+19.71;120.23))" table:style-name="ce18">
            <text:p>120,23</text:p>
          </table:table-cell>
          <table:table-cell office:value-type="float" office:value="4.8407219495966061" table:formula="of:=[.A590]/[.C590]" table:style-name="ce9">
            <text:p>4,84</text:p>
          </table:table-cell>
          <table:table-cell office:value-type="float" office:value="121" table:style-name="ce19">
            <text:p>121,0</text:p>
          </table:table-cell>
          <table:table-cell office:value-type="float" office:value="4.8099173553719012" table:formula="of:=[.A590]/[.E590]" table:style-name="ce5">
            <text:p>4,8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0]*[.G590]+[.F590]*[.H590])*12*1.348/[.A590]+[.B590];0)" table:style-name="ce22">
            <text:p>10 017</text:p>
          </table:table-cell>
          <table:table-cell office:value-type="float" office:value="7368" table:formula="of:=ROUND(([.D590]*[.G590]+[.F590]*[.H590])*12/[.A59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91]&lt;25;32.78;IF([.A591]&lt;191;0.527*[.A591]+19.71;120.23))" table:style-name="ce18">
            <text:p>120,23</text:p>
          </table:table-cell>
          <table:table-cell office:value-type="float" office:value="4.8490393412625803" table:formula="of:=[.A591]/[.C591]" table:style-name="ce9">
            <text:p>4,85</text:p>
          </table:table-cell>
          <table:table-cell office:value-type="float" office:value="121" table:style-name="ce19">
            <text:p>121,0</text:p>
          </table:table-cell>
          <table:table-cell office:value-type="float" office:value="4.8181818181818183" table:formula="of:=[.A591]/[.E591]" table:style-name="ce5">
            <text:p>4,8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1]*[.G591]+[.F591]*[.H591])*12*1.348/[.A591]+[.B591];0)" table:style-name="ce22">
            <text:p>10 017</text:p>
          </table:table-cell>
          <table:table-cell office:value-type="float" office:value="7368" table:formula="of:=ROUND(([.D591]*[.G591]+[.F591]*[.H591])*12/[.A59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92]&lt;25;32.78;IF([.A592]&lt;191;0.527*[.A592]+19.71;120.23))" table:style-name="ce18">
            <text:p>120,23</text:p>
          </table:table-cell>
          <table:table-cell office:value-type="float" office:value="4.8573567329285536" table:formula="of:=[.A592]/[.C592]" table:style-name="ce9">
            <text:p>4,86</text:p>
          </table:table-cell>
          <table:table-cell office:value-type="float" office:value="121" table:style-name="ce19">
            <text:p>121,0</text:p>
          </table:table-cell>
          <table:table-cell office:value-type="float" office:value="4.8264462809917354" table:formula="of:=[.A592]/[.E592]" table:style-name="ce5">
            <text:p>4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2]*[.G592]+[.F592]*[.H592])*12*1.348/[.A592]+[.B592];0)" table:style-name="ce22">
            <text:p>10 017</text:p>
          </table:table-cell>
          <table:table-cell office:value-type="float" office:value="7368" table:formula="of:=ROUND(([.D592]*[.G592]+[.F592]*[.H592])*12/[.A59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93]&lt;25;32.78;IF([.A593]&lt;191;0.527*[.A593]+19.71;120.23))" table:style-name="ce18">
            <text:p>120,23</text:p>
          </table:table-cell>
          <table:table-cell office:value-type="float" office:value="4.865674124594527" table:formula="of:=[.A593]/[.C593]" table:style-name="ce9">
            <text:p>4,87</text:p>
          </table:table-cell>
          <table:table-cell office:value-type="float" office:value="121" table:style-name="ce19">
            <text:p>121,0</text:p>
          </table:table-cell>
          <table:table-cell office:value-type="float" office:value="4.8347107438016526" table:formula="of:=[.A593]/[.E593]" table:style-name="ce5">
            <text:p>4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3]*[.G593]+[.F593]*[.H593])*12*1.348/[.A593]+[.B593];0)" table:style-name="ce22">
            <text:p>10 017</text:p>
          </table:table-cell>
          <table:table-cell office:value-type="float" office:value="7368" table:formula="of:=ROUND(([.D593]*[.G593]+[.F593]*[.H593])*12/[.A59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94]&lt;25;32.78;IF([.A594]&lt;191;0.527*[.A594]+19.71;120.23))" table:style-name="ce18">
            <text:p>120,23</text:p>
          </table:table-cell>
          <table:table-cell office:value-type="float" office:value="4.8739915162605003" table:formula="of:=[.A594]/[.C594]" table:style-name="ce9">
            <text:p>4,87</text:p>
          </table:table-cell>
          <table:table-cell office:value-type="float" office:value="121" table:style-name="ce19">
            <text:p>121,0</text:p>
          </table:table-cell>
          <table:table-cell office:value-type="float" office:value="4.8429752066115705" table:formula="of:=[.A594]/[.E594]" table:style-name="ce5">
            <text:p>4,8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4]*[.G594]+[.F594]*[.H594])*12*1.348/[.A594]+[.B594];0)" table:style-name="ce22">
            <text:p>10 017</text:p>
          </table:table-cell>
          <table:table-cell office:value-type="float" office:value="7368" table:formula="of:=ROUND(([.D594]*[.G594]+[.F594]*[.H594])*12/[.A59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7" table:style-name="ce4">
            <text:p>58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95]&lt;25;32.78;IF([.A595]&lt;191;0.527*[.A595]+19.71;120.23))" table:style-name="ce18">
            <text:p>120,23</text:p>
          </table:table-cell>
          <table:table-cell office:value-type="float" office:value="4.8823089079264745" table:formula="of:=[.A595]/[.C595]" table:style-name="ce9">
            <text:p>4,88</text:p>
          </table:table-cell>
          <table:table-cell office:value-type="float" office:value="121" table:style-name="ce19">
            <text:p>121,0</text:p>
          </table:table-cell>
          <table:table-cell office:value-type="float" office:value="4.8512396694214877" table:formula="of:=[.A595]/[.E595]" table:style-name="ce5">
            <text:p>4,8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5]*[.G595]+[.F595]*[.H595])*12*1.348/[.A595]+[.B595];0)" table:style-name="ce22">
            <text:p>10 017</text:p>
          </table:table-cell>
          <table:table-cell office:value-type="float" office:value="7368" table:formula="of:=ROUND(([.D595]*[.G595]+[.F595]*[.H595])*12/[.A59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8" table:style-name="ce4">
            <text:p>58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96]&lt;25;32.78;IF([.A596]&lt;191;0.527*[.A596]+19.71;120.23))" table:style-name="ce18">
            <text:p>120,23</text:p>
          </table:table-cell>
          <table:table-cell office:value-type="float" office:value="4.8906262995924479" table:formula="of:=[.A596]/[.C596]" table:style-name="ce9">
            <text:p>4,89</text:p>
          </table:table-cell>
          <table:table-cell office:value-type="float" office:value="121" table:style-name="ce19">
            <text:p>121,0</text:p>
          </table:table-cell>
          <table:table-cell office:value-type="float" office:value="4.8595041322314048" table:formula="of:=[.A596]/[.E596]" table:style-name="ce5">
            <text:p>4,8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6]*[.G596]+[.F596]*[.H596])*12*1.348/[.A596]+[.B596];0)" table:style-name="ce22">
            <text:p>10 017</text:p>
          </table:table-cell>
          <table:table-cell office:value-type="float" office:value="7368" table:formula="of:=ROUND(([.D596]*[.G596]+[.F596]*[.H596])*12/[.A59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89" table:style-name="ce4">
            <text:p>58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97]&lt;25;32.78;IF([.A597]&lt;191;0.527*[.A597]+19.71;120.23))" table:style-name="ce18">
            <text:p>120,23</text:p>
          </table:table-cell>
          <table:table-cell office:value-type="float" office:value="4.8989436912584212" table:formula="of:=[.A597]/[.C597]" table:style-name="ce9">
            <text:p>4,90</text:p>
          </table:table-cell>
          <table:table-cell office:value-type="float" office:value="121" table:style-name="ce19">
            <text:p>121,0</text:p>
          </table:table-cell>
          <table:table-cell office:value-type="float" office:value="4.8677685950413228" table:formula="of:=[.A597]/[.E597]" table:style-name="ce5">
            <text:p>4,8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7]*[.G597]+[.F597]*[.H597])*12*1.348/[.A597]+[.B597];0)" table:style-name="ce22">
            <text:p>10 017</text:p>
          </table:table-cell>
          <table:table-cell office:value-type="float" office:value="7368" table:formula="of:=ROUND(([.D597]*[.G597]+[.F597]*[.H597])*12/[.A59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0" table:style-name="ce3">
            <text:p>59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598]&lt;25;32.78;IF([.A598]&lt;191;0.527*[.A598]+19.71;120.23))" table:style-name="ce18">
            <text:p>120,23</text:p>
          </table:table-cell>
          <table:table-cell office:value-type="float" office:value="4.9072610829243946" table:formula="of:=[.A598]/[.C598]" table:style-name="ce9">
            <text:p>4,91</text:p>
          </table:table-cell>
          <table:table-cell office:value-type="float" office:value="121" table:style-name="ce19">
            <text:p>121,0</text:p>
          </table:table-cell>
          <table:table-cell office:value-type="float" office:value="4.8760330578512399" table:formula="of:=[.A598]/[.E598]" table:style-name="ce5">
            <text:p>4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8]*[.G598]+[.F598]*[.H598])*12*1.348/[.A598]+[.B598];0)" table:style-name="ce22">
            <text:p>10 017</text:p>
          </table:table-cell>
          <table:table-cell office:value-type="float" office:value="7368" table:formula="of:=ROUND(([.D598]*[.G598]+[.F598]*[.H598])*12/[.A59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1" table:style-name="ce3">
            <text:p>59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599]&lt;25;32.78;IF([.A599]&lt;191;0.527*[.A599]+19.71;120.23))" table:style-name="ce18">
            <text:p>120,23</text:p>
          </table:table-cell>
          <table:table-cell office:value-type="float" office:value="4.9155784745903679" table:formula="of:=[.A599]/[.C599]" table:style-name="ce9">
            <text:p>4,92</text:p>
          </table:table-cell>
          <table:table-cell office:value-type="float" office:value="121" table:style-name="ce19">
            <text:p>121,0</text:p>
          </table:table-cell>
          <table:table-cell office:value-type="float" office:value="4.884297520661157" table:formula="of:=[.A599]/[.E599]" table:style-name="ce5">
            <text:p>4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599]*[.G599]+[.F599]*[.H599])*12*1.348/[.A599]+[.B599];0)" table:style-name="ce22">
            <text:p>10 017</text:p>
          </table:table-cell>
          <table:table-cell office:value-type="float" office:value="7368" table:formula="of:=ROUND(([.D599]*[.G599]+[.F599]*[.H599])*12/[.A59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2" table:style-name="ce3">
            <text:p>59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00]&lt;25;32.78;IF([.A600]&lt;191;0.527*[.A600]+19.71;120.23))" table:style-name="ce18">
            <text:p>120,23</text:p>
          </table:table-cell>
          <table:table-cell office:value-type="float" office:value="4.9238958662563421" table:formula="of:=[.A600]/[.C600]" table:style-name="ce9">
            <text:p>4,92</text:p>
          </table:table-cell>
          <table:table-cell office:value-type="float" office:value="121" table:style-name="ce19">
            <text:p>121,0</text:p>
          </table:table-cell>
          <table:table-cell office:value-type="float" office:value="4.8925619834710741" table:formula="of:=[.A600]/[.E600]" table:style-name="ce5">
            <text:p>4,8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0]*[.G600]+[.F600]*[.H600])*12*1.348/[.A600]+[.B600];0)" table:style-name="ce22">
            <text:p>10 017</text:p>
          </table:table-cell>
          <table:table-cell office:value-type="float" office:value="7368" table:formula="of:=ROUND(([.D600]*[.G600]+[.F600]*[.H600])*12/[.A60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3" table:style-name="ce4">
            <text:p>59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01]&lt;25;32.78;IF([.A601]&lt;191;0.527*[.A601]+19.71;120.23))" table:style-name="ce18">
            <text:p>120,23</text:p>
          </table:table-cell>
          <table:table-cell office:value-type="float" office:value="4.9322132579223155" table:formula="of:=[.A601]/[.C601]" table:style-name="ce9">
            <text:p>4,93</text:p>
          </table:table-cell>
          <table:table-cell office:value-type="float" office:value="121" table:style-name="ce19">
            <text:p>121,0</text:p>
          </table:table-cell>
          <table:table-cell office:value-type="float" office:value="4.9008264462809921" table:formula="of:=[.A601]/[.E601]" table:style-name="ce5">
            <text:p>4,9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1]*[.G601]+[.F601]*[.H601])*12*1.348/[.A601]+[.B601];0)" table:style-name="ce22">
            <text:p>10 017</text:p>
          </table:table-cell>
          <table:table-cell office:value-type="float" office:value="7368" table:formula="of:=ROUND(([.D601]*[.G601]+[.F601]*[.H601])*12/[.A60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4" table:style-name="ce4">
            <text:p>59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02]&lt;25;32.78;IF([.A602]&lt;191;0.527*[.A602]+19.71;120.23))" table:style-name="ce18">
            <text:p>120,23</text:p>
          </table:table-cell>
          <table:table-cell office:value-type="float" office:value="4.9405306495882888" table:formula="of:=[.A602]/[.C602]" table:style-name="ce9">
            <text:p>4,94</text:p>
          </table:table-cell>
          <table:table-cell office:value-type="float" office:value="121" table:style-name="ce19">
            <text:p>121,0</text:p>
          </table:table-cell>
          <table:table-cell office:value-type="float" office:value="4.9090909090909092" table:formula="of:=[.A602]/[.E602]" table:style-name="ce5">
            <text:p>4,9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2]*[.G602]+[.F602]*[.H602])*12*1.348/[.A602]+[.B602];0)" table:style-name="ce22">
            <text:p>10 017</text:p>
          </table:table-cell>
          <table:table-cell office:value-type="float" office:value="7368" table:formula="of:=ROUND(([.D602]*[.G602]+[.F602]*[.H602])*12/[.A60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5" table:style-name="ce4">
            <text:p>59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03]&lt;25;32.78;IF([.A603]&lt;191;0.527*[.A603]+19.71;120.23))" table:style-name="ce18">
            <text:p>120,23</text:p>
          </table:table-cell>
          <table:table-cell office:value-type="float" office:value="4.9488480412542621" table:formula="of:=[.A603]/[.C603]" table:style-name="ce9">
            <text:p>4,95</text:p>
          </table:table-cell>
          <table:table-cell office:value-type="float" office:value="121" table:style-name="ce19">
            <text:p>121,0</text:p>
          </table:table-cell>
          <table:table-cell office:value-type="float" office:value="4.9173553719008263" table:formula="of:=[.A603]/[.E603]" table:style-name="ce5">
            <text:p>4,9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3]*[.G603]+[.F603]*[.H603])*12*1.348/[.A603]+[.B603];0)" table:style-name="ce22">
            <text:p>10 017</text:p>
          </table:table-cell>
          <table:table-cell office:value-type="float" office:value="7368" table:formula="of:=ROUND(([.D603]*[.G603]+[.F603]*[.H603])*12/[.A60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04]&lt;25;32.78;IF([.A604]&lt;191;0.527*[.A604]+19.71;120.23))" table:style-name="ce18">
            <text:p>120,23</text:p>
          </table:table-cell>
          <table:table-cell office:value-type="float" office:value="4.9571654329202364" table:formula="of:=[.A604]/[.C604]" table:style-name="ce9">
            <text:p>4,96</text:p>
          </table:table-cell>
          <table:table-cell office:value-type="float" office:value="121" table:style-name="ce19">
            <text:p>121,0</text:p>
          </table:table-cell>
          <table:table-cell office:value-type="float" office:value="4.9256198347107434" table:formula="of:=[.A604]/[.E604]" table:style-name="ce5">
            <text:p>4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4]*[.G604]+[.F604]*[.H604])*12*1.348/[.A604]+[.B604];0)" table:style-name="ce22">
            <text:p>10 017</text:p>
          </table:table-cell>
          <table:table-cell office:value-type="float" office:value="7368" table:formula="of:=ROUND(([.D604]*[.G604]+[.F604]*[.H604])*12/[.A60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05]&lt;25;32.78;IF([.A605]&lt;191;0.527*[.A605]+19.71;120.23))" table:style-name="ce18">
            <text:p>120,23</text:p>
          </table:table-cell>
          <table:table-cell office:value-type="float" office:value="4.9654828245862097" table:formula="of:=[.A605]/[.C605]" table:style-name="ce9">
            <text:p>4,97</text:p>
          </table:table-cell>
          <table:table-cell office:value-type="float" office:value="121" table:style-name="ce19">
            <text:p>121,0</text:p>
          </table:table-cell>
          <table:table-cell office:value-type="float" office:value="4.9338842975206614" table:formula="of:=[.A605]/[.E605]" table:style-name="ce5">
            <text:p>4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5]*[.G605]+[.F605]*[.H605])*12*1.348/[.A605]+[.B605];0)" table:style-name="ce22">
            <text:p>10 017</text:p>
          </table:table-cell>
          <table:table-cell office:value-type="float" office:value="7368" table:formula="of:=ROUND(([.D605]*[.G605]+[.F605]*[.H605])*12/[.A60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8" table:style-name="ce3">
            <text:p>59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06]&lt;25;32.78;IF([.A606]&lt;191;0.527*[.A606]+19.71;120.23))" table:style-name="ce18">
            <text:p>120,23</text:p>
          </table:table-cell>
          <table:table-cell office:value-type="float" office:value="4.973800216252183" table:formula="of:=[.A606]/[.C606]" table:style-name="ce9">
            <text:p>4,97</text:p>
          </table:table-cell>
          <table:table-cell office:value-type="float" office:value="121" table:style-name="ce19">
            <text:p>121,0</text:p>
          </table:table-cell>
          <table:table-cell office:value-type="float" office:value="4.9421487603305785" table:formula="of:=[.A606]/[.E606]" table:style-name="ce5">
            <text:p>4,9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6]*[.G606]+[.F606]*[.H606])*12*1.348/[.A606]+[.B606];0)" table:style-name="ce22">
            <text:p>10 017</text:p>
          </table:table-cell>
          <table:table-cell office:value-type="float" office:value="7368" table:formula="of:=ROUND(([.D606]*[.G606]+[.F606]*[.H606])*12/[.A60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599" table:style-name="ce4">
            <text:p>59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07]&lt;25;32.78;IF([.A607]&lt;191;0.527*[.A607]+19.71;120.23))" table:style-name="ce18">
            <text:p>120,23</text:p>
          </table:table-cell>
          <table:table-cell office:value-type="float" office:value="4.9821176079181564" table:formula="of:=[.A607]/[.C607]" table:style-name="ce9">
            <text:p>4,98</text:p>
          </table:table-cell>
          <table:table-cell office:value-type="float" office:value="121" table:style-name="ce19">
            <text:p>121,0</text:p>
          </table:table-cell>
          <table:table-cell office:value-type="float" office:value="4.9504132231404956" table:formula="of:=[.A607]/[.E607]" table:style-name="ce5">
            <text:p>4,9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607]*[.G607]+[.F607]*[.H607])*12*1.348/[.A607]+[.B607];0)" table:style-name="ce22">
            <text:p>10 017</text:p>
          </table:table-cell>
          <table:table-cell office:value-type="float" office:value="7368" table:formula="of:=ROUND(([.D607]*[.G607]+[.F607]*[.H607])*12/[.A60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0" table:style-name="ce4">
            <text:p>60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08]&lt;25;32.78;IF([.A608]&lt;191;0.527*[.A608]+19.71;120.23))" table:style-name="ce18">
            <text:p>120,23</text:p>
          </table:table-cell>
          <table:table-cell office:value-type="float" office:value="4.9904349995841306" table:formula="of:=[.A608]/[.C608]" table:style-name="ce9">
            <text:p>4,99</text:p>
          </table:table-cell>
          <table:table-cell office:value-type="float" office:value="121" table:style-name="ce19">
            <text:p>121,0</text:p>
          </table:table-cell>
          <table:table-cell office:value-type="float" office:value="4.9586776859504136" table:formula="of:=[.A608]/[.E608]" table:style-name="ce5">
            <text:p>4,9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8]*[.G608]+[.F608]*[.H608])*12*1.348/[.A608]+[.B608];0)" table:style-name="ce22">
            <text:p>10 017</text:p>
          </table:table-cell>
          <table:table-cell office:value-type="float" office:value="7368" table:formula="of:=ROUND(([.D608]*[.G608]+[.F608]*[.H608])*12/[.A60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09]&lt;25;32.78;IF([.A609]&lt;191;0.527*[.A609]+19.71;120.23))" table:style-name="ce18">
            <text:p>120,23</text:p>
          </table:table-cell>
          <table:table-cell office:value-type="float" office:value="4.998752391250104" table:formula="of:=[.A609]/[.C609]" table:style-name="ce9">
            <text:p>5,00</text:p>
          </table:table-cell>
          <table:table-cell office:value-type="float" office:value="121" table:style-name="ce19">
            <text:p>121,0</text:p>
          </table:table-cell>
          <table:table-cell office:value-type="float" office:value="4.9669421487603307" table:formula="of:=[.A609]/[.E609]" table:style-name="ce5">
            <text:p>4,9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09]*[.G609]+[.F609]*[.H609])*12*1.348/[.A609]+[.B609];0)" table:style-name="ce22">
            <text:p>10 017</text:p>
          </table:table-cell>
          <table:table-cell office:value-type="float" office:value="7368" table:formula="of:=ROUND(([.D609]*[.G609]+[.F609]*[.H609])*12/[.A60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2" table:style-name="ce3">
            <text:p>60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10]&lt;25;32.78;IF([.A610]&lt;191;0.527*[.A610]+19.71;120.23))" table:style-name="ce18">
            <text:p>120,23</text:p>
          </table:table-cell>
          <table:table-cell office:value-type="float" office:value="5.0070697829160773" table:formula="of:=[.A610]/[.C610]" table:style-name="ce9">
            <text:p>5,01</text:p>
          </table:table-cell>
          <table:table-cell office:value-type="float" office:value="121" table:style-name="ce19">
            <text:p>121,0</text:p>
          </table:table-cell>
          <table:table-cell office:value-type="float" office:value="4.9752066115702478" table:formula="of:=[.A610]/[.E610]" table:style-name="ce5">
            <text:p>4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0]*[.G610]+[.F610]*[.H610])*12*1.348/[.A610]+[.B610];0)" table:style-name="ce22">
            <text:p>10 017</text:p>
          </table:table-cell>
          <table:table-cell office:value-type="float" office:value="7368" table:formula="of:=ROUND(([.D610]*[.G610]+[.F610]*[.H610])*12/[.A61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11]&lt;25;32.78;IF([.A611]&lt;191;0.527*[.A611]+19.71;120.23))" table:style-name="ce18">
            <text:p>120,23</text:p>
          </table:table-cell>
          <table:table-cell office:value-type="float" office:value="5.0153871745820506" table:formula="of:=[.A611]/[.C611]" table:style-name="ce9">
            <text:p>5,02</text:p>
          </table:table-cell>
          <table:table-cell office:value-type="float" office:value="121" table:style-name="ce19">
            <text:p>121,0</text:p>
          </table:table-cell>
          <table:table-cell office:value-type="float" office:value="4.9834710743801649" table:formula="of:=[.A611]/[.E611]" table:style-name="ce5">
            <text:p>4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1]*[.G611]+[.F611]*[.H611])*12*1.348/[.A611]+[.B611];0)" table:style-name="ce22">
            <text:p>10 017</text:p>
          </table:table-cell>
          <table:table-cell office:value-type="float" office:value="7368" table:formula="of:=ROUND(([.D611]*[.G611]+[.F611]*[.H611])*12/[.A61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12]&lt;25;32.78;IF([.A612]&lt;191;0.527*[.A612]+19.71;120.23))" table:style-name="ce18">
            <text:p>120,23</text:p>
          </table:table-cell>
          <table:table-cell office:value-type="float" office:value="5.0237045662480249" table:formula="of:=[.A612]/[.C612]" table:style-name="ce9">
            <text:p>5,02</text:p>
          </table:table-cell>
          <table:table-cell office:value-type="float" office:value="121" table:style-name="ce19">
            <text:p>121,0</text:p>
          </table:table-cell>
          <table:table-cell office:value-type="float" office:value="4.9917355371900829" table:formula="of:=[.A612]/[.E612]" table:style-name="ce5">
            <text:p>4,9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2]*[.G612]+[.F612]*[.H612])*12*1.348/[.A612]+[.B612];0)" table:style-name="ce22">
            <text:p>10 017</text:p>
          </table:table-cell>
          <table:table-cell office:value-type="float" office:value="7368" table:formula="of:=ROUND(([.D612]*[.G612]+[.F612]*[.H612])*12/[.A61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13]&lt;25;32.78;IF([.A613]&lt;191;0.527*[.A613]+19.71;120.23))" table:style-name="ce18">
            <text:p>120,23</text:p>
          </table:table-cell>
          <table:table-cell office:value-type="float" office:value="5.0320219579139982" table:formula="of:=[.A613]/[.C613]" table:style-name="ce9">
            <text:p>5,03</text:p>
          </table:table-cell>
          <table:table-cell office:value-type="float" office:value="121" table:style-name="ce19">
            <text:p>121,0</text:p>
          </table:table-cell>
          <table:table-cell office:value-type="float" office:value="5" table:formula="of:=[.A613]/[.E613]" table:style-name="ce5">
            <text:p>5,0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3]*[.G613]+[.F613]*[.H613])*12*1.348/[.A613]+[.B613];0)" table:style-name="ce22">
            <text:p>10 017</text:p>
          </table:table-cell>
          <table:table-cell office:value-type="float" office:value="7368" table:formula="of:=ROUND(([.D613]*[.G613]+[.F613]*[.H613])*12/[.A61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6" table:style-name="ce4">
            <text:p>60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14]&lt;25;32.78;IF([.A614]&lt;191;0.527*[.A614]+19.71;120.23))" table:style-name="ce18">
            <text:p>120,23</text:p>
          </table:table-cell>
          <table:table-cell office:value-type="float" office:value="5.0403393495799715" table:formula="of:=[.A614]/[.C614]" table:style-name="ce9">
            <text:p>5,04</text:p>
          </table:table-cell>
          <table:table-cell office:value-type="float" office:value="121" table:style-name="ce19">
            <text:p>121,0</text:p>
          </table:table-cell>
          <table:table-cell office:value-type="float" office:value="5.0082644628099171" table:formula="of:=[.A614]/[.E614]" table:style-name="ce5">
            <text:p>5,0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4]*[.G614]+[.F614]*[.H614])*12*1.348/[.A614]+[.B614];0)" table:style-name="ce22">
            <text:p>10 017</text:p>
          </table:table-cell>
          <table:table-cell office:value-type="float" office:value="7368" table:formula="of:=ROUND(([.D614]*[.G614]+[.F614]*[.H614])*12/[.A61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15]&lt;25;32.78;IF([.A615]&lt;191;0.527*[.A615]+19.71;120.23))" table:style-name="ce18">
            <text:p>120,23</text:p>
          </table:table-cell>
          <table:table-cell office:value-type="float" office:value="5.0486567412459449" table:formula="of:=[.A615]/[.C615]" table:style-name="ce9">
            <text:p>5,05</text:p>
          </table:table-cell>
          <table:table-cell office:value-type="float" office:value="121" table:style-name="ce19">
            <text:p>121,0</text:p>
          </table:table-cell>
          <table:table-cell office:value-type="float" office:value="5.0165289256198351" table:formula="of:=[.A615]/[.E615]" table:style-name="ce5">
            <text:p>5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5]*[.G615]+[.F615]*[.H615])*12*1.348/[.A615]+[.B615];0)" table:style-name="ce22">
            <text:p>10 017</text:p>
          </table:table-cell>
          <table:table-cell office:value-type="float" office:value="7368" table:formula="of:=ROUND(([.D615]*[.G615]+[.F615]*[.H615])*12/[.A61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16]&lt;25;32.78;IF([.A616]&lt;191;0.527*[.A616]+19.71;120.23))" table:style-name="ce18">
            <text:p>120,23</text:p>
          </table:table-cell>
          <table:table-cell office:value-type="float" office:value="5.0569741329119182" table:formula="of:=[.A616]/[.C616]" table:style-name="ce9">
            <text:p>5,06</text:p>
          </table:table-cell>
          <table:table-cell office:value-type="float" office:value="121" table:style-name="ce19">
            <text:p>121,0</text:p>
          </table:table-cell>
          <table:table-cell office:value-type="float" office:value="5.0247933884297522" table:formula="of:=[.A616]/[.E616]" table:style-name="ce5">
            <text:p>5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6]*[.G616]+[.F616]*[.H616])*12*1.348/[.A616]+[.B616];0)" table:style-name="ce22">
            <text:p>10 017</text:p>
          </table:table-cell>
          <table:table-cell office:value-type="float" office:value="7368" table:formula="of:=ROUND(([.D616]*[.G616]+[.F616]*[.H616])*12/[.A61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17]&lt;25;32.78;IF([.A617]&lt;191;0.527*[.A617]+19.71;120.23))" table:style-name="ce18">
            <text:p>120,23</text:p>
          </table:table-cell>
          <table:table-cell office:value-type="float" office:value="5.0652915245778924" table:formula="of:=[.A617]/[.C617]" table:style-name="ce9">
            <text:p>5,07</text:p>
          </table:table-cell>
          <table:table-cell office:value-type="float" office:value="121" table:style-name="ce19">
            <text:p>121,0</text:p>
          </table:table-cell>
          <table:table-cell office:value-type="float" office:value="5.0330578512396693" table:formula="of:=[.A617]/[.E617]" table:style-name="ce5">
            <text:p>5,0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7]*[.G617]+[.F617]*[.H617])*12*1.348/[.A617]+[.B617];0)" table:style-name="ce22">
            <text:p>10 017</text:p>
          </table:table-cell>
          <table:table-cell office:value-type="float" office:value="7368" table:formula="of:=ROUND(([.D617]*[.G617]+[.F617]*[.H617])*12/[.A61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0" table:style-name="ce3">
            <text:p>61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18]&lt;25;32.78;IF([.A618]&lt;191;0.527*[.A618]+19.71;120.23))" table:style-name="ce18">
            <text:p>120,23</text:p>
          </table:table-cell>
          <table:table-cell office:value-type="float" office:value="5.0736089162438658" table:formula="of:=[.A618]/[.C618]" table:style-name="ce9">
            <text:p>5,07</text:p>
          </table:table-cell>
          <table:table-cell office:value-type="float" office:value="121" table:style-name="ce19">
            <text:p>121,0</text:p>
          </table:table-cell>
          <table:table-cell office:value-type="float" office:value="5.0413223140495864" table:formula="of:=[.A618]/[.E618]" table:style-name="ce5">
            <text:p>5,0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8]*[.G618]+[.F618]*[.H618])*12*1.348/[.A618]+[.B618];0)" table:style-name="ce22">
            <text:p>10 017</text:p>
          </table:table-cell>
          <table:table-cell office:value-type="float" office:value="7368" table:formula="of:=ROUND(([.D618]*[.G618]+[.F618]*[.H618])*12/[.A61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19]&lt;25;32.78;IF([.A619]&lt;191;0.527*[.A619]+19.71;120.23))" table:style-name="ce18">
            <text:p>120,23</text:p>
          </table:table-cell>
          <table:table-cell office:value-type="float" office:value="5.0819263079098391" table:formula="of:=[.A619]/[.C619]" table:style-name="ce9">
            <text:p>5,08</text:p>
          </table:table-cell>
          <table:table-cell office:value-type="float" office:value="121" table:style-name="ce19">
            <text:p>121,0</text:p>
          </table:table-cell>
          <table:table-cell office:value-type="float" office:value="5.0495867768595044" table:formula="of:=[.A619]/[.E619]" table:style-name="ce5">
            <text:p>5,0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19]*[.G619]+[.F619]*[.H619])*12*1.348/[.A619]+[.B619];0)" table:style-name="ce22">
            <text:p>10 017</text:p>
          </table:table-cell>
          <table:table-cell office:value-type="float" office:value="7368" table:formula="of:=ROUND(([.D619]*[.G619]+[.F619]*[.H619])*12/[.A61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2" table:style-name="ce4">
            <text:p>61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20]&lt;25;32.78;IF([.A620]&lt;191;0.527*[.A620]+19.71;120.23))" table:style-name="ce18">
            <text:p>120,23</text:p>
          </table:table-cell>
          <table:table-cell office:value-type="float" office:value="5.0902436995758125" table:formula="of:=[.A620]/[.C620]" table:style-name="ce9">
            <text:p>5,09</text:p>
          </table:table-cell>
          <table:table-cell office:value-type="float" office:value="121" table:style-name="ce19">
            <text:p>121,0</text:p>
          </table:table-cell>
          <table:table-cell office:value-type="float" office:value="5.0578512396694215" table:formula="of:=[.A620]/[.E620]" table:style-name="ce5">
            <text:p>5,0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0]*[.G620]+[.F620]*[.H620])*12*1.348/[.A620]+[.B620];0)" table:style-name="ce22">
            <text:p>10 017</text:p>
          </table:table-cell>
          <table:table-cell office:value-type="float" office:value="7368" table:formula="of:=ROUND(([.D620]*[.G620]+[.F620]*[.H620])*12/[.A62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21]&lt;25;32.78;IF([.A621]&lt;191;0.527*[.A621]+19.71;120.23))" table:style-name="ce18">
            <text:p>120,23</text:p>
          </table:table-cell>
          <table:table-cell office:value-type="float" office:value="5.0985610912417867" table:formula="of:=[.A621]/[.C621]" table:style-name="ce9">
            <text:p>5,10</text:p>
          </table:table-cell>
          <table:table-cell office:value-type="float" office:value="121" table:style-name="ce19">
            <text:p>121,0</text:p>
          </table:table-cell>
          <table:table-cell office:value-type="float" office:value="5.0661157024793386" table:formula="of:=[.A621]/[.E621]" table:style-name="ce5">
            <text:p>5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1]*[.G621]+[.F621]*[.H621])*12*1.348/[.A621]+[.B621];0)" table:style-name="ce22">
            <text:p>10 017</text:p>
          </table:table-cell>
          <table:table-cell office:value-type="float" office:value="7368" table:formula="of:=ROUND(([.D621]*[.G621]+[.F621]*[.H621])*12/[.A62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22]&lt;25;32.78;IF([.A622]&lt;191;0.527*[.A622]+19.71;120.23))" table:style-name="ce18">
            <text:p>120,23</text:p>
          </table:table-cell>
          <table:table-cell office:value-type="float" office:value="5.10687848290776" table:formula="of:=[.A622]/[.C622]" table:style-name="ce9">
            <text:p>5,11</text:p>
          </table:table-cell>
          <table:table-cell office:value-type="float" office:value="121" table:style-name="ce19">
            <text:p>121,0</text:p>
          </table:table-cell>
          <table:table-cell office:value-type="float" office:value="5.0743801652892566" table:formula="of:=[.A622]/[.E622]" table:style-name="ce5">
            <text:p>5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2]*[.G622]+[.F622]*[.H622])*12*1.348/[.A622]+[.B622];0)" table:style-name="ce22">
            <text:p>10 017</text:p>
          </table:table-cell>
          <table:table-cell office:value-type="float" office:value="7368" table:formula="of:=ROUND(([.D622]*[.G622]+[.F622]*[.H622])*12/[.A62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23]&lt;25;32.78;IF([.A623]&lt;191;0.527*[.A623]+19.71;120.23))" table:style-name="ce18">
            <text:p>120,23</text:p>
          </table:table-cell>
          <table:table-cell office:value-type="float" office:value="5.1151958745737334" table:formula="of:=[.A623]/[.C623]" table:style-name="ce9">
            <text:p>5,12</text:p>
          </table:table-cell>
          <table:table-cell office:value-type="float" office:value="121" table:style-name="ce19">
            <text:p>121,0</text:p>
          </table:table-cell>
          <table:table-cell office:value-type="float" office:value="5.0826446280991737" table:formula="of:=[.A623]/[.E623]" table:style-name="ce5">
            <text:p>5,0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3]*[.G623]+[.F623]*[.H623])*12*1.348/[.A623]+[.B623];0)" table:style-name="ce22">
            <text:p>10 017</text:p>
          </table:table-cell>
          <table:table-cell office:value-type="float" office:value="7368" table:formula="of:=ROUND(([.D623]*[.G623]+[.F623]*[.H623])*12/[.A62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6" table:style-name="ce3">
            <text:p>61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24]&lt;25;32.78;IF([.A624]&lt;191;0.527*[.A624]+19.71;120.23))" table:style-name="ce18">
            <text:p>120,23</text:p>
          </table:table-cell>
          <table:table-cell office:value-type="float" office:value="5.1235132662397067" table:formula="of:=[.A624]/[.C624]" table:style-name="ce9">
            <text:p>5,12</text:p>
          </table:table-cell>
          <table:table-cell office:value-type="float" office:value="121" table:style-name="ce19">
            <text:p>121,0</text:p>
          </table:table-cell>
          <table:table-cell office:value-type="float" office:value="5.0909090909090908" table:formula="of:=[.A624]/[.E624]" table:style-name="ce5">
            <text:p>5,0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4]*[.G624]+[.F624]*[.H624])*12*1.348/[.A624]+[.B624];0)" table:style-name="ce22">
            <text:p>10 017</text:p>
          </table:table-cell>
          <table:table-cell office:value-type="float" office:value="7368" table:formula="of:=ROUND(([.D624]*[.G624]+[.F624]*[.H624])*12/[.A62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7" table:style-name="ce4">
            <text:p>61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25]&lt;25;32.78;IF([.A625]&lt;191;0.527*[.A625]+19.71;120.23))" table:style-name="ce18">
            <text:p>120,23</text:p>
          </table:table-cell>
          <table:table-cell office:value-type="float" office:value="5.1318306579056809" table:formula="of:=[.A625]/[.C625]" table:style-name="ce9">
            <text:p>5,13</text:p>
          </table:table-cell>
          <table:table-cell office:value-type="float" office:value="121" table:style-name="ce19">
            <text:p>121,0</text:p>
          </table:table-cell>
          <table:table-cell office:value-type="float" office:value="5.0991735537190079" table:formula="of:=[.A625]/[.E625]" table:style-name="ce5">
            <text:p>5,1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5]*[.G625]+[.F625]*[.H625])*12*1.348/[.A625]+[.B625];0)" table:style-name="ce22">
            <text:p>10 017</text:p>
          </table:table-cell>
          <table:table-cell office:value-type="float" office:value="7368" table:formula="of:=ROUND(([.D625]*[.G625]+[.F625]*[.H625])*12/[.A62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8" table:style-name="ce4">
            <text:p>61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26]&lt;25;32.78;IF([.A626]&lt;191;0.527*[.A626]+19.71;120.23))" table:style-name="ce18">
            <text:p>120,23</text:p>
          </table:table-cell>
          <table:table-cell office:value-type="float" office:value="5.1401480495716543" table:formula="of:=[.A626]/[.C626]" table:style-name="ce9">
            <text:p>5,14</text:p>
          </table:table-cell>
          <table:table-cell office:value-type="float" office:value="121" table:style-name="ce19">
            <text:p>121,0</text:p>
          </table:table-cell>
          <table:table-cell office:value-type="float" office:value="5.1074380165289259" table:formula="of:=[.A626]/[.E626]" table:style-name="ce5">
            <text:p>5,1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6]*[.G626]+[.F626]*[.H626])*12*1.348/[.A626]+[.B626];0)" table:style-name="ce22">
            <text:p>10 017</text:p>
          </table:table-cell>
          <table:table-cell office:value-type="float" office:value="7368" table:formula="of:=ROUND(([.D626]*[.G626]+[.F626]*[.H626])*12/[.A62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19" table:style-name="ce4">
            <text:p>61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27]&lt;25;32.78;IF([.A627]&lt;191;0.527*[.A627]+19.71;120.23))" table:style-name="ce18">
            <text:p>120,23</text:p>
          </table:table-cell>
          <table:table-cell office:value-type="float" office:value="5.1484654412376276" table:formula="of:=[.A627]/[.C627]" table:style-name="ce9">
            <text:p>5,15</text:p>
          </table:table-cell>
          <table:table-cell office:value-type="float" office:value="121" table:style-name="ce19">
            <text:p>121,0</text:p>
          </table:table-cell>
          <table:table-cell office:value-type="float" office:value="5.115702479338843" table:formula="of:=[.A627]/[.E627]" table:style-name="ce5">
            <text:p>5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7]*[.G627]+[.F627]*[.H627])*12*1.348/[.A627]+[.B627];0)" table:style-name="ce22">
            <text:p>10 017</text:p>
          </table:table-cell>
          <table:table-cell office:value-type="float" office:value="7368" table:formula="of:=ROUND(([.D627]*[.G627]+[.F627]*[.H627])*12/[.A62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0" table:style-name="ce3">
            <text:p>62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28]&lt;25;32.78;IF([.A628]&lt;191;0.527*[.A628]+19.71;120.23))" table:style-name="ce18">
            <text:p>120,23</text:p>
          </table:table-cell>
          <table:table-cell office:value-type="float" office:value="5.156782832903601" table:formula="of:=[.A628]/[.C628]" table:style-name="ce9">
            <text:p>5,16</text:p>
          </table:table-cell>
          <table:table-cell office:value-type="float" office:value="121" table:style-name="ce19">
            <text:p>121,0</text:p>
          </table:table-cell>
          <table:table-cell office:value-type="float" office:value="5.1239669421487601" table:formula="of:=[.A628]/[.E628]" table:style-name="ce5">
            <text:p>5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8]*[.G628]+[.F628]*[.H628])*12*1.348/[.A628]+[.B628];0)" table:style-name="ce22">
            <text:p>10 017</text:p>
          </table:table-cell>
          <table:table-cell office:value-type="float" office:value="7368" table:formula="of:=ROUND(([.D628]*[.G628]+[.F628]*[.H628])*12/[.A62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29]&lt;25;32.78;IF([.A629]&lt;191;0.527*[.A629]+19.71;120.23))" table:style-name="ce18">
            <text:p>120,23</text:p>
          </table:table-cell>
          <table:table-cell office:value-type="float" office:value="5.1651002245695752" table:formula="of:=[.A629]/[.C629]" table:style-name="ce9">
            <text:p>5,17</text:p>
          </table:table-cell>
          <table:table-cell office:value-type="float" office:value="121" table:style-name="ce19">
            <text:p>121,0</text:p>
          </table:table-cell>
          <table:table-cell office:value-type="float" office:value="5.1322314049586772" table:formula="of:=[.A629]/[.E629]" table:style-name="ce5">
            <text:p>5,1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29]*[.G629]+[.F629]*[.H629])*12*1.348/[.A629]+[.B629];0)" table:style-name="ce22">
            <text:p>10 017</text:p>
          </table:table-cell>
          <table:table-cell office:value-type="float" office:value="7368" table:formula="of:=ROUND(([.D629]*[.G629]+[.F629]*[.H629])*12/[.A62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30]&lt;25;32.78;IF([.A630]&lt;191;0.527*[.A630]+19.71;120.23))" table:style-name="ce18">
            <text:p>120,23</text:p>
          </table:table-cell>
          <table:table-cell office:value-type="float" office:value="5.1734176162355485" table:formula="of:=[.A630]/[.C630]" table:style-name="ce9">
            <text:p>5,17</text:p>
          </table:table-cell>
          <table:table-cell office:value-type="float" office:value="121" table:style-name="ce19">
            <text:p>121,0</text:p>
          </table:table-cell>
          <table:table-cell office:value-type="float" office:value="5.1404958677685952" table:formula="of:=[.A630]/[.E630]" table:style-name="ce5">
            <text:p>5,1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0]*[.G630]+[.F630]*[.H630])*12*1.348/[.A630]+[.B630];0)" table:style-name="ce22">
            <text:p>10 017</text:p>
          </table:table-cell>
          <table:table-cell office:value-type="float" office:value="7368" table:formula="of:=ROUND(([.D630]*[.G630]+[.F630]*[.H630])*12/[.A63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3" table:style-name="ce4">
            <text:p>62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31]&lt;25;32.78;IF([.A631]&lt;191;0.527*[.A631]+19.71;120.23))" table:style-name="ce18">
            <text:p>120,23</text:p>
          </table:table-cell>
          <table:table-cell office:value-type="float" office:value="5.1817350079015219" table:formula="of:=[.A631]/[.C631]" table:style-name="ce9">
            <text:p>5,18</text:p>
          </table:table-cell>
          <table:table-cell office:value-type="float" office:value="121" table:style-name="ce19">
            <text:p>121,0</text:p>
          </table:table-cell>
          <table:table-cell office:value-type="float" office:value="5.1487603305785123" table:formula="of:=[.A631]/[.E631]" table:style-name="ce5">
            <text:p>5,1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1]*[.G631]+[.F631]*[.H631])*12*1.348/[.A631]+[.B631];0)" table:style-name="ce22">
            <text:p>10 017</text:p>
          </table:table-cell>
          <table:table-cell office:value-type="float" office:value="7368" table:formula="of:=ROUND(([.D631]*[.G631]+[.F631]*[.H631])*12/[.A63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4" table:style-name="ce4">
            <text:p>62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32]&lt;25;32.78;IF([.A632]&lt;191;0.527*[.A632]+19.71;120.23))" table:style-name="ce18">
            <text:p>120,23</text:p>
          </table:table-cell>
          <table:table-cell office:value-type="float" office:value="5.1900523995674952" table:formula="of:=[.A632]/[.C632]" table:style-name="ce9">
            <text:p>5,19</text:p>
          </table:table-cell>
          <table:table-cell office:value-type="float" office:value="121" table:style-name="ce19">
            <text:p>121,0</text:p>
          </table:table-cell>
          <table:table-cell office:value-type="float" office:value="5.1570247933884295" table:formula="of:=[.A632]/[.E632]" table:style-name="ce5">
            <text:p>5,1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2]*[.G632]+[.F632]*[.H632])*12*1.348/[.A632]+[.B632];0)" table:style-name="ce22">
            <text:p>10 017</text:p>
          </table:table-cell>
          <table:table-cell office:value-type="float" office:value="7368" table:formula="of:=ROUND(([.D632]*[.G632]+[.F632]*[.H632])*12/[.A63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5" table:style-name="ce4">
            <text:p>62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33]&lt;25;32.78;IF([.A633]&lt;191;0.527*[.A633]+19.71;120.23))" table:style-name="ce18">
            <text:p>120,23</text:p>
          </table:table-cell>
          <table:table-cell office:value-type="float" office:value="5.1983697912334694" table:formula="of:=[.A633]/[.C633]" table:style-name="ce9">
            <text:p>5,20</text:p>
          </table:table-cell>
          <table:table-cell office:value-type="float" office:value="121" table:style-name="ce19">
            <text:p>121,0</text:p>
          </table:table-cell>
          <table:table-cell office:value-type="float" office:value="5.1652892561983474" table:formula="of:=[.A633]/[.E633]" table:style-name="ce5">
            <text:p>5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633]*[.G633]+[.F633]*[.H633])*12*1.348/[.A633]+[.B633];0)" table:style-name="ce22">
            <text:p>10 017</text:p>
          </table:table-cell>
          <table:table-cell office:value-type="float" office:value="7368" table:formula="of:=ROUND(([.D633]*[.G633]+[.F633]*[.H633])*12/[.A63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34]&lt;25;32.78;IF([.A634]&lt;191;0.527*[.A634]+19.71;120.23))" table:style-name="ce18">
            <text:p>120,23</text:p>
          </table:table-cell>
          <table:table-cell office:value-type="float" office:value="5.2066871828994428" table:formula="of:=[.A634]/[.C634]" table:style-name="ce9">
            <text:p>5,21</text:p>
          </table:table-cell>
          <table:table-cell office:value-type="float" office:value="121" table:style-name="ce19">
            <text:p>121,0</text:p>
          </table:table-cell>
          <table:table-cell office:value-type="float" office:value="5.1735537190082646" table:formula="of:=[.A634]/[.E634]" table:style-name="ce5">
            <text:p>5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4]*[.G634]+[.F634]*[.H634])*12*1.348/[.A634]+[.B634];0)" table:style-name="ce22">
            <text:p>10 017</text:p>
          </table:table-cell>
          <table:table-cell office:value-type="float" office:value="7368" table:formula="of:=ROUND(([.D634]*[.G634]+[.F634]*[.H634])*12/[.A63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35]&lt;25;32.78;IF([.A635]&lt;191;0.527*[.A635]+19.71;120.23))" table:style-name="ce18">
            <text:p>120,23</text:p>
          </table:table-cell>
          <table:table-cell office:value-type="float" office:value="5.2150045745654161" table:formula="of:=[.A635]/[.C635]" table:style-name="ce9">
            <text:p>5,22</text:p>
          </table:table-cell>
          <table:table-cell office:value-type="float" office:value="121" table:style-name="ce19">
            <text:p>121,0</text:p>
          </table:table-cell>
          <table:table-cell office:value-type="float" office:value="5.1818181818181817" table:formula="of:=[.A635]/[.E635]" table:style-name="ce5">
            <text:p>5,1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5]*[.G635]+[.F635]*[.H635])*12*1.348/[.A635]+[.B635];0)" table:style-name="ce22">
            <text:p>10 017</text:p>
          </table:table-cell>
          <table:table-cell office:value-type="float" office:value="7368" table:formula="of:=ROUND(([.D635]*[.G635]+[.F635]*[.H635])*12/[.A63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36]&lt;25;32.78;IF([.A636]&lt;191;0.527*[.A636]+19.71;120.23))" table:style-name="ce18">
            <text:p>120,23</text:p>
          </table:table-cell>
          <table:table-cell office:value-type="float" office:value="5.2233219662313894" table:formula="of:=[.A636]/[.C636]" table:style-name="ce9">
            <text:p>5,22</text:p>
          </table:table-cell>
          <table:table-cell office:value-type="float" office:value="121" table:style-name="ce19">
            <text:p>121,0</text:p>
          </table:table-cell>
          <table:table-cell office:value-type="float" office:value="5.1900826446280988" table:formula="of:=[.A636]/[.E636]" table:style-name="ce5">
            <text:p>5,1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6]*[.G636]+[.F636]*[.H636])*12*1.348/[.A636]+[.B636];0)" table:style-name="ce22">
            <text:p>10 017</text:p>
          </table:table-cell>
          <table:table-cell office:value-type="float" office:value="7368" table:formula="of:=ROUND(([.D636]*[.G636]+[.F636]*[.H636])*12/[.A63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29" table:style-name="ce4">
            <text:p>62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37]&lt;25;32.78;IF([.A637]&lt;191;0.527*[.A637]+19.71;120.23))" table:style-name="ce18">
            <text:p>120,23</text:p>
          </table:table-cell>
          <table:table-cell office:value-type="float" office:value="5.2316393578973628" table:formula="of:=[.A637]/[.C637]" table:style-name="ce9">
            <text:p>5,23</text:p>
          </table:table-cell>
          <table:table-cell office:value-type="float" office:value="121" table:style-name="ce19">
            <text:p>121,0</text:p>
          </table:table-cell>
          <table:table-cell office:value-type="float" office:value="5.1983471074380168" table:formula="of:=[.A637]/[.E637]" table:style-name="ce5">
            <text:p>5,2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7]*[.G637]+[.F637]*[.H637])*12*1.348/[.A637]+[.B637];0)" table:style-name="ce22">
            <text:p>10 017</text:p>
          </table:table-cell>
          <table:table-cell office:value-type="float" office:value="7368" table:formula="of:=ROUND(([.D637]*[.G637]+[.F637]*[.H637])*12/[.A63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0" table:style-name="ce4">
            <text:p>63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38]&lt;25;32.78;IF([.A638]&lt;191;0.527*[.A638]+19.71;120.23))" table:style-name="ce18">
            <text:p>120,23</text:p>
          </table:table-cell>
          <table:table-cell office:value-type="float" office:value="5.239956749563337" table:formula="of:=[.A638]/[.C638]" table:style-name="ce9">
            <text:p>5,24</text:p>
          </table:table-cell>
          <table:table-cell office:value-type="float" office:value="121" table:style-name="ce19">
            <text:p>121,0</text:p>
          </table:table-cell>
          <table:table-cell office:value-type="float" office:value="5.2066115702479339" table:formula="of:=[.A638]/[.E638]" table:style-name="ce5">
            <text:p>5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8]*[.G638]+[.F638]*[.H638])*12*1.348/[.A638]+[.B638];0)" table:style-name="ce22">
            <text:p>10 017</text:p>
          </table:table-cell>
          <table:table-cell office:value-type="float" office:value="7368" table:formula="of:=ROUND(([.D638]*[.G638]+[.F638]*[.H638])*12/[.A63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1" table:style-name="ce4">
            <text:p>63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39]&lt;25;32.78;IF([.A639]&lt;191;0.527*[.A639]+19.71;120.23))" table:style-name="ce18">
            <text:p>120,23</text:p>
          </table:table-cell>
          <table:table-cell office:value-type="float" office:value="5.2482741412293104" table:formula="of:=[.A639]/[.C639]" table:style-name="ce9">
            <text:p>5,25</text:p>
          </table:table-cell>
          <table:table-cell office:value-type="float" office:value="121" table:style-name="ce19">
            <text:p>121,0</text:p>
          </table:table-cell>
          <table:table-cell office:value-type="float" office:value="5.214876033057851" table:formula="of:=[.A639]/[.E639]" table:style-name="ce5">
            <text:p>5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39]*[.G639]+[.F639]*[.H639])*12*1.348/[.A639]+[.B639];0)" table:style-name="ce22">
            <text:p>10 017</text:p>
          </table:table-cell>
          <table:table-cell office:value-type="float" office:value="7368" table:formula="of:=ROUND(([.D639]*[.G639]+[.F639]*[.H639])*12/[.A63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40]&lt;25;32.78;IF([.A640]&lt;191;0.527*[.A640]+19.71;120.23))" table:style-name="ce18">
            <text:p>120,23</text:p>
          </table:table-cell>
          <table:table-cell office:value-type="float" office:value="5.2565915328952837" table:formula="of:=[.A640]/[.C640]" table:style-name="ce9">
            <text:p>5,26</text:p>
          </table:table-cell>
          <table:table-cell office:value-type="float" office:value="121" table:style-name="ce19">
            <text:p>121,0</text:p>
          </table:table-cell>
          <table:table-cell office:value-type="float" office:value="5.223140495867769" table:formula="of:=[.A640]/[.E640]" table:style-name="ce5">
            <text:p>5,2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0]*[.G640]+[.F640]*[.H640])*12*1.348/[.A640]+[.B640];0)" table:style-name="ce22">
            <text:p>10 017</text:p>
          </table:table-cell>
          <table:table-cell office:value-type="float" office:value="7368" table:formula="of:=ROUND(([.D640]*[.G640]+[.F640]*[.H640])*12/[.A64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41]&lt;25;32.78;IF([.A641]&lt;191;0.527*[.A641]+19.71;120.23))" table:style-name="ce18">
            <text:p>120,23</text:p>
          </table:table-cell>
          <table:table-cell office:value-type="float" office:value="5.264908924561257" table:formula="of:=[.A641]/[.C641]" table:style-name="ce9">
            <text:p>5,26</text:p>
          </table:table-cell>
          <table:table-cell office:value-type="float" office:value="121" table:style-name="ce19">
            <text:p>121,0</text:p>
          </table:table-cell>
          <table:table-cell office:value-type="float" office:value="5.2314049586776861" table:formula="of:=[.A641]/[.E641]" table:style-name="ce5">
            <text:p>5,2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1]*[.G641]+[.F641]*[.H641])*12*1.348/[.A641]+[.B641];0)" table:style-name="ce22">
            <text:p>10 017</text:p>
          </table:table-cell>
          <table:table-cell office:value-type="float" office:value="7368" table:formula="of:=ROUND(([.D641]*[.G641]+[.F641]*[.H641])*12/[.A64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4" table:style-name="ce3">
            <text:p>63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42]&lt;25;32.78;IF([.A642]&lt;191;0.527*[.A642]+19.71;120.23))" table:style-name="ce18">
            <text:p>120,23</text:p>
          </table:table-cell>
          <table:table-cell office:value-type="float" office:value="5.2732263162272313" table:formula="of:=[.A642]/[.C642]" table:style-name="ce9">
            <text:p>5,27</text:p>
          </table:table-cell>
          <table:table-cell office:value-type="float" office:value="121" table:style-name="ce19">
            <text:p>121,0</text:p>
          </table:table-cell>
          <table:table-cell office:value-type="float" office:value="5.2396694214876032" table:formula="of:=[.A642]/[.E642]" table:style-name="ce5">
            <text:p>5,2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2]*[.G642]+[.F642]*[.H642])*12*1.348/[.A642]+[.B642];0)" table:style-name="ce22">
            <text:p>10 017</text:p>
          </table:table-cell>
          <table:table-cell office:value-type="float" office:value="7368" table:formula="of:=ROUND(([.D642]*[.G642]+[.F642]*[.H642])*12/[.A64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5" table:style-name="ce4">
            <text:p>63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43]&lt;25;32.78;IF([.A643]&lt;191;0.527*[.A643]+19.71;120.23))" table:style-name="ce18">
            <text:p>120,23</text:p>
          </table:table-cell>
          <table:table-cell office:value-type="float" office:value="5.2815437078932046" table:formula="of:=[.A643]/[.C643]" table:style-name="ce9">
            <text:p>5,28</text:p>
          </table:table-cell>
          <table:table-cell office:value-type="float" office:value="121" table:style-name="ce19">
            <text:p>121,0</text:p>
          </table:table-cell>
          <table:table-cell office:value-type="float" office:value="5.2479338842975203" table:formula="of:=[.A643]/[.E643]" table:style-name="ce5">
            <text:p>5,2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3]*[.G643]+[.F643]*[.H643])*12*1.348/[.A643]+[.B643];0)" table:style-name="ce22">
            <text:p>10 017</text:p>
          </table:table-cell>
          <table:table-cell office:value-type="float" office:value="7368" table:formula="of:=ROUND(([.D643]*[.G643]+[.F643]*[.H643])*12/[.A64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44]&lt;25;32.78;IF([.A644]&lt;191;0.527*[.A644]+19.71;120.23))" table:style-name="ce18">
            <text:p>120,23</text:p>
          </table:table-cell>
          <table:table-cell office:value-type="float" office:value="5.2898610995591779" table:formula="of:=[.A644]/[.C644]" table:style-name="ce9">
            <text:p>5,29</text:p>
          </table:table-cell>
          <table:table-cell office:value-type="float" office:value="121" table:style-name="ce19">
            <text:p>121,0</text:p>
          </table:table-cell>
          <table:table-cell office:value-type="float" office:value="5.2561983471074383" table:formula="of:=[.A644]/[.E644]" table:style-name="ce5">
            <text:p>5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4]*[.G644]+[.F644]*[.H644])*12*1.348/[.A644]+[.B644];0)" table:style-name="ce22">
            <text:p>10 017</text:p>
          </table:table-cell>
          <table:table-cell office:value-type="float" office:value="7368" table:formula="of:=ROUND(([.D644]*[.G644]+[.F644]*[.H644])*12/[.A64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7" table:style-name="ce4">
            <text:p>63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45]&lt;25;32.78;IF([.A645]&lt;191;0.527*[.A645]+19.71;120.23))" table:style-name="ce18">
            <text:p>120,23</text:p>
          </table:table-cell>
          <table:table-cell office:value-type="float" office:value="5.2981784912251513" table:formula="of:=[.A645]/[.C645]" table:style-name="ce9">
            <text:p>5,30</text:p>
          </table:table-cell>
          <table:table-cell office:value-type="float" office:value="121" table:style-name="ce19">
            <text:p>121,0</text:p>
          </table:table-cell>
          <table:table-cell office:value-type="float" office:value="5.2644628099173554" table:formula="of:=[.A645]/[.E645]" table:style-name="ce5">
            <text:p>5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5]*[.G645]+[.F645]*[.H645])*12*1.348/[.A645]+[.B645];0)" table:style-name="ce22">
            <text:p>10 017</text:p>
          </table:table-cell>
          <table:table-cell office:value-type="float" office:value="7368" table:formula="of:=ROUND(([.D645]*[.G645]+[.F645]*[.H645])*12/[.A64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8" table:style-name="ce3">
            <text:p>63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46]&lt;25;32.78;IF([.A646]&lt;191;0.527*[.A646]+19.71;120.23))" table:style-name="ce18">
            <text:p>120,23</text:p>
          </table:table-cell>
          <table:table-cell office:value-type="float" office:value="5.3064958828911255" table:formula="of:=[.A646]/[.C646]" table:style-name="ce9">
            <text:p>5,31</text:p>
          </table:table-cell>
          <table:table-cell office:value-type="float" office:value="121" table:style-name="ce19">
            <text:p>121,0</text:p>
          </table:table-cell>
          <table:table-cell office:value-type="float" office:value="5.2727272727272725" table:formula="of:=[.A646]/[.E646]" table:style-name="ce5">
            <text:p>5,2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6]*[.G646]+[.F646]*[.H646])*12*1.348/[.A646]+[.B646];0)" table:style-name="ce22">
            <text:p>10 017</text:p>
          </table:table-cell>
          <table:table-cell office:value-type="float" office:value="7368" table:formula="of:=ROUND(([.D646]*[.G646]+[.F646]*[.H646])*12/[.A64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47]&lt;25;32.78;IF([.A647]&lt;191;0.527*[.A647]+19.71;120.23))" table:style-name="ce18">
            <text:p>120,23</text:p>
          </table:table-cell>
          <table:table-cell office:value-type="float" office:value="5.3148132745570988" table:formula="of:=[.A647]/[.C647]" table:style-name="ce9">
            <text:p>5,31</text:p>
          </table:table-cell>
          <table:table-cell office:value-type="float" office:value="121" table:style-name="ce19">
            <text:p>121,0</text:p>
          </table:table-cell>
          <table:table-cell office:value-type="float" office:value="5.2809917355371905" table:formula="of:=[.A647]/[.E647]" table:style-name="ce5">
            <text:p>5,2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7]*[.G647]+[.F647]*[.H647])*12*1.348/[.A647]+[.B647];0)" table:style-name="ce22">
            <text:p>10 017</text:p>
          </table:table-cell>
          <table:table-cell office:value-type="float" office:value="7368" table:formula="of:=ROUND(([.D647]*[.G647]+[.F647]*[.H647])*12/[.A64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0" table:style-name="ce3">
            <text:p>64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48]&lt;25;32.78;IF([.A648]&lt;191;0.527*[.A648]+19.71;120.23))" table:style-name="ce18">
            <text:p>120,23</text:p>
          </table:table-cell>
          <table:table-cell office:value-type="float" office:value="5.3231306662230722" table:formula="of:=[.A648]/[.C648]" table:style-name="ce9">
            <text:p>5,32</text:p>
          </table:table-cell>
          <table:table-cell office:value-type="float" office:value="121" table:style-name="ce19">
            <text:p>121,0</text:p>
          </table:table-cell>
          <table:table-cell office:value-type="float" office:value="5.2892561983471076" table:formula="of:=[.A648]/[.E648]" table:style-name="ce5">
            <text:p>5,2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8]*[.G648]+[.F648]*[.H648])*12*1.348/[.A648]+[.B648];0)" table:style-name="ce22">
            <text:p>10 017</text:p>
          </table:table-cell>
          <table:table-cell office:value-type="float" office:value="7368" table:formula="of:=ROUND(([.D648]*[.G648]+[.F648]*[.H648])*12/[.A64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1" table:style-name="ce4">
            <text:p>64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49]&lt;25;32.78;IF([.A649]&lt;191;0.527*[.A649]+19.71;120.23))" table:style-name="ce18">
            <text:p>120,23</text:p>
          </table:table-cell>
          <table:table-cell office:value-type="float" office:value="5.3314480578890455" table:formula="of:=[.A649]/[.C649]" table:style-name="ce9">
            <text:p>5,33</text:p>
          </table:table-cell>
          <table:table-cell office:value-type="float" office:value="121" table:style-name="ce19">
            <text:p>121,0</text:p>
          </table:table-cell>
          <table:table-cell office:value-type="float" office:value="5.2975206611570247" table:formula="of:=[.A649]/[.E649]" table:style-name="ce5">
            <text:p>5,3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49]*[.G649]+[.F649]*[.H649])*12*1.348/[.A649]+[.B649];0)" table:style-name="ce22">
            <text:p>10 017</text:p>
          </table:table-cell>
          <table:table-cell office:value-type="float" office:value="7368" table:formula="of:=ROUND(([.D649]*[.G649]+[.F649]*[.H649])*12/[.A64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2" table:style-name="ce4">
            <text:p>64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50]&lt;25;32.78;IF([.A650]&lt;191;0.527*[.A650]+19.71;120.23))" table:style-name="ce18">
            <text:p>120,23</text:p>
          </table:table-cell>
          <table:table-cell office:value-type="float" office:value="5.3397654495550197" table:formula="of:=[.A650]/[.C650]" table:style-name="ce9">
            <text:p>5,34</text:p>
          </table:table-cell>
          <table:table-cell office:value-type="float" office:value="121" table:style-name="ce19">
            <text:p>121,0</text:p>
          </table:table-cell>
          <table:table-cell office:value-type="float" office:value="5.3057851239669418" table:formula="of:=[.A650]/[.E650]" table:style-name="ce5">
            <text:p>5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0]*[.G650]+[.F650]*[.H650])*12*1.348/[.A650]+[.B650];0)" table:style-name="ce22">
            <text:p>10 017</text:p>
          </table:table-cell>
          <table:table-cell office:value-type="float" office:value="7368" table:formula="of:=ROUND(([.D650]*[.G650]+[.F650]*[.H650])*12/[.A65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3" table:style-name="ce4">
            <text:p>64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51]&lt;25;32.78;IF([.A651]&lt;191;0.527*[.A651]+19.71;120.23))" table:style-name="ce18">
            <text:p>120,23</text:p>
          </table:table-cell>
          <table:table-cell office:value-type="float" office:value="5.3480828412209931" table:formula="of:=[.A651]/[.C651]" table:style-name="ce9">
            <text:p>5,35</text:p>
          </table:table-cell>
          <table:table-cell office:value-type="float" office:value="121" table:style-name="ce19">
            <text:p>121,0</text:p>
          </table:table-cell>
          <table:table-cell office:value-type="float" office:value="5.3140495867768598" table:formula="of:=[.A651]/[.E651]" table:style-name="ce5">
            <text:p>5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1]*[.G651]+[.F651]*[.H651])*12*1.348/[.A651]+[.B651];0)" table:style-name="ce22">
            <text:p>10 017</text:p>
          </table:table-cell>
          <table:table-cell office:value-type="float" office:value="7368" table:formula="of:=ROUND(([.D651]*[.G651]+[.F651]*[.H651])*12/[.A65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52]&lt;25;32.78;IF([.A652]&lt;191;0.527*[.A652]+19.71;120.23))" table:style-name="ce18">
            <text:p>120,23</text:p>
          </table:table-cell>
          <table:table-cell office:value-type="float" office:value="5.3564002328869664" table:formula="of:=[.A652]/[.C652]" table:style-name="ce9">
            <text:p>5,36</text:p>
          </table:table-cell>
          <table:table-cell office:value-type="float" office:value="121" table:style-name="ce19">
            <text:p>121,0</text:p>
          </table:table-cell>
          <table:table-cell office:value-type="float" office:value="5.3223140495867769" table:formula="of:=[.A652]/[.E652]" table:style-name="ce5">
            <text:p>5,3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2]*[.G652]+[.F652]*[.H652])*12*1.348/[.A652]+[.B652];0)" table:style-name="ce22">
            <text:p>10 017</text:p>
          </table:table-cell>
          <table:table-cell office:value-type="float" office:value="7368" table:formula="of:=ROUND(([.D652]*[.G652]+[.F652]*[.H652])*12/[.A65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53]&lt;25;32.78;IF([.A653]&lt;191;0.527*[.A653]+19.71;120.23))" table:style-name="ce18">
            <text:p>120,23</text:p>
          </table:table-cell>
          <table:table-cell office:value-type="float" office:value="5.3647176245529398" table:formula="of:=[.A653]/[.C653]" table:style-name="ce9">
            <text:p>5,36</text:p>
          </table:table-cell>
          <table:table-cell office:value-type="float" office:value="121" table:style-name="ce19">
            <text:p>121,0</text:p>
          </table:table-cell>
          <table:table-cell office:value-type="float" office:value="5.330578512396694" table:formula="of:=[.A653]/[.E653]" table:style-name="ce5">
            <text:p>5,3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3]*[.G653]+[.F653]*[.H653])*12*1.348/[.A653]+[.B653];0)" table:style-name="ce22">
            <text:p>10 017</text:p>
          </table:table-cell>
          <table:table-cell office:value-type="float" office:value="7368" table:formula="of:=ROUND(([.D653]*[.G653]+[.F653]*[.H653])*12/[.A653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646" table:style-name="ce3">
            <text:p>64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54]&lt;25;32.78;IF([.A654]&lt;191;0.527*[.A654]+19.71;120.23))" table:style-name="ce18">
            <text:p>120,23</text:p>
          </table:table-cell>
          <table:table-cell office:value-type="float" office:value="5.373035016218914" table:formula="of:=[.A654]/[.C654]" table:style-name="ce9">
            <text:p>5,37</text:p>
          </table:table-cell>
          <table:table-cell office:value-type="float" office:value="121" table:style-name="ce19">
            <text:p>121,0</text:p>
          </table:table-cell>
          <table:table-cell office:value-type="float" office:value="5.338842975206612" table:formula="of:=[.A654]/[.E654]" table:style-name="ce5">
            <text:p>5,3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4]*[.G654]+[.F654]*[.H654])*12*1.348/[.A654]+[.B654];0)" table:style-name="ce22">
            <text:p>10 017</text:p>
          </table:table-cell>
          <table:table-cell office:value-type="float" office:value="7368" table:formula="of:=ROUND(([.D654]*[.G654]+[.F654]*[.H654])*12/[.A65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7" table:style-name="ce4">
            <text:p>64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55]&lt;25;32.78;IF([.A655]&lt;191;0.527*[.A655]+19.71;120.23))" table:style-name="ce18">
            <text:p>120,23</text:p>
          </table:table-cell>
          <table:table-cell office:value-type="float" office:value="5.3813524078848873" table:formula="of:=[.A655]/[.C655]" table:style-name="ce9">
            <text:p>5,38</text:p>
          </table:table-cell>
          <table:table-cell office:value-type="float" office:value="121" table:style-name="ce19">
            <text:p>121,0</text:p>
          </table:table-cell>
          <table:table-cell office:value-type="float" office:value="5.3471074380165291" table:formula="of:=[.A655]/[.E655]" table:style-name="ce5">
            <text:p>5,3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5]*[.G655]+[.F655]*[.H655])*12*1.348/[.A655]+[.B655];0)" table:style-name="ce22">
            <text:p>10 017</text:p>
          </table:table-cell>
          <table:table-cell office:value-type="float" office:value="7368" table:formula="of:=ROUND(([.D655]*[.G655]+[.F655]*[.H655])*12/[.A65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8" table:style-name="ce4">
            <text:p>64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56]&lt;25;32.78;IF([.A656]&lt;191;0.527*[.A656]+19.71;120.23))" table:style-name="ce18">
            <text:p>120,23</text:p>
          </table:table-cell>
          <table:table-cell office:value-type="float" office:value="5.3896697995508607" table:formula="of:=[.A656]/[.C656]" table:style-name="ce9">
            <text:p>5,39</text:p>
          </table:table-cell>
          <table:table-cell office:value-type="float" office:value="121" table:style-name="ce19">
            <text:p>121,0</text:p>
          </table:table-cell>
          <table:table-cell office:value-type="float" office:value="5.3553719008264462" table:formula="of:=[.A656]/[.E656]" table:style-name="ce5">
            <text:p>5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6]*[.G656]+[.F656]*[.H656])*12*1.348/[.A656]+[.B656];0)" table:style-name="ce22">
            <text:p>10 017</text:p>
          </table:table-cell>
          <table:table-cell office:value-type="float" office:value="7368" table:formula="of:=ROUND(([.D656]*[.G656]+[.F656]*[.H656])*12/[.A65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49" table:style-name="ce4">
            <text:p>64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57]&lt;25;32.78;IF([.A657]&lt;191;0.527*[.A657]+19.71;120.23))" table:style-name="ce18">
            <text:p>120,23</text:p>
          </table:table-cell>
          <table:table-cell office:value-type="float" office:value="5.397987191216834" table:formula="of:=[.A657]/[.C657]" table:style-name="ce9">
            <text:p>5,40</text:p>
          </table:table-cell>
          <table:table-cell office:value-type="float" office:value="121" table:style-name="ce19">
            <text:p>121,0</text:p>
          </table:table-cell>
          <table:table-cell office:value-type="float" office:value="5.3636363636363633" table:formula="of:=[.A657]/[.E657]" table:style-name="ce5">
            <text:p>5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7]*[.G657]+[.F657]*[.H657])*12*1.348/[.A657]+[.B657];0)" table:style-name="ce22">
            <text:p>10 017</text:p>
          </table:table-cell>
          <table:table-cell office:value-type="float" office:value="7368" table:formula="of:=ROUND(([.D657]*[.G657]+[.F657]*[.H657])*12/[.A65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58]&lt;25;32.78;IF([.A658]&lt;191;0.527*[.A658]+19.71;120.23))" table:style-name="ce18">
            <text:p>120,23</text:p>
          </table:table-cell>
          <table:table-cell office:value-type="float" office:value="5.4063045828828074" table:formula="of:=[.A658]/[.C658]" table:style-name="ce9">
            <text:p>5,41</text:p>
          </table:table-cell>
          <table:table-cell office:value-type="float" office:value="121" table:style-name="ce19">
            <text:p>121,0</text:p>
          </table:table-cell>
          <table:table-cell office:value-type="float" office:value="5.3719008264462813" table:formula="of:=[.A658]/[.E658]" table:style-name="ce5">
            <text:p>5,3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58]*[.G658]+[.F658]*[.H658])*12*1.348/[.A658]+[.B658];0)" table:style-name="ce22">
            <text:p>10 017</text:p>
          </table:table-cell>
          <table:table-cell office:value-type="float" office:value="7368" table:formula="of:=ROUND(([.D658]*[.G658]+[.F658]*[.H658])*12/[.A65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59]&lt;25;32.78;IF([.A659]&lt;191;0.527*[.A659]+19.71;120.23))" table:style-name="ce18">
            <text:p>120,23</text:p>
          </table:table-cell>
          <table:table-cell office:value-type="float" office:value="5.4146219745487816" table:formula="of:=[.A659]/[.C659]" table:style-name="ce9">
            <text:p>5,41</text:p>
          </table:table-cell>
          <table:table-cell office:value-type="float" office:value="121" table:style-name="ce19">
            <text:p>121,0</text:p>
          </table:table-cell>
          <table:table-cell office:value-type="float" office:value="5.3801652892561984" table:formula="of:=[.A659]/[.E659]" table:style-name="ce5">
            <text:p>5,3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659]*[.G659]+[.F659]*[.H659])*12*1.348/[.A659]+[.B659];0)" table:style-name="ce22">
            <text:p>10 017</text:p>
          </table:table-cell>
          <table:table-cell office:value-type="float" office:value="7368" table:formula="of:=ROUND(([.D659]*[.G659]+[.F659]*[.H659])*12/[.A65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2" table:style-name="ce3">
            <text:p>65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60]&lt;25;32.78;IF([.A660]&lt;191;0.527*[.A660]+19.71;120.23))" table:style-name="ce18">
            <text:p>120,23</text:p>
          </table:table-cell>
          <table:table-cell office:value-type="float" office:value="5.4229393662147549" table:formula="of:=[.A660]/[.C660]" table:style-name="ce9">
            <text:p>5,42</text:p>
          </table:table-cell>
          <table:table-cell office:value-type="float" office:value="121" table:style-name="ce19">
            <text:p>121,0</text:p>
          </table:table-cell>
          <table:table-cell office:value-type="float" office:value="5.3884297520661155" table:formula="of:=[.A660]/[.E660]" table:style-name="ce5">
            <text:p>5,3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0]*[.G660]+[.F660]*[.H660])*12*1.348/[.A660]+[.B660];0)" table:style-name="ce22">
            <text:p>10 017</text:p>
          </table:table-cell>
          <table:table-cell office:value-type="float" office:value="7368" table:formula="of:=ROUND(([.D660]*[.G660]+[.F660]*[.H660])*12/[.A66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61]&lt;25;32.78;IF([.A661]&lt;191;0.527*[.A661]+19.71;120.23))" table:style-name="ce18">
            <text:p>120,23</text:p>
          </table:table-cell>
          <table:table-cell office:value-type="float" office:value="5.4312567578807283" table:formula="of:=[.A661]/[.C661]" table:style-name="ce9">
            <text:p>5,43</text:p>
          </table:table-cell>
          <table:table-cell office:value-type="float" office:value="121" table:style-name="ce19">
            <text:p>121,0</text:p>
          </table:table-cell>
          <table:table-cell office:value-type="float" office:value="5.3966942148760326" table:formula="of:=[.A661]/[.E661]" table:style-name="ce5">
            <text:p>5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1]*[.G661]+[.F661]*[.H661])*12*1.348/[.A661]+[.B661];0)" table:style-name="ce22">
            <text:p>10 017</text:p>
          </table:table-cell>
          <table:table-cell office:value-type="float" office:value="7368" table:formula="of:=ROUND(([.D661]*[.G661]+[.F661]*[.H661])*12/[.A66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62]&lt;25;32.78;IF([.A662]&lt;191;0.527*[.A662]+19.71;120.23))" table:style-name="ce18">
            <text:p>120,23</text:p>
          </table:table-cell>
          <table:table-cell office:value-type="float" office:value="5.4395741495467016" table:formula="of:=[.A662]/[.C662]" table:style-name="ce9">
            <text:p>5,44</text:p>
          </table:table-cell>
          <table:table-cell office:value-type="float" office:value="121" table:style-name="ce19">
            <text:p>121,0</text:p>
          </table:table-cell>
          <table:table-cell office:value-type="float" office:value="5.4049586776859506" table:formula="of:=[.A662]/[.E662]" table:style-name="ce5">
            <text:p>5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2]*[.G662]+[.F662]*[.H662])*12*1.348/[.A662]+[.B662];0)" table:style-name="ce22">
            <text:p>10 017</text:p>
          </table:table-cell>
          <table:table-cell office:value-type="float" office:value="7368" table:formula="of:=ROUND(([.D662]*[.G662]+[.F662]*[.H662])*12/[.A66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5" table:style-name="ce4">
            <text:p>65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63]&lt;25;32.78;IF([.A663]&lt;191;0.527*[.A663]+19.71;120.23))" table:style-name="ce18">
            <text:p>120,23</text:p>
          </table:table-cell>
          <table:table-cell office:value-type="float" office:value="5.4478915412126758" table:formula="of:=[.A663]/[.C663]" table:style-name="ce9">
            <text:p>5,45</text:p>
          </table:table-cell>
          <table:table-cell office:value-type="float" office:value="121" table:style-name="ce19">
            <text:p>121,0</text:p>
          </table:table-cell>
          <table:table-cell office:value-type="float" office:value="5.4132231404958677" table:formula="of:=[.A663]/[.E663]" table:style-name="ce5">
            <text:p>5,4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3]*[.G663]+[.F663]*[.H663])*12*1.348/[.A663]+[.B663];0)" table:style-name="ce22">
            <text:p>10 017</text:p>
          </table:table-cell>
          <table:table-cell office:value-type="float" office:value="7368" table:formula="of:=ROUND(([.D663]*[.G663]+[.F663]*[.H663])*12/[.A66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6" table:style-name="ce3">
            <text:p>65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64]&lt;25;32.78;IF([.A664]&lt;191;0.527*[.A664]+19.71;120.23))" table:style-name="ce18">
            <text:p>120,23</text:p>
          </table:table-cell>
          <table:table-cell office:value-type="float" office:value="5.4562089328786492" table:formula="of:=[.A664]/[.C664]" table:style-name="ce9">
            <text:p>5,46</text:p>
          </table:table-cell>
          <table:table-cell office:value-type="float" office:value="121" table:style-name="ce19">
            <text:p>121,0</text:p>
          </table:table-cell>
          <table:table-cell office:value-type="float" office:value="5.4214876033057848" table:formula="of:=[.A664]/[.E664]" table:style-name="ce5">
            <text:p>5,4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4]*[.G664]+[.F664]*[.H664])*12*1.348/[.A664]+[.B664];0)" table:style-name="ce22">
            <text:p>10 017</text:p>
          </table:table-cell>
          <table:table-cell office:value-type="float" office:value="7368" table:formula="of:=ROUND(([.D664]*[.G664]+[.F664]*[.H664])*12/[.A66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7" table:style-name="ce3">
            <text:p>65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65]&lt;25;32.78;IF([.A665]&lt;191;0.527*[.A665]+19.71;120.23))" table:style-name="ce18">
            <text:p>120,23</text:p>
          </table:table-cell>
          <table:table-cell office:value-type="float" office:value="5.4645263245446225" table:formula="of:=[.A665]/[.C665]" table:style-name="ce9">
            <text:p>5,46</text:p>
          </table:table-cell>
          <table:table-cell office:value-type="float" office:value="121" table:style-name="ce19">
            <text:p>121,0</text:p>
          </table:table-cell>
          <table:table-cell office:value-type="float" office:value="5.4297520661157028" table:formula="of:=[.A665]/[.E665]" table:style-name="ce5">
            <text:p>5,4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5]*[.G665]+[.F665]*[.H665])*12*1.348/[.A665]+[.B665];0)" table:style-name="ce22">
            <text:p>10 017</text:p>
          </table:table-cell>
          <table:table-cell office:value-type="float" office:value="7368" table:formula="of:=ROUND(([.D665]*[.G665]+[.F665]*[.H665])*12/[.A66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8" table:style-name="ce3">
            <text:p>65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66]&lt;25;32.78;IF([.A666]&lt;191;0.527*[.A666]+19.71;120.23))" table:style-name="ce18">
            <text:p>120,23</text:p>
          </table:table-cell>
          <table:table-cell office:value-type="float" office:value="5.4728437162105958" table:formula="of:=[.A666]/[.C666]" table:style-name="ce9">
            <text:p>5,47</text:p>
          </table:table-cell>
          <table:table-cell office:value-type="float" office:value="121" table:style-name="ce19">
            <text:p>121,0</text:p>
          </table:table-cell>
          <table:table-cell office:value-type="float" office:value="5.4380165289256199" table:formula="of:=[.A666]/[.E666]" table:style-name="ce5">
            <text:p>5,4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6]*[.G666]+[.F666]*[.H666])*12*1.348/[.A666]+[.B666];0)" table:style-name="ce22">
            <text:p>10 017</text:p>
          </table:table-cell>
          <table:table-cell office:value-type="float" office:value="7368" table:formula="of:=ROUND(([.D666]*[.G666]+[.F666]*[.H666])*12/[.A66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67]&lt;25;32.78;IF([.A667]&lt;191;0.527*[.A667]+19.71;120.23))" table:style-name="ce18">
            <text:p>120,23</text:p>
          </table:table-cell>
          <table:table-cell office:value-type="float" office:value="5.4811611078765701" table:formula="of:=[.A667]/[.C667]" table:style-name="ce9">
            <text:p>5,48</text:p>
          </table:table-cell>
          <table:table-cell office:value-type="float" office:value="121" table:style-name="ce19">
            <text:p>121,0</text:p>
          </table:table-cell>
          <table:table-cell office:value-type="float" office:value="5.446280991735537" table:formula="of:=[.A667]/[.E667]" table:style-name="ce5">
            <text:p>5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7]*[.G667]+[.F667]*[.H667])*12*1.348/[.A667]+[.B667];0)" table:style-name="ce22">
            <text:p>10 017</text:p>
          </table:table-cell>
          <table:table-cell office:value-type="float" office:value="7368" table:formula="of:=ROUND(([.D667]*[.G667]+[.F667]*[.H667])*12/[.A66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68]&lt;25;32.78;IF([.A668]&lt;191;0.527*[.A668]+19.71;120.23))" table:style-name="ce18">
            <text:p>120,23</text:p>
          </table:table-cell>
          <table:table-cell office:value-type="float" office:value="5.4894784995425434" table:formula="of:=[.A668]/[.C668]" table:style-name="ce9">
            <text:p>5,49</text:p>
          </table:table-cell>
          <table:table-cell office:value-type="float" office:value="121" table:style-name="ce19">
            <text:p>121,0</text:p>
          </table:table-cell>
          <table:table-cell office:value-type="float" office:value="5.4545454545454541" table:formula="of:=[.A668]/[.E668]" table:style-name="ce5">
            <text:p>5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8]*[.G668]+[.F668]*[.H668])*12*1.348/[.A668]+[.B668];0)" table:style-name="ce22">
            <text:p>10 017</text:p>
          </table:table-cell>
          <table:table-cell office:value-type="float" office:value="7368" table:formula="of:=ROUND(([.D668]*[.G668]+[.F668]*[.H668])*12/[.A66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69]&lt;25;32.78;IF([.A669]&lt;191;0.527*[.A669]+19.71;120.23))" table:style-name="ce18">
            <text:p>120,23</text:p>
          </table:table-cell>
          <table:table-cell office:value-type="float" office:value="5.4977958912085167" table:formula="of:=[.A669]/[.C669]" table:style-name="ce9">
            <text:p>5,50</text:p>
          </table:table-cell>
          <table:table-cell office:value-type="float" office:value="121" table:style-name="ce19">
            <text:p>121,0</text:p>
          </table:table-cell>
          <table:table-cell office:value-type="float" office:value="5.4628099173553721" table:formula="of:=[.A669]/[.E669]" table:style-name="ce5">
            <text:p>5,4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69]*[.G669]+[.F669]*[.H669])*12*1.348/[.A669]+[.B669];0)" table:style-name="ce22">
            <text:p>10 017</text:p>
          </table:table-cell>
          <table:table-cell office:value-type="float" office:value="7368" table:formula="of:=ROUND(([.D669]*[.G669]+[.F669]*[.H669])*12/[.A66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2" table:style-name="ce3">
            <text:p>66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70]&lt;25;32.78;IF([.A670]&lt;191;0.527*[.A670]+19.71;120.23))" table:style-name="ce18">
            <text:p>120,23</text:p>
          </table:table-cell>
          <table:table-cell office:value-type="float" office:value="5.5061132828744901" table:formula="of:=[.A670]/[.C670]" table:style-name="ce9">
            <text:p>5,51</text:p>
          </table:table-cell>
          <table:table-cell office:value-type="float" office:value="121" table:style-name="ce19">
            <text:p>121,0</text:p>
          </table:table-cell>
          <table:table-cell office:value-type="float" office:value="5.4710743801652892" table:formula="of:=[.A670]/[.E670]" table:style-name="ce5">
            <text:p>5,4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0]*[.G670]+[.F670]*[.H670])*12*1.348/[.A670]+[.B670];0)" table:style-name="ce22">
            <text:p>10 017</text:p>
          </table:table-cell>
          <table:table-cell office:value-type="float" office:value="7368" table:formula="of:=ROUND(([.D670]*[.G670]+[.F670]*[.H670])*12/[.A67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71]&lt;25;32.78;IF([.A671]&lt;191;0.527*[.A671]+19.71;120.23))" table:style-name="ce18">
            <text:p>120,23</text:p>
          </table:table-cell>
          <table:table-cell office:value-type="float" office:value="5.5144306745404643" table:formula="of:=[.A671]/[.C671]" table:style-name="ce9">
            <text:p>5,51</text:p>
          </table:table-cell>
          <table:table-cell office:value-type="float" office:value="121" table:style-name="ce19">
            <text:p>121,0</text:p>
          </table:table-cell>
          <table:table-cell office:value-type="float" office:value="5.4793388429752063" table:formula="of:=[.A671]/[.E671]" table:style-name="ce5">
            <text:p>5,4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1]*[.G671]+[.F671]*[.H671])*12*1.348/[.A671]+[.B671];0)" table:style-name="ce22">
            <text:p>10 017</text:p>
          </table:table-cell>
          <table:table-cell office:value-type="float" office:value="7368" table:formula="of:=ROUND(([.D671]*[.G671]+[.F671]*[.H671])*12/[.A67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72]&lt;25;32.78;IF([.A672]&lt;191;0.527*[.A672]+19.71;120.23))" table:style-name="ce18">
            <text:p>120,23</text:p>
          </table:table-cell>
          <table:table-cell office:value-type="float" office:value="5.5227480662064377" table:formula="of:=[.A672]/[.C672]" table:style-name="ce9">
            <text:p>5,52</text:p>
          </table:table-cell>
          <table:table-cell office:value-type="float" office:value="121" table:style-name="ce19">
            <text:p>121,0</text:p>
          </table:table-cell>
          <table:table-cell office:value-type="float" office:value="5.4876033057851243" table:formula="of:=[.A672]/[.E672]" table:style-name="ce5">
            <text:p>5,4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2]*[.G672]+[.F672]*[.H672])*12*1.348/[.A672]+[.B672];0)" table:style-name="ce22">
            <text:p>10 017</text:p>
          </table:table-cell>
          <table:table-cell office:value-type="float" office:value="7368" table:formula="of:=ROUND(([.D672]*[.G672]+[.F672]*[.H672])*12/[.A67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5" table:style-name="ce4">
            <text:p>66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73]&lt;25;32.78;IF([.A673]&lt;191;0.527*[.A673]+19.71;120.23))" table:style-name="ce18">
            <text:p>120,23</text:p>
          </table:table-cell>
          <table:table-cell office:value-type="float" office:value="5.531065457872411" table:formula="of:=[.A673]/[.C673]" table:style-name="ce9">
            <text:p>5,53</text:p>
          </table:table-cell>
          <table:table-cell office:value-type="float" office:value="121" table:style-name="ce19">
            <text:p>121,0</text:p>
          </table:table-cell>
          <table:table-cell office:value-type="float" office:value="5.4958677685950414" table:formula="of:=[.A673]/[.E673]" table:style-name="ce5">
            <text:p>5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3]*[.G673]+[.F673]*[.H673])*12*1.348/[.A673]+[.B673];0)" table:style-name="ce22">
            <text:p>10 017</text:p>
          </table:table-cell>
          <table:table-cell office:value-type="float" office:value="7368" table:formula="of:=ROUND(([.D673]*[.G673]+[.F673]*[.H673])*12/[.A67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6" table:style-name="ce4">
            <text:p>66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74]&lt;25;32.78;IF([.A674]&lt;191;0.527*[.A674]+19.71;120.23))" table:style-name="ce18">
            <text:p>120,23</text:p>
          </table:table-cell>
          <table:table-cell office:value-type="float" office:value="5.5393828495383843" table:formula="of:=[.A674]/[.C674]" table:style-name="ce9">
            <text:p>5,54</text:p>
          </table:table-cell>
          <table:table-cell office:value-type="float" office:value="121" table:style-name="ce19">
            <text:p>121,0</text:p>
          </table:table-cell>
          <table:table-cell office:value-type="float" office:value="5.5041322314049586" table:formula="of:=[.A674]/[.E674]" table:style-name="ce5">
            <text:p>5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4]*[.G674]+[.F674]*[.H674])*12*1.348/[.A674]+[.B674];0)" table:style-name="ce22">
            <text:p>10 017</text:p>
          </table:table-cell>
          <table:table-cell office:value-type="float" office:value="7368" table:formula="of:=ROUND(([.D674]*[.G674]+[.F674]*[.H674])*12/[.A67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7" table:style-name="ce4">
            <text:p>66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75]&lt;25;32.78;IF([.A675]&lt;191;0.527*[.A675]+19.71;120.23))" table:style-name="ce18">
            <text:p>120,23</text:p>
          </table:table-cell>
          <table:table-cell office:value-type="float" office:value="5.5477002412043586" table:formula="of:=[.A675]/[.C675]" table:style-name="ce9">
            <text:p>5,55</text:p>
          </table:table-cell>
          <table:table-cell office:value-type="float" office:value="121" table:style-name="ce19">
            <text:p>121,0</text:p>
          </table:table-cell>
          <table:table-cell office:value-type="float" office:value="5.5123966942148757" table:formula="of:=[.A675]/[.E675]" table:style-name="ce5">
            <text:p>5,5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5]*[.G675]+[.F675]*[.H675])*12*1.348/[.A675]+[.B675];0)" table:style-name="ce22">
            <text:p>10 017</text:p>
          </table:table-cell>
          <table:table-cell office:value-type="float" office:value="7368" table:formula="of:=ROUND(([.D675]*[.G675]+[.F675]*[.H675])*12/[.A67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8" table:style-name="ce3">
            <text:p>66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76]&lt;25;32.78;IF([.A676]&lt;191;0.527*[.A676]+19.71;120.23))" table:style-name="ce18">
            <text:p>120,23</text:p>
          </table:table-cell>
          <table:table-cell office:value-type="float" office:value="5.5560176328703319" table:formula="of:=[.A676]/[.C676]" table:style-name="ce9">
            <text:p>5,56</text:p>
          </table:table-cell>
          <table:table-cell office:value-type="float" office:value="121" table:style-name="ce19">
            <text:p>121,0</text:p>
          </table:table-cell>
          <table:table-cell office:value-type="float" office:value="5.5206611570247937" table:formula="of:=[.A676]/[.E676]" table:style-name="ce5">
            <text:p>5,5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6]*[.G676]+[.F676]*[.H676])*12*1.348/[.A676]+[.B676];0)" table:style-name="ce22">
            <text:p>10 017</text:p>
          </table:table-cell>
          <table:table-cell office:value-type="float" office:value="7368" table:formula="of:=ROUND(([.D676]*[.G676]+[.F676]*[.H676])*12/[.A67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69" table:style-name="ce3">
            <text:p>66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77]&lt;25;32.78;IF([.A677]&lt;191;0.527*[.A677]+19.71;120.23))" table:style-name="ce18">
            <text:p>120,23</text:p>
          </table:table-cell>
          <table:table-cell office:value-type="float" office:value="5.5643350245363052" table:formula="of:=[.A677]/[.C677]" table:style-name="ce9">
            <text:p>5,56</text:p>
          </table:table-cell>
          <table:table-cell office:value-type="float" office:value="121" table:style-name="ce19">
            <text:p>121,0</text:p>
          </table:table-cell>
          <table:table-cell office:value-type="float" office:value="5.5289256198347108" table:formula="of:=[.A677]/[.E677]" table:style-name="ce5">
            <text:p>5,5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7]*[.G677]+[.F677]*[.H677])*12*1.348/[.A677]+[.B677];0)" table:style-name="ce22">
            <text:p>10 017</text:p>
          </table:table-cell>
          <table:table-cell office:value-type="float" office:value="7368" table:formula="of:=ROUND(([.D677]*[.G677]+[.F677]*[.H677])*12/[.A67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0" table:style-name="ce3">
            <text:p>67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78]&lt;25;32.78;IF([.A678]&lt;191;0.527*[.A678]+19.71;120.23))" table:style-name="ce18">
            <text:p>120,23</text:p>
          </table:table-cell>
          <table:table-cell office:value-type="float" office:value="5.5726524162022786" table:formula="of:=[.A678]/[.C678]" table:style-name="ce9">
            <text:p>5,57</text:p>
          </table:table-cell>
          <table:table-cell office:value-type="float" office:value="121" table:style-name="ce19">
            <text:p>121,0</text:p>
          </table:table-cell>
          <table:table-cell office:value-type="float" office:value="5.5371900826446279" table:formula="of:=[.A678]/[.E678]" table:style-name="ce5">
            <text:p>5,5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8]*[.G678]+[.F678]*[.H678])*12*1.348/[.A678]+[.B678];0)" table:style-name="ce22">
            <text:p>10 017</text:p>
          </table:table-cell>
          <table:table-cell office:value-type="float" office:value="7368" table:formula="of:=ROUND(([.D678]*[.G678]+[.F678]*[.H678])*12/[.A67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1" table:style-name="ce4">
            <text:p>67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79]&lt;25;32.78;IF([.A679]&lt;191;0.527*[.A679]+19.71;120.23))" table:style-name="ce18">
            <text:p>120,23</text:p>
          </table:table-cell>
          <table:table-cell office:value-type="float" office:value="5.5809698078682519" table:formula="of:=[.A679]/[.C679]" table:style-name="ce9">
            <text:p>5,58</text:p>
          </table:table-cell>
          <table:table-cell office:value-type="float" office:value="121" table:style-name="ce19">
            <text:p>121,0</text:p>
          </table:table-cell>
          <table:table-cell office:value-type="float" office:value="5.5454545454545459" table:formula="of:=[.A679]/[.E679]" table:style-name="ce5">
            <text:p>5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79]*[.G679]+[.F679]*[.H679])*12*1.348/[.A679]+[.B679];0)" table:style-name="ce22">
            <text:p>10 017</text:p>
          </table:table-cell>
          <table:table-cell office:value-type="float" office:value="7368" table:formula="of:=ROUND(([.D679]*[.G679]+[.F679]*[.H679])*12/[.A67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2" table:style-name="ce4">
            <text:p>67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80]&lt;25;32.78;IF([.A680]&lt;191;0.527*[.A680]+19.71;120.23))" table:style-name="ce18">
            <text:p>120,23</text:p>
          </table:table-cell>
          <table:table-cell office:value-type="float" office:value="5.5892871995342261" table:formula="of:=[.A680]/[.C680]" table:style-name="ce9">
            <text:p>5,59</text:p>
          </table:table-cell>
          <table:table-cell office:value-type="float" office:value="121" table:style-name="ce19">
            <text:p>121,0</text:p>
          </table:table-cell>
          <table:table-cell office:value-type="float" office:value="5.553719008264463" table:formula="of:=[.A680]/[.E680]" table:style-name="ce5">
            <text:p>5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0]*[.G680]+[.F680]*[.H680])*12*1.348/[.A680]+[.B680];0)" table:style-name="ce22">
            <text:p>10 017</text:p>
          </table:table-cell>
          <table:table-cell office:value-type="float" office:value="7368" table:formula="of:=ROUND(([.D680]*[.G680]+[.F680]*[.H680])*12/[.A68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81]&lt;25;32.78;IF([.A681]&lt;191;0.527*[.A681]+19.71;120.23))" table:style-name="ce18">
            <text:p>120,23</text:p>
          </table:table-cell>
          <table:table-cell office:value-type="float" office:value="5.5976045912001995" table:formula="of:=[.A681]/[.C681]" table:style-name="ce9">
            <text:p>5,60</text:p>
          </table:table-cell>
          <table:table-cell office:value-type="float" office:value="121" table:style-name="ce19">
            <text:p>121,0</text:p>
          </table:table-cell>
          <table:table-cell office:value-type="float" office:value="5.5619834710743801" table:formula="of:=[.A681]/[.E681]" table:style-name="ce5">
            <text:p>5,5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1]*[.G681]+[.F681]*[.H681])*12*1.348/[.A681]+[.B681];0)" table:style-name="ce22">
            <text:p>10 017</text:p>
          </table:table-cell>
          <table:table-cell office:value-type="float" office:value="7368" table:formula="of:=ROUND(([.D681]*[.G681]+[.F681]*[.H681])*12/[.A68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4" table:style-name="ce3">
            <text:p>67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82]&lt;25;32.78;IF([.A682]&lt;191;0.527*[.A682]+19.71;120.23))" table:style-name="ce18">
            <text:p>120,23</text:p>
          </table:table-cell>
          <table:table-cell office:value-type="float" office:value="5.6059219828661728" table:formula="of:=[.A682]/[.C682]" table:style-name="ce9">
            <text:p>5,61</text:p>
          </table:table-cell>
          <table:table-cell office:value-type="float" office:value="121" table:style-name="ce19">
            <text:p>121,0</text:p>
          </table:table-cell>
          <table:table-cell office:value-type="float" office:value="5.5702479338842972" table:formula="of:=[.A682]/[.E682]" table:style-name="ce5">
            <text:p>5,5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2]*[.G682]+[.F682]*[.H682])*12*1.348/[.A682]+[.B682];0)" table:style-name="ce22">
            <text:p>10 017</text:p>
          </table:table-cell>
          <table:table-cell office:value-type="float" office:value="7368" table:formula="of:=ROUND(([.D682]*[.G682]+[.F682]*[.H682])*12/[.A68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5" table:style-name="ce3">
            <text:p>67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83]&lt;25;32.78;IF([.A683]&lt;191;0.527*[.A683]+19.71;120.23))" table:style-name="ce18">
            <text:p>120,23</text:p>
          </table:table-cell>
          <table:table-cell office:value-type="float" office:value="5.6142393745321462" table:formula="of:=[.A683]/[.C683]" table:style-name="ce9">
            <text:p>5,61</text:p>
          </table:table-cell>
          <table:table-cell office:value-type="float" office:value="121" table:style-name="ce19">
            <text:p>121,0</text:p>
          </table:table-cell>
          <table:table-cell office:value-type="float" office:value="5.5785123966942152" table:formula="of:=[.A683]/[.E683]" table:style-name="ce5">
            <text:p>5,5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3]*[.G683]+[.F683]*[.H683])*12*1.348/[.A683]+[.B683];0)" table:style-name="ce22">
            <text:p>10 017</text:p>
          </table:table-cell>
          <table:table-cell office:value-type="float" office:value="7368" table:formula="of:=ROUND(([.D683]*[.G683]+[.F683]*[.H683])*12/[.A68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6" table:style-name="ce3">
            <text:p>67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84]&lt;25;32.78;IF([.A684]&lt;191;0.527*[.A684]+19.71;120.23))" table:style-name="ce18">
            <text:p>120,23</text:p>
          </table:table-cell>
          <table:table-cell office:value-type="float" office:value="5.6225567661981204" table:formula="of:=[.A684]/[.C684]" table:style-name="ce9">
            <text:p>5,62</text:p>
          </table:table-cell>
          <table:table-cell office:value-type="float" office:value="121" table:style-name="ce19">
            <text:p>121,0</text:p>
          </table:table-cell>
          <table:table-cell office:value-type="float" office:value="5.5867768595041323" table:formula="of:=[.A684]/[.E684]" table:style-name="ce5">
            <text:p>5,5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4]*[.G684]+[.F684]*[.H684])*12*1.348/[.A684]+[.B684];0)" table:style-name="ce22">
            <text:p>10 017</text:p>
          </table:table-cell>
          <table:table-cell office:value-type="float" office:value="7368" table:formula="of:=ROUND(([.D684]*[.G684]+[.F684]*[.H684])*12/[.A68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7" table:style-name="ce4">
            <text:p>67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85]&lt;25;32.78;IF([.A685]&lt;191;0.527*[.A685]+19.71;120.23))" table:style-name="ce18">
            <text:p>120,23</text:p>
          </table:table-cell>
          <table:table-cell office:value-type="float" office:value="5.6308741578640937" table:formula="of:=[.A685]/[.C685]" table:style-name="ce9">
            <text:p>5,63</text:p>
          </table:table-cell>
          <table:table-cell office:value-type="float" office:value="121" table:style-name="ce19">
            <text:p>121,0</text:p>
          </table:table-cell>
          <table:table-cell office:value-type="float" office:value="5.5950413223140494" table:formula="of:=[.A685]/[.E685]" table:style-name="ce5">
            <text:p>5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685]*[.G685]+[.F685]*[.H685])*12*1.348/[.A685]+[.B685];0)" table:style-name="ce22">
            <text:p>10 017</text:p>
          </table:table-cell>
          <table:table-cell office:value-type="float" office:value="7368" table:formula="of:=ROUND(([.D685]*[.G685]+[.F685]*[.H685])*12/[.A68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8" table:style-name="ce4">
            <text:p>67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86]&lt;25;32.78;IF([.A686]&lt;191;0.527*[.A686]+19.71;120.23))" table:style-name="ce18">
            <text:p>120,23</text:p>
          </table:table-cell>
          <table:table-cell office:value-type="float" office:value="5.6391915495300671" table:formula="of:=[.A686]/[.C686]" table:style-name="ce9">
            <text:p>5,64</text:p>
          </table:table-cell>
          <table:table-cell office:value-type="float" office:value="121" table:style-name="ce19">
            <text:p>121,0</text:p>
          </table:table-cell>
          <table:table-cell office:value-type="float" office:value="5.6033057851239674" table:formula="of:=[.A686]/[.E686]" table:style-name="ce5">
            <text:p>5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6]*[.G686]+[.F686]*[.H686])*12*1.348/[.A686]+[.B686];0)" table:style-name="ce22">
            <text:p>10 017</text:p>
          </table:table-cell>
          <table:table-cell office:value-type="float" office:value="7368" table:formula="of:=ROUND(([.D686]*[.G686]+[.F686]*[.H686])*12/[.A68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79" table:style-name="ce4">
            <text:p>67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87]&lt;25;32.78;IF([.A687]&lt;191;0.527*[.A687]+19.71;120.23))" table:style-name="ce18">
            <text:p>120,23</text:p>
          </table:table-cell>
          <table:table-cell office:value-type="float" office:value="5.6475089411960404" table:formula="of:=[.A687]/[.C687]" table:style-name="ce9">
            <text:p>5,65</text:p>
          </table:table-cell>
          <table:table-cell office:value-type="float" office:value="121" table:style-name="ce19">
            <text:p>121,0</text:p>
          </table:table-cell>
          <table:table-cell office:value-type="float" office:value="5.6115702479338845" table:formula="of:=[.A687]/[.E687]" table:style-name="ce5">
            <text:p>5,6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7]*[.G687]+[.F687]*[.H687])*12*1.348/[.A687]+[.B687];0)" table:style-name="ce22">
            <text:p>10 017</text:p>
          </table:table-cell>
          <table:table-cell office:value-type="float" office:value="7368" table:formula="of:=ROUND(([.D687]*[.G687]+[.F687]*[.H687])*12/[.A68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0" table:style-name="ce3">
            <text:p>68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88]&lt;25;32.78;IF([.A688]&lt;191;0.527*[.A688]+19.71;120.23))" table:style-name="ce18">
            <text:p>120,23</text:p>
          </table:table-cell>
          <table:table-cell office:value-type="float" office:value="5.6558263328620146" table:formula="of:=[.A688]/[.C688]" table:style-name="ce9">
            <text:p>5,66</text:p>
          </table:table-cell>
          <table:table-cell office:value-type="float" office:value="121" table:style-name="ce19">
            <text:p>121,0</text:p>
          </table:table-cell>
          <table:table-cell office:value-type="float" office:value="5.6198347107438016" table:formula="of:=[.A688]/[.E688]" table:style-name="ce5">
            <text:p>5,6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8]*[.G688]+[.F688]*[.H688])*12*1.348/[.A688]+[.B688];0)" table:style-name="ce22">
            <text:p>10 017</text:p>
          </table:table-cell>
          <table:table-cell office:value-type="float" office:value="7368" table:formula="of:=ROUND(([.D688]*[.G688]+[.F688]*[.H688])*12/[.A68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1" table:style-name="ce3">
            <text:p>68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89]&lt;25;32.78;IF([.A689]&lt;191;0.527*[.A689]+19.71;120.23))" table:style-name="ce18">
            <text:p>120,23</text:p>
          </table:table-cell>
          <table:table-cell office:value-type="float" office:value="5.664143724527988" table:formula="of:=[.A689]/[.C689]" table:style-name="ce9">
            <text:p>5,66</text:p>
          </table:table-cell>
          <table:table-cell office:value-type="float" office:value="121" table:style-name="ce19">
            <text:p>121,0</text:p>
          </table:table-cell>
          <table:table-cell office:value-type="float" office:value="5.6280991735537187" table:formula="of:=[.A689]/[.E689]" table:style-name="ce5">
            <text:p>5,6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89]*[.G689]+[.F689]*[.H689])*12*1.348/[.A689]+[.B689];0)" table:style-name="ce22">
            <text:p>10 017</text:p>
          </table:table-cell>
          <table:table-cell office:value-type="float" office:value="7368" table:formula="of:=ROUND(([.D689]*[.G689]+[.F689]*[.H689])*12/[.A68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2" table:style-name="ce3">
            <text:p>68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90]&lt;25;32.78;IF([.A690]&lt;191;0.527*[.A690]+19.71;120.23))" table:style-name="ce18">
            <text:p>120,23</text:p>
          </table:table-cell>
          <table:table-cell office:value-type="float" office:value="5.6724611161939613" table:formula="of:=[.A690]/[.C690]" table:style-name="ce9">
            <text:p>5,67</text:p>
          </table:table-cell>
          <table:table-cell office:value-type="float" office:value="121" table:style-name="ce19">
            <text:p>121,0</text:p>
          </table:table-cell>
          <table:table-cell office:value-type="float" office:value="5.6363636363636367" table:formula="of:=[.A690]/[.E690]" table:style-name="ce5">
            <text:p>5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0]*[.G690]+[.F690]*[.H690])*12*1.348/[.A690]+[.B690];0)" table:style-name="ce22">
            <text:p>10 017</text:p>
          </table:table-cell>
          <table:table-cell office:value-type="float" office:value="7368" table:formula="of:=ROUND(([.D690]*[.G690]+[.F690]*[.H690])*12/[.A69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3" table:style-name="ce4">
            <text:p>68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91]&lt;25;32.78;IF([.A691]&lt;191;0.527*[.A691]+19.71;120.23))" table:style-name="ce18">
            <text:p>120,23</text:p>
          </table:table-cell>
          <table:table-cell office:value-type="float" office:value="5.6807785078599347" table:formula="of:=[.A691]/[.C691]" table:style-name="ce9">
            <text:p>5,68</text:p>
          </table:table-cell>
          <table:table-cell office:value-type="float" office:value="121" table:style-name="ce19">
            <text:p>121,0</text:p>
          </table:table-cell>
          <table:table-cell office:value-type="float" office:value="5.6446280991735538" table:formula="of:=[.A691]/[.E691]" table:style-name="ce5">
            <text:p>5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1]*[.G691]+[.F691]*[.H691])*12*1.348/[.A691]+[.B691];0)" table:style-name="ce22">
            <text:p>10 017</text:p>
          </table:table-cell>
          <table:table-cell office:value-type="float" office:value="7368" table:formula="of:=ROUND(([.D691]*[.G691]+[.F691]*[.H691])*12/[.A69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4" table:style-name="ce4">
            <text:p>68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92]&lt;25;32.78;IF([.A692]&lt;191;0.527*[.A692]+19.71;120.23))" table:style-name="ce18">
            <text:p>120,23</text:p>
          </table:table-cell>
          <table:table-cell office:value-type="float" office:value="5.6890958995259089" table:formula="of:=[.A692]/[.C692]" table:style-name="ce9">
            <text:p>5,69</text:p>
          </table:table-cell>
          <table:table-cell office:value-type="float" office:value="121" table:style-name="ce19">
            <text:p>121,0</text:p>
          </table:table-cell>
          <table:table-cell office:value-type="float" office:value="5.6528925619834709" table:formula="of:=[.A692]/[.E692]" table:style-name="ce5">
            <text:p>5,6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2]*[.G692]+[.F692]*[.H692])*12*1.348/[.A692]+[.B692];0)" table:style-name="ce22">
            <text:p>10 017</text:p>
          </table:table-cell>
          <table:table-cell office:value-type="float" office:value="7368" table:formula="of:=ROUND(([.D692]*[.G692]+[.F692]*[.H692])*12/[.A69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5" table:style-name="ce4">
            <text:p>68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93]&lt;25;32.78;IF([.A693]&lt;191;0.527*[.A693]+19.71;120.23))" table:style-name="ce18">
            <text:p>120,23</text:p>
          </table:table-cell>
          <table:table-cell office:value-type="float" office:value="5.6974132911918822" table:formula="of:=[.A693]/[.C693]" table:style-name="ce9">
            <text:p>5,70</text:p>
          </table:table-cell>
          <table:table-cell office:value-type="float" office:value="121" table:style-name="ce19">
            <text:p>121,0</text:p>
          </table:table-cell>
          <table:table-cell office:value-type="float" office:value="5.661157024793388" table:formula="of:=[.A693]/[.E693]" table:style-name="ce5">
            <text:p>5,6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3]*[.G693]+[.F693]*[.H693])*12*1.348/[.A693]+[.B693];0)" table:style-name="ce22">
            <text:p>10 017</text:p>
          </table:table-cell>
          <table:table-cell office:value-type="float" office:value="7368" table:formula="of:=ROUND(([.D693]*[.G693]+[.F693]*[.H693])*12/[.A69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94]&lt;25;32.78;IF([.A694]&lt;191;0.527*[.A694]+19.71;120.23))" table:style-name="ce18">
            <text:p>120,23</text:p>
          </table:table-cell>
          <table:table-cell office:value-type="float" office:value="5.7057306828578556" table:formula="of:=[.A694]/[.C694]" table:style-name="ce9">
            <text:p>5,71</text:p>
          </table:table-cell>
          <table:table-cell office:value-type="float" office:value="121" table:style-name="ce19">
            <text:p>121,0</text:p>
          </table:table-cell>
          <table:table-cell office:value-type="float" office:value="5.669421487603306" table:formula="of:=[.A694]/[.E694]" table:style-name="ce5">
            <text:p>5,6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4]*[.G694]+[.F694]*[.H694])*12*1.348/[.A694]+[.B694];0)" table:style-name="ce22">
            <text:p>10 017</text:p>
          </table:table-cell>
          <table:table-cell office:value-type="float" office:value="7368" table:formula="of:=ROUND(([.D694]*[.G694]+[.F694]*[.H694])*12/[.A69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7" table:style-name="ce3">
            <text:p>68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95]&lt;25;32.78;IF([.A695]&lt;191;0.527*[.A695]+19.71;120.23))" table:style-name="ce18">
            <text:p>120,23</text:p>
          </table:table-cell>
          <table:table-cell office:value-type="float" office:value="5.7140480745238289" table:formula="of:=[.A695]/[.C695]" table:style-name="ce9">
            <text:p>5,71</text:p>
          </table:table-cell>
          <table:table-cell office:value-type="float" office:value="121" table:style-name="ce19">
            <text:p>121,0</text:p>
          </table:table-cell>
          <table:table-cell office:value-type="float" office:value="5.6776859504132231" table:formula="of:=[.A695]/[.E695]" table:style-name="ce5">
            <text:p>5,6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5]*[.G695]+[.F695]*[.H695])*12*1.348/[.A695]+[.B695];0)" table:style-name="ce22">
            <text:p>10 017</text:p>
          </table:table-cell>
          <table:table-cell office:value-type="float" office:value="7368" table:formula="of:=ROUND(([.D695]*[.G695]+[.F695]*[.H695])*12/[.A69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8" table:style-name="ce3">
            <text:p>68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96]&lt;25;32.78;IF([.A696]&lt;191;0.527*[.A696]+19.71;120.23))" table:style-name="ce18">
            <text:p>120,23</text:p>
          </table:table-cell>
          <table:table-cell office:value-type="float" office:value="5.7223654661898031" table:formula="of:=[.A696]/[.C696]" table:style-name="ce9">
            <text:p>5,72</text:p>
          </table:table-cell>
          <table:table-cell office:value-type="float" office:value="121" table:style-name="ce19">
            <text:p>121,0</text:p>
          </table:table-cell>
          <table:table-cell office:value-type="float" office:value="5.6859504132231402" table:formula="of:=[.A696]/[.E696]" table:style-name="ce5">
            <text:p>5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6]*[.G696]+[.F696]*[.H696])*12*1.348/[.A696]+[.B696];0)" table:style-name="ce22">
            <text:p>10 017</text:p>
          </table:table-cell>
          <table:table-cell office:value-type="float" office:value="7368" table:formula="of:=ROUND(([.D696]*[.G696]+[.F696]*[.H696])*12/[.A69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97]&lt;25;32.78;IF([.A697]&lt;191;0.527*[.A697]+19.71;120.23))" table:style-name="ce18">
            <text:p>120,23</text:p>
          </table:table-cell>
          <table:table-cell office:value-type="float" office:value="5.7306828578557765" table:formula="of:=[.A697]/[.C697]" table:style-name="ce9">
            <text:p>5,73</text:p>
          </table:table-cell>
          <table:table-cell office:value-type="float" office:value="121" table:style-name="ce19">
            <text:p>121,0</text:p>
          </table:table-cell>
          <table:table-cell office:value-type="float" office:value="5.6942148760330582" table:formula="of:=[.A697]/[.E697]" table:style-name="ce5">
            <text:p>5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7]*[.G697]+[.F697]*[.H697])*12*1.348/[.A697]+[.B697];0)" table:style-name="ce22">
            <text:p>10 017</text:p>
          </table:table-cell>
          <table:table-cell office:value-type="float" office:value="7368" table:formula="of:=ROUND(([.D697]*[.G697]+[.F697]*[.H697])*12/[.A69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0" table:style-name="ce4">
            <text:p>69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698]&lt;25;32.78;IF([.A698]&lt;191;0.527*[.A698]+19.71;120.23))" table:style-name="ce18">
            <text:p>120,23</text:p>
          </table:table-cell>
          <table:table-cell office:value-type="float" office:value="5.7390002495217498" table:formula="of:=[.A698]/[.C698]" table:style-name="ce9">
            <text:p>5,74</text:p>
          </table:table-cell>
          <table:table-cell office:value-type="float" office:value="121" table:style-name="ce19">
            <text:p>121,0</text:p>
          </table:table-cell>
          <table:table-cell office:value-type="float" office:value="5.7024793388429753" table:formula="of:=[.A698]/[.E698]" table:style-name="ce5">
            <text:p>5,7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8]*[.G698]+[.F698]*[.H698])*12*1.348/[.A698]+[.B698];0)" table:style-name="ce22">
            <text:p>10 017</text:p>
          </table:table-cell>
          <table:table-cell office:value-type="float" office:value="7368" table:formula="of:=ROUND(([.D698]*[.G698]+[.F698]*[.H698])*12/[.A69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1" table:style-name="ce4">
            <text:p>69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699]&lt;25;32.78;IF([.A699]&lt;191;0.527*[.A699]+19.71;120.23))" table:style-name="ce18">
            <text:p>120,23</text:p>
          </table:table-cell>
          <table:table-cell office:value-type="float" office:value="5.7473176411877231" table:formula="of:=[.A699]/[.C699]" table:style-name="ce9">
            <text:p>5,75</text:p>
          </table:table-cell>
          <table:table-cell office:value-type="float" office:value="121" table:style-name="ce19">
            <text:p>121,0</text:p>
          </table:table-cell>
          <table:table-cell office:value-type="float" office:value="5.7107438016528924" table:formula="of:=[.A699]/[.E699]" table:style-name="ce5">
            <text:p>5,7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699]*[.G699]+[.F699]*[.H699])*12*1.348/[.A699]+[.B699];0)" table:style-name="ce22">
            <text:p>10 017</text:p>
          </table:table-cell>
          <table:table-cell office:value-type="float" office:value="7368" table:formula="of:=ROUND(([.D699]*[.G699]+[.F699]*[.H699])*12/[.A69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2" table:style-name="ce3">
            <text:p>69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00]&lt;25;32.78;IF([.A700]&lt;191;0.527*[.A700]+19.71;120.23))" table:style-name="ce18">
            <text:p>120,23</text:p>
          </table:table-cell>
          <table:table-cell office:value-type="float" office:value="5.7556350328536965" table:formula="of:=[.A700]/[.C700]" table:style-name="ce9">
            <text:p>5,76</text:p>
          </table:table-cell>
          <table:table-cell office:value-type="float" office:value="121" table:style-name="ce19">
            <text:p>121,0</text:p>
          </table:table-cell>
          <table:table-cell office:value-type="float" office:value="5.7190082644628095" table:formula="of:=[.A700]/[.E700]" table:style-name="ce5">
            <text:p>5,7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0]*[.G700]+[.F700]*[.H700])*12*1.348/[.A700]+[.B700];0)" table:style-name="ce22">
            <text:p>10 017</text:p>
          </table:table-cell>
          <table:table-cell office:value-type="float" office:value="7368" table:formula="of:=ROUND(([.D700]*[.G700]+[.F700]*[.H700])*12/[.A70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3" table:style-name="ce3">
            <text:p>69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01]&lt;25;32.78;IF([.A701]&lt;191;0.527*[.A701]+19.71;120.23))" table:style-name="ce18">
            <text:p>120,23</text:p>
          </table:table-cell>
          <table:table-cell office:value-type="float" office:value="5.7639524245196707" table:formula="of:=[.A701]/[.C701]" table:style-name="ce9">
            <text:p>5,76</text:p>
          </table:table-cell>
          <table:table-cell office:value-type="float" office:value="121" table:style-name="ce19">
            <text:p>121,0</text:p>
          </table:table-cell>
          <table:table-cell office:value-type="float" office:value="5.7272727272727275" table:formula="of:=[.A701]/[.E701]" table:style-name="ce5">
            <text:p>5,7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1]*[.G701]+[.F701]*[.H701])*12*1.348/[.A701]+[.B701];0)" table:style-name="ce22">
            <text:p>10 017</text:p>
          </table:table-cell>
          <table:table-cell office:value-type="float" office:value="7368" table:formula="of:=ROUND(([.D701]*[.G701]+[.F701]*[.H701])*12/[.A70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4" table:style-name="ce3">
            <text:p>69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02]&lt;25;32.78;IF([.A702]&lt;191;0.527*[.A702]+19.71;120.23))" table:style-name="ce18">
            <text:p>120,23</text:p>
          </table:table-cell>
          <table:table-cell office:value-type="float" office:value="5.7722698161856441" table:formula="of:=[.A702]/[.C702]" table:style-name="ce9">
            <text:p>5,77</text:p>
          </table:table-cell>
          <table:table-cell office:value-type="float" office:value="121" table:style-name="ce19">
            <text:p>121,0</text:p>
          </table:table-cell>
          <table:table-cell office:value-type="float" office:value="5.7355371900826446" table:formula="of:=[.A702]/[.E702]" table:style-name="ce5">
            <text:p>5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2]*[.G702]+[.F702]*[.H702])*12*1.348/[.A702]+[.B702];0)" table:style-name="ce22">
            <text:p>10 017</text:p>
          </table:table-cell>
          <table:table-cell office:value-type="float" office:value="7368" table:formula="of:=ROUND(([.D702]*[.G702]+[.F702]*[.H702])*12/[.A70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03]&lt;25;32.78;IF([.A703]&lt;191;0.527*[.A703]+19.71;120.23))" table:style-name="ce18">
            <text:p>120,23</text:p>
          </table:table-cell>
          <table:table-cell office:value-type="float" office:value="5.7805872078516174" table:formula="of:=[.A703]/[.C703]" table:style-name="ce9">
            <text:p>5,78</text:p>
          </table:table-cell>
          <table:table-cell office:value-type="float" office:value="121" table:style-name="ce19">
            <text:p>121,0</text:p>
          </table:table-cell>
          <table:table-cell office:value-type="float" office:value="5.7438016528925617" table:formula="of:=[.A703]/[.E703]" table:style-name="ce5">
            <text:p>5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3]*[.G703]+[.F703]*[.H703])*12*1.348/[.A703]+[.B703];0)" table:style-name="ce22">
            <text:p>10 017</text:p>
          </table:table-cell>
          <table:table-cell office:value-type="float" office:value="7368" table:formula="of:=ROUND(([.D703]*[.G703]+[.F703]*[.H703])*12/[.A70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6" table:style-name="ce4">
            <text:p>69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04]&lt;25;32.78;IF([.A704]&lt;191;0.527*[.A704]+19.71;120.23))" table:style-name="ce18">
            <text:p>120,23</text:p>
          </table:table-cell>
          <table:table-cell office:value-type="float" office:value="5.7889045995175907" table:formula="of:=[.A704]/[.C704]" table:style-name="ce9">
            <text:p>5,79</text:p>
          </table:table-cell>
          <table:table-cell office:value-type="float" office:value="121" table:style-name="ce19">
            <text:p>121,0</text:p>
          </table:table-cell>
          <table:table-cell office:value-type="float" office:value="5.7520661157024797" table:formula="of:=[.A704]/[.E704]" table:style-name="ce5">
            <text:p>5,7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4]*[.G704]+[.F704]*[.H704])*12*1.348/[.A704]+[.B704];0)" table:style-name="ce22">
            <text:p>10 017</text:p>
          </table:table-cell>
          <table:table-cell office:value-type="float" office:value="7368" table:formula="of:=ROUND(([.D704]*[.G704]+[.F704]*[.H704])*12/[.A70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7" table:style-name="ce4">
            <text:p>69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05]&lt;25;32.78;IF([.A705]&lt;191;0.527*[.A705]+19.71;120.23))" table:style-name="ce18">
            <text:p>120,23</text:p>
          </table:table-cell>
          <table:table-cell office:value-type="float" office:value="5.797221991183565" table:formula="of:=[.A705]/[.C705]" table:style-name="ce9">
            <text:p>5,80</text:p>
          </table:table-cell>
          <table:table-cell office:value-type="float" office:value="121" table:style-name="ce19">
            <text:p>121,0</text:p>
          </table:table-cell>
          <table:table-cell office:value-type="float" office:value="5.7603305785123968" table:formula="of:=[.A705]/[.E705]" table:style-name="ce5">
            <text:p>5,7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5]*[.G705]+[.F705]*[.H705])*12*1.348/[.A705]+[.B705];0)" table:style-name="ce22">
            <text:p>10 017</text:p>
          </table:table-cell>
          <table:table-cell office:value-type="float" office:value="7368" table:formula="of:=ROUND(([.D705]*[.G705]+[.F705]*[.H705])*12/[.A70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06]&lt;25;32.78;IF([.A706]&lt;191;0.527*[.A706]+19.71;120.23))" table:style-name="ce18">
            <text:p>120,23</text:p>
          </table:table-cell>
          <table:table-cell office:value-type="float" office:value="5.8055393828495383" table:formula="of:=[.A706]/[.C706]" table:style-name="ce9">
            <text:p>5,81</text:p>
          </table:table-cell>
          <table:table-cell office:value-type="float" office:value="121" table:style-name="ce19">
            <text:p>121,0</text:p>
          </table:table-cell>
          <table:table-cell office:value-type="float" office:value="5.7685950413223139" table:formula="of:=[.A706]/[.E706]" table:style-name="ce5">
            <text:p>5,7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6]*[.G706]+[.F706]*[.H706])*12*1.348/[.A706]+[.B706];0)" table:style-name="ce22">
            <text:p>10 017</text:p>
          </table:table-cell>
          <table:table-cell office:value-type="float" office:value="7368" table:formula="of:=ROUND(([.D706]*[.G706]+[.F706]*[.H706])*12/[.A70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07]&lt;25;32.78;IF([.A707]&lt;191;0.527*[.A707]+19.71;120.23))" table:style-name="ce18">
            <text:p>120,23</text:p>
          </table:table-cell>
          <table:table-cell office:value-type="float" office:value="5.8138567745155116" table:formula="of:=[.A707]/[.C707]" table:style-name="ce9">
            <text:p>5,81</text:p>
          </table:table-cell>
          <table:table-cell office:value-type="float" office:value="121" table:style-name="ce19">
            <text:p>121,0</text:p>
          </table:table-cell>
          <table:table-cell office:value-type="float" office:value="5.776859504132231" table:formula="of:=[.A707]/[.E707]" table:style-name="ce5">
            <text:p>5,7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7]*[.G707]+[.F707]*[.H707])*12*1.348/[.A707]+[.B707];0)" table:style-name="ce22">
            <text:p>10 017</text:p>
          </table:table-cell>
          <table:table-cell office:value-type="float" office:value="7368" table:formula="of:=ROUND(([.D707]*[.G707]+[.F707]*[.H707])*12/[.A70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08]&lt;25;32.78;IF([.A708]&lt;191;0.527*[.A708]+19.71;120.23))" table:style-name="ce18">
            <text:p>120,23</text:p>
          </table:table-cell>
          <table:table-cell office:value-type="float" office:value="5.822174166181485" table:formula="of:=[.A708]/[.C708]" table:style-name="ce9">
            <text:p>5,82</text:p>
          </table:table-cell>
          <table:table-cell office:value-type="float" office:value="121" table:style-name="ce19">
            <text:p>121,0</text:p>
          </table:table-cell>
          <table:table-cell office:value-type="float" office:value="5.785123966942149" table:formula="of:=[.A708]/[.E708]" table:style-name="ce5">
            <text:p>5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8]*[.G708]+[.F708]*[.H708])*12*1.348/[.A708]+[.B708];0)" table:style-name="ce22">
            <text:p>10 017</text:p>
          </table:table-cell>
          <table:table-cell office:value-type="float" office:value="7368" table:formula="of:=ROUND(([.D708]*[.G708]+[.F708]*[.H708])*12/[.A70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1" table:style-name="ce4">
            <text:p>70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09]&lt;25;32.78;IF([.A709]&lt;191;0.527*[.A709]+19.71;120.23))" table:style-name="ce18">
            <text:p>120,23</text:p>
          </table:table-cell>
          <table:table-cell office:value-type="float" office:value="5.8304915578474592" table:formula="of:=[.A709]/[.C709]" table:style-name="ce9">
            <text:p>5,83</text:p>
          </table:table-cell>
          <table:table-cell office:value-type="float" office:value="121" table:style-name="ce19">
            <text:p>121,0</text:p>
          </table:table-cell>
          <table:table-cell office:value-type="float" office:value="5.7933884297520661" table:formula="of:=[.A709]/[.E709]" table:style-name="ce5">
            <text:p>5,7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09]*[.G709]+[.F709]*[.H709])*12*1.348/[.A709]+[.B709];0)" table:style-name="ce22">
            <text:p>10 017</text:p>
          </table:table-cell>
          <table:table-cell office:value-type="float" office:value="7368" table:formula="of:=ROUND(([.D709]*[.G709]+[.F709]*[.H709])*12/[.A70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2" table:style-name="ce4">
            <text:p>70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10]&lt;25;32.78;IF([.A710]&lt;191;0.527*[.A710]+19.71;120.23))" table:style-name="ce18">
            <text:p>120,23</text:p>
          </table:table-cell>
          <table:table-cell office:value-type="float" office:value="5.8388089495134325" table:formula="of:=[.A710]/[.C710]" table:style-name="ce9">
            <text:p>5,84</text:p>
          </table:table-cell>
          <table:table-cell office:value-type="float" office:value="121" table:style-name="ce19">
            <text:p>121,0</text:p>
          </table:table-cell>
          <table:table-cell office:value-type="float" office:value="5.8016528925619832" table:formula="of:=[.A710]/[.E710]" table:style-name="ce5">
            <text:p>5,8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0]*[.G710]+[.F710]*[.H710])*12*1.348/[.A710]+[.B710];0)" table:style-name="ce22">
            <text:p>10 017</text:p>
          </table:table-cell>
          <table:table-cell office:value-type="float" office:value="7368" table:formula="of:=ROUND(([.D710]*[.G710]+[.F710]*[.H710])*12/[.A71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3" table:style-name="ce4">
            <text:p>70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11]&lt;25;32.78;IF([.A711]&lt;191;0.527*[.A711]+19.71;120.23))" table:style-name="ce18">
            <text:p>120,23</text:p>
          </table:table-cell>
          <table:table-cell office:value-type="float" office:value="5.8471263411794059" table:formula="of:=[.A711]/[.C711]" table:style-name="ce9">
            <text:p>5,85</text:p>
          </table:table-cell>
          <table:table-cell office:value-type="float" office:value="121" table:style-name="ce19">
            <text:p>121,0</text:p>
          </table:table-cell>
          <table:table-cell office:value-type="float" office:value="5.8099173553719012" table:formula="of:=[.A711]/[.E711]" table:style-name="ce5">
            <text:p>5,8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711]*[.G711]+[.F711]*[.H711])*12*1.348/[.A711]+[.B711];0)" table:style-name="ce22">
            <text:p>10 017</text:p>
          </table:table-cell>
          <table:table-cell office:value-type="float" office:value="7368" table:formula="of:=ROUND(([.D711]*[.G711]+[.F711]*[.H711])*12/[.A71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12]&lt;25;32.78;IF([.A712]&lt;191;0.527*[.A712]+19.71;120.23))" table:style-name="ce18">
            <text:p>120,23</text:p>
          </table:table-cell>
          <table:table-cell office:value-type="float" office:value="5.8554437328453792" table:formula="of:=[.A712]/[.C712]" table:style-name="ce9">
            <text:p>5,86</text:p>
          </table:table-cell>
          <table:table-cell office:value-type="float" office:value="121" table:style-name="ce19">
            <text:p>121,0</text:p>
          </table:table-cell>
          <table:table-cell office:value-type="float" office:value="5.8181818181818183" table:formula="of:=[.A712]/[.E712]" table:style-name="ce5">
            <text:p>5,8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2]*[.G712]+[.F712]*[.H712])*12*1.348/[.A712]+[.B712];0)" table:style-name="ce22">
            <text:p>10 017</text:p>
          </table:table-cell>
          <table:table-cell office:value-type="float" office:value="7368" table:formula="of:=ROUND(([.D712]*[.G712]+[.F712]*[.H712])*12/[.A71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13]&lt;25;32.78;IF([.A713]&lt;191;0.527*[.A713]+19.71;120.23))" table:style-name="ce18">
            <text:p>120,23</text:p>
          </table:table-cell>
          <table:table-cell office:value-type="float" office:value="5.8637611245113535" table:formula="of:=[.A713]/[.C713]" table:style-name="ce9">
            <text:p>5,86</text:p>
          </table:table-cell>
          <table:table-cell office:value-type="float" office:value="121" table:style-name="ce19">
            <text:p>121,0</text:p>
          </table:table-cell>
          <table:table-cell office:value-type="float" office:value="5.8264462809917354" table:formula="of:=[.A713]/[.E713]" table:style-name="ce5">
            <text:p>5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3]*[.G713]+[.F713]*[.H713])*12*1.348/[.A713]+[.B713];0)" table:style-name="ce22">
            <text:p>10 017</text:p>
          </table:table-cell>
          <table:table-cell office:value-type="float" office:value="7368" table:formula="of:=ROUND(([.D713]*[.G713]+[.F713]*[.H713])*12/[.A71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14]&lt;25;32.78;IF([.A714]&lt;191;0.527*[.A714]+19.71;120.23))" table:style-name="ce18">
            <text:p>120,23</text:p>
          </table:table-cell>
          <table:table-cell office:value-type="float" office:value="5.8720785161773268" table:formula="of:=[.A714]/[.C714]" table:style-name="ce9">
            <text:p>5,87</text:p>
          </table:table-cell>
          <table:table-cell office:value-type="float" office:value="121" table:style-name="ce19">
            <text:p>121,0</text:p>
          </table:table-cell>
          <table:table-cell office:value-type="float" office:value="5.8347107438016526" table:formula="of:=[.A714]/[.E714]" table:style-name="ce5">
            <text:p>5,8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4]*[.G714]+[.F714]*[.H714])*12*1.348/[.A714]+[.B714];0)" table:style-name="ce22">
            <text:p>10 017</text:p>
          </table:table-cell>
          <table:table-cell office:value-type="float" office:value="7368" table:formula="of:=ROUND(([.D714]*[.G714]+[.F714]*[.H714])*12/[.A71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15]&lt;25;32.78;IF([.A715]&lt;191;0.527*[.A715]+19.71;120.23))" table:style-name="ce18">
            <text:p>120,23</text:p>
          </table:table-cell>
          <table:table-cell office:value-type="float" office:value="5.8803959078433001" table:formula="of:=[.A715]/[.C715]" table:style-name="ce9">
            <text:p>5,88</text:p>
          </table:table-cell>
          <table:table-cell office:value-type="float" office:value="121" table:style-name="ce19">
            <text:p>121,0</text:p>
          </table:table-cell>
          <table:table-cell office:value-type="float" office:value="5.8429752066115705" table:formula="of:=[.A715]/[.E715]" table:style-name="ce5">
            <text:p>5,8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5]*[.G715]+[.F715]*[.H715])*12*1.348/[.A715]+[.B715];0)" table:style-name="ce22">
            <text:p>10 017</text:p>
          </table:table-cell>
          <table:table-cell office:value-type="float" office:value="7368" table:formula="of:=ROUND(([.D715]*[.G715]+[.F715]*[.H715])*12/[.A71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8" table:style-name="ce4">
            <text:p>70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16]&lt;25;32.78;IF([.A716]&lt;191;0.527*[.A716]+19.71;120.23))" table:style-name="ce18">
            <text:p>120,23</text:p>
          </table:table-cell>
          <table:table-cell office:value-type="float" office:value="5.8887132995092735" table:formula="of:=[.A716]/[.C716]" table:style-name="ce9">
            <text:p>5,89</text:p>
          </table:table-cell>
          <table:table-cell office:value-type="float" office:value="121" table:style-name="ce19">
            <text:p>121,0</text:p>
          </table:table-cell>
          <table:table-cell office:value-type="float" office:value="5.8512396694214877" table:formula="of:=[.A716]/[.E716]" table:style-name="ce5">
            <text:p>5,8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6]*[.G716]+[.F716]*[.H716])*12*1.348/[.A716]+[.B716];0)" table:style-name="ce22">
            <text:p>10 017</text:p>
          </table:table-cell>
          <table:table-cell office:value-type="float" office:value="7368" table:formula="of:=ROUND(([.D716]*[.G716]+[.F716]*[.H716])*12/[.A71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09" table:style-name="ce4">
            <text:p>70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17]&lt;25;32.78;IF([.A717]&lt;191;0.527*[.A717]+19.71;120.23))" table:style-name="ce18">
            <text:p>120,23</text:p>
          </table:table-cell>
          <table:table-cell office:value-type="float" office:value="5.8970306911752468" table:formula="of:=[.A717]/[.C717]" table:style-name="ce9">
            <text:p>5,90</text:p>
          </table:table-cell>
          <table:table-cell office:value-type="float" office:value="121" table:style-name="ce19">
            <text:p>121,0</text:p>
          </table:table-cell>
          <table:table-cell office:value-type="float" office:value="5.8595041322314048" table:formula="of:=[.A717]/[.E717]" table:style-name="ce5">
            <text:p>5,8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7]*[.G717]+[.F717]*[.H717])*12*1.348/[.A717]+[.B717];0)" table:style-name="ce22">
            <text:p>10 017</text:p>
          </table:table-cell>
          <table:table-cell office:value-type="float" office:value="7368" table:formula="of:=ROUND(([.D717]*[.G717]+[.F717]*[.H717])*12/[.A71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0" table:style-name="ce3">
            <text:p>71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18]&lt;25;32.78;IF([.A718]&lt;191;0.527*[.A718]+19.71;120.23))" table:style-name="ce18">
            <text:p>120,23</text:p>
          </table:table-cell>
          <table:table-cell office:value-type="float" office:value="5.905348082841221" table:formula="of:=[.A718]/[.C718]" table:style-name="ce9">
            <text:p>5,91</text:p>
          </table:table-cell>
          <table:table-cell office:value-type="float" office:value="121" table:style-name="ce19">
            <text:p>121,0</text:p>
          </table:table-cell>
          <table:table-cell office:value-type="float" office:value="5.8677685950413228" table:formula="of:=[.A718]/[.E718]" table:style-name="ce5">
            <text:p>5,8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8]*[.G718]+[.F718]*[.H718])*12*1.348/[.A718]+[.B718];0)" table:style-name="ce22">
            <text:p>10 017</text:p>
          </table:table-cell>
          <table:table-cell office:value-type="float" office:value="7368" table:formula="of:=ROUND(([.D718]*[.G718]+[.F718]*[.H718])*12/[.A718];0)" table:style-name="ce23">
            <text:p>7 368</text:p>
          </table:table-cell>
          <table:table-cell table:number-columns-repeated="16374"/>
        </table:table-row>
        <table:table-row table:style-name="ro6">
          <table:table-cell office:value-type="float" office:value="711" table:style-name="ce3">
            <text:p>71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19]&lt;25;32.78;IF([.A719]&lt;191;0.527*[.A719]+19.71;120.23))" table:style-name="ce18">
            <text:p>120,23</text:p>
          </table:table-cell>
          <table:table-cell office:value-type="float" office:value="5.9136654745071944" table:formula="of:=[.A719]/[.C719]" table:style-name="ce9">
            <text:p>5,91</text:p>
          </table:table-cell>
          <table:table-cell office:value-type="float" office:value="121" table:style-name="ce19">
            <text:p>121,0</text:p>
          </table:table-cell>
          <table:table-cell office:value-type="float" office:value="5.8760330578512399" table:formula="of:=[.A719]/[.E719]" table:style-name="ce5">
            <text:p>5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19]*[.G719]+[.F719]*[.H719])*12*1.348/[.A719]+[.B719];0)" table:style-name="ce22">
            <text:p>10 017</text:p>
          </table:table-cell>
          <table:table-cell office:value-type="float" office:value="7368" table:formula="of:=ROUND(([.D719]*[.G719]+[.F719]*[.H719])*12/[.A71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20]&lt;25;32.78;IF([.A720]&lt;191;0.527*[.A720]+19.71;120.23))" table:style-name="ce18">
            <text:p>120,23</text:p>
          </table:table-cell>
          <table:table-cell office:value-type="float" office:value="5.9219828661731677" table:formula="of:=[.A720]/[.C720]" table:style-name="ce9">
            <text:p>5,92</text:p>
          </table:table-cell>
          <table:table-cell office:value-type="float" office:value="121" table:style-name="ce19">
            <text:p>121,0</text:p>
          </table:table-cell>
          <table:table-cell office:value-type="float" office:value="5.884297520661157" table:formula="of:=[.A720]/[.E720]" table:style-name="ce5">
            <text:p>5,8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0]*[.G720]+[.F720]*[.H720])*12*1.348/[.A720]+[.B720];0)" table:style-name="ce22">
            <text:p>10 017</text:p>
          </table:table-cell>
          <table:table-cell office:value-type="float" office:value="7368" table:formula="of:=ROUND(([.D720]*[.G720]+[.F720]*[.H720])*12/[.A72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3" table:style-name="ce4">
            <text:p>71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21]&lt;25;32.78;IF([.A721]&lt;191;0.527*[.A721]+19.71;120.23))" table:style-name="ce18">
            <text:p>120,23</text:p>
          </table:table-cell>
          <table:table-cell office:value-type="float" office:value="5.9303002578391411" table:formula="of:=[.A721]/[.C721]" table:style-name="ce9">
            <text:p>5,93</text:p>
          </table:table-cell>
          <table:table-cell office:value-type="float" office:value="121" table:style-name="ce19">
            <text:p>121,0</text:p>
          </table:table-cell>
          <table:table-cell office:value-type="float" office:value="5.8925619834710741" table:formula="of:=[.A721]/[.E721]" table:style-name="ce5">
            <text:p>5,8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1]*[.G721]+[.F721]*[.H721])*12*1.348/[.A721]+[.B721];0)" table:style-name="ce22">
            <text:p>10 017</text:p>
          </table:table-cell>
          <table:table-cell office:value-type="float" office:value="7368" table:formula="of:=ROUND(([.D721]*[.G721]+[.F721]*[.H721])*12/[.A72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4" table:style-name="ce4">
            <text:p>71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22]&lt;25;32.78;IF([.A722]&lt;191;0.527*[.A722]+19.71;120.23))" table:style-name="ce18">
            <text:p>120,23</text:p>
          </table:table-cell>
          <table:table-cell office:value-type="float" office:value="5.9386176495051153" table:formula="of:=[.A722]/[.C722]" table:style-name="ce9">
            <text:p>5,94</text:p>
          </table:table-cell>
          <table:table-cell office:value-type="float" office:value="121" table:style-name="ce19">
            <text:p>121,0</text:p>
          </table:table-cell>
          <table:table-cell office:value-type="float" office:value="5.9008264462809921" table:formula="of:=[.A722]/[.E722]" table:style-name="ce5">
            <text:p>5,9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2]*[.G722]+[.F722]*[.H722])*12*1.348/[.A722]+[.B722];0)" table:style-name="ce22">
            <text:p>10 017</text:p>
          </table:table-cell>
          <table:table-cell office:value-type="float" office:value="7368" table:formula="of:=ROUND(([.D722]*[.G722]+[.F722]*[.H722])*12/[.A72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5" table:style-name="ce4">
            <text:p>71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23]&lt;25;32.78;IF([.A723]&lt;191;0.527*[.A723]+19.71;120.23))" table:style-name="ce18">
            <text:p>120,23</text:p>
          </table:table-cell>
          <table:table-cell office:value-type="float" office:value="5.9469350411710886" table:formula="of:=[.A723]/[.C723]" table:style-name="ce9">
            <text:p>5,95</text:p>
          </table:table-cell>
          <table:table-cell office:value-type="float" office:value="121" table:style-name="ce19">
            <text:p>121,0</text:p>
          </table:table-cell>
          <table:table-cell office:value-type="float" office:value="5.9090909090909092" table:formula="of:=[.A723]/[.E723]" table:style-name="ce5">
            <text:p>5,9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3]*[.G723]+[.F723]*[.H723])*12*1.348/[.A723]+[.B723];0)" table:style-name="ce22">
            <text:p>10 017</text:p>
          </table:table-cell>
          <table:table-cell office:value-type="float" office:value="7368" table:formula="of:=ROUND(([.D723]*[.G723]+[.F723]*[.H723])*12/[.A72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6" table:style-name="ce3">
            <text:p>71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24]&lt;25;32.78;IF([.A724]&lt;191;0.527*[.A724]+19.71;120.23))" table:style-name="ce18">
            <text:p>120,23</text:p>
          </table:table-cell>
          <table:table-cell office:value-type="float" office:value="5.955252432837062" table:formula="of:=[.A724]/[.C724]" table:style-name="ce9">
            <text:p>5,96</text:p>
          </table:table-cell>
          <table:table-cell office:value-type="float" office:value="121" table:style-name="ce19">
            <text:p>121,0</text:p>
          </table:table-cell>
          <table:table-cell office:value-type="float" office:value="5.9173553719008263" table:formula="of:=[.A724]/[.E724]" table:style-name="ce5">
            <text:p>5,9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4]*[.G724]+[.F724]*[.H724])*12*1.348/[.A724]+[.B724];0)" table:style-name="ce22">
            <text:p>10 017</text:p>
          </table:table-cell>
          <table:table-cell office:value-type="float" office:value="7368" table:formula="of:=ROUND(([.D724]*[.G724]+[.F724]*[.H724])*12/[.A72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7" table:style-name="ce3">
            <text:p>71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25]&lt;25;32.78;IF([.A725]&lt;191;0.527*[.A725]+19.71;120.23))" table:style-name="ce18">
            <text:p>120,23</text:p>
          </table:table-cell>
          <table:table-cell office:value-type="float" office:value="5.9635698245030353" table:formula="of:=[.A725]/[.C725]" table:style-name="ce9">
            <text:p>5,96</text:p>
          </table:table-cell>
          <table:table-cell office:value-type="float" office:value="121" table:style-name="ce19">
            <text:p>121,0</text:p>
          </table:table-cell>
          <table:table-cell office:value-type="float" office:value="5.9256198347107434" table:formula="of:=[.A725]/[.E725]" table:style-name="ce5">
            <text:p>5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5]*[.G725]+[.F725]*[.H725])*12*1.348/[.A725]+[.B725];0)" table:style-name="ce22">
            <text:p>10 017</text:p>
          </table:table-cell>
          <table:table-cell office:value-type="float" office:value="7368" table:formula="of:=ROUND(([.D725]*[.G725]+[.F725]*[.H725])*12/[.A72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8" table:style-name="ce3">
            <text:p>71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26]&lt;25;32.78;IF([.A726]&lt;191;0.527*[.A726]+19.71;120.23))" table:style-name="ce18">
            <text:p>120,23</text:p>
          </table:table-cell>
          <table:table-cell office:value-type="float" office:value="5.9718872161690095" table:formula="of:=[.A726]/[.C726]" table:style-name="ce9">
            <text:p>5,97</text:p>
          </table:table-cell>
          <table:table-cell office:value-type="float" office:value="121" table:style-name="ce19">
            <text:p>121,0</text:p>
          </table:table-cell>
          <table:table-cell office:value-type="float" office:value="5.9338842975206614" table:formula="of:=[.A726]/[.E726]" table:style-name="ce5">
            <text:p>5,9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6]*[.G726]+[.F726]*[.H726])*12*1.348/[.A726]+[.B726];0)" table:style-name="ce22">
            <text:p>10 017</text:p>
          </table:table-cell>
          <table:table-cell office:value-type="float" office:value="7368" table:formula="of:=ROUND(([.D726]*[.G726]+[.F726]*[.H726])*12/[.A72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19" table:style-name="ce4">
            <text:p>71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27]&lt;25;32.78;IF([.A727]&lt;191;0.527*[.A727]+19.71;120.23))" table:style-name="ce18">
            <text:p>120,23</text:p>
          </table:table-cell>
          <table:table-cell office:value-type="float" office:value="5.9802046078349829" table:formula="of:=[.A727]/[.C727]" table:style-name="ce9">
            <text:p>5,98</text:p>
          </table:table-cell>
          <table:table-cell office:value-type="float" office:value="121" table:style-name="ce19">
            <text:p>121,0</text:p>
          </table:table-cell>
          <table:table-cell office:value-type="float" office:value="5.9421487603305785" table:formula="of:=[.A727]/[.E727]" table:style-name="ce5">
            <text:p>5,9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7]*[.G727]+[.F727]*[.H727])*12*1.348/[.A727]+[.B727];0)" table:style-name="ce22">
            <text:p>10 017</text:p>
          </table:table-cell>
          <table:table-cell office:value-type="float" office:value="7368" table:formula="of:=ROUND(([.D727]*[.G727]+[.F727]*[.H727])*12/[.A72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0" table:style-name="ce4">
            <text:p>72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28]&lt;25;32.78;IF([.A728]&lt;191;0.527*[.A728]+19.71;120.23))" table:style-name="ce18">
            <text:p>120,23</text:p>
          </table:table-cell>
          <table:table-cell office:value-type="float" office:value="5.9885219995009562" table:formula="of:=[.A728]/[.C728]" table:style-name="ce9">
            <text:p>5,99</text:p>
          </table:table-cell>
          <table:table-cell office:value-type="float" office:value="121" table:style-name="ce19">
            <text:p>121,0</text:p>
          </table:table-cell>
          <table:table-cell office:value-type="float" office:value="5.9504132231404956" table:formula="of:=[.A728]/[.E728]" table:style-name="ce5">
            <text:p>5,9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8]*[.G728]+[.F728]*[.H728])*12*1.348/[.A728]+[.B728];0)" table:style-name="ce22">
            <text:p>10 017</text:p>
          </table:table-cell>
          <table:table-cell office:value-type="float" office:value="7368" table:formula="of:=ROUND(([.D728]*[.G728]+[.F728]*[.H728])*12/[.A72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1" table:style-name="ce4">
            <text:p>72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29]&lt;25;32.78;IF([.A729]&lt;191;0.527*[.A729]+19.71;120.23))" table:style-name="ce18">
            <text:p>120,23</text:p>
          </table:table-cell>
          <table:table-cell office:value-type="float" office:value="5.9968393911669295" table:formula="of:=[.A729]/[.C729]" table:style-name="ce9">
            <text:p>6,00</text:p>
          </table:table-cell>
          <table:table-cell office:value-type="float" office:value="121" table:style-name="ce19">
            <text:p>121,0</text:p>
          </table:table-cell>
          <table:table-cell office:value-type="float" office:value="5.9586776859504136" table:formula="of:=[.A729]/[.E729]" table:style-name="ce5">
            <text:p>5,9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29]*[.G729]+[.F729]*[.H729])*12*1.348/[.A729]+[.B729];0)" table:style-name="ce22">
            <text:p>10 017</text:p>
          </table:table-cell>
          <table:table-cell office:value-type="float" office:value="7368" table:formula="of:=ROUND(([.D729]*[.G729]+[.F729]*[.H729])*12/[.A72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2" table:style-name="ce3">
            <text:p>72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30]&lt;25;32.78;IF([.A730]&lt;191;0.527*[.A730]+19.71;120.23))" table:style-name="ce18">
            <text:p>120,23</text:p>
          </table:table-cell>
          <table:table-cell office:value-type="float" office:value="6.0051567828329038" table:formula="of:=[.A730]/[.C730]" table:style-name="ce9">
            <text:p>6,01</text:p>
          </table:table-cell>
          <table:table-cell office:value-type="float" office:value="121" table:style-name="ce19">
            <text:p>121,0</text:p>
          </table:table-cell>
          <table:table-cell office:value-type="float" office:value="5.9669421487603307" table:formula="of:=[.A730]/[.E730]" table:style-name="ce5">
            <text:p>5,9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0]*[.G730]+[.F730]*[.H730])*12*1.348/[.A730]+[.B730];0)" table:style-name="ce22">
            <text:p>10 017</text:p>
          </table:table-cell>
          <table:table-cell office:value-type="float" office:value="7368" table:formula="of:=ROUND(([.D730]*[.G730]+[.F730]*[.H730])*12/[.A73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3" table:style-name="ce3">
            <text:p>72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31]&lt;25;32.78;IF([.A731]&lt;191;0.527*[.A731]+19.71;120.23))" table:style-name="ce18">
            <text:p>120,23</text:p>
          </table:table-cell>
          <table:table-cell office:value-type="float" office:value="6.0134741744988771" table:formula="of:=[.A731]/[.C731]" table:style-name="ce9">
            <text:p>6,01</text:p>
          </table:table-cell>
          <table:table-cell office:value-type="float" office:value="121" table:style-name="ce19">
            <text:p>121,0</text:p>
          </table:table-cell>
          <table:table-cell office:value-type="float" office:value="5.9752066115702478" table:formula="of:=[.A731]/[.E731]" table:style-name="ce5">
            <text:p>5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1]*[.G731]+[.F731]*[.H731])*12*1.348/[.A731]+[.B731];0)" table:style-name="ce22">
            <text:p>10 017</text:p>
          </table:table-cell>
          <table:table-cell office:value-type="float" office:value="7368" table:formula="of:=ROUND(([.D731]*[.G731]+[.F731]*[.H731])*12/[.A73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4" table:style-name="ce3">
            <text:p>72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32]&lt;25;32.78;IF([.A732]&lt;191;0.527*[.A732]+19.71;120.23))" table:style-name="ce18">
            <text:p>120,23</text:p>
          </table:table-cell>
          <table:table-cell office:value-type="float" office:value="6.0217915661648505" table:formula="of:=[.A732]/[.C732]" table:style-name="ce9">
            <text:p>6,02</text:p>
          </table:table-cell>
          <table:table-cell office:value-type="float" office:value="121" table:style-name="ce19">
            <text:p>121,0</text:p>
          </table:table-cell>
          <table:table-cell office:value-type="float" office:value="5.9834710743801649" table:formula="of:=[.A732]/[.E732]" table:style-name="ce5">
            <text:p>5,9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2]*[.G732]+[.F732]*[.H732])*12*1.348/[.A732]+[.B732];0)" table:style-name="ce22">
            <text:p>10 017</text:p>
          </table:table-cell>
          <table:table-cell office:value-type="float" office:value="7368" table:formula="of:=ROUND(([.D732]*[.G732]+[.F732]*[.H732])*12/[.A73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33]&lt;25;32.78;IF([.A733]&lt;191;0.527*[.A733]+19.71;120.23))" table:style-name="ce18">
            <text:p>120,23</text:p>
          </table:table-cell>
          <table:table-cell office:value-type="float" office:value="6.0301089578308238" table:formula="of:=[.A733]/[.C733]" table:style-name="ce9">
            <text:p>6,03</text:p>
          </table:table-cell>
          <table:table-cell office:value-type="float" office:value="121" table:style-name="ce19">
            <text:p>121,0</text:p>
          </table:table-cell>
          <table:table-cell office:value-type="float" office:value="5.9917355371900829" table:formula="of:=[.A733]/[.E733]" table:style-name="ce5">
            <text:p>5,9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3]*[.G733]+[.F733]*[.H733])*12*1.348/[.A733]+[.B733];0)" table:style-name="ce22">
            <text:p>10 017</text:p>
          </table:table-cell>
          <table:table-cell office:value-type="float" office:value="7368" table:formula="of:=ROUND(([.D733]*[.G733]+[.F733]*[.H733])*12/[.A73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6" table:style-name="ce4">
            <text:p>72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34]&lt;25;32.78;IF([.A734]&lt;191;0.527*[.A734]+19.71;120.23))" table:style-name="ce18">
            <text:p>120,23</text:p>
          </table:table-cell>
          <table:table-cell office:value-type="float" office:value="6.038426349496798" table:formula="of:=[.A734]/[.C734]" table:style-name="ce9">
            <text:p>6,04</text:p>
          </table:table-cell>
          <table:table-cell office:value-type="float" office:value="121" table:style-name="ce19">
            <text:p>121,0</text:p>
          </table:table-cell>
          <table:table-cell office:value-type="float" office:value="6" table:formula="of:=[.A734]/[.E734]" table:style-name="ce5">
            <text:p>6,0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4]*[.G734]+[.F734]*[.H734])*12*1.348/[.A734]+[.B734];0)" table:style-name="ce22">
            <text:p>10 017</text:p>
          </table:table-cell>
          <table:table-cell office:value-type="float" office:value="7368" table:formula="of:=ROUND(([.D734]*[.G734]+[.F734]*[.H734])*12/[.A73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7" table:style-name="ce4">
            <text:p>72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35]&lt;25;32.78;IF([.A735]&lt;191;0.527*[.A735]+19.71;120.23))" table:style-name="ce18">
            <text:p>120,23</text:p>
          </table:table-cell>
          <table:table-cell office:value-type="float" office:value="6.0467437411627714" table:formula="of:=[.A735]/[.C735]" table:style-name="ce9">
            <text:p>6,05</text:p>
          </table:table-cell>
          <table:table-cell office:value-type="float" office:value="121" table:style-name="ce19">
            <text:p>121,0</text:p>
          </table:table-cell>
          <table:table-cell office:value-type="float" office:value="6.0082644628099171" table:formula="of:=[.A735]/[.E735]" table:style-name="ce5">
            <text:p>6,0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5]*[.G735]+[.F735]*[.H735])*12*1.348/[.A735]+[.B735];0)" table:style-name="ce22">
            <text:p>10 017</text:p>
          </table:table-cell>
          <table:table-cell office:value-type="float" office:value="7368" table:formula="of:=ROUND(([.D735]*[.G735]+[.F735]*[.H735])*12/[.A73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8" table:style-name="ce3">
            <text:p>72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36]&lt;25;32.78;IF([.A736]&lt;191;0.527*[.A736]+19.71;120.23))" table:style-name="ce18">
            <text:p>120,23</text:p>
          </table:table-cell>
          <table:table-cell office:value-type="float" office:value="6.0550611328287447" table:formula="of:=[.A736]/[.C736]" table:style-name="ce9">
            <text:p>6,06</text:p>
          </table:table-cell>
          <table:table-cell office:value-type="float" office:value="121" table:style-name="ce19">
            <text:p>121,0</text:p>
          </table:table-cell>
          <table:table-cell office:value-type="float" office:value="6.0165289256198351" table:formula="of:=[.A736]/[.E736]" table:style-name="ce5">
            <text:p>6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6]*[.G736]+[.F736]*[.H736])*12*1.348/[.A736]+[.B736];0)" table:style-name="ce22">
            <text:p>10 017</text:p>
          </table:table-cell>
          <table:table-cell office:value-type="float" office:value="7368" table:formula="of:=ROUND(([.D736]*[.G736]+[.F736]*[.H736])*12/[.A73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37]&lt;25;32.78;IF([.A737]&lt;191;0.527*[.A737]+19.71;120.23))" table:style-name="ce18">
            <text:p>120,23</text:p>
          </table:table-cell>
          <table:table-cell office:value-type="float" office:value="6.063378524494718" table:formula="of:=[.A737]/[.C737]" table:style-name="ce9">
            <text:p>6,06</text:p>
          </table:table-cell>
          <table:table-cell office:value-type="float" office:value="121" table:style-name="ce19">
            <text:p>121,0</text:p>
          </table:table-cell>
          <table:table-cell office:value-type="float" office:value="6.0247933884297522" table:formula="of:=[.A737]/[.E737]" table:style-name="ce5">
            <text:p>6,0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737]*[.G737]+[.F737]*[.H737])*12*1.348/[.A737]+[.B737];0)" table:style-name="ce22">
            <text:p>10 017</text:p>
          </table:table-cell>
          <table:table-cell office:value-type="float" office:value="7368" table:formula="of:=ROUND(([.D737]*[.G737]+[.F737]*[.H737])*12/[.A73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38]&lt;25;32.78;IF([.A738]&lt;191;0.527*[.A738]+19.71;120.23))" table:style-name="ce18">
            <text:p>120,23</text:p>
          </table:table-cell>
          <table:table-cell office:value-type="float" office:value="6.0716959161606914" table:formula="of:=[.A738]/[.C738]" table:style-name="ce9">
            <text:p>6,07</text:p>
          </table:table-cell>
          <table:table-cell office:value-type="float" office:value="121" table:style-name="ce19">
            <text:p>121,0</text:p>
          </table:table-cell>
          <table:table-cell office:value-type="float" office:value="6.0330578512396693" table:formula="of:=[.A738]/[.E738]" table:style-name="ce5">
            <text:p>6,0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8]*[.G738]+[.F738]*[.H738])*12*1.348/[.A738]+[.B738];0)" table:style-name="ce22">
            <text:p>10 017</text:p>
          </table:table-cell>
          <table:table-cell office:value-type="float" office:value="7368" table:formula="of:=ROUND(([.D738]*[.G738]+[.F738]*[.H738])*12/[.A73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39]&lt;25;32.78;IF([.A739]&lt;191;0.527*[.A739]+19.71;120.23))" table:style-name="ce18">
            <text:p>120,23</text:p>
          </table:table-cell>
          <table:table-cell office:value-type="float" office:value="6.0800133078266656" table:formula="of:=[.A739]/[.C739]" table:style-name="ce9">
            <text:p>6,08</text:p>
          </table:table-cell>
          <table:table-cell office:value-type="float" office:value="121" table:style-name="ce19">
            <text:p>121,0</text:p>
          </table:table-cell>
          <table:table-cell office:value-type="float" office:value="6.0413223140495864" table:formula="of:=[.A739]/[.E739]" table:style-name="ce5">
            <text:p>6,0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39]*[.G739]+[.F739]*[.H739])*12*1.348/[.A739]+[.B739];0)" table:style-name="ce22">
            <text:p>10 017</text:p>
          </table:table-cell>
          <table:table-cell office:value-type="float" office:value="7368" table:formula="of:=ROUND(([.D739]*[.G739]+[.F739]*[.H739])*12/[.A73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2" table:style-name="ce4">
            <text:p>73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40]&lt;25;32.78;IF([.A740]&lt;191;0.527*[.A740]+19.71;120.23))" table:style-name="ce18">
            <text:p>120,23</text:p>
          </table:table-cell>
          <table:table-cell office:value-type="float" office:value="6.0883306994926389" table:formula="of:=[.A740]/[.C740]" table:style-name="ce9">
            <text:p>6,09</text:p>
          </table:table-cell>
          <table:table-cell office:value-type="float" office:value="121" table:style-name="ce19">
            <text:p>121,0</text:p>
          </table:table-cell>
          <table:table-cell office:value-type="float" office:value="6.0495867768595044" table:formula="of:=[.A740]/[.E740]" table:style-name="ce5">
            <text:p>6,0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0]*[.G740]+[.F740]*[.H740])*12*1.348/[.A740]+[.B740];0)" table:style-name="ce22">
            <text:p>10 017</text:p>
          </table:table-cell>
          <table:table-cell office:value-type="float" office:value="7368" table:formula="of:=ROUND(([.D740]*[.G740]+[.F740]*[.H740])*12/[.A74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3" table:style-name="ce4">
            <text:p>73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41]&lt;25;32.78;IF([.A741]&lt;191;0.527*[.A741]+19.71;120.23))" table:style-name="ce18">
            <text:p>120,23</text:p>
          </table:table-cell>
          <table:table-cell office:value-type="float" office:value="6.0966480911586123" table:formula="of:=[.A741]/[.C741]" table:style-name="ce9">
            <text:p>6,10</text:p>
          </table:table-cell>
          <table:table-cell office:value-type="float" office:value="121" table:style-name="ce19">
            <text:p>121,0</text:p>
          </table:table-cell>
          <table:table-cell office:value-type="float" office:value="6.0578512396694215" table:formula="of:=[.A741]/[.E741]" table:style-name="ce5">
            <text:p>6,0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1]*[.G741]+[.F741]*[.H741])*12*1.348/[.A741]+[.B741];0)" table:style-name="ce22">
            <text:p>10 017</text:p>
          </table:table-cell>
          <table:table-cell office:value-type="float" office:value="7368" table:formula="of:=ROUND(([.D741]*[.G741]+[.F741]*[.H741])*12/[.A74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4" table:style-name="ce3">
            <text:p>73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42]&lt;25;32.78;IF([.A742]&lt;191;0.527*[.A742]+19.71;120.23))" table:style-name="ce18">
            <text:p>120,23</text:p>
          </table:table-cell>
          <table:table-cell office:value-type="float" office:value="6.1049654828245856" table:formula="of:=[.A742]/[.C742]" table:style-name="ce9">
            <text:p>6,10</text:p>
          </table:table-cell>
          <table:table-cell office:value-type="float" office:value="121" table:style-name="ce19">
            <text:p>121,0</text:p>
          </table:table-cell>
          <table:table-cell office:value-type="float" office:value="6.0661157024793386" table:formula="of:=[.A742]/[.E742]" table:style-name="ce5">
            <text:p>6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2]*[.G742]+[.F742]*[.H742])*12*1.348/[.A742]+[.B742];0)" table:style-name="ce22">
            <text:p>10 017</text:p>
          </table:table-cell>
          <table:table-cell office:value-type="float" office:value="7368" table:formula="of:=ROUND(([.D742]*[.G742]+[.F742]*[.H742])*12/[.A74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5" table:style-name="ce3">
            <text:p>73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43]&lt;25;32.78;IF([.A743]&lt;191;0.527*[.A743]+19.71;120.23))" table:style-name="ce18">
            <text:p>120,23</text:p>
          </table:table-cell>
          <table:table-cell office:value-type="float" office:value="6.1132828744905598" table:formula="of:=[.A743]/[.C743]" table:style-name="ce9">
            <text:p>6,11</text:p>
          </table:table-cell>
          <table:table-cell office:value-type="float" office:value="121" table:style-name="ce19">
            <text:p>121,0</text:p>
          </table:table-cell>
          <table:table-cell office:value-type="float" office:value="6.0743801652892566" table:formula="of:=[.A743]/[.E743]" table:style-name="ce5">
            <text:p>6,0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3]*[.G743]+[.F743]*[.H743])*12*1.348/[.A743]+[.B743];0)" table:style-name="ce22">
            <text:p>10 017</text:p>
          </table:table-cell>
          <table:table-cell office:value-type="float" office:value="7368" table:formula="of:=ROUND(([.D743]*[.G743]+[.F743]*[.H743])*12/[.A74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44]&lt;25;32.78;IF([.A744]&lt;191;0.527*[.A744]+19.71;120.23))" table:style-name="ce18">
            <text:p>120,23</text:p>
          </table:table-cell>
          <table:table-cell office:value-type="float" office:value="6.1216002661565332" table:formula="of:=[.A744]/[.C744]" table:style-name="ce9">
            <text:p>6,12</text:p>
          </table:table-cell>
          <table:table-cell office:value-type="float" office:value="121" table:style-name="ce19">
            <text:p>121,0</text:p>
          </table:table-cell>
          <table:table-cell office:value-type="float" office:value="6.0826446280991737" table:formula="of:=[.A744]/[.E744]" table:style-name="ce5">
            <text:p>6,0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4]*[.G744]+[.F744]*[.H744])*12*1.348/[.A744]+[.B744];0)" table:style-name="ce22">
            <text:p>10 017</text:p>
          </table:table-cell>
          <table:table-cell office:value-type="float" office:value="7368" table:formula="of:=ROUND(([.D744]*[.G744]+[.F744]*[.H744])*12/[.A74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7" table:style-name="ce4">
            <text:p>73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45]&lt;25;32.78;IF([.A745]&lt;191;0.527*[.A745]+19.71;120.23))" table:style-name="ce18">
            <text:p>120,23</text:p>
          </table:table-cell>
          <table:table-cell office:value-type="float" office:value="6.1299176578225065" table:formula="of:=[.A745]/[.C745]" table:style-name="ce9">
            <text:p>6,13</text:p>
          </table:table-cell>
          <table:table-cell office:value-type="float" office:value="121" table:style-name="ce19">
            <text:p>121,0</text:p>
          </table:table-cell>
          <table:table-cell office:value-type="float" office:value="6.0909090909090908" table:formula="of:=[.A745]/[.E745]" table:style-name="ce5">
            <text:p>6,0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5]*[.G745]+[.F745]*[.H745])*12*1.348/[.A745]+[.B745];0)" table:style-name="ce22">
            <text:p>10 017</text:p>
          </table:table-cell>
          <table:table-cell office:value-type="float" office:value="7368" table:formula="of:=ROUND(([.D745]*[.G745]+[.F745]*[.H745])*12/[.A74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8" table:style-name="ce4">
            <text:p>73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46]&lt;25;32.78;IF([.A746]&lt;191;0.527*[.A746]+19.71;120.23))" table:style-name="ce18">
            <text:p>120,23</text:p>
          </table:table-cell>
          <table:table-cell office:value-type="float" office:value="6.1382350494884799" table:formula="of:=[.A746]/[.C746]" table:style-name="ce9">
            <text:p>6,14</text:p>
          </table:table-cell>
          <table:table-cell office:value-type="float" office:value="121" table:style-name="ce19">
            <text:p>121,0</text:p>
          </table:table-cell>
          <table:table-cell office:value-type="float" office:value="6.0991735537190079" table:formula="of:=[.A746]/[.E746]" table:style-name="ce5">
            <text:p>6,1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6]*[.G746]+[.F746]*[.H746])*12*1.348/[.A746]+[.B746];0)" table:style-name="ce22">
            <text:p>10 017</text:p>
          </table:table-cell>
          <table:table-cell office:value-type="float" office:value="7368" table:formula="of:=ROUND(([.D746]*[.G746]+[.F746]*[.H746])*12/[.A74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47]&lt;25;32.78;IF([.A747]&lt;191;0.527*[.A747]+19.71;120.23))" table:style-name="ce18">
            <text:p>120,23</text:p>
          </table:table-cell>
          <table:table-cell office:value-type="float" office:value="6.1465524411544541" table:formula="of:=[.A747]/[.C747]" table:style-name="ce9">
            <text:p>6,15</text:p>
          </table:table-cell>
          <table:table-cell office:value-type="float" office:value="121" table:style-name="ce19">
            <text:p>121,0</text:p>
          </table:table-cell>
          <table:table-cell office:value-type="float" office:value="6.1074380165289259" table:formula="of:=[.A747]/[.E747]" table:style-name="ce5">
            <text:p>6,1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7]*[.G747]+[.F747]*[.H747])*12*1.348/[.A747]+[.B747];0)" table:style-name="ce22">
            <text:p>10 017</text:p>
          </table:table-cell>
          <table:table-cell office:value-type="float" office:value="7368" table:formula="of:=ROUND(([.D747]*[.G747]+[.F747]*[.H747])*12/[.A74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48]&lt;25;32.78;IF([.A748]&lt;191;0.527*[.A748]+19.71;120.23))" table:style-name="ce18">
            <text:p>120,23</text:p>
          </table:table-cell>
          <table:table-cell office:value-type="float" office:value="6.1548698328204274" table:formula="of:=[.A748]/[.C748]" table:style-name="ce9">
            <text:p>6,15</text:p>
          </table:table-cell>
          <table:table-cell office:value-type="float" office:value="121" table:style-name="ce19">
            <text:p>121,0</text:p>
          </table:table-cell>
          <table:table-cell office:value-type="float" office:value="6.115702479338843" table:formula="of:=[.A748]/[.E748]" table:style-name="ce5">
            <text:p>6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8]*[.G748]+[.F748]*[.H748])*12*1.348/[.A748]+[.B748];0)" table:style-name="ce22">
            <text:p>10 017</text:p>
          </table:table-cell>
          <table:table-cell office:value-type="float" office:value="7368" table:formula="of:=ROUND(([.D748]*[.G748]+[.F748]*[.H748])*12/[.A74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49]&lt;25;32.78;IF([.A749]&lt;191;0.527*[.A749]+19.71;120.23))" table:style-name="ce18">
            <text:p>120,23</text:p>
          </table:table-cell>
          <table:table-cell office:value-type="float" office:value="6.1631872244864008" table:formula="of:=[.A749]/[.C749]" table:style-name="ce9">
            <text:p>6,16</text:p>
          </table:table-cell>
          <table:table-cell office:value-type="float" office:value="121" table:style-name="ce19">
            <text:p>121,0</text:p>
          </table:table-cell>
          <table:table-cell office:value-type="float" office:value="6.1239669421487601" table:formula="of:=[.A749]/[.E749]" table:style-name="ce5">
            <text:p>6,1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49]*[.G749]+[.F749]*[.H749])*12*1.348/[.A749]+[.B749];0)" table:style-name="ce22">
            <text:p>10 017</text:p>
          </table:table-cell>
          <table:table-cell office:value-type="float" office:value="7368" table:formula="of:=ROUND(([.D749]*[.G749]+[.F749]*[.H749])*12/[.A74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2" table:style-name="ce3">
            <text:p>74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50]&lt;25;32.78;IF([.A750]&lt;191;0.527*[.A750]+19.71;120.23))" table:style-name="ce18">
            <text:p>120,23</text:p>
          </table:table-cell>
          <table:table-cell office:value-type="float" office:value="6.1715046161523741" table:formula="of:=[.A750]/[.C750]" table:style-name="ce9">
            <text:p>6,17</text:p>
          </table:table-cell>
          <table:table-cell office:value-type="float" office:value="121" table:style-name="ce19">
            <text:p>121,0</text:p>
          </table:table-cell>
          <table:table-cell office:value-type="float" office:value="6.1322314049586772" table:formula="of:=[.A750]/[.E750]" table:style-name="ce5">
            <text:p>6,1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0]*[.G750]+[.F750]*[.H750])*12*1.348/[.A750]+[.B750];0)" table:style-name="ce22">
            <text:p>10 017</text:p>
          </table:table-cell>
          <table:table-cell office:value-type="float" office:value="7368" table:formula="of:=ROUND(([.D750]*[.G750]+[.F750]*[.H750])*12/[.A75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3" table:style-name="ce4">
            <text:p>74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51]&lt;25;32.78;IF([.A751]&lt;191;0.527*[.A751]+19.71;120.23))" table:style-name="ce18">
            <text:p>120,23</text:p>
          </table:table-cell>
          <table:table-cell office:value-type="float" office:value="6.1798220078183483" table:formula="of:=[.A751]/[.C751]" table:style-name="ce9">
            <text:p>6,18</text:p>
          </table:table-cell>
          <table:table-cell office:value-type="float" office:value="121" table:style-name="ce19">
            <text:p>121,0</text:p>
          </table:table-cell>
          <table:table-cell office:value-type="float" office:value="6.1404958677685952" table:formula="of:=[.A751]/[.E751]" table:style-name="ce5">
            <text:p>6,1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1]*[.G751]+[.F751]*[.H751])*12*1.348/[.A751]+[.B751];0)" table:style-name="ce22">
            <text:p>10 017</text:p>
          </table:table-cell>
          <table:table-cell office:value-type="float" office:value="7368" table:formula="of:=ROUND(([.D751]*[.G751]+[.F751]*[.H751])*12/[.A75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4" table:style-name="ce4">
            <text:p>74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52]&lt;25;32.78;IF([.A752]&lt;191;0.527*[.A752]+19.71;120.23))" table:style-name="ce18">
            <text:p>120,23</text:p>
          </table:table-cell>
          <table:table-cell office:value-type="float" office:value="6.1881393994843217" table:formula="of:=[.A752]/[.C752]" table:style-name="ce9">
            <text:p>6,19</text:p>
          </table:table-cell>
          <table:table-cell office:value-type="float" office:value="121" table:style-name="ce19">
            <text:p>121,0</text:p>
          </table:table-cell>
          <table:table-cell office:value-type="float" office:value="6.1487603305785123" table:formula="of:=[.A752]/[.E752]" table:style-name="ce5">
            <text:p>6,1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2]*[.G752]+[.F752]*[.H752])*12*1.348/[.A752]+[.B752];0)" table:style-name="ce22">
            <text:p>10 017</text:p>
          </table:table-cell>
          <table:table-cell office:value-type="float" office:value="7368" table:formula="of:=ROUND(([.D752]*[.G752]+[.F752]*[.H752])*12/[.A75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5" table:style-name="ce4">
            <text:p>74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53]&lt;25;32.78;IF([.A753]&lt;191;0.527*[.A753]+19.71;120.23))" table:style-name="ce18">
            <text:p>120,23</text:p>
          </table:table-cell>
          <table:table-cell office:value-type="float" office:value="6.196456791150295" table:formula="of:=[.A753]/[.C753]" table:style-name="ce9">
            <text:p>6,20</text:p>
          </table:table-cell>
          <table:table-cell office:value-type="float" office:value="121" table:style-name="ce19">
            <text:p>121,0</text:p>
          </table:table-cell>
          <table:table-cell office:value-type="float" office:value="6.1570247933884295" table:formula="of:=[.A753]/[.E753]" table:style-name="ce5">
            <text:p>6,1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3]*[.G753]+[.F753]*[.H753])*12*1.348/[.A753]+[.B753];0)" table:style-name="ce22">
            <text:p>10 017</text:p>
          </table:table-cell>
          <table:table-cell office:value-type="float" office:value="7368" table:formula="of:=ROUND(([.D753]*[.G753]+[.F753]*[.H753])*12/[.A75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6" table:style-name="ce3">
            <text:p>74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54]&lt;25;32.78;IF([.A754]&lt;191;0.527*[.A754]+19.71;120.23))" table:style-name="ce18">
            <text:p>120,23</text:p>
          </table:table-cell>
          <table:table-cell office:value-type="float" office:value="6.2047741828162684" table:formula="of:=[.A754]/[.C754]" table:style-name="ce9">
            <text:p>6,20</text:p>
          </table:table-cell>
          <table:table-cell office:value-type="float" office:value="121" table:style-name="ce19">
            <text:p>121,0</text:p>
          </table:table-cell>
          <table:table-cell office:value-type="float" office:value="6.1652892561983474" table:formula="of:=[.A754]/[.E754]" table:style-name="ce5">
            <text:p>6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4]*[.G754]+[.F754]*[.H754])*12*1.348/[.A754]+[.B754];0)" table:style-name="ce22">
            <text:p>10 017</text:p>
          </table:table-cell>
          <table:table-cell office:value-type="float" office:value="7368" table:formula="of:=ROUND(([.D754]*[.G754]+[.F754]*[.H754])*12/[.A75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7" table:style-name="ce3">
            <text:p>74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55]&lt;25;32.78;IF([.A755]&lt;191;0.527*[.A755]+19.71;120.23))" table:style-name="ce18">
            <text:p>120,23</text:p>
          </table:table-cell>
          <table:table-cell office:value-type="float" office:value="6.2130915744822426" table:formula="of:=[.A755]/[.C755]" table:style-name="ce9">
            <text:p>6,21</text:p>
          </table:table-cell>
          <table:table-cell office:value-type="float" office:value="121" table:style-name="ce19">
            <text:p>121,0</text:p>
          </table:table-cell>
          <table:table-cell office:value-type="float" office:value="6.1735537190082646" table:formula="of:=[.A755]/[.E755]" table:style-name="ce5">
            <text:p>6,1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5]*[.G755]+[.F755]*[.H755])*12*1.348/[.A755]+[.B755];0)" table:style-name="ce22">
            <text:p>10 017</text:p>
          </table:table-cell>
          <table:table-cell office:value-type="float" office:value="7368" table:formula="of:=ROUND(([.D755]*[.G755]+[.F755]*[.H755])*12/[.A75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8" table:style-name="ce3">
            <text:p>74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56]&lt;25;32.78;IF([.A756]&lt;191;0.527*[.A756]+19.71;120.23))" table:style-name="ce18">
            <text:p>120,23</text:p>
          </table:table-cell>
          <table:table-cell office:value-type="float" office:value="6.2214089661482159" table:formula="of:=[.A756]/[.C756]" table:style-name="ce9">
            <text:p>6,22</text:p>
          </table:table-cell>
          <table:table-cell office:value-type="float" office:value="121" table:style-name="ce19">
            <text:p>121,0</text:p>
          </table:table-cell>
          <table:table-cell office:value-type="float" office:value="6.1818181818181817" table:formula="of:=[.A756]/[.E756]" table:style-name="ce5">
            <text:p>6,1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6]*[.G756]+[.F756]*[.H756])*12*1.348/[.A756]+[.B756];0)" table:style-name="ce22">
            <text:p>10 017</text:p>
          </table:table-cell>
          <table:table-cell office:value-type="float" office:value="7368" table:formula="of:=ROUND(([.D756]*[.G756]+[.F756]*[.H756])*12/[.A75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49" table:style-name="ce4">
            <text:p>74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57]&lt;25;32.78;IF([.A757]&lt;191;0.527*[.A757]+19.71;120.23))" table:style-name="ce18">
            <text:p>120,23</text:p>
          </table:table-cell>
          <table:table-cell office:value-type="float" office:value="6.2297263578141893" table:formula="of:=[.A757]/[.C757]" table:style-name="ce9">
            <text:p>6,23</text:p>
          </table:table-cell>
          <table:table-cell office:value-type="float" office:value="121" table:style-name="ce19">
            <text:p>121,0</text:p>
          </table:table-cell>
          <table:table-cell office:value-type="float" office:value="6.1900826446280988" table:formula="of:=[.A757]/[.E757]" table:style-name="ce5">
            <text:p>6,1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7]*[.G757]+[.F757]*[.H757])*12*1.348/[.A757]+[.B757];0)" table:style-name="ce22">
            <text:p>10 017</text:p>
          </table:table-cell>
          <table:table-cell office:value-type="float" office:value="7368" table:formula="of:=ROUND(([.D757]*[.G757]+[.F757]*[.H757])*12/[.A75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0" table:style-name="ce4">
            <text:p>75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58]&lt;25;32.78;IF([.A758]&lt;191;0.527*[.A758]+19.71;120.23))" table:style-name="ce18">
            <text:p>120,23</text:p>
          </table:table-cell>
          <table:table-cell office:value-type="float" office:value="6.2380437494801626" table:formula="of:=[.A758]/[.C758]" table:style-name="ce9">
            <text:p>6,24</text:p>
          </table:table-cell>
          <table:table-cell office:value-type="float" office:value="121" table:style-name="ce19">
            <text:p>121,0</text:p>
          </table:table-cell>
          <table:table-cell office:value-type="float" office:value="6.1983471074380168" table:formula="of:=[.A758]/[.E758]" table:style-name="ce5">
            <text:p>6,2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8]*[.G758]+[.F758]*[.H758])*12*1.348/[.A758]+[.B758];0)" table:style-name="ce22">
            <text:p>10 017</text:p>
          </table:table-cell>
          <table:table-cell office:value-type="float" office:value="7368" table:formula="of:=ROUND(([.D758]*[.G758]+[.F758]*[.H758])*12/[.A75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1" table:style-name="ce4">
            <text:p>75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59]&lt;25;32.78;IF([.A759]&lt;191;0.527*[.A759]+19.71;120.23))" table:style-name="ce18">
            <text:p>120,23</text:p>
          </table:table-cell>
          <table:table-cell office:value-type="float" office:value="6.2463611411461359" table:formula="of:=[.A759]/[.C759]" table:style-name="ce9">
            <text:p>6,25</text:p>
          </table:table-cell>
          <table:table-cell office:value-type="float" office:value="121" table:style-name="ce19">
            <text:p>121,0</text:p>
          </table:table-cell>
          <table:table-cell office:value-type="float" office:value="6.2066115702479339" table:formula="of:=[.A759]/[.E759]" table:style-name="ce5">
            <text:p>6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59]*[.G759]+[.F759]*[.H759])*12*1.348/[.A759]+[.B759];0)" table:style-name="ce22">
            <text:p>10 017</text:p>
          </table:table-cell>
          <table:table-cell office:value-type="float" office:value="7368" table:formula="of:=ROUND(([.D759]*[.G759]+[.F759]*[.H759])*12/[.A75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2" table:style-name="ce3">
            <text:p>75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60]&lt;25;32.78;IF([.A760]&lt;191;0.527*[.A760]+19.71;120.23))" table:style-name="ce18">
            <text:p>120,23</text:p>
          </table:table-cell>
          <table:table-cell office:value-type="float" office:value="6.2546785328121102" table:formula="of:=[.A760]/[.C760]" table:style-name="ce9">
            <text:p>6,25</text:p>
          </table:table-cell>
          <table:table-cell office:value-type="float" office:value="121" table:style-name="ce19">
            <text:p>121,0</text:p>
          </table:table-cell>
          <table:table-cell office:value-type="float" office:value="6.214876033057851" table:formula="of:=[.A760]/[.E760]" table:style-name="ce5">
            <text:p>6,2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0]*[.G760]+[.F760]*[.H760])*12*1.348/[.A760]+[.B760];0)" table:style-name="ce22">
            <text:p>10 017</text:p>
          </table:table-cell>
          <table:table-cell office:value-type="float" office:value="7368" table:formula="of:=ROUND(([.D760]*[.G760]+[.F760]*[.H760])*12/[.A76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3" table:style-name="ce3">
            <text:p>75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61]&lt;25;32.78;IF([.A761]&lt;191;0.527*[.A761]+19.71;120.23))" table:style-name="ce18">
            <text:p>120,23</text:p>
          </table:table-cell>
          <table:table-cell office:value-type="float" office:value="6.2629959244780835" table:formula="of:=[.A761]/[.C761]" table:style-name="ce9">
            <text:p>6,26</text:p>
          </table:table-cell>
          <table:table-cell office:value-type="float" office:value="121" table:style-name="ce19">
            <text:p>121,0</text:p>
          </table:table-cell>
          <table:table-cell office:value-type="float" office:value="6.223140495867769" table:formula="of:=[.A761]/[.E761]" table:style-name="ce5">
            <text:p>6,2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1]*[.G761]+[.F761]*[.H761])*12*1.348/[.A761]+[.B761];0)" table:style-name="ce22">
            <text:p>10 017</text:p>
          </table:table-cell>
          <table:table-cell office:value-type="float" office:value="7368" table:formula="of:=ROUND(([.D761]*[.G761]+[.F761]*[.H761])*12/[.A76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4" table:style-name="ce3">
            <text:p>75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62]&lt;25;32.78;IF([.A762]&lt;191;0.527*[.A762]+19.71;120.23))" table:style-name="ce18">
            <text:p>120,23</text:p>
          </table:table-cell>
          <table:table-cell office:value-type="float" office:value="6.2713133161440568" table:formula="of:=[.A762]/[.C762]" table:style-name="ce9">
            <text:p>6,27</text:p>
          </table:table-cell>
          <table:table-cell office:value-type="float" office:value="121" table:style-name="ce19">
            <text:p>121,0</text:p>
          </table:table-cell>
          <table:table-cell office:value-type="float" office:value="6.2314049586776861" table:formula="of:=[.A762]/[.E762]" table:style-name="ce5">
            <text:p>6,2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2]*[.G762]+[.F762]*[.H762])*12*1.348/[.A762]+[.B762];0)" table:style-name="ce22">
            <text:p>10 017</text:p>
          </table:table-cell>
          <table:table-cell office:value-type="float" office:value="7368" table:formula="of:=ROUND(([.D762]*[.G762]+[.F762]*[.H762])*12/[.A76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63]&lt;25;32.78;IF([.A763]&lt;191;0.527*[.A763]+19.71;120.23))" table:style-name="ce18">
            <text:p>120,23</text:p>
          </table:table-cell>
          <table:table-cell office:value-type="float" office:value="6.2796307078100302" table:formula="of:=[.A763]/[.C763]" table:style-name="ce9">
            <text:p>6,28</text:p>
          </table:table-cell>
          <table:table-cell office:value-type="float" office:value="121" table:style-name="ce19">
            <text:p>121,0</text:p>
          </table:table-cell>
          <table:table-cell office:value-type="float" office:value="6.2396694214876032" table:formula="of:=[.A763]/[.E763]" table:style-name="ce5">
            <text:p>6,2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763]*[.G763]+[.F763]*[.H763])*12*1.348/[.A763]+[.B763];0)" table:style-name="ce22">
            <text:p>10 017</text:p>
          </table:table-cell>
          <table:table-cell office:value-type="float" office:value="7368" table:formula="of:=ROUND(([.D763]*[.G763]+[.F763]*[.H763])*12/[.A76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64]&lt;25;32.78;IF([.A764]&lt;191;0.527*[.A764]+19.71;120.23))" table:style-name="ce18">
            <text:p>120,23</text:p>
          </table:table-cell>
          <table:table-cell office:value-type="float" office:value="6.2879480994760044" table:formula="of:=[.A764]/[.C764]" table:style-name="ce9">
            <text:p>6,29</text:p>
          </table:table-cell>
          <table:table-cell office:value-type="float" office:value="121" table:style-name="ce19">
            <text:p>121,0</text:p>
          </table:table-cell>
          <table:table-cell office:value-type="float" office:value="6.2479338842975203" table:formula="of:=[.A764]/[.E764]" table:style-name="ce5">
            <text:p>6,2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4]*[.G764]+[.F764]*[.H764])*12*1.348/[.A764]+[.B764];0)" table:style-name="ce22">
            <text:p>10 017</text:p>
          </table:table-cell>
          <table:table-cell office:value-type="float" office:value="7368" table:formula="of:=ROUND(([.D764]*[.G764]+[.F764]*[.H764])*12/[.A76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65]&lt;25;32.78;IF([.A765]&lt;191;0.527*[.A765]+19.71;120.23))" table:style-name="ce18">
            <text:p>120,23</text:p>
          </table:table-cell>
          <table:table-cell office:value-type="float" office:value="6.2962654911419778" table:formula="of:=[.A765]/[.C765]" table:style-name="ce9">
            <text:p>6,30</text:p>
          </table:table-cell>
          <table:table-cell office:value-type="float" office:value="121" table:style-name="ce19">
            <text:p>121,0</text:p>
          </table:table-cell>
          <table:table-cell office:value-type="float" office:value="6.2561983471074383" table:formula="of:=[.A765]/[.E765]" table:style-name="ce5">
            <text:p>6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5]*[.G765]+[.F765]*[.H765])*12*1.348/[.A765]+[.B765];0)" table:style-name="ce22">
            <text:p>10 017</text:p>
          </table:table-cell>
          <table:table-cell office:value-type="float" office:value="7368" table:formula="of:=ROUND(([.D765]*[.G765]+[.F765]*[.H765])*12/[.A76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66]&lt;25;32.78;IF([.A766]&lt;191;0.527*[.A766]+19.71;120.23))" table:style-name="ce18">
            <text:p>120,23</text:p>
          </table:table-cell>
          <table:table-cell office:value-type="float" office:value="6.3045828828079511" table:formula="of:=[.A766]/[.C766]" table:style-name="ce9">
            <text:p>6,30</text:p>
          </table:table-cell>
          <table:table-cell office:value-type="float" office:value="121" table:style-name="ce19">
            <text:p>121,0</text:p>
          </table:table-cell>
          <table:table-cell office:value-type="float" office:value="6.2644628099173554" table:formula="of:=[.A766]/[.E766]" table:style-name="ce5">
            <text:p>6,2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6]*[.G766]+[.F766]*[.H766])*12*1.348/[.A766]+[.B766];0)" table:style-name="ce22">
            <text:p>10 017</text:p>
          </table:table-cell>
          <table:table-cell office:value-type="float" office:value="7368" table:formula="of:=ROUND(([.D766]*[.G766]+[.F766]*[.H766])*12/[.A76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67]&lt;25;32.78;IF([.A767]&lt;191;0.527*[.A767]+19.71;120.23))" table:style-name="ce18">
            <text:p>120,23</text:p>
          </table:table-cell>
          <table:table-cell office:value-type="float" office:value="6.3129002744739244" table:formula="of:=[.A767]/[.C767]" table:style-name="ce9">
            <text:p>6,31</text:p>
          </table:table-cell>
          <table:table-cell office:value-type="float" office:value="121" table:style-name="ce19">
            <text:p>121,0</text:p>
          </table:table-cell>
          <table:table-cell office:value-type="float" office:value="6.2727272727272725" table:formula="of:=[.A767]/[.E767]" table:style-name="ce5">
            <text:p>6,2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7]*[.G767]+[.F767]*[.H767])*12*1.348/[.A767]+[.B767];0)" table:style-name="ce22">
            <text:p>10 017</text:p>
          </table:table-cell>
          <table:table-cell office:value-type="float" office:value="7368" table:formula="of:=ROUND(([.D767]*[.G767]+[.F767]*[.H767])*12/[.A76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0" table:style-name="ce3">
            <text:p>76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68]&lt;25;32.78;IF([.A768]&lt;191;0.527*[.A768]+19.71;120.23))" table:style-name="ce18">
            <text:p>120,23</text:p>
          </table:table-cell>
          <table:table-cell office:value-type="float" office:value="6.3212176661398987" table:formula="of:=[.A768]/[.C768]" table:style-name="ce9">
            <text:p>6,32</text:p>
          </table:table-cell>
          <table:table-cell office:value-type="float" office:value="121" table:style-name="ce19">
            <text:p>121,0</text:p>
          </table:table-cell>
          <table:table-cell office:value-type="float" office:value="6.2809917355371905" table:formula="of:=[.A768]/[.E768]" table:style-name="ce5">
            <text:p>6,2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8]*[.G768]+[.F768]*[.H768])*12*1.348/[.A768]+[.B768];0)" table:style-name="ce22">
            <text:p>10 017</text:p>
          </table:table-cell>
          <table:table-cell office:value-type="float" office:value="7368" table:formula="of:=ROUND(([.D768]*[.G768]+[.F768]*[.H768])*12/[.A76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69]&lt;25;32.78;IF([.A769]&lt;191;0.527*[.A769]+19.71;120.23))" table:style-name="ce18">
            <text:p>120,23</text:p>
          </table:table-cell>
          <table:table-cell office:value-type="float" office:value="6.329535057805872" table:formula="of:=[.A769]/[.C769]" table:style-name="ce9">
            <text:p>6,33</text:p>
          </table:table-cell>
          <table:table-cell office:value-type="float" office:value="121" table:style-name="ce19">
            <text:p>121,0</text:p>
          </table:table-cell>
          <table:table-cell office:value-type="float" office:value="6.2892561983471076" table:formula="of:=[.A769]/[.E769]" table:style-name="ce5">
            <text:p>6,2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69]*[.G769]+[.F769]*[.H769])*12*1.348/[.A769]+[.B769];0)" table:style-name="ce22">
            <text:p>10 017</text:p>
          </table:table-cell>
          <table:table-cell office:value-type="float" office:value="7368" table:formula="of:=ROUND(([.D769]*[.G769]+[.F769]*[.H769])*12/[.A76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2" table:style-name="ce4">
            <text:p>76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70]&lt;25;32.78;IF([.A770]&lt;191;0.527*[.A770]+19.71;120.23))" table:style-name="ce18">
            <text:p>120,23</text:p>
          </table:table-cell>
          <table:table-cell office:value-type="float" office:value="6.3378524494718453" table:formula="of:=[.A770]/[.C770]" table:style-name="ce9">
            <text:p>6,34</text:p>
          </table:table-cell>
          <table:table-cell office:value-type="float" office:value="121" table:style-name="ce19">
            <text:p>121,0</text:p>
          </table:table-cell>
          <table:table-cell office:value-type="float" office:value="6.2975206611570247" table:formula="of:=[.A770]/[.E770]" table:style-name="ce5">
            <text:p>6,3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0]*[.G770]+[.F770]*[.H770])*12*1.348/[.A770]+[.B770];0)" table:style-name="ce22">
            <text:p>10 017</text:p>
          </table:table-cell>
          <table:table-cell office:value-type="float" office:value="7368" table:formula="of:=ROUND(([.D770]*[.G770]+[.F770]*[.H770])*12/[.A77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3" table:style-name="ce4">
            <text:p>76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71]&lt;25;32.78;IF([.A771]&lt;191;0.527*[.A771]+19.71;120.23))" table:style-name="ce18">
            <text:p>120,23</text:p>
          </table:table-cell>
          <table:table-cell office:value-type="float" office:value="6.3461698411378187" table:formula="of:=[.A771]/[.C771]" table:style-name="ce9">
            <text:p>6,35</text:p>
          </table:table-cell>
          <table:table-cell office:value-type="float" office:value="121" table:style-name="ce19">
            <text:p>121,0</text:p>
          </table:table-cell>
          <table:table-cell office:value-type="float" office:value="6.3057851239669418" table:formula="of:=[.A771]/[.E771]" table:style-name="ce5">
            <text:p>6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1]*[.G771]+[.F771]*[.H771])*12*1.348/[.A771]+[.B771];0)" table:style-name="ce22">
            <text:p>10 017</text:p>
          </table:table-cell>
          <table:table-cell office:value-type="float" office:value="7368" table:formula="of:=ROUND(([.D771]*[.G771]+[.F771]*[.H771])*12/[.A77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4" table:style-name="ce3">
            <text:p>76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72]&lt;25;32.78;IF([.A772]&lt;191;0.527*[.A772]+19.71;120.23))" table:style-name="ce18">
            <text:p>120,23</text:p>
          </table:table-cell>
          <table:table-cell office:value-type="float" office:value="6.3544872328037929" table:formula="of:=[.A772]/[.C772]" table:style-name="ce9">
            <text:p>6,35</text:p>
          </table:table-cell>
          <table:table-cell office:value-type="float" office:value="121" table:style-name="ce19">
            <text:p>121,0</text:p>
          </table:table-cell>
          <table:table-cell office:value-type="float" office:value="6.3140495867768598" table:formula="of:=[.A772]/[.E772]" table:style-name="ce5">
            <text:p>6,3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2]*[.G772]+[.F772]*[.H772])*12*1.348/[.A772]+[.B772];0)" table:style-name="ce22">
            <text:p>10 017</text:p>
          </table:table-cell>
          <table:table-cell office:value-type="float" office:value="7368" table:formula="of:=ROUND(([.D772]*[.G772]+[.F772]*[.H772])*12/[.A77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5" table:style-name="ce3">
            <text:p>76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73]&lt;25;32.78;IF([.A773]&lt;191;0.527*[.A773]+19.71;120.23))" table:style-name="ce18">
            <text:p>120,23</text:p>
          </table:table-cell>
          <table:table-cell office:value-type="float" office:value="6.3628046244697662" table:formula="of:=[.A773]/[.C773]" table:style-name="ce9">
            <text:p>6,36</text:p>
          </table:table-cell>
          <table:table-cell office:value-type="float" office:value="121" table:style-name="ce19">
            <text:p>121,0</text:p>
          </table:table-cell>
          <table:table-cell office:value-type="float" office:value="6.3223140495867769" table:formula="of:=[.A773]/[.E773]" table:style-name="ce5">
            <text:p>6,3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3]*[.G773]+[.F773]*[.H773])*12*1.348/[.A773]+[.B773];0)" table:style-name="ce22">
            <text:p>10 017</text:p>
          </table:table-cell>
          <table:table-cell office:value-type="float" office:value="7368" table:formula="of:=ROUND(([.D773]*[.G773]+[.F773]*[.H773])*12/[.A77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6" table:style-name="ce3">
            <text:p>76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74]&lt;25;32.78;IF([.A774]&lt;191;0.527*[.A774]+19.71;120.23))" table:style-name="ce18">
            <text:p>120,23</text:p>
          </table:table-cell>
          <table:table-cell office:value-type="float" office:value="6.3711220161357396" table:formula="of:=[.A774]/[.C774]" table:style-name="ce9">
            <text:p>6,37</text:p>
          </table:table-cell>
          <table:table-cell office:value-type="float" office:value="121" table:style-name="ce19">
            <text:p>121,0</text:p>
          </table:table-cell>
          <table:table-cell office:value-type="float" office:value="6.330578512396694" table:formula="of:=[.A774]/[.E774]" table:style-name="ce5">
            <text:p>6,3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4]*[.G774]+[.F774]*[.H774])*12*1.348/[.A774]+[.B774];0)" table:style-name="ce22">
            <text:p>10 017</text:p>
          </table:table-cell>
          <table:table-cell office:value-type="float" office:value="7368" table:formula="of:=ROUND(([.D774]*[.G774]+[.F774]*[.H774])*12/[.A77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7" table:style-name="ce4">
            <text:p>76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75]&lt;25;32.78;IF([.A775]&lt;191;0.527*[.A775]+19.71;120.23))" table:style-name="ce18">
            <text:p>120,23</text:p>
          </table:table-cell>
          <table:table-cell office:value-type="float" office:value="6.3794394078017129" table:formula="of:=[.A775]/[.C775]" table:style-name="ce9">
            <text:p>6,38</text:p>
          </table:table-cell>
          <table:table-cell office:value-type="float" office:value="121" table:style-name="ce19">
            <text:p>121,0</text:p>
          </table:table-cell>
          <table:table-cell office:value-type="float" office:value="6.338842975206612" table:formula="of:=[.A775]/[.E775]" table:style-name="ce5">
            <text:p>6,3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5]*[.G775]+[.F775]*[.H775])*12*1.348/[.A775]+[.B775];0)" table:style-name="ce22">
            <text:p>10 017</text:p>
          </table:table-cell>
          <table:table-cell office:value-type="float" office:value="7368" table:formula="of:=ROUND(([.D775]*[.G775]+[.F775]*[.H775])*12/[.A77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8" table:style-name="ce4">
            <text:p>76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76]&lt;25;32.78;IF([.A776]&lt;191;0.527*[.A776]+19.71;120.23))" table:style-name="ce18">
            <text:p>120,23</text:p>
          </table:table-cell>
          <table:table-cell office:value-type="float" office:value="6.3877567994676872" table:formula="of:=[.A776]/[.C776]" table:style-name="ce9">
            <text:p>6,39</text:p>
          </table:table-cell>
          <table:table-cell office:value-type="float" office:value="121" table:style-name="ce19">
            <text:p>121,0</text:p>
          </table:table-cell>
          <table:table-cell office:value-type="float" office:value="6.3471074380165291" table:formula="of:=[.A776]/[.E776]" table:style-name="ce5">
            <text:p>6,3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6]*[.G776]+[.F776]*[.H776])*12*1.348/[.A776]+[.B776];0)" table:style-name="ce22">
            <text:p>10 017</text:p>
          </table:table-cell>
          <table:table-cell office:value-type="float" office:value="7368" table:formula="of:=ROUND(([.D776]*[.G776]+[.F776]*[.H776])*12/[.A77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69" table:style-name="ce4">
            <text:p>76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77]&lt;25;32.78;IF([.A777]&lt;191;0.527*[.A777]+19.71;120.23))" table:style-name="ce18">
            <text:p>120,23</text:p>
          </table:table-cell>
          <table:table-cell office:value-type="float" office:value="6.3960741911336605" table:formula="of:=[.A777]/[.C777]" table:style-name="ce9">
            <text:p>6,40</text:p>
          </table:table-cell>
          <table:table-cell office:value-type="float" office:value="121" table:style-name="ce19">
            <text:p>121,0</text:p>
          </table:table-cell>
          <table:table-cell office:value-type="float" office:value="6.3553719008264462" table:formula="of:=[.A777]/[.E777]" table:style-name="ce5">
            <text:p>6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7]*[.G777]+[.F777]*[.H777])*12*1.348/[.A777]+[.B777];0)" table:style-name="ce22">
            <text:p>10 017</text:p>
          </table:table-cell>
          <table:table-cell office:value-type="float" office:value="7368" table:formula="of:=ROUND(([.D777]*[.G777]+[.F777]*[.H777])*12/[.A77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0" table:style-name="ce3">
            <text:p>77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78]&lt;25;32.78;IF([.A778]&lt;191;0.527*[.A778]+19.71;120.23))" table:style-name="ce18">
            <text:p>120,23</text:p>
          </table:table-cell>
          <table:table-cell office:value-type="float" office:value="6.4043915827996338" table:formula="of:=[.A778]/[.C778]" table:style-name="ce9">
            <text:p>6,40</text:p>
          </table:table-cell>
          <table:table-cell office:value-type="float" office:value="121" table:style-name="ce19">
            <text:p>121,0</text:p>
          </table:table-cell>
          <table:table-cell office:value-type="float" office:value="6.3636363636363633" table:formula="of:=[.A778]/[.E778]" table:style-name="ce5">
            <text:p>6,3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8]*[.G778]+[.F778]*[.H778])*12*1.348/[.A778]+[.B778];0)" table:style-name="ce22">
            <text:p>10 017</text:p>
          </table:table-cell>
          <table:table-cell office:value-type="float" office:value="7368" table:formula="of:=ROUND(([.D778]*[.G778]+[.F778]*[.H778])*12/[.A77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79]&lt;25;32.78;IF([.A779]&lt;191;0.527*[.A779]+19.71;120.23))" table:style-name="ce18">
            <text:p>120,23</text:p>
          </table:table-cell>
          <table:table-cell office:value-type="float" office:value="6.4127089744656072" table:formula="of:=[.A779]/[.C779]" table:style-name="ce9">
            <text:p>6,41</text:p>
          </table:table-cell>
          <table:table-cell office:value-type="float" office:value="121" table:style-name="ce19">
            <text:p>121,0</text:p>
          </table:table-cell>
          <table:table-cell office:value-type="float" office:value="6.3719008264462813" table:formula="of:=[.A779]/[.E779]" table:style-name="ce5">
            <text:p>6,3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79]*[.G779]+[.F779]*[.H779])*12*1.348/[.A779]+[.B779];0)" table:style-name="ce22">
            <text:p>10 017</text:p>
          </table:table-cell>
          <table:table-cell office:value-type="float" office:value="7368" table:formula="of:=ROUND(([.D779]*[.G779]+[.F779]*[.H779])*12/[.A77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2" table:style-name="ce3">
            <text:p>77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80]&lt;25;32.78;IF([.A780]&lt;191;0.527*[.A780]+19.71;120.23))" table:style-name="ce18">
            <text:p>120,23</text:p>
          </table:table-cell>
          <table:table-cell office:value-type="float" office:value="6.4210263661315805" table:formula="of:=[.A780]/[.C780]" table:style-name="ce9">
            <text:p>6,42</text:p>
          </table:table-cell>
          <table:table-cell office:value-type="float" office:value="121" table:style-name="ce19">
            <text:p>121,0</text:p>
          </table:table-cell>
          <table:table-cell office:value-type="float" office:value="6.3801652892561984" table:formula="of:=[.A780]/[.E780]" table:style-name="ce5">
            <text:p>6,3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0]*[.G780]+[.F780]*[.H780])*12*1.348/[.A780]+[.B780];0)" table:style-name="ce22">
            <text:p>10 017</text:p>
          </table:table-cell>
          <table:table-cell office:value-type="float" office:value="7368" table:formula="of:=ROUND(([.D780]*[.G780]+[.F780]*[.H780])*12/[.A78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81]&lt;25;32.78;IF([.A781]&lt;191;0.527*[.A781]+19.71;120.23))" table:style-name="ce18">
            <text:p>120,23</text:p>
          </table:table-cell>
          <table:table-cell office:value-type="float" office:value="6.4293437577975547" table:formula="of:=[.A781]/[.C781]" table:style-name="ce9">
            <text:p>6,43</text:p>
          </table:table-cell>
          <table:table-cell office:value-type="float" office:value="121" table:style-name="ce19">
            <text:p>121,0</text:p>
          </table:table-cell>
          <table:table-cell office:value-type="float" office:value="6.3884297520661155" table:formula="of:=[.A781]/[.E781]" table:style-name="ce5">
            <text:p>6,3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1]*[.G781]+[.F781]*[.H781])*12*1.348/[.A781]+[.B781];0)" table:style-name="ce22">
            <text:p>10 017</text:p>
          </table:table-cell>
          <table:table-cell office:value-type="float" office:value="7368" table:formula="of:=ROUND(([.D781]*[.G781]+[.F781]*[.H781])*12/[.A78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4" table:style-name="ce4">
            <text:p>77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82]&lt;25;32.78;IF([.A782]&lt;191;0.527*[.A782]+19.71;120.23))" table:style-name="ce18">
            <text:p>120,23</text:p>
          </table:table-cell>
          <table:table-cell office:value-type="float" office:value="6.4376611494635281" table:formula="of:=[.A782]/[.C782]" table:style-name="ce9">
            <text:p>6,44</text:p>
          </table:table-cell>
          <table:table-cell office:value-type="float" office:value="121" table:style-name="ce19">
            <text:p>121,0</text:p>
          </table:table-cell>
          <table:table-cell office:value-type="float" office:value="6.3966942148760326" table:formula="of:=[.A782]/[.E782]" table:style-name="ce5">
            <text:p>6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2]*[.G782]+[.F782]*[.H782])*12*1.348/[.A782]+[.B782];0)" table:style-name="ce22">
            <text:p>10 017</text:p>
          </table:table-cell>
          <table:table-cell office:value-type="float" office:value="7368" table:formula="of:=ROUND(([.D782]*[.G782]+[.F782]*[.H782])*12/[.A78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5" table:style-name="ce4">
            <text:p>77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83]&lt;25;32.78;IF([.A783]&lt;191;0.527*[.A783]+19.71;120.23))" table:style-name="ce18">
            <text:p>120,23</text:p>
          </table:table-cell>
          <table:table-cell office:value-type="float" office:value="6.4459785411295014" table:formula="of:=[.A783]/[.C783]" table:style-name="ce9">
            <text:p>6,45</text:p>
          </table:table-cell>
          <table:table-cell office:value-type="float" office:value="121" table:style-name="ce19">
            <text:p>121,0</text:p>
          </table:table-cell>
          <table:table-cell office:value-type="float" office:value="6.4049586776859506" table:formula="of:=[.A783]/[.E783]" table:style-name="ce5">
            <text:p>6,4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3]*[.G783]+[.F783]*[.H783])*12*1.348/[.A783]+[.B783];0)" table:style-name="ce22">
            <text:p>10 017</text:p>
          </table:table-cell>
          <table:table-cell office:value-type="float" office:value="7368" table:formula="of:=ROUND(([.D783]*[.G783]+[.F783]*[.H783])*12/[.A78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6" table:style-name="ce3">
            <text:p>77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84]&lt;25;32.78;IF([.A784]&lt;191;0.527*[.A784]+19.71;120.23))" table:style-name="ce18">
            <text:p>120,23</text:p>
          </table:table-cell>
          <table:table-cell office:value-type="float" office:value="6.4542959327954748" table:formula="of:=[.A784]/[.C784]" table:style-name="ce9">
            <text:p>6,45</text:p>
          </table:table-cell>
          <table:table-cell office:value-type="float" office:value="121" table:style-name="ce19">
            <text:p>121,0</text:p>
          </table:table-cell>
          <table:table-cell office:value-type="float" office:value="6.4132231404958677" table:formula="of:=[.A784]/[.E784]" table:style-name="ce5">
            <text:p>6,4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4]*[.G784]+[.F784]*[.H784])*12*1.348/[.A784]+[.B784];0)" table:style-name="ce22">
            <text:p>10 017</text:p>
          </table:table-cell>
          <table:table-cell office:value-type="float" office:value="7368" table:formula="of:=ROUND(([.D784]*[.G784]+[.F784]*[.H784])*12/[.A78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7" table:style-name="ce3">
            <text:p>77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85]&lt;25;32.78;IF([.A785]&lt;191;0.527*[.A785]+19.71;120.23))" table:style-name="ce18">
            <text:p>120,23</text:p>
          </table:table-cell>
          <table:table-cell office:value-type="float" office:value="6.462613324461449" table:formula="of:=[.A785]/[.C785]" table:style-name="ce9">
            <text:p>6,46</text:p>
          </table:table-cell>
          <table:table-cell office:value-type="float" office:value="121" table:style-name="ce19">
            <text:p>121,0</text:p>
          </table:table-cell>
          <table:table-cell office:value-type="float" office:value="6.4214876033057848" table:formula="of:=[.A785]/[.E785]" table:style-name="ce5">
            <text:p>6,4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5]*[.G785]+[.F785]*[.H785])*12*1.348/[.A785]+[.B785];0)" table:style-name="ce22">
            <text:p>10 017</text:p>
          </table:table-cell>
          <table:table-cell office:value-type="float" office:value="7368" table:formula="of:=ROUND(([.D785]*[.G785]+[.F785]*[.H785])*12/[.A78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8" table:style-name="ce3">
            <text:p>77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86]&lt;25;32.78;IF([.A786]&lt;191;0.527*[.A786]+19.71;120.23))" table:style-name="ce18">
            <text:p>120,23</text:p>
          </table:table-cell>
          <table:table-cell office:value-type="float" office:value="6.4709307161274223" table:formula="of:=[.A786]/[.C786]" table:style-name="ce9">
            <text:p>6,47</text:p>
          </table:table-cell>
          <table:table-cell office:value-type="float" office:value="121" table:style-name="ce19">
            <text:p>121,0</text:p>
          </table:table-cell>
          <table:table-cell office:value-type="float" office:value="6.4297520661157028" table:formula="of:=[.A786]/[.E786]" table:style-name="ce5">
            <text:p>6,4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6]*[.G786]+[.F786]*[.H786])*12*1.348/[.A786]+[.B786];0)" table:style-name="ce22">
            <text:p>10 017</text:p>
          </table:table-cell>
          <table:table-cell office:value-type="float" office:value="7368" table:formula="of:=ROUND(([.D786]*[.G786]+[.F786]*[.H786])*12/[.A78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79" table:style-name="ce4">
            <text:p>77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87]&lt;25;32.78;IF([.A787]&lt;191;0.527*[.A787]+19.71;120.23))" table:style-name="ce18">
            <text:p>120,23</text:p>
          </table:table-cell>
          <table:table-cell office:value-type="float" office:value="6.4792481077933957" table:formula="of:=[.A787]/[.C787]" table:style-name="ce9">
            <text:p>6,48</text:p>
          </table:table-cell>
          <table:table-cell office:value-type="float" office:value="121" table:style-name="ce19">
            <text:p>121,0</text:p>
          </table:table-cell>
          <table:table-cell office:value-type="float" office:value="6.4380165289256199" table:formula="of:=[.A787]/[.E787]" table:style-name="ce5">
            <text:p>6,4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7]*[.G787]+[.F787]*[.H787])*12*1.348/[.A787]+[.B787];0)" table:style-name="ce22">
            <text:p>10 017</text:p>
          </table:table-cell>
          <table:table-cell office:value-type="float" office:value="7368" table:formula="of:=ROUND(([.D787]*[.G787]+[.F787]*[.H787])*12/[.A78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0" table:style-name="ce4">
            <text:p>78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88]&lt;25;32.78;IF([.A788]&lt;191;0.527*[.A788]+19.71;120.23))" table:style-name="ce18">
            <text:p>120,23</text:p>
          </table:table-cell>
          <table:table-cell office:value-type="float" office:value="6.487565499459369" table:formula="of:=[.A788]/[.C788]" table:style-name="ce9">
            <text:p>6,49</text:p>
          </table:table-cell>
          <table:table-cell office:value-type="float" office:value="121" table:style-name="ce19">
            <text:p>121,0</text:p>
          </table:table-cell>
          <table:table-cell office:value-type="float" office:value="6.446280991735537" table:formula="of:=[.A788]/[.E788]" table:style-name="ce5">
            <text:p>6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88]*[.G788]+[.F788]*[.H788])*12*1.348/[.A788]+[.B788];0)" table:style-name="ce22">
            <text:p>10 017</text:p>
          </table:table-cell>
          <table:table-cell office:value-type="float" office:value="7368" table:formula="of:=ROUND(([.D788]*[.G788]+[.F788]*[.H788])*12/[.A78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1" table:style-name="ce4">
            <text:p>78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89]&lt;25;32.78;IF([.A789]&lt;191;0.527*[.A789]+19.71;120.23))" table:style-name="ce18">
            <text:p>120,23</text:p>
          </table:table-cell>
          <table:table-cell office:value-type="float" office:value="6.4958828911253432" table:formula="of:=[.A789]/[.C789]" table:style-name="ce9">
            <text:p>6,50</text:p>
          </table:table-cell>
          <table:table-cell office:value-type="float" office:value="121" table:style-name="ce19">
            <text:p>121,0</text:p>
          </table:table-cell>
          <table:table-cell office:value-type="float" office:value="6.4545454545454541" table:formula="of:=[.A789]/[.E789]" table:style-name="ce5">
            <text:p>6,4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789]*[.G789]+[.F789]*[.H789])*12*1.348/[.A789]+[.B789];0)" table:style-name="ce22">
            <text:p>10 017</text:p>
          </table:table-cell>
          <table:table-cell office:value-type="float" office:value="7368" table:formula="of:=ROUND(([.D789]*[.G789]+[.F789]*[.H789])*12/[.A78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2" table:style-name="ce3">
            <text:p>78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90]&lt;25;32.78;IF([.A790]&lt;191;0.527*[.A790]+19.71;120.23))" table:style-name="ce18">
            <text:p>120,23</text:p>
          </table:table-cell>
          <table:table-cell office:value-type="float" office:value="6.5042002827913166" table:formula="of:=[.A790]/[.C790]" table:style-name="ce9">
            <text:p>6,50</text:p>
          </table:table-cell>
          <table:table-cell office:value-type="float" office:value="121" table:style-name="ce19">
            <text:p>121,0</text:p>
          </table:table-cell>
          <table:table-cell office:value-type="float" office:value="6.4628099173553721" table:formula="of:=[.A790]/[.E790]" table:style-name="ce5">
            <text:p>6,4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0]*[.G790]+[.F790]*[.H790])*12*1.348/[.A790]+[.B790];0)" table:style-name="ce22">
            <text:p>10 017</text:p>
          </table:table-cell>
          <table:table-cell office:value-type="float" office:value="7368" table:formula="of:=ROUND(([.D790]*[.G790]+[.F790]*[.H790])*12/[.A79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91]&lt;25;32.78;IF([.A791]&lt;191;0.527*[.A791]+19.71;120.23))" table:style-name="ce18">
            <text:p>120,23</text:p>
          </table:table-cell>
          <table:table-cell office:value-type="float" office:value="6.5125176744572899" table:formula="of:=[.A791]/[.C791]" table:style-name="ce9">
            <text:p>6,51</text:p>
          </table:table-cell>
          <table:table-cell office:value-type="float" office:value="121" table:style-name="ce19">
            <text:p>121,0</text:p>
          </table:table-cell>
          <table:table-cell office:value-type="float" office:value="6.4710743801652892" table:formula="of:=[.A791]/[.E791]" table:style-name="ce5">
            <text:p>6,4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1]*[.G791]+[.F791]*[.H791])*12*1.348/[.A791]+[.B791];0)" table:style-name="ce22">
            <text:p>10 017</text:p>
          </table:table-cell>
          <table:table-cell office:value-type="float" office:value="7368" table:formula="of:=ROUND(([.D791]*[.G791]+[.F791]*[.H791])*12/[.A79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4" table:style-name="ce3">
            <text:p>78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92]&lt;25;32.78;IF([.A792]&lt;191;0.527*[.A792]+19.71;120.23))" table:style-name="ce18">
            <text:p>120,23</text:p>
          </table:table-cell>
          <table:table-cell office:value-type="float" office:value="6.5208350661232632" table:formula="of:=[.A792]/[.C792]" table:style-name="ce9">
            <text:p>6,52</text:p>
          </table:table-cell>
          <table:table-cell office:value-type="float" office:value="121" table:style-name="ce19">
            <text:p>121,0</text:p>
          </table:table-cell>
          <table:table-cell office:value-type="float" office:value="6.4793388429752063" table:formula="of:=[.A792]/[.E792]" table:style-name="ce5">
            <text:p>6,4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2]*[.G792]+[.F792]*[.H792])*12*1.348/[.A792]+[.B792];0)" table:style-name="ce22">
            <text:p>10 017</text:p>
          </table:table-cell>
          <table:table-cell office:value-type="float" office:value="7368" table:formula="of:=ROUND(([.D792]*[.G792]+[.F792]*[.H792])*12/[.A79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93]&lt;25;32.78;IF([.A793]&lt;191;0.527*[.A793]+19.71;120.23))" table:style-name="ce18">
            <text:p>120,23</text:p>
          </table:table-cell>
          <table:table-cell office:value-type="float" office:value="6.5291524577892375" table:formula="of:=[.A793]/[.C793]" table:style-name="ce9">
            <text:p>6,53</text:p>
          </table:table-cell>
          <table:table-cell office:value-type="float" office:value="121" table:style-name="ce19">
            <text:p>121,0</text:p>
          </table:table-cell>
          <table:table-cell office:value-type="float" office:value="6.4876033057851243" table:formula="of:=[.A793]/[.E793]" table:style-name="ce5">
            <text:p>6,4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3]*[.G793]+[.F793]*[.H793])*12*1.348/[.A793]+[.B793];0)" table:style-name="ce22">
            <text:p>10 017</text:p>
          </table:table-cell>
          <table:table-cell office:value-type="float" office:value="7368" table:formula="of:=ROUND(([.D793]*[.G793]+[.F793]*[.H793])*12/[.A79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6" table:style-name="ce4">
            <text:p>78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94]&lt;25;32.78;IF([.A794]&lt;191;0.527*[.A794]+19.71;120.23))" table:style-name="ce18">
            <text:p>120,23</text:p>
          </table:table-cell>
          <table:table-cell office:value-type="float" office:value="6.5374698494552108" table:formula="of:=[.A794]/[.C794]" table:style-name="ce9">
            <text:p>6,54</text:p>
          </table:table-cell>
          <table:table-cell office:value-type="float" office:value="121" table:style-name="ce19">
            <text:p>121,0</text:p>
          </table:table-cell>
          <table:table-cell office:value-type="float" office:value="6.4958677685950414" table:formula="of:=[.A794]/[.E794]" table:style-name="ce5">
            <text:p>6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4]*[.G794]+[.F794]*[.H794])*12*1.348/[.A794]+[.B794];0)" table:style-name="ce22">
            <text:p>10 017</text:p>
          </table:table-cell>
          <table:table-cell office:value-type="float" office:value="7368" table:formula="of:=ROUND(([.D794]*[.G794]+[.F794]*[.H794])*12/[.A79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95]&lt;25;32.78;IF([.A795]&lt;191;0.527*[.A795]+19.71;120.23))" table:style-name="ce18">
            <text:p>120,23</text:p>
          </table:table-cell>
          <table:table-cell office:value-type="float" office:value="6.5457872411211842" table:formula="of:=[.A795]/[.C795]" table:style-name="ce9">
            <text:p>6,55</text:p>
          </table:table-cell>
          <table:table-cell office:value-type="float" office:value="121" table:style-name="ce19">
            <text:p>121,0</text:p>
          </table:table-cell>
          <table:table-cell office:value-type="float" office:value="6.5041322314049586" table:formula="of:=[.A795]/[.E795]" table:style-name="ce5">
            <text:p>6,5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5]*[.G795]+[.F795]*[.H795])*12*1.348/[.A795]+[.B795];0)" table:style-name="ce22">
            <text:p>10 017</text:p>
          </table:table-cell>
          <table:table-cell office:value-type="float" office:value="7368" table:formula="of:=ROUND(([.D795]*[.G795]+[.F795]*[.H795])*12/[.A79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8" table:style-name="ce3">
            <text:p>78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96]&lt;25;32.78;IF([.A796]&lt;191;0.527*[.A796]+19.71;120.23))" table:style-name="ce18">
            <text:p>120,23</text:p>
          </table:table-cell>
          <table:table-cell office:value-type="float" office:value="6.5541046327871575" table:formula="of:=[.A796]/[.C796]" table:style-name="ce9">
            <text:p>6,55</text:p>
          </table:table-cell>
          <table:table-cell office:value-type="float" office:value="121" table:style-name="ce19">
            <text:p>121,0</text:p>
          </table:table-cell>
          <table:table-cell office:value-type="float" office:value="6.5123966942148757" table:formula="of:=[.A796]/[.E796]" table:style-name="ce5">
            <text:p>6,5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6]*[.G796]+[.F796]*[.H796])*12*1.348/[.A796]+[.B796];0)" table:style-name="ce22">
            <text:p>10 017</text:p>
          </table:table-cell>
          <table:table-cell office:value-type="float" office:value="7368" table:formula="of:=ROUND(([.D796]*[.G796]+[.F796]*[.H796])*12/[.A79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97]&lt;25;32.78;IF([.A797]&lt;191;0.527*[.A797]+19.71;120.23))" table:style-name="ce18">
            <text:p>120,23</text:p>
          </table:table-cell>
          <table:table-cell office:value-type="float" office:value="6.5624220244531317" table:formula="of:=[.A797]/[.C797]" table:style-name="ce9">
            <text:p>6,56</text:p>
          </table:table-cell>
          <table:table-cell office:value-type="float" office:value="121" table:style-name="ce19">
            <text:p>121,0</text:p>
          </table:table-cell>
          <table:table-cell office:value-type="float" office:value="6.5206611570247937" table:formula="of:=[.A797]/[.E797]" table:style-name="ce5">
            <text:p>6,5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7]*[.G797]+[.F797]*[.H797])*12*1.348/[.A797]+[.B797];0)" table:style-name="ce22">
            <text:p>10 017</text:p>
          </table:table-cell>
          <table:table-cell office:value-type="float" office:value="7368" table:formula="of:=ROUND(([.D797]*[.G797]+[.F797]*[.H797])*12/[.A79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0" table:style-name="ce3">
            <text:p>79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798]&lt;25;32.78;IF([.A798]&lt;191;0.527*[.A798]+19.71;120.23))" table:style-name="ce18">
            <text:p>120,23</text:p>
          </table:table-cell>
          <table:table-cell office:value-type="float" office:value="6.5707394161191051" table:formula="of:=[.A798]/[.C798]" table:style-name="ce9">
            <text:p>6,57</text:p>
          </table:table-cell>
          <table:table-cell office:value-type="float" office:value="121" table:style-name="ce19">
            <text:p>121,0</text:p>
          </table:table-cell>
          <table:table-cell office:value-type="float" office:value="6.5289256198347108" table:formula="of:=[.A798]/[.E798]" table:style-name="ce5">
            <text:p>6,5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8]*[.G798]+[.F798]*[.H798])*12*1.348/[.A798]+[.B798];0)" table:style-name="ce22">
            <text:p>10 017</text:p>
          </table:table-cell>
          <table:table-cell office:value-type="float" office:value="7368" table:formula="of:=ROUND(([.D798]*[.G798]+[.F798]*[.H798])*12/[.A79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799]&lt;25;32.78;IF([.A799]&lt;191;0.527*[.A799]+19.71;120.23))" table:style-name="ce18">
            <text:p>120,23</text:p>
          </table:table-cell>
          <table:table-cell office:value-type="float" office:value="6.5790568077850784" table:formula="of:=[.A799]/[.C799]" table:style-name="ce9">
            <text:p>6,58</text:p>
          </table:table-cell>
          <table:table-cell office:value-type="float" office:value="121" table:style-name="ce19">
            <text:p>121,0</text:p>
          </table:table-cell>
          <table:table-cell office:value-type="float" office:value="6.5371900826446279" table:formula="of:=[.A799]/[.E799]" table:style-name="ce5">
            <text:p>6,5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799]*[.G799]+[.F799]*[.H799])*12*1.348/[.A799]+[.B799];0)" table:style-name="ce22">
            <text:p>10 017</text:p>
          </table:table-cell>
          <table:table-cell office:value-type="float" office:value="7368" table:formula="of:=ROUND(([.D799]*[.G799]+[.F799]*[.H799])*12/[.A79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2" table:style-name="ce4">
            <text:p>79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00]&lt;25;32.78;IF([.A800]&lt;191;0.527*[.A800]+19.71;120.23))" table:style-name="ce18">
            <text:p>120,23</text:p>
          </table:table-cell>
          <table:table-cell office:value-type="float" office:value="6.5873741994510517" table:formula="of:=[.A800]/[.C800]" table:style-name="ce9">
            <text:p>6,59</text:p>
          </table:table-cell>
          <table:table-cell office:value-type="float" office:value="121" table:style-name="ce19">
            <text:p>121,0</text:p>
          </table:table-cell>
          <table:table-cell office:value-type="float" office:value="6.5454545454545459" table:formula="of:=[.A800]/[.E800]" table:style-name="ce5">
            <text:p>6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0]*[.G800]+[.F800]*[.H800])*12*1.348/[.A800]+[.B800];0)" table:style-name="ce22">
            <text:p>10 017</text:p>
          </table:table-cell>
          <table:table-cell office:value-type="float" office:value="7368" table:formula="of:=ROUND(([.D800]*[.G800]+[.F800]*[.H800])*12/[.A80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01]&lt;25;32.78;IF([.A801]&lt;191;0.527*[.A801]+19.71;120.23))" table:style-name="ce18">
            <text:p>120,23</text:p>
          </table:table-cell>
          <table:table-cell office:value-type="float" office:value="6.5956915911170251" table:formula="of:=[.A801]/[.C801]" table:style-name="ce9">
            <text:p>6,60</text:p>
          </table:table-cell>
          <table:table-cell office:value-type="float" office:value="121" table:style-name="ce19">
            <text:p>121,0</text:p>
          </table:table-cell>
          <table:table-cell office:value-type="float" office:value="6.553719008264463" table:formula="of:=[.A801]/[.E801]" table:style-name="ce5">
            <text:p>6,5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1]*[.G801]+[.F801]*[.H801])*12*1.348/[.A801]+[.B801];0)" table:style-name="ce22">
            <text:p>10 017</text:p>
          </table:table-cell>
          <table:table-cell office:value-type="float" office:value="7368" table:formula="of:=ROUND(([.D801]*[.G801]+[.F801]*[.H801])*12/[.A80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4" table:style-name="ce3">
            <text:p>79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02]&lt;25;32.78;IF([.A802]&lt;191;0.527*[.A802]+19.71;120.23))" table:style-name="ce18">
            <text:p>120,23</text:p>
          </table:table-cell>
          <table:table-cell office:value-type="float" office:value="6.6040089827829993" table:formula="of:=[.A802]/[.C802]" table:style-name="ce9">
            <text:p>6,60</text:p>
          </table:table-cell>
          <table:table-cell office:value-type="float" office:value="121" table:style-name="ce19">
            <text:p>121,0</text:p>
          </table:table-cell>
          <table:table-cell office:value-type="float" office:value="6.5619834710743801" table:formula="of:=[.A802]/[.E802]" table:style-name="ce5">
            <text:p>6,5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2]*[.G802]+[.F802]*[.H802])*12*1.348/[.A802]+[.B802];0)" table:style-name="ce22">
            <text:p>10 017</text:p>
          </table:table-cell>
          <table:table-cell office:value-type="float" office:value="7368" table:formula="of:=ROUND(([.D802]*[.G802]+[.F802]*[.H802])*12/[.A80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03]&lt;25;32.78;IF([.A803]&lt;191;0.527*[.A803]+19.71;120.23))" table:style-name="ce18">
            <text:p>120,23</text:p>
          </table:table-cell>
          <table:table-cell office:value-type="float" office:value="6.6123263744489726" table:formula="of:=[.A803]/[.C803]" table:style-name="ce9">
            <text:p>6,61</text:p>
          </table:table-cell>
          <table:table-cell office:value-type="float" office:value="121" table:style-name="ce19">
            <text:p>121,0</text:p>
          </table:table-cell>
          <table:table-cell office:value-type="float" office:value="6.5702479338842972" table:formula="of:=[.A803]/[.E803]" table:style-name="ce5">
            <text:p>6,5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3]*[.G803]+[.F803]*[.H803])*12*1.348/[.A803]+[.B803];0)" table:style-name="ce22">
            <text:p>10 017</text:p>
          </table:table-cell>
          <table:table-cell office:value-type="float" office:value="7368" table:formula="of:=ROUND(([.D803]*[.G803]+[.F803]*[.H803])*12/[.A80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6" table:style-name="ce3">
            <text:p>79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04]&lt;25;32.78;IF([.A804]&lt;191;0.527*[.A804]+19.71;120.23))" table:style-name="ce18">
            <text:p>120,23</text:p>
          </table:table-cell>
          <table:table-cell office:value-type="float" office:value="6.620643766114946" table:formula="of:=[.A804]/[.C804]" table:style-name="ce9">
            <text:p>6,62</text:p>
          </table:table-cell>
          <table:table-cell office:value-type="float" office:value="121" table:style-name="ce19">
            <text:p>121,0</text:p>
          </table:table-cell>
          <table:table-cell office:value-type="float" office:value="6.5785123966942152" table:formula="of:=[.A804]/[.E804]" table:style-name="ce5">
            <text:p>6,5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4]*[.G804]+[.F804]*[.H804])*12*1.348/[.A804]+[.B804];0)" table:style-name="ce22">
            <text:p>10 017</text:p>
          </table:table-cell>
          <table:table-cell office:value-type="float" office:value="7368" table:formula="of:=ROUND(([.D804]*[.G804]+[.F804]*[.H804])*12/[.A80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7" table:style-name="ce4">
            <text:p>79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05]&lt;25;32.78;IF([.A805]&lt;191;0.527*[.A805]+19.71;120.23))" table:style-name="ce18">
            <text:p>120,23</text:p>
          </table:table-cell>
          <table:table-cell office:value-type="float" office:value="6.6289611577809193" table:formula="of:=[.A805]/[.C805]" table:style-name="ce9">
            <text:p>6,63</text:p>
          </table:table-cell>
          <table:table-cell office:value-type="float" office:value="121" table:style-name="ce19">
            <text:p>121,0</text:p>
          </table:table-cell>
          <table:table-cell office:value-type="float" office:value="6.5867768595041323" table:formula="of:=[.A805]/[.E805]" table:style-name="ce5">
            <text:p>6,5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5]*[.G805]+[.F805]*[.H805])*12*1.348/[.A805]+[.B805];0)" table:style-name="ce22">
            <text:p>10 017</text:p>
          </table:table-cell>
          <table:table-cell office:value-type="float" office:value="7368" table:formula="of:=ROUND(([.D805]*[.G805]+[.F805]*[.H805])*12/[.A80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8" table:style-name="ce4">
            <text:p>79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06]&lt;25;32.78;IF([.A806]&lt;191;0.527*[.A806]+19.71;120.23))" table:style-name="ce18">
            <text:p>120,23</text:p>
          </table:table-cell>
          <table:table-cell office:value-type="float" office:value="6.6372785494468935" table:formula="of:=[.A806]/[.C806]" table:style-name="ce9">
            <text:p>6,64</text:p>
          </table:table-cell>
          <table:table-cell office:value-type="float" office:value="121" table:style-name="ce19">
            <text:p>121,0</text:p>
          </table:table-cell>
          <table:table-cell office:value-type="float" office:value="6.5950413223140494" table:formula="of:=[.A806]/[.E806]" table:style-name="ce5">
            <text:p>6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6]*[.G806]+[.F806]*[.H806])*12*1.348/[.A806]+[.B806];0)" table:style-name="ce22">
            <text:p>10 017</text:p>
          </table:table-cell>
          <table:table-cell office:value-type="float" office:value="7368" table:formula="of:=ROUND(([.D806]*[.G806]+[.F806]*[.H806])*12/[.A80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799" table:style-name="ce4">
            <text:p>79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07]&lt;25;32.78;IF([.A807]&lt;191;0.527*[.A807]+19.71;120.23))" table:style-name="ce18">
            <text:p>120,23</text:p>
          </table:table-cell>
          <table:table-cell office:value-type="float" office:value="6.6455959411128669" table:formula="of:=[.A807]/[.C807]" table:style-name="ce9">
            <text:p>6,65</text:p>
          </table:table-cell>
          <table:table-cell office:value-type="float" office:value="121" table:style-name="ce19">
            <text:p>121,0</text:p>
          </table:table-cell>
          <table:table-cell office:value-type="float" office:value="6.6033057851239674" table:formula="of:=[.A807]/[.E807]" table:style-name="ce5">
            <text:p>6,6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7]*[.G807]+[.F807]*[.H807])*12*1.348/[.A807]+[.B807];0)" table:style-name="ce22">
            <text:p>10 017</text:p>
          </table:table-cell>
          <table:table-cell office:value-type="float" office:value="7368" table:formula="of:=ROUND(([.D807]*[.G807]+[.F807]*[.H807])*12/[.A80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0" table:style-name="ce3">
            <text:p>80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08]&lt;25;32.78;IF([.A808]&lt;191;0.527*[.A808]+19.71;120.23))" table:style-name="ce18">
            <text:p>120,23</text:p>
          </table:table-cell>
          <table:table-cell office:value-type="float" office:value="6.6539133327788402" table:formula="of:=[.A808]/[.C808]" table:style-name="ce9">
            <text:p>6,65</text:p>
          </table:table-cell>
          <table:table-cell office:value-type="float" office:value="121" table:style-name="ce19">
            <text:p>121,0</text:p>
          </table:table-cell>
          <table:table-cell office:value-type="float" office:value="6.6115702479338845" table:formula="of:=[.A808]/[.E808]" table:style-name="ce5">
            <text:p>6,6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8]*[.G808]+[.F808]*[.H808])*12*1.348/[.A808]+[.B808];0)" table:style-name="ce22">
            <text:p>10 017</text:p>
          </table:table-cell>
          <table:table-cell office:value-type="float" office:value="7368" table:formula="of:=ROUND(([.D808]*[.G808]+[.F808]*[.H808])*12/[.A80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1" table:style-name="ce3">
            <text:p>80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09]&lt;25;32.78;IF([.A809]&lt;191;0.527*[.A809]+19.71;120.23))" table:style-name="ce18">
            <text:p>120,23</text:p>
          </table:table-cell>
          <table:table-cell office:value-type="float" office:value="6.6622307244448136" table:formula="of:=[.A809]/[.C809]" table:style-name="ce9">
            <text:p>6,66</text:p>
          </table:table-cell>
          <table:table-cell office:value-type="float" office:value="121" table:style-name="ce19">
            <text:p>121,0</text:p>
          </table:table-cell>
          <table:table-cell office:value-type="float" office:value="6.6198347107438016" table:formula="of:=[.A809]/[.E809]" table:style-name="ce5">
            <text:p>6,6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09]*[.G809]+[.F809]*[.H809])*12*1.348/[.A809]+[.B809];0)" table:style-name="ce22">
            <text:p>10 017</text:p>
          </table:table-cell>
          <table:table-cell office:value-type="float" office:value="7368" table:formula="of:=ROUND(([.D809]*[.G809]+[.F809]*[.H809])*12/[.A80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2" table:style-name="ce3">
            <text:p>80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10]&lt;25;32.78;IF([.A810]&lt;191;0.527*[.A810]+19.71;120.23))" table:style-name="ce18">
            <text:p>120,23</text:p>
          </table:table-cell>
          <table:table-cell office:value-type="float" office:value="6.6705481161107878" table:formula="of:=[.A810]/[.C810]" table:style-name="ce9">
            <text:p>6,67</text:p>
          </table:table-cell>
          <table:table-cell office:value-type="float" office:value="121" table:style-name="ce19">
            <text:p>121,0</text:p>
          </table:table-cell>
          <table:table-cell office:value-type="float" office:value="6.6280991735537187" table:formula="of:=[.A810]/[.E810]" table:style-name="ce5">
            <text:p>6,6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0]*[.G810]+[.F810]*[.H810])*12*1.348/[.A810]+[.B810];0)" table:style-name="ce22">
            <text:p>10 017</text:p>
          </table:table-cell>
          <table:table-cell office:value-type="float" office:value="7368" table:formula="of:=ROUND(([.D810]*[.G810]+[.F810]*[.H810])*12/[.A81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3" table:style-name="ce4">
            <text:p>80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11]&lt;25;32.78;IF([.A811]&lt;191;0.527*[.A811]+19.71;120.23))" table:style-name="ce18">
            <text:p>120,23</text:p>
          </table:table-cell>
          <table:table-cell office:value-type="float" office:value="6.6788655077767611" table:formula="of:=[.A811]/[.C811]" table:style-name="ce9">
            <text:p>6,68</text:p>
          </table:table-cell>
          <table:table-cell office:value-type="float" office:value="121" table:style-name="ce19">
            <text:p>121,0</text:p>
          </table:table-cell>
          <table:table-cell office:value-type="float" office:value="6.6363636363636367" table:formula="of:=[.A811]/[.E811]" table:style-name="ce5">
            <text:p>6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1]*[.G811]+[.F811]*[.H811])*12*1.348/[.A811]+[.B811];0)" table:style-name="ce22">
            <text:p>10 017</text:p>
          </table:table-cell>
          <table:table-cell office:value-type="float" office:value="7368" table:formula="of:=ROUND(([.D811]*[.G811]+[.F811]*[.H811])*12/[.A81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4" table:style-name="ce4">
            <text:p>80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12]&lt;25;32.78;IF([.A812]&lt;191;0.527*[.A812]+19.71;120.23))" table:style-name="ce18">
            <text:p>120,23</text:p>
          </table:table-cell>
          <table:table-cell office:value-type="float" office:value="6.6871828994427345" table:formula="of:=[.A812]/[.C812]" table:style-name="ce9">
            <text:p>6,69</text:p>
          </table:table-cell>
          <table:table-cell office:value-type="float" office:value="121" table:style-name="ce19">
            <text:p>121,0</text:p>
          </table:table-cell>
          <table:table-cell office:value-type="float" office:value="6.6446280991735538" table:formula="of:=[.A812]/[.E812]" table:style-name="ce5">
            <text:p>6,6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2]*[.G812]+[.F812]*[.H812])*12*1.348/[.A812]+[.B812];0)" table:style-name="ce22">
            <text:p>10 017</text:p>
          </table:table-cell>
          <table:table-cell office:value-type="float" office:value="7368" table:formula="of:=ROUND(([.D812]*[.G812]+[.F812]*[.H812])*12/[.A81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5" table:style-name="ce4">
            <text:p>80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13]&lt;25;32.78;IF([.A813]&lt;191;0.527*[.A813]+19.71;120.23))" table:style-name="ce18">
            <text:p>120,23</text:p>
          </table:table-cell>
          <table:table-cell office:value-type="float" office:value="6.6955002911087078" table:formula="of:=[.A813]/[.C813]" table:style-name="ce9">
            <text:p>6,70</text:p>
          </table:table-cell>
          <table:table-cell office:value-type="float" office:value="121" table:style-name="ce19">
            <text:p>121,0</text:p>
          </table:table-cell>
          <table:table-cell office:value-type="float" office:value="6.6528925619834709" table:formula="of:=[.A813]/[.E813]" table:style-name="ce5">
            <text:p>6,6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3]*[.G813]+[.F813]*[.H813])*12*1.348/[.A813]+[.B813];0)" table:style-name="ce22">
            <text:p>10 017</text:p>
          </table:table-cell>
          <table:table-cell office:value-type="float" office:value="7368" table:formula="of:=ROUND(([.D813]*[.G813]+[.F813]*[.H813])*12/[.A81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6" table:style-name="ce3">
            <text:p>80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14]&lt;25;32.78;IF([.A814]&lt;191;0.527*[.A814]+19.71;120.23))" table:style-name="ce18">
            <text:p>120,23</text:p>
          </table:table-cell>
          <table:table-cell office:value-type="float" office:value="6.703817682774682" table:formula="of:=[.A814]/[.C814]" table:style-name="ce9">
            <text:p>6,70</text:p>
          </table:table-cell>
          <table:table-cell office:value-type="float" office:value="121" table:style-name="ce19">
            <text:p>121,0</text:p>
          </table:table-cell>
          <table:table-cell office:value-type="float" office:value="6.661157024793388" table:formula="of:=[.A814]/[.E814]" table:style-name="ce5">
            <text:p>6,6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4]*[.G814]+[.F814]*[.H814])*12*1.348/[.A814]+[.B814];0)" table:style-name="ce22">
            <text:p>10 017</text:p>
          </table:table-cell>
          <table:table-cell office:value-type="float" office:value="7368" table:formula="of:=ROUND(([.D814]*[.G814]+[.F814]*[.H814])*12/[.A81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7" table:style-name="ce3">
            <text:p>80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15]&lt;25;32.78;IF([.A815]&lt;191;0.527*[.A815]+19.71;120.23))" table:style-name="ce18">
            <text:p>120,23</text:p>
          </table:table-cell>
          <table:table-cell office:value-type="float" office:value="6.7121350744406554" table:formula="of:=[.A815]/[.C815]" table:style-name="ce9">
            <text:p>6,71</text:p>
          </table:table-cell>
          <table:table-cell office:value-type="float" office:value="121" table:style-name="ce19">
            <text:p>121,0</text:p>
          </table:table-cell>
          <table:table-cell office:value-type="float" office:value="6.669421487603306" table:formula="of:=[.A815]/[.E815]" table:style-name="ce5">
            <text:p>6,6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21">
            <text:p>27 800</text:p>
          </table:table-cell>
          <table:table-cell office:value-type="float" office:value="10017" table:formula="of:=ROUND(([.D815]*[.G815]+[.F815]*[.H815])*12*1.348/[.A815]+[.B815];0)" table:style-name="ce22">
            <text:p>10 017</text:p>
          </table:table-cell>
          <table:table-cell office:value-type="float" office:value="7368" table:formula="of:=ROUND(([.D815]*[.G815]+[.F815]*[.H815])*12/[.A81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8" table:style-name="ce3">
            <text:p>80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16]&lt;25;32.78;IF([.A816]&lt;191;0.527*[.A816]+19.71;120.23))" table:style-name="ce18">
            <text:p>120,23</text:p>
          </table:table-cell>
          <table:table-cell office:value-type="float" office:value="6.7204524661066287" table:formula="of:=[.A816]/[.C816]" table:style-name="ce9">
            <text:p>6,72</text:p>
          </table:table-cell>
          <table:table-cell office:value-type="float" office:value="121" table:style-name="ce19">
            <text:p>121,0</text:p>
          </table:table-cell>
          <table:table-cell office:value-type="float" office:value="6.6776859504132231" table:formula="of:=[.A816]/[.E816]" table:style-name="ce5">
            <text:p>6,6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6]*[.G816]+[.F816]*[.H816])*12*1.348/[.A816]+[.B816];0)" table:style-name="ce22">
            <text:p>10 017</text:p>
          </table:table-cell>
          <table:table-cell office:value-type="float" office:value="7368" table:formula="of:=ROUND(([.D816]*[.G816]+[.F816]*[.H816])*12/[.A81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09" table:style-name="ce4">
            <text:p>80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17]&lt;25;32.78;IF([.A817]&lt;191;0.527*[.A817]+19.71;120.23))" table:style-name="ce18">
            <text:p>120,23</text:p>
          </table:table-cell>
          <table:table-cell office:value-type="float" office:value="6.7287698577726021" table:formula="of:=[.A817]/[.C817]" table:style-name="ce9">
            <text:p>6,73</text:p>
          </table:table-cell>
          <table:table-cell office:value-type="float" office:value="121" table:style-name="ce19">
            <text:p>121,0</text:p>
          </table:table-cell>
          <table:table-cell office:value-type="float" office:value="6.6859504132231402" table:formula="of:=[.A817]/[.E817]" table:style-name="ce5">
            <text:p>6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7]*[.G817]+[.F817]*[.H817])*12*1.348/[.A817]+[.B817];0)" table:style-name="ce22">
            <text:p>10 017</text:p>
          </table:table-cell>
          <table:table-cell office:value-type="float" office:value="7368" table:formula="of:=ROUND(([.D817]*[.G817]+[.F817]*[.H817])*12/[.A81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0" table:style-name="ce4">
            <text:p>81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18]&lt;25;32.78;IF([.A818]&lt;191;0.527*[.A818]+19.71;120.23))" table:style-name="ce18">
            <text:p>120,23</text:p>
          </table:table-cell>
          <table:table-cell office:value-type="float" office:value="6.7370872494385754" table:formula="of:=[.A818]/[.C818]" table:style-name="ce9">
            <text:p>6,74</text:p>
          </table:table-cell>
          <table:table-cell office:value-type="float" office:value="121" table:style-name="ce19">
            <text:p>121,0</text:p>
          </table:table-cell>
          <table:table-cell office:value-type="float" office:value="6.6942148760330582" table:formula="of:=[.A818]/[.E818]" table:style-name="ce5">
            <text:p>6,69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8]*[.G818]+[.F818]*[.H818])*12*1.348/[.A818]+[.B818];0)" table:style-name="ce22">
            <text:p>10 017</text:p>
          </table:table-cell>
          <table:table-cell office:value-type="float" office:value="7368" table:formula="of:=ROUND(([.D818]*[.G818]+[.F818]*[.H818])*12/[.A818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1" table:style-name="ce4">
            <text:p>811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19]&lt;25;32.78;IF([.A819]&lt;191;0.527*[.A819]+19.71;120.23))" table:style-name="ce18">
            <text:p>120,23</text:p>
          </table:table-cell>
          <table:table-cell office:value-type="float" office:value="6.7454046411045496" table:formula="of:=[.A819]/[.C819]" table:style-name="ce9">
            <text:p>6,75</text:p>
          </table:table-cell>
          <table:table-cell office:value-type="float" office:value="121" table:style-name="ce19">
            <text:p>121,0</text:p>
          </table:table-cell>
          <table:table-cell office:value-type="float" office:value="6.7024793388429753" table:formula="of:=[.A819]/[.E819]" table:style-name="ce5">
            <text:p>6,70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19]*[.G819]+[.F819]*[.H819])*12*1.348/[.A819]+[.B819];0)" table:style-name="ce22">
            <text:p>10 017</text:p>
          </table:table-cell>
          <table:table-cell office:value-type="float" office:value="7368" table:formula="of:=ROUND(([.D819]*[.G819]+[.F819]*[.H819])*12/[.A819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2" table:style-name="ce3">
            <text:p>812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20]&lt;25;32.78;IF([.A820]&lt;191;0.527*[.A820]+19.71;120.23))" table:style-name="ce18">
            <text:p>120,23</text:p>
          </table:table-cell>
          <table:table-cell office:value-type="float" office:value="6.753722032770523" table:formula="of:=[.A820]/[.C820]" table:style-name="ce9">
            <text:p>6,75</text:p>
          </table:table-cell>
          <table:table-cell office:value-type="float" office:value="121" table:style-name="ce19">
            <text:p>121,0</text:p>
          </table:table-cell>
          <table:table-cell office:value-type="float" office:value="6.7107438016528924" table:formula="of:=[.A820]/[.E820]" table:style-name="ce5">
            <text:p>6,71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0]*[.G820]+[.F820]*[.H820])*12*1.348/[.A820]+[.B820];0)" table:style-name="ce22">
            <text:p>10 017</text:p>
          </table:table-cell>
          <table:table-cell office:value-type="float" office:value="7368" table:formula="of:=ROUND(([.D820]*[.G820]+[.F820]*[.H820])*12/[.A820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21]&lt;25;32.78;IF([.A821]&lt;191;0.527*[.A821]+19.71;120.23))" table:style-name="ce18">
            <text:p>120,23</text:p>
          </table:table-cell>
          <table:table-cell office:value-type="float" office:value="6.7620394244364963" table:formula="of:=[.A821]/[.C821]" table:style-name="ce9">
            <text:p>6,76</text:p>
          </table:table-cell>
          <table:table-cell office:value-type="float" office:value="121" table:style-name="ce19">
            <text:p>121,0</text:p>
          </table:table-cell>
          <table:table-cell office:value-type="float" office:value="6.7190082644628095" table:formula="of:=[.A821]/[.E821]" table:style-name="ce5">
            <text:p>6,72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1]*[.G821]+[.F821]*[.H821])*12*1.348/[.A821]+[.B821];0)" table:style-name="ce22">
            <text:p>10 017</text:p>
          </table:table-cell>
          <table:table-cell office:value-type="float" office:value="7368" table:formula="of:=ROUND(([.D821]*[.G821]+[.F821]*[.H821])*12/[.A821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4" table:style-name="ce3">
            <text:p>814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22]&lt;25;32.78;IF([.A822]&lt;191;0.527*[.A822]+19.71;120.23))" table:style-name="ce18">
            <text:p>120,23</text:p>
          </table:table-cell>
          <table:table-cell office:value-type="float" office:value="6.7703568161024696" table:formula="of:=[.A822]/[.C822]" table:style-name="ce9">
            <text:p>6,77</text:p>
          </table:table-cell>
          <table:table-cell office:value-type="float" office:value="121" table:style-name="ce19">
            <text:p>121,0</text:p>
          </table:table-cell>
          <table:table-cell office:value-type="float" office:value="6.7272727272727275" table:formula="of:=[.A822]/[.E822]" table:style-name="ce5">
            <text:p>6,73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2]*[.G822]+[.F822]*[.H822])*12*1.348/[.A822]+[.B822];0)" table:style-name="ce22">
            <text:p>10 017</text:p>
          </table:table-cell>
          <table:table-cell office:value-type="float" office:value="7368" table:formula="of:=ROUND(([.D822]*[.G822]+[.F822]*[.H822])*12/[.A822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5" table:style-name="ce4">
            <text:p>815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23]&lt;25;32.78;IF([.A823]&lt;191;0.527*[.A823]+19.71;120.23))" table:style-name="ce18">
            <text:p>120,23</text:p>
          </table:table-cell>
          <table:table-cell office:value-type="float" office:value="6.7786742077684439" table:formula="of:=[.A823]/[.C823]" table:style-name="ce9">
            <text:p>6,78</text:p>
          </table:table-cell>
          <table:table-cell office:value-type="float" office:value="121" table:style-name="ce19">
            <text:p>121,0</text:p>
          </table:table-cell>
          <table:table-cell office:value-type="float" office:value="6.7355371900826446" table:formula="of:=[.A823]/[.E823]" table:style-name="ce5">
            <text:p>6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3]*[.G823]+[.F823]*[.H823])*12*1.348/[.A823]+[.B823];0)" table:style-name="ce22">
            <text:p>10 017</text:p>
          </table:table-cell>
          <table:table-cell office:value-type="float" office:value="7368" table:formula="of:=ROUND(([.D823]*[.G823]+[.F823]*[.H823])*12/[.A823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6" table:style-name="ce4">
            <text:p>816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24]&lt;25;32.78;IF([.A824]&lt;191;0.527*[.A824]+19.71;120.23))" table:style-name="ce18">
            <text:p>120,23</text:p>
          </table:table-cell>
          <table:table-cell office:value-type="float" office:value="6.7869915994344172" table:formula="of:=[.A824]/[.C824]" table:style-name="ce9">
            <text:p>6,79</text:p>
          </table:table-cell>
          <table:table-cell office:value-type="float" office:value="121" table:style-name="ce19">
            <text:p>121,0</text:p>
          </table:table-cell>
          <table:table-cell office:value-type="float" office:value="6.7438016528925617" table:formula="of:=[.A824]/[.E824]" table:style-name="ce5">
            <text:p>6,74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4]*[.G824]+[.F824]*[.H824])*12*1.348/[.A824]+[.B824];0)" table:style-name="ce22">
            <text:p>10 017</text:p>
          </table:table-cell>
          <table:table-cell office:value-type="float" office:value="7368" table:formula="of:=ROUND(([.D824]*[.G824]+[.F824]*[.H824])*12/[.A824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7" table:style-name="ce4">
            <text:p>817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25]&lt;25;32.78;IF([.A825]&lt;191;0.527*[.A825]+19.71;120.23))" table:style-name="ce18">
            <text:p>120,23</text:p>
          </table:table-cell>
          <table:table-cell office:value-type="float" office:value="6.7953089911003905" table:formula="of:=[.A825]/[.C825]" table:style-name="ce9">
            <text:p>6,80</text:p>
          </table:table-cell>
          <table:table-cell office:value-type="float" office:value="121" table:style-name="ce19">
            <text:p>121,0</text:p>
          </table:table-cell>
          <table:table-cell office:value-type="float" office:value="6.7520661157024797" table:formula="of:=[.A825]/[.E825]" table:style-name="ce5">
            <text:p>6,75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5]*[.G825]+[.F825]*[.H825])*12*1.348/[.A825]+[.B825];0)" table:style-name="ce22">
            <text:p>10 017</text:p>
          </table:table-cell>
          <table:table-cell office:value-type="float" office:value="7368" table:formula="of:=ROUND(([.D825]*[.G825]+[.F825]*[.H825])*12/[.A825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8" table:style-name="ce3">
            <text:p>818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26]&lt;25;32.78;IF([.A826]&lt;191;0.527*[.A826]+19.71;120.23))" table:style-name="ce18">
            <text:p>120,23</text:p>
          </table:table-cell>
          <table:table-cell office:value-type="float" office:value="6.8036263827663639" table:formula="of:=[.A826]/[.C826]" table:style-name="ce9">
            <text:p>6,80</text:p>
          </table:table-cell>
          <table:table-cell office:value-type="float" office:value="121" table:style-name="ce19">
            <text:p>121,0</text:p>
          </table:table-cell>
          <table:table-cell office:value-type="float" office:value="6.7603305785123968" table:formula="of:=[.A826]/[.E826]" table:style-name="ce5">
            <text:p>6,76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6]*[.G826]+[.F826]*[.H826])*12*1.348/[.A826]+[.B826];0)" table:style-name="ce22">
            <text:p>10 017</text:p>
          </table:table-cell>
          <table:table-cell office:value-type="float" office:value="7368" table:formula="of:=ROUND(([.D826]*[.G826]+[.F826]*[.H826])*12/[.A826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19" table:style-name="ce3">
            <text:p>819</text:p>
          </table:table-cell>
          <table:table-cell office:value-type="float" office:value="85" table:style-name="ce17">
            <text:p>85</text:p>
          </table:table-cell>
          <table:table-cell office:value-type="float" office:value="120.23" table:formula="of:=IF([.A827]&lt;25;32.78;IF([.A827]&lt;191;0.527*[.A827]+19.71;120.23))" table:style-name="ce18">
            <text:p>120,23</text:p>
          </table:table-cell>
          <table:table-cell office:value-type="float" office:value="6.8119437744323381" table:formula="of:=[.A827]/[.C827]" table:style-name="ce9">
            <text:p>6,81</text:p>
          </table:table-cell>
          <table:table-cell office:value-type="float" office:value="121" table:style-name="ce19">
            <text:p>121,0</text:p>
          </table:table-cell>
          <table:table-cell office:value-type="float" office:value="6.7685950413223139" table:formula="of:=[.A827]/[.E827]" table:style-name="ce5">
            <text:p>6,77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7]*[.G827]+[.F827]*[.H827])*12*1.348/[.A827]+[.B827];0)" table:style-name="ce22">
            <text:p>10 017</text:p>
          </table:table-cell>
          <table:table-cell office:value-type="float" office:value="7368" table:formula="of:=ROUND(([.D827]*[.G827]+[.F827]*[.H827])*12/[.A827];0)" table:style-name="ce23">
            <text:p>7 368</text:p>
          </table:table-cell>
          <table:table-cell table:number-columns-repeated="16374"/>
        </table:table-row>
        <table:table-row table:style-name="ro5">
          <table:table-cell office:value-type="float" office:value="820" table:style-name="ce3">
            <text:p>820</text:p>
          </table:table-cell>
          <table:table-cell office:value-type="float" office:value="85" table:style-name="ce8">
            <text:p>85</text:p>
          </table:table-cell>
          <table:table-cell office:value-type="float" office:value="120.23" table:formula="of:=IF([.A828]&lt;25;32.78;IF([.A828]&lt;191;0.527*[.A828]+19.71;120.23))" table:style-name="ce18">
            <text:p>120,23</text:p>
          </table:table-cell>
          <table:table-cell office:value-type="float" office:value="6.8202611660983115" table:formula="of:=[.A828]/[.C828]" table:style-name="ce9">
            <text:p>6,82</text:p>
          </table:table-cell>
          <table:table-cell office:value-type="float" office:value="121" table:style-name="ce19">
            <text:p>121,0</text:p>
          </table:table-cell>
          <table:table-cell office:value-type="float" office:value="6.776859504132231" table:formula="of:=[.A828]/[.E828]" table:style-name="ce5">
            <text:p>6,78</text:p>
          </table:table-cell>
          <table:table-cell office:value-type="float" office:value="46200" table:style-name="ce6">
            <text:p>46 200</text:p>
          </table:table-cell>
          <table:table-cell office:value-type="float" office:value="27800" table:style-name="ce7">
            <text:p>27 800</text:p>
          </table:table-cell>
          <table:table-cell office:value-type="float" office:value="10017" table:formula="of:=ROUND(([.D828]*[.G828]+[.F828]*[.H828])*12*1.348/[.A828]+[.B828];0)" table:style-name="ce22">
            <text:p>10 017</text:p>
          </table:table-cell>
          <table:table-cell office:value-type="float" office:value="7368" table:formula="of:=ROUND(([.D828]*[.G828]+[.F828]*[.H828])*12/[.A828];0)" table:style-name="ce23">
            <text:p>7 368</text:p>
          </table:table-cell>
          <table:table-cell table:number-columns-repeated="16374"/>
        </table:table-row>
        <table:table-row table:number-rows-repeated="1047748" table:style-name="ro5">
          <table:table-cell table:number-columns-repeated="16384"/>
        </table:table-row>
        <table:named-expressions>
          <table:named-range table:name="Print_Titles" table:cell-range-address="příloha_č__8.$A$6:příloha_č__8.$XFD$8" table:base-cell-address="příloha_č__8.$A$1"/>
          <table:named-range table:name="Print_Area" table:cell-range-address="příloha_č__8.$A$1:příloha_č__8.$J$828" table:base-cell-address="příloha_č_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_268__225_rka_32_2" style:display-name="Čárk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pravidelná</text:span><text:span text:style-name="T2"> </text:span><text:span text:style-name="T2">činnost</text:span><text:span text:style-name="T2"> </text:span><text:span text:style-name="T2">v</text:span><text:span text:style-name="T2"> </text:span><text:span text:style-name="T2">rozsahu</text:span><text:span text:style-name="T2"> </text:span><text:span text:style-name="T2">více</text:span><text:span text:style-name="T2"> </text:span><text:span text:style-name="T2">než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8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crosoft Corporation</meta:initial-creator>
    <dc:creator>Poledníková Jana</dc:creator>
    <meta:creation-date>1997-01-24T11:07:25Z</meta:creation-date>
    <dc:date>2024-03-05T07:05:51Z</dc:date>
    <meta:print-date>2024-03-04T07:27:03Z</meta:print-date>
  </office:meta>
</office:document-meta>
</file>