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3">
      <style:table-cell-properties fo:border-top="thin solid #000000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double #000000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36">
      <style:table-cell-properties fo:border="thin solid #000000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2">
      <style:table-cell-properties fo:border-top="none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double #000000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3">
      <style:table-cell-properties fo:border-top="none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2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Tahoma" style:font-name-asian="Tahoma" style:font-name-complex="Tahoma" style:font-family-generic="swiss"/>
    </style:style>
    <style:style style:name="ce3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36" style:family="table-cell" style:parent-style-name="Default" style:data-style-name="N2">
      <style:table-cell-properties fo:border-top="none" fo:border-bottom="2pt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2">
      <style:table-cell-properties fo:border-top="thin solid #000000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40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transparent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3">
      <style:table-cell-properties fo:border-top="thin solid #000000" fo:border-bottom="2pt solid #000000" fo:border-left="none" fo:border-right="thin double #000000"/>
      <style:text-properties style:font-name="Tahoma" style:font-name-asian="Tahoma" style:font-name-complex="Tahoma" style:font-family-generic="swiss"/>
    </style:style>
    <style:style style:name="ce43" style:family="table-cell" style:parent-style-name="Default" style:data-style-name="N3">
      <style:table-cell-properties fo:border-top="thin solid #000000" fo:border-bottom="2pt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8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2"/>
        <table:table-column table:style-name="co3" table:number-columns-repeated="2" table:default-cell-style-name="ce2"/>
        <table:table-column table:style-name="co1" table:number-columns-repeated="3" table:default-cell-style-name="ce2"/>
        <table:table-column table:style-name="co4" table:number-columns-repeated="2" table:default-cell-style-name="ce2"/>
        <table:table-column table:style-name="co5" table:number-columns-repeated="16374" table:default-cell-style-name="ce2"/>
        <table:table-row table:style-name="ro1">
          <table:table-cell office:value-type="string" table:style-name="ce28">
            <text:p>Střediska volného času</text:p>
          </table:table-cell>
          <table:table-cell table:style-name="ce29"/>
          <table:table-cell table:style-name="ce30"/>
          <table:table-cell office:value-type="string" table:number-columns-spanned="2" table:number-rows-spanned="1" table:style-name="ce80">
            <text:p>Np:</text:p>
          </table:table-cell>
          <table:covered-table-cell/>
          <table:table-cell office:value-type="string" table:number-columns-spanned="2" table:number-rows-spanned="1" table:style-name="ce81">
            <text:p>No:</text:p>
          </table:table-cell>
          <table:covered-table-cell/>
          <table:table-cell table:style-name="ce1"/>
          <table:table-cell office:value-type="string" table:style-name="ce31">
            <text:p>Táborová činnost</text:p>
          </table:table-cell>
          <table:table-cell office:value-type="string" table:style-name="ce32">
            <text:p>koef. 0,15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73">
            <text:p>do 24 účastníků</text:p>
          </table:table-cell>
          <table:covered-table-cell table:number-columns-repeated="2"/>
          <table:table-cell office:value-type="string" table:number-columns-spanned="2" table:number-rows-spanned="1" table:style-name="ce82">
            <text:p>Np = 29,8</text:p>
          </table:table-cell>
          <table:covered-table-cell/>
          <table:table-cell office:value-type="string" table:number-columns-spanned="2" table:number-rows-spanned="1" table:style-name="ce83">
            <text:p>No = 110,0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65">
            <text:p>od 25 do 190 účastníků</text:p>
          </table:table-cell>
          <table:covered-table-cell table:number-columns-repeated="2"/>
          <table:table-cell office:value-type="string" table:number-columns-spanned="2" table:number-rows-spanned="1" table:style-name="ce78">
            <text:p>Np = 0,479*x+17,94</text:p>
          </table:table-cell>
          <table:covered-table-cell/>
          <table:table-cell office:value-type="string" table:number-columns-spanned="2" table:number-rows-spanned="1" table:style-name="ce79">
            <text:p>No = 110,0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50">
            <text:p>od 191 účastníků</text:p>
          </table:table-cell>
          <table:covered-table-cell table:number-columns-repeated="2"/>
          <table:table-cell office:value-type="string" table:number-columns-spanned="2" table:number-rows-spanned="1" table:style-name="ce87">
            <text:p>Np = 109,3</text:p>
          </table:table-cell>
          <table:covered-table-cell/>
          <table:table-cell office:value-type="string" table:number-columns-spanned="2" table:number-rows-spanned="1" table:style-name="ce88">
            <text:p>No = 110,0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office:value-type="string" table:number-columns-spanned="1" table:number-rows-spanned="3" table:style-name="ce89">
            <text:p>Počet účastníků</text:p>
          </table:table-cell>
          <table:table-cell office:value-type="string" table:number-columns-spanned="7" table:number-rows-spanned="1" table:style-name="ce89">
            <text:p>Ukazatele rozhodné pro tvorbu finančních normativů</text:p>
          </table:table-cell>
          <table:covered-table-cell table:number-columns-repeated="6"/>
          <table:table-cell office:value-type="string" table:number-columns-spanned="2" table:number-rows-spanned="1" table:style-name="ce86">
            <text:p>Finanční normativy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90">
            <text:p>ONIV</text:p>
            <text:p>na 1 žáka</text:p>
            <text:p>Kč</text:p>
          </table:table-cell>
          <table:table-cell office:value-type="string" table:number-columns-spanned="2" table:number-rows-spanned="1" table:style-name="ce89">
            <text:p>Ped. prac.</text:p>
          </table:table-cell>
          <table:covered-table-cell/>
          <table:table-cell office:value-type="string" table:number-columns-spanned="2" table:number-rows-spanned="1" table:style-name="ce91">
            <text:p>Neped. prac.</text:p>
          </table:table-cell>
          <table:covered-table-cell/>
          <table:table-cell office:value-type="string" table:number-columns-spanned="2" table:number-rows-spanned="1" table:style-name="ce89">
            <text:p>Průměrné platy</text:p>
          </table:table-cell>
          <table:covered-table-cell/>
          <table:table-cell office:value-type="string" table:number-columns-spanned="1" table:number-rows-spanned="2" table:style-name="ce84">
            <text:p>NIV</text:p>
            <text:p>celkem<text:s/></text:p>
            <text:p>na 1 žáka</text:p>
          </table:table-cell>
          <table:table-cell office:value-type="string" table:number-columns-spanned="1" table:number-rows-spanned="2" table:style-name="ce85">
            <text:p>MP</text:p>
            <text:p>na 1 žáka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4">
            <text:p>Np</text:p>
          </table:table-cell>
          <table:table-cell office:value-type="string" table:style-name="ce13">
            <text:p>Úvazky</text:p>
          </table:table-cell>
          <table:table-cell office:value-type="string" table:style-name="ce14">
            <text:p>No</text:p>
          </table:table-cell>
          <table:table-cell office:value-type="string" table:style-name="ce13">
            <text:p>Úvazky</text:p>
          </table:table-cell>
          <table:table-cell office:value-type="string" table:style-name="ce15">
            <text:p>Ped. prac.</text:p>
          </table:table-cell>
          <table:table-cell office:value-type="string" table:style-name="ce16">
            <text:p>Neped. prac.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130" table:style-name="ce21">
            <text:p>130</text:p>
          </table:table-cell>
          <table:table-cell office:value-type="float" office:value="29.8" table:formula="of:=IF([.A9]&lt;25;29.8;IF([.A9]&lt;191;0.479*[.A9]+17.94;109.3))" table:style-name="ce22">
            <text:p>29,80</text:p>
          </table:table-cell>
          <table:table-cell office:value-type="float" office:value="3.3557046979865772E-2" table:formula="of:=[.A9]/[.C9]" table:style-name="ce17">
            <text:p>0,03</text:p>
          </table:table-cell>
          <table:table-cell office:value-type="float" office:value="110" table:style-name="ce23">
            <text:p>110,0</text:p>
          </table:table-cell>
          <table:table-cell office:value-type="float" office:value="9.0909090909090905E-3" table:formula="of:=[.A9]/[.E9]" table:style-name="ce18">
            <text:p>0,01</text:p>
          </table:table-cell>
          <table:table-cell office:value-type="float" office:value="47100" table:style-name="ce24">
            <text:p>47 100</text:p>
          </table:table-cell>
          <table:table-cell office:value-type="float" office:value="27800" table:style-name="ce25">
            <text:p>27 800</text:p>
          </table:table-cell>
          <table:table-cell office:value-type="float" office:value="30005" table:style-name="ce26">
            <text:p>30 005</text:p>
          </table:table-cell>
          <table:table-cell office:value-type="float" office:value="21999" table:style-name="ce27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10]&lt;25;29.8;IF([.A10]&lt;191;0.479*[.A10]+17.94;109.3))" table:style-name="ce22">
            <text:p>29,80</text:p>
          </table:table-cell>
          <table:table-cell office:value-type="float" office:value="6.7114093959731544E-2" table:formula="of:=[.A10]/[.C10]" table:style-name="ce12">
            <text:p>0,07</text:p>
          </table:table-cell>
          <table:table-cell office:value-type="float" office:value="110" table:style-name="ce19">
            <text:p>110,0</text:p>
          </table:table-cell>
          <table:table-cell office:value-type="float" office:value="1.8181818181818181E-2" table:formula="of:=[.A10]/[.E10]" table:style-name="ce8">
            <text:p>0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11]&lt;25;29.8;IF([.A11]&lt;191;0.479*[.A11]+17.94;109.3))" table:style-name="ce22">
            <text:p>29,80</text:p>
          </table:table-cell>
          <table:table-cell office:value-type="float" office:value="0.10067114093959731" table:formula="of:=[.A11]/[.C11]" table:style-name="ce12">
            <text:p>0,10</text:p>
          </table:table-cell>
          <table:table-cell office:value-type="float" office:value="110" table:style-name="ce19">
            <text:p>110,0</text:p>
          </table:table-cell>
          <table:table-cell office:value-type="float" office:value="2.7272727272727271E-2" table:formula="of:=[.A11]/[.E11]" table:style-name="ce8">
            <text:p>0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12]&lt;25;29.8;IF([.A12]&lt;191;0.479*[.A12]+17.94;109.3))" table:style-name="ce22">
            <text:p>29,80</text:p>
          </table:table-cell>
          <table:table-cell office:value-type="float" office:value="0.13422818791946309" table:formula="of:=[.A12]/[.C12]" table:style-name="ce12">
            <text:p>0,13</text:p>
          </table:table-cell>
          <table:table-cell office:value-type="float" office:value="110" table:style-name="ce19">
            <text:p>110,0</text:p>
          </table:table-cell>
          <table:table-cell office:value-type="float" office:value="3.6363636363636362E-2" table:formula="of:=[.A12]/[.E12]" table:style-name="ce8">
            <text:p>0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13]&lt;25;29.8;IF([.A13]&lt;191;0.479*[.A13]+17.94;109.3))" table:style-name="ce22">
            <text:p>29,80</text:p>
          </table:table-cell>
          <table:table-cell office:value-type="float" office:value="0.16778523489932887" table:formula="of:=[.A13]/[.C13]" table:style-name="ce12">
            <text:p>0,17</text:p>
          </table:table-cell>
          <table:table-cell office:value-type="float" office:value="110" table:style-name="ce19">
            <text:p>110,0</text:p>
          </table:table-cell>
          <table:table-cell office:value-type="float" office:value="4.5454545454545456E-2" table:formula="of:=[.A13]/[.E13]" table:style-name="ce8">
            <text:p>0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14]&lt;25;29.8;IF([.A14]&lt;191;0.479*[.A14]+17.94;109.3))" table:style-name="ce22">
            <text:p>29,80</text:p>
          </table:table-cell>
          <table:table-cell office:value-type="float" office:value="0.20134228187919462" table:formula="of:=[.A14]/[.C14]" table:style-name="ce12">
            <text:p>0,20</text:p>
          </table:table-cell>
          <table:table-cell office:value-type="float" office:value="110" table:style-name="ce19">
            <text:p>110,0</text:p>
          </table:table-cell>
          <table:table-cell office:value-type="float" office:value="5.4545454545454543E-2" table:formula="of:=[.A14]/[.E14]" table:style-name="ce8">
            <text:p>0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15]&lt;25;29.8;IF([.A15]&lt;191;0.479*[.A15]+17.94;109.3))" table:style-name="ce22">
            <text:p>29,80</text:p>
          </table:table-cell>
          <table:table-cell office:value-type="float" office:value="0.2348993288590604" table:formula="of:=[.A15]/[.C15]" table:style-name="ce12">
            <text:p>0,23</text:p>
          </table:table-cell>
          <table:table-cell office:value-type="float" office:value="110" table:style-name="ce19">
            <text:p>110,0</text:p>
          </table:table-cell>
          <table:table-cell office:value-type="float" office:value="6.363636363636363E-2" table:formula="of:=[.A15]/[.E15]" table:style-name="ce8">
            <text:p>0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16]&lt;25;29.8;IF([.A16]&lt;191;0.479*[.A16]+17.94;109.3))" table:style-name="ce22">
            <text:p>29,80</text:p>
          </table:table-cell>
          <table:table-cell office:value-type="float" office:value="0.26845637583892618" table:formula="of:=[.A16]/[.C16]" table:style-name="ce12">
            <text:p>0,27</text:p>
          </table:table-cell>
          <table:table-cell office:value-type="float" office:value="110" table:style-name="ce19">
            <text:p>110,0</text:p>
          </table:table-cell>
          <table:table-cell office:value-type="float" office:value="7.2727272727272724E-2" table:formula="of:=[.A16]/[.E16]" table:style-name="ce8">
            <text:p>0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17]&lt;25;29.8;IF([.A17]&lt;191;0.479*[.A17]+17.94;109.3))" table:style-name="ce22">
            <text:p>29,80</text:p>
          </table:table-cell>
          <table:table-cell office:value-type="float" office:value="0.30201342281879195" table:formula="of:=[.A17]/[.C17]" table:style-name="ce12">
            <text:p>0,30</text:p>
          </table:table-cell>
          <table:table-cell office:value-type="float" office:value="110" table:style-name="ce19">
            <text:p>110,0</text:p>
          </table:table-cell>
          <table:table-cell office:value-type="float" office:value="8.1818181818181818E-2" table:formula="of:=[.A17]/[.E17]" table:style-name="ce8">
            <text:p>0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18]&lt;25;29.8;IF([.A18]&lt;191;0.479*[.A18]+17.94;109.3))" table:style-name="ce22">
            <text:p>29,80</text:p>
          </table:table-cell>
          <table:table-cell office:value-type="float" office:value="0.33557046979865773" table:formula="of:=[.A18]/[.C18]" table:style-name="ce12">
            <text:p>0,34</text:p>
          </table:table-cell>
          <table:table-cell office:value-type="float" office:value="110" table:style-name="ce19">
            <text:p>110,0</text:p>
          </table:table-cell>
          <table:table-cell office:value-type="float" office:value="9.0909090909090912E-2" table:formula="of:=[.A18]/[.E18]" table:style-name="ce8">
            <text:p>0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19]&lt;25;29.8;IF([.A19]&lt;191;0.479*[.A19]+17.94;109.3))" table:style-name="ce22">
            <text:p>29,80</text:p>
          </table:table-cell>
          <table:table-cell office:value-type="float" office:value="0.36912751677852346" table:formula="of:=[.A19]/[.C19]" table:style-name="ce12">
            <text:p>0,37</text:p>
          </table:table-cell>
          <table:table-cell office:value-type="float" office:value="110" table:style-name="ce19">
            <text:p>110,0</text:p>
          </table:table-cell>
          <table:table-cell office:value-type="float" office:value="0.1" table:formula="of:=[.A19]/[.E19]" table:style-name="ce8">
            <text:p>0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20]&lt;25;29.8;IF([.A20]&lt;191;0.479*[.A20]+17.94;109.3))" table:style-name="ce22">
            <text:p>29,80</text:p>
          </table:table-cell>
          <table:table-cell office:value-type="float" office:value="0.40268456375838924" table:formula="of:=[.A20]/[.C20]" table:style-name="ce12">
            <text:p>0,40</text:p>
          </table:table-cell>
          <table:table-cell office:value-type="float" office:value="110" table:style-name="ce19">
            <text:p>110,0</text:p>
          </table:table-cell>
          <table:table-cell office:value-type="float" office:value="0.10909090909090909" table:formula="of:=[.A20]/[.E20]" table:style-name="ce8">
            <text:p>0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21]&lt;25;29.8;IF([.A21]&lt;191;0.479*[.A21]+17.94;109.3))" table:style-name="ce22">
            <text:p>29,80</text:p>
          </table:table-cell>
          <table:table-cell office:value-type="float" office:value="0.43624161073825501" table:formula="of:=[.A21]/[.C21]" table:style-name="ce12">
            <text:p>0,44</text:p>
          </table:table-cell>
          <table:table-cell office:value-type="float" office:value="110" table:style-name="ce19">
            <text:p>110,0</text:p>
          </table:table-cell>
          <table:table-cell office:value-type="float" office:value="0.11818181818181818" table:formula="of:=[.A21]/[.E21]" table:style-name="ce8">
            <text:p>0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22]&lt;25;29.8;IF([.A22]&lt;191;0.479*[.A22]+17.94;109.3))" table:style-name="ce22">
            <text:p>29,80</text:p>
          </table:table-cell>
          <table:table-cell office:value-type="float" office:value="0.46979865771812079" table:formula="of:=[.A22]/[.C22]" table:style-name="ce12">
            <text:p>0,47</text:p>
          </table:table-cell>
          <table:table-cell office:value-type="float" office:value="110" table:style-name="ce19">
            <text:p>110,0</text:p>
          </table:table-cell>
          <table:table-cell office:value-type="float" office:value="0.12727272727272726" table:formula="of:=[.A22]/[.E22]" table:style-name="ce8">
            <text:p>0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23]&lt;25;29.8;IF([.A23]&lt;191;0.479*[.A23]+17.94;109.3))" table:style-name="ce22">
            <text:p>29,80</text:p>
          </table:table-cell>
          <table:table-cell office:value-type="float" office:value="0.50335570469798652" table:formula="of:=[.A23]/[.C23]" table:style-name="ce12">
            <text:p>0,50</text:p>
          </table:table-cell>
          <table:table-cell office:value-type="float" office:value="110" table:style-name="ce19">
            <text:p>110,0</text:p>
          </table:table-cell>
          <table:table-cell office:value-type="float" office:value="0.13636363636363635" table:formula="of:=[.A23]/[.E23]" table:style-name="ce8">
            <text:p>0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24]&lt;25;29.8;IF([.A24]&lt;191;0.479*[.A24]+17.94;109.3))" table:style-name="ce22">
            <text:p>29,80</text:p>
          </table:table-cell>
          <table:table-cell office:value-type="float" office:value="0.53691275167785235" table:formula="of:=[.A24]/[.C24]" table:style-name="ce12">
            <text:p>0,54</text:p>
          </table:table-cell>
          <table:table-cell office:value-type="float" office:value="110" table:style-name="ce19">
            <text:p>110,0</text:p>
          </table:table-cell>
          <table:table-cell office:value-type="float" office:value="0.14545454545454545" table:formula="of:=[.A24]/[.E24]" table:style-name="ce8">
            <text:p>0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25]&lt;25;29.8;IF([.A25]&lt;191;0.479*[.A25]+17.94;109.3))" table:style-name="ce22">
            <text:p>29,80</text:p>
          </table:table-cell>
          <table:table-cell office:value-type="float" office:value="0.57046979865771807" table:formula="of:=[.A25]/[.C25]" table:style-name="ce12">
            <text:p>0,57</text:p>
          </table:table-cell>
          <table:table-cell office:value-type="float" office:value="110" table:style-name="ce19">
            <text:p>110,0</text:p>
          </table:table-cell>
          <table:table-cell office:value-type="float" office:value="0.15454545454545454" table:formula="of:=[.A25]/[.E25]" table:style-name="ce8">
            <text:p>0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26]&lt;25;29.8;IF([.A26]&lt;191;0.479*[.A26]+17.94;109.3))" table:style-name="ce22">
            <text:p>29,80</text:p>
          </table:table-cell>
          <table:table-cell office:value-type="float" office:value="0.60402684563758391" table:formula="of:=[.A26]/[.C26]" table:style-name="ce12">
            <text:p>0,60</text:p>
          </table:table-cell>
          <table:table-cell office:value-type="float" office:value="110" table:style-name="ce19">
            <text:p>110,0</text:p>
          </table:table-cell>
          <table:table-cell office:value-type="float" office:value="0.16363636363636364" table:formula="of:=[.A26]/[.E26]" table:style-name="ce8">
            <text:p>0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27]&lt;25;29.8;IF([.A27]&lt;191;0.479*[.A27]+17.94;109.3))" table:style-name="ce22">
            <text:p>29,80</text:p>
          </table:table-cell>
          <table:table-cell office:value-type="float" office:value="0.63758389261744963" table:formula="of:=[.A27]/[.C27]" table:style-name="ce12">
            <text:p>0,64</text:p>
          </table:table-cell>
          <table:table-cell office:value-type="float" office:value="110" table:style-name="ce19">
            <text:p>110,0</text:p>
          </table:table-cell>
          <table:table-cell office:value-type="float" office:value="0.17272727272727273" table:formula="of:=[.A27]/[.E27]" table:style-name="ce8">
            <text:p>0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28]&lt;25;29.8;IF([.A28]&lt;191;0.479*[.A28]+17.94;109.3))" table:style-name="ce22">
            <text:p>29,80</text:p>
          </table:table-cell>
          <table:table-cell office:value-type="float" office:value="0.67114093959731547" table:formula="of:=[.A28]/[.C28]" table:style-name="ce12">
            <text:p>0,67</text:p>
          </table:table-cell>
          <table:table-cell office:value-type="float" office:value="110" table:style-name="ce19">
            <text:p>110,0</text:p>
          </table:table-cell>
          <table:table-cell office:value-type="float" office:value="0.18181818181818182" table:formula="of:=[.A28]/[.E28]" table:style-name="ce8">
            <text:p>0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29]&lt;25;29.8;IF([.A29]&lt;191;0.479*[.A29]+17.94;109.3))" table:style-name="ce22">
            <text:p>29,80</text:p>
          </table:table-cell>
          <table:table-cell office:value-type="float" office:value="0.70469798657718119" table:formula="of:=[.A29]/[.C29]" table:style-name="ce12">
            <text:p>0,70</text:p>
          </table:table-cell>
          <table:table-cell office:value-type="float" office:value="110" table:style-name="ce19">
            <text:p>110,0</text:p>
          </table:table-cell>
          <table:table-cell office:value-type="float" office:value="0.19090909090909092" table:formula="of:=[.A29]/[.E29]" table:style-name="ce8">
            <text:p>0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30]&lt;25;29.8;IF([.A30]&lt;191;0.479*[.A30]+17.94;109.3))" table:style-name="ce22">
            <text:p>29,80</text:p>
          </table:table-cell>
          <table:table-cell office:value-type="float" office:value="0.73825503355704691" table:formula="of:=[.A30]/[.C30]" table:style-name="ce12">
            <text:p>0,74</text:p>
          </table:table-cell>
          <table:table-cell office:value-type="float" office:value="110" table:style-name="ce19">
            <text:p>110,0</text:p>
          </table:table-cell>
          <table:table-cell office:value-type="float" office:value="0.2" table:formula="of:=[.A30]/[.E30]" table:style-name="ce8">
            <text:p>0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31]&lt;25;29.8;IF([.A31]&lt;191;0.479*[.A31]+17.94;109.3))" table:style-name="ce22">
            <text:p>29,80</text:p>
          </table:table-cell>
          <table:table-cell office:value-type="float" office:value="0.77181208053691275" table:formula="of:=[.A31]/[.C31]" table:style-name="ce12">
            <text:p>0,77</text:p>
          </table:table-cell>
          <table:table-cell office:value-type="float" office:value="110" table:style-name="ce19">
            <text:p>110,0</text:p>
          </table:table-cell>
          <table:table-cell office:value-type="float" office:value="0.20909090909090908" table:formula="of:=[.A31]/[.E31]" table:style-name="ce8">
            <text:p>0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float" office:value="130" table:style-name="ce11">
            <text:p>130</text:p>
          </table:table-cell>
          <table:table-cell office:value-type="float" office:value="29.8" table:formula="of:=IF([.A32]&lt;25;29.8;IF([.A32]&lt;191;0.479*[.A32]+17.94;109.3))" table:style-name="ce22">
            <text:p>29,80</text:p>
          </table:table-cell>
          <table:table-cell office:value-type="float" office:value="0.80536912751677847" table:formula="of:=[.A32]/[.C32]" table:style-name="ce12">
            <text:p>0,81</text:p>
          </table:table-cell>
          <table:table-cell office:value-type="float" office:value="110" table:style-name="ce19">
            <text:p>110,0</text:p>
          </table:table-cell>
          <table:table-cell office:value-type="float" office:value="0.21818181818181817" table:formula="of:=[.A32]/[.E32]" table:style-name="ce8">
            <text:p>0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30005" table:style-name="ce7">
            <text:p>30 005</text:p>
          </table:table-cell>
          <table:table-cell office:value-type="float" office:value="21999" table:style-name="ce6">
            <text:p>21 999</text:p>
          </table:table-cell>
          <table:table-cell table:number-columns-repeated="16374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float" office:value="130" table:style-name="ce11">
            <text:p>130</text:p>
          </table:table-cell>
          <table:table-cell office:value-type="float" office:value="29.914999999999999" table:formula="of:=IF([.A33]&lt;25;29.8;IF([.A33]&lt;191;0.479*[.A33]+17.94;109.3))" table:style-name="ce22">
            <text:p>29,92</text:p>
          </table:table-cell>
          <table:table-cell office:value-type="float" office:value="0.83570115326759153" table:formula="of:=[.A33]/[.C33]" table:style-name="ce12">
            <text:p>0,84</text:p>
          </table:table-cell>
          <table:table-cell office:value-type="float" office:value="110" table:style-name="ce19">
            <text:p>110,0</text:p>
          </table:table-cell>
          <table:table-cell office:value-type="float" office:value="0.22727272727272727" table:formula="of:=[.A33]/[.E33]" table:style-name="ce8">
            <text:p>0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9906" table:style-name="ce7">
            <text:p>29 906</text:p>
          </table:table-cell>
          <table:table-cell office:value-type="float" office:value="21926" table:style-name="ce6">
            <text:p>21 926</text:p>
          </table:table-cell>
          <table:table-cell table:number-columns-repeated="16374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130" table:style-name="ce11">
            <text:p>130</text:p>
          </table:table-cell>
          <table:table-cell office:value-type="float" office:value="30.393999999999998" table:formula="of:=IF([.A34]&lt;25;29.8;IF([.A34]&lt;191;0.479*[.A34]+17.94;109.3))" table:style-name="ce22">
            <text:p>30,39</text:p>
          </table:table-cell>
          <table:table-cell office:value-type="float" office:value="0.85543199315654406" table:formula="of:=[.A34]/[.C34]" table:style-name="ce12">
            <text:p>0,86</text:p>
          </table:table-cell>
          <table:table-cell office:value-type="float" office:value="110" table:style-name="ce19">
            <text:p>110,0</text:p>
          </table:table-cell>
          <table:table-cell office:value-type="float" office:value="0.23636363636363636" table:formula="of:=[.A34]/[.E34]" table:style-name="ce8">
            <text:p>0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9502" table:style-name="ce7">
            <text:p>29 502</text:p>
          </table:table-cell>
          <table:table-cell office:value-type="float" office:value="21629" table:style-name="ce6">
            <text:p>21 629</text:p>
          </table:table-cell>
          <table:table-cell table:number-columns-repeated="16374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130" table:style-name="ce11">
            <text:p>130</text:p>
          </table:table-cell>
          <table:table-cell office:value-type="float" office:value="30.873000000000001" table:formula="of:=IF([.A35]&lt;25;29.8;IF([.A35]&lt;191;0.479*[.A35]+17.94;109.3))" table:style-name="ce22">
            <text:p>30,87</text:p>
          </table:table-cell>
          <table:table-cell office:value-type="float" office:value="0.8745505781751044" table:formula="of:=[.A35]/[.C35]" table:style-name="ce12">
            <text:p>0,87</text:p>
          </table:table-cell>
          <table:table-cell office:value-type="float" office:value="110" table:style-name="ce19">
            <text:p>110,0</text:p>
          </table:table-cell>
          <table:table-cell office:value-type="float" office:value="0.24545454545454545" table:formula="of:=[.A35]/[.E35]" table:style-name="ce8">
            <text:p>0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9110" table:style-name="ce7">
            <text:p>29 110</text:p>
          </table:table-cell>
          <table:table-cell office:value-type="float" office:value="21340" table:style-name="ce6">
            <text:p>21 340</text:p>
          </table:table-cell>
          <table:table-cell table:number-columns-repeated="16374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130" table:style-name="ce11">
            <text:p>130</text:p>
          </table:table-cell>
          <table:table-cell office:value-type="float" office:value="31.352" table:formula="of:=IF([.A36]&lt;25;29.8;IF([.A36]&lt;191;0.479*[.A36]+17.94;109.3))" table:style-name="ce22">
            <text:p>31,35</text:p>
          </table:table-cell>
          <table:table-cell office:value-type="float" office:value="0.89308497065577952" table:formula="of:=[.A36]/[.C36]" table:style-name="ce12">
            <text:p>0,89</text:p>
          </table:table-cell>
          <table:table-cell office:value-type="float" office:value="110" table:style-name="ce19">
            <text:p>110,0</text:p>
          </table:table-cell>
          <table:table-cell office:value-type="float" office:value="0.25454545454545452" table:formula="of:=[.A36]/[.E36]" table:style-name="ce8">
            <text:p>0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8730" table:style-name="ce7">
            <text:p>28 730</text:p>
          </table:table-cell>
          <table:table-cell office:value-type="float" office:value="21060" table:style-name="ce6">
            <text:p>21 060</text:p>
          </table:table-cell>
          <table:table-cell table:number-columns-repeated="16374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float" office:value="130" table:style-name="ce11">
            <text:p>130</text:p>
          </table:table-cell>
          <table:table-cell office:value-type="float" office:value="31.831000000000003" table:formula="of:=IF([.A37]&lt;25;29.8;IF([.A37]&lt;191;0.479*[.A37]+17.94;109.3))" table:style-name="ce22">
            <text:p>31,83</text:p>
          </table:table-cell>
          <table:table-cell office:value-type="float" office:value="0.91106154377807791" table:formula="of:=[.A37]/[.C37]" table:style-name="ce12">
            <text:p>0,91</text:p>
          </table:table-cell>
          <table:table-cell office:value-type="float" office:value="110" table:style-name="ce19">
            <text:p>110,0</text:p>
          </table:table-cell>
          <table:table-cell office:value-type="float" office:value="0.26363636363636361" table:formula="of:=[.A37]/[.E37]" table:style-name="ce8">
            <text:p>0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8361" table:style-name="ce7">
            <text:p>28 361</text:p>
          </table:table-cell>
          <table:table-cell office:value-type="float" office:value="20789" table:style-name="ce6">
            <text:p>20 789</text:p>
          </table:table-cell>
          <table:table-cell table:number-columns-repeated="16374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float" office:value="130" table:style-name="ce11">
            <text:p>130</text:p>
          </table:table-cell>
          <table:table-cell office:value-type="float" office:value="32.31" table:formula="of:=IF([.A38]&lt;25;29.8;IF([.A38]&lt;191;0.479*[.A38]+17.94;109.3))" table:style-name="ce22">
            <text:p>32,31</text:p>
          </table:table-cell>
          <table:table-cell office:value-type="float" office:value="0.92850510677808717" table:formula="of:=[.A38]/[.C38]" table:style-name="ce12">
            <text:p>0,93</text:p>
          </table:table-cell>
          <table:table-cell office:value-type="float" office:value="110" table:style-name="ce19">
            <text:p>110,0</text:p>
          </table:table-cell>
          <table:table-cell office:value-type="float" office:value="0.27272727272727271" table:formula="of:=[.A38]/[.E38]" table:style-name="ce8">
            <text:p>0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8004" table:style-name="ce7">
            <text:p>28 004</text:p>
          </table:table-cell>
          <table:table-cell office:value-type="float" office:value="20526" table:style-name="ce6">
            <text:p>20 526</text:p>
          </table:table-cell>
          <table:table-cell table:number-columns-repeated="16374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float" office:value="130" table:style-name="ce11">
            <text:p>130</text:p>
          </table:table-cell>
          <table:table-cell office:value-type="float" office:value="32.789000000000001" table:formula="of:=IF([.A39]&lt;25;29.8;IF([.A39]&lt;191;0.479*[.A39]+17.94;109.3))" table:style-name="ce22">
            <text:p>32,79</text:p>
          </table:table-cell>
          <table:table-cell office:value-type="float" office:value="0.94543901918326267" table:formula="of:=[.A39]/[.C39]" table:style-name="ce12">
            <text:p>0,95</text:p>
          </table:table-cell>
          <table:table-cell office:value-type="float" office:value="110" table:style-name="ce19">
            <text:p>110,0</text:p>
          </table:table-cell>
          <table:table-cell office:value-type="float" office:value="0.2818181818181818" table:formula="of:=[.A39]/[.E39]" table:style-name="ce8">
            <text:p>0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7657" table:style-name="ce7">
            <text:p>27 657</text:p>
          </table:table-cell>
          <table:table-cell office:value-type="float" office:value="20270" table:style-name="ce6">
            <text:p>20 270</text:p>
          </table:table-cell>
          <table:table-cell table:number-columns-repeated="16374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130" table:style-name="ce11">
            <text:p>130</text:p>
          </table:table-cell>
          <table:table-cell office:value-type="float" office:value="33.268000000000001" table:formula="of:=IF([.A40]&lt;25;29.8;IF([.A40]&lt;191;0.479*[.A40]+17.94;109.3))" table:style-name="ce22">
            <text:p>33,27</text:p>
          </table:table-cell>
          <table:table-cell office:value-type="float" office:value="0.96188529517854993" table:formula="of:=[.A40]/[.C40]" table:style-name="ce12">
            <text:p>0,96</text:p>
          </table:table-cell>
          <table:table-cell office:value-type="float" office:value="110" table:style-name="ce19">
            <text:p>110,0</text:p>
          </table:table-cell>
          <table:table-cell office:value-type="float" office:value="0.29090909090909089" table:formula="of:=[.A40]/[.E40]" table:style-name="ce8">
            <text:p>0,2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7320" table:style-name="ce7">
            <text:p>27 320</text:p>
          </table:table-cell>
          <table:table-cell office:value-type="float" office:value="20022" table:style-name="ce6">
            <text:p>20 022</text:p>
          </table:table-cell>
          <table:table-cell table:number-columns-repeated="16374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130" table:style-name="ce11">
            <text:p>130</text:p>
          </table:table-cell>
          <table:table-cell office:value-type="float" office:value="33.747" table:formula="of:=IF([.A41]&lt;25;29.8;IF([.A41]&lt;191;0.479*[.A41]+17.94;109.3))" table:style-name="ce22">
            <text:p>33,75</text:p>
          </table:table-cell>
          <table:table-cell office:value-type="float" office:value="0.97786469908436302" table:formula="of:=[.A41]/[.C41]" table:style-name="ce12">
            <text:p>0,98</text:p>
          </table:table-cell>
          <table:table-cell office:value-type="float" office:value="110" table:style-name="ce19">
            <text:p>110,0</text:p>
          </table:table-cell>
          <table:table-cell office:value-type="float" office:value="0.3" table:formula="of:=[.A41]/[.E41]" table:style-name="ce8">
            <text:p>0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6992" table:style-name="ce7">
            <text:p>26 992</text:p>
          </table:table-cell>
          <table:table-cell office:value-type="float" office:value="19781" table:style-name="ce6">
            <text:p>19 781</text:p>
          </table:table-cell>
          <table:table-cell table:number-columns-repeated="16374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130" table:style-name="ce11">
            <text:p>130</text:p>
          </table:table-cell>
          <table:table-cell office:value-type="float" office:value="34.225999999999999" table:formula="of:=IF([.A42]&lt;25;29.8;IF([.A42]&lt;191;0.479*[.A42]+17.94;109.3))" table:style-name="ce22">
            <text:p>34,23</text:p>
          </table:table-cell>
          <table:table-cell office:value-type="float" office:value="0.99339683281715663" table:formula="of:=[.A42]/[.C42]" table:style-name="ce12">
            <text:p>0,99</text:p>
          </table:table-cell>
          <table:table-cell office:value-type="float" office:value="110" table:style-name="ce19">
            <text:p>110,0</text:p>
          </table:table-cell>
          <table:table-cell office:value-type="float" office:value="0.30909090909090908" table:formula="of:=[.A42]/[.E42]" table:style-name="ce8">
            <text:p>0,3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6674" table:style-name="ce7">
            <text:p>26 674</text:p>
          </table:table-cell>
          <table:table-cell office:value-type="float" office:value="19546" table:style-name="ce6">
            <text:p>19 546</text:p>
          </table:table-cell>
          <table:table-cell table:number-columns-repeated="16374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float" office:value="130" table:style-name="ce11">
            <text:p>130</text:p>
          </table:table-cell>
          <table:table-cell office:value-type="float" office:value="34.704999999999998" table:formula="of:=IF([.A43]&lt;25;29.8;IF([.A43]&lt;191;0.479*[.A43]+17.94;109.3))" table:style-name="ce22">
            <text:p>34,71</text:p>
          </table:table-cell>
          <table:table-cell office:value-type="float" office:value="1.0085002161071892" table:formula="of:=[.A43]/[.C43]" table:style-name="ce12">
            <text:p>1,01</text:p>
          </table:table-cell>
          <table:table-cell office:value-type="float" office:value="110" table:style-name="ce19">
            <text:p>110,0</text:p>
          </table:table-cell>
          <table:table-cell office:value-type="float" office:value="0.31818181818181818" table:formula="of:=[.A43]/[.E43]" table:style-name="ce8">
            <text:p>0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6365" table:style-name="ce7">
            <text:p>26 365</text:p>
          </table:table-cell>
          <table:table-cell office:value-type="float" office:value="19319" table:style-name="ce6">
            <text:p>19 319</text:p>
          </table:table-cell>
          <table:table-cell table:number-columns-repeated="16374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float" office:value="130" table:style-name="ce11">
            <text:p>130</text:p>
          </table:table-cell>
          <table:table-cell office:value-type="float" office:value="35.183999999999997" table:formula="of:=IF([.A44]&lt;25;29.8;IF([.A44]&lt;191;0.479*[.A44]+17.94;109.3))" table:style-name="ce22">
            <text:p>35,18</text:p>
          </table:table-cell>
          <table:table-cell office:value-type="float" office:value="1.023192360163711" table:formula="of:=[.A44]/[.C44]" table:style-name="ce12">
            <text:p>1,02</text:p>
          </table:table-cell>
          <table:table-cell office:value-type="float" office:value="110" table:style-name="ce19">
            <text:p>110,0</text:p>
          </table:table-cell>
          <table:table-cell office:value-type="float" office:value="0.32727272727272727" table:formula="of:=[.A44]/[.E44]" table:style-name="ce8">
            <text:p>0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6064" table:style-name="ce7">
            <text:p>26 064</text:p>
          </table:table-cell>
          <table:table-cell office:value-type="float" office:value="19097" table:style-name="ce6">
            <text:p>19 097</text:p>
          </table:table-cell>
          <table:table-cell table:number-columns-repeated="16374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float" office:value="130" table:style-name="ce11">
            <text:p>130</text:p>
          </table:table-cell>
          <table:table-cell office:value-type="float" office:value="35.662999999999997" table:formula="of:=IF([.A45]&lt;25;29.8;IF([.A45]&lt;191;0.479*[.A45]+17.94;109.3))" table:style-name="ce22">
            <text:p>35,66</text:p>
          </table:table-cell>
          <table:table-cell office:value-type="float" office:value="1.0374898354036397" table:formula="of:=[.A45]/[.C45]" table:style-name="ce12">
            <text:p>1,04</text:p>
          </table:table-cell>
          <table:table-cell office:value-type="float" office:value="110" table:style-name="ce19">
            <text:p>110,0</text:p>
          </table:table-cell>
          <table:table-cell office:value-type="float" office:value="0.33636363636363636" table:formula="of:=[.A45]/[.E45]" table:style-name="ce8">
            <text:p>0,3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5771" table:style-name="ce7">
            <text:p>25 771</text:p>
          </table:table-cell>
          <table:table-cell office:value-type="float" office:value="18881" table:style-name="ce6">
            <text:p>18 881</text:p>
          </table:table-cell>
          <table:table-cell table:number-columns-repeated="16374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130" table:style-name="ce11">
            <text:p>130</text:p>
          </table:table-cell>
          <table:table-cell office:value-type="float" office:value="36.141999999999996" table:formula="of:=IF([.A46]&lt;25;29.8;IF([.A46]&lt;191;0.479*[.A46]+17.94;109.3))" table:style-name="ce22">
            <text:p>36,14</text:p>
          </table:table-cell>
          <table:table-cell office:value-type="float" office:value="1.0514083337944775" table:formula="of:=[.A46]/[.C46]" table:style-name="ce12">
            <text:p>1,05</text:p>
          </table:table-cell>
          <table:table-cell office:value-type="float" office:value="110" table:style-name="ce19">
            <text:p>110,0</text:p>
          </table:table-cell>
          <table:table-cell office:value-type="float" office:value="0.34545454545454546" table:formula="of:=[.A46]/[.E46]" table:style-name="ce8">
            <text:p>0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5485" table:style-name="ce7">
            <text:p>25 485</text:p>
          </table:table-cell>
          <table:table-cell office:value-type="float" office:value="18671" table:style-name="ce6">
            <text:p>18 671</text:p>
          </table:table-cell>
          <table:table-cell table:number-columns-repeated="16374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float" office:value="130" table:style-name="ce11">
            <text:p>130</text:p>
          </table:table-cell>
          <table:table-cell office:value-type="float" office:value="36.621000000000002" table:formula="of:=IF([.A47]&lt;25;29.8;IF([.A47]&lt;191;0.479*[.A47]+17.94;109.3))" table:style-name="ce22">
            <text:p>36,62</text:p>
          </table:table-cell>
          <table:table-cell office:value-type="float" office:value="1.0649627263045793" table:formula="of:=[.A47]/[.C47]" table:style-name="ce12">
            <text:p>1,06</text:p>
          </table:table-cell>
          <table:table-cell office:value-type="float" office:value="110" table:style-name="ce19">
            <text:p>110,0</text:p>
          </table:table-cell>
          <table:table-cell office:value-type="float" office:value="0.35454545454545455" table:formula="of:=[.A47]/[.E47]" table:style-name="ce8">
            <text:p>0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5207" table:style-name="ce7">
            <text:p>25 207</text:p>
          </table:table-cell>
          <table:table-cell office:value-type="float" office:value="18466" table:style-name="ce6">
            <text:p>18 466</text:p>
          </table:table-cell>
          <table:table-cell table:number-columns-repeated="16374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float" office:value="130" table:style-name="ce11">
            <text:p>130</text:p>
          </table:table-cell>
          <table:table-cell office:value-type="float" office:value="37.1" table:formula="of:=IF([.A48]&lt;25;29.8;IF([.A48]&lt;191;0.479*[.A48]+17.94;109.3))" table:style-name="ce22">
            <text:p>37,10</text:p>
          </table:table-cell>
          <table:table-cell office:value-type="float" office:value="1.0781671159029649" table:formula="of:=[.A48]/[.C48]" table:style-name="ce12">
            <text:p>1,08</text:p>
          </table:table-cell>
          <table:table-cell office:value-type="float" office:value="110" table:style-name="ce19">
            <text:p>110,0</text:p>
          </table:table-cell>
          <table:table-cell office:value-type="float" office:value="0.36363636363636365" table:formula="of:=[.A48]/[.E48]" table:style-name="ce8">
            <text:p>0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4937" table:style-name="ce7">
            <text:p>24 937</text:p>
          </table:table-cell>
          <table:table-cell office:value-type="float" office:value="18267" table:style-name="ce6">
            <text:p>18 267</text:p>
          </table:table-cell>
          <table:table-cell table:number-columns-repeated="16374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float" office:value="130" table:style-name="ce11">
            <text:p>130</text:p>
          </table:table-cell>
          <table:table-cell office:value-type="float" office:value="37.579000000000001" table:formula="of:=IF([.A49]&lt;25;29.8;IF([.A49]&lt;191;0.479*[.A49]+17.94;109.3))" table:style-name="ce22">
            <text:p>37,58</text:p>
          </table:table-cell>
          <table:table-cell office:value-type="float" office:value="1.0910348865057611" table:formula="of:=[.A49]/[.C49]" table:style-name="ce12">
            <text:p>1,09</text:p>
          </table:table-cell>
          <table:table-cell office:value-type="float" office:value="110" table:style-name="ce19">
            <text:p>110,0</text:p>
          </table:table-cell>
          <table:table-cell office:value-type="float" office:value="0.37272727272727274" table:formula="of:=[.A49]/[.E49]" table:style-name="ce8">
            <text:p>0,3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4673" table:style-name="ce7">
            <text:p>24 673</text:p>
          </table:table-cell>
          <table:table-cell office:value-type="float" office:value="18073" table:style-name="ce6">
            <text:p>18 073</text:p>
          </table:table-cell>
          <table:table-cell table:number-columns-repeated="16374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float" office:value="130" table:style-name="ce11">
            <text:p>130</text:p>
          </table:table-cell>
          <table:table-cell office:value-type="float" office:value="38.058" table:formula="of:=IF([.A50]&lt;25;29.8;IF([.A50]&lt;191;0.479*[.A50]+17.94;109.3))" table:style-name="ce22">
            <text:p>38,06</text:p>
          </table:table-cell>
          <table:table-cell office:value-type="float" office:value="1.1035787482263912" table:formula="of:=[.A50]/[.C50]" table:style-name="ce12">
            <text:p>1,10</text:p>
          </table:table-cell>
          <table:table-cell office:value-type="float" office:value="110" table:style-name="ce19">
            <text:p>110,0</text:p>
          </table:table-cell>
          <table:table-cell office:value-type="float" office:value="0.38181818181818183" table:formula="of:=[.A50]/[.E50]" table:style-name="ce8">
            <text:p>0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4416" table:style-name="ce7">
            <text:p>24 416</text:p>
          </table:table-cell>
          <table:table-cell office:value-type="float" office:value="17884" table:style-name="ce6">
            <text:p>17 884</text:p>
          </table:table-cell>
          <table:table-cell table:number-columns-repeated="16374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float" office:value="130" table:style-name="ce11">
            <text:p>130</text:p>
          </table:table-cell>
          <table:table-cell office:value-type="float" office:value="38.536999999999999" table:formula="of:=IF([.A51]&lt;25;29.8;IF([.A51]&lt;191;0.479*[.A51]+17.94;109.3))" table:style-name="ce22">
            <text:p>38,54</text:p>
          </table:table-cell>
          <table:table-cell office:value-type="float" office:value="1.1158107792511094" table:formula="of:=[.A51]/[.C51]" table:style-name="ce12">
            <text:p>1,12</text:p>
          </table:table-cell>
          <table:table-cell office:value-type="float" office:value="110" table:style-name="ce19">
            <text:p>110,0</text:p>
          </table:table-cell>
          <table:table-cell office:value-type="float" office:value="0.39090909090909093" table:formula="of:=[.A51]/[.E51]" table:style-name="ce8">
            <text:p>0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4165" table:style-name="ce7">
            <text:p>24 165</text:p>
          </table:table-cell>
          <table:table-cell office:value-type="float" office:value="17699" table:style-name="ce6">
            <text:p>17 699</text:p>
          </table:table-cell>
          <table:table-cell table:number-columns-repeated="16374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float" office:value="130" table:style-name="ce11">
            <text:p>130</text:p>
          </table:table-cell>
          <table:table-cell office:value-type="float" office:value="39.016000000000005" table:formula="of:=IF([.A52]&lt;25;29.8;IF([.A52]&lt;191;0.479*[.A52]+17.94;109.3))" table:style-name="ce22">
            <text:p>39,02</text:p>
          </table:table-cell>
          <table:table-cell office:value-type="float" office:value="1.1277424646298952" table:formula="of:=[.A52]/[.C52]" table:style-name="ce12">
            <text:p>1,13</text:p>
          </table:table-cell>
          <table:table-cell office:value-type="float" office:value="110" table:style-name="ce19">
            <text:p>110,0</text:p>
          </table:table-cell>
          <table:table-cell office:value-type="float" office:value="0.4" table:formula="of:=[.A52]/[.E52]" table:style-name="ce8">
            <text:p>0,4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3921" table:style-name="ce7">
            <text:p>23 921</text:p>
          </table:table-cell>
          <table:table-cell office:value-type="float" office:value="17519" table:style-name="ce6">
            <text:p>17 519</text:p>
          </table:table-cell>
          <table:table-cell table:number-columns-repeated="16374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float" office:value="130" table:style-name="ce11">
            <text:p>130</text:p>
          </table:table-cell>
          <table:table-cell office:value-type="float" office:value="39.495000000000005" table:formula="of:=IF([.A53]&lt;25;29.8;IF([.A53]&lt;191;0.479*[.A53]+17.94;109.3))" table:style-name="ce22">
            <text:p>39,50</text:p>
          </table:table-cell>
          <table:table-cell office:value-type="float" office:value="1.1393847322445878" table:formula="of:=[.A53]/[.C53]" table:style-name="ce12">
            <text:p>1,14</text:p>
          </table:table-cell>
          <table:table-cell office:value-type="float" office:value="110" table:style-name="ce19">
            <text:p>110,0</text:p>
          </table:table-cell>
          <table:table-cell office:value-type="float" office:value="0.40909090909090912" table:formula="of:=[.A53]/[.E53]" table:style-name="ce8">
            <text:p>0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3682" table:style-name="ce7">
            <text:p>23 682</text:p>
          </table:table-cell>
          <table:table-cell office:value-type="float" office:value="17343" table:style-name="ce6">
            <text:p>17 343</text:p>
          </table:table-cell>
          <table:table-cell table:number-columns-repeated="16374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float" office:value="130" table:style-name="ce11">
            <text:p>130</text:p>
          </table:table-cell>
          <table:table-cell office:value-type="float" office:value="39.974000000000004" table:formula="of:=IF([.A54]&lt;25;29.8;IF([.A54]&lt;191;0.479*[.A54]+17.94;109.3))" table:style-name="ce22">
            <text:p>39,97</text:p>
          </table:table-cell>
          <table:table-cell office:value-type="float" office:value="1.1507479861910241" table:formula="of:=[.A54]/[.C54]" table:style-name="ce12">
            <text:p>1,15</text:p>
          </table:table-cell>
          <table:table-cell office:value-type="float" office:value="110" table:style-name="ce19">
            <text:p>110,0</text:p>
          </table:table-cell>
          <table:table-cell office:value-type="float" office:value="0.41818181818181815" table:formula="of:=[.A54]/[.E54]" table:style-name="ce8">
            <text:p>0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3449" table:style-name="ce7">
            <text:p>23 449</text:p>
          </table:table-cell>
          <table:table-cell office:value-type="float" office:value="17172" table:style-name="ce6">
            <text:p>17 172</text:p>
          </table:table-cell>
          <table:table-cell table:number-columns-repeated="16374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float" office:value="130" table:style-name="ce11">
            <text:p>130</text:p>
          </table:table-cell>
          <table:table-cell office:value-type="float" office:value="40.453000000000003" table:formula="of:=IF([.A55]&lt;25;29.8;IF([.A55]&lt;191;0.479*[.A55]+17.94;109.3))" table:style-name="ce22">
            <text:p>40,45</text:p>
          </table:table-cell>
          <table:table-cell office:value-type="float" office:value="1.1618421377895334" table:formula="of:=[.A55]/[.C55]" table:style-name="ce12">
            <text:p>1,16</text:p>
          </table:table-cell>
          <table:table-cell office:value-type="float" office:value="110" table:style-name="ce19">
            <text:p>110,0</text:p>
          </table:table-cell>
          <table:table-cell office:value-type="float" office:value="0.42727272727272725" table:formula="of:=[.A55]/[.E55]" table:style-name="ce8">
            <text:p>0,4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3222" table:style-name="ce7">
            <text:p>23 222</text:p>
          </table:table-cell>
          <table:table-cell office:value-type="float" office:value="17004" table:style-name="ce6">
            <text:p>17 004</text:p>
          </table:table-cell>
          <table:table-cell table:number-columns-repeated="16374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float" office:value="130" table:style-name="ce11">
            <text:p>130</text:p>
          </table:table-cell>
          <table:table-cell office:value-type="float" office:value="40.932000000000002" table:formula="of:=IF([.A56]&lt;25;29.8;IF([.A56]&lt;191;0.479*[.A56]+17.94;109.3))" table:style-name="ce22">
            <text:p>40,93</text:p>
          </table:table-cell>
          <table:table-cell office:value-type="float" office:value="1.1726766344180592" table:formula="of:=[.A56]/[.C56]" table:style-name="ce12">
            <text:p>1,17</text:p>
          </table:table-cell>
          <table:table-cell office:value-type="float" office:value="110" table:style-name="ce19">
            <text:p>110,0</text:p>
          </table:table-cell>
          <table:table-cell office:value-type="float" office:value="0.43636363636363634" table:formula="of:=[.A56]/[.E56]" table:style-name="ce8">
            <text:p>0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3000" table:style-name="ce7">
            <text:p>23 000</text:p>
          </table:table-cell>
          <table:table-cell office:value-type="float" office:value="16841" table:style-name="ce6">
            <text:p>16 841</text:p>
          </table:table-cell>
          <table:table-cell table:number-columns-repeated="16374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float" office:value="130" table:style-name="ce11">
            <text:p>130</text:p>
          </table:table-cell>
          <table:table-cell office:value-type="float" office:value="41.411000000000001" table:formula="of:=IF([.A57]&lt;25;29.8;IF([.A57]&lt;191;0.479*[.A57]+17.94;109.3))" table:style-name="ce22">
            <text:p>41,41</text:p>
          </table:table-cell>
          <table:table-cell office:value-type="float" office:value="1.183260486344208" table:formula="of:=[.A57]/[.C57]" table:style-name="ce12">
            <text:p>1,18</text:p>
          </table:table-cell>
          <table:table-cell office:value-type="float" office:value="110" table:style-name="ce19">
            <text:p>110,0</text:p>
          </table:table-cell>
          <table:table-cell office:value-type="float" office:value="0.44545454545454544" table:formula="of:=[.A57]/[.E57]" table:style-name="ce8">
            <text:p>0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2783" table:style-name="ce7">
            <text:p>22 783</text:p>
          </table:table-cell>
          <table:table-cell office:value-type="float" office:value="16681" table:style-name="ce6">
            <text:p>16 681</text:p>
          </table:table-cell>
          <table:table-cell table:number-columns-repeated="16374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float" office:value="130" table:style-name="ce11">
            <text:p>130</text:p>
          </table:table-cell>
          <table:table-cell office:value-type="float" office:value="41.89" table:formula="of:=IF([.A58]&lt;25;29.8;IF([.A58]&lt;191;0.479*[.A58]+17.94;109.3))" table:style-name="ce22">
            <text:p>41,89</text:p>
          </table:table-cell>
          <table:table-cell office:value-type="float" office:value="1.1936022917164" table:formula="of:=[.A58]/[.C58]" table:style-name="ce12">
            <text:p>1,19</text:p>
          </table:table-cell>
          <table:table-cell office:value-type="float" office:value="110" table:style-name="ce19">
            <text:p>110,0</text:p>
          </table:table-cell>
          <table:table-cell office:value-type="float" office:value="0.45454545454545453" table:formula="of:=[.A58]/[.E58]" table:style-name="ce8">
            <text:p>0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2571" table:style-name="ce7">
            <text:p>22 571</text:p>
          </table:table-cell>
          <table:table-cell office:value-type="float" office:value="16525" table:style-name="ce6">
            <text:p>16 525</text:p>
          </table:table-cell>
          <table:table-cell table:number-columns-repeated="16374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float" office:value="130" table:style-name="ce11">
            <text:p>130</text:p>
          </table:table-cell>
          <table:table-cell office:value-type="float" office:value="42.369" table:formula="of:=IF([.A59]&lt;25;29.8;IF([.A59]&lt;191;0.479*[.A59]+17.94;109.3))" table:style-name="ce22">
            <text:p>42,37</text:p>
          </table:table-cell>
          <table:table-cell office:value-type="float" office:value="1.2037102598598031" table:formula="of:=[.A59]/[.C59]" table:style-name="ce12">
            <text:p>1,20</text:p>
          </table:table-cell>
          <table:table-cell office:value-type="float" office:value="110" table:style-name="ce19">
            <text:p>110,0</text:p>
          </table:table-cell>
          <table:table-cell office:value-type="float" office:value="0.46363636363636362" table:formula="of:=[.A59]/[.E59]" table:style-name="ce8">
            <text:p>0,4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2364" table:style-name="ce7">
            <text:p>22 364</text:p>
          </table:table-cell>
          <table:table-cell office:value-type="float" office:value="16373" table:style-name="ce6">
            <text:p>16 373</text:p>
          </table:table-cell>
          <table:table-cell table:number-columns-repeated="16374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float" office:value="130" table:style-name="ce11">
            <text:p>130</text:p>
          </table:table-cell>
          <table:table-cell office:value-type="float" office:value="42.847999999999999" table:formula="of:=IF([.A60]&lt;25;29.8;IF([.A60]&lt;191;0.479*[.A60]+17.94;109.3))" table:style-name="ce22">
            <text:p>42,85</text:p>
          </table:table-cell>
          <table:table-cell office:value-type="float" office:value="1.2135922330097089" table:formula="of:=[.A60]/[.C60]" table:style-name="ce12">
            <text:p>1,21</text:p>
          </table:table-cell>
          <table:table-cell office:value-type="float" office:value="110" table:style-name="ce19">
            <text:p>110,0</text:p>
          </table:table-cell>
          <table:table-cell office:value-type="float" office:value="0.47272727272727272" table:formula="of:=[.A60]/[.E60]" table:style-name="ce8">
            <text:p>0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2162" table:style-name="ce7">
            <text:p>22 162</text:p>
          </table:table-cell>
          <table:table-cell office:value-type="float" office:value="16224" table:style-name="ce6">
            <text:p>16 224</text:p>
          </table:table-cell>
          <table:table-cell table:number-columns-repeated="16374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float" office:value="130" table:style-name="ce11">
            <text:p>130</text:p>
          </table:table-cell>
          <table:table-cell office:value-type="float" office:value="43.326999999999998" table:formula="of:=IF([.A61]&lt;25;29.8;IF([.A61]&lt;191;0.479*[.A61]+17.94;109.3))" table:style-name="ce22">
            <text:p>43,33</text:p>
          </table:table-cell>
          <table:table-cell office:value-type="float" office:value="1.2232557066032728" table:formula="of:=[.A61]/[.C61]" table:style-name="ce12">
            <text:p>1,22</text:p>
          </table:table-cell>
          <table:table-cell office:value-type="float" office:value="110" table:style-name="ce19">
            <text:p>110,0</text:p>
          </table:table-cell>
          <table:table-cell office:value-type="float" office:value="0.48181818181818181" table:formula="of:=[.A61]/[.E61]" table:style-name="ce8">
            <text:p>0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1964" table:style-name="ce7">
            <text:p>21 964</text:p>
          </table:table-cell>
          <table:table-cell office:value-type="float" office:value="16078" table:style-name="ce6">
            <text:p>16 078</text:p>
          </table:table-cell>
          <table:table-cell table:number-columns-repeated="16374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float" office:value="130" table:style-name="ce11">
            <text:p>130</text:p>
          </table:table-cell>
          <table:table-cell office:value-type="float" office:value="43.805999999999997" table:formula="of:=IF([.A62]&lt;25;29.8;IF([.A62]&lt;191;0.479*[.A62]+17.94;109.3))" table:style-name="ce22">
            <text:p>43,81</text:p>
          </table:table-cell>
          <table:table-cell office:value-type="float" office:value="1.2327078482399672" table:formula="of:=[.A62]/[.C62]" table:style-name="ce12">
            <text:p>1,23</text:p>
          </table:table-cell>
          <table:table-cell office:value-type="float" office:value="110" table:style-name="ce19">
            <text:p>110,0</text:p>
          </table:table-cell>
          <table:table-cell office:value-type="float" office:value="0.49090909090909091" table:formula="of:=[.A62]/[.E62]" table:style-name="ce8">
            <text:p>0,4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1770" table:style-name="ce7">
            <text:p>21 770</text:p>
          </table:table-cell>
          <table:table-cell office:value-type="float" office:value="15935" table:style-name="ce6">
            <text:p>15 935</text:p>
          </table:table-cell>
          <table:table-cell table:number-columns-repeated="16374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float" office:value="130" table:style-name="ce11">
            <text:p>130</text:p>
          </table:table-cell>
          <table:table-cell office:value-type="float" office:value="44.284999999999997" table:formula="of:=IF([.A63]&lt;25;29.8;IF([.A63]&lt;191;0.479*[.A63]+17.94;109.3))" table:style-name="ce22">
            <text:p>44,29</text:p>
          </table:table-cell>
          <table:table-cell office:value-type="float" office:value="1.2419555154115389" table:formula="of:=[.A63]/[.C63]" table:style-name="ce12">
            <text:p>1,24</text:p>
          </table:table-cell>
          <table:table-cell office:value-type="float" office:value="110" table:style-name="ce19">
            <text:p>110,0</text:p>
          </table:table-cell>
          <table:table-cell office:value-type="float" office:value="0.5" table:formula="of:=[.A63]/[.E63]" table:style-name="ce8">
            <text:p>0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1580" table:style-name="ce7">
            <text:p>21 580</text:p>
          </table:table-cell>
          <table:table-cell office:value-type="float" office:value="15796" table:style-name="ce6">
            <text:p>15 796</text:p>
          </table:table-cell>
          <table:table-cell table:number-columns-repeated="16374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float" office:value="130" table:style-name="ce11">
            <text:p>130</text:p>
          </table:table-cell>
          <table:table-cell office:value-type="float" office:value="44.763999999999996" table:formula="of:=IF([.A64]&lt;25;29.8;IF([.A64]&lt;191;0.479*[.A64]+17.94;109.3))" table:style-name="ce22">
            <text:p>44,76</text:p>
          </table:table-cell>
          <table:table-cell office:value-type="float" office:value="1.2510052720936469" table:formula="of:=[.A64]/[.C64]" table:style-name="ce12">
            <text:p>1,25</text:p>
          </table:table-cell>
          <table:table-cell office:value-type="float" office:value="110" table:style-name="ce19">
            <text:p>110,0</text:p>
          </table:table-cell>
          <table:table-cell office:value-type="float" office:value="0.50909090909090904" table:formula="of:=[.A64]/[.E64]" table:style-name="ce8">
            <text:p>0,5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1395" table:style-name="ce7">
            <text:p>21 395</text:p>
          </table:table-cell>
          <table:table-cell office:value-type="float" office:value="15659" table:style-name="ce6">
            <text:p>15 659</text:p>
          </table:table-cell>
          <table:table-cell table:number-columns-repeated="16374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float" office:value="130" table:style-name="ce11">
            <text:p>130</text:p>
          </table:table-cell>
          <table:table-cell office:value-type="float" office:value="45.242999999999995" table:formula="of:=IF([.A65]&lt;25;29.8;IF([.A65]&lt;191;0.479*[.A65]+17.94;109.3))" table:style-name="ce22">
            <text:p>45,24</text:p>
          </table:table-cell>
          <table:table-cell office:value-type="float" office:value="1.2598634042835357" table:formula="of:=[.A65]/[.C65]" table:style-name="ce12">
            <text:p>1,26</text:p>
          </table:table-cell>
          <table:table-cell office:value-type="float" office:value="110" table:style-name="ce19">
            <text:p>110,0</text:p>
          </table:table-cell>
          <table:table-cell office:value-type="float" office:value="0.51818181818181819" table:formula="of:=[.A65]/[.E65]" table:style-name="ce8">
            <text:p>0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1213" table:style-name="ce7">
            <text:p>21 213</text:p>
          </table:table-cell>
          <table:table-cell office:value-type="float" office:value="15525" table:style-name="ce6">
            <text:p>15 525</text:p>
          </table:table-cell>
          <table:table-cell table:number-columns-repeated="16374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float" office:value="130" table:style-name="ce11">
            <text:p>130</text:p>
          </table:table-cell>
          <table:table-cell office:value-type="float" office:value="45.722000000000001" table:formula="of:=IF([.A66]&lt;25;29.8;IF([.A66]&lt;191;0.479*[.A66]+17.94;109.3))" table:style-name="ce22">
            <text:p>45,72</text:p>
          </table:table-cell>
          <table:table-cell office:value-type="float" office:value="1.2685359345610427" table:formula="of:=[.A66]/[.C66]" table:style-name="ce12">
            <text:p>1,27</text:p>
          </table:table-cell>
          <table:table-cell office:value-type="float" office:value="110" table:style-name="ce19">
            <text:p>110,0</text:p>
          </table:table-cell>
          <table:table-cell office:value-type="float" office:value="0.52727272727272723" table:formula="of:=[.A66]/[.E66]" table:style-name="ce8">
            <text:p>0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1036" table:style-name="ce7">
            <text:p>21 036</text:p>
          </table:table-cell>
          <table:table-cell office:value-type="float" office:value="15394" table:style-name="ce6">
            <text:p>15 394</text:p>
          </table:table-cell>
          <table:table-cell table:number-columns-repeated="16374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float" office:value="130" table:style-name="ce11">
            <text:p>130</text:p>
          </table:table-cell>
          <table:table-cell office:value-type="float" office:value="46.201000000000001" table:formula="of:=IF([.A67]&lt;25;29.8;IF([.A67]&lt;191;0.479*[.A67]+17.94;109.3))" table:style-name="ce22">
            <text:p>46,20</text:p>
          </table:table-cell>
          <table:table-cell office:value-type="float" office:value="1.277028635743815" table:formula="of:=[.A67]/[.C67]" table:style-name="ce12">
            <text:p>1,28</text:p>
          </table:table-cell>
          <table:table-cell office:value-type="float" office:value="110" table:style-name="ce19">
            <text:p>110,0</text:p>
          </table:table-cell>
          <table:table-cell office:value-type="float" office:value="0.53636363636363638" table:formula="of:=[.A67]/[.E67]" table:style-name="ce8">
            <text:p>0,5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0862" table:style-name="ce7">
            <text:p>20 862</text:p>
          </table:table-cell>
          <table:table-cell office:value-type="float" office:value="15266" table:style-name="ce6">
            <text:p>15 266</text:p>
          </table:table-cell>
          <table:table-cell table:number-columns-repeated="16374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float" office:value="130" table:style-name="ce11">
            <text:p>130</text:p>
          </table:table-cell>
          <table:table-cell office:value-type="float" office:value="46.68" table:formula="of:=IF([.A68]&lt;25;29.8;IF([.A68]&lt;191;0.479*[.A68]+17.94;109.3))" table:style-name="ce22">
            <text:p>46,68</text:p>
          </table:table-cell>
          <table:table-cell office:value-type="float" office:value="1.2853470437017995" table:formula="of:=[.A68]/[.C68]" table:style-name="ce12">
            <text:p>1,29</text:p>
          </table:table-cell>
          <table:table-cell office:value-type="float" office:value="110" table:style-name="ce19">
            <text:p>110,0</text:p>
          </table:table-cell>
          <table:table-cell office:value-type="float" office:value="0.54545454545454541" table:formula="of:=[.A68]/[.E68]" table:style-name="ce8">
            <text:p>0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0691" table:style-name="ce7">
            <text:p>20 691</text:p>
          </table:table-cell>
          <table:table-cell office:value-type="float" office:value="15141" table:style-name="ce6">
            <text:p>15 141</text:p>
          </table:table-cell>
          <table:table-cell table:number-columns-repeated="16374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float" office:value="130" table:style-name="ce11">
            <text:p>130</text:p>
          </table:table-cell>
          <table:table-cell office:value-type="float" office:value="47.158999999999999" table:formula="of:=IF([.A69]&lt;25;29.8;IF([.A69]&lt;191;0.479*[.A69]+17.94;109.3))" table:style-name="ce22">
            <text:p>47,16</text:p>
          </table:table-cell>
          <table:table-cell office:value-type="float" office:value="1.2934964693907844" table:formula="of:=[.A69]/[.C69]" table:style-name="ce12">
            <text:p>1,29</text:p>
          </table:table-cell>
          <table:table-cell office:value-type="float" office:value="110" table:style-name="ce19">
            <text:p>110,0</text:p>
          </table:table-cell>
          <table:table-cell office:value-type="float" office:value="0.55454545454545456" table:formula="of:=[.A69]/[.E69]" table:style-name="ce8">
            <text:p>0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0524" table:style-name="ce7">
            <text:p>20 524</text:p>
          </table:table-cell>
          <table:table-cell office:value-type="float" office:value="15018" table:style-name="ce6">
            <text:p>15 018</text:p>
          </table:table-cell>
          <table:table-cell table:number-columns-repeated="16374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float" office:value="130" table:style-name="ce11">
            <text:p>130</text:p>
          </table:table-cell>
          <table:table-cell office:value-type="float" office:value="47.638000000000005" table:formula="of:=IF([.A70]&lt;25;29.8;IF([.A70]&lt;191;0.479*[.A70]+17.94;109.3))" table:style-name="ce22">
            <text:p>47,64</text:p>
          </table:table-cell>
          <table:table-cell office:value-type="float" office:value="1.3014820101599562" table:formula="of:=[.A70]/[.C70]" table:style-name="ce12">
            <text:p>1,30</text:p>
          </table:table-cell>
          <table:table-cell office:value-type="float" office:value="110" table:style-name="ce19">
            <text:p>110,0</text:p>
          </table:table-cell>
          <table:table-cell office:value-type="float" office:value="0.5636363636363636" table:formula="of:=[.A70]/[.E70]" table:style-name="ce8">
            <text:p>0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0360" table:style-name="ce7">
            <text:p>20 360</text:p>
          </table:table-cell>
          <table:table-cell office:value-type="float" office:value="14897" table:style-name="ce6">
            <text:p>14 897</text:p>
          </table:table-cell>
          <table:table-cell table:number-columns-repeated="16374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float" office:value="130" table:style-name="ce11">
            <text:p>130</text:p>
          </table:table-cell>
          <table:table-cell office:value-type="float" office:value="48.117000000000004" table:formula="of:=IF([.A71]&lt;25;29.8;IF([.A71]&lt;191;0.479*[.A71]+17.94;109.3))" table:style-name="ce22">
            <text:p>48,12</text:p>
          </table:table-cell>
          <table:table-cell office:value-type="float" office:value="1.3093085603840637" table:formula="of:=[.A71]/[.C71]" table:style-name="ce12">
            <text:p>1,31</text:p>
          </table:table-cell>
          <table:table-cell office:value-type="float" office:value="110" table:style-name="ce19">
            <text:p>110,0</text:p>
          </table:table-cell>
          <table:table-cell office:value-type="float" office:value="0.57272727272727275" table:formula="of:=[.A71]/[.E71]" table:style-name="ce8">
            <text:p>0,5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0200" table:style-name="ce7">
            <text:p>20 200</text:p>
          </table:table-cell>
          <table:table-cell office:value-type="float" office:value="14779" table:style-name="ce6">
            <text:p>14 779</text:p>
          </table:table-cell>
          <table:table-cell table:number-columns-repeated="16374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float" office:value="130" table:style-name="ce11">
            <text:p>130</text:p>
          </table:table-cell>
          <table:table-cell office:value-type="float" office:value="48.596000000000004" table:formula="of:=IF([.A72]&lt;25;29.8;IF([.A72]&lt;191;0.479*[.A72]+17.94;109.3))" table:style-name="ce22">
            <text:p>48,60</text:p>
          </table:table-cell>
          <table:table-cell office:value-type="float" office:value="1.3169808214667873" table:formula="of:=[.A72]/[.C72]" table:style-name="ce12">
            <text:p>1,32</text:p>
          </table:table-cell>
          <table:table-cell office:value-type="float" office:value="110" table:style-name="ce19">
            <text:p>110,0</text:p>
          </table:table-cell>
          <table:table-cell office:value-type="float" office:value="0.58181818181818179" table:formula="of:=[.A72]/[.E72]" table:style-name="ce8">
            <text:p>0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0043" table:style-name="ce7">
            <text:p>20 043</text:p>
          </table:table-cell>
          <table:table-cell office:value-type="float" office:value="14663" table:style-name="ce6">
            <text:p>14 663</text:p>
          </table:table-cell>
          <table:table-cell table:number-columns-repeated="16374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float" office:value="130" table:style-name="ce11">
            <text:p>130</text:p>
          </table:table-cell>
          <table:table-cell office:value-type="float" office:value="49.075000000000003" table:formula="of:=IF([.A73]&lt;25;29.8;IF([.A73]&lt;191;0.479*[.A73]+17.94;109.3))" table:style-name="ce22">
            <text:p>49,08</text:p>
          </table:table-cell>
          <table:table-cell office:value-type="float" office:value="1.324503311258278" table:formula="of:=[.A73]/[.C73]" table:style-name="ce12">
            <text:p>1,32</text:p>
          </table:table-cell>
          <table:table-cell office:value-type="float" office:value="110" table:style-name="ce19">
            <text:p>110,0</text:p>
          </table:table-cell>
          <table:table-cell office:value-type="float" office:value="0.59090909090909094" table:formula="of:=[.A73]/[.E73]" table:style-name="ce8">
            <text:p>0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9889" table:style-name="ce7">
            <text:p>19 889</text:p>
          </table:table-cell>
          <table:table-cell office:value-type="float" office:value="14550" table:style-name="ce6">
            <text:p>14 550</text:p>
          </table:table-cell>
          <table:table-cell table:number-columns-repeated="16374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float" office:value="130" table:style-name="ce11">
            <text:p>130</text:p>
          </table:table-cell>
          <table:table-cell office:value-type="float" office:value="49.554000000000002" table:formula="of:=IF([.A74]&lt;25;29.8;IF([.A74]&lt;191;0.479*[.A74]+17.94;109.3))" table:style-name="ce22">
            <text:p>49,55</text:p>
          </table:table-cell>
          <table:table-cell office:value-type="float" office:value="1.3318803729265043" table:formula="of:=[.A74]/[.C74]" table:style-name="ce12">
            <text:p>1,33</text:p>
          </table:table-cell>
          <table:table-cell office:value-type="float" office:value="110" table:style-name="ce19">
            <text:p>110,0</text:p>
          </table:table-cell>
          <table:table-cell office:value-type="float" office:value="0.6" table:formula="of:=[.A74]/[.E74]" table:style-name="ce8">
            <text:p>0,6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9737" table:style-name="ce7">
            <text:p>19 737</text:p>
          </table:table-cell>
          <table:table-cell office:value-type="float" office:value="14438" table:style-name="ce6">
            <text:p>14 438</text:p>
          </table:table-cell>
          <table:table-cell table:number-columns-repeated="16374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float" office:value="130" table:style-name="ce11">
            <text:p>130</text:p>
          </table:table-cell>
          <table:table-cell office:value-type="float" office:value="50.033000000000001" table:formula="of:=IF([.A75]&lt;25;29.8;IF([.A75]&lt;191;0.479*[.A75]+17.94;109.3))" table:style-name="ce22">
            <text:p>50,03</text:p>
          </table:table-cell>
          <table:table-cell office:value-type="float" office:value="1.3391161833190095" table:formula="of:=[.A75]/[.C75]" table:style-name="ce12">
            <text:p>1,34</text:p>
          </table:table-cell>
          <table:table-cell office:value-type="float" office:value="110" table:style-name="ce19">
            <text:p>110,0</text:p>
          </table:table-cell>
          <table:table-cell office:value-type="float" office:value="0.60909090909090913" table:formula="of:=[.A75]/[.E75]" table:style-name="ce8">
            <text:p>0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9589" table:style-name="ce7">
            <text:p>19 589</text:p>
          </table:table-cell>
          <table:table-cell office:value-type="float" office:value="14329" table:style-name="ce6">
            <text:p>14 329</text:p>
          </table:table-cell>
          <table:table-cell table:number-columns-repeated="16374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float" office:value="130" table:style-name="ce11">
            <text:p>130</text:p>
          </table:table-cell>
          <table:table-cell office:value-type="float" office:value="50.512" table:formula="of:=IF([.A76]&lt;25;29.8;IF([.A76]&lt;191;0.479*[.A76]+17.94;109.3))" table:style-name="ce22">
            <text:p>50,51</text:p>
          </table:table-cell>
          <table:table-cell office:value-type="float" office:value="1.3462147608489072" table:formula="of:=[.A76]/[.C76]" table:style-name="ce12">
            <text:p>1,35</text:p>
          </table:table-cell>
          <table:table-cell office:value-type="float" office:value="110" table:style-name="ce19">
            <text:p>110,0</text:p>
          </table:table-cell>
          <table:table-cell office:value-type="float" office:value="0.61818181818181817" table:formula="of:=[.A76]/[.E76]" table:style-name="ce8">
            <text:p>0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9444" table:style-name="ce7">
            <text:p>19 444</text:p>
          </table:table-cell>
          <table:table-cell office:value-type="float" office:value="14222" table:style-name="ce6">
            <text:p>14 222</text:p>
          </table:table-cell>
          <table:table-cell table:number-columns-repeated="16374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float" office:value="130" table:style-name="ce11">
            <text:p>130</text:p>
          </table:table-cell>
          <table:table-cell office:value-type="float" office:value="50.991" table:formula="of:=IF([.A77]&lt;25;29.8;IF([.A77]&lt;191;0.479*[.A77]+17.94;109.3))" table:style-name="ce22">
            <text:p>50,99</text:p>
          </table:table-cell>
          <table:table-cell office:value-type="float" office:value="1.3531799729364005" table:formula="of:=[.A77]/[.C77]" table:style-name="ce12">
            <text:p>1,35</text:p>
          </table:table-cell>
          <table:table-cell office:value-type="float" office:value="110" table:style-name="ce19">
            <text:p>110,0</text:p>
          </table:table-cell>
          <table:table-cell office:value-type="float" office:value="0.62727272727272732" table:formula="of:=[.A77]/[.E77]" table:style-name="ce8">
            <text:p>0,6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9301" table:style-name="ce7">
            <text:p>19 301</text:p>
          </table:table-cell>
          <table:table-cell office:value-type="float" office:value="14117" table:style-name="ce6">
            <text:p>14 117</text:p>
          </table:table-cell>
          <table:table-cell table:number-columns-repeated="16374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float" office:value="130" table:style-name="ce11">
            <text:p>130</text:p>
          </table:table-cell>
          <table:table-cell office:value-type="float" office:value="51.47" table:formula="of:=IF([.A78]&lt;25;29.8;IF([.A78]&lt;191;0.479*[.A78]+17.94;109.3))" table:style-name="ce22">
            <text:p>51,47</text:p>
          </table:table-cell>
          <table:table-cell office:value-type="float" office:value="1.3600155430347776" table:formula="of:=[.A78]/[.C78]" table:style-name="ce12">
            <text:p>1,36</text:p>
          </table:table-cell>
          <table:table-cell office:value-type="float" office:value="110" table:style-name="ce19">
            <text:p>110,0</text:p>
          </table:table-cell>
          <table:table-cell office:value-type="float" office:value="0.63636363636363635" table:formula="of:=[.A78]/[.E78]" table:style-name="ce8">
            <text:p>0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9161" table:style-name="ce7">
            <text:p>19 161</text:p>
          </table:table-cell>
          <table:table-cell office:value-type="float" office:value="14014" table:style-name="ce6">
            <text:p>14 014</text:p>
          </table:table-cell>
          <table:table-cell table:number-columns-repeated="16374"/>
        </table:table-row>
        <table:table-row table:style-name="ro6">
          <table:table-cell office:value-type="float" office:value="71" table:style-name="ce5">
            <text:p>71</text:p>
          </table:table-cell>
          <table:table-cell office:value-type="float" office:value="130" table:style-name="ce11">
            <text:p>130</text:p>
          </table:table-cell>
          <table:table-cell office:value-type="float" office:value="51.948999999999998" table:formula="of:=IF([.A79]&lt;25;29.8;IF([.A79]&lt;191;0.479*[.A79]+17.94;109.3))" table:style-name="ce22">
            <text:p>51,95</text:p>
          </table:table-cell>
          <table:table-cell office:value-type="float" office:value="1.366725057267705" table:formula="of:=[.A79]/[.C79]" table:style-name="ce12">
            <text:p>1,37</text:p>
          </table:table-cell>
          <table:table-cell office:value-type="float" office:value="110" table:style-name="ce19">
            <text:p>110,0</text:p>
          </table:table-cell>
          <table:table-cell office:value-type="float" office:value="0.6454545454545455" table:formula="of:=[.A79]/[.E79]" table:style-name="ce8">
            <text:p>0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9023" table:style-name="ce7">
            <text:p>19 023</text:p>
          </table:table-cell>
          <table:table-cell office:value-type="float" office:value="13913" table:style-name="ce6">
            <text:p>13 913</text:p>
          </table:table-cell>
          <table:table-cell table:number-columns-repeated="16374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float" office:value="130" table:style-name="ce11">
            <text:p>130</text:p>
          </table:table-cell>
          <table:table-cell office:value-type="float" office:value="52.427999999999997" table:formula="of:=IF([.A80]&lt;25;29.8;IF([.A80]&lt;191;0.479*[.A80]+17.94;109.3))" table:style-name="ce22">
            <text:p>52,43</text:p>
          </table:table-cell>
          <table:table-cell office:value-type="float" office:value="1.373311970702678" table:formula="of:=[.A80]/[.C80]" table:style-name="ce12">
            <text:p>1,37</text:p>
          </table:table-cell>
          <table:table-cell office:value-type="float" office:value="110" table:style-name="ce19">
            <text:p>110,0</text:p>
          </table:table-cell>
          <table:table-cell office:value-type="float" office:value="0.65454545454545454" table:formula="of:=[.A80]/[.E80]" table:style-name="ce8">
            <text:p>0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8888" table:style-name="ce7">
            <text:p>18 888</text:p>
          </table:table-cell>
          <table:table-cell office:value-type="float" office:value="13813" table:style-name="ce6">
            <text:p>13 813</text:p>
          </table:table-cell>
          <table:table-cell table:number-columns-repeated="16374"/>
        </table:table-row>
        <table:table-row table:style-name="ro5">
          <table:table-cell office:value-type="float" office:value="73" table:style-name="ce5">
            <text:p>73</text:p>
          </table:table-cell>
          <table:table-cell office:value-type="float" office:value="130" table:style-name="ce11">
            <text:p>130</text:p>
          </table:table-cell>
          <table:table-cell office:value-type="float" office:value="52.906999999999996" table:formula="of:=IF([.A81]&lt;25;29.8;IF([.A81]&lt;191;0.479*[.A81]+17.94;109.3))" table:style-name="ce22">
            <text:p>52,91</text:p>
          </table:table-cell>
          <table:table-cell office:value-type="float" office:value="1.3797796132836866" table:formula="of:=[.A81]/[.C81]" table:style-name="ce12">
            <text:p>1,38</text:p>
          </table:table-cell>
          <table:table-cell office:value-type="float" office:value="110" table:style-name="ce19">
            <text:p>110,0</text:p>
          </table:table-cell>
          <table:table-cell office:value-type="float" office:value="0.66363636363636369" table:formula="of:=[.A81]/[.E81]" table:style-name="ce8">
            <text:p>0,6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8756" table:style-name="ce7">
            <text:p>18 756</text:p>
          </table:table-cell>
          <table:table-cell office:value-type="float" office:value="13716" table:style-name="ce6">
            <text:p>13 716</text:p>
          </table:table-cell>
          <table:table-cell table:number-columns-repeated="16374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130" table:style-name="ce11">
            <text:p>130</text:p>
          </table:table-cell>
          <table:table-cell office:value-type="float" office:value="53.385999999999996" table:formula="of:=IF([.A82]&lt;25;29.8;IF([.A82]&lt;191;0.479*[.A82]+17.94;109.3))" table:style-name="ce22">
            <text:p>53,39</text:p>
          </table:table-cell>
          <table:table-cell office:value-type="float" office:value="1.3861311954444986" table:formula="of:=[.A82]/[.C82]" table:style-name="ce12">
            <text:p>1,39</text:p>
          </table:table-cell>
          <table:table-cell office:value-type="float" office:value="110" table:style-name="ce19">
            <text:p>110,0</text:p>
          </table:table-cell>
          <table:table-cell office:value-type="float" office:value="0.67272727272727273" table:formula="of:=[.A82]/[.E82]" table:style-name="ce8">
            <text:p>0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8626" table:style-name="ce7">
            <text:p>18 626</text:p>
          </table:table-cell>
          <table:table-cell office:value-type="float" office:value="13620" table:style-name="ce6">
            <text:p>13 620</text:p>
          </table:table-cell>
          <table:table-cell table:number-columns-repeated="16374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float" office:value="130" table:style-name="ce11">
            <text:p>130</text:p>
          </table:table-cell>
          <table:table-cell office:value-type="float" office:value="53.864999999999995" table:formula="of:=IF([.A83]&lt;25;29.8;IF([.A83]&lt;191;0.479*[.A83]+17.94;109.3))" table:style-name="ce22">
            <text:p>53,87</text:p>
          </table:table-cell>
          <table:table-cell office:value-type="float" office:value="1.3923698134224451" table:formula="of:=[.A83]/[.C83]" table:style-name="ce12">
            <text:p>1,39</text:p>
          </table:table-cell>
          <table:table-cell office:value-type="float" office:value="110" table:style-name="ce19">
            <text:p>110,0</text:p>
          </table:table-cell>
          <table:table-cell office:value-type="float" office:value="0.68181818181818177" table:formula="of:=[.A83]/[.E83]" table:style-name="ce8">
            <text:p>0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8498" table:style-name="ce7">
            <text:p>18 498</text:p>
          </table:table-cell>
          <table:table-cell office:value-type="float" office:value="13526" table:style-name="ce6">
            <text:p>13 526</text:p>
          </table:table-cell>
          <table:table-cell table:number-columns-repeated="16374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float" office:value="130" table:style-name="ce11">
            <text:p>130</text:p>
          </table:table-cell>
          <table:table-cell office:value-type="float" office:value="54.343999999999994" table:formula="of:=IF([.A84]&lt;25;29.8;IF([.A84]&lt;191;0.479*[.A84]+17.94;109.3))" table:style-name="ce22">
            <text:p>54,34</text:p>
          </table:table-cell>
          <table:table-cell office:value-type="float" office:value="1.3984984542911822" table:formula="of:=[.A84]/[.C84]" table:style-name="ce12">
            <text:p>1,40</text:p>
          </table:table-cell>
          <table:table-cell office:value-type="float" office:value="110" table:style-name="ce19">
            <text:p>110,0</text:p>
          </table:table-cell>
          <table:table-cell office:value-type="float" office:value="0.69090909090909092" table:formula="of:=[.A84]/[.E84]" table:style-name="ce8">
            <text:p>0,6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8372" table:style-name="ce7">
            <text:p>18 372</text:p>
          </table:table-cell>
          <table:table-cell office:value-type="float" office:value="13433" table:style-name="ce6">
            <text:p>13 433</text:p>
          </table:table-cell>
          <table:table-cell table:number-columns-repeated="16374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float" office:value="130" table:style-name="ce11">
            <text:p>130</text:p>
          </table:table-cell>
          <table:table-cell office:value-type="float" office:value="54.822999999999993" table:formula="of:=IF([.A85]&lt;25;29.8;IF([.A85]&lt;191;0.479*[.A85]+17.94;109.3))" table:style-name="ce22">
            <text:p>54,82</text:p>
          </table:table-cell>
          <table:table-cell office:value-type="float" office:value="1.404520000729621" table:formula="of:=[.A85]/[.C85]" table:style-name="ce12">
            <text:p>1,40</text:p>
          </table:table-cell>
          <table:table-cell office:value-type="float" office:value="110" table:style-name="ce19">
            <text:p>110,0</text:p>
          </table:table-cell>
          <table:table-cell office:value-type="float" office:value="0.7" table:formula="of:=[.A85]/[.E85]" table:style-name="ce8">
            <text:p>0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8249" table:style-name="ce7">
            <text:p>18 249</text:p>
          </table:table-cell>
          <table:table-cell office:value-type="float" office:value="13342" table:style-name="ce6">
            <text:p>13 342</text:p>
          </table:table-cell>
          <table:table-cell table:number-columns-repeated="16374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float" office:value="130" table:style-name="ce11">
            <text:p>130</text:p>
          </table:table-cell>
          <table:table-cell office:value-type="float" office:value="55.302000000000007" table:formula="of:=IF([.A86]&lt;25;29.8;IF([.A86]&lt;191;0.479*[.A86]+17.94;109.3))" table:style-name="ce22">
            <text:p>55,30</text:p>
          </table:table-cell>
          <table:table-cell office:value-type="float" office:value="1.4104372355430181" table:formula="of:=[.A86]/[.C86]" table:style-name="ce12">
            <text:p>1,41</text:p>
          </table:table-cell>
          <table:table-cell office:value-type="float" office:value="110" table:style-name="ce19">
            <text:p>110,0</text:p>
          </table:table-cell>
          <table:table-cell office:value-type="float" office:value="0.70909090909090911" table:formula="of:=[.A86]/[.E86]" table:style-name="ce8">
            <text:p>0,7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8128" table:style-name="ce7">
            <text:p>18 128</text:p>
          </table:table-cell>
          <table:table-cell office:value-type="float" office:value="13253" table:style-name="ce6">
            <text:p>13 253</text:p>
          </table:table-cell>
          <table:table-cell table:number-columns-repeated="16374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float" office:value="130" table:style-name="ce11">
            <text:p>130</text:p>
          </table:table-cell>
          <table:table-cell office:value-type="float" office:value="55.781000000000006" table:formula="of:=IF([.A87]&lt;25;29.8;IF([.A87]&lt;191;0.479*[.A87]+17.94;109.3))" table:style-name="ce22">
            <text:p>55,78</text:p>
          </table:table-cell>
          <table:table-cell office:value-type="float" office:value="1.4162528459511301" table:formula="of:=[.A87]/[.C87]" table:style-name="ce12">
            <text:p>1,42</text:p>
          </table:table-cell>
          <table:table-cell office:value-type="float" office:value="110" table:style-name="ce19">
            <text:p>110,0</text:p>
          </table:table-cell>
          <table:table-cell office:value-type="float" office:value="0.71818181818181814" table:formula="of:=[.A87]/[.E87]" table:style-name="ce8">
            <text:p>0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8008" table:style-name="ce7">
            <text:p>18 008</text:p>
          </table:table-cell>
          <table:table-cell office:value-type="float" office:value="13165" table:style-name="ce6">
            <text:p>13 165</text:p>
          </table:table-cell>
          <table:table-cell table:number-columns-repeated="16374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float" office:value="130" table:style-name="ce11">
            <text:p>130</text:p>
          </table:table-cell>
          <table:table-cell office:value-type="float" office:value="56.260000000000005" table:formula="of:=IF([.A88]&lt;25;29.8;IF([.A88]&lt;191;0.479*[.A88]+17.94;109.3))" table:style-name="ce22">
            <text:p>56,26</text:p>
          </table:table-cell>
          <table:table-cell office:value-type="float" office:value="1.4219694276573052" table:formula="of:=[.A88]/[.C88]" table:style-name="ce12">
            <text:p>1,42</text:p>
          </table:table-cell>
          <table:table-cell office:value-type="float" office:value="110" table:style-name="ce19">
            <text:p>110,0</text:p>
          </table:table-cell>
          <table:table-cell office:value-type="float" office:value="0.72727272727272729" table:formula="of:=[.A88]/[.E88]" table:style-name="ce8">
            <text:p>0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7891" table:style-name="ce7">
            <text:p>17 891</text:p>
          </table:table-cell>
          <table:table-cell office:value-type="float" office:value="13079" table:style-name="ce6">
            <text:p>13 079</text:p>
          </table:table-cell>
          <table:table-cell table:number-columns-repeated="16374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float" office:value="130" table:style-name="ce11">
            <text:p>130</text:p>
          </table:table-cell>
          <table:table-cell office:value-type="float" office:value="56.739000000000004" table:formula="of:=IF([.A89]&lt;25;29.8;IF([.A89]&lt;191;0.479*[.A89]+17.94;109.3))" table:style-name="ce22">
            <text:p>56,74</text:p>
          </table:table-cell>
          <table:table-cell office:value-type="float" office:value="1.4275894887114682" table:formula="of:=[.A89]/[.C89]" table:style-name="ce12">
            <text:p>1,43</text:p>
          </table:table-cell>
          <table:table-cell office:value-type="float" office:value="110" table:style-name="ce19">
            <text:p>110,0</text:p>
          </table:table-cell>
          <table:table-cell office:value-type="float" office:value="0.73636363636363633" table:formula="of:=[.A89]/[.E89]" table:style-name="ce8">
            <text:p>0,7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7776" table:style-name="ce7">
            <text:p>17 776</text:p>
          </table:table-cell>
          <table:table-cell office:value-type="float" office:value="12994" table:style-name="ce6">
            <text:p>12 994</text:p>
          </table:table-cell>
          <table:table-cell table:number-columns-repeated="16374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float" office:value="130" table:style-name="ce11">
            <text:p>130</text:p>
          </table:table-cell>
          <table:table-cell office:value-type="float" office:value="57.218000000000004" table:formula="of:=IF([.A90]&lt;25;29.8;IF([.A90]&lt;191;0.479*[.A90]+17.94;109.3))" table:style-name="ce22">
            <text:p>57,22</text:p>
          </table:table-cell>
          <table:table-cell office:value-type="float" office:value="1.4331154531790695" table:formula="of:=[.A90]/[.C90]" table:style-name="ce12">
            <text:p>1,43</text:p>
          </table:table-cell>
          <table:table-cell office:value-type="float" office:value="110" table:style-name="ce19">
            <text:p>110,0</text:p>
          </table:table-cell>
          <table:table-cell office:value-type="float" office:value="0.74545454545454548" table:formula="of:=[.A90]/[.E90]" table:style-name="ce8">
            <text:p>0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7663" table:style-name="ce7">
            <text:p>17 663</text:p>
          </table:table-cell>
          <table:table-cell office:value-type="float" office:value="12911" table:style-name="ce6">
            <text:p>12 911</text:p>
          </table:table-cell>
          <table:table-cell table:number-columns-repeated="16374"/>
        </table:table-row>
        <table:table-row table:style-name="ro5">
          <table:table-cell office:value-type="float" office:value="83" table:style-name="ce5">
            <text:p>83</text:p>
          </table:table-cell>
          <table:table-cell office:value-type="float" office:value="130" table:style-name="ce11">
            <text:p>130</text:p>
          </table:table-cell>
          <table:table-cell office:value-type="float" office:value="57.697000000000003" table:formula="of:=IF([.A91]&lt;25;29.8;IF([.A91]&lt;191;0.479*[.A91]+17.94;109.3))" table:style-name="ce22">
            <text:p>57,70</text:p>
          </table:table-cell>
          <table:table-cell office:value-type="float" office:value="1.4385496646272768" table:formula="of:=[.A91]/[.C91]" table:style-name="ce12">
            <text:p>1,44</text:p>
          </table:table-cell>
          <table:table-cell office:value-type="float" office:value="110" table:style-name="ce19">
            <text:p>110,0</text:p>
          </table:table-cell>
          <table:table-cell office:value-type="float" office:value="0.75454545454545452" table:formula="of:=[.A91]/[.E91]" table:style-name="ce8">
            <text:p>0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7551" table:style-name="ce7">
            <text:p>17 551</text:p>
          </table:table-cell>
          <table:table-cell office:value-type="float" office:value="12829" table:style-name="ce6">
            <text:p>12 829</text:p>
          </table:table-cell>
          <table:table-cell table:number-columns-repeated="16374"/>
        </table:table-row>
        <table:table-row table:style-name="ro5">
          <table:table-cell office:value-type="float" office:value="84" table:style-name="ce5">
            <text:p>84</text:p>
          </table:table-cell>
          <table:table-cell office:value-type="float" office:value="130" table:style-name="ce11">
            <text:p>130</text:p>
          </table:table-cell>
          <table:table-cell office:value-type="float" office:value="58.176000000000002" table:formula="of:=IF([.A92]&lt;25;29.8;IF([.A92]&lt;191;0.479*[.A92]+17.94;109.3))" table:style-name="ce22">
            <text:p>58,18</text:p>
          </table:table-cell>
          <table:table-cell office:value-type="float" office:value="1.4438943894389438" table:formula="of:=[.A92]/[.C92]" table:style-name="ce12">
            <text:p>1,44</text:p>
          </table:table-cell>
          <table:table-cell office:value-type="float" office:value="110" table:style-name="ce19">
            <text:p>110,0</text:p>
          </table:table-cell>
          <table:table-cell office:value-type="float" office:value="0.76363636363636367" table:formula="of:=[.A92]/[.E92]" table:style-name="ce8">
            <text:p>0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7442" table:style-name="ce7">
            <text:p>17 442</text:p>
          </table:table-cell>
          <table:table-cell office:value-type="float" office:value="12748" table:style-name="ce6">
            <text:p>12 748</text:p>
          </table:table-cell>
          <table:table-cell table:number-columns-repeated="16374"/>
        </table:table-row>
        <table:table-row table:style-name="ro5">
          <table:table-cell office:value-type="float" office:value="85" table:style-name="ce5">
            <text:p>85</text:p>
          </table:table-cell>
          <table:table-cell office:value-type="float" office:value="130" table:style-name="ce11">
            <text:p>130</text:p>
          </table:table-cell>
          <table:table-cell office:value-type="float" office:value="58.655000000000001" table:formula="of:=IF([.A93]&lt;25;29.8;IF([.A93]&lt;191;0.479*[.A93]+17.94;109.3))" table:style-name="ce22">
            <text:p>58,66</text:p>
          </table:table-cell>
          <table:table-cell office:value-type="float" office:value="1.4491518199641975" table:formula="of:=[.A93]/[.C93]" table:style-name="ce12">
            <text:p>1,45</text:p>
          </table:table-cell>
          <table:table-cell office:value-type="float" office:value="110" table:style-name="ce19">
            <text:p>110,0</text:p>
          </table:table-cell>
          <table:table-cell office:value-type="float" office:value="0.77272727272727271" table:formula="of:=[.A93]/[.E93]" table:style-name="ce8">
            <text:p>0,7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7334" table:style-name="ce7">
            <text:p>17 334</text:p>
          </table:table-cell>
          <table:table-cell office:value-type="float" office:value="12669" table:style-name="ce6">
            <text:p>12 669</text:p>
          </table:table-cell>
          <table:table-cell table:number-columns-repeated="16374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float" office:value="130" table:style-name="ce11">
            <text:p>130</text:p>
          </table:table-cell>
          <table:table-cell office:value-type="float" office:value="59.134" table:formula="of:=IF([.A94]&lt;25;29.8;IF([.A94]&lt;191;0.479*[.A94]+17.94;109.3))" table:style-name="ce22">
            <text:p>59,13</text:p>
          </table:table-cell>
          <table:table-cell office:value-type="float" office:value="1.4543240775188555" table:formula="of:=[.A94]/[.C94]" table:style-name="ce12">
            <text:p>1,45</text:p>
          </table:table-cell>
          <table:table-cell office:value-type="float" office:value="110" table:style-name="ce19">
            <text:p>110,0</text:p>
          </table:table-cell>
          <table:table-cell office:value-type="float" office:value="0.78181818181818186" table:formula="of:=[.A94]/[.E94]" table:style-name="ce8">
            <text:p>0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7228" table:style-name="ce7">
            <text:p>17 228</text:p>
          </table:table-cell>
          <table:table-cell office:value-type="float" office:value="12591" table:style-name="ce6">
            <text:p>12 591</text:p>
          </table:table-cell>
          <table:table-cell table:number-columns-repeated="16374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float" office:value="130" table:style-name="ce11">
            <text:p>130</text:p>
          </table:table-cell>
          <table:table-cell office:value-type="float" office:value="59.613" table:formula="of:=IF([.A95]&lt;25;29.8;IF([.A95]&lt;191;0.479*[.A95]+17.94;109.3))" table:style-name="ce22">
            <text:p>59,61</text:p>
          </table:table-cell>
          <table:table-cell office:value-type="float" office:value="1.459413215238287" table:formula="of:=[.A95]/[.C95]" table:style-name="ce12">
            <text:p>1,46</text:p>
          </table:table-cell>
          <table:table-cell office:value-type="float" office:value="110" table:style-name="ce19">
            <text:p>110,0</text:p>
          </table:table-cell>
          <table:table-cell office:value-type="float" office:value="0.79090909090909089" table:formula="of:=[.A95]/[.E95]" table:style-name="ce8">
            <text:p>0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7124" table:style-name="ce7">
            <text:p>17 124</text:p>
          </table:table-cell>
          <table:table-cell office:value-type="float" office:value="12514" table:style-name="ce6">
            <text:p>12 514</text:p>
          </table:table-cell>
          <table:table-cell table:number-columns-repeated="16374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float" office:value="130" table:style-name="ce11">
            <text:p>130</text:p>
          </table:table-cell>
          <table:table-cell office:value-type="float" office:value="60.091999999999999" table:formula="of:=IF([.A96]&lt;25;29.8;IF([.A96]&lt;191;0.479*[.A96]+17.94;109.3))" table:style-name="ce22">
            <text:p>60,09</text:p>
          </table:table-cell>
          <table:table-cell office:value-type="float" office:value="1.4644212207947813" table:formula="of:=[.A96]/[.C96]" table:style-name="ce12">
            <text:p>1,46</text:p>
          </table:table-cell>
          <table:table-cell office:value-type="float" office:value="110" table:style-name="ce19">
            <text:p>110,0</text:p>
          </table:table-cell>
          <table:table-cell office:value-type="float" office:value="0.8" table:formula="of:=[.A96]/[.E96]" table:style-name="ce8">
            <text:p>0,8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7021" table:style-name="ce7">
            <text:p>17 021</text:p>
          </table:table-cell>
          <table:table-cell office:value-type="float" office:value="12438" table:style-name="ce6">
            <text:p>12 438</text:p>
          </table:table-cell>
          <table:table-cell table:number-columns-repeated="16374"/>
        </table:table-row>
        <table:table-row table:style-name="ro5">
          <table:table-cell office:value-type="float" office:value="89" table:style-name="ce5">
            <text:p>89</text:p>
          </table:table-cell>
          <table:table-cell office:value-type="float" office:value="130" table:style-name="ce11">
            <text:p>130</text:p>
          </table:table-cell>
          <table:table-cell office:value-type="float" office:value="60.570999999999998" table:formula="of:=IF([.A97]&lt;25;29.8;IF([.A97]&lt;191;0.479*[.A97]+17.94;109.3))" table:style-name="ce22">
            <text:p>60,57</text:p>
          </table:table-cell>
          <table:table-cell office:value-type="float" office:value="1.4693500189859834" table:formula="of:=[.A97]/[.C97]" table:style-name="ce12">
            <text:p>1,47</text:p>
          </table:table-cell>
          <table:table-cell office:value-type="float" office:value="110" table:style-name="ce19">
            <text:p>110,0</text:p>
          </table:table-cell>
          <table:table-cell office:value-type="float" office:value="0.80909090909090908" table:formula="of:=[.A97]/[.E97]" table:style-name="ce8">
            <text:p>0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6920" table:style-name="ce7">
            <text:p>16 920</text:p>
          </table:table-cell>
          <table:table-cell office:value-type="float" office:value="12364" table:style-name="ce6">
            <text:p>12 364</text:p>
          </table:table-cell>
          <table:table-cell table:number-columns-repeated="16374"/>
        </table:table-row>
        <table:table-row table:style-name="ro5">
          <table:table-cell office:value-type="float" office:value="90" table:style-name="ce5">
            <text:p>90</text:p>
          </table:table-cell>
          <table:table-cell office:value-type="float" office:value="130" table:style-name="ce11">
            <text:p>130</text:p>
          </table:table-cell>
          <table:table-cell office:value-type="float" office:value="61.05" table:formula="of:=IF([.A98]&lt;25;29.8;IF([.A98]&lt;191;0.479*[.A98]+17.94;109.3))" table:style-name="ce22">
            <text:p>61,05</text:p>
          </table:table-cell>
          <table:table-cell office:value-type="float" office:value="1.4742014742014742" table:formula="of:=[.A98]/[.C98]" table:style-name="ce12">
            <text:p>1,47</text:p>
          </table:table-cell>
          <table:table-cell office:value-type="float" office:value="110" table:style-name="ce19">
            <text:p>110,0</text:p>
          </table:table-cell>
          <table:table-cell office:value-type="float" office:value="0.81818181818181823" table:formula="of:=[.A98]/[.E98]" table:style-name="ce8">
            <text:p>0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6821" table:style-name="ce7">
            <text:p>16 821</text:p>
          </table:table-cell>
          <table:table-cell office:value-type="float" office:value="12291" table:style-name="ce6">
            <text:p>12 291</text:p>
          </table:table-cell>
          <table:table-cell table:number-columns-repeated="16374"/>
        </table:table-row>
        <table:table-row table:style-name="ro5">
          <table:table-cell office:value-type="float" office:value="91" table:style-name="ce5">
            <text:p>91</text:p>
          </table:table-cell>
          <table:table-cell office:value-type="float" office:value="130" table:style-name="ce11">
            <text:p>130</text:p>
          </table:table-cell>
          <table:table-cell office:value-type="float" office:value="61.528999999999996" table:formula="of:=IF([.A99]&lt;25;29.8;IF([.A99]&lt;191;0.479*[.A99]+17.94;109.3))" table:style-name="ce22">
            <text:p>61,53</text:p>
          </table:table-cell>
          <table:table-cell office:value-type="float" office:value="1.4789773927741392" table:formula="of:=[.A99]/[.C99]" table:style-name="ce12">
            <text:p>1,48</text:p>
          </table:table-cell>
          <table:table-cell office:value-type="float" office:value="110" table:style-name="ce19">
            <text:p>110,0</text:p>
          </table:table-cell>
          <table:table-cell office:value-type="float" office:value="0.82727272727272727" table:formula="of:=[.A99]/[.E99]" table:style-name="ce8">
            <text:p>0,8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6723" table:style-name="ce7">
            <text:p>16 723</text:p>
          </table:table-cell>
          <table:table-cell office:value-type="float" office:value="12219" table:style-name="ce6">
            <text:p>12 219</text:p>
          </table:table-cell>
          <table:table-cell table:number-columns-repeated="16374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float" office:value="130" table:style-name="ce11">
            <text:p>130</text:p>
          </table:table-cell>
          <table:table-cell office:value-type="float" office:value="62.007999999999996" table:formula="of:=IF([.A100]&lt;25;29.8;IF([.A100]&lt;191;0.479*[.A100]+17.94;109.3))" table:style-name="ce22">
            <text:p>62,01</text:p>
          </table:table-cell>
          <table:table-cell office:value-type="float" office:value="1.4836795252225521" table:formula="of:=[.A100]/[.C100]" table:style-name="ce12">
            <text:p>1,48</text:p>
          </table:table-cell>
          <table:table-cell office:value-type="float" office:value="110" table:style-name="ce19">
            <text:p>110,0</text:p>
          </table:table-cell>
          <table:table-cell office:value-type="float" office:value="0.83636363636363631" table:formula="of:=[.A100]/[.E100]" table:style-name="ce8">
            <text:p>0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6627" table:style-name="ce7">
            <text:p>16 627</text:p>
          </table:table-cell>
          <table:table-cell office:value-type="float" office:value="12148" table:style-name="ce6">
            <text:p>12 148</text:p>
          </table:table-cell>
          <table:table-cell table:number-columns-repeated="16374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float" office:value="130" table:style-name="ce11">
            <text:p>130</text:p>
          </table:table-cell>
          <table:table-cell office:value-type="float" office:value="62.486999999999995" table:formula="of:=IF([.A101]&lt;25;29.8;IF([.A101]&lt;191;0.479*[.A101]+17.94;109.3))" table:style-name="ce22">
            <text:p>62,49</text:p>
          </table:table-cell>
          <table:table-cell office:value-type="float" office:value="1.4883095683902252" table:formula="of:=[.A101]/[.C101]" table:style-name="ce12">
            <text:p>1,49</text:p>
          </table:table-cell>
          <table:table-cell office:value-type="float" office:value="110" table:style-name="ce19">
            <text:p>110,0</text:p>
          </table:table-cell>
          <table:table-cell office:value-type="float" office:value="0.84545454545454546" table:formula="of:=[.A101]/[.E101]" table:style-name="ce8">
            <text:p>0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6532" table:style-name="ce7">
            <text:p>16 532</text:p>
          </table:table-cell>
          <table:table-cell office:value-type="float" office:value="12078" table:style-name="ce6">
            <text:p>12 078</text:p>
          </table:table-cell>
          <table:table-cell table:number-columns-repeated="16374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float" office:value="130" table:style-name="ce11">
            <text:p>130</text:p>
          </table:table-cell>
          <table:table-cell office:value-type="float" office:value="62.965999999999994" table:formula="of:=IF([.A102]&lt;25;29.8;IF([.A102]&lt;191;0.479*[.A102]+17.94;109.3))" table:style-name="ce22">
            <text:p>62,97</text:p>
          </table:table-cell>
          <table:table-cell office:value-type="float" office:value="1.4928691674872154" table:formula="of:=[.A102]/[.C102]" table:style-name="ce12">
            <text:p>1,49</text:p>
          </table:table-cell>
          <table:table-cell office:value-type="float" office:value="110" table:style-name="ce19">
            <text:p>110,0</text:p>
          </table:table-cell>
          <table:table-cell office:value-type="float" office:value="0.8545454545454545" table:formula="of:=[.A102]/[.E102]" table:style-name="ce8">
            <text:p>0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6438" table:style-name="ce7">
            <text:p>16 438</text:p>
          </table:table-cell>
          <table:table-cell office:value-type="float" office:value="12009" table:style-name="ce6">
            <text:p>12 009</text:p>
          </table:table-cell>
          <table:table-cell table:number-columns-repeated="16374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float" office:value="130" table:style-name="ce11">
            <text:p>130</text:p>
          </table:table-cell>
          <table:table-cell office:value-type="float" office:value="63.444999999999993" table:formula="of:=IF([.A103]&lt;25;29.8;IF([.A103]&lt;191;0.479*[.A103]+17.94;109.3))" table:style-name="ce22">
            <text:p>63,45</text:p>
          </table:table-cell>
          <table:table-cell office:value-type="float" office:value="1.4973599180392467" table:formula="of:=[.A103]/[.C103]" table:style-name="ce12">
            <text:p>1,50</text:p>
          </table:table-cell>
          <table:table-cell office:value-type="float" office:value="110" table:style-name="ce19">
            <text:p>110,0</text:p>
          </table:table-cell>
          <table:table-cell office:value-type="float" office:value="0.86363636363636365" table:formula="of:=[.A103]/[.E103]" table:style-name="ce8">
            <text:p>0,8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6346" table:style-name="ce7">
            <text:p>16 346</text:p>
          </table:table-cell>
          <table:table-cell office:value-type="float" office:value="11941" table:style-name="ce6">
            <text:p>11 941</text:p>
          </table:table-cell>
          <table:table-cell table:number-columns-repeated="16374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float" office:value="130" table:style-name="ce11">
            <text:p>130</text:p>
          </table:table-cell>
          <table:table-cell office:value-type="float" office:value="63.923999999999992" table:formula="of:=IF([.A104]&lt;25;29.8;IF([.A104]&lt;191;0.479*[.A104]+17.94;109.3))" table:style-name="ce22">
            <text:p>63,92</text:p>
          </table:table-cell>
          <table:table-cell office:value-type="float" office:value="1.5017833677492023" table:formula="of:=[.A104]/[.C104]" table:style-name="ce12">
            <text:p>1,50</text:p>
          </table:table-cell>
          <table:table-cell office:value-type="float" office:value="110" table:style-name="ce19">
            <text:p>110,0</text:p>
          </table:table-cell>
          <table:table-cell office:value-type="float" office:value="0.87272727272727268" table:formula="of:=[.A104]/[.E104]" table:style-name="ce8">
            <text:p>0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6256" table:style-name="ce7">
            <text:p>16 256</text:p>
          </table:table-cell>
          <table:table-cell office:value-type="float" office:value="11874" table:style-name="ce6">
            <text:p>11 874</text:p>
          </table:table-cell>
          <table:table-cell table:number-columns-repeated="16374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float" office:value="130" table:style-name="ce11">
            <text:p>130</text:p>
          </table:table-cell>
          <table:table-cell office:value-type="float" office:value="64.403000000000006" table:formula="of:=IF([.A105]&lt;25;29.8;IF([.A105]&lt;191;0.479*[.A105]+17.94;109.3))" table:style-name="ce22">
            <text:p>64,40</text:p>
          </table:table-cell>
          <table:table-cell office:value-type="float" office:value="1.5061410182755461" table:formula="of:=[.A105]/[.C105]" table:style-name="ce12">
            <text:p>1,51</text:p>
          </table:table-cell>
          <table:table-cell office:value-type="float" office:value="110" table:style-name="ce19">
            <text:p>110,0</text:p>
          </table:table-cell>
          <table:table-cell office:value-type="float" office:value="0.88181818181818183" table:formula="of:=[.A105]/[.E105]" table:style-name="ce8">
            <text:p>0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6166" table:style-name="ce7">
            <text:p>16 166</text:p>
          </table:table-cell>
          <table:table-cell office:value-type="float" office:value="11809" table:style-name="ce6">
            <text:p>11 809</text:p>
          </table:table-cell>
          <table:table-cell table:number-columns-repeated="16374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float" office:value="130" table:style-name="ce11">
            <text:p>130</text:p>
          </table:table-cell>
          <table:table-cell office:value-type="float" office:value="64.882000000000005" table:formula="of:=IF([.A106]&lt;25;29.8;IF([.A106]&lt;191;0.479*[.A106]+17.94;109.3))" table:style-name="ce22">
            <text:p>64,88</text:p>
          </table:table-cell>
          <table:table-cell office:value-type="float" office:value="1.5104343269319687" table:formula="of:=[.A106]/[.C106]" table:style-name="ce12">
            <text:p>1,51</text:p>
          </table:table-cell>
          <table:table-cell office:value-type="float" office:value="110" table:style-name="ce19">
            <text:p>110,0</text:p>
          </table:table-cell>
          <table:table-cell office:value-type="float" office:value="0.89090909090909087" table:formula="of:=[.A106]/[.E106]" table:style-name="ce8">
            <text:p>0,8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6078" table:style-name="ce7">
            <text:p>16 078</text:p>
          </table:table-cell>
          <table:table-cell office:value-type="float" office:value="11744" table:style-name="ce6">
            <text:p>11 744</text:p>
          </table:table-cell>
          <table:table-cell table:number-columns-repeated="16374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float" office:value="130" table:style-name="ce11">
            <text:p>130</text:p>
          </table:table-cell>
          <table:table-cell office:value-type="float" office:value="65.361000000000004" table:formula="of:=IF([.A107]&lt;25;29.8;IF([.A107]&lt;191;0.479*[.A107]+17.94;109.3))" table:style-name="ce22">
            <text:p>65,36</text:p>
          </table:table-cell>
          <table:table-cell office:value-type="float" office:value="1.5146647083122962" table:formula="of:=[.A107]/[.C107]" table:style-name="ce12">
            <text:p>1,51</text:p>
          </table:table-cell>
          <table:table-cell office:value-type="float" office:value="110" table:style-name="ce19">
            <text:p>110,0</text:p>
          </table:table-cell>
          <table:table-cell office:value-type="float" office:value="0.9" table:formula="of:=[.A107]/[.E107]" table:style-name="ce8">
            <text:p>0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5992" table:style-name="ce7">
            <text:p>15 992</text:p>
          </table:table-cell>
          <table:table-cell office:value-type="float" office:value="11680" table:style-name="ce6">
            <text:p>11 680</text:p>
          </table:table-cell>
          <table:table-cell table:number-columns-repeated="16374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float" office:value="130" table:style-name="ce11">
            <text:p>130</text:p>
          </table:table-cell>
          <table:table-cell office:value-type="float" office:value="65.84" table:formula="of:=IF([.A108]&lt;25;29.8;IF([.A108]&lt;191;0.479*[.A108]+17.94;109.3))" table:style-name="ce22">
            <text:p>65,84</text:p>
          </table:table-cell>
          <table:table-cell office:value-type="float" office:value="1.5188335358444713" table:formula="of:=[.A108]/[.C108]" table:style-name="ce12">
            <text:p>1,52</text:p>
          </table:table-cell>
          <table:table-cell office:value-type="float" office:value="110" table:style-name="ce19">
            <text:p>110,0</text:p>
          </table:table-cell>
          <table:table-cell office:value-type="float" office:value="0.90909090909090906" table:formula="of:=[.A108]/[.E108]" table:style-name="ce8">
            <text:p>0,9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5906" table:style-name="ce7">
            <text:p>15 906</text:p>
          </table:table-cell>
          <table:table-cell office:value-type="float" office:value="11617" table:style-name="ce6">
            <text:p>11 617</text:p>
          </table:table-cell>
          <table:table-cell table:number-columns-repeated="16374"/>
        </table:table-row>
        <table:table-row table:style-name="ro5">
          <table:table-cell office:value-type="float" office:value="101" table:style-name="ce5">
            <text:p>101</text:p>
          </table:table-cell>
          <table:table-cell office:value-type="float" office:value="130" table:style-name="ce11">
            <text:p>130</text:p>
          </table:table-cell>
          <table:table-cell office:value-type="float" office:value="66.319000000000003" table:formula="of:=IF([.A109]&lt;25;29.8;IF([.A109]&lt;191;0.479*[.A109]+17.94;109.3))" table:style-name="ce22">
            <text:p>66,32</text:p>
          </table:table-cell>
          <table:table-cell office:value-type="float" office:value="1.5229421432771906" table:formula="of:=[.A109]/[.C109]" table:style-name="ce12">
            <text:p>1,52</text:p>
          </table:table-cell>
          <table:table-cell office:value-type="float" office:value="110" table:style-name="ce19">
            <text:p>110,0</text:p>
          </table:table-cell>
          <table:table-cell office:value-type="float" office:value="0.91818181818181821" table:formula="of:=[.A109]/[.E109]" table:style-name="ce8">
            <text:p>0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5822" table:style-name="ce7">
            <text:p>15 822</text:p>
          </table:table-cell>
          <table:table-cell office:value-type="float" office:value="11555" table:style-name="ce6">
            <text:p>11 555</text:p>
          </table:table-cell>
          <table:table-cell table:number-columns-repeated="16374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float" office:value="130" table:style-name="ce11">
            <text:p>130</text:p>
          </table:table-cell>
          <table:table-cell office:value-type="float" office:value="66.798000000000002" table:formula="of:=IF([.A110]&lt;25;29.8;IF([.A110]&lt;191;0.479*[.A110]+17.94;109.3))" table:style-name="ce22">
            <text:p>66,80</text:p>
          </table:table-cell>
          <table:table-cell office:value-type="float" office:value="1.5269918261025779" table:formula="of:=[.A110]/[.C110]" table:style-name="ce12">
            <text:p>1,53</text:p>
          </table:table-cell>
          <table:table-cell office:value-type="float" office:value="110" table:style-name="ce19">
            <text:p>110,0</text:p>
          </table:table-cell>
          <table:table-cell office:value-type="float" office:value="0.92727272727272725" table:formula="of:=[.A110]/[.E110]" table:style-name="ce8">
            <text:p>0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5739" table:style-name="ce7">
            <text:p>15 739</text:p>
          </table:table-cell>
          <table:table-cell office:value-type="float" office:value="11494" table:style-name="ce6">
            <text:p>11 494</text:p>
          </table:table-cell>
          <table:table-cell table:number-columns-repeated="16374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float" office:value="130" table:style-name="ce11">
            <text:p>130</text:p>
          </table:table-cell>
          <table:table-cell office:value-type="float" office:value="67.277000000000001" table:formula="of:=IF([.A111]&lt;25;29.8;IF([.A111]&lt;191;0.479*[.A111]+17.94;109.3))" table:style-name="ce22">
            <text:p>67,28</text:p>
          </table:table-cell>
          <table:table-cell office:value-type="float" office:value="1.5309838429180849" table:formula="of:=[.A111]/[.C111]" table:style-name="ce12">
            <text:p>1,53</text:p>
          </table:table-cell>
          <table:table-cell office:value-type="float" office:value="110" table:style-name="ce19">
            <text:p>110,0</text:p>
          </table:table-cell>
          <table:table-cell office:value-type="float" office:value="0.9363636363636364" table:formula="of:=[.A111]/[.E111]" table:style-name="ce8">
            <text:p>0,9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5657" table:style-name="ce7">
            <text:p>15 657</text:p>
          </table:table-cell>
          <table:table-cell office:value-type="float" office:value="11434" table:style-name="ce6">
            <text:p>11 434</text:p>
          </table:table-cell>
          <table:table-cell table:number-columns-repeated="16374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float" office:value="130" table:style-name="ce11">
            <text:p>130</text:p>
          </table:table-cell>
          <table:table-cell office:value-type="float" office:value="67.756" table:formula="of:=IF([.A112]&lt;25;29.8;IF([.A112]&lt;191;0.479*[.A112]+17.94;109.3))" table:style-name="ce22">
            <text:p>67,76</text:p>
          </table:table-cell>
          <table:table-cell office:value-type="float" office:value="1.5349194167306217" table:formula="of:=[.A112]/[.C112]" table:style-name="ce12">
            <text:p>1,53</text:p>
          </table:table-cell>
          <table:table-cell office:value-type="float" office:value="110" table:style-name="ce19">
            <text:p>110,0</text:p>
          </table:table-cell>
          <table:table-cell office:value-type="float" office:value="0.94545454545454544" table:formula="of:=[.A112]/[.E112]" table:style-name="ce8">
            <text:p>0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5576" table:style-name="ce7">
            <text:p>15 576</text:p>
          </table:table-cell>
          <table:table-cell office:value-type="float" office:value="11374" table:style-name="ce6">
            <text:p>11 374</text:p>
          </table:table-cell>
          <table:table-cell table:number-columns-repeated="16374"/>
        </table:table-row>
        <table:table-row table:style-name="ro5">
          <table:table-cell office:value-type="float" office:value="105" table:style-name="ce4">
            <text:p>105</text:p>
          </table:table-cell>
          <table:table-cell office:value-type="float" office:value="130" table:style-name="ce11">
            <text:p>130</text:p>
          </table:table-cell>
          <table:table-cell office:value-type="float" office:value="68.234999999999999" table:formula="of:=IF([.A113]&lt;25;29.8;IF([.A113]&lt;191;0.479*[.A113]+17.94;109.3))" table:style-name="ce22">
            <text:p>68,24</text:p>
          </table:table-cell>
          <table:table-cell office:value-type="float" office:value="1.5387997362057595" table:formula="of:=[.A113]/[.C113]" table:style-name="ce12">
            <text:p>1,54</text:p>
          </table:table-cell>
          <table:table-cell office:value-type="float" office:value="110" table:style-name="ce19">
            <text:p>110,0</text:p>
          </table:table-cell>
          <table:table-cell office:value-type="float" office:value="0.95454545454545459" table:formula="of:=[.A113]/[.E113]" table:style-name="ce8">
            <text:p>0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5497" table:style-name="ce7">
            <text:p>15 497</text:p>
          </table:table-cell>
          <table:table-cell office:value-type="float" office:value="11316" table:style-name="ce6">
            <text:p>11 316</text:p>
          </table:table-cell>
          <table:table-cell table:number-columns-repeated="16374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float" office:value="130" table:style-name="ce11">
            <text:p>130</text:p>
          </table:table-cell>
          <table:table-cell office:value-type="float" office:value="68.713999999999999" table:formula="of:=IF([.A114]&lt;25;29.8;IF([.A114]&lt;191;0.479*[.A114]+17.94;109.3))" table:style-name="ce22">
            <text:p>68,71</text:p>
          </table:table-cell>
          <table:table-cell office:value-type="float" office:value="1.5426259568646856" table:formula="of:=[.A114]/[.C114]" table:style-name="ce12">
            <text:p>1,54</text:p>
          </table:table-cell>
          <table:table-cell office:value-type="float" office:value="110" table:style-name="ce19">
            <text:p>110,0</text:p>
          </table:table-cell>
          <table:table-cell office:value-type="float" office:value="0.96363636363636362" table:formula="of:=[.A114]/[.E114]" table:style-name="ce8">
            <text:p>0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5419" table:style-name="ce7">
            <text:p>15 419</text:p>
          </table:table-cell>
          <table:table-cell office:value-type="float" office:value="11258" table:style-name="ce6">
            <text:p>11 258</text:p>
          </table:table-cell>
          <table:table-cell table:number-columns-repeated="16374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float" office:value="130" table:style-name="ce11">
            <text:p>130</text:p>
          </table:table-cell>
          <table:table-cell office:value-type="float" office:value="69.192999999999998" table:formula="of:=IF([.A115]&lt;25;29.8;IF([.A115]&lt;191;0.479*[.A115]+17.94;109.3))" table:style-name="ce22">
            <text:p>69,19</text:p>
          </table:table-cell>
          <table:table-cell office:value-type="float" office:value="1.5463992022314397" table:formula="of:=[.A115]/[.C115]" table:style-name="ce12">
            <text:p>1,55</text:p>
          </table:table-cell>
          <table:table-cell office:value-type="float" office:value="110" table:style-name="ce19">
            <text:p>110,0</text:p>
          </table:table-cell>
          <table:table-cell office:value-type="float" office:value="0.97272727272727277" table:formula="of:=[.A115]/[.E115]" table:style-name="ce8">
            <text:p>0,9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5341" table:style-name="ce7">
            <text:p>15 341</text:p>
          </table:table-cell>
          <table:table-cell office:value-type="float" office:value="11201" table:style-name="ce6">
            <text:p>11 201</text:p>
          </table:table-cell>
          <table:table-cell table:number-columns-repeated="16374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float" office:value="130" table:style-name="ce11">
            <text:p>130</text:p>
          </table:table-cell>
          <table:table-cell office:value-type="float" office:value="69.671999999999997" table:formula="of:=IF([.A116]&lt;25;29.8;IF([.A116]&lt;191;0.479*[.A116]+17.94;109.3))" table:style-name="ce22">
            <text:p>69,67</text:p>
          </table:table-cell>
          <table:table-cell office:value-type="float" office:value="1.5501205649328282" table:formula="of:=[.A116]/[.C116]" table:style-name="ce12">
            <text:p>1,55</text:p>
          </table:table-cell>
          <table:table-cell office:value-type="float" office:value="110" table:style-name="ce19">
            <text:p>110,0</text:p>
          </table:table-cell>
          <table:table-cell office:value-type="float" office:value="0.98181818181818181" table:formula="of:=[.A116]/[.E116]" table:style-name="ce8">
            <text:p>0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5265" table:style-name="ce7">
            <text:p>15 265</text:p>
          </table:table-cell>
          <table:table-cell office:value-type="float" office:value="11145" table:style-name="ce6">
            <text:p>11 145</text:p>
          </table:table-cell>
          <table:table-cell table:number-columns-repeated="16374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float" office:value="130" table:style-name="ce11">
            <text:p>130</text:p>
          </table:table-cell>
          <table:table-cell office:value-type="float" office:value="70.150999999999996" table:formula="of:=IF([.A117]&lt;25;29.8;IF([.A117]&lt;191;0.479*[.A117]+17.94;109.3))" table:style-name="ce22">
            <text:p>70,15</text:p>
          </table:table-cell>
          <table:table-cell office:value-type="float" office:value="1.5537911077532751" table:formula="of:=[.A117]/[.C117]" table:style-name="ce12">
            <text:p>1,55</text:p>
          </table:table-cell>
          <table:table-cell office:value-type="float" office:value="110" table:style-name="ce19">
            <text:p>110,0</text:p>
          </table:table-cell>
          <table:table-cell office:value-type="float" office:value="0.99090909090909096" table:formula="of:=[.A117]/[.E117]" table:style-name="ce8">
            <text:p>0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5190" table:style-name="ce7">
            <text:p>15 190</text:p>
          </table:table-cell>
          <table:table-cell office:value-type="float" office:value="11090" table:style-name="ce6">
            <text:p>11 090</text:p>
          </table:table-cell>
          <table:table-cell table:number-columns-repeated="16374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130" table:style-name="ce11">
            <text:p>130</text:p>
          </table:table-cell>
          <table:table-cell office:value-type="float" office:value="70.63" table:formula="of:=IF([.A118]&lt;25;29.8;IF([.A118]&lt;191;0.479*[.A118]+17.94;109.3))" table:style-name="ce22">
            <text:p>70,63</text:p>
          </table:table-cell>
          <table:table-cell office:value-type="float" office:value="1.5574118646467507" table:formula="of:=[.A118]/[.C118]" table:style-name="ce12">
            <text:p>1,56</text:p>
          </table:table-cell>
          <table:table-cell office:value-type="float" office:value="110" table:style-name="ce19">
            <text:p>110,0</text:p>
          </table:table-cell>
          <table:table-cell office:value-type="float" office:value="1" table:formula="of:=[.A118]/[.E118]" table:style-name="ce8">
            <text:p>1,0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5116" table:style-name="ce7">
            <text:p>15 116</text:p>
          </table:table-cell>
          <table:table-cell office:value-type="float" office:value="11035" table:style-name="ce6">
            <text:p>11 035</text:p>
          </table:table-cell>
          <table:table-cell table:number-columns-repeated="16374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30" table:style-name="ce11">
            <text:p>130</text:p>
          </table:table-cell>
          <table:table-cell office:value-type="float" office:value="71.108999999999995" table:formula="of:=IF([.A119]&lt;25;29.8;IF([.A119]&lt;191;0.479*[.A119]+17.94;109.3))" table:style-name="ce22">
            <text:p>71,11</text:p>
          </table:table-cell>
          <table:table-cell office:value-type="float" office:value="1.5609838417078008" table:formula="of:=[.A119]/[.C119]" table:style-name="ce12">
            <text:p>1,56</text:p>
          </table:table-cell>
          <table:table-cell office:value-type="float" office:value="110" table:style-name="ce19">
            <text:p>110,0</text:p>
          </table:table-cell>
          <table:table-cell office:value-type="float" office:value="1.009090909090909" table:formula="of:=[.A119]/[.E119]" table:style-name="ce8">
            <text:p>1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5042" table:style-name="ce7">
            <text:p>15 042</text:p>
          </table:table-cell>
          <table:table-cell office:value-type="float" office:value="10981" table:style-name="ce6">
            <text:p>10 981</text:p>
          </table:table-cell>
          <table:table-cell table:number-columns-repeated="16374"/>
        </table:table-row>
        <table:table-row table:style-name="ro5">
          <table:table-cell office:value-type="float" office:value="112" table:style-name="ce4">
            <text:p>112</text:p>
          </table:table-cell>
          <table:table-cell office:value-type="float" office:value="130" table:style-name="ce11">
            <text:p>130</text:p>
          </table:table-cell>
          <table:table-cell office:value-type="float" office:value="71.587999999999994" table:formula="of:=IF([.A120]&lt;25;29.8;IF([.A120]&lt;191;0.479*[.A120]+17.94;109.3))" table:style-name="ce22">
            <text:p>71,59</text:p>
          </table:table-cell>
          <table:table-cell office:value-type="float" office:value="1.5645080181035929" table:formula="of:=[.A120]/[.C120]" table:style-name="ce12">
            <text:p>1,56</text:p>
          </table:table-cell>
          <table:table-cell office:value-type="float" office:value="110" table:style-name="ce19">
            <text:p>110,0</text:p>
          </table:table-cell>
          <table:table-cell office:value-type="float" office:value="1.0181818181818181" table:formula="of:=[.A120]/[.E120]" table:style-name="ce8">
            <text:p>1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4970" table:style-name="ce7">
            <text:p>14 970</text:p>
          </table:table-cell>
          <table:table-cell office:value-type="float" office:value="10928" table:style-name="ce6">
            <text:p>10 928</text:p>
          </table:table-cell>
          <table:table-cell table:number-columns-repeated="16374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float" office:value="130" table:style-name="ce11">
            <text:p>130</text:p>
          </table:table-cell>
          <table:table-cell office:value-type="float" office:value="72.066999999999993" table:formula="of:=IF([.A121]&lt;25;29.8;IF([.A121]&lt;191;0.479*[.A121]+17.94;109.3))" table:style-name="ce22">
            <text:p>72,07</text:p>
          </table:table-cell>
          <table:table-cell office:value-type="float" office:value="1.567985346968793" table:formula="of:=[.A121]/[.C121]" table:style-name="ce12">
            <text:p>1,57</text:p>
          </table:table-cell>
          <table:table-cell office:value-type="float" office:value="110" table:style-name="ce19">
            <text:p>110,0</text:p>
          </table:table-cell>
          <table:table-cell office:value-type="float" office:value="1.0272727272727273" table:formula="of:=[.A121]/[.E121]" table:style-name="ce8">
            <text:p>1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4899" table:style-name="ce7">
            <text:p>14 899</text:p>
          </table:table-cell>
          <table:table-cell office:value-type="float" office:value="10875" table:style-name="ce6">
            <text:p>10 875</text:p>
          </table:table-cell>
          <table:table-cell table:number-columns-repeated="16374"/>
        </table:table-row>
        <table:table-row table:style-name="ro5">
          <table:table-cell office:value-type="float" office:value="114" table:style-name="ce5">
            <text:p>114</text:p>
          </table:table-cell>
          <table:table-cell office:value-type="float" office:value="130" table:style-name="ce11">
            <text:p>130</text:p>
          </table:table-cell>
          <table:table-cell office:value-type="float" office:value="72.545999999999992" table:formula="of:=IF([.A122]&lt;25;29.8;IF([.A122]&lt;191;0.479*[.A122]+17.94;109.3))" table:style-name="ce22">
            <text:p>72,55</text:p>
          </table:table-cell>
          <table:table-cell office:value-type="float" office:value="1.5714167562649906" table:formula="of:=[.A122]/[.C122]" table:style-name="ce12">
            <text:p>1,57</text:p>
          </table:table-cell>
          <table:table-cell office:value-type="float" office:value="110" table:style-name="ce19">
            <text:p>110,0</text:p>
          </table:table-cell>
          <table:table-cell office:value-type="float" office:value="1.0363636363636364" table:formula="of:=[.A122]/[.E122]" table:style-name="ce8">
            <text:p>1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4829" table:style-name="ce7">
            <text:p>14 829</text:p>
          </table:table-cell>
          <table:table-cell office:value-type="float" office:value="10824" table:style-name="ce6">
            <text:p>10 824</text:p>
          </table:table-cell>
          <table:table-cell table:number-columns-repeated="16374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float" office:value="130" table:style-name="ce11">
            <text:p>130</text:p>
          </table:table-cell>
          <table:table-cell office:value-type="float" office:value="73.025000000000006" table:formula="of:=IF([.A123]&lt;25;29.8;IF([.A123]&lt;191;0.479*[.A123]+17.94;109.3))" table:style-name="ce22">
            <text:p>73,03</text:p>
          </table:table-cell>
          <table:table-cell office:value-type="float" office:value="1.5748031496062991" table:formula="of:=[.A123]/[.C123]" table:style-name="ce12">
            <text:p>1,57</text:p>
          </table:table-cell>
          <table:table-cell office:value-type="float" office:value="110" table:style-name="ce19">
            <text:p>110,0</text:p>
          </table:table-cell>
          <table:table-cell office:value-type="float" office:value="1.0454545454545454" table:formula="of:=[.A123]/[.E123]" table:style-name="ce8">
            <text:p>1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4759" table:style-name="ce7">
            <text:p>14 759</text:p>
          </table:table-cell>
          <table:table-cell office:value-type="float" office:value="10773" table:style-name="ce6">
            <text:p>10 773</text:p>
          </table:table-cell>
          <table:table-cell table:number-columns-repeated="16374"/>
        </table:table-row>
        <table:table-row table:style-name="ro5">
          <table:table-cell office:value-type="float" office:value="116" table:style-name="ce4">
            <text:p>116</text:p>
          </table:table-cell>
          <table:table-cell office:value-type="float" office:value="130" table:style-name="ce11">
            <text:p>130</text:p>
          </table:table-cell>
          <table:table-cell office:value-type="float" office:value="73.504000000000005" table:formula="of:=IF([.A124]&lt;25;29.8;IF([.A124]&lt;191;0.479*[.A124]+17.94;109.3))" table:style-name="ce22">
            <text:p>73,50</text:p>
          </table:table-cell>
          <table:table-cell office:value-type="float" office:value="1.5781454070526773" table:formula="of:=[.A124]/[.C124]" table:style-name="ce12">
            <text:p>1,58</text:p>
          </table:table-cell>
          <table:table-cell office:value-type="float" office:value="110" table:style-name="ce19">
            <text:p>110,0</text:p>
          </table:table-cell>
          <table:table-cell office:value-type="float" office:value="1.0545454545454545" table:formula="of:=[.A124]/[.E124]" table:style-name="ce8">
            <text:p>1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4691" table:style-name="ce7">
            <text:p>14 691</text:p>
          </table:table-cell>
          <table:table-cell office:value-type="float" office:value="10722" table:style-name="ce6">
            <text:p>10 722</text:p>
          </table:table-cell>
          <table:table-cell table:number-columns-repeated="16374"/>
        </table:table-row>
        <table:table-row table:style-name="ro5">
          <table:table-cell office:value-type="float" office:value="117" table:style-name="ce4">
            <text:p>117</text:p>
          </table:table-cell>
          <table:table-cell office:value-type="float" office:value="130" table:style-name="ce11">
            <text:p>130</text:p>
          </table:table-cell>
          <table:table-cell office:value-type="float" office:value="73.983000000000004" table:formula="of:=IF([.A125]&lt;25;29.8;IF([.A125]&lt;191;0.479*[.A125]+17.94;109.3))" table:style-name="ce22">
            <text:p>73,98</text:p>
          </table:table-cell>
          <table:table-cell office:value-type="float" office:value="1.5814443858724301" table:formula="of:=[.A125]/[.C125]" table:style-name="ce12">
            <text:p>1,58</text:p>
          </table:table-cell>
          <table:table-cell office:value-type="float" office:value="110" table:style-name="ce19">
            <text:p>110,0</text:p>
          </table:table-cell>
          <table:table-cell office:value-type="float" office:value="1.0636363636363637" table:formula="of:=[.A125]/[.E125]" table:style-name="ce8">
            <text:p>1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4623" table:style-name="ce7">
            <text:p>14 623</text:p>
          </table:table-cell>
          <table:table-cell office:value-type="float" office:value="10672" table:style-name="ce6">
            <text:p>10 672</text:p>
          </table:table-cell>
          <table:table-cell table:number-columns-repeated="16374"/>
        </table:table-row>
        <table:table-row table:style-name="ro5">
          <table:table-cell office:value-type="float" office:value="118" table:style-name="ce4">
            <text:p>118</text:p>
          </table:table-cell>
          <table:table-cell office:value-type="float" office:value="130" table:style-name="ce11">
            <text:p>130</text:p>
          </table:table-cell>
          <table:table-cell office:value-type="float" office:value="74.462000000000003" table:formula="of:=IF([.A126]&lt;25;29.8;IF([.A126]&lt;191;0.479*[.A126]+17.94;109.3))" table:style-name="ce22">
            <text:p>74,46</text:p>
          </table:table-cell>
          <table:table-cell office:value-type="float" office:value="1.5847009212752812" table:formula="of:=[.A126]/[.C126]" table:style-name="ce12">
            <text:p>1,58</text:p>
          </table:table-cell>
          <table:table-cell office:value-type="float" office:value="110" table:style-name="ce19">
            <text:p>110,0</text:p>
          </table:table-cell>
          <table:table-cell office:value-type="float" office:value="1.0727272727272728" table:formula="of:=[.A126]/[.E126]" table:style-name="ce8">
            <text:p>1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4556" table:style-name="ce7">
            <text:p>14 556</text:p>
          </table:table-cell>
          <table:table-cell office:value-type="float" office:value="10623" table:style-name="ce6">
            <text:p>10 623</text:p>
          </table:table-cell>
          <table:table-cell table:number-columns-repeated="16374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float" office:value="130" table:style-name="ce11">
            <text:p>130</text:p>
          </table:table-cell>
          <table:table-cell office:value-type="float" office:value="74.941000000000003" table:formula="of:=IF([.A127]&lt;25;29.8;IF([.A127]&lt;191;0.479*[.A127]+17.94;109.3))" table:style-name="ce22">
            <text:p>74,94</text:p>
          </table:table-cell>
          <table:table-cell office:value-type="float" office:value="1.5879158271173321" table:formula="of:=[.A127]/[.C127]" table:style-name="ce12">
            <text:p>1,59</text:p>
          </table:table-cell>
          <table:table-cell office:value-type="float" office:value="110" table:style-name="ce19">
            <text:p>110,0</text:p>
          </table:table-cell>
          <table:table-cell office:value-type="float" office:value="1.0818181818181818" table:formula="of:=[.A127]/[.E127]" table:style-name="ce8">
            <text:p>1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4490" table:style-name="ce7">
            <text:p>14 490</text:p>
          </table:table-cell>
          <table:table-cell office:value-type="float" office:value="10575" table:style-name="ce6">
            <text:p>10 575</text:p>
          </table:table-cell>
          <table:table-cell table:number-columns-repeated="16374"/>
        </table:table-row>
        <table:table-row table:style-name="ro5">
          <table:table-cell office:value-type="float" office:value="120" table:style-name="ce5">
            <text:p>120</text:p>
          </table:table-cell>
          <table:table-cell office:value-type="float" office:value="130" table:style-name="ce11">
            <text:p>130</text:p>
          </table:table-cell>
          <table:table-cell office:value-type="float" office:value="75.42" table:formula="of:=IF([.A128]&lt;25;29.8;IF([.A128]&lt;191;0.479*[.A128]+17.94;109.3))" table:style-name="ce22">
            <text:p>75,42</text:p>
          </table:table-cell>
          <table:table-cell office:value-type="float" office:value="1.5910898965791567" table:formula="of:=[.A128]/[.C128]" table:style-name="ce12">
            <text:p>1,59</text:p>
          </table:table-cell>
          <table:table-cell office:value-type="float" office:value="110" table:style-name="ce19">
            <text:p>110,0</text:p>
          </table:table-cell>
          <table:table-cell office:value-type="float" office:value="1.0909090909090908" table:formula="of:=[.A128]/[.E128]" table:style-name="ce8">
            <text:p>1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4425" table:style-name="ce7">
            <text:p>14 425</text:p>
          </table:table-cell>
          <table:table-cell office:value-type="float" office:value="10527" table:style-name="ce6">
            <text:p>10 527</text:p>
          </table:table-cell>
          <table:table-cell table:number-columns-repeated="16374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float" office:value="130" table:style-name="ce11">
            <text:p>130</text:p>
          </table:table-cell>
          <table:table-cell office:value-type="float" office:value="75.899000000000001" table:formula="of:=IF([.A129]&lt;25;29.8;IF([.A129]&lt;191;0.479*[.A129]+17.94;109.3))" table:style-name="ce22">
            <text:p>75,90</text:p>
          </table:table-cell>
          <table:table-cell office:value-type="float" office:value="1.594223902818219" table:formula="of:=[.A129]/[.C129]" table:style-name="ce12">
            <text:p>1,59</text:p>
          </table:table-cell>
          <table:table-cell office:value-type="float" office:value="110" table:style-name="ce19">
            <text:p>110,0</text:p>
          </table:table-cell>
          <table:table-cell office:value-type="float" office:value="1.1000000000000001" table:formula="of:=[.A129]/[.E129]" table:style-name="ce8">
            <text:p>1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4361" table:style-name="ce7">
            <text:p>14 361</text:p>
          </table:table-cell>
          <table:table-cell office:value-type="float" office:value="10479" table:style-name="ce6">
            <text:p>10 479</text:p>
          </table:table-cell>
          <table:table-cell table:number-columns-repeated="16374"/>
        </table:table-row>
        <table:table-row table:style-name="ro5">
          <table:table-cell office:value-type="float" office:value="122" table:style-name="ce4">
            <text:p>122</text:p>
          </table:table-cell>
          <table:table-cell office:value-type="float" office:value="130" table:style-name="ce11">
            <text:p>130</text:p>
          </table:table-cell>
          <table:table-cell office:value-type="float" office:value="76.378" table:formula="of:=IF([.A130]&lt;25;29.8;IF([.A130]&lt;191;0.479*[.A130]+17.94;109.3))" table:style-name="ce22">
            <text:p>76,38</text:p>
          </table:table-cell>
          <table:table-cell office:value-type="float" office:value="1.5973185995967425" table:formula="of:=[.A130]/[.C130]" table:style-name="ce12">
            <text:p>1,60</text:p>
          </table:table-cell>
          <table:table-cell office:value-type="float" office:value="110" table:style-name="ce19">
            <text:p>110,0</text:p>
          </table:table-cell>
          <table:table-cell office:value-type="float" office:value="1.1090909090909091" table:formula="of:=[.A130]/[.E130]" table:style-name="ce8">
            <text:p>1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4298" table:style-name="ce7">
            <text:p>14 298</text:p>
          </table:table-cell>
          <table:table-cell office:value-type="float" office:value="10433" table:style-name="ce6">
            <text:p>10 433</text:p>
          </table:table-cell>
          <table:table-cell table:number-columns-repeated="16374"/>
        </table:table-row>
        <table:table-row table:style-name="ro5">
          <table:table-cell office:value-type="float" office:value="123" table:style-name="ce4">
            <text:p>123</text:p>
          </table:table-cell>
          <table:table-cell office:value-type="float" office:value="130" table:style-name="ce11">
            <text:p>130</text:p>
          </table:table-cell>
          <table:table-cell office:value-type="float" office:value="76.856999999999999" table:formula="of:=IF([.A131]&lt;25;29.8;IF([.A131]&lt;191;0.479*[.A131]+17.94;109.3))" table:style-name="ce22">
            <text:p>76,86</text:p>
          </table:table-cell>
          <table:table-cell office:value-type="float" office:value="1.6003747218861002" table:formula="of:=[.A131]/[.C131]" table:style-name="ce12">
            <text:p>1,60</text:p>
          </table:table-cell>
          <table:table-cell office:value-type="float" office:value="110" table:style-name="ce19">
            <text:p>110,0</text:p>
          </table:table-cell>
          <table:table-cell office:value-type="float" office:value="1.1181818181818182" table:formula="of:=[.A131]/[.E131]" table:style-name="ce8">
            <text:p>1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4235" table:style-name="ce7">
            <text:p>14 235</text:p>
          </table:table-cell>
          <table:table-cell office:value-type="float" office:value="10387" table:style-name="ce6">
            <text:p>10 387</text:p>
          </table:table-cell>
          <table:table-cell table:number-columns-repeated="16374"/>
        </table:table-row>
        <table:table-row table:style-name="ro5">
          <table:table-cell office:value-type="float" office:value="124" table:style-name="ce4">
            <text:p>124</text:p>
          </table:table-cell>
          <table:table-cell office:value-type="float" office:value="130" table:style-name="ce11">
            <text:p>130</text:p>
          </table:table-cell>
          <table:table-cell office:value-type="float" office:value="77.335999999999999" table:formula="of:=IF([.A132]&lt;25;29.8;IF([.A132]&lt;191;0.479*[.A132]+17.94;109.3))" table:style-name="ce22">
            <text:p>77,34</text:p>
          </table:table-cell>
          <table:table-cell office:value-type="float" office:value="1.6033929864487433" table:formula="of:=[.A132]/[.C132]" table:style-name="ce12">
            <text:p>1,60</text:p>
          </table:table-cell>
          <table:table-cell office:value-type="float" office:value="110" table:style-name="ce19">
            <text:p>110,0</text:p>
          </table:table-cell>
          <table:table-cell office:value-type="float" office:value="1.1272727272727272" table:formula="of:=[.A132]/[.E132]" table:style-name="ce8">
            <text:p>1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4173" table:style-name="ce7">
            <text:p>14 173</text:p>
          </table:table-cell>
          <table:table-cell office:value-type="float" office:value="10341" table:style-name="ce6">
            <text:p>10 341</text:p>
          </table:table-cell>
          <table:table-cell table:number-columns-repeated="16374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float" office:value="130" table:style-name="ce11">
            <text:p>130</text:p>
          </table:table-cell>
          <table:table-cell office:value-type="float" office:value="77.814999999999998" table:formula="of:=IF([.A133]&lt;25;29.8;IF([.A133]&lt;191;0.479*[.A133]+17.94;109.3))" table:style-name="ce22">
            <text:p>77,82</text:p>
          </table:table-cell>
          <table:table-cell office:value-type="float" office:value="1.6063740923986378" table:formula="of:=[.A133]/[.C133]" table:style-name="ce12">
            <text:p>1,61</text:p>
          </table:table-cell>
          <table:table-cell office:value-type="float" office:value="110" table:style-name="ce19">
            <text:p>110,0</text:p>
          </table:table-cell>
          <table:table-cell office:value-type="float" office:value="1.1363636363636365" table:formula="of:=[.A133]/[.E133]" table:style-name="ce8">
            <text:p>1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4112" table:style-name="ce7">
            <text:p>14 112</text:p>
          </table:table-cell>
          <table:table-cell office:value-type="float" office:value="10296" table:style-name="ce6">
            <text:p>10 296</text:p>
          </table:table-cell>
          <table:table-cell table:number-columns-repeated="16374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float" office:value="130" table:style-name="ce11">
            <text:p>130</text:p>
          </table:table-cell>
          <table:table-cell office:value-type="float" office:value="78.293999999999997" table:formula="of:=IF([.A134]&lt;25;29.8;IF([.A134]&lt;191;0.479*[.A134]+17.94;109.3))" table:style-name="ce22">
            <text:p>78,29</text:p>
          </table:table-cell>
          <table:table-cell office:value-type="float" office:value="1.6093187217411296" table:formula="of:=[.A134]/[.C134]" table:style-name="ce12">
            <text:p>1,61</text:p>
          </table:table-cell>
          <table:table-cell office:value-type="float" office:value="110" table:style-name="ce19">
            <text:p>110,0</text:p>
          </table:table-cell>
          <table:table-cell office:value-type="float" office:value="1.1454545454545455" table:formula="of:=[.A134]/[.E134]" table:style-name="ce8">
            <text:p>1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4052" table:style-name="ce7">
            <text:p>14 052</text:p>
          </table:table-cell>
          <table:table-cell office:value-type="float" office:value="10252" table:style-name="ce6">
            <text:p>10 252</text:p>
          </table:table-cell>
          <table:table-cell table:number-columns-repeated="16374"/>
        </table:table-row>
        <table:table-row table:style-name="ro5">
          <table:table-cell office:value-type="float" office:value="127" table:style-name="ce5">
            <text:p>127</text:p>
          </table:table-cell>
          <table:table-cell office:value-type="float" office:value="130" table:style-name="ce11">
            <text:p>130</text:p>
          </table:table-cell>
          <table:table-cell office:value-type="float" office:value="78.772999999999996" table:formula="of:=IF([.A135]&lt;25;29.8;IF([.A135]&lt;191;0.479*[.A135]+17.94;109.3))" table:style-name="ce22">
            <text:p>78,77</text:p>
          </table:table-cell>
          <table:table-cell office:value-type="float" office:value="1.6122275398931107" table:formula="of:=[.A135]/[.C135]" table:style-name="ce12">
            <text:p>1,61</text:p>
          </table:table-cell>
          <table:table-cell office:value-type="float" office:value="110" table:style-name="ce19">
            <text:p>110,0</text:p>
          </table:table-cell>
          <table:table-cell office:value-type="float" office:value="1.1545454545454545" table:formula="of:=[.A135]/[.E135]" table:style-name="ce8">
            <text:p>1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992" table:style-name="ce7">
            <text:p>13 992</text:p>
          </table:table-cell>
          <table:table-cell office:value-type="float" office:value="10208" table:style-name="ce6">
            <text:p>10 208</text:p>
          </table:table-cell>
          <table:table-cell table:number-columns-repeated="16374"/>
        </table:table-row>
        <table:table-row table:style-name="ro5">
          <table:table-cell office:value-type="float" office:value="128" table:style-name="ce4">
            <text:p>128</text:p>
          </table:table-cell>
          <table:table-cell office:value-type="float" office:value="130" table:style-name="ce11">
            <text:p>130</text:p>
          </table:table-cell>
          <table:table-cell office:value-type="float" office:value="79.251999999999995" table:formula="of:=IF([.A136]&lt;25;29.8;IF([.A136]&lt;191;0.479*[.A136]+17.94;109.3))" table:style-name="ce22">
            <text:p>79,25</text:p>
          </table:table-cell>
          <table:table-cell office:value-type="float" office:value="1.6151011961843236" table:formula="of:=[.A136]/[.C136]" table:style-name="ce12">
            <text:p>1,62</text:p>
          </table:table-cell>
          <table:table-cell office:value-type="float" office:value="110" table:style-name="ce19">
            <text:p>110,0</text:p>
          </table:table-cell>
          <table:table-cell office:value-type="float" office:value="1.1636363636363636" table:formula="of:=[.A136]/[.E136]" table:style-name="ce8">
            <text:p>1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933" table:style-name="ce7">
            <text:p>13 933</text:p>
          </table:table-cell>
          <table:table-cell office:value-type="float" office:value="10164" table:style-name="ce6">
            <text:p>10 164</text:p>
          </table:table-cell>
          <table:table-cell table:number-columns-repeated="16374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float" office:value="130" table:style-name="ce11">
            <text:p>130</text:p>
          </table:table-cell>
          <table:table-cell office:value-type="float" office:value="79.730999999999995" table:formula="of:=IF([.A137]&lt;25;29.8;IF([.A137]&lt;191;0.479*[.A137]+17.94;109.3))" table:style-name="ce22">
            <text:p>79,73</text:p>
          </table:table-cell>
          <table:table-cell office:value-type="float" office:value="1.6179403243405954" table:formula="of:=[.A137]/[.C137]" table:style-name="ce12">
            <text:p>1,62</text:p>
          </table:table-cell>
          <table:table-cell office:value-type="float" office:value="110" table:style-name="ce19">
            <text:p>110,0</text:p>
          </table:table-cell>
          <table:table-cell office:value-type="float" office:value="1.1727272727272726" table:formula="of:=[.A137]/[.E137]" table:style-name="ce8">
            <text:p>1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875" table:style-name="ce7">
            <text:p>13 875</text:p>
          </table:table-cell>
          <table:table-cell office:value-type="float" office:value="10122" table:style-name="ce6">
            <text:p>10 122</text:p>
          </table:table-cell>
          <table:table-cell table:number-columns-repeated="16374"/>
        </table:table-row>
        <table:table-row table:style-name="ro5">
          <table:table-cell office:value-type="float" office:value="130" table:style-name="ce4">
            <text:p>130</text:p>
          </table:table-cell>
          <table:table-cell office:value-type="float" office:value="130" table:style-name="ce11">
            <text:p>130</text:p>
          </table:table-cell>
          <table:table-cell office:value-type="float" office:value="80.209999999999994" table:formula="of:=IF([.A138]&lt;25;29.8;IF([.A138]&lt;191;0.479*[.A138]+17.94;109.3))" table:style-name="ce22">
            <text:p>80,21</text:p>
          </table:table-cell>
          <table:table-cell office:value-type="float" office:value="1.620745542949757" table:formula="of:=[.A138]/[.C138]" table:style-name="ce12">
            <text:p>1,62</text:p>
          </table:table-cell>
          <table:table-cell office:value-type="float" office:value="110" table:style-name="ce19">
            <text:p>110,0</text:p>
          </table:table-cell>
          <table:table-cell office:value-type="float" office:value="1.1818181818181819" table:formula="of:=[.A138]/[.E138]" table:style-name="ce8">
            <text:p>1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818" table:style-name="ce7">
            <text:p>13 818</text:p>
          </table:table-cell>
          <table:table-cell office:value-type="float" office:value="10079" table:style-name="ce6">
            <text:p>10 079</text:p>
          </table:table-cell>
          <table:table-cell table:number-columns-repeated="16374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float" office:value="130" table:style-name="ce11">
            <text:p>130</text:p>
          </table:table-cell>
          <table:table-cell office:value-type="float" office:value="80.688999999999993" table:formula="of:=IF([.A139]&lt;25;29.8;IF([.A139]&lt;191;0.479*[.A139]+17.94;109.3))" table:style-name="ce22">
            <text:p>80,69</text:p>
          </table:table-cell>
          <table:table-cell office:value-type="float" office:value="1.6235174559109669" table:formula="of:=[.A139]/[.C139]" table:style-name="ce12">
            <text:p>1,62</text:p>
          </table:table-cell>
          <table:table-cell office:value-type="float" office:value="110" table:style-name="ce19">
            <text:p>110,0</text:p>
          </table:table-cell>
          <table:table-cell office:value-type="float" office:value="1.1909090909090909" table:formula="of:=[.A139]/[.E139]" table:style-name="ce8">
            <text:p>1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761" table:style-name="ce7">
            <text:p>13 761</text:p>
          </table:table-cell>
          <table:table-cell office:value-type="float" office:value="10037" table:style-name="ce6">
            <text:p>10 037</text:p>
          </table:table-cell>
          <table:table-cell table:number-columns-repeated="16374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float" office:value="130" table:style-name="ce11">
            <text:p>130</text:p>
          </table:table-cell>
          <table:table-cell office:value-type="float" office:value="81.167999999999992" table:formula="of:=IF([.A140]&lt;25;29.8;IF([.A140]&lt;191;0.479*[.A140]+17.94;109.3))" table:style-name="ce22">
            <text:p>81,17</text:p>
          </table:table-cell>
          <table:table-cell office:value-type="float" office:value="1.6262566528681255" table:formula="of:=[.A140]/[.C140]" table:style-name="ce12">
            <text:p>1,63</text:p>
          </table:table-cell>
          <table:table-cell office:value-type="float" office:value="110" table:style-name="ce19">
            <text:p>110,0</text:p>
          </table:table-cell>
          <table:table-cell office:value-type="float" office:value="1.2" table:formula="of:=[.A140]/[.E140]" table:style-name="ce8">
            <text:p>1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705" table:style-name="ce7">
            <text:p>13 705</text:p>
          </table:table-cell>
          <table:table-cell office:value-type="float" office:value="9996" table:style-name="ce6">
            <text:p>9 996</text:p>
          </table:table-cell>
          <table:table-cell table:number-columns-repeated="16374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float" office:value="130" table:style-name="ce11">
            <text:p>130</text:p>
          </table:table-cell>
          <table:table-cell office:value-type="float" office:value="81.647000000000006" table:formula="of:=IF([.A141]&lt;25;29.8;IF([.A141]&lt;191;0.479*[.A141]+17.94;109.3))" table:style-name="ce22">
            <text:p>81,65</text:p>
          </table:table-cell>
          <table:table-cell office:value-type="float" office:value="1.6289637096280327" table:formula="of:=[.A141]/[.C141]" table:style-name="ce12">
            <text:p>1,63</text:p>
          </table:table-cell>
          <table:table-cell office:value-type="float" office:value="110" table:style-name="ce19">
            <text:p>110,0</text:p>
          </table:table-cell>
          <table:table-cell office:value-type="float" office:value="1.209090909090909" table:formula="of:=[.A141]/[.E141]" table:style-name="ce8">
            <text:p>1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649" table:style-name="ce7">
            <text:p>13 649</text:p>
          </table:table-cell>
          <table:table-cell office:value-type="float" office:value="9955" table:style-name="ce6">
            <text:p>9 955</text:p>
          </table:table-cell>
          <table:table-cell table:number-columns-repeated="16374"/>
        </table:table-row>
        <table:table-row table:style-name="ro5">
          <table:table-cell office:value-type="float" office:value="134" table:style-name="ce4">
            <text:p>134</text:p>
          </table:table-cell>
          <table:table-cell office:value-type="float" office:value="130" table:style-name="ce11">
            <text:p>130</text:p>
          </table:table-cell>
          <table:table-cell office:value-type="float" office:value="82.125999999999991" table:formula="of:=IF([.A142]&lt;25;29.8;IF([.A142]&lt;191;0.479*[.A142]+17.94;109.3))" table:style-name="ce22">
            <text:p>82,13</text:p>
          </table:table-cell>
          <table:table-cell office:value-type="float" office:value="1.6316391885639141" table:formula="of:=[.A142]/[.C142]" table:style-name="ce12">
            <text:p>1,63</text:p>
          </table:table-cell>
          <table:table-cell office:value-type="float" office:value="110" table:style-name="ce19">
            <text:p>110,0</text:p>
          </table:table-cell>
          <table:table-cell office:value-type="float" office:value="1.2181818181818183" table:formula="of:=[.A142]/[.E142]" table:style-name="ce8">
            <text:p>1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594" table:style-name="ce7">
            <text:p>13 594</text:p>
          </table:table-cell>
          <table:table-cell office:value-type="float" office:value="9915" table:style-name="ce6">
            <text:p>9 915</text:p>
          </table:table-cell>
          <table:table-cell table:number-columns-repeated="16374"/>
        </table:table-row>
        <table:table-row table:style-name="ro5">
          <table:table-cell office:value-type="float" office:value="135" table:style-name="ce4">
            <text:p>135</text:p>
          </table:table-cell>
          <table:table-cell office:value-type="float" office:value="130" table:style-name="ce11">
            <text:p>130</text:p>
          </table:table-cell>
          <table:table-cell office:value-type="float" office:value="82.60499999999999" table:formula="of:=IF([.A143]&lt;25;29.8;IF([.A143]&lt;191;0.479*[.A143]+17.94;109.3))" table:style-name="ce22">
            <text:p>82,61</text:p>
          </table:table-cell>
          <table:table-cell office:value-type="float" office:value="1.6342836390049031" table:formula="of:=[.A143]/[.C143]" table:style-name="ce12">
            <text:p>1,63</text:p>
          </table:table-cell>
          <table:table-cell office:value-type="float" office:value="110" table:style-name="ce19">
            <text:p>110,0</text:p>
          </table:table-cell>
          <table:table-cell office:value-type="float" office:value="1.2272727272727273" table:formula="of:=[.A143]/[.E143]" table:style-name="ce8">
            <text:p>1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540" table:style-name="ce7">
            <text:p>13 540</text:p>
          </table:table-cell>
          <table:table-cell office:value-type="float" office:value="9875" table:style-name="ce6">
            <text:p>9 875</text:p>
          </table:table-cell>
          <table:table-cell table:number-columns-repeated="16374"/>
        </table:table-row>
        <table:table-row table:style-name="ro5">
          <table:table-cell office:value-type="float" office:value="136" table:style-name="ce4">
            <text:p>136</text:p>
          </table:table-cell>
          <table:table-cell office:value-type="float" office:value="130" table:style-name="ce11">
            <text:p>130</text:p>
          </table:table-cell>
          <table:table-cell office:value-type="float" office:value="83.083999999999989" table:formula="of:=IF([.A144]&lt;25;29.8;IF([.A144]&lt;191;0.479*[.A144]+17.94;109.3))" table:style-name="ce22">
            <text:p>83,08</text:p>
          </table:table-cell>
          <table:table-cell office:value-type="float" office:value="1.6368975976120554" table:formula="of:=[.A144]/[.C144]" table:style-name="ce12">
            <text:p>1,64</text:p>
          </table:table-cell>
          <table:table-cell office:value-type="float" office:value="110" table:style-name="ce19">
            <text:p>110,0</text:p>
          </table:table-cell>
          <table:table-cell office:value-type="float" office:value="1.2363636363636363" table:formula="of:=[.A144]/[.E144]" table:style-name="ce8">
            <text:p>1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487" table:style-name="ce7">
            <text:p>13 487</text:p>
          </table:table-cell>
          <table:table-cell office:value-type="float" office:value="9835" table:style-name="ce6">
            <text:p>9 835</text:p>
          </table:table-cell>
          <table:table-cell table:number-columns-repeated="16374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float" office:value="130" table:style-name="ce11">
            <text:p>130</text:p>
          </table:table-cell>
          <table:table-cell office:value-type="float" office:value="83.562999999999988" table:formula="of:=IF([.A145]&lt;25;29.8;IF([.A145]&lt;191;0.479*[.A145]+17.94;109.3))" table:style-name="ce22">
            <text:p>83,56</text:p>
          </table:table-cell>
          <table:table-cell office:value-type="float" office:value="1.6394815887414289" table:formula="of:=[.A145]/[.C145]" table:style-name="ce12">
            <text:p>1,64</text:p>
          </table:table-cell>
          <table:table-cell office:value-type="float" office:value="110" table:style-name="ce19">
            <text:p>110,0</text:p>
          </table:table-cell>
          <table:table-cell office:value-type="float" office:value="1.2454545454545454" table:formula="of:=[.A145]/[.E145]" table:style-name="ce8">
            <text:p>1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434" table:style-name="ce7">
            <text:p>13 434</text:p>
          </table:table-cell>
          <table:table-cell office:value-type="float" office:value="9796" table:style-name="ce6">
            <text:p>9 796</text:p>
          </table:table-cell>
          <table:table-cell table:number-columns-repeated="16374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float" office:value="130" table:style-name="ce11">
            <text:p>130</text:p>
          </table:table-cell>
          <table:table-cell office:value-type="float" office:value="84.042000000000002" table:formula="of:=IF([.A146]&lt;25;29.8;IF([.A146]&lt;191;0.479*[.A146]+17.94;109.3))" table:style-name="ce22">
            <text:p>84,04</text:p>
          </table:table-cell>
          <table:table-cell office:value-type="float" office:value="1.6420361247947455" table:formula="of:=[.A146]/[.C146]" table:style-name="ce12">
            <text:p>1,64</text:p>
          </table:table-cell>
          <table:table-cell office:value-type="float" office:value="110" table:style-name="ce19">
            <text:p>110,0</text:p>
          </table:table-cell>
          <table:table-cell office:value-type="float" office:value="1.2545454545454546" table:formula="of:=[.A146]/[.E146]" table:style-name="ce8">
            <text:p>1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381" table:style-name="ce7">
            <text:p>13 381</text:p>
          </table:table-cell>
          <table:table-cell office:value-type="float" office:value="9758" table:style-name="ce6">
            <text:p>9 758</text:p>
          </table:table-cell>
          <table:table-cell table:number-columns-repeated="16374"/>
        </table:table-row>
        <table:table-row table:style-name="ro5">
          <table:table-cell office:value-type="float" office:value="139" table:style-name="ce5">
            <text:p>139</text:p>
          </table:table-cell>
          <table:table-cell office:value-type="float" office:value="130" table:style-name="ce11">
            <text:p>130</text:p>
          </table:table-cell>
          <table:table-cell office:value-type="float" office:value="84.521000000000001" table:formula="of:=IF([.A147]&lt;25;29.8;IF([.A147]&lt;191;0.479*[.A147]+17.94;109.3))" table:style-name="ce22">
            <text:p>84,52</text:p>
          </table:table-cell>
          <table:table-cell office:value-type="float" office:value="1.6445617065581335" table:formula="of:=[.A147]/[.C147]" table:style-name="ce12">
            <text:p>1,64</text:p>
          </table:table-cell>
          <table:table-cell office:value-type="float" office:value="110" table:style-name="ce19">
            <text:p>110,0</text:p>
          </table:table-cell>
          <table:table-cell office:value-type="float" office:value="1.2636363636363637" table:formula="of:=[.A147]/[.E147]" table:style-name="ce8">
            <text:p>1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330" table:style-name="ce7">
            <text:p>13 330</text:p>
          </table:table-cell>
          <table:table-cell office:value-type="float" office:value="9720" table:style-name="ce6">
            <text:p>9 720</text:p>
          </table:table-cell>
          <table:table-cell table:number-columns-repeated="16374"/>
        </table:table-row>
        <table:table-row table:style-name="ro5">
          <table:table-cell office:value-type="float" office:value="140" table:style-name="ce4">
            <text:p>140</text:p>
          </table:table-cell>
          <table:table-cell office:value-type="float" office:value="130" table:style-name="ce11">
            <text:p>130</text:p>
          </table:table-cell>
          <table:table-cell office:value-type="float" office:value="85" table:formula="of:=IF([.A148]&lt;25;29.8;IF([.A148]&lt;191;0.479*[.A148]+17.94;109.3))" table:style-name="ce22">
            <text:p>85,00</text:p>
          </table:table-cell>
          <table:table-cell office:value-type="float" office:value="1.6470588235294117" table:formula="of:=[.A148]/[.C148]" table:style-name="ce12">
            <text:p>1,65</text:p>
          </table:table-cell>
          <table:table-cell office:value-type="float" office:value="110" table:style-name="ce19">
            <text:p>110,0</text:p>
          </table:table-cell>
          <table:table-cell office:value-type="float" office:value="1.2727272727272727" table:formula="of:=[.A148]/[.E148]" table:style-name="ce8">
            <text:p>1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278" table:style-name="ce7">
            <text:p>13 278</text:p>
          </table:table-cell>
          <table:table-cell office:value-type="float" office:value="9682" table:style-name="ce6">
            <text:p>9 682</text:p>
          </table:table-cell>
          <table:table-cell table:number-columns-repeated="16374"/>
        </table:table-row>
        <table:table-row table:style-name="ro5">
          <table:table-cell office:value-type="float" office:value="141" table:style-name="ce4">
            <text:p>141</text:p>
          </table:table-cell>
          <table:table-cell office:value-type="float" office:value="130" table:style-name="ce11">
            <text:p>130</text:p>
          </table:table-cell>
          <table:table-cell office:value-type="float" office:value="85.478999999999999" table:formula="of:=IF([.A149]&lt;25;29.8;IF([.A149]&lt;191;0.479*[.A149]+17.94;109.3))" table:style-name="ce22">
            <text:p>85,48</text:p>
          </table:table-cell>
          <table:table-cell office:value-type="float" office:value="1.6495279542343733" table:formula="of:=[.A149]/[.C149]" table:style-name="ce12">
            <text:p>1,65</text:p>
          </table:table-cell>
          <table:table-cell office:value-type="float" office:value="110" table:style-name="ce19">
            <text:p>110,0</text:p>
          </table:table-cell>
          <table:table-cell office:value-type="float" office:value="1.2818181818181817" table:formula="of:=[.A149]/[.E149]" table:style-name="ce8">
            <text:p>1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228" table:style-name="ce7">
            <text:p>13 228</text:p>
          </table:table-cell>
          <table:table-cell office:value-type="float" office:value="9645" table:style-name="ce6">
            <text:p>9 645</text:p>
          </table:table-cell>
          <table:table-cell table:number-columns-repeated="16374"/>
        </table:table-row>
        <table:table-row table:style-name="ro5">
          <table:table-cell office:value-type="float" office:value="142" table:style-name="ce4">
            <text:p>142</text:p>
          </table:table-cell>
          <table:table-cell office:value-type="float" office:value="130" table:style-name="ce11">
            <text:p>130</text:p>
          </table:table-cell>
          <table:table-cell office:value-type="float" office:value="85.957999999999998" table:formula="of:=IF([.A150]&lt;25;29.8;IF([.A150]&lt;191;0.479*[.A150]+17.94;109.3))" table:style-name="ce22">
            <text:p>85,96</text:p>
          </table:table-cell>
          <table:table-cell office:value-type="float" office:value="1.6519695665324927" table:formula="of:=[.A150]/[.C150]" table:style-name="ce12">
            <text:p>1,65</text:p>
          </table:table-cell>
          <table:table-cell office:value-type="float" office:value="110" table:style-name="ce19">
            <text:p>110,0</text:p>
          </table:table-cell>
          <table:table-cell office:value-type="float" office:value="1.290909090909091" table:formula="of:=[.A150]/[.E150]" table:style-name="ce8">
            <text:p>1,2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178" table:style-name="ce7">
            <text:p>13 178</text:p>
          </table:table-cell>
          <table:table-cell office:value-type="float" office:value="9608" table:style-name="ce6">
            <text:p>9 608</text:p>
          </table:table-cell>
          <table:table-cell table:number-columns-repeated="16374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float" office:value="130" table:style-name="ce11">
            <text:p>130</text:p>
          </table:table-cell>
          <table:table-cell office:value-type="float" office:value="86.436999999999998" table:formula="of:=IF([.A151]&lt;25;29.8;IF([.A151]&lt;191;0.479*[.A151]+17.94;109.3))" table:style-name="ce22">
            <text:p>86,44</text:p>
          </table:table-cell>
          <table:table-cell office:value-type="float" office:value="1.6543841179124681" table:formula="of:=[.A151]/[.C151]" table:style-name="ce12">
            <text:p>1,65</text:p>
          </table:table-cell>
          <table:table-cell office:value-type="float" office:value="110" table:style-name="ce19">
            <text:p>110,0</text:p>
          </table:table-cell>
          <table:table-cell office:value-type="float" office:value="1.3" table:formula="of:=[.A151]/[.E151]" table:style-name="ce8">
            <text:p>1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128" table:style-name="ce7">
            <text:p>13 128</text:p>
          </table:table-cell>
          <table:table-cell office:value-type="float" office:value="9572" table:style-name="ce6">
            <text:p>9 572</text:p>
          </table:table-cell>
          <table:table-cell table:number-columns-repeated="16374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float" office:value="130" table:style-name="ce11">
            <text:p>130</text:p>
          </table:table-cell>
          <table:table-cell office:value-type="float" office:value="86.915999999999997" table:formula="of:=IF([.A152]&lt;25;29.8;IF([.A152]&lt;191;0.479*[.A152]+17.94;109.3))" table:style-name="ce22">
            <text:p>86,92</text:p>
          </table:table-cell>
          <table:table-cell office:value-type="float" office:value="1.6567720557779926" table:formula="of:=[.A152]/[.C152]" table:style-name="ce12">
            <text:p>1,66</text:p>
          </table:table-cell>
          <table:table-cell office:value-type="float" office:value="110" table:style-name="ce19">
            <text:p>110,0</text:p>
          </table:table-cell>
          <table:table-cell office:value-type="float" office:value="1.3090909090909091" table:formula="of:=[.A152]/[.E152]" table:style-name="ce8">
            <text:p>1,3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079" table:style-name="ce7">
            <text:p>13 079</text:p>
          </table:table-cell>
          <table:table-cell office:value-type="float" office:value="9536" table:style-name="ce6">
            <text:p>9 536</text:p>
          </table:table-cell>
          <table:table-cell table:number-columns-repeated="16374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float" office:value="130" table:style-name="ce11">
            <text:p>130</text:p>
          </table:table-cell>
          <table:table-cell office:value-type="float" office:value="87.394999999999996" table:formula="of:=IF([.A153]&lt;25;29.8;IF([.A153]&lt;191;0.479*[.A153]+17.94;109.3))" table:style-name="ce22">
            <text:p>87,40</text:p>
          </table:table-cell>
          <table:table-cell office:value-type="float" office:value="1.6591338177241262" table:formula="of:=[.A153]/[.C153]" table:style-name="ce12">
            <text:p>1,66</text:p>
          </table:table-cell>
          <table:table-cell office:value-type="float" office:value="110" table:style-name="ce19">
            <text:p>110,0</text:p>
          </table:table-cell>
          <table:table-cell office:value-type="float" office:value="1.3181818181818181" table:formula="of:=[.A153]/[.E153]" table:style-name="ce8">
            <text:p>1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3031" table:style-name="ce7">
            <text:p>13 031</text:p>
          </table:table-cell>
          <table:table-cell office:value-type="float" office:value="9500" table:style-name="ce6">
            <text:p>9 500</text:p>
          </table:table-cell>
          <table:table-cell table:number-columns-repeated="16374"/>
        </table:table-row>
        <table:table-row table:style-name="ro6">
          <table:table-cell office:value-type="float" office:value="146" table:style-name="ce4">
            <text:p>146</text:p>
          </table:table-cell>
          <table:table-cell office:value-type="float" office:value="130" table:style-name="ce11">
            <text:p>130</text:p>
          </table:table-cell>
          <table:table-cell office:value-type="float" office:value="87.873999999999995" table:formula="of:=IF([.A154]&lt;25;29.8;IF([.A154]&lt;191;0.479*[.A154]+17.94;109.3))" table:style-name="ce22">
            <text:p>87,87</text:p>
          </table:table-cell>
          <table:table-cell office:value-type="float" office:value="1.6614698318046295" table:formula="of:=[.A154]/[.C154]" table:style-name="ce12">
            <text:p>1,66</text:p>
          </table:table-cell>
          <table:table-cell office:value-type="float" office:value="110" table:style-name="ce19">
            <text:p>110,0</text:p>
          </table:table-cell>
          <table:table-cell office:value-type="float" office:value="1.3272727272727274" table:formula="of:=[.A154]/[.E154]" table:style-name="ce8">
            <text:p>1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983" table:style-name="ce7">
            <text:p>12 983</text:p>
          </table:table-cell>
          <table:table-cell office:value-type="float" office:value="9465" table:style-name="ce6">
            <text:p>9 465</text:p>
          </table:table-cell>
          <table:table-cell table:number-columns-repeated="16374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float" office:value="130" table:style-name="ce11">
            <text:p>130</text:p>
          </table:table-cell>
          <table:table-cell office:value-type="float" office:value="88.352999999999994" table:formula="of:=IF([.A155]&lt;25;29.8;IF([.A155]&lt;191;0.479*[.A155]+17.94;109.3))" table:style-name="ce22">
            <text:p>88,35</text:p>
          </table:table-cell>
          <table:table-cell office:value-type="float" office:value="1.6637805167906015" table:formula="of:=[.A155]/[.C155]" table:style-name="ce12">
            <text:p>1,66</text:p>
          </table:table-cell>
          <table:table-cell office:value-type="float" office:value="110" table:style-name="ce19">
            <text:p>110,0</text:p>
          </table:table-cell>
          <table:table-cell office:value-type="float" office:value="1.3363636363636364" table:formula="of:=[.A155]/[.E155]" table:style-name="ce8">
            <text:p>1,3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936" table:style-name="ce7">
            <text:p>12 936</text:p>
          </table:table-cell>
          <table:table-cell office:value-type="float" office:value="9430" table:style-name="ce6">
            <text:p>9 430</text:p>
          </table:table-cell>
          <table:table-cell table:number-columns-repeated="16374"/>
        </table:table-row>
        <table:table-row table:style-name="ro5">
          <table:table-cell office:value-type="float" office:value="148" table:style-name="ce4">
            <text:p>148</text:p>
          </table:table-cell>
          <table:table-cell office:value-type="float" office:value="130" table:style-name="ce11">
            <text:p>130</text:p>
          </table:table-cell>
          <table:table-cell office:value-type="float" office:value="88.831999999999994" table:formula="of:=IF([.A156]&lt;25;29.8;IF([.A156]&lt;191;0.479*[.A156]+17.94;109.3))" table:style-name="ce22">
            <text:p>88,83</text:p>
          </table:table-cell>
          <table:table-cell office:value-type="float" office:value="1.6660662824207495" table:formula="of:=[.A156]/[.C156]" table:style-name="ce12">
            <text:p>1,67</text:p>
          </table:table-cell>
          <table:table-cell office:value-type="float" office:value="110" table:style-name="ce19">
            <text:p>110,0</text:p>
          </table:table-cell>
          <table:table-cell office:value-type="float" office:value="1.3454545454545455" table:formula="of:=[.A156]/[.E156]" table:style-name="ce8">
            <text:p>1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889" table:style-name="ce7">
            <text:p>12 889</text:p>
          </table:table-cell>
          <table:table-cell office:value-type="float" office:value="9395" table:style-name="ce6">
            <text:p>9 395</text:p>
          </table:table-cell>
          <table:table-cell table:number-columns-repeated="16374"/>
        </table:table-row>
        <table:table-row table:style-name="ro5">
          <table:table-cell office:value-type="float" office:value="149" table:style-name="ce5">
            <text:p>149</text:p>
          </table:table-cell>
          <table:table-cell office:value-type="float" office:value="130" table:style-name="ce11">
            <text:p>130</text:p>
          </table:table-cell>
          <table:table-cell office:value-type="float" office:value="89.310999999999993" table:formula="of:=IF([.A157]&lt;25;29.8;IF([.A157]&lt;191;0.479*[.A157]+17.94;109.3))" table:style-name="ce22">
            <text:p>89,31</text:p>
          </table:table-cell>
          <table:table-cell office:value-type="float" office:value="1.6683275296436051" table:formula="of:=[.A157]/[.C157]" table:style-name="ce12">
            <text:p>1,67</text:p>
          </table:table-cell>
          <table:table-cell office:value-type="float" office:value="110" table:style-name="ce19">
            <text:p>110,0</text:p>
          </table:table-cell>
          <table:table-cell office:value-type="float" office:value="1.3545454545454545" table:formula="of:=[.A157]/[.E157]" table:style-name="ce8">
            <text:p>1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842" table:style-name="ce7">
            <text:p>12 842</text:p>
          </table:table-cell>
          <table:table-cell office:value-type="float" office:value="9361" table:style-name="ce6">
            <text:p>9 361</text:p>
          </table:table-cell>
          <table:table-cell table:number-columns-repeated="16374"/>
        </table:table-row>
        <table:table-row table:style-name="ro5">
          <table:table-cell office:value-type="float" office:value="150" table:style-name="ce5">
            <text:p>150</text:p>
          </table:table-cell>
          <table:table-cell office:value-type="float" office:value="130" table:style-name="ce11">
            <text:p>130</text:p>
          </table:table-cell>
          <table:table-cell office:value-type="float" office:value="89.789999999999992" table:formula="of:=IF([.A158]&lt;25;29.8;IF([.A158]&lt;191;0.479*[.A158]+17.94;109.3))" table:style-name="ce22">
            <text:p>89,79</text:p>
          </table:table-cell>
          <table:table-cell office:value-type="float" office:value="1.670564650851988" table:formula="of:=[.A158]/[.C158]" table:style-name="ce12">
            <text:p>1,67</text:p>
          </table:table-cell>
          <table:table-cell office:value-type="float" office:value="110" table:style-name="ce19">
            <text:p>110,0</text:p>
          </table:table-cell>
          <table:table-cell office:value-type="float" office:value="1.3636363636363635" table:formula="of:=[.A158]/[.E158]" table:style-name="ce8">
            <text:p>1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797" table:style-name="ce7">
            <text:p>12 797</text:p>
          </table:table-cell>
          <table:table-cell office:value-type="float" office:value="9327" table:style-name="ce6">
            <text:p>9 327</text:p>
          </table:table-cell>
          <table:table-cell table:number-columns-repeated="16374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float" office:value="130" table:style-name="ce11">
            <text:p>130</text:p>
          </table:table-cell>
          <table:table-cell office:value-type="float" office:value="90.268999999999991" table:formula="of:=IF([.A159]&lt;25;29.8;IF([.A159]&lt;191;0.479*[.A159]+17.94;109.3))" table:style-name="ce22">
            <text:p>90,27</text:p>
          </table:table-cell>
          <table:table-cell office:value-type="float" office:value="1.6727780301100048" table:formula="of:=[.A159]/[.C159]" table:style-name="ce12">
            <text:p>1,67</text:p>
          </table:table-cell>
          <table:table-cell office:value-type="float" office:value="110" table:style-name="ce19">
            <text:p>110,0</text:p>
          </table:table-cell>
          <table:table-cell office:value-type="float" office:value="1.3727272727272728" table:formula="of:=[.A159]/[.E159]" table:style-name="ce8">
            <text:p>1,3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751" table:style-name="ce7">
            <text:p>12 751</text:p>
          </table:table-cell>
          <table:table-cell office:value-type="float" office:value="9294" table:style-name="ce6">
            <text:p>9 294</text:p>
          </table:table-cell>
          <table:table-cell table:number-columns-repeated="16374"/>
        </table:table-row>
        <table:table-row table:style-name="ro5">
          <table:table-cell office:value-type="float" office:value="152" table:style-name="ce4">
            <text:p>152</text:p>
          </table:table-cell>
          <table:table-cell office:value-type="float" office:value="130" table:style-name="ce11">
            <text:p>130</text:p>
          </table:table-cell>
          <table:table-cell office:value-type="float" office:value="90.74799999999999" table:formula="of:=IF([.A160]&lt;25;29.8;IF([.A160]&lt;191;0.479*[.A160]+17.94;109.3))" table:style-name="ce22">
            <text:p>90,75</text:p>
          </table:table-cell>
          <table:table-cell office:value-type="float" office:value="1.6749680433728569" table:formula="of:=[.A160]/[.C160]" table:style-name="ce12">
            <text:p>1,67</text:p>
          </table:table-cell>
          <table:table-cell office:value-type="float" office:value="110" table:style-name="ce19">
            <text:p>110,0</text:p>
          </table:table-cell>
          <table:table-cell office:value-type="float" office:value="1.3818181818181818" table:formula="of:=[.A160]/[.E160]" table:style-name="ce8">
            <text:p>1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706" table:style-name="ce7">
            <text:p>12 706</text:p>
          </table:table-cell>
          <table:table-cell office:value-type="float" office:value="9261" table:style-name="ce6">
            <text:p>9 261</text:p>
          </table:table-cell>
          <table:table-cell table:number-columns-repeated="16374"/>
        </table:table-row>
        <table:table-row table:style-name="ro5">
          <table:table-cell office:value-type="float" office:value="153" table:style-name="ce4">
            <text:p>153</text:p>
          </table:table-cell>
          <table:table-cell office:value-type="float" office:value="130" table:style-name="ce11">
            <text:p>130</text:p>
          </table:table-cell>
          <table:table-cell office:value-type="float" office:value="91.22699999999999" table:formula="of:=IF([.A161]&lt;25;29.8;IF([.A161]&lt;191;0.479*[.A161]+17.94;109.3))" table:style-name="ce22">
            <text:p>91,23</text:p>
          </table:table-cell>
          <table:table-cell office:value-type="float" office:value="1.6771350586997273" table:formula="of:=[.A161]/[.C161]" table:style-name="ce12">
            <text:p>1,68</text:p>
          </table:table-cell>
          <table:table-cell office:value-type="float" office:value="110" table:style-name="ce19">
            <text:p>110,0</text:p>
          </table:table-cell>
          <table:table-cell office:value-type="float" office:value="1.3909090909090909" table:formula="of:=[.A161]/[.E161]" table:style-name="ce8">
            <text:p>1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662" table:style-name="ce7">
            <text:p>12 662</text:p>
          </table:table-cell>
          <table:table-cell office:value-type="float" office:value="9228" table:style-name="ce6">
            <text:p>9 228</text:p>
          </table:table-cell>
          <table:table-cell table:number-columns-repeated="16374"/>
        </table:table-row>
        <table:table-row table:style-name="ro5">
          <table:table-cell office:value-type="float" office:value="154" table:style-name="ce4">
            <text:p>154</text:p>
          </table:table-cell>
          <table:table-cell office:value-type="float" office:value="130" table:style-name="ce11">
            <text:p>130</text:p>
          </table:table-cell>
          <table:table-cell office:value-type="float" office:value="91.705999999999989" table:formula="of:=IF([.A162]&lt;25;29.8;IF([.A162]&lt;191;0.479*[.A162]+17.94;109.3))" table:style-name="ce22">
            <text:p>91,71</text:p>
          </table:table-cell>
          <table:table-cell office:value-type="float" office:value="1.6792794364599919" table:formula="of:=[.A162]/[.C162]" table:style-name="ce12">
            <text:p>1,68</text:p>
          </table:table-cell>
          <table:table-cell office:value-type="float" office:value="110" table:style-name="ce19">
            <text:p>110,0</text:p>
          </table:table-cell>
          <table:table-cell office:value-type="float" office:value="1.4" table:formula="of:=[.A162]/[.E162]" table:style-name="ce8">
            <text:p>1,4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618" table:style-name="ce7">
            <text:p>12 618</text:p>
          </table:table-cell>
          <table:table-cell office:value-type="float" office:value="9196" table:style-name="ce6">
            <text:p>9 196</text:p>
          </table:table-cell>
          <table:table-cell table:number-columns-repeated="16374"/>
        </table:table-row>
        <table:table-row table:style-name="ro5">
          <table:table-cell office:value-type="float" office:value="155" table:style-name="ce5">
            <text:p>155</text:p>
          </table:table-cell>
          <table:table-cell office:value-type="float" office:value="130" table:style-name="ce11">
            <text:p>130</text:p>
          </table:table-cell>
          <table:table-cell office:value-type="float" office:value="92.184999999999988" table:formula="of:=IF([.A163]&lt;25;29.8;IF([.A163]&lt;191;0.479*[.A163]+17.94;109.3))" table:style-name="ce22">
            <text:p>92,19</text:p>
          </table:table-cell>
          <table:table-cell office:value-type="float" office:value="1.6814015295330045" table:formula="of:=[.A163]/[.C163]" table:style-name="ce12">
            <text:p>1,68</text:p>
          </table:table-cell>
          <table:table-cell office:value-type="float" office:value="110" table:style-name="ce19">
            <text:p>110,0</text:p>
          </table:table-cell>
          <table:table-cell office:value-type="float" office:value="1.4090909090909092" table:formula="of:=[.A163]/[.E163]" table:style-name="ce8">
            <text:p>1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575" table:style-name="ce7">
            <text:p>12 575</text:p>
          </table:table-cell>
          <table:table-cell office:value-type="float" office:value="9164" table:style-name="ce6">
            <text:p>9 164</text:p>
          </table:table-cell>
          <table:table-cell table:number-columns-repeated="16374"/>
        </table:table-row>
        <table:table-row table:style-name="ro5">
          <table:table-cell office:value-type="float" office:value="156" table:style-name="ce5">
            <text:p>156</text:p>
          </table:table-cell>
          <table:table-cell office:value-type="float" office:value="130" table:style-name="ce11">
            <text:p>130</text:p>
          </table:table-cell>
          <table:table-cell office:value-type="float" office:value="92.664000000000001" table:formula="of:=IF([.A164]&lt;25;29.8;IF([.A164]&lt;191;0.479*[.A164]+17.94;109.3))" table:style-name="ce22">
            <text:p>92,66</text:p>
          </table:table-cell>
          <table:table-cell office:value-type="float" office:value="1.6835016835016834" table:formula="of:=[.A164]/[.C164]" table:style-name="ce12">
            <text:p>1,68</text:p>
          </table:table-cell>
          <table:table-cell office:value-type="float" office:value="110" table:style-name="ce19">
            <text:p>110,0</text:p>
          </table:table-cell>
          <table:table-cell office:value-type="float" office:value="1.4181818181818182" table:formula="of:=[.A164]/[.E164]" table:style-name="ce8">
            <text:p>1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532" table:style-name="ce7">
            <text:p>12 532</text:p>
          </table:table-cell>
          <table:table-cell office:value-type="float" office:value="9132" table:style-name="ce6">
            <text:p>9 132</text:p>
          </table:table-cell>
          <table:table-cell table:number-columns-repeated="16374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float" office:value="130" table:style-name="ce11">
            <text:p>130</text:p>
          </table:table-cell>
          <table:table-cell office:value-type="float" office:value="93.143000000000001" table:formula="of:=IF([.A165]&lt;25;29.8;IF([.A165]&lt;191;0.479*[.A165]+17.94;109.3))" table:style-name="ce22">
            <text:p>93,14</text:p>
          </table:table-cell>
          <table:table-cell office:value-type="float" office:value="1.6855802368401276" table:formula="of:=[.A165]/[.C165]" table:style-name="ce12">
            <text:p>1,69</text:p>
          </table:table-cell>
          <table:table-cell office:value-type="float" office:value="110" table:style-name="ce19">
            <text:p>110,0</text:p>
          </table:table-cell>
          <table:table-cell office:value-type="float" office:value="1.4272727272727272" table:formula="of:=[.A165]/[.E165]" table:style-name="ce8">
            <text:p>1,4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489" table:style-name="ce7">
            <text:p>12 489</text:p>
          </table:table-cell>
          <table:table-cell office:value-type="float" office:value="9101" table:style-name="ce6">
            <text:p>9 101</text:p>
          </table:table-cell>
          <table:table-cell table:number-columns-repeated="16374"/>
        </table:table-row>
        <table:table-row table:style-name="ro5">
          <table:table-cell office:value-type="float" office:value="158" table:style-name="ce4">
            <text:p>158</text:p>
          </table:table-cell>
          <table:table-cell office:value-type="float" office:value="130" table:style-name="ce11">
            <text:p>130</text:p>
          </table:table-cell>
          <table:table-cell office:value-type="float" office:value="93.622" table:formula="of:=IF([.A166]&lt;25;29.8;IF([.A166]&lt;191;0.479*[.A166]+17.94;109.3))" table:style-name="ce22">
            <text:p>93,62</text:p>
          </table:table-cell>
          <table:table-cell office:value-type="float" office:value="1.6876375210954691" table:formula="of:=[.A166]/[.C166]" table:style-name="ce12">
            <text:p>1,69</text:p>
          </table:table-cell>
          <table:table-cell office:value-type="float" office:value="110" table:style-name="ce19">
            <text:p>110,0</text:p>
          </table:table-cell>
          <table:table-cell office:value-type="float" office:value="1.4363636363636363" table:formula="of:=[.A166]/[.E166]" table:style-name="ce8">
            <text:p>1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447" table:style-name="ce7">
            <text:p>12 447</text:p>
          </table:table-cell>
          <table:table-cell office:value-type="float" office:value="9070" table:style-name="ce6">
            <text:p>9 070</text:p>
          </table:table-cell>
          <table:table-cell table:number-columns-repeated="16374"/>
        </table:table-row>
        <table:table-row table:style-name="ro5">
          <table:table-cell office:value-type="float" office:value="159" table:style-name="ce4">
            <text:p>159</text:p>
          </table:table-cell>
          <table:table-cell office:value-type="float" office:value="130" table:style-name="ce11">
            <text:p>130</text:p>
          </table:table-cell>
          <table:table-cell office:value-type="float" office:value="94.100999999999999" table:formula="of:=IF([.A167]&lt;25;29.8;IF([.A167]&lt;191;0.479*[.A167]+17.94;109.3))" table:style-name="ce22">
            <text:p>94,10</text:p>
          </table:table-cell>
          <table:table-cell office:value-type="float" office:value="1.6896738610641757" table:formula="of:=[.A167]/[.C167]" table:style-name="ce12">
            <text:p>1,69</text:p>
          </table:table-cell>
          <table:table-cell office:value-type="float" office:value="110" table:style-name="ce19">
            <text:p>110,0</text:p>
          </table:table-cell>
          <table:table-cell office:value-type="float" office:value="1.4454545454545455" table:formula="of:=[.A167]/[.E167]" table:style-name="ce8">
            <text:p>1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405" table:style-name="ce7">
            <text:p>12 405</text:p>
          </table:table-cell>
          <table:table-cell office:value-type="float" office:value="9039" table:style-name="ce6">
            <text:p>9 039</text:p>
          </table:table-cell>
          <table:table-cell table:number-columns-repeated="16374"/>
        </table:table-row>
        <table:table-row table:style-name="ro5">
          <table:table-cell office:value-type="float" office:value="160" table:style-name="ce4">
            <text:p>160</text:p>
          </table:table-cell>
          <table:table-cell office:value-type="float" office:value="130" table:style-name="ce11">
            <text:p>130</text:p>
          </table:table-cell>
          <table:table-cell office:value-type="float" office:value="94.58" table:formula="of:=IF([.A168]&lt;25;29.8;IF([.A168]&lt;191;0.479*[.A168]+17.94;109.3))" table:style-name="ce22">
            <text:p>94,58</text:p>
          </table:table-cell>
          <table:table-cell office:value-type="float" office:value="1.6916895749629943" table:formula="of:=[.A168]/[.C168]" table:style-name="ce12">
            <text:p>1,69</text:p>
          </table:table-cell>
          <table:table-cell office:value-type="float" office:value="110" table:style-name="ce19">
            <text:p>110,0</text:p>
          </table:table-cell>
          <table:table-cell office:value-type="float" office:value="1.4545454545454546" table:formula="of:=[.A168]/[.E168]" table:style-name="ce8">
            <text:p>1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364" table:style-name="ce7">
            <text:p>12 364</text:p>
          </table:table-cell>
          <table:table-cell office:value-type="float" office:value="9009" table:style-name="ce6">
            <text:p>9 009</text:p>
          </table:table-cell>
          <table:table-cell table:number-columns-repeated="16374"/>
        </table:table-row>
        <table:table-row table:style-name="ro5">
          <table:table-cell office:value-type="float" office:value="161" table:style-name="ce5">
            <text:p>161</text:p>
          </table:table-cell>
          <table:table-cell office:value-type="float" office:value="130" table:style-name="ce11">
            <text:p>130</text:p>
          </table:table-cell>
          <table:table-cell office:value-type="float" office:value="95.058999999999997" table:formula="of:=IF([.A169]&lt;25;29.8;IF([.A169]&lt;191;0.479*[.A169]+17.94;109.3))" table:style-name="ce22">
            <text:p>95,06</text:p>
          </table:table-cell>
          <table:table-cell office:value-type="float" office:value="1.6936849745947253" table:formula="of:=[.A169]/[.C169]" table:style-name="ce12">
            <text:p>1,69</text:p>
          </table:table-cell>
          <table:table-cell office:value-type="float" office:value="110" table:style-name="ce19">
            <text:p>110,0</text:p>
          </table:table-cell>
          <table:table-cell office:value-type="float" office:value="1.4636363636363636" table:formula="of:=[.A169]/[.E169]" table:style-name="ce8">
            <text:p>1,4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323" table:style-name="ce7">
            <text:p>12 323</text:p>
          </table:table-cell>
          <table:table-cell office:value-type="float" office:value="8979" table:style-name="ce6">
            <text:p>8 979</text:p>
          </table:table-cell>
          <table:table-cell table:number-columns-repeated="16374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float" office:value="130" table:style-name="ce11">
            <text:p>130</text:p>
          </table:table-cell>
          <table:table-cell office:value-type="float" office:value="95.537999999999997" table:formula="of:=IF([.A170]&lt;25;29.8;IF([.A170]&lt;191;0.479*[.A170]+17.94;109.3))" table:style-name="ce22">
            <text:p>95,54</text:p>
          </table:table-cell>
          <table:table-cell office:value-type="float" office:value="1.6956603655090121" table:formula="of:=[.A170]/[.C170]" table:style-name="ce12">
            <text:p>1,70</text:p>
          </table:table-cell>
          <table:table-cell office:value-type="float" office:value="110" table:style-name="ce19">
            <text:p>110,0</text:p>
          </table:table-cell>
          <table:table-cell office:value-type="float" office:value="1.4727272727272727" table:formula="of:=[.A170]/[.E170]" table:style-name="ce8">
            <text:p>1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282" table:style-name="ce7">
            <text:p>12 282</text:p>
          </table:table-cell>
          <table:table-cell office:value-type="float" office:value="8949" table:style-name="ce6">
            <text:p>8 949</text:p>
          </table:table-cell>
          <table:table-cell table:number-columns-repeated="16374"/>
        </table:table-row>
        <table:table-row table:style-name="ro5">
          <table:table-cell office:value-type="float" office:value="163" table:style-name="ce5">
            <text:p>163</text:p>
          </table:table-cell>
          <table:table-cell office:value-type="float" office:value="130" table:style-name="ce11">
            <text:p>130</text:p>
          </table:table-cell>
          <table:table-cell office:value-type="float" office:value="96.016999999999996" table:formula="of:=IF([.A171]&lt;25;29.8;IF([.A171]&lt;191;0.479*[.A171]+17.94;109.3))" table:style-name="ce22">
            <text:p>96,02</text:p>
          </table:table-cell>
          <table:table-cell office:value-type="float" office:value="1.6976160471583157" table:formula="of:=[.A171]/[.C171]" table:style-name="ce12">
            <text:p>1,70</text:p>
          </table:table-cell>
          <table:table-cell office:value-type="float" office:value="110" table:style-name="ce19">
            <text:p>110,0</text:p>
          </table:table-cell>
          <table:table-cell office:value-type="float" office:value="1.4818181818181819" table:formula="of:=[.A171]/[.E171]" table:style-name="ce8">
            <text:p>1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242" table:style-name="ce7">
            <text:p>12 242</text:p>
          </table:table-cell>
          <table:table-cell office:value-type="float" office:value="8919" table:style-name="ce6">
            <text:p>8 919</text:p>
          </table:table-cell>
          <table:table-cell table:number-columns-repeated="16374"/>
        </table:table-row>
        <table:table-row table:style-name="ro5">
          <table:table-cell office:value-type="float" office:value="164" table:style-name="ce4">
            <text:p>164</text:p>
          </table:table-cell>
          <table:table-cell office:value-type="float" office:value="130" table:style-name="ce11">
            <text:p>130</text:p>
          </table:table-cell>
          <table:table-cell office:value-type="float" office:value="96.495999999999995" table:formula="of:=IF([.A172]&lt;25;29.8;IF([.A172]&lt;191;0.479*[.A172]+17.94;109.3))" table:style-name="ce22">
            <text:p>96,50</text:p>
          </table:table-cell>
          <table:table-cell office:value-type="float" office:value="1.6995523130492456" table:formula="of:=[.A172]/[.C172]" table:style-name="ce12">
            <text:p>1,70</text:p>
          </table:table-cell>
          <table:table-cell office:value-type="float" office:value="110" table:style-name="ce19">
            <text:p>110,0</text:p>
          </table:table-cell>
          <table:table-cell office:value-type="float" office:value="1.490909090909091" table:formula="of:=[.A172]/[.E172]" table:style-name="ce8">
            <text:p>1,4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203" table:style-name="ce7">
            <text:p>12 203</text:p>
          </table:table-cell>
          <table:table-cell office:value-type="float" office:value="8890" table:style-name="ce6">
            <text:p>8 890</text:p>
          </table:table-cell>
          <table:table-cell table:number-columns-repeated="16374"/>
        </table:table-row>
        <table:table-row table:style-name="ro5">
          <table:table-cell office:value-type="float" office:value="165" table:style-name="ce4">
            <text:p>165</text:p>
          </table:table-cell>
          <table:table-cell office:value-type="float" office:value="130" table:style-name="ce11">
            <text:p>130</text:p>
          </table:table-cell>
          <table:table-cell office:value-type="float" office:value="96.974999999999994" table:formula="of:=IF([.A173]&lt;25;29.8;IF([.A173]&lt;191;0.479*[.A173]+17.94;109.3))" table:style-name="ce22">
            <text:p>96,98</text:p>
          </table:table-cell>
          <table:table-cell office:value-type="float" office:value="1.7014694508894046" table:formula="of:=[.A173]/[.C173]" table:style-name="ce12">
            <text:p>1,70</text:p>
          </table:table-cell>
          <table:table-cell office:value-type="float" office:value="110" table:style-name="ce19">
            <text:p>110,0</text:p>
          </table:table-cell>
          <table:table-cell office:value-type="float" office:value="1.5" table:formula="of:=[.A173]/[.E173]" table:style-name="ce8">
            <text:p>1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163" table:style-name="ce7">
            <text:p>12 163</text:p>
          </table:table-cell>
          <table:table-cell office:value-type="float" office:value="8861" table:style-name="ce6">
            <text:p>8 861</text:p>
          </table:table-cell>
          <table:table-cell table:number-columns-repeated="16374"/>
        </table:table-row>
        <table:table-row table:style-name="ro5">
          <table:table-cell office:value-type="float" office:value="166" table:style-name="ce4">
            <text:p>166</text:p>
          </table:table-cell>
          <table:table-cell office:value-type="float" office:value="130" table:style-name="ce11">
            <text:p>130</text:p>
          </table:table-cell>
          <table:table-cell office:value-type="float" office:value="97.453999999999994" table:formula="of:=IF([.A174]&lt;25;29.8;IF([.A174]&lt;191;0.479*[.A174]+17.94;109.3))" table:style-name="ce22">
            <text:p>97,45</text:p>
          </table:table-cell>
          <table:table-cell office:value-type="float" office:value="1.7033677427299034" table:formula="of:=[.A174]/[.C174]" table:style-name="ce12">
            <text:p>1,70</text:p>
          </table:table-cell>
          <table:table-cell office:value-type="float" office:value="110" table:style-name="ce19">
            <text:p>110,0</text:p>
          </table:table-cell>
          <table:table-cell office:value-type="float" office:value="1.509090909090909" table:formula="of:=[.A174]/[.E174]" table:style-name="ce8">
            <text:p>1,5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124" table:style-name="ce7">
            <text:p>12 124</text:p>
          </table:table-cell>
          <table:table-cell office:value-type="float" office:value="8832" table:style-name="ce6">
            <text:p>8 832</text:p>
          </table:table-cell>
          <table:table-cell table:number-columns-repeated="16374"/>
        </table:table-row>
        <table:table-row table:style-name="ro5">
          <table:table-cell office:value-type="float" office:value="167" table:style-name="ce5">
            <text:p>167</text:p>
          </table:table-cell>
          <table:table-cell office:value-type="float" office:value="130" table:style-name="ce11">
            <text:p>130</text:p>
          </table:table-cell>
          <table:table-cell office:value-type="float" office:value="97.932999999999993" table:formula="of:=IF([.A175]&lt;25;29.8;IF([.A175]&lt;191;0.479*[.A175]+17.94;109.3))" table:style-name="ce22">
            <text:p>97,93</text:p>
          </table:table-cell>
          <table:table-cell office:value-type="float" office:value="1.7052474651036935" table:formula="of:=[.A175]/[.C175]" table:style-name="ce12">
            <text:p>1,71</text:p>
          </table:table-cell>
          <table:table-cell office:value-type="float" office:value="110" table:style-name="ce19">
            <text:p>110,0</text:p>
          </table:table-cell>
          <table:table-cell office:value-type="float" office:value="1.5181818181818181" table:formula="of:=[.A175]/[.E175]" table:style-name="ce8">
            <text:p>1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086" table:style-name="ce7">
            <text:p>12 086</text:p>
          </table:table-cell>
          <table:table-cell office:value-type="float" office:value="8804" table:style-name="ce6">
            <text:p>8 804</text:p>
          </table:table-cell>
          <table:table-cell table:number-columns-repeated="16374"/>
        </table:table-row>
        <table:table-row table:style-name="ro5">
          <table:table-cell office:value-type="float" office:value="168" table:style-name="ce5">
            <text:p>168</text:p>
          </table:table-cell>
          <table:table-cell office:value-type="float" office:value="130" table:style-name="ce11">
            <text:p>130</text:p>
          </table:table-cell>
          <table:table-cell office:value-type="float" office:value="98.411999999999992" table:formula="of:=IF([.A176]&lt;25;29.8;IF([.A176]&lt;191;0.479*[.A176]+17.94;109.3))" table:style-name="ce22">
            <text:p>98,41</text:p>
          </table:table-cell>
          <table:table-cell office:value-type="float" office:value="1.7071088891598587" table:formula="of:=[.A176]/[.C176]" table:style-name="ce12">
            <text:p>1,71</text:p>
          </table:table-cell>
          <table:table-cell office:value-type="float" office:value="110" table:style-name="ce19">
            <text:p>110,0</text:p>
          </table:table-cell>
          <table:table-cell office:value-type="float" office:value="1.5272727272727273" table:formula="of:=[.A176]/[.E176]" table:style-name="ce8">
            <text:p>1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048" table:style-name="ce7">
            <text:p>12 048</text:p>
          </table:table-cell>
          <table:table-cell office:value-type="float" office:value="8776" table:style-name="ce6">
            <text:p>8 776</text:p>
          </table:table-cell>
          <table:table-cell table:number-columns-repeated="16374"/>
        </table:table-row>
        <table:table-row table:style-name="ro5">
          <table:table-cell office:value-type="float" office:value="169" table:style-name="ce5">
            <text:p>169</text:p>
          </table:table-cell>
          <table:table-cell office:value-type="float" office:value="130" table:style-name="ce11">
            <text:p>130</text:p>
          </table:table-cell>
          <table:table-cell office:value-type="float" office:value="98.890999999999991" table:formula="of:=IF([.A177]&lt;25;29.8;IF([.A177]&lt;191;0.479*[.A177]+17.94;109.3))" table:style-name="ce22">
            <text:p>98,89</text:p>
          </table:table-cell>
          <table:table-cell office:value-type="float" office:value="1.7089522807940056" table:formula="of:=[.A177]/[.C177]" table:style-name="ce12">
            <text:p>1,71</text:p>
          </table:table-cell>
          <table:table-cell office:value-type="float" office:value="110" table:style-name="ce19">
            <text:p>110,0</text:p>
          </table:table-cell>
          <table:table-cell office:value-type="float" office:value="1.5363636363636364" table:formula="of:=[.A177]/[.E177]" table:style-name="ce8">
            <text:p>1,5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2010" table:style-name="ce7">
            <text:p>12 010</text:p>
          </table:table-cell>
          <table:table-cell office:value-type="float" office:value="8748" table:style-name="ce6">
            <text:p>8 748</text:p>
          </table:table-cell>
          <table:table-cell table:number-columns-repeated="16374"/>
        </table:table-row>
        <table:table-row table:style-name="ro5">
          <table:table-cell office:value-type="float" office:value="170" table:style-name="ce4">
            <text:p>170</text:p>
          </table:table-cell>
          <table:table-cell office:value-type="float" office:value="130" table:style-name="ce11">
            <text:p>130</text:p>
          </table:table-cell>
          <table:table-cell office:value-type="float" office:value="99.36999999999999" table:formula="of:=IF([.A178]&lt;25;29.8;IF([.A178]&lt;191;0.479*[.A178]+17.94;109.3))" table:style-name="ce22">
            <text:p>99,37</text:p>
          </table:table-cell>
          <table:table-cell office:value-type="float" office:value="1.710777900774882" table:formula="of:=[.A178]/[.C178]" table:style-name="ce12">
            <text:p>1,71</text:p>
          </table:table-cell>
          <table:table-cell office:value-type="float" office:value="110" table:style-name="ce19">
            <text:p>110,0</text:p>
          </table:table-cell>
          <table:table-cell office:value-type="float" office:value="1.5454545454545454" table:formula="of:=[.A178]/[.E178]" table:style-name="ce8">
            <text:p>1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973" table:style-name="ce7">
            <text:p>11 973</text:p>
          </table:table-cell>
          <table:table-cell office:value-type="float" office:value="8721" table:style-name="ce6">
            <text:p>8 721</text:p>
          </table:table-cell>
          <table:table-cell table:number-columns-repeated="16374"/>
        </table:table-row>
        <table:table-row table:style-name="ro5">
          <table:table-cell office:value-type="float" office:value="171" table:style-name="ce4">
            <text:p>171</text:p>
          </table:table-cell>
          <table:table-cell office:value-type="float" office:value="130" table:style-name="ce11">
            <text:p>130</text:p>
          </table:table-cell>
          <table:table-cell office:value-type="float" office:value="99.84899999999999" table:formula="of:=IF([.A179]&lt;25;29.8;IF([.A179]&lt;191;0.479*[.A179]+17.94;109.3))" table:style-name="ce22">
            <text:p>99,85</text:p>
          </table:table-cell>
          <table:table-cell office:value-type="float" office:value="1.7125860048673498" table:formula="of:=[.A179]/[.C179]" table:style-name="ce12">
            <text:p>1,71</text:p>
          </table:table-cell>
          <table:table-cell office:value-type="float" office:value="110" table:style-name="ce19">
            <text:p>110,0</text:p>
          </table:table-cell>
          <table:table-cell office:value-type="float" office:value="1.5545454545454545" table:formula="of:=[.A179]/[.E179]" table:style-name="ce8">
            <text:p>1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935" table:style-name="ce7">
            <text:p>11 935</text:p>
          </table:table-cell>
          <table:table-cell office:value-type="float" office:value="8693" table:style-name="ce6">
            <text:p>8 693</text:p>
          </table:table-cell>
          <table:table-cell table:number-columns-repeated="16374"/>
        </table:table-row>
        <table:table-row table:style-name="ro5">
          <table:table-cell office:value-type="float" office:value="172" table:style-name="ce4">
            <text:p>172</text:p>
          </table:table-cell>
          <table:table-cell office:value-type="float" office:value="130" table:style-name="ce11">
            <text:p>130</text:p>
          </table:table-cell>
          <table:table-cell office:value-type="float" office:value="100.32799999999999" table:formula="of:=IF([.A180]&lt;25;29.8;IF([.A180]&lt;191;0.479*[.A180]+17.94;109.3))" table:style-name="ce22">
            <text:p>100,33</text:p>
          </table:table-cell>
          <table:table-cell office:value-type="float" office:value="1.7143768439518381" table:formula="of:=[.A180]/[.C180]" table:style-name="ce12">
            <text:p>1,71</text:p>
          </table:table-cell>
          <table:table-cell office:value-type="float" office:value="110" table:style-name="ce19">
            <text:p>110,0</text:p>
          </table:table-cell>
          <table:table-cell office:value-type="float" office:value="1.5636363636363637" table:formula="of:=[.A180]/[.E180]" table:style-name="ce8">
            <text:p>1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899" table:style-name="ce7">
            <text:p>11 899</text:p>
          </table:table-cell>
          <table:table-cell office:value-type="float" office:value="8666" table:style-name="ce6">
            <text:p>8 666</text:p>
          </table:table-cell>
          <table:table-cell table:number-columns-repeated="16374"/>
        </table:table-row>
        <table:table-row table:style-name="ro5">
          <table:table-cell office:value-type="float" office:value="173" table:style-name="ce5">
            <text:p>173</text:p>
          </table:table-cell>
          <table:table-cell office:value-type="float" office:value="130" table:style-name="ce11">
            <text:p>130</text:p>
          </table:table-cell>
          <table:table-cell office:value-type="float" office:value="100.80699999999999" table:formula="of:=IF([.A181]&lt;25;29.8;IF([.A181]&lt;191;0.479*[.A181]+17.94;109.3))" table:style-name="ce22">
            <text:p>100,81</text:p>
          </table:table-cell>
          <table:table-cell office:value-type="float" office:value="1.7161506641403872" table:formula="of:=[.A181]/[.C181]" table:style-name="ce12">
            <text:p>1,72</text:p>
          </table:table-cell>
          <table:table-cell office:value-type="float" office:value="110" table:style-name="ce19">
            <text:p>110,0</text:p>
          </table:table-cell>
          <table:table-cell office:value-type="float" office:value="1.5727272727272728" table:formula="of:=[.A181]/[.E181]" table:style-name="ce8">
            <text:p>1,5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862" table:style-name="ce7">
            <text:p>11 862</text:p>
          </table:table-cell>
          <table:table-cell office:value-type="float" office:value="8639" table:style-name="ce6">
            <text:p>8 639</text:p>
          </table:table-cell>
          <table:table-cell table:number-columns-repeated="16374"/>
        </table:table-row>
        <table:table-row table:style-name="ro5">
          <table:table-cell office:value-type="float" office:value="174" table:style-name="ce5">
            <text:p>174</text:p>
          </table:table-cell>
          <table:table-cell office:value-type="float" office:value="130" table:style-name="ce11">
            <text:p>130</text:p>
          </table:table-cell>
          <table:table-cell office:value-type="float" office:value="101.286" table:formula="of:=IF([.A182]&lt;25;29.8;IF([.A182]&lt;191;0.479*[.A182]+17.94;109.3))" table:style-name="ce22">
            <text:p>101,29</text:p>
          </table:table-cell>
          <table:table-cell office:value-type="float" office:value="1.7179077068894022" table:formula="of:=[.A182]/[.C182]" table:style-name="ce12">
            <text:p>1,72</text:p>
          </table:table-cell>
          <table:table-cell office:value-type="float" office:value="110" table:style-name="ce19">
            <text:p>110,0</text:p>
          </table:table-cell>
          <table:table-cell office:value-type="float" office:value="1.5818181818181818" table:formula="of:=[.A182]/[.E182]" table:style-name="ce8">
            <text:p>1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826" table:style-name="ce7">
            <text:p>11 826</text:p>
          </table:table-cell>
          <table:table-cell office:value-type="float" office:value="8613" table:style-name="ce6">
            <text:p>8 613</text:p>
          </table:table-cell>
          <table:table-cell table:number-columns-repeated="16374"/>
        </table:table-row>
        <table:table-row table:style-name="ro5">
          <table:table-cell office:value-type="float" office:value="175" table:style-name="ce5">
            <text:p>175</text:p>
          </table:table-cell>
          <table:table-cell office:value-type="float" office:value="130" table:style-name="ce11">
            <text:p>130</text:p>
          </table:table-cell>
          <table:table-cell office:value-type="float" office:value="101.765" table:formula="of:=IF([.A183]&lt;25;29.8;IF([.A183]&lt;191;0.479*[.A183]+17.94;109.3))" table:style-name="ce22">
            <text:p>101,77</text:p>
          </table:table-cell>
          <table:table-cell office:value-type="float" office:value="1.7196482091092222" table:formula="of:=[.A183]/[.C183]" table:style-name="ce12">
            <text:p>1,72</text:p>
          </table:table-cell>
          <table:table-cell office:value-type="float" office:value="110" table:style-name="ce19">
            <text:p>110,0</text:p>
          </table:table-cell>
          <table:table-cell office:value-type="float" office:value="1.5909090909090908" table:formula="of:=[.A183]/[.E183]" table:style-name="ce8">
            <text:p>1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791" table:style-name="ce7">
            <text:p>11 791</text:p>
          </table:table-cell>
          <table:table-cell office:value-type="float" office:value="8587" table:style-name="ce6">
            <text:p>8 587</text:p>
          </table:table-cell>
          <table:table-cell table:number-columns-repeated="16374"/>
        </table:table-row>
        <table:table-row table:style-name="ro5">
          <table:table-cell office:value-type="float" office:value="176" table:style-name="ce4">
            <text:p>176</text:p>
          </table:table-cell>
          <table:table-cell office:value-type="float" office:value="130" table:style-name="ce11">
            <text:p>130</text:p>
          </table:table-cell>
          <table:table-cell office:value-type="float" office:value="102.244" table:formula="of:=IF([.A184]&lt;25;29.8;IF([.A184]&lt;191;0.479*[.A184]+17.94;109.3))" table:style-name="ce22">
            <text:p>102,24</text:p>
          </table:table-cell>
          <table:table-cell office:value-type="float" office:value="1.7213724032706075" table:formula="of:=[.A184]/[.C184]" table:style-name="ce12">
            <text:p>1,72</text:p>
          </table:table-cell>
          <table:table-cell office:value-type="float" office:value="110" table:style-name="ce19">
            <text:p>110,0</text:p>
          </table:table-cell>
          <table:table-cell office:value-type="float" office:value="1.6" table:formula="of:=[.A184]/[.E184]" table:style-name="ce8">
            <text:p>1,6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755" table:style-name="ce7">
            <text:p>11 755</text:p>
          </table:table-cell>
          <table:table-cell office:value-type="float" office:value="8561" table:style-name="ce6">
            <text:p>8 561</text:p>
          </table:table-cell>
          <table:table-cell table:number-columns-repeated="16374"/>
        </table:table-row>
        <table:table-row table:style-name="ro5">
          <table:table-cell office:value-type="float" office:value="177" table:style-name="ce4">
            <text:p>177</text:p>
          </table:table-cell>
          <table:table-cell office:value-type="float" office:value="130" table:style-name="ce11">
            <text:p>130</text:p>
          </table:table-cell>
          <table:table-cell office:value-type="float" office:value="102.723" table:formula="of:=IF([.A185]&lt;25;29.8;IF([.A185]&lt;191;0.479*[.A185]+17.94;109.3))" table:style-name="ce22">
            <text:p>102,72</text:p>
          </table:table-cell>
          <table:table-cell office:value-type="float" office:value="1.7230805175082504" table:formula="of:=[.A185]/[.C185]" table:style-name="ce12">
            <text:p>1,72</text:p>
          </table:table-cell>
          <table:table-cell office:value-type="float" office:value="110" table:style-name="ce19">
            <text:p>110,0</text:p>
          </table:table-cell>
          <table:table-cell office:value-type="float" office:value="1.6090909090909091" table:formula="of:=[.A185]/[.E185]" table:style-name="ce8">
            <text:p>1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720" table:style-name="ce7">
            <text:p>11 720</text:p>
          </table:table-cell>
          <table:table-cell office:value-type="float" office:value="8535" table:style-name="ce6">
            <text:p>8 535</text:p>
          </table:table-cell>
          <table:table-cell table:number-columns-repeated="16374"/>
        </table:table-row>
        <table:table-row table:style-name="ro5">
          <table:table-cell office:value-type="float" office:value="178" table:style-name="ce4">
            <text:p>178</text:p>
          </table:table-cell>
          <table:table-cell office:value-type="float" office:value="130" table:style-name="ce11">
            <text:p>130</text:p>
          </table:table-cell>
          <table:table-cell office:value-type="float" office:value="103.202" table:formula="of:=IF([.A186]&lt;25;29.8;IF([.A186]&lt;191;0.479*[.A186]+17.94;109.3))" table:style-name="ce22">
            <text:p>103,20</text:p>
          </table:table-cell>
          <table:table-cell office:value-type="float" office:value="1.7247727757214009" table:formula="of:=[.A186]/[.C186]" table:style-name="ce12">
            <text:p>1,72</text:p>
          </table:table-cell>
          <table:table-cell office:value-type="float" office:value="110" table:style-name="ce19">
            <text:p>110,0</text:p>
          </table:table-cell>
          <table:table-cell office:value-type="float" office:value="1.6181818181818182" table:formula="of:=[.A186]/[.E186]" table:style-name="ce8">
            <text:p>1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686" table:style-name="ce7">
            <text:p>11 686</text:p>
          </table:table-cell>
          <table:table-cell office:value-type="float" office:value="8509" table:style-name="ce6">
            <text:p>8 509</text:p>
          </table:table-cell>
          <table:table-cell table:number-columns-repeated="16374"/>
        </table:table-row>
        <table:table-row table:style-name="ro5">
          <table:table-cell office:value-type="float" office:value="179" table:style-name="ce5">
            <text:p>179</text:p>
          </table:table-cell>
          <table:table-cell office:value-type="float" office:value="130" table:style-name="ce11">
            <text:p>130</text:p>
          </table:table-cell>
          <table:table-cell office:value-type="float" office:value="103.681" table:formula="of:=IF([.A187]&lt;25;29.8;IF([.A187]&lt;191;0.479*[.A187]+17.94;109.3))" table:style-name="ce22">
            <text:p>103,68</text:p>
          </table:table-cell>
          <table:table-cell office:value-type="float" office:value="1.7264493976717046" table:formula="of:=[.A187]/[.C187]" table:style-name="ce12">
            <text:p>1,73</text:p>
          </table:table-cell>
          <table:table-cell office:value-type="float" office:value="110" table:style-name="ce19">
            <text:p>110,0</text:p>
          </table:table-cell>
          <table:table-cell office:value-type="float" office:value="1.6272727272727272" table:formula="of:=[.A187]/[.E187]" table:style-name="ce8">
            <text:p>1,6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651" table:style-name="ce7">
            <text:p>11 651</text:p>
          </table:table-cell>
          <table:table-cell office:value-type="float" office:value="8484" table:style-name="ce6">
            <text:p>8 484</text:p>
          </table:table-cell>
          <table:table-cell table:number-columns-repeated="16374"/>
        </table:table-row>
        <table:table-row table:style-name="ro5">
          <table:table-cell office:value-type="float" office:value="180" table:style-name="ce5">
            <text:p>180</text:p>
          </table:table-cell>
          <table:table-cell office:value-type="float" office:value="130" table:style-name="ce11">
            <text:p>130</text:p>
          </table:table-cell>
          <table:table-cell office:value-type="float" office:value="104.16" table:formula="of:=IF([.A188]&lt;25;29.8;IF([.A188]&lt;191;0.479*[.A188]+17.94;109.3))" table:style-name="ce22">
            <text:p>104,16</text:p>
          </table:table-cell>
          <table:table-cell office:value-type="float" office:value="1.728110599078341" table:formula="of:=[.A188]/[.C188]" table:style-name="ce12">
            <text:p>1,73</text:p>
          </table:table-cell>
          <table:table-cell office:value-type="float" office:value="110" table:style-name="ce19">
            <text:p>110,0</text:p>
          </table:table-cell>
          <table:table-cell office:value-type="float" office:value="1.6363636363636365" table:formula="of:=[.A188]/[.E188]" table:style-name="ce8">
            <text:p>1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617" table:style-name="ce7">
            <text:p>11 617</text:p>
          </table:table-cell>
          <table:table-cell office:value-type="float" office:value="8459" table:style-name="ce6">
            <text:p>8 459</text:p>
          </table:table-cell>
          <table:table-cell table:number-columns-repeated="16374"/>
        </table:table-row>
        <table:table-row table:style-name="ro5">
          <table:table-cell office:value-type="float" office:value="181" table:style-name="ce5">
            <text:p>181</text:p>
          </table:table-cell>
          <table:table-cell office:value-type="float" office:value="130" table:style-name="ce11">
            <text:p>130</text:p>
          </table:table-cell>
          <table:table-cell office:value-type="float" office:value="104.639" table:formula="of:=IF([.A189]&lt;25;29.8;IF([.A189]&lt;191;0.479*[.A189]+17.94;109.3))" table:style-name="ce22">
            <text:p>104,64</text:p>
          </table:table-cell>
          <table:table-cell office:value-type="float" office:value="1.7297565917105477" table:formula="of:=[.A189]/[.C189]" table:style-name="ce12">
            <text:p>1,73</text:p>
          </table:table-cell>
          <table:table-cell office:value-type="float" office:value="110" table:style-name="ce19">
            <text:p>110,0</text:p>
          </table:table-cell>
          <table:table-cell office:value-type="float" office:value="1.6454545454545455" table:formula="of:=[.A189]/[.E189]" table:style-name="ce8">
            <text:p>1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584" table:style-name="ce7">
            <text:p>11 584</text:p>
          </table:table-cell>
          <table:table-cell office:value-type="float" office:value="8434" table:style-name="ce6">
            <text:p>8 434</text:p>
          </table:table-cell>
          <table:table-cell table:number-columns-repeated="16374"/>
        </table:table-row>
        <table:table-row table:style-name="ro5">
          <table:table-cell office:value-type="float" office:value="182" table:style-name="ce4">
            <text:p>182</text:p>
          </table:table-cell>
          <table:table-cell office:value-type="float" office:value="130" table:style-name="ce11">
            <text:p>130</text:p>
          </table:table-cell>
          <table:table-cell office:value-type="float" office:value="105.11799999999999" table:formula="of:=IF([.A190]&lt;25;29.8;IF([.A190]&lt;191;0.479*[.A190]+17.94;109.3))" table:style-name="ce22">
            <text:p>105,12</text:p>
          </table:table-cell>
          <table:table-cell office:value-type="float" office:value="1.7313875834776158" table:formula="of:=[.A190]/[.C190]" table:style-name="ce12">
            <text:p>1,73</text:p>
          </table:table-cell>
          <table:table-cell office:value-type="float" office:value="110" table:style-name="ce19">
            <text:p>110,0</text:p>
          </table:table-cell>
          <table:table-cell office:value-type="float" office:value="1.6545454545454545" table:formula="of:=[.A190]/[.E190]" table:style-name="ce8">
            <text:p>1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550" table:style-name="ce7">
            <text:p>11 550</text:p>
          </table:table-cell>
          <table:table-cell office:value-type="float" office:value="8410" table:style-name="ce6">
            <text:p>8 410</text:p>
          </table:table-cell>
          <table:table-cell table:number-columns-repeated="16374"/>
        </table:table-row>
        <table:table-row table:style-name="ro5">
          <table:table-cell office:value-type="float" office:value="183" table:style-name="ce4">
            <text:p>183</text:p>
          </table:table-cell>
          <table:table-cell office:value-type="float" office:value="130" table:style-name="ce11">
            <text:p>130</text:p>
          </table:table-cell>
          <table:table-cell office:value-type="float" office:value="105.59699999999999" table:formula="of:=IF([.A191]&lt;25;29.8;IF([.A191]&lt;191;0.479*[.A191]+17.94;109.3))" table:style-name="ce22">
            <text:p>105,60</text:p>
          </table:table-cell>
          <table:table-cell office:value-type="float" office:value="1.7330037785164352" table:formula="of:=[.A191]/[.C191]" table:style-name="ce12">
            <text:p>1,73</text:p>
          </table:table-cell>
          <table:table-cell office:value-type="float" office:value="110" table:style-name="ce19">
            <text:p>110,0</text:p>
          </table:table-cell>
          <table:table-cell office:value-type="float" office:value="1.6636363636363636" table:formula="of:=[.A191]/[.E191]" table:style-name="ce8">
            <text:p>1,6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517" table:style-name="ce7">
            <text:p>11 517</text:p>
          </table:table-cell>
          <table:table-cell office:value-type="float" office:value="8385" table:style-name="ce6">
            <text:p>8 385</text:p>
          </table:table-cell>
          <table:table-cell table:number-columns-repeated="16374"/>
        </table:table-row>
        <table:table-row table:style-name="ro5">
          <table:table-cell office:value-type="float" office:value="184" table:style-name="ce4">
            <text:p>184</text:p>
          </table:table-cell>
          <table:table-cell office:value-type="float" office:value="130" table:style-name="ce11">
            <text:p>130</text:p>
          </table:table-cell>
          <table:table-cell office:value-type="float" office:value="106.07599999999999" table:formula="of:=IF([.A192]&lt;25;29.8;IF([.A192]&lt;191;0.479*[.A192]+17.94;109.3))" table:style-name="ce22">
            <text:p>106,08</text:p>
          </table:table-cell>
          <table:table-cell office:value-type="float" office:value="1.7346053772766696" table:formula="of:=[.A192]/[.C192]" table:style-name="ce12">
            <text:p>1,73</text:p>
          </table:table-cell>
          <table:table-cell office:value-type="float" office:value="110" table:style-name="ce19">
            <text:p>110,0</text:p>
          </table:table-cell>
          <table:table-cell office:value-type="float" office:value="1.6727272727272726" table:formula="of:=[.A192]/[.E192]" table:style-name="ce8">
            <text:p>1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484" table:style-name="ce7">
            <text:p>11 484</text:p>
          </table:table-cell>
          <table:table-cell office:value-type="float" office:value="8361" table:style-name="ce6">
            <text:p>8 361</text:p>
          </table:table-cell>
          <table:table-cell table:number-columns-repeated="16374"/>
        </table:table-row>
        <table:table-row table:style-name="ro5">
          <table:table-cell office:value-type="float" office:value="185" table:style-name="ce5">
            <text:p>185</text:p>
          </table:table-cell>
          <table:table-cell office:value-type="float" office:value="130" table:style-name="ce11">
            <text:p>130</text:p>
          </table:table-cell>
          <table:table-cell office:value-type="float" office:value="106.55499999999999" table:formula="of:=IF([.A193]&lt;25;29.8;IF([.A193]&lt;191;0.479*[.A193]+17.94;109.3))" table:style-name="ce22">
            <text:p>106,56</text:p>
          </table:table-cell>
          <table:table-cell office:value-type="float" office:value="1.7361925766036321" table:formula="of:=[.A193]/[.C193]" table:style-name="ce12">
            <text:p>1,74</text:p>
          </table:table-cell>
          <table:table-cell office:value-type="float" office:value="110" table:style-name="ce19">
            <text:p>110,0</text:p>
          </table:table-cell>
          <table:table-cell office:value-type="float" office:value="1.6818181818181819" table:formula="of:=[.A193]/[.E193]" table:style-name="ce8">
            <text:p>1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452" table:style-name="ce7">
            <text:p>11 452</text:p>
          </table:table-cell>
          <table:table-cell office:value-type="float" office:value="8337" table:style-name="ce6">
            <text:p>8 337</text:p>
          </table:table-cell>
          <table:table-cell table:number-columns-repeated="16374"/>
        </table:table-row>
        <table:table-row table:style-name="ro5">
          <table:table-cell office:value-type="float" office:value="186" table:style-name="ce5">
            <text:p>186</text:p>
          </table:table-cell>
          <table:table-cell office:value-type="float" office:value="130" table:style-name="ce11">
            <text:p>130</text:p>
          </table:table-cell>
          <table:table-cell office:value-type="float" office:value="107.03399999999999" table:formula="of:=IF([.A194]&lt;25;29.8;IF([.A194]&lt;191;0.479*[.A194]+17.94;109.3))" table:style-name="ce22">
            <text:p>107,03</text:p>
          </table:table-cell>
          <table:table-cell office:value-type="float" office:value="1.7377655698189363" table:formula="of:=[.A194]/[.C194]" table:style-name="ce12">
            <text:p>1,74</text:p>
          </table:table-cell>
          <table:table-cell office:value-type="float" office:value="110" table:style-name="ce19">
            <text:p>110,0</text:p>
          </table:table-cell>
          <table:table-cell office:value-type="float" office:value="1.6909090909090909" table:formula="of:=[.A194]/[.E194]" table:style-name="ce8">
            <text:p>1,6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419" table:style-name="ce7">
            <text:p>11 419</text:p>
          </table:table-cell>
          <table:table-cell office:value-type="float" office:value="8313" table:style-name="ce6">
            <text:p>8 313</text:p>
          </table:table-cell>
          <table:table-cell table:number-columns-repeated="16374"/>
        </table:table-row>
        <table:table-row table:style-name="ro5">
          <table:table-cell office:value-type="float" office:value="187" table:style-name="ce5">
            <text:p>187</text:p>
          </table:table-cell>
          <table:table-cell office:value-type="float" office:value="130" table:style-name="ce11">
            <text:p>130</text:p>
          </table:table-cell>
          <table:table-cell office:value-type="float" office:value="107.51299999999999" table:formula="of:=IF([.A195]&lt;25;29.8;IF([.A195]&lt;191;0.479*[.A195]+17.94;109.3))" table:style-name="ce22">
            <text:p>107,51</text:p>
          </table:table-cell>
          <table:table-cell office:value-type="float" office:value="1.739324546798992" table:formula="of:=[.A195]/[.C195]" table:style-name="ce12">
            <text:p>1,74</text:p>
          </table:table-cell>
          <table:table-cell office:value-type="float" office:value="110" table:style-name="ce19">
            <text:p>110,0</text:p>
          </table:table-cell>
          <table:table-cell office:value-type="float" office:value="1.7" table:formula="of:=[.A195]/[.E195]" table:style-name="ce8">
            <text:p>1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388" table:style-name="ce7">
            <text:p>11 388</text:p>
          </table:table-cell>
          <table:table-cell office:value-type="float" office:value="8290" table:style-name="ce6">
            <text:p>8 290</text:p>
          </table:table-cell>
          <table:table-cell table:number-columns-repeated="16374"/>
        </table:table-row>
        <table:table-row table:style-name="ro5">
          <table:table-cell office:value-type="float" office:value="188" table:style-name="ce4">
            <text:p>188</text:p>
          </table:table-cell>
          <table:table-cell office:value-type="float" office:value="130" table:style-name="ce11">
            <text:p>130</text:p>
          </table:table-cell>
          <table:table-cell office:value-type="float" office:value="107.99199999999999" table:formula="of:=IF([.A196]&lt;25;29.8;IF([.A196]&lt;191;0.479*[.A196]+17.94;109.3))" table:style-name="ce22">
            <text:p>107,99</text:p>
          </table:table-cell>
          <table:table-cell office:value-type="float" office:value="1.7408696940514115" table:formula="of:=[.A196]/[.C196]" table:style-name="ce12">
            <text:p>1,74</text:p>
          </table:table-cell>
          <table:table-cell office:value-type="float" office:value="110" table:style-name="ce19">
            <text:p>110,0</text:p>
          </table:table-cell>
          <table:table-cell office:value-type="float" office:value="1.709090909090909" table:formula="of:=[.A196]/[.E196]" table:style-name="ce8">
            <text:p>1,7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356" table:style-name="ce7">
            <text:p>11 356</text:p>
          </table:table-cell>
          <table:table-cell office:value-type="float" office:value="8266" table:style-name="ce6">
            <text:p>8 266</text:p>
          </table:table-cell>
          <table:table-cell table:number-columns-repeated="16374"/>
        </table:table-row>
        <table:table-row table:style-name="ro5">
          <table:table-cell office:value-type="float" office:value="189" table:style-name="ce4">
            <text:p>189</text:p>
          </table:table-cell>
          <table:table-cell office:value-type="float" office:value="130" table:style-name="ce11">
            <text:p>130</text:p>
          </table:table-cell>
          <table:table-cell office:value-type="float" office:value="108.47099999999999" table:formula="of:=IF([.A197]&lt;25;29.8;IF([.A197]&lt;191;0.479*[.A197]+17.94;109.3))" table:style-name="ce22">
            <text:p>108,47</text:p>
          </table:table-cell>
          <table:table-cell office:value-type="float" office:value="1.7424011947893909" table:formula="of:=[.A197]/[.C197]" table:style-name="ce12">
            <text:p>1,74</text:p>
          </table:table-cell>
          <table:table-cell office:value-type="float" office:value="110" table:style-name="ce19">
            <text:p>110,0</text:p>
          </table:table-cell>
          <table:table-cell office:value-type="float" office:value="1.7181818181818183" table:formula="of:=[.A197]/[.E197]" table:style-name="ce8">
            <text:p>1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324" table:style-name="ce7">
            <text:p>11 324</text:p>
          </table:table-cell>
          <table:table-cell office:value-type="float" office:value="8243" table:style-name="ce6">
            <text:p>8 243</text:p>
          </table:table-cell>
          <table:table-cell table:number-columns-repeated="16374"/>
        </table:table-row>
        <table:table-row table:style-name="ro5">
          <table:table-cell office:value-type="float" office:value="190" table:style-name="ce4">
            <text:p>190</text:p>
          </table:table-cell>
          <table:table-cell office:value-type="float" office:value="130" table:style-name="ce11">
            <text:p>130</text:p>
          </table:table-cell>
          <table:table-cell office:value-type="float" office:value="108.94999999999999" table:formula="of:=IF([.A198]&lt;25;29.8;IF([.A198]&lt;191;0.479*[.A198]+17.94;109.3))" table:style-name="ce22">
            <text:p>108,95</text:p>
          </table:table-cell>
          <table:table-cell office:value-type="float" office:value="1.7439192290041305" table:formula="of:=[.A198]/[.C198]" table:style-name="ce12">
            <text:p>1,74</text:p>
          </table:table-cell>
          <table:table-cell office:value-type="float" office:value="110" table:style-name="ce19">
            <text:p>110,0</text:p>
          </table:table-cell>
          <table:table-cell office:value-type="float" office:value="1.7272727272727273" table:formula="of:=[.A198]/[.E198]" table:style-name="ce8">
            <text:p>1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93" table:style-name="ce7">
            <text:p>11 293</text:p>
          </table:table-cell>
          <table:table-cell office:value-type="float" office:value="8220" table:style-name="ce6">
            <text:p>8 220</text:p>
          </table:table-cell>
          <table:table-cell table:number-columns-repeated="16374"/>
        </table:table-row>
        <table:table-row table:style-name="ro5">
          <table:table-cell office:value-type="float" office:value="191" table:style-name="ce5">
            <text:p>19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99]&lt;25;29.8;IF([.A199]&lt;191;0.479*[.A199]+17.94;109.3))" table:style-name="ce22">
            <text:p>109,30</text:p>
          </table:table-cell>
          <table:table-cell office:value-type="float" office:value="1.747483989021043" table:formula="of:=[.A199]/[.C199]" table:style-name="ce12">
            <text:p>1,75</text:p>
          </table:table-cell>
          <table:table-cell office:value-type="float" office:value="110" table:style-name="ce19">
            <text:p>110,0</text:p>
          </table:table-cell>
          <table:table-cell office:value-type="float" office:value="1.7363636363636363" table:formula="of:=[.A199]/[.E199]" table:style-name="ce8">
            <text:p>1,7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92" table:style-name="ce5">
            <text:p>19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00]&lt;25;29.8;IF([.A200]&lt;191;0.479*[.A200]+17.94;109.3))" table:style-name="ce22">
            <text:p>109,30</text:p>
          </table:table-cell>
          <table:table-cell office:value-type="float" office:value="1.756633119853614" table:formula="of:=[.A200]/[.C200]" table:style-name="ce12">
            <text:p>1,76</text:p>
          </table:table-cell>
          <table:table-cell office:value-type="float" office:value="110" table:style-name="ce19">
            <text:p>110,0</text:p>
          </table:table-cell>
          <table:table-cell office:value-type="float" office:value="1.7454545454545454" table:formula="of:=[.A200]/[.E200]" table:style-name="ce8">
            <text:p>1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93" table:style-name="ce5">
            <text:p>19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01]&lt;25;29.8;IF([.A201]&lt;191;0.479*[.A201]+17.94;109.3))" table:style-name="ce22">
            <text:p>109,30</text:p>
          </table:table-cell>
          <table:table-cell office:value-type="float" office:value="1.7657822506861849" table:formula="of:=[.A201]/[.C201]" table:style-name="ce12">
            <text:p>1,77</text:p>
          </table:table-cell>
          <table:table-cell office:value-type="float" office:value="110" table:style-name="ce19">
            <text:p>110,0</text:p>
          </table:table-cell>
          <table:table-cell office:value-type="float" office:value="1.7545454545454546" table:formula="of:=[.A201]/[.E201]" table:style-name="ce8">
            <text:p>1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94" table:style-name="ce4">
            <text:p>19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02]&lt;25;29.8;IF([.A202]&lt;191;0.479*[.A202]+17.94;109.3))" table:style-name="ce22">
            <text:p>109,30</text:p>
          </table:table-cell>
          <table:table-cell office:value-type="float" office:value="1.7749313815187557" table:formula="of:=[.A202]/[.C202]" table:style-name="ce12">
            <text:p>1,77</text:p>
          </table:table-cell>
          <table:table-cell office:value-type="float" office:value="110" table:style-name="ce19">
            <text:p>110,0</text:p>
          </table:table-cell>
          <table:table-cell office:value-type="float" office:value="1.7636363636363637" table:formula="of:=[.A202]/[.E202]" table:style-name="ce8">
            <text:p>1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95" table:style-name="ce4">
            <text:p>19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03]&lt;25;29.8;IF([.A203]&lt;191;0.479*[.A203]+17.94;109.3))" table:style-name="ce22">
            <text:p>109,30</text:p>
          </table:table-cell>
          <table:table-cell office:value-type="float" office:value="1.7840805123513266" table:formula="of:=[.A203]/[.C203]" table:style-name="ce12">
            <text:p>1,78</text:p>
          </table:table-cell>
          <table:table-cell office:value-type="float" office:value="110" table:style-name="ce19">
            <text:p>110,0</text:p>
          </table:table-cell>
          <table:table-cell office:value-type="float" office:value="1.7727272727272727" table:formula="of:=[.A203]/[.E203]" table:style-name="ce8">
            <text:p>1,7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96" table:style-name="ce4">
            <text:p>19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04]&lt;25;29.8;IF([.A204]&lt;191;0.479*[.A204]+17.94;109.3))" table:style-name="ce22">
            <text:p>109,30</text:p>
          </table:table-cell>
          <table:table-cell office:value-type="float" office:value="1.7932296431838977" table:formula="of:=[.A204]/[.C204]" table:style-name="ce12">
            <text:p>1,79</text:p>
          </table:table-cell>
          <table:table-cell office:value-type="float" office:value="110" table:style-name="ce19">
            <text:p>110,0</text:p>
          </table:table-cell>
          <table:table-cell office:value-type="float" office:value="1.7818181818181817" table:formula="of:=[.A204]/[.E204]" table:style-name="ce8">
            <text:p>1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97" table:style-name="ce5">
            <text:p>19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05]&lt;25;29.8;IF([.A205]&lt;191;0.479*[.A205]+17.94;109.3))" table:style-name="ce22">
            <text:p>109,30</text:p>
          </table:table-cell>
          <table:table-cell office:value-type="float" office:value="1.8023787740164685" table:formula="of:=[.A205]/[.C205]" table:style-name="ce12">
            <text:p>1,80</text:p>
          </table:table-cell>
          <table:table-cell office:value-type="float" office:value="110" table:style-name="ce19">
            <text:p>110,0</text:p>
          </table:table-cell>
          <table:table-cell office:value-type="float" office:value="1.790909090909091" table:formula="of:=[.A205]/[.E205]" table:style-name="ce8">
            <text:p>1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98" table:style-name="ce5">
            <text:p>19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06]&lt;25;29.8;IF([.A206]&lt;191;0.479*[.A206]+17.94;109.3))" table:style-name="ce22">
            <text:p>109,30</text:p>
          </table:table-cell>
          <table:table-cell office:value-type="float" office:value="1.8115279048490394" table:formula="of:=[.A206]/[.C206]" table:style-name="ce12">
            <text:p>1,81</text:p>
          </table:table-cell>
          <table:table-cell office:value-type="float" office:value="110" table:style-name="ce19">
            <text:p>110,0</text:p>
          </table:table-cell>
          <table:table-cell office:value-type="float" office:value="1.8" table:formula="of:=[.A206]/[.E206]" table:style-name="ce8">
            <text:p>1,8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99" table:style-name="ce5">
            <text:p>19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07]&lt;25;29.8;IF([.A207]&lt;191;0.479*[.A207]+17.94;109.3))" table:style-name="ce22">
            <text:p>109,30</text:p>
          </table:table-cell>
          <table:table-cell office:value-type="float" office:value="1.8206770356816102" table:formula="of:=[.A207]/[.C207]" table:style-name="ce12">
            <text:p>1,82</text:p>
          </table:table-cell>
          <table:table-cell office:value-type="float" office:value="110" table:style-name="ce19">
            <text:p>110,0</text:p>
          </table:table-cell>
          <table:table-cell office:value-type="float" office:value="1.8090909090909091" table:formula="of:=[.A207]/[.E207]" table:style-name="ce8">
            <text:p>1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08]&lt;25;29.8;IF([.A208]&lt;191;0.479*[.A208]+17.94;109.3))" table:style-name="ce22">
            <text:p>109,30</text:p>
          </table:table-cell>
          <table:table-cell office:value-type="float" office:value="1.8298261665141813" table:formula="of:=[.A208]/[.C208]" table:style-name="ce12">
            <text:p>1,83</text:p>
          </table:table-cell>
          <table:table-cell office:value-type="float" office:value="110" table:style-name="ce19">
            <text:p>110,0</text:p>
          </table:table-cell>
          <table:table-cell office:value-type="float" office:value="1.8181818181818181" table:formula="of:=[.A208]/[.E208]" table:style-name="ce8">
            <text:p>1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01" table:style-name="ce4">
            <text:p>20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09]&lt;25;29.8;IF([.A209]&lt;191;0.479*[.A209]+17.94;109.3))" table:style-name="ce22">
            <text:p>109,30</text:p>
          </table:table-cell>
          <table:table-cell office:value-type="float" office:value="1.8389752973467521" table:formula="of:=[.A209]/[.C209]" table:style-name="ce12">
            <text:p>1,84</text:p>
          </table:table-cell>
          <table:table-cell office:value-type="float" office:value="110" table:style-name="ce19">
            <text:p>110,0</text:p>
          </table:table-cell>
          <table:table-cell office:value-type="float" office:value="1.8272727272727274" table:formula="of:=[.A209]/[.E209]" table:style-name="ce8">
            <text:p>1,8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02" table:style-name="ce4">
            <text:p>20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10]&lt;25;29.8;IF([.A210]&lt;191;0.479*[.A210]+17.94;109.3))" table:style-name="ce22">
            <text:p>109,30</text:p>
          </table:table-cell>
          <table:table-cell office:value-type="float" office:value="1.848124428179323" table:formula="of:=[.A210]/[.C210]" table:style-name="ce12">
            <text:p>1,85</text:p>
          </table:table-cell>
          <table:table-cell office:value-type="float" office:value="110" table:style-name="ce19">
            <text:p>110,0</text:p>
          </table:table-cell>
          <table:table-cell office:value-type="float" office:value="1.8363636363636364" table:formula="of:=[.A210]/[.E210]" table:style-name="ce8">
            <text:p>1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03" table:style-name="ce5">
            <text:p>20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11]&lt;25;29.8;IF([.A211]&lt;191;0.479*[.A211]+17.94;109.3))" table:style-name="ce22">
            <text:p>109,30</text:p>
          </table:table-cell>
          <table:table-cell office:value-type="float" office:value="1.8572735590118938" table:formula="of:=[.A211]/[.C211]" table:style-name="ce12">
            <text:p>1,86</text:p>
          </table:table-cell>
          <table:table-cell office:value-type="float" office:value="110" table:style-name="ce19">
            <text:p>110,0</text:p>
          </table:table-cell>
          <table:table-cell office:value-type="float" office:value="1.8454545454545455" table:formula="of:=[.A211]/[.E211]" table:style-name="ce8">
            <text:p>1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04" table:style-name="ce5">
            <text:p>20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12]&lt;25;29.8;IF([.A212]&lt;191;0.479*[.A212]+17.94;109.3))" table:style-name="ce22">
            <text:p>109,30</text:p>
          </table:table-cell>
          <table:table-cell office:value-type="float" office:value="1.8664226898444649" table:formula="of:=[.A212]/[.C212]" table:style-name="ce12">
            <text:p>1,87</text:p>
          </table:table-cell>
          <table:table-cell office:value-type="float" office:value="110" table:style-name="ce19">
            <text:p>110,0</text:p>
          </table:table-cell>
          <table:table-cell office:value-type="float" office:value="1.8545454545454545" table:formula="of:=[.A212]/[.E212]" table:style-name="ce8">
            <text:p>1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05" table:style-name="ce5">
            <text:p>20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13]&lt;25;29.8;IF([.A213]&lt;191;0.479*[.A213]+17.94;109.3))" table:style-name="ce22">
            <text:p>109,30</text:p>
          </table:table-cell>
          <table:table-cell office:value-type="float" office:value="1.8755718206770358" table:formula="of:=[.A213]/[.C213]" table:style-name="ce12">
            <text:p>1,88</text:p>
          </table:table-cell>
          <table:table-cell office:value-type="float" office:value="110" table:style-name="ce19">
            <text:p>110,0</text:p>
          </table:table-cell>
          <table:table-cell office:value-type="float" office:value="1.8636363636363635" table:formula="of:=[.A213]/[.E213]" table:style-name="ce8">
            <text:p>1,8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06" table:style-name="ce4">
            <text:p>20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14]&lt;25;29.8;IF([.A214]&lt;191;0.479*[.A214]+17.94;109.3))" table:style-name="ce22">
            <text:p>109,30</text:p>
          </table:table-cell>
          <table:table-cell office:value-type="float" office:value="1.8847209515096066" table:formula="of:=[.A214]/[.C214]" table:style-name="ce12">
            <text:p>1,88</text:p>
          </table:table-cell>
          <table:table-cell office:value-type="float" office:value="110" table:style-name="ce19">
            <text:p>110,0</text:p>
          </table:table-cell>
          <table:table-cell office:value-type="float" office:value="1.8727272727272728" table:formula="of:=[.A214]/[.E214]" table:style-name="ce8">
            <text:p>1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07" table:style-name="ce4">
            <text:p>20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15]&lt;25;29.8;IF([.A215]&lt;191;0.479*[.A215]+17.94;109.3))" table:style-name="ce22">
            <text:p>109,30</text:p>
          </table:table-cell>
          <table:table-cell office:value-type="float" office:value="1.8938700823421775" table:formula="of:=[.A215]/[.C215]" table:style-name="ce12">
            <text:p>1,89</text:p>
          </table:table-cell>
          <table:table-cell office:value-type="float" office:value="110" table:style-name="ce19">
            <text:p>110,0</text:p>
          </table:table-cell>
          <table:table-cell office:value-type="float" office:value="1.8818181818181818" table:formula="of:=[.A215]/[.E215]" table:style-name="ce8">
            <text:p>1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08" table:style-name="ce4">
            <text:p>20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16]&lt;25;29.8;IF([.A216]&lt;191;0.479*[.A216]+17.94;109.3))" table:style-name="ce22">
            <text:p>109,30</text:p>
          </table:table-cell>
          <table:table-cell office:value-type="float" office:value="1.9030192131747485" table:formula="of:=[.A216]/[.C216]" table:style-name="ce12">
            <text:p>1,90</text:p>
          </table:table-cell>
          <table:table-cell office:value-type="float" office:value="110" table:style-name="ce19">
            <text:p>110,0</text:p>
          </table:table-cell>
          <table:table-cell office:value-type="float" office:value="1.8909090909090909" table:formula="of:=[.A216]/[.E216]" table:style-name="ce8">
            <text:p>1,8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09" table:style-name="ce5">
            <text:p>20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17]&lt;25;29.8;IF([.A217]&lt;191;0.479*[.A217]+17.94;109.3))" table:style-name="ce22">
            <text:p>109,30</text:p>
          </table:table-cell>
          <table:table-cell office:value-type="float" office:value="1.9121683440073194" table:formula="of:=[.A217]/[.C217]" table:style-name="ce12">
            <text:p>1,91</text:p>
          </table:table-cell>
          <table:table-cell office:value-type="float" office:value="110" table:style-name="ce19">
            <text:p>110,0</text:p>
          </table:table-cell>
          <table:table-cell office:value-type="float" office:value="1.9" table:formula="of:=[.A217]/[.E217]" table:style-name="ce8">
            <text:p>1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10" table:style-name="ce5">
            <text:p>21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18]&lt;25;29.8;IF([.A218]&lt;191;0.479*[.A218]+17.94;109.3))" table:style-name="ce22">
            <text:p>109,30</text:p>
          </table:table-cell>
          <table:table-cell office:value-type="float" office:value="1.9213174748398902" table:formula="of:=[.A218]/[.C218]" table:style-name="ce12">
            <text:p>1,92</text:p>
          </table:table-cell>
          <table:table-cell office:value-type="float" office:value="110" table:style-name="ce19">
            <text:p>110,0</text:p>
          </table:table-cell>
          <table:table-cell office:value-type="float" office:value="1.9090909090909092" table:formula="of:=[.A218]/[.E218]" table:style-name="ce8">
            <text:p>1,9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11" table:style-name="ce5">
            <text:p>21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19]&lt;25;29.8;IF([.A219]&lt;191;0.479*[.A219]+17.94;109.3))" table:style-name="ce22">
            <text:p>109,30</text:p>
          </table:table-cell>
          <table:table-cell office:value-type="float" office:value="1.9304666056724611" table:formula="of:=[.A219]/[.C219]" table:style-name="ce12">
            <text:p>1,93</text:p>
          </table:table-cell>
          <table:table-cell office:value-type="float" office:value="110" table:style-name="ce19">
            <text:p>110,0</text:p>
          </table:table-cell>
          <table:table-cell office:value-type="float" office:value="1.9181818181818182" table:formula="of:=[.A219]/[.E219]" table:style-name="ce8">
            <text:p>1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12" table:style-name="ce4">
            <text:p>21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20]&lt;25;29.8;IF([.A220]&lt;191;0.479*[.A220]+17.94;109.3))" table:style-name="ce22">
            <text:p>109,30</text:p>
          </table:table-cell>
          <table:table-cell office:value-type="float" office:value="1.9396157365050322" table:formula="of:=[.A220]/[.C220]" table:style-name="ce12">
            <text:p>1,94</text:p>
          </table:table-cell>
          <table:table-cell office:value-type="float" office:value="110" table:style-name="ce19">
            <text:p>110,0</text:p>
          </table:table-cell>
          <table:table-cell office:value-type="float" office:value="1.9272727272727272" table:formula="of:=[.A220]/[.E220]" table:style-name="ce8">
            <text:p>1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13" table:style-name="ce4">
            <text:p>21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21]&lt;25;29.8;IF([.A221]&lt;191;0.479*[.A221]+17.94;109.3))" table:style-name="ce22">
            <text:p>109,30</text:p>
          </table:table-cell>
          <table:table-cell office:value-type="float" office:value="1.948764867337603" table:formula="of:=[.A221]/[.C221]" table:style-name="ce12">
            <text:p>1,95</text:p>
          </table:table-cell>
          <table:table-cell office:value-type="float" office:value="110" table:style-name="ce19">
            <text:p>110,0</text:p>
          </table:table-cell>
          <table:table-cell office:value-type="float" office:value="1.9363636363636363" table:formula="of:=[.A221]/[.E221]" table:style-name="ce8">
            <text:p>1,9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14" table:style-name="ce4">
            <text:p>21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22]&lt;25;29.8;IF([.A222]&lt;191;0.479*[.A222]+17.94;109.3))" table:style-name="ce22">
            <text:p>109,30</text:p>
          </table:table-cell>
          <table:table-cell office:value-type="float" office:value="1.9579139981701739" table:formula="of:=[.A222]/[.C222]" table:style-name="ce12">
            <text:p>1,96</text:p>
          </table:table-cell>
          <table:table-cell office:value-type="float" office:value="110" table:style-name="ce19">
            <text:p>110,0</text:p>
          </table:table-cell>
          <table:table-cell office:value-type="float" office:value="1.9454545454545455" table:formula="of:=[.A222]/[.E222]" table:style-name="ce8">
            <text:p>1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15" table:style-name="ce5">
            <text:p>21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23]&lt;25;29.8;IF([.A223]&lt;191;0.479*[.A223]+17.94;109.3))" table:style-name="ce22">
            <text:p>109,30</text:p>
          </table:table-cell>
          <table:table-cell office:value-type="float" office:value="1.9670631290027447" table:formula="of:=[.A223]/[.C223]" table:style-name="ce12">
            <text:p>1,97</text:p>
          </table:table-cell>
          <table:table-cell office:value-type="float" office:value="110" table:style-name="ce19">
            <text:p>110,0</text:p>
          </table:table-cell>
          <table:table-cell office:value-type="float" office:value="1.9545454545454546" table:formula="of:=[.A223]/[.E223]" table:style-name="ce8">
            <text:p>1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16" table:style-name="ce5">
            <text:p>21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24]&lt;25;29.8;IF([.A224]&lt;191;0.479*[.A224]+17.94;109.3))" table:style-name="ce22">
            <text:p>109,30</text:p>
          </table:table-cell>
          <table:table-cell office:value-type="float" office:value="1.9762122598353158" table:formula="of:=[.A224]/[.C224]" table:style-name="ce12">
            <text:p>1,98</text:p>
          </table:table-cell>
          <table:table-cell office:value-type="float" office:value="110" table:style-name="ce19">
            <text:p>110,0</text:p>
          </table:table-cell>
          <table:table-cell office:value-type="float" office:value="1.9636363636363636" table:formula="of:=[.A224]/[.E224]" table:style-name="ce8">
            <text:p>1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17" table:style-name="ce5">
            <text:p>21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25]&lt;25;29.8;IF([.A225]&lt;191;0.479*[.A225]+17.94;109.3))" table:style-name="ce22">
            <text:p>109,30</text:p>
          </table:table-cell>
          <table:table-cell office:value-type="float" office:value="1.9853613906678866" table:formula="of:=[.A225]/[.C225]" table:style-name="ce12">
            <text:p>1,99</text:p>
          </table:table-cell>
          <table:table-cell office:value-type="float" office:value="110" table:style-name="ce19">
            <text:p>110,0</text:p>
          </table:table-cell>
          <table:table-cell office:value-type="float" office:value="1.9727272727272727" table:formula="of:=[.A225]/[.E225]" table:style-name="ce8">
            <text:p>1,9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18" table:style-name="ce4">
            <text:p>21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26]&lt;25;29.8;IF([.A226]&lt;191;0.479*[.A226]+17.94;109.3))" table:style-name="ce22">
            <text:p>109,30</text:p>
          </table:table-cell>
          <table:table-cell office:value-type="float" office:value="1.9945105215004575" table:formula="of:=[.A226]/[.C226]" table:style-name="ce12">
            <text:p>1,99</text:p>
          </table:table-cell>
          <table:table-cell office:value-type="float" office:value="110" table:style-name="ce19">
            <text:p>110,0</text:p>
          </table:table-cell>
          <table:table-cell office:value-type="float" office:value="1.9818181818181819" table:formula="of:=[.A226]/[.E226]" table:style-name="ce8">
            <text:p>1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19" table:style-name="ce4">
            <text:p>21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27]&lt;25;29.8;IF([.A227]&lt;191;0.479*[.A227]+17.94;109.3))" table:style-name="ce22">
            <text:p>109,30</text:p>
          </table:table-cell>
          <table:table-cell office:value-type="float" office:value="2.0036596523330283" table:formula="of:=[.A227]/[.C227]" table:style-name="ce12">
            <text:p>2,00</text:p>
          </table:table-cell>
          <table:table-cell office:value-type="float" office:value="110" table:style-name="ce19">
            <text:p>110,0</text:p>
          </table:table-cell>
          <table:table-cell office:value-type="float" office:value="1.990909090909091" table:formula="of:=[.A227]/[.E227]" table:style-name="ce8">
            <text:p>1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20" table:style-name="ce4">
            <text:p>22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28]&lt;25;29.8;IF([.A228]&lt;191;0.479*[.A228]+17.94;109.3))" table:style-name="ce22">
            <text:p>109,30</text:p>
          </table:table-cell>
          <table:table-cell office:value-type="float" office:value="2.0128087831655992" table:formula="of:=[.A228]/[.C228]" table:style-name="ce12">
            <text:p>2,01</text:p>
          </table:table-cell>
          <table:table-cell office:value-type="float" office:value="110" table:style-name="ce19">
            <text:p>110,0</text:p>
          </table:table-cell>
          <table:table-cell office:value-type="float" office:value="2" table:formula="of:=[.A228]/[.E228]" table:style-name="ce8">
            <text:p>2,0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6">
          <table:table-cell office:value-type="float" office:value="221" table:style-name="ce5">
            <text:p>22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29]&lt;25;29.8;IF([.A229]&lt;191;0.479*[.A229]+17.94;109.3))" table:style-name="ce22">
            <text:p>109,30</text:p>
          </table:table-cell>
          <table:table-cell office:value-type="float" office:value="2.02195791399817" table:formula="of:=[.A229]/[.C229]" table:style-name="ce12">
            <text:p>2,02</text:p>
          </table:table-cell>
          <table:table-cell office:value-type="float" office:value="110" table:style-name="ce19">
            <text:p>110,0</text:p>
          </table:table-cell>
          <table:table-cell office:value-type="float" office:value="2.0090909090909093" table:formula="of:=[.A229]/[.E229]" table:style-name="ce8">
            <text:p>2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22" table:style-name="ce5">
            <text:p>22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30]&lt;25;29.8;IF([.A230]&lt;191;0.479*[.A230]+17.94;109.3))" table:style-name="ce22">
            <text:p>109,30</text:p>
          </table:table-cell>
          <table:table-cell office:value-type="float" office:value="2.0311070448307413" table:formula="of:=[.A230]/[.C230]" table:style-name="ce12">
            <text:p>2,03</text:p>
          </table:table-cell>
          <table:table-cell office:value-type="float" office:value="110" table:style-name="ce19">
            <text:p>110,0</text:p>
          </table:table-cell>
          <table:table-cell office:value-type="float" office:value="2.0181818181818181" table:formula="of:=[.A230]/[.E230]" table:style-name="ce8">
            <text:p>2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23" table:style-name="ce5">
            <text:p>22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31]&lt;25;29.8;IF([.A231]&lt;191;0.479*[.A231]+17.94;109.3))" table:style-name="ce22">
            <text:p>109,30</text:p>
          </table:table-cell>
          <table:table-cell office:value-type="float" office:value="2.0402561756633122" table:formula="of:=[.A231]/[.C231]" table:style-name="ce12">
            <text:p>2,04</text:p>
          </table:table-cell>
          <table:table-cell office:value-type="float" office:value="110" table:style-name="ce19">
            <text:p>110,0</text:p>
          </table:table-cell>
          <table:table-cell office:value-type="float" office:value="2.0272727272727273" table:formula="of:=[.A231]/[.E231]" table:style-name="ce8">
            <text:p>2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24" table:style-name="ce4">
            <text:p>22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32]&lt;25;29.8;IF([.A232]&lt;191;0.479*[.A232]+17.94;109.3))" table:style-name="ce22">
            <text:p>109,30</text:p>
          </table:table-cell>
          <table:table-cell office:value-type="float" office:value="2.049405306495883" table:formula="of:=[.A232]/[.C232]" table:style-name="ce12">
            <text:p>2,05</text:p>
          </table:table-cell>
          <table:table-cell office:value-type="float" office:value="110" table:style-name="ce19">
            <text:p>110,0</text:p>
          </table:table-cell>
          <table:table-cell office:value-type="float" office:value="2.0363636363636362" table:formula="of:=[.A232]/[.E232]" table:style-name="ce8">
            <text:p>2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25" table:style-name="ce4">
            <text:p>22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33]&lt;25;29.8;IF([.A233]&lt;191;0.479*[.A233]+17.94;109.3))" table:style-name="ce22">
            <text:p>109,30</text:p>
          </table:table-cell>
          <table:table-cell office:value-type="float" office:value="2.0585544373284539" table:formula="of:=[.A233]/[.C233]" table:style-name="ce12">
            <text:p>2,06</text:p>
          </table:table-cell>
          <table:table-cell office:value-type="float" office:value="110" table:style-name="ce19">
            <text:p>110,0</text:p>
          </table:table-cell>
          <table:table-cell office:value-type="float" office:value="2.0454545454545454" table:formula="of:=[.A233]/[.E233]" table:style-name="ce8">
            <text:p>2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26" table:style-name="ce4">
            <text:p>22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34]&lt;25;29.8;IF([.A234]&lt;191;0.479*[.A234]+17.94;109.3))" table:style-name="ce22">
            <text:p>109,30</text:p>
          </table:table-cell>
          <table:table-cell office:value-type="float" office:value="2.0677035681610247" table:formula="of:=[.A234]/[.C234]" table:style-name="ce12">
            <text:p>2,07</text:p>
          </table:table-cell>
          <table:table-cell office:value-type="float" office:value="110" table:style-name="ce19">
            <text:p>110,0</text:p>
          </table:table-cell>
          <table:table-cell office:value-type="float" office:value="2.0545454545454547" table:formula="of:=[.A234]/[.E234]" table:style-name="ce8">
            <text:p>2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27" table:style-name="ce5">
            <text:p>22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35]&lt;25;29.8;IF([.A235]&lt;191;0.479*[.A235]+17.94;109.3))" table:style-name="ce22">
            <text:p>109,30</text:p>
          </table:table-cell>
          <table:table-cell office:value-type="float" office:value="2.0768526989935956" table:formula="of:=[.A235]/[.C235]" table:style-name="ce12">
            <text:p>2,08</text:p>
          </table:table-cell>
          <table:table-cell office:value-type="float" office:value="110" table:style-name="ce19">
            <text:p>110,0</text:p>
          </table:table-cell>
          <table:table-cell office:value-type="float" office:value="2.0636363636363635" table:formula="of:=[.A235]/[.E235]" table:style-name="ce8">
            <text:p>2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28" table:style-name="ce5">
            <text:p>22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36]&lt;25;29.8;IF([.A236]&lt;191;0.479*[.A236]+17.94;109.3))" table:style-name="ce22">
            <text:p>109,30</text:p>
          </table:table-cell>
          <table:table-cell office:value-type="float" office:value="2.0860018298261664" table:formula="of:=[.A236]/[.C236]" table:style-name="ce12">
            <text:p>2,09</text:p>
          </table:table-cell>
          <table:table-cell office:value-type="float" office:value="110" table:style-name="ce19">
            <text:p>110,0</text:p>
          </table:table-cell>
          <table:table-cell office:value-type="float" office:value="2.0727272727272728" table:formula="of:=[.A236]/[.E236]" table:style-name="ce8">
            <text:p>2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29" table:style-name="ce5">
            <text:p>22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37]&lt;25;29.8;IF([.A237]&lt;191;0.479*[.A237]+17.94;109.3))" table:style-name="ce22">
            <text:p>109,30</text:p>
          </table:table-cell>
          <table:table-cell office:value-type="float" office:value="2.0951509606587373" table:formula="of:=[.A237]/[.C237]" table:style-name="ce12">
            <text:p>2,10</text:p>
          </table:table-cell>
          <table:table-cell office:value-type="float" office:value="110" table:style-name="ce19">
            <text:p>110,0</text:p>
          </table:table-cell>
          <table:table-cell office:value-type="float" office:value="2.081818181818182" table:formula="of:=[.A237]/[.E237]" table:style-name="ce8">
            <text:p>2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30" table:style-name="ce4">
            <text:p>23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38]&lt;25;29.8;IF([.A238]&lt;191;0.479*[.A238]+17.94;109.3))" table:style-name="ce22">
            <text:p>109,30</text:p>
          </table:table-cell>
          <table:table-cell office:value-type="float" office:value="2.1043000914913086" table:formula="of:=[.A238]/[.C238]" table:style-name="ce12">
            <text:p>2,10</text:p>
          </table:table-cell>
          <table:table-cell office:value-type="float" office:value="110" table:style-name="ce19">
            <text:p>110,0</text:p>
          </table:table-cell>
          <table:table-cell office:value-type="float" office:value="2.0909090909090908" table:formula="of:=[.A238]/[.E238]" table:style-name="ce8">
            <text:p>2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31" table:style-name="ce4">
            <text:p>23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39]&lt;25;29.8;IF([.A239]&lt;191;0.479*[.A239]+17.94;109.3))" table:style-name="ce22">
            <text:p>109,30</text:p>
          </table:table-cell>
          <table:table-cell office:value-type="float" office:value="2.1134492223238794" table:formula="of:=[.A239]/[.C239]" table:style-name="ce12">
            <text:p>2,11</text:p>
          </table:table-cell>
          <table:table-cell office:value-type="float" office:value="110" table:style-name="ce19">
            <text:p>110,0</text:p>
          </table:table-cell>
          <table:table-cell office:value-type="float" office:value="2.1" table:formula="of:=[.A239]/[.E239]" table:style-name="ce8">
            <text:p>2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32" table:style-name="ce4">
            <text:p>23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40]&lt;25;29.8;IF([.A240]&lt;191;0.479*[.A240]+17.94;109.3))" table:style-name="ce22">
            <text:p>109,30</text:p>
          </table:table-cell>
          <table:table-cell office:value-type="float" office:value="2.1225983531564503" table:formula="of:=[.A240]/[.C240]" table:style-name="ce12">
            <text:p>2,12</text:p>
          </table:table-cell>
          <table:table-cell office:value-type="float" office:value="110" table:style-name="ce19">
            <text:p>110,0</text:p>
          </table:table-cell>
          <table:table-cell office:value-type="float" office:value="2.1090909090909089" table:formula="of:=[.A240]/[.E240]" table:style-name="ce8">
            <text:p>2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33" table:style-name="ce5">
            <text:p>23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41]&lt;25;29.8;IF([.A241]&lt;191;0.479*[.A241]+17.94;109.3))" table:style-name="ce22">
            <text:p>109,30</text:p>
          </table:table-cell>
          <table:table-cell office:value-type="float" office:value="2.1317474839890211" table:formula="of:=[.A241]/[.C241]" table:style-name="ce12">
            <text:p>2,13</text:p>
          </table:table-cell>
          <table:table-cell office:value-type="float" office:value="110" table:style-name="ce19">
            <text:p>110,0</text:p>
          </table:table-cell>
          <table:table-cell office:value-type="float" office:value="2.1181818181818182" table:formula="of:=[.A241]/[.E241]" table:style-name="ce8">
            <text:p>2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34" table:style-name="ce5">
            <text:p>23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42]&lt;25;29.8;IF([.A242]&lt;191;0.479*[.A242]+17.94;109.3))" table:style-name="ce22">
            <text:p>109,30</text:p>
          </table:table-cell>
          <table:table-cell office:value-type="float" office:value="2.140896614821592" table:formula="of:=[.A242]/[.C242]" table:style-name="ce12">
            <text:p>2,14</text:p>
          </table:table-cell>
          <table:table-cell office:value-type="float" office:value="110" table:style-name="ce19">
            <text:p>110,0</text:p>
          </table:table-cell>
          <table:table-cell office:value-type="float" office:value="2.1272727272727274" table:formula="of:=[.A242]/[.E242]" table:style-name="ce8">
            <text:p>2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35" table:style-name="ce5">
            <text:p>23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43]&lt;25;29.8;IF([.A243]&lt;191;0.479*[.A243]+17.94;109.3))" table:style-name="ce22">
            <text:p>109,30</text:p>
          </table:table-cell>
          <table:table-cell office:value-type="float" office:value="2.1500457456541628" table:formula="of:=[.A243]/[.C243]" table:style-name="ce12">
            <text:p>2,15</text:p>
          </table:table-cell>
          <table:table-cell office:value-type="float" office:value="110" table:style-name="ce19">
            <text:p>110,0</text:p>
          </table:table-cell>
          <table:table-cell office:value-type="float" office:value="2.1363636363636362" table:formula="of:=[.A243]/[.E243]" table:style-name="ce8">
            <text:p>2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36" table:style-name="ce4">
            <text:p>23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44]&lt;25;29.8;IF([.A244]&lt;191;0.479*[.A244]+17.94;109.3))" table:style-name="ce22">
            <text:p>109,30</text:p>
          </table:table-cell>
          <table:table-cell office:value-type="float" office:value="2.1591948764867337" table:formula="of:=[.A244]/[.C244]" table:style-name="ce12">
            <text:p>2,16</text:p>
          </table:table-cell>
          <table:table-cell office:value-type="float" office:value="110" table:style-name="ce19">
            <text:p>110,0</text:p>
          </table:table-cell>
          <table:table-cell office:value-type="float" office:value="2.1454545454545455" table:formula="of:=[.A244]/[.E244]" table:style-name="ce8">
            <text:p>2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37" table:style-name="ce4">
            <text:p>23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45]&lt;25;29.8;IF([.A245]&lt;191;0.479*[.A245]+17.94;109.3))" table:style-name="ce22">
            <text:p>109,30</text:p>
          </table:table-cell>
          <table:table-cell office:value-type="float" office:value="2.1683440073193045" table:formula="of:=[.A245]/[.C245]" table:style-name="ce12">
            <text:p>2,17</text:p>
          </table:table-cell>
          <table:table-cell office:value-type="float" office:value="110" table:style-name="ce19">
            <text:p>110,0</text:p>
          </table:table-cell>
          <table:table-cell office:value-type="float" office:value="2.1545454545454548" table:formula="of:=[.A245]/[.E245]" table:style-name="ce8">
            <text:p>2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38" table:style-name="ce4">
            <text:p>23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46]&lt;25;29.8;IF([.A246]&lt;191;0.479*[.A246]+17.94;109.3))" table:style-name="ce22">
            <text:p>109,30</text:p>
          </table:table-cell>
          <table:table-cell office:value-type="float" office:value="2.1774931381518758" table:formula="of:=[.A246]/[.C246]" table:style-name="ce12">
            <text:p>2,18</text:p>
          </table:table-cell>
          <table:table-cell office:value-type="float" office:value="110" table:style-name="ce19">
            <text:p>110,0</text:p>
          </table:table-cell>
          <table:table-cell office:value-type="float" office:value="2.1636363636363636" table:formula="of:=[.A246]/[.E246]" table:style-name="ce8">
            <text:p>2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39" table:style-name="ce5">
            <text:p>23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47]&lt;25;29.8;IF([.A247]&lt;191;0.479*[.A247]+17.94;109.3))" table:style-name="ce22">
            <text:p>109,30</text:p>
          </table:table-cell>
          <table:table-cell office:value-type="float" office:value="2.1866422689844467" table:formula="of:=[.A247]/[.C247]" table:style-name="ce12">
            <text:p>2,19</text:p>
          </table:table-cell>
          <table:table-cell office:value-type="float" office:value="110" table:style-name="ce19">
            <text:p>110,0</text:p>
          </table:table-cell>
          <table:table-cell office:value-type="float" office:value="2.1727272727272728" table:formula="of:=[.A247]/[.E247]" table:style-name="ce8">
            <text:p>2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40" table:style-name="ce5">
            <text:p>24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48]&lt;25;29.8;IF([.A248]&lt;191;0.479*[.A248]+17.94;109.3))" table:style-name="ce22">
            <text:p>109,30</text:p>
          </table:table-cell>
          <table:table-cell office:value-type="float" office:value="2.1957913998170175" table:formula="of:=[.A248]/[.C248]" table:style-name="ce12">
            <text:p>2,20</text:p>
          </table:table-cell>
          <table:table-cell office:value-type="float" office:value="110" table:style-name="ce19">
            <text:p>110,0</text:p>
          </table:table-cell>
          <table:table-cell office:value-type="float" office:value="2.1818181818181817" table:formula="of:=[.A248]/[.E248]" table:style-name="ce8">
            <text:p>2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41" table:style-name="ce5">
            <text:p>24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49]&lt;25;29.8;IF([.A249]&lt;191;0.479*[.A249]+17.94;109.3))" table:style-name="ce22">
            <text:p>109,30</text:p>
          </table:table-cell>
          <table:table-cell office:value-type="float" office:value="2.2049405306495884" table:formula="of:=[.A249]/[.C249]" table:style-name="ce12">
            <text:p>2,20</text:p>
          </table:table-cell>
          <table:table-cell office:value-type="float" office:value="110" table:style-name="ce19">
            <text:p>110,0</text:p>
          </table:table-cell>
          <table:table-cell office:value-type="float" office:value="2.1909090909090909" table:formula="of:=[.A249]/[.E249]" table:style-name="ce8">
            <text:p>2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42" table:style-name="ce4">
            <text:p>24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50]&lt;25;29.8;IF([.A250]&lt;191;0.479*[.A250]+17.94;109.3))" table:style-name="ce22">
            <text:p>109,30</text:p>
          </table:table-cell>
          <table:table-cell office:value-type="float" office:value="2.2140896614821592" table:formula="of:=[.A250]/[.C250]" table:style-name="ce12">
            <text:p>2,21</text:p>
          </table:table-cell>
          <table:table-cell office:value-type="float" office:value="110" table:style-name="ce19">
            <text:p>110,0</text:p>
          </table:table-cell>
          <table:table-cell office:value-type="float" office:value="2.2000000000000002" table:formula="of:=[.A250]/[.E250]" table:style-name="ce8">
            <text:p>2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43" table:style-name="ce4">
            <text:p>24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51]&lt;25;29.8;IF([.A251]&lt;191;0.479*[.A251]+17.94;109.3))" table:style-name="ce22">
            <text:p>109,30</text:p>
          </table:table-cell>
          <table:table-cell office:value-type="float" office:value="2.2232387923147301" table:formula="of:=[.A251]/[.C251]" table:style-name="ce12">
            <text:p>2,22</text:p>
          </table:table-cell>
          <table:table-cell office:value-type="float" office:value="110" table:style-name="ce19">
            <text:p>110,0</text:p>
          </table:table-cell>
          <table:table-cell office:value-type="float" office:value="2.209090909090909" table:formula="of:=[.A251]/[.E251]" table:style-name="ce8">
            <text:p>2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44" table:style-name="ce4">
            <text:p>24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52]&lt;25;29.8;IF([.A252]&lt;191;0.479*[.A252]+17.94;109.3))" table:style-name="ce22">
            <text:p>109,30</text:p>
          </table:table-cell>
          <table:table-cell office:value-type="float" office:value="2.2323879231473009" table:formula="of:=[.A252]/[.C252]" table:style-name="ce12">
            <text:p>2,23</text:p>
          </table:table-cell>
          <table:table-cell office:value-type="float" office:value="110" table:style-name="ce19">
            <text:p>110,0</text:p>
          </table:table-cell>
          <table:table-cell office:value-type="float" office:value="2.2181818181818183" table:formula="of:=[.A252]/[.E252]" table:style-name="ce8">
            <text:p>2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45" table:style-name="ce5">
            <text:p>24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53]&lt;25;29.8;IF([.A253]&lt;191;0.479*[.A253]+17.94;109.3))" table:style-name="ce22">
            <text:p>109,30</text:p>
          </table:table-cell>
          <table:table-cell office:value-type="float" office:value="2.2415370539798718" table:formula="of:=[.A253]/[.C253]" table:style-name="ce12">
            <text:p>2,24</text:p>
          </table:table-cell>
          <table:table-cell office:value-type="float" office:value="110" table:style-name="ce19">
            <text:p>110,0</text:p>
          </table:table-cell>
          <table:table-cell office:value-type="float" office:value="2.2272727272727271" table:formula="of:=[.A253]/[.E253]" table:style-name="ce8">
            <text:p>2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46" table:style-name="ce5">
            <text:p>24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54]&lt;25;29.8;IF([.A254]&lt;191;0.479*[.A254]+17.94;109.3))" table:style-name="ce22">
            <text:p>109,30</text:p>
          </table:table-cell>
          <table:table-cell office:value-type="float" office:value="2.2506861848124431" table:formula="of:=[.A254]/[.C254]" table:style-name="ce12">
            <text:p>2,25</text:p>
          </table:table-cell>
          <table:table-cell office:value-type="float" office:value="110" table:style-name="ce19">
            <text:p>110,0</text:p>
          </table:table-cell>
          <table:table-cell office:value-type="float" office:value="2.2363636363636363" table:formula="of:=[.A254]/[.E254]" table:style-name="ce8">
            <text:p>2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47" table:style-name="ce5">
            <text:p>24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55]&lt;25;29.8;IF([.A255]&lt;191;0.479*[.A255]+17.94;109.3))" table:style-name="ce22">
            <text:p>109,30</text:p>
          </table:table-cell>
          <table:table-cell office:value-type="float" office:value="2.2598353156450139" table:formula="of:=[.A255]/[.C255]" table:style-name="ce12">
            <text:p>2,26</text:p>
          </table:table-cell>
          <table:table-cell office:value-type="float" office:value="110" table:style-name="ce19">
            <text:p>110,0</text:p>
          </table:table-cell>
          <table:table-cell office:value-type="float" office:value="2.2454545454545456" table:formula="of:=[.A255]/[.E255]" table:style-name="ce8">
            <text:p>2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48" table:style-name="ce4">
            <text:p>24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56]&lt;25;29.8;IF([.A256]&lt;191;0.479*[.A256]+17.94;109.3))" table:style-name="ce22">
            <text:p>109,30</text:p>
          </table:table-cell>
          <table:table-cell office:value-type="float" office:value="2.2689844464775848" table:formula="of:=[.A256]/[.C256]" table:style-name="ce12">
            <text:p>2,27</text:p>
          </table:table-cell>
          <table:table-cell office:value-type="float" office:value="110" table:style-name="ce19">
            <text:p>110,0</text:p>
          </table:table-cell>
          <table:table-cell office:value-type="float" office:value="2.2545454545454544" table:formula="of:=[.A256]/[.E256]" table:style-name="ce8">
            <text:p>2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49" table:style-name="ce4">
            <text:p>24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57]&lt;25;29.8;IF([.A257]&lt;191;0.479*[.A257]+17.94;109.3))" table:style-name="ce22">
            <text:p>109,30</text:p>
          </table:table-cell>
          <table:table-cell office:value-type="float" office:value="2.2781335773101556" table:formula="of:=[.A257]/[.C257]" table:style-name="ce12">
            <text:p>2,28</text:p>
          </table:table-cell>
          <table:table-cell office:value-type="float" office:value="110" table:style-name="ce19">
            <text:p>110,0</text:p>
          </table:table-cell>
          <table:table-cell office:value-type="float" office:value="2.2636363636363637" table:formula="of:=[.A257]/[.E257]" table:style-name="ce8">
            <text:p>2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50" table:style-name="ce4">
            <text:p>25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58]&lt;25;29.8;IF([.A258]&lt;191;0.479*[.A258]+17.94;109.3))" table:style-name="ce22">
            <text:p>109,30</text:p>
          </table:table-cell>
          <table:table-cell office:value-type="float" office:value="2.2872827081427265" table:formula="of:=[.A258]/[.C258]" table:style-name="ce12">
            <text:p>2,29</text:p>
          </table:table-cell>
          <table:table-cell office:value-type="float" office:value="110" table:style-name="ce19">
            <text:p>110,0</text:p>
          </table:table-cell>
          <table:table-cell office:value-type="float" office:value="2.2727272727272729" table:formula="of:=[.A258]/[.E258]" table:style-name="ce8">
            <text:p>2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51" table:style-name="ce5">
            <text:p>25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59]&lt;25;29.8;IF([.A259]&lt;191;0.479*[.A259]+17.94;109.3))" table:style-name="ce22">
            <text:p>109,30</text:p>
          </table:table-cell>
          <table:table-cell office:value-type="float" office:value="2.2964318389752973" table:formula="of:=[.A259]/[.C259]" table:style-name="ce12">
            <text:p>2,30</text:p>
          </table:table-cell>
          <table:table-cell office:value-type="float" office:value="110" table:style-name="ce19">
            <text:p>110,0</text:p>
          </table:table-cell>
          <table:table-cell office:value-type="float" office:value="2.2818181818181817" table:formula="of:=[.A259]/[.E259]" table:style-name="ce8">
            <text:p>2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52" table:style-name="ce5">
            <text:p>25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60]&lt;25;29.8;IF([.A260]&lt;191;0.479*[.A260]+17.94;109.3))" table:style-name="ce22">
            <text:p>109,30</text:p>
          </table:table-cell>
          <table:table-cell office:value-type="float" office:value="2.3055809698078682" table:formula="of:=[.A260]/[.C260]" table:style-name="ce12">
            <text:p>2,31</text:p>
          </table:table-cell>
          <table:table-cell office:value-type="float" office:value="110" table:style-name="ce19">
            <text:p>110,0</text:p>
          </table:table-cell>
          <table:table-cell office:value-type="float" office:value="2.290909090909091" table:formula="of:=[.A260]/[.E260]" table:style-name="ce8">
            <text:p>2,2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53" table:style-name="ce5">
            <text:p>25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61]&lt;25;29.8;IF([.A261]&lt;191;0.479*[.A261]+17.94;109.3))" table:style-name="ce22">
            <text:p>109,30</text:p>
          </table:table-cell>
          <table:table-cell office:value-type="float" office:value="2.314730100640439" table:formula="of:=[.A261]/[.C261]" table:style-name="ce12">
            <text:p>2,31</text:p>
          </table:table-cell>
          <table:table-cell office:value-type="float" office:value="110" table:style-name="ce19">
            <text:p>110,0</text:p>
          </table:table-cell>
          <table:table-cell office:value-type="float" office:value="2.2999999999999998" table:formula="of:=[.A261]/[.E261]" table:style-name="ce8">
            <text:p>2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54" table:style-name="ce4">
            <text:p>25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62]&lt;25;29.8;IF([.A262]&lt;191;0.479*[.A262]+17.94;109.3))" table:style-name="ce22">
            <text:p>109,30</text:p>
          </table:table-cell>
          <table:table-cell office:value-type="float" office:value="2.3238792314730103" table:formula="of:=[.A262]/[.C262]" table:style-name="ce12">
            <text:p>2,32</text:p>
          </table:table-cell>
          <table:table-cell office:value-type="float" office:value="110" table:style-name="ce19">
            <text:p>110,0</text:p>
          </table:table-cell>
          <table:table-cell office:value-type="float" office:value="2.3090909090909091" table:formula="of:=[.A262]/[.E262]" table:style-name="ce8">
            <text:p>2,3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55" table:style-name="ce4">
            <text:p>25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63]&lt;25;29.8;IF([.A263]&lt;191;0.479*[.A263]+17.94;109.3))" table:style-name="ce22">
            <text:p>109,30</text:p>
          </table:table-cell>
          <table:table-cell office:value-type="float" office:value="2.3330283623055812" table:formula="of:=[.A263]/[.C263]" table:style-name="ce12">
            <text:p>2,33</text:p>
          </table:table-cell>
          <table:table-cell office:value-type="float" office:value="110" table:style-name="ce19">
            <text:p>110,0</text:p>
          </table:table-cell>
          <table:table-cell office:value-type="float" office:value="2.3181818181818183" table:formula="of:=[.A263]/[.E263]" table:style-name="ce8">
            <text:p>2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56" table:style-name="ce4">
            <text:p>25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64]&lt;25;29.8;IF([.A264]&lt;191;0.479*[.A264]+17.94;109.3))" table:style-name="ce22">
            <text:p>109,30</text:p>
          </table:table-cell>
          <table:table-cell office:value-type="float" office:value="2.342177493138152" table:formula="of:=[.A264]/[.C264]" table:style-name="ce12">
            <text:p>2,34</text:p>
          </table:table-cell>
          <table:table-cell office:value-type="float" office:value="110" table:style-name="ce19">
            <text:p>110,0</text:p>
          </table:table-cell>
          <table:table-cell office:value-type="float" office:value="2.3272727272727272" table:formula="of:=[.A264]/[.E264]" table:style-name="ce8">
            <text:p>2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57" table:style-name="ce5">
            <text:p>25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65]&lt;25;29.8;IF([.A265]&lt;191;0.479*[.A265]+17.94;109.3))" table:style-name="ce22">
            <text:p>109,30</text:p>
          </table:table-cell>
          <table:table-cell office:value-type="float" office:value="2.3513266239707229" table:formula="of:=[.A265]/[.C265]" table:style-name="ce12">
            <text:p>2,35</text:p>
          </table:table-cell>
          <table:table-cell office:value-type="float" office:value="110" table:style-name="ce19">
            <text:p>110,0</text:p>
          </table:table-cell>
          <table:table-cell office:value-type="float" office:value="2.3363636363636364" table:formula="of:=[.A265]/[.E265]" table:style-name="ce8">
            <text:p>2,3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58" table:style-name="ce5">
            <text:p>25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66]&lt;25;29.8;IF([.A266]&lt;191;0.479*[.A266]+17.94;109.3))" table:style-name="ce22">
            <text:p>109,30</text:p>
          </table:table-cell>
          <table:table-cell office:value-type="float" office:value="2.3604757548032937" table:formula="of:=[.A266]/[.C266]" table:style-name="ce12">
            <text:p>2,36</text:p>
          </table:table-cell>
          <table:table-cell office:value-type="float" office:value="110" table:style-name="ce19">
            <text:p>110,0</text:p>
          </table:table-cell>
          <table:table-cell office:value-type="float" office:value="2.3454545454545452" table:formula="of:=[.A266]/[.E266]" table:style-name="ce8">
            <text:p>2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59" table:style-name="ce5">
            <text:p>25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67]&lt;25;29.8;IF([.A267]&lt;191;0.479*[.A267]+17.94;109.3))" table:style-name="ce22">
            <text:p>109,30</text:p>
          </table:table-cell>
          <table:table-cell office:value-type="float" office:value="2.3696248856358646" table:formula="of:=[.A267]/[.C267]" table:style-name="ce12">
            <text:p>2,37</text:p>
          </table:table-cell>
          <table:table-cell office:value-type="float" office:value="110" table:style-name="ce19">
            <text:p>110,0</text:p>
          </table:table-cell>
          <table:table-cell office:value-type="float" office:value="2.3545454545454545" table:formula="of:=[.A267]/[.E267]" table:style-name="ce8">
            <text:p>2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60" table:style-name="ce4">
            <text:p>26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68]&lt;25;29.8;IF([.A268]&lt;191;0.479*[.A268]+17.94;109.3))" table:style-name="ce22">
            <text:p>109,30</text:p>
          </table:table-cell>
          <table:table-cell office:value-type="float" office:value="2.3787740164684354" table:formula="of:=[.A268]/[.C268]" table:style-name="ce12">
            <text:p>2,38</text:p>
          </table:table-cell>
          <table:table-cell office:value-type="float" office:value="110" table:style-name="ce19">
            <text:p>110,0</text:p>
          </table:table-cell>
          <table:table-cell office:value-type="float" office:value="2.3636363636363638" table:formula="of:=[.A268]/[.E268]" table:style-name="ce8">
            <text:p>2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61" table:style-name="ce4">
            <text:p>26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69]&lt;25;29.8;IF([.A269]&lt;191;0.479*[.A269]+17.94;109.3))" table:style-name="ce22">
            <text:p>109,30</text:p>
          </table:table-cell>
          <table:table-cell office:value-type="float" office:value="2.3879231473010063" table:formula="of:=[.A269]/[.C269]" table:style-name="ce12">
            <text:p>2,39</text:p>
          </table:table-cell>
          <table:table-cell office:value-type="float" office:value="110" table:style-name="ce19">
            <text:p>110,0</text:p>
          </table:table-cell>
          <table:table-cell office:value-type="float" office:value="2.3727272727272726" table:formula="of:=[.A269]/[.E269]" table:style-name="ce8">
            <text:p>2,3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62" table:style-name="ce4">
            <text:p>26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70]&lt;25;29.8;IF([.A270]&lt;191;0.479*[.A270]+17.94;109.3))" table:style-name="ce22">
            <text:p>109,30</text:p>
          </table:table-cell>
          <table:table-cell office:value-type="float" office:value="2.3970722781335776" table:formula="of:=[.A270]/[.C270]" table:style-name="ce12">
            <text:p>2,40</text:p>
          </table:table-cell>
          <table:table-cell office:value-type="float" office:value="110" table:style-name="ce19">
            <text:p>110,0</text:p>
          </table:table-cell>
          <table:table-cell office:value-type="float" office:value="2.3818181818181818" table:formula="of:=[.A270]/[.E270]" table:style-name="ce8">
            <text:p>2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63" table:style-name="ce5">
            <text:p>26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71]&lt;25;29.8;IF([.A271]&lt;191;0.479*[.A271]+17.94;109.3))" table:style-name="ce22">
            <text:p>109,30</text:p>
          </table:table-cell>
          <table:table-cell office:value-type="float" office:value="2.4062214089661484" table:formula="of:=[.A271]/[.C271]" table:style-name="ce12">
            <text:p>2,41</text:p>
          </table:table-cell>
          <table:table-cell office:value-type="float" office:value="110" table:style-name="ce19">
            <text:p>110,0</text:p>
          </table:table-cell>
          <table:table-cell office:value-type="float" office:value="2.3909090909090911" table:formula="of:=[.A271]/[.E271]" table:style-name="ce8">
            <text:p>2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64" table:style-name="ce5">
            <text:p>26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72]&lt;25;29.8;IF([.A272]&lt;191;0.479*[.A272]+17.94;109.3))" table:style-name="ce22">
            <text:p>109,30</text:p>
          </table:table-cell>
          <table:table-cell office:value-type="float" office:value="2.4153705397987193" table:formula="of:=[.A272]/[.C272]" table:style-name="ce12">
            <text:p>2,42</text:p>
          </table:table-cell>
          <table:table-cell office:value-type="float" office:value="110" table:style-name="ce19">
            <text:p>110,0</text:p>
          </table:table-cell>
          <table:table-cell office:value-type="float" office:value="2.4" table:formula="of:=[.A272]/[.E272]" table:style-name="ce8">
            <text:p>2,4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65" table:style-name="ce5">
            <text:p>26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73]&lt;25;29.8;IF([.A273]&lt;191;0.479*[.A273]+17.94;109.3))" table:style-name="ce22">
            <text:p>109,30</text:p>
          </table:table-cell>
          <table:table-cell office:value-type="float" office:value="2.4245196706312901" table:formula="of:=[.A273]/[.C273]" table:style-name="ce12">
            <text:p>2,42</text:p>
          </table:table-cell>
          <table:table-cell office:value-type="float" office:value="110" table:style-name="ce19">
            <text:p>110,0</text:p>
          </table:table-cell>
          <table:table-cell office:value-type="float" office:value="2.4090909090909092" table:formula="of:=[.A273]/[.E273]" table:style-name="ce8">
            <text:p>2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66" table:style-name="ce4">
            <text:p>26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74]&lt;25;29.8;IF([.A274]&lt;191;0.479*[.A274]+17.94;109.3))" table:style-name="ce22">
            <text:p>109,30</text:p>
          </table:table-cell>
          <table:table-cell office:value-type="float" office:value="2.433668801463861" table:formula="of:=[.A274]/[.C274]" table:style-name="ce12">
            <text:p>2,43</text:p>
          </table:table-cell>
          <table:table-cell office:value-type="float" office:value="110" table:style-name="ce19">
            <text:p>110,0</text:p>
          </table:table-cell>
          <table:table-cell office:value-type="float" office:value="2.418181818181818" table:formula="of:=[.A274]/[.E274]" table:style-name="ce8">
            <text:p>2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67" table:style-name="ce4">
            <text:p>26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75]&lt;25;29.8;IF([.A275]&lt;191;0.479*[.A275]+17.94;109.3))" table:style-name="ce22">
            <text:p>109,30</text:p>
          </table:table-cell>
          <table:table-cell office:value-type="float" office:value="2.4428179322964318" table:formula="of:=[.A275]/[.C275]" table:style-name="ce12">
            <text:p>2,44</text:p>
          </table:table-cell>
          <table:table-cell office:value-type="float" office:value="110" table:style-name="ce19">
            <text:p>110,0</text:p>
          </table:table-cell>
          <table:table-cell office:value-type="float" office:value="2.4272727272727272" table:formula="of:=[.A275]/[.E275]" table:style-name="ce8">
            <text:p>2,4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68" table:style-name="ce4">
            <text:p>26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76]&lt;25;29.8;IF([.A276]&lt;191;0.479*[.A276]+17.94;109.3))" table:style-name="ce22">
            <text:p>109,30</text:p>
          </table:table-cell>
          <table:table-cell office:value-type="float" office:value="2.4519670631290027" table:formula="of:=[.A276]/[.C276]" table:style-name="ce12">
            <text:p>2,45</text:p>
          </table:table-cell>
          <table:table-cell office:value-type="float" office:value="110" table:style-name="ce19">
            <text:p>110,0</text:p>
          </table:table-cell>
          <table:table-cell office:value-type="float" office:value="2.4363636363636365" table:formula="of:=[.A276]/[.E276]" table:style-name="ce8">
            <text:p>2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69" table:style-name="ce5">
            <text:p>26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77]&lt;25;29.8;IF([.A277]&lt;191;0.479*[.A277]+17.94;109.3))" table:style-name="ce22">
            <text:p>109,30</text:p>
          </table:table-cell>
          <table:table-cell office:value-type="float" office:value="2.4611161939615736" table:formula="of:=[.A277]/[.C277]" table:style-name="ce12">
            <text:p>2,46</text:p>
          </table:table-cell>
          <table:table-cell office:value-type="float" office:value="110" table:style-name="ce19">
            <text:p>110,0</text:p>
          </table:table-cell>
          <table:table-cell office:value-type="float" office:value="2.4454545454545453" table:formula="of:=[.A277]/[.E277]" table:style-name="ce8">
            <text:p>2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70" table:style-name="ce5">
            <text:p>27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78]&lt;25;29.8;IF([.A278]&lt;191;0.479*[.A278]+17.94;109.3))" table:style-name="ce22">
            <text:p>109,30</text:p>
          </table:table-cell>
          <table:table-cell office:value-type="float" office:value="2.4702653247941444" table:formula="of:=[.A278]/[.C278]" table:style-name="ce12">
            <text:p>2,47</text:p>
          </table:table-cell>
          <table:table-cell office:value-type="float" office:value="110" table:style-name="ce19">
            <text:p>110,0</text:p>
          </table:table-cell>
          <table:table-cell office:value-type="float" office:value="2.4545454545454546" table:formula="of:=[.A278]/[.E278]" table:style-name="ce8">
            <text:p>2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71" table:style-name="ce5">
            <text:p>27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79]&lt;25;29.8;IF([.A279]&lt;191;0.479*[.A279]+17.94;109.3))" table:style-name="ce22">
            <text:p>109,30</text:p>
          </table:table-cell>
          <table:table-cell office:value-type="float" office:value="2.4794144556267157" table:formula="of:=[.A279]/[.C279]" table:style-name="ce12">
            <text:p>2,48</text:p>
          </table:table-cell>
          <table:table-cell office:value-type="float" office:value="110" table:style-name="ce19">
            <text:p>110,0</text:p>
          </table:table-cell>
          <table:table-cell office:value-type="float" office:value="2.4636363636363638" table:formula="of:=[.A279]/[.E279]" table:style-name="ce8">
            <text:p>2,4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72" table:style-name="ce4">
            <text:p>27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80]&lt;25;29.8;IF([.A280]&lt;191;0.479*[.A280]+17.94;109.3))" table:style-name="ce22">
            <text:p>109,30</text:p>
          </table:table-cell>
          <table:table-cell office:value-type="float" office:value="2.4885635864592865" table:formula="of:=[.A280]/[.C280]" table:style-name="ce12">
            <text:p>2,49</text:p>
          </table:table-cell>
          <table:table-cell office:value-type="float" office:value="110" table:style-name="ce19">
            <text:p>110,0</text:p>
          </table:table-cell>
          <table:table-cell office:value-type="float" office:value="2.4727272727272727" table:formula="of:=[.A280]/[.E280]" table:style-name="ce8">
            <text:p>2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73" table:style-name="ce4">
            <text:p>27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81]&lt;25;29.8;IF([.A281]&lt;191;0.479*[.A281]+17.94;109.3))" table:style-name="ce22">
            <text:p>109,30</text:p>
          </table:table-cell>
          <table:table-cell office:value-type="float" office:value="2.4977127172918574" table:formula="of:=[.A281]/[.C281]" table:style-name="ce12">
            <text:p>2,50</text:p>
          </table:table-cell>
          <table:table-cell office:value-type="float" office:value="110" table:style-name="ce19">
            <text:p>110,0</text:p>
          </table:table-cell>
          <table:table-cell office:value-type="float" office:value="2.4818181818181819" table:formula="of:=[.A281]/[.E281]" table:style-name="ce8">
            <text:p>2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74" table:style-name="ce4">
            <text:p>27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82]&lt;25;29.8;IF([.A282]&lt;191;0.479*[.A282]+17.94;109.3))" table:style-name="ce22">
            <text:p>109,30</text:p>
          </table:table-cell>
          <table:table-cell office:value-type="float" office:value="2.5068618481244282" table:formula="of:=[.A282]/[.C282]" table:style-name="ce12">
            <text:p>2,51</text:p>
          </table:table-cell>
          <table:table-cell office:value-type="float" office:value="110" table:style-name="ce19">
            <text:p>110,0</text:p>
          </table:table-cell>
          <table:table-cell office:value-type="float" office:value="2.4909090909090907" table:formula="of:=[.A282]/[.E282]" table:style-name="ce8">
            <text:p>2,4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75" table:style-name="ce5">
            <text:p>27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83]&lt;25;29.8;IF([.A283]&lt;191;0.479*[.A283]+17.94;109.3))" table:style-name="ce22">
            <text:p>109,30</text:p>
          </table:table-cell>
          <table:table-cell office:value-type="float" office:value="2.5160109789569991" table:formula="of:=[.A283]/[.C283]" table:style-name="ce12">
            <text:p>2,52</text:p>
          </table:table-cell>
          <table:table-cell office:value-type="float" office:value="110" table:style-name="ce19">
            <text:p>110,0</text:p>
          </table:table-cell>
          <table:table-cell office:value-type="float" office:value="2.5" table:formula="of:=[.A283]/[.E283]" table:style-name="ce8">
            <text:p>2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76" table:style-name="ce5">
            <text:p>27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84]&lt;25;29.8;IF([.A284]&lt;191;0.479*[.A284]+17.94;109.3))" table:style-name="ce22">
            <text:p>109,30</text:p>
          </table:table-cell>
          <table:table-cell office:value-type="float" office:value="2.52516010978957" table:formula="of:=[.A284]/[.C284]" table:style-name="ce12">
            <text:p>2,53</text:p>
          </table:table-cell>
          <table:table-cell office:value-type="float" office:value="110" table:style-name="ce19">
            <text:p>110,0</text:p>
          </table:table-cell>
          <table:table-cell office:value-type="float" office:value="2.5090909090909093" table:formula="of:=[.A284]/[.E284]" table:style-name="ce8">
            <text:p>2,5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77" table:style-name="ce5">
            <text:p>27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85]&lt;25;29.8;IF([.A285]&lt;191;0.479*[.A285]+17.94;109.3))" table:style-name="ce22">
            <text:p>109,30</text:p>
          </table:table-cell>
          <table:table-cell office:value-type="float" office:value="2.5343092406221408" table:formula="of:=[.A285]/[.C285]" table:style-name="ce12">
            <text:p>2,53</text:p>
          </table:table-cell>
          <table:table-cell office:value-type="float" office:value="110" table:style-name="ce19">
            <text:p>110,0</text:p>
          </table:table-cell>
          <table:table-cell office:value-type="float" office:value="2.5181818181818181" table:formula="of:=[.A285]/[.E285]" table:style-name="ce8">
            <text:p>2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78" table:style-name="ce4">
            <text:p>27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86]&lt;25;29.8;IF([.A286]&lt;191;0.479*[.A286]+17.94;109.3))" table:style-name="ce22">
            <text:p>109,30</text:p>
          </table:table-cell>
          <table:table-cell office:value-type="float" office:value="2.5434583714547117" table:formula="of:=[.A286]/[.C286]" table:style-name="ce12">
            <text:p>2,54</text:p>
          </table:table-cell>
          <table:table-cell office:value-type="float" office:value="110" table:style-name="ce19">
            <text:p>110,0</text:p>
          </table:table-cell>
          <table:table-cell office:value-type="float" office:value="2.5272727272727273" table:formula="of:=[.A286]/[.E286]" table:style-name="ce8">
            <text:p>2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79" table:style-name="ce4">
            <text:p>27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87]&lt;25;29.8;IF([.A287]&lt;191;0.479*[.A287]+17.94;109.3))" table:style-name="ce22">
            <text:p>109,30</text:p>
          </table:table-cell>
          <table:table-cell office:value-type="float" office:value="2.5526075022872829" table:formula="of:=[.A287]/[.C287]" table:style-name="ce12">
            <text:p>2,55</text:p>
          </table:table-cell>
          <table:table-cell office:value-type="float" office:value="110" table:style-name="ce19">
            <text:p>110,0</text:p>
          </table:table-cell>
          <table:table-cell office:value-type="float" office:value="2.5363636363636362" table:formula="of:=[.A287]/[.E287]" table:style-name="ce8">
            <text:p>2,5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80" table:style-name="ce4">
            <text:p>28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88]&lt;25;29.8;IF([.A288]&lt;191;0.479*[.A288]+17.94;109.3))" table:style-name="ce22">
            <text:p>109,30</text:p>
          </table:table-cell>
          <table:table-cell office:value-type="float" office:value="2.5617566331198538" table:formula="of:=[.A288]/[.C288]" table:style-name="ce12">
            <text:p>2,56</text:p>
          </table:table-cell>
          <table:table-cell office:value-type="float" office:value="110" table:style-name="ce19">
            <text:p>110,0</text:p>
          </table:table-cell>
          <table:table-cell office:value-type="float" office:value="2.5454545454545454" table:formula="of:=[.A288]/[.E288]" table:style-name="ce8">
            <text:p>2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81" table:style-name="ce5">
            <text:p>28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89]&lt;25;29.8;IF([.A289]&lt;191;0.479*[.A289]+17.94;109.3))" table:style-name="ce22">
            <text:p>109,30</text:p>
          </table:table-cell>
          <table:table-cell office:value-type="float" office:value="2.5709057639524246" table:formula="of:=[.A289]/[.C289]" table:style-name="ce12">
            <text:p>2,57</text:p>
          </table:table-cell>
          <table:table-cell office:value-type="float" office:value="110" table:style-name="ce19">
            <text:p>110,0</text:p>
          </table:table-cell>
          <table:table-cell office:value-type="float" office:value="2.5545454545454547" table:formula="of:=[.A289]/[.E289]" table:style-name="ce8">
            <text:p>2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82" table:style-name="ce5">
            <text:p>28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90]&lt;25;29.8;IF([.A290]&lt;191;0.479*[.A290]+17.94;109.3))" table:style-name="ce22">
            <text:p>109,30</text:p>
          </table:table-cell>
          <table:table-cell office:value-type="float" office:value="2.5800548947849955" table:formula="of:=[.A290]/[.C290]" table:style-name="ce12">
            <text:p>2,58</text:p>
          </table:table-cell>
          <table:table-cell office:value-type="float" office:value="110" table:style-name="ce19">
            <text:p>110,0</text:p>
          </table:table-cell>
          <table:table-cell office:value-type="float" office:value="2.5636363636363635" table:formula="of:=[.A290]/[.E290]" table:style-name="ce8">
            <text:p>2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83" table:style-name="ce5">
            <text:p>28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91]&lt;25;29.8;IF([.A291]&lt;191;0.479*[.A291]+17.94;109.3))" table:style-name="ce22">
            <text:p>109,30</text:p>
          </table:table-cell>
          <table:table-cell office:value-type="float" office:value="2.5892040256175664" table:formula="of:=[.A291]/[.C291]" table:style-name="ce12">
            <text:p>2,59</text:p>
          </table:table-cell>
          <table:table-cell office:value-type="float" office:value="110" table:style-name="ce19">
            <text:p>110,0</text:p>
          </table:table-cell>
          <table:table-cell office:value-type="float" office:value="2.5727272727272728" table:formula="of:=[.A291]/[.E291]" table:style-name="ce8">
            <text:p>2,5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84" table:style-name="ce4">
            <text:p>28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92]&lt;25;29.8;IF([.A292]&lt;191;0.479*[.A292]+17.94;109.3))" table:style-name="ce22">
            <text:p>109,30</text:p>
          </table:table-cell>
          <table:table-cell office:value-type="float" office:value="2.5983531564501372" table:formula="of:=[.A292]/[.C292]" table:style-name="ce12">
            <text:p>2,60</text:p>
          </table:table-cell>
          <table:table-cell office:value-type="float" office:value="110" table:style-name="ce19">
            <text:p>110,0</text:p>
          </table:table-cell>
          <table:table-cell office:value-type="float" office:value="2.581818181818182" table:formula="of:=[.A292]/[.E292]" table:style-name="ce8">
            <text:p>2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85" table:style-name="ce4">
            <text:p>28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93]&lt;25;29.8;IF([.A293]&lt;191;0.479*[.A293]+17.94;109.3))" table:style-name="ce22">
            <text:p>109,30</text:p>
          </table:table-cell>
          <table:table-cell office:value-type="float" office:value="2.6075022872827081" table:formula="of:=[.A293]/[.C293]" table:style-name="ce12">
            <text:p>2,61</text:p>
          </table:table-cell>
          <table:table-cell office:value-type="float" office:value="110" table:style-name="ce19">
            <text:p>110,0</text:p>
          </table:table-cell>
          <table:table-cell office:value-type="float" office:value="2.5909090909090908" table:formula="of:=[.A293]/[.E293]" table:style-name="ce8">
            <text:p>2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86" table:style-name="ce4">
            <text:p>28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94]&lt;25;29.8;IF([.A294]&lt;191;0.479*[.A294]+17.94;109.3))" table:style-name="ce22">
            <text:p>109,30</text:p>
          </table:table-cell>
          <table:table-cell office:value-type="float" office:value="2.6166514181152789" table:formula="of:=[.A294]/[.C294]" table:style-name="ce12">
            <text:p>2,62</text:p>
          </table:table-cell>
          <table:table-cell office:value-type="float" office:value="110" table:style-name="ce19">
            <text:p>110,0</text:p>
          </table:table-cell>
          <table:table-cell office:value-type="float" office:value="2.6" table:formula="of:=[.A294]/[.E294]" table:style-name="ce8">
            <text:p>2,6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87" table:style-name="ce5">
            <text:p>28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95]&lt;25;29.8;IF([.A295]&lt;191;0.479*[.A295]+17.94;109.3))" table:style-name="ce22">
            <text:p>109,30</text:p>
          </table:table-cell>
          <table:table-cell office:value-type="float" office:value="2.6258005489478502" table:formula="of:=[.A295]/[.C295]" table:style-name="ce12">
            <text:p>2,63</text:p>
          </table:table-cell>
          <table:table-cell office:value-type="float" office:value="110" table:style-name="ce19">
            <text:p>110,0</text:p>
          </table:table-cell>
          <table:table-cell office:value-type="float" office:value="2.6090909090909089" table:formula="of:=[.A295]/[.E295]" table:style-name="ce8">
            <text:p>2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88" table:style-name="ce5">
            <text:p>28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96]&lt;25;29.8;IF([.A296]&lt;191;0.479*[.A296]+17.94;109.3))" table:style-name="ce22">
            <text:p>109,30</text:p>
          </table:table-cell>
          <table:table-cell office:value-type="float" office:value="2.6349496797804211" table:formula="of:=[.A296]/[.C296]" table:style-name="ce12">
            <text:p>2,63</text:p>
          </table:table-cell>
          <table:table-cell office:value-type="float" office:value="110" table:style-name="ce19">
            <text:p>110,0</text:p>
          </table:table-cell>
          <table:table-cell office:value-type="float" office:value="2.6181818181818182" table:formula="of:=[.A296]/[.E296]" table:style-name="ce8">
            <text:p>2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89" table:style-name="ce5">
            <text:p>28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97]&lt;25;29.8;IF([.A297]&lt;191;0.479*[.A297]+17.94;109.3))" table:style-name="ce22">
            <text:p>109,30</text:p>
          </table:table-cell>
          <table:table-cell office:value-type="float" office:value="2.6440988106129919" table:formula="of:=[.A297]/[.C297]" table:style-name="ce12">
            <text:p>2,64</text:p>
          </table:table-cell>
          <table:table-cell office:value-type="float" office:value="110" table:style-name="ce19">
            <text:p>110,0</text:p>
          </table:table-cell>
          <table:table-cell office:value-type="float" office:value="2.6272727272727274" table:formula="of:=[.A297]/[.E297]" table:style-name="ce8">
            <text:p>2,6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90" table:style-name="ce4">
            <text:p>29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98]&lt;25;29.8;IF([.A298]&lt;191;0.479*[.A298]+17.94;109.3))" table:style-name="ce22">
            <text:p>109,30</text:p>
          </table:table-cell>
          <table:table-cell office:value-type="float" office:value="2.6532479414455628" table:formula="of:=[.A298]/[.C298]" table:style-name="ce12">
            <text:p>2,65</text:p>
          </table:table-cell>
          <table:table-cell office:value-type="float" office:value="110" table:style-name="ce19">
            <text:p>110,0</text:p>
          </table:table-cell>
          <table:table-cell office:value-type="float" office:value="2.6363636363636362" table:formula="of:=[.A298]/[.E298]" table:style-name="ce8">
            <text:p>2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91" table:style-name="ce4">
            <text:p>29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299]&lt;25;29.8;IF([.A299]&lt;191;0.479*[.A299]+17.94;109.3))" table:style-name="ce22">
            <text:p>109,30</text:p>
          </table:table-cell>
          <table:table-cell office:value-type="float" office:value="2.6623970722781336" table:formula="of:=[.A299]/[.C299]" table:style-name="ce12">
            <text:p>2,66</text:p>
          </table:table-cell>
          <table:table-cell office:value-type="float" office:value="110" table:style-name="ce19">
            <text:p>110,0</text:p>
          </table:table-cell>
          <table:table-cell office:value-type="float" office:value="2.6454545454545455" table:formula="of:=[.A299]/[.E299]" table:style-name="ce8">
            <text:p>2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92" table:style-name="ce4">
            <text:p>29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00]&lt;25;29.8;IF([.A300]&lt;191;0.479*[.A300]+17.94;109.3))" table:style-name="ce22">
            <text:p>109,30</text:p>
          </table:table-cell>
          <table:table-cell office:value-type="float" office:value="2.6715462031107045" table:formula="of:=[.A300]/[.C300]" table:style-name="ce12">
            <text:p>2,67</text:p>
          </table:table-cell>
          <table:table-cell office:value-type="float" office:value="110" table:style-name="ce19">
            <text:p>110,0</text:p>
          </table:table-cell>
          <table:table-cell office:value-type="float" office:value="2.6545454545454548" table:formula="of:=[.A300]/[.E300]" table:style-name="ce8">
            <text:p>2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93" table:style-name="ce5">
            <text:p>29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01]&lt;25;29.8;IF([.A301]&lt;191;0.479*[.A301]+17.94;109.3))" table:style-name="ce22">
            <text:p>109,30</text:p>
          </table:table-cell>
          <table:table-cell office:value-type="float" office:value="2.6806953339432753" table:formula="of:=[.A301]/[.C301]" table:style-name="ce12">
            <text:p>2,68</text:p>
          </table:table-cell>
          <table:table-cell office:value-type="float" office:value="110" table:style-name="ce19">
            <text:p>110,0</text:p>
          </table:table-cell>
          <table:table-cell office:value-type="float" office:value="2.6636363636363636" table:formula="of:=[.A301]/[.E301]" table:style-name="ce8">
            <text:p>2,6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94" table:style-name="ce5">
            <text:p>29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02]&lt;25;29.8;IF([.A302]&lt;191;0.479*[.A302]+17.94;109.3))" table:style-name="ce22">
            <text:p>109,30</text:p>
          </table:table-cell>
          <table:table-cell office:value-type="float" office:value="2.6898444647758462" table:formula="of:=[.A302]/[.C302]" table:style-name="ce12">
            <text:p>2,69</text:p>
          </table:table-cell>
          <table:table-cell office:value-type="float" office:value="110" table:style-name="ce19">
            <text:p>110,0</text:p>
          </table:table-cell>
          <table:table-cell office:value-type="float" office:value="2.6727272727272728" table:formula="of:=[.A302]/[.E302]" table:style-name="ce8">
            <text:p>2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95" table:style-name="ce5">
            <text:p>29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03]&lt;25;29.8;IF([.A303]&lt;191;0.479*[.A303]+17.94;109.3))" table:style-name="ce22">
            <text:p>109,30</text:p>
          </table:table-cell>
          <table:table-cell office:value-type="float" office:value="2.6989935956084175" table:formula="of:=[.A303]/[.C303]" table:style-name="ce12">
            <text:p>2,70</text:p>
          </table:table-cell>
          <table:table-cell office:value-type="float" office:value="110" table:style-name="ce19">
            <text:p>110,0</text:p>
          </table:table-cell>
          <table:table-cell office:value-type="float" office:value="2.6818181818181817" table:formula="of:=[.A303]/[.E303]" table:style-name="ce8">
            <text:p>2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6">
          <table:table-cell office:value-type="float" office:value="296" table:style-name="ce4">
            <text:p>29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04]&lt;25;29.8;IF([.A304]&lt;191;0.479*[.A304]+17.94;109.3))" table:style-name="ce22">
            <text:p>109,30</text:p>
          </table:table-cell>
          <table:table-cell office:value-type="float" office:value="2.7081427264409883" table:formula="of:=[.A304]/[.C304]" table:style-name="ce12">
            <text:p>2,71</text:p>
          </table:table-cell>
          <table:table-cell office:value-type="float" office:value="110" table:style-name="ce19">
            <text:p>110,0</text:p>
          </table:table-cell>
          <table:table-cell office:value-type="float" office:value="2.6909090909090909" table:formula="of:=[.A304]/[.E304]" table:style-name="ce8">
            <text:p>2,6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97" table:style-name="ce4">
            <text:p>29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05]&lt;25;29.8;IF([.A305]&lt;191;0.479*[.A305]+17.94;109.3))" table:style-name="ce22">
            <text:p>109,30</text:p>
          </table:table-cell>
          <table:table-cell office:value-type="float" office:value="2.7172918572735592" table:formula="of:=[.A305]/[.C305]" table:style-name="ce12">
            <text:p>2,72</text:p>
          </table:table-cell>
          <table:table-cell office:value-type="float" office:value="110" table:style-name="ce19">
            <text:p>110,0</text:p>
          </table:table-cell>
          <table:table-cell office:value-type="float" office:value="2.7" table:formula="of:=[.A305]/[.E305]" table:style-name="ce8">
            <text:p>2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98" table:style-name="ce4">
            <text:p>29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06]&lt;25;29.8;IF([.A306]&lt;191;0.479*[.A306]+17.94;109.3))" table:style-name="ce22">
            <text:p>109,30</text:p>
          </table:table-cell>
          <table:table-cell office:value-type="float" office:value="2.72644098810613" table:formula="of:=[.A306]/[.C306]" table:style-name="ce12">
            <text:p>2,73</text:p>
          </table:table-cell>
          <table:table-cell office:value-type="float" office:value="110" table:style-name="ce19">
            <text:p>110,0</text:p>
          </table:table-cell>
          <table:table-cell office:value-type="float" office:value="2.709090909090909" table:formula="of:=[.A306]/[.E306]" table:style-name="ce8">
            <text:p>2,7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299" table:style-name="ce5">
            <text:p>29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07]&lt;25;29.8;IF([.A307]&lt;191;0.479*[.A307]+17.94;109.3))" table:style-name="ce22">
            <text:p>109,30</text:p>
          </table:table-cell>
          <table:table-cell office:value-type="float" office:value="2.7355901189387009" table:formula="of:=[.A307]/[.C307]" table:style-name="ce12">
            <text:p>2,74</text:p>
          </table:table-cell>
          <table:table-cell office:value-type="float" office:value="110" table:style-name="ce19">
            <text:p>110,0</text:p>
          </table:table-cell>
          <table:table-cell office:value-type="float" office:value="2.7181818181818183" table:formula="of:=[.A307]/[.E307]" table:style-name="ce8">
            <text:p>2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00" table:style-name="ce5">
            <text:p>30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08]&lt;25;29.8;IF([.A308]&lt;191;0.479*[.A308]+17.94;109.3))" table:style-name="ce22">
            <text:p>109,30</text:p>
          </table:table-cell>
          <table:table-cell office:value-type="float" office:value="2.7447392497712717" table:formula="of:=[.A308]/[.C308]" table:style-name="ce12">
            <text:p>2,74</text:p>
          </table:table-cell>
          <table:table-cell office:value-type="float" office:value="110" table:style-name="ce19">
            <text:p>110,0</text:p>
          </table:table-cell>
          <table:table-cell office:value-type="float" office:value="2.7272727272727271" table:formula="of:=[.A308]/[.E308]" table:style-name="ce8">
            <text:p>2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01" table:style-name="ce5">
            <text:p>30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09]&lt;25;29.8;IF([.A309]&lt;191;0.479*[.A309]+17.94;109.3))" table:style-name="ce22">
            <text:p>109,30</text:p>
          </table:table-cell>
          <table:table-cell office:value-type="float" office:value="2.7538883806038426" table:formula="of:=[.A309]/[.C309]" table:style-name="ce12">
            <text:p>2,75</text:p>
          </table:table-cell>
          <table:table-cell office:value-type="float" office:value="110" table:style-name="ce19">
            <text:p>110,0</text:p>
          </table:table-cell>
          <table:table-cell office:value-type="float" office:value="2.7363636363636363" table:formula="of:=[.A309]/[.E309]" table:style-name="ce8">
            <text:p>2,7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02" table:style-name="ce4">
            <text:p>30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10]&lt;25;29.8;IF([.A310]&lt;191;0.479*[.A310]+17.94;109.3))" table:style-name="ce22">
            <text:p>109,30</text:p>
          </table:table-cell>
          <table:table-cell office:value-type="float" office:value="2.7630375114364134" table:formula="of:=[.A310]/[.C310]" table:style-name="ce12">
            <text:p>2,76</text:p>
          </table:table-cell>
          <table:table-cell office:value-type="float" office:value="110" table:style-name="ce19">
            <text:p>110,0</text:p>
          </table:table-cell>
          <table:table-cell office:value-type="float" office:value="2.7454545454545456" table:formula="of:=[.A310]/[.E310]" table:style-name="ce8">
            <text:p>2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03" table:style-name="ce4">
            <text:p>30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11]&lt;25;29.8;IF([.A311]&lt;191;0.479*[.A311]+17.94;109.3))" table:style-name="ce22">
            <text:p>109,30</text:p>
          </table:table-cell>
          <table:table-cell office:value-type="float" office:value="2.7721866422689847" table:formula="of:=[.A311]/[.C311]" table:style-name="ce12">
            <text:p>2,77</text:p>
          </table:table-cell>
          <table:table-cell office:value-type="float" office:value="110" table:style-name="ce19">
            <text:p>110,0</text:p>
          </table:table-cell>
          <table:table-cell office:value-type="float" office:value="2.7545454545454544" table:formula="of:=[.A311]/[.E311]" table:style-name="ce8">
            <text:p>2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04" table:style-name="ce4">
            <text:p>30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12]&lt;25;29.8;IF([.A312]&lt;191;0.479*[.A312]+17.94;109.3))" table:style-name="ce22">
            <text:p>109,30</text:p>
          </table:table-cell>
          <table:table-cell office:value-type="float" office:value="2.7813357731015556" table:formula="of:=[.A312]/[.C312]" table:style-name="ce12">
            <text:p>2,78</text:p>
          </table:table-cell>
          <table:table-cell office:value-type="float" office:value="110" table:style-name="ce19">
            <text:p>110,0</text:p>
          </table:table-cell>
          <table:table-cell office:value-type="float" office:value="2.7636363636363637" table:formula="of:=[.A312]/[.E312]" table:style-name="ce8">
            <text:p>2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05" table:style-name="ce5">
            <text:p>30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13]&lt;25;29.8;IF([.A313]&lt;191;0.479*[.A313]+17.94;109.3))" table:style-name="ce22">
            <text:p>109,30</text:p>
          </table:table-cell>
          <table:table-cell office:value-type="float" office:value="2.7904849039341264" table:formula="of:=[.A313]/[.C313]" table:style-name="ce12">
            <text:p>2,79</text:p>
          </table:table-cell>
          <table:table-cell office:value-type="float" office:value="110" table:style-name="ce19">
            <text:p>110,0</text:p>
          </table:table-cell>
          <table:table-cell office:value-type="float" office:value="2.7727272727272729" table:formula="of:=[.A313]/[.E313]" table:style-name="ce8">
            <text:p>2,7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06" table:style-name="ce5">
            <text:p>30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14]&lt;25;29.8;IF([.A314]&lt;191;0.479*[.A314]+17.94;109.3))" table:style-name="ce22">
            <text:p>109,30</text:p>
          </table:table-cell>
          <table:table-cell office:value-type="float" office:value="2.7996340347666973" table:formula="of:=[.A314]/[.C314]" table:style-name="ce12">
            <text:p>2,80</text:p>
          </table:table-cell>
          <table:table-cell office:value-type="float" office:value="110" table:style-name="ce19">
            <text:p>110,0</text:p>
          </table:table-cell>
          <table:table-cell office:value-type="float" office:value="2.7818181818181817" table:formula="of:=[.A314]/[.E314]" table:style-name="ce8">
            <text:p>2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07" table:style-name="ce5">
            <text:p>30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15]&lt;25;29.8;IF([.A315]&lt;191;0.479*[.A315]+17.94;109.3))" table:style-name="ce22">
            <text:p>109,30</text:p>
          </table:table-cell>
          <table:table-cell office:value-type="float" office:value="2.8087831655992681" table:formula="of:=[.A315]/[.C315]" table:style-name="ce12">
            <text:p>2,81</text:p>
          </table:table-cell>
          <table:table-cell office:value-type="float" office:value="110" table:style-name="ce19">
            <text:p>110,0</text:p>
          </table:table-cell>
          <table:table-cell office:value-type="float" office:value="2.790909090909091" table:formula="of:=[.A315]/[.E315]" table:style-name="ce8">
            <text:p>2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08" table:style-name="ce4">
            <text:p>30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16]&lt;25;29.8;IF([.A316]&lt;191;0.479*[.A316]+17.94;109.3))" table:style-name="ce22">
            <text:p>109,30</text:p>
          </table:table-cell>
          <table:table-cell office:value-type="float" office:value="2.817932296431839" table:formula="of:=[.A316]/[.C316]" table:style-name="ce12">
            <text:p>2,82</text:p>
          </table:table-cell>
          <table:table-cell office:value-type="float" office:value="110" table:style-name="ce19">
            <text:p>110,0</text:p>
          </table:table-cell>
          <table:table-cell office:value-type="float" office:value="2.8" table:formula="of:=[.A316]/[.E316]" table:style-name="ce8">
            <text:p>2,8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09" table:style-name="ce4">
            <text:p>30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17]&lt;25;29.8;IF([.A317]&lt;191;0.479*[.A317]+17.94;109.3))" table:style-name="ce22">
            <text:p>109,30</text:p>
          </table:table-cell>
          <table:table-cell office:value-type="float" office:value="2.8270814272644098" table:formula="of:=[.A317]/[.C317]" table:style-name="ce12">
            <text:p>2,83</text:p>
          </table:table-cell>
          <table:table-cell office:value-type="float" office:value="110" table:style-name="ce19">
            <text:p>110,0</text:p>
          </table:table-cell>
          <table:table-cell office:value-type="float" office:value="2.8090909090909091" table:formula="of:=[.A317]/[.E317]" table:style-name="ce8">
            <text:p>2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10" table:style-name="ce4">
            <text:p>31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18]&lt;25;29.8;IF([.A318]&lt;191;0.479*[.A318]+17.94;109.3))" table:style-name="ce22">
            <text:p>109,30</text:p>
          </table:table-cell>
          <table:table-cell office:value-type="float" office:value="2.8362305580969807" table:formula="of:=[.A318]/[.C318]" table:style-name="ce12">
            <text:p>2,84</text:p>
          </table:table-cell>
          <table:table-cell office:value-type="float" office:value="110" table:style-name="ce19">
            <text:p>110,0</text:p>
          </table:table-cell>
          <table:table-cell office:value-type="float" office:value="2.8181818181818183" table:formula="of:=[.A318]/[.E318]" table:style-name="ce8">
            <text:p>2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11" table:style-name="ce5">
            <text:p>31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19]&lt;25;29.8;IF([.A319]&lt;191;0.479*[.A319]+17.94;109.3))" table:style-name="ce22">
            <text:p>109,30</text:p>
          </table:table-cell>
          <table:table-cell office:value-type="float" office:value="2.845379688929552" table:formula="of:=[.A319]/[.C319]" table:style-name="ce12">
            <text:p>2,85</text:p>
          </table:table-cell>
          <table:table-cell office:value-type="float" office:value="110" table:style-name="ce19">
            <text:p>110,0</text:p>
          </table:table-cell>
          <table:table-cell office:value-type="float" office:value="2.8272727272727272" table:formula="of:=[.A319]/[.E319]" table:style-name="ce8">
            <text:p>2,8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12" table:style-name="ce5">
            <text:p>31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20]&lt;25;29.8;IF([.A320]&lt;191;0.479*[.A320]+17.94;109.3))" table:style-name="ce22">
            <text:p>109,30</text:p>
          </table:table-cell>
          <table:table-cell office:value-type="float" office:value="2.8545288197621228" table:formula="of:=[.A320]/[.C320]" table:style-name="ce12">
            <text:p>2,85</text:p>
          </table:table-cell>
          <table:table-cell office:value-type="float" office:value="110" table:style-name="ce19">
            <text:p>110,0</text:p>
          </table:table-cell>
          <table:table-cell office:value-type="float" office:value="2.8363636363636364" table:formula="of:=[.A320]/[.E320]" table:style-name="ce8">
            <text:p>2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13" table:style-name="ce5">
            <text:p>31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21]&lt;25;29.8;IF([.A321]&lt;191;0.479*[.A321]+17.94;109.3))" table:style-name="ce22">
            <text:p>109,30</text:p>
          </table:table-cell>
          <table:table-cell office:value-type="float" office:value="2.8636779505946937" table:formula="of:=[.A321]/[.C321]" table:style-name="ce12">
            <text:p>2,86</text:p>
          </table:table-cell>
          <table:table-cell office:value-type="float" office:value="110" table:style-name="ce19">
            <text:p>110,0</text:p>
          </table:table-cell>
          <table:table-cell office:value-type="float" office:value="2.8454545454545452" table:formula="of:=[.A321]/[.E321]" table:style-name="ce8">
            <text:p>2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14" table:style-name="ce4">
            <text:p>31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22]&lt;25;29.8;IF([.A322]&lt;191;0.479*[.A322]+17.94;109.3))" table:style-name="ce22">
            <text:p>109,30</text:p>
          </table:table-cell>
          <table:table-cell office:value-type="float" office:value="2.8728270814272645" table:formula="of:=[.A322]/[.C322]" table:style-name="ce12">
            <text:p>2,87</text:p>
          </table:table-cell>
          <table:table-cell office:value-type="float" office:value="110" table:style-name="ce19">
            <text:p>110,0</text:p>
          </table:table-cell>
          <table:table-cell office:value-type="float" office:value="2.8545454545454545" table:formula="of:=[.A322]/[.E322]" table:style-name="ce8">
            <text:p>2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15" table:style-name="ce4">
            <text:p>31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23]&lt;25;29.8;IF([.A323]&lt;191;0.479*[.A323]+17.94;109.3))" table:style-name="ce22">
            <text:p>109,30</text:p>
          </table:table-cell>
          <table:table-cell office:value-type="float" office:value="2.8819762122598354" table:formula="of:=[.A323]/[.C323]" table:style-name="ce12">
            <text:p>2,88</text:p>
          </table:table-cell>
          <table:table-cell office:value-type="float" office:value="110" table:style-name="ce19">
            <text:p>110,0</text:p>
          </table:table-cell>
          <table:table-cell office:value-type="float" office:value="2.8636363636363638" table:formula="of:=[.A323]/[.E323]" table:style-name="ce8">
            <text:p>2,8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16" table:style-name="ce4">
            <text:p>31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24]&lt;25;29.8;IF([.A324]&lt;191;0.479*[.A324]+17.94;109.3))" table:style-name="ce22">
            <text:p>109,30</text:p>
          </table:table-cell>
          <table:table-cell office:value-type="float" office:value="2.8911253430924062" table:formula="of:=[.A324]/[.C324]" table:style-name="ce12">
            <text:p>2,89</text:p>
          </table:table-cell>
          <table:table-cell office:value-type="float" office:value="110" table:style-name="ce19">
            <text:p>110,0</text:p>
          </table:table-cell>
          <table:table-cell office:value-type="float" office:value="2.8727272727272726" table:formula="of:=[.A324]/[.E324]" table:style-name="ce8">
            <text:p>2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17" table:style-name="ce5">
            <text:p>31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25]&lt;25;29.8;IF([.A325]&lt;191;0.479*[.A325]+17.94;109.3))" table:style-name="ce22">
            <text:p>109,30</text:p>
          </table:table-cell>
          <table:table-cell office:value-type="float" office:value="2.9002744739249771" table:formula="of:=[.A325]/[.C325]" table:style-name="ce12">
            <text:p>2,90</text:p>
          </table:table-cell>
          <table:table-cell office:value-type="float" office:value="110" table:style-name="ce19">
            <text:p>110,0</text:p>
          </table:table-cell>
          <table:table-cell office:value-type="float" office:value="2.8818181818181818" table:formula="of:=[.A325]/[.E325]" table:style-name="ce8">
            <text:p>2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18" table:style-name="ce5">
            <text:p>31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26]&lt;25;29.8;IF([.A326]&lt;191;0.479*[.A326]+17.94;109.3))" table:style-name="ce22">
            <text:p>109,30</text:p>
          </table:table-cell>
          <table:table-cell office:value-type="float" office:value="2.9094236047575479" table:formula="of:=[.A326]/[.C326]" table:style-name="ce12">
            <text:p>2,91</text:p>
          </table:table-cell>
          <table:table-cell office:value-type="float" office:value="110" table:style-name="ce19">
            <text:p>110,0</text:p>
          </table:table-cell>
          <table:table-cell office:value-type="float" office:value="2.8909090909090911" table:formula="of:=[.A326]/[.E326]" table:style-name="ce8">
            <text:p>2,8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19" table:style-name="ce5">
            <text:p>31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27]&lt;25;29.8;IF([.A327]&lt;191;0.479*[.A327]+17.94;109.3))" table:style-name="ce22">
            <text:p>109,30</text:p>
          </table:table-cell>
          <table:table-cell office:value-type="float" office:value="2.9185727355901192" table:formula="of:=[.A327]/[.C327]" table:style-name="ce12">
            <text:p>2,92</text:p>
          </table:table-cell>
          <table:table-cell office:value-type="float" office:value="110" table:style-name="ce19">
            <text:p>110,0</text:p>
          </table:table-cell>
          <table:table-cell office:value-type="float" office:value="2.9" table:formula="of:=[.A327]/[.E327]" table:style-name="ce8">
            <text:p>2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20" table:style-name="ce4">
            <text:p>32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28]&lt;25;29.8;IF([.A328]&lt;191;0.479*[.A328]+17.94;109.3))" table:style-name="ce22">
            <text:p>109,30</text:p>
          </table:table-cell>
          <table:table-cell office:value-type="float" office:value="2.9277218664226901" table:formula="of:=[.A328]/[.C328]" table:style-name="ce12">
            <text:p>2,93</text:p>
          </table:table-cell>
          <table:table-cell office:value-type="float" office:value="110" table:style-name="ce19">
            <text:p>110,0</text:p>
          </table:table-cell>
          <table:table-cell office:value-type="float" office:value="2.9090909090909092" table:formula="of:=[.A328]/[.E328]" table:style-name="ce8">
            <text:p>2,9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21" table:style-name="ce4">
            <text:p>32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29]&lt;25;29.8;IF([.A329]&lt;191;0.479*[.A329]+17.94;109.3))" table:style-name="ce22">
            <text:p>109,30</text:p>
          </table:table-cell>
          <table:table-cell office:value-type="float" office:value="2.9368709972552609" table:formula="of:=[.A329]/[.C329]" table:style-name="ce12">
            <text:p>2,94</text:p>
          </table:table-cell>
          <table:table-cell office:value-type="float" office:value="110" table:style-name="ce19">
            <text:p>110,0</text:p>
          </table:table-cell>
          <table:table-cell office:value-type="float" office:value="2.918181818181818" table:formula="of:=[.A329]/[.E329]" table:style-name="ce8">
            <text:p>2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22" table:style-name="ce4">
            <text:p>32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30]&lt;25;29.8;IF([.A330]&lt;191;0.479*[.A330]+17.94;109.3))" table:style-name="ce22">
            <text:p>109,30</text:p>
          </table:table-cell>
          <table:table-cell office:value-type="float" office:value="2.9460201280878318" table:formula="of:=[.A330]/[.C330]" table:style-name="ce12">
            <text:p>2,95</text:p>
          </table:table-cell>
          <table:table-cell office:value-type="float" office:value="110" table:style-name="ce19">
            <text:p>110,0</text:p>
          </table:table-cell>
          <table:table-cell office:value-type="float" office:value="2.9272727272727272" table:formula="of:=[.A330]/[.E330]" table:style-name="ce8">
            <text:p>2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23" table:style-name="ce5">
            <text:p>32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31]&lt;25;29.8;IF([.A331]&lt;191;0.479*[.A331]+17.94;109.3))" table:style-name="ce22">
            <text:p>109,30</text:p>
          </table:table-cell>
          <table:table-cell office:value-type="float" office:value="2.9551692589204026" table:formula="of:=[.A331]/[.C331]" table:style-name="ce12">
            <text:p>2,96</text:p>
          </table:table-cell>
          <table:table-cell office:value-type="float" office:value="110" table:style-name="ce19">
            <text:p>110,0</text:p>
          </table:table-cell>
          <table:table-cell office:value-type="float" office:value="2.9363636363636365" table:formula="of:=[.A331]/[.E331]" table:style-name="ce8">
            <text:p>2,9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24" table:style-name="ce5">
            <text:p>32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32]&lt;25;29.8;IF([.A332]&lt;191;0.479*[.A332]+17.94;109.3))" table:style-name="ce22">
            <text:p>109,30</text:p>
          </table:table-cell>
          <table:table-cell office:value-type="float" office:value="2.9643183897529735" table:formula="of:=[.A332]/[.C332]" table:style-name="ce12">
            <text:p>2,96</text:p>
          </table:table-cell>
          <table:table-cell office:value-type="float" office:value="110" table:style-name="ce19">
            <text:p>110,0</text:p>
          </table:table-cell>
          <table:table-cell office:value-type="float" office:value="2.9454545454545453" table:formula="of:=[.A332]/[.E332]" table:style-name="ce8">
            <text:p>2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25" table:style-name="ce5">
            <text:p>32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33]&lt;25;29.8;IF([.A333]&lt;191;0.479*[.A333]+17.94;109.3))" table:style-name="ce22">
            <text:p>109,30</text:p>
          </table:table-cell>
          <table:table-cell office:value-type="float" office:value="2.9734675205855443" table:formula="of:=[.A333]/[.C333]" table:style-name="ce12">
            <text:p>2,97</text:p>
          </table:table-cell>
          <table:table-cell office:value-type="float" office:value="110" table:style-name="ce19">
            <text:p>110,0</text:p>
          </table:table-cell>
          <table:table-cell office:value-type="float" office:value="2.9545454545454546" table:formula="of:=[.A333]/[.E333]" table:style-name="ce8">
            <text:p>2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26" table:style-name="ce4">
            <text:p>32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34]&lt;25;29.8;IF([.A334]&lt;191;0.479*[.A334]+17.94;109.3))" table:style-name="ce22">
            <text:p>109,30</text:p>
          </table:table-cell>
          <table:table-cell office:value-type="float" office:value="2.9826166514181152" table:formula="of:=[.A334]/[.C334]" table:style-name="ce12">
            <text:p>2,98</text:p>
          </table:table-cell>
          <table:table-cell office:value-type="float" office:value="110" table:style-name="ce19">
            <text:p>110,0</text:p>
          </table:table-cell>
          <table:table-cell office:value-type="float" office:value="2.9636363636363638" table:formula="of:=[.A334]/[.E334]" table:style-name="ce8">
            <text:p>2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27" table:style-name="ce4">
            <text:p>32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35]&lt;25;29.8;IF([.A335]&lt;191;0.479*[.A335]+17.94;109.3))" table:style-name="ce22">
            <text:p>109,30</text:p>
          </table:table-cell>
          <table:table-cell office:value-type="float" office:value="2.9917657822506865" table:formula="of:=[.A335]/[.C335]" table:style-name="ce12">
            <text:p>2,99</text:p>
          </table:table-cell>
          <table:table-cell office:value-type="float" office:value="110" table:style-name="ce19">
            <text:p>110,0</text:p>
          </table:table-cell>
          <table:table-cell office:value-type="float" office:value="2.9727272727272727" table:formula="of:=[.A335]/[.E335]" table:style-name="ce8">
            <text:p>2,9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28" table:style-name="ce4">
            <text:p>32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36]&lt;25;29.8;IF([.A336]&lt;191;0.479*[.A336]+17.94;109.3))" table:style-name="ce22">
            <text:p>109,30</text:p>
          </table:table-cell>
          <table:table-cell office:value-type="float" office:value="3.0009149130832573" table:formula="of:=[.A336]/[.C336]" table:style-name="ce12">
            <text:p>3,00</text:p>
          </table:table-cell>
          <table:table-cell office:value-type="float" office:value="110" table:style-name="ce19">
            <text:p>110,0</text:p>
          </table:table-cell>
          <table:table-cell office:value-type="float" office:value="2.9818181818181819" table:formula="of:=[.A336]/[.E336]" table:style-name="ce8">
            <text:p>2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29" table:style-name="ce5">
            <text:p>32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37]&lt;25;29.8;IF([.A337]&lt;191;0.479*[.A337]+17.94;109.3))" table:style-name="ce22">
            <text:p>109,30</text:p>
          </table:table-cell>
          <table:table-cell office:value-type="float" office:value="3.0100640439158282" table:formula="of:=[.A337]/[.C337]" table:style-name="ce12">
            <text:p>3,01</text:p>
          </table:table-cell>
          <table:table-cell office:value-type="float" office:value="110" table:style-name="ce19">
            <text:p>110,0</text:p>
          </table:table-cell>
          <table:table-cell office:value-type="float" office:value="2.9909090909090907" table:formula="of:=[.A337]/[.E337]" table:style-name="ce8">
            <text:p>2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30" table:style-name="ce5">
            <text:p>33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38]&lt;25;29.8;IF([.A338]&lt;191;0.479*[.A338]+17.94;109.3))" table:style-name="ce22">
            <text:p>109,30</text:p>
          </table:table-cell>
          <table:table-cell office:value-type="float" office:value="3.019213174748399" table:formula="of:=[.A338]/[.C338]" table:style-name="ce12">
            <text:p>3,02</text:p>
          </table:table-cell>
          <table:table-cell office:value-type="float" office:value="110" table:style-name="ce19">
            <text:p>110,0</text:p>
          </table:table-cell>
          <table:table-cell office:value-type="float" office:value="3" table:formula="of:=[.A338]/[.E338]" table:style-name="ce8">
            <text:p>3,0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31" table:style-name="ce5">
            <text:p>33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39]&lt;25;29.8;IF([.A339]&lt;191;0.479*[.A339]+17.94;109.3))" table:style-name="ce22">
            <text:p>109,30</text:p>
          </table:table-cell>
          <table:table-cell office:value-type="float" office:value="3.0283623055809699" table:formula="of:=[.A339]/[.C339]" table:style-name="ce12">
            <text:p>3,03</text:p>
          </table:table-cell>
          <table:table-cell office:value-type="float" office:value="110" table:style-name="ce19">
            <text:p>110,0</text:p>
          </table:table-cell>
          <table:table-cell office:value-type="float" office:value="3.0090909090909093" table:formula="of:=[.A339]/[.E339]" table:style-name="ce8">
            <text:p>3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32" table:style-name="ce4">
            <text:p>33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40]&lt;25;29.8;IF([.A340]&lt;191;0.479*[.A340]+17.94;109.3))" table:style-name="ce22">
            <text:p>109,30</text:p>
          </table:table-cell>
          <table:table-cell office:value-type="float" office:value="3.0375114364135407" table:formula="of:=[.A340]/[.C340]" table:style-name="ce12">
            <text:p>3,04</text:p>
          </table:table-cell>
          <table:table-cell office:value-type="float" office:value="110" table:style-name="ce19">
            <text:p>110,0</text:p>
          </table:table-cell>
          <table:table-cell office:value-type="float" office:value="3.0181818181818181" table:formula="of:=[.A340]/[.E340]" table:style-name="ce8">
            <text:p>3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33" table:style-name="ce4">
            <text:p>33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41]&lt;25;29.8;IF([.A341]&lt;191;0.479*[.A341]+17.94;109.3))" table:style-name="ce22">
            <text:p>109,30</text:p>
          </table:table-cell>
          <table:table-cell office:value-type="float" office:value="3.0466605672461116" table:formula="of:=[.A341]/[.C341]" table:style-name="ce12">
            <text:p>3,05</text:p>
          </table:table-cell>
          <table:table-cell office:value-type="float" office:value="110" table:style-name="ce19">
            <text:p>110,0</text:p>
          </table:table-cell>
          <table:table-cell office:value-type="float" office:value="3.0272727272727273" table:formula="of:=[.A341]/[.E341]" table:style-name="ce8">
            <text:p>3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34" table:style-name="ce4">
            <text:p>33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42]&lt;25;29.8;IF([.A342]&lt;191;0.479*[.A342]+17.94;109.3))" table:style-name="ce22">
            <text:p>109,30</text:p>
          </table:table-cell>
          <table:table-cell office:value-type="float" office:value="3.0558096980786824" table:formula="of:=[.A342]/[.C342]" table:style-name="ce12">
            <text:p>3,06</text:p>
          </table:table-cell>
          <table:table-cell office:value-type="float" office:value="110" table:style-name="ce19">
            <text:p>110,0</text:p>
          </table:table-cell>
          <table:table-cell office:value-type="float" office:value="3.0363636363636362" table:formula="of:=[.A342]/[.E342]" table:style-name="ce8">
            <text:p>3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35" table:style-name="ce5">
            <text:p>33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43]&lt;25;29.8;IF([.A343]&lt;191;0.479*[.A343]+17.94;109.3))" table:style-name="ce22">
            <text:p>109,30</text:p>
          </table:table-cell>
          <table:table-cell office:value-type="float" office:value="3.0649588289112537" table:formula="of:=[.A343]/[.C343]" table:style-name="ce12">
            <text:p>3,06</text:p>
          </table:table-cell>
          <table:table-cell office:value-type="float" office:value="110" table:style-name="ce19">
            <text:p>110,0</text:p>
          </table:table-cell>
          <table:table-cell office:value-type="float" office:value="3.0454545454545454" table:formula="of:=[.A343]/[.E343]" table:style-name="ce8">
            <text:p>3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36" table:style-name="ce5">
            <text:p>33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44]&lt;25;29.8;IF([.A344]&lt;191;0.479*[.A344]+17.94;109.3))" table:style-name="ce22">
            <text:p>109,30</text:p>
          </table:table-cell>
          <table:table-cell office:value-type="float" office:value="3.0741079597438246" table:formula="of:=[.A344]/[.C344]" table:style-name="ce12">
            <text:p>3,07</text:p>
          </table:table-cell>
          <table:table-cell office:value-type="float" office:value="110" table:style-name="ce19">
            <text:p>110,0</text:p>
          </table:table-cell>
          <table:table-cell office:value-type="float" office:value="3.0545454545454547" table:formula="of:=[.A344]/[.E344]" table:style-name="ce8">
            <text:p>3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37" table:style-name="ce5">
            <text:p>33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45]&lt;25;29.8;IF([.A345]&lt;191;0.479*[.A345]+17.94;109.3))" table:style-name="ce22">
            <text:p>109,30</text:p>
          </table:table-cell>
          <table:table-cell office:value-type="float" office:value="3.0832570905763954" table:formula="of:=[.A345]/[.C345]" table:style-name="ce12">
            <text:p>3,08</text:p>
          </table:table-cell>
          <table:table-cell office:value-type="float" office:value="110" table:style-name="ce19">
            <text:p>110,0</text:p>
          </table:table-cell>
          <table:table-cell office:value-type="float" office:value="3.0636363636363635" table:formula="of:=[.A345]/[.E345]" table:style-name="ce8">
            <text:p>3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38" table:style-name="ce4">
            <text:p>33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46]&lt;25;29.8;IF([.A346]&lt;191;0.479*[.A346]+17.94;109.3))" table:style-name="ce22">
            <text:p>109,30</text:p>
          </table:table-cell>
          <table:table-cell office:value-type="float" office:value="3.0924062214089663" table:formula="of:=[.A346]/[.C346]" table:style-name="ce12">
            <text:p>3,09</text:p>
          </table:table-cell>
          <table:table-cell office:value-type="float" office:value="110" table:style-name="ce19">
            <text:p>110,0</text:p>
          </table:table-cell>
          <table:table-cell office:value-type="float" office:value="3.0727272727272728" table:formula="of:=[.A346]/[.E346]" table:style-name="ce8">
            <text:p>3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39" table:style-name="ce4">
            <text:p>33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47]&lt;25;29.8;IF([.A347]&lt;191;0.479*[.A347]+17.94;109.3))" table:style-name="ce22">
            <text:p>109,30</text:p>
          </table:table-cell>
          <table:table-cell office:value-type="float" office:value="3.1015553522415371" table:formula="of:=[.A347]/[.C347]" table:style-name="ce12">
            <text:p>3,10</text:p>
          </table:table-cell>
          <table:table-cell office:value-type="float" office:value="110" table:style-name="ce19">
            <text:p>110,0</text:p>
          </table:table-cell>
          <table:table-cell office:value-type="float" office:value="3.081818181818182" table:formula="of:=[.A347]/[.E347]" table:style-name="ce8">
            <text:p>3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40" table:style-name="ce4">
            <text:p>34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48]&lt;25;29.8;IF([.A348]&lt;191;0.479*[.A348]+17.94;109.3))" table:style-name="ce22">
            <text:p>109,30</text:p>
          </table:table-cell>
          <table:table-cell office:value-type="float" office:value="3.110704483074108" table:formula="of:=[.A348]/[.C348]" table:style-name="ce12">
            <text:p>3,11</text:p>
          </table:table-cell>
          <table:table-cell office:value-type="float" office:value="110" table:style-name="ce19">
            <text:p>110,0</text:p>
          </table:table-cell>
          <table:table-cell office:value-type="float" office:value="3.0909090909090908" table:formula="of:=[.A348]/[.E348]" table:style-name="ce8">
            <text:p>3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41" table:style-name="ce5">
            <text:p>34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49]&lt;25;29.8;IF([.A349]&lt;191;0.479*[.A349]+17.94;109.3))" table:style-name="ce22">
            <text:p>109,30</text:p>
          </table:table-cell>
          <table:table-cell office:value-type="float" office:value="3.1198536139066788" table:formula="of:=[.A349]/[.C349]" table:style-name="ce12">
            <text:p>3,12</text:p>
          </table:table-cell>
          <table:table-cell office:value-type="float" office:value="110" table:style-name="ce19">
            <text:p>110,0</text:p>
          </table:table-cell>
          <table:table-cell office:value-type="float" office:value="3.1" table:formula="of:=[.A349]/[.E349]" table:style-name="ce8">
            <text:p>3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42" table:style-name="ce5">
            <text:p>34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50]&lt;25;29.8;IF([.A350]&lt;191;0.479*[.A350]+17.94;109.3))" table:style-name="ce22">
            <text:p>109,30</text:p>
          </table:table-cell>
          <table:table-cell office:value-type="float" office:value="3.1290027447392497" table:formula="of:=[.A350]/[.C350]" table:style-name="ce12">
            <text:p>3,13</text:p>
          </table:table-cell>
          <table:table-cell office:value-type="float" office:value="110" table:style-name="ce19">
            <text:p>110,0</text:p>
          </table:table-cell>
          <table:table-cell office:value-type="float" office:value="3.1090909090909089" table:formula="of:=[.A350]/[.E350]" table:style-name="ce8">
            <text:p>3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43" table:style-name="ce5">
            <text:p>34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51]&lt;25;29.8;IF([.A351]&lt;191;0.479*[.A351]+17.94;109.3))" table:style-name="ce22">
            <text:p>109,30</text:p>
          </table:table-cell>
          <table:table-cell office:value-type="float" office:value="3.138151875571821" table:formula="of:=[.A351]/[.C351]" table:style-name="ce12">
            <text:p>3,14</text:p>
          </table:table-cell>
          <table:table-cell office:value-type="float" office:value="110" table:style-name="ce19">
            <text:p>110,0</text:p>
          </table:table-cell>
          <table:table-cell office:value-type="float" office:value="3.1181818181818182" table:formula="of:=[.A351]/[.E351]" table:style-name="ce8">
            <text:p>3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44" table:style-name="ce4">
            <text:p>34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52]&lt;25;29.8;IF([.A352]&lt;191;0.479*[.A352]+17.94;109.3))" table:style-name="ce22">
            <text:p>109,30</text:p>
          </table:table-cell>
          <table:table-cell office:value-type="float" office:value="3.1473010064043918" table:formula="of:=[.A352]/[.C352]" table:style-name="ce12">
            <text:p>3,15</text:p>
          </table:table-cell>
          <table:table-cell office:value-type="float" office:value="110" table:style-name="ce19">
            <text:p>110,0</text:p>
          </table:table-cell>
          <table:table-cell office:value-type="float" office:value="3.1272727272727274" table:formula="of:=[.A352]/[.E352]" table:style-name="ce8">
            <text:p>3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45" table:style-name="ce4">
            <text:p>34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53]&lt;25;29.8;IF([.A353]&lt;191;0.479*[.A353]+17.94;109.3))" table:style-name="ce22">
            <text:p>109,30</text:p>
          </table:table-cell>
          <table:table-cell office:value-type="float" office:value="3.1564501372369627" table:formula="of:=[.A353]/[.C353]" table:style-name="ce12">
            <text:p>3,16</text:p>
          </table:table-cell>
          <table:table-cell office:value-type="float" office:value="110" table:style-name="ce19">
            <text:p>110,0</text:p>
          </table:table-cell>
          <table:table-cell office:value-type="float" office:value="3.1363636363636362" table:formula="of:=[.A353]/[.E353]" table:style-name="ce8">
            <text:p>3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46" table:style-name="ce4">
            <text:p>34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54]&lt;25;29.8;IF([.A354]&lt;191;0.479*[.A354]+17.94;109.3))" table:style-name="ce22">
            <text:p>109,30</text:p>
          </table:table-cell>
          <table:table-cell office:value-type="float" office:value="3.1655992680695335" table:formula="of:=[.A354]/[.C354]" table:style-name="ce12">
            <text:p>3,17</text:p>
          </table:table-cell>
          <table:table-cell office:value-type="float" office:value="110" table:style-name="ce19">
            <text:p>110,0</text:p>
          </table:table-cell>
          <table:table-cell office:value-type="float" office:value="3.1454545454545455" table:formula="of:=[.A354]/[.E354]" table:style-name="ce8">
            <text:p>3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47" table:style-name="ce5">
            <text:p>34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55]&lt;25;29.8;IF([.A355]&lt;191;0.479*[.A355]+17.94;109.3))" table:style-name="ce22">
            <text:p>109,30</text:p>
          </table:table-cell>
          <table:table-cell office:value-type="float" office:value="3.1747483989021044" table:formula="of:=[.A355]/[.C355]" table:style-name="ce12">
            <text:p>3,17</text:p>
          </table:table-cell>
          <table:table-cell office:value-type="float" office:value="110" table:style-name="ce19">
            <text:p>110,0</text:p>
          </table:table-cell>
          <table:table-cell office:value-type="float" office:value="3.1545454545454548" table:formula="of:=[.A355]/[.E355]" table:style-name="ce8">
            <text:p>3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48" table:style-name="ce5">
            <text:p>34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56]&lt;25;29.8;IF([.A356]&lt;191;0.479*[.A356]+17.94;109.3))" table:style-name="ce22">
            <text:p>109,30</text:p>
          </table:table-cell>
          <table:table-cell office:value-type="float" office:value="3.1838975297346752" table:formula="of:=[.A356]/[.C356]" table:style-name="ce12">
            <text:p>3,18</text:p>
          </table:table-cell>
          <table:table-cell office:value-type="float" office:value="110" table:style-name="ce19">
            <text:p>110,0</text:p>
          </table:table-cell>
          <table:table-cell office:value-type="float" office:value="3.1636363636363636" table:formula="of:=[.A356]/[.E356]" table:style-name="ce8">
            <text:p>3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49" table:style-name="ce5">
            <text:p>34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57]&lt;25;29.8;IF([.A357]&lt;191;0.479*[.A357]+17.94;109.3))" table:style-name="ce22">
            <text:p>109,30</text:p>
          </table:table-cell>
          <table:table-cell office:value-type="float" office:value="3.1930466605672461" table:formula="of:=[.A357]/[.C357]" table:style-name="ce12">
            <text:p>3,19</text:p>
          </table:table-cell>
          <table:table-cell office:value-type="float" office:value="110" table:style-name="ce19">
            <text:p>110,0</text:p>
          </table:table-cell>
          <table:table-cell office:value-type="float" office:value="3.1727272727272728" table:formula="of:=[.A357]/[.E357]" table:style-name="ce8">
            <text:p>3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50" table:style-name="ce4">
            <text:p>35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58]&lt;25;29.8;IF([.A358]&lt;191;0.479*[.A358]+17.94;109.3))" table:style-name="ce22">
            <text:p>109,30</text:p>
          </table:table-cell>
          <table:table-cell office:value-type="float" office:value="3.2021957913998169" table:formula="of:=[.A358]/[.C358]" table:style-name="ce12">
            <text:p>3,20</text:p>
          </table:table-cell>
          <table:table-cell office:value-type="float" office:value="110" table:style-name="ce19">
            <text:p>110,0</text:p>
          </table:table-cell>
          <table:table-cell office:value-type="float" office:value="3.1818181818181817" table:formula="of:=[.A358]/[.E358]" table:style-name="ce8">
            <text:p>3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51" table:style-name="ce4">
            <text:p>35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59]&lt;25;29.8;IF([.A359]&lt;191;0.479*[.A359]+17.94;109.3))" table:style-name="ce22">
            <text:p>109,30</text:p>
          </table:table-cell>
          <table:table-cell office:value-type="float" office:value="3.2113449222323882" table:formula="of:=[.A359]/[.C359]" table:style-name="ce12">
            <text:p>3,21</text:p>
          </table:table-cell>
          <table:table-cell office:value-type="float" office:value="110" table:style-name="ce19">
            <text:p>110,0</text:p>
          </table:table-cell>
          <table:table-cell office:value-type="float" office:value="3.1909090909090909" table:formula="of:=[.A359]/[.E359]" table:style-name="ce8">
            <text:p>3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52" table:style-name="ce4">
            <text:p>35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60]&lt;25;29.8;IF([.A360]&lt;191;0.479*[.A360]+17.94;109.3))" table:style-name="ce22">
            <text:p>109,30</text:p>
          </table:table-cell>
          <table:table-cell office:value-type="float" office:value="3.2204940530649591" table:formula="of:=[.A360]/[.C360]" table:style-name="ce12">
            <text:p>3,22</text:p>
          </table:table-cell>
          <table:table-cell office:value-type="float" office:value="110" table:style-name="ce19">
            <text:p>110,0</text:p>
          </table:table-cell>
          <table:table-cell office:value-type="float" office:value="3.2" table:formula="of:=[.A360]/[.E360]" table:style-name="ce8">
            <text:p>3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53" table:style-name="ce5">
            <text:p>35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61]&lt;25;29.8;IF([.A361]&lt;191;0.479*[.A361]+17.94;109.3))" table:style-name="ce22">
            <text:p>109,30</text:p>
          </table:table-cell>
          <table:table-cell office:value-type="float" office:value="3.2296431838975299" table:formula="of:=[.A361]/[.C361]" table:style-name="ce12">
            <text:p>3,23</text:p>
          </table:table-cell>
          <table:table-cell office:value-type="float" office:value="110" table:style-name="ce19">
            <text:p>110,0</text:p>
          </table:table-cell>
          <table:table-cell office:value-type="float" office:value="3.209090909090909" table:formula="of:=[.A361]/[.E361]" table:style-name="ce8">
            <text:p>3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54" table:style-name="ce5">
            <text:p>35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62]&lt;25;29.8;IF([.A362]&lt;191;0.479*[.A362]+17.94;109.3))" table:style-name="ce22">
            <text:p>109,30</text:p>
          </table:table-cell>
          <table:table-cell office:value-type="float" office:value="3.2387923147301008" table:formula="of:=[.A362]/[.C362]" table:style-name="ce12">
            <text:p>3,24</text:p>
          </table:table-cell>
          <table:table-cell office:value-type="float" office:value="110" table:style-name="ce19">
            <text:p>110,0</text:p>
          </table:table-cell>
          <table:table-cell office:value-type="float" office:value="3.2181818181818183" table:formula="of:=[.A362]/[.E362]" table:style-name="ce8">
            <text:p>3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55" table:style-name="ce5">
            <text:p>35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63]&lt;25;29.8;IF([.A363]&lt;191;0.479*[.A363]+17.94;109.3))" table:style-name="ce22">
            <text:p>109,30</text:p>
          </table:table-cell>
          <table:table-cell office:value-type="float" office:value="3.2479414455626716" table:formula="of:=[.A363]/[.C363]" table:style-name="ce12">
            <text:p>3,25</text:p>
          </table:table-cell>
          <table:table-cell office:value-type="float" office:value="110" table:style-name="ce19">
            <text:p>110,0</text:p>
          </table:table-cell>
          <table:table-cell office:value-type="float" office:value="3.2272727272727271" table:formula="of:=[.A363]/[.E363]" table:style-name="ce8">
            <text:p>3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56" table:style-name="ce4">
            <text:p>35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64]&lt;25;29.8;IF([.A364]&lt;191;0.479*[.A364]+17.94;109.3))" table:style-name="ce22">
            <text:p>109,30</text:p>
          </table:table-cell>
          <table:table-cell office:value-type="float" office:value="3.2570905763952425" table:formula="of:=[.A364]/[.C364]" table:style-name="ce12">
            <text:p>3,26</text:p>
          </table:table-cell>
          <table:table-cell office:value-type="float" office:value="110" table:style-name="ce19">
            <text:p>110,0</text:p>
          </table:table-cell>
          <table:table-cell office:value-type="float" office:value="3.2363636363636363" table:formula="of:=[.A364]/[.E364]" table:style-name="ce8">
            <text:p>3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57" table:style-name="ce4">
            <text:p>35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65]&lt;25;29.8;IF([.A365]&lt;191;0.479*[.A365]+17.94;109.3))" table:style-name="ce22">
            <text:p>109,30</text:p>
          </table:table-cell>
          <table:table-cell office:value-type="float" office:value="3.2662397072278133" table:formula="of:=[.A365]/[.C365]" table:style-name="ce12">
            <text:p>3,27</text:p>
          </table:table-cell>
          <table:table-cell office:value-type="float" office:value="110" table:style-name="ce19">
            <text:p>110,0</text:p>
          </table:table-cell>
          <table:table-cell office:value-type="float" office:value="3.2454545454545456" table:formula="of:=[.A365]/[.E365]" table:style-name="ce8">
            <text:p>3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58" table:style-name="ce4">
            <text:p>35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66]&lt;25;29.8;IF([.A366]&lt;191;0.479*[.A366]+17.94;109.3))" table:style-name="ce22">
            <text:p>109,30</text:p>
          </table:table-cell>
          <table:table-cell office:value-type="float" office:value="3.2753888380603842" table:formula="of:=[.A366]/[.C366]" table:style-name="ce12">
            <text:p>3,28</text:p>
          </table:table-cell>
          <table:table-cell office:value-type="float" office:value="110" table:style-name="ce19">
            <text:p>110,0</text:p>
          </table:table-cell>
          <table:table-cell office:value-type="float" office:value="3.2545454545454544" table:formula="of:=[.A366]/[.E366]" table:style-name="ce8">
            <text:p>3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59" table:style-name="ce5">
            <text:p>35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67]&lt;25;29.8;IF([.A367]&lt;191;0.479*[.A367]+17.94;109.3))" table:style-name="ce22">
            <text:p>109,30</text:p>
          </table:table-cell>
          <table:table-cell office:value-type="float" office:value="3.2845379688929555" table:formula="of:=[.A367]/[.C367]" table:style-name="ce12">
            <text:p>3,28</text:p>
          </table:table-cell>
          <table:table-cell office:value-type="float" office:value="110" table:style-name="ce19">
            <text:p>110,0</text:p>
          </table:table-cell>
          <table:table-cell office:value-type="float" office:value="3.2636363636363637" table:formula="of:=[.A367]/[.E367]" table:style-name="ce8">
            <text:p>3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60" table:style-name="ce5">
            <text:p>36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68]&lt;25;29.8;IF([.A368]&lt;191;0.479*[.A368]+17.94;109.3))" table:style-name="ce22">
            <text:p>109,30</text:p>
          </table:table-cell>
          <table:table-cell office:value-type="float" office:value="3.2936870997255263" table:formula="of:=[.A368]/[.C368]" table:style-name="ce12">
            <text:p>3,29</text:p>
          </table:table-cell>
          <table:table-cell office:value-type="float" office:value="110" table:style-name="ce19">
            <text:p>110,0</text:p>
          </table:table-cell>
          <table:table-cell office:value-type="float" office:value="3.2727272727272729" table:formula="of:=[.A368]/[.E368]" table:style-name="ce8">
            <text:p>3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61" table:style-name="ce5">
            <text:p>36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69]&lt;25;29.8;IF([.A369]&lt;191;0.479*[.A369]+17.94;109.3))" table:style-name="ce22">
            <text:p>109,30</text:p>
          </table:table-cell>
          <table:table-cell office:value-type="float" office:value="3.3028362305580972" table:formula="of:=[.A369]/[.C369]" table:style-name="ce12">
            <text:p>3,30</text:p>
          </table:table-cell>
          <table:table-cell office:value-type="float" office:value="110" table:style-name="ce19">
            <text:p>110,0</text:p>
          </table:table-cell>
          <table:table-cell office:value-type="float" office:value="3.2818181818181817" table:formula="of:=[.A369]/[.E369]" table:style-name="ce8">
            <text:p>3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62" table:style-name="ce4">
            <text:p>36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70]&lt;25;29.8;IF([.A370]&lt;191;0.479*[.A370]+17.94;109.3))" table:style-name="ce22">
            <text:p>109,30</text:p>
          </table:table-cell>
          <table:table-cell office:value-type="float" office:value="3.311985361390668" table:formula="of:=[.A370]/[.C370]" table:style-name="ce12">
            <text:p>3,31</text:p>
          </table:table-cell>
          <table:table-cell office:value-type="float" office:value="110" table:style-name="ce19">
            <text:p>110,0</text:p>
          </table:table-cell>
          <table:table-cell office:value-type="float" office:value="3.290909090909091" table:formula="of:=[.A370]/[.E370]" table:style-name="ce8">
            <text:p>3,2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63" table:style-name="ce4">
            <text:p>36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71]&lt;25;29.8;IF([.A371]&lt;191;0.479*[.A371]+17.94;109.3))" table:style-name="ce22">
            <text:p>109,30</text:p>
          </table:table-cell>
          <table:table-cell office:value-type="float" office:value="3.3211344922232389" table:formula="of:=[.A371]/[.C371]" table:style-name="ce12">
            <text:p>3,32</text:p>
          </table:table-cell>
          <table:table-cell office:value-type="float" office:value="110" table:style-name="ce19">
            <text:p>110,0</text:p>
          </table:table-cell>
          <table:table-cell office:value-type="float" office:value="3.3" table:formula="of:=[.A371]/[.E371]" table:style-name="ce8">
            <text:p>3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64" table:style-name="ce4">
            <text:p>36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72]&lt;25;29.8;IF([.A372]&lt;191;0.479*[.A372]+17.94;109.3))" table:style-name="ce22">
            <text:p>109,30</text:p>
          </table:table-cell>
          <table:table-cell office:value-type="float" office:value="3.3302836230558097" table:formula="of:=[.A372]/[.C372]" table:style-name="ce12">
            <text:p>3,33</text:p>
          </table:table-cell>
          <table:table-cell office:value-type="float" office:value="110" table:style-name="ce19">
            <text:p>110,0</text:p>
          </table:table-cell>
          <table:table-cell office:value-type="float" office:value="3.3090909090909091" table:formula="of:=[.A372]/[.E372]" table:style-name="ce8">
            <text:p>3,3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65" table:style-name="ce5">
            <text:p>36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73]&lt;25;29.8;IF([.A373]&lt;191;0.479*[.A373]+17.94;109.3))" table:style-name="ce22">
            <text:p>109,30</text:p>
          </table:table-cell>
          <table:table-cell office:value-type="float" office:value="3.3394327538883806" table:formula="of:=[.A373]/[.C373]" table:style-name="ce12">
            <text:p>3,34</text:p>
          </table:table-cell>
          <table:table-cell office:value-type="float" office:value="110" table:style-name="ce19">
            <text:p>110,0</text:p>
          </table:table-cell>
          <table:table-cell office:value-type="float" office:value="3.3181818181818183" table:formula="of:=[.A373]/[.E373]" table:style-name="ce8">
            <text:p>3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66" table:style-name="ce5">
            <text:p>36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74]&lt;25;29.8;IF([.A374]&lt;191;0.479*[.A374]+17.94;109.3))" table:style-name="ce22">
            <text:p>109,30</text:p>
          </table:table-cell>
          <table:table-cell office:value-type="float" office:value="3.3485818847209514" table:formula="of:=[.A374]/[.C374]" table:style-name="ce12">
            <text:p>3,35</text:p>
          </table:table-cell>
          <table:table-cell office:value-type="float" office:value="110" table:style-name="ce19">
            <text:p>110,0</text:p>
          </table:table-cell>
          <table:table-cell office:value-type="float" office:value="3.3272727272727272" table:formula="of:=[.A374]/[.E374]" table:style-name="ce8">
            <text:p>3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67" table:style-name="ce5">
            <text:p>36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75]&lt;25;29.8;IF([.A375]&lt;191;0.479*[.A375]+17.94;109.3))" table:style-name="ce22">
            <text:p>109,30</text:p>
          </table:table-cell>
          <table:table-cell office:value-type="float" office:value="3.3577310155535227" table:formula="of:=[.A375]/[.C375]" table:style-name="ce12">
            <text:p>3,36</text:p>
          </table:table-cell>
          <table:table-cell office:value-type="float" office:value="110" table:style-name="ce19">
            <text:p>110,0</text:p>
          </table:table-cell>
          <table:table-cell office:value-type="float" office:value="3.3363636363636364" table:formula="of:=[.A375]/[.E375]" table:style-name="ce8">
            <text:p>3,3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68" table:style-name="ce4">
            <text:p>36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76]&lt;25;29.8;IF([.A376]&lt;191;0.479*[.A376]+17.94;109.3))" table:style-name="ce22">
            <text:p>109,30</text:p>
          </table:table-cell>
          <table:table-cell office:value-type="float" office:value="3.3668801463860936" table:formula="of:=[.A376]/[.C376]" table:style-name="ce12">
            <text:p>3,37</text:p>
          </table:table-cell>
          <table:table-cell office:value-type="float" office:value="110" table:style-name="ce19">
            <text:p>110,0</text:p>
          </table:table-cell>
          <table:table-cell office:value-type="float" office:value="3.3454545454545452" table:formula="of:=[.A376]/[.E376]" table:style-name="ce8">
            <text:p>3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69" table:style-name="ce4">
            <text:p>36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77]&lt;25;29.8;IF([.A377]&lt;191;0.479*[.A377]+17.94;109.3))" table:style-name="ce22">
            <text:p>109,30</text:p>
          </table:table-cell>
          <table:table-cell office:value-type="float" office:value="3.3760292772186644" table:formula="of:=[.A377]/[.C377]" table:style-name="ce12">
            <text:p>3,38</text:p>
          </table:table-cell>
          <table:table-cell office:value-type="float" office:value="110" table:style-name="ce19">
            <text:p>110,0</text:p>
          </table:table-cell>
          <table:table-cell office:value-type="float" office:value="3.3545454545454545" table:formula="of:=[.A377]/[.E377]" table:style-name="ce8">
            <text:p>3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70" table:style-name="ce4">
            <text:p>37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78]&lt;25;29.8;IF([.A378]&lt;191;0.479*[.A378]+17.94;109.3))" table:style-name="ce22">
            <text:p>109,30</text:p>
          </table:table-cell>
          <table:table-cell office:value-type="float" office:value="3.3851784080512353" table:formula="of:=[.A378]/[.C378]" table:style-name="ce12">
            <text:p>3,39</text:p>
          </table:table-cell>
          <table:table-cell office:value-type="float" office:value="110" table:style-name="ce19">
            <text:p>110,0</text:p>
          </table:table-cell>
          <table:table-cell office:value-type="float" office:value="3.3636363636363638" table:formula="of:=[.A378]/[.E378]" table:style-name="ce8">
            <text:p>3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6">
          <table:table-cell office:value-type="float" office:value="371" table:style-name="ce5">
            <text:p>37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79]&lt;25;29.8;IF([.A379]&lt;191;0.479*[.A379]+17.94;109.3))" table:style-name="ce22">
            <text:p>109,30</text:p>
          </table:table-cell>
          <table:table-cell office:value-type="float" office:value="3.3943275388838061" table:formula="of:=[.A379]/[.C379]" table:style-name="ce12">
            <text:p>3,39</text:p>
          </table:table-cell>
          <table:table-cell office:value-type="float" office:value="110" table:style-name="ce19">
            <text:p>110,0</text:p>
          </table:table-cell>
          <table:table-cell office:value-type="float" office:value="3.3727272727272726" table:formula="of:=[.A379]/[.E379]" table:style-name="ce8">
            <text:p>3,3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72" table:style-name="ce5">
            <text:p>37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80]&lt;25;29.8;IF([.A380]&lt;191;0.479*[.A380]+17.94;109.3))" table:style-name="ce22">
            <text:p>109,30</text:p>
          </table:table-cell>
          <table:table-cell office:value-type="float" office:value="3.403476669716377" table:formula="of:=[.A380]/[.C380]" table:style-name="ce12">
            <text:p>3,40</text:p>
          </table:table-cell>
          <table:table-cell office:value-type="float" office:value="110" table:style-name="ce19">
            <text:p>110,0</text:p>
          </table:table-cell>
          <table:table-cell office:value-type="float" office:value="3.3818181818181818" table:formula="of:=[.A380]/[.E380]" table:style-name="ce8">
            <text:p>3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73" table:style-name="ce5">
            <text:p>37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81]&lt;25;29.8;IF([.A381]&lt;191;0.479*[.A381]+17.94;109.3))" table:style-name="ce22">
            <text:p>109,30</text:p>
          </table:table-cell>
          <table:table-cell office:value-type="float" office:value="3.4126258005489478" table:formula="of:=[.A381]/[.C381]" table:style-name="ce12">
            <text:p>3,41</text:p>
          </table:table-cell>
          <table:table-cell office:value-type="float" office:value="110" table:style-name="ce19">
            <text:p>110,0</text:p>
          </table:table-cell>
          <table:table-cell office:value-type="float" office:value="3.3909090909090911" table:formula="of:=[.A381]/[.E381]" table:style-name="ce8">
            <text:p>3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74" table:style-name="ce4">
            <text:p>37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82]&lt;25;29.8;IF([.A382]&lt;191;0.479*[.A382]+17.94;109.3))" table:style-name="ce22">
            <text:p>109,30</text:p>
          </table:table-cell>
          <table:table-cell office:value-type="float" office:value="3.4217749313815187" table:formula="of:=[.A382]/[.C382]" table:style-name="ce12">
            <text:p>3,42</text:p>
          </table:table-cell>
          <table:table-cell office:value-type="float" office:value="110" table:style-name="ce19">
            <text:p>110,0</text:p>
          </table:table-cell>
          <table:table-cell office:value-type="float" office:value="3.4" table:formula="of:=[.A382]/[.E382]" table:style-name="ce8">
            <text:p>3,4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75" table:style-name="ce4">
            <text:p>37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83]&lt;25;29.8;IF([.A383]&lt;191;0.479*[.A383]+17.94;109.3))" table:style-name="ce22">
            <text:p>109,30</text:p>
          </table:table-cell>
          <table:table-cell office:value-type="float" office:value="3.43092406221409" table:formula="of:=[.A383]/[.C383]" table:style-name="ce12">
            <text:p>3,43</text:p>
          </table:table-cell>
          <table:table-cell office:value-type="float" office:value="110" table:style-name="ce19">
            <text:p>110,0</text:p>
          </table:table-cell>
          <table:table-cell office:value-type="float" office:value="3.4090909090909092" table:formula="of:=[.A383]/[.E383]" table:style-name="ce8">
            <text:p>3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76" table:style-name="ce4">
            <text:p>37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84]&lt;25;29.8;IF([.A384]&lt;191;0.479*[.A384]+17.94;109.3))" table:style-name="ce22">
            <text:p>109,30</text:p>
          </table:table-cell>
          <table:table-cell office:value-type="float" office:value="3.4400731930466608" table:formula="of:=[.A384]/[.C384]" table:style-name="ce12">
            <text:p>3,44</text:p>
          </table:table-cell>
          <table:table-cell office:value-type="float" office:value="110" table:style-name="ce19">
            <text:p>110,0</text:p>
          </table:table-cell>
          <table:table-cell office:value-type="float" office:value="3.418181818181818" table:formula="of:=[.A384]/[.E384]" table:style-name="ce8">
            <text:p>3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77" table:style-name="ce5">
            <text:p>37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85]&lt;25;29.8;IF([.A385]&lt;191;0.479*[.A385]+17.94;109.3))" table:style-name="ce22">
            <text:p>109,30</text:p>
          </table:table-cell>
          <table:table-cell office:value-type="float" office:value="3.4492223238792317" table:formula="of:=[.A385]/[.C385]" table:style-name="ce12">
            <text:p>3,45</text:p>
          </table:table-cell>
          <table:table-cell office:value-type="float" office:value="110" table:style-name="ce19">
            <text:p>110,0</text:p>
          </table:table-cell>
          <table:table-cell office:value-type="float" office:value="3.4272727272727272" table:formula="of:=[.A385]/[.E385]" table:style-name="ce8">
            <text:p>3,4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78" table:style-name="ce5">
            <text:p>37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86]&lt;25;29.8;IF([.A386]&lt;191;0.479*[.A386]+17.94;109.3))" table:style-name="ce22">
            <text:p>109,30</text:p>
          </table:table-cell>
          <table:table-cell office:value-type="float" office:value="3.4583714547118025" table:formula="of:=[.A386]/[.C386]" table:style-name="ce12">
            <text:p>3,46</text:p>
          </table:table-cell>
          <table:table-cell office:value-type="float" office:value="110" table:style-name="ce19">
            <text:p>110,0</text:p>
          </table:table-cell>
          <table:table-cell office:value-type="float" office:value="3.4363636363636365" table:formula="of:=[.A386]/[.E386]" table:style-name="ce8">
            <text:p>3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79" table:style-name="ce5">
            <text:p>37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87]&lt;25;29.8;IF([.A387]&lt;191;0.479*[.A387]+17.94;109.3))" table:style-name="ce22">
            <text:p>109,30</text:p>
          </table:table-cell>
          <table:table-cell office:value-type="float" office:value="3.4675205855443734" table:formula="of:=[.A387]/[.C387]" table:style-name="ce12">
            <text:p>3,47</text:p>
          </table:table-cell>
          <table:table-cell office:value-type="float" office:value="110" table:style-name="ce19">
            <text:p>110,0</text:p>
          </table:table-cell>
          <table:table-cell office:value-type="float" office:value="3.4454545454545453" table:formula="of:=[.A387]/[.E387]" table:style-name="ce8">
            <text:p>3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80" table:style-name="ce4">
            <text:p>38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88]&lt;25;29.8;IF([.A388]&lt;191;0.479*[.A388]+17.94;109.3))" table:style-name="ce22">
            <text:p>109,30</text:p>
          </table:table-cell>
          <table:table-cell office:value-type="float" office:value="3.4766697163769442" table:formula="of:=[.A388]/[.C388]" table:style-name="ce12">
            <text:p>3,48</text:p>
          </table:table-cell>
          <table:table-cell office:value-type="float" office:value="110" table:style-name="ce19">
            <text:p>110,0</text:p>
          </table:table-cell>
          <table:table-cell office:value-type="float" office:value="3.4545454545454546" table:formula="of:=[.A388]/[.E388]" table:style-name="ce8">
            <text:p>3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81" table:style-name="ce4">
            <text:p>38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89]&lt;25;29.8;IF([.A389]&lt;191;0.479*[.A389]+17.94;109.3))" table:style-name="ce22">
            <text:p>109,30</text:p>
          </table:table-cell>
          <table:table-cell office:value-type="float" office:value="3.4858188472095151" table:formula="of:=[.A389]/[.C389]" table:style-name="ce12">
            <text:p>3,49</text:p>
          </table:table-cell>
          <table:table-cell office:value-type="float" office:value="110" table:style-name="ce19">
            <text:p>110,0</text:p>
          </table:table-cell>
          <table:table-cell office:value-type="float" office:value="3.4636363636363638" table:formula="of:=[.A389]/[.E389]" table:style-name="ce8">
            <text:p>3,4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82" table:style-name="ce4">
            <text:p>38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90]&lt;25;29.8;IF([.A390]&lt;191;0.479*[.A390]+17.94;109.3))" table:style-name="ce22">
            <text:p>109,30</text:p>
          </table:table-cell>
          <table:table-cell office:value-type="float" office:value="3.4949679780420859" table:formula="of:=[.A390]/[.C390]" table:style-name="ce12">
            <text:p>3,49</text:p>
          </table:table-cell>
          <table:table-cell office:value-type="float" office:value="110" table:style-name="ce19">
            <text:p>110,0</text:p>
          </table:table-cell>
          <table:table-cell office:value-type="float" office:value="3.4727272727272727" table:formula="of:=[.A390]/[.E390]" table:style-name="ce8">
            <text:p>3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83" table:style-name="ce5">
            <text:p>38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91]&lt;25;29.8;IF([.A391]&lt;191;0.479*[.A391]+17.94;109.3))" table:style-name="ce22">
            <text:p>109,30</text:p>
          </table:table-cell>
          <table:table-cell office:value-type="float" office:value="3.5041171088746572" table:formula="of:=[.A391]/[.C391]" table:style-name="ce12">
            <text:p>3,50</text:p>
          </table:table-cell>
          <table:table-cell office:value-type="float" office:value="110" table:style-name="ce19">
            <text:p>110,0</text:p>
          </table:table-cell>
          <table:table-cell office:value-type="float" office:value="3.4818181818181819" table:formula="of:=[.A391]/[.E391]" table:style-name="ce8">
            <text:p>3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84" table:style-name="ce5">
            <text:p>38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92]&lt;25;29.8;IF([.A392]&lt;191;0.479*[.A392]+17.94;109.3))" table:style-name="ce22">
            <text:p>109,30</text:p>
          </table:table-cell>
          <table:table-cell office:value-type="float" office:value="3.5132662397072281" table:formula="of:=[.A392]/[.C392]" table:style-name="ce12">
            <text:p>3,51</text:p>
          </table:table-cell>
          <table:table-cell office:value-type="float" office:value="110" table:style-name="ce19">
            <text:p>110,0</text:p>
          </table:table-cell>
          <table:table-cell office:value-type="float" office:value="3.4909090909090907" table:formula="of:=[.A392]/[.E392]" table:style-name="ce8">
            <text:p>3,4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85" table:style-name="ce5">
            <text:p>38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93]&lt;25;29.8;IF([.A393]&lt;191;0.479*[.A393]+17.94;109.3))" table:style-name="ce22">
            <text:p>109,30</text:p>
          </table:table-cell>
          <table:table-cell office:value-type="float" office:value="3.5224153705397989" table:formula="of:=[.A393]/[.C393]" table:style-name="ce12">
            <text:p>3,52</text:p>
          </table:table-cell>
          <table:table-cell office:value-type="float" office:value="110" table:style-name="ce19">
            <text:p>110,0</text:p>
          </table:table-cell>
          <table:table-cell office:value-type="float" office:value="3.5" table:formula="of:=[.A393]/[.E393]" table:style-name="ce8">
            <text:p>3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86" table:style-name="ce4">
            <text:p>38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94]&lt;25;29.8;IF([.A394]&lt;191;0.479*[.A394]+17.94;109.3))" table:style-name="ce22">
            <text:p>109,30</text:p>
          </table:table-cell>
          <table:table-cell office:value-type="float" office:value="3.5315645013723698" table:formula="of:=[.A394]/[.C394]" table:style-name="ce12">
            <text:p>3,53</text:p>
          </table:table-cell>
          <table:table-cell office:value-type="float" office:value="110" table:style-name="ce19">
            <text:p>110,0</text:p>
          </table:table-cell>
          <table:table-cell office:value-type="float" office:value="3.5090909090909093" table:formula="of:=[.A394]/[.E394]" table:style-name="ce8">
            <text:p>3,5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87" table:style-name="ce4">
            <text:p>38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95]&lt;25;29.8;IF([.A395]&lt;191;0.479*[.A395]+17.94;109.3))" table:style-name="ce22">
            <text:p>109,30</text:p>
          </table:table-cell>
          <table:table-cell office:value-type="float" office:value="3.5407136322049406" table:formula="of:=[.A395]/[.C395]" table:style-name="ce12">
            <text:p>3,54</text:p>
          </table:table-cell>
          <table:table-cell office:value-type="float" office:value="110" table:style-name="ce19">
            <text:p>110,0</text:p>
          </table:table-cell>
          <table:table-cell office:value-type="float" office:value="3.5181818181818181" table:formula="of:=[.A395]/[.E395]" table:style-name="ce8">
            <text:p>3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88" table:style-name="ce4">
            <text:p>38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96]&lt;25;29.8;IF([.A396]&lt;191;0.479*[.A396]+17.94;109.3))" table:style-name="ce22">
            <text:p>109,30</text:p>
          </table:table-cell>
          <table:table-cell office:value-type="float" office:value="3.5498627630375115" table:formula="of:=[.A396]/[.C396]" table:style-name="ce12">
            <text:p>3,55</text:p>
          </table:table-cell>
          <table:table-cell office:value-type="float" office:value="110" table:style-name="ce19">
            <text:p>110,0</text:p>
          </table:table-cell>
          <table:table-cell office:value-type="float" office:value="3.5272727272727273" table:formula="of:=[.A396]/[.E396]" table:style-name="ce8">
            <text:p>3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89" table:style-name="ce5">
            <text:p>38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97]&lt;25;29.8;IF([.A397]&lt;191;0.479*[.A397]+17.94;109.3))" table:style-name="ce22">
            <text:p>109,30</text:p>
          </table:table-cell>
          <table:table-cell office:value-type="float" office:value="3.5590118938700823" table:formula="of:=[.A397]/[.C397]" table:style-name="ce12">
            <text:p>3,56</text:p>
          </table:table-cell>
          <table:table-cell office:value-type="float" office:value="110" table:style-name="ce19">
            <text:p>110,0</text:p>
          </table:table-cell>
          <table:table-cell office:value-type="float" office:value="3.5363636363636362" table:formula="of:=[.A397]/[.E397]" table:style-name="ce8">
            <text:p>3,5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90" table:style-name="ce5">
            <text:p>39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98]&lt;25;29.8;IF([.A398]&lt;191;0.479*[.A398]+17.94;109.3))" table:style-name="ce22">
            <text:p>109,30</text:p>
          </table:table-cell>
          <table:table-cell office:value-type="float" office:value="3.5681610247026532" table:formula="of:=[.A398]/[.C398]" table:style-name="ce12">
            <text:p>3,57</text:p>
          </table:table-cell>
          <table:table-cell office:value-type="float" office:value="110" table:style-name="ce19">
            <text:p>110,0</text:p>
          </table:table-cell>
          <table:table-cell office:value-type="float" office:value="3.5454545454545454" table:formula="of:=[.A398]/[.E398]" table:style-name="ce8">
            <text:p>3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91" table:style-name="ce5">
            <text:p>39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399]&lt;25;29.8;IF([.A399]&lt;191;0.479*[.A399]+17.94;109.3))" table:style-name="ce22">
            <text:p>109,30</text:p>
          </table:table-cell>
          <table:table-cell office:value-type="float" office:value="3.5773101555352245" table:formula="of:=[.A399]/[.C399]" table:style-name="ce12">
            <text:p>3,58</text:p>
          </table:table-cell>
          <table:table-cell office:value-type="float" office:value="110" table:style-name="ce19">
            <text:p>110,0</text:p>
          </table:table-cell>
          <table:table-cell office:value-type="float" office:value="3.5545454545454547" table:formula="of:=[.A399]/[.E399]" table:style-name="ce8">
            <text:p>3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92" table:style-name="ce4">
            <text:p>39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00]&lt;25;29.8;IF([.A400]&lt;191;0.479*[.A400]+17.94;109.3))" table:style-name="ce22">
            <text:p>109,30</text:p>
          </table:table-cell>
          <table:table-cell office:value-type="float" office:value="3.5864592863677953" table:formula="of:=[.A400]/[.C400]" table:style-name="ce12">
            <text:p>3,59</text:p>
          </table:table-cell>
          <table:table-cell office:value-type="float" office:value="110" table:style-name="ce19">
            <text:p>110,0</text:p>
          </table:table-cell>
          <table:table-cell office:value-type="float" office:value="3.5636363636363635" table:formula="of:=[.A400]/[.E400]" table:style-name="ce8">
            <text:p>3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93" table:style-name="ce4">
            <text:p>39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01]&lt;25;29.8;IF([.A401]&lt;191;0.479*[.A401]+17.94;109.3))" table:style-name="ce22">
            <text:p>109,30</text:p>
          </table:table-cell>
          <table:table-cell office:value-type="float" office:value="3.5956084172003662" table:formula="of:=[.A401]/[.C401]" table:style-name="ce12">
            <text:p>3,60</text:p>
          </table:table-cell>
          <table:table-cell office:value-type="float" office:value="110" table:style-name="ce19">
            <text:p>110,0</text:p>
          </table:table-cell>
          <table:table-cell office:value-type="float" office:value="3.5727272727272728" table:formula="of:=[.A401]/[.E401]" table:style-name="ce8">
            <text:p>3,5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94" table:style-name="ce4">
            <text:p>39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02]&lt;25;29.8;IF([.A402]&lt;191;0.479*[.A402]+17.94;109.3))" table:style-name="ce22">
            <text:p>109,30</text:p>
          </table:table-cell>
          <table:table-cell office:value-type="float" office:value="3.604757548032937" table:formula="of:=[.A402]/[.C402]" table:style-name="ce12">
            <text:p>3,60</text:p>
          </table:table-cell>
          <table:table-cell office:value-type="float" office:value="110" table:style-name="ce19">
            <text:p>110,0</text:p>
          </table:table-cell>
          <table:table-cell office:value-type="float" office:value="3.581818181818182" table:formula="of:=[.A402]/[.E402]" table:style-name="ce8">
            <text:p>3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95" table:style-name="ce5">
            <text:p>39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03]&lt;25;29.8;IF([.A403]&lt;191;0.479*[.A403]+17.94;109.3))" table:style-name="ce22">
            <text:p>109,30</text:p>
          </table:table-cell>
          <table:table-cell office:value-type="float" office:value="3.6139066788655079" table:formula="of:=[.A403]/[.C403]" table:style-name="ce12">
            <text:p>3,61</text:p>
          </table:table-cell>
          <table:table-cell office:value-type="float" office:value="110" table:style-name="ce19">
            <text:p>110,0</text:p>
          </table:table-cell>
          <table:table-cell office:value-type="float" office:value="3.5909090909090908" table:formula="of:=[.A403]/[.E403]" table:style-name="ce8">
            <text:p>3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96" table:style-name="ce5">
            <text:p>39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04]&lt;25;29.8;IF([.A404]&lt;191;0.479*[.A404]+17.94;109.3))" table:style-name="ce22">
            <text:p>109,30</text:p>
          </table:table-cell>
          <table:table-cell office:value-type="float" office:value="3.6230558096980787" table:formula="of:=[.A404]/[.C404]" table:style-name="ce12">
            <text:p>3,62</text:p>
          </table:table-cell>
          <table:table-cell office:value-type="float" office:value="110" table:style-name="ce19">
            <text:p>110,0</text:p>
          </table:table-cell>
          <table:table-cell office:value-type="float" office:value="3.6" table:formula="of:=[.A404]/[.E404]" table:style-name="ce8">
            <text:p>3,6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97" table:style-name="ce5">
            <text:p>39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05]&lt;25;29.8;IF([.A405]&lt;191;0.479*[.A405]+17.94;109.3))" table:style-name="ce22">
            <text:p>109,30</text:p>
          </table:table-cell>
          <table:table-cell office:value-type="float" office:value="3.6322049405306496" table:formula="of:=[.A405]/[.C405]" table:style-name="ce12">
            <text:p>3,63</text:p>
          </table:table-cell>
          <table:table-cell office:value-type="float" office:value="110" table:style-name="ce19">
            <text:p>110,0</text:p>
          </table:table-cell>
          <table:table-cell office:value-type="float" office:value="3.6090909090909089" table:formula="of:=[.A405]/[.E405]" table:style-name="ce8">
            <text:p>3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98" table:style-name="ce4">
            <text:p>39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06]&lt;25;29.8;IF([.A406]&lt;191;0.479*[.A406]+17.94;109.3))" table:style-name="ce22">
            <text:p>109,30</text:p>
          </table:table-cell>
          <table:table-cell office:value-type="float" office:value="3.6413540713632204" table:formula="of:=[.A406]/[.C406]" table:style-name="ce12">
            <text:p>3,64</text:p>
          </table:table-cell>
          <table:table-cell office:value-type="float" office:value="110" table:style-name="ce19">
            <text:p>110,0</text:p>
          </table:table-cell>
          <table:table-cell office:value-type="float" office:value="3.6181818181818182" table:formula="of:=[.A406]/[.E406]" table:style-name="ce8">
            <text:p>3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399" table:style-name="ce4">
            <text:p>39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07]&lt;25;29.8;IF([.A407]&lt;191;0.479*[.A407]+17.94;109.3))" table:style-name="ce22">
            <text:p>109,30</text:p>
          </table:table-cell>
          <table:table-cell office:value-type="float" office:value="3.6505032021957913" table:formula="of:=[.A407]/[.C407]" table:style-name="ce12">
            <text:p>3,65</text:p>
          </table:table-cell>
          <table:table-cell office:value-type="float" office:value="110" table:style-name="ce19">
            <text:p>110,0</text:p>
          </table:table-cell>
          <table:table-cell office:value-type="float" office:value="3.6272727272727274" table:formula="of:=[.A407]/[.E407]" table:style-name="ce8">
            <text:p>3,6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00" table:style-name="ce4">
            <text:p>40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08]&lt;25;29.8;IF([.A408]&lt;191;0.479*[.A408]+17.94;109.3))" table:style-name="ce22">
            <text:p>109,30</text:p>
          </table:table-cell>
          <table:table-cell office:value-type="float" office:value="3.6596523330283626" table:formula="of:=[.A408]/[.C408]" table:style-name="ce12">
            <text:p>3,66</text:p>
          </table:table-cell>
          <table:table-cell office:value-type="float" office:value="110" table:style-name="ce19">
            <text:p>110,0</text:p>
          </table:table-cell>
          <table:table-cell office:value-type="float" office:value="3.6363636363636362" table:formula="of:=[.A408]/[.E408]" table:style-name="ce8">
            <text:p>3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01" table:style-name="ce5">
            <text:p>40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09]&lt;25;29.8;IF([.A409]&lt;191;0.479*[.A409]+17.94;109.3))" table:style-name="ce22">
            <text:p>109,30</text:p>
          </table:table-cell>
          <table:table-cell office:value-type="float" office:value="3.6688014638609334" table:formula="of:=[.A409]/[.C409]" table:style-name="ce12">
            <text:p>3,67</text:p>
          </table:table-cell>
          <table:table-cell office:value-type="float" office:value="110" table:style-name="ce19">
            <text:p>110,0</text:p>
          </table:table-cell>
          <table:table-cell office:value-type="float" office:value="3.6454545454545455" table:formula="of:=[.A409]/[.E409]" table:style-name="ce8">
            <text:p>3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02" table:style-name="ce5">
            <text:p>40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10]&lt;25;29.8;IF([.A410]&lt;191;0.479*[.A410]+17.94;109.3))" table:style-name="ce22">
            <text:p>109,30</text:p>
          </table:table-cell>
          <table:table-cell office:value-type="float" office:value="3.6779505946935043" table:formula="of:=[.A410]/[.C410]" table:style-name="ce12">
            <text:p>3,68</text:p>
          </table:table-cell>
          <table:table-cell office:value-type="float" office:value="110" table:style-name="ce19">
            <text:p>110,0</text:p>
          </table:table-cell>
          <table:table-cell office:value-type="float" office:value="3.6545454545454548" table:formula="of:=[.A410]/[.E410]" table:style-name="ce8">
            <text:p>3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03" table:style-name="ce5">
            <text:p>40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11]&lt;25;29.8;IF([.A411]&lt;191;0.479*[.A411]+17.94;109.3))" table:style-name="ce22">
            <text:p>109,30</text:p>
          </table:table-cell>
          <table:table-cell office:value-type="float" office:value="3.6870997255260751" table:formula="of:=[.A411]/[.C411]" table:style-name="ce12">
            <text:p>3,69</text:p>
          </table:table-cell>
          <table:table-cell office:value-type="float" office:value="110" table:style-name="ce19">
            <text:p>110,0</text:p>
          </table:table-cell>
          <table:table-cell office:value-type="float" office:value="3.6636363636363636" table:formula="of:=[.A411]/[.E411]" table:style-name="ce8">
            <text:p>3,6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04" table:style-name="ce4">
            <text:p>40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12]&lt;25;29.8;IF([.A412]&lt;191;0.479*[.A412]+17.94;109.3))" table:style-name="ce22">
            <text:p>109,30</text:p>
          </table:table-cell>
          <table:table-cell office:value-type="float" office:value="3.696248856358646" table:formula="of:=[.A412]/[.C412]" table:style-name="ce12">
            <text:p>3,70</text:p>
          </table:table-cell>
          <table:table-cell office:value-type="float" office:value="110" table:style-name="ce19">
            <text:p>110,0</text:p>
          </table:table-cell>
          <table:table-cell office:value-type="float" office:value="3.6727272727272728" table:formula="of:=[.A412]/[.E412]" table:style-name="ce8">
            <text:p>3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05" table:style-name="ce4">
            <text:p>40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13]&lt;25;29.8;IF([.A413]&lt;191;0.479*[.A413]+17.94;109.3))" table:style-name="ce22">
            <text:p>109,30</text:p>
          </table:table-cell>
          <table:table-cell office:value-type="float" office:value="3.7053979871912168" table:formula="of:=[.A413]/[.C413]" table:style-name="ce12">
            <text:p>3,71</text:p>
          </table:table-cell>
          <table:table-cell office:value-type="float" office:value="110" table:style-name="ce19">
            <text:p>110,0</text:p>
          </table:table-cell>
          <table:table-cell office:value-type="float" office:value="3.6818181818181817" table:formula="of:=[.A413]/[.E413]" table:style-name="ce8">
            <text:p>3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06" table:style-name="ce4">
            <text:p>40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14]&lt;25;29.8;IF([.A414]&lt;191;0.479*[.A414]+17.94;109.3))" table:style-name="ce22">
            <text:p>109,30</text:p>
          </table:table-cell>
          <table:table-cell office:value-type="float" office:value="3.7145471180237877" table:formula="of:=[.A414]/[.C414]" table:style-name="ce12">
            <text:p>3,71</text:p>
          </table:table-cell>
          <table:table-cell office:value-type="float" office:value="110" table:style-name="ce19">
            <text:p>110,0</text:p>
          </table:table-cell>
          <table:table-cell office:value-type="float" office:value="3.6909090909090909" table:formula="of:=[.A414]/[.E414]" table:style-name="ce8">
            <text:p>3,6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07" table:style-name="ce5">
            <text:p>40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15]&lt;25;29.8;IF([.A415]&lt;191;0.479*[.A415]+17.94;109.3))" table:style-name="ce22">
            <text:p>109,30</text:p>
          </table:table-cell>
          <table:table-cell office:value-type="float" office:value="3.7236962488563585" table:formula="of:=[.A415]/[.C415]" table:style-name="ce12">
            <text:p>3,72</text:p>
          </table:table-cell>
          <table:table-cell office:value-type="float" office:value="110" table:style-name="ce19">
            <text:p>110,0</text:p>
          </table:table-cell>
          <table:table-cell office:value-type="float" office:value="3.7" table:formula="of:=[.A415]/[.E415]" table:style-name="ce8">
            <text:p>3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08" table:style-name="ce5">
            <text:p>40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16]&lt;25;29.8;IF([.A416]&lt;191;0.479*[.A416]+17.94;109.3))" table:style-name="ce22">
            <text:p>109,30</text:p>
          </table:table-cell>
          <table:table-cell office:value-type="float" office:value="3.7328453796889298" table:formula="of:=[.A416]/[.C416]" table:style-name="ce12">
            <text:p>3,73</text:p>
          </table:table-cell>
          <table:table-cell office:value-type="float" office:value="110" table:style-name="ce19">
            <text:p>110,0</text:p>
          </table:table-cell>
          <table:table-cell office:value-type="float" office:value="3.709090909090909" table:formula="of:=[.A416]/[.E416]" table:style-name="ce8">
            <text:p>3,7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09" table:style-name="ce5">
            <text:p>40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17]&lt;25;29.8;IF([.A417]&lt;191;0.479*[.A417]+17.94;109.3))" table:style-name="ce22">
            <text:p>109,30</text:p>
          </table:table-cell>
          <table:table-cell office:value-type="float" office:value="3.7419945105215007" table:formula="of:=[.A417]/[.C417]" table:style-name="ce12">
            <text:p>3,74</text:p>
          </table:table-cell>
          <table:table-cell office:value-type="float" office:value="110" table:style-name="ce19">
            <text:p>110,0</text:p>
          </table:table-cell>
          <table:table-cell office:value-type="float" office:value="3.7181818181818183" table:formula="of:=[.A417]/[.E417]" table:style-name="ce8">
            <text:p>3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10" table:style-name="ce4">
            <text:p>41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18]&lt;25;29.8;IF([.A418]&lt;191;0.479*[.A418]+17.94;109.3))" table:style-name="ce22">
            <text:p>109,30</text:p>
          </table:table-cell>
          <table:table-cell office:value-type="float" office:value="3.7511436413540715" table:formula="of:=[.A418]/[.C418]" table:style-name="ce12">
            <text:p>3,75</text:p>
          </table:table-cell>
          <table:table-cell office:value-type="float" office:value="110" table:style-name="ce19">
            <text:p>110,0</text:p>
          </table:table-cell>
          <table:table-cell office:value-type="float" office:value="3.7272727272727271" table:formula="of:=[.A418]/[.E418]" table:style-name="ce8">
            <text:p>3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11" table:style-name="ce4">
            <text:p>41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19]&lt;25;29.8;IF([.A419]&lt;191;0.479*[.A419]+17.94;109.3))" table:style-name="ce22">
            <text:p>109,30</text:p>
          </table:table-cell>
          <table:table-cell office:value-type="float" office:value="3.7602927721866424" table:formula="of:=[.A419]/[.C419]" table:style-name="ce12">
            <text:p>3,76</text:p>
          </table:table-cell>
          <table:table-cell office:value-type="float" office:value="110" table:style-name="ce19">
            <text:p>110,0</text:p>
          </table:table-cell>
          <table:table-cell office:value-type="float" office:value="3.7363636363636363" table:formula="of:=[.A419]/[.E419]" table:style-name="ce8">
            <text:p>3,7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12" table:style-name="ce4">
            <text:p>41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20]&lt;25;29.8;IF([.A420]&lt;191;0.479*[.A420]+17.94;109.3))" table:style-name="ce22">
            <text:p>109,30</text:p>
          </table:table-cell>
          <table:table-cell office:value-type="float" office:value="3.7694419030192132" table:formula="of:=[.A420]/[.C420]" table:style-name="ce12">
            <text:p>3,77</text:p>
          </table:table-cell>
          <table:table-cell office:value-type="float" office:value="110" table:style-name="ce19">
            <text:p>110,0</text:p>
          </table:table-cell>
          <table:table-cell office:value-type="float" office:value="3.7454545454545456" table:formula="of:=[.A420]/[.E420]" table:style-name="ce8">
            <text:p>3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13" table:style-name="ce5">
            <text:p>41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21]&lt;25;29.8;IF([.A421]&lt;191;0.479*[.A421]+17.94;109.3))" table:style-name="ce22">
            <text:p>109,30</text:p>
          </table:table-cell>
          <table:table-cell office:value-type="float" office:value="3.7785910338517841" table:formula="of:=[.A421]/[.C421]" table:style-name="ce12">
            <text:p>3,78</text:p>
          </table:table-cell>
          <table:table-cell office:value-type="float" office:value="110" table:style-name="ce19">
            <text:p>110,0</text:p>
          </table:table-cell>
          <table:table-cell office:value-type="float" office:value="3.7545454545454544" table:formula="of:=[.A421]/[.E421]" table:style-name="ce8">
            <text:p>3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14" table:style-name="ce5">
            <text:p>41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22]&lt;25;29.8;IF([.A422]&lt;191;0.479*[.A422]+17.94;109.3))" table:style-name="ce22">
            <text:p>109,30</text:p>
          </table:table-cell>
          <table:table-cell office:value-type="float" office:value="3.7877401646843549" table:formula="of:=[.A422]/[.C422]" table:style-name="ce12">
            <text:p>3,79</text:p>
          </table:table-cell>
          <table:table-cell office:value-type="float" office:value="110" table:style-name="ce19">
            <text:p>110,0</text:p>
          </table:table-cell>
          <table:table-cell office:value-type="float" office:value="3.7636363636363637" table:formula="of:=[.A422]/[.E422]" table:style-name="ce8">
            <text:p>3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15" table:style-name="ce5">
            <text:p>41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23]&lt;25;29.8;IF([.A423]&lt;191;0.479*[.A423]+17.94;109.3))" table:style-name="ce22">
            <text:p>109,30</text:p>
          </table:table-cell>
          <table:table-cell office:value-type="float" office:value="3.7968892955169258" table:formula="of:=[.A423]/[.C423]" table:style-name="ce12">
            <text:p>3,80</text:p>
          </table:table-cell>
          <table:table-cell office:value-type="float" office:value="110" table:style-name="ce19">
            <text:p>110,0</text:p>
          </table:table-cell>
          <table:table-cell office:value-type="float" office:value="3.7727272727272729" table:formula="of:=[.A423]/[.E423]" table:style-name="ce8">
            <text:p>3,7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16" table:style-name="ce4">
            <text:p>41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24]&lt;25;29.8;IF([.A424]&lt;191;0.479*[.A424]+17.94;109.3))" table:style-name="ce22">
            <text:p>109,30</text:p>
          </table:table-cell>
          <table:table-cell office:value-type="float" office:value="3.8060384263494971" table:formula="of:=[.A424]/[.C424]" table:style-name="ce12">
            <text:p>3,81</text:p>
          </table:table-cell>
          <table:table-cell office:value-type="float" office:value="110" table:style-name="ce19">
            <text:p>110,0</text:p>
          </table:table-cell>
          <table:table-cell office:value-type="float" office:value="3.7818181818181817" table:formula="of:=[.A424]/[.E424]" table:style-name="ce8">
            <text:p>3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17" table:style-name="ce4">
            <text:p>41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25]&lt;25;29.8;IF([.A425]&lt;191;0.479*[.A425]+17.94;109.3))" table:style-name="ce22">
            <text:p>109,30</text:p>
          </table:table-cell>
          <table:table-cell office:value-type="float" office:value="3.8151875571820679" table:formula="of:=[.A425]/[.C425]" table:style-name="ce12">
            <text:p>3,82</text:p>
          </table:table-cell>
          <table:table-cell office:value-type="float" office:value="110" table:style-name="ce19">
            <text:p>110,0</text:p>
          </table:table-cell>
          <table:table-cell office:value-type="float" office:value="3.790909090909091" table:formula="of:=[.A425]/[.E425]" table:style-name="ce8">
            <text:p>3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18" table:style-name="ce4">
            <text:p>41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26]&lt;25;29.8;IF([.A426]&lt;191;0.479*[.A426]+17.94;109.3))" table:style-name="ce22">
            <text:p>109,30</text:p>
          </table:table-cell>
          <table:table-cell office:value-type="float" office:value="3.8243366880146388" table:formula="of:=[.A426]/[.C426]" table:style-name="ce12">
            <text:p>3,82</text:p>
          </table:table-cell>
          <table:table-cell office:value-type="float" office:value="110" table:style-name="ce19">
            <text:p>110,0</text:p>
          </table:table-cell>
          <table:table-cell office:value-type="float" office:value="3.8" table:formula="of:=[.A426]/[.E426]" table:style-name="ce8">
            <text:p>3,8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19" table:style-name="ce5">
            <text:p>41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27]&lt;25;29.8;IF([.A427]&lt;191;0.479*[.A427]+17.94;109.3))" table:style-name="ce22">
            <text:p>109,30</text:p>
          </table:table-cell>
          <table:table-cell office:value-type="float" office:value="3.8334858188472096" table:formula="of:=[.A427]/[.C427]" table:style-name="ce12">
            <text:p>3,83</text:p>
          </table:table-cell>
          <table:table-cell office:value-type="float" office:value="110" table:style-name="ce19">
            <text:p>110,0</text:p>
          </table:table-cell>
          <table:table-cell office:value-type="float" office:value="3.8090909090909091" table:formula="of:=[.A427]/[.E427]" table:style-name="ce8">
            <text:p>3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20" table:style-name="ce5">
            <text:p>42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28]&lt;25;29.8;IF([.A428]&lt;191;0.479*[.A428]+17.94;109.3))" table:style-name="ce22">
            <text:p>109,30</text:p>
          </table:table-cell>
          <table:table-cell office:value-type="float" office:value="3.8426349496797805" table:formula="of:=[.A428]/[.C428]" table:style-name="ce12">
            <text:p>3,84</text:p>
          </table:table-cell>
          <table:table-cell office:value-type="float" office:value="110" table:style-name="ce19">
            <text:p>110,0</text:p>
          </table:table-cell>
          <table:table-cell office:value-type="float" office:value="3.8181818181818183" table:formula="of:=[.A428]/[.E428]" table:style-name="ce8">
            <text:p>3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21" table:style-name="ce5">
            <text:p>42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29]&lt;25;29.8;IF([.A429]&lt;191;0.479*[.A429]+17.94;109.3))" table:style-name="ce22">
            <text:p>109,30</text:p>
          </table:table-cell>
          <table:table-cell office:value-type="float" office:value="3.8517840805123513" table:formula="of:=[.A429]/[.C429]" table:style-name="ce12">
            <text:p>3,85</text:p>
          </table:table-cell>
          <table:table-cell office:value-type="float" office:value="110" table:style-name="ce19">
            <text:p>110,0</text:p>
          </table:table-cell>
          <table:table-cell office:value-type="float" office:value="3.8272727272727272" table:formula="of:=[.A429]/[.E429]" table:style-name="ce8">
            <text:p>3,8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22" table:style-name="ce4">
            <text:p>42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30]&lt;25;29.8;IF([.A430]&lt;191;0.479*[.A430]+17.94;109.3))" table:style-name="ce22">
            <text:p>109,30</text:p>
          </table:table-cell>
          <table:table-cell office:value-type="float" office:value="3.8609332113449222" table:formula="of:=[.A430]/[.C430]" table:style-name="ce12">
            <text:p>3,86</text:p>
          </table:table-cell>
          <table:table-cell office:value-type="float" office:value="110" table:style-name="ce19">
            <text:p>110,0</text:p>
          </table:table-cell>
          <table:table-cell office:value-type="float" office:value="3.8363636363636364" table:formula="of:=[.A430]/[.E430]" table:style-name="ce8">
            <text:p>3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23" table:style-name="ce4">
            <text:p>42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31]&lt;25;29.8;IF([.A431]&lt;191;0.479*[.A431]+17.94;109.3))" table:style-name="ce22">
            <text:p>109,30</text:p>
          </table:table-cell>
          <table:table-cell office:value-type="float" office:value="3.870082342177493" table:formula="of:=[.A431]/[.C431]" table:style-name="ce12">
            <text:p>3,87</text:p>
          </table:table-cell>
          <table:table-cell office:value-type="float" office:value="110" table:style-name="ce19">
            <text:p>110,0</text:p>
          </table:table-cell>
          <table:table-cell office:value-type="float" office:value="3.8454545454545452" table:formula="of:=[.A431]/[.E431]" table:style-name="ce8">
            <text:p>3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24" table:style-name="ce4">
            <text:p>42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32]&lt;25;29.8;IF([.A432]&lt;191;0.479*[.A432]+17.94;109.3))" table:style-name="ce22">
            <text:p>109,30</text:p>
          </table:table-cell>
          <table:table-cell office:value-type="float" office:value="3.8792314730100643" table:formula="of:=[.A432]/[.C432]" table:style-name="ce12">
            <text:p>3,88</text:p>
          </table:table-cell>
          <table:table-cell office:value-type="float" office:value="110" table:style-name="ce19">
            <text:p>110,0</text:p>
          </table:table-cell>
          <table:table-cell office:value-type="float" office:value="3.8545454545454545" table:formula="of:=[.A432]/[.E432]" table:style-name="ce8">
            <text:p>3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25" table:style-name="ce5">
            <text:p>42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33]&lt;25;29.8;IF([.A433]&lt;191;0.479*[.A433]+17.94;109.3))" table:style-name="ce22">
            <text:p>109,30</text:p>
          </table:table-cell>
          <table:table-cell office:value-type="float" office:value="3.8883806038426352" table:formula="of:=[.A433]/[.C433]" table:style-name="ce12">
            <text:p>3,89</text:p>
          </table:table-cell>
          <table:table-cell office:value-type="float" office:value="110" table:style-name="ce19">
            <text:p>110,0</text:p>
          </table:table-cell>
          <table:table-cell office:value-type="float" office:value="3.8636363636363638" table:formula="of:=[.A433]/[.E433]" table:style-name="ce8">
            <text:p>3,8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26" table:style-name="ce5">
            <text:p>42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34]&lt;25;29.8;IF([.A434]&lt;191;0.479*[.A434]+17.94;109.3))" table:style-name="ce22">
            <text:p>109,30</text:p>
          </table:table-cell>
          <table:table-cell office:value-type="float" office:value="3.897529734675206" table:formula="of:=[.A434]/[.C434]" table:style-name="ce12">
            <text:p>3,90</text:p>
          </table:table-cell>
          <table:table-cell office:value-type="float" office:value="110" table:style-name="ce19">
            <text:p>110,0</text:p>
          </table:table-cell>
          <table:table-cell office:value-type="float" office:value="3.8727272727272726" table:formula="of:=[.A434]/[.E434]" table:style-name="ce8">
            <text:p>3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27" table:style-name="ce5">
            <text:p>42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35]&lt;25;29.8;IF([.A435]&lt;191;0.479*[.A435]+17.94;109.3))" table:style-name="ce22">
            <text:p>109,30</text:p>
          </table:table-cell>
          <table:table-cell office:value-type="float" office:value="3.9066788655077769" table:formula="of:=[.A435]/[.C435]" table:style-name="ce12">
            <text:p>3,91</text:p>
          </table:table-cell>
          <table:table-cell office:value-type="float" office:value="110" table:style-name="ce19">
            <text:p>110,0</text:p>
          </table:table-cell>
          <table:table-cell office:value-type="float" office:value="3.8818181818181818" table:formula="of:=[.A435]/[.E435]" table:style-name="ce8">
            <text:p>3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28" table:style-name="ce4">
            <text:p>42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36]&lt;25;29.8;IF([.A436]&lt;191;0.479*[.A436]+17.94;109.3))" table:style-name="ce22">
            <text:p>109,30</text:p>
          </table:table-cell>
          <table:table-cell office:value-type="float" office:value="3.9158279963403477" table:formula="of:=[.A436]/[.C436]" table:style-name="ce12">
            <text:p>3,92</text:p>
          </table:table-cell>
          <table:table-cell office:value-type="float" office:value="110" table:style-name="ce19">
            <text:p>110,0</text:p>
          </table:table-cell>
          <table:table-cell office:value-type="float" office:value="3.8909090909090911" table:formula="of:=[.A436]/[.E436]" table:style-name="ce8">
            <text:p>3,8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29" table:style-name="ce4">
            <text:p>42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37]&lt;25;29.8;IF([.A437]&lt;191;0.479*[.A437]+17.94;109.3))" table:style-name="ce22">
            <text:p>109,30</text:p>
          </table:table-cell>
          <table:table-cell office:value-type="float" office:value="3.9249771271729186" table:formula="of:=[.A437]/[.C437]" table:style-name="ce12">
            <text:p>3,92</text:p>
          </table:table-cell>
          <table:table-cell office:value-type="float" office:value="110" table:style-name="ce19">
            <text:p>110,0</text:p>
          </table:table-cell>
          <table:table-cell office:value-type="float" office:value="3.9" table:formula="of:=[.A437]/[.E437]" table:style-name="ce8">
            <text:p>3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30" table:style-name="ce4">
            <text:p>43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38]&lt;25;29.8;IF([.A438]&lt;191;0.479*[.A438]+17.94;109.3))" table:style-name="ce22">
            <text:p>109,30</text:p>
          </table:table-cell>
          <table:table-cell office:value-type="float" office:value="3.9341262580054894" table:formula="of:=[.A438]/[.C438]" table:style-name="ce12">
            <text:p>3,93</text:p>
          </table:table-cell>
          <table:table-cell office:value-type="float" office:value="110" table:style-name="ce19">
            <text:p>110,0</text:p>
          </table:table-cell>
          <table:table-cell office:value-type="float" office:value="3.9090909090909092" table:formula="of:=[.A438]/[.E438]" table:style-name="ce8">
            <text:p>3,9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31" table:style-name="ce5">
            <text:p>43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39]&lt;25;29.8;IF([.A439]&lt;191;0.479*[.A439]+17.94;109.3))" table:style-name="ce22">
            <text:p>109,30</text:p>
          </table:table-cell>
          <table:table-cell office:value-type="float" office:value="3.9432753888380603" table:formula="of:=[.A439]/[.C439]" table:style-name="ce12">
            <text:p>3,94</text:p>
          </table:table-cell>
          <table:table-cell office:value-type="float" office:value="110" table:style-name="ce19">
            <text:p>110,0</text:p>
          </table:table-cell>
          <table:table-cell office:value-type="float" office:value="3.918181818181818" table:formula="of:=[.A439]/[.E439]" table:style-name="ce8">
            <text:p>3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32" table:style-name="ce5">
            <text:p>43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40]&lt;25;29.8;IF([.A440]&lt;191;0.479*[.A440]+17.94;109.3))" table:style-name="ce22">
            <text:p>109,30</text:p>
          </table:table-cell>
          <table:table-cell office:value-type="float" office:value="3.9524245196706316" table:formula="of:=[.A440]/[.C440]" table:style-name="ce12">
            <text:p>3,95</text:p>
          </table:table-cell>
          <table:table-cell office:value-type="float" office:value="110" table:style-name="ce19">
            <text:p>110,0</text:p>
          </table:table-cell>
          <table:table-cell office:value-type="float" office:value="3.9272727272727272" table:formula="of:=[.A440]/[.E440]" table:style-name="ce8">
            <text:p>3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33" table:style-name="ce5">
            <text:p>43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41]&lt;25;29.8;IF([.A441]&lt;191;0.479*[.A441]+17.94;109.3))" table:style-name="ce22">
            <text:p>109,30</text:p>
          </table:table-cell>
          <table:table-cell office:value-type="float" office:value="3.9615736505032024" table:formula="of:=[.A441]/[.C441]" table:style-name="ce12">
            <text:p>3,96</text:p>
          </table:table-cell>
          <table:table-cell office:value-type="float" office:value="110" table:style-name="ce19">
            <text:p>110,0</text:p>
          </table:table-cell>
          <table:table-cell office:value-type="float" office:value="3.9363636363636365" table:formula="of:=[.A441]/[.E441]" table:style-name="ce8">
            <text:p>3,9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34" table:style-name="ce4">
            <text:p>43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42]&lt;25;29.8;IF([.A442]&lt;191;0.479*[.A442]+17.94;109.3))" table:style-name="ce22">
            <text:p>109,30</text:p>
          </table:table-cell>
          <table:table-cell office:value-type="float" office:value="3.9707227813357733" table:formula="of:=[.A442]/[.C442]" table:style-name="ce12">
            <text:p>3,97</text:p>
          </table:table-cell>
          <table:table-cell office:value-type="float" office:value="110" table:style-name="ce19">
            <text:p>110,0</text:p>
          </table:table-cell>
          <table:table-cell office:value-type="float" office:value="3.9454545454545453" table:formula="of:=[.A442]/[.E442]" table:style-name="ce8">
            <text:p>3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35" table:style-name="ce4">
            <text:p>43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43]&lt;25;29.8;IF([.A443]&lt;191;0.479*[.A443]+17.94;109.3))" table:style-name="ce22">
            <text:p>109,30</text:p>
          </table:table-cell>
          <table:table-cell office:value-type="float" office:value="3.9798719121683441" table:formula="of:=[.A443]/[.C443]" table:style-name="ce12">
            <text:p>3,98</text:p>
          </table:table-cell>
          <table:table-cell office:value-type="float" office:value="110" table:style-name="ce19">
            <text:p>110,0</text:p>
          </table:table-cell>
          <table:table-cell office:value-type="float" office:value="3.9545454545454546" table:formula="of:=[.A443]/[.E443]" table:style-name="ce8">
            <text:p>3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36" table:style-name="ce4">
            <text:p>43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44]&lt;25;29.8;IF([.A444]&lt;191;0.479*[.A444]+17.94;109.3))" table:style-name="ce22">
            <text:p>109,30</text:p>
          </table:table-cell>
          <table:table-cell office:value-type="float" office:value="3.989021043000915" table:formula="of:=[.A444]/[.C444]" table:style-name="ce12">
            <text:p>3,99</text:p>
          </table:table-cell>
          <table:table-cell office:value-type="float" office:value="110" table:style-name="ce19">
            <text:p>110,0</text:p>
          </table:table-cell>
          <table:table-cell office:value-type="float" office:value="3.9636363636363638" table:formula="of:=[.A444]/[.E444]" table:style-name="ce8">
            <text:p>3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37" table:style-name="ce5">
            <text:p>43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45]&lt;25;29.8;IF([.A445]&lt;191;0.479*[.A445]+17.94;109.3))" table:style-name="ce22">
            <text:p>109,30</text:p>
          </table:table-cell>
          <table:table-cell office:value-type="float" office:value="3.9981701738334858" table:formula="of:=[.A445]/[.C445]" table:style-name="ce12">
            <text:p>4,00</text:p>
          </table:table-cell>
          <table:table-cell office:value-type="float" office:value="110" table:style-name="ce19">
            <text:p>110,0</text:p>
          </table:table-cell>
          <table:table-cell office:value-type="float" office:value="3.9727272727272727" table:formula="of:=[.A445]/[.E445]" table:style-name="ce8">
            <text:p>3,9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38" table:style-name="ce5">
            <text:p>43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46]&lt;25;29.8;IF([.A446]&lt;191;0.479*[.A446]+17.94;109.3))" table:style-name="ce22">
            <text:p>109,30</text:p>
          </table:table-cell>
          <table:table-cell office:value-type="float" office:value="4.0073193046660567" table:formula="of:=[.A446]/[.C446]" table:style-name="ce12">
            <text:p>4,01</text:p>
          </table:table-cell>
          <table:table-cell office:value-type="float" office:value="110" table:style-name="ce19">
            <text:p>110,0</text:p>
          </table:table-cell>
          <table:table-cell office:value-type="float" office:value="3.9818181818181819" table:formula="of:=[.A446]/[.E446]" table:style-name="ce8">
            <text:p>3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39" table:style-name="ce5">
            <text:p>43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47]&lt;25;29.8;IF([.A447]&lt;191;0.479*[.A447]+17.94;109.3))" table:style-name="ce22">
            <text:p>109,30</text:p>
          </table:table-cell>
          <table:table-cell office:value-type="float" office:value="4.016468435498628" table:formula="of:=[.A447]/[.C447]" table:style-name="ce12">
            <text:p>4,02</text:p>
          </table:table-cell>
          <table:table-cell office:value-type="float" office:value="110" table:style-name="ce19">
            <text:p>110,0</text:p>
          </table:table-cell>
          <table:table-cell office:value-type="float" office:value="3.9909090909090907" table:formula="of:=[.A447]/[.E447]" table:style-name="ce8">
            <text:p>3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40" table:style-name="ce4">
            <text:p>44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48]&lt;25;29.8;IF([.A448]&lt;191;0.479*[.A448]+17.94;109.3))" table:style-name="ce22">
            <text:p>109,30</text:p>
          </table:table-cell>
          <table:table-cell office:value-type="float" office:value="4.0256175663311984" table:formula="of:=[.A448]/[.C448]" table:style-name="ce12">
            <text:p>4,03</text:p>
          </table:table-cell>
          <table:table-cell office:value-type="float" office:value="110" table:style-name="ce19">
            <text:p>110,0</text:p>
          </table:table-cell>
          <table:table-cell office:value-type="float" office:value="4" table:formula="of:=[.A448]/[.E448]" table:style-name="ce8">
            <text:p>4,0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41" table:style-name="ce4">
            <text:p>44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49]&lt;25;29.8;IF([.A449]&lt;191;0.479*[.A449]+17.94;109.3))" table:style-name="ce22">
            <text:p>109,30</text:p>
          </table:table-cell>
          <table:table-cell office:value-type="float" office:value="4.0347666971637697" table:formula="of:=[.A449]/[.C449]" table:style-name="ce12">
            <text:p>4,03</text:p>
          </table:table-cell>
          <table:table-cell office:value-type="float" office:value="110" table:style-name="ce19">
            <text:p>110,0</text:p>
          </table:table-cell>
          <table:table-cell office:value-type="float" office:value="4.0090909090909088" table:formula="of:=[.A449]/[.E449]" table:style-name="ce8">
            <text:p>4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42" table:style-name="ce4">
            <text:p>44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50]&lt;25;29.8;IF([.A450]&lt;191;0.479*[.A450]+17.94;109.3))" table:style-name="ce22">
            <text:p>109,30</text:p>
          </table:table-cell>
          <table:table-cell office:value-type="float" office:value="4.0439158279963401" table:formula="of:=[.A450]/[.C450]" table:style-name="ce12">
            <text:p>4,04</text:p>
          </table:table-cell>
          <table:table-cell office:value-type="float" office:value="110" table:style-name="ce19">
            <text:p>110,0</text:p>
          </table:table-cell>
          <table:table-cell office:value-type="float" office:value="4.0181818181818185" table:formula="of:=[.A450]/[.E450]" table:style-name="ce8">
            <text:p>4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43" table:style-name="ce5">
            <text:p>44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51]&lt;25;29.8;IF([.A451]&lt;191;0.479*[.A451]+17.94;109.3))" table:style-name="ce22">
            <text:p>109,30</text:p>
          </table:table-cell>
          <table:table-cell office:value-type="float" office:value="4.0530649588289114" table:formula="of:=[.A451]/[.C451]" table:style-name="ce12">
            <text:p>4,05</text:p>
          </table:table-cell>
          <table:table-cell office:value-type="float" office:value="110" table:style-name="ce19">
            <text:p>110,0</text:p>
          </table:table-cell>
          <table:table-cell office:value-type="float" office:value="4.0272727272727273" table:formula="of:=[.A451]/[.E451]" table:style-name="ce8">
            <text:p>4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44" table:style-name="ce5">
            <text:p>44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52]&lt;25;29.8;IF([.A452]&lt;191;0.479*[.A452]+17.94;109.3))" table:style-name="ce22">
            <text:p>109,30</text:p>
          </table:table-cell>
          <table:table-cell office:value-type="float" office:value="4.0622140896614827" table:formula="of:=[.A452]/[.C452]" table:style-name="ce12">
            <text:p>4,06</text:p>
          </table:table-cell>
          <table:table-cell office:value-type="float" office:value="110" table:style-name="ce19">
            <text:p>110,0</text:p>
          </table:table-cell>
          <table:table-cell office:value-type="float" office:value="4.0363636363636362" table:formula="of:=[.A452]/[.E452]" table:style-name="ce8">
            <text:p>4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45" table:style-name="ce5">
            <text:p>44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53]&lt;25;29.8;IF([.A453]&lt;191;0.479*[.A453]+17.94;109.3))" table:style-name="ce22">
            <text:p>109,30</text:p>
          </table:table-cell>
          <table:table-cell office:value-type="float" office:value="4.0713632204940531" table:formula="of:=[.A453]/[.C453]" table:style-name="ce12">
            <text:p>4,07</text:p>
          </table:table-cell>
          <table:table-cell office:value-type="float" office:value="110" table:style-name="ce19">
            <text:p>110,0</text:p>
          </table:table-cell>
          <table:table-cell office:value-type="float" office:value="4.0454545454545459" table:formula="of:=[.A453]/[.E453]" table:style-name="ce8">
            <text:p>4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6">
          <table:table-cell office:value-type="float" office:value="446" table:style-name="ce4">
            <text:p>44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54]&lt;25;29.8;IF([.A454]&lt;191;0.479*[.A454]+17.94;109.3))" table:style-name="ce22">
            <text:p>109,30</text:p>
          </table:table-cell>
          <table:table-cell office:value-type="float" office:value="4.0805123513266244" table:formula="of:=[.A454]/[.C454]" table:style-name="ce12">
            <text:p>4,08</text:p>
          </table:table-cell>
          <table:table-cell office:value-type="float" office:value="110" table:style-name="ce19">
            <text:p>110,0</text:p>
          </table:table-cell>
          <table:table-cell office:value-type="float" office:value="4.0545454545454547" table:formula="of:=[.A454]/[.E454]" table:style-name="ce8">
            <text:p>4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47" table:style-name="ce4">
            <text:p>44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55]&lt;25;29.8;IF([.A455]&lt;191;0.479*[.A455]+17.94;109.3))" table:style-name="ce22">
            <text:p>109,30</text:p>
          </table:table-cell>
          <table:table-cell office:value-type="float" office:value="4.0896614821591948" table:formula="of:=[.A455]/[.C455]" table:style-name="ce12">
            <text:p>4,09</text:p>
          </table:table-cell>
          <table:table-cell office:value-type="float" office:value="110" table:style-name="ce19">
            <text:p>110,0</text:p>
          </table:table-cell>
          <table:table-cell office:value-type="float" office:value="4.0636363636363635" table:formula="of:=[.A455]/[.E455]" table:style-name="ce8">
            <text:p>4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48" table:style-name="ce4">
            <text:p>44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56]&lt;25;29.8;IF([.A456]&lt;191;0.479*[.A456]+17.94;109.3))" table:style-name="ce22">
            <text:p>109,30</text:p>
          </table:table-cell>
          <table:table-cell office:value-type="float" office:value="4.0988106129917661" table:formula="of:=[.A456]/[.C456]" table:style-name="ce12">
            <text:p>4,10</text:p>
          </table:table-cell>
          <table:table-cell office:value-type="float" office:value="110" table:style-name="ce19">
            <text:p>110,0</text:p>
          </table:table-cell>
          <table:table-cell office:value-type="float" office:value="4.0727272727272723" table:formula="of:=[.A456]/[.E456]" table:style-name="ce8">
            <text:p>4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49" table:style-name="ce5">
            <text:p>44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57]&lt;25;29.8;IF([.A457]&lt;191;0.479*[.A457]+17.94;109.3))" table:style-name="ce22">
            <text:p>109,30</text:p>
          </table:table-cell>
          <table:table-cell office:value-type="float" office:value="4.1079597438243365" table:formula="of:=[.A457]/[.C457]" table:style-name="ce12">
            <text:p>4,11</text:p>
          </table:table-cell>
          <table:table-cell office:value-type="float" office:value="110" table:style-name="ce19">
            <text:p>110,0</text:p>
          </table:table-cell>
          <table:table-cell office:value-type="float" office:value="4.081818181818182" table:formula="of:=[.A457]/[.E457]" table:style-name="ce8">
            <text:p>4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50" table:style-name="ce5">
            <text:p>45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58]&lt;25;29.8;IF([.A458]&lt;191;0.479*[.A458]+17.94;109.3))" table:style-name="ce22">
            <text:p>109,30</text:p>
          </table:table-cell>
          <table:table-cell office:value-type="float" office:value="4.1171088746569078" table:formula="of:=[.A458]/[.C458]" table:style-name="ce12">
            <text:p>4,12</text:p>
          </table:table-cell>
          <table:table-cell office:value-type="float" office:value="110" table:style-name="ce19">
            <text:p>110,0</text:p>
          </table:table-cell>
          <table:table-cell office:value-type="float" office:value="4.0909090909090908" table:formula="of:=[.A458]/[.E458]" table:style-name="ce8">
            <text:p>4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51" table:style-name="ce5">
            <text:p>45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59]&lt;25;29.8;IF([.A459]&lt;191;0.479*[.A459]+17.94;109.3))" table:style-name="ce22">
            <text:p>109,30</text:p>
          </table:table-cell>
          <table:table-cell office:value-type="float" office:value="4.1262580054894782" table:formula="of:=[.A459]/[.C459]" table:style-name="ce12">
            <text:p>4,13</text:p>
          </table:table-cell>
          <table:table-cell office:value-type="float" office:value="110" table:style-name="ce19">
            <text:p>110,0</text:p>
          </table:table-cell>
          <table:table-cell office:value-type="float" office:value="4.0999999999999996" table:formula="of:=[.A459]/[.E459]" table:style-name="ce8">
            <text:p>4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52" table:style-name="ce4">
            <text:p>45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60]&lt;25;29.8;IF([.A460]&lt;191;0.479*[.A460]+17.94;109.3))" table:style-name="ce22">
            <text:p>109,30</text:p>
          </table:table-cell>
          <table:table-cell office:value-type="float" office:value="4.1354071363220495" table:formula="of:=[.A460]/[.C460]" table:style-name="ce12">
            <text:p>4,14</text:p>
          </table:table-cell>
          <table:table-cell office:value-type="float" office:value="110" table:style-name="ce19">
            <text:p>110,0</text:p>
          </table:table-cell>
          <table:table-cell office:value-type="float" office:value="4.1090909090909093" table:formula="of:=[.A460]/[.E460]" table:style-name="ce8">
            <text:p>4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53" table:style-name="ce4">
            <text:p>45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61]&lt;25;29.8;IF([.A461]&lt;191;0.479*[.A461]+17.94;109.3))" table:style-name="ce22">
            <text:p>109,30</text:p>
          </table:table-cell>
          <table:table-cell office:value-type="float" office:value="4.1445562671546208" table:formula="of:=[.A461]/[.C461]" table:style-name="ce12">
            <text:p>4,14</text:p>
          </table:table-cell>
          <table:table-cell office:value-type="float" office:value="110" table:style-name="ce19">
            <text:p>110,0</text:p>
          </table:table-cell>
          <table:table-cell office:value-type="float" office:value="4.1181818181818182" table:formula="of:=[.A461]/[.E461]" table:style-name="ce8">
            <text:p>4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54" table:style-name="ce4">
            <text:p>45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62]&lt;25;29.8;IF([.A462]&lt;191;0.479*[.A462]+17.94;109.3))" table:style-name="ce22">
            <text:p>109,30</text:p>
          </table:table-cell>
          <table:table-cell office:value-type="float" office:value="4.1537053979871912" table:formula="of:=[.A462]/[.C462]" table:style-name="ce12">
            <text:p>4,15</text:p>
          </table:table-cell>
          <table:table-cell office:value-type="float" office:value="110" table:style-name="ce19">
            <text:p>110,0</text:p>
          </table:table-cell>
          <table:table-cell office:value-type="float" office:value="4.127272727272727" table:formula="of:=[.A462]/[.E462]" table:style-name="ce8">
            <text:p>4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55" table:style-name="ce5">
            <text:p>45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63]&lt;25;29.8;IF([.A463]&lt;191;0.479*[.A463]+17.94;109.3))" table:style-name="ce22">
            <text:p>109,30</text:p>
          </table:table-cell>
          <table:table-cell office:value-type="float" office:value="4.1628545288197625" table:formula="of:=[.A463]/[.C463]" table:style-name="ce12">
            <text:p>4,16</text:p>
          </table:table-cell>
          <table:table-cell office:value-type="float" office:value="110" table:style-name="ce19">
            <text:p>110,0</text:p>
          </table:table-cell>
          <table:table-cell office:value-type="float" office:value="4.1363636363636367" table:formula="of:=[.A463]/[.E463]" table:style-name="ce8">
            <text:p>4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56" table:style-name="ce5">
            <text:p>45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64]&lt;25;29.8;IF([.A464]&lt;191;0.479*[.A464]+17.94;109.3))" table:style-name="ce22">
            <text:p>109,30</text:p>
          </table:table-cell>
          <table:table-cell office:value-type="float" office:value="4.1720036596523329" table:formula="of:=[.A464]/[.C464]" table:style-name="ce12">
            <text:p>4,17</text:p>
          </table:table-cell>
          <table:table-cell office:value-type="float" office:value="110" table:style-name="ce19">
            <text:p>110,0</text:p>
          </table:table-cell>
          <table:table-cell office:value-type="float" office:value="4.1454545454545455" table:formula="of:=[.A464]/[.E464]" table:style-name="ce8">
            <text:p>4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57" table:style-name="ce5">
            <text:p>45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65]&lt;25;29.8;IF([.A465]&lt;191;0.479*[.A465]+17.94;109.3))" table:style-name="ce22">
            <text:p>109,30</text:p>
          </table:table-cell>
          <table:table-cell office:value-type="float" office:value="4.1811527904849042" table:formula="of:=[.A465]/[.C465]" table:style-name="ce12">
            <text:p>4,18</text:p>
          </table:table-cell>
          <table:table-cell office:value-type="float" office:value="110" table:style-name="ce19">
            <text:p>110,0</text:p>
          </table:table-cell>
          <table:table-cell office:value-type="float" office:value="4.1545454545454543" table:formula="of:=[.A465]/[.E465]" table:style-name="ce8">
            <text:p>4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58" table:style-name="ce4">
            <text:p>45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66]&lt;25;29.8;IF([.A466]&lt;191;0.479*[.A466]+17.94;109.3))" table:style-name="ce22">
            <text:p>109,30</text:p>
          </table:table-cell>
          <table:table-cell office:value-type="float" office:value="4.1903019213174746" table:formula="of:=[.A466]/[.C466]" table:style-name="ce12">
            <text:p>4,19</text:p>
          </table:table-cell>
          <table:table-cell office:value-type="float" office:value="110" table:style-name="ce19">
            <text:p>110,0</text:p>
          </table:table-cell>
          <table:table-cell office:value-type="float" office:value="4.163636363636364" table:formula="of:=[.A466]/[.E466]" table:style-name="ce8">
            <text:p>4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59" table:style-name="ce4">
            <text:p>45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67]&lt;25;29.8;IF([.A467]&lt;191;0.479*[.A467]+17.94;109.3))" table:style-name="ce22">
            <text:p>109,30</text:p>
          </table:table-cell>
          <table:table-cell office:value-type="float" office:value="4.1994510521500459" table:formula="of:=[.A467]/[.C467]" table:style-name="ce12">
            <text:p>4,20</text:p>
          </table:table-cell>
          <table:table-cell office:value-type="float" office:value="110" table:style-name="ce19">
            <text:p>110,0</text:p>
          </table:table-cell>
          <table:table-cell office:value-type="float" office:value="4.1727272727272728" table:formula="of:=[.A467]/[.E467]" table:style-name="ce8">
            <text:p>4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60" table:style-name="ce4">
            <text:p>46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68]&lt;25;29.8;IF([.A468]&lt;191;0.479*[.A468]+17.94;109.3))" table:style-name="ce22">
            <text:p>109,30</text:p>
          </table:table-cell>
          <table:table-cell office:value-type="float" office:value="4.2086001829826172" table:formula="of:=[.A468]/[.C468]" table:style-name="ce12">
            <text:p>4,21</text:p>
          </table:table-cell>
          <table:table-cell office:value-type="float" office:value="110" table:style-name="ce19">
            <text:p>110,0</text:p>
          </table:table-cell>
          <table:table-cell office:value-type="float" office:value="4.1818181818181817" table:formula="of:=[.A468]/[.E468]" table:style-name="ce8">
            <text:p>4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61" table:style-name="ce5">
            <text:p>46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69]&lt;25;29.8;IF([.A469]&lt;191;0.479*[.A469]+17.94;109.3))" table:style-name="ce22">
            <text:p>109,30</text:p>
          </table:table-cell>
          <table:table-cell office:value-type="float" office:value="4.2177493138151876" table:formula="of:=[.A469]/[.C469]" table:style-name="ce12">
            <text:p>4,22</text:p>
          </table:table-cell>
          <table:table-cell office:value-type="float" office:value="110" table:style-name="ce19">
            <text:p>110,0</text:p>
          </table:table-cell>
          <table:table-cell office:value-type="float" office:value="4.1909090909090905" table:formula="of:=[.A469]/[.E469]" table:style-name="ce8">
            <text:p>4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62" table:style-name="ce5">
            <text:p>46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70]&lt;25;29.8;IF([.A470]&lt;191;0.479*[.A470]+17.94;109.3))" table:style-name="ce22">
            <text:p>109,30</text:p>
          </table:table-cell>
          <table:table-cell office:value-type="float" office:value="4.2268984446477589" table:formula="of:=[.A470]/[.C470]" table:style-name="ce12">
            <text:p>4,23</text:p>
          </table:table-cell>
          <table:table-cell office:value-type="float" office:value="110" table:style-name="ce19">
            <text:p>110,0</text:p>
          </table:table-cell>
          <table:table-cell office:value-type="float" office:value="4.2" table:formula="of:=[.A470]/[.E470]" table:style-name="ce8">
            <text:p>4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63" table:style-name="ce5">
            <text:p>46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71]&lt;25;29.8;IF([.A471]&lt;191;0.479*[.A471]+17.94;109.3))" table:style-name="ce22">
            <text:p>109,30</text:p>
          </table:table-cell>
          <table:table-cell office:value-type="float" office:value="4.2360475754803293" table:formula="of:=[.A471]/[.C471]" table:style-name="ce12">
            <text:p>4,24</text:p>
          </table:table-cell>
          <table:table-cell office:value-type="float" office:value="110" table:style-name="ce19">
            <text:p>110,0</text:p>
          </table:table-cell>
          <table:table-cell office:value-type="float" office:value="4.209090909090909" table:formula="of:=[.A471]/[.E471]" table:style-name="ce8">
            <text:p>4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64" table:style-name="ce4">
            <text:p>46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72]&lt;25;29.8;IF([.A472]&lt;191;0.479*[.A472]+17.94;109.3))" table:style-name="ce22">
            <text:p>109,30</text:p>
          </table:table-cell>
          <table:table-cell office:value-type="float" office:value="4.2451967063129006" table:formula="of:=[.A472]/[.C472]" table:style-name="ce12">
            <text:p>4,25</text:p>
          </table:table-cell>
          <table:table-cell office:value-type="float" office:value="110" table:style-name="ce19">
            <text:p>110,0</text:p>
          </table:table-cell>
          <table:table-cell office:value-type="float" office:value="4.2181818181818178" table:formula="of:=[.A472]/[.E472]" table:style-name="ce8">
            <text:p>4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65" table:style-name="ce4">
            <text:p>46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73]&lt;25;29.8;IF([.A473]&lt;191;0.479*[.A473]+17.94;109.3))" table:style-name="ce22">
            <text:p>109,30</text:p>
          </table:table-cell>
          <table:table-cell office:value-type="float" office:value="4.254345837145471" table:formula="of:=[.A473]/[.C473]" table:style-name="ce12">
            <text:p>4,25</text:p>
          </table:table-cell>
          <table:table-cell office:value-type="float" office:value="110" table:style-name="ce19">
            <text:p>110,0</text:p>
          </table:table-cell>
          <table:table-cell office:value-type="float" office:value="4.2272727272727275" table:formula="of:=[.A473]/[.E473]" table:style-name="ce8">
            <text:p>4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66" table:style-name="ce4">
            <text:p>46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74]&lt;25;29.8;IF([.A474]&lt;191;0.479*[.A474]+17.94;109.3))" table:style-name="ce22">
            <text:p>109,30</text:p>
          </table:table-cell>
          <table:table-cell office:value-type="float" office:value="4.2634949679780423" table:formula="of:=[.A474]/[.C474]" table:style-name="ce12">
            <text:p>4,26</text:p>
          </table:table-cell>
          <table:table-cell office:value-type="float" office:value="110" table:style-name="ce19">
            <text:p>110,0</text:p>
          </table:table-cell>
          <table:table-cell office:value-type="float" office:value="4.2363636363636363" table:formula="of:=[.A474]/[.E474]" table:style-name="ce8">
            <text:p>4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67" table:style-name="ce5">
            <text:p>46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75]&lt;25;29.8;IF([.A475]&lt;191;0.479*[.A475]+17.94;109.3))" table:style-name="ce22">
            <text:p>109,30</text:p>
          </table:table-cell>
          <table:table-cell office:value-type="float" office:value="4.2726440988106127" table:formula="of:=[.A475]/[.C475]" table:style-name="ce12">
            <text:p>4,27</text:p>
          </table:table-cell>
          <table:table-cell office:value-type="float" office:value="110" table:style-name="ce19">
            <text:p>110,0</text:p>
          </table:table-cell>
          <table:table-cell office:value-type="float" office:value="4.2454545454545451" table:formula="of:=[.A475]/[.E475]" table:style-name="ce8">
            <text:p>4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68" table:style-name="ce5">
            <text:p>46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76]&lt;25;29.8;IF([.A476]&lt;191;0.479*[.A476]+17.94;109.3))" table:style-name="ce22">
            <text:p>109,30</text:p>
          </table:table-cell>
          <table:table-cell office:value-type="float" office:value="4.281793229643184" table:formula="of:=[.A476]/[.C476]" table:style-name="ce12">
            <text:p>4,28</text:p>
          </table:table-cell>
          <table:table-cell office:value-type="float" office:value="110" table:style-name="ce19">
            <text:p>110,0</text:p>
          </table:table-cell>
          <table:table-cell office:value-type="float" office:value="4.2545454545454549" table:formula="of:=[.A476]/[.E476]" table:style-name="ce8">
            <text:p>4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69" table:style-name="ce5">
            <text:p>46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77]&lt;25;29.8;IF([.A477]&lt;191;0.479*[.A477]+17.94;109.3))" table:style-name="ce22">
            <text:p>109,30</text:p>
          </table:table-cell>
          <table:table-cell office:value-type="float" office:value="4.2909423604757553" table:formula="of:=[.A477]/[.C477]" table:style-name="ce12">
            <text:p>4,29</text:p>
          </table:table-cell>
          <table:table-cell office:value-type="float" office:value="110" table:style-name="ce19">
            <text:p>110,0</text:p>
          </table:table-cell>
          <table:table-cell office:value-type="float" office:value="4.2636363636363637" table:formula="of:=[.A477]/[.E477]" table:style-name="ce8">
            <text:p>4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70" table:style-name="ce4">
            <text:p>47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78]&lt;25;29.8;IF([.A478]&lt;191;0.479*[.A478]+17.94;109.3))" table:style-name="ce22">
            <text:p>109,30</text:p>
          </table:table-cell>
          <table:table-cell office:value-type="float" office:value="4.3000914913083257" table:formula="of:=[.A478]/[.C478]" table:style-name="ce12">
            <text:p>4,30</text:p>
          </table:table-cell>
          <table:table-cell office:value-type="float" office:value="110" table:style-name="ce19">
            <text:p>110,0</text:p>
          </table:table-cell>
          <table:table-cell office:value-type="float" office:value="4.2727272727272725" table:formula="of:=[.A478]/[.E478]" table:style-name="ce8">
            <text:p>4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71" table:style-name="ce4">
            <text:p>47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79]&lt;25;29.8;IF([.A479]&lt;191;0.479*[.A479]+17.94;109.3))" table:style-name="ce22">
            <text:p>109,30</text:p>
          </table:table-cell>
          <table:table-cell office:value-type="float" office:value="4.309240622140897" table:formula="of:=[.A479]/[.C479]" table:style-name="ce12">
            <text:p>4,31</text:p>
          </table:table-cell>
          <table:table-cell office:value-type="float" office:value="110" table:style-name="ce19">
            <text:p>110,0</text:p>
          </table:table-cell>
          <table:table-cell office:value-type="float" office:value="4.2818181818181822" table:formula="of:=[.A479]/[.E479]" table:style-name="ce8">
            <text:p>4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72" table:style-name="ce4">
            <text:p>47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80]&lt;25;29.8;IF([.A480]&lt;191;0.479*[.A480]+17.94;109.3))" table:style-name="ce22">
            <text:p>109,30</text:p>
          </table:table-cell>
          <table:table-cell office:value-type="float" office:value="4.3183897529734674" table:formula="of:=[.A480]/[.C480]" table:style-name="ce12">
            <text:p>4,32</text:p>
          </table:table-cell>
          <table:table-cell office:value-type="float" office:value="110" table:style-name="ce19">
            <text:p>110,0</text:p>
          </table:table-cell>
          <table:table-cell office:value-type="float" office:value="4.290909090909091" table:formula="of:=[.A480]/[.E480]" table:style-name="ce8">
            <text:p>4,2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73" table:style-name="ce5">
            <text:p>47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81]&lt;25;29.8;IF([.A481]&lt;191;0.479*[.A481]+17.94;109.3))" table:style-name="ce22">
            <text:p>109,30</text:p>
          </table:table-cell>
          <table:table-cell office:value-type="float" office:value="4.3275388838060387" table:formula="of:=[.A481]/[.C481]" table:style-name="ce12">
            <text:p>4,33</text:p>
          </table:table-cell>
          <table:table-cell office:value-type="float" office:value="110" table:style-name="ce19">
            <text:p>110,0</text:p>
          </table:table-cell>
          <table:table-cell office:value-type="float" office:value="4.3" table:formula="of:=[.A481]/[.E481]" table:style-name="ce8">
            <text:p>4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74" table:style-name="ce5">
            <text:p>47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82]&lt;25;29.8;IF([.A482]&lt;191;0.479*[.A482]+17.94;109.3))" table:style-name="ce22">
            <text:p>109,30</text:p>
          </table:table-cell>
          <table:table-cell office:value-type="float" office:value="4.3366880146386091" table:formula="of:=[.A482]/[.C482]" table:style-name="ce12">
            <text:p>4,34</text:p>
          </table:table-cell>
          <table:table-cell office:value-type="float" office:value="110" table:style-name="ce19">
            <text:p>110,0</text:p>
          </table:table-cell>
          <table:table-cell office:value-type="float" office:value="4.3090909090909095" table:formula="of:=[.A482]/[.E482]" table:style-name="ce8">
            <text:p>4,3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75" table:style-name="ce5">
            <text:p>47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83]&lt;25;29.8;IF([.A483]&lt;191;0.479*[.A483]+17.94;109.3))" table:style-name="ce22">
            <text:p>109,30</text:p>
          </table:table-cell>
          <table:table-cell office:value-type="float" office:value="4.3458371454711804" table:formula="of:=[.A483]/[.C483]" table:style-name="ce12">
            <text:p>4,35</text:p>
          </table:table-cell>
          <table:table-cell office:value-type="float" office:value="110" table:style-name="ce19">
            <text:p>110,0</text:p>
          </table:table-cell>
          <table:table-cell office:value-type="float" office:value="4.3181818181818183" table:formula="of:=[.A483]/[.E483]" table:style-name="ce8">
            <text:p>4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76" table:style-name="ce4">
            <text:p>47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84]&lt;25;29.8;IF([.A484]&lt;191;0.479*[.A484]+17.94;109.3))" table:style-name="ce22">
            <text:p>109,30</text:p>
          </table:table-cell>
          <table:table-cell office:value-type="float" office:value="4.3549862763037517" table:formula="of:=[.A484]/[.C484]" table:style-name="ce12">
            <text:p>4,35</text:p>
          </table:table-cell>
          <table:table-cell office:value-type="float" office:value="110" table:style-name="ce19">
            <text:p>110,0</text:p>
          </table:table-cell>
          <table:table-cell office:value-type="float" office:value="4.3272727272727272" table:formula="of:=[.A484]/[.E484]" table:style-name="ce8">
            <text:p>4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77" table:style-name="ce4">
            <text:p>47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85]&lt;25;29.8;IF([.A485]&lt;191;0.479*[.A485]+17.94;109.3))" table:style-name="ce22">
            <text:p>109,30</text:p>
          </table:table-cell>
          <table:table-cell office:value-type="float" office:value="4.3641354071363221" table:formula="of:=[.A485]/[.C485]" table:style-name="ce12">
            <text:p>4,36</text:p>
          </table:table-cell>
          <table:table-cell office:value-type="float" office:value="110" table:style-name="ce19">
            <text:p>110,0</text:p>
          </table:table-cell>
          <table:table-cell office:value-type="float" office:value="4.336363636363636" table:formula="of:=[.A485]/[.E485]" table:style-name="ce8">
            <text:p>4,3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78" table:style-name="ce4">
            <text:p>47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86]&lt;25;29.8;IF([.A486]&lt;191;0.479*[.A486]+17.94;109.3))" table:style-name="ce22">
            <text:p>109,30</text:p>
          </table:table-cell>
          <table:table-cell office:value-type="float" office:value="4.3732845379688934" table:formula="of:=[.A486]/[.C486]" table:style-name="ce12">
            <text:p>4,37</text:p>
          </table:table-cell>
          <table:table-cell office:value-type="float" office:value="110" table:style-name="ce19">
            <text:p>110,0</text:p>
          </table:table-cell>
          <table:table-cell office:value-type="float" office:value="4.3454545454545457" table:formula="of:=[.A486]/[.E486]" table:style-name="ce8">
            <text:p>4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79" table:style-name="ce5">
            <text:p>47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87]&lt;25;29.8;IF([.A487]&lt;191;0.479*[.A487]+17.94;109.3))" table:style-name="ce22">
            <text:p>109,30</text:p>
          </table:table-cell>
          <table:table-cell office:value-type="float" office:value="4.3824336688014638" table:formula="of:=[.A487]/[.C487]" table:style-name="ce12">
            <text:p>4,38</text:p>
          </table:table-cell>
          <table:table-cell office:value-type="float" office:value="110" table:style-name="ce19">
            <text:p>110,0</text:p>
          </table:table-cell>
          <table:table-cell office:value-type="float" office:value="4.3545454545454545" table:formula="of:=[.A487]/[.E487]" table:style-name="ce8">
            <text:p>4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80" table:style-name="ce5">
            <text:p>48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88]&lt;25;29.8;IF([.A488]&lt;191;0.479*[.A488]+17.94;109.3))" table:style-name="ce22">
            <text:p>109,30</text:p>
          </table:table-cell>
          <table:table-cell office:value-type="float" office:value="4.3915827996340351" table:formula="of:=[.A488]/[.C488]" table:style-name="ce12">
            <text:p>4,39</text:p>
          </table:table-cell>
          <table:table-cell office:value-type="float" office:value="110" table:style-name="ce19">
            <text:p>110,0</text:p>
          </table:table-cell>
          <table:table-cell office:value-type="float" office:value="4.3636363636363633" table:formula="of:=[.A488]/[.E488]" table:style-name="ce8">
            <text:p>4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81" table:style-name="ce5">
            <text:p>48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89]&lt;25;29.8;IF([.A489]&lt;191;0.479*[.A489]+17.94;109.3))" table:style-name="ce22">
            <text:p>109,30</text:p>
          </table:table-cell>
          <table:table-cell office:value-type="float" office:value="4.4007319304666055" table:formula="of:=[.A489]/[.C489]" table:style-name="ce12">
            <text:p>4,40</text:p>
          </table:table-cell>
          <table:table-cell office:value-type="float" office:value="110" table:style-name="ce19">
            <text:p>110,0</text:p>
          </table:table-cell>
          <table:table-cell office:value-type="float" office:value="4.372727272727273" table:formula="of:=[.A489]/[.E489]" table:style-name="ce8">
            <text:p>4,3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82" table:style-name="ce4">
            <text:p>48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90]&lt;25;29.8;IF([.A490]&lt;191;0.479*[.A490]+17.94;109.3))" table:style-name="ce22">
            <text:p>109,30</text:p>
          </table:table-cell>
          <table:table-cell office:value-type="float" office:value="4.4098810612991768" table:formula="of:=[.A490]/[.C490]" table:style-name="ce12">
            <text:p>4,41</text:p>
          </table:table-cell>
          <table:table-cell office:value-type="float" office:value="110" table:style-name="ce19">
            <text:p>110,0</text:p>
          </table:table-cell>
          <table:table-cell office:value-type="float" office:value="4.3818181818181818" table:formula="of:=[.A490]/[.E490]" table:style-name="ce8">
            <text:p>4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83" table:style-name="ce4">
            <text:p>48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91]&lt;25;29.8;IF([.A491]&lt;191;0.479*[.A491]+17.94;109.3))" table:style-name="ce22">
            <text:p>109,30</text:p>
          </table:table-cell>
          <table:table-cell office:value-type="float" office:value="4.4190301921317472" table:formula="of:=[.A491]/[.C491]" table:style-name="ce12">
            <text:p>4,42</text:p>
          </table:table-cell>
          <table:table-cell office:value-type="float" office:value="110" table:style-name="ce19">
            <text:p>110,0</text:p>
          </table:table-cell>
          <table:table-cell office:value-type="float" office:value="4.3909090909090907" table:formula="of:=[.A491]/[.E491]" table:style-name="ce8">
            <text:p>4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84" table:style-name="ce4">
            <text:p>48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92]&lt;25;29.8;IF([.A492]&lt;191;0.479*[.A492]+17.94;109.3))" table:style-name="ce22">
            <text:p>109,30</text:p>
          </table:table-cell>
          <table:table-cell office:value-type="float" office:value="4.4281793229643185" table:formula="of:=[.A492]/[.C492]" table:style-name="ce12">
            <text:p>4,43</text:p>
          </table:table-cell>
          <table:table-cell office:value-type="float" office:value="110" table:style-name="ce19">
            <text:p>110,0</text:p>
          </table:table-cell>
          <table:table-cell office:value-type="float" office:value="4.4000000000000004" table:formula="of:=[.A492]/[.E492]" table:style-name="ce8">
            <text:p>4,4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85" table:style-name="ce5">
            <text:p>48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93]&lt;25;29.8;IF([.A493]&lt;191;0.479*[.A493]+17.94;109.3))" table:style-name="ce22">
            <text:p>109,30</text:p>
          </table:table-cell>
          <table:table-cell office:value-type="float" office:value="4.4373284537968898" table:formula="of:=[.A493]/[.C493]" table:style-name="ce12">
            <text:p>4,44</text:p>
          </table:table-cell>
          <table:table-cell office:value-type="float" office:value="110" table:style-name="ce19">
            <text:p>110,0</text:p>
          </table:table-cell>
          <table:table-cell office:value-type="float" office:value="4.4090909090909092" table:formula="of:=[.A493]/[.E493]" table:style-name="ce8">
            <text:p>4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86" table:style-name="ce5">
            <text:p>48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94]&lt;25;29.8;IF([.A494]&lt;191;0.479*[.A494]+17.94;109.3))" table:style-name="ce22">
            <text:p>109,30</text:p>
          </table:table-cell>
          <table:table-cell office:value-type="float" office:value="4.4464775846294602" table:formula="of:=[.A494]/[.C494]" table:style-name="ce12">
            <text:p>4,45</text:p>
          </table:table-cell>
          <table:table-cell office:value-type="float" office:value="110" table:style-name="ce19">
            <text:p>110,0</text:p>
          </table:table-cell>
          <table:table-cell office:value-type="float" office:value="4.418181818181818" table:formula="of:=[.A494]/[.E494]" table:style-name="ce8">
            <text:p>4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87" table:style-name="ce5">
            <text:p>48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95]&lt;25;29.8;IF([.A495]&lt;191;0.479*[.A495]+17.94;109.3))" table:style-name="ce22">
            <text:p>109,30</text:p>
          </table:table-cell>
          <table:table-cell office:value-type="float" office:value="4.4556267154620315" table:formula="of:=[.A495]/[.C495]" table:style-name="ce12">
            <text:p>4,46</text:p>
          </table:table-cell>
          <table:table-cell office:value-type="float" office:value="110" table:style-name="ce19">
            <text:p>110,0</text:p>
          </table:table-cell>
          <table:table-cell office:value-type="float" office:value="4.4272727272727277" table:formula="of:=[.A495]/[.E495]" table:style-name="ce8">
            <text:p>4,4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88" table:style-name="ce4">
            <text:p>48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96]&lt;25;29.8;IF([.A496]&lt;191;0.479*[.A496]+17.94;109.3))" table:style-name="ce22">
            <text:p>109,30</text:p>
          </table:table-cell>
          <table:table-cell office:value-type="float" office:value="4.4647758462946019" table:formula="of:=[.A496]/[.C496]" table:style-name="ce12">
            <text:p>4,46</text:p>
          </table:table-cell>
          <table:table-cell office:value-type="float" office:value="110" table:style-name="ce19">
            <text:p>110,0</text:p>
          </table:table-cell>
          <table:table-cell office:value-type="float" office:value="4.4363636363636365" table:formula="of:=[.A496]/[.E496]" table:style-name="ce8">
            <text:p>4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89" table:style-name="ce4">
            <text:p>48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97]&lt;25;29.8;IF([.A497]&lt;191;0.479*[.A497]+17.94;109.3))" table:style-name="ce22">
            <text:p>109,30</text:p>
          </table:table-cell>
          <table:table-cell office:value-type="float" office:value="4.4739249771271732" table:formula="of:=[.A497]/[.C497]" table:style-name="ce12">
            <text:p>4,47</text:p>
          </table:table-cell>
          <table:table-cell office:value-type="float" office:value="110" table:style-name="ce19">
            <text:p>110,0</text:p>
          </table:table-cell>
          <table:table-cell office:value-type="float" office:value="4.4454545454545453" table:formula="of:=[.A497]/[.E497]" table:style-name="ce8">
            <text:p>4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90" table:style-name="ce4">
            <text:p>49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98]&lt;25;29.8;IF([.A498]&lt;191;0.479*[.A498]+17.94;109.3))" table:style-name="ce22">
            <text:p>109,30</text:p>
          </table:table-cell>
          <table:table-cell office:value-type="float" office:value="4.4830741079597436" table:formula="of:=[.A498]/[.C498]" table:style-name="ce12">
            <text:p>4,48</text:p>
          </table:table-cell>
          <table:table-cell office:value-type="float" office:value="110" table:style-name="ce19">
            <text:p>110,0</text:p>
          </table:table-cell>
          <table:table-cell office:value-type="float" office:value="4.4545454545454541" table:formula="of:=[.A498]/[.E498]" table:style-name="ce8">
            <text:p>4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91" table:style-name="ce5">
            <text:p>49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499]&lt;25;29.8;IF([.A499]&lt;191;0.479*[.A499]+17.94;109.3))" table:style-name="ce22">
            <text:p>109,30</text:p>
          </table:table-cell>
          <table:table-cell office:value-type="float" office:value="4.4922232387923149" table:formula="of:=[.A499]/[.C499]" table:style-name="ce12">
            <text:p>4,49</text:p>
          </table:table-cell>
          <table:table-cell office:value-type="float" office:value="110" table:style-name="ce19">
            <text:p>110,0</text:p>
          </table:table-cell>
          <table:table-cell office:value-type="float" office:value="4.4636363636363638" table:formula="of:=[.A499]/[.E499]" table:style-name="ce8">
            <text:p>4,4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92" table:style-name="ce5">
            <text:p>49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00]&lt;25;29.8;IF([.A500]&lt;191;0.479*[.A500]+17.94;109.3))" table:style-name="ce22">
            <text:p>109,30</text:p>
          </table:table-cell>
          <table:table-cell office:value-type="float" office:value="4.5013723696248862" table:formula="of:=[.A500]/[.C500]" table:style-name="ce12">
            <text:p>4,50</text:p>
          </table:table-cell>
          <table:table-cell office:value-type="float" office:value="110" table:style-name="ce19">
            <text:p>110,0</text:p>
          </table:table-cell>
          <table:table-cell office:value-type="float" office:value="4.4727272727272727" table:formula="of:=[.A500]/[.E500]" table:style-name="ce8">
            <text:p>4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93" table:style-name="ce5">
            <text:p>49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01]&lt;25;29.8;IF([.A501]&lt;191;0.479*[.A501]+17.94;109.3))" table:style-name="ce22">
            <text:p>109,30</text:p>
          </table:table-cell>
          <table:table-cell office:value-type="float" office:value="4.5105215004574566" table:formula="of:=[.A501]/[.C501]" table:style-name="ce12">
            <text:p>4,51</text:p>
          </table:table-cell>
          <table:table-cell office:value-type="float" office:value="110" table:style-name="ce19">
            <text:p>110,0</text:p>
          </table:table-cell>
          <table:table-cell office:value-type="float" office:value="4.4818181818181815" table:formula="of:=[.A501]/[.E501]" table:style-name="ce8">
            <text:p>4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94" table:style-name="ce4">
            <text:p>49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02]&lt;25;29.8;IF([.A502]&lt;191;0.479*[.A502]+17.94;109.3))" table:style-name="ce22">
            <text:p>109,30</text:p>
          </table:table-cell>
          <table:table-cell office:value-type="float" office:value="4.5196706312900279" table:formula="of:=[.A502]/[.C502]" table:style-name="ce12">
            <text:p>4,52</text:p>
          </table:table-cell>
          <table:table-cell office:value-type="float" office:value="110" table:style-name="ce19">
            <text:p>110,0</text:p>
          </table:table-cell>
          <table:table-cell office:value-type="float" office:value="4.4909090909090912" table:formula="of:=[.A502]/[.E502]" table:style-name="ce8">
            <text:p>4,4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95" table:style-name="ce4">
            <text:p>49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03]&lt;25;29.8;IF([.A503]&lt;191;0.479*[.A503]+17.94;109.3))" table:style-name="ce22">
            <text:p>109,30</text:p>
          </table:table-cell>
          <table:table-cell office:value-type="float" office:value="4.5288197621225983" table:formula="of:=[.A503]/[.C503]" table:style-name="ce12">
            <text:p>4,53</text:p>
          </table:table-cell>
          <table:table-cell office:value-type="float" office:value="110" table:style-name="ce19">
            <text:p>110,0</text:p>
          </table:table-cell>
          <table:table-cell office:value-type="float" office:value="4.5" table:formula="of:=[.A503]/[.E503]" table:style-name="ce8">
            <text:p>4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96" table:style-name="ce4">
            <text:p>49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04]&lt;25;29.8;IF([.A504]&lt;191;0.479*[.A504]+17.94;109.3))" table:style-name="ce22">
            <text:p>109,30</text:p>
          </table:table-cell>
          <table:table-cell office:value-type="float" office:value="4.5379688929551696" table:formula="of:=[.A504]/[.C504]" table:style-name="ce12">
            <text:p>4,54</text:p>
          </table:table-cell>
          <table:table-cell office:value-type="float" office:value="110" table:style-name="ce19">
            <text:p>110,0</text:p>
          </table:table-cell>
          <table:table-cell office:value-type="float" office:value="4.5090909090909088" table:formula="of:=[.A504]/[.E504]" table:style-name="ce8">
            <text:p>4,5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97" table:style-name="ce5">
            <text:p>49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05]&lt;25;29.8;IF([.A505]&lt;191;0.479*[.A505]+17.94;109.3))" table:style-name="ce22">
            <text:p>109,30</text:p>
          </table:table-cell>
          <table:table-cell office:value-type="float" office:value="4.54711802378774" table:formula="of:=[.A505]/[.C505]" table:style-name="ce12">
            <text:p>4,55</text:p>
          </table:table-cell>
          <table:table-cell office:value-type="float" office:value="110" table:style-name="ce19">
            <text:p>110,0</text:p>
          </table:table-cell>
          <table:table-cell office:value-type="float" office:value="4.5181818181818185" table:formula="of:=[.A505]/[.E505]" table:style-name="ce8">
            <text:p>4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98" table:style-name="ce5">
            <text:p>49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06]&lt;25;29.8;IF([.A506]&lt;191;0.479*[.A506]+17.94;109.3))" table:style-name="ce22">
            <text:p>109,30</text:p>
          </table:table-cell>
          <table:table-cell office:value-type="float" office:value="4.5562671546203113" table:formula="of:=[.A506]/[.C506]" table:style-name="ce12">
            <text:p>4,56</text:p>
          </table:table-cell>
          <table:table-cell office:value-type="float" office:value="110" table:style-name="ce19">
            <text:p>110,0</text:p>
          </table:table-cell>
          <table:table-cell office:value-type="float" office:value="4.5272727272727273" table:formula="of:=[.A506]/[.E506]" table:style-name="ce8">
            <text:p>4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499" table:style-name="ce5">
            <text:p>49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07]&lt;25;29.8;IF([.A507]&lt;191;0.479*[.A507]+17.94;109.3))" table:style-name="ce22">
            <text:p>109,30</text:p>
          </table:table-cell>
          <table:table-cell office:value-type="float" office:value="4.5654162854528817" table:formula="of:=[.A507]/[.C507]" table:style-name="ce12">
            <text:p>4,57</text:p>
          </table:table-cell>
          <table:table-cell office:value-type="float" office:value="110" table:style-name="ce19">
            <text:p>110,0</text:p>
          </table:table-cell>
          <table:table-cell office:value-type="float" office:value="4.5363636363636362" table:formula="of:=[.A507]/[.E507]" table:style-name="ce8">
            <text:p>4,5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00" table:style-name="ce4">
            <text:p>50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08]&lt;25;29.8;IF([.A508]&lt;191;0.479*[.A508]+17.94;109.3))" table:style-name="ce22">
            <text:p>109,30</text:p>
          </table:table-cell>
          <table:table-cell office:value-type="float" office:value="4.574565416285453" table:formula="of:=[.A508]/[.C508]" table:style-name="ce12">
            <text:p>4,57</text:p>
          </table:table-cell>
          <table:table-cell office:value-type="float" office:value="110" table:style-name="ce19">
            <text:p>110,0</text:p>
          </table:table-cell>
          <table:table-cell office:value-type="float" office:value="4.5454545454545459" table:formula="of:=[.A508]/[.E508]" table:style-name="ce8">
            <text:p>4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01" table:style-name="ce4">
            <text:p>50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09]&lt;25;29.8;IF([.A509]&lt;191;0.479*[.A509]+17.94;109.3))" table:style-name="ce22">
            <text:p>109,30</text:p>
          </table:table-cell>
          <table:table-cell office:value-type="float" office:value="4.5837145471180243" table:formula="of:=[.A509]/[.C509]" table:style-name="ce12">
            <text:p>4,58</text:p>
          </table:table-cell>
          <table:table-cell office:value-type="float" office:value="110" table:style-name="ce19">
            <text:p>110,0</text:p>
          </table:table-cell>
          <table:table-cell office:value-type="float" office:value="4.5545454545454547" table:formula="of:=[.A509]/[.E509]" table:style-name="ce8">
            <text:p>4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02" table:style-name="ce4">
            <text:p>50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10]&lt;25;29.8;IF([.A510]&lt;191;0.479*[.A510]+17.94;109.3))" table:style-name="ce22">
            <text:p>109,30</text:p>
          </table:table-cell>
          <table:table-cell office:value-type="float" office:value="4.5928636779505947" table:formula="of:=[.A510]/[.C510]" table:style-name="ce12">
            <text:p>4,59</text:p>
          </table:table-cell>
          <table:table-cell office:value-type="float" office:value="110" table:style-name="ce19">
            <text:p>110,0</text:p>
          </table:table-cell>
          <table:table-cell office:value-type="float" office:value="4.5636363636363635" table:formula="of:=[.A510]/[.E510]" table:style-name="ce8">
            <text:p>4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03" table:style-name="ce5">
            <text:p>50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11]&lt;25;29.8;IF([.A511]&lt;191;0.479*[.A511]+17.94;109.3))" table:style-name="ce22">
            <text:p>109,30</text:p>
          </table:table-cell>
          <table:table-cell office:value-type="float" office:value="4.602012808783166" table:formula="of:=[.A511]/[.C511]" table:style-name="ce12">
            <text:p>4,60</text:p>
          </table:table-cell>
          <table:table-cell office:value-type="float" office:value="110" table:style-name="ce19">
            <text:p>110,0</text:p>
          </table:table-cell>
          <table:table-cell office:value-type="float" office:value="4.5727272727272723" table:formula="of:=[.A511]/[.E511]" table:style-name="ce8">
            <text:p>4,5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04" table:style-name="ce5">
            <text:p>50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12]&lt;25;29.8;IF([.A512]&lt;191;0.479*[.A512]+17.94;109.3))" table:style-name="ce22">
            <text:p>109,30</text:p>
          </table:table-cell>
          <table:table-cell office:value-type="float" office:value="4.6111619396157364" table:formula="of:=[.A512]/[.C512]" table:style-name="ce12">
            <text:p>4,61</text:p>
          </table:table-cell>
          <table:table-cell office:value-type="float" office:value="110" table:style-name="ce19">
            <text:p>110,0</text:p>
          </table:table-cell>
          <table:table-cell office:value-type="float" office:value="4.581818181818182" table:formula="of:=[.A512]/[.E512]" table:style-name="ce8">
            <text:p>4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05" table:style-name="ce5">
            <text:p>50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13]&lt;25;29.8;IF([.A513]&lt;191;0.479*[.A513]+17.94;109.3))" table:style-name="ce22">
            <text:p>109,30</text:p>
          </table:table-cell>
          <table:table-cell office:value-type="float" office:value="4.6203110704483077" table:formula="of:=[.A513]/[.C513]" table:style-name="ce12">
            <text:p>4,62</text:p>
          </table:table-cell>
          <table:table-cell office:value-type="float" office:value="110" table:style-name="ce19">
            <text:p>110,0</text:p>
          </table:table-cell>
          <table:table-cell office:value-type="float" office:value="4.5909090909090908" table:formula="of:=[.A513]/[.E513]" table:style-name="ce8">
            <text:p>4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06" table:style-name="ce4">
            <text:p>50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14]&lt;25;29.8;IF([.A514]&lt;191;0.479*[.A514]+17.94;109.3))" table:style-name="ce22">
            <text:p>109,30</text:p>
          </table:table-cell>
          <table:table-cell office:value-type="float" office:value="4.6294602012808781" table:formula="of:=[.A514]/[.C514]" table:style-name="ce12">
            <text:p>4,63</text:p>
          </table:table-cell>
          <table:table-cell office:value-type="float" office:value="110" table:style-name="ce19">
            <text:p>110,0</text:p>
          </table:table-cell>
          <table:table-cell office:value-type="float" office:value="4.5999999999999996" table:formula="of:=[.A514]/[.E514]" table:style-name="ce8">
            <text:p>4,6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07" table:style-name="ce4">
            <text:p>50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15]&lt;25;29.8;IF([.A515]&lt;191;0.479*[.A515]+17.94;109.3))" table:style-name="ce22">
            <text:p>109,30</text:p>
          </table:table-cell>
          <table:table-cell office:value-type="float" office:value="4.6386093321134494" table:formula="of:=[.A515]/[.C515]" table:style-name="ce12">
            <text:p>4,64</text:p>
          </table:table-cell>
          <table:table-cell office:value-type="float" office:value="110" table:style-name="ce19">
            <text:p>110,0</text:p>
          </table:table-cell>
          <table:table-cell office:value-type="float" office:value="4.6090909090909093" table:formula="of:=[.A515]/[.E515]" table:style-name="ce8">
            <text:p>4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08" table:style-name="ce4">
            <text:p>50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16]&lt;25;29.8;IF([.A516]&lt;191;0.479*[.A516]+17.94;109.3))" table:style-name="ce22">
            <text:p>109,30</text:p>
          </table:table-cell>
          <table:table-cell office:value-type="float" office:value="4.6477584629460207" table:formula="of:=[.A516]/[.C516]" table:style-name="ce12">
            <text:p>4,65</text:p>
          </table:table-cell>
          <table:table-cell office:value-type="float" office:value="110" table:style-name="ce19">
            <text:p>110,0</text:p>
          </table:table-cell>
          <table:table-cell office:value-type="float" office:value="4.6181818181818182" table:formula="of:=[.A516]/[.E516]" table:style-name="ce8">
            <text:p>4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09" table:style-name="ce5">
            <text:p>50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17]&lt;25;29.8;IF([.A517]&lt;191;0.479*[.A517]+17.94;109.3))" table:style-name="ce22">
            <text:p>109,30</text:p>
          </table:table-cell>
          <table:table-cell office:value-type="float" office:value="4.6569075937785911" table:formula="of:=[.A517]/[.C517]" table:style-name="ce12">
            <text:p>4,66</text:p>
          </table:table-cell>
          <table:table-cell office:value-type="float" office:value="110" table:style-name="ce19">
            <text:p>110,0</text:p>
          </table:table-cell>
          <table:table-cell office:value-type="float" office:value="4.627272727272727" table:formula="of:=[.A517]/[.E517]" table:style-name="ce8">
            <text:p>4,6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10" table:style-name="ce5">
            <text:p>51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18]&lt;25;29.8;IF([.A518]&lt;191;0.479*[.A518]+17.94;109.3))" table:style-name="ce22">
            <text:p>109,30</text:p>
          </table:table-cell>
          <table:table-cell office:value-type="float" office:value="4.6660567246111624" table:formula="of:=[.A518]/[.C518]" table:style-name="ce12">
            <text:p>4,67</text:p>
          </table:table-cell>
          <table:table-cell office:value-type="float" office:value="110" table:style-name="ce19">
            <text:p>110,0</text:p>
          </table:table-cell>
          <table:table-cell office:value-type="float" office:value="4.6363636363636367" table:formula="of:=[.A518]/[.E518]" table:style-name="ce8">
            <text:p>4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11" table:style-name="ce5">
            <text:p>51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19]&lt;25;29.8;IF([.A519]&lt;191;0.479*[.A519]+17.94;109.3))" table:style-name="ce22">
            <text:p>109,30</text:p>
          </table:table-cell>
          <table:table-cell office:value-type="float" office:value="4.6752058554437328" table:formula="of:=[.A519]/[.C519]" table:style-name="ce12">
            <text:p>4,68</text:p>
          </table:table-cell>
          <table:table-cell office:value-type="float" office:value="110" table:style-name="ce19">
            <text:p>110,0</text:p>
          </table:table-cell>
          <table:table-cell office:value-type="float" office:value="4.6454545454545455" table:formula="of:=[.A519]/[.E519]" table:style-name="ce8">
            <text:p>4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12" table:style-name="ce4">
            <text:p>51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20]&lt;25;29.8;IF([.A520]&lt;191;0.479*[.A520]+17.94;109.3))" table:style-name="ce22">
            <text:p>109,30</text:p>
          </table:table-cell>
          <table:table-cell office:value-type="float" office:value="4.6843549862763041" table:formula="of:=[.A520]/[.C520]" table:style-name="ce12">
            <text:p>4,68</text:p>
          </table:table-cell>
          <table:table-cell office:value-type="float" office:value="110" table:style-name="ce19">
            <text:p>110,0</text:p>
          </table:table-cell>
          <table:table-cell office:value-type="float" office:value="4.6545454545454543" table:formula="of:=[.A520]/[.E520]" table:style-name="ce8">
            <text:p>4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13" table:style-name="ce4">
            <text:p>51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21]&lt;25;29.8;IF([.A521]&lt;191;0.479*[.A521]+17.94;109.3))" table:style-name="ce22">
            <text:p>109,30</text:p>
          </table:table-cell>
          <table:table-cell office:value-type="float" office:value="4.6935041171088745" table:formula="of:=[.A521]/[.C521]" table:style-name="ce12">
            <text:p>4,69</text:p>
          </table:table-cell>
          <table:table-cell office:value-type="float" office:value="110" table:style-name="ce19">
            <text:p>110,0</text:p>
          </table:table-cell>
          <table:table-cell office:value-type="float" office:value="4.663636363636364" table:formula="of:=[.A521]/[.E521]" table:style-name="ce8">
            <text:p>4,6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14" table:style-name="ce4">
            <text:p>51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22]&lt;25;29.8;IF([.A522]&lt;191;0.479*[.A522]+17.94;109.3))" table:style-name="ce22">
            <text:p>109,30</text:p>
          </table:table-cell>
          <table:table-cell office:value-type="float" office:value="4.7026532479414458" table:formula="of:=[.A522]/[.C522]" table:style-name="ce12">
            <text:p>4,70</text:p>
          </table:table-cell>
          <table:table-cell office:value-type="float" office:value="110" table:style-name="ce19">
            <text:p>110,0</text:p>
          </table:table-cell>
          <table:table-cell office:value-type="float" office:value="4.6727272727272728" table:formula="of:=[.A522]/[.E522]" table:style-name="ce8">
            <text:p>4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15" table:style-name="ce5">
            <text:p>51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23]&lt;25;29.8;IF([.A523]&lt;191;0.479*[.A523]+17.94;109.3))" table:style-name="ce22">
            <text:p>109,30</text:p>
          </table:table-cell>
          <table:table-cell office:value-type="float" office:value="4.7118023787740162" table:formula="of:=[.A523]/[.C523]" table:style-name="ce12">
            <text:p>4,71</text:p>
          </table:table-cell>
          <table:table-cell office:value-type="float" office:value="110" table:style-name="ce19">
            <text:p>110,0</text:p>
          </table:table-cell>
          <table:table-cell office:value-type="float" office:value="4.6818181818181817" table:formula="of:=[.A523]/[.E523]" table:style-name="ce8">
            <text:p>4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16" table:style-name="ce5">
            <text:p>51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24]&lt;25;29.8;IF([.A524]&lt;191;0.479*[.A524]+17.94;109.3))" table:style-name="ce22">
            <text:p>109,30</text:p>
          </table:table-cell>
          <table:table-cell office:value-type="float" office:value="4.7209515096065875" table:formula="of:=[.A524]/[.C524]" table:style-name="ce12">
            <text:p>4,72</text:p>
          </table:table-cell>
          <table:table-cell office:value-type="float" office:value="110" table:style-name="ce19">
            <text:p>110,0</text:p>
          </table:table-cell>
          <table:table-cell office:value-type="float" office:value="4.6909090909090905" table:formula="of:=[.A524]/[.E524]" table:style-name="ce8">
            <text:p>4,6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17" table:style-name="ce5">
            <text:p>51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25]&lt;25;29.8;IF([.A525]&lt;191;0.479*[.A525]+17.94;109.3))" table:style-name="ce22">
            <text:p>109,30</text:p>
          </table:table-cell>
          <table:table-cell office:value-type="float" office:value="4.7301006404391588" table:formula="of:=[.A525]/[.C525]" table:style-name="ce12">
            <text:p>4,73</text:p>
          </table:table-cell>
          <table:table-cell office:value-type="float" office:value="110" table:style-name="ce19">
            <text:p>110,0</text:p>
          </table:table-cell>
          <table:table-cell office:value-type="float" office:value="4.7" table:formula="of:=[.A525]/[.E525]" table:style-name="ce8">
            <text:p>4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18" table:style-name="ce4">
            <text:p>51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26]&lt;25;29.8;IF([.A526]&lt;191;0.479*[.A526]+17.94;109.3))" table:style-name="ce22">
            <text:p>109,30</text:p>
          </table:table-cell>
          <table:table-cell office:value-type="float" office:value="4.7392497712717292" table:formula="of:=[.A526]/[.C526]" table:style-name="ce12">
            <text:p>4,74</text:p>
          </table:table-cell>
          <table:table-cell office:value-type="float" office:value="110" table:style-name="ce19">
            <text:p>110,0</text:p>
          </table:table-cell>
          <table:table-cell office:value-type="float" office:value="4.709090909090909" table:formula="of:=[.A526]/[.E526]" table:style-name="ce8">
            <text:p>4,7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19" table:style-name="ce4">
            <text:p>51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27]&lt;25;29.8;IF([.A527]&lt;191;0.479*[.A527]+17.94;109.3))" table:style-name="ce22">
            <text:p>109,30</text:p>
          </table:table-cell>
          <table:table-cell office:value-type="float" office:value="4.7483989021043005" table:formula="of:=[.A527]/[.C527]" table:style-name="ce12">
            <text:p>4,75</text:p>
          </table:table-cell>
          <table:table-cell office:value-type="float" office:value="110" table:style-name="ce19">
            <text:p>110,0</text:p>
          </table:table-cell>
          <table:table-cell office:value-type="float" office:value="4.7181818181818178" table:formula="of:=[.A527]/[.E527]" table:style-name="ce8">
            <text:p>4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20" table:style-name="ce4">
            <text:p>52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28]&lt;25;29.8;IF([.A528]&lt;191;0.479*[.A528]+17.94;109.3))" table:style-name="ce22">
            <text:p>109,30</text:p>
          </table:table-cell>
          <table:table-cell office:value-type="float" office:value="4.7575480329368709" table:formula="of:=[.A528]/[.C528]" table:style-name="ce12">
            <text:p>4,76</text:p>
          </table:table-cell>
          <table:table-cell office:value-type="float" office:value="110" table:style-name="ce19">
            <text:p>110,0</text:p>
          </table:table-cell>
          <table:table-cell office:value-type="float" office:value="4.7272727272727275" table:formula="of:=[.A528]/[.E528]" table:style-name="ce8">
            <text:p>4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6">
          <table:table-cell office:value-type="float" office:value="521" table:style-name="ce5">
            <text:p>52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29]&lt;25;29.8;IF([.A529]&lt;191;0.479*[.A529]+17.94;109.3))" table:style-name="ce22">
            <text:p>109,30</text:p>
          </table:table-cell>
          <table:table-cell office:value-type="float" office:value="4.7666971637694422" table:formula="of:=[.A529]/[.C529]" table:style-name="ce12">
            <text:p>4,77</text:p>
          </table:table-cell>
          <table:table-cell office:value-type="float" office:value="110" table:style-name="ce19">
            <text:p>110,0</text:p>
          </table:table-cell>
          <table:table-cell office:value-type="float" office:value="4.7363636363636363" table:formula="of:=[.A529]/[.E529]" table:style-name="ce8">
            <text:p>4,7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22" table:style-name="ce5">
            <text:p>52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30]&lt;25;29.8;IF([.A530]&lt;191;0.479*[.A530]+17.94;109.3))" table:style-name="ce22">
            <text:p>109,30</text:p>
          </table:table-cell>
          <table:table-cell office:value-type="float" office:value="4.7758462946020126" table:formula="of:=[.A530]/[.C530]" table:style-name="ce12">
            <text:p>4,78</text:p>
          </table:table-cell>
          <table:table-cell office:value-type="float" office:value="110" table:style-name="ce19">
            <text:p>110,0</text:p>
          </table:table-cell>
          <table:table-cell office:value-type="float" office:value="4.7454545454545451" table:formula="of:=[.A530]/[.E530]" table:style-name="ce8">
            <text:p>4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23" table:style-name="ce5">
            <text:p>52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31]&lt;25;29.8;IF([.A531]&lt;191;0.479*[.A531]+17.94;109.3))" table:style-name="ce22">
            <text:p>109,30</text:p>
          </table:table-cell>
          <table:table-cell office:value-type="float" office:value="4.7849954254345839" table:formula="of:=[.A531]/[.C531]" table:style-name="ce12">
            <text:p>4,78</text:p>
          </table:table-cell>
          <table:table-cell office:value-type="float" office:value="110" table:style-name="ce19">
            <text:p>110,0</text:p>
          </table:table-cell>
          <table:table-cell office:value-type="float" office:value="4.7545454545454549" table:formula="of:=[.A531]/[.E531]" table:style-name="ce8">
            <text:p>4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24" table:style-name="ce4">
            <text:p>52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32]&lt;25;29.8;IF([.A532]&lt;191;0.479*[.A532]+17.94;109.3))" table:style-name="ce22">
            <text:p>109,30</text:p>
          </table:table-cell>
          <table:table-cell office:value-type="float" office:value="4.7941445562671552" table:formula="of:=[.A532]/[.C532]" table:style-name="ce12">
            <text:p>4,79</text:p>
          </table:table-cell>
          <table:table-cell office:value-type="float" office:value="110" table:style-name="ce19">
            <text:p>110,0</text:p>
          </table:table-cell>
          <table:table-cell office:value-type="float" office:value="4.7636363636363637" table:formula="of:=[.A532]/[.E532]" table:style-name="ce8">
            <text:p>4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25" table:style-name="ce4">
            <text:p>52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33]&lt;25;29.8;IF([.A533]&lt;191;0.479*[.A533]+17.94;109.3))" table:style-name="ce22">
            <text:p>109,30</text:p>
          </table:table-cell>
          <table:table-cell office:value-type="float" office:value="4.8032936870997256" table:formula="of:=[.A533]/[.C533]" table:style-name="ce12">
            <text:p>4,80</text:p>
          </table:table-cell>
          <table:table-cell office:value-type="float" office:value="110" table:style-name="ce19">
            <text:p>110,0</text:p>
          </table:table-cell>
          <table:table-cell office:value-type="float" office:value="4.7727272727272725" table:formula="of:=[.A533]/[.E533]" table:style-name="ce8">
            <text:p>4,7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26" table:style-name="ce4">
            <text:p>52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34]&lt;25;29.8;IF([.A534]&lt;191;0.479*[.A534]+17.94;109.3))" table:style-name="ce22">
            <text:p>109,30</text:p>
          </table:table-cell>
          <table:table-cell office:value-type="float" office:value="4.8124428179322969" table:formula="of:=[.A534]/[.C534]" table:style-name="ce12">
            <text:p>4,81</text:p>
          </table:table-cell>
          <table:table-cell office:value-type="float" office:value="110" table:style-name="ce19">
            <text:p>110,0</text:p>
          </table:table-cell>
          <table:table-cell office:value-type="float" office:value="4.7818181818181822" table:formula="of:=[.A534]/[.E534]" table:style-name="ce8">
            <text:p>4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27" table:style-name="ce5">
            <text:p>52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35]&lt;25;29.8;IF([.A535]&lt;191;0.479*[.A535]+17.94;109.3))" table:style-name="ce22">
            <text:p>109,30</text:p>
          </table:table-cell>
          <table:table-cell office:value-type="float" office:value="4.8215919487648673" table:formula="of:=[.A535]/[.C535]" table:style-name="ce12">
            <text:p>4,82</text:p>
          </table:table-cell>
          <table:table-cell office:value-type="float" office:value="110" table:style-name="ce19">
            <text:p>110,0</text:p>
          </table:table-cell>
          <table:table-cell office:value-type="float" office:value="4.790909090909091" table:formula="of:=[.A535]/[.E535]" table:style-name="ce8">
            <text:p>4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28" table:style-name="ce5">
            <text:p>52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36]&lt;25;29.8;IF([.A536]&lt;191;0.479*[.A536]+17.94;109.3))" table:style-name="ce22">
            <text:p>109,30</text:p>
          </table:table-cell>
          <table:table-cell office:value-type="float" office:value="4.8307410795974386" table:formula="of:=[.A536]/[.C536]" table:style-name="ce12">
            <text:p>4,83</text:p>
          </table:table-cell>
          <table:table-cell office:value-type="float" office:value="110" table:style-name="ce19">
            <text:p>110,0</text:p>
          </table:table-cell>
          <table:table-cell office:value-type="float" office:value="4.8" table:formula="of:=[.A536]/[.E536]" table:style-name="ce8">
            <text:p>4,8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29" table:style-name="ce5">
            <text:p>52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37]&lt;25;29.8;IF([.A537]&lt;191;0.479*[.A537]+17.94;109.3))" table:style-name="ce22">
            <text:p>109,30</text:p>
          </table:table-cell>
          <table:table-cell office:value-type="float" office:value="4.839890210430009" table:formula="of:=[.A537]/[.C537]" table:style-name="ce12">
            <text:p>4,84</text:p>
          </table:table-cell>
          <table:table-cell office:value-type="float" office:value="110" table:style-name="ce19">
            <text:p>110,0</text:p>
          </table:table-cell>
          <table:table-cell office:value-type="float" office:value="4.8090909090909095" table:formula="of:=[.A537]/[.E537]" table:style-name="ce8">
            <text:p>4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30" table:style-name="ce4">
            <text:p>53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38]&lt;25;29.8;IF([.A538]&lt;191;0.479*[.A538]+17.94;109.3))" table:style-name="ce22">
            <text:p>109,30</text:p>
          </table:table-cell>
          <table:table-cell office:value-type="float" office:value="4.8490393412625803" table:formula="of:=[.A538]/[.C538]" table:style-name="ce12">
            <text:p>4,85</text:p>
          </table:table-cell>
          <table:table-cell office:value-type="float" office:value="110" table:style-name="ce19">
            <text:p>110,0</text:p>
          </table:table-cell>
          <table:table-cell office:value-type="float" office:value="4.8181818181818183" table:formula="of:=[.A538]/[.E538]" table:style-name="ce8">
            <text:p>4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31" table:style-name="ce4">
            <text:p>53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39]&lt;25;29.8;IF([.A539]&lt;191;0.479*[.A539]+17.94;109.3))" table:style-name="ce22">
            <text:p>109,30</text:p>
          </table:table-cell>
          <table:table-cell office:value-type="float" office:value="4.8581884720951507" table:formula="of:=[.A539]/[.C539]" table:style-name="ce12">
            <text:p>4,86</text:p>
          </table:table-cell>
          <table:table-cell office:value-type="float" office:value="110" table:style-name="ce19">
            <text:p>110,0</text:p>
          </table:table-cell>
          <table:table-cell office:value-type="float" office:value="4.8272727272727272" table:formula="of:=[.A539]/[.E539]" table:style-name="ce8">
            <text:p>4,8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32" table:style-name="ce4">
            <text:p>53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40]&lt;25;29.8;IF([.A540]&lt;191;0.479*[.A540]+17.94;109.3))" table:style-name="ce22">
            <text:p>109,30</text:p>
          </table:table-cell>
          <table:table-cell office:value-type="float" office:value="4.867337602927722" table:formula="of:=[.A540]/[.C540]" table:style-name="ce12">
            <text:p>4,87</text:p>
          </table:table-cell>
          <table:table-cell office:value-type="float" office:value="110" table:style-name="ce19">
            <text:p>110,0</text:p>
          </table:table-cell>
          <table:table-cell office:value-type="float" office:value="4.836363636363636" table:formula="of:=[.A540]/[.E540]" table:style-name="ce8">
            <text:p>4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33" table:style-name="ce5">
            <text:p>53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41]&lt;25;29.8;IF([.A541]&lt;191;0.479*[.A541]+17.94;109.3))" table:style-name="ce22">
            <text:p>109,30</text:p>
          </table:table-cell>
          <table:table-cell office:value-type="float" office:value="4.8764867337602933" table:formula="of:=[.A541]/[.C541]" table:style-name="ce12">
            <text:p>4,88</text:p>
          </table:table-cell>
          <table:table-cell office:value-type="float" office:value="110" table:style-name="ce19">
            <text:p>110,0</text:p>
          </table:table-cell>
          <table:table-cell office:value-type="float" office:value="4.8454545454545457" table:formula="of:=[.A541]/[.E541]" table:style-name="ce8">
            <text:p>4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34" table:style-name="ce5">
            <text:p>53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42]&lt;25;29.8;IF([.A542]&lt;191;0.479*[.A542]+17.94;109.3))" table:style-name="ce22">
            <text:p>109,30</text:p>
          </table:table-cell>
          <table:table-cell office:value-type="float" office:value="4.8856358645928637" table:formula="of:=[.A542]/[.C542]" table:style-name="ce12">
            <text:p>4,89</text:p>
          </table:table-cell>
          <table:table-cell office:value-type="float" office:value="110" table:style-name="ce19">
            <text:p>110,0</text:p>
          </table:table-cell>
          <table:table-cell office:value-type="float" office:value="4.8545454545454545" table:formula="of:=[.A542]/[.E542]" table:style-name="ce8">
            <text:p>4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35" table:style-name="ce5">
            <text:p>53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43]&lt;25;29.8;IF([.A543]&lt;191;0.479*[.A543]+17.94;109.3))" table:style-name="ce22">
            <text:p>109,30</text:p>
          </table:table-cell>
          <table:table-cell office:value-type="float" office:value="4.894784995425435" table:formula="of:=[.A543]/[.C543]" table:style-name="ce12">
            <text:p>4,89</text:p>
          </table:table-cell>
          <table:table-cell office:value-type="float" office:value="110" table:style-name="ce19">
            <text:p>110,0</text:p>
          </table:table-cell>
          <table:table-cell office:value-type="float" office:value="4.8636363636363633" table:formula="of:=[.A543]/[.E543]" table:style-name="ce8">
            <text:p>4,8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36" table:style-name="ce4">
            <text:p>53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44]&lt;25;29.8;IF([.A544]&lt;191;0.479*[.A544]+17.94;109.3))" table:style-name="ce22">
            <text:p>109,30</text:p>
          </table:table-cell>
          <table:table-cell office:value-type="float" office:value="4.9039341262580054" table:formula="of:=[.A544]/[.C544]" table:style-name="ce12">
            <text:p>4,90</text:p>
          </table:table-cell>
          <table:table-cell office:value-type="float" office:value="110" table:style-name="ce19">
            <text:p>110,0</text:p>
          </table:table-cell>
          <table:table-cell office:value-type="float" office:value="4.872727272727273" table:formula="of:=[.A544]/[.E544]" table:style-name="ce8">
            <text:p>4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37" table:style-name="ce4">
            <text:p>53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45]&lt;25;29.8;IF([.A545]&lt;191;0.479*[.A545]+17.94;109.3))" table:style-name="ce22">
            <text:p>109,30</text:p>
          </table:table-cell>
          <table:table-cell office:value-type="float" office:value="4.9130832570905767" table:formula="of:=[.A545]/[.C545]" table:style-name="ce12">
            <text:p>4,91</text:p>
          </table:table-cell>
          <table:table-cell office:value-type="float" office:value="110" table:style-name="ce19">
            <text:p>110,0</text:p>
          </table:table-cell>
          <table:table-cell office:value-type="float" office:value="4.8818181818181818" table:formula="of:=[.A545]/[.E545]" table:style-name="ce8">
            <text:p>4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38" table:style-name="ce4">
            <text:p>53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46]&lt;25;29.8;IF([.A546]&lt;191;0.479*[.A546]+17.94;109.3))" table:style-name="ce22">
            <text:p>109,30</text:p>
          </table:table-cell>
          <table:table-cell office:value-type="float" office:value="4.9222323879231471" table:formula="of:=[.A546]/[.C546]" table:style-name="ce12">
            <text:p>4,92</text:p>
          </table:table-cell>
          <table:table-cell office:value-type="float" office:value="110" table:style-name="ce19">
            <text:p>110,0</text:p>
          </table:table-cell>
          <table:table-cell office:value-type="float" office:value="4.8909090909090907" table:formula="of:=[.A546]/[.E546]" table:style-name="ce8">
            <text:p>4,8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39" table:style-name="ce5">
            <text:p>53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47]&lt;25;29.8;IF([.A547]&lt;191;0.479*[.A547]+17.94;109.3))" table:style-name="ce22">
            <text:p>109,30</text:p>
          </table:table-cell>
          <table:table-cell office:value-type="float" office:value="4.9313815187557184" table:formula="of:=[.A547]/[.C547]" table:style-name="ce12">
            <text:p>4,93</text:p>
          </table:table-cell>
          <table:table-cell office:value-type="float" office:value="110" table:style-name="ce19">
            <text:p>110,0</text:p>
          </table:table-cell>
          <table:table-cell office:value-type="float" office:value="4.9000000000000004" table:formula="of:=[.A547]/[.E547]" table:style-name="ce8">
            <text:p>4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40" table:style-name="ce5">
            <text:p>54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48]&lt;25;29.8;IF([.A548]&lt;191;0.479*[.A548]+17.94;109.3))" table:style-name="ce22">
            <text:p>109,30</text:p>
          </table:table-cell>
          <table:table-cell office:value-type="float" office:value="4.9405306495882888" table:formula="of:=[.A548]/[.C548]" table:style-name="ce12">
            <text:p>4,94</text:p>
          </table:table-cell>
          <table:table-cell office:value-type="float" office:value="110" table:style-name="ce19">
            <text:p>110,0</text:p>
          </table:table-cell>
          <table:table-cell office:value-type="float" office:value="4.9090909090909092" table:formula="of:=[.A548]/[.E548]" table:style-name="ce8">
            <text:p>4,9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41" table:style-name="ce5">
            <text:p>54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49]&lt;25;29.8;IF([.A549]&lt;191;0.479*[.A549]+17.94;109.3))" table:style-name="ce22">
            <text:p>109,30</text:p>
          </table:table-cell>
          <table:table-cell office:value-type="float" office:value="4.9496797804208601" table:formula="of:=[.A549]/[.C549]" table:style-name="ce12">
            <text:p>4,95</text:p>
          </table:table-cell>
          <table:table-cell office:value-type="float" office:value="110" table:style-name="ce19">
            <text:p>110,0</text:p>
          </table:table-cell>
          <table:table-cell office:value-type="float" office:value="4.918181818181818" table:formula="of:=[.A549]/[.E549]" table:style-name="ce8">
            <text:p>4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42" table:style-name="ce4">
            <text:p>54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50]&lt;25;29.8;IF([.A550]&lt;191;0.479*[.A550]+17.94;109.3))" table:style-name="ce22">
            <text:p>109,30</text:p>
          </table:table-cell>
          <table:table-cell office:value-type="float" office:value="4.9588289112534314" table:formula="of:=[.A550]/[.C550]" table:style-name="ce12">
            <text:p>4,96</text:p>
          </table:table-cell>
          <table:table-cell office:value-type="float" office:value="110" table:style-name="ce19">
            <text:p>110,0</text:p>
          </table:table-cell>
          <table:table-cell office:value-type="float" office:value="4.9272727272727277" table:formula="of:=[.A550]/[.E550]" table:style-name="ce8">
            <text:p>4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43" table:style-name="ce4">
            <text:p>54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51]&lt;25;29.8;IF([.A551]&lt;191;0.479*[.A551]+17.94;109.3))" table:style-name="ce22">
            <text:p>109,30</text:p>
          </table:table-cell>
          <table:table-cell office:value-type="float" office:value="4.9679780420860018" table:formula="of:=[.A551]/[.C551]" table:style-name="ce12">
            <text:p>4,97</text:p>
          </table:table-cell>
          <table:table-cell office:value-type="float" office:value="110" table:style-name="ce19">
            <text:p>110,0</text:p>
          </table:table-cell>
          <table:table-cell office:value-type="float" office:value="4.9363636363636365" table:formula="of:=[.A551]/[.E551]" table:style-name="ce8">
            <text:p>4,9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44" table:style-name="ce4">
            <text:p>54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52]&lt;25;29.8;IF([.A552]&lt;191;0.479*[.A552]+17.94;109.3))" table:style-name="ce22">
            <text:p>109,30</text:p>
          </table:table-cell>
          <table:table-cell office:value-type="float" office:value="4.9771271729185731" table:formula="of:=[.A552]/[.C552]" table:style-name="ce12">
            <text:p>4,98</text:p>
          </table:table-cell>
          <table:table-cell office:value-type="float" office:value="110" table:style-name="ce19">
            <text:p>110,0</text:p>
          </table:table-cell>
          <table:table-cell office:value-type="float" office:value="4.9454545454545453" table:formula="of:=[.A552]/[.E552]" table:style-name="ce8">
            <text:p>4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45" table:style-name="ce5">
            <text:p>54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53]&lt;25;29.8;IF([.A553]&lt;191;0.479*[.A553]+17.94;109.3))" table:style-name="ce22">
            <text:p>109,30</text:p>
          </table:table-cell>
          <table:table-cell office:value-type="float" office:value="4.9862763037511435" table:formula="of:=[.A553]/[.C553]" table:style-name="ce12">
            <text:p>4,99</text:p>
          </table:table-cell>
          <table:table-cell office:value-type="float" office:value="110" table:style-name="ce19">
            <text:p>110,0</text:p>
          </table:table-cell>
          <table:table-cell office:value-type="float" office:value="4.9545454545454541" table:formula="of:=[.A553]/[.E553]" table:style-name="ce8">
            <text:p>4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46" table:style-name="ce5">
            <text:p>54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54]&lt;25;29.8;IF([.A554]&lt;191;0.479*[.A554]+17.94;109.3))" table:style-name="ce22">
            <text:p>109,30</text:p>
          </table:table-cell>
          <table:table-cell office:value-type="float" office:value="4.9954254345837148" table:formula="of:=[.A554]/[.C554]" table:style-name="ce12">
            <text:p>5,00</text:p>
          </table:table-cell>
          <table:table-cell office:value-type="float" office:value="110" table:style-name="ce19">
            <text:p>110,0</text:p>
          </table:table-cell>
          <table:table-cell office:value-type="float" office:value="4.9636363636363638" table:formula="of:=[.A554]/[.E554]" table:style-name="ce8">
            <text:p>4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47" table:style-name="ce5">
            <text:p>54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55]&lt;25;29.8;IF([.A555]&lt;191;0.479*[.A555]+17.94;109.3))" table:style-name="ce22">
            <text:p>109,30</text:p>
          </table:table-cell>
          <table:table-cell office:value-type="float" office:value="5.0045745654162852" table:formula="of:=[.A555]/[.C555]" table:style-name="ce12">
            <text:p>5,00</text:p>
          </table:table-cell>
          <table:table-cell office:value-type="float" office:value="110" table:style-name="ce19">
            <text:p>110,0</text:p>
          </table:table-cell>
          <table:table-cell office:value-type="float" office:value="4.9727272727272727" table:formula="of:=[.A555]/[.E555]" table:style-name="ce8">
            <text:p>4,9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48" table:style-name="ce4">
            <text:p>54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56]&lt;25;29.8;IF([.A556]&lt;191;0.479*[.A556]+17.94;109.3))" table:style-name="ce22">
            <text:p>109,30</text:p>
          </table:table-cell>
          <table:table-cell office:value-type="float" office:value="5.0137236962488565" table:formula="of:=[.A556]/[.C556]" table:style-name="ce12">
            <text:p>5,01</text:p>
          </table:table-cell>
          <table:table-cell office:value-type="float" office:value="110" table:style-name="ce19">
            <text:p>110,0</text:p>
          </table:table-cell>
          <table:table-cell office:value-type="float" office:value="4.9818181818181815" table:formula="of:=[.A556]/[.E556]" table:style-name="ce8">
            <text:p>4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49" table:style-name="ce4">
            <text:p>54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57]&lt;25;29.8;IF([.A557]&lt;191;0.479*[.A557]+17.94;109.3))" table:style-name="ce22">
            <text:p>109,30</text:p>
          </table:table-cell>
          <table:table-cell office:value-type="float" office:value="5.0228728270814278" table:formula="of:=[.A557]/[.C557]" table:style-name="ce12">
            <text:p>5,02</text:p>
          </table:table-cell>
          <table:table-cell office:value-type="float" office:value="110" table:style-name="ce19">
            <text:p>110,0</text:p>
          </table:table-cell>
          <table:table-cell office:value-type="float" office:value="4.9909090909090912" table:formula="of:=[.A557]/[.E557]" table:style-name="ce8">
            <text:p>4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50" table:style-name="ce4">
            <text:p>55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58]&lt;25;29.8;IF([.A558]&lt;191;0.479*[.A558]+17.94;109.3))" table:style-name="ce22">
            <text:p>109,30</text:p>
          </table:table-cell>
          <table:table-cell office:value-type="float" office:value="5.0320219579139982" table:formula="of:=[.A558]/[.C558]" table:style-name="ce12">
            <text:p>5,03</text:p>
          </table:table-cell>
          <table:table-cell office:value-type="float" office:value="110" table:style-name="ce19">
            <text:p>110,0</text:p>
          </table:table-cell>
          <table:table-cell office:value-type="float" office:value="5" table:formula="of:=[.A558]/[.E558]" table:style-name="ce8">
            <text:p>5,0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51" table:style-name="ce5">
            <text:p>55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59]&lt;25;29.8;IF([.A559]&lt;191;0.479*[.A559]+17.94;109.3))" table:style-name="ce22">
            <text:p>109,30</text:p>
          </table:table-cell>
          <table:table-cell office:value-type="float" office:value="5.0411710887465695" table:formula="of:=[.A559]/[.C559]" table:style-name="ce12">
            <text:p>5,04</text:p>
          </table:table-cell>
          <table:table-cell office:value-type="float" office:value="110" table:style-name="ce19">
            <text:p>110,0</text:p>
          </table:table-cell>
          <table:table-cell office:value-type="float" office:value="5.0090909090909088" table:formula="of:=[.A559]/[.E559]" table:style-name="ce8">
            <text:p>5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52" table:style-name="ce5">
            <text:p>55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60]&lt;25;29.8;IF([.A560]&lt;191;0.479*[.A560]+17.94;109.3))" table:style-name="ce22">
            <text:p>109,30</text:p>
          </table:table-cell>
          <table:table-cell office:value-type="float" office:value="5.0503202195791399" table:formula="of:=[.A560]/[.C560]" table:style-name="ce12">
            <text:p>5,05</text:p>
          </table:table-cell>
          <table:table-cell office:value-type="float" office:value="110" table:style-name="ce19">
            <text:p>110,0</text:p>
          </table:table-cell>
          <table:table-cell office:value-type="float" office:value="5.0181818181818185" table:formula="of:=[.A560]/[.E560]" table:style-name="ce8">
            <text:p>5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53" table:style-name="ce5">
            <text:p>55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61]&lt;25;29.8;IF([.A561]&lt;191;0.479*[.A561]+17.94;109.3))" table:style-name="ce22">
            <text:p>109,30</text:p>
          </table:table-cell>
          <table:table-cell office:value-type="float" office:value="5.0594693504117112" table:formula="of:=[.A561]/[.C561]" table:style-name="ce12">
            <text:p>5,06</text:p>
          </table:table-cell>
          <table:table-cell office:value-type="float" office:value="110" table:style-name="ce19">
            <text:p>110,0</text:p>
          </table:table-cell>
          <table:table-cell office:value-type="float" office:value="5.0272727272727273" table:formula="of:=[.A561]/[.E561]" table:style-name="ce8">
            <text:p>5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54" table:style-name="ce4">
            <text:p>55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62]&lt;25;29.8;IF([.A562]&lt;191;0.479*[.A562]+17.94;109.3))" table:style-name="ce22">
            <text:p>109,30</text:p>
          </table:table-cell>
          <table:table-cell office:value-type="float" office:value="5.0686184812442816" table:formula="of:=[.A562]/[.C562]" table:style-name="ce12">
            <text:p>5,07</text:p>
          </table:table-cell>
          <table:table-cell office:value-type="float" office:value="110" table:style-name="ce19">
            <text:p>110,0</text:p>
          </table:table-cell>
          <table:table-cell office:value-type="float" office:value="5.0363636363636362" table:formula="of:=[.A562]/[.E562]" table:style-name="ce8">
            <text:p>5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55" table:style-name="ce4">
            <text:p>55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63]&lt;25;29.8;IF([.A563]&lt;191;0.479*[.A563]+17.94;109.3))" table:style-name="ce22">
            <text:p>109,30</text:p>
          </table:table-cell>
          <table:table-cell office:value-type="float" office:value="5.0777676120768529" table:formula="of:=[.A563]/[.C563]" table:style-name="ce12">
            <text:p>5,08</text:p>
          </table:table-cell>
          <table:table-cell office:value-type="float" office:value="110" table:style-name="ce19">
            <text:p>110,0</text:p>
          </table:table-cell>
          <table:table-cell office:value-type="float" office:value="5.0454545454545459" table:formula="of:=[.A563]/[.E563]" table:style-name="ce8">
            <text:p>5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56" table:style-name="ce4">
            <text:p>55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64]&lt;25;29.8;IF([.A564]&lt;191;0.479*[.A564]+17.94;109.3))" table:style-name="ce22">
            <text:p>109,30</text:p>
          </table:table-cell>
          <table:table-cell office:value-type="float" office:value="5.0869167429094233" table:formula="of:=[.A564]/[.C564]" table:style-name="ce12">
            <text:p>5,09</text:p>
          </table:table-cell>
          <table:table-cell office:value-type="float" office:value="110" table:style-name="ce19">
            <text:p>110,0</text:p>
          </table:table-cell>
          <table:table-cell office:value-type="float" office:value="5.0545454545454547" table:formula="of:=[.A564]/[.E564]" table:style-name="ce8">
            <text:p>5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57" table:style-name="ce5">
            <text:p>55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65]&lt;25;29.8;IF([.A565]&lt;191;0.479*[.A565]+17.94;109.3))" table:style-name="ce22">
            <text:p>109,30</text:p>
          </table:table-cell>
          <table:table-cell office:value-type="float" office:value="5.0960658737419946" table:formula="of:=[.A565]/[.C565]" table:style-name="ce12">
            <text:p>5,10</text:p>
          </table:table-cell>
          <table:table-cell office:value-type="float" office:value="110" table:style-name="ce19">
            <text:p>110,0</text:p>
          </table:table-cell>
          <table:table-cell office:value-type="float" office:value="5.0636363636363635" table:formula="of:=[.A565]/[.E565]" table:style-name="ce8">
            <text:p>5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58" table:style-name="ce5">
            <text:p>55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66]&lt;25;29.8;IF([.A566]&lt;191;0.479*[.A566]+17.94;109.3))" table:style-name="ce22">
            <text:p>109,30</text:p>
          </table:table-cell>
          <table:table-cell office:value-type="float" office:value="5.1052150045745659" table:formula="of:=[.A566]/[.C566]" table:style-name="ce12">
            <text:p>5,11</text:p>
          </table:table-cell>
          <table:table-cell office:value-type="float" office:value="110" table:style-name="ce19">
            <text:p>110,0</text:p>
          </table:table-cell>
          <table:table-cell office:value-type="float" office:value="5.0727272727272723" table:formula="of:=[.A566]/[.E566]" table:style-name="ce8">
            <text:p>5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59" table:style-name="ce5">
            <text:p>55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67]&lt;25;29.8;IF([.A567]&lt;191;0.479*[.A567]+17.94;109.3))" table:style-name="ce22">
            <text:p>109,30</text:p>
          </table:table-cell>
          <table:table-cell office:value-type="float" office:value="5.1143641354071363" table:formula="of:=[.A567]/[.C567]" table:style-name="ce12">
            <text:p>5,11</text:p>
          </table:table-cell>
          <table:table-cell office:value-type="float" office:value="110" table:style-name="ce19">
            <text:p>110,0</text:p>
          </table:table-cell>
          <table:table-cell office:value-type="float" office:value="5.081818181818182" table:formula="of:=[.A567]/[.E567]" table:style-name="ce8">
            <text:p>5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60" table:style-name="ce4">
            <text:p>56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68]&lt;25;29.8;IF([.A568]&lt;191;0.479*[.A568]+17.94;109.3))" table:style-name="ce22">
            <text:p>109,30</text:p>
          </table:table-cell>
          <table:table-cell office:value-type="float" office:value="5.1235132662397076" table:formula="of:=[.A568]/[.C568]" table:style-name="ce12">
            <text:p>5,12</text:p>
          </table:table-cell>
          <table:table-cell office:value-type="float" office:value="110" table:style-name="ce19">
            <text:p>110,0</text:p>
          </table:table-cell>
          <table:table-cell office:value-type="float" office:value="5.0909090909090908" table:formula="of:=[.A568]/[.E568]" table:style-name="ce8">
            <text:p>5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61" table:style-name="ce4">
            <text:p>56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69]&lt;25;29.8;IF([.A569]&lt;191;0.479*[.A569]+17.94;109.3))" table:style-name="ce22">
            <text:p>109,30</text:p>
          </table:table-cell>
          <table:table-cell office:value-type="float" office:value="5.132662397072278" table:formula="of:=[.A569]/[.C569]" table:style-name="ce12">
            <text:p>5,13</text:p>
          </table:table-cell>
          <table:table-cell office:value-type="float" office:value="110" table:style-name="ce19">
            <text:p>110,0</text:p>
          </table:table-cell>
          <table:table-cell office:value-type="float" office:value="5.0999999999999996" table:formula="of:=[.A569]/[.E569]" table:style-name="ce8">
            <text:p>5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62" table:style-name="ce4">
            <text:p>56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70]&lt;25;29.8;IF([.A570]&lt;191;0.479*[.A570]+17.94;109.3))" table:style-name="ce22">
            <text:p>109,30</text:p>
          </table:table-cell>
          <table:table-cell office:value-type="float" office:value="5.1418115279048493" table:formula="of:=[.A570]/[.C570]" table:style-name="ce12">
            <text:p>5,14</text:p>
          </table:table-cell>
          <table:table-cell office:value-type="float" office:value="110" table:style-name="ce19">
            <text:p>110,0</text:p>
          </table:table-cell>
          <table:table-cell office:value-type="float" office:value="5.1090909090909093" table:formula="of:=[.A570]/[.E570]" table:style-name="ce8">
            <text:p>5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63" table:style-name="ce5">
            <text:p>56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71]&lt;25;29.8;IF([.A571]&lt;191;0.479*[.A571]+17.94;109.3))" table:style-name="ce22">
            <text:p>109,30</text:p>
          </table:table-cell>
          <table:table-cell office:value-type="float" office:value="5.1509606587374197" table:formula="of:=[.A571]/[.C571]" table:style-name="ce12">
            <text:p>5,15</text:p>
          </table:table-cell>
          <table:table-cell office:value-type="float" office:value="110" table:style-name="ce19">
            <text:p>110,0</text:p>
          </table:table-cell>
          <table:table-cell office:value-type="float" office:value="5.1181818181818182" table:formula="of:=[.A571]/[.E571]" table:style-name="ce8">
            <text:p>5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64" table:style-name="ce5">
            <text:p>56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72]&lt;25;29.8;IF([.A572]&lt;191;0.479*[.A572]+17.94;109.3))" table:style-name="ce22">
            <text:p>109,30</text:p>
          </table:table-cell>
          <table:table-cell office:value-type="float" office:value="5.160109789569991" table:formula="of:=[.A572]/[.C572]" table:style-name="ce12">
            <text:p>5,16</text:p>
          </table:table-cell>
          <table:table-cell office:value-type="float" office:value="110" table:style-name="ce19">
            <text:p>110,0</text:p>
          </table:table-cell>
          <table:table-cell office:value-type="float" office:value="5.127272727272727" table:formula="of:=[.A572]/[.E572]" table:style-name="ce8">
            <text:p>5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65" table:style-name="ce5">
            <text:p>56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73]&lt;25;29.8;IF([.A573]&lt;191;0.479*[.A573]+17.94;109.3))" table:style-name="ce22">
            <text:p>109,30</text:p>
          </table:table-cell>
          <table:table-cell office:value-type="float" office:value="5.1692589204025623" table:formula="of:=[.A573]/[.C573]" table:style-name="ce12">
            <text:p>5,17</text:p>
          </table:table-cell>
          <table:table-cell office:value-type="float" office:value="110" table:style-name="ce19">
            <text:p>110,0</text:p>
          </table:table-cell>
          <table:table-cell office:value-type="float" office:value="5.1363636363636367" table:formula="of:=[.A573]/[.E573]" table:style-name="ce8">
            <text:p>5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66" table:style-name="ce4">
            <text:p>56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74]&lt;25;29.8;IF([.A574]&lt;191;0.479*[.A574]+17.94;109.3))" table:style-name="ce22">
            <text:p>109,30</text:p>
          </table:table-cell>
          <table:table-cell office:value-type="float" office:value="5.1784080512351327" table:formula="of:=[.A574]/[.C574]" table:style-name="ce12">
            <text:p>5,18</text:p>
          </table:table-cell>
          <table:table-cell office:value-type="float" office:value="110" table:style-name="ce19">
            <text:p>110,0</text:p>
          </table:table-cell>
          <table:table-cell office:value-type="float" office:value="5.1454545454545455" table:formula="of:=[.A574]/[.E574]" table:style-name="ce8">
            <text:p>5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67" table:style-name="ce4">
            <text:p>56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75]&lt;25;29.8;IF([.A575]&lt;191;0.479*[.A575]+17.94;109.3))" table:style-name="ce22">
            <text:p>109,30</text:p>
          </table:table-cell>
          <table:table-cell office:value-type="float" office:value="5.187557182067704" table:formula="of:=[.A575]/[.C575]" table:style-name="ce12">
            <text:p>5,19</text:p>
          </table:table-cell>
          <table:table-cell office:value-type="float" office:value="110" table:style-name="ce19">
            <text:p>110,0</text:p>
          </table:table-cell>
          <table:table-cell office:value-type="float" office:value="5.1545454545454543" table:formula="of:=[.A575]/[.E575]" table:style-name="ce8">
            <text:p>5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68" table:style-name="ce4">
            <text:p>56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76]&lt;25;29.8;IF([.A576]&lt;191;0.479*[.A576]+17.94;109.3))" table:style-name="ce22">
            <text:p>109,30</text:p>
          </table:table-cell>
          <table:table-cell office:value-type="float" office:value="5.1967063129002744" table:formula="of:=[.A576]/[.C576]" table:style-name="ce12">
            <text:p>5,20</text:p>
          </table:table-cell>
          <table:table-cell office:value-type="float" office:value="110" table:style-name="ce19">
            <text:p>110,0</text:p>
          </table:table-cell>
          <table:table-cell office:value-type="float" office:value="5.163636363636364" table:formula="of:=[.A576]/[.E576]" table:style-name="ce8">
            <text:p>5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69" table:style-name="ce5">
            <text:p>56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77]&lt;25;29.8;IF([.A577]&lt;191;0.479*[.A577]+17.94;109.3))" table:style-name="ce22">
            <text:p>109,30</text:p>
          </table:table-cell>
          <table:table-cell office:value-type="float" office:value="5.2058554437328457" table:formula="of:=[.A577]/[.C577]" table:style-name="ce12">
            <text:p>5,21</text:p>
          </table:table-cell>
          <table:table-cell office:value-type="float" office:value="110" table:style-name="ce19">
            <text:p>110,0</text:p>
          </table:table-cell>
          <table:table-cell office:value-type="float" office:value="5.1727272727272728" table:formula="of:=[.A577]/[.E577]" table:style-name="ce8">
            <text:p>5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70" table:style-name="ce5">
            <text:p>57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78]&lt;25;29.8;IF([.A578]&lt;191;0.479*[.A578]+17.94;109.3))" table:style-name="ce22">
            <text:p>109,30</text:p>
          </table:table-cell>
          <table:table-cell office:value-type="float" office:value="5.2150045745654161" table:formula="of:=[.A578]/[.C578]" table:style-name="ce12">
            <text:p>5,22</text:p>
          </table:table-cell>
          <table:table-cell office:value-type="float" office:value="110" table:style-name="ce19">
            <text:p>110,0</text:p>
          </table:table-cell>
          <table:table-cell office:value-type="float" office:value="5.1818181818181817" table:formula="of:=[.A578]/[.E578]" table:style-name="ce8">
            <text:p>5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71" table:style-name="ce5">
            <text:p>57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79]&lt;25;29.8;IF([.A579]&lt;191;0.479*[.A579]+17.94;109.3))" table:style-name="ce22">
            <text:p>109,30</text:p>
          </table:table-cell>
          <table:table-cell office:value-type="float" office:value="5.2241537053979874" table:formula="of:=[.A579]/[.C579]" table:style-name="ce12">
            <text:p>5,22</text:p>
          </table:table-cell>
          <table:table-cell office:value-type="float" office:value="110" table:style-name="ce19">
            <text:p>110,0</text:p>
          </table:table-cell>
          <table:table-cell office:value-type="float" office:value="5.1909090909090905" table:formula="of:=[.A579]/[.E579]" table:style-name="ce8">
            <text:p>5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72" table:style-name="ce4">
            <text:p>57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80]&lt;25;29.8;IF([.A580]&lt;191;0.479*[.A580]+17.94;109.3))" table:style-name="ce22">
            <text:p>109,30</text:p>
          </table:table-cell>
          <table:table-cell office:value-type="float" office:value="5.2333028362305578" table:formula="of:=[.A580]/[.C580]" table:style-name="ce12">
            <text:p>5,23</text:p>
          </table:table-cell>
          <table:table-cell office:value-type="float" office:value="110" table:style-name="ce19">
            <text:p>110,0</text:p>
          </table:table-cell>
          <table:table-cell office:value-type="float" office:value="5.2" table:formula="of:=[.A580]/[.E580]" table:style-name="ce8">
            <text:p>5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73" table:style-name="ce4">
            <text:p>57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81]&lt;25;29.8;IF([.A581]&lt;191;0.479*[.A581]+17.94;109.3))" table:style-name="ce22">
            <text:p>109,30</text:p>
          </table:table-cell>
          <table:table-cell office:value-type="float" office:value="5.2424519670631291" table:formula="of:=[.A581]/[.C581]" table:style-name="ce12">
            <text:p>5,24</text:p>
          </table:table-cell>
          <table:table-cell office:value-type="float" office:value="110" table:style-name="ce19">
            <text:p>110,0</text:p>
          </table:table-cell>
          <table:table-cell office:value-type="float" office:value="5.209090909090909" table:formula="of:=[.A581]/[.E581]" table:style-name="ce8">
            <text:p>5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74" table:style-name="ce4">
            <text:p>57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82]&lt;25;29.8;IF([.A582]&lt;191;0.479*[.A582]+17.94;109.3))" table:style-name="ce22">
            <text:p>109,30</text:p>
          </table:table-cell>
          <table:table-cell office:value-type="float" office:value="5.2516010978957004" table:formula="of:=[.A582]/[.C582]" table:style-name="ce12">
            <text:p>5,25</text:p>
          </table:table-cell>
          <table:table-cell office:value-type="float" office:value="110" table:style-name="ce19">
            <text:p>110,0</text:p>
          </table:table-cell>
          <table:table-cell office:value-type="float" office:value="5.2181818181818178" table:formula="of:=[.A582]/[.E582]" table:style-name="ce8">
            <text:p>5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75" table:style-name="ce5">
            <text:p>57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83]&lt;25;29.8;IF([.A583]&lt;191;0.479*[.A583]+17.94;109.3))" table:style-name="ce22">
            <text:p>109,30</text:p>
          </table:table-cell>
          <table:table-cell office:value-type="float" office:value="5.2607502287282708" table:formula="of:=[.A583]/[.C583]" table:style-name="ce12">
            <text:p>5,26</text:p>
          </table:table-cell>
          <table:table-cell office:value-type="float" office:value="110" table:style-name="ce19">
            <text:p>110,0</text:p>
          </table:table-cell>
          <table:table-cell office:value-type="float" office:value="5.2272727272727275" table:formula="of:=[.A583]/[.E583]" table:style-name="ce8">
            <text:p>5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76" table:style-name="ce5">
            <text:p>57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84]&lt;25;29.8;IF([.A584]&lt;191;0.479*[.A584]+17.94;109.3))" table:style-name="ce22">
            <text:p>109,30</text:p>
          </table:table-cell>
          <table:table-cell office:value-type="float" office:value="5.2698993595608421" table:formula="of:=[.A584]/[.C584]" table:style-name="ce12">
            <text:p>5,27</text:p>
          </table:table-cell>
          <table:table-cell office:value-type="float" office:value="110" table:style-name="ce19">
            <text:p>110,0</text:p>
          </table:table-cell>
          <table:table-cell office:value-type="float" office:value="5.2363636363636363" table:formula="of:=[.A584]/[.E584]" table:style-name="ce8">
            <text:p>5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77" table:style-name="ce5">
            <text:p>57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85]&lt;25;29.8;IF([.A585]&lt;191;0.479*[.A585]+17.94;109.3))" table:style-name="ce22">
            <text:p>109,30</text:p>
          </table:table-cell>
          <table:table-cell office:value-type="float" office:value="5.2790484903934125" table:formula="of:=[.A585]/[.C585]" table:style-name="ce12">
            <text:p>5,28</text:p>
          </table:table-cell>
          <table:table-cell office:value-type="float" office:value="110" table:style-name="ce19">
            <text:p>110,0</text:p>
          </table:table-cell>
          <table:table-cell office:value-type="float" office:value="5.2454545454545451" table:formula="of:=[.A585]/[.E585]" table:style-name="ce8">
            <text:p>5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78" table:style-name="ce4">
            <text:p>57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86]&lt;25;29.8;IF([.A586]&lt;191;0.479*[.A586]+17.94;109.3))" table:style-name="ce22">
            <text:p>109,30</text:p>
          </table:table-cell>
          <table:table-cell office:value-type="float" office:value="5.2881976212259838" table:formula="of:=[.A586]/[.C586]" table:style-name="ce12">
            <text:p>5,29</text:p>
          </table:table-cell>
          <table:table-cell office:value-type="float" office:value="110" table:style-name="ce19">
            <text:p>110,0</text:p>
          </table:table-cell>
          <table:table-cell office:value-type="float" office:value="5.2545454545454549" table:formula="of:=[.A586]/[.E586]" table:style-name="ce8">
            <text:p>5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79" table:style-name="ce4">
            <text:p>57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87]&lt;25;29.8;IF([.A587]&lt;191;0.479*[.A587]+17.94;109.3))" table:style-name="ce22">
            <text:p>109,30</text:p>
          </table:table-cell>
          <table:table-cell office:value-type="float" office:value="5.2973467520585542" table:formula="of:=[.A587]/[.C587]" table:style-name="ce12">
            <text:p>5,30</text:p>
          </table:table-cell>
          <table:table-cell office:value-type="float" office:value="110" table:style-name="ce19">
            <text:p>110,0</text:p>
          </table:table-cell>
          <table:table-cell office:value-type="float" office:value="5.2636363636363637" table:formula="of:=[.A587]/[.E587]" table:style-name="ce8">
            <text:p>5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80" table:style-name="ce4">
            <text:p>58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88]&lt;25;29.8;IF([.A588]&lt;191;0.479*[.A588]+17.94;109.3))" table:style-name="ce22">
            <text:p>109,30</text:p>
          </table:table-cell>
          <table:table-cell office:value-type="float" office:value="5.3064958828911255" table:formula="of:=[.A588]/[.C588]" table:style-name="ce12">
            <text:p>5,31</text:p>
          </table:table-cell>
          <table:table-cell office:value-type="float" office:value="110" table:style-name="ce19">
            <text:p>110,0</text:p>
          </table:table-cell>
          <table:table-cell office:value-type="float" office:value="5.2727272727272725" table:formula="of:=[.A588]/[.E588]" table:style-name="ce8">
            <text:p>5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81" table:style-name="ce5">
            <text:p>58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89]&lt;25;29.8;IF([.A589]&lt;191;0.479*[.A589]+17.94;109.3))" table:style-name="ce22">
            <text:p>109,30</text:p>
          </table:table-cell>
          <table:table-cell office:value-type="float" office:value="5.3156450137236968" table:formula="of:=[.A589]/[.C589]" table:style-name="ce12">
            <text:p>5,32</text:p>
          </table:table-cell>
          <table:table-cell office:value-type="float" office:value="110" table:style-name="ce19">
            <text:p>110,0</text:p>
          </table:table-cell>
          <table:table-cell office:value-type="float" office:value="5.2818181818181822" table:formula="of:=[.A589]/[.E589]" table:style-name="ce8">
            <text:p>5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82" table:style-name="ce5">
            <text:p>58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90]&lt;25;29.8;IF([.A590]&lt;191;0.479*[.A590]+17.94;109.3))" table:style-name="ce22">
            <text:p>109,30</text:p>
          </table:table-cell>
          <table:table-cell office:value-type="float" office:value="5.3247941445562672" table:formula="of:=[.A590]/[.C590]" table:style-name="ce12">
            <text:p>5,32</text:p>
          </table:table-cell>
          <table:table-cell office:value-type="float" office:value="110" table:style-name="ce19">
            <text:p>110,0</text:p>
          </table:table-cell>
          <table:table-cell office:value-type="float" office:value="5.290909090909091" table:formula="of:=[.A590]/[.E590]" table:style-name="ce8">
            <text:p>5,2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83" table:style-name="ce5">
            <text:p>58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91]&lt;25;29.8;IF([.A591]&lt;191;0.479*[.A591]+17.94;109.3))" table:style-name="ce22">
            <text:p>109,30</text:p>
          </table:table-cell>
          <table:table-cell office:value-type="float" office:value="5.3339432753888385" table:formula="of:=[.A591]/[.C591]" table:style-name="ce12">
            <text:p>5,33</text:p>
          </table:table-cell>
          <table:table-cell office:value-type="float" office:value="110" table:style-name="ce19">
            <text:p>110,0</text:p>
          </table:table-cell>
          <table:table-cell office:value-type="float" office:value="5.3" table:formula="of:=[.A591]/[.E591]" table:style-name="ce8">
            <text:p>5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84" table:style-name="ce4">
            <text:p>58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92]&lt;25;29.8;IF([.A592]&lt;191;0.479*[.A592]+17.94;109.3))" table:style-name="ce22">
            <text:p>109,30</text:p>
          </table:table-cell>
          <table:table-cell office:value-type="float" office:value="5.3430924062214089" table:formula="of:=[.A592]/[.C592]" table:style-name="ce12">
            <text:p>5,34</text:p>
          </table:table-cell>
          <table:table-cell office:value-type="float" office:value="110" table:style-name="ce19">
            <text:p>110,0</text:p>
          </table:table-cell>
          <table:table-cell office:value-type="float" office:value="5.3090909090909095" table:formula="of:=[.A592]/[.E592]" table:style-name="ce8">
            <text:p>5,3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85" table:style-name="ce4">
            <text:p>58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93]&lt;25;29.8;IF([.A593]&lt;191;0.479*[.A593]+17.94;109.3))" table:style-name="ce22">
            <text:p>109,30</text:p>
          </table:table-cell>
          <table:table-cell office:value-type="float" office:value="5.3522415370539802" table:formula="of:=[.A593]/[.C593]" table:style-name="ce12">
            <text:p>5,35</text:p>
          </table:table-cell>
          <table:table-cell office:value-type="float" office:value="110" table:style-name="ce19">
            <text:p>110,0</text:p>
          </table:table-cell>
          <table:table-cell office:value-type="float" office:value="5.3181818181818183" table:formula="of:=[.A593]/[.E593]" table:style-name="ce8">
            <text:p>5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86" table:style-name="ce4">
            <text:p>58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94]&lt;25;29.8;IF([.A594]&lt;191;0.479*[.A594]+17.94;109.3))" table:style-name="ce22">
            <text:p>109,30</text:p>
          </table:table-cell>
          <table:table-cell office:value-type="float" office:value="5.3613906678865506" table:formula="of:=[.A594]/[.C594]" table:style-name="ce12">
            <text:p>5,36</text:p>
          </table:table-cell>
          <table:table-cell office:value-type="float" office:value="110" table:style-name="ce19">
            <text:p>110,0</text:p>
          </table:table-cell>
          <table:table-cell office:value-type="float" office:value="5.3272727272727272" table:formula="of:=[.A594]/[.E594]" table:style-name="ce8">
            <text:p>5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87" table:style-name="ce5">
            <text:p>58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95]&lt;25;29.8;IF([.A595]&lt;191;0.479*[.A595]+17.94;109.3))" table:style-name="ce22">
            <text:p>109,30</text:p>
          </table:table-cell>
          <table:table-cell office:value-type="float" office:value="5.3705397987191219" table:formula="of:=[.A595]/[.C595]" table:style-name="ce12">
            <text:p>5,37</text:p>
          </table:table-cell>
          <table:table-cell office:value-type="float" office:value="110" table:style-name="ce19">
            <text:p>110,0</text:p>
          </table:table-cell>
          <table:table-cell office:value-type="float" office:value="5.336363636363636" table:formula="of:=[.A595]/[.E595]" table:style-name="ce8">
            <text:p>5,3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88" table:style-name="ce5">
            <text:p>58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96]&lt;25;29.8;IF([.A596]&lt;191;0.479*[.A596]+17.94;109.3))" table:style-name="ce22">
            <text:p>109,30</text:p>
          </table:table-cell>
          <table:table-cell office:value-type="float" office:value="5.3796889295516923" table:formula="of:=[.A596]/[.C596]" table:style-name="ce12">
            <text:p>5,38</text:p>
          </table:table-cell>
          <table:table-cell office:value-type="float" office:value="110" table:style-name="ce19">
            <text:p>110,0</text:p>
          </table:table-cell>
          <table:table-cell office:value-type="float" office:value="5.3454545454545457" table:formula="of:=[.A596]/[.E596]" table:style-name="ce8">
            <text:p>5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89" table:style-name="ce5">
            <text:p>58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97]&lt;25;29.8;IF([.A597]&lt;191;0.479*[.A597]+17.94;109.3))" table:style-name="ce22">
            <text:p>109,30</text:p>
          </table:table-cell>
          <table:table-cell office:value-type="float" office:value="5.3888380603842636" table:formula="of:=[.A597]/[.C597]" table:style-name="ce12">
            <text:p>5,39</text:p>
          </table:table-cell>
          <table:table-cell office:value-type="float" office:value="110" table:style-name="ce19">
            <text:p>110,0</text:p>
          </table:table-cell>
          <table:table-cell office:value-type="float" office:value="5.3545454545454545" table:formula="of:=[.A597]/[.E597]" table:style-name="ce8">
            <text:p>5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90" table:style-name="ce4">
            <text:p>59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98]&lt;25;29.8;IF([.A598]&lt;191;0.479*[.A598]+17.94;109.3))" table:style-name="ce22">
            <text:p>109,30</text:p>
          </table:table-cell>
          <table:table-cell office:value-type="float" office:value="5.3979871912168349" table:formula="of:=[.A598]/[.C598]" table:style-name="ce12">
            <text:p>5,40</text:p>
          </table:table-cell>
          <table:table-cell office:value-type="float" office:value="110" table:style-name="ce19">
            <text:p>110,0</text:p>
          </table:table-cell>
          <table:table-cell office:value-type="float" office:value="5.3636363636363633" table:formula="of:=[.A598]/[.E598]" table:style-name="ce8">
            <text:p>5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91" table:style-name="ce4">
            <text:p>59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599]&lt;25;29.8;IF([.A599]&lt;191;0.479*[.A599]+17.94;109.3))" table:style-name="ce22">
            <text:p>109,30</text:p>
          </table:table-cell>
          <table:table-cell office:value-type="float" office:value="5.4071363220494053" table:formula="of:=[.A599]/[.C599]" table:style-name="ce12">
            <text:p>5,41</text:p>
          </table:table-cell>
          <table:table-cell office:value-type="float" office:value="110" table:style-name="ce19">
            <text:p>110,0</text:p>
          </table:table-cell>
          <table:table-cell office:value-type="float" office:value="5.372727272727273" table:formula="of:=[.A599]/[.E599]" table:style-name="ce8">
            <text:p>5,3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92" table:style-name="ce4">
            <text:p>59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00]&lt;25;29.8;IF([.A600]&lt;191;0.479*[.A600]+17.94;109.3))" table:style-name="ce22">
            <text:p>109,30</text:p>
          </table:table-cell>
          <table:table-cell office:value-type="float" office:value="5.4162854528819766" table:formula="of:=[.A600]/[.C600]" table:style-name="ce12">
            <text:p>5,42</text:p>
          </table:table-cell>
          <table:table-cell office:value-type="float" office:value="110" table:style-name="ce19">
            <text:p>110,0</text:p>
          </table:table-cell>
          <table:table-cell office:value-type="float" office:value="5.3818181818181818" table:formula="of:=[.A600]/[.E600]" table:style-name="ce8">
            <text:p>5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93" table:style-name="ce5">
            <text:p>59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01]&lt;25;29.8;IF([.A601]&lt;191;0.479*[.A601]+17.94;109.3))" table:style-name="ce22">
            <text:p>109,30</text:p>
          </table:table-cell>
          <table:table-cell office:value-type="float" office:value="5.425434583714547" table:formula="of:=[.A601]/[.C601]" table:style-name="ce12">
            <text:p>5,43</text:p>
          </table:table-cell>
          <table:table-cell office:value-type="float" office:value="110" table:style-name="ce19">
            <text:p>110,0</text:p>
          </table:table-cell>
          <table:table-cell office:value-type="float" office:value="5.3909090909090907" table:formula="of:=[.A601]/[.E601]" table:style-name="ce8">
            <text:p>5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94" table:style-name="ce5">
            <text:p>59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02]&lt;25;29.8;IF([.A602]&lt;191;0.479*[.A602]+17.94;109.3))" table:style-name="ce22">
            <text:p>109,30</text:p>
          </table:table-cell>
          <table:table-cell office:value-type="float" office:value="5.4345837145471183" table:formula="of:=[.A602]/[.C602]" table:style-name="ce12">
            <text:p>5,43</text:p>
          </table:table-cell>
          <table:table-cell office:value-type="float" office:value="110" table:style-name="ce19">
            <text:p>110,0</text:p>
          </table:table-cell>
          <table:table-cell office:value-type="float" office:value="5.4" table:formula="of:=[.A602]/[.E602]" table:style-name="ce8">
            <text:p>5,4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95" table:style-name="ce5">
            <text:p>59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03]&lt;25;29.8;IF([.A603]&lt;191;0.479*[.A603]+17.94;109.3))" table:style-name="ce22">
            <text:p>109,30</text:p>
          </table:table-cell>
          <table:table-cell office:value-type="float" office:value="5.4437328453796887" table:formula="of:=[.A603]/[.C603]" table:style-name="ce12">
            <text:p>5,44</text:p>
          </table:table-cell>
          <table:table-cell office:value-type="float" office:value="110" table:style-name="ce19">
            <text:p>110,0</text:p>
          </table:table-cell>
          <table:table-cell office:value-type="float" office:value="5.4090909090909092" table:formula="of:=[.A603]/[.E603]" table:style-name="ce8">
            <text:p>5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6">
          <table:table-cell office:value-type="float" office:value="596" table:style-name="ce4">
            <text:p>59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04]&lt;25;29.8;IF([.A604]&lt;191;0.479*[.A604]+17.94;109.3))" table:style-name="ce22">
            <text:p>109,30</text:p>
          </table:table-cell>
          <table:table-cell office:value-type="float" office:value="5.45288197621226" table:formula="of:=[.A604]/[.C604]" table:style-name="ce12">
            <text:p>5,45</text:p>
          </table:table-cell>
          <table:table-cell office:value-type="float" office:value="110" table:style-name="ce19">
            <text:p>110,0</text:p>
          </table:table-cell>
          <table:table-cell office:value-type="float" office:value="5.418181818181818" table:formula="of:=[.A604]/[.E604]" table:style-name="ce8">
            <text:p>5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97" table:style-name="ce4">
            <text:p>59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05]&lt;25;29.8;IF([.A605]&lt;191;0.479*[.A605]+17.94;109.3))" table:style-name="ce22">
            <text:p>109,30</text:p>
          </table:table-cell>
          <table:table-cell office:value-type="float" office:value="5.4620311070448313" table:formula="of:=[.A605]/[.C605]" table:style-name="ce12">
            <text:p>5,46</text:p>
          </table:table-cell>
          <table:table-cell office:value-type="float" office:value="110" table:style-name="ce19">
            <text:p>110,0</text:p>
          </table:table-cell>
          <table:table-cell office:value-type="float" office:value="5.4272727272727277" table:formula="of:=[.A605]/[.E605]" table:style-name="ce8">
            <text:p>5,4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98" table:style-name="ce4">
            <text:p>59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06]&lt;25;29.8;IF([.A606]&lt;191;0.479*[.A606]+17.94;109.3))" table:style-name="ce22">
            <text:p>109,30</text:p>
          </table:table-cell>
          <table:table-cell office:value-type="float" office:value="5.4711802378774017" table:formula="of:=[.A606]/[.C606]" table:style-name="ce12">
            <text:p>5,47</text:p>
          </table:table-cell>
          <table:table-cell office:value-type="float" office:value="110" table:style-name="ce19">
            <text:p>110,0</text:p>
          </table:table-cell>
          <table:table-cell office:value-type="float" office:value="5.4363636363636365" table:formula="of:=[.A606]/[.E606]" table:style-name="ce8">
            <text:p>5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599" table:style-name="ce5">
            <text:p>59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07]&lt;25;29.8;IF([.A607]&lt;191;0.479*[.A607]+17.94;109.3))" table:style-name="ce22">
            <text:p>109,30</text:p>
          </table:table-cell>
          <table:table-cell office:value-type="float" office:value="5.480329368709973" table:formula="of:=[.A607]/[.C607]" table:style-name="ce12">
            <text:p>5,48</text:p>
          </table:table-cell>
          <table:table-cell office:value-type="float" office:value="110" table:style-name="ce19">
            <text:p>110,0</text:p>
          </table:table-cell>
          <table:table-cell office:value-type="float" office:value="5.4454545454545453" table:formula="of:=[.A607]/[.E607]" table:style-name="ce8">
            <text:p>5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00" table:style-name="ce5">
            <text:p>60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08]&lt;25;29.8;IF([.A608]&lt;191;0.479*[.A608]+17.94;109.3))" table:style-name="ce22">
            <text:p>109,30</text:p>
          </table:table-cell>
          <table:table-cell office:value-type="float" office:value="5.4894784995425434" table:formula="of:=[.A608]/[.C608]" table:style-name="ce12">
            <text:p>5,49</text:p>
          </table:table-cell>
          <table:table-cell office:value-type="float" office:value="110" table:style-name="ce19">
            <text:p>110,0</text:p>
          </table:table-cell>
          <table:table-cell office:value-type="float" office:value="5.4545454545454541" table:formula="of:=[.A608]/[.E608]" table:style-name="ce8">
            <text:p>5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01" table:style-name="ce5">
            <text:p>60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09]&lt;25;29.8;IF([.A609]&lt;191;0.479*[.A609]+17.94;109.3))" table:style-name="ce22">
            <text:p>109,30</text:p>
          </table:table-cell>
          <table:table-cell office:value-type="float" office:value="5.4986276303751147" table:formula="of:=[.A609]/[.C609]" table:style-name="ce12">
            <text:p>5,50</text:p>
          </table:table-cell>
          <table:table-cell office:value-type="float" office:value="110" table:style-name="ce19">
            <text:p>110,0</text:p>
          </table:table-cell>
          <table:table-cell office:value-type="float" office:value="5.4636363636363638" table:formula="of:=[.A609]/[.E609]" table:style-name="ce8">
            <text:p>5,4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02" table:style-name="ce4">
            <text:p>60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10]&lt;25;29.8;IF([.A610]&lt;191;0.479*[.A610]+17.94;109.3))" table:style-name="ce22">
            <text:p>109,30</text:p>
          </table:table-cell>
          <table:table-cell office:value-type="float" office:value="5.5077767612076851" table:formula="of:=[.A610]/[.C610]" table:style-name="ce12">
            <text:p>5,51</text:p>
          </table:table-cell>
          <table:table-cell office:value-type="float" office:value="110" table:style-name="ce19">
            <text:p>110,0</text:p>
          </table:table-cell>
          <table:table-cell office:value-type="float" office:value="5.4727272727272727" table:formula="of:=[.A610]/[.E610]" table:style-name="ce8">
            <text:p>5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03" table:style-name="ce4">
            <text:p>60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11]&lt;25;29.8;IF([.A611]&lt;191;0.479*[.A611]+17.94;109.3))" table:style-name="ce22">
            <text:p>109,30</text:p>
          </table:table-cell>
          <table:table-cell office:value-type="float" office:value="5.5169258920402564" table:formula="of:=[.A611]/[.C611]" table:style-name="ce12">
            <text:p>5,52</text:p>
          </table:table-cell>
          <table:table-cell office:value-type="float" office:value="110" table:style-name="ce19">
            <text:p>110,0</text:p>
          </table:table-cell>
          <table:table-cell office:value-type="float" office:value="5.4818181818181815" table:formula="of:=[.A611]/[.E611]" table:style-name="ce8">
            <text:p>5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04" table:style-name="ce4">
            <text:p>60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12]&lt;25;29.8;IF([.A612]&lt;191;0.479*[.A612]+17.94;109.3))" table:style-name="ce22">
            <text:p>109,30</text:p>
          </table:table-cell>
          <table:table-cell office:value-type="float" office:value="5.5260750228728268" table:formula="of:=[.A612]/[.C612]" table:style-name="ce12">
            <text:p>5,53</text:p>
          </table:table-cell>
          <table:table-cell office:value-type="float" office:value="110" table:style-name="ce19">
            <text:p>110,0</text:p>
          </table:table-cell>
          <table:table-cell office:value-type="float" office:value="5.4909090909090912" table:formula="of:=[.A612]/[.E612]" table:style-name="ce8">
            <text:p>5,4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05" table:style-name="ce5">
            <text:p>60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13]&lt;25;29.8;IF([.A613]&lt;191;0.479*[.A613]+17.94;109.3))" table:style-name="ce22">
            <text:p>109,30</text:p>
          </table:table-cell>
          <table:table-cell office:value-type="float" office:value="5.5352241537053981" table:formula="of:=[.A613]/[.C613]" table:style-name="ce12">
            <text:p>5,54</text:p>
          </table:table-cell>
          <table:table-cell office:value-type="float" office:value="110" table:style-name="ce19">
            <text:p>110,0</text:p>
          </table:table-cell>
          <table:table-cell office:value-type="float" office:value="5.5" table:formula="of:=[.A613]/[.E613]" table:style-name="ce8">
            <text:p>5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06" table:style-name="ce5">
            <text:p>60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14]&lt;25;29.8;IF([.A614]&lt;191;0.479*[.A614]+17.94;109.3))" table:style-name="ce22">
            <text:p>109,30</text:p>
          </table:table-cell>
          <table:table-cell office:value-type="float" office:value="5.5443732845379694" table:formula="of:=[.A614]/[.C614]" table:style-name="ce12">
            <text:p>5,54</text:p>
          </table:table-cell>
          <table:table-cell office:value-type="float" office:value="110" table:style-name="ce19">
            <text:p>110,0</text:p>
          </table:table-cell>
          <table:table-cell office:value-type="float" office:value="5.5090909090909088" table:formula="of:=[.A614]/[.E614]" table:style-name="ce8">
            <text:p>5,5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07" table:style-name="ce5">
            <text:p>60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15]&lt;25;29.8;IF([.A615]&lt;191;0.479*[.A615]+17.94;109.3))" table:style-name="ce22">
            <text:p>109,30</text:p>
          </table:table-cell>
          <table:table-cell office:value-type="float" office:value="5.5535224153705398" table:formula="of:=[.A615]/[.C615]" table:style-name="ce12">
            <text:p>5,55</text:p>
          </table:table-cell>
          <table:table-cell office:value-type="float" office:value="110" table:style-name="ce19">
            <text:p>110,0</text:p>
          </table:table-cell>
          <table:table-cell office:value-type="float" office:value="5.5181818181818185" table:formula="of:=[.A615]/[.E615]" table:style-name="ce8">
            <text:p>5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08" table:style-name="ce4">
            <text:p>60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16]&lt;25;29.8;IF([.A616]&lt;191;0.479*[.A616]+17.94;109.3))" table:style-name="ce22">
            <text:p>109,30</text:p>
          </table:table-cell>
          <table:table-cell office:value-type="float" office:value="5.5626715462031111" table:formula="of:=[.A616]/[.C616]" table:style-name="ce12">
            <text:p>5,56</text:p>
          </table:table-cell>
          <table:table-cell office:value-type="float" office:value="110" table:style-name="ce19">
            <text:p>110,0</text:p>
          </table:table-cell>
          <table:table-cell office:value-type="float" office:value="5.5272727272727273" table:formula="of:=[.A616]/[.E616]" table:style-name="ce8">
            <text:p>5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09" table:style-name="ce4">
            <text:p>60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17]&lt;25;29.8;IF([.A617]&lt;191;0.479*[.A617]+17.94;109.3))" table:style-name="ce22">
            <text:p>109,30</text:p>
          </table:table-cell>
          <table:table-cell office:value-type="float" office:value="5.5718206770356815" table:formula="of:=[.A617]/[.C617]" table:style-name="ce12">
            <text:p>5,57</text:p>
          </table:table-cell>
          <table:table-cell office:value-type="float" office:value="110" table:style-name="ce19">
            <text:p>110,0</text:p>
          </table:table-cell>
          <table:table-cell office:value-type="float" office:value="5.5363636363636362" table:formula="of:=[.A617]/[.E617]" table:style-name="ce8">
            <text:p>5,5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10" table:style-name="ce4">
            <text:p>61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18]&lt;25;29.8;IF([.A618]&lt;191;0.479*[.A618]+17.94;109.3))" table:style-name="ce22">
            <text:p>109,30</text:p>
          </table:table-cell>
          <table:table-cell office:value-type="float" office:value="5.5809698078682528" table:formula="of:=[.A618]/[.C618]" table:style-name="ce12">
            <text:p>5,58</text:p>
          </table:table-cell>
          <table:table-cell office:value-type="float" office:value="110" table:style-name="ce19">
            <text:p>110,0</text:p>
          </table:table-cell>
          <table:table-cell office:value-type="float" office:value="5.5454545454545459" table:formula="of:=[.A618]/[.E618]" table:style-name="ce8">
            <text:p>5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11" table:style-name="ce5">
            <text:p>61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19]&lt;25;29.8;IF([.A619]&lt;191;0.479*[.A619]+17.94;109.3))" table:style-name="ce22">
            <text:p>109,30</text:p>
          </table:table-cell>
          <table:table-cell office:value-type="float" office:value="5.5901189387008232" table:formula="of:=[.A619]/[.C619]" table:style-name="ce12">
            <text:p>5,59</text:p>
          </table:table-cell>
          <table:table-cell office:value-type="float" office:value="110" table:style-name="ce19">
            <text:p>110,0</text:p>
          </table:table-cell>
          <table:table-cell office:value-type="float" office:value="5.5545454545454547" table:formula="of:=[.A619]/[.E619]" table:style-name="ce8">
            <text:p>5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12" table:style-name="ce5">
            <text:p>61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20]&lt;25;29.8;IF([.A620]&lt;191;0.479*[.A620]+17.94;109.3))" table:style-name="ce22">
            <text:p>109,30</text:p>
          </table:table-cell>
          <table:table-cell office:value-type="float" office:value="5.5992680695333945" table:formula="of:=[.A620]/[.C620]" table:style-name="ce12">
            <text:p>5,60</text:p>
          </table:table-cell>
          <table:table-cell office:value-type="float" office:value="110" table:style-name="ce19">
            <text:p>110,0</text:p>
          </table:table-cell>
          <table:table-cell office:value-type="float" office:value="5.5636363636363635" table:formula="of:=[.A620]/[.E620]" table:style-name="ce8">
            <text:p>5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13" table:style-name="ce5">
            <text:p>61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21]&lt;25;29.8;IF([.A621]&lt;191;0.479*[.A621]+17.94;109.3))" table:style-name="ce22">
            <text:p>109,30</text:p>
          </table:table-cell>
          <table:table-cell office:value-type="float" office:value="5.6084172003659658" table:formula="of:=[.A621]/[.C621]" table:style-name="ce12">
            <text:p>5,61</text:p>
          </table:table-cell>
          <table:table-cell office:value-type="float" office:value="110" table:style-name="ce19">
            <text:p>110,0</text:p>
          </table:table-cell>
          <table:table-cell office:value-type="float" office:value="5.5727272727272723" table:formula="of:=[.A621]/[.E621]" table:style-name="ce8">
            <text:p>5,5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14" table:style-name="ce4">
            <text:p>61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22]&lt;25;29.8;IF([.A622]&lt;191;0.479*[.A622]+17.94;109.3))" table:style-name="ce22">
            <text:p>109,30</text:p>
          </table:table-cell>
          <table:table-cell office:value-type="float" office:value="5.6175663311985362" table:formula="of:=[.A622]/[.C622]" table:style-name="ce12">
            <text:p>5,62</text:p>
          </table:table-cell>
          <table:table-cell office:value-type="float" office:value="110" table:style-name="ce19">
            <text:p>110,0</text:p>
          </table:table-cell>
          <table:table-cell office:value-type="float" office:value="5.581818181818182" table:formula="of:=[.A622]/[.E622]" table:style-name="ce8">
            <text:p>5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15" table:style-name="ce4">
            <text:p>61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23]&lt;25;29.8;IF([.A623]&lt;191;0.479*[.A623]+17.94;109.3))" table:style-name="ce22">
            <text:p>109,30</text:p>
          </table:table-cell>
          <table:table-cell office:value-type="float" office:value="5.6267154620311075" table:formula="of:=[.A623]/[.C623]" table:style-name="ce12">
            <text:p>5,63</text:p>
          </table:table-cell>
          <table:table-cell office:value-type="float" office:value="110" table:style-name="ce19">
            <text:p>110,0</text:p>
          </table:table-cell>
          <table:table-cell office:value-type="float" office:value="5.5909090909090908" table:formula="of:=[.A623]/[.E623]" table:style-name="ce8">
            <text:p>5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16" table:style-name="ce4">
            <text:p>61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24]&lt;25;29.8;IF([.A624]&lt;191;0.479*[.A624]+17.94;109.3))" table:style-name="ce22">
            <text:p>109,30</text:p>
          </table:table-cell>
          <table:table-cell office:value-type="float" office:value="5.6358645928636779" table:formula="of:=[.A624]/[.C624]" table:style-name="ce12">
            <text:p>5,64</text:p>
          </table:table-cell>
          <table:table-cell office:value-type="float" office:value="110" table:style-name="ce19">
            <text:p>110,0</text:p>
          </table:table-cell>
          <table:table-cell office:value-type="float" office:value="5.6" table:formula="of:=[.A624]/[.E624]" table:style-name="ce8">
            <text:p>5,6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17" table:style-name="ce5">
            <text:p>61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25]&lt;25;29.8;IF([.A625]&lt;191;0.479*[.A625]+17.94;109.3))" table:style-name="ce22">
            <text:p>109,30</text:p>
          </table:table-cell>
          <table:table-cell office:value-type="float" office:value="5.6450137236962492" table:formula="of:=[.A625]/[.C625]" table:style-name="ce12">
            <text:p>5,65</text:p>
          </table:table-cell>
          <table:table-cell office:value-type="float" office:value="110" table:style-name="ce19">
            <text:p>110,0</text:p>
          </table:table-cell>
          <table:table-cell office:value-type="float" office:value="5.6090909090909093" table:formula="of:=[.A625]/[.E625]" table:style-name="ce8">
            <text:p>5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18" table:style-name="ce5">
            <text:p>61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26]&lt;25;29.8;IF([.A626]&lt;191;0.479*[.A626]+17.94;109.3))" table:style-name="ce22">
            <text:p>109,30</text:p>
          </table:table-cell>
          <table:table-cell office:value-type="float" office:value="5.6541628545288196" table:formula="of:=[.A626]/[.C626]" table:style-name="ce12">
            <text:p>5,65</text:p>
          </table:table-cell>
          <table:table-cell office:value-type="float" office:value="110" table:style-name="ce19">
            <text:p>110,0</text:p>
          </table:table-cell>
          <table:table-cell office:value-type="float" office:value="5.6181818181818182" table:formula="of:=[.A626]/[.E626]" table:style-name="ce8">
            <text:p>5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19" table:style-name="ce5">
            <text:p>61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27]&lt;25;29.8;IF([.A627]&lt;191;0.479*[.A627]+17.94;109.3))" table:style-name="ce22">
            <text:p>109,30</text:p>
          </table:table-cell>
          <table:table-cell office:value-type="float" office:value="5.6633119853613909" table:formula="of:=[.A627]/[.C627]" table:style-name="ce12">
            <text:p>5,66</text:p>
          </table:table-cell>
          <table:table-cell office:value-type="float" office:value="110" table:style-name="ce19">
            <text:p>110,0</text:p>
          </table:table-cell>
          <table:table-cell office:value-type="float" office:value="5.627272727272727" table:formula="of:=[.A627]/[.E627]" table:style-name="ce8">
            <text:p>5,6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20" table:style-name="ce4">
            <text:p>62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28]&lt;25;29.8;IF([.A628]&lt;191;0.479*[.A628]+17.94;109.3))" table:style-name="ce22">
            <text:p>109,30</text:p>
          </table:table-cell>
          <table:table-cell office:value-type="float" office:value="5.6724611161939613" table:formula="of:=[.A628]/[.C628]" table:style-name="ce12">
            <text:p>5,67</text:p>
          </table:table-cell>
          <table:table-cell office:value-type="float" office:value="110" table:style-name="ce19">
            <text:p>110,0</text:p>
          </table:table-cell>
          <table:table-cell office:value-type="float" office:value="5.6363636363636367" table:formula="of:=[.A628]/[.E628]" table:style-name="ce8">
            <text:p>5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21" table:style-name="ce4">
            <text:p>62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29]&lt;25;29.8;IF([.A629]&lt;191;0.479*[.A629]+17.94;109.3))" table:style-name="ce22">
            <text:p>109,30</text:p>
          </table:table-cell>
          <table:table-cell office:value-type="float" office:value="5.6816102470265326" table:formula="of:=[.A629]/[.C629]" table:style-name="ce12">
            <text:p>5,68</text:p>
          </table:table-cell>
          <table:table-cell office:value-type="float" office:value="110" table:style-name="ce19">
            <text:p>110,0</text:p>
          </table:table-cell>
          <table:table-cell office:value-type="float" office:value="5.6454545454545455" table:formula="of:=[.A629]/[.E629]" table:style-name="ce8">
            <text:p>5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22" table:style-name="ce4">
            <text:p>62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30]&lt;25;29.8;IF([.A630]&lt;191;0.479*[.A630]+17.94;109.3))" table:style-name="ce22">
            <text:p>109,30</text:p>
          </table:table-cell>
          <table:table-cell office:value-type="float" office:value="5.6907593778591039" table:formula="of:=[.A630]/[.C630]" table:style-name="ce12">
            <text:p>5,69</text:p>
          </table:table-cell>
          <table:table-cell office:value-type="float" office:value="110" table:style-name="ce19">
            <text:p>110,0</text:p>
          </table:table-cell>
          <table:table-cell office:value-type="float" office:value="5.6545454545454543" table:formula="of:=[.A630]/[.E630]" table:style-name="ce8">
            <text:p>5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23" table:style-name="ce5">
            <text:p>62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31]&lt;25;29.8;IF([.A631]&lt;191;0.479*[.A631]+17.94;109.3))" table:style-name="ce22">
            <text:p>109,30</text:p>
          </table:table-cell>
          <table:table-cell office:value-type="float" office:value="5.6999085086916743" table:formula="of:=[.A631]/[.C631]" table:style-name="ce12">
            <text:p>5,70</text:p>
          </table:table-cell>
          <table:table-cell office:value-type="float" office:value="110" table:style-name="ce19">
            <text:p>110,0</text:p>
          </table:table-cell>
          <table:table-cell office:value-type="float" office:value="5.663636363636364" table:formula="of:=[.A631]/[.E631]" table:style-name="ce8">
            <text:p>5,6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24" table:style-name="ce5">
            <text:p>62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32]&lt;25;29.8;IF([.A632]&lt;191;0.479*[.A632]+17.94;109.3))" table:style-name="ce22">
            <text:p>109,30</text:p>
          </table:table-cell>
          <table:table-cell office:value-type="float" office:value="5.7090576395242456" table:formula="of:=[.A632]/[.C632]" table:style-name="ce12">
            <text:p>5,71</text:p>
          </table:table-cell>
          <table:table-cell office:value-type="float" office:value="110" table:style-name="ce19">
            <text:p>110,0</text:p>
          </table:table-cell>
          <table:table-cell office:value-type="float" office:value="5.6727272727272728" table:formula="of:=[.A632]/[.E632]" table:style-name="ce8">
            <text:p>5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25" table:style-name="ce5">
            <text:p>62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33]&lt;25;29.8;IF([.A633]&lt;191;0.479*[.A633]+17.94;109.3))" table:style-name="ce22">
            <text:p>109,30</text:p>
          </table:table-cell>
          <table:table-cell office:value-type="float" office:value="5.718206770356816" table:formula="of:=[.A633]/[.C633]" table:style-name="ce12">
            <text:p>5,72</text:p>
          </table:table-cell>
          <table:table-cell office:value-type="float" office:value="110" table:style-name="ce19">
            <text:p>110,0</text:p>
          </table:table-cell>
          <table:table-cell office:value-type="float" office:value="5.6818181818181817" table:formula="of:=[.A633]/[.E633]" table:style-name="ce8">
            <text:p>5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26" table:style-name="ce4">
            <text:p>62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34]&lt;25;29.8;IF([.A634]&lt;191;0.479*[.A634]+17.94;109.3))" table:style-name="ce22">
            <text:p>109,30</text:p>
          </table:table-cell>
          <table:table-cell office:value-type="float" office:value="5.7273559011893873" table:formula="of:=[.A634]/[.C634]" table:style-name="ce12">
            <text:p>5,73</text:p>
          </table:table-cell>
          <table:table-cell office:value-type="float" office:value="110" table:style-name="ce19">
            <text:p>110,0</text:p>
          </table:table-cell>
          <table:table-cell office:value-type="float" office:value="5.6909090909090905" table:formula="of:=[.A634]/[.E634]" table:style-name="ce8">
            <text:p>5,6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27" table:style-name="ce4">
            <text:p>62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35]&lt;25;29.8;IF([.A635]&lt;191;0.479*[.A635]+17.94;109.3))" table:style-name="ce22">
            <text:p>109,30</text:p>
          </table:table-cell>
          <table:table-cell office:value-type="float" office:value="5.7365050320219577" table:formula="of:=[.A635]/[.C635]" table:style-name="ce12">
            <text:p>5,74</text:p>
          </table:table-cell>
          <table:table-cell office:value-type="float" office:value="110" table:style-name="ce19">
            <text:p>110,0</text:p>
          </table:table-cell>
          <table:table-cell office:value-type="float" office:value="5.7" table:formula="of:=[.A635]/[.E635]" table:style-name="ce8">
            <text:p>5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28" table:style-name="ce4">
            <text:p>62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36]&lt;25;29.8;IF([.A636]&lt;191;0.479*[.A636]+17.94;109.3))" table:style-name="ce22">
            <text:p>109,30</text:p>
          </table:table-cell>
          <table:table-cell office:value-type="float" office:value="5.745654162854529" table:formula="of:=[.A636]/[.C636]" table:style-name="ce12">
            <text:p>5,75</text:p>
          </table:table-cell>
          <table:table-cell office:value-type="float" office:value="110" table:style-name="ce19">
            <text:p>110,0</text:p>
          </table:table-cell>
          <table:table-cell office:value-type="float" office:value="5.709090909090909" table:formula="of:=[.A636]/[.E636]" table:style-name="ce8">
            <text:p>5,7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29" table:style-name="ce5">
            <text:p>62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37]&lt;25;29.8;IF([.A637]&lt;191;0.479*[.A637]+17.94;109.3))" table:style-name="ce22">
            <text:p>109,30</text:p>
          </table:table-cell>
          <table:table-cell office:value-type="float" office:value="5.7548032936871003" table:formula="of:=[.A637]/[.C637]" table:style-name="ce12">
            <text:p>5,75</text:p>
          </table:table-cell>
          <table:table-cell office:value-type="float" office:value="110" table:style-name="ce19">
            <text:p>110,0</text:p>
          </table:table-cell>
          <table:table-cell office:value-type="float" office:value="5.7181818181818178" table:formula="of:=[.A637]/[.E637]" table:style-name="ce8">
            <text:p>5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30" table:style-name="ce5">
            <text:p>63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38]&lt;25;29.8;IF([.A638]&lt;191;0.479*[.A638]+17.94;109.3))" table:style-name="ce22">
            <text:p>109,30</text:p>
          </table:table-cell>
          <table:table-cell office:value-type="float" office:value="5.7639524245196707" table:formula="of:=[.A638]/[.C638]" table:style-name="ce12">
            <text:p>5,76</text:p>
          </table:table-cell>
          <table:table-cell office:value-type="float" office:value="110" table:style-name="ce19">
            <text:p>110,0</text:p>
          </table:table-cell>
          <table:table-cell office:value-type="float" office:value="5.7272727272727275" table:formula="of:=[.A638]/[.E638]" table:style-name="ce8">
            <text:p>5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31" table:style-name="ce5">
            <text:p>63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39]&lt;25;29.8;IF([.A639]&lt;191;0.479*[.A639]+17.94;109.3))" table:style-name="ce22">
            <text:p>109,30</text:p>
          </table:table-cell>
          <table:table-cell office:value-type="float" office:value="5.773101555352242" table:formula="of:=[.A639]/[.C639]" table:style-name="ce12">
            <text:p>5,77</text:p>
          </table:table-cell>
          <table:table-cell office:value-type="float" office:value="110" table:style-name="ce19">
            <text:p>110,0</text:p>
          </table:table-cell>
          <table:table-cell office:value-type="float" office:value="5.7363636363636363" table:formula="of:=[.A639]/[.E639]" table:style-name="ce8">
            <text:p>5,7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32" table:style-name="ce4">
            <text:p>63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40]&lt;25;29.8;IF([.A640]&lt;191;0.479*[.A640]+17.94;109.3))" table:style-name="ce22">
            <text:p>109,30</text:p>
          </table:table-cell>
          <table:table-cell office:value-type="float" office:value="5.7822506861848124" table:formula="of:=[.A640]/[.C640]" table:style-name="ce12">
            <text:p>5,78</text:p>
          </table:table-cell>
          <table:table-cell office:value-type="float" office:value="110" table:style-name="ce19">
            <text:p>110,0</text:p>
          </table:table-cell>
          <table:table-cell office:value-type="float" office:value="5.7454545454545451" table:formula="of:=[.A640]/[.E640]" table:style-name="ce8">
            <text:p>5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33" table:style-name="ce4">
            <text:p>63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41]&lt;25;29.8;IF([.A641]&lt;191;0.479*[.A641]+17.94;109.3))" table:style-name="ce22">
            <text:p>109,30</text:p>
          </table:table-cell>
          <table:table-cell office:value-type="float" office:value="5.7913998170173837" table:formula="of:=[.A641]/[.C641]" table:style-name="ce12">
            <text:p>5,79</text:p>
          </table:table-cell>
          <table:table-cell office:value-type="float" office:value="110" table:style-name="ce19">
            <text:p>110,0</text:p>
          </table:table-cell>
          <table:table-cell office:value-type="float" office:value="5.7545454545454549" table:formula="of:=[.A641]/[.E641]" table:style-name="ce8">
            <text:p>5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34" table:style-name="ce4">
            <text:p>63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42]&lt;25;29.8;IF([.A642]&lt;191;0.479*[.A642]+17.94;109.3))" table:style-name="ce22">
            <text:p>109,30</text:p>
          </table:table-cell>
          <table:table-cell office:value-type="float" office:value="5.8005489478499541" table:formula="of:=[.A642]/[.C642]" table:style-name="ce12">
            <text:p>5,80</text:p>
          </table:table-cell>
          <table:table-cell office:value-type="float" office:value="110" table:style-name="ce19">
            <text:p>110,0</text:p>
          </table:table-cell>
          <table:table-cell office:value-type="float" office:value="5.7636363636363637" table:formula="of:=[.A642]/[.E642]" table:style-name="ce8">
            <text:p>5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35" table:style-name="ce5">
            <text:p>63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43]&lt;25;29.8;IF([.A643]&lt;191;0.479*[.A643]+17.94;109.3))" table:style-name="ce22">
            <text:p>109,30</text:p>
          </table:table-cell>
          <table:table-cell office:value-type="float" office:value="5.8096980786825254" table:formula="of:=[.A643]/[.C643]" table:style-name="ce12">
            <text:p>5,81</text:p>
          </table:table-cell>
          <table:table-cell office:value-type="float" office:value="110" table:style-name="ce19">
            <text:p>110,0</text:p>
          </table:table-cell>
          <table:table-cell office:value-type="float" office:value="5.7727272727272725" table:formula="of:=[.A643]/[.E643]" table:style-name="ce8">
            <text:p>5,7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36" table:style-name="ce5">
            <text:p>63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44]&lt;25;29.8;IF([.A644]&lt;191;0.479*[.A644]+17.94;109.3))" table:style-name="ce22">
            <text:p>109,30</text:p>
          </table:table-cell>
          <table:table-cell office:value-type="float" office:value="5.8188472095150958" table:formula="of:=[.A644]/[.C644]" table:style-name="ce12">
            <text:p>5,82</text:p>
          </table:table-cell>
          <table:table-cell office:value-type="float" office:value="110" table:style-name="ce19">
            <text:p>110,0</text:p>
          </table:table-cell>
          <table:table-cell office:value-type="float" office:value="5.7818181818181822" table:formula="of:=[.A644]/[.E644]" table:style-name="ce8">
            <text:p>5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37" table:style-name="ce5">
            <text:p>63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45]&lt;25;29.8;IF([.A645]&lt;191;0.479*[.A645]+17.94;109.3))" table:style-name="ce22">
            <text:p>109,30</text:p>
          </table:table-cell>
          <table:table-cell office:value-type="float" office:value="5.8279963403476671" table:formula="of:=[.A645]/[.C645]" table:style-name="ce12">
            <text:p>5,83</text:p>
          </table:table-cell>
          <table:table-cell office:value-type="float" office:value="110" table:style-name="ce19">
            <text:p>110,0</text:p>
          </table:table-cell>
          <table:table-cell office:value-type="float" office:value="5.790909090909091" table:formula="of:=[.A645]/[.E645]" table:style-name="ce8">
            <text:p>5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38" table:style-name="ce4">
            <text:p>63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46]&lt;25;29.8;IF([.A646]&lt;191;0.479*[.A646]+17.94;109.3))" table:style-name="ce22">
            <text:p>109,30</text:p>
          </table:table-cell>
          <table:table-cell office:value-type="float" office:value="5.8371454711802384" table:formula="of:=[.A646]/[.C646]" table:style-name="ce12">
            <text:p>5,84</text:p>
          </table:table-cell>
          <table:table-cell office:value-type="float" office:value="110" table:style-name="ce19">
            <text:p>110,0</text:p>
          </table:table-cell>
          <table:table-cell office:value-type="float" office:value="5.8" table:formula="of:=[.A646]/[.E646]" table:style-name="ce8">
            <text:p>5,8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39" table:style-name="ce4">
            <text:p>63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47]&lt;25;29.8;IF([.A647]&lt;191;0.479*[.A647]+17.94;109.3))" table:style-name="ce22">
            <text:p>109,30</text:p>
          </table:table-cell>
          <table:table-cell office:value-type="float" office:value="5.8462946020128088" table:formula="of:=[.A647]/[.C647]" table:style-name="ce12">
            <text:p>5,85</text:p>
          </table:table-cell>
          <table:table-cell office:value-type="float" office:value="110" table:style-name="ce19">
            <text:p>110,0</text:p>
          </table:table-cell>
          <table:table-cell office:value-type="float" office:value="5.8090909090909095" table:formula="of:=[.A647]/[.E647]" table:style-name="ce8">
            <text:p>5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40" table:style-name="ce4">
            <text:p>64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48]&lt;25;29.8;IF([.A648]&lt;191;0.479*[.A648]+17.94;109.3))" table:style-name="ce22">
            <text:p>109,30</text:p>
          </table:table-cell>
          <table:table-cell office:value-type="float" office:value="5.8554437328453801" table:formula="of:=[.A648]/[.C648]" table:style-name="ce12">
            <text:p>5,86</text:p>
          </table:table-cell>
          <table:table-cell office:value-type="float" office:value="110" table:style-name="ce19">
            <text:p>110,0</text:p>
          </table:table-cell>
          <table:table-cell office:value-type="float" office:value="5.8181818181818183" table:formula="of:=[.A648]/[.E648]" table:style-name="ce8">
            <text:p>5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41" table:style-name="ce5">
            <text:p>64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49]&lt;25;29.8;IF([.A649]&lt;191;0.479*[.A649]+17.94;109.3))" table:style-name="ce22">
            <text:p>109,30</text:p>
          </table:table-cell>
          <table:table-cell office:value-type="float" office:value="5.8645928636779505" table:formula="of:=[.A649]/[.C649]" table:style-name="ce12">
            <text:p>5,86</text:p>
          </table:table-cell>
          <table:table-cell office:value-type="float" office:value="110" table:style-name="ce19">
            <text:p>110,0</text:p>
          </table:table-cell>
          <table:table-cell office:value-type="float" office:value="5.8272727272727272" table:formula="of:=[.A649]/[.E649]" table:style-name="ce8">
            <text:p>5,8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42" table:style-name="ce5">
            <text:p>64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50]&lt;25;29.8;IF([.A650]&lt;191;0.479*[.A650]+17.94;109.3))" table:style-name="ce22">
            <text:p>109,30</text:p>
          </table:table-cell>
          <table:table-cell office:value-type="float" office:value="5.8737419945105218" table:formula="of:=[.A650]/[.C650]" table:style-name="ce12">
            <text:p>5,87</text:p>
          </table:table-cell>
          <table:table-cell office:value-type="float" office:value="110" table:style-name="ce19">
            <text:p>110,0</text:p>
          </table:table-cell>
          <table:table-cell office:value-type="float" office:value="5.836363636363636" table:formula="of:=[.A650]/[.E650]" table:style-name="ce8">
            <text:p>5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43" table:style-name="ce5">
            <text:p>64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51]&lt;25;29.8;IF([.A651]&lt;191;0.479*[.A651]+17.94;109.3))" table:style-name="ce22">
            <text:p>109,30</text:p>
          </table:table-cell>
          <table:table-cell office:value-type="float" office:value="5.8828911253430922" table:formula="of:=[.A651]/[.C651]" table:style-name="ce12">
            <text:p>5,88</text:p>
          </table:table-cell>
          <table:table-cell office:value-type="float" office:value="110" table:style-name="ce19">
            <text:p>110,0</text:p>
          </table:table-cell>
          <table:table-cell office:value-type="float" office:value="5.8454545454545457" table:formula="of:=[.A651]/[.E651]" table:style-name="ce8">
            <text:p>5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44" table:style-name="ce4">
            <text:p>64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52]&lt;25;29.8;IF([.A652]&lt;191;0.479*[.A652]+17.94;109.3))" table:style-name="ce22">
            <text:p>109,30</text:p>
          </table:table-cell>
          <table:table-cell office:value-type="float" office:value="5.8920402561756635" table:formula="of:=[.A652]/[.C652]" table:style-name="ce12">
            <text:p>5,89</text:p>
          </table:table-cell>
          <table:table-cell office:value-type="float" office:value="110" table:style-name="ce19">
            <text:p>110,0</text:p>
          </table:table-cell>
          <table:table-cell office:value-type="float" office:value="5.8545454545454545" table:formula="of:=[.A652]/[.E652]" table:style-name="ce8">
            <text:p>5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45" table:style-name="ce4">
            <text:p>64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53]&lt;25;29.8;IF([.A653]&lt;191;0.479*[.A653]+17.94;109.3))" table:style-name="ce22">
            <text:p>109,30</text:p>
          </table:table-cell>
          <table:table-cell office:value-type="float" office:value="5.9011893870082348" table:formula="of:=[.A653]/[.C653]" table:style-name="ce12">
            <text:p>5,90</text:p>
          </table:table-cell>
          <table:table-cell office:value-type="float" office:value="110" table:style-name="ce19">
            <text:p>110,0</text:p>
          </table:table-cell>
          <table:table-cell office:value-type="float" office:value="5.8636363636363633" table:formula="of:=[.A653]/[.E653]" table:style-name="ce8">
            <text:p>5,8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46" table:style-name="ce4">
            <text:p>64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54]&lt;25;29.8;IF([.A654]&lt;191;0.479*[.A654]+17.94;109.3))" table:style-name="ce22">
            <text:p>109,30</text:p>
          </table:table-cell>
          <table:table-cell office:value-type="float" office:value="5.9103385178408052" table:formula="of:=[.A654]/[.C654]" table:style-name="ce12">
            <text:p>5,91</text:p>
          </table:table-cell>
          <table:table-cell office:value-type="float" office:value="110" table:style-name="ce19">
            <text:p>110,0</text:p>
          </table:table-cell>
          <table:table-cell office:value-type="float" office:value="5.872727272727273" table:formula="of:=[.A654]/[.E654]" table:style-name="ce8">
            <text:p>5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47" table:style-name="ce5">
            <text:p>64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55]&lt;25;29.8;IF([.A655]&lt;191;0.479*[.A655]+17.94;109.3))" table:style-name="ce22">
            <text:p>109,30</text:p>
          </table:table-cell>
          <table:table-cell office:value-type="float" office:value="5.9194876486733765" table:formula="of:=[.A655]/[.C655]" table:style-name="ce12">
            <text:p>5,92</text:p>
          </table:table-cell>
          <table:table-cell office:value-type="float" office:value="110" table:style-name="ce19">
            <text:p>110,0</text:p>
          </table:table-cell>
          <table:table-cell office:value-type="float" office:value="5.8818181818181818" table:formula="of:=[.A655]/[.E655]" table:style-name="ce8">
            <text:p>5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48" table:style-name="ce5">
            <text:p>64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56]&lt;25;29.8;IF([.A656]&lt;191;0.479*[.A656]+17.94;109.3))" table:style-name="ce22">
            <text:p>109,30</text:p>
          </table:table-cell>
          <table:table-cell office:value-type="float" office:value="5.9286367795059469" table:formula="of:=[.A656]/[.C656]" table:style-name="ce12">
            <text:p>5,93</text:p>
          </table:table-cell>
          <table:table-cell office:value-type="float" office:value="110" table:style-name="ce19">
            <text:p>110,0</text:p>
          </table:table-cell>
          <table:table-cell office:value-type="float" office:value="5.8909090909090907" table:formula="of:=[.A656]/[.E656]" table:style-name="ce8">
            <text:p>5,8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49" table:style-name="ce5">
            <text:p>64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57]&lt;25;29.8;IF([.A657]&lt;191;0.479*[.A657]+17.94;109.3))" table:style-name="ce22">
            <text:p>109,30</text:p>
          </table:table-cell>
          <table:table-cell office:value-type="float" office:value="5.9377859103385182" table:formula="of:=[.A657]/[.C657]" table:style-name="ce12">
            <text:p>5,94</text:p>
          </table:table-cell>
          <table:table-cell office:value-type="float" office:value="110" table:style-name="ce19">
            <text:p>110,0</text:p>
          </table:table-cell>
          <table:table-cell office:value-type="float" office:value="5.9" table:formula="of:=[.A657]/[.E657]" table:style-name="ce8">
            <text:p>5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50" table:style-name="ce4">
            <text:p>65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58]&lt;25;29.8;IF([.A658]&lt;191;0.479*[.A658]+17.94;109.3))" table:style-name="ce22">
            <text:p>109,30</text:p>
          </table:table-cell>
          <table:table-cell office:value-type="float" office:value="5.9469350411710886" table:formula="of:=[.A658]/[.C658]" table:style-name="ce12">
            <text:p>5,95</text:p>
          </table:table-cell>
          <table:table-cell office:value-type="float" office:value="110" table:style-name="ce19">
            <text:p>110,0</text:p>
          </table:table-cell>
          <table:table-cell office:value-type="float" office:value="5.9090909090909092" table:formula="of:=[.A658]/[.E658]" table:style-name="ce8">
            <text:p>5,9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51" table:style-name="ce4">
            <text:p>65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59]&lt;25;29.8;IF([.A659]&lt;191;0.479*[.A659]+17.94;109.3))" table:style-name="ce22">
            <text:p>109,30</text:p>
          </table:table-cell>
          <table:table-cell office:value-type="float" office:value="5.9560841720036599" table:formula="of:=[.A659]/[.C659]" table:style-name="ce12">
            <text:p>5,96</text:p>
          </table:table-cell>
          <table:table-cell office:value-type="float" office:value="110" table:style-name="ce19">
            <text:p>110,0</text:p>
          </table:table-cell>
          <table:table-cell office:value-type="float" office:value="5.918181818181818" table:formula="of:=[.A659]/[.E659]" table:style-name="ce8">
            <text:p>5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52" table:style-name="ce4">
            <text:p>65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60]&lt;25;29.8;IF([.A660]&lt;191;0.479*[.A660]+17.94;109.3))" table:style-name="ce22">
            <text:p>109,30</text:p>
          </table:table-cell>
          <table:table-cell office:value-type="float" office:value="5.9652333028362303" table:formula="of:=[.A660]/[.C660]" table:style-name="ce12">
            <text:p>5,97</text:p>
          </table:table-cell>
          <table:table-cell office:value-type="float" office:value="110" table:style-name="ce19">
            <text:p>110,0</text:p>
          </table:table-cell>
          <table:table-cell office:value-type="float" office:value="5.9272727272727277" table:formula="of:=[.A660]/[.E660]" table:style-name="ce8">
            <text:p>5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53" table:style-name="ce5">
            <text:p>65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61]&lt;25;29.8;IF([.A661]&lt;191;0.479*[.A661]+17.94;109.3))" table:style-name="ce22">
            <text:p>109,30</text:p>
          </table:table-cell>
          <table:table-cell office:value-type="float" office:value="5.9743824336688016" table:formula="of:=[.A661]/[.C661]" table:style-name="ce12">
            <text:p>5,97</text:p>
          </table:table-cell>
          <table:table-cell office:value-type="float" office:value="110" table:style-name="ce19">
            <text:p>110,0</text:p>
          </table:table-cell>
          <table:table-cell office:value-type="float" office:value="5.9363636363636365" table:formula="of:=[.A661]/[.E661]" table:style-name="ce8">
            <text:p>5,9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54" table:style-name="ce5">
            <text:p>65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62]&lt;25;29.8;IF([.A662]&lt;191;0.479*[.A662]+17.94;109.3))" table:style-name="ce22">
            <text:p>109,30</text:p>
          </table:table-cell>
          <table:table-cell office:value-type="float" office:value="5.9835315645013729" table:formula="of:=[.A662]/[.C662]" table:style-name="ce12">
            <text:p>5,98</text:p>
          </table:table-cell>
          <table:table-cell office:value-type="float" office:value="110" table:style-name="ce19">
            <text:p>110,0</text:p>
          </table:table-cell>
          <table:table-cell office:value-type="float" office:value="5.9454545454545453" table:formula="of:=[.A662]/[.E662]" table:style-name="ce8">
            <text:p>5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55" table:style-name="ce5">
            <text:p>65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63]&lt;25;29.8;IF([.A663]&lt;191;0.479*[.A663]+17.94;109.3))" table:style-name="ce22">
            <text:p>109,30</text:p>
          </table:table-cell>
          <table:table-cell office:value-type="float" office:value="5.9926806953339433" table:formula="of:=[.A663]/[.C663]" table:style-name="ce12">
            <text:p>5,99</text:p>
          </table:table-cell>
          <table:table-cell office:value-type="float" office:value="110" table:style-name="ce19">
            <text:p>110,0</text:p>
          </table:table-cell>
          <table:table-cell office:value-type="float" office:value="5.9545454545454541" table:formula="of:=[.A663]/[.E663]" table:style-name="ce8">
            <text:p>5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56" table:style-name="ce4">
            <text:p>65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64]&lt;25;29.8;IF([.A664]&lt;191;0.479*[.A664]+17.94;109.3))" table:style-name="ce22">
            <text:p>109,30</text:p>
          </table:table-cell>
          <table:table-cell office:value-type="float" office:value="6.0018298261665146" table:formula="of:=[.A664]/[.C664]" table:style-name="ce12">
            <text:p>6,00</text:p>
          </table:table-cell>
          <table:table-cell office:value-type="float" office:value="110" table:style-name="ce19">
            <text:p>110,0</text:p>
          </table:table-cell>
          <table:table-cell office:value-type="float" office:value="5.9636363636363638" table:formula="of:=[.A664]/[.E664]" table:style-name="ce8">
            <text:p>5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57" table:style-name="ce4">
            <text:p>65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65]&lt;25;29.8;IF([.A665]&lt;191;0.479*[.A665]+17.94;109.3))" table:style-name="ce22">
            <text:p>109,30</text:p>
          </table:table-cell>
          <table:table-cell office:value-type="float" office:value="6.010978956999085" table:formula="of:=[.A665]/[.C665]" table:style-name="ce12">
            <text:p>6,01</text:p>
          </table:table-cell>
          <table:table-cell office:value-type="float" office:value="110" table:style-name="ce19">
            <text:p>110,0</text:p>
          </table:table-cell>
          <table:table-cell office:value-type="float" office:value="5.9727272727272727" table:formula="of:=[.A665]/[.E665]" table:style-name="ce8">
            <text:p>5,9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58" table:style-name="ce4">
            <text:p>65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66]&lt;25;29.8;IF([.A666]&lt;191;0.479*[.A666]+17.94;109.3))" table:style-name="ce22">
            <text:p>109,30</text:p>
          </table:table-cell>
          <table:table-cell office:value-type="float" office:value="6.0201280878316563" table:formula="of:=[.A666]/[.C666]" table:style-name="ce12">
            <text:p>6,02</text:p>
          </table:table-cell>
          <table:table-cell office:value-type="float" office:value="110" table:style-name="ce19">
            <text:p>110,0</text:p>
          </table:table-cell>
          <table:table-cell office:value-type="float" office:value="5.9818181818181815" table:formula="of:=[.A666]/[.E666]" table:style-name="ce8">
            <text:p>5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59" table:style-name="ce5">
            <text:p>65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67]&lt;25;29.8;IF([.A667]&lt;191;0.479*[.A667]+17.94;109.3))" table:style-name="ce22">
            <text:p>109,30</text:p>
          </table:table-cell>
          <table:table-cell office:value-type="float" office:value="6.0292772186642267" table:formula="of:=[.A667]/[.C667]" table:style-name="ce12">
            <text:p>6,03</text:p>
          </table:table-cell>
          <table:table-cell office:value-type="float" office:value="110" table:style-name="ce19">
            <text:p>110,0</text:p>
          </table:table-cell>
          <table:table-cell office:value-type="float" office:value="5.9909090909090912" table:formula="of:=[.A667]/[.E667]" table:style-name="ce8">
            <text:p>5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60" table:style-name="ce5">
            <text:p>66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68]&lt;25;29.8;IF([.A668]&lt;191;0.479*[.A668]+17.94;109.3))" table:style-name="ce22">
            <text:p>109,30</text:p>
          </table:table-cell>
          <table:table-cell office:value-type="float" office:value="6.038426349496798" table:formula="of:=[.A668]/[.C668]" table:style-name="ce12">
            <text:p>6,04</text:p>
          </table:table-cell>
          <table:table-cell office:value-type="float" office:value="110" table:style-name="ce19">
            <text:p>110,0</text:p>
          </table:table-cell>
          <table:table-cell office:value-type="float" office:value="6" table:formula="of:=[.A668]/[.E668]" table:style-name="ce8">
            <text:p>6,0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61" table:style-name="ce5">
            <text:p>66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69]&lt;25;29.8;IF([.A669]&lt;191;0.479*[.A669]+17.94;109.3))" table:style-name="ce22">
            <text:p>109,30</text:p>
          </table:table-cell>
          <table:table-cell office:value-type="float" office:value="6.0475754803293684" table:formula="of:=[.A669]/[.C669]" table:style-name="ce12">
            <text:p>6,05</text:p>
          </table:table-cell>
          <table:table-cell office:value-type="float" office:value="110" table:style-name="ce19">
            <text:p>110,0</text:p>
          </table:table-cell>
          <table:table-cell office:value-type="float" office:value="6.0090909090909088" table:formula="of:=[.A669]/[.E669]" table:style-name="ce8">
            <text:p>6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62" table:style-name="ce4">
            <text:p>66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70]&lt;25;29.8;IF([.A670]&lt;191;0.479*[.A670]+17.94;109.3))" table:style-name="ce22">
            <text:p>109,30</text:p>
          </table:table-cell>
          <table:table-cell office:value-type="float" office:value="6.0567246111619397" table:formula="of:=[.A670]/[.C670]" table:style-name="ce12">
            <text:p>6,06</text:p>
          </table:table-cell>
          <table:table-cell office:value-type="float" office:value="110" table:style-name="ce19">
            <text:p>110,0</text:p>
          </table:table-cell>
          <table:table-cell office:value-type="float" office:value="6.0181818181818185" table:formula="of:=[.A670]/[.E670]" table:style-name="ce8">
            <text:p>6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63" table:style-name="ce4">
            <text:p>66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71]&lt;25;29.8;IF([.A671]&lt;191;0.479*[.A671]+17.94;109.3))" table:style-name="ce22">
            <text:p>109,30</text:p>
          </table:table-cell>
          <table:table-cell office:value-type="float" office:value="6.065873741994511" table:formula="of:=[.A671]/[.C671]" table:style-name="ce12">
            <text:p>6,07</text:p>
          </table:table-cell>
          <table:table-cell office:value-type="float" office:value="110" table:style-name="ce19">
            <text:p>110,0</text:p>
          </table:table-cell>
          <table:table-cell office:value-type="float" office:value="6.0272727272727273" table:formula="of:=[.A671]/[.E671]" table:style-name="ce8">
            <text:p>6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64" table:style-name="ce4">
            <text:p>66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72]&lt;25;29.8;IF([.A672]&lt;191;0.479*[.A672]+17.94;109.3))" table:style-name="ce22">
            <text:p>109,30</text:p>
          </table:table-cell>
          <table:table-cell office:value-type="float" office:value="6.0750228728270814" table:formula="of:=[.A672]/[.C672]" table:style-name="ce12">
            <text:p>6,08</text:p>
          </table:table-cell>
          <table:table-cell office:value-type="float" office:value="110" table:style-name="ce19">
            <text:p>110,0</text:p>
          </table:table-cell>
          <table:table-cell office:value-type="float" office:value="6.0363636363636362" table:formula="of:=[.A672]/[.E672]" table:style-name="ce8">
            <text:p>6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65" table:style-name="ce5">
            <text:p>66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73]&lt;25;29.8;IF([.A673]&lt;191;0.479*[.A673]+17.94;109.3))" table:style-name="ce22">
            <text:p>109,30</text:p>
          </table:table-cell>
          <table:table-cell office:value-type="float" office:value="6.0841720036596527" table:formula="of:=[.A673]/[.C673]" table:style-name="ce12">
            <text:p>6,08</text:p>
          </table:table-cell>
          <table:table-cell office:value-type="float" office:value="110" table:style-name="ce19">
            <text:p>110,0</text:p>
          </table:table-cell>
          <table:table-cell office:value-type="float" office:value="6.0454545454545459" table:formula="of:=[.A673]/[.E673]" table:style-name="ce8">
            <text:p>6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66" table:style-name="ce5">
            <text:p>66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74]&lt;25;29.8;IF([.A674]&lt;191;0.479*[.A674]+17.94;109.3))" table:style-name="ce22">
            <text:p>109,30</text:p>
          </table:table-cell>
          <table:table-cell office:value-type="float" office:value="6.0933211344922231" table:formula="of:=[.A674]/[.C674]" table:style-name="ce12">
            <text:p>6,09</text:p>
          </table:table-cell>
          <table:table-cell office:value-type="float" office:value="110" table:style-name="ce19">
            <text:p>110,0</text:p>
          </table:table-cell>
          <table:table-cell office:value-type="float" office:value="6.0545454545454547" table:formula="of:=[.A674]/[.E674]" table:style-name="ce8">
            <text:p>6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67" table:style-name="ce5">
            <text:p>66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75]&lt;25;29.8;IF([.A675]&lt;191;0.479*[.A675]+17.94;109.3))" table:style-name="ce22">
            <text:p>109,30</text:p>
          </table:table-cell>
          <table:table-cell office:value-type="float" office:value="6.1024702653247944" table:formula="of:=[.A675]/[.C675]" table:style-name="ce12">
            <text:p>6,10</text:p>
          </table:table-cell>
          <table:table-cell office:value-type="float" office:value="110" table:style-name="ce19">
            <text:p>110,0</text:p>
          </table:table-cell>
          <table:table-cell office:value-type="float" office:value="6.0636363636363635" table:formula="of:=[.A675]/[.E675]" table:style-name="ce8">
            <text:p>6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68" table:style-name="ce4">
            <text:p>66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76]&lt;25;29.8;IF([.A676]&lt;191;0.479*[.A676]+17.94;109.3))" table:style-name="ce22">
            <text:p>109,30</text:p>
          </table:table-cell>
          <table:table-cell office:value-type="float" office:value="6.1116193961573648" table:formula="of:=[.A676]/[.C676]" table:style-name="ce12">
            <text:p>6,11</text:p>
          </table:table-cell>
          <table:table-cell office:value-type="float" office:value="110" table:style-name="ce19">
            <text:p>110,0</text:p>
          </table:table-cell>
          <table:table-cell office:value-type="float" office:value="6.0727272727272723" table:formula="of:=[.A676]/[.E676]" table:style-name="ce8">
            <text:p>6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69" table:style-name="ce4">
            <text:p>66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77]&lt;25;29.8;IF([.A677]&lt;191;0.479*[.A677]+17.94;109.3))" table:style-name="ce22">
            <text:p>109,30</text:p>
          </table:table-cell>
          <table:table-cell office:value-type="float" office:value="6.1207685269899361" table:formula="of:=[.A677]/[.C677]" table:style-name="ce12">
            <text:p>6,12</text:p>
          </table:table-cell>
          <table:table-cell office:value-type="float" office:value="110" table:style-name="ce19">
            <text:p>110,0</text:p>
          </table:table-cell>
          <table:table-cell office:value-type="float" office:value="6.081818181818182" table:formula="of:=[.A677]/[.E677]" table:style-name="ce8">
            <text:p>6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70" table:style-name="ce4">
            <text:p>67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78]&lt;25;29.8;IF([.A678]&lt;191;0.479*[.A678]+17.94;109.3))" table:style-name="ce22">
            <text:p>109,30</text:p>
          </table:table-cell>
          <table:table-cell office:value-type="float" office:value="6.1299176578225074" table:formula="of:=[.A678]/[.C678]" table:style-name="ce12">
            <text:p>6,13</text:p>
          </table:table-cell>
          <table:table-cell office:value-type="float" office:value="110" table:style-name="ce19">
            <text:p>110,0</text:p>
          </table:table-cell>
          <table:table-cell office:value-type="float" office:value="6.0909090909090908" table:formula="of:=[.A678]/[.E678]" table:style-name="ce8">
            <text:p>6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6">
          <table:table-cell office:value-type="float" office:value="671" table:style-name="ce5">
            <text:p>67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79]&lt;25;29.8;IF([.A679]&lt;191;0.479*[.A679]+17.94;109.3))" table:style-name="ce22">
            <text:p>109,30</text:p>
          </table:table-cell>
          <table:table-cell office:value-type="float" office:value="6.1390667886550778" table:formula="of:=[.A679]/[.C679]" table:style-name="ce12">
            <text:p>6,14</text:p>
          </table:table-cell>
          <table:table-cell office:value-type="float" office:value="110" table:style-name="ce19">
            <text:p>110,0</text:p>
          </table:table-cell>
          <table:table-cell office:value-type="float" office:value="6.1" table:formula="of:=[.A679]/[.E679]" table:style-name="ce8">
            <text:p>6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72" table:style-name="ce5">
            <text:p>67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80]&lt;25;29.8;IF([.A680]&lt;191;0.479*[.A680]+17.94;109.3))" table:style-name="ce22">
            <text:p>109,30</text:p>
          </table:table-cell>
          <table:table-cell office:value-type="float" office:value="6.1482159194876491" table:formula="of:=[.A680]/[.C680]" table:style-name="ce12">
            <text:p>6,15</text:p>
          </table:table-cell>
          <table:table-cell office:value-type="float" office:value="110" table:style-name="ce19">
            <text:p>110,0</text:p>
          </table:table-cell>
          <table:table-cell office:value-type="float" office:value="6.1090909090909093" table:formula="of:=[.A680]/[.E680]" table:style-name="ce8">
            <text:p>6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73" table:style-name="ce5">
            <text:p>67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81]&lt;25;29.8;IF([.A681]&lt;191;0.479*[.A681]+17.94;109.3))" table:style-name="ce22">
            <text:p>109,30</text:p>
          </table:table-cell>
          <table:table-cell office:value-type="float" office:value="6.1573650503202195" table:formula="of:=[.A681]/[.C681]" table:style-name="ce12">
            <text:p>6,16</text:p>
          </table:table-cell>
          <table:table-cell office:value-type="float" office:value="110" table:style-name="ce19">
            <text:p>110,0</text:p>
          </table:table-cell>
          <table:table-cell office:value-type="float" office:value="6.1181818181818182" table:formula="of:=[.A681]/[.E681]" table:style-name="ce8">
            <text:p>6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74" table:style-name="ce4">
            <text:p>67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82]&lt;25;29.8;IF([.A682]&lt;191;0.479*[.A682]+17.94;109.3))" table:style-name="ce22">
            <text:p>109,30</text:p>
          </table:table-cell>
          <table:table-cell office:value-type="float" office:value="6.1665141811527908" table:formula="of:=[.A682]/[.C682]" table:style-name="ce12">
            <text:p>6,17</text:p>
          </table:table-cell>
          <table:table-cell office:value-type="float" office:value="110" table:style-name="ce19">
            <text:p>110,0</text:p>
          </table:table-cell>
          <table:table-cell office:value-type="float" office:value="6.127272727272727" table:formula="of:=[.A682]/[.E682]" table:style-name="ce8">
            <text:p>6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75" table:style-name="ce4">
            <text:p>67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83]&lt;25;29.8;IF([.A683]&lt;191;0.479*[.A683]+17.94;109.3))" table:style-name="ce22">
            <text:p>109,30</text:p>
          </table:table-cell>
          <table:table-cell office:value-type="float" office:value="6.1756633119853612" table:formula="of:=[.A683]/[.C683]" table:style-name="ce12">
            <text:p>6,18</text:p>
          </table:table-cell>
          <table:table-cell office:value-type="float" office:value="110" table:style-name="ce19">
            <text:p>110,0</text:p>
          </table:table-cell>
          <table:table-cell office:value-type="float" office:value="6.1363636363636367" table:formula="of:=[.A683]/[.E683]" table:style-name="ce8">
            <text:p>6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76" table:style-name="ce4">
            <text:p>67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84]&lt;25;29.8;IF([.A684]&lt;191;0.479*[.A684]+17.94;109.3))" table:style-name="ce22">
            <text:p>109,30</text:p>
          </table:table-cell>
          <table:table-cell office:value-type="float" office:value="6.1848124428179325" table:formula="of:=[.A684]/[.C684]" table:style-name="ce12">
            <text:p>6,18</text:p>
          </table:table-cell>
          <table:table-cell office:value-type="float" office:value="110" table:style-name="ce19">
            <text:p>110,0</text:p>
          </table:table-cell>
          <table:table-cell office:value-type="float" office:value="6.1454545454545455" table:formula="of:=[.A684]/[.E684]" table:style-name="ce8">
            <text:p>6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77" table:style-name="ce5">
            <text:p>67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85]&lt;25;29.8;IF([.A685]&lt;191;0.479*[.A685]+17.94;109.3))" table:style-name="ce22">
            <text:p>109,30</text:p>
          </table:table-cell>
          <table:table-cell office:value-type="float" office:value="6.1939615736505029" table:formula="of:=[.A685]/[.C685]" table:style-name="ce12">
            <text:p>6,19</text:p>
          </table:table-cell>
          <table:table-cell office:value-type="float" office:value="110" table:style-name="ce19">
            <text:p>110,0</text:p>
          </table:table-cell>
          <table:table-cell office:value-type="float" office:value="6.1545454545454543" table:formula="of:=[.A685]/[.E685]" table:style-name="ce8">
            <text:p>6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78" table:style-name="ce5">
            <text:p>67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86]&lt;25;29.8;IF([.A686]&lt;191;0.479*[.A686]+17.94;109.3))" table:style-name="ce22">
            <text:p>109,30</text:p>
          </table:table-cell>
          <table:table-cell office:value-type="float" office:value="6.2031107044830742" table:formula="of:=[.A686]/[.C686]" table:style-name="ce12">
            <text:p>6,20</text:p>
          </table:table-cell>
          <table:table-cell office:value-type="float" office:value="110" table:style-name="ce19">
            <text:p>110,0</text:p>
          </table:table-cell>
          <table:table-cell office:value-type="float" office:value="6.163636363636364" table:formula="of:=[.A686]/[.E686]" table:style-name="ce8">
            <text:p>6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79" table:style-name="ce5">
            <text:p>67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87]&lt;25;29.8;IF([.A687]&lt;191;0.479*[.A687]+17.94;109.3))" table:style-name="ce22">
            <text:p>109,30</text:p>
          </table:table-cell>
          <table:table-cell office:value-type="float" office:value="6.2122598353156455" table:formula="of:=[.A687]/[.C687]" table:style-name="ce12">
            <text:p>6,21</text:p>
          </table:table-cell>
          <table:table-cell office:value-type="float" office:value="110" table:style-name="ce19">
            <text:p>110,0</text:p>
          </table:table-cell>
          <table:table-cell office:value-type="float" office:value="6.1727272727272728" table:formula="of:=[.A687]/[.E687]" table:style-name="ce8">
            <text:p>6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80" table:style-name="ce4">
            <text:p>68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88]&lt;25;29.8;IF([.A688]&lt;191;0.479*[.A688]+17.94;109.3))" table:style-name="ce22">
            <text:p>109,30</text:p>
          </table:table-cell>
          <table:table-cell office:value-type="float" office:value="6.2214089661482159" table:formula="of:=[.A688]/[.C688]" table:style-name="ce12">
            <text:p>6,22</text:p>
          </table:table-cell>
          <table:table-cell office:value-type="float" office:value="110" table:style-name="ce19">
            <text:p>110,0</text:p>
          </table:table-cell>
          <table:table-cell office:value-type="float" office:value="6.1818181818181817" table:formula="of:=[.A688]/[.E688]" table:style-name="ce8">
            <text:p>6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81" table:style-name="ce4">
            <text:p>68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89]&lt;25;29.8;IF([.A689]&lt;191;0.479*[.A689]+17.94;109.3))" table:style-name="ce22">
            <text:p>109,30</text:p>
          </table:table-cell>
          <table:table-cell office:value-type="float" office:value="6.2305580969807872" table:formula="of:=[.A689]/[.C689]" table:style-name="ce12">
            <text:p>6,23</text:p>
          </table:table-cell>
          <table:table-cell office:value-type="float" office:value="110" table:style-name="ce19">
            <text:p>110,0</text:p>
          </table:table-cell>
          <table:table-cell office:value-type="float" office:value="6.1909090909090905" table:formula="of:=[.A689]/[.E689]" table:style-name="ce8">
            <text:p>6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82" table:style-name="ce4">
            <text:p>68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90]&lt;25;29.8;IF([.A690]&lt;191;0.479*[.A690]+17.94;109.3))" table:style-name="ce22">
            <text:p>109,30</text:p>
          </table:table-cell>
          <table:table-cell office:value-type="float" office:value="6.2397072278133576" table:formula="of:=[.A690]/[.C690]" table:style-name="ce12">
            <text:p>6,24</text:p>
          </table:table-cell>
          <table:table-cell office:value-type="float" office:value="110" table:style-name="ce19">
            <text:p>110,0</text:p>
          </table:table-cell>
          <table:table-cell office:value-type="float" office:value="6.2" table:formula="of:=[.A690]/[.E690]" table:style-name="ce8">
            <text:p>6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83" table:style-name="ce5">
            <text:p>68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91]&lt;25;29.8;IF([.A691]&lt;191;0.479*[.A691]+17.94;109.3))" table:style-name="ce22">
            <text:p>109,30</text:p>
          </table:table-cell>
          <table:table-cell office:value-type="float" office:value="6.2488563586459289" table:formula="of:=[.A691]/[.C691]" table:style-name="ce12">
            <text:p>6,25</text:p>
          </table:table-cell>
          <table:table-cell office:value-type="float" office:value="110" table:style-name="ce19">
            <text:p>110,0</text:p>
          </table:table-cell>
          <table:table-cell office:value-type="float" office:value="6.209090909090909" table:formula="of:=[.A691]/[.E691]" table:style-name="ce8">
            <text:p>6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84" table:style-name="ce5">
            <text:p>68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92]&lt;25;29.8;IF([.A692]&lt;191;0.479*[.A692]+17.94;109.3))" table:style-name="ce22">
            <text:p>109,30</text:p>
          </table:table-cell>
          <table:table-cell office:value-type="float" office:value="6.2580054894784993" table:formula="of:=[.A692]/[.C692]" table:style-name="ce12">
            <text:p>6,26</text:p>
          </table:table-cell>
          <table:table-cell office:value-type="float" office:value="110" table:style-name="ce19">
            <text:p>110,0</text:p>
          </table:table-cell>
          <table:table-cell office:value-type="float" office:value="6.2181818181818178" table:formula="of:=[.A692]/[.E692]" table:style-name="ce8">
            <text:p>6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85" table:style-name="ce5">
            <text:p>68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93]&lt;25;29.8;IF([.A693]&lt;191;0.479*[.A693]+17.94;109.3))" table:style-name="ce22">
            <text:p>109,30</text:p>
          </table:table-cell>
          <table:table-cell office:value-type="float" office:value="6.2671546203110706" table:formula="of:=[.A693]/[.C693]" table:style-name="ce12">
            <text:p>6,27</text:p>
          </table:table-cell>
          <table:table-cell office:value-type="float" office:value="110" table:style-name="ce19">
            <text:p>110,0</text:p>
          </table:table-cell>
          <table:table-cell office:value-type="float" office:value="6.2272727272727275" table:formula="of:=[.A693]/[.E693]" table:style-name="ce8">
            <text:p>6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86" table:style-name="ce4">
            <text:p>68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94]&lt;25;29.8;IF([.A694]&lt;191;0.479*[.A694]+17.94;109.3))" table:style-name="ce22">
            <text:p>109,30</text:p>
          </table:table-cell>
          <table:table-cell office:value-type="float" office:value="6.2763037511436419" table:formula="of:=[.A694]/[.C694]" table:style-name="ce12">
            <text:p>6,28</text:p>
          </table:table-cell>
          <table:table-cell office:value-type="float" office:value="110" table:style-name="ce19">
            <text:p>110,0</text:p>
          </table:table-cell>
          <table:table-cell office:value-type="float" office:value="6.2363636363636363" table:formula="of:=[.A694]/[.E694]" table:style-name="ce8">
            <text:p>6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87" table:style-name="ce4">
            <text:p>68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95]&lt;25;29.8;IF([.A695]&lt;191;0.479*[.A695]+17.94;109.3))" table:style-name="ce22">
            <text:p>109,30</text:p>
          </table:table-cell>
          <table:table-cell office:value-type="float" office:value="6.2854528819762123" table:formula="of:=[.A695]/[.C695]" table:style-name="ce12">
            <text:p>6,29</text:p>
          </table:table-cell>
          <table:table-cell office:value-type="float" office:value="110" table:style-name="ce19">
            <text:p>110,0</text:p>
          </table:table-cell>
          <table:table-cell office:value-type="float" office:value="6.2454545454545451" table:formula="of:=[.A695]/[.E695]" table:style-name="ce8">
            <text:p>6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88" table:style-name="ce4">
            <text:p>68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96]&lt;25;29.8;IF([.A696]&lt;191;0.479*[.A696]+17.94;109.3))" table:style-name="ce22">
            <text:p>109,30</text:p>
          </table:table-cell>
          <table:table-cell office:value-type="float" office:value="6.2946020128087836" table:formula="of:=[.A696]/[.C696]" table:style-name="ce12">
            <text:p>6,29</text:p>
          </table:table-cell>
          <table:table-cell office:value-type="float" office:value="110" table:style-name="ce19">
            <text:p>110,0</text:p>
          </table:table-cell>
          <table:table-cell office:value-type="float" office:value="6.2545454545454549" table:formula="of:=[.A696]/[.E696]" table:style-name="ce8">
            <text:p>6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89" table:style-name="ce5">
            <text:p>68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97]&lt;25;29.8;IF([.A697]&lt;191;0.479*[.A697]+17.94;109.3))" table:style-name="ce22">
            <text:p>109,30</text:p>
          </table:table-cell>
          <table:table-cell office:value-type="float" office:value="6.303751143641354" table:formula="of:=[.A697]/[.C697]" table:style-name="ce12">
            <text:p>6,30</text:p>
          </table:table-cell>
          <table:table-cell office:value-type="float" office:value="110" table:style-name="ce19">
            <text:p>110,0</text:p>
          </table:table-cell>
          <table:table-cell office:value-type="float" office:value="6.2636363636363637" table:formula="of:=[.A697]/[.E697]" table:style-name="ce8">
            <text:p>6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90" table:style-name="ce5">
            <text:p>69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98]&lt;25;29.8;IF([.A698]&lt;191;0.479*[.A698]+17.94;109.3))" table:style-name="ce22">
            <text:p>109,30</text:p>
          </table:table-cell>
          <table:table-cell office:value-type="float" office:value="6.3129002744739253" table:formula="of:=[.A698]/[.C698]" table:style-name="ce12">
            <text:p>6,31</text:p>
          </table:table-cell>
          <table:table-cell office:value-type="float" office:value="110" table:style-name="ce19">
            <text:p>110,0</text:p>
          </table:table-cell>
          <table:table-cell office:value-type="float" office:value="6.2727272727272725" table:formula="of:=[.A698]/[.E698]" table:style-name="ce8">
            <text:p>6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91" table:style-name="ce5">
            <text:p>69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699]&lt;25;29.8;IF([.A699]&lt;191;0.479*[.A699]+17.94;109.3))" table:style-name="ce22">
            <text:p>109,30</text:p>
          </table:table-cell>
          <table:table-cell office:value-type="float" office:value="6.3220494053064957" table:formula="of:=[.A699]/[.C699]" table:style-name="ce12">
            <text:p>6,32</text:p>
          </table:table-cell>
          <table:table-cell office:value-type="float" office:value="110" table:style-name="ce19">
            <text:p>110,0</text:p>
          </table:table-cell>
          <table:table-cell office:value-type="float" office:value="6.2818181818181822" table:formula="of:=[.A699]/[.E699]" table:style-name="ce8">
            <text:p>6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92" table:style-name="ce4">
            <text:p>69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00]&lt;25;29.8;IF([.A700]&lt;191;0.479*[.A700]+17.94;109.3))" table:style-name="ce22">
            <text:p>109,30</text:p>
          </table:table-cell>
          <table:table-cell office:value-type="float" office:value="6.331198536139067" table:formula="of:=[.A700]/[.C700]" table:style-name="ce12">
            <text:p>6,33</text:p>
          </table:table-cell>
          <table:table-cell office:value-type="float" office:value="110" table:style-name="ce19">
            <text:p>110,0</text:p>
          </table:table-cell>
          <table:table-cell office:value-type="float" office:value="6.290909090909091" table:formula="of:=[.A700]/[.E700]" table:style-name="ce8">
            <text:p>6,2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93" table:style-name="ce4">
            <text:p>69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01]&lt;25;29.8;IF([.A701]&lt;191;0.479*[.A701]+17.94;109.3))" table:style-name="ce22">
            <text:p>109,30</text:p>
          </table:table-cell>
          <table:table-cell office:value-type="float" office:value="6.3403476669716374" table:formula="of:=[.A701]/[.C701]" table:style-name="ce12">
            <text:p>6,34</text:p>
          </table:table-cell>
          <table:table-cell office:value-type="float" office:value="110" table:style-name="ce19">
            <text:p>110,0</text:p>
          </table:table-cell>
          <table:table-cell office:value-type="float" office:value="6.3" table:formula="of:=[.A701]/[.E701]" table:style-name="ce8">
            <text:p>6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94" table:style-name="ce4">
            <text:p>69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02]&lt;25;29.8;IF([.A702]&lt;191;0.479*[.A702]+17.94;109.3))" table:style-name="ce22">
            <text:p>109,30</text:p>
          </table:table-cell>
          <table:table-cell office:value-type="float" office:value="6.3494967978042087" table:formula="of:=[.A702]/[.C702]" table:style-name="ce12">
            <text:p>6,35</text:p>
          </table:table-cell>
          <table:table-cell office:value-type="float" office:value="110" table:style-name="ce19">
            <text:p>110,0</text:p>
          </table:table-cell>
          <table:table-cell office:value-type="float" office:value="6.3090909090909095" table:formula="of:=[.A702]/[.E702]" table:style-name="ce8">
            <text:p>6,3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95" table:style-name="ce5">
            <text:p>69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03]&lt;25;29.8;IF([.A703]&lt;191;0.479*[.A703]+17.94;109.3))" table:style-name="ce22">
            <text:p>109,30</text:p>
          </table:table-cell>
          <table:table-cell office:value-type="float" office:value="6.35864592863678" table:formula="of:=[.A703]/[.C703]" table:style-name="ce12">
            <text:p>6,36</text:p>
          </table:table-cell>
          <table:table-cell office:value-type="float" office:value="110" table:style-name="ce19">
            <text:p>110,0</text:p>
          </table:table-cell>
          <table:table-cell office:value-type="float" office:value="6.3181818181818183" table:formula="of:=[.A703]/[.E703]" table:style-name="ce8">
            <text:p>6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96" table:style-name="ce5">
            <text:p>69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04]&lt;25;29.8;IF([.A704]&lt;191;0.479*[.A704]+17.94;109.3))" table:style-name="ce22">
            <text:p>109,30</text:p>
          </table:table-cell>
          <table:table-cell office:value-type="float" office:value="6.3677950594693504" table:formula="of:=[.A704]/[.C704]" table:style-name="ce12">
            <text:p>6,37</text:p>
          </table:table-cell>
          <table:table-cell office:value-type="float" office:value="110" table:style-name="ce19">
            <text:p>110,0</text:p>
          </table:table-cell>
          <table:table-cell office:value-type="float" office:value="6.3272727272727272" table:formula="of:=[.A704]/[.E704]" table:style-name="ce8">
            <text:p>6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97" table:style-name="ce5">
            <text:p>69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05]&lt;25;29.8;IF([.A705]&lt;191;0.479*[.A705]+17.94;109.3))" table:style-name="ce22">
            <text:p>109,30</text:p>
          </table:table-cell>
          <table:table-cell office:value-type="float" office:value="6.3769441903019217" table:formula="of:=[.A705]/[.C705]" table:style-name="ce12">
            <text:p>6,38</text:p>
          </table:table-cell>
          <table:table-cell office:value-type="float" office:value="110" table:style-name="ce19">
            <text:p>110,0</text:p>
          </table:table-cell>
          <table:table-cell office:value-type="float" office:value="6.336363636363636" table:formula="of:=[.A705]/[.E705]" table:style-name="ce8">
            <text:p>6,3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98" table:style-name="ce4">
            <text:p>69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06]&lt;25;29.8;IF([.A706]&lt;191;0.479*[.A706]+17.94;109.3))" table:style-name="ce22">
            <text:p>109,30</text:p>
          </table:table-cell>
          <table:table-cell office:value-type="float" office:value="6.3860933211344921" table:formula="of:=[.A706]/[.C706]" table:style-name="ce12">
            <text:p>6,39</text:p>
          </table:table-cell>
          <table:table-cell office:value-type="float" office:value="110" table:style-name="ce19">
            <text:p>110,0</text:p>
          </table:table-cell>
          <table:table-cell office:value-type="float" office:value="6.3454545454545457" table:formula="of:=[.A706]/[.E706]" table:style-name="ce8">
            <text:p>6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699" table:style-name="ce4">
            <text:p>69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07]&lt;25;29.8;IF([.A707]&lt;191;0.479*[.A707]+17.94;109.3))" table:style-name="ce22">
            <text:p>109,30</text:p>
          </table:table-cell>
          <table:table-cell office:value-type="float" office:value="6.3952424519670634" table:formula="of:=[.A707]/[.C707]" table:style-name="ce12">
            <text:p>6,40</text:p>
          </table:table-cell>
          <table:table-cell office:value-type="float" office:value="110" table:style-name="ce19">
            <text:p>110,0</text:p>
          </table:table-cell>
          <table:table-cell office:value-type="float" office:value="6.3545454545454545" table:formula="of:=[.A707]/[.E707]" table:style-name="ce8">
            <text:p>6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00" table:style-name="ce4">
            <text:p>70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08]&lt;25;29.8;IF([.A708]&lt;191;0.479*[.A708]+17.94;109.3))" table:style-name="ce22">
            <text:p>109,30</text:p>
          </table:table-cell>
          <table:table-cell office:value-type="float" office:value="6.4043915827996338" table:formula="of:=[.A708]/[.C708]" table:style-name="ce12">
            <text:p>6,40</text:p>
          </table:table-cell>
          <table:table-cell office:value-type="float" office:value="110" table:style-name="ce19">
            <text:p>110,0</text:p>
          </table:table-cell>
          <table:table-cell office:value-type="float" office:value="6.3636363636363633" table:formula="of:=[.A708]/[.E708]" table:style-name="ce8">
            <text:p>6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01" table:style-name="ce5">
            <text:p>70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09]&lt;25;29.8;IF([.A709]&lt;191;0.479*[.A709]+17.94;109.3))" table:style-name="ce22">
            <text:p>109,30</text:p>
          </table:table-cell>
          <table:table-cell office:value-type="float" office:value="6.4135407136322051" table:formula="of:=[.A709]/[.C709]" table:style-name="ce12">
            <text:p>6,41</text:p>
          </table:table-cell>
          <table:table-cell office:value-type="float" office:value="110" table:style-name="ce19">
            <text:p>110,0</text:p>
          </table:table-cell>
          <table:table-cell office:value-type="float" office:value="6.372727272727273" table:formula="of:=[.A709]/[.E709]" table:style-name="ce8">
            <text:p>6,3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02" table:style-name="ce5">
            <text:p>70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10]&lt;25;29.8;IF([.A710]&lt;191;0.479*[.A710]+17.94;109.3))" table:style-name="ce22">
            <text:p>109,30</text:p>
          </table:table-cell>
          <table:table-cell office:value-type="float" office:value="6.4226898444647764" table:formula="of:=[.A710]/[.C710]" table:style-name="ce12">
            <text:p>6,42</text:p>
          </table:table-cell>
          <table:table-cell office:value-type="float" office:value="110" table:style-name="ce19">
            <text:p>110,0</text:p>
          </table:table-cell>
          <table:table-cell office:value-type="float" office:value="6.3818181818181818" table:formula="of:=[.A710]/[.E710]" table:style-name="ce8">
            <text:p>6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03" table:style-name="ce5">
            <text:p>70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11]&lt;25;29.8;IF([.A711]&lt;191;0.479*[.A711]+17.94;109.3))" table:style-name="ce22">
            <text:p>109,30</text:p>
          </table:table-cell>
          <table:table-cell office:value-type="float" office:value="6.4318389752973468" table:formula="of:=[.A711]/[.C711]" table:style-name="ce12">
            <text:p>6,43</text:p>
          </table:table-cell>
          <table:table-cell office:value-type="float" office:value="110" table:style-name="ce19">
            <text:p>110,0</text:p>
          </table:table-cell>
          <table:table-cell office:value-type="float" office:value="6.3909090909090907" table:formula="of:=[.A711]/[.E711]" table:style-name="ce8">
            <text:p>6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04" table:style-name="ce4">
            <text:p>70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12]&lt;25;29.8;IF([.A712]&lt;191;0.479*[.A712]+17.94;109.3))" table:style-name="ce22">
            <text:p>109,30</text:p>
          </table:table-cell>
          <table:table-cell office:value-type="float" office:value="6.4409881061299181" table:formula="of:=[.A712]/[.C712]" table:style-name="ce12">
            <text:p>6,44</text:p>
          </table:table-cell>
          <table:table-cell office:value-type="float" office:value="110" table:style-name="ce19">
            <text:p>110,0</text:p>
          </table:table-cell>
          <table:table-cell office:value-type="float" office:value="6.4" table:formula="of:=[.A712]/[.E712]" table:style-name="ce8">
            <text:p>6,4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05" table:style-name="ce4">
            <text:p>70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13]&lt;25;29.8;IF([.A713]&lt;191;0.479*[.A713]+17.94;109.3))" table:style-name="ce22">
            <text:p>109,30</text:p>
          </table:table-cell>
          <table:table-cell office:value-type="float" office:value="6.4501372369624885" table:formula="of:=[.A713]/[.C713]" table:style-name="ce12">
            <text:p>6,45</text:p>
          </table:table-cell>
          <table:table-cell office:value-type="float" office:value="110" table:style-name="ce19">
            <text:p>110,0</text:p>
          </table:table-cell>
          <table:table-cell office:value-type="float" office:value="6.4090909090909092" table:formula="of:=[.A713]/[.E713]" table:style-name="ce8">
            <text:p>6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06" table:style-name="ce4">
            <text:p>70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14]&lt;25;29.8;IF([.A714]&lt;191;0.479*[.A714]+17.94;109.3))" table:style-name="ce22">
            <text:p>109,30</text:p>
          </table:table-cell>
          <table:table-cell office:value-type="float" office:value="6.4592863677950598" table:formula="of:=[.A714]/[.C714]" table:style-name="ce12">
            <text:p>6,46</text:p>
          </table:table-cell>
          <table:table-cell office:value-type="float" office:value="110" table:style-name="ce19">
            <text:p>110,0</text:p>
          </table:table-cell>
          <table:table-cell office:value-type="float" office:value="6.418181818181818" table:formula="of:=[.A714]/[.E714]" table:style-name="ce8">
            <text:p>6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07" table:style-name="ce5">
            <text:p>70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15]&lt;25;29.8;IF([.A715]&lt;191;0.479*[.A715]+17.94;109.3))" table:style-name="ce22">
            <text:p>109,30</text:p>
          </table:table-cell>
          <table:table-cell office:value-type="float" office:value="6.4684354986276302" table:formula="of:=[.A715]/[.C715]" table:style-name="ce12">
            <text:p>6,47</text:p>
          </table:table-cell>
          <table:table-cell office:value-type="float" office:value="110" table:style-name="ce19">
            <text:p>110,0</text:p>
          </table:table-cell>
          <table:table-cell office:value-type="float" office:value="6.4272727272727277" table:formula="of:=[.A715]/[.E715]" table:style-name="ce8">
            <text:p>6,4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08" table:style-name="ce5">
            <text:p>70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16]&lt;25;29.8;IF([.A716]&lt;191;0.479*[.A716]+17.94;109.3))" table:style-name="ce22">
            <text:p>109,30</text:p>
          </table:table-cell>
          <table:table-cell office:value-type="float" office:value="6.4775846294602015" table:formula="of:=[.A716]/[.C716]" table:style-name="ce12">
            <text:p>6,48</text:p>
          </table:table-cell>
          <table:table-cell office:value-type="float" office:value="110" table:style-name="ce19">
            <text:p>110,0</text:p>
          </table:table-cell>
          <table:table-cell office:value-type="float" office:value="6.4363636363636365" table:formula="of:=[.A716]/[.E716]" table:style-name="ce8">
            <text:p>6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09" table:style-name="ce5">
            <text:p>70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17]&lt;25;29.8;IF([.A717]&lt;191;0.479*[.A717]+17.94;109.3))" table:style-name="ce22">
            <text:p>109,30</text:p>
          </table:table-cell>
          <table:table-cell office:value-type="float" office:value="6.4867337602927719" table:formula="of:=[.A717]/[.C717]" table:style-name="ce12">
            <text:p>6,49</text:p>
          </table:table-cell>
          <table:table-cell office:value-type="float" office:value="110" table:style-name="ce19">
            <text:p>110,0</text:p>
          </table:table-cell>
          <table:table-cell office:value-type="float" office:value="6.4454545454545453" table:formula="of:=[.A717]/[.E717]" table:style-name="ce8">
            <text:p>6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10" table:style-name="ce4">
            <text:p>71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18]&lt;25;29.8;IF([.A718]&lt;191;0.479*[.A718]+17.94;109.3))" table:style-name="ce22">
            <text:p>109,30</text:p>
          </table:table-cell>
          <table:table-cell office:value-type="float" office:value="6.4958828911253432" table:formula="of:=[.A718]/[.C718]" table:style-name="ce12">
            <text:p>6,50</text:p>
          </table:table-cell>
          <table:table-cell office:value-type="float" office:value="110" table:style-name="ce19">
            <text:p>110,0</text:p>
          </table:table-cell>
          <table:table-cell office:value-type="float" office:value="6.4545454545454541" table:formula="of:=[.A718]/[.E718]" table:style-name="ce8">
            <text:p>6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11" table:style-name="ce4">
            <text:p>71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19]&lt;25;29.8;IF([.A719]&lt;191;0.479*[.A719]+17.94;109.3))" table:style-name="ce22">
            <text:p>109,30</text:p>
          </table:table-cell>
          <table:table-cell office:value-type="float" office:value="6.5050320219579145" table:formula="of:=[.A719]/[.C719]" table:style-name="ce12">
            <text:p>6,51</text:p>
          </table:table-cell>
          <table:table-cell office:value-type="float" office:value="110" table:style-name="ce19">
            <text:p>110,0</text:p>
          </table:table-cell>
          <table:table-cell office:value-type="float" office:value="6.4636363636363638" table:formula="of:=[.A719]/[.E719]" table:style-name="ce8">
            <text:p>6,4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12" table:style-name="ce4">
            <text:p>71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20]&lt;25;29.8;IF([.A720]&lt;191;0.479*[.A720]+17.94;109.3))" table:style-name="ce22">
            <text:p>109,30</text:p>
          </table:table-cell>
          <table:table-cell office:value-type="float" office:value="6.5141811527904849" table:formula="of:=[.A720]/[.C720]" table:style-name="ce12">
            <text:p>6,51</text:p>
          </table:table-cell>
          <table:table-cell office:value-type="float" office:value="110" table:style-name="ce19">
            <text:p>110,0</text:p>
          </table:table-cell>
          <table:table-cell office:value-type="float" office:value="6.4727272727272727" table:formula="of:=[.A720]/[.E720]" table:style-name="ce8">
            <text:p>6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13" table:style-name="ce5">
            <text:p>71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21]&lt;25;29.8;IF([.A721]&lt;191;0.479*[.A721]+17.94;109.3))" table:style-name="ce22">
            <text:p>109,30</text:p>
          </table:table-cell>
          <table:table-cell office:value-type="float" office:value="6.5233302836230562" table:formula="of:=[.A721]/[.C721]" table:style-name="ce12">
            <text:p>6,52</text:p>
          </table:table-cell>
          <table:table-cell office:value-type="float" office:value="110" table:style-name="ce19">
            <text:p>110,0</text:p>
          </table:table-cell>
          <table:table-cell office:value-type="float" office:value="6.4818181818181815" table:formula="of:=[.A721]/[.E721]" table:style-name="ce8">
            <text:p>6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14" table:style-name="ce5">
            <text:p>71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22]&lt;25;29.8;IF([.A722]&lt;191;0.479*[.A722]+17.94;109.3))" table:style-name="ce22">
            <text:p>109,30</text:p>
          </table:table-cell>
          <table:table-cell office:value-type="float" office:value="6.5324794144556266" table:formula="of:=[.A722]/[.C722]" table:style-name="ce12">
            <text:p>6,53</text:p>
          </table:table-cell>
          <table:table-cell office:value-type="float" office:value="110" table:style-name="ce19">
            <text:p>110,0</text:p>
          </table:table-cell>
          <table:table-cell office:value-type="float" office:value="6.4909090909090912" table:formula="of:=[.A722]/[.E722]" table:style-name="ce8">
            <text:p>6,4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15" table:style-name="ce5">
            <text:p>71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23]&lt;25;29.8;IF([.A723]&lt;191;0.479*[.A723]+17.94;109.3))" table:style-name="ce22">
            <text:p>109,30</text:p>
          </table:table-cell>
          <table:table-cell office:value-type="float" office:value="6.5416285452881979" table:formula="of:=[.A723]/[.C723]" table:style-name="ce12">
            <text:p>6,54</text:p>
          </table:table-cell>
          <table:table-cell office:value-type="float" office:value="110" table:style-name="ce19">
            <text:p>110,0</text:p>
          </table:table-cell>
          <table:table-cell office:value-type="float" office:value="6.5" table:formula="of:=[.A723]/[.E723]" table:style-name="ce8">
            <text:p>6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16" table:style-name="ce4">
            <text:p>71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24]&lt;25;29.8;IF([.A724]&lt;191;0.479*[.A724]+17.94;109.3))" table:style-name="ce22">
            <text:p>109,30</text:p>
          </table:table-cell>
          <table:table-cell office:value-type="float" office:value="6.5507776761207683" table:formula="of:=[.A724]/[.C724]" table:style-name="ce12">
            <text:p>6,55</text:p>
          </table:table-cell>
          <table:table-cell office:value-type="float" office:value="110" table:style-name="ce19">
            <text:p>110,0</text:p>
          </table:table-cell>
          <table:table-cell office:value-type="float" office:value="6.5090909090909088" table:formula="of:=[.A724]/[.E724]" table:style-name="ce8">
            <text:p>6,5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17" table:style-name="ce4">
            <text:p>71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25]&lt;25;29.8;IF([.A725]&lt;191;0.479*[.A725]+17.94;109.3))" table:style-name="ce22">
            <text:p>109,30</text:p>
          </table:table-cell>
          <table:table-cell office:value-type="float" office:value="6.5599268069533396" table:formula="of:=[.A725]/[.C725]" table:style-name="ce12">
            <text:p>6,56</text:p>
          </table:table-cell>
          <table:table-cell office:value-type="float" office:value="110" table:style-name="ce19">
            <text:p>110,0</text:p>
          </table:table-cell>
          <table:table-cell office:value-type="float" office:value="6.5181818181818185" table:formula="of:=[.A725]/[.E725]" table:style-name="ce8">
            <text:p>6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18" table:style-name="ce4">
            <text:p>71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26]&lt;25;29.8;IF([.A726]&lt;191;0.479*[.A726]+17.94;109.3))" table:style-name="ce22">
            <text:p>109,30</text:p>
          </table:table-cell>
          <table:table-cell office:value-type="float" office:value="6.5690759377859109" table:formula="of:=[.A726]/[.C726]" table:style-name="ce12">
            <text:p>6,57</text:p>
          </table:table-cell>
          <table:table-cell office:value-type="float" office:value="110" table:style-name="ce19">
            <text:p>110,0</text:p>
          </table:table-cell>
          <table:table-cell office:value-type="float" office:value="6.5272727272727273" table:formula="of:=[.A726]/[.E726]" table:style-name="ce8">
            <text:p>6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19" table:style-name="ce5">
            <text:p>71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27]&lt;25;29.8;IF([.A727]&lt;191;0.479*[.A727]+17.94;109.3))" table:style-name="ce22">
            <text:p>109,30</text:p>
          </table:table-cell>
          <table:table-cell office:value-type="float" office:value="6.5782250686184813" table:formula="of:=[.A727]/[.C727]" table:style-name="ce12">
            <text:p>6,58</text:p>
          </table:table-cell>
          <table:table-cell office:value-type="float" office:value="110" table:style-name="ce19">
            <text:p>110,0</text:p>
          </table:table-cell>
          <table:table-cell office:value-type="float" office:value="6.5363636363636362" table:formula="of:=[.A727]/[.E727]" table:style-name="ce8">
            <text:p>6,5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20" table:style-name="ce5">
            <text:p>72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28]&lt;25;29.8;IF([.A728]&lt;191;0.479*[.A728]+17.94;109.3))" table:style-name="ce22">
            <text:p>109,30</text:p>
          </table:table-cell>
          <table:table-cell office:value-type="float" office:value="6.5873741994510526" table:formula="of:=[.A728]/[.C728]" table:style-name="ce12">
            <text:p>6,59</text:p>
          </table:table-cell>
          <table:table-cell office:value-type="float" office:value="110" table:style-name="ce19">
            <text:p>110,0</text:p>
          </table:table-cell>
          <table:table-cell office:value-type="float" office:value="6.5454545454545459" table:formula="of:=[.A728]/[.E728]" table:style-name="ce8">
            <text:p>6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21" table:style-name="ce5">
            <text:p>72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29]&lt;25;29.8;IF([.A729]&lt;191;0.479*[.A729]+17.94;109.3))" table:style-name="ce22">
            <text:p>109,30</text:p>
          </table:table-cell>
          <table:table-cell office:value-type="float" office:value="6.596523330283623" table:formula="of:=[.A729]/[.C729]" table:style-name="ce12">
            <text:p>6,60</text:p>
          </table:table-cell>
          <table:table-cell office:value-type="float" office:value="110" table:style-name="ce19">
            <text:p>110,0</text:p>
          </table:table-cell>
          <table:table-cell office:value-type="float" office:value="6.5545454545454547" table:formula="of:=[.A729]/[.E729]" table:style-name="ce8">
            <text:p>6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22" table:style-name="ce4">
            <text:p>72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30]&lt;25;29.8;IF([.A730]&lt;191;0.479*[.A730]+17.94;109.3))" table:style-name="ce22">
            <text:p>109,30</text:p>
          </table:table-cell>
          <table:table-cell office:value-type="float" office:value="6.6056724611161943" table:formula="of:=[.A730]/[.C730]" table:style-name="ce12">
            <text:p>6,61</text:p>
          </table:table-cell>
          <table:table-cell office:value-type="float" office:value="110" table:style-name="ce19">
            <text:p>110,0</text:p>
          </table:table-cell>
          <table:table-cell office:value-type="float" office:value="6.5636363636363635" table:formula="of:=[.A730]/[.E730]" table:style-name="ce8">
            <text:p>6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23" table:style-name="ce4">
            <text:p>72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31]&lt;25;29.8;IF([.A731]&lt;191;0.479*[.A731]+17.94;109.3))" table:style-name="ce22">
            <text:p>109,30</text:p>
          </table:table-cell>
          <table:table-cell office:value-type="float" office:value="6.6148215919487647" table:formula="of:=[.A731]/[.C731]" table:style-name="ce12">
            <text:p>6,61</text:p>
          </table:table-cell>
          <table:table-cell office:value-type="float" office:value="110" table:style-name="ce19">
            <text:p>110,0</text:p>
          </table:table-cell>
          <table:table-cell office:value-type="float" office:value="6.5727272727272723" table:formula="of:=[.A731]/[.E731]" table:style-name="ce8">
            <text:p>6,5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24" table:style-name="ce4">
            <text:p>72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32]&lt;25;29.8;IF([.A732]&lt;191;0.479*[.A732]+17.94;109.3))" table:style-name="ce22">
            <text:p>109,30</text:p>
          </table:table-cell>
          <table:table-cell office:value-type="float" office:value="6.623970722781336" table:formula="of:=[.A732]/[.C732]" table:style-name="ce12">
            <text:p>6,62</text:p>
          </table:table-cell>
          <table:table-cell office:value-type="float" office:value="110" table:style-name="ce19">
            <text:p>110,0</text:p>
          </table:table-cell>
          <table:table-cell office:value-type="float" office:value="6.581818181818182" table:formula="of:=[.A732]/[.E732]" table:style-name="ce8">
            <text:p>6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25" table:style-name="ce5">
            <text:p>72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33]&lt;25;29.8;IF([.A733]&lt;191;0.479*[.A733]+17.94;109.3))" table:style-name="ce22">
            <text:p>109,30</text:p>
          </table:table-cell>
          <table:table-cell office:value-type="float" office:value="6.6331198536139064" table:formula="of:=[.A733]/[.C733]" table:style-name="ce12">
            <text:p>6,63</text:p>
          </table:table-cell>
          <table:table-cell office:value-type="float" office:value="110" table:style-name="ce19">
            <text:p>110,0</text:p>
          </table:table-cell>
          <table:table-cell office:value-type="float" office:value="6.5909090909090908" table:formula="of:=[.A733]/[.E733]" table:style-name="ce8">
            <text:p>6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26" table:style-name="ce5">
            <text:p>72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34]&lt;25;29.8;IF([.A734]&lt;191;0.479*[.A734]+17.94;109.3))" table:style-name="ce22">
            <text:p>109,30</text:p>
          </table:table-cell>
          <table:table-cell office:value-type="float" office:value="6.6422689844464777" table:formula="of:=[.A734]/[.C734]" table:style-name="ce12">
            <text:p>6,64</text:p>
          </table:table-cell>
          <table:table-cell office:value-type="float" office:value="110" table:style-name="ce19">
            <text:p>110,0</text:p>
          </table:table-cell>
          <table:table-cell office:value-type="float" office:value="6.6" table:formula="of:=[.A734]/[.E734]" table:style-name="ce8">
            <text:p>6,6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27" table:style-name="ce5">
            <text:p>72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35]&lt;25;29.8;IF([.A735]&lt;191;0.479*[.A735]+17.94;109.3))" table:style-name="ce22">
            <text:p>109,30</text:p>
          </table:table-cell>
          <table:table-cell office:value-type="float" office:value="6.651418115279049" table:formula="of:=[.A735]/[.C735]" table:style-name="ce12">
            <text:p>6,65</text:p>
          </table:table-cell>
          <table:table-cell office:value-type="float" office:value="110" table:style-name="ce19">
            <text:p>110,0</text:p>
          </table:table-cell>
          <table:table-cell office:value-type="float" office:value="6.6090909090909093" table:formula="of:=[.A735]/[.E735]" table:style-name="ce8">
            <text:p>6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28" table:style-name="ce4">
            <text:p>72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36]&lt;25;29.8;IF([.A736]&lt;191;0.479*[.A736]+17.94;109.3))" table:style-name="ce22">
            <text:p>109,30</text:p>
          </table:table-cell>
          <table:table-cell office:value-type="float" office:value="6.6605672461116194" table:formula="of:=[.A736]/[.C736]" table:style-name="ce12">
            <text:p>6,66</text:p>
          </table:table-cell>
          <table:table-cell office:value-type="float" office:value="110" table:style-name="ce19">
            <text:p>110,0</text:p>
          </table:table-cell>
          <table:table-cell office:value-type="float" office:value="6.6181818181818182" table:formula="of:=[.A736]/[.E736]" table:style-name="ce8">
            <text:p>6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29" table:style-name="ce4">
            <text:p>72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37]&lt;25;29.8;IF([.A737]&lt;191;0.479*[.A737]+17.94;109.3))" table:style-name="ce22">
            <text:p>109,30</text:p>
          </table:table-cell>
          <table:table-cell office:value-type="float" office:value="6.6697163769441907" table:formula="of:=[.A737]/[.C737]" table:style-name="ce12">
            <text:p>6,67</text:p>
          </table:table-cell>
          <table:table-cell office:value-type="float" office:value="110" table:style-name="ce19">
            <text:p>110,0</text:p>
          </table:table-cell>
          <table:table-cell office:value-type="float" office:value="6.627272727272727" table:formula="of:=[.A737]/[.E737]" table:style-name="ce8">
            <text:p>6,6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30" table:style-name="ce4">
            <text:p>73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38]&lt;25;29.8;IF([.A738]&lt;191;0.479*[.A738]+17.94;109.3))" table:style-name="ce22">
            <text:p>109,30</text:p>
          </table:table-cell>
          <table:table-cell office:value-type="float" office:value="6.6788655077767611" table:formula="of:=[.A738]/[.C738]" table:style-name="ce12">
            <text:p>6,68</text:p>
          </table:table-cell>
          <table:table-cell office:value-type="float" office:value="110" table:style-name="ce19">
            <text:p>110,0</text:p>
          </table:table-cell>
          <table:table-cell office:value-type="float" office:value="6.6363636363636367" table:formula="of:=[.A738]/[.E738]" table:style-name="ce8">
            <text:p>6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31" table:style-name="ce5">
            <text:p>73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39]&lt;25;29.8;IF([.A739]&lt;191;0.479*[.A739]+17.94;109.3))" table:style-name="ce22">
            <text:p>109,30</text:p>
          </table:table-cell>
          <table:table-cell office:value-type="float" office:value="6.6880146386093324" table:formula="of:=[.A739]/[.C739]" table:style-name="ce12">
            <text:p>6,69</text:p>
          </table:table-cell>
          <table:table-cell office:value-type="float" office:value="110" table:style-name="ce19">
            <text:p>110,0</text:p>
          </table:table-cell>
          <table:table-cell office:value-type="float" office:value="6.6454545454545455" table:formula="of:=[.A739]/[.E739]" table:style-name="ce8">
            <text:p>6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32" table:style-name="ce5">
            <text:p>73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40]&lt;25;29.8;IF([.A740]&lt;191;0.479*[.A740]+17.94;109.3))" table:style-name="ce22">
            <text:p>109,30</text:p>
          </table:table-cell>
          <table:table-cell office:value-type="float" office:value="6.6971637694419028" table:formula="of:=[.A740]/[.C740]" table:style-name="ce12">
            <text:p>6,70</text:p>
          </table:table-cell>
          <table:table-cell office:value-type="float" office:value="110" table:style-name="ce19">
            <text:p>110,0</text:p>
          </table:table-cell>
          <table:table-cell office:value-type="float" office:value="6.6545454545454543" table:formula="of:=[.A740]/[.E740]" table:style-name="ce8">
            <text:p>6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33" table:style-name="ce5">
            <text:p>73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41]&lt;25;29.8;IF([.A741]&lt;191;0.479*[.A741]+17.94;109.3))" table:style-name="ce22">
            <text:p>109,30</text:p>
          </table:table-cell>
          <table:table-cell office:value-type="float" office:value="6.7063129002744741" table:formula="of:=[.A741]/[.C741]" table:style-name="ce12">
            <text:p>6,71</text:p>
          </table:table-cell>
          <table:table-cell office:value-type="float" office:value="110" table:style-name="ce19">
            <text:p>110,0</text:p>
          </table:table-cell>
          <table:table-cell office:value-type="float" office:value="6.663636363636364" table:formula="of:=[.A741]/[.E741]" table:style-name="ce8">
            <text:p>6,6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34" table:style-name="ce4">
            <text:p>73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42]&lt;25;29.8;IF([.A742]&lt;191;0.479*[.A742]+17.94;109.3))" table:style-name="ce22">
            <text:p>109,30</text:p>
          </table:table-cell>
          <table:table-cell office:value-type="float" office:value="6.7154620311070454" table:formula="of:=[.A742]/[.C742]" table:style-name="ce12">
            <text:p>6,72</text:p>
          </table:table-cell>
          <table:table-cell office:value-type="float" office:value="110" table:style-name="ce19">
            <text:p>110,0</text:p>
          </table:table-cell>
          <table:table-cell office:value-type="float" office:value="6.6727272727272728" table:formula="of:=[.A742]/[.E742]" table:style-name="ce8">
            <text:p>6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35" table:style-name="ce4">
            <text:p>73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43]&lt;25;29.8;IF([.A743]&lt;191;0.479*[.A743]+17.94;109.3))" table:style-name="ce22">
            <text:p>109,30</text:p>
          </table:table-cell>
          <table:table-cell office:value-type="float" office:value="6.7246111619396158" table:formula="of:=[.A743]/[.C743]" table:style-name="ce12">
            <text:p>6,72</text:p>
          </table:table-cell>
          <table:table-cell office:value-type="float" office:value="110" table:style-name="ce19">
            <text:p>110,0</text:p>
          </table:table-cell>
          <table:table-cell office:value-type="float" office:value="6.6818181818181817" table:formula="of:=[.A743]/[.E743]" table:style-name="ce8">
            <text:p>6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36" table:style-name="ce4">
            <text:p>73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44]&lt;25;29.8;IF([.A744]&lt;191;0.479*[.A744]+17.94;109.3))" table:style-name="ce22">
            <text:p>109,30</text:p>
          </table:table-cell>
          <table:table-cell office:value-type="float" office:value="6.7337602927721871" table:formula="of:=[.A744]/[.C744]" table:style-name="ce12">
            <text:p>6,73</text:p>
          </table:table-cell>
          <table:table-cell office:value-type="float" office:value="110" table:style-name="ce19">
            <text:p>110,0</text:p>
          </table:table-cell>
          <table:table-cell office:value-type="float" office:value="6.6909090909090905" table:formula="of:=[.A744]/[.E744]" table:style-name="ce8">
            <text:p>6,6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37" table:style-name="ce5">
            <text:p>73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45]&lt;25;29.8;IF([.A745]&lt;191;0.479*[.A745]+17.94;109.3))" table:style-name="ce22">
            <text:p>109,30</text:p>
          </table:table-cell>
          <table:table-cell office:value-type="float" office:value="6.7429094236047575" table:formula="of:=[.A745]/[.C745]" table:style-name="ce12">
            <text:p>6,74</text:p>
          </table:table-cell>
          <table:table-cell office:value-type="float" office:value="110" table:style-name="ce19">
            <text:p>110,0</text:p>
          </table:table-cell>
          <table:table-cell office:value-type="float" office:value="6.7" table:formula="of:=[.A745]/[.E745]" table:style-name="ce8">
            <text:p>6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38" table:style-name="ce5">
            <text:p>73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46]&lt;25;29.8;IF([.A746]&lt;191;0.479*[.A746]+17.94;109.3))" table:style-name="ce22">
            <text:p>109,30</text:p>
          </table:table-cell>
          <table:table-cell office:value-type="float" office:value="6.7520585544373288" table:formula="of:=[.A746]/[.C746]" table:style-name="ce12">
            <text:p>6,75</text:p>
          </table:table-cell>
          <table:table-cell office:value-type="float" office:value="110" table:style-name="ce19">
            <text:p>110,0</text:p>
          </table:table-cell>
          <table:table-cell office:value-type="float" office:value="6.709090909090909" table:formula="of:=[.A746]/[.E746]" table:style-name="ce8">
            <text:p>6,7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39" table:style-name="ce5">
            <text:p>73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47]&lt;25;29.8;IF([.A747]&lt;191;0.479*[.A747]+17.94;109.3))" table:style-name="ce22">
            <text:p>109,30</text:p>
          </table:table-cell>
          <table:table-cell office:value-type="float" office:value="6.7612076852698992" table:formula="of:=[.A747]/[.C747]" table:style-name="ce12">
            <text:p>6,76</text:p>
          </table:table-cell>
          <table:table-cell office:value-type="float" office:value="110" table:style-name="ce19">
            <text:p>110,0</text:p>
          </table:table-cell>
          <table:table-cell office:value-type="float" office:value="6.7181818181818178" table:formula="of:=[.A747]/[.E747]" table:style-name="ce8">
            <text:p>6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40" table:style-name="ce4">
            <text:p>74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48]&lt;25;29.8;IF([.A748]&lt;191;0.479*[.A748]+17.94;109.3))" table:style-name="ce22">
            <text:p>109,30</text:p>
          </table:table-cell>
          <table:table-cell office:value-type="float" office:value="6.7703568161024705" table:formula="of:=[.A748]/[.C748]" table:style-name="ce12">
            <text:p>6,77</text:p>
          </table:table-cell>
          <table:table-cell office:value-type="float" office:value="110" table:style-name="ce19">
            <text:p>110,0</text:p>
          </table:table-cell>
          <table:table-cell office:value-type="float" office:value="6.7272727272727275" table:formula="of:=[.A748]/[.E748]" table:style-name="ce8">
            <text:p>6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41" table:style-name="ce4">
            <text:p>74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49]&lt;25;29.8;IF([.A749]&lt;191;0.479*[.A749]+17.94;109.3))" table:style-name="ce22">
            <text:p>109,30</text:p>
          </table:table-cell>
          <table:table-cell office:value-type="float" office:value="6.7795059469350409" table:formula="of:=[.A749]/[.C749]" table:style-name="ce12">
            <text:p>6,78</text:p>
          </table:table-cell>
          <table:table-cell office:value-type="float" office:value="110" table:style-name="ce19">
            <text:p>110,0</text:p>
          </table:table-cell>
          <table:table-cell office:value-type="float" office:value="6.7363636363636363" table:formula="of:=[.A749]/[.E749]" table:style-name="ce8">
            <text:p>6,7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42" table:style-name="ce4">
            <text:p>74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50]&lt;25;29.8;IF([.A750]&lt;191;0.479*[.A750]+17.94;109.3))" table:style-name="ce22">
            <text:p>109,30</text:p>
          </table:table-cell>
          <table:table-cell office:value-type="float" office:value="6.7886550777676122" table:formula="of:=[.A750]/[.C750]" table:style-name="ce12">
            <text:p>6,79</text:p>
          </table:table-cell>
          <table:table-cell office:value-type="float" office:value="110" table:style-name="ce19">
            <text:p>110,0</text:p>
          </table:table-cell>
          <table:table-cell office:value-type="float" office:value="6.7454545454545451" table:formula="of:=[.A750]/[.E750]" table:style-name="ce8">
            <text:p>6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43" table:style-name="ce5">
            <text:p>74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51]&lt;25;29.8;IF([.A751]&lt;191;0.479*[.A751]+17.94;109.3))" table:style-name="ce22">
            <text:p>109,30</text:p>
          </table:table-cell>
          <table:table-cell office:value-type="float" office:value="6.7978042086001835" table:formula="of:=[.A751]/[.C751]" table:style-name="ce12">
            <text:p>6,80</text:p>
          </table:table-cell>
          <table:table-cell office:value-type="float" office:value="110" table:style-name="ce19">
            <text:p>110,0</text:p>
          </table:table-cell>
          <table:table-cell office:value-type="float" office:value="6.7545454545454549" table:formula="of:=[.A751]/[.E751]" table:style-name="ce8">
            <text:p>6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44" table:style-name="ce5">
            <text:p>74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52]&lt;25;29.8;IF([.A752]&lt;191;0.479*[.A752]+17.94;109.3))" table:style-name="ce22">
            <text:p>109,30</text:p>
          </table:table-cell>
          <table:table-cell office:value-type="float" office:value="6.8069533394327539" table:formula="of:=[.A752]/[.C752]" table:style-name="ce12">
            <text:p>6,81</text:p>
          </table:table-cell>
          <table:table-cell office:value-type="float" office:value="110" table:style-name="ce19">
            <text:p>110,0</text:p>
          </table:table-cell>
          <table:table-cell office:value-type="float" office:value="6.7636363636363637" table:formula="of:=[.A752]/[.E752]" table:style-name="ce8">
            <text:p>6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45" table:style-name="ce5">
            <text:p>74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53]&lt;25;29.8;IF([.A753]&lt;191;0.479*[.A753]+17.94;109.3))" table:style-name="ce22">
            <text:p>109,30</text:p>
          </table:table-cell>
          <table:table-cell office:value-type="float" office:value="6.8161024702653252" table:formula="of:=[.A753]/[.C753]" table:style-name="ce12">
            <text:p>6,82</text:p>
          </table:table-cell>
          <table:table-cell office:value-type="float" office:value="110" table:style-name="ce19">
            <text:p>110,0</text:p>
          </table:table-cell>
          <table:table-cell office:value-type="float" office:value="6.7727272727272725" table:formula="of:=[.A753]/[.E753]" table:style-name="ce8">
            <text:p>6,7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6">
          <table:table-cell office:value-type="float" office:value="746" table:style-name="ce4">
            <text:p>74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54]&lt;25;29.8;IF([.A754]&lt;191;0.479*[.A754]+17.94;109.3))" table:style-name="ce22">
            <text:p>109,30</text:p>
          </table:table-cell>
          <table:table-cell office:value-type="float" office:value="6.8252516010978956" table:formula="of:=[.A754]/[.C754]" table:style-name="ce12">
            <text:p>6,83</text:p>
          </table:table-cell>
          <table:table-cell office:value-type="float" office:value="110" table:style-name="ce19">
            <text:p>110,0</text:p>
          </table:table-cell>
          <table:table-cell office:value-type="float" office:value="6.7818181818181822" table:formula="of:=[.A754]/[.E754]" table:style-name="ce8">
            <text:p>6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47" table:style-name="ce4">
            <text:p>74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55]&lt;25;29.8;IF([.A755]&lt;191;0.479*[.A755]+17.94;109.3))" table:style-name="ce22">
            <text:p>109,30</text:p>
          </table:table-cell>
          <table:table-cell office:value-type="float" office:value="6.8344007319304669" table:formula="of:=[.A755]/[.C755]" table:style-name="ce12">
            <text:p>6,83</text:p>
          </table:table-cell>
          <table:table-cell office:value-type="float" office:value="110" table:style-name="ce19">
            <text:p>110,0</text:p>
          </table:table-cell>
          <table:table-cell office:value-type="float" office:value="6.790909090909091" table:formula="of:=[.A755]/[.E755]" table:style-name="ce8">
            <text:p>6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48" table:style-name="ce4">
            <text:p>74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56]&lt;25;29.8;IF([.A756]&lt;191;0.479*[.A756]+17.94;109.3))" table:style-name="ce22">
            <text:p>109,30</text:p>
          </table:table-cell>
          <table:table-cell office:value-type="float" office:value="6.8435498627630373" table:formula="of:=[.A756]/[.C756]" table:style-name="ce12">
            <text:p>6,84</text:p>
          </table:table-cell>
          <table:table-cell office:value-type="float" office:value="110" table:style-name="ce19">
            <text:p>110,0</text:p>
          </table:table-cell>
          <table:table-cell office:value-type="float" office:value="6.8" table:formula="of:=[.A756]/[.E756]" table:style-name="ce8">
            <text:p>6,8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49" table:style-name="ce5">
            <text:p>74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57]&lt;25;29.8;IF([.A757]&lt;191;0.479*[.A757]+17.94;109.3))" table:style-name="ce22">
            <text:p>109,30</text:p>
          </table:table-cell>
          <table:table-cell office:value-type="float" office:value="6.8526989935956086" table:formula="of:=[.A757]/[.C757]" table:style-name="ce12">
            <text:p>6,85</text:p>
          </table:table-cell>
          <table:table-cell office:value-type="float" office:value="110" table:style-name="ce19">
            <text:p>110,0</text:p>
          </table:table-cell>
          <table:table-cell office:value-type="float" office:value="6.8090909090909095" table:formula="of:=[.A757]/[.E757]" table:style-name="ce8">
            <text:p>6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50" table:style-name="ce5">
            <text:p>75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58]&lt;25;29.8;IF([.A758]&lt;191;0.479*[.A758]+17.94;109.3))" table:style-name="ce22">
            <text:p>109,30</text:p>
          </table:table-cell>
          <table:table-cell office:value-type="float" office:value="6.8618481244281799" table:formula="of:=[.A758]/[.C758]" table:style-name="ce12">
            <text:p>6,86</text:p>
          </table:table-cell>
          <table:table-cell office:value-type="float" office:value="110" table:style-name="ce19">
            <text:p>110,0</text:p>
          </table:table-cell>
          <table:table-cell office:value-type="float" office:value="6.8181818181818183" table:formula="of:=[.A758]/[.E758]" table:style-name="ce8">
            <text:p>6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51" table:style-name="ce5">
            <text:p>75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59]&lt;25;29.8;IF([.A759]&lt;191;0.479*[.A759]+17.94;109.3))" table:style-name="ce22">
            <text:p>109,30</text:p>
          </table:table-cell>
          <table:table-cell office:value-type="float" office:value="6.8709972552607503" table:formula="of:=[.A759]/[.C759]" table:style-name="ce12">
            <text:p>6,87</text:p>
          </table:table-cell>
          <table:table-cell office:value-type="float" office:value="110" table:style-name="ce19">
            <text:p>110,0</text:p>
          </table:table-cell>
          <table:table-cell office:value-type="float" office:value="6.8272727272727272" table:formula="of:=[.A759]/[.E759]" table:style-name="ce8">
            <text:p>6,8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52" table:style-name="ce4">
            <text:p>75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60]&lt;25;29.8;IF([.A760]&lt;191;0.479*[.A760]+17.94;109.3))" table:style-name="ce22">
            <text:p>109,30</text:p>
          </table:table-cell>
          <table:table-cell office:value-type="float" office:value="6.8801463860933216" table:formula="of:=[.A760]/[.C760]" table:style-name="ce12">
            <text:p>6,88</text:p>
          </table:table-cell>
          <table:table-cell office:value-type="float" office:value="110" table:style-name="ce19">
            <text:p>110,0</text:p>
          </table:table-cell>
          <table:table-cell office:value-type="float" office:value="6.836363636363636" table:formula="of:=[.A760]/[.E760]" table:style-name="ce8">
            <text:p>6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53" table:style-name="ce4">
            <text:p>75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61]&lt;25;29.8;IF([.A761]&lt;191;0.479*[.A761]+17.94;109.3))" table:style-name="ce22">
            <text:p>109,30</text:p>
          </table:table-cell>
          <table:table-cell office:value-type="float" office:value="6.889295516925892" table:formula="of:=[.A761]/[.C761]" table:style-name="ce12">
            <text:p>6,89</text:p>
          </table:table-cell>
          <table:table-cell office:value-type="float" office:value="110" table:style-name="ce19">
            <text:p>110,0</text:p>
          </table:table-cell>
          <table:table-cell office:value-type="float" office:value="6.8454545454545457" table:formula="of:=[.A761]/[.E761]" table:style-name="ce8">
            <text:p>6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54" table:style-name="ce4">
            <text:p>75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62]&lt;25;29.8;IF([.A762]&lt;191;0.479*[.A762]+17.94;109.3))" table:style-name="ce22">
            <text:p>109,30</text:p>
          </table:table-cell>
          <table:table-cell office:value-type="float" office:value="6.8984446477584633" table:formula="of:=[.A762]/[.C762]" table:style-name="ce12">
            <text:p>6,90</text:p>
          </table:table-cell>
          <table:table-cell office:value-type="float" office:value="110" table:style-name="ce19">
            <text:p>110,0</text:p>
          </table:table-cell>
          <table:table-cell office:value-type="float" office:value="6.8545454545454545" table:formula="of:=[.A762]/[.E762]" table:style-name="ce8">
            <text:p>6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55" table:style-name="ce5">
            <text:p>75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63]&lt;25;29.8;IF([.A763]&lt;191;0.479*[.A763]+17.94;109.3))" table:style-name="ce22">
            <text:p>109,30</text:p>
          </table:table-cell>
          <table:table-cell office:value-type="float" office:value="6.9075937785910337" table:formula="of:=[.A763]/[.C763]" table:style-name="ce12">
            <text:p>6,91</text:p>
          </table:table-cell>
          <table:table-cell office:value-type="float" office:value="110" table:style-name="ce19">
            <text:p>110,0</text:p>
          </table:table-cell>
          <table:table-cell office:value-type="float" office:value="6.8636363636363633" table:formula="of:=[.A763]/[.E763]" table:style-name="ce8">
            <text:p>6,8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56" table:style-name="ce5">
            <text:p>75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64]&lt;25;29.8;IF([.A764]&lt;191;0.479*[.A764]+17.94;109.3))" table:style-name="ce22">
            <text:p>109,30</text:p>
          </table:table-cell>
          <table:table-cell office:value-type="float" office:value="6.916742909423605" table:formula="of:=[.A764]/[.C764]" table:style-name="ce12">
            <text:p>6,92</text:p>
          </table:table-cell>
          <table:table-cell office:value-type="float" office:value="110" table:style-name="ce19">
            <text:p>110,0</text:p>
          </table:table-cell>
          <table:table-cell office:value-type="float" office:value="6.872727272727273" table:formula="of:=[.A764]/[.E764]" table:style-name="ce8">
            <text:p>6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57" table:style-name="ce5">
            <text:p>75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65]&lt;25;29.8;IF([.A765]&lt;191;0.479*[.A765]+17.94;109.3))" table:style-name="ce22">
            <text:p>109,30</text:p>
          </table:table-cell>
          <table:table-cell office:value-type="float" office:value="6.9258920402561754" table:formula="of:=[.A765]/[.C765]" table:style-name="ce12">
            <text:p>6,93</text:p>
          </table:table-cell>
          <table:table-cell office:value-type="float" office:value="110" table:style-name="ce19">
            <text:p>110,0</text:p>
          </table:table-cell>
          <table:table-cell office:value-type="float" office:value="6.8818181818181818" table:formula="of:=[.A765]/[.E765]" table:style-name="ce8">
            <text:p>6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58" table:style-name="ce4">
            <text:p>75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66]&lt;25;29.8;IF([.A766]&lt;191;0.479*[.A766]+17.94;109.3))" table:style-name="ce22">
            <text:p>109,30</text:p>
          </table:table-cell>
          <table:table-cell office:value-type="float" office:value="6.9350411710887467" table:formula="of:=[.A766]/[.C766]" table:style-name="ce12">
            <text:p>6,94</text:p>
          </table:table-cell>
          <table:table-cell office:value-type="float" office:value="110" table:style-name="ce19">
            <text:p>110,0</text:p>
          </table:table-cell>
          <table:table-cell office:value-type="float" office:value="6.8909090909090907" table:formula="of:=[.A766]/[.E766]" table:style-name="ce8">
            <text:p>6,8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59" table:style-name="ce4">
            <text:p>75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67]&lt;25;29.8;IF([.A767]&lt;191;0.479*[.A767]+17.94;109.3))" table:style-name="ce22">
            <text:p>109,30</text:p>
          </table:table-cell>
          <table:table-cell office:value-type="float" office:value="6.944190301921318" table:formula="of:=[.A767]/[.C767]" table:style-name="ce12">
            <text:p>6,94</text:p>
          </table:table-cell>
          <table:table-cell office:value-type="float" office:value="110" table:style-name="ce19">
            <text:p>110,0</text:p>
          </table:table-cell>
          <table:table-cell office:value-type="float" office:value="6.9" table:formula="of:=[.A767]/[.E767]" table:style-name="ce8">
            <text:p>6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60" table:style-name="ce4">
            <text:p>76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68]&lt;25;29.8;IF([.A768]&lt;191;0.479*[.A768]+17.94;109.3))" table:style-name="ce22">
            <text:p>109,30</text:p>
          </table:table-cell>
          <table:table-cell office:value-type="float" office:value="6.9533394327538884" table:formula="of:=[.A768]/[.C768]" table:style-name="ce12">
            <text:p>6,95</text:p>
          </table:table-cell>
          <table:table-cell office:value-type="float" office:value="110" table:style-name="ce19">
            <text:p>110,0</text:p>
          </table:table-cell>
          <table:table-cell office:value-type="float" office:value="6.9090909090909092" table:formula="of:=[.A768]/[.E768]" table:style-name="ce8">
            <text:p>6,9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61" table:style-name="ce5">
            <text:p>76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69]&lt;25;29.8;IF([.A769]&lt;191;0.479*[.A769]+17.94;109.3))" table:style-name="ce22">
            <text:p>109,30</text:p>
          </table:table-cell>
          <table:table-cell office:value-type="float" office:value="6.9624885635864597" table:formula="of:=[.A769]/[.C769]" table:style-name="ce12">
            <text:p>6,96</text:p>
          </table:table-cell>
          <table:table-cell office:value-type="float" office:value="110" table:style-name="ce19">
            <text:p>110,0</text:p>
          </table:table-cell>
          <table:table-cell office:value-type="float" office:value="6.918181818181818" table:formula="of:=[.A769]/[.E769]" table:style-name="ce8">
            <text:p>6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62" table:style-name="ce5">
            <text:p>76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70]&lt;25;29.8;IF([.A770]&lt;191;0.479*[.A770]+17.94;109.3))" table:style-name="ce22">
            <text:p>109,30</text:p>
          </table:table-cell>
          <table:table-cell office:value-type="float" office:value="6.9716376944190301" table:formula="of:=[.A770]/[.C770]" table:style-name="ce12">
            <text:p>6,97</text:p>
          </table:table-cell>
          <table:table-cell office:value-type="float" office:value="110" table:style-name="ce19">
            <text:p>110,0</text:p>
          </table:table-cell>
          <table:table-cell office:value-type="float" office:value="6.9272727272727277" table:formula="of:=[.A770]/[.E770]" table:style-name="ce8">
            <text:p>6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63" table:style-name="ce5">
            <text:p>76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71]&lt;25;29.8;IF([.A771]&lt;191;0.479*[.A771]+17.94;109.3))" table:style-name="ce22">
            <text:p>109,30</text:p>
          </table:table-cell>
          <table:table-cell office:value-type="float" office:value="6.9807868252516014" table:formula="of:=[.A771]/[.C771]" table:style-name="ce12">
            <text:p>6,98</text:p>
          </table:table-cell>
          <table:table-cell office:value-type="float" office:value="110" table:style-name="ce19">
            <text:p>110,0</text:p>
          </table:table-cell>
          <table:table-cell office:value-type="float" office:value="6.9363636363636365" table:formula="of:=[.A771]/[.E771]" table:style-name="ce8">
            <text:p>6,9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64" table:style-name="ce4">
            <text:p>76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72]&lt;25;29.8;IF([.A772]&lt;191;0.479*[.A772]+17.94;109.3))" table:style-name="ce22">
            <text:p>109,30</text:p>
          </table:table-cell>
          <table:table-cell office:value-type="float" office:value="6.9899359560841718" table:formula="of:=[.A772]/[.C772]" table:style-name="ce12">
            <text:p>6,99</text:p>
          </table:table-cell>
          <table:table-cell office:value-type="float" office:value="110" table:style-name="ce19">
            <text:p>110,0</text:p>
          </table:table-cell>
          <table:table-cell office:value-type="float" office:value="6.9454545454545453" table:formula="of:=[.A772]/[.E772]" table:style-name="ce8">
            <text:p>6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65" table:style-name="ce4">
            <text:p>76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73]&lt;25;29.8;IF([.A773]&lt;191;0.479*[.A773]+17.94;109.3))" table:style-name="ce22">
            <text:p>109,30</text:p>
          </table:table-cell>
          <table:table-cell office:value-type="float" office:value="6.9990850869167431" table:formula="of:=[.A773]/[.C773]" table:style-name="ce12">
            <text:p>7,00</text:p>
          </table:table-cell>
          <table:table-cell office:value-type="float" office:value="110" table:style-name="ce19">
            <text:p>110,0</text:p>
          </table:table-cell>
          <table:table-cell office:value-type="float" office:value="6.9545454545454541" table:formula="of:=[.A773]/[.E773]" table:style-name="ce8">
            <text:p>6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66" table:style-name="ce4">
            <text:p>76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74]&lt;25;29.8;IF([.A774]&lt;191;0.479*[.A774]+17.94;109.3))" table:style-name="ce22">
            <text:p>109,30</text:p>
          </table:table-cell>
          <table:table-cell office:value-type="float" office:value="7.0082342177493144" table:formula="of:=[.A774]/[.C774]" table:style-name="ce12">
            <text:p>7,01</text:p>
          </table:table-cell>
          <table:table-cell office:value-type="float" office:value="110" table:style-name="ce19">
            <text:p>110,0</text:p>
          </table:table-cell>
          <table:table-cell office:value-type="float" office:value="6.9636363636363638" table:formula="of:=[.A774]/[.E774]" table:style-name="ce8">
            <text:p>6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67" table:style-name="ce5">
            <text:p>76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75]&lt;25;29.8;IF([.A775]&lt;191;0.479*[.A775]+17.94;109.3))" table:style-name="ce22">
            <text:p>109,30</text:p>
          </table:table-cell>
          <table:table-cell office:value-type="float" office:value="7.0173833485818848" table:formula="of:=[.A775]/[.C775]" table:style-name="ce12">
            <text:p>7,02</text:p>
          </table:table-cell>
          <table:table-cell office:value-type="float" office:value="110" table:style-name="ce19">
            <text:p>110,0</text:p>
          </table:table-cell>
          <table:table-cell office:value-type="float" office:value="6.9727272727272727" table:formula="of:=[.A775]/[.E775]" table:style-name="ce8">
            <text:p>6,9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68" table:style-name="ce5">
            <text:p>76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76]&lt;25;29.8;IF([.A776]&lt;191;0.479*[.A776]+17.94;109.3))" table:style-name="ce22">
            <text:p>109,30</text:p>
          </table:table-cell>
          <table:table-cell office:value-type="float" office:value="7.0265324794144561" table:formula="of:=[.A776]/[.C776]" table:style-name="ce12">
            <text:p>7,03</text:p>
          </table:table-cell>
          <table:table-cell office:value-type="float" office:value="110" table:style-name="ce19">
            <text:p>110,0</text:p>
          </table:table-cell>
          <table:table-cell office:value-type="float" office:value="6.9818181818181815" table:formula="of:=[.A776]/[.E776]" table:style-name="ce8">
            <text:p>6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69" table:style-name="ce5">
            <text:p>76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77]&lt;25;29.8;IF([.A777]&lt;191;0.479*[.A777]+17.94;109.3))" table:style-name="ce22">
            <text:p>109,30</text:p>
          </table:table-cell>
          <table:table-cell office:value-type="float" office:value="7.0356816102470265" table:formula="of:=[.A777]/[.C777]" table:style-name="ce12">
            <text:p>7,04</text:p>
          </table:table-cell>
          <table:table-cell office:value-type="float" office:value="110" table:style-name="ce19">
            <text:p>110,0</text:p>
          </table:table-cell>
          <table:table-cell office:value-type="float" office:value="6.9909090909090912" table:formula="of:=[.A777]/[.E777]" table:style-name="ce8">
            <text:p>6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70" table:style-name="ce4">
            <text:p>77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78]&lt;25;29.8;IF([.A778]&lt;191;0.479*[.A778]+17.94;109.3))" table:style-name="ce22">
            <text:p>109,30</text:p>
          </table:table-cell>
          <table:table-cell office:value-type="float" office:value="7.0448307410795978" table:formula="of:=[.A778]/[.C778]" table:style-name="ce12">
            <text:p>7,04</text:p>
          </table:table-cell>
          <table:table-cell office:value-type="float" office:value="110" table:style-name="ce19">
            <text:p>110,0</text:p>
          </table:table-cell>
          <table:table-cell office:value-type="float" office:value="7" table:formula="of:=[.A778]/[.E778]" table:style-name="ce8">
            <text:p>7,0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71" table:style-name="ce4">
            <text:p>77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79]&lt;25;29.8;IF([.A779]&lt;191;0.479*[.A779]+17.94;109.3))" table:style-name="ce22">
            <text:p>109,30</text:p>
          </table:table-cell>
          <table:table-cell office:value-type="float" office:value="7.0539798719121682" table:formula="of:=[.A779]/[.C779]" table:style-name="ce12">
            <text:p>7,05</text:p>
          </table:table-cell>
          <table:table-cell office:value-type="float" office:value="110" table:style-name="ce19">
            <text:p>110,0</text:p>
          </table:table-cell>
          <table:table-cell office:value-type="float" office:value="7.0090909090909088" table:formula="of:=[.A779]/[.E779]" table:style-name="ce8">
            <text:p>7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72" table:style-name="ce4">
            <text:p>77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80]&lt;25;29.8;IF([.A780]&lt;191;0.479*[.A780]+17.94;109.3))" table:style-name="ce22">
            <text:p>109,30</text:p>
          </table:table-cell>
          <table:table-cell office:value-type="float" office:value="7.0631290027447395" table:formula="of:=[.A780]/[.C780]" table:style-name="ce12">
            <text:p>7,06</text:p>
          </table:table-cell>
          <table:table-cell office:value-type="float" office:value="110" table:style-name="ce19">
            <text:p>110,0</text:p>
          </table:table-cell>
          <table:table-cell office:value-type="float" office:value="7.0181818181818185" table:formula="of:=[.A780]/[.E780]" table:style-name="ce8">
            <text:p>7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73" table:style-name="ce5">
            <text:p>77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81]&lt;25;29.8;IF([.A781]&lt;191;0.479*[.A781]+17.94;109.3))" table:style-name="ce22">
            <text:p>109,30</text:p>
          </table:table-cell>
          <table:table-cell office:value-type="float" office:value="7.0722781335773099" table:formula="of:=[.A781]/[.C781]" table:style-name="ce12">
            <text:p>7,07</text:p>
          </table:table-cell>
          <table:table-cell office:value-type="float" office:value="110" table:style-name="ce19">
            <text:p>110,0</text:p>
          </table:table-cell>
          <table:table-cell office:value-type="float" office:value="7.0272727272727273" table:formula="of:=[.A781]/[.E781]" table:style-name="ce8">
            <text:p>7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74" table:style-name="ce5">
            <text:p>77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82]&lt;25;29.8;IF([.A782]&lt;191;0.479*[.A782]+17.94;109.3))" table:style-name="ce22">
            <text:p>109,30</text:p>
          </table:table-cell>
          <table:table-cell office:value-type="float" office:value="7.0814272644098812" table:formula="of:=[.A782]/[.C782]" table:style-name="ce12">
            <text:p>7,08</text:p>
          </table:table-cell>
          <table:table-cell office:value-type="float" office:value="110" table:style-name="ce19">
            <text:p>110,0</text:p>
          </table:table-cell>
          <table:table-cell office:value-type="float" office:value="7.0363636363636362" table:formula="of:=[.A782]/[.E782]" table:style-name="ce8">
            <text:p>7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75" table:style-name="ce5">
            <text:p>77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83]&lt;25;29.8;IF([.A783]&lt;191;0.479*[.A783]+17.94;109.3))" table:style-name="ce22">
            <text:p>109,30</text:p>
          </table:table-cell>
          <table:table-cell office:value-type="float" office:value="7.0905763952424525" table:formula="of:=[.A783]/[.C783]" table:style-name="ce12">
            <text:p>7,09</text:p>
          </table:table-cell>
          <table:table-cell office:value-type="float" office:value="110" table:style-name="ce19">
            <text:p>110,0</text:p>
          </table:table-cell>
          <table:table-cell office:value-type="float" office:value="7.0454545454545459" table:formula="of:=[.A783]/[.E783]" table:style-name="ce8">
            <text:p>7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76" table:style-name="ce4">
            <text:p>77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84]&lt;25;29.8;IF([.A784]&lt;191;0.479*[.A784]+17.94;109.3))" table:style-name="ce22">
            <text:p>109,30</text:p>
          </table:table-cell>
          <table:table-cell office:value-type="float" office:value="7.0997255260750229" table:formula="of:=[.A784]/[.C784]" table:style-name="ce12">
            <text:p>7,10</text:p>
          </table:table-cell>
          <table:table-cell office:value-type="float" office:value="110" table:style-name="ce19">
            <text:p>110,0</text:p>
          </table:table-cell>
          <table:table-cell office:value-type="float" office:value="7.0545454545454547" table:formula="of:=[.A784]/[.E784]" table:style-name="ce8">
            <text:p>7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77" table:style-name="ce4">
            <text:p>77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85]&lt;25;29.8;IF([.A785]&lt;191;0.479*[.A785]+17.94;109.3))" table:style-name="ce22">
            <text:p>109,30</text:p>
          </table:table-cell>
          <table:table-cell office:value-type="float" office:value="7.1088746569075942" table:formula="of:=[.A785]/[.C785]" table:style-name="ce12">
            <text:p>7,11</text:p>
          </table:table-cell>
          <table:table-cell office:value-type="float" office:value="110" table:style-name="ce19">
            <text:p>110,0</text:p>
          </table:table-cell>
          <table:table-cell office:value-type="float" office:value="7.0636363636363635" table:formula="of:=[.A785]/[.E785]" table:style-name="ce8">
            <text:p>7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78" table:style-name="ce4">
            <text:p>77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86]&lt;25;29.8;IF([.A786]&lt;191;0.479*[.A786]+17.94;109.3))" table:style-name="ce22">
            <text:p>109,30</text:p>
          </table:table-cell>
          <table:table-cell office:value-type="float" office:value="7.1180237877401646" table:formula="of:=[.A786]/[.C786]" table:style-name="ce12">
            <text:p>7,12</text:p>
          </table:table-cell>
          <table:table-cell office:value-type="float" office:value="110" table:style-name="ce19">
            <text:p>110,0</text:p>
          </table:table-cell>
          <table:table-cell office:value-type="float" office:value="7.0727272727272723" table:formula="of:=[.A786]/[.E786]" table:style-name="ce8">
            <text:p>7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79" table:style-name="ce5">
            <text:p>77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87]&lt;25;29.8;IF([.A787]&lt;191;0.479*[.A787]+17.94;109.3))" table:style-name="ce22">
            <text:p>109,30</text:p>
          </table:table-cell>
          <table:table-cell office:value-type="float" office:value="7.1271729185727359" table:formula="of:=[.A787]/[.C787]" table:style-name="ce12">
            <text:p>7,13</text:p>
          </table:table-cell>
          <table:table-cell office:value-type="float" office:value="110" table:style-name="ce19">
            <text:p>110,0</text:p>
          </table:table-cell>
          <table:table-cell office:value-type="float" office:value="7.081818181818182" table:formula="of:=[.A787]/[.E787]" table:style-name="ce8">
            <text:p>7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80" table:style-name="ce5">
            <text:p>78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88]&lt;25;29.8;IF([.A788]&lt;191;0.479*[.A788]+17.94;109.3))" table:style-name="ce22">
            <text:p>109,30</text:p>
          </table:table-cell>
          <table:table-cell office:value-type="float" office:value="7.1363220494053063" table:formula="of:=[.A788]/[.C788]" table:style-name="ce12">
            <text:p>7,14</text:p>
          </table:table-cell>
          <table:table-cell office:value-type="float" office:value="110" table:style-name="ce19">
            <text:p>110,0</text:p>
          </table:table-cell>
          <table:table-cell office:value-type="float" office:value="7.0909090909090908" table:formula="of:=[.A788]/[.E788]" table:style-name="ce8">
            <text:p>7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81" table:style-name="ce5">
            <text:p>78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89]&lt;25;29.8;IF([.A789]&lt;191;0.479*[.A789]+17.94;109.3))" table:style-name="ce22">
            <text:p>109,30</text:p>
          </table:table-cell>
          <table:table-cell office:value-type="float" office:value="7.1454711802378776" table:formula="of:=[.A789]/[.C789]" table:style-name="ce12">
            <text:p>7,15</text:p>
          </table:table-cell>
          <table:table-cell office:value-type="float" office:value="110" table:style-name="ce19">
            <text:p>110,0</text:p>
          </table:table-cell>
          <table:table-cell office:value-type="float" office:value="7.1" table:formula="of:=[.A789]/[.E789]" table:style-name="ce8">
            <text:p>7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82" table:style-name="ce4">
            <text:p>78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90]&lt;25;29.8;IF([.A790]&lt;191;0.479*[.A790]+17.94;109.3))" table:style-name="ce22">
            <text:p>109,30</text:p>
          </table:table-cell>
          <table:table-cell office:value-type="float" office:value="7.1546203110704489" table:formula="of:=[.A790]/[.C790]" table:style-name="ce12">
            <text:p>7,15</text:p>
          </table:table-cell>
          <table:table-cell office:value-type="float" office:value="110" table:style-name="ce19">
            <text:p>110,0</text:p>
          </table:table-cell>
          <table:table-cell office:value-type="float" office:value="7.1090909090909093" table:formula="of:=[.A790]/[.E790]" table:style-name="ce8">
            <text:p>7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83" table:style-name="ce4">
            <text:p>78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91]&lt;25;29.8;IF([.A791]&lt;191;0.479*[.A791]+17.94;109.3))" table:style-name="ce22">
            <text:p>109,30</text:p>
          </table:table-cell>
          <table:table-cell office:value-type="float" office:value="7.1637694419030193" table:formula="of:=[.A791]/[.C791]" table:style-name="ce12">
            <text:p>7,16</text:p>
          </table:table-cell>
          <table:table-cell office:value-type="float" office:value="110" table:style-name="ce19">
            <text:p>110,0</text:p>
          </table:table-cell>
          <table:table-cell office:value-type="float" office:value="7.1181818181818182" table:formula="of:=[.A791]/[.E791]" table:style-name="ce8">
            <text:p>7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84" table:style-name="ce4">
            <text:p>78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92]&lt;25;29.8;IF([.A792]&lt;191;0.479*[.A792]+17.94;109.3))" table:style-name="ce22">
            <text:p>109,30</text:p>
          </table:table-cell>
          <table:table-cell office:value-type="float" office:value="7.1729185727355906" table:formula="of:=[.A792]/[.C792]" table:style-name="ce12">
            <text:p>7,17</text:p>
          </table:table-cell>
          <table:table-cell office:value-type="float" office:value="110" table:style-name="ce19">
            <text:p>110,0</text:p>
          </table:table-cell>
          <table:table-cell office:value-type="float" office:value="7.127272727272727" table:formula="of:=[.A792]/[.E792]" table:style-name="ce8">
            <text:p>7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85" table:style-name="ce5">
            <text:p>78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93]&lt;25;29.8;IF([.A793]&lt;191;0.479*[.A793]+17.94;109.3))" table:style-name="ce22">
            <text:p>109,30</text:p>
          </table:table-cell>
          <table:table-cell office:value-type="float" office:value="7.182067703568161" table:formula="of:=[.A793]/[.C793]" table:style-name="ce12">
            <text:p>7,18</text:p>
          </table:table-cell>
          <table:table-cell office:value-type="float" office:value="110" table:style-name="ce19">
            <text:p>110,0</text:p>
          </table:table-cell>
          <table:table-cell office:value-type="float" office:value="7.1363636363636367" table:formula="of:=[.A793]/[.E793]" table:style-name="ce8">
            <text:p>7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86" table:style-name="ce5">
            <text:p>78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94]&lt;25;29.8;IF([.A794]&lt;191;0.479*[.A794]+17.94;109.3))" table:style-name="ce22">
            <text:p>109,30</text:p>
          </table:table-cell>
          <table:table-cell office:value-type="float" office:value="7.1912168344007323" table:formula="of:=[.A794]/[.C794]" table:style-name="ce12">
            <text:p>7,19</text:p>
          </table:table-cell>
          <table:table-cell office:value-type="float" office:value="110" table:style-name="ce19">
            <text:p>110,0</text:p>
          </table:table-cell>
          <table:table-cell office:value-type="float" office:value="7.1454545454545455" table:formula="of:=[.A794]/[.E794]" table:style-name="ce8">
            <text:p>7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87" table:style-name="ce5">
            <text:p>78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95]&lt;25;29.8;IF([.A795]&lt;191;0.479*[.A795]+17.94;109.3))" table:style-name="ce22">
            <text:p>109,30</text:p>
          </table:table-cell>
          <table:table-cell office:value-type="float" office:value="7.2003659652333027" table:formula="of:=[.A795]/[.C795]" table:style-name="ce12">
            <text:p>7,20</text:p>
          </table:table-cell>
          <table:table-cell office:value-type="float" office:value="110" table:style-name="ce19">
            <text:p>110,0</text:p>
          </table:table-cell>
          <table:table-cell office:value-type="float" office:value="7.1545454545454543" table:formula="of:=[.A795]/[.E795]" table:style-name="ce8">
            <text:p>7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88" table:style-name="ce4">
            <text:p>78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96]&lt;25;29.8;IF([.A796]&lt;191;0.479*[.A796]+17.94;109.3))" table:style-name="ce22">
            <text:p>109,30</text:p>
          </table:table-cell>
          <table:table-cell office:value-type="float" office:value="7.209515096065874" table:formula="of:=[.A796]/[.C796]" table:style-name="ce12">
            <text:p>7,21</text:p>
          </table:table-cell>
          <table:table-cell office:value-type="float" office:value="110" table:style-name="ce19">
            <text:p>110,0</text:p>
          </table:table-cell>
          <table:table-cell office:value-type="float" office:value="7.163636363636364" table:formula="of:=[.A796]/[.E796]" table:style-name="ce8">
            <text:p>7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89" table:style-name="ce4">
            <text:p>78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97]&lt;25;29.8;IF([.A797]&lt;191;0.479*[.A797]+17.94;109.3))" table:style-name="ce22">
            <text:p>109,30</text:p>
          </table:table-cell>
          <table:table-cell office:value-type="float" office:value="7.2186642268984444" table:formula="of:=[.A797]/[.C797]" table:style-name="ce12">
            <text:p>7,22</text:p>
          </table:table-cell>
          <table:table-cell office:value-type="float" office:value="110" table:style-name="ce19">
            <text:p>110,0</text:p>
          </table:table-cell>
          <table:table-cell office:value-type="float" office:value="7.1727272727272728" table:formula="of:=[.A797]/[.E797]" table:style-name="ce8">
            <text:p>7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90" table:style-name="ce4">
            <text:p>79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98]&lt;25;29.8;IF([.A798]&lt;191;0.479*[.A798]+17.94;109.3))" table:style-name="ce22">
            <text:p>109,30</text:p>
          </table:table-cell>
          <table:table-cell office:value-type="float" office:value="7.2278133577310157" table:formula="of:=[.A798]/[.C798]" table:style-name="ce12">
            <text:p>7,23</text:p>
          </table:table-cell>
          <table:table-cell office:value-type="float" office:value="110" table:style-name="ce19">
            <text:p>110,0</text:p>
          </table:table-cell>
          <table:table-cell office:value-type="float" office:value="7.1818181818181817" table:formula="of:=[.A798]/[.E798]" table:style-name="ce8">
            <text:p>7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91" table:style-name="ce5">
            <text:p>79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799]&lt;25;29.8;IF([.A799]&lt;191;0.479*[.A799]+17.94;109.3))" table:style-name="ce22">
            <text:p>109,30</text:p>
          </table:table-cell>
          <table:table-cell office:value-type="float" office:value="7.236962488563587" table:formula="of:=[.A799]/[.C799]" table:style-name="ce12">
            <text:p>7,24</text:p>
          </table:table-cell>
          <table:table-cell office:value-type="float" office:value="110" table:style-name="ce19">
            <text:p>110,0</text:p>
          </table:table-cell>
          <table:table-cell office:value-type="float" office:value="7.1909090909090905" table:formula="of:=[.A799]/[.E799]" table:style-name="ce8">
            <text:p>7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92" table:style-name="ce5">
            <text:p>79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00]&lt;25;29.8;IF([.A800]&lt;191;0.479*[.A800]+17.94;109.3))" table:style-name="ce22">
            <text:p>109,30</text:p>
          </table:table-cell>
          <table:table-cell office:value-type="float" office:value="7.2461116193961574" table:formula="of:=[.A800]/[.C800]" table:style-name="ce12">
            <text:p>7,25</text:p>
          </table:table-cell>
          <table:table-cell office:value-type="float" office:value="110" table:style-name="ce19">
            <text:p>110,0</text:p>
          </table:table-cell>
          <table:table-cell office:value-type="float" office:value="7.2" table:formula="of:=[.A800]/[.E800]" table:style-name="ce8">
            <text:p>7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93" table:style-name="ce5">
            <text:p>79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01]&lt;25;29.8;IF([.A801]&lt;191;0.479*[.A801]+17.94;109.3))" table:style-name="ce22">
            <text:p>109,30</text:p>
          </table:table-cell>
          <table:table-cell office:value-type="float" office:value="7.2552607502287287" table:formula="of:=[.A801]/[.C801]" table:style-name="ce12">
            <text:p>7,26</text:p>
          </table:table-cell>
          <table:table-cell office:value-type="float" office:value="110" table:style-name="ce19">
            <text:p>110,0</text:p>
          </table:table-cell>
          <table:table-cell office:value-type="float" office:value="7.209090909090909" table:formula="of:=[.A801]/[.E801]" table:style-name="ce8">
            <text:p>7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94" table:style-name="ce4">
            <text:p>79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02]&lt;25;29.8;IF([.A802]&lt;191;0.479*[.A802]+17.94;109.3))" table:style-name="ce22">
            <text:p>109,30</text:p>
          </table:table-cell>
          <table:table-cell office:value-type="float" office:value="7.2644098810612991" table:formula="of:=[.A802]/[.C802]" table:style-name="ce12">
            <text:p>7,26</text:p>
          </table:table-cell>
          <table:table-cell office:value-type="float" office:value="110" table:style-name="ce19">
            <text:p>110,0</text:p>
          </table:table-cell>
          <table:table-cell office:value-type="float" office:value="7.2181818181818178" table:formula="of:=[.A802]/[.E802]" table:style-name="ce8">
            <text:p>7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95" table:style-name="ce4">
            <text:p>79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03]&lt;25;29.8;IF([.A803]&lt;191;0.479*[.A803]+17.94;109.3))" table:style-name="ce22">
            <text:p>109,30</text:p>
          </table:table-cell>
          <table:table-cell office:value-type="float" office:value="7.2735590118938704" table:formula="of:=[.A803]/[.C803]" table:style-name="ce12">
            <text:p>7,27</text:p>
          </table:table-cell>
          <table:table-cell office:value-type="float" office:value="110" table:style-name="ce19">
            <text:p>110,0</text:p>
          </table:table-cell>
          <table:table-cell office:value-type="float" office:value="7.2272727272727275" table:formula="of:=[.A803]/[.E803]" table:style-name="ce8">
            <text:p>7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96" table:style-name="ce4">
            <text:p>79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04]&lt;25;29.8;IF([.A804]&lt;191;0.479*[.A804]+17.94;109.3))" table:style-name="ce22">
            <text:p>109,30</text:p>
          </table:table-cell>
          <table:table-cell office:value-type="float" office:value="7.2827081427264408" table:formula="of:=[.A804]/[.C804]" table:style-name="ce12">
            <text:p>7,28</text:p>
          </table:table-cell>
          <table:table-cell office:value-type="float" office:value="110" table:style-name="ce19">
            <text:p>110,0</text:p>
          </table:table-cell>
          <table:table-cell office:value-type="float" office:value="7.2363636363636363" table:formula="of:=[.A804]/[.E804]" table:style-name="ce8">
            <text:p>7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97" table:style-name="ce5">
            <text:p>79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05]&lt;25;29.8;IF([.A805]&lt;191;0.479*[.A805]+17.94;109.3))" table:style-name="ce22">
            <text:p>109,30</text:p>
          </table:table-cell>
          <table:table-cell office:value-type="float" office:value="7.2918572735590121" table:formula="of:=[.A805]/[.C805]" table:style-name="ce12">
            <text:p>7,29</text:p>
          </table:table-cell>
          <table:table-cell office:value-type="float" office:value="110" table:style-name="ce19">
            <text:p>110,0</text:p>
          </table:table-cell>
          <table:table-cell office:value-type="float" office:value="7.2454545454545451" table:formula="of:=[.A805]/[.E805]" table:style-name="ce8">
            <text:p>7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98" table:style-name="ce5">
            <text:p>79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06]&lt;25;29.8;IF([.A806]&lt;191;0.479*[.A806]+17.94;109.3))" table:style-name="ce22">
            <text:p>109,30</text:p>
          </table:table-cell>
          <table:table-cell office:value-type="float" office:value="7.3010064043915825" table:formula="of:=[.A806]/[.C806]" table:style-name="ce12">
            <text:p>7,30</text:p>
          </table:table-cell>
          <table:table-cell office:value-type="float" office:value="110" table:style-name="ce19">
            <text:p>110,0</text:p>
          </table:table-cell>
          <table:table-cell office:value-type="float" office:value="7.2545454545454549" table:formula="of:=[.A806]/[.E806]" table:style-name="ce8">
            <text:p>7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799" table:style-name="ce5">
            <text:p>79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07]&lt;25;29.8;IF([.A807]&lt;191;0.479*[.A807]+17.94;109.3))" table:style-name="ce22">
            <text:p>109,30</text:p>
          </table:table-cell>
          <table:table-cell office:value-type="float" office:value="7.3101555352241538" table:formula="of:=[.A807]/[.C807]" table:style-name="ce12">
            <text:p>7,31</text:p>
          </table:table-cell>
          <table:table-cell office:value-type="float" office:value="110" table:style-name="ce19">
            <text:p>110,0</text:p>
          </table:table-cell>
          <table:table-cell office:value-type="float" office:value="7.2636363636363637" table:formula="of:=[.A807]/[.E807]" table:style-name="ce8">
            <text:p>7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00" table:style-name="ce4">
            <text:p>80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08]&lt;25;29.8;IF([.A808]&lt;191;0.479*[.A808]+17.94;109.3))" table:style-name="ce22">
            <text:p>109,30</text:p>
          </table:table-cell>
          <table:table-cell office:value-type="float" office:value="7.3193046660567251" table:formula="of:=[.A808]/[.C808]" table:style-name="ce12">
            <text:p>7,32</text:p>
          </table:table-cell>
          <table:table-cell office:value-type="float" office:value="110" table:style-name="ce19">
            <text:p>110,0</text:p>
          </table:table-cell>
          <table:table-cell office:value-type="float" office:value="7.2727272727272725" table:formula="of:=[.A808]/[.E808]" table:style-name="ce8">
            <text:p>7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01" table:style-name="ce4">
            <text:p>80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09]&lt;25;29.8;IF([.A809]&lt;191;0.479*[.A809]+17.94;109.3))" table:style-name="ce22">
            <text:p>109,30</text:p>
          </table:table-cell>
          <table:table-cell office:value-type="float" office:value="7.3284537968892955" table:formula="of:=[.A809]/[.C809]" table:style-name="ce12">
            <text:p>7,33</text:p>
          </table:table-cell>
          <table:table-cell office:value-type="float" office:value="110" table:style-name="ce19">
            <text:p>110,0</text:p>
          </table:table-cell>
          <table:table-cell office:value-type="float" office:value="7.2818181818181822" table:formula="of:=[.A809]/[.E809]" table:style-name="ce8">
            <text:p>7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02" table:style-name="ce4">
            <text:p>80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10]&lt;25;29.8;IF([.A810]&lt;191;0.479*[.A810]+17.94;109.3))" table:style-name="ce22">
            <text:p>109,30</text:p>
          </table:table-cell>
          <table:table-cell office:value-type="float" office:value="7.3376029277218668" table:formula="of:=[.A810]/[.C810]" table:style-name="ce12">
            <text:p>7,34</text:p>
          </table:table-cell>
          <table:table-cell office:value-type="float" office:value="110" table:style-name="ce19">
            <text:p>110,0</text:p>
          </table:table-cell>
          <table:table-cell office:value-type="float" office:value="7.290909090909091" table:formula="of:=[.A810]/[.E810]" table:style-name="ce8">
            <text:p>7,2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03" table:style-name="ce5">
            <text:p>80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11]&lt;25;29.8;IF([.A811]&lt;191;0.479*[.A811]+17.94;109.3))" table:style-name="ce22">
            <text:p>109,30</text:p>
          </table:table-cell>
          <table:table-cell office:value-type="float" office:value="7.3467520585544372" table:formula="of:=[.A811]/[.C811]" table:style-name="ce12">
            <text:p>7,35</text:p>
          </table:table-cell>
          <table:table-cell office:value-type="float" office:value="110" table:style-name="ce19">
            <text:p>110,0</text:p>
          </table:table-cell>
          <table:table-cell office:value-type="float" office:value="7.3" table:formula="of:=[.A811]/[.E811]" table:style-name="ce8">
            <text:p>7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04" table:style-name="ce5">
            <text:p>80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12]&lt;25;29.8;IF([.A812]&lt;191;0.479*[.A812]+17.94;109.3))" table:style-name="ce22">
            <text:p>109,30</text:p>
          </table:table-cell>
          <table:table-cell office:value-type="float" office:value="7.3559011893870085" table:formula="of:=[.A812]/[.C812]" table:style-name="ce12">
            <text:p>7,36</text:p>
          </table:table-cell>
          <table:table-cell office:value-type="float" office:value="110" table:style-name="ce19">
            <text:p>110,0</text:p>
          </table:table-cell>
          <table:table-cell office:value-type="float" office:value="7.3090909090909095" table:formula="of:=[.A812]/[.E812]" table:style-name="ce8">
            <text:p>7,3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05" table:style-name="ce5">
            <text:p>80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13]&lt;25;29.8;IF([.A813]&lt;191;0.479*[.A813]+17.94;109.3))" table:style-name="ce22">
            <text:p>109,30</text:p>
          </table:table-cell>
          <table:table-cell office:value-type="float" office:value="7.3650503202195789" table:formula="of:=[.A813]/[.C813]" table:style-name="ce12">
            <text:p>7,37</text:p>
          </table:table-cell>
          <table:table-cell office:value-type="float" office:value="110" table:style-name="ce19">
            <text:p>110,0</text:p>
          </table:table-cell>
          <table:table-cell office:value-type="float" office:value="7.3181818181818183" table:formula="of:=[.A813]/[.E813]" table:style-name="ce8">
            <text:p>7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06" table:style-name="ce4">
            <text:p>80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14]&lt;25;29.8;IF([.A814]&lt;191;0.479*[.A814]+17.94;109.3))" table:style-name="ce22">
            <text:p>109,30</text:p>
          </table:table-cell>
          <table:table-cell office:value-type="float" office:value="7.3741994510521502" table:formula="of:=[.A814]/[.C814]" table:style-name="ce12">
            <text:p>7,37</text:p>
          </table:table-cell>
          <table:table-cell office:value-type="float" office:value="110" table:style-name="ce19">
            <text:p>110,0</text:p>
          </table:table-cell>
          <table:table-cell office:value-type="float" office:value="7.3272727272727272" table:formula="of:=[.A814]/[.E814]" table:style-name="ce8">
            <text:p>7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07" table:style-name="ce4">
            <text:p>80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15]&lt;25;29.8;IF([.A815]&lt;191;0.479*[.A815]+17.94;109.3))" table:style-name="ce22">
            <text:p>109,30</text:p>
          </table:table-cell>
          <table:table-cell office:value-type="float" office:value="7.3833485818847215" table:formula="of:=[.A815]/[.C815]" table:style-name="ce12">
            <text:p>7,38</text:p>
          </table:table-cell>
          <table:table-cell office:value-type="float" office:value="110" table:style-name="ce19">
            <text:p>110,0</text:p>
          </table:table-cell>
          <table:table-cell office:value-type="float" office:value="7.336363636363636" table:formula="of:=[.A815]/[.E815]" table:style-name="ce8">
            <text:p>7,3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08" table:style-name="ce4">
            <text:p>80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16]&lt;25;29.8;IF([.A816]&lt;191;0.479*[.A816]+17.94;109.3))" table:style-name="ce22">
            <text:p>109,30</text:p>
          </table:table-cell>
          <table:table-cell office:value-type="float" office:value="7.3924977127172919" table:formula="of:=[.A816]/[.C816]" table:style-name="ce12">
            <text:p>7,39</text:p>
          </table:table-cell>
          <table:table-cell office:value-type="float" office:value="110" table:style-name="ce19">
            <text:p>110,0</text:p>
          </table:table-cell>
          <table:table-cell office:value-type="float" office:value="7.3454545454545457" table:formula="of:=[.A816]/[.E816]" table:style-name="ce8">
            <text:p>7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09" table:style-name="ce5">
            <text:p>80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17]&lt;25;29.8;IF([.A817]&lt;191;0.479*[.A817]+17.94;109.3))" table:style-name="ce22">
            <text:p>109,30</text:p>
          </table:table-cell>
          <table:table-cell office:value-type="float" office:value="7.4016468435498632" table:formula="of:=[.A817]/[.C817]" table:style-name="ce12">
            <text:p>7,40</text:p>
          </table:table-cell>
          <table:table-cell office:value-type="float" office:value="110" table:style-name="ce19">
            <text:p>110,0</text:p>
          </table:table-cell>
          <table:table-cell office:value-type="float" office:value="7.3545454545454545" table:formula="of:=[.A817]/[.E817]" table:style-name="ce8">
            <text:p>7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10" table:style-name="ce5">
            <text:p>81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18]&lt;25;29.8;IF([.A818]&lt;191;0.479*[.A818]+17.94;109.3))" table:style-name="ce22">
            <text:p>109,30</text:p>
          </table:table-cell>
          <table:table-cell office:value-type="float" office:value="7.4107959743824336" table:formula="of:=[.A818]/[.C818]" table:style-name="ce12">
            <text:p>7,41</text:p>
          </table:table-cell>
          <table:table-cell office:value-type="float" office:value="110" table:style-name="ce19">
            <text:p>110,0</text:p>
          </table:table-cell>
          <table:table-cell office:value-type="float" office:value="7.3636363636363633" table:formula="of:=[.A818]/[.E818]" table:style-name="ce8">
            <text:p>7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11" table:style-name="ce5">
            <text:p>81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19]&lt;25;29.8;IF([.A819]&lt;191;0.479*[.A819]+17.94;109.3))" table:style-name="ce22">
            <text:p>109,30</text:p>
          </table:table-cell>
          <table:table-cell office:value-type="float" office:value="7.4199451052150049" table:formula="of:=[.A819]/[.C819]" table:style-name="ce12">
            <text:p>7,42</text:p>
          </table:table-cell>
          <table:table-cell office:value-type="float" office:value="110" table:style-name="ce19">
            <text:p>110,0</text:p>
          </table:table-cell>
          <table:table-cell office:value-type="float" office:value="7.372727272727273" table:formula="of:=[.A819]/[.E819]" table:style-name="ce8">
            <text:p>7,3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12" table:style-name="ce4">
            <text:p>81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20]&lt;25;29.8;IF([.A820]&lt;191;0.479*[.A820]+17.94;109.3))" table:style-name="ce22">
            <text:p>109,30</text:p>
          </table:table-cell>
          <table:table-cell office:value-type="float" office:value="7.4290942360475754" table:formula="of:=[.A820]/[.C820]" table:style-name="ce12">
            <text:p>7,43</text:p>
          </table:table-cell>
          <table:table-cell office:value-type="float" office:value="110" table:style-name="ce19">
            <text:p>110,0</text:p>
          </table:table-cell>
          <table:table-cell office:value-type="float" office:value="7.3818181818181818" table:formula="of:=[.A820]/[.E820]" table:style-name="ce8">
            <text:p>7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13" table:style-name="ce4">
            <text:p>81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21]&lt;25;29.8;IF([.A821]&lt;191;0.479*[.A821]+17.94;109.3))" table:style-name="ce22">
            <text:p>109,30</text:p>
          </table:table-cell>
          <table:table-cell office:value-type="float" office:value="7.4382433668801466" table:formula="of:=[.A821]/[.C821]" table:style-name="ce12">
            <text:p>7,44</text:p>
          </table:table-cell>
          <table:table-cell office:value-type="float" office:value="110" table:style-name="ce19">
            <text:p>110,0</text:p>
          </table:table-cell>
          <table:table-cell office:value-type="float" office:value="7.3909090909090907" table:formula="of:=[.A821]/[.E821]" table:style-name="ce8">
            <text:p>7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14" table:style-name="ce4">
            <text:p>81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22]&lt;25;29.8;IF([.A822]&lt;191;0.479*[.A822]+17.94;109.3))" table:style-name="ce22">
            <text:p>109,30</text:p>
          </table:table-cell>
          <table:table-cell office:value-type="float" office:value="7.4473924977127171" table:formula="of:=[.A822]/[.C822]" table:style-name="ce12">
            <text:p>7,45</text:p>
          </table:table-cell>
          <table:table-cell office:value-type="float" office:value="110" table:style-name="ce19">
            <text:p>110,0</text:p>
          </table:table-cell>
          <table:table-cell office:value-type="float" office:value="7.4" table:formula="of:=[.A822]/[.E822]" table:style-name="ce8">
            <text:p>7,4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15" table:style-name="ce5">
            <text:p>81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23]&lt;25;29.8;IF([.A823]&lt;191;0.479*[.A823]+17.94;109.3))" table:style-name="ce22">
            <text:p>109,30</text:p>
          </table:table-cell>
          <table:table-cell office:value-type="float" office:value="7.4565416285452883" table:formula="of:=[.A823]/[.C823]" table:style-name="ce12">
            <text:p>7,46</text:p>
          </table:table-cell>
          <table:table-cell office:value-type="float" office:value="110" table:style-name="ce19">
            <text:p>110,0</text:p>
          </table:table-cell>
          <table:table-cell office:value-type="float" office:value="7.4090909090909092" table:formula="of:=[.A823]/[.E823]" table:style-name="ce8">
            <text:p>7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16" table:style-name="ce5">
            <text:p>81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24]&lt;25;29.8;IF([.A824]&lt;191;0.479*[.A824]+17.94;109.3))" table:style-name="ce22">
            <text:p>109,30</text:p>
          </table:table-cell>
          <table:table-cell office:value-type="float" office:value="7.4656907593778596" table:formula="of:=[.A824]/[.C824]" table:style-name="ce12">
            <text:p>7,47</text:p>
          </table:table-cell>
          <table:table-cell office:value-type="float" office:value="110" table:style-name="ce19">
            <text:p>110,0</text:p>
          </table:table-cell>
          <table:table-cell office:value-type="float" office:value="7.418181818181818" table:formula="of:=[.A824]/[.E824]" table:style-name="ce8">
            <text:p>7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17" table:style-name="ce5">
            <text:p>81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25]&lt;25;29.8;IF([.A825]&lt;191;0.479*[.A825]+17.94;109.3))" table:style-name="ce22">
            <text:p>109,30</text:p>
          </table:table-cell>
          <table:table-cell office:value-type="float" office:value="7.47483989021043" table:formula="of:=[.A825]/[.C825]" table:style-name="ce12">
            <text:p>7,47</text:p>
          </table:table-cell>
          <table:table-cell office:value-type="float" office:value="110" table:style-name="ce19">
            <text:p>110,0</text:p>
          </table:table-cell>
          <table:table-cell office:value-type="float" office:value="7.4272727272727277" table:formula="of:=[.A825]/[.E825]" table:style-name="ce8">
            <text:p>7,4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18" table:style-name="ce4">
            <text:p>81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26]&lt;25;29.8;IF([.A826]&lt;191;0.479*[.A826]+17.94;109.3))" table:style-name="ce22">
            <text:p>109,30</text:p>
          </table:table-cell>
          <table:table-cell office:value-type="float" office:value="7.4839890210430013" table:formula="of:=[.A826]/[.C826]" table:style-name="ce12">
            <text:p>7,48</text:p>
          </table:table-cell>
          <table:table-cell office:value-type="float" office:value="110" table:style-name="ce19">
            <text:p>110,0</text:p>
          </table:table-cell>
          <table:table-cell office:value-type="float" office:value="7.4363636363636365" table:formula="of:=[.A826]/[.E826]" table:style-name="ce8">
            <text:p>7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19" table:style-name="ce4">
            <text:p>81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27]&lt;25;29.8;IF([.A827]&lt;191;0.479*[.A827]+17.94;109.3))" table:style-name="ce22">
            <text:p>109,30</text:p>
          </table:table-cell>
          <table:table-cell office:value-type="float" office:value="7.4931381518755718" table:formula="of:=[.A827]/[.C827]" table:style-name="ce12">
            <text:p>7,49</text:p>
          </table:table-cell>
          <table:table-cell office:value-type="float" office:value="110" table:style-name="ce19">
            <text:p>110,0</text:p>
          </table:table-cell>
          <table:table-cell office:value-type="float" office:value="7.4454545454545453" table:formula="of:=[.A827]/[.E827]" table:style-name="ce8">
            <text:p>7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20" table:style-name="ce4">
            <text:p>82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28]&lt;25;29.8;IF([.A828]&lt;191;0.479*[.A828]+17.94;109.3))" table:style-name="ce22">
            <text:p>109,30</text:p>
          </table:table-cell>
          <table:table-cell office:value-type="float" office:value="7.502287282708143" table:formula="of:=[.A828]/[.C828]" table:style-name="ce12">
            <text:p>7,50</text:p>
          </table:table-cell>
          <table:table-cell office:value-type="float" office:value="110" table:style-name="ce19">
            <text:p>110,0</text:p>
          </table:table-cell>
          <table:table-cell office:value-type="float" office:value="7.4545454545454541" table:formula="of:=[.A828]/[.E828]" table:style-name="ce8">
            <text:p>7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6">
          <table:table-cell office:value-type="float" office:value="821" table:style-name="ce5">
            <text:p>82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29]&lt;25;29.8;IF([.A829]&lt;191;0.479*[.A829]+17.94;109.3))" table:style-name="ce22">
            <text:p>109,30</text:p>
          </table:table-cell>
          <table:table-cell office:value-type="float" office:value="7.5114364135407135" table:formula="of:=[.A829]/[.C829]" table:style-name="ce12">
            <text:p>7,51</text:p>
          </table:table-cell>
          <table:table-cell office:value-type="float" office:value="110" table:style-name="ce19">
            <text:p>110,0</text:p>
          </table:table-cell>
          <table:table-cell office:value-type="float" office:value="7.4636363636363638" table:formula="of:=[.A829]/[.E829]" table:style-name="ce8">
            <text:p>7,4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22" table:style-name="ce5">
            <text:p>82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30]&lt;25;29.8;IF([.A830]&lt;191;0.479*[.A830]+17.94;109.3))" table:style-name="ce22">
            <text:p>109,30</text:p>
          </table:table-cell>
          <table:table-cell office:value-type="float" office:value="7.5205855443732847" table:formula="of:=[.A830]/[.C830]" table:style-name="ce12">
            <text:p>7,52</text:p>
          </table:table-cell>
          <table:table-cell office:value-type="float" office:value="110" table:style-name="ce19">
            <text:p>110,0</text:p>
          </table:table-cell>
          <table:table-cell office:value-type="float" office:value="7.4727272727272727" table:formula="of:=[.A830]/[.E830]" table:style-name="ce8">
            <text:p>7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23" table:style-name="ce5">
            <text:p>82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31]&lt;25;29.8;IF([.A831]&lt;191;0.479*[.A831]+17.94;109.3))" table:style-name="ce22">
            <text:p>109,30</text:p>
          </table:table-cell>
          <table:table-cell office:value-type="float" office:value="7.529734675205856" table:formula="of:=[.A831]/[.C831]" table:style-name="ce12">
            <text:p>7,53</text:p>
          </table:table-cell>
          <table:table-cell office:value-type="float" office:value="110" table:style-name="ce19">
            <text:p>110,0</text:p>
          </table:table-cell>
          <table:table-cell office:value-type="float" office:value="7.4818181818181815" table:formula="of:=[.A831]/[.E831]" table:style-name="ce8">
            <text:p>7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24" table:style-name="ce4">
            <text:p>82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32]&lt;25;29.8;IF([.A832]&lt;191;0.479*[.A832]+17.94;109.3))" table:style-name="ce22">
            <text:p>109,30</text:p>
          </table:table-cell>
          <table:table-cell office:value-type="float" office:value="7.5388838060384264" table:formula="of:=[.A832]/[.C832]" table:style-name="ce12">
            <text:p>7,54</text:p>
          </table:table-cell>
          <table:table-cell office:value-type="float" office:value="110" table:style-name="ce19">
            <text:p>110,0</text:p>
          </table:table-cell>
          <table:table-cell office:value-type="float" office:value="7.4909090909090912" table:formula="of:=[.A832]/[.E832]" table:style-name="ce8">
            <text:p>7,4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25" table:style-name="ce4">
            <text:p>82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33]&lt;25;29.8;IF([.A833]&lt;191;0.479*[.A833]+17.94;109.3))" table:style-name="ce22">
            <text:p>109,30</text:p>
          </table:table-cell>
          <table:table-cell office:value-type="float" office:value="7.5480329368709977" table:formula="of:=[.A833]/[.C833]" table:style-name="ce12">
            <text:p>7,55</text:p>
          </table:table-cell>
          <table:table-cell office:value-type="float" office:value="110" table:style-name="ce19">
            <text:p>110,0</text:p>
          </table:table-cell>
          <table:table-cell office:value-type="float" office:value="7.5" table:formula="of:=[.A833]/[.E833]" table:style-name="ce8">
            <text:p>7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26" table:style-name="ce4">
            <text:p>82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34]&lt;25;29.8;IF([.A834]&lt;191;0.479*[.A834]+17.94;109.3))" table:style-name="ce22">
            <text:p>109,30</text:p>
          </table:table-cell>
          <table:table-cell office:value-type="float" office:value="7.5571820677035682" table:formula="of:=[.A834]/[.C834]" table:style-name="ce12">
            <text:p>7,56</text:p>
          </table:table-cell>
          <table:table-cell office:value-type="float" office:value="110" table:style-name="ce19">
            <text:p>110,0</text:p>
          </table:table-cell>
          <table:table-cell office:value-type="float" office:value="7.5090909090909088" table:formula="of:=[.A834]/[.E834]" table:style-name="ce8">
            <text:p>7,5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27" table:style-name="ce5">
            <text:p>82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35]&lt;25;29.8;IF([.A835]&lt;191;0.479*[.A835]+17.94;109.3))" table:style-name="ce22">
            <text:p>109,30</text:p>
          </table:table-cell>
          <table:table-cell office:value-type="float" office:value="7.5663311985361394" table:formula="of:=[.A835]/[.C835]" table:style-name="ce12">
            <text:p>7,57</text:p>
          </table:table-cell>
          <table:table-cell office:value-type="float" office:value="110" table:style-name="ce19">
            <text:p>110,0</text:p>
          </table:table-cell>
          <table:table-cell office:value-type="float" office:value="7.5181818181818185" table:formula="of:=[.A835]/[.E835]" table:style-name="ce8">
            <text:p>7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28" table:style-name="ce5">
            <text:p>82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36]&lt;25;29.8;IF([.A836]&lt;191;0.479*[.A836]+17.94;109.3))" table:style-name="ce22">
            <text:p>109,30</text:p>
          </table:table-cell>
          <table:table-cell office:value-type="float" office:value="7.5754803293687099" table:formula="of:=[.A836]/[.C836]" table:style-name="ce12">
            <text:p>7,58</text:p>
          </table:table-cell>
          <table:table-cell office:value-type="float" office:value="110" table:style-name="ce19">
            <text:p>110,0</text:p>
          </table:table-cell>
          <table:table-cell office:value-type="float" office:value="7.5272727272727273" table:formula="of:=[.A836]/[.E836]" table:style-name="ce8">
            <text:p>7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29" table:style-name="ce5">
            <text:p>82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37]&lt;25;29.8;IF([.A837]&lt;191;0.479*[.A837]+17.94;109.3))" table:style-name="ce22">
            <text:p>109,30</text:p>
          </table:table-cell>
          <table:table-cell office:value-type="float" office:value="7.5846294602012811" table:formula="of:=[.A837]/[.C837]" table:style-name="ce12">
            <text:p>7,58</text:p>
          </table:table-cell>
          <table:table-cell office:value-type="float" office:value="110" table:style-name="ce19">
            <text:p>110,0</text:p>
          </table:table-cell>
          <table:table-cell office:value-type="float" office:value="7.5363636363636362" table:formula="of:=[.A837]/[.E837]" table:style-name="ce8">
            <text:p>7,5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30" table:style-name="ce4">
            <text:p>83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38]&lt;25;29.8;IF([.A838]&lt;191;0.479*[.A838]+17.94;109.3))" table:style-name="ce22">
            <text:p>109,30</text:p>
          </table:table-cell>
          <table:table-cell office:value-type="float" office:value="7.5937785910338516" table:formula="of:=[.A838]/[.C838]" table:style-name="ce12">
            <text:p>7,59</text:p>
          </table:table-cell>
          <table:table-cell office:value-type="float" office:value="110" table:style-name="ce19">
            <text:p>110,0</text:p>
          </table:table-cell>
          <table:table-cell office:value-type="float" office:value="7.5454545454545459" table:formula="of:=[.A838]/[.E838]" table:style-name="ce8">
            <text:p>7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31" table:style-name="ce4">
            <text:p>83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39]&lt;25;29.8;IF([.A839]&lt;191;0.479*[.A839]+17.94;109.3))" table:style-name="ce22">
            <text:p>109,30</text:p>
          </table:table-cell>
          <table:table-cell office:value-type="float" office:value="7.6029277218664228" table:formula="of:=[.A839]/[.C839]" table:style-name="ce12">
            <text:p>7,60</text:p>
          </table:table-cell>
          <table:table-cell office:value-type="float" office:value="110" table:style-name="ce19">
            <text:p>110,0</text:p>
          </table:table-cell>
          <table:table-cell office:value-type="float" office:value="7.5545454545454547" table:formula="of:=[.A839]/[.E839]" table:style-name="ce8">
            <text:p>7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32" table:style-name="ce4">
            <text:p>83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40]&lt;25;29.8;IF([.A840]&lt;191;0.479*[.A840]+17.94;109.3))" table:style-name="ce22">
            <text:p>109,30</text:p>
          </table:table-cell>
          <table:table-cell office:value-type="float" office:value="7.6120768526989941" table:formula="of:=[.A840]/[.C840]" table:style-name="ce12">
            <text:p>7,61</text:p>
          </table:table-cell>
          <table:table-cell office:value-type="float" office:value="110" table:style-name="ce19">
            <text:p>110,0</text:p>
          </table:table-cell>
          <table:table-cell office:value-type="float" office:value="7.5636363636363635" table:formula="of:=[.A840]/[.E840]" table:style-name="ce8">
            <text:p>7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33" table:style-name="ce5">
            <text:p>83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41]&lt;25;29.8;IF([.A841]&lt;191;0.479*[.A841]+17.94;109.3))" table:style-name="ce22">
            <text:p>109,30</text:p>
          </table:table-cell>
          <table:table-cell office:value-type="float" office:value="7.6212259835315646" table:formula="of:=[.A841]/[.C841]" table:style-name="ce12">
            <text:p>7,62</text:p>
          </table:table-cell>
          <table:table-cell office:value-type="float" office:value="110" table:style-name="ce19">
            <text:p>110,0</text:p>
          </table:table-cell>
          <table:table-cell office:value-type="float" office:value="7.5727272727272723" table:formula="of:=[.A841]/[.E841]" table:style-name="ce8">
            <text:p>7,5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34" table:style-name="ce5">
            <text:p>83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42]&lt;25;29.8;IF([.A842]&lt;191;0.479*[.A842]+17.94;109.3))" table:style-name="ce22">
            <text:p>109,30</text:p>
          </table:table-cell>
          <table:table-cell office:value-type="float" office:value="7.6303751143641358" table:formula="of:=[.A842]/[.C842]" table:style-name="ce12">
            <text:p>7,63</text:p>
          </table:table-cell>
          <table:table-cell office:value-type="float" office:value="110" table:style-name="ce19">
            <text:p>110,0</text:p>
          </table:table-cell>
          <table:table-cell office:value-type="float" office:value="7.581818181818182" table:formula="of:=[.A842]/[.E842]" table:style-name="ce8">
            <text:p>7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35" table:style-name="ce5">
            <text:p>83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43]&lt;25;29.8;IF([.A843]&lt;191;0.479*[.A843]+17.94;109.3))" table:style-name="ce22">
            <text:p>109,30</text:p>
          </table:table-cell>
          <table:table-cell office:value-type="float" office:value="7.6395242451967063" table:formula="of:=[.A843]/[.C843]" table:style-name="ce12">
            <text:p>7,64</text:p>
          </table:table-cell>
          <table:table-cell office:value-type="float" office:value="110" table:style-name="ce19">
            <text:p>110,0</text:p>
          </table:table-cell>
          <table:table-cell office:value-type="float" office:value="7.5909090909090908" table:formula="of:=[.A843]/[.E843]" table:style-name="ce8">
            <text:p>7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36" table:style-name="ce4">
            <text:p>83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44]&lt;25;29.8;IF([.A844]&lt;191;0.479*[.A844]+17.94;109.3))" table:style-name="ce22">
            <text:p>109,30</text:p>
          </table:table-cell>
          <table:table-cell office:value-type="float" office:value="7.6486733760292775" table:formula="of:=[.A844]/[.C844]" table:style-name="ce12">
            <text:p>7,65</text:p>
          </table:table-cell>
          <table:table-cell office:value-type="float" office:value="110" table:style-name="ce19">
            <text:p>110,0</text:p>
          </table:table-cell>
          <table:table-cell office:value-type="float" office:value="7.6" table:formula="of:=[.A844]/[.E844]" table:style-name="ce8">
            <text:p>7,6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37" table:style-name="ce4">
            <text:p>83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45]&lt;25;29.8;IF([.A845]&lt;191;0.479*[.A845]+17.94;109.3))" table:style-name="ce22">
            <text:p>109,30</text:p>
          </table:table-cell>
          <table:table-cell office:value-type="float" office:value="7.657822506861848" table:formula="of:=[.A845]/[.C845]" table:style-name="ce12">
            <text:p>7,66</text:p>
          </table:table-cell>
          <table:table-cell office:value-type="float" office:value="110" table:style-name="ce19">
            <text:p>110,0</text:p>
          </table:table-cell>
          <table:table-cell office:value-type="float" office:value="7.6090909090909093" table:formula="of:=[.A845]/[.E845]" table:style-name="ce8">
            <text:p>7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38" table:style-name="ce4">
            <text:p>83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46]&lt;25;29.8;IF([.A846]&lt;191;0.479*[.A846]+17.94;109.3))" table:style-name="ce22">
            <text:p>109,30</text:p>
          </table:table-cell>
          <table:table-cell office:value-type="float" office:value="7.6669716376944193" table:formula="of:=[.A846]/[.C846]" table:style-name="ce12">
            <text:p>7,67</text:p>
          </table:table-cell>
          <table:table-cell office:value-type="float" office:value="110" table:style-name="ce19">
            <text:p>110,0</text:p>
          </table:table-cell>
          <table:table-cell office:value-type="float" office:value="7.6181818181818182" table:formula="of:=[.A846]/[.E846]" table:style-name="ce8">
            <text:p>7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39" table:style-name="ce5">
            <text:p>83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47]&lt;25;29.8;IF([.A847]&lt;191;0.479*[.A847]+17.94;109.3))" table:style-name="ce22">
            <text:p>109,30</text:p>
          </table:table-cell>
          <table:table-cell office:value-type="float" office:value="7.6761207685269905" table:formula="of:=[.A847]/[.C847]" table:style-name="ce12">
            <text:p>7,68</text:p>
          </table:table-cell>
          <table:table-cell office:value-type="float" office:value="110" table:style-name="ce19">
            <text:p>110,0</text:p>
          </table:table-cell>
          <table:table-cell office:value-type="float" office:value="7.627272727272727" table:formula="of:=[.A847]/[.E847]" table:style-name="ce8">
            <text:p>7,6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40" table:style-name="ce5">
            <text:p>84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48]&lt;25;29.8;IF([.A848]&lt;191;0.479*[.A848]+17.94;109.3))" table:style-name="ce22">
            <text:p>109,30</text:p>
          </table:table-cell>
          <table:table-cell office:value-type="float" office:value="7.685269899359561" table:formula="of:=[.A848]/[.C848]" table:style-name="ce12">
            <text:p>7,69</text:p>
          </table:table-cell>
          <table:table-cell office:value-type="float" office:value="110" table:style-name="ce19">
            <text:p>110,0</text:p>
          </table:table-cell>
          <table:table-cell office:value-type="float" office:value="7.6363636363636367" table:formula="of:=[.A848]/[.E848]" table:style-name="ce8">
            <text:p>7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41" table:style-name="ce5">
            <text:p>84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49]&lt;25;29.8;IF([.A849]&lt;191;0.479*[.A849]+17.94;109.3))" table:style-name="ce22">
            <text:p>109,30</text:p>
          </table:table-cell>
          <table:table-cell office:value-type="float" office:value="7.6944190301921322" table:formula="of:=[.A849]/[.C849]" table:style-name="ce12">
            <text:p>7,69</text:p>
          </table:table-cell>
          <table:table-cell office:value-type="float" office:value="110" table:style-name="ce19">
            <text:p>110,0</text:p>
          </table:table-cell>
          <table:table-cell office:value-type="float" office:value="7.6454545454545455" table:formula="of:=[.A849]/[.E849]" table:style-name="ce8">
            <text:p>7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42" table:style-name="ce4">
            <text:p>84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50]&lt;25;29.8;IF([.A850]&lt;191;0.479*[.A850]+17.94;109.3))" table:style-name="ce22">
            <text:p>109,30</text:p>
          </table:table-cell>
          <table:table-cell office:value-type="float" office:value="7.7035681610247027" table:formula="of:=[.A850]/[.C850]" table:style-name="ce12">
            <text:p>7,70</text:p>
          </table:table-cell>
          <table:table-cell office:value-type="float" office:value="110" table:style-name="ce19">
            <text:p>110,0</text:p>
          </table:table-cell>
          <table:table-cell office:value-type="float" office:value="7.6545454545454543" table:formula="of:=[.A850]/[.E850]" table:style-name="ce8">
            <text:p>7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43" table:style-name="ce4">
            <text:p>84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51]&lt;25;29.8;IF([.A851]&lt;191;0.479*[.A851]+17.94;109.3))" table:style-name="ce22">
            <text:p>109,30</text:p>
          </table:table-cell>
          <table:table-cell office:value-type="float" office:value="7.7127172918572739" table:formula="of:=[.A851]/[.C851]" table:style-name="ce12">
            <text:p>7,71</text:p>
          </table:table-cell>
          <table:table-cell office:value-type="float" office:value="110" table:style-name="ce19">
            <text:p>110,0</text:p>
          </table:table-cell>
          <table:table-cell office:value-type="float" office:value="7.663636363636364" table:formula="of:=[.A851]/[.E851]" table:style-name="ce8">
            <text:p>7,6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44" table:style-name="ce4">
            <text:p>84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52]&lt;25;29.8;IF([.A852]&lt;191;0.479*[.A852]+17.94;109.3))" table:style-name="ce22">
            <text:p>109,30</text:p>
          </table:table-cell>
          <table:table-cell office:value-type="float" office:value="7.7218664226898444" table:formula="of:=[.A852]/[.C852]" table:style-name="ce12">
            <text:p>7,72</text:p>
          </table:table-cell>
          <table:table-cell office:value-type="float" office:value="110" table:style-name="ce19">
            <text:p>110,0</text:p>
          </table:table-cell>
          <table:table-cell office:value-type="float" office:value="7.6727272727272728" table:formula="of:=[.A852]/[.E852]" table:style-name="ce8">
            <text:p>7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45" table:style-name="ce5">
            <text:p>84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53]&lt;25;29.8;IF([.A853]&lt;191;0.479*[.A853]+17.94;109.3))" table:style-name="ce22">
            <text:p>109,30</text:p>
          </table:table-cell>
          <table:table-cell office:value-type="float" office:value="7.7310155535224157" table:formula="of:=[.A853]/[.C853]" table:style-name="ce12">
            <text:p>7,73</text:p>
          </table:table-cell>
          <table:table-cell office:value-type="float" office:value="110" table:style-name="ce19">
            <text:p>110,0</text:p>
          </table:table-cell>
          <table:table-cell office:value-type="float" office:value="7.6818181818181817" table:formula="of:=[.A853]/[.E853]" table:style-name="ce8">
            <text:p>7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46" table:style-name="ce5">
            <text:p>84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54]&lt;25;29.8;IF([.A854]&lt;191;0.479*[.A854]+17.94;109.3))" table:style-name="ce22">
            <text:p>109,30</text:p>
          </table:table-cell>
          <table:table-cell office:value-type="float" office:value="7.7401646843549861" table:formula="of:=[.A854]/[.C854]" table:style-name="ce12">
            <text:p>7,74</text:p>
          </table:table-cell>
          <table:table-cell office:value-type="float" office:value="110" table:style-name="ce19">
            <text:p>110,0</text:p>
          </table:table-cell>
          <table:table-cell office:value-type="float" office:value="7.6909090909090905" table:formula="of:=[.A854]/[.E854]" table:style-name="ce8">
            <text:p>7,6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47" table:style-name="ce5">
            <text:p>84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55]&lt;25;29.8;IF([.A855]&lt;191;0.479*[.A855]+17.94;109.3))" table:style-name="ce22">
            <text:p>109,30</text:p>
          </table:table-cell>
          <table:table-cell office:value-type="float" office:value="7.7493138151875574" table:formula="of:=[.A855]/[.C855]" table:style-name="ce12">
            <text:p>7,75</text:p>
          </table:table-cell>
          <table:table-cell office:value-type="float" office:value="110" table:style-name="ce19">
            <text:p>110,0</text:p>
          </table:table-cell>
          <table:table-cell office:value-type="float" office:value="7.7" table:formula="of:=[.A855]/[.E855]" table:style-name="ce8">
            <text:p>7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48" table:style-name="ce4">
            <text:p>84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56]&lt;25;29.8;IF([.A856]&lt;191;0.479*[.A856]+17.94;109.3))" table:style-name="ce22">
            <text:p>109,30</text:p>
          </table:table-cell>
          <table:table-cell office:value-type="float" office:value="7.7584629460201286" table:formula="of:=[.A856]/[.C856]" table:style-name="ce12">
            <text:p>7,76</text:p>
          </table:table-cell>
          <table:table-cell office:value-type="float" office:value="110" table:style-name="ce19">
            <text:p>110,0</text:p>
          </table:table-cell>
          <table:table-cell office:value-type="float" office:value="7.709090909090909" table:formula="of:=[.A856]/[.E856]" table:style-name="ce8">
            <text:p>7,7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49" table:style-name="ce4">
            <text:p>84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57]&lt;25;29.8;IF([.A857]&lt;191;0.479*[.A857]+17.94;109.3))" table:style-name="ce22">
            <text:p>109,30</text:p>
          </table:table-cell>
          <table:table-cell office:value-type="float" office:value="7.7676120768526991" table:formula="of:=[.A857]/[.C857]" table:style-name="ce12">
            <text:p>7,77</text:p>
          </table:table-cell>
          <table:table-cell office:value-type="float" office:value="110" table:style-name="ce19">
            <text:p>110,0</text:p>
          </table:table-cell>
          <table:table-cell office:value-type="float" office:value="7.7181818181818178" table:formula="of:=[.A857]/[.E857]" table:style-name="ce8">
            <text:p>7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50" table:style-name="ce4">
            <text:p>85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58]&lt;25;29.8;IF([.A858]&lt;191;0.479*[.A858]+17.94;109.3))" table:style-name="ce22">
            <text:p>109,30</text:p>
          </table:table-cell>
          <table:table-cell office:value-type="float" office:value="7.7767612076852703" table:formula="of:=[.A858]/[.C858]" table:style-name="ce12">
            <text:p>7,78</text:p>
          </table:table-cell>
          <table:table-cell office:value-type="float" office:value="110" table:style-name="ce19">
            <text:p>110,0</text:p>
          </table:table-cell>
          <table:table-cell office:value-type="float" office:value="7.7272727272727275" table:formula="of:=[.A858]/[.E858]" table:style-name="ce8">
            <text:p>7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51" table:style-name="ce5">
            <text:p>85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59]&lt;25;29.8;IF([.A859]&lt;191;0.479*[.A859]+17.94;109.3))" table:style-name="ce22">
            <text:p>109,30</text:p>
          </table:table-cell>
          <table:table-cell office:value-type="float" office:value="7.7859103385178408" table:formula="of:=[.A859]/[.C859]" table:style-name="ce12">
            <text:p>7,79</text:p>
          </table:table-cell>
          <table:table-cell office:value-type="float" office:value="110" table:style-name="ce19">
            <text:p>110,0</text:p>
          </table:table-cell>
          <table:table-cell office:value-type="float" office:value="7.7363636363636363" table:formula="of:=[.A859]/[.E859]" table:style-name="ce8">
            <text:p>7,7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52" table:style-name="ce5">
            <text:p>85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60]&lt;25;29.8;IF([.A860]&lt;191;0.479*[.A860]+17.94;109.3))" table:style-name="ce22">
            <text:p>109,30</text:p>
          </table:table-cell>
          <table:table-cell office:value-type="float" office:value="7.7950594693504121" table:formula="of:=[.A860]/[.C860]" table:style-name="ce12">
            <text:p>7,80</text:p>
          </table:table-cell>
          <table:table-cell office:value-type="float" office:value="110" table:style-name="ce19">
            <text:p>110,0</text:p>
          </table:table-cell>
          <table:table-cell office:value-type="float" office:value="7.7454545454545451" table:formula="of:=[.A860]/[.E860]" table:style-name="ce8">
            <text:p>7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53" table:style-name="ce5">
            <text:p>85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61]&lt;25;29.8;IF([.A861]&lt;191;0.479*[.A861]+17.94;109.3))" table:style-name="ce22">
            <text:p>109,30</text:p>
          </table:table-cell>
          <table:table-cell office:value-type="float" office:value="7.8042086001829825" table:formula="of:=[.A861]/[.C861]" table:style-name="ce12">
            <text:p>7,80</text:p>
          </table:table-cell>
          <table:table-cell office:value-type="float" office:value="110" table:style-name="ce19">
            <text:p>110,0</text:p>
          </table:table-cell>
          <table:table-cell office:value-type="float" office:value="7.7545454545454549" table:formula="of:=[.A861]/[.E861]" table:style-name="ce8">
            <text:p>7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54" table:style-name="ce4">
            <text:p>85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62]&lt;25;29.8;IF([.A862]&lt;191;0.479*[.A862]+17.94;109.3))" table:style-name="ce22">
            <text:p>109,30</text:p>
          </table:table-cell>
          <table:table-cell office:value-type="float" office:value="7.8133577310155538" table:formula="of:=[.A862]/[.C862]" table:style-name="ce12">
            <text:p>7,81</text:p>
          </table:table-cell>
          <table:table-cell office:value-type="float" office:value="110" table:style-name="ce19">
            <text:p>110,0</text:p>
          </table:table-cell>
          <table:table-cell office:value-type="float" office:value="7.7636363636363637" table:formula="of:=[.A862]/[.E862]" table:style-name="ce8">
            <text:p>7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55" table:style-name="ce4">
            <text:p>85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63]&lt;25;29.8;IF([.A863]&lt;191;0.479*[.A863]+17.94;109.3))" table:style-name="ce22">
            <text:p>109,30</text:p>
          </table:table-cell>
          <table:table-cell office:value-type="float" office:value="7.822506861848125" table:formula="of:=[.A863]/[.C863]" table:style-name="ce12">
            <text:p>7,82</text:p>
          </table:table-cell>
          <table:table-cell office:value-type="float" office:value="110" table:style-name="ce19">
            <text:p>110,0</text:p>
          </table:table-cell>
          <table:table-cell office:value-type="float" office:value="7.7727272727272725" table:formula="of:=[.A863]/[.E863]" table:style-name="ce8">
            <text:p>7,7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56" table:style-name="ce4">
            <text:p>85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64]&lt;25;29.8;IF([.A864]&lt;191;0.479*[.A864]+17.94;109.3))" table:style-name="ce22">
            <text:p>109,30</text:p>
          </table:table-cell>
          <table:table-cell office:value-type="float" office:value="7.8316559926806955" table:formula="of:=[.A864]/[.C864]" table:style-name="ce12">
            <text:p>7,83</text:p>
          </table:table-cell>
          <table:table-cell office:value-type="float" office:value="110" table:style-name="ce19">
            <text:p>110,0</text:p>
          </table:table-cell>
          <table:table-cell office:value-type="float" office:value="7.7818181818181822" table:formula="of:=[.A864]/[.E864]" table:style-name="ce8">
            <text:p>7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57" table:style-name="ce5">
            <text:p>85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65]&lt;25;29.8;IF([.A865]&lt;191;0.479*[.A865]+17.94;109.3))" table:style-name="ce22">
            <text:p>109,30</text:p>
          </table:table-cell>
          <table:table-cell office:value-type="float" office:value="7.8408051235132668" table:formula="of:=[.A865]/[.C865]" table:style-name="ce12">
            <text:p>7,84</text:p>
          </table:table-cell>
          <table:table-cell office:value-type="float" office:value="110" table:style-name="ce19">
            <text:p>110,0</text:p>
          </table:table-cell>
          <table:table-cell office:value-type="float" office:value="7.790909090909091" table:formula="of:=[.A865]/[.E865]" table:style-name="ce8">
            <text:p>7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58" table:style-name="ce5">
            <text:p>85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66]&lt;25;29.8;IF([.A866]&lt;191;0.479*[.A866]+17.94;109.3))" table:style-name="ce22">
            <text:p>109,30</text:p>
          </table:table-cell>
          <table:table-cell office:value-type="float" office:value="7.8499542543458372" table:formula="of:=[.A866]/[.C866]" table:style-name="ce12">
            <text:p>7,85</text:p>
          </table:table-cell>
          <table:table-cell office:value-type="float" office:value="110" table:style-name="ce19">
            <text:p>110,0</text:p>
          </table:table-cell>
          <table:table-cell office:value-type="float" office:value="7.8" table:formula="of:=[.A866]/[.E866]" table:style-name="ce8">
            <text:p>7,8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59" table:style-name="ce5">
            <text:p>85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67]&lt;25;29.8;IF([.A867]&lt;191;0.479*[.A867]+17.94;109.3))" table:style-name="ce22">
            <text:p>109,30</text:p>
          </table:table-cell>
          <table:table-cell office:value-type="float" office:value="7.8591033851784085" table:formula="of:=[.A867]/[.C867]" table:style-name="ce12">
            <text:p>7,86</text:p>
          </table:table-cell>
          <table:table-cell office:value-type="float" office:value="110" table:style-name="ce19">
            <text:p>110,0</text:p>
          </table:table-cell>
          <table:table-cell office:value-type="float" office:value="7.8090909090909095" table:formula="of:=[.A867]/[.E867]" table:style-name="ce8">
            <text:p>7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60" table:style-name="ce4">
            <text:p>86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68]&lt;25;29.8;IF([.A868]&lt;191;0.479*[.A868]+17.94;109.3))" table:style-name="ce22">
            <text:p>109,30</text:p>
          </table:table-cell>
          <table:table-cell office:value-type="float" office:value="7.8682525160109789" table:formula="of:=[.A868]/[.C868]" table:style-name="ce12">
            <text:p>7,87</text:p>
          </table:table-cell>
          <table:table-cell office:value-type="float" office:value="110" table:style-name="ce19">
            <text:p>110,0</text:p>
          </table:table-cell>
          <table:table-cell office:value-type="float" office:value="7.8181818181818183" table:formula="of:=[.A868]/[.E868]" table:style-name="ce8">
            <text:p>7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61" table:style-name="ce4">
            <text:p>86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69]&lt;25;29.8;IF([.A869]&lt;191;0.479*[.A869]+17.94;109.3))" table:style-name="ce22">
            <text:p>109,30</text:p>
          </table:table-cell>
          <table:table-cell office:value-type="float" office:value="7.8774016468435502" table:formula="of:=[.A869]/[.C869]" table:style-name="ce12">
            <text:p>7,88</text:p>
          </table:table-cell>
          <table:table-cell office:value-type="float" office:value="110" table:style-name="ce19">
            <text:p>110,0</text:p>
          </table:table-cell>
          <table:table-cell office:value-type="float" office:value="7.8272727272727272" table:formula="of:=[.A869]/[.E869]" table:style-name="ce8">
            <text:p>7,8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62" table:style-name="ce4">
            <text:p>86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70]&lt;25;29.8;IF([.A870]&lt;191;0.479*[.A870]+17.94;109.3))" table:style-name="ce22">
            <text:p>109,30</text:p>
          </table:table-cell>
          <table:table-cell office:value-type="float" office:value="7.8865507776761206" table:formula="of:=[.A870]/[.C870]" table:style-name="ce12">
            <text:p>7,89</text:p>
          </table:table-cell>
          <table:table-cell office:value-type="float" office:value="110" table:style-name="ce19">
            <text:p>110,0</text:p>
          </table:table-cell>
          <table:table-cell office:value-type="float" office:value="7.836363636363636" table:formula="of:=[.A870]/[.E870]" table:style-name="ce8">
            <text:p>7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63" table:style-name="ce5">
            <text:p>86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71]&lt;25;29.8;IF([.A871]&lt;191;0.479*[.A871]+17.94;109.3))" table:style-name="ce22">
            <text:p>109,30</text:p>
          </table:table-cell>
          <table:table-cell office:value-type="float" office:value="7.8956999085086919" table:formula="of:=[.A871]/[.C871]" table:style-name="ce12">
            <text:p>7,90</text:p>
          </table:table-cell>
          <table:table-cell office:value-type="float" office:value="110" table:style-name="ce19">
            <text:p>110,0</text:p>
          </table:table-cell>
          <table:table-cell office:value-type="float" office:value="7.8454545454545457" table:formula="of:=[.A871]/[.E871]" table:style-name="ce8">
            <text:p>7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64" table:style-name="ce5">
            <text:p>86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72]&lt;25;29.8;IF([.A872]&lt;191;0.479*[.A872]+17.94;109.3))" table:style-name="ce22">
            <text:p>109,30</text:p>
          </table:table-cell>
          <table:table-cell office:value-type="float" office:value="7.9048490393412632" table:formula="of:=[.A872]/[.C872]" table:style-name="ce12">
            <text:p>7,90</text:p>
          </table:table-cell>
          <table:table-cell office:value-type="float" office:value="110" table:style-name="ce19">
            <text:p>110,0</text:p>
          </table:table-cell>
          <table:table-cell office:value-type="float" office:value="7.8545454545454545" table:formula="of:=[.A872]/[.E872]" table:style-name="ce8">
            <text:p>7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65" table:style-name="ce5">
            <text:p>86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73]&lt;25;29.8;IF([.A873]&lt;191;0.479*[.A873]+17.94;109.3))" table:style-name="ce22">
            <text:p>109,30</text:p>
          </table:table-cell>
          <table:table-cell office:value-type="float" office:value="7.9139981701738336" table:formula="of:=[.A873]/[.C873]" table:style-name="ce12">
            <text:p>7,91</text:p>
          </table:table-cell>
          <table:table-cell office:value-type="float" office:value="110" table:style-name="ce19">
            <text:p>110,0</text:p>
          </table:table-cell>
          <table:table-cell office:value-type="float" office:value="7.8636363636363633" table:formula="of:=[.A873]/[.E873]" table:style-name="ce8">
            <text:p>7,8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66" table:style-name="ce4">
            <text:p>86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74]&lt;25;29.8;IF([.A874]&lt;191;0.479*[.A874]+17.94;109.3))" table:style-name="ce22">
            <text:p>109,30</text:p>
          </table:table-cell>
          <table:table-cell office:value-type="float" office:value="7.9231473010064049" table:formula="of:=[.A874]/[.C874]" table:style-name="ce12">
            <text:p>7,92</text:p>
          </table:table-cell>
          <table:table-cell office:value-type="float" office:value="110" table:style-name="ce19">
            <text:p>110,0</text:p>
          </table:table-cell>
          <table:table-cell office:value-type="float" office:value="7.872727272727273" table:formula="of:=[.A874]/[.E874]" table:style-name="ce8">
            <text:p>7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67" table:style-name="ce4">
            <text:p>86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75]&lt;25;29.8;IF([.A875]&lt;191;0.479*[.A875]+17.94;109.3))" table:style-name="ce22">
            <text:p>109,30</text:p>
          </table:table-cell>
          <table:table-cell office:value-type="float" office:value="7.9322964318389753" table:formula="of:=[.A875]/[.C875]" table:style-name="ce12">
            <text:p>7,93</text:p>
          </table:table-cell>
          <table:table-cell office:value-type="float" office:value="110" table:style-name="ce19">
            <text:p>110,0</text:p>
          </table:table-cell>
          <table:table-cell office:value-type="float" office:value="7.8818181818181818" table:formula="of:=[.A875]/[.E875]" table:style-name="ce8">
            <text:p>7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68" table:style-name="ce4">
            <text:p>86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76]&lt;25;29.8;IF([.A876]&lt;191;0.479*[.A876]+17.94;109.3))" table:style-name="ce22">
            <text:p>109,30</text:p>
          </table:table-cell>
          <table:table-cell office:value-type="float" office:value="7.9414455626715466" table:formula="of:=[.A876]/[.C876]" table:style-name="ce12">
            <text:p>7,94</text:p>
          </table:table-cell>
          <table:table-cell office:value-type="float" office:value="110" table:style-name="ce19">
            <text:p>110,0</text:p>
          </table:table-cell>
          <table:table-cell office:value-type="float" office:value="7.8909090909090907" table:formula="of:=[.A876]/[.E876]" table:style-name="ce8">
            <text:p>7,8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69" table:style-name="ce5">
            <text:p>86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77]&lt;25;29.8;IF([.A877]&lt;191;0.479*[.A877]+17.94;109.3))" table:style-name="ce22">
            <text:p>109,30</text:p>
          </table:table-cell>
          <table:table-cell office:value-type="float" office:value="7.950594693504117" table:formula="of:=[.A877]/[.C877]" table:style-name="ce12">
            <text:p>7,95</text:p>
          </table:table-cell>
          <table:table-cell office:value-type="float" office:value="110" table:style-name="ce19">
            <text:p>110,0</text:p>
          </table:table-cell>
          <table:table-cell office:value-type="float" office:value="7.9" table:formula="of:=[.A877]/[.E877]" table:style-name="ce8">
            <text:p>7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70" table:style-name="ce5">
            <text:p>87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78]&lt;25;29.8;IF([.A878]&lt;191;0.479*[.A878]+17.94;109.3))" table:style-name="ce22">
            <text:p>109,30</text:p>
          </table:table-cell>
          <table:table-cell office:value-type="float" office:value="7.9597438243366883" table:formula="of:=[.A878]/[.C878]" table:style-name="ce12">
            <text:p>7,96</text:p>
          </table:table-cell>
          <table:table-cell office:value-type="float" office:value="110" table:style-name="ce19">
            <text:p>110,0</text:p>
          </table:table-cell>
          <table:table-cell office:value-type="float" office:value="7.9090909090909092" table:formula="of:=[.A878]/[.E878]" table:style-name="ce8">
            <text:p>7,9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71" table:style-name="ce5">
            <text:p>87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79]&lt;25;29.8;IF([.A879]&lt;191;0.479*[.A879]+17.94;109.3))" table:style-name="ce22">
            <text:p>109,30</text:p>
          </table:table-cell>
          <table:table-cell office:value-type="float" office:value="7.9688929551692596" table:formula="of:=[.A879]/[.C879]" table:style-name="ce12">
            <text:p>7,97</text:p>
          </table:table-cell>
          <table:table-cell office:value-type="float" office:value="110" table:style-name="ce19">
            <text:p>110,0</text:p>
          </table:table-cell>
          <table:table-cell office:value-type="float" office:value="7.918181818181818" table:formula="of:=[.A879]/[.E879]" table:style-name="ce8">
            <text:p>7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72" table:style-name="ce4">
            <text:p>87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80]&lt;25;29.8;IF([.A880]&lt;191;0.479*[.A880]+17.94;109.3))" table:style-name="ce22">
            <text:p>109,30</text:p>
          </table:table-cell>
          <table:table-cell office:value-type="float" office:value="7.97804208600183" table:formula="of:=[.A880]/[.C880]" table:style-name="ce12">
            <text:p>7,98</text:p>
          </table:table-cell>
          <table:table-cell office:value-type="float" office:value="110" table:style-name="ce19">
            <text:p>110,0</text:p>
          </table:table-cell>
          <table:table-cell office:value-type="float" office:value="7.9272727272727277" table:formula="of:=[.A880]/[.E880]" table:style-name="ce8">
            <text:p>7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73" table:style-name="ce4">
            <text:p>87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81]&lt;25;29.8;IF([.A881]&lt;191;0.479*[.A881]+17.94;109.3))" table:style-name="ce22">
            <text:p>109,30</text:p>
          </table:table-cell>
          <table:table-cell office:value-type="float" office:value="7.9871912168344013" table:formula="of:=[.A881]/[.C881]" table:style-name="ce12">
            <text:p>7,99</text:p>
          </table:table-cell>
          <table:table-cell office:value-type="float" office:value="110" table:style-name="ce19">
            <text:p>110,0</text:p>
          </table:table-cell>
          <table:table-cell office:value-type="float" office:value="7.9363636363636365" table:formula="of:=[.A881]/[.E881]" table:style-name="ce8">
            <text:p>7,9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74" table:style-name="ce4">
            <text:p>87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82]&lt;25;29.8;IF([.A882]&lt;191;0.479*[.A882]+17.94;109.3))" table:style-name="ce22">
            <text:p>109,30</text:p>
          </table:table-cell>
          <table:table-cell office:value-type="float" office:value="7.9963403476669717" table:formula="of:=[.A882]/[.C882]" table:style-name="ce12">
            <text:p>8,00</text:p>
          </table:table-cell>
          <table:table-cell office:value-type="float" office:value="110" table:style-name="ce19">
            <text:p>110,0</text:p>
          </table:table-cell>
          <table:table-cell office:value-type="float" office:value="7.9454545454545453" table:formula="of:=[.A882]/[.E882]" table:style-name="ce8">
            <text:p>7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75" table:style-name="ce5">
            <text:p>87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83]&lt;25;29.8;IF([.A883]&lt;191;0.479*[.A883]+17.94;109.3))" table:style-name="ce22">
            <text:p>109,30</text:p>
          </table:table-cell>
          <table:table-cell office:value-type="float" office:value="8.005489478499543" table:formula="of:=[.A883]/[.C883]" table:style-name="ce12">
            <text:p>8,01</text:p>
          </table:table-cell>
          <table:table-cell office:value-type="float" office:value="110" table:style-name="ce19">
            <text:p>110,0</text:p>
          </table:table-cell>
          <table:table-cell office:value-type="float" office:value="7.9545454545454541" table:formula="of:=[.A883]/[.E883]" table:style-name="ce8">
            <text:p>7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76" table:style-name="ce5">
            <text:p>87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84]&lt;25;29.8;IF([.A884]&lt;191;0.479*[.A884]+17.94;109.3))" table:style-name="ce22">
            <text:p>109,30</text:p>
          </table:table-cell>
          <table:table-cell office:value-type="float" office:value="8.0146386093321134" table:formula="of:=[.A884]/[.C884]" table:style-name="ce12">
            <text:p>8,01</text:p>
          </table:table-cell>
          <table:table-cell office:value-type="float" office:value="110" table:style-name="ce19">
            <text:p>110,0</text:p>
          </table:table-cell>
          <table:table-cell office:value-type="float" office:value="7.9636363636363638" table:formula="of:=[.A884]/[.E884]" table:style-name="ce8">
            <text:p>7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77" table:style-name="ce5">
            <text:p>87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85]&lt;25;29.8;IF([.A885]&lt;191;0.479*[.A885]+17.94;109.3))" table:style-name="ce22">
            <text:p>109,30</text:p>
          </table:table-cell>
          <table:table-cell office:value-type="float" office:value="8.0237877401646838" table:formula="of:=[.A885]/[.C885]" table:style-name="ce12">
            <text:p>8,02</text:p>
          </table:table-cell>
          <table:table-cell office:value-type="float" office:value="110" table:style-name="ce19">
            <text:p>110,0</text:p>
          </table:table-cell>
          <table:table-cell office:value-type="float" office:value="7.9727272727272727" table:formula="of:=[.A885]/[.E885]" table:style-name="ce8">
            <text:p>7,9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78" table:style-name="ce4">
            <text:p>87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86]&lt;25;29.8;IF([.A886]&lt;191;0.479*[.A886]+17.94;109.3))" table:style-name="ce22">
            <text:p>109,30</text:p>
          </table:table-cell>
          <table:table-cell office:value-type="float" office:value="8.032936870997256" table:formula="of:=[.A886]/[.C886]" table:style-name="ce12">
            <text:p>8,03</text:p>
          </table:table-cell>
          <table:table-cell office:value-type="float" office:value="110" table:style-name="ce19">
            <text:p>110,0</text:p>
          </table:table-cell>
          <table:table-cell office:value-type="float" office:value="7.9818181818181815" table:formula="of:=[.A886]/[.E886]" table:style-name="ce8">
            <text:p>7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79" table:style-name="ce4">
            <text:p>87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87]&lt;25;29.8;IF([.A887]&lt;191;0.479*[.A887]+17.94;109.3))" table:style-name="ce22">
            <text:p>109,30</text:p>
          </table:table-cell>
          <table:table-cell office:value-type="float" office:value="8.0420860018298264" table:formula="of:=[.A887]/[.C887]" table:style-name="ce12">
            <text:p>8,04</text:p>
          </table:table-cell>
          <table:table-cell office:value-type="float" office:value="110" table:style-name="ce19">
            <text:p>110,0</text:p>
          </table:table-cell>
          <table:table-cell office:value-type="float" office:value="7.9909090909090912" table:formula="of:=[.A887]/[.E887]" table:style-name="ce8">
            <text:p>7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80" table:style-name="ce4">
            <text:p>88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88]&lt;25;29.8;IF([.A888]&lt;191;0.479*[.A888]+17.94;109.3))" table:style-name="ce22">
            <text:p>109,30</text:p>
          </table:table-cell>
          <table:table-cell office:value-type="float" office:value="8.0512351326623968" table:formula="of:=[.A888]/[.C888]" table:style-name="ce12">
            <text:p>8,05</text:p>
          </table:table-cell>
          <table:table-cell office:value-type="float" office:value="110" table:style-name="ce19">
            <text:p>110,0</text:p>
          </table:table-cell>
          <table:table-cell office:value-type="float" office:value="8" table:formula="of:=[.A888]/[.E888]" table:style-name="ce8">
            <text:p>8,0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81" table:style-name="ce5">
            <text:p>88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89]&lt;25;29.8;IF([.A889]&lt;191;0.479*[.A889]+17.94;109.3))" table:style-name="ce22">
            <text:p>109,30</text:p>
          </table:table-cell>
          <table:table-cell office:value-type="float" office:value="8.0603842634949689" table:formula="of:=[.A889]/[.C889]" table:style-name="ce12">
            <text:p>8,06</text:p>
          </table:table-cell>
          <table:table-cell office:value-type="float" office:value="110" table:style-name="ce19">
            <text:p>110,0</text:p>
          </table:table-cell>
          <table:table-cell office:value-type="float" office:value="8.0090909090909097" table:formula="of:=[.A889]/[.E889]" table:style-name="ce8">
            <text:p>8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82" table:style-name="ce5">
            <text:p>88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90]&lt;25;29.8;IF([.A890]&lt;191;0.479*[.A890]+17.94;109.3))" table:style-name="ce22">
            <text:p>109,30</text:p>
          </table:table-cell>
          <table:table-cell office:value-type="float" office:value="8.0695333943275394" table:formula="of:=[.A890]/[.C890]" table:style-name="ce12">
            <text:p>8,07</text:p>
          </table:table-cell>
          <table:table-cell office:value-type="float" office:value="110" table:style-name="ce19">
            <text:p>110,0</text:p>
          </table:table-cell>
          <table:table-cell office:value-type="float" office:value="8.0181818181818176" table:formula="of:=[.A890]/[.E890]" table:style-name="ce8">
            <text:p>8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83" table:style-name="ce5">
            <text:p>88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91]&lt;25;29.8;IF([.A891]&lt;191;0.479*[.A891]+17.94;109.3))" table:style-name="ce22">
            <text:p>109,30</text:p>
          </table:table-cell>
          <table:table-cell office:value-type="float" office:value="8.0786825251601098" table:formula="of:=[.A891]/[.C891]" table:style-name="ce12">
            <text:p>8,08</text:p>
          </table:table-cell>
          <table:table-cell office:value-type="float" office:value="110" table:style-name="ce19">
            <text:p>110,0</text:p>
          </table:table-cell>
          <table:table-cell office:value-type="float" office:value="8.0272727272727273" table:formula="of:=[.A891]/[.E891]" table:style-name="ce8">
            <text:p>8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84" table:style-name="ce4">
            <text:p>88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92]&lt;25;29.8;IF([.A892]&lt;191;0.479*[.A892]+17.94;109.3))" table:style-name="ce22">
            <text:p>109,30</text:p>
          </table:table-cell>
          <table:table-cell office:value-type="float" office:value="8.0878316559926802" table:formula="of:=[.A892]/[.C892]" table:style-name="ce12">
            <text:p>8,09</text:p>
          </table:table-cell>
          <table:table-cell office:value-type="float" office:value="110" table:style-name="ce19">
            <text:p>110,0</text:p>
          </table:table-cell>
          <table:table-cell office:value-type="float" office:value="8.036363636363637" table:formula="of:=[.A892]/[.E892]" table:style-name="ce8">
            <text:p>8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85" table:style-name="ce4">
            <text:p>88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93]&lt;25;29.8;IF([.A893]&lt;191;0.479*[.A893]+17.94;109.3))" table:style-name="ce22">
            <text:p>109,30</text:p>
          </table:table-cell>
          <table:table-cell office:value-type="float" office:value="8.0969807868252524" table:formula="of:=[.A893]/[.C893]" table:style-name="ce12">
            <text:p>8,10</text:p>
          </table:table-cell>
          <table:table-cell office:value-type="float" office:value="110" table:style-name="ce19">
            <text:p>110,0</text:p>
          </table:table-cell>
          <table:table-cell office:value-type="float" office:value="8.045454545454545" table:formula="of:=[.A893]/[.E893]" table:style-name="ce8">
            <text:p>8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86" table:style-name="ce4">
            <text:p>88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94]&lt;25;29.8;IF([.A894]&lt;191;0.479*[.A894]+17.94;109.3))" table:style-name="ce22">
            <text:p>109,30</text:p>
          </table:table-cell>
          <table:table-cell office:value-type="float" office:value="8.1061299176578228" table:formula="of:=[.A894]/[.C894]" table:style-name="ce12">
            <text:p>8,11</text:p>
          </table:table-cell>
          <table:table-cell office:value-type="float" office:value="110" table:style-name="ce19">
            <text:p>110,0</text:p>
          </table:table-cell>
          <table:table-cell office:value-type="float" office:value="8.0545454545454547" table:formula="of:=[.A894]/[.E894]" table:style-name="ce8">
            <text:p>8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87" table:style-name="ce5">
            <text:p>88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95]&lt;25;29.8;IF([.A895]&lt;191;0.479*[.A895]+17.94;109.3))" table:style-name="ce22">
            <text:p>109,30</text:p>
          </table:table-cell>
          <table:table-cell office:value-type="float" office:value="8.1152790484903932" table:formula="of:=[.A895]/[.C895]" table:style-name="ce12">
            <text:p>8,12</text:p>
          </table:table-cell>
          <table:table-cell office:value-type="float" office:value="110" table:style-name="ce19">
            <text:p>110,0</text:p>
          </table:table-cell>
          <table:table-cell office:value-type="float" office:value="8.0636363636363644" table:formula="of:=[.A895]/[.E895]" table:style-name="ce8">
            <text:p>8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88" table:style-name="ce5">
            <text:p>88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96]&lt;25;29.8;IF([.A896]&lt;191;0.479*[.A896]+17.94;109.3))" table:style-name="ce22">
            <text:p>109,30</text:p>
          </table:table-cell>
          <table:table-cell office:value-type="float" office:value="8.1244281793229653" table:formula="of:=[.A896]/[.C896]" table:style-name="ce12">
            <text:p>8,12</text:p>
          </table:table-cell>
          <table:table-cell office:value-type="float" office:value="110" table:style-name="ce19">
            <text:p>110,0</text:p>
          </table:table-cell>
          <table:table-cell office:value-type="float" office:value="8.0727272727272723" table:formula="of:=[.A896]/[.E896]" table:style-name="ce8">
            <text:p>8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89" table:style-name="ce5">
            <text:p>88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97]&lt;25;29.8;IF([.A897]&lt;191;0.479*[.A897]+17.94;109.3))" table:style-name="ce22">
            <text:p>109,30</text:p>
          </table:table-cell>
          <table:table-cell office:value-type="float" office:value="8.1335773101555358" table:formula="of:=[.A897]/[.C897]" table:style-name="ce12">
            <text:p>8,13</text:p>
          </table:table-cell>
          <table:table-cell office:value-type="float" office:value="110" table:style-name="ce19">
            <text:p>110,0</text:p>
          </table:table-cell>
          <table:table-cell office:value-type="float" office:value="8.081818181818182" table:formula="of:=[.A897]/[.E897]" table:style-name="ce8">
            <text:p>8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90" table:style-name="ce4">
            <text:p>89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98]&lt;25;29.8;IF([.A898]&lt;191;0.479*[.A898]+17.94;109.3))" table:style-name="ce22">
            <text:p>109,30</text:p>
          </table:table-cell>
          <table:table-cell office:value-type="float" office:value="8.1427264409881062" table:formula="of:=[.A898]/[.C898]" table:style-name="ce12">
            <text:p>8,14</text:p>
          </table:table-cell>
          <table:table-cell office:value-type="float" office:value="110" table:style-name="ce19">
            <text:p>110,0</text:p>
          </table:table-cell>
          <table:table-cell office:value-type="float" office:value="8.0909090909090917" table:formula="of:=[.A898]/[.E898]" table:style-name="ce8">
            <text:p>8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91" table:style-name="ce4">
            <text:p>89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899]&lt;25;29.8;IF([.A899]&lt;191;0.479*[.A899]+17.94;109.3))" table:style-name="ce22">
            <text:p>109,30</text:p>
          </table:table-cell>
          <table:table-cell office:value-type="float" office:value="8.1518755718206766" table:formula="of:=[.A899]/[.C899]" table:style-name="ce12">
            <text:p>8,15</text:p>
          </table:table-cell>
          <table:table-cell office:value-type="float" office:value="110" table:style-name="ce19">
            <text:p>110,0</text:p>
          </table:table-cell>
          <table:table-cell office:value-type="float" office:value="8.1" table:formula="of:=[.A899]/[.E899]" table:style-name="ce8">
            <text:p>8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92" table:style-name="ce4">
            <text:p>89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00]&lt;25;29.8;IF([.A900]&lt;191;0.479*[.A900]+17.94;109.3))" table:style-name="ce22">
            <text:p>109,30</text:p>
          </table:table-cell>
          <table:table-cell office:value-type="float" office:value="8.1610247026532488" table:formula="of:=[.A900]/[.C900]" table:style-name="ce12">
            <text:p>8,16</text:p>
          </table:table-cell>
          <table:table-cell office:value-type="float" office:value="110" table:style-name="ce19">
            <text:p>110,0</text:p>
          </table:table-cell>
          <table:table-cell office:value-type="float" office:value="8.1090909090909093" table:formula="of:=[.A900]/[.E900]" table:style-name="ce8">
            <text:p>8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93" table:style-name="ce5">
            <text:p>89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01]&lt;25;29.8;IF([.A901]&lt;191;0.479*[.A901]+17.94;109.3))" table:style-name="ce22">
            <text:p>109,30</text:p>
          </table:table-cell>
          <table:table-cell office:value-type="float" office:value="8.1701738334858192" table:formula="of:=[.A901]/[.C901]" table:style-name="ce12">
            <text:p>8,17</text:p>
          </table:table-cell>
          <table:table-cell office:value-type="float" office:value="110" table:style-name="ce19">
            <text:p>110,0</text:p>
          </table:table-cell>
          <table:table-cell office:value-type="float" office:value="8.1181818181818191" table:formula="of:=[.A901]/[.E901]" table:style-name="ce8">
            <text:p>8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94" table:style-name="ce5">
            <text:p>89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02]&lt;25;29.8;IF([.A902]&lt;191;0.479*[.A902]+17.94;109.3))" table:style-name="ce22">
            <text:p>109,30</text:p>
          </table:table-cell>
          <table:table-cell office:value-type="float" office:value="8.1793229643183896" table:formula="of:=[.A902]/[.C902]" table:style-name="ce12">
            <text:p>8,18</text:p>
          </table:table-cell>
          <table:table-cell office:value-type="float" office:value="110" table:style-name="ce19">
            <text:p>110,0</text:p>
          </table:table-cell>
          <table:table-cell office:value-type="float" office:value="8.127272727272727" table:formula="of:=[.A902]/[.E902]" table:style-name="ce8">
            <text:p>8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95" table:style-name="ce5">
            <text:p>89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03]&lt;25;29.8;IF([.A903]&lt;191;0.479*[.A903]+17.94;109.3))" table:style-name="ce22">
            <text:p>109,30</text:p>
          </table:table-cell>
          <table:table-cell office:value-type="float" office:value="8.1884720951509617" table:formula="of:=[.A903]/[.C903]" table:style-name="ce12">
            <text:p>8,19</text:p>
          </table:table-cell>
          <table:table-cell office:value-type="float" office:value="110" table:style-name="ce19">
            <text:p>110,0</text:p>
          </table:table-cell>
          <table:table-cell office:value-type="float" office:value="8.1363636363636367" table:formula="of:=[.A903]/[.E903]" table:style-name="ce8">
            <text:p>8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6">
          <table:table-cell office:value-type="float" office:value="896" table:style-name="ce4">
            <text:p>89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04]&lt;25;29.8;IF([.A904]&lt;191;0.479*[.A904]+17.94;109.3))" table:style-name="ce22">
            <text:p>109,30</text:p>
          </table:table-cell>
          <table:table-cell office:value-type="float" office:value="8.1976212259835322" table:formula="of:=[.A904]/[.C904]" table:style-name="ce12">
            <text:p>8,20</text:p>
          </table:table-cell>
          <table:table-cell office:value-type="float" office:value="110" table:style-name="ce19">
            <text:p>110,0</text:p>
          </table:table-cell>
          <table:table-cell office:value-type="float" office:value="8.1454545454545446" table:formula="of:=[.A904]/[.E904]" table:style-name="ce8">
            <text:p>8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97" table:style-name="ce4">
            <text:p>89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05]&lt;25;29.8;IF([.A905]&lt;191;0.479*[.A905]+17.94;109.3))" table:style-name="ce22">
            <text:p>109,30</text:p>
          </table:table-cell>
          <table:table-cell office:value-type="float" office:value="8.2067703568161026" table:formula="of:=[.A905]/[.C905]" table:style-name="ce12">
            <text:p>8,21</text:p>
          </table:table-cell>
          <table:table-cell office:value-type="float" office:value="110" table:style-name="ce19">
            <text:p>110,0</text:p>
          </table:table-cell>
          <table:table-cell office:value-type="float" office:value="8.1545454545454543" table:formula="of:=[.A905]/[.E905]" table:style-name="ce8">
            <text:p>8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98" table:style-name="ce4">
            <text:p>89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06]&lt;25;29.8;IF([.A906]&lt;191;0.479*[.A906]+17.94;109.3))" table:style-name="ce22">
            <text:p>109,30</text:p>
          </table:table-cell>
          <table:table-cell office:value-type="float" office:value="8.215919487648673" table:formula="of:=[.A906]/[.C906]" table:style-name="ce12">
            <text:p>8,22</text:p>
          </table:table-cell>
          <table:table-cell office:value-type="float" office:value="110" table:style-name="ce19">
            <text:p>110,0</text:p>
          </table:table-cell>
          <table:table-cell office:value-type="float" office:value="8.163636363636364" table:formula="of:=[.A906]/[.E906]" table:style-name="ce8">
            <text:p>8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899" table:style-name="ce5">
            <text:p>89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07]&lt;25;29.8;IF([.A907]&lt;191;0.479*[.A907]+17.94;109.3))" table:style-name="ce22">
            <text:p>109,30</text:p>
          </table:table-cell>
          <table:table-cell office:value-type="float" office:value="8.2250686184812452" table:formula="of:=[.A907]/[.C907]" table:style-name="ce12">
            <text:p>8,23</text:p>
          </table:table-cell>
          <table:table-cell office:value-type="float" office:value="110" table:style-name="ce19">
            <text:p>110,0</text:p>
          </table:table-cell>
          <table:table-cell office:value-type="float" office:value="8.172727272727272" table:formula="of:=[.A907]/[.E907]" table:style-name="ce8">
            <text:p>8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00" table:style-name="ce5">
            <text:p>90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08]&lt;25;29.8;IF([.A908]&lt;191;0.479*[.A908]+17.94;109.3))" table:style-name="ce22">
            <text:p>109,30</text:p>
          </table:table-cell>
          <table:table-cell office:value-type="float" office:value="8.2342177493138156" table:formula="of:=[.A908]/[.C908]" table:style-name="ce12">
            <text:p>8,23</text:p>
          </table:table-cell>
          <table:table-cell office:value-type="float" office:value="110" table:style-name="ce19">
            <text:p>110,0</text:p>
          </table:table-cell>
          <table:table-cell office:value-type="float" office:value="8.1818181818181817" table:formula="of:=[.A908]/[.E908]" table:style-name="ce8">
            <text:p>8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01" table:style-name="ce5">
            <text:p>90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09]&lt;25;29.8;IF([.A909]&lt;191;0.479*[.A909]+17.94;109.3))" table:style-name="ce22">
            <text:p>109,30</text:p>
          </table:table-cell>
          <table:table-cell office:value-type="float" office:value="8.243366880146386" table:formula="of:=[.A909]/[.C909]" table:style-name="ce12">
            <text:p>8,24</text:p>
          </table:table-cell>
          <table:table-cell office:value-type="float" office:value="110" table:style-name="ce19">
            <text:p>110,0</text:p>
          </table:table-cell>
          <table:table-cell office:value-type="float" office:value="8.1909090909090914" table:formula="of:=[.A909]/[.E909]" table:style-name="ce8">
            <text:p>8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02" table:style-name="ce4">
            <text:p>90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10]&lt;25;29.8;IF([.A910]&lt;191;0.479*[.A910]+17.94;109.3))" table:style-name="ce22">
            <text:p>109,30</text:p>
          </table:table-cell>
          <table:table-cell office:value-type="float" office:value="8.2525160109789564" table:formula="of:=[.A910]/[.C910]" table:style-name="ce12">
            <text:p>8,25</text:p>
          </table:table-cell>
          <table:table-cell office:value-type="float" office:value="110" table:style-name="ce19">
            <text:p>110,0</text:p>
          </table:table-cell>
          <table:table-cell office:value-type="float" office:value="8.1999999999999993" table:formula="of:=[.A910]/[.E910]" table:style-name="ce8">
            <text:p>8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03" table:style-name="ce4">
            <text:p>90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11]&lt;25;29.8;IF([.A911]&lt;191;0.479*[.A911]+17.94;109.3))" table:style-name="ce22">
            <text:p>109,30</text:p>
          </table:table-cell>
          <table:table-cell office:value-type="float" office:value="8.2616651418115286" table:formula="of:=[.A911]/[.C911]" table:style-name="ce12">
            <text:p>8,26</text:p>
          </table:table-cell>
          <table:table-cell office:value-type="float" office:value="110" table:style-name="ce19">
            <text:p>110,0</text:p>
          </table:table-cell>
          <table:table-cell office:value-type="float" office:value="8.209090909090909" table:formula="of:=[.A911]/[.E911]" table:style-name="ce8">
            <text:p>8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04" table:style-name="ce4">
            <text:p>90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12]&lt;25;29.8;IF([.A912]&lt;191;0.479*[.A912]+17.94;109.3))" table:style-name="ce22">
            <text:p>109,30</text:p>
          </table:table-cell>
          <table:table-cell office:value-type="float" office:value="8.270814272644099" table:formula="of:=[.A912]/[.C912]" table:style-name="ce12">
            <text:p>8,27</text:p>
          </table:table-cell>
          <table:table-cell office:value-type="float" office:value="110" table:style-name="ce19">
            <text:p>110,0</text:p>
          </table:table-cell>
          <table:table-cell office:value-type="float" office:value="8.2181818181818187" table:formula="of:=[.A912]/[.E912]" table:style-name="ce8">
            <text:p>8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05" table:style-name="ce5">
            <text:p>90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13]&lt;25;29.8;IF([.A913]&lt;191;0.479*[.A913]+17.94;109.3))" table:style-name="ce22">
            <text:p>109,30</text:p>
          </table:table-cell>
          <table:table-cell office:value-type="float" office:value="8.2799634034766694" table:formula="of:=[.A913]/[.C913]" table:style-name="ce12">
            <text:p>8,28</text:p>
          </table:table-cell>
          <table:table-cell office:value-type="float" office:value="110" table:style-name="ce19">
            <text:p>110,0</text:p>
          </table:table-cell>
          <table:table-cell office:value-type="float" office:value="8.2272727272727266" table:formula="of:=[.A913]/[.E913]" table:style-name="ce8">
            <text:p>8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06" table:style-name="ce5">
            <text:p>90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14]&lt;25;29.8;IF([.A914]&lt;191;0.479*[.A914]+17.94;109.3))" table:style-name="ce22">
            <text:p>109,30</text:p>
          </table:table-cell>
          <table:table-cell office:value-type="float" office:value="8.2891125343092416" table:formula="of:=[.A914]/[.C914]" table:style-name="ce12">
            <text:p>8,29</text:p>
          </table:table-cell>
          <table:table-cell office:value-type="float" office:value="110" table:style-name="ce19">
            <text:p>110,0</text:p>
          </table:table-cell>
          <table:table-cell office:value-type="float" office:value="8.2363636363636363" table:formula="of:=[.A914]/[.E914]" table:style-name="ce8">
            <text:p>8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07" table:style-name="ce5">
            <text:p>90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15]&lt;25;29.8;IF([.A915]&lt;191;0.479*[.A915]+17.94;109.3))" table:style-name="ce22">
            <text:p>109,30</text:p>
          </table:table-cell>
          <table:table-cell office:value-type="float" office:value="8.298261665141812" table:formula="of:=[.A915]/[.C915]" table:style-name="ce12">
            <text:p>8,30</text:p>
          </table:table-cell>
          <table:table-cell office:value-type="float" office:value="110" table:style-name="ce19">
            <text:p>110,0</text:p>
          </table:table-cell>
          <table:table-cell office:value-type="float" office:value="8.245454545454546" table:formula="of:=[.A915]/[.E915]" table:style-name="ce8">
            <text:p>8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08" table:style-name="ce4">
            <text:p>90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16]&lt;25;29.8;IF([.A916]&lt;191;0.479*[.A916]+17.94;109.3))" table:style-name="ce22">
            <text:p>109,30</text:p>
          </table:table-cell>
          <table:table-cell office:value-type="float" office:value="8.3074107959743824" table:formula="of:=[.A916]/[.C916]" table:style-name="ce12">
            <text:p>8,31</text:p>
          </table:table-cell>
          <table:table-cell office:value-type="float" office:value="110" table:style-name="ce19">
            <text:p>110,0</text:p>
          </table:table-cell>
          <table:table-cell office:value-type="float" office:value="8.254545454545454" table:formula="of:=[.A916]/[.E916]" table:style-name="ce8">
            <text:p>8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09" table:style-name="ce4">
            <text:p>90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17]&lt;25;29.8;IF([.A917]&lt;191;0.479*[.A917]+17.94;109.3))" table:style-name="ce22">
            <text:p>109,30</text:p>
          </table:table-cell>
          <table:table-cell office:value-type="float" office:value="8.3165599268069528" table:formula="of:=[.A917]/[.C917]" table:style-name="ce12">
            <text:p>8,32</text:p>
          </table:table-cell>
          <table:table-cell office:value-type="float" office:value="110" table:style-name="ce19">
            <text:p>110,0</text:p>
          </table:table-cell>
          <table:table-cell office:value-type="float" office:value="8.2636363636363637" table:formula="of:=[.A917]/[.E917]" table:style-name="ce8">
            <text:p>8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10" table:style-name="ce4">
            <text:p>91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18]&lt;25;29.8;IF([.A918]&lt;191;0.479*[.A918]+17.94;109.3))" table:style-name="ce22">
            <text:p>109,30</text:p>
          </table:table-cell>
          <table:table-cell office:value-type="float" office:value="8.325709057639525" table:formula="of:=[.A918]/[.C918]" table:style-name="ce12">
            <text:p>8,33</text:p>
          </table:table-cell>
          <table:table-cell office:value-type="float" office:value="110" table:style-name="ce19">
            <text:p>110,0</text:p>
          </table:table-cell>
          <table:table-cell office:value-type="float" office:value="8.2727272727272734" table:formula="of:=[.A918]/[.E918]" table:style-name="ce8">
            <text:p>8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11" table:style-name="ce5">
            <text:p>91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19]&lt;25;29.8;IF([.A919]&lt;191;0.479*[.A919]+17.94;109.3))" table:style-name="ce22">
            <text:p>109,30</text:p>
          </table:table-cell>
          <table:table-cell office:value-type="float" office:value="8.3348581884720954" table:formula="of:=[.A919]/[.C919]" table:style-name="ce12">
            <text:p>8,33</text:p>
          </table:table-cell>
          <table:table-cell office:value-type="float" office:value="110" table:style-name="ce19">
            <text:p>110,0</text:p>
          </table:table-cell>
          <table:table-cell office:value-type="float" office:value="8.2818181818181813" table:formula="of:=[.A919]/[.E919]" table:style-name="ce8">
            <text:p>8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12" table:style-name="ce5">
            <text:p>91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20]&lt;25;29.8;IF([.A920]&lt;191;0.479*[.A920]+17.94;109.3))" table:style-name="ce22">
            <text:p>109,30</text:p>
          </table:table-cell>
          <table:table-cell office:value-type="float" office:value="8.3440073193046658" table:formula="of:=[.A920]/[.C920]" table:style-name="ce12">
            <text:p>8,34</text:p>
          </table:table-cell>
          <table:table-cell office:value-type="float" office:value="110" table:style-name="ce19">
            <text:p>110,0</text:p>
          </table:table-cell>
          <table:table-cell office:value-type="float" office:value="8.290909090909091" table:formula="of:=[.A920]/[.E920]" table:style-name="ce8">
            <text:p>8,2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13" table:style-name="ce5">
            <text:p>91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21]&lt;25;29.8;IF([.A921]&lt;191;0.479*[.A921]+17.94;109.3))" table:style-name="ce22">
            <text:p>109,30</text:p>
          </table:table-cell>
          <table:table-cell office:value-type="float" office:value="8.353156450137238" table:formula="of:=[.A921]/[.C921]" table:style-name="ce12">
            <text:p>8,35</text:p>
          </table:table-cell>
          <table:table-cell office:value-type="float" office:value="110" table:style-name="ce19">
            <text:p>110,0</text:p>
          </table:table-cell>
          <table:table-cell office:value-type="float" office:value="8.3000000000000007" table:formula="of:=[.A921]/[.E921]" table:style-name="ce8">
            <text:p>8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14" table:style-name="ce4">
            <text:p>91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22]&lt;25;29.8;IF([.A922]&lt;191;0.479*[.A922]+17.94;109.3))" table:style-name="ce22">
            <text:p>109,30</text:p>
          </table:table-cell>
          <table:table-cell office:value-type="float" office:value="8.3623055809698084" table:formula="of:=[.A922]/[.C922]" table:style-name="ce12">
            <text:p>8,36</text:p>
          </table:table-cell>
          <table:table-cell office:value-type="float" office:value="110" table:style-name="ce19">
            <text:p>110,0</text:p>
          </table:table-cell>
          <table:table-cell office:value-type="float" office:value="8.3090909090909086" table:formula="of:=[.A922]/[.E922]" table:style-name="ce8">
            <text:p>8,3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15" table:style-name="ce4">
            <text:p>91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23]&lt;25;29.8;IF([.A923]&lt;191;0.479*[.A923]+17.94;109.3))" table:style-name="ce22">
            <text:p>109,30</text:p>
          </table:table-cell>
          <table:table-cell office:value-type="float" office:value="8.3714547118023788" table:formula="of:=[.A923]/[.C923]" table:style-name="ce12">
            <text:p>8,37</text:p>
          </table:table-cell>
          <table:table-cell office:value-type="float" office:value="110" table:style-name="ce19">
            <text:p>110,0</text:p>
          </table:table-cell>
          <table:table-cell office:value-type="float" office:value="8.3181818181818183" table:formula="of:=[.A923]/[.E923]" table:style-name="ce8">
            <text:p>8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16" table:style-name="ce4">
            <text:p>91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24]&lt;25;29.8;IF([.A924]&lt;191;0.479*[.A924]+17.94;109.3))" table:style-name="ce22">
            <text:p>109,30</text:p>
          </table:table-cell>
          <table:table-cell office:value-type="float" office:value="8.3806038426349492" table:formula="of:=[.A924]/[.C924]" table:style-name="ce12">
            <text:p>8,38</text:p>
          </table:table-cell>
          <table:table-cell office:value-type="float" office:value="110" table:style-name="ce19">
            <text:p>110,0</text:p>
          </table:table-cell>
          <table:table-cell office:value-type="float" office:value="8.327272727272728" table:formula="of:=[.A924]/[.E924]" table:style-name="ce8">
            <text:p>8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17" table:style-name="ce5">
            <text:p>91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25]&lt;25;29.8;IF([.A925]&lt;191;0.479*[.A925]+17.94;109.3))" table:style-name="ce22">
            <text:p>109,30</text:p>
          </table:table-cell>
          <table:table-cell office:value-type="float" office:value="8.3897529734675214" table:formula="of:=[.A925]/[.C925]" table:style-name="ce12">
            <text:p>8,39</text:p>
          </table:table-cell>
          <table:table-cell office:value-type="float" office:value="110" table:style-name="ce19">
            <text:p>110,0</text:p>
          </table:table-cell>
          <table:table-cell office:value-type="float" office:value="8.336363636363636" table:formula="of:=[.A925]/[.E925]" table:style-name="ce8">
            <text:p>8,3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18" table:style-name="ce5">
            <text:p>91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26]&lt;25;29.8;IF([.A926]&lt;191;0.479*[.A926]+17.94;109.3))" table:style-name="ce22">
            <text:p>109,30</text:p>
          </table:table-cell>
          <table:table-cell office:value-type="float" office:value="8.3989021043000918" table:formula="of:=[.A926]/[.C926]" table:style-name="ce12">
            <text:p>8,40</text:p>
          </table:table-cell>
          <table:table-cell office:value-type="float" office:value="110" table:style-name="ce19">
            <text:p>110,0</text:p>
          </table:table-cell>
          <table:table-cell office:value-type="float" office:value="8.3454545454545457" table:formula="of:=[.A926]/[.E926]" table:style-name="ce8">
            <text:p>8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19" table:style-name="ce5">
            <text:p>91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27]&lt;25;29.8;IF([.A927]&lt;191;0.479*[.A927]+17.94;109.3))" table:style-name="ce22">
            <text:p>109,30</text:p>
          </table:table-cell>
          <table:table-cell office:value-type="float" office:value="8.4080512351326622" table:formula="of:=[.A927]/[.C927]" table:style-name="ce12">
            <text:p>8,41</text:p>
          </table:table-cell>
          <table:table-cell office:value-type="float" office:value="110" table:style-name="ce19">
            <text:p>110,0</text:p>
          </table:table-cell>
          <table:table-cell office:value-type="float" office:value="8.3545454545454554" table:formula="of:=[.A927]/[.E927]" table:style-name="ce8">
            <text:p>8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20" table:style-name="ce4">
            <text:p>92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28]&lt;25;29.8;IF([.A928]&lt;191;0.479*[.A928]+17.94;109.3))" table:style-name="ce22">
            <text:p>109,30</text:p>
          </table:table-cell>
          <table:table-cell office:value-type="float" office:value="8.4172003659652344" table:formula="of:=[.A928]/[.C928]" table:style-name="ce12">
            <text:p>8,42</text:p>
          </table:table-cell>
          <table:table-cell office:value-type="float" office:value="110" table:style-name="ce19">
            <text:p>110,0</text:p>
          </table:table-cell>
          <table:table-cell office:value-type="float" office:value="8.3636363636363633" table:formula="of:=[.A928]/[.E928]" table:style-name="ce8">
            <text:p>8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21" table:style-name="ce4">
            <text:p>92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29]&lt;25;29.8;IF([.A929]&lt;191;0.479*[.A929]+17.94;109.3))" table:style-name="ce22">
            <text:p>109,30</text:p>
          </table:table-cell>
          <table:table-cell office:value-type="float" office:value="8.4263494967978048" table:formula="of:=[.A929]/[.C929]" table:style-name="ce12">
            <text:p>8,43</text:p>
          </table:table-cell>
          <table:table-cell office:value-type="float" office:value="110" table:style-name="ce19">
            <text:p>110,0</text:p>
          </table:table-cell>
          <table:table-cell office:value-type="float" office:value="8.372727272727273" table:formula="of:=[.A929]/[.E929]" table:style-name="ce8">
            <text:p>8,3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22" table:style-name="ce4">
            <text:p>92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30]&lt;25;29.8;IF([.A930]&lt;191;0.479*[.A930]+17.94;109.3))" table:style-name="ce22">
            <text:p>109,30</text:p>
          </table:table-cell>
          <table:table-cell office:value-type="float" office:value="8.4354986276303752" table:formula="of:=[.A930]/[.C930]" table:style-name="ce12">
            <text:p>8,44</text:p>
          </table:table-cell>
          <table:table-cell office:value-type="float" office:value="110" table:style-name="ce19">
            <text:p>110,0</text:p>
          </table:table-cell>
          <table:table-cell office:value-type="float" office:value="8.3818181818181809" table:formula="of:=[.A930]/[.E930]" table:style-name="ce8">
            <text:p>8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23" table:style-name="ce5">
            <text:p>92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31]&lt;25;29.8;IF([.A931]&lt;191;0.479*[.A931]+17.94;109.3))" table:style-name="ce22">
            <text:p>109,30</text:p>
          </table:table-cell>
          <table:table-cell office:value-type="float" office:value="8.4446477584629456" table:formula="of:=[.A931]/[.C931]" table:style-name="ce12">
            <text:p>8,44</text:p>
          </table:table-cell>
          <table:table-cell office:value-type="float" office:value="110" table:style-name="ce19">
            <text:p>110,0</text:p>
          </table:table-cell>
          <table:table-cell office:value-type="float" office:value="8.3909090909090907" table:formula="of:=[.A931]/[.E931]" table:style-name="ce8">
            <text:p>8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24" table:style-name="ce5">
            <text:p>92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32]&lt;25;29.8;IF([.A932]&lt;191;0.479*[.A932]+17.94;109.3))" table:style-name="ce22">
            <text:p>109,30</text:p>
          </table:table-cell>
          <table:table-cell office:value-type="float" office:value="8.4537968892955178" table:formula="of:=[.A932]/[.C932]" table:style-name="ce12">
            <text:p>8,45</text:p>
          </table:table-cell>
          <table:table-cell office:value-type="float" office:value="110" table:style-name="ce19">
            <text:p>110,0</text:p>
          </table:table-cell>
          <table:table-cell office:value-type="float" office:value="8.4" table:formula="of:=[.A932]/[.E932]" table:style-name="ce8">
            <text:p>8,4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25" table:style-name="ce5">
            <text:p>92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33]&lt;25;29.8;IF([.A933]&lt;191;0.479*[.A933]+17.94;109.3))" table:style-name="ce22">
            <text:p>109,30</text:p>
          </table:table-cell>
          <table:table-cell office:value-type="float" office:value="8.4629460201280882" table:formula="of:=[.A933]/[.C933]" table:style-name="ce12">
            <text:p>8,46</text:p>
          </table:table-cell>
          <table:table-cell office:value-type="float" office:value="110" table:style-name="ce19">
            <text:p>110,0</text:p>
          </table:table-cell>
          <table:table-cell office:value-type="float" office:value="8.4090909090909083" table:formula="of:=[.A933]/[.E933]" table:style-name="ce8">
            <text:p>8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26" table:style-name="ce4">
            <text:p>92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34]&lt;25;29.8;IF([.A934]&lt;191;0.479*[.A934]+17.94;109.3))" table:style-name="ce22">
            <text:p>109,30</text:p>
          </table:table-cell>
          <table:table-cell office:value-type="float" office:value="8.4720951509606586" table:formula="of:=[.A934]/[.C934]" table:style-name="ce12">
            <text:p>8,47</text:p>
          </table:table-cell>
          <table:table-cell office:value-type="float" office:value="110" table:style-name="ce19">
            <text:p>110,0</text:p>
          </table:table-cell>
          <table:table-cell office:value-type="float" office:value="8.418181818181818" table:formula="of:=[.A934]/[.E934]" table:style-name="ce8">
            <text:p>8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27" table:style-name="ce4">
            <text:p>92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35]&lt;25;29.8;IF([.A935]&lt;191;0.479*[.A935]+17.94;109.3))" table:style-name="ce22">
            <text:p>109,30</text:p>
          </table:table-cell>
          <table:table-cell office:value-type="float" office:value="8.481244281793229" table:formula="of:=[.A935]/[.C935]" table:style-name="ce12">
            <text:p>8,48</text:p>
          </table:table-cell>
          <table:table-cell office:value-type="float" office:value="110" table:style-name="ce19">
            <text:p>110,0</text:p>
          </table:table-cell>
          <table:table-cell office:value-type="float" office:value="8.4272727272727277" table:formula="of:=[.A935]/[.E935]" table:style-name="ce8">
            <text:p>8,4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28" table:style-name="ce4">
            <text:p>92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36]&lt;25;29.8;IF([.A936]&lt;191;0.479*[.A936]+17.94;109.3))" table:style-name="ce22">
            <text:p>109,30</text:p>
          </table:table-cell>
          <table:table-cell office:value-type="float" office:value="8.4903934126258012" table:formula="of:=[.A936]/[.C936]" table:style-name="ce12">
            <text:p>8,49</text:p>
          </table:table-cell>
          <table:table-cell office:value-type="float" office:value="110" table:style-name="ce19">
            <text:p>110,0</text:p>
          </table:table-cell>
          <table:table-cell office:value-type="float" office:value="8.4363636363636356" table:formula="of:=[.A936]/[.E936]" table:style-name="ce8">
            <text:p>8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29" table:style-name="ce5">
            <text:p>92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37]&lt;25;29.8;IF([.A937]&lt;191;0.479*[.A937]+17.94;109.3))" table:style-name="ce22">
            <text:p>109,30</text:p>
          </table:table-cell>
          <table:table-cell office:value-type="float" office:value="8.4995425434583716" table:formula="of:=[.A937]/[.C937]" table:style-name="ce12">
            <text:p>8,50</text:p>
          </table:table-cell>
          <table:table-cell office:value-type="float" office:value="110" table:style-name="ce19">
            <text:p>110,0</text:p>
          </table:table-cell>
          <table:table-cell office:value-type="float" office:value="8.4454545454545453" table:formula="of:=[.A937]/[.E937]" table:style-name="ce8">
            <text:p>8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30" table:style-name="ce5">
            <text:p>93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38]&lt;25;29.8;IF([.A938]&lt;191;0.479*[.A938]+17.94;109.3))" table:style-name="ce22">
            <text:p>109,30</text:p>
          </table:table-cell>
          <table:table-cell office:value-type="float" office:value="8.508691674290942" table:formula="of:=[.A938]/[.C938]" table:style-name="ce12">
            <text:p>8,51</text:p>
          </table:table-cell>
          <table:table-cell office:value-type="float" office:value="110" table:style-name="ce19">
            <text:p>110,0</text:p>
          </table:table-cell>
          <table:table-cell office:value-type="float" office:value="8.454545454545455" table:formula="of:=[.A938]/[.E938]" table:style-name="ce8">
            <text:p>8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31" table:style-name="ce5">
            <text:p>93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39]&lt;25;29.8;IF([.A939]&lt;191;0.479*[.A939]+17.94;109.3))" table:style-name="ce22">
            <text:p>109,30</text:p>
          </table:table-cell>
          <table:table-cell office:value-type="float" office:value="8.5178408051235142" table:formula="of:=[.A939]/[.C939]" table:style-name="ce12">
            <text:p>8,52</text:p>
          </table:table-cell>
          <table:table-cell office:value-type="float" office:value="110" table:style-name="ce19">
            <text:p>110,0</text:p>
          </table:table-cell>
          <table:table-cell office:value-type="float" office:value="8.463636363636363" table:formula="of:=[.A939]/[.E939]" table:style-name="ce8">
            <text:p>8,4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32" table:style-name="ce4">
            <text:p>93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40]&lt;25;29.8;IF([.A940]&lt;191;0.479*[.A940]+17.94;109.3))" table:style-name="ce22">
            <text:p>109,30</text:p>
          </table:table-cell>
          <table:table-cell office:value-type="float" office:value="8.5269899359560846" table:formula="of:=[.A940]/[.C940]" table:style-name="ce12">
            <text:p>8,53</text:p>
          </table:table-cell>
          <table:table-cell office:value-type="float" office:value="110" table:style-name="ce19">
            <text:p>110,0</text:p>
          </table:table-cell>
          <table:table-cell office:value-type="float" office:value="8.4727272727272727" table:formula="of:=[.A940]/[.E940]" table:style-name="ce8">
            <text:p>8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33" table:style-name="ce4">
            <text:p>93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41]&lt;25;29.8;IF([.A941]&lt;191;0.479*[.A941]+17.94;109.3))" table:style-name="ce22">
            <text:p>109,30</text:p>
          </table:table-cell>
          <table:table-cell office:value-type="float" office:value="8.536139066788655" table:formula="of:=[.A941]/[.C941]" table:style-name="ce12">
            <text:p>8,54</text:p>
          </table:table-cell>
          <table:table-cell office:value-type="float" office:value="110" table:style-name="ce19">
            <text:p>110,0</text:p>
          </table:table-cell>
          <table:table-cell office:value-type="float" office:value="8.4818181818181824" table:formula="of:=[.A941]/[.E941]" table:style-name="ce8">
            <text:p>8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34" table:style-name="ce4">
            <text:p>93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42]&lt;25;29.8;IF([.A942]&lt;191;0.479*[.A942]+17.94;109.3))" table:style-name="ce22">
            <text:p>109,30</text:p>
          </table:table-cell>
          <table:table-cell office:value-type="float" office:value="8.5452881976212254" table:formula="of:=[.A942]/[.C942]" table:style-name="ce12">
            <text:p>8,55</text:p>
          </table:table-cell>
          <table:table-cell office:value-type="float" office:value="110" table:style-name="ce19">
            <text:p>110,0</text:p>
          </table:table-cell>
          <table:table-cell office:value-type="float" office:value="8.4909090909090903" table:formula="of:=[.A942]/[.E942]" table:style-name="ce8">
            <text:p>8,4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35" table:style-name="ce5">
            <text:p>93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43]&lt;25;29.8;IF([.A943]&lt;191;0.479*[.A943]+17.94;109.3))" table:style-name="ce22">
            <text:p>109,30</text:p>
          </table:table-cell>
          <table:table-cell office:value-type="float" office:value="8.5544373284537976" table:formula="of:=[.A943]/[.C943]" table:style-name="ce12">
            <text:p>8,55</text:p>
          </table:table-cell>
          <table:table-cell office:value-type="float" office:value="110" table:style-name="ce19">
            <text:p>110,0</text:p>
          </table:table-cell>
          <table:table-cell office:value-type="float" office:value="8.5" table:formula="of:=[.A943]/[.E943]" table:style-name="ce8">
            <text:p>8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36" table:style-name="ce5">
            <text:p>93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44]&lt;25;29.8;IF([.A944]&lt;191;0.479*[.A944]+17.94;109.3))" table:style-name="ce22">
            <text:p>109,30</text:p>
          </table:table-cell>
          <table:table-cell office:value-type="float" office:value="8.563586459286368" table:formula="of:=[.A944]/[.C944]" table:style-name="ce12">
            <text:p>8,56</text:p>
          </table:table-cell>
          <table:table-cell office:value-type="float" office:value="110" table:style-name="ce19">
            <text:p>110,0</text:p>
          </table:table-cell>
          <table:table-cell office:value-type="float" office:value="8.5090909090909097" table:formula="of:=[.A944]/[.E944]" table:style-name="ce8">
            <text:p>8,5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37" table:style-name="ce5">
            <text:p>93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45]&lt;25;29.8;IF([.A945]&lt;191;0.479*[.A945]+17.94;109.3))" table:style-name="ce22">
            <text:p>109,30</text:p>
          </table:table-cell>
          <table:table-cell office:value-type="float" office:value="8.5727355901189384" table:formula="of:=[.A945]/[.C945]" table:style-name="ce12">
            <text:p>8,57</text:p>
          </table:table-cell>
          <table:table-cell office:value-type="float" office:value="110" table:style-name="ce19">
            <text:p>110,0</text:p>
          </table:table-cell>
          <table:table-cell office:value-type="float" office:value="8.5181818181818176" table:formula="of:=[.A945]/[.E945]" table:style-name="ce8">
            <text:p>8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38" table:style-name="ce4">
            <text:p>93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46]&lt;25;29.8;IF([.A946]&lt;191;0.479*[.A946]+17.94;109.3))" table:style-name="ce22">
            <text:p>109,30</text:p>
          </table:table-cell>
          <table:table-cell office:value-type="float" office:value="8.5818847209515106" table:formula="of:=[.A946]/[.C946]" table:style-name="ce12">
            <text:p>8,58</text:p>
          </table:table-cell>
          <table:table-cell office:value-type="float" office:value="110" table:style-name="ce19">
            <text:p>110,0</text:p>
          </table:table-cell>
          <table:table-cell office:value-type="float" office:value="8.5272727272727273" table:formula="of:=[.A946]/[.E946]" table:style-name="ce8">
            <text:p>8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39" table:style-name="ce4">
            <text:p>93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47]&lt;25;29.8;IF([.A947]&lt;191;0.479*[.A947]+17.94;109.3))" table:style-name="ce22">
            <text:p>109,30</text:p>
          </table:table-cell>
          <table:table-cell office:value-type="float" office:value="8.591033851784081" table:formula="of:=[.A947]/[.C947]" table:style-name="ce12">
            <text:p>8,59</text:p>
          </table:table-cell>
          <table:table-cell office:value-type="float" office:value="110" table:style-name="ce19">
            <text:p>110,0</text:p>
          </table:table-cell>
          <table:table-cell office:value-type="float" office:value="8.536363636363637" table:formula="of:=[.A947]/[.E947]" table:style-name="ce8">
            <text:p>8,5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40" table:style-name="ce4">
            <text:p>94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48]&lt;25;29.8;IF([.A948]&lt;191;0.479*[.A948]+17.94;109.3))" table:style-name="ce22">
            <text:p>109,30</text:p>
          </table:table-cell>
          <table:table-cell office:value-type="float" office:value="8.6001829826166514" table:formula="of:=[.A948]/[.C948]" table:style-name="ce12">
            <text:p>8,60</text:p>
          </table:table-cell>
          <table:table-cell office:value-type="float" office:value="110" table:style-name="ce19">
            <text:p>110,0</text:p>
          </table:table-cell>
          <table:table-cell office:value-type="float" office:value="8.545454545454545" table:formula="of:=[.A948]/[.E948]" table:style-name="ce8">
            <text:p>8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41" table:style-name="ce5">
            <text:p>94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49]&lt;25;29.8;IF([.A949]&lt;191;0.479*[.A949]+17.94;109.3))" table:style-name="ce22">
            <text:p>109,30</text:p>
          </table:table-cell>
          <table:table-cell office:value-type="float" office:value="8.6093321134492218" table:formula="of:=[.A949]/[.C949]" table:style-name="ce12">
            <text:p>8,61</text:p>
          </table:table-cell>
          <table:table-cell office:value-type="float" office:value="110" table:style-name="ce19">
            <text:p>110,0</text:p>
          </table:table-cell>
          <table:table-cell office:value-type="float" office:value="8.5545454545454547" table:formula="of:=[.A949]/[.E949]" table:style-name="ce8">
            <text:p>8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42" table:style-name="ce5">
            <text:p>94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50]&lt;25;29.8;IF([.A950]&lt;191;0.479*[.A950]+17.94;109.3))" table:style-name="ce22">
            <text:p>109,30</text:p>
          </table:table-cell>
          <table:table-cell office:value-type="float" office:value="8.618481244281794" table:formula="of:=[.A950]/[.C950]" table:style-name="ce12">
            <text:p>8,62</text:p>
          </table:table-cell>
          <table:table-cell office:value-type="float" office:value="110" table:style-name="ce19">
            <text:p>110,0</text:p>
          </table:table-cell>
          <table:table-cell office:value-type="float" office:value="8.5636363636363644" table:formula="of:=[.A950]/[.E950]" table:style-name="ce8">
            <text:p>8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43" table:style-name="ce5">
            <text:p>94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51]&lt;25;29.8;IF([.A951]&lt;191;0.479*[.A951]+17.94;109.3))" table:style-name="ce22">
            <text:p>109,30</text:p>
          </table:table-cell>
          <table:table-cell office:value-type="float" office:value="8.6276303751143644" table:formula="of:=[.A951]/[.C951]" table:style-name="ce12">
            <text:p>8,63</text:p>
          </table:table-cell>
          <table:table-cell office:value-type="float" office:value="110" table:style-name="ce19">
            <text:p>110,0</text:p>
          </table:table-cell>
          <table:table-cell office:value-type="float" office:value="8.5727272727272723" table:formula="of:=[.A951]/[.E951]" table:style-name="ce8">
            <text:p>8,5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44" table:style-name="ce4">
            <text:p>94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52]&lt;25;29.8;IF([.A952]&lt;191;0.479*[.A952]+17.94;109.3))" table:style-name="ce22">
            <text:p>109,30</text:p>
          </table:table-cell>
          <table:table-cell office:value-type="float" office:value="8.6367795059469348" table:formula="of:=[.A952]/[.C952]" table:style-name="ce12">
            <text:p>8,64</text:p>
          </table:table-cell>
          <table:table-cell office:value-type="float" office:value="110" table:style-name="ce19">
            <text:p>110,0</text:p>
          </table:table-cell>
          <table:table-cell office:value-type="float" office:value="8.581818181818182" table:formula="of:=[.A952]/[.E952]" table:style-name="ce8">
            <text:p>8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45" table:style-name="ce4">
            <text:p>94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53]&lt;25;29.8;IF([.A953]&lt;191;0.479*[.A953]+17.94;109.3))" table:style-name="ce22">
            <text:p>109,30</text:p>
          </table:table-cell>
          <table:table-cell office:value-type="float" office:value="8.645928636779507" table:formula="of:=[.A953]/[.C953]" table:style-name="ce12">
            <text:p>8,65</text:p>
          </table:table-cell>
          <table:table-cell office:value-type="float" office:value="110" table:style-name="ce19">
            <text:p>110,0</text:p>
          </table:table-cell>
          <table:table-cell office:value-type="float" office:value="8.5909090909090917" table:formula="of:=[.A953]/[.E953]" table:style-name="ce8">
            <text:p>8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46" table:style-name="ce4">
            <text:p>94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54]&lt;25;29.8;IF([.A954]&lt;191;0.479*[.A954]+17.94;109.3))" table:style-name="ce22">
            <text:p>109,30</text:p>
          </table:table-cell>
          <table:table-cell office:value-type="float" office:value="8.6550777676120774" table:formula="of:=[.A954]/[.C954]" table:style-name="ce12">
            <text:p>8,66</text:p>
          </table:table-cell>
          <table:table-cell office:value-type="float" office:value="110" table:style-name="ce19">
            <text:p>110,0</text:p>
          </table:table-cell>
          <table:table-cell office:value-type="float" office:value="8.6" table:formula="of:=[.A954]/[.E954]" table:style-name="ce8">
            <text:p>8,6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47" table:style-name="ce5">
            <text:p>94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55]&lt;25;29.8;IF([.A955]&lt;191;0.479*[.A955]+17.94;109.3))" table:style-name="ce22">
            <text:p>109,30</text:p>
          </table:table-cell>
          <table:table-cell office:value-type="float" office:value="8.6642268984446478" table:formula="of:=[.A955]/[.C955]" table:style-name="ce12">
            <text:p>8,66</text:p>
          </table:table-cell>
          <table:table-cell office:value-type="float" office:value="110" table:style-name="ce19">
            <text:p>110,0</text:p>
          </table:table-cell>
          <table:table-cell office:value-type="float" office:value="8.6090909090909093" table:formula="of:=[.A955]/[.E955]" table:style-name="ce8">
            <text:p>8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48" table:style-name="ce5">
            <text:p>94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56]&lt;25;29.8;IF([.A956]&lt;191;0.479*[.A956]+17.94;109.3))" table:style-name="ce22">
            <text:p>109,30</text:p>
          </table:table-cell>
          <table:table-cell office:value-type="float" office:value="8.6733760292772182" table:formula="of:=[.A956]/[.C956]" table:style-name="ce12">
            <text:p>8,67</text:p>
          </table:table-cell>
          <table:table-cell office:value-type="float" office:value="110" table:style-name="ce19">
            <text:p>110,0</text:p>
          </table:table-cell>
          <table:table-cell office:value-type="float" office:value="8.6181818181818191" table:formula="of:=[.A956]/[.E956]" table:style-name="ce8">
            <text:p>8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49" table:style-name="ce5">
            <text:p>94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57]&lt;25;29.8;IF([.A957]&lt;191;0.479*[.A957]+17.94;109.3))" table:style-name="ce22">
            <text:p>109,30</text:p>
          </table:table-cell>
          <table:table-cell office:value-type="float" office:value="8.6825251601097904" table:formula="of:=[.A957]/[.C957]" table:style-name="ce12">
            <text:p>8,68</text:p>
          </table:table-cell>
          <table:table-cell office:value-type="float" office:value="110" table:style-name="ce19">
            <text:p>110,0</text:p>
          </table:table-cell>
          <table:table-cell office:value-type="float" office:value="8.627272727272727" table:formula="of:=[.A957]/[.E957]" table:style-name="ce8">
            <text:p>8,6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50" table:style-name="ce4">
            <text:p>95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58]&lt;25;29.8;IF([.A958]&lt;191;0.479*[.A958]+17.94;109.3))" table:style-name="ce22">
            <text:p>109,30</text:p>
          </table:table-cell>
          <table:table-cell office:value-type="float" office:value="8.6916742909423608" table:formula="of:=[.A958]/[.C958]" table:style-name="ce12">
            <text:p>8,69</text:p>
          </table:table-cell>
          <table:table-cell office:value-type="float" office:value="110" table:style-name="ce19">
            <text:p>110,0</text:p>
          </table:table-cell>
          <table:table-cell office:value-type="float" office:value="8.6363636363636367" table:formula="of:=[.A958]/[.E958]" table:style-name="ce8">
            <text:p>8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51" table:style-name="ce4">
            <text:p>95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59]&lt;25;29.8;IF([.A959]&lt;191;0.479*[.A959]+17.94;109.3))" table:style-name="ce22">
            <text:p>109,30</text:p>
          </table:table-cell>
          <table:table-cell office:value-type="float" office:value="8.7008234217749312" table:formula="of:=[.A959]/[.C959]" table:style-name="ce12">
            <text:p>8,70</text:p>
          </table:table-cell>
          <table:table-cell office:value-type="float" office:value="110" table:style-name="ce19">
            <text:p>110,0</text:p>
          </table:table-cell>
          <table:table-cell office:value-type="float" office:value="8.6454545454545446" table:formula="of:=[.A959]/[.E959]" table:style-name="ce8">
            <text:p>8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52" table:style-name="ce4">
            <text:p>95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60]&lt;25;29.8;IF([.A960]&lt;191;0.479*[.A960]+17.94;109.3))" table:style-name="ce22">
            <text:p>109,30</text:p>
          </table:table-cell>
          <table:table-cell office:value-type="float" office:value="8.7099725526075034" table:formula="of:=[.A960]/[.C960]" table:style-name="ce12">
            <text:p>8,71</text:p>
          </table:table-cell>
          <table:table-cell office:value-type="float" office:value="110" table:style-name="ce19">
            <text:p>110,0</text:p>
          </table:table-cell>
          <table:table-cell office:value-type="float" office:value="8.6545454545454543" table:formula="of:=[.A960]/[.E960]" table:style-name="ce8">
            <text:p>8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53" table:style-name="ce5">
            <text:p>95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61]&lt;25;29.8;IF([.A961]&lt;191;0.479*[.A961]+17.94;109.3))" table:style-name="ce22">
            <text:p>109,30</text:p>
          </table:table-cell>
          <table:table-cell office:value-type="float" office:value="8.7191216834400738" table:formula="of:=[.A961]/[.C961]" table:style-name="ce12">
            <text:p>8,72</text:p>
          </table:table-cell>
          <table:table-cell office:value-type="float" office:value="110" table:style-name="ce19">
            <text:p>110,0</text:p>
          </table:table-cell>
          <table:table-cell office:value-type="float" office:value="8.663636363636364" table:formula="of:=[.A961]/[.E961]" table:style-name="ce8">
            <text:p>8,6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54" table:style-name="ce5">
            <text:p>95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62]&lt;25;29.8;IF([.A962]&lt;191;0.479*[.A962]+17.94;109.3))" table:style-name="ce22">
            <text:p>109,30</text:p>
          </table:table-cell>
          <table:table-cell office:value-type="float" office:value="8.7282708142726442" table:formula="of:=[.A962]/[.C962]" table:style-name="ce12">
            <text:p>8,73</text:p>
          </table:table-cell>
          <table:table-cell office:value-type="float" office:value="110" table:style-name="ce19">
            <text:p>110,0</text:p>
          </table:table-cell>
          <table:table-cell office:value-type="float" office:value="8.672727272727272" table:formula="of:=[.A962]/[.E962]" table:style-name="ce8">
            <text:p>8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55" table:style-name="ce5">
            <text:p>95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63]&lt;25;29.8;IF([.A963]&lt;191;0.479*[.A963]+17.94;109.3))" table:style-name="ce22">
            <text:p>109,30</text:p>
          </table:table-cell>
          <table:table-cell office:value-type="float" office:value="8.7374199451052146" table:formula="of:=[.A963]/[.C963]" table:style-name="ce12">
            <text:p>8,74</text:p>
          </table:table-cell>
          <table:table-cell office:value-type="float" office:value="110" table:style-name="ce19">
            <text:p>110,0</text:p>
          </table:table-cell>
          <table:table-cell office:value-type="float" office:value="8.6818181818181817" table:formula="of:=[.A963]/[.E963]" table:style-name="ce8">
            <text:p>8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56" table:style-name="ce4">
            <text:p>95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64]&lt;25;29.8;IF([.A964]&lt;191;0.479*[.A964]+17.94;109.3))" table:style-name="ce22">
            <text:p>109,30</text:p>
          </table:table-cell>
          <table:table-cell office:value-type="float" office:value="8.7465690759377868" table:formula="of:=[.A964]/[.C964]" table:style-name="ce12">
            <text:p>8,75</text:p>
          </table:table-cell>
          <table:table-cell office:value-type="float" office:value="110" table:style-name="ce19">
            <text:p>110,0</text:p>
          </table:table-cell>
          <table:table-cell office:value-type="float" office:value="8.6909090909090914" table:formula="of:=[.A964]/[.E964]" table:style-name="ce8">
            <text:p>8,6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57" table:style-name="ce4">
            <text:p>95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65]&lt;25;29.8;IF([.A965]&lt;191;0.479*[.A965]+17.94;109.3))" table:style-name="ce22">
            <text:p>109,30</text:p>
          </table:table-cell>
          <table:table-cell office:value-type="float" office:value="8.7557182067703572" table:formula="of:=[.A965]/[.C965]" table:style-name="ce12">
            <text:p>8,76</text:p>
          </table:table-cell>
          <table:table-cell office:value-type="float" office:value="110" table:style-name="ce19">
            <text:p>110,0</text:p>
          </table:table-cell>
          <table:table-cell office:value-type="float" office:value="8.6999999999999993" table:formula="of:=[.A965]/[.E965]" table:style-name="ce8">
            <text:p>8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58" table:style-name="ce4">
            <text:p>95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66]&lt;25;29.8;IF([.A966]&lt;191;0.479*[.A966]+17.94;109.3))" table:style-name="ce22">
            <text:p>109,30</text:p>
          </table:table-cell>
          <table:table-cell office:value-type="float" office:value="8.7648673376029276" table:formula="of:=[.A966]/[.C966]" table:style-name="ce12">
            <text:p>8,76</text:p>
          </table:table-cell>
          <table:table-cell office:value-type="float" office:value="110" table:style-name="ce19">
            <text:p>110,0</text:p>
          </table:table-cell>
          <table:table-cell office:value-type="float" office:value="8.709090909090909" table:formula="of:=[.A966]/[.E966]" table:style-name="ce8">
            <text:p>8,7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59" table:style-name="ce5">
            <text:p>95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67]&lt;25;29.8;IF([.A967]&lt;191;0.479*[.A967]+17.94;109.3))" table:style-name="ce22">
            <text:p>109,30</text:p>
          </table:table-cell>
          <table:table-cell office:value-type="float" office:value="8.774016468435498" table:formula="of:=[.A967]/[.C967]" table:style-name="ce12">
            <text:p>8,77</text:p>
          </table:table-cell>
          <table:table-cell office:value-type="float" office:value="110" table:style-name="ce19">
            <text:p>110,0</text:p>
          </table:table-cell>
          <table:table-cell office:value-type="float" office:value="8.7181818181818187" table:formula="of:=[.A967]/[.E967]" table:style-name="ce8">
            <text:p>8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60" table:style-name="ce5">
            <text:p>96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68]&lt;25;29.8;IF([.A968]&lt;191;0.479*[.A968]+17.94;109.3))" table:style-name="ce22">
            <text:p>109,30</text:p>
          </table:table-cell>
          <table:table-cell office:value-type="float" office:value="8.7831655992680702" table:formula="of:=[.A968]/[.C968]" table:style-name="ce12">
            <text:p>8,78</text:p>
          </table:table-cell>
          <table:table-cell office:value-type="float" office:value="110" table:style-name="ce19">
            <text:p>110,0</text:p>
          </table:table-cell>
          <table:table-cell office:value-type="float" office:value="8.7272727272727266" table:formula="of:=[.A968]/[.E968]" table:style-name="ce8">
            <text:p>8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61" table:style-name="ce5">
            <text:p>96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69]&lt;25;29.8;IF([.A969]&lt;191;0.479*[.A969]+17.94;109.3))" table:style-name="ce22">
            <text:p>109,30</text:p>
          </table:table-cell>
          <table:table-cell office:value-type="float" office:value="8.7923147301006406" table:formula="of:=[.A969]/[.C969]" table:style-name="ce12">
            <text:p>8,79</text:p>
          </table:table-cell>
          <table:table-cell office:value-type="float" office:value="110" table:style-name="ce19">
            <text:p>110,0</text:p>
          </table:table-cell>
          <table:table-cell office:value-type="float" office:value="8.7363636363636363" table:formula="of:=[.A969]/[.E969]" table:style-name="ce8">
            <text:p>8,7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62" table:style-name="ce4">
            <text:p>96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70]&lt;25;29.8;IF([.A970]&lt;191;0.479*[.A970]+17.94;109.3))" table:style-name="ce22">
            <text:p>109,30</text:p>
          </table:table-cell>
          <table:table-cell office:value-type="float" office:value="8.801463860933211" table:formula="of:=[.A970]/[.C970]" table:style-name="ce12">
            <text:p>8,80</text:p>
          </table:table-cell>
          <table:table-cell office:value-type="float" office:value="110" table:style-name="ce19">
            <text:p>110,0</text:p>
          </table:table-cell>
          <table:table-cell office:value-type="float" office:value="8.745454545454546" table:formula="of:=[.A970]/[.E970]" table:style-name="ce8">
            <text:p>8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63" table:style-name="ce4">
            <text:p>96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71]&lt;25;29.8;IF([.A971]&lt;191;0.479*[.A971]+17.94;109.3))" table:style-name="ce22">
            <text:p>109,30</text:p>
          </table:table-cell>
          <table:table-cell office:value-type="float" office:value="8.8106129917657832" table:formula="of:=[.A971]/[.C971]" table:style-name="ce12">
            <text:p>8,81</text:p>
          </table:table-cell>
          <table:table-cell office:value-type="float" office:value="110" table:style-name="ce19">
            <text:p>110,0</text:p>
          </table:table-cell>
          <table:table-cell office:value-type="float" office:value="8.754545454545454" table:formula="of:=[.A971]/[.E971]" table:style-name="ce8">
            <text:p>8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64" table:style-name="ce4">
            <text:p>96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72]&lt;25;29.8;IF([.A972]&lt;191;0.479*[.A972]+17.94;109.3))" table:style-name="ce22">
            <text:p>109,30</text:p>
          </table:table-cell>
          <table:table-cell office:value-type="float" office:value="8.8197621225983536" table:formula="of:=[.A972]/[.C972]" table:style-name="ce12">
            <text:p>8,82</text:p>
          </table:table-cell>
          <table:table-cell office:value-type="float" office:value="110" table:style-name="ce19">
            <text:p>110,0</text:p>
          </table:table-cell>
          <table:table-cell office:value-type="float" office:value="8.7636363636363637" table:formula="of:=[.A972]/[.E972]" table:style-name="ce8">
            <text:p>8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65" table:style-name="ce5">
            <text:p>96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73]&lt;25;29.8;IF([.A973]&lt;191;0.479*[.A973]+17.94;109.3))" table:style-name="ce22">
            <text:p>109,30</text:p>
          </table:table-cell>
          <table:table-cell office:value-type="float" office:value="8.828911253430924" table:formula="of:=[.A973]/[.C973]" table:style-name="ce12">
            <text:p>8,83</text:p>
          </table:table-cell>
          <table:table-cell office:value-type="float" office:value="110" table:style-name="ce19">
            <text:p>110,0</text:p>
          </table:table-cell>
          <table:table-cell office:value-type="float" office:value="8.7727272727272734" table:formula="of:=[.A973]/[.E973]" table:style-name="ce8">
            <text:p>8,7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66" table:style-name="ce5">
            <text:p>96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74]&lt;25;29.8;IF([.A974]&lt;191;0.479*[.A974]+17.94;109.3))" table:style-name="ce22">
            <text:p>109,30</text:p>
          </table:table-cell>
          <table:table-cell office:value-type="float" office:value="8.8380603842634944" table:formula="of:=[.A974]/[.C974]" table:style-name="ce12">
            <text:p>8,84</text:p>
          </table:table-cell>
          <table:table-cell office:value-type="float" office:value="110" table:style-name="ce19">
            <text:p>110,0</text:p>
          </table:table-cell>
          <table:table-cell office:value-type="float" office:value="8.7818181818181813" table:formula="of:=[.A974]/[.E974]" table:style-name="ce8">
            <text:p>8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67" table:style-name="ce5">
            <text:p>96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75]&lt;25;29.8;IF([.A975]&lt;191;0.479*[.A975]+17.94;109.3))" table:style-name="ce22">
            <text:p>109,30</text:p>
          </table:table-cell>
          <table:table-cell office:value-type="float" office:value="8.8472095150960666" table:formula="of:=[.A975]/[.C975]" table:style-name="ce12">
            <text:p>8,85</text:p>
          </table:table-cell>
          <table:table-cell office:value-type="float" office:value="110" table:style-name="ce19">
            <text:p>110,0</text:p>
          </table:table-cell>
          <table:table-cell office:value-type="float" office:value="8.790909090909091" table:formula="of:=[.A975]/[.E975]" table:style-name="ce8">
            <text:p>8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68" table:style-name="ce4">
            <text:p>96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76]&lt;25;29.8;IF([.A976]&lt;191;0.479*[.A976]+17.94;109.3))" table:style-name="ce22">
            <text:p>109,30</text:p>
          </table:table-cell>
          <table:table-cell office:value-type="float" office:value="8.856358645928637" table:formula="of:=[.A976]/[.C976]" table:style-name="ce12">
            <text:p>8,86</text:p>
          </table:table-cell>
          <table:table-cell office:value-type="float" office:value="110" table:style-name="ce19">
            <text:p>110,0</text:p>
          </table:table-cell>
          <table:table-cell office:value-type="float" office:value="8.8000000000000007" table:formula="of:=[.A976]/[.E976]" table:style-name="ce8">
            <text:p>8,8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69" table:style-name="ce4">
            <text:p>96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77]&lt;25;29.8;IF([.A977]&lt;191;0.479*[.A977]+17.94;109.3))" table:style-name="ce22">
            <text:p>109,30</text:p>
          </table:table-cell>
          <table:table-cell office:value-type="float" office:value="8.8655077767612074" table:formula="of:=[.A977]/[.C977]" table:style-name="ce12">
            <text:p>8,87</text:p>
          </table:table-cell>
          <table:table-cell office:value-type="float" office:value="110" table:style-name="ce19">
            <text:p>110,0</text:p>
          </table:table-cell>
          <table:table-cell office:value-type="float" office:value="8.8090909090909086" table:formula="of:=[.A977]/[.E977]" table:style-name="ce8">
            <text:p>8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70" table:style-name="ce4">
            <text:p>97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78]&lt;25;29.8;IF([.A978]&lt;191;0.479*[.A978]+17.94;109.3))" table:style-name="ce22">
            <text:p>109,30</text:p>
          </table:table-cell>
          <table:table-cell office:value-type="float" office:value="8.8746569075937796" table:formula="of:=[.A978]/[.C978]" table:style-name="ce12">
            <text:p>8,87</text:p>
          </table:table-cell>
          <table:table-cell office:value-type="float" office:value="110" table:style-name="ce19">
            <text:p>110,0</text:p>
          </table:table-cell>
          <table:table-cell office:value-type="float" office:value="8.8181818181818183" table:formula="of:=[.A978]/[.E978]" table:style-name="ce8">
            <text:p>8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6">
          <table:table-cell office:value-type="float" office:value="971" table:style-name="ce5">
            <text:p>97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79]&lt;25;29.8;IF([.A979]&lt;191;0.479*[.A979]+17.94;109.3))" table:style-name="ce22">
            <text:p>109,30</text:p>
          </table:table-cell>
          <table:table-cell office:value-type="float" office:value="8.88380603842635" table:formula="of:=[.A979]/[.C979]" table:style-name="ce12">
            <text:p>8,88</text:p>
          </table:table-cell>
          <table:table-cell office:value-type="float" office:value="110" table:style-name="ce19">
            <text:p>110,0</text:p>
          </table:table-cell>
          <table:table-cell office:value-type="float" office:value="8.827272727272728" table:formula="of:=[.A979]/[.E979]" table:style-name="ce8">
            <text:p>8,8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72" table:style-name="ce5">
            <text:p>97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80]&lt;25;29.8;IF([.A980]&lt;191;0.479*[.A980]+17.94;109.3))" table:style-name="ce22">
            <text:p>109,30</text:p>
          </table:table-cell>
          <table:table-cell office:value-type="float" office:value="8.8929551692589204" table:formula="of:=[.A980]/[.C980]" table:style-name="ce12">
            <text:p>8,89</text:p>
          </table:table-cell>
          <table:table-cell office:value-type="float" office:value="110" table:style-name="ce19">
            <text:p>110,0</text:p>
          </table:table-cell>
          <table:table-cell office:value-type="float" office:value="8.836363636363636" table:formula="of:=[.A980]/[.E980]" table:style-name="ce8">
            <text:p>8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73" table:style-name="ce5">
            <text:p>97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81]&lt;25;29.8;IF([.A981]&lt;191;0.479*[.A981]+17.94;109.3))" table:style-name="ce22">
            <text:p>109,30</text:p>
          </table:table-cell>
          <table:table-cell office:value-type="float" office:value="8.9021043000914908" table:formula="of:=[.A981]/[.C981]" table:style-name="ce12">
            <text:p>8,90</text:p>
          </table:table-cell>
          <table:table-cell office:value-type="float" office:value="110" table:style-name="ce19">
            <text:p>110,0</text:p>
          </table:table-cell>
          <table:table-cell office:value-type="float" office:value="8.8454545454545457" table:formula="of:=[.A981]/[.E981]" table:style-name="ce8">
            <text:p>8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74" table:style-name="ce4">
            <text:p>97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82]&lt;25;29.8;IF([.A982]&lt;191;0.479*[.A982]+17.94;109.3))" table:style-name="ce22">
            <text:p>109,30</text:p>
          </table:table-cell>
          <table:table-cell office:value-type="float" office:value="8.911253430924063" table:formula="of:=[.A982]/[.C982]" table:style-name="ce12">
            <text:p>8,91</text:p>
          </table:table-cell>
          <table:table-cell office:value-type="float" office:value="110" table:style-name="ce19">
            <text:p>110,0</text:p>
          </table:table-cell>
          <table:table-cell office:value-type="float" office:value="8.8545454545454554" table:formula="of:=[.A982]/[.E982]" table:style-name="ce8">
            <text:p>8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75" table:style-name="ce4">
            <text:p>97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83]&lt;25;29.8;IF([.A983]&lt;191;0.479*[.A983]+17.94;109.3))" table:style-name="ce22">
            <text:p>109,30</text:p>
          </table:table-cell>
          <table:table-cell office:value-type="float" office:value="8.9204025617566334" table:formula="of:=[.A983]/[.C983]" table:style-name="ce12">
            <text:p>8,92</text:p>
          </table:table-cell>
          <table:table-cell office:value-type="float" office:value="110" table:style-name="ce19">
            <text:p>110,0</text:p>
          </table:table-cell>
          <table:table-cell office:value-type="float" office:value="8.8636363636363633" table:formula="of:=[.A983]/[.E983]" table:style-name="ce8">
            <text:p>8,8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76" table:style-name="ce4">
            <text:p>97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84]&lt;25;29.8;IF([.A984]&lt;191;0.479*[.A984]+17.94;109.3))" table:style-name="ce22">
            <text:p>109,30</text:p>
          </table:table-cell>
          <table:table-cell office:value-type="float" office:value="8.9295516925892038" table:formula="of:=[.A984]/[.C984]" table:style-name="ce12">
            <text:p>8,93</text:p>
          </table:table-cell>
          <table:table-cell office:value-type="float" office:value="110" table:style-name="ce19">
            <text:p>110,0</text:p>
          </table:table-cell>
          <table:table-cell office:value-type="float" office:value="8.872727272727273" table:formula="of:=[.A984]/[.E984]" table:style-name="ce8">
            <text:p>8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77" table:style-name="ce5">
            <text:p>97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85]&lt;25;29.8;IF([.A985]&lt;191;0.479*[.A985]+17.94;109.3))" table:style-name="ce22">
            <text:p>109,30</text:p>
          </table:table-cell>
          <table:table-cell office:value-type="float" office:value="8.938700823421776" table:formula="of:=[.A985]/[.C985]" table:style-name="ce12">
            <text:p>8,94</text:p>
          </table:table-cell>
          <table:table-cell office:value-type="float" office:value="110" table:style-name="ce19">
            <text:p>110,0</text:p>
          </table:table-cell>
          <table:table-cell office:value-type="float" office:value="8.8818181818181809" table:formula="of:=[.A985]/[.E985]" table:style-name="ce8">
            <text:p>8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78" table:style-name="ce5">
            <text:p>97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86]&lt;25;29.8;IF([.A986]&lt;191;0.479*[.A986]+17.94;109.3))" table:style-name="ce22">
            <text:p>109,30</text:p>
          </table:table-cell>
          <table:table-cell office:value-type="float" office:value="8.9478499542543464" table:formula="of:=[.A986]/[.C986]" table:style-name="ce12">
            <text:p>8,95</text:p>
          </table:table-cell>
          <table:table-cell office:value-type="float" office:value="110" table:style-name="ce19">
            <text:p>110,0</text:p>
          </table:table-cell>
          <table:table-cell office:value-type="float" office:value="8.8909090909090907" table:formula="of:=[.A986]/[.E986]" table:style-name="ce8">
            <text:p>8,8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79" table:style-name="ce5">
            <text:p>97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87]&lt;25;29.8;IF([.A987]&lt;191;0.479*[.A987]+17.94;109.3))" table:style-name="ce22">
            <text:p>109,30</text:p>
          </table:table-cell>
          <table:table-cell office:value-type="float" office:value="8.9569990850869168" table:formula="of:=[.A987]/[.C987]" table:style-name="ce12">
            <text:p>8,96</text:p>
          </table:table-cell>
          <table:table-cell office:value-type="float" office:value="110" table:style-name="ce19">
            <text:p>110,0</text:p>
          </table:table-cell>
          <table:table-cell office:value-type="float" office:value="8.9" table:formula="of:=[.A987]/[.E987]" table:style-name="ce8">
            <text:p>8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80" table:style-name="ce4">
            <text:p>98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88]&lt;25;29.8;IF([.A988]&lt;191;0.479*[.A988]+17.94;109.3))" table:style-name="ce22">
            <text:p>109,30</text:p>
          </table:table-cell>
          <table:table-cell office:value-type="float" office:value="8.9661482159194872" table:formula="of:=[.A988]/[.C988]" table:style-name="ce12">
            <text:p>8,97</text:p>
          </table:table-cell>
          <table:table-cell office:value-type="float" office:value="110" table:style-name="ce19">
            <text:p>110,0</text:p>
          </table:table-cell>
          <table:table-cell office:value-type="float" office:value="8.9090909090909083" table:formula="of:=[.A988]/[.E988]" table:style-name="ce8">
            <text:p>8,9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81" table:style-name="ce4">
            <text:p>98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89]&lt;25;29.8;IF([.A989]&lt;191;0.479*[.A989]+17.94;109.3))" table:style-name="ce22">
            <text:p>109,30</text:p>
          </table:table-cell>
          <table:table-cell office:value-type="float" office:value="8.9752973467520594" table:formula="of:=[.A989]/[.C989]" table:style-name="ce12">
            <text:p>8,98</text:p>
          </table:table-cell>
          <table:table-cell office:value-type="float" office:value="110" table:style-name="ce19">
            <text:p>110,0</text:p>
          </table:table-cell>
          <table:table-cell office:value-type="float" office:value="8.918181818181818" table:formula="of:=[.A989]/[.E989]" table:style-name="ce8">
            <text:p>8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82" table:style-name="ce4">
            <text:p>98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90]&lt;25;29.8;IF([.A990]&lt;191;0.479*[.A990]+17.94;109.3))" table:style-name="ce22">
            <text:p>109,30</text:p>
          </table:table-cell>
          <table:table-cell office:value-type="float" office:value="8.9844464775846298" table:formula="of:=[.A990]/[.C990]" table:style-name="ce12">
            <text:p>8,98</text:p>
          </table:table-cell>
          <table:table-cell office:value-type="float" office:value="110" table:style-name="ce19">
            <text:p>110,0</text:p>
          </table:table-cell>
          <table:table-cell office:value-type="float" office:value="8.9272727272727277" table:formula="of:=[.A990]/[.E990]" table:style-name="ce8">
            <text:p>8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83" table:style-name="ce5">
            <text:p>98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91]&lt;25;29.8;IF([.A991]&lt;191;0.479*[.A991]+17.94;109.3))" table:style-name="ce22">
            <text:p>109,30</text:p>
          </table:table-cell>
          <table:table-cell office:value-type="float" office:value="8.9935956084172002" table:formula="of:=[.A991]/[.C991]" table:style-name="ce12">
            <text:p>8,99</text:p>
          </table:table-cell>
          <table:table-cell office:value-type="float" office:value="110" table:style-name="ce19">
            <text:p>110,0</text:p>
          </table:table-cell>
          <table:table-cell office:value-type="float" office:value="8.9363636363636356" table:formula="of:=[.A991]/[.E991]" table:style-name="ce8">
            <text:p>8,9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84" table:style-name="ce5">
            <text:p>98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92]&lt;25;29.8;IF([.A992]&lt;191;0.479*[.A992]+17.94;109.3))" table:style-name="ce22">
            <text:p>109,30</text:p>
          </table:table-cell>
          <table:table-cell office:value-type="float" office:value="9.0027447392497724" table:formula="of:=[.A992]/[.C992]" table:style-name="ce12">
            <text:p>9,00</text:p>
          </table:table-cell>
          <table:table-cell office:value-type="float" office:value="110" table:style-name="ce19">
            <text:p>110,0</text:p>
          </table:table-cell>
          <table:table-cell office:value-type="float" office:value="8.9454545454545453" table:formula="of:=[.A992]/[.E992]" table:style-name="ce8">
            <text:p>8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85" table:style-name="ce5">
            <text:p>98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93]&lt;25;29.8;IF([.A993]&lt;191;0.479*[.A993]+17.94;109.3))" table:style-name="ce22">
            <text:p>109,30</text:p>
          </table:table-cell>
          <table:table-cell office:value-type="float" office:value="9.0118938700823428" table:formula="of:=[.A993]/[.C993]" table:style-name="ce12">
            <text:p>9,01</text:p>
          </table:table-cell>
          <table:table-cell office:value-type="float" office:value="110" table:style-name="ce19">
            <text:p>110,0</text:p>
          </table:table-cell>
          <table:table-cell office:value-type="float" office:value="8.954545454545455" table:formula="of:=[.A993]/[.E993]" table:style-name="ce8">
            <text:p>8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86" table:style-name="ce4">
            <text:p>98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94]&lt;25;29.8;IF([.A994]&lt;191;0.479*[.A994]+17.94;109.3))" table:style-name="ce22">
            <text:p>109,30</text:p>
          </table:table-cell>
          <table:table-cell office:value-type="float" office:value="9.0210430009149132" table:formula="of:=[.A994]/[.C994]" table:style-name="ce12">
            <text:p>9,02</text:p>
          </table:table-cell>
          <table:table-cell office:value-type="float" office:value="110" table:style-name="ce19">
            <text:p>110,0</text:p>
          </table:table-cell>
          <table:table-cell office:value-type="float" office:value="8.963636363636363" table:formula="of:=[.A994]/[.E994]" table:style-name="ce8">
            <text:p>8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87" table:style-name="ce4">
            <text:p>98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95]&lt;25;29.8;IF([.A995]&lt;191;0.479*[.A995]+17.94;109.3))" table:style-name="ce22">
            <text:p>109,30</text:p>
          </table:table-cell>
          <table:table-cell office:value-type="float" office:value="9.0301921317474836" table:formula="of:=[.A995]/[.C995]" table:style-name="ce12">
            <text:p>9,03</text:p>
          </table:table-cell>
          <table:table-cell office:value-type="float" office:value="110" table:style-name="ce19">
            <text:p>110,0</text:p>
          </table:table-cell>
          <table:table-cell office:value-type="float" office:value="8.9727272727272727" table:formula="of:=[.A995]/[.E995]" table:style-name="ce8">
            <text:p>8,9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88" table:style-name="ce4">
            <text:p>98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96]&lt;25;29.8;IF([.A996]&lt;191;0.479*[.A996]+17.94;109.3))" table:style-name="ce22">
            <text:p>109,30</text:p>
          </table:table-cell>
          <table:table-cell office:value-type="float" office:value="9.0393412625800558" table:formula="of:=[.A996]/[.C996]" table:style-name="ce12">
            <text:p>9,04</text:p>
          </table:table-cell>
          <table:table-cell office:value-type="float" office:value="110" table:style-name="ce19">
            <text:p>110,0</text:p>
          </table:table-cell>
          <table:table-cell office:value-type="float" office:value="8.9818181818181824" table:formula="of:=[.A996]/[.E996]" table:style-name="ce8">
            <text:p>8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89" table:style-name="ce5">
            <text:p>98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97]&lt;25;29.8;IF([.A997]&lt;191;0.479*[.A997]+17.94;109.3))" table:style-name="ce22">
            <text:p>109,30</text:p>
          </table:table-cell>
          <table:table-cell office:value-type="float" office:value="9.0484903934126262" table:formula="of:=[.A997]/[.C997]" table:style-name="ce12">
            <text:p>9,05</text:p>
          </table:table-cell>
          <table:table-cell office:value-type="float" office:value="110" table:style-name="ce19">
            <text:p>110,0</text:p>
          </table:table-cell>
          <table:table-cell office:value-type="float" office:value="8.9909090909090903" table:formula="of:=[.A997]/[.E997]" table:style-name="ce8">
            <text:p>8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90" table:style-name="ce5">
            <text:p>99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98]&lt;25;29.8;IF([.A998]&lt;191;0.479*[.A998]+17.94;109.3))" table:style-name="ce22">
            <text:p>109,30</text:p>
          </table:table-cell>
          <table:table-cell office:value-type="float" office:value="9.0576395242451966" table:formula="of:=[.A998]/[.C998]" table:style-name="ce12">
            <text:p>9,06</text:p>
          </table:table-cell>
          <table:table-cell office:value-type="float" office:value="110" table:style-name="ce19">
            <text:p>110,0</text:p>
          </table:table-cell>
          <table:table-cell office:value-type="float" office:value="9" table:formula="of:=[.A998]/[.E998]" table:style-name="ce8">
            <text:p>9,0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91" table:style-name="ce5">
            <text:p>99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999]&lt;25;29.8;IF([.A999]&lt;191;0.479*[.A999]+17.94;109.3))" table:style-name="ce22">
            <text:p>109,30</text:p>
          </table:table-cell>
          <table:table-cell office:value-type="float" office:value="9.066788655077767" table:formula="of:=[.A999]/[.C999]" table:style-name="ce12">
            <text:p>9,07</text:p>
          </table:table-cell>
          <table:table-cell office:value-type="float" office:value="110" table:style-name="ce19">
            <text:p>110,0</text:p>
          </table:table-cell>
          <table:table-cell office:value-type="float" office:value="9.0090909090909097" table:formula="of:=[.A999]/[.E999]" table:style-name="ce8">
            <text:p>9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92" table:style-name="ce4">
            <text:p>99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00]&lt;25;29.8;IF([.A1000]&lt;191;0.479*[.A1000]+17.94;109.3))" table:style-name="ce22">
            <text:p>109,30</text:p>
          </table:table-cell>
          <table:table-cell office:value-type="float" office:value="9.0759377859103392" table:formula="of:=[.A1000]/[.C1000]" table:style-name="ce12">
            <text:p>9,08</text:p>
          </table:table-cell>
          <table:table-cell office:value-type="float" office:value="110" table:style-name="ce19">
            <text:p>110,0</text:p>
          </table:table-cell>
          <table:table-cell office:value-type="float" office:value="9.0181818181818176" table:formula="of:=[.A1000]/[.E1000]" table:style-name="ce8">
            <text:p>9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93" table:style-name="ce4">
            <text:p>99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01]&lt;25;29.8;IF([.A1001]&lt;191;0.479*[.A1001]+17.94;109.3))" table:style-name="ce22">
            <text:p>109,30</text:p>
          </table:table-cell>
          <table:table-cell office:value-type="float" office:value="9.0850869167429096" table:formula="of:=[.A1001]/[.C1001]" table:style-name="ce12">
            <text:p>9,09</text:p>
          </table:table-cell>
          <table:table-cell office:value-type="float" office:value="110" table:style-name="ce19">
            <text:p>110,0</text:p>
          </table:table-cell>
          <table:table-cell office:value-type="float" office:value="9.0272727272727273" table:formula="of:=[.A1001]/[.E1001]" table:style-name="ce8">
            <text:p>9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94" table:style-name="ce4">
            <text:p>99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02]&lt;25;29.8;IF([.A1002]&lt;191;0.479*[.A1002]+17.94;109.3))" table:style-name="ce22">
            <text:p>109,30</text:p>
          </table:table-cell>
          <table:table-cell office:value-type="float" office:value="9.09423604757548" table:formula="of:=[.A1002]/[.C1002]" table:style-name="ce12">
            <text:p>9,09</text:p>
          </table:table-cell>
          <table:table-cell office:value-type="float" office:value="110" table:style-name="ce19">
            <text:p>110,0</text:p>
          </table:table-cell>
          <table:table-cell office:value-type="float" office:value="9.036363636363637" table:formula="of:=[.A1002]/[.E1002]" table:style-name="ce8">
            <text:p>9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95" table:style-name="ce5">
            <text:p>99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03]&lt;25;29.8;IF([.A1003]&lt;191;0.479*[.A1003]+17.94;109.3))" table:style-name="ce22">
            <text:p>109,30</text:p>
          </table:table-cell>
          <table:table-cell office:value-type="float" office:value="9.1033851784080522" table:formula="of:=[.A1003]/[.C1003]" table:style-name="ce12">
            <text:p>9,10</text:p>
          </table:table-cell>
          <table:table-cell office:value-type="float" office:value="110" table:style-name="ce19">
            <text:p>110,0</text:p>
          </table:table-cell>
          <table:table-cell office:value-type="float" office:value="9.045454545454545" table:formula="of:=[.A1003]/[.E1003]" table:style-name="ce8">
            <text:p>9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96" table:style-name="ce5">
            <text:p>99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04]&lt;25;29.8;IF([.A1004]&lt;191;0.479*[.A1004]+17.94;109.3))" table:style-name="ce22">
            <text:p>109,30</text:p>
          </table:table-cell>
          <table:table-cell office:value-type="float" office:value="9.1125343092406226" table:formula="of:=[.A1004]/[.C1004]" table:style-name="ce12">
            <text:p>9,11</text:p>
          </table:table-cell>
          <table:table-cell office:value-type="float" office:value="110" table:style-name="ce19">
            <text:p>110,0</text:p>
          </table:table-cell>
          <table:table-cell office:value-type="float" office:value="9.0545454545454547" table:formula="of:=[.A1004]/[.E1004]" table:style-name="ce8">
            <text:p>9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97" table:style-name="ce5">
            <text:p>99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05]&lt;25;29.8;IF([.A1005]&lt;191;0.479*[.A1005]+17.94;109.3))" table:style-name="ce22">
            <text:p>109,30</text:p>
          </table:table-cell>
          <table:table-cell office:value-type="float" office:value="9.121683440073193" table:formula="of:=[.A1005]/[.C1005]" table:style-name="ce12">
            <text:p>9,12</text:p>
          </table:table-cell>
          <table:table-cell office:value-type="float" office:value="110" table:style-name="ce19">
            <text:p>110,0</text:p>
          </table:table-cell>
          <table:table-cell office:value-type="float" office:value="9.0636363636363644" table:formula="of:=[.A1005]/[.E1005]" table:style-name="ce8">
            <text:p>9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98" table:style-name="ce4">
            <text:p>99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06]&lt;25;29.8;IF([.A1006]&lt;191;0.479*[.A1006]+17.94;109.3))" table:style-name="ce22">
            <text:p>109,30</text:p>
          </table:table-cell>
          <table:table-cell office:value-type="float" office:value="9.1308325709057634" table:formula="of:=[.A1006]/[.C1006]" table:style-name="ce12">
            <text:p>9,13</text:p>
          </table:table-cell>
          <table:table-cell office:value-type="float" office:value="110" table:style-name="ce19">
            <text:p>110,0</text:p>
          </table:table-cell>
          <table:table-cell office:value-type="float" office:value="9.0727272727272723" table:formula="of:=[.A1006]/[.E1006]" table:style-name="ce8">
            <text:p>9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999" table:style-name="ce4">
            <text:p>99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07]&lt;25;29.8;IF([.A1007]&lt;191;0.479*[.A1007]+17.94;109.3))" table:style-name="ce22">
            <text:p>109,30</text:p>
          </table:table-cell>
          <table:table-cell office:value-type="float" office:value="9.1399817017383356" table:formula="of:=[.A1007]/[.C1007]" table:style-name="ce12">
            <text:p>9,14</text:p>
          </table:table-cell>
          <table:table-cell office:value-type="float" office:value="110" table:style-name="ce19">
            <text:p>110,0</text:p>
          </table:table-cell>
          <table:table-cell office:value-type="float" office:value="9.081818181818182" table:formula="of:=[.A1007]/[.E1007]" table:style-name="ce8">
            <text:p>9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00" table:style-name="ce4">
            <text:p>100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08]&lt;25;29.8;IF([.A1008]&lt;191;0.479*[.A1008]+17.94;109.3))" table:style-name="ce22">
            <text:p>109,30</text:p>
          </table:table-cell>
          <table:table-cell office:value-type="float" office:value="9.149130832570906" table:formula="of:=[.A1008]/[.C1008]" table:style-name="ce12">
            <text:p>9,15</text:p>
          </table:table-cell>
          <table:table-cell office:value-type="float" office:value="110" table:style-name="ce19">
            <text:p>110,0</text:p>
          </table:table-cell>
          <table:table-cell office:value-type="float" office:value="9.0909090909090917" table:formula="of:=[.A1008]/[.E1008]" table:style-name="ce8">
            <text:p>9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01" table:style-name="ce5">
            <text:p>100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09]&lt;25;29.8;IF([.A1009]&lt;191;0.479*[.A1009]+17.94;109.3))" table:style-name="ce22">
            <text:p>109,30</text:p>
          </table:table-cell>
          <table:table-cell office:value-type="float" office:value="9.1582799634034764" table:formula="of:=[.A1009]/[.C1009]" table:style-name="ce12">
            <text:p>9,16</text:p>
          </table:table-cell>
          <table:table-cell office:value-type="float" office:value="110" table:style-name="ce19">
            <text:p>110,0</text:p>
          </table:table-cell>
          <table:table-cell office:value-type="float" office:value="9.1" table:formula="of:=[.A1009]/[.E1009]" table:style-name="ce8">
            <text:p>9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02" table:style-name="ce5">
            <text:p>100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10]&lt;25;29.8;IF([.A1010]&lt;191;0.479*[.A1010]+17.94;109.3))" table:style-name="ce22">
            <text:p>109,30</text:p>
          </table:table-cell>
          <table:table-cell office:value-type="float" office:value="9.1674290942360486" table:formula="of:=[.A1010]/[.C1010]" table:style-name="ce12">
            <text:p>9,17</text:p>
          </table:table-cell>
          <table:table-cell office:value-type="float" office:value="110" table:style-name="ce19">
            <text:p>110,0</text:p>
          </table:table-cell>
          <table:table-cell office:value-type="float" office:value="9.1090909090909093" table:formula="of:=[.A1010]/[.E1010]" table:style-name="ce8">
            <text:p>9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03" table:style-name="ce5">
            <text:p>100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11]&lt;25;29.8;IF([.A1011]&lt;191;0.479*[.A1011]+17.94;109.3))" table:style-name="ce22">
            <text:p>109,30</text:p>
          </table:table-cell>
          <table:table-cell office:value-type="float" office:value="9.176578225068619" table:formula="of:=[.A1011]/[.C1011]" table:style-name="ce12">
            <text:p>9,18</text:p>
          </table:table-cell>
          <table:table-cell office:value-type="float" office:value="110" table:style-name="ce19">
            <text:p>110,0</text:p>
          </table:table-cell>
          <table:table-cell office:value-type="float" office:value="9.1181818181818191" table:formula="of:=[.A1011]/[.E1011]" table:style-name="ce8">
            <text:p>9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04" table:style-name="ce4">
            <text:p>100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12]&lt;25;29.8;IF([.A1012]&lt;191;0.479*[.A1012]+17.94;109.3))" table:style-name="ce22">
            <text:p>109,30</text:p>
          </table:table-cell>
          <table:table-cell office:value-type="float" office:value="9.1857273559011894" table:formula="of:=[.A1012]/[.C1012]" table:style-name="ce12">
            <text:p>9,19</text:p>
          </table:table-cell>
          <table:table-cell office:value-type="float" office:value="110" table:style-name="ce19">
            <text:p>110,0</text:p>
          </table:table-cell>
          <table:table-cell office:value-type="float" office:value="9.127272727272727" table:formula="of:=[.A1012]/[.E1012]" table:style-name="ce8">
            <text:p>9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05" table:style-name="ce4">
            <text:p>100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13]&lt;25;29.8;IF([.A1013]&lt;191;0.479*[.A1013]+17.94;109.3))" table:style-name="ce22">
            <text:p>109,30</text:p>
          </table:table-cell>
          <table:table-cell office:value-type="float" office:value="9.1948764867337598" table:formula="of:=[.A1013]/[.C1013]" table:style-name="ce12">
            <text:p>9,19</text:p>
          </table:table-cell>
          <table:table-cell office:value-type="float" office:value="110" table:style-name="ce19">
            <text:p>110,0</text:p>
          </table:table-cell>
          <table:table-cell office:value-type="float" office:value="9.1363636363636367" table:formula="of:=[.A1013]/[.E1013]" table:style-name="ce8">
            <text:p>9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06" table:style-name="ce4">
            <text:p>100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14]&lt;25;29.8;IF([.A1014]&lt;191;0.479*[.A1014]+17.94;109.3))" table:style-name="ce22">
            <text:p>109,30</text:p>
          </table:table-cell>
          <table:table-cell office:value-type="float" office:value="9.204025617566332" table:formula="of:=[.A1014]/[.C1014]" table:style-name="ce12">
            <text:p>9,20</text:p>
          </table:table-cell>
          <table:table-cell office:value-type="float" office:value="110" table:style-name="ce19">
            <text:p>110,0</text:p>
          </table:table-cell>
          <table:table-cell office:value-type="float" office:value="9.1454545454545446" table:formula="of:=[.A1014]/[.E1014]" table:style-name="ce8">
            <text:p>9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07" table:style-name="ce5">
            <text:p>100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15]&lt;25;29.8;IF([.A1015]&lt;191;0.479*[.A1015]+17.94;109.3))" table:style-name="ce22">
            <text:p>109,30</text:p>
          </table:table-cell>
          <table:table-cell office:value-type="float" office:value="9.2131747483989024" table:formula="of:=[.A1015]/[.C1015]" table:style-name="ce12">
            <text:p>9,21</text:p>
          </table:table-cell>
          <table:table-cell office:value-type="float" office:value="110" table:style-name="ce19">
            <text:p>110,0</text:p>
          </table:table-cell>
          <table:table-cell office:value-type="float" office:value="9.1545454545454543" table:formula="of:=[.A1015]/[.E1015]" table:style-name="ce8">
            <text:p>9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08" table:style-name="ce5">
            <text:p>100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16]&lt;25;29.8;IF([.A1016]&lt;191;0.479*[.A1016]+17.94;109.3))" table:style-name="ce22">
            <text:p>109,30</text:p>
          </table:table-cell>
          <table:table-cell office:value-type="float" office:value="9.2223238792314728" table:formula="of:=[.A1016]/[.C1016]" table:style-name="ce12">
            <text:p>9,22</text:p>
          </table:table-cell>
          <table:table-cell office:value-type="float" office:value="110" table:style-name="ce19">
            <text:p>110,0</text:p>
          </table:table-cell>
          <table:table-cell office:value-type="float" office:value="9.163636363636364" table:formula="of:=[.A1016]/[.E1016]" table:style-name="ce8">
            <text:p>9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09" table:style-name="ce5">
            <text:p>100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17]&lt;25;29.8;IF([.A1017]&lt;191;0.479*[.A1017]+17.94;109.3))" table:style-name="ce22">
            <text:p>109,30</text:p>
          </table:table-cell>
          <table:table-cell office:value-type="float" office:value="9.231473010064045" table:formula="of:=[.A1017]/[.C1017]" table:style-name="ce12">
            <text:p>9,23</text:p>
          </table:table-cell>
          <table:table-cell office:value-type="float" office:value="110" table:style-name="ce19">
            <text:p>110,0</text:p>
          </table:table-cell>
          <table:table-cell office:value-type="float" office:value="9.172727272727272" table:formula="of:=[.A1017]/[.E1017]" table:style-name="ce8">
            <text:p>9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10" table:style-name="ce4">
            <text:p>101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18]&lt;25;29.8;IF([.A1018]&lt;191;0.479*[.A1018]+17.94;109.3))" table:style-name="ce22">
            <text:p>109,30</text:p>
          </table:table-cell>
          <table:table-cell office:value-type="float" office:value="9.2406221408966154" table:formula="of:=[.A1018]/[.C1018]" table:style-name="ce12">
            <text:p>9,24</text:p>
          </table:table-cell>
          <table:table-cell office:value-type="float" office:value="110" table:style-name="ce19">
            <text:p>110,0</text:p>
          </table:table-cell>
          <table:table-cell office:value-type="float" office:value="9.1818181818181817" table:formula="of:=[.A1018]/[.E1018]" table:style-name="ce8">
            <text:p>9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11" table:style-name="ce4">
            <text:p>101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19]&lt;25;29.8;IF([.A1019]&lt;191;0.479*[.A1019]+17.94;109.3))" table:style-name="ce22">
            <text:p>109,30</text:p>
          </table:table-cell>
          <table:table-cell office:value-type="float" office:value="9.2497712717291858" table:formula="of:=[.A1019]/[.C1019]" table:style-name="ce12">
            <text:p>9,25</text:p>
          </table:table-cell>
          <table:table-cell office:value-type="float" office:value="110" table:style-name="ce19">
            <text:p>110,0</text:p>
          </table:table-cell>
          <table:table-cell office:value-type="float" office:value="9.1909090909090914" table:formula="of:=[.A1019]/[.E1019]" table:style-name="ce8">
            <text:p>9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12" table:style-name="ce4">
            <text:p>101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20]&lt;25;29.8;IF([.A1020]&lt;191;0.479*[.A1020]+17.94;109.3))" table:style-name="ce22">
            <text:p>109,30</text:p>
          </table:table-cell>
          <table:table-cell office:value-type="float" office:value="9.2589204025617562" table:formula="of:=[.A1020]/[.C1020]" table:style-name="ce12">
            <text:p>9,26</text:p>
          </table:table-cell>
          <table:table-cell office:value-type="float" office:value="110" table:style-name="ce19">
            <text:p>110,0</text:p>
          </table:table-cell>
          <table:table-cell office:value-type="float" office:value="9.1999999999999993" table:formula="of:=[.A1020]/[.E1020]" table:style-name="ce8">
            <text:p>9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13" table:style-name="ce5">
            <text:p>101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21]&lt;25;29.8;IF([.A1021]&lt;191;0.479*[.A1021]+17.94;109.3))" table:style-name="ce22">
            <text:p>109,30</text:p>
          </table:table-cell>
          <table:table-cell office:value-type="float" office:value="9.2680695333943284" table:formula="of:=[.A1021]/[.C1021]" table:style-name="ce12">
            <text:p>9,27</text:p>
          </table:table-cell>
          <table:table-cell office:value-type="float" office:value="110" table:style-name="ce19">
            <text:p>110,0</text:p>
          </table:table-cell>
          <table:table-cell office:value-type="float" office:value="9.209090909090909" table:formula="of:=[.A1021]/[.E1021]" table:style-name="ce8">
            <text:p>9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14" table:style-name="ce5">
            <text:p>101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22]&lt;25;29.8;IF([.A1022]&lt;191;0.479*[.A1022]+17.94;109.3))" table:style-name="ce22">
            <text:p>109,30</text:p>
          </table:table-cell>
          <table:table-cell office:value-type="float" office:value="9.2772186642268988" table:formula="of:=[.A1022]/[.C1022]" table:style-name="ce12">
            <text:p>9,28</text:p>
          </table:table-cell>
          <table:table-cell office:value-type="float" office:value="110" table:style-name="ce19">
            <text:p>110,0</text:p>
          </table:table-cell>
          <table:table-cell office:value-type="float" office:value="9.2181818181818187" table:formula="of:=[.A1022]/[.E1022]" table:style-name="ce8">
            <text:p>9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15" table:style-name="ce5">
            <text:p>101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23]&lt;25;29.8;IF([.A1023]&lt;191;0.479*[.A1023]+17.94;109.3))" table:style-name="ce22">
            <text:p>109,30</text:p>
          </table:table-cell>
          <table:table-cell office:value-type="float" office:value="9.2863677950594692" table:formula="of:=[.A1023]/[.C1023]" table:style-name="ce12">
            <text:p>9,29</text:p>
          </table:table-cell>
          <table:table-cell office:value-type="float" office:value="110" table:style-name="ce19">
            <text:p>110,0</text:p>
          </table:table-cell>
          <table:table-cell office:value-type="float" office:value="9.2272727272727266" table:formula="of:=[.A1023]/[.E1023]" table:style-name="ce8">
            <text:p>9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16" table:style-name="ce4">
            <text:p>101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24]&lt;25;29.8;IF([.A1024]&lt;191;0.479*[.A1024]+17.94;109.3))" table:style-name="ce22">
            <text:p>109,30</text:p>
          </table:table-cell>
          <table:table-cell office:value-type="float" office:value="9.2955169258920414" table:formula="of:=[.A1024]/[.C1024]" table:style-name="ce12">
            <text:p>9,30</text:p>
          </table:table-cell>
          <table:table-cell office:value-type="float" office:value="110" table:style-name="ce19">
            <text:p>110,0</text:p>
          </table:table-cell>
          <table:table-cell office:value-type="float" office:value="9.2363636363636363" table:formula="of:=[.A1024]/[.E1024]" table:style-name="ce8">
            <text:p>9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17" table:style-name="ce4">
            <text:p>101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25]&lt;25;29.8;IF([.A1025]&lt;191;0.479*[.A1025]+17.94;109.3))" table:style-name="ce22">
            <text:p>109,30</text:p>
          </table:table-cell>
          <table:table-cell office:value-type="float" office:value="9.3046660567246118" table:formula="of:=[.A1025]/[.C1025]" table:style-name="ce12">
            <text:p>9,30</text:p>
          </table:table-cell>
          <table:table-cell office:value-type="float" office:value="110" table:style-name="ce19">
            <text:p>110,0</text:p>
          </table:table-cell>
          <table:table-cell office:value-type="float" office:value="9.245454545454546" table:formula="of:=[.A1025]/[.E1025]" table:style-name="ce8">
            <text:p>9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18" table:style-name="ce4">
            <text:p>101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26]&lt;25;29.8;IF([.A1026]&lt;191;0.479*[.A1026]+17.94;109.3))" table:style-name="ce22">
            <text:p>109,30</text:p>
          </table:table-cell>
          <table:table-cell office:value-type="float" office:value="9.3138151875571822" table:formula="of:=[.A1026]/[.C1026]" table:style-name="ce12">
            <text:p>9,31</text:p>
          </table:table-cell>
          <table:table-cell office:value-type="float" office:value="110" table:style-name="ce19">
            <text:p>110,0</text:p>
          </table:table-cell>
          <table:table-cell office:value-type="float" office:value="9.254545454545454" table:formula="of:=[.A1026]/[.E1026]" table:style-name="ce8">
            <text:p>9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19" table:style-name="ce5">
            <text:p>101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27]&lt;25;29.8;IF([.A1027]&lt;191;0.479*[.A1027]+17.94;109.3))" table:style-name="ce22">
            <text:p>109,30</text:p>
          </table:table-cell>
          <table:table-cell office:value-type="float" office:value="9.3229643183897526" table:formula="of:=[.A1027]/[.C1027]" table:style-name="ce12">
            <text:p>9,32</text:p>
          </table:table-cell>
          <table:table-cell office:value-type="float" office:value="110" table:style-name="ce19">
            <text:p>110,0</text:p>
          </table:table-cell>
          <table:table-cell office:value-type="float" office:value="9.2636363636363637" table:formula="of:=[.A1027]/[.E1027]" table:style-name="ce8">
            <text:p>9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20" table:style-name="ce5">
            <text:p>102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28]&lt;25;29.8;IF([.A1028]&lt;191;0.479*[.A1028]+17.94;109.3))" table:style-name="ce22">
            <text:p>109,30</text:p>
          </table:table-cell>
          <table:table-cell office:value-type="float" office:value="9.3321134492223248" table:formula="of:=[.A1028]/[.C1028]" table:style-name="ce12">
            <text:p>9,33</text:p>
          </table:table-cell>
          <table:table-cell office:value-type="float" office:value="110" table:style-name="ce19">
            <text:p>110,0</text:p>
          </table:table-cell>
          <table:table-cell office:value-type="float" office:value="9.2727272727272734" table:formula="of:=[.A1028]/[.E1028]" table:style-name="ce8">
            <text:p>9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21" table:style-name="ce5">
            <text:p>102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29]&lt;25;29.8;IF([.A1029]&lt;191;0.479*[.A1029]+17.94;109.3))" table:style-name="ce22">
            <text:p>109,30</text:p>
          </table:table-cell>
          <table:table-cell office:value-type="float" office:value="9.3412625800548952" table:formula="of:=[.A1029]/[.C1029]" table:style-name="ce12">
            <text:p>9,34</text:p>
          </table:table-cell>
          <table:table-cell office:value-type="float" office:value="110" table:style-name="ce19">
            <text:p>110,0</text:p>
          </table:table-cell>
          <table:table-cell office:value-type="float" office:value="9.2818181818181813" table:formula="of:=[.A1029]/[.E1029]" table:style-name="ce8">
            <text:p>9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22" table:style-name="ce4">
            <text:p>102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30]&lt;25;29.8;IF([.A1030]&lt;191;0.479*[.A1030]+17.94;109.3))" table:style-name="ce22">
            <text:p>109,30</text:p>
          </table:table-cell>
          <table:table-cell office:value-type="float" office:value="9.3504117108874656" table:formula="of:=[.A1030]/[.C1030]" table:style-name="ce12">
            <text:p>9,35</text:p>
          </table:table-cell>
          <table:table-cell office:value-type="float" office:value="110" table:style-name="ce19">
            <text:p>110,0</text:p>
          </table:table-cell>
          <table:table-cell office:value-type="float" office:value="9.290909090909091" table:formula="of:=[.A1030]/[.E1030]" table:style-name="ce8">
            <text:p>9,2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23" table:style-name="ce4">
            <text:p>102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31]&lt;25;29.8;IF([.A1031]&lt;191;0.479*[.A1031]+17.94;109.3))" table:style-name="ce22">
            <text:p>109,30</text:p>
          </table:table-cell>
          <table:table-cell office:value-type="float" office:value="9.359560841720036" table:formula="of:=[.A1031]/[.C1031]" table:style-name="ce12">
            <text:p>9,36</text:p>
          </table:table-cell>
          <table:table-cell office:value-type="float" office:value="110" table:style-name="ce19">
            <text:p>110,0</text:p>
          </table:table-cell>
          <table:table-cell office:value-type="float" office:value="9.3000000000000007" table:formula="of:=[.A1031]/[.E1031]" table:style-name="ce8">
            <text:p>9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24" table:style-name="ce4">
            <text:p>102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32]&lt;25;29.8;IF([.A1032]&lt;191;0.479*[.A1032]+17.94;109.3))" table:style-name="ce22">
            <text:p>109,30</text:p>
          </table:table-cell>
          <table:table-cell office:value-type="float" office:value="9.3687099725526082" table:formula="of:=[.A1032]/[.C1032]" table:style-name="ce12">
            <text:p>9,37</text:p>
          </table:table-cell>
          <table:table-cell office:value-type="float" office:value="110" table:style-name="ce19">
            <text:p>110,0</text:p>
          </table:table-cell>
          <table:table-cell office:value-type="float" office:value="9.3090909090909086" table:formula="of:=[.A1032]/[.E1032]" table:style-name="ce8">
            <text:p>9,3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25" table:style-name="ce5">
            <text:p>102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33]&lt;25;29.8;IF([.A1033]&lt;191;0.479*[.A1033]+17.94;109.3))" table:style-name="ce22">
            <text:p>109,30</text:p>
          </table:table-cell>
          <table:table-cell office:value-type="float" office:value="9.3778591033851786" table:formula="of:=[.A1033]/[.C1033]" table:style-name="ce12">
            <text:p>9,38</text:p>
          </table:table-cell>
          <table:table-cell office:value-type="float" office:value="110" table:style-name="ce19">
            <text:p>110,0</text:p>
          </table:table-cell>
          <table:table-cell office:value-type="float" office:value="9.3181818181818183" table:formula="of:=[.A1033]/[.E1033]" table:style-name="ce8">
            <text:p>9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26" table:style-name="ce5">
            <text:p>102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34]&lt;25;29.8;IF([.A1034]&lt;191;0.479*[.A1034]+17.94;109.3))" table:style-name="ce22">
            <text:p>109,30</text:p>
          </table:table-cell>
          <table:table-cell office:value-type="float" office:value="9.387008234217749" table:formula="of:=[.A1034]/[.C1034]" table:style-name="ce12">
            <text:p>9,39</text:p>
          </table:table-cell>
          <table:table-cell office:value-type="float" office:value="110" table:style-name="ce19">
            <text:p>110,0</text:p>
          </table:table-cell>
          <table:table-cell office:value-type="float" office:value="9.327272727272728" table:formula="of:=[.A1034]/[.E1034]" table:style-name="ce8">
            <text:p>9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27" table:style-name="ce5">
            <text:p>102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35]&lt;25;29.8;IF([.A1035]&lt;191;0.479*[.A1035]+17.94;109.3))" table:style-name="ce22">
            <text:p>109,30</text:p>
          </table:table-cell>
          <table:table-cell office:value-type="float" office:value="9.3961573650503212" table:formula="of:=[.A1035]/[.C1035]" table:style-name="ce12">
            <text:p>9,40</text:p>
          </table:table-cell>
          <table:table-cell office:value-type="float" office:value="110" table:style-name="ce19">
            <text:p>110,0</text:p>
          </table:table-cell>
          <table:table-cell office:value-type="float" office:value="9.336363636363636" table:formula="of:=[.A1035]/[.E1035]" table:style-name="ce8">
            <text:p>9,3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28" table:style-name="ce4">
            <text:p>102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36]&lt;25;29.8;IF([.A1036]&lt;191;0.479*[.A1036]+17.94;109.3))" table:style-name="ce22">
            <text:p>109,30</text:p>
          </table:table-cell>
          <table:table-cell office:value-type="float" office:value="9.4053064958828916" table:formula="of:=[.A1036]/[.C1036]" table:style-name="ce12">
            <text:p>9,41</text:p>
          </table:table-cell>
          <table:table-cell office:value-type="float" office:value="110" table:style-name="ce19">
            <text:p>110,0</text:p>
          </table:table-cell>
          <table:table-cell office:value-type="float" office:value="9.3454545454545457" table:formula="of:=[.A1036]/[.E1036]" table:style-name="ce8">
            <text:p>9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29" table:style-name="ce4">
            <text:p>102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37]&lt;25;29.8;IF([.A1037]&lt;191;0.479*[.A1037]+17.94;109.3))" table:style-name="ce22">
            <text:p>109,30</text:p>
          </table:table-cell>
          <table:table-cell office:value-type="float" office:value="9.414455626715462" table:formula="of:=[.A1037]/[.C1037]" table:style-name="ce12">
            <text:p>9,41</text:p>
          </table:table-cell>
          <table:table-cell office:value-type="float" office:value="110" table:style-name="ce19">
            <text:p>110,0</text:p>
          </table:table-cell>
          <table:table-cell office:value-type="float" office:value="9.3545454545454554" table:formula="of:=[.A1037]/[.E1037]" table:style-name="ce8">
            <text:p>9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30" table:style-name="ce4">
            <text:p>103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38]&lt;25;29.8;IF([.A1038]&lt;191;0.479*[.A1038]+17.94;109.3))" table:style-name="ce22">
            <text:p>109,30</text:p>
          </table:table-cell>
          <table:table-cell office:value-type="float" office:value="9.4236047575480324" table:formula="of:=[.A1038]/[.C1038]" table:style-name="ce12">
            <text:p>9,42</text:p>
          </table:table-cell>
          <table:table-cell office:value-type="float" office:value="110" table:style-name="ce19">
            <text:p>110,0</text:p>
          </table:table-cell>
          <table:table-cell office:value-type="float" office:value="9.3636363636363633" table:formula="of:=[.A1038]/[.E1038]" table:style-name="ce8">
            <text:p>9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31" table:style-name="ce5">
            <text:p>103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39]&lt;25;29.8;IF([.A1039]&lt;191;0.479*[.A1039]+17.94;109.3))" table:style-name="ce22">
            <text:p>109,30</text:p>
          </table:table-cell>
          <table:table-cell office:value-type="float" office:value="9.4327538883806046" table:formula="of:=[.A1039]/[.C1039]" table:style-name="ce12">
            <text:p>9,43</text:p>
          </table:table-cell>
          <table:table-cell office:value-type="float" office:value="110" table:style-name="ce19">
            <text:p>110,0</text:p>
          </table:table-cell>
          <table:table-cell office:value-type="float" office:value="9.372727272727273" table:formula="of:=[.A1039]/[.E1039]" table:style-name="ce8">
            <text:p>9,3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32" table:style-name="ce5">
            <text:p>103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40]&lt;25;29.8;IF([.A1040]&lt;191;0.479*[.A1040]+17.94;109.3))" table:style-name="ce22">
            <text:p>109,30</text:p>
          </table:table-cell>
          <table:table-cell office:value-type="float" office:value="9.441903019213175" table:formula="of:=[.A1040]/[.C1040]" table:style-name="ce12">
            <text:p>9,44</text:p>
          </table:table-cell>
          <table:table-cell office:value-type="float" office:value="110" table:style-name="ce19">
            <text:p>110,0</text:p>
          </table:table-cell>
          <table:table-cell office:value-type="float" office:value="9.3818181818181809" table:formula="of:=[.A1040]/[.E1040]" table:style-name="ce8">
            <text:p>9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33" table:style-name="ce5">
            <text:p>103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41]&lt;25;29.8;IF([.A1041]&lt;191;0.479*[.A1041]+17.94;109.3))" table:style-name="ce22">
            <text:p>109,30</text:p>
          </table:table-cell>
          <table:table-cell office:value-type="float" office:value="9.4510521500457454" table:formula="of:=[.A1041]/[.C1041]" table:style-name="ce12">
            <text:p>9,45</text:p>
          </table:table-cell>
          <table:table-cell office:value-type="float" office:value="110" table:style-name="ce19">
            <text:p>110,0</text:p>
          </table:table-cell>
          <table:table-cell office:value-type="float" office:value="9.3909090909090907" table:formula="of:=[.A1041]/[.E1041]" table:style-name="ce8">
            <text:p>9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34" table:style-name="ce4">
            <text:p>103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42]&lt;25;29.8;IF([.A1042]&lt;191;0.479*[.A1042]+17.94;109.3))" table:style-name="ce22">
            <text:p>109,30</text:p>
          </table:table-cell>
          <table:table-cell office:value-type="float" office:value="9.4602012808783176" table:formula="of:=[.A1042]/[.C1042]" table:style-name="ce12">
            <text:p>9,46</text:p>
          </table:table-cell>
          <table:table-cell office:value-type="float" office:value="110" table:style-name="ce19">
            <text:p>110,0</text:p>
          </table:table-cell>
          <table:table-cell office:value-type="float" office:value="9.4" table:formula="of:=[.A1042]/[.E1042]" table:style-name="ce8">
            <text:p>9,4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35" table:style-name="ce4">
            <text:p>103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43]&lt;25;29.8;IF([.A1043]&lt;191;0.479*[.A1043]+17.94;109.3))" table:style-name="ce22">
            <text:p>109,30</text:p>
          </table:table-cell>
          <table:table-cell office:value-type="float" office:value="9.469350411710888" table:formula="of:=[.A1043]/[.C1043]" table:style-name="ce12">
            <text:p>9,47</text:p>
          </table:table-cell>
          <table:table-cell office:value-type="float" office:value="110" table:style-name="ce19">
            <text:p>110,0</text:p>
          </table:table-cell>
          <table:table-cell office:value-type="float" office:value="9.4090909090909083" table:formula="of:=[.A1043]/[.E1043]" table:style-name="ce8">
            <text:p>9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36" table:style-name="ce4">
            <text:p>103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44]&lt;25;29.8;IF([.A1044]&lt;191;0.479*[.A1044]+17.94;109.3))" table:style-name="ce22">
            <text:p>109,30</text:p>
          </table:table-cell>
          <table:table-cell office:value-type="float" office:value="9.4784995425434584" table:formula="of:=[.A1044]/[.C1044]" table:style-name="ce12">
            <text:p>9,48</text:p>
          </table:table-cell>
          <table:table-cell office:value-type="float" office:value="110" table:style-name="ce19">
            <text:p>110,0</text:p>
          </table:table-cell>
          <table:table-cell office:value-type="float" office:value="9.418181818181818" table:formula="of:=[.A1044]/[.E1044]" table:style-name="ce8">
            <text:p>9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37" table:style-name="ce5">
            <text:p>103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45]&lt;25;29.8;IF([.A1045]&lt;191;0.479*[.A1045]+17.94;109.3))" table:style-name="ce22">
            <text:p>109,30</text:p>
          </table:table-cell>
          <table:table-cell office:value-type="float" office:value="9.4876486733760288" table:formula="of:=[.A1045]/[.C1045]" table:style-name="ce12">
            <text:p>9,49</text:p>
          </table:table-cell>
          <table:table-cell office:value-type="float" office:value="110" table:style-name="ce19">
            <text:p>110,0</text:p>
          </table:table-cell>
          <table:table-cell office:value-type="float" office:value="9.4272727272727277" table:formula="of:=[.A1045]/[.E1045]" table:style-name="ce8">
            <text:p>9,4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38" table:style-name="ce5">
            <text:p>103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46]&lt;25;29.8;IF([.A1046]&lt;191;0.479*[.A1046]+17.94;109.3))" table:style-name="ce22">
            <text:p>109,30</text:p>
          </table:table-cell>
          <table:table-cell office:value-type="float" office:value="9.496797804208601" table:formula="of:=[.A1046]/[.C1046]" table:style-name="ce12">
            <text:p>9,50</text:p>
          </table:table-cell>
          <table:table-cell office:value-type="float" office:value="110" table:style-name="ce19">
            <text:p>110,0</text:p>
          </table:table-cell>
          <table:table-cell office:value-type="float" office:value="9.4363636363636356" table:formula="of:=[.A1046]/[.E1046]" table:style-name="ce8">
            <text:p>9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39" table:style-name="ce5">
            <text:p>103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47]&lt;25;29.8;IF([.A1047]&lt;191;0.479*[.A1047]+17.94;109.3))" table:style-name="ce22">
            <text:p>109,30</text:p>
          </table:table-cell>
          <table:table-cell office:value-type="float" office:value="9.5059469350411714" table:formula="of:=[.A1047]/[.C1047]" table:style-name="ce12">
            <text:p>9,51</text:p>
          </table:table-cell>
          <table:table-cell office:value-type="float" office:value="110" table:style-name="ce19">
            <text:p>110,0</text:p>
          </table:table-cell>
          <table:table-cell office:value-type="float" office:value="9.4454545454545453" table:formula="of:=[.A1047]/[.E1047]" table:style-name="ce8">
            <text:p>9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40" table:style-name="ce4">
            <text:p>104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48]&lt;25;29.8;IF([.A1048]&lt;191;0.479*[.A1048]+17.94;109.3))" table:style-name="ce22">
            <text:p>109,30</text:p>
          </table:table-cell>
          <table:table-cell office:value-type="float" office:value="9.5150960658737418" table:formula="of:=[.A1048]/[.C1048]" table:style-name="ce12">
            <text:p>9,52</text:p>
          </table:table-cell>
          <table:table-cell office:value-type="float" office:value="110" table:style-name="ce19">
            <text:p>110,0</text:p>
          </table:table-cell>
          <table:table-cell office:value-type="float" office:value="9.454545454545455" table:formula="of:=[.A1048]/[.E1048]" table:style-name="ce8">
            <text:p>9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41" table:style-name="ce4">
            <text:p>104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49]&lt;25;29.8;IF([.A1049]&lt;191;0.479*[.A1049]+17.94;109.3))" table:style-name="ce22">
            <text:p>109,30</text:p>
          </table:table-cell>
          <table:table-cell office:value-type="float" office:value="9.524245196706314" table:formula="of:=[.A1049]/[.C1049]" table:style-name="ce12">
            <text:p>9,52</text:p>
          </table:table-cell>
          <table:table-cell office:value-type="float" office:value="110" table:style-name="ce19">
            <text:p>110,0</text:p>
          </table:table-cell>
          <table:table-cell office:value-type="float" office:value="9.463636363636363" table:formula="of:=[.A1049]/[.E1049]" table:style-name="ce8">
            <text:p>9,4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42" table:style-name="ce4">
            <text:p>104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50]&lt;25;29.8;IF([.A1050]&lt;191;0.479*[.A1050]+17.94;109.3))" table:style-name="ce22">
            <text:p>109,30</text:p>
          </table:table-cell>
          <table:table-cell office:value-type="float" office:value="9.5333943275388844" table:formula="of:=[.A1050]/[.C1050]" table:style-name="ce12">
            <text:p>9,53</text:p>
          </table:table-cell>
          <table:table-cell office:value-type="float" office:value="110" table:style-name="ce19">
            <text:p>110,0</text:p>
          </table:table-cell>
          <table:table-cell office:value-type="float" office:value="9.4727272727272727" table:formula="of:=[.A1050]/[.E1050]" table:style-name="ce8">
            <text:p>9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43" table:style-name="ce5">
            <text:p>104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51]&lt;25;29.8;IF([.A1051]&lt;191;0.479*[.A1051]+17.94;109.3))" table:style-name="ce22">
            <text:p>109,30</text:p>
          </table:table-cell>
          <table:table-cell office:value-type="float" office:value="9.5425434583714548" table:formula="of:=[.A1051]/[.C1051]" table:style-name="ce12">
            <text:p>9,54</text:p>
          </table:table-cell>
          <table:table-cell office:value-type="float" office:value="110" table:style-name="ce19">
            <text:p>110,0</text:p>
          </table:table-cell>
          <table:table-cell office:value-type="float" office:value="9.4818181818181824" table:formula="of:=[.A1051]/[.E1051]" table:style-name="ce8">
            <text:p>9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44" table:style-name="ce5">
            <text:p>104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52]&lt;25;29.8;IF([.A1052]&lt;191;0.479*[.A1052]+17.94;109.3))" table:style-name="ce22">
            <text:p>109,30</text:p>
          </table:table-cell>
          <table:table-cell office:value-type="float" office:value="9.5516925892040252" table:formula="of:=[.A1052]/[.C1052]" table:style-name="ce12">
            <text:p>9,55</text:p>
          </table:table-cell>
          <table:table-cell office:value-type="float" office:value="110" table:style-name="ce19">
            <text:p>110,0</text:p>
          </table:table-cell>
          <table:table-cell office:value-type="float" office:value="9.4909090909090903" table:formula="of:=[.A1052]/[.E1052]" table:style-name="ce8">
            <text:p>9,4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45" table:style-name="ce5">
            <text:p>104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53]&lt;25;29.8;IF([.A1053]&lt;191;0.479*[.A1053]+17.94;109.3))" table:style-name="ce22">
            <text:p>109,30</text:p>
          </table:table-cell>
          <table:table-cell office:value-type="float" office:value="9.5608417200365974" table:formula="of:=[.A1053]/[.C1053]" table:style-name="ce12">
            <text:p>9,56</text:p>
          </table:table-cell>
          <table:table-cell office:value-type="float" office:value="110" table:style-name="ce19">
            <text:p>110,0</text:p>
          </table:table-cell>
          <table:table-cell office:value-type="float" office:value="9.5" table:formula="of:=[.A1053]/[.E1053]" table:style-name="ce8">
            <text:p>9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6">
          <table:table-cell office:value-type="float" office:value="1046" table:style-name="ce4">
            <text:p>104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54]&lt;25;29.8;IF([.A1054]&lt;191;0.479*[.A1054]+17.94;109.3))" table:style-name="ce22">
            <text:p>109,30</text:p>
          </table:table-cell>
          <table:table-cell office:value-type="float" office:value="9.5699908508691678" table:formula="of:=[.A1054]/[.C1054]" table:style-name="ce12">
            <text:p>9,57</text:p>
          </table:table-cell>
          <table:table-cell office:value-type="float" office:value="110" table:style-name="ce19">
            <text:p>110,0</text:p>
          </table:table-cell>
          <table:table-cell office:value-type="float" office:value="9.5090909090909097" table:formula="of:=[.A1054]/[.E1054]" table:style-name="ce8">
            <text:p>9,5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47" table:style-name="ce4">
            <text:p>104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55]&lt;25;29.8;IF([.A1055]&lt;191;0.479*[.A1055]+17.94;109.3))" table:style-name="ce22">
            <text:p>109,30</text:p>
          </table:table-cell>
          <table:table-cell office:value-type="float" office:value="9.5791399817017382" table:formula="of:=[.A1055]/[.C1055]" table:style-name="ce12">
            <text:p>9,58</text:p>
          </table:table-cell>
          <table:table-cell office:value-type="float" office:value="110" table:style-name="ce19">
            <text:p>110,0</text:p>
          </table:table-cell>
          <table:table-cell office:value-type="float" office:value="9.5181818181818176" table:formula="of:=[.A1055]/[.E1055]" table:style-name="ce8">
            <text:p>9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48" table:style-name="ce4">
            <text:p>104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56]&lt;25;29.8;IF([.A1056]&lt;191;0.479*[.A1056]+17.94;109.3))" table:style-name="ce22">
            <text:p>109,30</text:p>
          </table:table-cell>
          <table:table-cell office:value-type="float" office:value="9.5882891125343104" table:formula="of:=[.A1056]/[.C1056]" table:style-name="ce12">
            <text:p>9,59</text:p>
          </table:table-cell>
          <table:table-cell office:value-type="float" office:value="110" table:style-name="ce19">
            <text:p>110,0</text:p>
          </table:table-cell>
          <table:table-cell office:value-type="float" office:value="9.5272727272727273" table:formula="of:=[.A1056]/[.E1056]" table:style-name="ce8">
            <text:p>9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49" table:style-name="ce5">
            <text:p>104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57]&lt;25;29.8;IF([.A1057]&lt;191;0.479*[.A1057]+17.94;109.3))" table:style-name="ce22">
            <text:p>109,30</text:p>
          </table:table-cell>
          <table:table-cell office:value-type="float" office:value="9.5974382433668808" table:formula="of:=[.A1057]/[.C1057]" table:style-name="ce12">
            <text:p>9,60</text:p>
          </table:table-cell>
          <table:table-cell office:value-type="float" office:value="110" table:style-name="ce19">
            <text:p>110,0</text:p>
          </table:table-cell>
          <table:table-cell office:value-type="float" office:value="9.536363636363637" table:formula="of:=[.A1057]/[.E1057]" table:style-name="ce8">
            <text:p>9,5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50" table:style-name="ce5">
            <text:p>105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58]&lt;25;29.8;IF([.A1058]&lt;191;0.479*[.A1058]+17.94;109.3))" table:style-name="ce22">
            <text:p>109,30</text:p>
          </table:table-cell>
          <table:table-cell office:value-type="float" office:value="9.6065873741994512" table:formula="of:=[.A1058]/[.C1058]" table:style-name="ce12">
            <text:p>9,61</text:p>
          </table:table-cell>
          <table:table-cell office:value-type="float" office:value="110" table:style-name="ce19">
            <text:p>110,0</text:p>
          </table:table-cell>
          <table:table-cell office:value-type="float" office:value="9.545454545454545" table:formula="of:=[.A1058]/[.E1058]" table:style-name="ce8">
            <text:p>9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51" table:style-name="ce5">
            <text:p>105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59]&lt;25;29.8;IF([.A1059]&lt;191;0.479*[.A1059]+17.94;109.3))" table:style-name="ce22">
            <text:p>109,30</text:p>
          </table:table-cell>
          <table:table-cell office:value-type="float" office:value="9.6157365050320216" table:formula="of:=[.A1059]/[.C1059]" table:style-name="ce12">
            <text:p>9,62</text:p>
          </table:table-cell>
          <table:table-cell office:value-type="float" office:value="110" table:style-name="ce19">
            <text:p>110,0</text:p>
          </table:table-cell>
          <table:table-cell office:value-type="float" office:value="9.5545454545454547" table:formula="of:=[.A1059]/[.E1059]" table:style-name="ce8">
            <text:p>9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52" table:style-name="ce4">
            <text:p>105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60]&lt;25;29.8;IF([.A1060]&lt;191;0.479*[.A1060]+17.94;109.3))" table:style-name="ce22">
            <text:p>109,30</text:p>
          </table:table-cell>
          <table:table-cell office:value-type="float" office:value="9.6248856358645938" table:formula="of:=[.A1060]/[.C1060]" table:style-name="ce12">
            <text:p>9,62</text:p>
          </table:table-cell>
          <table:table-cell office:value-type="float" office:value="110" table:style-name="ce19">
            <text:p>110,0</text:p>
          </table:table-cell>
          <table:table-cell office:value-type="float" office:value="9.5636363636363644" table:formula="of:=[.A1060]/[.E1060]" table:style-name="ce8">
            <text:p>9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53" table:style-name="ce4">
            <text:p>105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61]&lt;25;29.8;IF([.A1061]&lt;191;0.479*[.A1061]+17.94;109.3))" table:style-name="ce22">
            <text:p>109,30</text:p>
          </table:table-cell>
          <table:table-cell office:value-type="float" office:value="9.6340347666971642" table:formula="of:=[.A1061]/[.C1061]" table:style-name="ce12">
            <text:p>9,63</text:p>
          </table:table-cell>
          <table:table-cell office:value-type="float" office:value="110" table:style-name="ce19">
            <text:p>110,0</text:p>
          </table:table-cell>
          <table:table-cell office:value-type="float" office:value="9.5727272727272723" table:formula="of:=[.A1061]/[.E1061]" table:style-name="ce8">
            <text:p>9,5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54" table:style-name="ce4">
            <text:p>105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62]&lt;25;29.8;IF([.A1062]&lt;191;0.479*[.A1062]+17.94;109.3))" table:style-name="ce22">
            <text:p>109,30</text:p>
          </table:table-cell>
          <table:table-cell office:value-type="float" office:value="9.6431838975297346" table:formula="of:=[.A1062]/[.C1062]" table:style-name="ce12">
            <text:p>9,64</text:p>
          </table:table-cell>
          <table:table-cell office:value-type="float" office:value="110" table:style-name="ce19">
            <text:p>110,0</text:p>
          </table:table-cell>
          <table:table-cell office:value-type="float" office:value="9.581818181818182" table:formula="of:=[.A1062]/[.E1062]" table:style-name="ce8">
            <text:p>9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55" table:style-name="ce5">
            <text:p>105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63]&lt;25;29.8;IF([.A1063]&lt;191;0.479*[.A1063]+17.94;109.3))" table:style-name="ce22">
            <text:p>109,30</text:p>
          </table:table-cell>
          <table:table-cell office:value-type="float" office:value="9.652333028362305" table:formula="of:=[.A1063]/[.C1063]" table:style-name="ce12">
            <text:p>9,65</text:p>
          </table:table-cell>
          <table:table-cell office:value-type="float" office:value="110" table:style-name="ce19">
            <text:p>110,0</text:p>
          </table:table-cell>
          <table:table-cell office:value-type="float" office:value="9.5909090909090917" table:formula="of:=[.A1063]/[.E1063]" table:style-name="ce8">
            <text:p>9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56" table:style-name="ce5">
            <text:p>105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64]&lt;25;29.8;IF([.A1064]&lt;191;0.479*[.A1064]+17.94;109.3))" table:style-name="ce22">
            <text:p>109,30</text:p>
          </table:table-cell>
          <table:table-cell office:value-type="float" office:value="9.6614821591948772" table:formula="of:=[.A1064]/[.C1064]" table:style-name="ce12">
            <text:p>9,66</text:p>
          </table:table-cell>
          <table:table-cell office:value-type="float" office:value="110" table:style-name="ce19">
            <text:p>110,0</text:p>
          </table:table-cell>
          <table:table-cell office:value-type="float" office:value="9.6" table:formula="of:=[.A1064]/[.E1064]" table:style-name="ce8">
            <text:p>9,6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57" table:style-name="ce5">
            <text:p>105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65]&lt;25;29.8;IF([.A1065]&lt;191;0.479*[.A1065]+17.94;109.3))" table:style-name="ce22">
            <text:p>109,30</text:p>
          </table:table-cell>
          <table:table-cell office:value-type="float" office:value="9.6706312900274476" table:formula="of:=[.A1065]/[.C1065]" table:style-name="ce12">
            <text:p>9,67</text:p>
          </table:table-cell>
          <table:table-cell office:value-type="float" office:value="110" table:style-name="ce19">
            <text:p>110,0</text:p>
          </table:table-cell>
          <table:table-cell office:value-type="float" office:value="9.6090909090909093" table:formula="of:=[.A1065]/[.E1065]" table:style-name="ce8">
            <text:p>9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58" table:style-name="ce4">
            <text:p>105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66]&lt;25;29.8;IF([.A1066]&lt;191;0.479*[.A1066]+17.94;109.3))" table:style-name="ce22">
            <text:p>109,30</text:p>
          </table:table-cell>
          <table:table-cell office:value-type="float" office:value="9.679780420860018" table:formula="of:=[.A1066]/[.C1066]" table:style-name="ce12">
            <text:p>9,68</text:p>
          </table:table-cell>
          <table:table-cell office:value-type="float" office:value="110" table:style-name="ce19">
            <text:p>110,0</text:p>
          </table:table-cell>
          <table:table-cell office:value-type="float" office:value="9.6181818181818191" table:formula="of:=[.A1066]/[.E1066]" table:style-name="ce8">
            <text:p>9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59" table:style-name="ce4">
            <text:p>105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67]&lt;25;29.8;IF([.A1067]&lt;191;0.479*[.A1067]+17.94;109.3))" table:style-name="ce22">
            <text:p>109,30</text:p>
          </table:table-cell>
          <table:table-cell office:value-type="float" office:value="9.6889295516925902" table:formula="of:=[.A1067]/[.C1067]" table:style-name="ce12">
            <text:p>9,69</text:p>
          </table:table-cell>
          <table:table-cell office:value-type="float" office:value="110" table:style-name="ce19">
            <text:p>110,0</text:p>
          </table:table-cell>
          <table:table-cell office:value-type="float" office:value="9.627272727272727" table:formula="of:=[.A1067]/[.E1067]" table:style-name="ce8">
            <text:p>9,6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60" table:style-name="ce4">
            <text:p>106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68]&lt;25;29.8;IF([.A1068]&lt;191;0.479*[.A1068]+17.94;109.3))" table:style-name="ce22">
            <text:p>109,30</text:p>
          </table:table-cell>
          <table:table-cell office:value-type="float" office:value="9.6980786825251606" table:formula="of:=[.A1068]/[.C1068]" table:style-name="ce12">
            <text:p>9,70</text:p>
          </table:table-cell>
          <table:table-cell office:value-type="float" office:value="110" table:style-name="ce19">
            <text:p>110,0</text:p>
          </table:table-cell>
          <table:table-cell office:value-type="float" office:value="9.6363636363636367" table:formula="of:=[.A1068]/[.E1068]" table:style-name="ce8">
            <text:p>9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61" table:style-name="ce5">
            <text:p>106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69]&lt;25;29.8;IF([.A1069]&lt;191;0.479*[.A1069]+17.94;109.3))" table:style-name="ce22">
            <text:p>109,30</text:p>
          </table:table-cell>
          <table:table-cell office:value-type="float" office:value="9.707227813357731" table:formula="of:=[.A1069]/[.C1069]" table:style-name="ce12">
            <text:p>9,71</text:p>
          </table:table-cell>
          <table:table-cell office:value-type="float" office:value="110" table:style-name="ce19">
            <text:p>110,0</text:p>
          </table:table-cell>
          <table:table-cell office:value-type="float" office:value="9.6454545454545446" table:formula="of:=[.A1069]/[.E1069]" table:style-name="ce8">
            <text:p>9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62" table:style-name="ce5">
            <text:p>106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70]&lt;25;29.8;IF([.A1070]&lt;191;0.479*[.A1070]+17.94;109.3))" table:style-name="ce22">
            <text:p>109,30</text:p>
          </table:table-cell>
          <table:table-cell office:value-type="float" office:value="9.7163769441903014" table:formula="of:=[.A1070]/[.C1070]" table:style-name="ce12">
            <text:p>9,72</text:p>
          </table:table-cell>
          <table:table-cell office:value-type="float" office:value="110" table:style-name="ce19">
            <text:p>110,0</text:p>
          </table:table-cell>
          <table:table-cell office:value-type="float" office:value="9.6545454545454543" table:formula="of:=[.A1070]/[.E1070]" table:style-name="ce8">
            <text:p>9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63" table:style-name="ce5">
            <text:p>106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71]&lt;25;29.8;IF([.A1071]&lt;191;0.479*[.A1071]+17.94;109.3))" table:style-name="ce22">
            <text:p>109,30</text:p>
          </table:table-cell>
          <table:table-cell office:value-type="float" office:value="9.7255260750228736" table:formula="of:=[.A1071]/[.C1071]" table:style-name="ce12">
            <text:p>9,73</text:p>
          </table:table-cell>
          <table:table-cell office:value-type="float" office:value="110" table:style-name="ce19">
            <text:p>110,0</text:p>
          </table:table-cell>
          <table:table-cell office:value-type="float" office:value="9.663636363636364" table:formula="of:=[.A1071]/[.E1071]" table:style-name="ce8">
            <text:p>9,6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64" table:style-name="ce4">
            <text:p>106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72]&lt;25;29.8;IF([.A1072]&lt;191;0.479*[.A1072]+17.94;109.3))" table:style-name="ce22">
            <text:p>109,30</text:p>
          </table:table-cell>
          <table:table-cell office:value-type="float" office:value="9.734675205855444" table:formula="of:=[.A1072]/[.C1072]" table:style-name="ce12">
            <text:p>9,73</text:p>
          </table:table-cell>
          <table:table-cell office:value-type="float" office:value="110" table:style-name="ce19">
            <text:p>110,0</text:p>
          </table:table-cell>
          <table:table-cell office:value-type="float" office:value="9.672727272727272" table:formula="of:=[.A1072]/[.E1072]" table:style-name="ce8">
            <text:p>9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65" table:style-name="ce4">
            <text:p>106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73]&lt;25;29.8;IF([.A1073]&lt;191;0.479*[.A1073]+17.94;109.3))" table:style-name="ce22">
            <text:p>109,30</text:p>
          </table:table-cell>
          <table:table-cell office:value-type="float" office:value="9.7438243366880144" table:formula="of:=[.A1073]/[.C1073]" table:style-name="ce12">
            <text:p>9,74</text:p>
          </table:table-cell>
          <table:table-cell office:value-type="float" office:value="110" table:style-name="ce19">
            <text:p>110,0</text:p>
          </table:table-cell>
          <table:table-cell office:value-type="float" office:value="9.6818181818181817" table:formula="of:=[.A1073]/[.E1073]" table:style-name="ce8">
            <text:p>9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66" table:style-name="ce4">
            <text:p>106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74]&lt;25;29.8;IF([.A1074]&lt;191;0.479*[.A1074]+17.94;109.3))" table:style-name="ce22">
            <text:p>109,30</text:p>
          </table:table-cell>
          <table:table-cell office:value-type="float" office:value="9.7529734675205866" table:formula="of:=[.A1074]/[.C1074]" table:style-name="ce12">
            <text:p>9,75</text:p>
          </table:table-cell>
          <table:table-cell office:value-type="float" office:value="110" table:style-name="ce19">
            <text:p>110,0</text:p>
          </table:table-cell>
          <table:table-cell office:value-type="float" office:value="9.6909090909090914" table:formula="of:=[.A1074]/[.E1074]" table:style-name="ce8">
            <text:p>9,6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67" table:style-name="ce5">
            <text:p>106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75]&lt;25;29.8;IF([.A1075]&lt;191;0.479*[.A1075]+17.94;109.3))" table:style-name="ce22">
            <text:p>109,30</text:p>
          </table:table-cell>
          <table:table-cell office:value-type="float" office:value="9.762122598353157" table:formula="of:=[.A1075]/[.C1075]" table:style-name="ce12">
            <text:p>9,76</text:p>
          </table:table-cell>
          <table:table-cell office:value-type="float" office:value="110" table:style-name="ce19">
            <text:p>110,0</text:p>
          </table:table-cell>
          <table:table-cell office:value-type="float" office:value="9.6999999999999993" table:formula="of:=[.A1075]/[.E1075]" table:style-name="ce8">
            <text:p>9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68" table:style-name="ce5">
            <text:p>106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76]&lt;25;29.8;IF([.A1076]&lt;191;0.479*[.A1076]+17.94;109.3))" table:style-name="ce22">
            <text:p>109,30</text:p>
          </table:table-cell>
          <table:table-cell office:value-type="float" office:value="9.7712717291857274" table:formula="of:=[.A1076]/[.C1076]" table:style-name="ce12">
            <text:p>9,77</text:p>
          </table:table-cell>
          <table:table-cell office:value-type="float" office:value="110" table:style-name="ce19">
            <text:p>110,0</text:p>
          </table:table-cell>
          <table:table-cell office:value-type="float" office:value="9.709090909090909" table:formula="of:=[.A1076]/[.E1076]" table:style-name="ce8">
            <text:p>9,7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69" table:style-name="ce5">
            <text:p>106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77]&lt;25;29.8;IF([.A1077]&lt;191;0.479*[.A1077]+17.94;109.3))" table:style-name="ce22">
            <text:p>109,30</text:p>
          </table:table-cell>
          <table:table-cell office:value-type="float" office:value="9.7804208600182978" table:formula="of:=[.A1077]/[.C1077]" table:style-name="ce12">
            <text:p>9,78</text:p>
          </table:table-cell>
          <table:table-cell office:value-type="float" office:value="110" table:style-name="ce19">
            <text:p>110,0</text:p>
          </table:table-cell>
          <table:table-cell office:value-type="float" office:value="9.7181818181818187" table:formula="of:=[.A1077]/[.E1077]" table:style-name="ce8">
            <text:p>9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70" table:style-name="ce4">
            <text:p>107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78]&lt;25;29.8;IF([.A1078]&lt;191;0.479*[.A1078]+17.94;109.3))" table:style-name="ce22">
            <text:p>109,30</text:p>
          </table:table-cell>
          <table:table-cell office:value-type="float" office:value="9.78956999085087" table:formula="of:=[.A1078]/[.C1078]" table:style-name="ce12">
            <text:p>9,79</text:p>
          </table:table-cell>
          <table:table-cell office:value-type="float" office:value="110" table:style-name="ce19">
            <text:p>110,0</text:p>
          </table:table-cell>
          <table:table-cell office:value-type="float" office:value="9.7272727272727266" table:formula="of:=[.A1078]/[.E1078]" table:style-name="ce8">
            <text:p>9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71" table:style-name="ce4">
            <text:p>107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79]&lt;25;29.8;IF([.A1079]&lt;191;0.479*[.A1079]+17.94;109.3))" table:style-name="ce22">
            <text:p>109,30</text:p>
          </table:table-cell>
          <table:table-cell office:value-type="float" office:value="9.7987191216834404" table:formula="of:=[.A1079]/[.C1079]" table:style-name="ce12">
            <text:p>9,80</text:p>
          </table:table-cell>
          <table:table-cell office:value-type="float" office:value="110" table:style-name="ce19">
            <text:p>110,0</text:p>
          </table:table-cell>
          <table:table-cell office:value-type="float" office:value="9.7363636363636363" table:formula="of:=[.A1079]/[.E1079]" table:style-name="ce8">
            <text:p>9,7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72" table:style-name="ce4">
            <text:p>107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80]&lt;25;29.8;IF([.A1080]&lt;191;0.479*[.A1080]+17.94;109.3))" table:style-name="ce22">
            <text:p>109,30</text:p>
          </table:table-cell>
          <table:table-cell office:value-type="float" office:value="9.8078682525160108" table:formula="of:=[.A1080]/[.C1080]" table:style-name="ce12">
            <text:p>9,81</text:p>
          </table:table-cell>
          <table:table-cell office:value-type="float" office:value="110" table:style-name="ce19">
            <text:p>110,0</text:p>
          </table:table-cell>
          <table:table-cell office:value-type="float" office:value="9.745454545454546" table:formula="of:=[.A1080]/[.E1080]" table:style-name="ce8">
            <text:p>9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73" table:style-name="ce5">
            <text:p>107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81]&lt;25;29.8;IF([.A1081]&lt;191;0.479*[.A1081]+17.94;109.3))" table:style-name="ce22">
            <text:p>109,30</text:p>
          </table:table-cell>
          <table:table-cell office:value-type="float" office:value="9.817017383348583" table:formula="of:=[.A1081]/[.C1081]" table:style-name="ce12">
            <text:p>9,82</text:p>
          </table:table-cell>
          <table:table-cell office:value-type="float" office:value="110" table:style-name="ce19">
            <text:p>110,0</text:p>
          </table:table-cell>
          <table:table-cell office:value-type="float" office:value="9.754545454545454" table:formula="of:=[.A1081]/[.E1081]" table:style-name="ce8">
            <text:p>9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74" table:style-name="ce5">
            <text:p>107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82]&lt;25;29.8;IF([.A1082]&lt;191;0.479*[.A1082]+17.94;109.3))" table:style-name="ce22">
            <text:p>109,30</text:p>
          </table:table-cell>
          <table:table-cell office:value-type="float" office:value="9.8261665141811534" table:formula="of:=[.A1082]/[.C1082]" table:style-name="ce12">
            <text:p>9,83</text:p>
          </table:table-cell>
          <table:table-cell office:value-type="float" office:value="110" table:style-name="ce19">
            <text:p>110,0</text:p>
          </table:table-cell>
          <table:table-cell office:value-type="float" office:value="9.7636363636363637" table:formula="of:=[.A1082]/[.E1082]" table:style-name="ce8">
            <text:p>9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75" table:style-name="ce5">
            <text:p>107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83]&lt;25;29.8;IF([.A1083]&lt;191;0.479*[.A1083]+17.94;109.3))" table:style-name="ce22">
            <text:p>109,30</text:p>
          </table:table-cell>
          <table:table-cell office:value-type="float" office:value="9.8353156450137238" table:formula="of:=[.A1083]/[.C1083]" table:style-name="ce12">
            <text:p>9,84</text:p>
          </table:table-cell>
          <table:table-cell office:value-type="float" office:value="110" table:style-name="ce19">
            <text:p>110,0</text:p>
          </table:table-cell>
          <table:table-cell office:value-type="float" office:value="9.7727272727272734" table:formula="of:=[.A1083]/[.E1083]" table:style-name="ce8">
            <text:p>9,7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76" table:style-name="ce4">
            <text:p>107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84]&lt;25;29.8;IF([.A1084]&lt;191;0.479*[.A1084]+17.94;109.3))" table:style-name="ce22">
            <text:p>109,30</text:p>
          </table:table-cell>
          <table:table-cell office:value-type="float" office:value="9.8444647758462942" table:formula="of:=[.A1084]/[.C1084]" table:style-name="ce12">
            <text:p>9,84</text:p>
          </table:table-cell>
          <table:table-cell office:value-type="float" office:value="110" table:style-name="ce19">
            <text:p>110,0</text:p>
          </table:table-cell>
          <table:table-cell office:value-type="float" office:value="9.7818181818181813" table:formula="of:=[.A1084]/[.E1084]" table:style-name="ce8">
            <text:p>9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77" table:style-name="ce4">
            <text:p>107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85]&lt;25;29.8;IF([.A1085]&lt;191;0.479*[.A1085]+17.94;109.3))" table:style-name="ce22">
            <text:p>109,30</text:p>
          </table:table-cell>
          <table:table-cell office:value-type="float" office:value="9.8536139066788664" table:formula="of:=[.A1085]/[.C1085]" table:style-name="ce12">
            <text:p>9,85</text:p>
          </table:table-cell>
          <table:table-cell office:value-type="float" office:value="110" table:style-name="ce19">
            <text:p>110,0</text:p>
          </table:table-cell>
          <table:table-cell office:value-type="float" office:value="9.790909090909091" table:formula="of:=[.A1085]/[.E1085]" table:style-name="ce8">
            <text:p>9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78" table:style-name="ce4">
            <text:p>107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86]&lt;25;29.8;IF([.A1086]&lt;191;0.479*[.A1086]+17.94;109.3))" table:style-name="ce22">
            <text:p>109,30</text:p>
          </table:table-cell>
          <table:table-cell office:value-type="float" office:value="9.8627630375114368" table:formula="of:=[.A1086]/[.C1086]" table:style-name="ce12">
            <text:p>9,86</text:p>
          </table:table-cell>
          <table:table-cell office:value-type="float" office:value="110" table:style-name="ce19">
            <text:p>110,0</text:p>
          </table:table-cell>
          <table:table-cell office:value-type="float" office:value="9.8000000000000007" table:formula="of:=[.A1086]/[.E1086]" table:style-name="ce8">
            <text:p>9,8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79" table:style-name="ce5">
            <text:p>107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87]&lt;25;29.8;IF([.A1087]&lt;191;0.479*[.A1087]+17.94;109.3))" table:style-name="ce22">
            <text:p>109,30</text:p>
          </table:table-cell>
          <table:table-cell office:value-type="float" office:value="9.8719121683440072" table:formula="of:=[.A1087]/[.C1087]" table:style-name="ce12">
            <text:p>9,87</text:p>
          </table:table-cell>
          <table:table-cell office:value-type="float" office:value="110" table:style-name="ce19">
            <text:p>110,0</text:p>
          </table:table-cell>
          <table:table-cell office:value-type="float" office:value="9.8090909090909086" table:formula="of:=[.A1087]/[.E1087]" table:style-name="ce8">
            <text:p>9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80" table:style-name="ce5">
            <text:p>108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88]&lt;25;29.8;IF([.A1088]&lt;191;0.479*[.A1088]+17.94;109.3))" table:style-name="ce22">
            <text:p>109,30</text:p>
          </table:table-cell>
          <table:table-cell office:value-type="float" office:value="9.8810612991765776" table:formula="of:=[.A1088]/[.C1088]" table:style-name="ce12">
            <text:p>9,88</text:p>
          </table:table-cell>
          <table:table-cell office:value-type="float" office:value="110" table:style-name="ce19">
            <text:p>110,0</text:p>
          </table:table-cell>
          <table:table-cell office:value-type="float" office:value="9.8181818181818183" table:formula="of:=[.A1088]/[.E1088]" table:style-name="ce8">
            <text:p>9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81" table:style-name="ce5">
            <text:p>108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89]&lt;25;29.8;IF([.A1089]&lt;191;0.479*[.A1089]+17.94;109.3))" table:style-name="ce22">
            <text:p>109,30</text:p>
          </table:table-cell>
          <table:table-cell office:value-type="float" office:value="9.8902104300091498" table:formula="of:=[.A1089]/[.C1089]" table:style-name="ce12">
            <text:p>9,89</text:p>
          </table:table-cell>
          <table:table-cell office:value-type="float" office:value="110" table:style-name="ce19">
            <text:p>110,0</text:p>
          </table:table-cell>
          <table:table-cell office:value-type="float" office:value="9.827272727272728" table:formula="of:=[.A1089]/[.E1089]" table:style-name="ce8">
            <text:p>9,8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82" table:style-name="ce4">
            <text:p>108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90]&lt;25;29.8;IF([.A1090]&lt;191;0.479*[.A1090]+17.94;109.3))" table:style-name="ce22">
            <text:p>109,30</text:p>
          </table:table-cell>
          <table:table-cell office:value-type="float" office:value="9.8993595608417202" table:formula="of:=[.A1090]/[.C1090]" table:style-name="ce12">
            <text:p>9,90</text:p>
          </table:table-cell>
          <table:table-cell office:value-type="float" office:value="110" table:style-name="ce19">
            <text:p>110,0</text:p>
          </table:table-cell>
          <table:table-cell office:value-type="float" office:value="9.836363636363636" table:formula="of:=[.A1090]/[.E1090]" table:style-name="ce8">
            <text:p>9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83" table:style-name="ce4">
            <text:p>108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91]&lt;25;29.8;IF([.A1091]&lt;191;0.479*[.A1091]+17.94;109.3))" table:style-name="ce22">
            <text:p>109,30</text:p>
          </table:table-cell>
          <table:table-cell office:value-type="float" office:value="9.9085086916742906" table:formula="of:=[.A1091]/[.C1091]" table:style-name="ce12">
            <text:p>9,91</text:p>
          </table:table-cell>
          <table:table-cell office:value-type="float" office:value="110" table:style-name="ce19">
            <text:p>110,0</text:p>
          </table:table-cell>
          <table:table-cell office:value-type="float" office:value="9.8454545454545457" table:formula="of:=[.A1091]/[.E1091]" table:style-name="ce8">
            <text:p>9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84" table:style-name="ce4">
            <text:p>108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92]&lt;25;29.8;IF([.A1092]&lt;191;0.479*[.A1092]+17.94;109.3))" table:style-name="ce22">
            <text:p>109,30</text:p>
          </table:table-cell>
          <table:table-cell office:value-type="float" office:value="9.9176578225068628" table:formula="of:=[.A1092]/[.C1092]" table:style-name="ce12">
            <text:p>9,92</text:p>
          </table:table-cell>
          <table:table-cell office:value-type="float" office:value="110" table:style-name="ce19">
            <text:p>110,0</text:p>
          </table:table-cell>
          <table:table-cell office:value-type="float" office:value="9.8545454545454554" table:formula="of:=[.A1092]/[.E1092]" table:style-name="ce8">
            <text:p>9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85" table:style-name="ce5">
            <text:p>108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93]&lt;25;29.8;IF([.A1093]&lt;191;0.479*[.A1093]+17.94;109.3))" table:style-name="ce22">
            <text:p>109,30</text:p>
          </table:table-cell>
          <table:table-cell office:value-type="float" office:value="9.9268069533394332" table:formula="of:=[.A1093]/[.C1093]" table:style-name="ce12">
            <text:p>9,93</text:p>
          </table:table-cell>
          <table:table-cell office:value-type="float" office:value="110" table:style-name="ce19">
            <text:p>110,0</text:p>
          </table:table-cell>
          <table:table-cell office:value-type="float" office:value="9.8636363636363633" table:formula="of:=[.A1093]/[.E1093]" table:style-name="ce8">
            <text:p>9,8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86" table:style-name="ce5">
            <text:p>108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94]&lt;25;29.8;IF([.A1094]&lt;191;0.479*[.A1094]+17.94;109.3))" table:style-name="ce22">
            <text:p>109,30</text:p>
          </table:table-cell>
          <table:table-cell office:value-type="float" office:value="9.9359560841720036" table:formula="of:=[.A1094]/[.C1094]" table:style-name="ce12">
            <text:p>9,94</text:p>
          </table:table-cell>
          <table:table-cell office:value-type="float" office:value="110" table:style-name="ce19">
            <text:p>110,0</text:p>
          </table:table-cell>
          <table:table-cell office:value-type="float" office:value="9.872727272727273" table:formula="of:=[.A1094]/[.E1094]" table:style-name="ce8">
            <text:p>9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87" table:style-name="ce5">
            <text:p>108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95]&lt;25;29.8;IF([.A1095]&lt;191;0.479*[.A1095]+17.94;109.3))" table:style-name="ce22">
            <text:p>109,30</text:p>
          </table:table-cell>
          <table:table-cell office:value-type="float" office:value="9.945105215004574" table:formula="of:=[.A1095]/[.C1095]" table:style-name="ce12">
            <text:p>9,95</text:p>
          </table:table-cell>
          <table:table-cell office:value-type="float" office:value="110" table:style-name="ce19">
            <text:p>110,0</text:p>
          </table:table-cell>
          <table:table-cell office:value-type="float" office:value="9.8818181818181809" table:formula="of:=[.A1095]/[.E1095]" table:style-name="ce8">
            <text:p>9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88" table:style-name="ce4">
            <text:p>108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96]&lt;25;29.8;IF([.A1096]&lt;191;0.479*[.A1096]+17.94;109.3))" table:style-name="ce22">
            <text:p>109,30</text:p>
          </table:table-cell>
          <table:table-cell office:value-type="float" office:value="9.9542543458371462" table:formula="of:=[.A1096]/[.C1096]" table:style-name="ce12">
            <text:p>9,95</text:p>
          </table:table-cell>
          <table:table-cell office:value-type="float" office:value="110" table:style-name="ce19">
            <text:p>110,0</text:p>
          </table:table-cell>
          <table:table-cell office:value-type="float" office:value="9.8909090909090907" table:formula="of:=[.A1096]/[.E1096]" table:style-name="ce8">
            <text:p>9,8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89" table:style-name="ce4">
            <text:p>108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97]&lt;25;29.8;IF([.A1097]&lt;191;0.479*[.A1097]+17.94;109.3))" table:style-name="ce22">
            <text:p>109,30</text:p>
          </table:table-cell>
          <table:table-cell office:value-type="float" office:value="9.9634034766697166" table:formula="of:=[.A1097]/[.C1097]" table:style-name="ce12">
            <text:p>9,96</text:p>
          </table:table-cell>
          <table:table-cell office:value-type="float" office:value="110" table:style-name="ce19">
            <text:p>110,0</text:p>
          </table:table-cell>
          <table:table-cell office:value-type="float" office:value="9.9" table:formula="of:=[.A1097]/[.E1097]" table:style-name="ce8">
            <text:p>9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90" table:style-name="ce4">
            <text:p>109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98]&lt;25;29.8;IF([.A1098]&lt;191;0.479*[.A1098]+17.94;109.3))" table:style-name="ce22">
            <text:p>109,30</text:p>
          </table:table-cell>
          <table:table-cell office:value-type="float" office:value="9.972552607502287" table:formula="of:=[.A1098]/[.C1098]" table:style-name="ce12">
            <text:p>9,97</text:p>
          </table:table-cell>
          <table:table-cell office:value-type="float" office:value="110" table:style-name="ce19">
            <text:p>110,0</text:p>
          </table:table-cell>
          <table:table-cell office:value-type="float" office:value="9.9090909090909083" table:formula="of:=[.A1098]/[.E1098]" table:style-name="ce8">
            <text:p>9,9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91" table:style-name="ce5">
            <text:p>109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099]&lt;25;29.8;IF([.A1099]&lt;191;0.479*[.A1099]+17.94;109.3))" table:style-name="ce22">
            <text:p>109,30</text:p>
          </table:table-cell>
          <table:table-cell office:value-type="float" office:value="9.9817017383348592" table:formula="of:=[.A1099]/[.C1099]" table:style-name="ce12">
            <text:p>9,98</text:p>
          </table:table-cell>
          <table:table-cell office:value-type="float" office:value="110" table:style-name="ce19">
            <text:p>110,0</text:p>
          </table:table-cell>
          <table:table-cell office:value-type="float" office:value="9.918181818181818" table:formula="of:=[.A1099]/[.E1099]" table:style-name="ce8">
            <text:p>9,9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92" table:style-name="ce5">
            <text:p>109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00]&lt;25;29.8;IF([.A1100]&lt;191;0.479*[.A1100]+17.94;109.3))" table:style-name="ce22">
            <text:p>109,30</text:p>
          </table:table-cell>
          <table:table-cell office:value-type="float" office:value="9.9908508691674296" table:formula="of:=[.A1100]/[.C1100]" table:style-name="ce12">
            <text:p>9,99</text:p>
          </table:table-cell>
          <table:table-cell office:value-type="float" office:value="110" table:style-name="ce19">
            <text:p>110,0</text:p>
          </table:table-cell>
          <table:table-cell office:value-type="float" office:value="9.9272727272727277" table:formula="of:=[.A1100]/[.E1100]" table:style-name="ce8">
            <text:p>9,9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93" table:style-name="ce5">
            <text:p>109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01]&lt;25;29.8;IF([.A1101]&lt;191;0.479*[.A1101]+17.94;109.3))" table:style-name="ce22">
            <text:p>109,30</text:p>
          </table:table-cell>
          <table:table-cell office:value-type="float" office:value="10" table:formula="of:=[.A1101]/[.C1101]" table:style-name="ce12">
            <text:p>10,00</text:p>
          </table:table-cell>
          <table:table-cell office:value-type="float" office:value="110" table:style-name="ce19">
            <text:p>110,0</text:p>
          </table:table-cell>
          <table:table-cell office:value-type="float" office:value="9.9363636363636356" table:formula="of:=[.A1101]/[.E1101]" table:style-name="ce8">
            <text:p>9,9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94" table:style-name="ce4">
            <text:p>109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02]&lt;25;29.8;IF([.A1102]&lt;191;0.479*[.A1102]+17.94;109.3))" table:style-name="ce22">
            <text:p>109,30</text:p>
          </table:table-cell>
          <table:table-cell office:value-type="float" office:value="10.00914913083257" table:formula="of:=[.A1102]/[.C1102]" table:style-name="ce12">
            <text:p>10,01</text:p>
          </table:table-cell>
          <table:table-cell office:value-type="float" office:value="110" table:style-name="ce19">
            <text:p>110,0</text:p>
          </table:table-cell>
          <table:table-cell office:value-type="float" office:value="9.9454545454545453" table:formula="of:=[.A1102]/[.E1102]" table:style-name="ce8">
            <text:p>9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95" table:style-name="ce4">
            <text:p>109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03]&lt;25;29.8;IF([.A1103]&lt;191;0.479*[.A1103]+17.94;109.3))" table:style-name="ce22">
            <text:p>109,30</text:p>
          </table:table-cell>
          <table:table-cell office:value-type="float" office:value="10.018298261665143" table:formula="of:=[.A1103]/[.C1103]" table:style-name="ce12">
            <text:p>10,02</text:p>
          </table:table-cell>
          <table:table-cell office:value-type="float" office:value="110" table:style-name="ce19">
            <text:p>110,0</text:p>
          </table:table-cell>
          <table:table-cell office:value-type="float" office:value="9.954545454545455" table:formula="of:=[.A1103]/[.E1103]" table:style-name="ce8">
            <text:p>9,9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96" table:style-name="ce4">
            <text:p>109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04]&lt;25;29.8;IF([.A1104]&lt;191;0.479*[.A1104]+17.94;109.3))" table:style-name="ce22">
            <text:p>109,30</text:p>
          </table:table-cell>
          <table:table-cell office:value-type="float" office:value="10.027447392497713" table:formula="of:=[.A1104]/[.C1104]" table:style-name="ce12">
            <text:p>10,03</text:p>
          </table:table-cell>
          <table:table-cell office:value-type="float" office:value="110" table:style-name="ce19">
            <text:p>110,0</text:p>
          </table:table-cell>
          <table:table-cell office:value-type="float" office:value="9.963636363636363" table:formula="of:=[.A1104]/[.E1104]" table:style-name="ce8">
            <text:p>9,9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97" table:style-name="ce5">
            <text:p>109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05]&lt;25;29.8;IF([.A1105]&lt;191;0.479*[.A1105]+17.94;109.3))" table:style-name="ce22">
            <text:p>109,30</text:p>
          </table:table-cell>
          <table:table-cell office:value-type="float" office:value="10.036596523330283" table:formula="of:=[.A1105]/[.C1105]" table:style-name="ce12">
            <text:p>10,04</text:p>
          </table:table-cell>
          <table:table-cell office:value-type="float" office:value="110" table:style-name="ce19">
            <text:p>110,0</text:p>
          </table:table-cell>
          <table:table-cell office:value-type="float" office:value="9.9727272727272727" table:formula="of:=[.A1105]/[.E1105]" table:style-name="ce8">
            <text:p>9,9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98" table:style-name="ce5">
            <text:p>109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06]&lt;25;29.8;IF([.A1106]&lt;191;0.479*[.A1106]+17.94;109.3))" table:style-name="ce22">
            <text:p>109,30</text:p>
          </table:table-cell>
          <table:table-cell office:value-type="float" office:value="10.045745654162856" table:formula="of:=[.A1106]/[.C1106]" table:style-name="ce12">
            <text:p>10,05</text:p>
          </table:table-cell>
          <table:table-cell office:value-type="float" office:value="110" table:style-name="ce19">
            <text:p>110,0</text:p>
          </table:table-cell>
          <table:table-cell office:value-type="float" office:value="9.9818181818181824" table:formula="of:=[.A1106]/[.E1106]" table:style-name="ce8">
            <text:p>9,9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099" table:style-name="ce5">
            <text:p>109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07]&lt;25;29.8;IF([.A1107]&lt;191;0.479*[.A1107]+17.94;109.3))" table:style-name="ce22">
            <text:p>109,30</text:p>
          </table:table-cell>
          <table:table-cell office:value-type="float" office:value="10.054894784995426" table:formula="of:=[.A1107]/[.C1107]" table:style-name="ce12">
            <text:p>10,05</text:p>
          </table:table-cell>
          <table:table-cell office:value-type="float" office:value="110" table:style-name="ce19">
            <text:p>110,0</text:p>
          </table:table-cell>
          <table:table-cell office:value-type="float" office:value="9.9909090909090903" table:formula="of:=[.A1107]/[.E1107]" table:style-name="ce8">
            <text:p>9,9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00" table:style-name="ce4">
            <text:p>110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08]&lt;25;29.8;IF([.A1108]&lt;191;0.479*[.A1108]+17.94;109.3))" table:style-name="ce22">
            <text:p>109,30</text:p>
          </table:table-cell>
          <table:table-cell office:value-type="float" office:value="10.064043915827996" table:formula="of:=[.A1108]/[.C1108]" table:style-name="ce12">
            <text:p>10,06</text:p>
          </table:table-cell>
          <table:table-cell office:value-type="float" office:value="110" table:style-name="ce19">
            <text:p>110,0</text:p>
          </table:table-cell>
          <table:table-cell office:value-type="float" office:value="10" table:formula="of:=[.A1108]/[.E1108]" table:style-name="ce8">
            <text:p>10,0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01" table:style-name="ce4">
            <text:p>110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09]&lt;25;29.8;IF([.A1109]&lt;191;0.479*[.A1109]+17.94;109.3))" table:style-name="ce22">
            <text:p>109,30</text:p>
          </table:table-cell>
          <table:table-cell office:value-type="float" office:value="10.073193046660567" table:formula="of:=[.A1109]/[.C1109]" table:style-name="ce12">
            <text:p>10,07</text:p>
          </table:table-cell>
          <table:table-cell office:value-type="float" office:value="110" table:style-name="ce19">
            <text:p>110,0</text:p>
          </table:table-cell>
          <table:table-cell office:value-type="float" office:value="10.00909090909091" table:formula="of:=[.A1109]/[.E1109]" table:style-name="ce8">
            <text:p>10,0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02" table:style-name="ce4">
            <text:p>110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10]&lt;25;29.8;IF([.A1110]&lt;191;0.479*[.A1110]+17.94;109.3))" table:style-name="ce22">
            <text:p>109,30</text:p>
          </table:table-cell>
          <table:table-cell office:value-type="float" office:value="10.082342177493139" table:formula="of:=[.A1110]/[.C1110]" table:style-name="ce12">
            <text:p>10,08</text:p>
          </table:table-cell>
          <table:table-cell office:value-type="float" office:value="110" table:style-name="ce19">
            <text:p>110,0</text:p>
          </table:table-cell>
          <table:table-cell office:value-type="float" office:value="10.018181818181818" table:formula="of:=[.A1110]/[.E1110]" table:style-name="ce8">
            <text:p>10,0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03" table:style-name="ce5">
            <text:p>110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11]&lt;25;29.8;IF([.A1111]&lt;191;0.479*[.A1111]+17.94;109.3))" table:style-name="ce22">
            <text:p>109,30</text:p>
          </table:table-cell>
          <table:table-cell office:value-type="float" office:value="10.091491308325709" table:formula="of:=[.A1111]/[.C1111]" table:style-name="ce12">
            <text:p>10,09</text:p>
          </table:table-cell>
          <table:table-cell office:value-type="float" office:value="110" table:style-name="ce19">
            <text:p>110,0</text:p>
          </table:table-cell>
          <table:table-cell office:value-type="float" office:value="10.027272727272727" table:formula="of:=[.A1111]/[.E1111]" table:style-name="ce8">
            <text:p>10,0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04" table:style-name="ce5">
            <text:p>110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12]&lt;25;29.8;IF([.A1112]&lt;191;0.479*[.A1112]+17.94;109.3))" table:style-name="ce22">
            <text:p>109,30</text:p>
          </table:table-cell>
          <table:table-cell office:value-type="float" office:value="10.10064043915828" table:formula="of:=[.A1112]/[.C1112]" table:style-name="ce12">
            <text:p>10,10</text:p>
          </table:table-cell>
          <table:table-cell office:value-type="float" office:value="110" table:style-name="ce19">
            <text:p>110,0</text:p>
          </table:table-cell>
          <table:table-cell office:value-type="float" office:value="10.036363636363637" table:formula="of:=[.A1112]/[.E1112]" table:style-name="ce8">
            <text:p>10,0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05" table:style-name="ce5">
            <text:p>110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13]&lt;25;29.8;IF([.A1113]&lt;191;0.479*[.A1113]+17.94;109.3))" table:style-name="ce22">
            <text:p>109,30</text:p>
          </table:table-cell>
          <table:table-cell office:value-type="float" office:value="10.109789569990852" table:formula="of:=[.A1113]/[.C1113]" table:style-name="ce12">
            <text:p>10,11</text:p>
          </table:table-cell>
          <table:table-cell office:value-type="float" office:value="110" table:style-name="ce19">
            <text:p>110,0</text:p>
          </table:table-cell>
          <table:table-cell office:value-type="float" office:value="10.045454545454545" table:formula="of:=[.A1113]/[.E1113]" table:style-name="ce8">
            <text:p>10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06" table:style-name="ce4">
            <text:p>110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14]&lt;25;29.8;IF([.A1114]&lt;191;0.479*[.A1114]+17.94;109.3))" table:style-name="ce22">
            <text:p>109,30</text:p>
          </table:table-cell>
          <table:table-cell office:value-type="float" office:value="10.118938700823422" table:formula="of:=[.A1114]/[.C1114]" table:style-name="ce12">
            <text:p>10,12</text:p>
          </table:table-cell>
          <table:table-cell office:value-type="float" office:value="110" table:style-name="ce19">
            <text:p>110,0</text:p>
          </table:table-cell>
          <table:table-cell office:value-type="float" office:value="10.054545454545455" table:formula="of:=[.A1114]/[.E1114]" table:style-name="ce8">
            <text:p>10,0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07" table:style-name="ce4">
            <text:p>110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15]&lt;25;29.8;IF([.A1115]&lt;191;0.479*[.A1115]+17.94;109.3))" table:style-name="ce22">
            <text:p>109,30</text:p>
          </table:table-cell>
          <table:table-cell office:value-type="float" office:value="10.128087831655993" table:formula="of:=[.A1115]/[.C1115]" table:style-name="ce12">
            <text:p>10,13</text:p>
          </table:table-cell>
          <table:table-cell office:value-type="float" office:value="110" table:style-name="ce19">
            <text:p>110,0</text:p>
          </table:table-cell>
          <table:table-cell office:value-type="float" office:value="10.063636363636364" table:formula="of:=[.A1115]/[.E1115]" table:style-name="ce8">
            <text:p>10,0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08" table:style-name="ce4">
            <text:p>110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16]&lt;25;29.8;IF([.A1116]&lt;191;0.479*[.A1116]+17.94;109.3))" table:style-name="ce22">
            <text:p>109,30</text:p>
          </table:table-cell>
          <table:table-cell office:value-type="float" office:value="10.137236962488563" table:formula="of:=[.A1116]/[.C1116]" table:style-name="ce12">
            <text:p>10,14</text:p>
          </table:table-cell>
          <table:table-cell office:value-type="float" office:value="110" table:style-name="ce19">
            <text:p>110,0</text:p>
          </table:table-cell>
          <table:table-cell office:value-type="float" office:value="10.072727272727272" table:formula="of:=[.A1116]/[.E1116]" table:style-name="ce8">
            <text:p>10,0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09" table:style-name="ce5">
            <text:p>110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17]&lt;25;29.8;IF([.A1117]&lt;191;0.479*[.A1117]+17.94;109.3))" table:style-name="ce22">
            <text:p>109,30</text:p>
          </table:table-cell>
          <table:table-cell office:value-type="float" office:value="10.146386093321135" table:formula="of:=[.A1117]/[.C1117]" table:style-name="ce12">
            <text:p>10,15</text:p>
          </table:table-cell>
          <table:table-cell office:value-type="float" office:value="110" table:style-name="ce19">
            <text:p>110,0</text:p>
          </table:table-cell>
          <table:table-cell office:value-type="float" office:value="10.081818181818182" table:formula="of:=[.A1117]/[.E1117]" table:style-name="ce8">
            <text:p>10,0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10" table:style-name="ce5">
            <text:p>111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18]&lt;25;29.8;IF([.A1118]&lt;191;0.479*[.A1118]+17.94;109.3))" table:style-name="ce22">
            <text:p>109,30</text:p>
          </table:table-cell>
          <table:table-cell office:value-type="float" office:value="10.155535224153706" table:formula="of:=[.A1118]/[.C1118]" table:style-name="ce12">
            <text:p>10,16</text:p>
          </table:table-cell>
          <table:table-cell office:value-type="float" office:value="110" table:style-name="ce19">
            <text:p>110,0</text:p>
          </table:table-cell>
          <table:table-cell office:value-type="float" office:value="10.090909090909092" table:formula="of:=[.A1118]/[.E1118]" table:style-name="ce8">
            <text:p>10,0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11" table:style-name="ce5">
            <text:p>111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19]&lt;25;29.8;IF([.A1119]&lt;191;0.479*[.A1119]+17.94;109.3))" table:style-name="ce22">
            <text:p>109,30</text:p>
          </table:table-cell>
          <table:table-cell office:value-type="float" office:value="10.164684354986276" table:formula="of:=[.A1119]/[.C1119]" table:style-name="ce12">
            <text:p>10,16</text:p>
          </table:table-cell>
          <table:table-cell office:value-type="float" office:value="110" table:style-name="ce19">
            <text:p>110,0</text:p>
          </table:table-cell>
          <table:table-cell office:value-type="float" office:value="10.1" table:formula="of:=[.A1119]/[.E1119]" table:style-name="ce8">
            <text:p>10,1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12" table:style-name="ce4">
            <text:p>111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20]&lt;25;29.8;IF([.A1120]&lt;191;0.479*[.A1120]+17.94;109.3))" table:style-name="ce22">
            <text:p>109,30</text:p>
          </table:table-cell>
          <table:table-cell office:value-type="float" office:value="10.173833485818847" table:formula="of:=[.A1120]/[.C1120]" table:style-name="ce12">
            <text:p>10,17</text:p>
          </table:table-cell>
          <table:table-cell office:value-type="float" office:value="110" table:style-name="ce19">
            <text:p>110,0</text:p>
          </table:table-cell>
          <table:table-cell office:value-type="float" office:value="10.109090909090909" table:formula="of:=[.A1120]/[.E1120]" table:style-name="ce8">
            <text:p>10,1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13" table:style-name="ce4">
            <text:p>111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21]&lt;25;29.8;IF([.A1121]&lt;191;0.479*[.A1121]+17.94;109.3))" table:style-name="ce22">
            <text:p>109,30</text:p>
          </table:table-cell>
          <table:table-cell office:value-type="float" office:value="10.182982616651419" table:formula="of:=[.A1121]/[.C1121]" table:style-name="ce12">
            <text:p>10,18</text:p>
          </table:table-cell>
          <table:table-cell office:value-type="float" office:value="110" table:style-name="ce19">
            <text:p>110,0</text:p>
          </table:table-cell>
          <table:table-cell office:value-type="float" office:value="10.118181818181819" table:formula="of:=[.A1121]/[.E1121]" table:style-name="ce8">
            <text:p>10,1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14" table:style-name="ce4">
            <text:p>111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22]&lt;25;29.8;IF([.A1122]&lt;191;0.479*[.A1122]+17.94;109.3))" table:style-name="ce22">
            <text:p>109,30</text:p>
          </table:table-cell>
          <table:table-cell office:value-type="float" office:value="10.192131747483989" table:formula="of:=[.A1122]/[.C1122]" table:style-name="ce12">
            <text:p>10,19</text:p>
          </table:table-cell>
          <table:table-cell office:value-type="float" office:value="110" table:style-name="ce19">
            <text:p>110,0</text:p>
          </table:table-cell>
          <table:table-cell office:value-type="float" office:value="10.127272727272727" table:formula="of:=[.A1122]/[.E1122]" table:style-name="ce8">
            <text:p>10,1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15" table:style-name="ce5">
            <text:p>111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23]&lt;25;29.8;IF([.A1123]&lt;191;0.479*[.A1123]+17.94;109.3))" table:style-name="ce22">
            <text:p>109,30</text:p>
          </table:table-cell>
          <table:table-cell office:value-type="float" office:value="10.20128087831656" table:formula="of:=[.A1123]/[.C1123]" table:style-name="ce12">
            <text:p>10,20</text:p>
          </table:table-cell>
          <table:table-cell office:value-type="float" office:value="110" table:style-name="ce19">
            <text:p>110,0</text:p>
          </table:table-cell>
          <table:table-cell office:value-type="float" office:value="10.136363636363637" table:formula="of:=[.A1123]/[.E1123]" table:style-name="ce8">
            <text:p>10,1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16" table:style-name="ce5">
            <text:p>111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24]&lt;25;29.8;IF([.A1124]&lt;191;0.479*[.A1124]+17.94;109.3))" table:style-name="ce22">
            <text:p>109,30</text:p>
          </table:table-cell>
          <table:table-cell office:value-type="float" office:value="10.210430009149132" table:formula="of:=[.A1124]/[.C1124]" table:style-name="ce12">
            <text:p>10,21</text:p>
          </table:table-cell>
          <table:table-cell office:value-type="float" office:value="110" table:style-name="ce19">
            <text:p>110,0</text:p>
          </table:table-cell>
          <table:table-cell office:value-type="float" office:value="10.145454545454545" table:formula="of:=[.A1124]/[.E1124]" table:style-name="ce8">
            <text:p>10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17" table:style-name="ce5">
            <text:p>111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25]&lt;25;29.8;IF([.A1125]&lt;191;0.479*[.A1125]+17.94;109.3))" table:style-name="ce22">
            <text:p>109,30</text:p>
          </table:table-cell>
          <table:table-cell office:value-type="float" office:value="10.219579139981702" table:formula="of:=[.A1125]/[.C1125]" table:style-name="ce12">
            <text:p>10,22</text:p>
          </table:table-cell>
          <table:table-cell office:value-type="float" office:value="110" table:style-name="ce19">
            <text:p>110,0</text:p>
          </table:table-cell>
          <table:table-cell office:value-type="float" office:value="10.154545454545454" table:formula="of:=[.A1125]/[.E1125]" table:style-name="ce8">
            <text:p>10,1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18" table:style-name="ce4">
            <text:p>111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26]&lt;25;29.8;IF([.A1126]&lt;191;0.479*[.A1126]+17.94;109.3))" table:style-name="ce22">
            <text:p>109,30</text:p>
          </table:table-cell>
          <table:table-cell office:value-type="float" office:value="10.228728270814273" table:formula="of:=[.A1126]/[.C1126]" table:style-name="ce12">
            <text:p>10,23</text:p>
          </table:table-cell>
          <table:table-cell office:value-type="float" office:value="110" table:style-name="ce19">
            <text:p>110,0</text:p>
          </table:table-cell>
          <table:table-cell office:value-type="float" office:value="10.163636363636364" table:formula="of:=[.A1126]/[.E1126]" table:style-name="ce8">
            <text:p>10,1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19" table:style-name="ce4">
            <text:p>111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27]&lt;25;29.8;IF([.A1127]&lt;191;0.479*[.A1127]+17.94;109.3))" table:style-name="ce22">
            <text:p>109,30</text:p>
          </table:table-cell>
          <table:table-cell office:value-type="float" office:value="10.237877401646843" table:formula="of:=[.A1127]/[.C1127]" table:style-name="ce12">
            <text:p>10,24</text:p>
          </table:table-cell>
          <table:table-cell office:value-type="float" office:value="110" table:style-name="ce19">
            <text:p>110,0</text:p>
          </table:table-cell>
          <table:table-cell office:value-type="float" office:value="10.172727272727272" table:formula="of:=[.A1127]/[.E1127]" table:style-name="ce8">
            <text:p>10,1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20" table:style-name="ce4">
            <text:p>112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28]&lt;25;29.8;IF([.A1128]&lt;191;0.479*[.A1128]+17.94;109.3))" table:style-name="ce22">
            <text:p>109,30</text:p>
          </table:table-cell>
          <table:table-cell office:value-type="float" office:value="10.247026532479415" table:formula="of:=[.A1128]/[.C1128]" table:style-name="ce12">
            <text:p>10,25</text:p>
          </table:table-cell>
          <table:table-cell office:value-type="float" office:value="110" table:style-name="ce19">
            <text:p>110,0</text:p>
          </table:table-cell>
          <table:table-cell office:value-type="float" office:value="10.181818181818182" table:formula="of:=[.A1128]/[.E1128]" table:style-name="ce8">
            <text:p>10,1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6">
          <table:table-cell office:value-type="float" office:value="1121" table:style-name="ce5">
            <text:p>112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29]&lt;25;29.8;IF([.A1129]&lt;191;0.479*[.A1129]+17.94;109.3))" table:style-name="ce22">
            <text:p>109,30</text:p>
          </table:table-cell>
          <table:table-cell office:value-type="float" office:value="10.256175663311986" table:formula="of:=[.A1129]/[.C1129]" table:style-name="ce12">
            <text:p>10,26</text:p>
          </table:table-cell>
          <table:table-cell office:value-type="float" office:value="110" table:style-name="ce19">
            <text:p>110,0</text:p>
          </table:table-cell>
          <table:table-cell office:value-type="float" office:value="10.190909090909091" table:formula="of:=[.A1129]/[.E1129]" table:style-name="ce8">
            <text:p>10,1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22" table:style-name="ce5">
            <text:p>112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30]&lt;25;29.8;IF([.A1130]&lt;191;0.479*[.A1130]+17.94;109.3))" table:style-name="ce22">
            <text:p>109,30</text:p>
          </table:table-cell>
          <table:table-cell office:value-type="float" office:value="10.265324794144556" table:formula="of:=[.A1130]/[.C1130]" table:style-name="ce12">
            <text:p>10,27</text:p>
          </table:table-cell>
          <table:table-cell office:value-type="float" office:value="110" table:style-name="ce19">
            <text:p>110,0</text:p>
          </table:table-cell>
          <table:table-cell office:value-type="float" office:value="10.199999999999999" table:formula="of:=[.A1130]/[.E1130]" table:style-name="ce8">
            <text:p>10,2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23" table:style-name="ce5">
            <text:p>112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31]&lt;25;29.8;IF([.A1131]&lt;191;0.479*[.A1131]+17.94;109.3))" table:style-name="ce22">
            <text:p>109,30</text:p>
          </table:table-cell>
          <table:table-cell office:value-type="float" office:value="10.274473924977128" table:formula="of:=[.A1131]/[.C1131]" table:style-name="ce12">
            <text:p>10,27</text:p>
          </table:table-cell>
          <table:table-cell office:value-type="float" office:value="110" table:style-name="ce19">
            <text:p>110,0</text:p>
          </table:table-cell>
          <table:table-cell office:value-type="float" office:value="10.209090909090909" table:formula="of:=[.A1131]/[.E1131]" table:style-name="ce8">
            <text:p>10,2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24" table:style-name="ce4">
            <text:p>112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32]&lt;25;29.8;IF([.A1132]&lt;191;0.479*[.A1132]+17.94;109.3))" table:style-name="ce22">
            <text:p>109,30</text:p>
          </table:table-cell>
          <table:table-cell office:value-type="float" office:value="10.283623055809699" table:formula="of:=[.A1132]/[.C1132]" table:style-name="ce12">
            <text:p>10,28</text:p>
          </table:table-cell>
          <table:table-cell office:value-type="float" office:value="110" table:style-name="ce19">
            <text:p>110,0</text:p>
          </table:table-cell>
          <table:table-cell office:value-type="float" office:value="10.218181818181819" table:formula="of:=[.A1132]/[.E1132]" table:style-name="ce8">
            <text:p>10,2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25" table:style-name="ce4">
            <text:p>112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33]&lt;25;29.8;IF([.A1133]&lt;191;0.479*[.A1133]+17.94;109.3))" table:style-name="ce22">
            <text:p>109,30</text:p>
          </table:table-cell>
          <table:table-cell office:value-type="float" office:value="10.292772186642269" table:formula="of:=[.A1133]/[.C1133]" table:style-name="ce12">
            <text:p>10,29</text:p>
          </table:table-cell>
          <table:table-cell office:value-type="float" office:value="110" table:style-name="ce19">
            <text:p>110,0</text:p>
          </table:table-cell>
          <table:table-cell office:value-type="float" office:value="10.227272727272727" table:formula="of:=[.A1133]/[.E1133]" table:style-name="ce8">
            <text:p>10,2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26" table:style-name="ce4">
            <text:p>112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34]&lt;25;29.8;IF([.A1134]&lt;191;0.479*[.A1134]+17.94;109.3))" table:style-name="ce22">
            <text:p>109,30</text:p>
          </table:table-cell>
          <table:table-cell office:value-type="float" office:value="10.301921317474839" table:formula="of:=[.A1134]/[.C1134]" table:style-name="ce12">
            <text:p>10,30</text:p>
          </table:table-cell>
          <table:table-cell office:value-type="float" office:value="110" table:style-name="ce19">
            <text:p>110,0</text:p>
          </table:table-cell>
          <table:table-cell office:value-type="float" office:value="10.236363636363636" table:formula="of:=[.A1134]/[.E1134]" table:style-name="ce8">
            <text:p>10,2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27" table:style-name="ce5">
            <text:p>112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35]&lt;25;29.8;IF([.A1135]&lt;191;0.479*[.A1135]+17.94;109.3))" table:style-name="ce22">
            <text:p>109,30</text:p>
          </table:table-cell>
          <table:table-cell office:value-type="float" office:value="10.311070448307412" table:formula="of:=[.A1135]/[.C1135]" table:style-name="ce12">
            <text:p>10,31</text:p>
          </table:table-cell>
          <table:table-cell office:value-type="float" office:value="110" table:style-name="ce19">
            <text:p>110,0</text:p>
          </table:table-cell>
          <table:table-cell office:value-type="float" office:value="10.245454545454546" table:formula="of:=[.A1135]/[.E1135]" table:style-name="ce8">
            <text:p>10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28" table:style-name="ce5">
            <text:p>112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36]&lt;25;29.8;IF([.A1136]&lt;191;0.479*[.A1136]+17.94;109.3))" table:style-name="ce22">
            <text:p>109,30</text:p>
          </table:table-cell>
          <table:table-cell office:value-type="float" office:value="10.320219579139982" table:formula="of:=[.A1136]/[.C1136]" table:style-name="ce12">
            <text:p>10,32</text:p>
          </table:table-cell>
          <table:table-cell office:value-type="float" office:value="110" table:style-name="ce19">
            <text:p>110,0</text:p>
          </table:table-cell>
          <table:table-cell office:value-type="float" office:value="10.254545454545454" table:formula="of:=[.A1136]/[.E1136]" table:style-name="ce8">
            <text:p>10,2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29" table:style-name="ce5">
            <text:p>112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37]&lt;25;29.8;IF([.A1137]&lt;191;0.479*[.A1137]+17.94;109.3))" table:style-name="ce22">
            <text:p>109,30</text:p>
          </table:table-cell>
          <table:table-cell office:value-type="float" office:value="10.329368709972552" table:formula="of:=[.A1137]/[.C1137]" table:style-name="ce12">
            <text:p>10,33</text:p>
          </table:table-cell>
          <table:table-cell office:value-type="float" office:value="110" table:style-name="ce19">
            <text:p>110,0</text:p>
          </table:table-cell>
          <table:table-cell office:value-type="float" office:value="10.263636363636364" table:formula="of:=[.A1137]/[.E1137]" table:style-name="ce8">
            <text:p>10,2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30" table:style-name="ce4">
            <text:p>113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38]&lt;25;29.8;IF([.A1138]&lt;191;0.479*[.A1138]+17.94;109.3))" table:style-name="ce22">
            <text:p>109,30</text:p>
          </table:table-cell>
          <table:table-cell office:value-type="float" office:value="10.338517840805125" table:formula="of:=[.A1138]/[.C1138]" table:style-name="ce12">
            <text:p>10,34</text:p>
          </table:table-cell>
          <table:table-cell office:value-type="float" office:value="110" table:style-name="ce19">
            <text:p>110,0</text:p>
          </table:table-cell>
          <table:table-cell office:value-type="float" office:value="10.272727272727273" table:formula="of:=[.A1138]/[.E1138]" table:style-name="ce8">
            <text:p>10,2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31" table:style-name="ce4">
            <text:p>113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39]&lt;25;29.8;IF([.A1139]&lt;191;0.479*[.A1139]+17.94;109.3))" table:style-name="ce22">
            <text:p>109,30</text:p>
          </table:table-cell>
          <table:table-cell office:value-type="float" office:value="10.347666971637695" table:formula="of:=[.A1139]/[.C1139]" table:style-name="ce12">
            <text:p>10,35</text:p>
          </table:table-cell>
          <table:table-cell office:value-type="float" office:value="110" table:style-name="ce19">
            <text:p>110,0</text:p>
          </table:table-cell>
          <table:table-cell office:value-type="float" office:value="10.281818181818181" table:formula="of:=[.A1139]/[.E1139]" table:style-name="ce8">
            <text:p>10,2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32" table:style-name="ce4">
            <text:p>113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40]&lt;25;29.8;IF([.A1140]&lt;191;0.479*[.A1140]+17.94;109.3))" table:style-name="ce22">
            <text:p>109,30</text:p>
          </table:table-cell>
          <table:table-cell office:value-type="float" office:value="10.356816102470265" table:formula="of:=[.A1140]/[.C1140]" table:style-name="ce12">
            <text:p>10,36</text:p>
          </table:table-cell>
          <table:table-cell office:value-type="float" office:value="110" table:style-name="ce19">
            <text:p>110,0</text:p>
          </table:table-cell>
          <table:table-cell office:value-type="float" office:value="10.290909090909091" table:formula="of:=[.A1140]/[.E1140]" table:style-name="ce8">
            <text:p>10,2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33" table:style-name="ce5">
            <text:p>113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41]&lt;25;29.8;IF([.A1141]&lt;191;0.479*[.A1141]+17.94;109.3))" table:style-name="ce22">
            <text:p>109,30</text:p>
          </table:table-cell>
          <table:table-cell office:value-type="float" office:value="10.365965233302836" table:formula="of:=[.A1141]/[.C1141]" table:style-name="ce12">
            <text:p>10,37</text:p>
          </table:table-cell>
          <table:table-cell office:value-type="float" office:value="110" table:style-name="ce19">
            <text:p>110,0</text:p>
          </table:table-cell>
          <table:table-cell office:value-type="float" office:value="10.3" table:formula="of:=[.A1141]/[.E1141]" table:style-name="ce8">
            <text:p>10,3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34" table:style-name="ce5">
            <text:p>113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42]&lt;25;29.8;IF([.A1142]&lt;191;0.479*[.A1142]+17.94;109.3))" table:style-name="ce22">
            <text:p>109,30</text:p>
          </table:table-cell>
          <table:table-cell office:value-type="float" office:value="10.375114364135408" table:formula="of:=[.A1142]/[.C1142]" table:style-name="ce12">
            <text:p>10,38</text:p>
          </table:table-cell>
          <table:table-cell office:value-type="float" office:value="110" table:style-name="ce19">
            <text:p>110,0</text:p>
          </table:table-cell>
          <table:table-cell office:value-type="float" office:value="10.309090909090909" table:formula="of:=[.A1142]/[.E1142]" table:style-name="ce8">
            <text:p>10,3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35" table:style-name="ce5">
            <text:p>113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43]&lt;25;29.8;IF([.A1143]&lt;191;0.479*[.A1143]+17.94;109.3))" table:style-name="ce22">
            <text:p>109,30</text:p>
          </table:table-cell>
          <table:table-cell office:value-type="float" office:value="10.384263494967978" table:formula="of:=[.A1143]/[.C1143]" table:style-name="ce12">
            <text:p>10,38</text:p>
          </table:table-cell>
          <table:table-cell office:value-type="float" office:value="110" table:style-name="ce19">
            <text:p>110,0</text:p>
          </table:table-cell>
          <table:table-cell office:value-type="float" office:value="10.318181818181818" table:formula="of:=[.A1143]/[.E1143]" table:style-name="ce8">
            <text:p>10,3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36" table:style-name="ce4">
            <text:p>113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44]&lt;25;29.8;IF([.A1144]&lt;191;0.479*[.A1144]+17.94;109.3))" table:style-name="ce22">
            <text:p>109,30</text:p>
          </table:table-cell>
          <table:table-cell office:value-type="float" office:value="10.393412625800549" table:formula="of:=[.A1144]/[.C1144]" table:style-name="ce12">
            <text:p>10,39</text:p>
          </table:table-cell>
          <table:table-cell office:value-type="float" office:value="110" table:style-name="ce19">
            <text:p>110,0</text:p>
          </table:table-cell>
          <table:table-cell office:value-type="float" office:value="10.327272727272728" table:formula="of:=[.A1144]/[.E1144]" table:style-name="ce8">
            <text:p>10,3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37" table:style-name="ce4">
            <text:p>113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45]&lt;25;29.8;IF([.A1145]&lt;191;0.479*[.A1145]+17.94;109.3))" table:style-name="ce22">
            <text:p>109,30</text:p>
          </table:table-cell>
          <table:table-cell office:value-type="float" office:value="10.402561756633121" table:formula="of:=[.A1145]/[.C1145]" table:style-name="ce12">
            <text:p>10,40</text:p>
          </table:table-cell>
          <table:table-cell office:value-type="float" office:value="110" table:style-name="ce19">
            <text:p>110,0</text:p>
          </table:table-cell>
          <table:table-cell office:value-type="float" office:value="10.336363636363636" table:formula="of:=[.A1145]/[.E1145]" table:style-name="ce8">
            <text:p>10,3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38" table:style-name="ce4">
            <text:p>113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46]&lt;25;29.8;IF([.A1146]&lt;191;0.479*[.A1146]+17.94;109.3))" table:style-name="ce22">
            <text:p>109,30</text:p>
          </table:table-cell>
          <table:table-cell office:value-type="float" office:value="10.411710887465691" table:formula="of:=[.A1146]/[.C1146]" table:style-name="ce12">
            <text:p>10,41</text:p>
          </table:table-cell>
          <table:table-cell office:value-type="float" office:value="110" table:style-name="ce19">
            <text:p>110,0</text:p>
          </table:table-cell>
          <table:table-cell office:value-type="float" office:value="10.345454545454546" table:formula="of:=[.A1146]/[.E1146]" table:style-name="ce8">
            <text:p>10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39" table:style-name="ce5">
            <text:p>113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47]&lt;25;29.8;IF([.A1147]&lt;191;0.479*[.A1147]+17.94;109.3))" table:style-name="ce22">
            <text:p>109,30</text:p>
          </table:table-cell>
          <table:table-cell office:value-type="float" office:value="10.420860018298262" table:formula="of:=[.A1147]/[.C1147]" table:style-name="ce12">
            <text:p>10,42</text:p>
          </table:table-cell>
          <table:table-cell office:value-type="float" office:value="110" table:style-name="ce19">
            <text:p>110,0</text:p>
          </table:table-cell>
          <table:table-cell office:value-type="float" office:value="10.354545454545455" table:formula="of:=[.A1147]/[.E1147]" table:style-name="ce8">
            <text:p>10,3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40" table:style-name="ce5">
            <text:p>114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48]&lt;25;29.8;IF([.A1148]&lt;191;0.479*[.A1148]+17.94;109.3))" table:style-name="ce22">
            <text:p>109,30</text:p>
          </table:table-cell>
          <table:table-cell office:value-type="float" office:value="10.430009149130832" table:formula="of:=[.A1148]/[.C1148]" table:style-name="ce12">
            <text:p>10,43</text:p>
          </table:table-cell>
          <table:table-cell office:value-type="float" office:value="110" table:style-name="ce19">
            <text:p>110,0</text:p>
          </table:table-cell>
          <table:table-cell office:value-type="float" office:value="10.363636363636363" table:formula="of:=[.A1148]/[.E1148]" table:style-name="ce8">
            <text:p>10,3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41" table:style-name="ce5">
            <text:p>114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49]&lt;25;29.8;IF([.A1149]&lt;191;0.479*[.A1149]+17.94;109.3))" table:style-name="ce22">
            <text:p>109,30</text:p>
          </table:table-cell>
          <table:table-cell office:value-type="float" office:value="10.439158279963404" table:formula="of:=[.A1149]/[.C1149]" table:style-name="ce12">
            <text:p>10,44</text:p>
          </table:table-cell>
          <table:table-cell office:value-type="float" office:value="110" table:style-name="ce19">
            <text:p>110,0</text:p>
          </table:table-cell>
          <table:table-cell office:value-type="float" office:value="10.372727272727273" table:formula="of:=[.A1149]/[.E1149]" table:style-name="ce8">
            <text:p>10,3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42" table:style-name="ce4">
            <text:p>114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50]&lt;25;29.8;IF([.A1150]&lt;191;0.479*[.A1150]+17.94;109.3))" table:style-name="ce22">
            <text:p>109,30</text:p>
          </table:table-cell>
          <table:table-cell office:value-type="float" office:value="10.448307410795975" table:formula="of:=[.A1150]/[.C1150]" table:style-name="ce12">
            <text:p>10,45</text:p>
          </table:table-cell>
          <table:table-cell office:value-type="float" office:value="110" table:style-name="ce19">
            <text:p>110,0</text:p>
          </table:table-cell>
          <table:table-cell office:value-type="float" office:value="10.381818181818181" table:formula="of:=[.A1150]/[.E1150]" table:style-name="ce8">
            <text:p>10,3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43" table:style-name="ce4">
            <text:p>114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51]&lt;25;29.8;IF([.A1151]&lt;191;0.479*[.A1151]+17.94;109.3))" table:style-name="ce22">
            <text:p>109,30</text:p>
          </table:table-cell>
          <table:table-cell office:value-type="float" office:value="10.457456541628545" table:formula="of:=[.A1151]/[.C1151]" table:style-name="ce12">
            <text:p>10,46</text:p>
          </table:table-cell>
          <table:table-cell office:value-type="float" office:value="110" table:style-name="ce19">
            <text:p>110,0</text:p>
          </table:table-cell>
          <table:table-cell office:value-type="float" office:value="10.390909090909091" table:formula="of:=[.A1151]/[.E1151]" table:style-name="ce8">
            <text:p>10,3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44" table:style-name="ce4">
            <text:p>114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52]&lt;25;29.8;IF([.A1152]&lt;191;0.479*[.A1152]+17.94;109.3))" table:style-name="ce22">
            <text:p>109,30</text:p>
          </table:table-cell>
          <table:table-cell office:value-type="float" office:value="10.466605672461116" table:formula="of:=[.A1152]/[.C1152]" table:style-name="ce12">
            <text:p>10,47</text:p>
          </table:table-cell>
          <table:table-cell office:value-type="float" office:value="110" table:style-name="ce19">
            <text:p>110,0</text:p>
          </table:table-cell>
          <table:table-cell office:value-type="float" office:value="10.4" table:formula="of:=[.A1152]/[.E1152]" table:style-name="ce8">
            <text:p>10,4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45" table:style-name="ce5">
            <text:p>114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53]&lt;25;29.8;IF([.A1153]&lt;191;0.479*[.A1153]+17.94;109.3))" table:style-name="ce22">
            <text:p>109,30</text:p>
          </table:table-cell>
          <table:table-cell office:value-type="float" office:value="10.475754803293688" table:formula="of:=[.A1153]/[.C1153]" table:style-name="ce12">
            <text:p>10,48</text:p>
          </table:table-cell>
          <table:table-cell office:value-type="float" office:value="110" table:style-name="ce19">
            <text:p>110,0</text:p>
          </table:table-cell>
          <table:table-cell office:value-type="float" office:value="10.409090909090908" table:formula="of:=[.A1153]/[.E1153]" table:style-name="ce8">
            <text:p>10,4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46" table:style-name="ce5">
            <text:p>114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54]&lt;25;29.8;IF([.A1154]&lt;191;0.479*[.A1154]+17.94;109.3))" table:style-name="ce22">
            <text:p>109,30</text:p>
          </table:table-cell>
          <table:table-cell office:value-type="float" office:value="10.484903934126258" table:formula="of:=[.A1154]/[.C1154]" table:style-name="ce12">
            <text:p>10,48</text:p>
          </table:table-cell>
          <table:table-cell office:value-type="float" office:value="110" table:style-name="ce19">
            <text:p>110,0</text:p>
          </table:table-cell>
          <table:table-cell office:value-type="float" office:value="10.418181818181818" table:formula="of:=[.A1154]/[.E1154]" table:style-name="ce8">
            <text:p>10,4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47" table:style-name="ce5">
            <text:p>114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55]&lt;25;29.8;IF([.A1155]&lt;191;0.479*[.A1155]+17.94;109.3))" table:style-name="ce22">
            <text:p>109,30</text:p>
          </table:table-cell>
          <table:table-cell office:value-type="float" office:value="10.494053064958829" table:formula="of:=[.A1155]/[.C1155]" table:style-name="ce12">
            <text:p>10,49</text:p>
          </table:table-cell>
          <table:table-cell office:value-type="float" office:value="110" table:style-name="ce19">
            <text:p>110,0</text:p>
          </table:table-cell>
          <table:table-cell office:value-type="float" office:value="10.427272727272728" table:formula="of:=[.A1155]/[.E1155]" table:style-name="ce8">
            <text:p>10,4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48" table:style-name="ce4">
            <text:p>114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56]&lt;25;29.8;IF([.A1156]&lt;191;0.479*[.A1156]+17.94;109.3))" table:style-name="ce22">
            <text:p>109,30</text:p>
          </table:table-cell>
          <table:table-cell office:value-type="float" office:value="10.503202195791401" table:formula="of:=[.A1156]/[.C1156]" table:style-name="ce12">
            <text:p>10,50</text:p>
          </table:table-cell>
          <table:table-cell office:value-type="float" office:value="110" table:style-name="ce19">
            <text:p>110,0</text:p>
          </table:table-cell>
          <table:table-cell office:value-type="float" office:value="10.436363636363636" table:formula="of:=[.A1156]/[.E1156]" table:style-name="ce8">
            <text:p>10,4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49" table:style-name="ce4">
            <text:p>114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57]&lt;25;29.8;IF([.A1157]&lt;191;0.479*[.A1157]+17.94;109.3))" table:style-name="ce22">
            <text:p>109,30</text:p>
          </table:table-cell>
          <table:table-cell office:value-type="float" office:value="10.512351326623971" table:formula="of:=[.A1157]/[.C1157]" table:style-name="ce12">
            <text:p>10,51</text:p>
          </table:table-cell>
          <table:table-cell office:value-type="float" office:value="110" table:style-name="ce19">
            <text:p>110,0</text:p>
          </table:table-cell>
          <table:table-cell office:value-type="float" office:value="10.445454545454545" table:formula="of:=[.A1157]/[.E1157]" table:style-name="ce8">
            <text:p>10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50" table:style-name="ce4">
            <text:p>115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58]&lt;25;29.8;IF([.A1158]&lt;191;0.479*[.A1158]+17.94;109.3))" table:style-name="ce22">
            <text:p>109,30</text:p>
          </table:table-cell>
          <table:table-cell office:value-type="float" office:value="10.521500457456542" table:formula="of:=[.A1158]/[.C1158]" table:style-name="ce12">
            <text:p>10,52</text:p>
          </table:table-cell>
          <table:table-cell office:value-type="float" office:value="110" table:style-name="ce19">
            <text:p>110,0</text:p>
          </table:table-cell>
          <table:table-cell office:value-type="float" office:value="10.454545454545455" table:formula="of:=[.A1158]/[.E1158]" table:style-name="ce8">
            <text:p>10,4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51" table:style-name="ce5">
            <text:p>115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59]&lt;25;29.8;IF([.A1159]&lt;191;0.479*[.A1159]+17.94;109.3))" table:style-name="ce22">
            <text:p>109,30</text:p>
          </table:table-cell>
          <table:table-cell office:value-type="float" office:value="10.530649588289112" table:formula="of:=[.A1159]/[.C1159]" table:style-name="ce12">
            <text:p>10,53</text:p>
          </table:table-cell>
          <table:table-cell office:value-type="float" office:value="110" table:style-name="ce19">
            <text:p>110,0</text:p>
          </table:table-cell>
          <table:table-cell office:value-type="float" office:value="10.463636363636363" table:formula="of:=[.A1159]/[.E1159]" table:style-name="ce8">
            <text:p>10,4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52" table:style-name="ce5">
            <text:p>115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60]&lt;25;29.8;IF([.A1160]&lt;191;0.479*[.A1160]+17.94;109.3))" table:style-name="ce22">
            <text:p>109,30</text:p>
          </table:table-cell>
          <table:table-cell office:value-type="float" office:value="10.539798719121684" table:formula="of:=[.A1160]/[.C1160]" table:style-name="ce12">
            <text:p>10,54</text:p>
          </table:table-cell>
          <table:table-cell office:value-type="float" office:value="110" table:style-name="ce19">
            <text:p>110,0</text:p>
          </table:table-cell>
          <table:table-cell office:value-type="float" office:value="10.472727272727273" table:formula="of:=[.A1160]/[.E1160]" table:style-name="ce8">
            <text:p>10,4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53" table:style-name="ce5">
            <text:p>115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61]&lt;25;29.8;IF([.A1161]&lt;191;0.479*[.A1161]+17.94;109.3))" table:style-name="ce22">
            <text:p>109,30</text:p>
          </table:table-cell>
          <table:table-cell office:value-type="float" office:value="10.548947849954255" table:formula="of:=[.A1161]/[.C1161]" table:style-name="ce12">
            <text:p>10,55</text:p>
          </table:table-cell>
          <table:table-cell office:value-type="float" office:value="110" table:style-name="ce19">
            <text:p>110,0</text:p>
          </table:table-cell>
          <table:table-cell office:value-type="float" office:value="10.481818181818182" table:formula="of:=[.A1161]/[.E1161]" table:style-name="ce8">
            <text:p>10,4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54" table:style-name="ce4">
            <text:p>115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62]&lt;25;29.8;IF([.A1162]&lt;191;0.479*[.A1162]+17.94;109.3))" table:style-name="ce22">
            <text:p>109,30</text:p>
          </table:table-cell>
          <table:table-cell office:value-type="float" office:value="10.558096980786825" table:formula="of:=[.A1162]/[.C1162]" table:style-name="ce12">
            <text:p>10,56</text:p>
          </table:table-cell>
          <table:table-cell office:value-type="float" office:value="110" table:style-name="ce19">
            <text:p>110,0</text:p>
          </table:table-cell>
          <table:table-cell office:value-type="float" office:value="10.49090909090909" table:formula="of:=[.A1162]/[.E1162]" table:style-name="ce8">
            <text:p>10,4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55" table:style-name="ce4">
            <text:p>115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63]&lt;25;29.8;IF([.A1163]&lt;191;0.479*[.A1163]+17.94;109.3))" table:style-name="ce22">
            <text:p>109,30</text:p>
          </table:table-cell>
          <table:table-cell office:value-type="float" office:value="10.567246111619397" table:formula="of:=[.A1163]/[.C1163]" table:style-name="ce12">
            <text:p>10,57</text:p>
          </table:table-cell>
          <table:table-cell office:value-type="float" office:value="110" table:style-name="ce19">
            <text:p>110,0</text:p>
          </table:table-cell>
          <table:table-cell office:value-type="float" office:value="10.5" table:formula="of:=[.A1163]/[.E1163]" table:style-name="ce8">
            <text:p>10,5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56" table:style-name="ce4">
            <text:p>115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64]&lt;25;29.8;IF([.A1164]&lt;191;0.479*[.A1164]+17.94;109.3))" table:style-name="ce22">
            <text:p>109,30</text:p>
          </table:table-cell>
          <table:table-cell office:value-type="float" office:value="10.576395242451968" table:formula="of:=[.A1164]/[.C1164]" table:style-name="ce12">
            <text:p>10,58</text:p>
          </table:table-cell>
          <table:table-cell office:value-type="float" office:value="110" table:style-name="ce19">
            <text:p>110,0</text:p>
          </table:table-cell>
          <table:table-cell office:value-type="float" office:value="10.50909090909091" table:formula="of:=[.A1164]/[.E1164]" table:style-name="ce8">
            <text:p>10,5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57" table:style-name="ce5">
            <text:p>115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65]&lt;25;29.8;IF([.A1165]&lt;191;0.479*[.A1165]+17.94;109.3))" table:style-name="ce22">
            <text:p>109,30</text:p>
          </table:table-cell>
          <table:table-cell office:value-type="float" office:value="10.585544373284538" table:formula="of:=[.A1165]/[.C1165]" table:style-name="ce12">
            <text:p>10,59</text:p>
          </table:table-cell>
          <table:table-cell office:value-type="float" office:value="110" table:style-name="ce19">
            <text:p>110,0</text:p>
          </table:table-cell>
          <table:table-cell office:value-type="float" office:value="10.518181818181818" table:formula="of:=[.A1165]/[.E1165]" table:style-name="ce8">
            <text:p>10,5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58" table:style-name="ce5">
            <text:p>115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66]&lt;25;29.8;IF([.A1166]&lt;191;0.479*[.A1166]+17.94;109.3))" table:style-name="ce22">
            <text:p>109,30</text:p>
          </table:table-cell>
          <table:table-cell office:value-type="float" office:value="10.594693504117108" table:formula="of:=[.A1166]/[.C1166]" table:style-name="ce12">
            <text:p>10,59</text:p>
          </table:table-cell>
          <table:table-cell office:value-type="float" office:value="110" table:style-name="ce19">
            <text:p>110,0</text:p>
          </table:table-cell>
          <table:table-cell office:value-type="float" office:value="10.527272727272727" table:formula="of:=[.A1166]/[.E1166]" table:style-name="ce8">
            <text:p>10,5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59" table:style-name="ce5">
            <text:p>115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67]&lt;25;29.8;IF([.A1167]&lt;191;0.479*[.A1167]+17.94;109.3))" table:style-name="ce22">
            <text:p>109,30</text:p>
          </table:table-cell>
          <table:table-cell office:value-type="float" office:value="10.603842634949681" table:formula="of:=[.A1167]/[.C1167]" table:style-name="ce12">
            <text:p>10,60</text:p>
          </table:table-cell>
          <table:table-cell office:value-type="float" office:value="110" table:style-name="ce19">
            <text:p>110,0</text:p>
          </table:table-cell>
          <table:table-cell office:value-type="float" office:value="10.536363636363637" table:formula="of:=[.A1167]/[.E1167]" table:style-name="ce8">
            <text:p>10,5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60" table:style-name="ce4">
            <text:p>116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68]&lt;25;29.8;IF([.A1168]&lt;191;0.479*[.A1168]+17.94;109.3))" table:style-name="ce22">
            <text:p>109,30</text:p>
          </table:table-cell>
          <table:table-cell office:value-type="float" office:value="10.612991765782251" table:formula="of:=[.A1168]/[.C1168]" table:style-name="ce12">
            <text:p>10,61</text:p>
          </table:table-cell>
          <table:table-cell office:value-type="float" office:value="110" table:style-name="ce19">
            <text:p>110,0</text:p>
          </table:table-cell>
          <table:table-cell office:value-type="float" office:value="10.545454545454545" table:formula="of:=[.A1168]/[.E1168]" table:style-name="ce8">
            <text:p>10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61" table:style-name="ce4">
            <text:p>116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69]&lt;25;29.8;IF([.A1169]&lt;191;0.479*[.A1169]+17.94;109.3))" table:style-name="ce22">
            <text:p>109,30</text:p>
          </table:table-cell>
          <table:table-cell office:value-type="float" office:value="10.622140896614821" table:formula="of:=[.A1169]/[.C1169]" table:style-name="ce12">
            <text:p>10,62</text:p>
          </table:table-cell>
          <table:table-cell office:value-type="float" office:value="110" table:style-name="ce19">
            <text:p>110,0</text:p>
          </table:table-cell>
          <table:table-cell office:value-type="float" office:value="10.554545454545455" table:formula="of:=[.A1169]/[.E1169]" table:style-name="ce8">
            <text:p>10,5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62" table:style-name="ce4">
            <text:p>116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70]&lt;25;29.8;IF([.A1170]&lt;191;0.479*[.A1170]+17.94;109.3))" table:style-name="ce22">
            <text:p>109,30</text:p>
          </table:table-cell>
          <table:table-cell office:value-type="float" office:value="10.631290027447394" table:formula="of:=[.A1170]/[.C1170]" table:style-name="ce12">
            <text:p>10,63</text:p>
          </table:table-cell>
          <table:table-cell office:value-type="float" office:value="110" table:style-name="ce19">
            <text:p>110,0</text:p>
          </table:table-cell>
          <table:table-cell office:value-type="float" office:value="10.563636363636364" table:formula="of:=[.A1170]/[.E1170]" table:style-name="ce8">
            <text:p>10,5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63" table:style-name="ce5">
            <text:p>116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71]&lt;25;29.8;IF([.A1171]&lt;191;0.479*[.A1171]+17.94;109.3))" table:style-name="ce22">
            <text:p>109,30</text:p>
          </table:table-cell>
          <table:table-cell office:value-type="float" office:value="10.640439158279964" table:formula="of:=[.A1171]/[.C1171]" table:style-name="ce12">
            <text:p>10,64</text:p>
          </table:table-cell>
          <table:table-cell office:value-type="float" office:value="110" table:style-name="ce19">
            <text:p>110,0</text:p>
          </table:table-cell>
          <table:table-cell office:value-type="float" office:value="10.572727272727272" table:formula="of:=[.A1171]/[.E1171]" table:style-name="ce8">
            <text:p>10,5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64" table:style-name="ce5">
            <text:p>116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72]&lt;25;29.8;IF([.A1172]&lt;191;0.479*[.A1172]+17.94;109.3))" table:style-name="ce22">
            <text:p>109,30</text:p>
          </table:table-cell>
          <table:table-cell office:value-type="float" office:value="10.649588289112534" table:formula="of:=[.A1172]/[.C1172]" table:style-name="ce12">
            <text:p>10,65</text:p>
          </table:table-cell>
          <table:table-cell office:value-type="float" office:value="110" table:style-name="ce19">
            <text:p>110,0</text:p>
          </table:table-cell>
          <table:table-cell office:value-type="float" office:value="10.581818181818182" table:formula="of:=[.A1172]/[.E1172]" table:style-name="ce8">
            <text:p>10,5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65" table:style-name="ce5">
            <text:p>116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73]&lt;25;29.8;IF([.A1173]&lt;191;0.479*[.A1173]+17.94;109.3))" table:style-name="ce22">
            <text:p>109,30</text:p>
          </table:table-cell>
          <table:table-cell office:value-type="float" office:value="10.658737419945105" table:formula="of:=[.A1173]/[.C1173]" table:style-name="ce12">
            <text:p>10,66</text:p>
          </table:table-cell>
          <table:table-cell office:value-type="float" office:value="110" table:style-name="ce19">
            <text:p>110,0</text:p>
          </table:table-cell>
          <table:table-cell office:value-type="float" office:value="10.590909090909092" table:formula="of:=[.A1173]/[.E1173]" table:style-name="ce8">
            <text:p>10,5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66" table:style-name="ce4">
            <text:p>116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74]&lt;25;29.8;IF([.A1174]&lt;191;0.479*[.A1174]+17.94;109.3))" table:style-name="ce22">
            <text:p>109,30</text:p>
          </table:table-cell>
          <table:table-cell office:value-type="float" office:value="10.667886550777677" table:formula="of:=[.A1174]/[.C1174]" table:style-name="ce12">
            <text:p>10,67</text:p>
          </table:table-cell>
          <table:table-cell office:value-type="float" office:value="110" table:style-name="ce19">
            <text:p>110,0</text:p>
          </table:table-cell>
          <table:table-cell office:value-type="float" office:value="10.6" table:formula="of:=[.A1174]/[.E1174]" table:style-name="ce8">
            <text:p>10,6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67" table:style-name="ce4">
            <text:p>116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75]&lt;25;29.8;IF([.A1175]&lt;191;0.479*[.A1175]+17.94;109.3))" table:style-name="ce22">
            <text:p>109,30</text:p>
          </table:table-cell>
          <table:table-cell office:value-type="float" office:value="10.677035681610247" table:formula="of:=[.A1175]/[.C1175]" table:style-name="ce12">
            <text:p>10,68</text:p>
          </table:table-cell>
          <table:table-cell office:value-type="float" office:value="110" table:style-name="ce19">
            <text:p>110,0</text:p>
          </table:table-cell>
          <table:table-cell office:value-type="float" office:value="10.609090909090909" table:formula="of:=[.A1175]/[.E1175]" table:style-name="ce8">
            <text:p>10,6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68" table:style-name="ce4">
            <text:p>116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76]&lt;25;29.8;IF([.A1176]&lt;191;0.479*[.A1176]+17.94;109.3))" table:style-name="ce22">
            <text:p>109,30</text:p>
          </table:table-cell>
          <table:table-cell office:value-type="float" office:value="10.686184812442818" table:formula="of:=[.A1176]/[.C1176]" table:style-name="ce12">
            <text:p>10,69</text:p>
          </table:table-cell>
          <table:table-cell office:value-type="float" office:value="110" table:style-name="ce19">
            <text:p>110,0</text:p>
          </table:table-cell>
          <table:table-cell office:value-type="float" office:value="10.618181818181819" table:formula="of:=[.A1176]/[.E1176]" table:style-name="ce8">
            <text:p>10,6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69" table:style-name="ce5">
            <text:p>116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77]&lt;25;29.8;IF([.A1177]&lt;191;0.479*[.A1177]+17.94;109.3))" table:style-name="ce22">
            <text:p>109,30</text:p>
          </table:table-cell>
          <table:table-cell office:value-type="float" office:value="10.69533394327539" table:formula="of:=[.A1177]/[.C1177]" table:style-name="ce12">
            <text:p>10,70</text:p>
          </table:table-cell>
          <table:table-cell office:value-type="float" office:value="110" table:style-name="ce19">
            <text:p>110,0</text:p>
          </table:table-cell>
          <table:table-cell office:value-type="float" office:value="10.627272727272727" table:formula="of:=[.A1177]/[.E1177]" table:style-name="ce8">
            <text:p>10,6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70" table:style-name="ce5">
            <text:p>117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78]&lt;25;29.8;IF([.A1178]&lt;191;0.479*[.A1178]+17.94;109.3))" table:style-name="ce22">
            <text:p>109,30</text:p>
          </table:table-cell>
          <table:table-cell office:value-type="float" office:value="10.70448307410796" table:formula="of:=[.A1178]/[.C1178]" table:style-name="ce12">
            <text:p>10,70</text:p>
          </table:table-cell>
          <table:table-cell office:value-type="float" office:value="110" table:style-name="ce19">
            <text:p>110,0</text:p>
          </table:table-cell>
          <table:table-cell office:value-type="float" office:value="10.636363636363637" table:formula="of:=[.A1178]/[.E1178]" table:style-name="ce8">
            <text:p>10,6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71" table:style-name="ce5">
            <text:p>117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79]&lt;25;29.8;IF([.A1179]&lt;191;0.479*[.A1179]+17.94;109.3))" table:style-name="ce22">
            <text:p>109,30</text:p>
          </table:table-cell>
          <table:table-cell office:value-type="float" office:value="10.713632204940531" table:formula="of:=[.A1179]/[.C1179]" table:style-name="ce12">
            <text:p>10,71</text:p>
          </table:table-cell>
          <table:table-cell office:value-type="float" office:value="110" table:style-name="ce19">
            <text:p>110,0</text:p>
          </table:table-cell>
          <table:table-cell office:value-type="float" office:value="10.645454545454545" table:formula="of:=[.A1179]/[.E1179]" table:style-name="ce8">
            <text:p>10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72" table:style-name="ce4">
            <text:p>117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80]&lt;25;29.8;IF([.A1180]&lt;191;0.479*[.A1180]+17.94;109.3))" table:style-name="ce22">
            <text:p>109,30</text:p>
          </table:table-cell>
          <table:table-cell office:value-type="float" office:value="10.722781335773101" table:formula="of:=[.A1180]/[.C1180]" table:style-name="ce12">
            <text:p>10,72</text:p>
          </table:table-cell>
          <table:table-cell office:value-type="float" office:value="110" table:style-name="ce19">
            <text:p>110,0</text:p>
          </table:table-cell>
          <table:table-cell office:value-type="float" office:value="10.654545454545454" table:formula="of:=[.A1180]/[.E1180]" table:style-name="ce8">
            <text:p>10,6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73" table:style-name="ce4">
            <text:p>117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81]&lt;25;29.8;IF([.A1181]&lt;191;0.479*[.A1181]+17.94;109.3))" table:style-name="ce22">
            <text:p>109,30</text:p>
          </table:table-cell>
          <table:table-cell office:value-type="float" office:value="10.731930466605673" table:formula="of:=[.A1181]/[.C1181]" table:style-name="ce12">
            <text:p>10,73</text:p>
          </table:table-cell>
          <table:table-cell office:value-type="float" office:value="110" table:style-name="ce19">
            <text:p>110,0</text:p>
          </table:table-cell>
          <table:table-cell office:value-type="float" office:value="10.663636363636364" table:formula="of:=[.A1181]/[.E1181]" table:style-name="ce8">
            <text:p>10,6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74" table:style-name="ce4">
            <text:p>117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82]&lt;25;29.8;IF([.A1182]&lt;191;0.479*[.A1182]+17.94;109.3))" table:style-name="ce22">
            <text:p>109,30</text:p>
          </table:table-cell>
          <table:table-cell office:value-type="float" office:value="10.741079597438244" table:formula="of:=[.A1182]/[.C1182]" table:style-name="ce12">
            <text:p>10,74</text:p>
          </table:table-cell>
          <table:table-cell office:value-type="float" office:value="110" table:style-name="ce19">
            <text:p>110,0</text:p>
          </table:table-cell>
          <table:table-cell office:value-type="float" office:value="10.672727272727272" table:formula="of:=[.A1182]/[.E1182]" table:style-name="ce8">
            <text:p>10,6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75" table:style-name="ce5">
            <text:p>117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83]&lt;25;29.8;IF([.A1183]&lt;191;0.479*[.A1183]+17.94;109.3))" table:style-name="ce22">
            <text:p>109,30</text:p>
          </table:table-cell>
          <table:table-cell office:value-type="float" office:value="10.750228728270814" table:formula="of:=[.A1183]/[.C1183]" table:style-name="ce12">
            <text:p>10,75</text:p>
          </table:table-cell>
          <table:table-cell office:value-type="float" office:value="110" table:style-name="ce19">
            <text:p>110,0</text:p>
          </table:table-cell>
          <table:table-cell office:value-type="float" office:value="10.681818181818182" table:formula="of:=[.A1183]/[.E1183]" table:style-name="ce8">
            <text:p>10,6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76" table:style-name="ce5">
            <text:p>117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84]&lt;25;29.8;IF([.A1184]&lt;191;0.479*[.A1184]+17.94;109.3))" table:style-name="ce22">
            <text:p>109,30</text:p>
          </table:table-cell>
          <table:table-cell office:value-type="float" office:value="10.759377859103385" table:formula="of:=[.A1184]/[.C1184]" table:style-name="ce12">
            <text:p>10,76</text:p>
          </table:table-cell>
          <table:table-cell office:value-type="float" office:value="110" table:style-name="ce19">
            <text:p>110,0</text:p>
          </table:table-cell>
          <table:table-cell office:value-type="float" office:value="10.690909090909091" table:formula="of:=[.A1184]/[.E1184]" table:style-name="ce8">
            <text:p>10,6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77" table:style-name="ce5">
            <text:p>117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85]&lt;25;29.8;IF([.A1185]&lt;191;0.479*[.A1185]+17.94;109.3))" table:style-name="ce22">
            <text:p>109,30</text:p>
          </table:table-cell>
          <table:table-cell office:value-type="float" office:value="10.768526989935957" table:formula="of:=[.A1185]/[.C1185]" table:style-name="ce12">
            <text:p>10,77</text:p>
          </table:table-cell>
          <table:table-cell office:value-type="float" office:value="110" table:style-name="ce19">
            <text:p>110,0</text:p>
          </table:table-cell>
          <table:table-cell office:value-type="float" office:value="10.7" table:formula="of:=[.A1185]/[.E1185]" table:style-name="ce8">
            <text:p>10,7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78" table:style-name="ce4">
            <text:p>117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86]&lt;25;29.8;IF([.A1186]&lt;191;0.479*[.A1186]+17.94;109.3))" table:style-name="ce22">
            <text:p>109,30</text:p>
          </table:table-cell>
          <table:table-cell office:value-type="float" office:value="10.777676120768527" table:formula="of:=[.A1186]/[.C1186]" table:style-name="ce12">
            <text:p>10,78</text:p>
          </table:table-cell>
          <table:table-cell office:value-type="float" office:value="110" table:style-name="ce19">
            <text:p>110,0</text:p>
          </table:table-cell>
          <table:table-cell office:value-type="float" office:value="10.709090909090909" table:formula="of:=[.A1186]/[.E1186]" table:style-name="ce8">
            <text:p>10,7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79" table:style-name="ce4">
            <text:p>117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87]&lt;25;29.8;IF([.A1187]&lt;191;0.479*[.A1187]+17.94;109.3))" table:style-name="ce22">
            <text:p>109,30</text:p>
          </table:table-cell>
          <table:table-cell office:value-type="float" office:value="10.786825251601098" table:formula="of:=[.A1187]/[.C1187]" table:style-name="ce12">
            <text:p>10,79</text:p>
          </table:table-cell>
          <table:table-cell office:value-type="float" office:value="110" table:style-name="ce19">
            <text:p>110,0</text:p>
          </table:table-cell>
          <table:table-cell office:value-type="float" office:value="10.718181818181819" table:formula="of:=[.A1187]/[.E1187]" table:style-name="ce8">
            <text:p>10,7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80" table:style-name="ce4">
            <text:p>118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88]&lt;25;29.8;IF([.A1188]&lt;191;0.479*[.A1188]+17.94;109.3))" table:style-name="ce22">
            <text:p>109,30</text:p>
          </table:table-cell>
          <table:table-cell office:value-type="float" office:value="10.79597438243367" table:formula="of:=[.A1188]/[.C1188]" table:style-name="ce12">
            <text:p>10,80</text:p>
          </table:table-cell>
          <table:table-cell office:value-type="float" office:value="110" table:style-name="ce19">
            <text:p>110,0</text:p>
          </table:table-cell>
          <table:table-cell office:value-type="float" office:value="10.727272727272727" table:formula="of:=[.A1188]/[.E1188]" table:style-name="ce8">
            <text:p>10,7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81" table:style-name="ce5">
            <text:p>118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89]&lt;25;29.8;IF([.A1189]&lt;191;0.479*[.A1189]+17.94;109.3))" table:style-name="ce22">
            <text:p>109,30</text:p>
          </table:table-cell>
          <table:table-cell office:value-type="float" office:value="10.80512351326624" table:formula="of:=[.A1189]/[.C1189]" table:style-name="ce12">
            <text:p>10,81</text:p>
          </table:table-cell>
          <table:table-cell office:value-type="float" office:value="110" table:style-name="ce19">
            <text:p>110,0</text:p>
          </table:table-cell>
          <table:table-cell office:value-type="float" office:value="10.736363636363636" table:formula="of:=[.A1189]/[.E1189]" table:style-name="ce8">
            <text:p>10,7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82" table:style-name="ce5">
            <text:p>118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90]&lt;25;29.8;IF([.A1190]&lt;191;0.479*[.A1190]+17.94;109.3))" table:style-name="ce22">
            <text:p>109,30</text:p>
          </table:table-cell>
          <table:table-cell office:value-type="float" office:value="10.814272644098811" table:formula="of:=[.A1190]/[.C1190]" table:style-name="ce12">
            <text:p>10,81</text:p>
          </table:table-cell>
          <table:table-cell office:value-type="float" office:value="110" table:style-name="ce19">
            <text:p>110,0</text:p>
          </table:table-cell>
          <table:table-cell office:value-type="float" office:value="10.745454545454546" table:formula="of:=[.A1190]/[.E1190]" table:style-name="ce8">
            <text:p>10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83" table:style-name="ce5">
            <text:p>118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91]&lt;25;29.8;IF([.A1191]&lt;191;0.479*[.A1191]+17.94;109.3))" table:style-name="ce22">
            <text:p>109,30</text:p>
          </table:table-cell>
          <table:table-cell office:value-type="float" office:value="10.823421774931381" table:formula="of:=[.A1191]/[.C1191]" table:style-name="ce12">
            <text:p>10,82</text:p>
          </table:table-cell>
          <table:table-cell office:value-type="float" office:value="110" table:style-name="ce19">
            <text:p>110,0</text:p>
          </table:table-cell>
          <table:table-cell office:value-type="float" office:value="10.754545454545454" table:formula="of:=[.A1191]/[.E1191]" table:style-name="ce8">
            <text:p>10,7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84" table:style-name="ce4">
            <text:p>118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92]&lt;25;29.8;IF([.A1192]&lt;191;0.479*[.A1192]+17.94;109.3))" table:style-name="ce22">
            <text:p>109,30</text:p>
          </table:table-cell>
          <table:table-cell office:value-type="float" office:value="10.832570905763953" table:formula="of:=[.A1192]/[.C1192]" table:style-name="ce12">
            <text:p>10,83</text:p>
          </table:table-cell>
          <table:table-cell office:value-type="float" office:value="110" table:style-name="ce19">
            <text:p>110,0</text:p>
          </table:table-cell>
          <table:table-cell office:value-type="float" office:value="10.763636363636364" table:formula="of:=[.A1192]/[.E1192]" table:style-name="ce8">
            <text:p>10,7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85" table:style-name="ce4">
            <text:p>118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93]&lt;25;29.8;IF([.A1193]&lt;191;0.479*[.A1193]+17.94;109.3))" table:style-name="ce22">
            <text:p>109,30</text:p>
          </table:table-cell>
          <table:table-cell office:value-type="float" office:value="10.841720036596524" table:formula="of:=[.A1193]/[.C1193]" table:style-name="ce12">
            <text:p>10,84</text:p>
          </table:table-cell>
          <table:table-cell office:value-type="float" office:value="110" table:style-name="ce19">
            <text:p>110,0</text:p>
          </table:table-cell>
          <table:table-cell office:value-type="float" office:value="10.772727272727273" table:formula="of:=[.A1193]/[.E1193]" table:style-name="ce8">
            <text:p>10,7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86" table:style-name="ce4">
            <text:p>118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94]&lt;25;29.8;IF([.A1194]&lt;191;0.479*[.A1194]+17.94;109.3))" table:style-name="ce22">
            <text:p>109,30</text:p>
          </table:table-cell>
          <table:table-cell office:value-type="float" office:value="10.850869167429094" table:formula="of:=[.A1194]/[.C1194]" table:style-name="ce12">
            <text:p>10,85</text:p>
          </table:table-cell>
          <table:table-cell office:value-type="float" office:value="110" table:style-name="ce19">
            <text:p>110,0</text:p>
          </table:table-cell>
          <table:table-cell office:value-type="float" office:value="10.781818181818181" table:formula="of:=[.A1194]/[.E1194]" table:style-name="ce8">
            <text:p>10,7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87" table:style-name="ce5">
            <text:p>118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95]&lt;25;29.8;IF([.A1195]&lt;191;0.479*[.A1195]+17.94;109.3))" table:style-name="ce22">
            <text:p>109,30</text:p>
          </table:table-cell>
          <table:table-cell office:value-type="float" office:value="10.860018298261666" table:formula="of:=[.A1195]/[.C1195]" table:style-name="ce12">
            <text:p>10,86</text:p>
          </table:table-cell>
          <table:table-cell office:value-type="float" office:value="110" table:style-name="ce19">
            <text:p>110,0</text:p>
          </table:table-cell>
          <table:table-cell office:value-type="float" office:value="10.790909090909091" table:formula="of:=[.A1195]/[.E1195]" table:style-name="ce8">
            <text:p>10,7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88" table:style-name="ce5">
            <text:p>118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96]&lt;25;29.8;IF([.A1196]&lt;191;0.479*[.A1196]+17.94;109.3))" table:style-name="ce22">
            <text:p>109,30</text:p>
          </table:table-cell>
          <table:table-cell office:value-type="float" office:value="10.869167429094237" table:formula="of:=[.A1196]/[.C1196]" table:style-name="ce12">
            <text:p>10,87</text:p>
          </table:table-cell>
          <table:table-cell office:value-type="float" office:value="110" table:style-name="ce19">
            <text:p>110,0</text:p>
          </table:table-cell>
          <table:table-cell office:value-type="float" office:value="10.8" table:formula="of:=[.A1196]/[.E1196]" table:style-name="ce8">
            <text:p>10,8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89" table:style-name="ce5">
            <text:p>118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97]&lt;25;29.8;IF([.A1197]&lt;191;0.479*[.A1197]+17.94;109.3))" table:style-name="ce22">
            <text:p>109,30</text:p>
          </table:table-cell>
          <table:table-cell office:value-type="float" office:value="10.878316559926807" table:formula="of:=[.A1197]/[.C1197]" table:style-name="ce12">
            <text:p>10,88</text:p>
          </table:table-cell>
          <table:table-cell office:value-type="float" office:value="110" table:style-name="ce19">
            <text:p>110,0</text:p>
          </table:table-cell>
          <table:table-cell office:value-type="float" office:value="10.809090909090909" table:formula="of:=[.A1197]/[.E1197]" table:style-name="ce8">
            <text:p>10,81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90" table:style-name="ce4">
            <text:p>1190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98]&lt;25;29.8;IF([.A1198]&lt;191;0.479*[.A1198]+17.94;109.3))" table:style-name="ce22">
            <text:p>109,30</text:p>
          </table:table-cell>
          <table:table-cell office:value-type="float" office:value="10.887465690759377" table:formula="of:=[.A1198]/[.C1198]" table:style-name="ce12">
            <text:p>10,89</text:p>
          </table:table-cell>
          <table:table-cell office:value-type="float" office:value="110" table:style-name="ce19">
            <text:p>110,0</text:p>
          </table:table-cell>
          <table:table-cell office:value-type="float" office:value="10.818181818181818" table:formula="of:=[.A1198]/[.E1198]" table:style-name="ce8">
            <text:p>10,82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91" table:style-name="ce4">
            <text:p>1191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199]&lt;25;29.8;IF([.A1199]&lt;191;0.479*[.A1199]+17.94;109.3))" table:style-name="ce22">
            <text:p>109,30</text:p>
          </table:table-cell>
          <table:table-cell office:value-type="float" office:value="10.89661482159195" table:formula="of:=[.A1199]/[.C1199]" table:style-name="ce12">
            <text:p>10,90</text:p>
          </table:table-cell>
          <table:table-cell office:value-type="float" office:value="110" table:style-name="ce19">
            <text:p>110,0</text:p>
          </table:table-cell>
          <table:table-cell office:value-type="float" office:value="10.827272727272728" table:formula="of:=[.A1199]/[.E1199]" table:style-name="ce8">
            <text:p>10,83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92" table:style-name="ce4">
            <text:p>1192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200]&lt;25;29.8;IF([.A1200]&lt;191;0.479*[.A1200]+17.94;109.3))" table:style-name="ce22">
            <text:p>109,30</text:p>
          </table:table-cell>
          <table:table-cell office:value-type="float" office:value="10.90576395242452" table:formula="of:=[.A1200]/[.C1200]" table:style-name="ce12">
            <text:p>10,91</text:p>
          </table:table-cell>
          <table:table-cell office:value-type="float" office:value="110" table:style-name="ce19">
            <text:p>110,0</text:p>
          </table:table-cell>
          <table:table-cell office:value-type="float" office:value="10.836363636363636" table:formula="of:=[.A1200]/[.E1200]" table:style-name="ce8">
            <text:p>10,84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93" table:style-name="ce5">
            <text:p>1193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201]&lt;25;29.8;IF([.A1201]&lt;191;0.479*[.A1201]+17.94;109.3))" table:style-name="ce22">
            <text:p>109,30</text:p>
          </table:table-cell>
          <table:table-cell office:value-type="float" office:value="10.91491308325709" table:formula="of:=[.A1201]/[.C1201]" table:style-name="ce12">
            <text:p>10,91</text:p>
          </table:table-cell>
          <table:table-cell office:value-type="float" office:value="110" table:style-name="ce19">
            <text:p>110,0</text:p>
          </table:table-cell>
          <table:table-cell office:value-type="float" office:value="10.845454545454546" table:formula="of:=[.A1201]/[.E1201]" table:style-name="ce8">
            <text:p>10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94" table:style-name="ce5">
            <text:p>1194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202]&lt;25;29.8;IF([.A1202]&lt;191;0.479*[.A1202]+17.94;109.3))" table:style-name="ce22">
            <text:p>109,30</text:p>
          </table:table-cell>
          <table:table-cell office:value-type="float" office:value="10.924062214089663" table:formula="of:=[.A1202]/[.C1202]" table:style-name="ce12">
            <text:p>10,92</text:p>
          </table:table-cell>
          <table:table-cell office:value-type="float" office:value="110" table:style-name="ce19">
            <text:p>110,0</text:p>
          </table:table-cell>
          <table:table-cell office:value-type="float" office:value="10.854545454545455" table:formula="of:=[.A1202]/[.E1202]" table:style-name="ce8">
            <text:p>10,85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95" table:style-name="ce5">
            <text:p>1195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203]&lt;25;29.8;IF([.A1203]&lt;191;0.479*[.A1203]+17.94;109.3))" table:style-name="ce33">
            <text:p>109,30</text:p>
          </table:table-cell>
          <table:table-cell office:value-type="float" office:value="10.933211344922233" table:formula="of:=[.A1203]/[.C1203]" table:style-name="ce12">
            <text:p>10,93</text:p>
          </table:table-cell>
          <table:table-cell office:value-type="float" office:value="110" table:style-name="ce19">
            <text:p>110,0</text:p>
          </table:table-cell>
          <table:table-cell office:value-type="float" office:value="10.863636363636363" table:formula="of:=[.A1203]/[.E1203]" table:style-name="ce8">
            <text:p>10,86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96" table:style-name="ce4">
            <text:p>1196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204]&lt;25;29.8;IF([.A1204]&lt;191;0.479*[.A1204]+17.94;109.3))" table:style-name="ce22">
            <text:p>109,30</text:p>
          </table:table-cell>
          <table:table-cell office:value-type="float" office:value="10.942360475754803" table:formula="of:=[.A1204]/[.C1204]" table:style-name="ce12">
            <text:p>10,94</text:p>
          </table:table-cell>
          <table:table-cell office:value-type="float" office:value="110" table:style-name="ce19">
            <text:p>110,0</text:p>
          </table:table-cell>
          <table:table-cell office:value-type="float" office:value="10.872727272727273" table:formula="of:=[.A1204]/[.E1204]" table:style-name="ce8">
            <text:p>10,87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97" table:style-name="ce4">
            <text:p>1197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205]&lt;25;29.8;IF([.A1205]&lt;191;0.479*[.A1205]+17.94;109.3))" table:style-name="ce22">
            <text:p>109,30</text:p>
          </table:table-cell>
          <table:table-cell office:value-type="float" office:value="10.951509606587374" table:formula="of:=[.A1205]/[.C1205]" table:style-name="ce12">
            <text:p>10,95</text:p>
          </table:table-cell>
          <table:table-cell office:value-type="float" office:value="110" table:style-name="ce19">
            <text:p>110,0</text:p>
          </table:table-cell>
          <table:table-cell office:value-type="float" office:value="10.881818181818181" table:formula="of:=[.A1205]/[.E1205]" table:style-name="ce8">
            <text:p>10,88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98" table:style-name="ce4">
            <text:p>1198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206]&lt;25;29.8;IF([.A1206]&lt;191;0.479*[.A1206]+17.94;109.3))" table:style-name="ce22">
            <text:p>109,30</text:p>
          </table:table-cell>
          <table:table-cell office:value-type="float" office:value="10.960658737419946" table:formula="of:=[.A1206]/[.C1206]" table:style-name="ce12">
            <text:p>10,96</text:p>
          </table:table-cell>
          <table:table-cell office:value-type="float" office:value="110" table:style-name="ce19">
            <text:p>110,0</text:p>
          </table:table-cell>
          <table:table-cell office:value-type="float" office:value="10.890909090909091" table:formula="of:=[.A1206]/[.E1206]" table:style-name="ce8">
            <text:p>10,89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5">
          <table:table-cell office:value-type="float" office:value="1199" table:style-name="ce5">
            <text:p>1199</text:p>
          </table:table-cell>
          <table:table-cell office:value-type="float" office:value="130" table:style-name="ce11">
            <text:p>130</text:p>
          </table:table-cell>
          <table:table-cell office:value-type="float" office:value="109.3" table:formula="of:=IF([.A1207]&lt;25;29.8;IF([.A1207]&lt;191;0.479*[.A1207]+17.94;109.3))" table:style-name="ce22">
            <text:p>109,30</text:p>
          </table:table-cell>
          <table:table-cell office:value-type="float" office:value="10.969807868252516" table:formula="of:=[.A1207]/[.C1207]" table:style-name="ce12">
            <text:p>10,97</text:p>
          </table:table-cell>
          <table:table-cell office:value-type="float" office:value="110" table:style-name="ce19">
            <text:p>110,0</text:p>
          </table:table-cell>
          <table:table-cell office:value-type="float" office:value="10.9" table:formula="of:=[.A1207]/[.E1207]" table:style-name="ce8">
            <text:p>10,90</text:p>
          </table:table-cell>
          <table:table-cell office:value-type="float" office:value="47100" table:style-name="ce9">
            <text:p>47 100</text:p>
          </table:table-cell>
          <table:table-cell office:value-type="float" office:value="27800" table:style-name="ce10">
            <text:p>27 800</text:p>
          </table:table-cell>
          <table:table-cell office:value-type="float" office:value="11271" table:style-name="ce7">
            <text:p>11 271</text:p>
          </table:table-cell>
          <table:table-cell office:value-type="float" office:value="8204" table:style-name="ce6">
            <text:p>8 204</text:p>
          </table:table-cell>
          <table:table-cell table:number-columns-repeated="16374"/>
        </table:table-row>
        <table:table-row table:style-name="ro7">
          <table:table-cell office:value-type="float" office:value="1200" table:style-name="ce34">
            <text:p>1200</text:p>
          </table:table-cell>
          <table:table-cell office:value-type="float" office:value="130" table:style-name="ce35">
            <text:p>130</text:p>
          </table:table-cell>
          <table:table-cell office:value-type="float" office:value="109.3" table:formula="of:=IF([.A1208]&lt;25;29.8;IF([.A1208]&lt;191;0.479*[.A1208]+17.94;109.3))" table:style-name="ce36">
            <text:p>109,30</text:p>
          </table:table-cell>
          <table:table-cell office:value-type="float" office:value="10.978956999085087" table:formula="of:=[.A1208]/[.C1208]" table:style-name="ce37">
            <text:p>10,98</text:p>
          </table:table-cell>
          <table:table-cell office:value-type="float" office:value="110" table:style-name="ce38">
            <text:p>110,0</text:p>
          </table:table-cell>
          <table:table-cell office:value-type="float" office:value="10.909090909090908" table:formula="of:=[.A1208]/[.E1208]" table:style-name="ce39">
            <text:p>10,91</text:p>
          </table:table-cell>
          <table:table-cell office:value-type="float" office:value="47100" table:style-name="ce40">
            <text:p>47 100</text:p>
          </table:table-cell>
          <table:table-cell office:value-type="float" office:value="27800" table:style-name="ce41">
            <text:p>27 800</text:p>
          </table:table-cell>
          <table:table-cell office:value-type="float" office:value="11271" table:style-name="ce42">
            <text:p>11 271</text:p>
          </table:table-cell>
          <table:table-cell office:value-type="float" office:value="8204" table:style-name="ce43">
            <text:p>8 204</text:p>
          </table:table-cell>
          <table:table-cell table:number-columns-repeated="16374"/>
        </table:table-row>
        <table:table-row table:number-rows-repeated="1047368" table:style-name="ro5">
          <table:table-cell table:number-columns-repeated="16384"/>
        </table:table-row>
        <table:named-expressions>
          <table:named-range table:name="Print_Titles" table:cell-range-address="příloha_č__8.$A$6:příloha_č__8.$XFD$8" table:base-cell-address="příloha_č_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_268__225_rka_32_2" style:display-name="Čárk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rm_225_ln_237__32_2_32_2" style:display-name="Normální 2 2" style:family="table-cell" style:data-style-name="N0">
      <style:table-cell-properties style:vertical-align="automatic" fo:background-color="transparent"/>
    </style:style>
    <style:style style:name="Norm_225_ln_237__32_2_32_3" style:display-name="Normální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-X="1" style:scale-to-Y="16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3</text:span></text:p>
          <text:p><text:span text:style-name="T2">Střediska</text:span><text:span text:style-name="T2"> </text:span><text:span text:style-name="T2">volného</text:span><text:span text:style-name="T2"> </text:span><text:span text:style-name="T2">času</text:span><text:span text:style-name="T2"> </text:span><text:span text:style-name="T2">-</text:span><text:span text:style-name="T2"> </text:span><text:span text:style-name="T2">pravidelná</text:span><text:span text:style-name="T2"> </text:span><text:span text:style-name="T2">činnost</text:span><text:span text:style-name="T2"> </text:span><text:span text:style-name="T2">v</text:span><text:span text:style-name="T2"> </text:span><text:span text:style-name="T2">rozsahu</text:span><text:span text:style-name="T2"> </text:span><text:span text:style-name="T2">více</text:span><text:span text:style-name="T2"> </text:span><text:span text:style-name="T2">než</text:span><text:span text:style-name="T2"> </text:span><text:span text:style-name="T2">3</text:span><text:span text:style-name="T2"> </text:span><text:span text:style-name="T2">hodiny</text:span><text:span text:style-name="T2"> </text:span><text:span text:style-name="T2">týdně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8</text:span></text:p>
        </style:region-right>
      </style:header>
      <style:header-left style:display="false"/>
      <style:header-first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<text:s/></text:span><text:span text:style-name="T5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icrosoft Corporation</meta:initial-creator>
    <dc:creator>Poledníková Jana</dc:creator>
    <meta:creation-date>1997-01-24T11:07:25Z</meta:creation-date>
    <dc:date>2023-02-21T08:20:24Z</dc:date>
    <meta:print-date>2023-02-15T13:34:00Z</meta:print-date>
  </office:meta>
</office:document-meta>
</file>