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4">
      <style:table-cell-properties fo:border="thin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2">
      <style:table-cell-properties fo:border-top="none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3">
      <style:table-cell-properties fo:border="thin solid #000000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8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style-name="ce21">
            <text:p>Střediska volného času</text:p>
          </table:table-cell>
          <table:table-cell table:number-columns-repeated="2" table:style-name="ce22"/>
          <table:table-cell office:value-type="string" table:number-columns-spanned="2" table:number-rows-spanned="1" table:style-name="ce76">
            <text:p>Np:</text:p>
          </table:table-cell>
          <table:covered-table-cell/>
          <table:table-cell office:value-type="string" table:number-columns-spanned="2" table:number-rows-spanned="1" table:style-name="ce77">
            <text:p>No:</text:p>
          </table:table-cell>
          <table:covered-table-cell/>
          <table:table-cell table:style-name="ce1"/>
          <table:table-cell office:value-type="string" table:style-name="ce23">
            <text:p>Táborová činnost</text:p>
          </table:table-cell>
          <table:table-cell office:value-type="string" table:style-name="ce24">
            <text:p>koef. 0,1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70">
            <text:p>do 24 účastníků</text:p>
          </table:table-cell>
          <table:covered-table-cell table:number-columns-repeated="2"/>
          <table:table-cell office:value-type="string" table:number-columns-spanned="2" table:number-rows-spanned="1" table:style-name="ce71">
            <text:p>Np = 32,78</text:p>
          </table:table-cell>
          <table:covered-table-cell/>
          <table:table-cell office:value-type="string" table:number-columns-spanned="2" table:number-rows-spanned="1" table:style-name="ce78">
            <text:p>No = 133,10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62">
            <text:p>od 25 do 190 účastníků</text:p>
          </table:table-cell>
          <table:covered-table-cell table:number-columns-repeated="2"/>
          <table:table-cell office:value-type="string" table:number-columns-spanned="2" table:number-rows-spanned="1" table:style-name="ce63">
            <text:p>Np = 0,527*x+19,71</text:p>
          </table:table-cell>
          <table:covered-table-cell/>
          <table:table-cell office:value-type="string" table:number-columns-spanned="2" table:number-rows-spanned="1" table:style-name="ce75">
            <text:p>No = 133,10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4">
            <text:p>od 191 účastníků</text:p>
          </table:table-cell>
          <table:covered-table-cell table:number-columns-repeated="2"/>
          <table:table-cell office:value-type="string" table:number-columns-spanned="2" table:number-rows-spanned="1" table:style-name="ce45">
            <text:p>Np = 120,23</text:p>
          </table:table-cell>
          <table:covered-table-cell/>
          <table:table-cell office:value-type="string" table:number-columns-spanned="2" table:number-rows-spanned="1" table:style-name="ce81">
            <text:p>No = 133,10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82">
            <text:p>Počet účastníků</text:p>
          </table:table-cell>
          <table:table-cell office:value-type="string" table:number-columns-spanned="7" table:number-rows-spanned="1" table:style-name="ce82">
            <text:p>Ukazatele rozhodné pro tvorbu finančních normativů</text:p>
          </table:table-cell>
          <table:covered-table-cell table:number-columns-repeated="6"/>
          <table:table-cell office:value-type="string" table:number-columns-spanned="3" table:number-rows-spanned="1" table:style-name="ce83">
            <text:p>Finanční normativy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82">
            <text:p>ONIV</text:p>
            <text:p>na 1 žáka</text:p>
            <text:p>Kč</text:p>
          </table:table-cell>
          <table:table-cell office:value-type="string" table:number-columns-spanned="2" table:number-rows-spanned="1" table:style-name="ce82">
            <text:p>Ped. prac.</text:p>
          </table:table-cell>
          <table:covered-table-cell/>
          <table:table-cell office:value-type="string" table:number-columns-spanned="2" table:number-rows-spanned="1" table:style-name="ce83">
            <text:p>Neped. prac.</text:p>
          </table:table-cell>
          <table:covered-table-cell/>
          <table:table-cell office:value-type="string" table:number-columns-spanned="2" table:number-rows-spanned="1" table:style-name="ce82">
            <text:p>Průměrné platy</text:p>
          </table:table-cell>
          <table:covered-table-cell/>
          <table:table-cell office:value-type="string" table:number-columns-spanned="1" table:number-rows-spanned="2" table:style-name="ce79">
            <text:p>NIV</text:p>
            <text:p>celkem<text:s/></text:p>
            <text:p>na 1 žáka</text:p>
          </table:table-cell>
          <table:table-cell office:value-type="string" table:number-columns-spanned="1" table:number-rows-spanned="2" table:style-name="ce80">
            <text:p>MP pedagogů<text:s/></text:p>
            <text:p>na 1 žáka</text:p>
          </table:table-cell>
          <table:table-cell office:value-type="string" table:number-columns-spanned="1" table:number-rows-spanned="2" table:style-name="ce84">
            <text:p>MP nepedagogů</text:p>
            <text:p>na 1 žák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">
            <text:p>Np</text:p>
          </table:table-cell>
          <table:table-cell office:value-type="string" table:style-name="ce10">
            <text:p>Úvazky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Úvazky</text:p>
          </table:table-cell>
          <table:table-cell office:value-type="string" table:style-name="ce12">
            <text:p>Ped. prac.</text:p>
          </table:table-cell>
          <table:table-cell office:value-type="string" table:style-name="ce13">
            <text:p>Neped. prac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9]&lt;25;32.78;IF([.A9]&lt;191;0.527*[.A9]+19.71;120.23))" table:style-name="ce18">
            <text:p>32,78</text:p>
          </table:table-cell>
          <table:table-cell office:value-type="float" office:value="3.0506406345332519E-2" table:formula="of:=[.A9]/[.C9]" table:style-name="ce14">
            <text:p>0,03</text:p>
          </table:table-cell>
          <table:table-cell office:value-type="float" office:value="133.1" table:style-name="ce25">
            <text:p>133,10</text:p>
          </table:table-cell>
          <table:table-cell office:value-type="float" office:value="7.5131480090157776E-3" table:formula="of:=[.A9]/[.E9]" table:style-name="ce15">
            <text:p>0,0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28033" table:formula="of:=ROUND((1/[.C9]*[.G9]+1/[.E9]*[.H9])*12*1.348+[.B9];0)" table:style-name="ce19">
            <text:p>28 033</text:p>
          </table:table-cell>
          <table:table-cell office:value-type="float" office:value="18121" table:formula="of:=ROUND((1/[.C9]*[.G9]+1/[.E9]*[.H9])*12;0)-[.K9]" table:style-name="ce35">
            <text:p>18 121</text:p>
          </table:table-cell>
          <table:table-cell office:value-type="float" office:value="2614" table:formula="of:=COM.MICROSOFT.FLOOR(1/[.E9]*[.H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10]&lt;25;32.78;IF([.A10]&lt;191;0.527*[.A10]+19.71;120.23))" table:style-name="ce18">
            <text:p>32,78</text:p>
          </table:table-cell>
          <table:table-cell office:value-type="float" office:value="6.1012812690665039E-2" table:formula="of:=[.A10]/[.C10]" table:style-name="ce9">
            <text:p>0,06</text:p>
          </table:table-cell>
          <table:table-cell office:value-type="float" office:value="133.1" table:style-name="ce25">
            <text:p>133,10</text:p>
          </table:table-cell>
          <table:table-cell office:value-type="float" office:value="1.5026296018031555E-2" table:formula="of:=[.A10]/[.E10]" table:style-name="ce5">
            <text:p>0,0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0]*[.G10]+1/[.E10]*[.H10])*12*1.348+[.B10];0)" table:style-name="ce19">
            <text:p>28 033</text:p>
          </table:table-cell>
          <table:table-cell office:value-type="float" office:value="18121" table:formula="of:=ROUND((1/[.C10]*[.G10]+1/[.E10]*[.H10])*12;0)-[.K10]" table:style-name="ce35">
            <text:p>18 121</text:p>
          </table:table-cell>
          <table:table-cell office:value-type="float" office:value="2614" table:formula="of:=COM.MICROSOFT.FLOOR(1/[.E10]*[.H1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11]&lt;25;32.78;IF([.A11]&lt;191;0.527*[.A11]+19.71;120.23))" table:style-name="ce18">
            <text:p>32,78</text:p>
          </table:table-cell>
          <table:table-cell office:value-type="float" office:value="9.1519219035997551E-2" table:formula="of:=[.A11]/[.C11]" table:style-name="ce9">
            <text:p>0,09</text:p>
          </table:table-cell>
          <table:table-cell office:value-type="float" office:value="133.1" table:style-name="ce25">
            <text:p>133,10</text:p>
          </table:table-cell>
          <table:table-cell office:value-type="float" office:value="2.2539444027047335E-2" table:formula="of:=[.A11]/[.E11]" table:style-name="ce5">
            <text:p>0,0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1]*[.G11]+1/[.E11]*[.H11])*12*1.348+[.B11];0)" table:style-name="ce19">
            <text:p>28 033</text:p>
          </table:table-cell>
          <table:table-cell office:value-type="float" office:value="18121" table:formula="of:=ROUND((1/[.C11]*[.G11]+1/[.E11]*[.H11])*12;0)-[.K11]" table:style-name="ce35">
            <text:p>18 121</text:p>
          </table:table-cell>
          <table:table-cell office:value-type="float" office:value="2614" table:formula="of:=COM.MICROSOFT.FLOOR(1/[.E11]*[.H1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12]&lt;25;32.78;IF([.A12]&lt;191;0.527*[.A12]+19.71;120.23))" table:style-name="ce18">
            <text:p>32,78</text:p>
          </table:table-cell>
          <table:table-cell office:value-type="float" office:value="0.12202562538133008" table:formula="of:=[.A12]/[.C12]" table:style-name="ce9">
            <text:p>0,12</text:p>
          </table:table-cell>
          <table:table-cell office:value-type="float" office:value="133.1" table:style-name="ce25">
            <text:p>133,10</text:p>
          </table:table-cell>
          <table:table-cell office:value-type="float" office:value="3.005259203606311E-2" table:formula="of:=[.A12]/[.E12]" table:style-name="ce5">
            <text:p>0,0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2]*[.G12]+1/[.E12]*[.H12])*12*1.348+[.B12];0)" table:style-name="ce19">
            <text:p>28 033</text:p>
          </table:table-cell>
          <table:table-cell office:value-type="float" office:value="18121" table:formula="of:=ROUND((1/[.C12]*[.G12]+1/[.E12]*[.H12])*12;0)-[.K12]" table:style-name="ce35">
            <text:p>18 121</text:p>
          </table:table-cell>
          <table:table-cell office:value-type="float" office:value="2614" table:formula="of:=COM.MICROSOFT.FLOOR(1/[.E12]*[.H1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13]&lt;25;32.78;IF([.A13]&lt;191;0.527*[.A13]+19.71;120.23))" table:style-name="ce18">
            <text:p>32,78</text:p>
          </table:table-cell>
          <table:table-cell office:value-type="float" office:value="0.1525320317266626" table:formula="of:=[.A13]/[.C13]" table:style-name="ce9">
            <text:p>0,15</text:p>
          </table:table-cell>
          <table:table-cell office:value-type="float" office:value="133.1" table:style-name="ce25">
            <text:p>133,10</text:p>
          </table:table-cell>
          <table:table-cell office:value-type="float" office:value="3.7565740045078892E-2" table:formula="of:=[.A13]/[.E13]" table:style-name="ce5">
            <text:p>0,0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3]*[.G13]+1/[.E13]*[.H13])*12*1.348+[.B13];0)" table:style-name="ce19">
            <text:p>28 033</text:p>
          </table:table-cell>
          <table:table-cell office:value-type="float" office:value="18121" table:formula="of:=ROUND((1/[.C13]*[.G13]+1/[.E13]*[.H13])*12;0)-[.K13]" table:style-name="ce35">
            <text:p>18 121</text:p>
          </table:table-cell>
          <table:table-cell office:value-type="float" office:value="2614" table:formula="of:=COM.MICROSOFT.FLOOR(1/[.E13]*[.H1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14]&lt;25;32.78;IF([.A14]&lt;191;0.527*[.A14]+19.71;120.23))" table:style-name="ce18">
            <text:p>32,78</text:p>
          </table:table-cell>
          <table:table-cell office:value-type="float" office:value="0.1830384380719951" table:formula="of:=[.A14]/[.C14]" table:style-name="ce9">
            <text:p>0,18</text:p>
          </table:table-cell>
          <table:table-cell office:value-type="float" office:value="133.1" table:style-name="ce25">
            <text:p>133,10</text:p>
          </table:table-cell>
          <table:table-cell office:value-type="float" office:value="4.5078888054094671E-2" table:formula="of:=[.A14]/[.E14]" table:style-name="ce5">
            <text:p>0,0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4]*[.G14]+1/[.E14]*[.H14])*12*1.348+[.B14];0)" table:style-name="ce19">
            <text:p>28 033</text:p>
          </table:table-cell>
          <table:table-cell office:value-type="float" office:value="18121" table:formula="of:=ROUND((1/[.C14]*[.G14]+1/[.E14]*[.H14])*12;0)-[.K14]" table:style-name="ce35">
            <text:p>18 121</text:p>
          </table:table-cell>
          <table:table-cell office:value-type="float" office:value="2614" table:formula="of:=COM.MICROSOFT.FLOOR(1/[.E14]*[.H1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15]&lt;25;32.78;IF([.A15]&lt;191;0.527*[.A15]+19.71;120.23))" table:style-name="ce18">
            <text:p>32,78</text:p>
          </table:table-cell>
          <table:table-cell office:value-type="float" office:value="0.21354484441732763" table:formula="of:=[.A15]/[.C15]" table:style-name="ce9">
            <text:p>0,21</text:p>
          </table:table-cell>
          <table:table-cell office:value-type="float" office:value="133.1" table:style-name="ce25">
            <text:p>133,10</text:p>
          </table:table-cell>
          <table:table-cell office:value-type="float" office:value="5.2592036063110442E-2" table:formula="of:=[.A15]/[.E15]" table:style-name="ce5">
            <text:p>0,0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5]*[.G15]+1/[.E15]*[.H15])*12*1.348+[.B15];0)" table:style-name="ce19">
            <text:p>28 033</text:p>
          </table:table-cell>
          <table:table-cell office:value-type="float" office:value="18121" table:formula="of:=ROUND((1/[.C15]*[.G15]+1/[.E15]*[.H15])*12;0)-[.K15]" table:style-name="ce35">
            <text:p>18 121</text:p>
          </table:table-cell>
          <table:table-cell office:value-type="float" office:value="2614" table:formula="of:=COM.MICROSOFT.FLOOR(1/[.E15]*[.H1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16]&lt;25;32.78;IF([.A16]&lt;191;0.527*[.A16]+19.71;120.23))" table:style-name="ce18">
            <text:p>32,78</text:p>
          </table:table-cell>
          <table:table-cell office:value-type="float" office:value="0.24405125076266015" table:formula="of:=[.A16]/[.C16]" table:style-name="ce9">
            <text:p>0,24</text:p>
          </table:table-cell>
          <table:table-cell office:value-type="float" office:value="133.1" table:style-name="ce25">
            <text:p>133,10</text:p>
          </table:table-cell>
          <table:table-cell office:value-type="float" office:value="6.0105184072126221E-2" table:formula="of:=[.A16]/[.E16]" table:style-name="ce5">
            <text:p>0,0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6]*[.G16]+1/[.E16]*[.H16])*12*1.348+[.B16];0)" table:style-name="ce19">
            <text:p>28 033</text:p>
          </table:table-cell>
          <table:table-cell office:value-type="float" office:value="18121" table:formula="of:=ROUND((1/[.C16]*[.G16]+1/[.E16]*[.H16])*12;0)-[.K16]" table:style-name="ce35">
            <text:p>18 121</text:p>
          </table:table-cell>
          <table:table-cell office:value-type="float" office:value="2614" table:formula="of:=COM.MICROSOFT.FLOOR(1/[.E16]*[.H1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17]&lt;25;32.78;IF([.A17]&lt;191;0.527*[.A17]+19.71;120.23))" table:style-name="ce18">
            <text:p>32,78</text:p>
          </table:table-cell>
          <table:table-cell office:value-type="float" office:value="0.27455765710799268" table:formula="of:=[.A17]/[.C17]" table:style-name="ce9">
            <text:p>0,27</text:p>
          </table:table-cell>
          <table:table-cell office:value-type="float" office:value="133.1" table:style-name="ce25">
            <text:p>133,10</text:p>
          </table:table-cell>
          <table:table-cell office:value-type="float" office:value="6.7618332081141999E-2" table:formula="of:=[.A17]/[.E17]" table:style-name="ce5">
            <text:p>0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7]*[.G17]+1/[.E17]*[.H17])*12*1.348+[.B17];0)" table:style-name="ce19">
            <text:p>28 033</text:p>
          </table:table-cell>
          <table:table-cell office:value-type="float" office:value="18121" table:formula="of:=ROUND((1/[.C17]*[.G17]+1/[.E17]*[.H17])*12;0)-[.K17]" table:style-name="ce35">
            <text:p>18 121</text:p>
          </table:table-cell>
          <table:table-cell office:value-type="float" office:value="2614" table:formula="of:=COM.MICROSOFT.FLOOR(1/[.E17]*[.H1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18]&lt;25;32.78;IF([.A18]&lt;191;0.527*[.A18]+19.71;120.23))" table:style-name="ce18">
            <text:p>32,78</text:p>
          </table:table-cell>
          <table:table-cell office:value-type="float" office:value="0.30506406345332521" table:formula="of:=[.A18]/[.C18]" table:style-name="ce9">
            <text:p>0,31</text:p>
          </table:table-cell>
          <table:table-cell office:value-type="float" office:value="133.1" table:style-name="ce25">
            <text:p>133,10</text:p>
          </table:table-cell>
          <table:table-cell office:value-type="float" office:value="7.5131480090157785E-2" table:formula="of:=[.A18]/[.E18]" table:style-name="ce5">
            <text:p>0,0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28033" table:formula="of:=ROUND((1/[.C18]*[.G18]+1/[.E18]*[.H18])*12*1.348+[.B18];0)" table:style-name="ce19">
            <text:p>28 033</text:p>
          </table:table-cell>
          <table:table-cell office:value-type="float" office:value="18121" table:formula="of:=ROUND((1/[.C18]*[.G18]+1/[.E18]*[.H18])*12;0)-[.K18]" table:style-name="ce35">
            <text:p>18 121</text:p>
          </table:table-cell>
          <table:table-cell office:value-type="float" office:value="2614" table:formula="of:=COM.MICROSOFT.FLOOR(1/[.E18]*[.H1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19]&lt;25;32.78;IF([.A19]&lt;191;0.527*[.A19]+19.71;120.23))" table:style-name="ce18">
            <text:p>32,78</text:p>
          </table:table-cell>
          <table:table-cell office:value-type="float" office:value="0.33557046979865773" table:formula="of:=[.A19]/[.C19]" table:style-name="ce9">
            <text:p>0,34</text:p>
          </table:table-cell>
          <table:table-cell office:value-type="float" office:value="133.1" table:style-name="ce25">
            <text:p>133,10</text:p>
          </table:table-cell>
          <table:table-cell office:value-type="float" office:value="8.2644628099173556E-2" table:formula="of:=[.A19]/[.E19]" table:style-name="ce5">
            <text:p>0,0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19]*[.G19]+1/[.E19]*[.H19])*12*1.348+[.B19];0)" table:style-name="ce19">
            <text:p>28 033</text:p>
          </table:table-cell>
          <table:table-cell office:value-type="float" office:value="18121" table:formula="of:=ROUND((1/[.C19]*[.G19]+1/[.E19]*[.H19])*12;0)-[.K19]" table:style-name="ce35">
            <text:p>18 121</text:p>
          </table:table-cell>
          <table:table-cell office:value-type="float" office:value="2614" table:formula="of:=COM.MICROSOFT.FLOOR(1/[.E19]*[.H1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20]&lt;25;32.78;IF([.A20]&lt;191;0.527*[.A20]+19.71;120.23))" table:style-name="ce18">
            <text:p>32,78</text:p>
          </table:table-cell>
          <table:table-cell office:value-type="float" office:value="0.3660768761439902" table:formula="of:=[.A20]/[.C20]" table:style-name="ce9">
            <text:p>0,37</text:p>
          </table:table-cell>
          <table:table-cell office:value-type="float" office:value="133.1" table:style-name="ce25">
            <text:p>133,10</text:p>
          </table:table-cell>
          <table:table-cell office:value-type="float" office:value="9.0157776108189341E-2" table:formula="of:=[.A20]/[.E20]" table:style-name="ce5">
            <text:p>0,0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0]*[.G20]+1/[.E20]*[.H20])*12*1.348+[.B20];0)" table:style-name="ce19">
            <text:p>28 033</text:p>
          </table:table-cell>
          <table:table-cell office:value-type="float" office:value="18121" table:formula="of:=ROUND((1/[.C20]*[.G20]+1/[.E20]*[.H20])*12;0)-[.K20]" table:style-name="ce35">
            <text:p>18 121</text:p>
          </table:table-cell>
          <table:table-cell office:value-type="float" office:value="2614" table:formula="of:=COM.MICROSOFT.FLOOR(1/[.E20]*[.H2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21]&lt;25;32.78;IF([.A21]&lt;191;0.527*[.A21]+19.71;120.23))" table:style-name="ce18">
            <text:p>32,78</text:p>
          </table:table-cell>
          <table:table-cell office:value-type="float" office:value="0.39658328248932273" table:formula="of:=[.A21]/[.C21]" table:style-name="ce9">
            <text:p>0,40</text:p>
          </table:table-cell>
          <table:table-cell office:value-type="float" office:value="133.1" table:style-name="ce25">
            <text:p>133,10</text:p>
          </table:table-cell>
          <table:table-cell office:value-type="float" office:value="9.7670924117205113E-2" table:formula="of:=[.A21]/[.E21]" table:style-name="ce5">
            <text:p>0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1]*[.G21]+1/[.E21]*[.H21])*12*1.348+[.B21];0)" table:style-name="ce19">
            <text:p>28 033</text:p>
          </table:table-cell>
          <table:table-cell office:value-type="float" office:value="18121" table:formula="of:=ROUND((1/[.C21]*[.G21]+1/[.E21]*[.H21])*12;0)-[.K21]" table:style-name="ce35">
            <text:p>18 121</text:p>
          </table:table-cell>
          <table:table-cell office:value-type="float" office:value="2614" table:formula="of:=COM.MICROSOFT.FLOOR(1/[.E21]*[.H2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22]&lt;25;32.78;IF([.A22]&lt;191;0.527*[.A22]+19.71;120.23))" table:style-name="ce18">
            <text:p>32,78</text:p>
          </table:table-cell>
          <table:table-cell office:value-type="float" office:value="0.42708968883465526" table:formula="of:=[.A22]/[.C22]" table:style-name="ce9">
            <text:p>0,43</text:p>
          </table:table-cell>
          <table:table-cell office:value-type="float" office:value="133.1" table:style-name="ce25">
            <text:p>133,10</text:p>
          </table:table-cell>
          <table:table-cell office:value-type="float" office:value="0.10518407212622088" table:formula="of:=[.A22]/[.E22]" table:style-name="ce5">
            <text:p>0,1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2]*[.G22]+1/[.E22]*[.H22])*12*1.348+[.B22];0)" table:style-name="ce19">
            <text:p>28 033</text:p>
          </table:table-cell>
          <table:table-cell office:value-type="float" office:value="18121" table:formula="of:=ROUND((1/[.C22]*[.G22]+1/[.E22]*[.H22])*12;0)-[.K22]" table:style-name="ce35">
            <text:p>18 121</text:p>
          </table:table-cell>
          <table:table-cell office:value-type="float" office:value="2614" table:formula="of:=COM.MICROSOFT.FLOOR(1/[.E22]*[.H2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23]&lt;25;32.78;IF([.A23]&lt;191;0.527*[.A23]+19.71;120.23))" table:style-name="ce18">
            <text:p>32,78</text:p>
          </table:table-cell>
          <table:table-cell office:value-type="float" office:value="0.45759609517998778" table:formula="of:=[.A23]/[.C23]" table:style-name="ce9">
            <text:p>0,46</text:p>
          </table:table-cell>
          <table:table-cell office:value-type="float" office:value="133.1" table:style-name="ce25">
            <text:p>133,10</text:p>
          </table:table-cell>
          <table:table-cell office:value-type="float" office:value="0.11269722013523667" table:formula="of:=[.A23]/[.E23]" table:style-name="ce5">
            <text:p>0,1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3]*[.G23]+1/[.E23]*[.H23])*12*1.348+[.B23];0)" table:style-name="ce19">
            <text:p>28 033</text:p>
          </table:table-cell>
          <table:table-cell office:value-type="float" office:value="18121" table:formula="of:=ROUND((1/[.C23]*[.G23]+1/[.E23]*[.H23])*12;0)-[.K23]" table:style-name="ce35">
            <text:p>18 121</text:p>
          </table:table-cell>
          <table:table-cell office:value-type="float" office:value="2614" table:formula="of:=COM.MICROSOFT.FLOOR(1/[.E23]*[.H2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24]&lt;25;32.78;IF([.A24]&lt;191;0.527*[.A24]+19.71;120.23))" table:style-name="ce18">
            <text:p>32,78</text:p>
          </table:table-cell>
          <table:table-cell office:value-type="float" office:value="0.48810250152532031" table:formula="of:=[.A24]/[.C24]" table:style-name="ce9">
            <text:p>0,49</text:p>
          </table:table-cell>
          <table:table-cell office:value-type="float" office:value="133.1" table:style-name="ce25">
            <text:p>133,10</text:p>
          </table:table-cell>
          <table:table-cell office:value-type="float" office:value="0.12021036814425244" table:formula="of:=[.A24]/[.E24]" table:style-name="ce5">
            <text:p>0,1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4]*[.G24]+1/[.E24]*[.H24])*12*1.348+[.B24];0)" table:style-name="ce19">
            <text:p>28 033</text:p>
          </table:table-cell>
          <table:table-cell office:value-type="float" office:value="18121" table:formula="of:=ROUND((1/[.C24]*[.G24]+1/[.E24]*[.H24])*12;0)-[.K24]" table:style-name="ce35">
            <text:p>18 121</text:p>
          </table:table-cell>
          <table:table-cell office:value-type="float" office:value="2614" table:formula="of:=COM.MICROSOFT.FLOOR(1/[.E24]*[.H2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25]&lt;25;32.78;IF([.A25]&lt;191;0.527*[.A25]+19.71;120.23))" table:style-name="ce18">
            <text:p>32,78</text:p>
          </table:table-cell>
          <table:table-cell office:value-type="float" office:value="0.51860890787065284" table:formula="of:=[.A25]/[.C25]" table:style-name="ce9">
            <text:p>0,52</text:p>
          </table:table-cell>
          <table:table-cell office:value-type="float" office:value="133.1" table:style-name="ce25">
            <text:p>133,10</text:p>
          </table:table-cell>
          <table:table-cell office:value-type="float" office:value="0.12772351615326821" table:formula="of:=[.A25]/[.E25]" table:style-name="ce5">
            <text:p>0,1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5]*[.G25]+1/[.E25]*[.H25])*12*1.348+[.B25];0)" table:style-name="ce19">
            <text:p>28 033</text:p>
          </table:table-cell>
          <table:table-cell office:value-type="float" office:value="18121" table:formula="of:=ROUND((1/[.C25]*[.G25]+1/[.E25]*[.H25])*12;0)-[.K25]" table:style-name="ce35">
            <text:p>18 121</text:p>
          </table:table-cell>
          <table:table-cell office:value-type="float" office:value="2614" table:formula="of:=COM.MICROSOFT.FLOOR(1/[.E25]*[.H2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26]&lt;25;32.78;IF([.A26]&lt;191;0.527*[.A26]+19.71;120.23))" table:style-name="ce18">
            <text:p>32,78</text:p>
          </table:table-cell>
          <table:table-cell office:value-type="float" office:value="0.54911531421598536" table:formula="of:=[.A26]/[.C26]" table:style-name="ce9">
            <text:p>0,55</text:p>
          </table:table-cell>
          <table:table-cell office:value-type="float" office:value="133.1" table:style-name="ce25">
            <text:p>133,10</text:p>
          </table:table-cell>
          <table:table-cell office:value-type="float" office:value="0.135236664162284" table:formula="of:=[.A26]/[.E26]" table:style-name="ce5">
            <text:p>0,1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6]*[.G26]+1/[.E26]*[.H26])*12*1.348+[.B26];0)" table:style-name="ce19">
            <text:p>28 033</text:p>
          </table:table-cell>
          <table:table-cell office:value-type="float" office:value="18121" table:formula="of:=ROUND((1/[.C26]*[.G26]+1/[.E26]*[.H26])*12;0)-[.K26]" table:style-name="ce35">
            <text:p>18 121</text:p>
          </table:table-cell>
          <table:table-cell office:value-type="float" office:value="2614" table:formula="of:=COM.MICROSOFT.FLOOR(1/[.E26]*[.H2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27]&lt;25;32.78;IF([.A27]&lt;191;0.527*[.A27]+19.71;120.23))" table:style-name="ce18">
            <text:p>32,78</text:p>
          </table:table-cell>
          <table:table-cell office:value-type="float" office:value="0.57962172056131789" table:formula="of:=[.A27]/[.C27]" table:style-name="ce9">
            <text:p>0,58</text:p>
          </table:table-cell>
          <table:table-cell office:value-type="float" office:value="133.1" table:style-name="ce25">
            <text:p>133,10</text:p>
          </table:table-cell>
          <table:table-cell office:value-type="float" office:value="0.14274981217129978" table:formula="of:=[.A27]/[.E27]" table:style-name="ce5">
            <text:p>0,1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28033" table:formula="of:=ROUND((1/[.C27]*[.G27]+1/[.E27]*[.H27])*12*1.348+[.B27];0)" table:style-name="ce19">
            <text:p>28 033</text:p>
          </table:table-cell>
          <table:table-cell office:value-type="float" office:value="18121" table:formula="of:=ROUND((1/[.C27]*[.G27]+1/[.E27]*[.H27])*12;0)-[.K27]" table:style-name="ce35">
            <text:p>18 121</text:p>
          </table:table-cell>
          <table:table-cell office:value-type="float" office:value="2614" table:formula="of:=COM.MICROSOFT.FLOOR(1/[.E27]*[.H2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28]&lt;25;32.78;IF([.A28]&lt;191;0.527*[.A28]+19.71;120.23))" table:style-name="ce18">
            <text:p>32,78</text:p>
          </table:table-cell>
          <table:table-cell office:value-type="float" office:value="0.61012812690665041" table:formula="of:=[.A28]/[.C28]" table:style-name="ce9">
            <text:p>0,61</text:p>
          </table:table-cell>
          <table:table-cell office:value-type="float" office:value="133.1" table:style-name="ce25">
            <text:p>133,10</text:p>
          </table:table-cell>
          <table:table-cell office:value-type="float" office:value="0.15026296018031557" table:formula="of:=[.A28]/[.E28]" table:style-name="ce5">
            <text:p>0,1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8]*[.G28]+1/[.E28]*[.H28])*12*1.348+[.B28];0)" table:style-name="ce19">
            <text:p>28 033</text:p>
          </table:table-cell>
          <table:table-cell office:value-type="float" office:value="18121" table:formula="of:=ROUND((1/[.C28]*[.G28]+1/[.E28]*[.H28])*12;0)-[.K28]" table:style-name="ce35">
            <text:p>18 121</text:p>
          </table:table-cell>
          <table:table-cell office:value-type="float" office:value="2614" table:formula="of:=COM.MICROSOFT.FLOOR(1/[.E28]*[.H2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29]&lt;25;32.78;IF([.A29]&lt;191;0.527*[.A29]+19.71;120.23))" table:style-name="ce18">
            <text:p>32,78</text:p>
          </table:table-cell>
          <table:table-cell office:value-type="float" office:value="0.64063453325198294" table:formula="of:=[.A29]/[.C29]" table:style-name="ce9">
            <text:p>0,64</text:p>
          </table:table-cell>
          <table:table-cell office:value-type="float" office:value="133.1" table:style-name="ce25">
            <text:p>133,10</text:p>
          </table:table-cell>
          <table:table-cell office:value-type="float" office:value="0.15777610818933133" table:formula="of:=[.A29]/[.E29]" table:style-name="ce5">
            <text:p>0,1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29]*[.G29]+1/[.E29]*[.H29])*12*1.348+[.B29];0)" table:style-name="ce19">
            <text:p>28 033</text:p>
          </table:table-cell>
          <table:table-cell office:value-type="float" office:value="18121" table:formula="of:=ROUND((1/[.C29]*[.G29]+1/[.E29]*[.H29])*12;0)-[.K29]" table:style-name="ce35">
            <text:p>18 121</text:p>
          </table:table-cell>
          <table:table-cell office:value-type="float" office:value="2614" table:formula="of:=COM.MICROSOFT.FLOOR(1/[.E29]*[.H2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30]&lt;25;32.78;IF([.A30]&lt;191;0.527*[.A30]+19.71;120.23))" table:style-name="ce18">
            <text:p>32,78</text:p>
          </table:table-cell>
          <table:table-cell office:value-type="float" office:value="0.67114093959731547" table:formula="of:=[.A30]/[.C30]" table:style-name="ce9">
            <text:p>0,67</text:p>
          </table:table-cell>
          <table:table-cell office:value-type="float" office:value="133.1" table:style-name="ce25">
            <text:p>133,10</text:p>
          </table:table-cell>
          <table:table-cell office:value-type="float" office:value="0.16528925619834711" table:formula="of:=[.A30]/[.E30]" table:style-name="ce5">
            <text:p>0,1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30]*[.G30]+1/[.E30]*[.H30])*12*1.348+[.B30];0)" table:style-name="ce19">
            <text:p>28 033</text:p>
          </table:table-cell>
          <table:table-cell office:value-type="float" office:value="18121" table:formula="of:=ROUND((1/[.C30]*[.G30]+1/[.E30]*[.H30])*12;0)-[.K30]" table:style-name="ce35">
            <text:p>18 121</text:p>
          </table:table-cell>
          <table:table-cell office:value-type="float" office:value="2614" table:formula="of:=COM.MICROSOFT.FLOOR(1/[.E30]*[.H3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82" table:style-name="ce17">
            <text:p>82</text:p>
          </table:table-cell>
          <table:table-cell office:value-type="float" office:value="32.78" table:formula="of:=IF([.A31]&lt;25;32.78;IF([.A31]&lt;191;0.527*[.A31]+19.71;120.23))" table:style-name="ce18">
            <text:p>32,78</text:p>
          </table:table-cell>
          <table:table-cell office:value-type="float" office:value="0.70164734594264788" table:formula="of:=[.A31]/[.C31]" table:style-name="ce9">
            <text:p>0,70</text:p>
          </table:table-cell>
          <table:table-cell office:value-type="float" office:value="133.1" table:style-name="ce25">
            <text:p>133,10</text:p>
          </table:table-cell>
          <table:table-cell office:value-type="float" office:value="0.1728024042073629" table:formula="of:=[.A31]/[.E31]" table:style-name="ce5">
            <text:p>0,1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31]*[.G31]+1/[.E31]*[.H31])*12*1.348+[.B31];0)" table:style-name="ce19">
            <text:p>28 033</text:p>
          </table:table-cell>
          <table:table-cell office:value-type="float" office:value="18121" table:formula="of:=ROUND((1/[.C31]*[.G31]+1/[.E31]*[.H31])*12;0)-[.K31]" table:style-name="ce35">
            <text:p>18 121</text:p>
          </table:table-cell>
          <table:table-cell office:value-type="float" office:value="2614" table:formula="of:=COM.MICROSOFT.FLOOR(1/[.E31]*[.H3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82" table:style-name="ce8">
            <text:p>82</text:p>
          </table:table-cell>
          <table:table-cell office:value-type="float" office:value="32.78" table:formula="of:=IF([.A32]&lt;25;32.78;IF([.A32]&lt;191;0.527*[.A32]+19.71;120.23))" table:style-name="ce18">
            <text:p>32,78</text:p>
          </table:table-cell>
          <table:table-cell office:value-type="float" office:value="0.73215375228798041" table:formula="of:=[.A32]/[.C32]" table:style-name="ce9">
            <text:p>0,73</text:p>
          </table:table-cell>
          <table:table-cell office:value-type="float" office:value="133.1" table:style-name="ce25">
            <text:p>133,10</text:p>
          </table:table-cell>
          <table:table-cell office:value-type="float" office:value="0.18031555221637868" table:formula="of:=[.A32]/[.E32]" table:style-name="ce5">
            <text:p>0,1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formula="of:=ROUND((1/[.C32]*[.G32]+1/[.E32]*[.H32])*12*1.348+[.B32];0)" table:style-name="ce19">
            <text:p>28 033</text:p>
          </table:table-cell>
          <table:table-cell office:value-type="float" office:value="18121" table:formula="of:=ROUND((1/[.C32]*[.G32]+1/[.E32]*[.H32])*12;0)-[.K32]" table:style-name="ce35">
            <text:p>18 121</text:p>
          </table:table-cell>
          <table:table-cell office:value-type="float" office:value="2614" table:formula="of:=COM.MICROSOFT.FLOOR(1/[.E32]*[.H3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82" table:style-name="ce17">
            <text:p>82</text:p>
          </table:table-cell>
          <table:table-cell office:value-type="float" office:value="32.885000000000005" table:formula="of:=IF([.A33]&lt;25;32.78;IF([.A33]&lt;191;0.527*[.A33]+19.71;120.23))" table:style-name="ce18">
            <text:p>32,89</text:p>
          </table:table-cell>
          <table:table-cell office:value-type="float" office:value="0.76022502660787583" table:formula="of:=[.A33]/[.C33]" table:style-name="ce9">
            <text:p>0,76</text:p>
          </table:table-cell>
          <table:table-cell office:value-type="float" office:value="133.1" table:style-name="ce25">
            <text:p>133,10</text:p>
          </table:table-cell>
          <table:table-cell office:value-type="float" office:value="0.18782870022539444" table:formula="of:=[.A33]/[.E33]" table:style-name="ce5">
            <text:p>0,1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7955" table:formula="of:=ROUND((1/[.C33]*[.G33]+1/[.E33]*[.H33])*12*1.348+[.B33];0)" table:style-name="ce19">
            <text:p>27 955</text:p>
          </table:table-cell>
          <table:table-cell office:value-type="float" office:value="18064" table:formula="of:=ROUND((1/[.C33]*[.G33]+1/[.E33]*[.H33])*12;0)-[.K33]" table:style-name="ce35">
            <text:p>18 064</text:p>
          </table:table-cell>
          <table:table-cell office:value-type="float" office:value="2614" table:formula="of:=COM.MICROSOFT.FLOOR(1/[.E33]*[.H3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2" table:style-name="ce8">
            <text:p>82</text:p>
          </table:table-cell>
          <table:table-cell office:value-type="float" office:value="33.411999999999999" table:formula="of:=IF([.A34]&lt;25;32.78;IF([.A34]&lt;191;0.527*[.A34]+19.71;120.23))" table:style-name="ce18">
            <text:p>33,41</text:p>
          </table:table-cell>
          <table:table-cell office:value-type="float" office:value="0.77816353405961936" table:formula="of:=[.A34]/[.C34]" table:style-name="ce9">
            <text:p>0,78</text:p>
          </table:table-cell>
          <table:table-cell office:value-type="float" office:value="133.1" table:style-name="ce25">
            <text:p>133,10</text:p>
          </table:table-cell>
          <table:table-cell office:value-type="float" office:value="0.19534184823441023" table:formula="of:=[.A34]/[.E34]" table:style-name="ce5">
            <text:p>0,2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7571" table:formula="of:=ROUND((1/[.C34]*[.G34]+1/[.E34]*[.H34])*12*1.348+[.B34];0)" table:style-name="ce19">
            <text:p>27 571</text:p>
          </table:table-cell>
          <table:table-cell office:value-type="float" office:value="17779" table:formula="of:=ROUND((1/[.C34]*[.G34]+1/[.E34]*[.H34])*12;0)-[.K34]" table:style-name="ce35">
            <text:p>17 779</text:p>
          </table:table-cell>
          <table:table-cell office:value-type="float" office:value="2614" table:formula="of:=COM.MICROSOFT.FLOOR(1/[.E34]*[.H3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82" table:style-name="ce17">
            <text:p>82</text:p>
          </table:table-cell>
          <table:table-cell office:value-type="float" office:value="33.939" table:formula="of:=IF([.A35]&lt;25;32.78;IF([.A35]&lt;191;0.527*[.A35]+19.71;120.23))" table:style-name="ce18">
            <text:p>33,94</text:p>
          </table:table-cell>
          <table:table-cell office:value-type="float" office:value="0.79554494828957834" table:formula="of:=[.A35]/[.C35]" table:style-name="ce9">
            <text:p>0,80</text:p>
          </table:table-cell>
          <table:table-cell office:value-type="float" office:value="133.1" table:style-name="ce25">
            <text:p>133,10</text:p>
          </table:table-cell>
          <table:table-cell office:value-type="float" office:value="0.20285499624342601" table:formula="of:=[.A35]/[.E35]" table:style-name="ce5">
            <text:p>0,2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7199" table:formula="of:=ROUND((1/[.C35]*[.G35]+1/[.E35]*[.H35])*12*1.348+[.B35];0)" table:style-name="ce19">
            <text:p>27 199</text:p>
          </table:table-cell>
          <table:table-cell office:value-type="float" office:value="17503" table:formula="of:=ROUND((1/[.C35]*[.G35]+1/[.E35]*[.H35])*12;0)-[.K35]" table:style-name="ce35">
            <text:p>17 503</text:p>
          </table:table-cell>
          <table:table-cell office:value-type="float" office:value="2614" table:formula="of:=COM.MICROSOFT.FLOOR(1/[.E35]*[.H3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82" table:style-name="ce8">
            <text:p>82</text:p>
          </table:table-cell>
          <table:table-cell office:value-type="float" office:value="34.466000000000001" table:formula="of:=IF([.A36]&lt;25;32.78;IF([.A36]&lt;191;0.527*[.A36]+19.71;120.23))" table:style-name="ce18">
            <text:p>34,47</text:p>
          </table:table-cell>
          <table:table-cell office:value-type="float" office:value="0.81239482388440776" table:formula="of:=[.A36]/[.C36]" table:style-name="ce9">
            <text:p>0,81</text:p>
          </table:table-cell>
          <table:table-cell office:value-type="float" office:value="133.1" table:style-name="ce25">
            <text:p>133,10</text:p>
          </table:table-cell>
          <table:table-cell office:value-type="float" office:value="0.21036814425244177" table:formula="of:=[.A36]/[.E36]" table:style-name="ce5">
            <text:p>0,2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26838" table:formula="of:=ROUND((1/[.C36]*[.G36]+1/[.E36]*[.H36])*12*1.348+[.B36];0)" table:style-name="ce19">
            <text:p>26 838</text:p>
          </table:table-cell>
          <table:table-cell office:value-type="float" office:value="17235" table:formula="of:=ROUND((1/[.C36]*[.G36]+1/[.E36]*[.H36])*12;0)-[.K36]" table:style-name="ce35">
            <text:p>17 235</text:p>
          </table:table-cell>
          <table:table-cell office:value-type="float" office:value="2614" table:formula="of:=COM.MICROSOFT.FLOOR(1/[.E36]*[.H3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82" table:style-name="ce17">
            <text:p>82</text:p>
          </table:table-cell>
          <table:table-cell office:value-type="float" office:value="34.993000000000002" table:formula="of:=IF([.A37]&lt;25;32.78;IF([.A37]&lt;191;0.527*[.A37]+19.71;120.23))" table:style-name="ce18">
            <text:p>34,99</text:p>
          </table:table-cell>
          <table:table-cell office:value-type="float" office:value="0.82873717600662988" table:formula="of:=[.A37]/[.C37]" table:style-name="ce9">
            <text:p>0,83</text:p>
          </table:table-cell>
          <table:table-cell office:value-type="float" office:value="133.1" table:style-name="ce25">
            <text:p>133,10</text:p>
          </table:table-cell>
          <table:table-cell office:value-type="float" office:value="0.21788129226145755" table:formula="of:=[.A37]/[.E37]" table:style-name="ce5">
            <text:p>0,2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6489" table:formula="of:=ROUND((1/[.C37]*[.G37]+1/[.E37]*[.H37])*12*1.348+[.B37];0)" table:style-name="ce19">
            <text:p>26 489</text:p>
          </table:table-cell>
          <table:table-cell office:value-type="float" office:value="16975" table:formula="of:=ROUND((1/[.C37]*[.G37]+1/[.E37]*[.H37])*12;0)-[.K37]" table:style-name="ce35">
            <text:p>16 975</text:p>
          </table:table-cell>
          <table:table-cell office:value-type="float" office:value="2614" table:formula="of:=COM.MICROSOFT.FLOOR(1/[.E37]*[.H3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82" table:style-name="ce8">
            <text:p>82</text:p>
          </table:table-cell>
          <table:table-cell office:value-type="float" office:value="35.520000000000003" table:formula="of:=IF([.A38]&lt;25;32.78;IF([.A38]&lt;191;0.527*[.A38]+19.71;120.23))" table:style-name="ce18">
            <text:p>35,52</text:p>
          </table:table-cell>
          <table:table-cell office:value-type="float" office:value="0.84459459459459452" table:formula="of:=[.A38]/[.C38]" table:style-name="ce9">
            <text:p>0,84</text:p>
          </table:table-cell>
          <table:table-cell office:value-type="float" office:value="133.1" table:style-name="ce25">
            <text:p>133,10</text:p>
          </table:table-cell>
          <table:table-cell office:value-type="float" office:value="0.22539444027047334" table:formula="of:=[.A38]/[.E38]" table:style-name="ce5">
            <text:p>0,2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6149" table:formula="of:=ROUND((1/[.C38]*[.G38]+1/[.E38]*[.H38])*12*1.348+[.B38];0)" table:style-name="ce19">
            <text:p>26 149</text:p>
          </table:table-cell>
          <table:table-cell office:value-type="float" office:value="16724" table:formula="of:=ROUND((1/[.C38]*[.G38]+1/[.E38]*[.H38])*12;0)-[.K38]" table:style-name="ce35">
            <text:p>16 724</text:p>
          </table:table-cell>
          <table:table-cell office:value-type="float" office:value="2614" table:formula="of:=COM.MICROSOFT.FLOOR(1/[.E38]*[.H3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2" table:style-name="ce17">
            <text:p>82</text:p>
          </table:table-cell>
          <table:table-cell office:value-type="float" office:value="36.046999999999997" table:formula="of:=IF([.A39]&lt;25;32.78;IF([.A39]&lt;191;0.527*[.A39]+19.71;120.23))" table:style-name="ce18">
            <text:p>36,05</text:p>
          </table:table-cell>
          <table:table-cell office:value-type="float" office:value="0.85998834854495532" table:formula="of:=[.A39]/[.C39]" table:style-name="ce9">
            <text:p>0,86</text:p>
          </table:table-cell>
          <table:table-cell office:value-type="float" office:value="133.1" table:style-name="ce25">
            <text:p>133,10</text:p>
          </table:table-cell>
          <table:table-cell office:value-type="float" office:value="0.23290758827948913" table:formula="of:=[.A39]/[.E39]" table:style-name="ce5">
            <text:p>0,2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5819" table:formula="of:=ROUND((1/[.C39]*[.G39]+1/[.E39]*[.H39])*12*1.348+[.B39];0)" table:style-name="ce19">
            <text:p>25 819</text:p>
          </table:table-cell>
          <table:table-cell office:value-type="float" office:value="16479" table:formula="of:=ROUND((1/[.C39]*[.G39]+1/[.E39]*[.H39])*12;0)-[.K39]" table:style-name="ce35">
            <text:p>16 479</text:p>
          </table:table-cell>
          <table:table-cell office:value-type="float" office:value="2614" table:formula="of:=COM.MICROSOFT.FLOOR(1/[.E39]*[.H3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82" table:style-name="ce8">
            <text:p>82</text:p>
          </table:table-cell>
          <table:table-cell office:value-type="float" office:value="36.573999999999998" table:formula="of:=IF([.A40]&lt;25;32.78;IF([.A40]&lt;191;0.527*[.A40]+19.71;120.23))" table:style-name="ce18">
            <text:p>36,57</text:p>
          </table:table-cell>
          <table:table-cell office:value-type="float" office:value="0.87493848088806259" table:formula="of:=[.A40]/[.C40]" table:style-name="ce9">
            <text:p>0,87</text:p>
          </table:table-cell>
          <table:table-cell office:value-type="float" office:value="133.1" table:style-name="ce25">
            <text:p>133,10</text:p>
          </table:table-cell>
          <table:table-cell office:value-type="float" office:value="0.24042073628850488" table:formula="of:=[.A40]/[.E40]" table:style-name="ce5">
            <text:p>0,2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5499" table:formula="of:=ROUND((1/[.C40]*[.G40]+1/[.E40]*[.H40])*12*1.348+[.B40];0)" table:style-name="ce19">
            <text:p>25 499</text:p>
          </table:table-cell>
          <table:table-cell office:value-type="float" office:value="16242" table:formula="of:=ROUND((1/[.C40]*[.G40]+1/[.E40]*[.H40])*12;0)-[.K40]" table:style-name="ce35">
            <text:p>16 242</text:p>
          </table:table-cell>
          <table:table-cell office:value-type="float" office:value="2614" table:formula="of:=COM.MICROSOFT.FLOOR(1/[.E40]*[.H4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82" table:style-name="ce17">
            <text:p>82</text:p>
          </table:table-cell>
          <table:table-cell office:value-type="float" office:value="37.100999999999999" table:formula="of:=IF([.A41]&lt;25;32.78;IF([.A41]&lt;191;0.527*[.A41]+19.71;120.23))" table:style-name="ce18">
            <text:p>37,10</text:p>
          </table:table-cell>
          <table:table-cell office:value-type="float" office:value="0.88946389585186381" table:formula="of:=[.A41]/[.C41]" table:style-name="ce9">
            <text:p>0,89</text:p>
          </table:table-cell>
          <table:table-cell office:value-type="float" office:value="133.1" table:style-name="ce25">
            <text:p>133,10</text:p>
          </table:table-cell>
          <table:table-cell office:value-type="float" office:value="0.24793388429752067" table:formula="of:=[.A41]/[.E41]" table:style-name="ce5">
            <text:p>0,2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5188" table:formula="of:=ROUND((1/[.C41]*[.G41]+1/[.E41]*[.H41])*12*1.348+[.B41];0)" table:style-name="ce19">
            <text:p>25 188</text:p>
          </table:table-cell>
          <table:table-cell office:value-type="float" office:value="16011" table:formula="of:=ROUND((1/[.C41]*[.G41]+1/[.E41]*[.H41])*12;0)-[.K41]" table:style-name="ce35">
            <text:p>16 011</text:p>
          </table:table-cell>
          <table:table-cell office:value-type="float" office:value="2614" table:formula="of:=COM.MICROSOFT.FLOOR(1/[.E41]*[.H4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82" table:style-name="ce8">
            <text:p>82</text:p>
          </table:table-cell>
          <table:table-cell office:value-type="float" office:value="37.628" table:formula="of:=IF([.A42]&lt;25;32.78;IF([.A42]&lt;191;0.527*[.A42]+19.71;120.23))" table:style-name="ce18">
            <text:p>37,63</text:p>
          </table:table-cell>
          <table:table-cell office:value-type="float" office:value="0.90358243860954612" table:formula="of:=[.A42]/[.C42]" table:style-name="ce9">
            <text:p>0,90</text:p>
          </table:table-cell>
          <table:table-cell office:value-type="float" office:value="133.1" table:style-name="ce25">
            <text:p>133,10</text:p>
          </table:table-cell>
          <table:table-cell office:value-type="float" office:value="0.25544703230653643" table:formula="of:=[.A42]/[.E42]" table:style-name="ce5">
            <text:p>0,2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4886" table:formula="of:=ROUND((1/[.C42]*[.G42]+1/[.E42]*[.H42])*12*1.348+[.B42];0)" table:style-name="ce19">
            <text:p>24 886</text:p>
          </table:table-cell>
          <table:table-cell office:value-type="float" office:value="15787" table:formula="of:=ROUND((1/[.C42]*[.G42]+1/[.E42]*[.H42])*12;0)-[.K42]" table:style-name="ce35">
            <text:p>15 787</text:p>
          </table:table-cell>
          <table:table-cell office:value-type="float" office:value="2614" table:formula="of:=COM.MICROSOFT.FLOOR(1/[.E42]*[.H4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82" table:style-name="ce17">
            <text:p>82</text:p>
          </table:table-cell>
          <table:table-cell office:value-type="float" office:value="38.155000000000001" table:formula="of:=IF([.A43]&lt;25;32.78;IF([.A43]&lt;191;0.527*[.A43]+19.71;120.23))" table:style-name="ce18">
            <text:p>38,16</text:p>
          </table:table-cell>
          <table:table-cell office:value-type="float" office:value="0.91731096841829374" table:formula="of:=[.A43]/[.C43]" table:style-name="ce9">
            <text:p>0,92</text:p>
          </table:table-cell>
          <table:table-cell office:value-type="float" office:value="133.1" table:style-name="ce25">
            <text:p>133,10</text:p>
          </table:table-cell>
          <table:table-cell office:value-type="float" office:value="0.26296018031555224" table:formula="of:=[.A43]/[.E43]" table:style-name="ce5">
            <text:p>0,2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4592" table:formula="of:=ROUND((1/[.C43]*[.G43]+1/[.E43]*[.H43])*12*1.348+[.B43];0)" table:style-name="ce19">
            <text:p>24 592</text:p>
          </table:table-cell>
          <table:table-cell office:value-type="float" office:value="15569" table:formula="of:=ROUND((1/[.C43]*[.G43]+1/[.E43]*[.H43])*12;0)-[.K43]" table:style-name="ce35">
            <text:p>15 569</text:p>
          </table:table-cell>
          <table:table-cell office:value-type="float" office:value="2614" table:formula="of:=COM.MICROSOFT.FLOOR(1/[.E43]*[.H4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82" table:style-name="ce8">
            <text:p>82</text:p>
          </table:table-cell>
          <table:table-cell office:value-type="float" office:value="38.682000000000002" table:formula="of:=IF([.A44]&lt;25;32.78;IF([.A44]&lt;191;0.527*[.A44]+19.71;120.23))" table:style-name="ce18">
            <text:p>38,68</text:p>
          </table:table-cell>
          <table:table-cell office:value-type="float" office:value="0.93066542577943223" table:formula="of:=[.A44]/[.C44]" table:style-name="ce9">
            <text:p>0,93</text:p>
          </table:table-cell>
          <table:table-cell office:value-type="float" office:value="133.1" table:style-name="ce25">
            <text:p>133,10</text:p>
          </table:table-cell>
          <table:table-cell office:value-type="float" office:value="0.270473328324568" table:formula="of:=[.A44]/[.E44]" table:style-name="ce5">
            <text:p>0,2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4306" table:formula="of:=ROUND((1/[.C44]*[.G44]+1/[.E44]*[.H44])*12*1.348+[.B44];0)" table:style-name="ce19">
            <text:p>24 306</text:p>
          </table:table-cell>
          <table:table-cell office:value-type="float" office:value="15357" table:formula="of:=ROUND((1/[.C44]*[.G44]+1/[.E44]*[.H44])*12;0)-[.K44]" table:style-name="ce35">
            <text:p>15 357</text:p>
          </table:table-cell>
          <table:table-cell office:value-type="float" office:value="2614" table:formula="of:=COM.MICROSOFT.FLOOR(1/[.E44]*[.H4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82" table:style-name="ce17">
            <text:p>82</text:p>
          </table:table-cell>
          <table:table-cell office:value-type="float" office:value="39.209000000000003" table:formula="of:=IF([.A45]&lt;25;32.78;IF([.A45]&lt;191;0.527*[.A45]+19.71;120.23))" table:style-name="ce18">
            <text:p>39,21</text:p>
          </table:table-cell>
          <table:table-cell office:value-type="float" office:value="0.94366089418245802" table:formula="of:=[.A45]/[.C45]" table:style-name="ce9">
            <text:p>0,94</text:p>
          </table:table-cell>
          <table:table-cell office:value-type="float" office:value="133.1" table:style-name="ce25">
            <text:p>133,10</text:p>
          </table:table-cell>
          <table:table-cell office:value-type="float" office:value="0.27798647633358381" table:formula="of:=[.A45]/[.E45]" table:style-name="ce5">
            <text:p>0,2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24028" table:formula="of:=ROUND((1/[.C45]*[.G45]+1/[.E45]*[.H45])*12*1.348+[.B45];0)" table:style-name="ce19">
            <text:p>24 028</text:p>
          </table:table-cell>
          <table:table-cell office:value-type="float" office:value="15150" table:formula="of:=ROUND((1/[.C45]*[.G45]+1/[.E45]*[.H45])*12;0)-[.K45]" table:style-name="ce35">
            <text:p>15 150</text:p>
          </table:table-cell>
          <table:table-cell office:value-type="float" office:value="2614" table:formula="of:=COM.MICROSOFT.FLOOR(1/[.E45]*[.H4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82" table:style-name="ce8">
            <text:p>82</text:p>
          </table:table-cell>
          <table:table-cell office:value-type="float" office:value="39.736000000000004" table:formula="of:=IF([.A46]&lt;25;32.78;IF([.A46]&lt;191;0.527*[.A46]+19.71;120.23))" table:style-name="ce18">
            <text:p>39,74</text:p>
          </table:table-cell>
          <table:table-cell office:value-type="float" office:value="0.95631165693577602" table:formula="of:=[.A46]/[.C46]" table:style-name="ce9">
            <text:p>0,96</text:p>
          </table:table-cell>
          <table:table-cell office:value-type="float" office:value="133.1" table:style-name="ce25">
            <text:p>133,10</text:p>
          </table:table-cell>
          <table:table-cell office:value-type="float" office:value="0.28549962434259957" table:formula="of:=[.A46]/[.E46]" table:style-name="ce5">
            <text:p>0,2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3757" table:formula="of:=ROUND((1/[.C46]*[.G46]+1/[.E46]*[.H46])*12*1.348+[.B46];0)" table:style-name="ce19">
            <text:p>23 757</text:p>
          </table:table-cell>
          <table:table-cell office:value-type="float" office:value="14949" table:formula="of:=ROUND((1/[.C46]*[.G46]+1/[.E46]*[.H46])*12;0)-[.K46]" table:style-name="ce35">
            <text:p>14 949</text:p>
          </table:table-cell>
          <table:table-cell office:value-type="float" office:value="2614" table:formula="of:=COM.MICROSOFT.FLOOR(1/[.E46]*[.H4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float" office:value="82" table:style-name="ce17">
            <text:p>82</text:p>
          </table:table-cell>
          <table:table-cell office:value-type="float" office:value="40.263000000000005" table:formula="of:=IF([.A47]&lt;25;32.78;IF([.A47]&lt;191;0.527*[.A47]+19.71;120.23))" table:style-name="ce18">
            <text:p>40,26</text:p>
          </table:table-cell>
          <table:table-cell office:value-type="float" office:value="0.96863124953431179" table:formula="of:=[.A47]/[.C47]" table:style-name="ce9">
            <text:p>0,97</text:p>
          </table:table-cell>
          <table:table-cell office:value-type="float" office:value="133.1" table:style-name="ce25">
            <text:p>133,10</text:p>
          </table:table-cell>
          <table:table-cell office:value-type="float" office:value="0.29301277235161532" table:formula="of:=[.A47]/[.E47]" table:style-name="ce5">
            <text:p>0,2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3493" table:formula="of:=ROUND((1/[.C47]*[.G47]+1/[.E47]*[.H47])*12*1.348+[.B47];0)" table:style-name="ce19">
            <text:p>23 493</text:p>
          </table:table-cell>
          <table:table-cell office:value-type="float" office:value="14754" table:formula="of:=ROUND((1/[.C47]*[.G47]+1/[.E47]*[.H47])*12;0)-[.K47]" table:style-name="ce35">
            <text:p>14 754</text:p>
          </table:table-cell>
          <table:table-cell office:value-type="float" office:value="2614" table:formula="of:=COM.MICROSOFT.FLOOR(1/[.E47]*[.H4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float" office:value="82" table:style-name="ce8">
            <text:p>82</text:p>
          </table:table-cell>
          <table:table-cell office:value-type="float" office:value="40.790000000000006" table:formula="of:=IF([.A48]&lt;25;32.78;IF([.A48]&lt;191;0.527*[.A48]+19.71;120.23))" table:style-name="ce18">
            <text:p>40,79</text:p>
          </table:table-cell>
          <table:table-cell office:value-type="float" office:value="0.98063250796763901" table:formula="of:=[.A48]/[.C48]" table:style-name="ce9">
            <text:p>0,98</text:p>
          </table:table-cell>
          <table:table-cell office:value-type="float" office:value="133.1" table:style-name="ce25">
            <text:p>133,10</text:p>
          </table:table-cell>
          <table:table-cell office:value-type="float" office:value="0.30052592036063114" table:formula="of:=[.A48]/[.E48]" table:style-name="ce5">
            <text:p>0,3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3237" table:formula="of:=ROUND((1/[.C48]*[.G48]+1/[.E48]*[.H48])*12*1.348+[.B48];0)" table:style-name="ce19">
            <text:p>23 237</text:p>
          </table:table-cell>
          <table:table-cell office:value-type="float" office:value="14563" table:formula="of:=ROUND((1/[.C48]*[.G48]+1/[.E48]*[.H48])*12;0)-[.K48]" table:style-name="ce35">
            <text:p>14 563</text:p>
          </table:table-cell>
          <table:table-cell office:value-type="float" office:value="2614" table:formula="of:=COM.MICROSOFT.FLOOR(1/[.E48]*[.H4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82" table:style-name="ce17">
            <text:p>82</text:p>
          </table:table-cell>
          <table:table-cell office:value-type="float" office:value="41.317" table:formula="of:=IF([.A49]&lt;25;32.78;IF([.A49]&lt;191;0.527*[.A49]+19.71;120.23))" table:style-name="ce18">
            <text:p>41,32</text:p>
          </table:table-cell>
          <table:table-cell office:value-type="float" office:value="0.99232761333107433" table:formula="of:=[.A49]/[.C49]" table:style-name="ce9">
            <text:p>0,99</text:p>
          </table:table-cell>
          <table:table-cell office:value-type="float" office:value="133.1" table:style-name="ce25">
            <text:p>133,10</text:p>
          </table:table-cell>
          <table:table-cell office:value-type="float" office:value="0.3080390683696469" table:formula="of:=[.A49]/[.E49]" table:style-name="ce5">
            <text:p>0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2986" table:formula="of:=ROUND((1/[.C49]*[.G49]+1/[.E49]*[.H49])*12*1.348+[.B49];0)" table:style-name="ce19">
            <text:p>22 986</text:p>
          </table:table-cell>
          <table:table-cell office:value-type="float" office:value="14377" table:formula="of:=ROUND((1/[.C49]*[.G49]+1/[.E49]*[.H49])*12;0)-[.K49]" table:style-name="ce35">
            <text:p>14 377</text:p>
          </table:table-cell>
          <table:table-cell office:value-type="float" office:value="2614" table:formula="of:=COM.MICROSOFT.FLOOR(1/[.E49]*[.H4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float" office:value="82" table:style-name="ce8">
            <text:p>82</text:p>
          </table:table-cell>
          <table:table-cell office:value-type="float" office:value="41.844000000000001" table:formula="of:=IF([.A50]&lt;25;32.78;IF([.A50]&lt;191;0.527*[.A50]+19.71;120.23))" table:style-name="ce18">
            <text:p>41,84</text:p>
          </table:table-cell>
          <table:table-cell office:value-type="float" office:value="1.0037281330656724" table:formula="of:=[.A50]/[.C50]" table:style-name="ce9">
            <text:p>1,00</text:p>
          </table:table-cell>
          <table:table-cell office:value-type="float" office:value="133.1" table:style-name="ce25">
            <text:p>133,10</text:p>
          </table:table-cell>
          <table:table-cell office:value-type="float" office:value="0.31555221637866265" table:formula="of:=[.A50]/[.E50]" table:style-name="ce5">
            <text:p>0,3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2742" table:formula="of:=ROUND((1/[.C50]*[.G50]+1/[.E50]*[.H50])*12*1.348+[.B50];0)" table:style-name="ce19">
            <text:p>22 742</text:p>
          </table:table-cell>
          <table:table-cell office:value-type="float" office:value="14196" table:formula="of:=ROUND((1/[.C50]*[.G50]+1/[.E50]*[.H50])*12;0)-[.K50]" table:style-name="ce35">
            <text:p>14 196</text:p>
          </table:table-cell>
          <table:table-cell office:value-type="float" office:value="2614" table:formula="of:=COM.MICROSOFT.FLOOR(1/[.E50]*[.H5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82" table:style-name="ce17">
            <text:p>82</text:p>
          </table:table-cell>
          <table:table-cell office:value-type="float" office:value="42.371000000000002" table:formula="of:=IF([.A51]&lt;25;32.78;IF([.A51]&lt;191;0.527*[.A51]+19.71;120.23))" table:style-name="ce18">
            <text:p>42,37</text:p>
          </table:table-cell>
          <table:table-cell office:value-type="float" office:value="1.0148450591206248" table:formula="of:=[.A51]/[.C51]" table:style-name="ce9">
            <text:p>1,01</text:p>
          </table:table-cell>
          <table:table-cell office:value-type="float" office:value="133.1" table:style-name="ce25">
            <text:p>133,10</text:p>
          </table:table-cell>
          <table:table-cell office:value-type="float" office:value="0.32306536438767847" table:formula="of:=[.A51]/[.E51]" table:style-name="ce5">
            <text:p>0,3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2504" table:formula="of:=ROUND((1/[.C51]*[.G51]+1/[.E51]*[.H51])*12*1.348+[.B51];0)" table:style-name="ce19">
            <text:p>22 504</text:p>
          </table:table-cell>
          <table:table-cell office:value-type="float" office:value="14020" table:formula="of:=ROUND((1/[.C51]*[.G51]+1/[.E51]*[.H51])*12;0)-[.K51]" table:style-name="ce35">
            <text:p>14 020</text:p>
          </table:table-cell>
          <table:table-cell office:value-type="float" office:value="2614" table:formula="of:=COM.MICROSOFT.FLOOR(1/[.E51]*[.H5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float" office:value="82" table:style-name="ce8">
            <text:p>82</text:p>
          </table:table-cell>
          <table:table-cell office:value-type="float" office:value="42.898000000000003" table:formula="of:=IF([.A52]&lt;25;32.78;IF([.A52]&lt;191;0.527*[.A52]+19.71;120.23))" table:style-name="ce18">
            <text:p>42,90</text:p>
          </table:table-cell>
          <table:table-cell office:value-type="float" office:value="1.025688843302718" table:formula="of:=[.A52]/[.C52]" table:style-name="ce9">
            <text:p>1,03</text:p>
          </table:table-cell>
          <table:table-cell office:value-type="float" office:value="133.1" table:style-name="ce25">
            <text:p>133,10</text:p>
          </table:table-cell>
          <table:table-cell office:value-type="float" office:value="0.33057851239669422" table:formula="of:=[.A52]/[.E52]" table:style-name="ce5">
            <text:p>0,3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2272" table:formula="of:=ROUND((1/[.C52]*[.G52]+1/[.E52]*[.H52])*12*1.348+[.B52];0)" table:style-name="ce19">
            <text:p>22 272</text:p>
          </table:table-cell>
          <table:table-cell office:value-type="float" office:value="13847" table:formula="of:=ROUND((1/[.C52]*[.G52]+1/[.E52]*[.H52])*12;0)-[.K52]" table:style-name="ce35">
            <text:p>13 847</text:p>
          </table:table-cell>
          <table:table-cell office:value-type="float" office:value="2614" table:formula="of:=COM.MICROSOFT.FLOOR(1/[.E52]*[.H5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float" office:value="82" table:style-name="ce17">
            <text:p>82</text:p>
          </table:table-cell>
          <table:table-cell office:value-type="float" office:value="43.424999999999997" table:formula="of:=IF([.A53]&lt;25;32.78;IF([.A53]&lt;191;0.527*[.A53]+19.71;120.23))" table:style-name="ce18">
            <text:p>43,43</text:p>
          </table:table-cell>
          <table:table-cell office:value-type="float" office:value="1.0362694300518136" table:formula="of:=[.A53]/[.C53]" table:style-name="ce9">
            <text:p>1,04</text:p>
          </table:table-cell>
          <table:table-cell office:value-type="float" office:value="133.1" table:style-name="ce25">
            <text:p>133,10</text:p>
          </table:table-cell>
          <table:table-cell office:value-type="float" office:value="0.33809166040570998" table:formula="of:=[.A53]/[.E53]" table:style-name="ce5">
            <text:p>0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2045" table:formula="of:=ROUND((1/[.C53]*[.G53]+1/[.E53]*[.H53])*12*1.348+[.B53];0)" table:style-name="ce19">
            <text:p>22 045</text:p>
          </table:table-cell>
          <table:table-cell office:value-type="float" office:value="13679" table:formula="of:=ROUND((1/[.C53]*[.G53]+1/[.E53]*[.H53])*12;0)-[.K53]" table:style-name="ce35">
            <text:p>13 679</text:p>
          </table:table-cell>
          <table:table-cell office:value-type="float" office:value="2614" table:formula="of:=COM.MICROSOFT.FLOOR(1/[.E53]*[.H5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float" office:value="82" table:style-name="ce8">
            <text:p>82</text:p>
          </table:table-cell>
          <table:table-cell office:value-type="float" office:value="43.951999999999998" table:formula="of:=IF([.A54]&lt;25;32.78;IF([.A54]&lt;191;0.527*[.A54]+19.71;120.23))" table:style-name="ce18">
            <text:p>43,95</text:p>
          </table:table-cell>
          <table:table-cell office:value-type="float" office:value="1.0465962868583911" table:formula="of:=[.A54]/[.C54]" table:style-name="ce9">
            <text:p>1,05</text:p>
          </table:table-cell>
          <table:table-cell office:value-type="float" office:value="133.1" table:style-name="ce25">
            <text:p>133,10</text:p>
          </table:table-cell>
          <table:table-cell office:value-type="float" office:value="0.34560480841472579" table:formula="of:=[.A54]/[.E54]" table:style-name="ce5">
            <text:p>0,3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21824" table:formula="of:=ROUND((1/[.C54]*[.G54]+1/[.E54]*[.H54])*12*1.348+[.B54];0)" table:style-name="ce19">
            <text:p>21 824</text:p>
          </table:table-cell>
          <table:table-cell office:value-type="float" office:value="13515" table:formula="of:=ROUND((1/[.C54]*[.G54]+1/[.E54]*[.H54])*12;0)-[.K54]" table:style-name="ce35">
            <text:p>13 515</text:p>
          </table:table-cell>
          <table:table-cell office:value-type="float" office:value="2614" table:formula="of:=COM.MICROSOFT.FLOOR(1/[.E54]*[.H5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82" table:style-name="ce17">
            <text:p>82</text:p>
          </table:table-cell>
          <table:table-cell office:value-type="float" office:value="44.478999999999999" table:formula="of:=IF([.A55]&lt;25;32.78;IF([.A55]&lt;191;0.527*[.A55]+19.71;120.23))" table:style-name="ce18">
            <text:p>44,48</text:p>
          </table:table-cell>
          <table:table-cell office:value-type="float" office:value="1.0566784325187166" table:formula="of:=[.A55]/[.C55]" table:style-name="ce9">
            <text:p>1,06</text:p>
          </table:table-cell>
          <table:table-cell office:value-type="float" office:value="133.1" table:style-name="ce25">
            <text:p>133,10</text:p>
          </table:table-cell>
          <table:table-cell office:value-type="float" office:value="0.35311795642374155" table:formula="of:=[.A55]/[.E55]" table:style-name="ce5">
            <text:p>0,3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1608" table:formula="of:=ROUND((1/[.C55]*[.G55]+1/[.E55]*[.H55])*12*1.348+[.B55];0)" table:style-name="ce19">
            <text:p>21 608</text:p>
          </table:table-cell>
          <table:table-cell office:value-type="float" office:value="13355" table:formula="of:=ROUND((1/[.C55]*[.G55]+1/[.E55]*[.H55])*12;0)-[.K55]" table:style-name="ce35">
            <text:p>13 355</text:p>
          </table:table-cell>
          <table:table-cell office:value-type="float" office:value="2614" table:formula="of:=COM.MICROSOFT.FLOOR(1/[.E55]*[.H5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82" table:style-name="ce8">
            <text:p>82</text:p>
          </table:table-cell>
          <table:table-cell office:value-type="float" office:value="45.006" table:formula="of:=IF([.A56]&lt;25;32.78;IF([.A56]&lt;191;0.527*[.A56]+19.71;120.23))" table:style-name="ce18">
            <text:p>45,01</text:p>
          </table:table-cell>
          <table:table-cell office:value-type="float" office:value="1.0665244634048794" table:formula="of:=[.A56]/[.C56]" table:style-name="ce9">
            <text:p>1,07</text:p>
          </table:table-cell>
          <table:table-cell office:value-type="float" office:value="133.1" table:style-name="ce25">
            <text:p>133,10</text:p>
          </table:table-cell>
          <table:table-cell office:value-type="float" office:value="0.36063110443275737" table:formula="of:=[.A56]/[.E56]" table:style-name="ce5">
            <text:p>0,3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1398" table:formula="of:=ROUND((1/[.C56]*[.G56]+1/[.E56]*[.H56])*12*1.348+[.B56];0)" table:style-name="ce19">
            <text:p>21 398</text:p>
          </table:table-cell>
          <table:table-cell office:value-type="float" office:value="13199" table:formula="of:=ROUND((1/[.C56]*[.G56]+1/[.E56]*[.H56])*12;0)-[.K56]" table:style-name="ce35">
            <text:p>13 199</text:p>
          </table:table-cell>
          <table:table-cell office:value-type="float" office:value="2614" table:formula="of:=COM.MICROSOFT.FLOOR(1/[.E56]*[.H5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82" table:style-name="ce17">
            <text:p>82</text:p>
          </table:table-cell>
          <table:table-cell office:value-type="float" office:value="45.533000000000001" table:formula="of:=IF([.A57]&lt;25;32.78;IF([.A57]&lt;191;0.527*[.A57]+19.71;120.23))" table:style-name="ce18">
            <text:p>45,53</text:p>
          </table:table-cell>
          <table:table-cell office:value-type="float" office:value="1.0761425779105265" table:formula="of:=[.A57]/[.C57]" table:style-name="ce9">
            <text:p>1,08</text:p>
          </table:table-cell>
          <table:table-cell office:value-type="float" office:value="133.1" table:style-name="ce25">
            <text:p>133,10</text:p>
          </table:table-cell>
          <table:table-cell office:value-type="float" office:value="0.36814425244177312" table:formula="of:=[.A57]/[.E57]" table:style-name="ce5">
            <text:p>0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1192" table:formula="of:=ROUND((1/[.C57]*[.G57]+1/[.E57]*[.H57])*12*1.348+[.B57];0)" table:style-name="ce19">
            <text:p>21 192</text:p>
          </table:table-cell>
          <table:table-cell office:value-type="float" office:value="13046" table:formula="of:=ROUND((1/[.C57]*[.G57]+1/[.E57]*[.H57])*12;0)-[.K57]" table:style-name="ce35">
            <text:p>13 046</text:p>
          </table:table-cell>
          <table:table-cell office:value-type="float" office:value="2614" table:formula="of:=COM.MICROSOFT.FLOOR(1/[.E57]*[.H5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float" office:value="82" table:style-name="ce8">
            <text:p>82</text:p>
          </table:table-cell>
          <table:table-cell office:value-type="float" office:value="46.06" table:formula="of:=IF([.A58]&lt;25;32.78;IF([.A58]&lt;191;0.527*[.A58]+19.71;120.23))" table:style-name="ce18">
            <text:p>46,06</text:p>
          </table:table-cell>
          <table:table-cell office:value-type="float" office:value="1.0855405992184106" table:formula="of:=[.A58]/[.C58]" table:style-name="ce9">
            <text:p>1,09</text:p>
          </table:table-cell>
          <table:table-cell office:value-type="float" office:value="133.1" table:style-name="ce25">
            <text:p>133,10</text:p>
          </table:table-cell>
          <table:table-cell office:value-type="float" office:value="0.37565740045078888" table:formula="of:=[.A58]/[.E58]" table:style-name="ce5">
            <text:p>0,3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0991" table:formula="of:=ROUND((1/[.C58]*[.G58]+1/[.E58]*[.H58])*12*1.348+[.B58];0)" table:style-name="ce19">
            <text:p>20 991</text:p>
          </table:table-cell>
          <table:table-cell office:value-type="float" office:value="12897" table:formula="of:=ROUND((1/[.C58]*[.G58]+1/[.E58]*[.H58])*12;0)-[.K58]" table:style-name="ce35">
            <text:p>12 897</text:p>
          </table:table-cell>
          <table:table-cell office:value-type="float" office:value="2614" table:formula="of:=COM.MICROSOFT.FLOOR(1/[.E58]*[.H5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float" office:value="82" table:style-name="ce17">
            <text:p>82</text:p>
          </table:table-cell>
          <table:table-cell office:value-type="float" office:value="46.587000000000003" table:formula="of:=IF([.A59]&lt;25;32.78;IF([.A59]&lt;191;0.527*[.A59]+19.71;120.23))" table:style-name="ce18">
            <text:p>46,59</text:p>
          </table:table-cell>
          <table:table-cell office:value-type="float" office:value="1.094725996522635" table:formula="of:=[.A59]/[.C59]" table:style-name="ce9">
            <text:p>1,09</text:p>
          </table:table-cell>
          <table:table-cell office:value-type="float" office:value="133.1" table:style-name="ce25">
            <text:p>133,10</text:p>
          </table:table-cell>
          <table:table-cell office:value-type="float" office:value="0.38317054845980469" table:formula="of:=[.A59]/[.E59]" table:style-name="ce5">
            <text:p>0,3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0794" table:formula="of:=ROUND((1/[.C59]*[.G59]+1/[.E59]*[.H59])*12*1.348+[.B59];0)" table:style-name="ce19">
            <text:p>20 794</text:p>
          </table:table-cell>
          <table:table-cell office:value-type="float" office:value="12751" table:formula="of:=ROUND((1/[.C59]*[.G59]+1/[.E59]*[.H59])*12;0)-[.K59]" table:style-name="ce35">
            <text:p>12 751</text:p>
          </table:table-cell>
          <table:table-cell office:value-type="float" office:value="2614" table:formula="of:=COM.MICROSOFT.FLOOR(1/[.E59]*[.H5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float" office:value="82" table:style-name="ce8">
            <text:p>82</text:p>
          </table:table-cell>
          <table:table-cell office:value-type="float" office:value="47.114000000000004" table:formula="of:=IF([.A60]&lt;25;32.78;IF([.A60]&lt;191;0.527*[.A60]+19.71;120.23))" table:style-name="ce18">
            <text:p>47,11</text:p>
          </table:table-cell>
          <table:table-cell office:value-type="float" office:value="1.1037059048265907" table:formula="of:=[.A60]/[.C60]" table:style-name="ce9">
            <text:p>1,10</text:p>
          </table:table-cell>
          <table:table-cell office:value-type="float" office:value="133.1" table:style-name="ce25">
            <text:p>133,10</text:p>
          </table:table-cell>
          <table:table-cell office:value-type="float" office:value="0.39068369646882045" table:formula="of:=[.A60]/[.E60]" table:style-name="ce5">
            <text:p>0,3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0602" table:formula="of:=ROUND((1/[.C60]*[.G60]+1/[.E60]*[.H60])*12*1.348+[.B60];0)" table:style-name="ce19">
            <text:p>20 602</text:p>
          </table:table-cell>
          <table:table-cell office:value-type="float" office:value="12608" table:formula="of:=ROUND((1/[.C60]*[.G60]+1/[.E60]*[.H60])*12;0)-[.K60]" table:style-name="ce35">
            <text:p>12 608</text:p>
          </table:table-cell>
          <table:table-cell office:value-type="float" office:value="2614" table:formula="of:=COM.MICROSOFT.FLOOR(1/[.E60]*[.H6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82" table:style-name="ce17">
            <text:p>82</text:p>
          </table:table-cell>
          <table:table-cell office:value-type="float" office:value="47.641000000000005" table:formula="of:=IF([.A61]&lt;25;32.78;IF([.A61]&lt;191;0.527*[.A61]+19.71;120.23))" table:style-name="ce18">
            <text:p>47,64</text:p>
          </table:table-cell>
          <table:table-cell office:value-type="float" office:value="1.1124871434268802" table:formula="of:=[.A61]/[.C61]" table:style-name="ce9">
            <text:p>1,11</text:p>
          </table:table-cell>
          <table:table-cell office:value-type="float" office:value="133.1" table:style-name="ce25">
            <text:p>133,10</text:p>
          </table:table-cell>
          <table:table-cell office:value-type="float" office:value="0.39819684447783621" table:formula="of:=[.A61]/[.E61]" table:style-name="ce5">
            <text:p>0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0414" table:formula="of:=ROUND((1/[.C61]*[.G61]+1/[.E61]*[.H61])*12*1.348+[.B61];0)" table:style-name="ce19">
            <text:p>20 414</text:p>
          </table:table-cell>
          <table:table-cell office:value-type="float" office:value="12469" table:formula="of:=ROUND((1/[.C61]*[.G61]+1/[.E61]*[.H61])*12;0)-[.K61]" table:style-name="ce35">
            <text:p>12 469</text:p>
          </table:table-cell>
          <table:table-cell office:value-type="float" office:value="2614" table:formula="of:=COM.MICROSOFT.FLOOR(1/[.E61]*[.H6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82" table:style-name="ce8">
            <text:p>82</text:p>
          </table:table-cell>
          <table:table-cell office:value-type="float" office:value="48.168000000000006" table:formula="of:=IF([.A62]&lt;25;32.78;IF([.A62]&lt;191;0.527*[.A62]+19.71;120.23))" table:style-name="ce18">
            <text:p>48,17</text:p>
          </table:table-cell>
          <table:table-cell office:value-type="float" office:value="1.1210762331838564" table:formula="of:=[.A62]/[.C62]" table:style-name="ce9">
            <text:p>1,12</text:p>
          </table:table-cell>
          <table:table-cell office:value-type="float" office:value="133.1" table:style-name="ce25">
            <text:p>133,10</text:p>
          </table:table-cell>
          <table:table-cell office:value-type="float" office:value="0.40570999248685202" table:formula="of:=[.A62]/[.E62]" table:style-name="ce5">
            <text:p>0,4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0230" table:formula="of:=ROUND((1/[.C62]*[.G62]+1/[.E62]*[.H62])*12*1.348+[.B62];0)" table:style-name="ce19">
            <text:p>20 230</text:p>
          </table:table-cell>
          <table:table-cell office:value-type="float" office:value="12332" table:formula="of:=ROUND((1/[.C62]*[.G62]+1/[.E62]*[.H62])*12;0)-[.K62]" table:style-name="ce35">
            <text:p>12 332</text:p>
          </table:table-cell>
          <table:table-cell office:value-type="float" office:value="2614" table:formula="of:=COM.MICROSOFT.FLOOR(1/[.E62]*[.H6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82" table:style-name="ce17">
            <text:p>82</text:p>
          </table:table-cell>
          <table:table-cell office:value-type="float" office:value="48.695000000000007" table:formula="of:=IF([.A63]&lt;25;32.78;IF([.A63]&lt;191;0.527*[.A63]+19.71;120.23))" table:style-name="ce18">
            <text:p>48,70</text:p>
          </table:table-cell>
          <table:table-cell office:value-type="float" office:value="1.1294794126707053" table:formula="of:=[.A63]/[.C63]" table:style-name="ce9">
            <text:p>1,13</text:p>
          </table:table-cell>
          <table:table-cell office:value-type="float" office:value="133.1" table:style-name="ce25">
            <text:p>133,10</text:p>
          </table:table-cell>
          <table:table-cell office:value-type="float" office:value="0.41322314049586778" table:formula="of:=[.A63]/[.E63]" table:style-name="ce5">
            <text:p>0,4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20050" table:formula="of:=ROUND((1/[.C63]*[.G63]+1/[.E63]*[.H63])*12*1.348+[.B63];0)" table:style-name="ce19">
            <text:p>20 050</text:p>
          </table:table-cell>
          <table:table-cell office:value-type="float" office:value="12199" table:formula="of:=ROUND((1/[.C63]*[.G63]+1/[.E63]*[.H63])*12;0)-[.K63]" table:style-name="ce35">
            <text:p>12 199</text:p>
          </table:table-cell>
          <table:table-cell office:value-type="float" office:value="2614" table:formula="of:=COM.MICROSOFT.FLOOR(1/[.E63]*[.H6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float" office:value="82" table:style-name="ce8">
            <text:p>82</text:p>
          </table:table-cell>
          <table:table-cell office:value-type="float" office:value="49.222000000000001" table:formula="of:=IF([.A64]&lt;25;32.78;IF([.A64]&lt;191;0.527*[.A64]+19.71;120.23))" table:style-name="ce18">
            <text:p>49,22</text:p>
          </table:table-cell>
          <table:table-cell office:value-type="float" office:value="1.1377026532851164" table:formula="of:=[.A64]/[.C64]" table:style-name="ce9">
            <text:p>1,14</text:p>
          </table:table-cell>
          <table:table-cell office:value-type="float" office:value="133.1" table:style-name="ce25">
            <text:p>133,10</text:p>
          </table:table-cell>
          <table:table-cell office:value-type="float" office:value="0.42073628850488354" table:formula="of:=[.A64]/[.E64]" table:style-name="ce5">
            <text:p>0,4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9874" table:formula="of:=ROUND((1/[.C64]*[.G64]+1/[.E64]*[.H64])*12*1.348+[.B64];0)" table:style-name="ce19">
            <text:p>19 874</text:p>
          </table:table-cell>
          <table:table-cell office:value-type="float" office:value="12068" table:formula="of:=ROUND((1/[.C64]*[.G64]+1/[.E64]*[.H64])*12;0)-[.K64]" table:style-name="ce35">
            <text:p>12 068</text:p>
          </table:table-cell>
          <table:table-cell office:value-type="float" office:value="2614" table:formula="of:=COM.MICROSOFT.FLOOR(1/[.E64]*[.H6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float" office:value="82" table:style-name="ce17">
            <text:p>82</text:p>
          </table:table-cell>
          <table:table-cell office:value-type="float" office:value="49.749000000000002" table:formula="of:=IF([.A65]&lt;25;32.78;IF([.A65]&lt;191;0.527*[.A65]+19.71;120.23))" table:style-name="ce18">
            <text:p>49,75</text:p>
          </table:table-cell>
          <table:table-cell office:value-type="float" office:value="1.1457516734004702" table:formula="of:=[.A65]/[.C65]" table:style-name="ce9">
            <text:p>1,15</text:p>
          </table:table-cell>
          <table:table-cell office:value-type="float" office:value="133.1" table:style-name="ce25">
            <text:p>133,10</text:p>
          </table:table-cell>
          <table:table-cell office:value-type="float" office:value="0.42824943651389935" table:formula="of:=[.A65]/[.E65]" table:style-name="ce5">
            <text:p>0,4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9701" table:formula="of:=ROUND((1/[.C65]*[.G65]+1/[.E65]*[.H65])*12*1.348+[.B65];0)" table:style-name="ce19">
            <text:p>19 701</text:p>
          </table:table-cell>
          <table:table-cell office:value-type="float" office:value="11941" table:formula="of:=ROUND((1/[.C65]*[.G65]+1/[.E65]*[.H65])*12;0)-[.K65]" table:style-name="ce35">
            <text:p>11 941</text:p>
          </table:table-cell>
          <table:table-cell office:value-type="float" office:value="2614" table:formula="of:=COM.MICROSOFT.FLOOR(1/[.E65]*[.H6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float" office:value="82" table:style-name="ce8">
            <text:p>82</text:p>
          </table:table-cell>
          <table:table-cell office:value-type="float" office:value="50.276000000000003" table:formula="of:=IF([.A66]&lt;25;32.78;IF([.A66]&lt;191;0.527*[.A66]+19.71;120.23))" table:style-name="ce18">
            <text:p>50,28</text:p>
          </table:table-cell>
          <table:table-cell office:value-type="float" office:value="1.1536319516270188" table:formula="of:=[.A66]/[.C66]" table:style-name="ce9">
            <text:p>1,15</text:p>
          </table:table-cell>
          <table:table-cell office:value-type="float" office:value="133.1" table:style-name="ce25">
            <text:p>133,10</text:p>
          </table:table-cell>
          <table:table-cell office:value-type="float" office:value="0.43576258452291511" table:formula="of:=[.A66]/[.E66]" table:style-name="ce5">
            <text:p>0,4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9533" table:formula="of:=ROUND((1/[.C66]*[.G66]+1/[.E66]*[.H66])*12*1.348+[.B66];0)" table:style-name="ce19">
            <text:p>19 533</text:p>
          </table:table-cell>
          <table:table-cell office:value-type="float" office:value="11815" table:formula="of:=ROUND((1/[.C66]*[.G66]+1/[.E66]*[.H66])*12;0)-[.K66]" table:style-name="ce35">
            <text:p>11 815</text:p>
          </table:table-cell>
          <table:table-cell office:value-type="float" office:value="2614" table:formula="of:=COM.MICROSOFT.FLOOR(1/[.E66]*[.H6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82" table:style-name="ce17">
            <text:p>82</text:p>
          </table:table-cell>
          <table:table-cell office:value-type="float" office:value="50.802999999999997" table:formula="of:=IF([.A67]&lt;25;32.78;IF([.A67]&lt;191;0.527*[.A67]+19.71;120.23))" table:style-name="ce18">
            <text:p>50,80</text:p>
          </table:table-cell>
          <table:table-cell office:value-type="float" office:value="1.1613487392476822" table:formula="of:=[.A67]/[.C67]" table:style-name="ce9">
            <text:p>1,16</text:p>
          </table:table-cell>
          <table:table-cell office:value-type="float" office:value="133.1" table:style-name="ce25">
            <text:p>133,10</text:p>
          </table:table-cell>
          <table:table-cell office:value-type="float" office:value="0.44327573253193092" table:formula="of:=[.A67]/[.E67]" table:style-name="ce5">
            <text:p>0,4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9368" table:formula="of:=ROUND((1/[.C67]*[.G67]+1/[.E67]*[.H67])*12*1.348+[.B67];0)" table:style-name="ce19">
            <text:p>19 368</text:p>
          </table:table-cell>
          <table:table-cell office:value-type="float" office:value="11693" table:formula="of:=ROUND((1/[.C67]*[.G67]+1/[.E67]*[.H67])*12;0)-[.K67]" table:style-name="ce35">
            <text:p>11 693</text:p>
          </table:table-cell>
          <table:table-cell office:value-type="float" office:value="2614" table:formula="of:=COM.MICROSOFT.FLOOR(1/[.E67]*[.H6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82" table:style-name="ce8">
            <text:p>82</text:p>
          </table:table-cell>
          <table:table-cell office:value-type="float" office:value="51.33" table:formula="of:=IF([.A68]&lt;25;32.78;IF([.A68]&lt;191;0.527*[.A68]+19.71;120.23))" table:style-name="ce18">
            <text:p>51,33</text:p>
          </table:table-cell>
          <table:table-cell office:value-type="float" office:value="1.168907071887785" table:formula="of:=[.A68]/[.C68]" table:style-name="ce9">
            <text:p>1,17</text:p>
          </table:table-cell>
          <table:table-cell office:value-type="float" office:value="133.1" table:style-name="ce25">
            <text:p>133,10</text:p>
          </table:table-cell>
          <table:table-cell office:value-type="float" office:value="0.45078888054094668" table:formula="of:=[.A68]/[.E68]" table:style-name="ce5">
            <text:p>0,4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9206" table:formula="of:=ROUND((1/[.C68]*[.G68]+1/[.E68]*[.H68])*12*1.348+[.B68];0)" table:style-name="ce19">
            <text:p>19 206</text:p>
          </table:table-cell>
          <table:table-cell office:value-type="float" office:value="11573" table:formula="of:=ROUND((1/[.C68]*[.G68]+1/[.E68]*[.H68])*12;0)-[.K68]" table:style-name="ce35">
            <text:p>11 573</text:p>
          </table:table-cell>
          <table:table-cell office:value-type="float" office:value="2614" table:formula="of:=COM.MICROSOFT.FLOOR(1/[.E68]*[.H68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float" office:value="82" table:style-name="ce17">
            <text:p>82</text:p>
          </table:table-cell>
          <table:table-cell office:value-type="float" office:value="51.856999999999999" table:formula="of:=IF([.A69]&lt;25;32.78;IF([.A69]&lt;191;0.527*[.A69]+19.71;120.23))" table:style-name="ce18">
            <text:p>51,86</text:p>
          </table:table-cell>
          <table:table-cell office:value-type="float" office:value="1.1763117804732244" table:formula="of:=[.A69]/[.C69]" table:style-name="ce9">
            <text:p>1,18</text:p>
          </table:table-cell>
          <table:table-cell office:value-type="float" office:value="133.1" table:style-name="ce25">
            <text:p>133,10</text:p>
          </table:table-cell>
          <table:table-cell office:value-type="float" office:value="0.45830202854996244" table:formula="of:=[.A69]/[.E69]" table:style-name="ce5">
            <text:p>0,4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9047" table:formula="of:=ROUND((1/[.C69]*[.G69]+1/[.E69]*[.H69])*12*1.348+[.B69];0)" table:style-name="ce19">
            <text:p>19 047</text:p>
          </table:table-cell>
          <table:table-cell office:value-type="float" office:value="11455" table:formula="of:=ROUND((1/[.C69]*[.G69]+1/[.E69]*[.H69])*12;0)-[.K69]" table:style-name="ce35">
            <text:p>11 455</text:p>
          </table:table-cell>
          <table:table-cell office:value-type="float" office:value="2614" table:formula="of:=COM.MICROSOFT.FLOOR(1/[.E69]*[.H6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float" office:value="82" table:style-name="ce8">
            <text:p>82</text:p>
          </table:table-cell>
          <table:table-cell office:value-type="float" office:value="52.384" table:formula="of:=IF([.A70]&lt;25;32.78;IF([.A70]&lt;191;0.527*[.A70]+19.71;120.23))" table:style-name="ce18">
            <text:p>52,38</text:p>
          </table:table-cell>
          <table:table-cell office:value-type="float" office:value="1.1835675015271838" table:formula="of:=[.A70]/[.C70]" table:style-name="ce9">
            <text:p>1,18</text:p>
          </table:table-cell>
          <table:table-cell office:value-type="float" office:value="133.1" table:style-name="ce25">
            <text:p>133,10</text:p>
          </table:table-cell>
          <table:table-cell office:value-type="float" office:value="0.46581517655897825" table:formula="of:=[.A70]/[.E70]" table:style-name="ce5">
            <text:p>0,4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8892" table:formula="of:=ROUND((1/[.C70]*[.G70]+1/[.E70]*[.H70])*12*1.348+[.B70];0)" table:style-name="ce19">
            <text:p>18 892</text:p>
          </table:table-cell>
          <table:table-cell office:value-type="float" office:value="11340" table:formula="of:=ROUND((1/[.C70]*[.G70]+1/[.E70]*[.H70])*12;0)-[.K70]" table:style-name="ce35">
            <text:p>11 340</text:p>
          </table:table-cell>
          <table:table-cell office:value-type="float" office:value="2614" table:formula="of:=COM.MICROSOFT.FLOOR(1/[.E70]*[.H7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float" office:value="82" table:style-name="ce17">
            <text:p>82</text:p>
          </table:table-cell>
          <table:table-cell office:value-type="float" office:value="52.911000000000001" table:formula="of:=IF([.A71]&lt;25;32.78;IF([.A71]&lt;191;0.527*[.A71]+19.71;120.23))" table:style-name="ce18">
            <text:p>52,91</text:p>
          </table:table-cell>
          <table:table-cell office:value-type="float" office:value="1.1906786868515054" table:formula="of:=[.A71]/[.C71]" table:style-name="ce9">
            <text:p>1,19</text:p>
          </table:table-cell>
          <table:table-cell office:value-type="float" office:value="133.1" table:style-name="ce25">
            <text:p>133,10</text:p>
          </table:table-cell>
          <table:table-cell office:value-type="float" office:value="0.47332832456799401" table:formula="of:=[.A71]/[.E71]" table:style-name="ce5">
            <text:p>0,4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8740" table:formula="of:=ROUND((1/[.C71]*[.G71]+1/[.E71]*[.H71])*12*1.348+[.B71];0)" table:style-name="ce19">
            <text:p>18 740</text:p>
          </table:table-cell>
          <table:table-cell office:value-type="float" office:value="11227" table:formula="of:=ROUND((1/[.C71]*[.G71]+1/[.E71]*[.H71])*12;0)-[.K71]" table:style-name="ce35">
            <text:p>11 227</text:p>
          </table:table-cell>
          <table:table-cell office:value-type="float" office:value="2614" table:formula="of:=COM.MICROSOFT.FLOOR(1/[.E71]*[.H7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float" office:value="82" table:style-name="ce8">
            <text:p>82</text:p>
          </table:table-cell>
          <table:table-cell office:value-type="float" office:value="53.438000000000002" table:formula="of:=IF([.A72]&lt;25;32.78;IF([.A72]&lt;191;0.527*[.A72]+19.71;120.23))" table:style-name="ce18">
            <text:p>53,44</text:p>
          </table:table-cell>
          <table:table-cell office:value-type="float" office:value="1.1976496126352034" table:formula="of:=[.A72]/[.C72]" table:style-name="ce9">
            <text:p>1,20</text:p>
          </table:table-cell>
          <table:table-cell office:value-type="float" office:value="133.1" table:style-name="ce25">
            <text:p>133,10</text:p>
          </table:table-cell>
          <table:table-cell office:value-type="float" office:value="0.48084147257700977" table:formula="of:=[.A72]/[.E72]" table:style-name="ce5">
            <text:p>0,4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8590" table:formula="of:=ROUND((1/[.C72]*[.G72]+1/[.E72]*[.H72])*12*1.348+[.B72];0)" table:style-name="ce19">
            <text:p>18 590</text:p>
          </table:table-cell>
          <table:table-cell office:value-type="float" office:value="11116" table:formula="of:=ROUND((1/[.C72]*[.G72]+1/[.E72]*[.H72])*12;0)-[.K72]" table:style-name="ce35">
            <text:p>11 116</text:p>
          </table:table-cell>
          <table:table-cell office:value-type="float" office:value="2614" table:formula="of:=COM.MICROSOFT.FLOOR(1/[.E72]*[.H7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82" table:style-name="ce17">
            <text:p>82</text:p>
          </table:table-cell>
          <table:table-cell office:value-type="float" office:value="53.965000000000003" table:formula="of:=IF([.A73]&lt;25;32.78;IF([.A73]&lt;191;0.527*[.A73]+19.71;120.23))" table:style-name="ce18">
            <text:p>53,97</text:p>
          </table:table-cell>
          <table:table-cell office:value-type="float" office:value="1.2044843880292782" table:formula="of:=[.A73]/[.C73]" table:style-name="ce9">
            <text:p>1,20</text:p>
          </table:table-cell>
          <table:table-cell office:value-type="float" office:value="133.1" table:style-name="ce25">
            <text:p>133,10</text:p>
          </table:table-cell>
          <table:table-cell office:value-type="float" office:value="0.48835462058602558" table:formula="of:=[.A73]/[.E73]" table:style-name="ce5">
            <text:p>0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8444" table:formula="of:=ROUND((1/[.C73]*[.G73]+1/[.E73]*[.H73])*12*1.348+[.B73];0)" table:style-name="ce19">
            <text:p>18 444</text:p>
          </table:table-cell>
          <table:table-cell office:value-type="float" office:value="11008" table:formula="of:=ROUND((1/[.C73]*[.G73]+1/[.E73]*[.H73])*12;0)-[.K73]" table:style-name="ce35">
            <text:p>11 008</text:p>
          </table:table-cell>
          <table:table-cell office:value-type="float" office:value="2614" table:formula="of:=COM.MICROSOFT.FLOOR(1/[.E73]*[.H7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82" table:style-name="ce8">
            <text:p>82</text:p>
          </table:table-cell>
          <table:table-cell office:value-type="float" office:value="54.492000000000004" table:formula="of:=IF([.A74]&lt;25;32.78;IF([.A74]&lt;191;0.527*[.A74]+19.71;120.23))" table:style-name="ce18">
            <text:p>54,49</text:p>
          </table:table-cell>
          <table:table-cell office:value-type="float" office:value="1.2111869632239594" table:formula="of:=[.A74]/[.C74]" table:style-name="ce9">
            <text:p>1,21</text:p>
          </table:table-cell>
          <table:table-cell office:value-type="float" office:value="133.1" table:style-name="ce25">
            <text:p>133,10</text:p>
          </table:table-cell>
          <table:table-cell office:value-type="float" office:value="0.49586776859504134" table:formula="of:=[.A74]/[.E74]" table:style-name="ce5">
            <text:p>0,5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8301" table:formula="of:=ROUND((1/[.C74]*[.G74]+1/[.E74]*[.H74])*12*1.348+[.B74];0)" table:style-name="ce19">
            <text:p>18 301</text:p>
          </table:table-cell>
          <table:table-cell office:value-type="float" office:value="10901" table:formula="of:=ROUND((1/[.C74]*[.G74]+1/[.E74]*[.H74])*12;0)-[.K74]" table:style-name="ce35">
            <text:p>10 901</text:p>
          </table:table-cell>
          <table:table-cell office:value-type="float" office:value="2614" table:formula="of:=COM.MICROSOFT.FLOOR(1/[.E74]*[.H7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55.019000000000005" table:formula="of:=IF([.A75]&lt;25;32.78;IF([.A75]&lt;191;0.527*[.A75]+19.71;120.23))" table:style-name="ce18">
            <text:p>55,02</text:p>
          </table:table-cell>
          <table:table-cell office:value-type="float" office:value="1.2177611370617423" table:formula="of:=[.A75]/[.C75]" table:style-name="ce9">
            <text:p>1,22</text:p>
          </table:table-cell>
          <table:table-cell office:value-type="float" office:value="133.1" table:style-name="ce25">
            <text:p>133,10</text:p>
          </table:table-cell>
          <table:table-cell office:value-type="float" office:value="0.50338091660405715" table:formula="of:=[.A75]/[.E75]" table:style-name="ce5">
            <text:p>0,5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8160" table:formula="of:=ROUND((1/[.C75]*[.G75]+1/[.E75]*[.H75])*12*1.348+[.B75];0)" table:style-name="ce19">
            <text:p>18 160</text:p>
          </table:table-cell>
          <table:table-cell office:value-type="float" office:value="10797" table:formula="of:=ROUND((1/[.C75]*[.G75]+1/[.E75]*[.H75])*12;0)-[.K75]" table:style-name="ce35">
            <text:p>10 797</text:p>
          </table:table-cell>
          <table:table-cell office:value-type="float" office:value="2614" table:formula="of:=COM.MICROSOFT.FLOOR(1/[.E75]*[.H7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float" office:value="82" table:style-name="ce8">
            <text:p>82</text:p>
          </table:table-cell>
          <table:table-cell office:value-type="float" office:value="55.545999999999999" table:formula="of:=IF([.A76]&lt;25;32.78;IF([.A76]&lt;191;0.527*[.A76]+19.71;120.23))" table:style-name="ce18">
            <text:p>55,55</text:p>
          </table:table-cell>
          <table:table-cell office:value-type="float" office:value="1.2242105642170453" table:formula="of:=[.A76]/[.C76]" table:style-name="ce9">
            <text:p>1,22</text:p>
          </table:table-cell>
          <table:table-cell office:value-type="float" office:value="133.1" table:style-name="ce25">
            <text:p>133,10</text:p>
          </table:table-cell>
          <table:table-cell office:value-type="float" office:value="0.51089406461307285" table:formula="of:=[.A76]/[.E76]" table:style-name="ce5">
            <text:p>0,5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8022" table:formula="of:=ROUND((1/[.C76]*[.G76]+1/[.E76]*[.H76])*12*1.348+[.B76];0)" table:style-name="ce19">
            <text:p>18 022</text:p>
          </table:table-cell>
          <table:table-cell office:value-type="float" office:value="10694" table:formula="of:=ROUND((1/[.C76]*[.G76]+1/[.E76]*[.H76])*12;0)-[.K76]" table:style-name="ce35">
            <text:p>10 694</text:p>
          </table:table-cell>
          <table:table-cell office:value-type="float" office:value="2614" table:formula="of:=COM.MICROSOFT.FLOOR(1/[.E76]*[.H7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float" office:value="82" table:style-name="ce17">
            <text:p>82</text:p>
          </table:table-cell>
          <table:table-cell office:value-type="float" office:value="56.073" table:formula="of:=IF([.A77]&lt;25;32.78;IF([.A77]&lt;191;0.527*[.A77]+19.71;120.23))" table:style-name="ce18">
            <text:p>56,07</text:p>
          </table:table-cell>
          <table:table-cell office:value-type="float" office:value="1.230538761971002" table:formula="of:=[.A77]/[.C77]" table:style-name="ce9">
            <text:p>1,23</text:p>
          </table:table-cell>
          <table:table-cell office:value-type="float" office:value="133.1" table:style-name="ce25">
            <text:p>133,10</text:p>
          </table:table-cell>
          <table:table-cell office:value-type="float" office:value="0.51840721262208866" table:formula="of:=[.A77]/[.E77]" table:style-name="ce5">
            <text:p>0,5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7886" table:formula="of:=ROUND((1/[.C77]*[.G77]+1/[.E77]*[.H77])*12*1.348+[.B77];0)" table:style-name="ce19">
            <text:p>17 886</text:p>
          </table:table-cell>
          <table:table-cell office:value-type="float" office:value="10594" table:formula="of:=ROUND((1/[.C77]*[.G77]+1/[.E77]*[.H77])*12;0)-[.K77]" table:style-name="ce35">
            <text:p>10 594</text:p>
          </table:table-cell>
          <table:table-cell office:value-type="float" office:value="2614" table:formula="of:=COM.MICROSOFT.FLOOR(1/[.E77]*[.H7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82" table:style-name="ce8">
            <text:p>82</text:p>
          </table:table-cell>
          <table:table-cell office:value-type="float" office:value="56.6" table:formula="of:=IF([.A78]&lt;25;32.78;IF([.A78]&lt;191;0.527*[.A78]+19.71;120.23))" table:style-name="ce18">
            <text:p>56,60</text:p>
          </table:table-cell>
          <table:table-cell office:value-type="float" office:value="1.2367491166077738" table:formula="of:=[.A78]/[.C78]" table:style-name="ce9">
            <text:p>1,24</text:p>
          </table:table-cell>
          <table:table-cell office:value-type="float" office:value="133.1" table:style-name="ce25">
            <text:p>133,10</text:p>
          </table:table-cell>
          <table:table-cell office:value-type="float" office:value="0.52592036063110448" table:formula="of:=[.A78]/[.E78]" table:style-name="ce5">
            <text:p>0,5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7753" table:formula="of:=ROUND((1/[.C78]*[.G78]+1/[.E78]*[.H78])*12*1.348+[.B78];0)" table:style-name="ce19">
            <text:p>17 753</text:p>
          </table:table-cell>
          <table:table-cell office:value-type="float" office:value="10495" table:formula="of:=ROUND((1/[.C78]*[.G78]+1/[.E78]*[.H78])*12;0)-[.K78]" table:style-name="ce35">
            <text:p>10 495</text:p>
          </table:table-cell>
          <table:table-cell office:value-type="float" office:value="2614" table:formula="of:=COM.MICROSOFT.FLOOR(1/[.E78]*[.H7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57.127000000000002" table:formula="of:=IF([.A79]&lt;25;32.78;IF([.A79]&lt;191;0.527*[.A79]+19.71;120.23))" table:style-name="ce18">
            <text:p>57,13</text:p>
          </table:table-cell>
          <table:table-cell office:value-type="float" office:value="1.2428448894568243" table:formula="of:=[.A79]/[.C79]" table:style-name="ce9">
            <text:p>1,24</text:p>
          </table:table-cell>
          <table:table-cell office:value-type="float" office:value="133.1" table:style-name="ce25">
            <text:p>133,10</text:p>
          </table:table-cell>
          <table:table-cell office:value-type="float" office:value="0.53343350864012018" table:formula="of:=[.A79]/[.E79]" table:style-name="ce5">
            <text:p>0,5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7623" table:formula="of:=ROUND((1/[.C79]*[.G79]+1/[.E79]*[.H79])*12*1.348+[.B79];0)" table:style-name="ce19">
            <text:p>17 623</text:p>
          </table:table-cell>
          <table:table-cell office:value-type="float" office:value="10398" table:formula="of:=ROUND((1/[.C79]*[.G79]+1/[.E79]*[.H79])*12;0)-[.K79]" table:style-name="ce35">
            <text:p>10 398</text:p>
          </table:table-cell>
          <table:table-cell office:value-type="float" office:value="2614" table:formula="of:=COM.MICROSOFT.FLOOR(1/[.E79]*[.H7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57.654000000000003" table:formula="of:=IF([.A80]&lt;25;32.78;IF([.A80]&lt;191;0.527*[.A80]+19.71;120.23))" table:style-name="ce18">
            <text:p>57,65</text:p>
          </table:table-cell>
          <table:table-cell office:value-type="float" office:value="1.2488292226038089" table:formula="of:=[.A80]/[.C80]" table:style-name="ce9">
            <text:p>1,25</text:p>
          </table:table-cell>
          <table:table-cell office:value-type="float" office:value="133.1" table:style-name="ce25">
            <text:p>133,10</text:p>
          </table:table-cell>
          <table:table-cell office:value-type="float" office:value="0.54094665664913599" table:formula="of:=[.A80]/[.E80]" table:style-name="ce5">
            <text:p>0,5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7495" table:formula="of:=ROUND((1/[.C80]*[.G80]+1/[.E80]*[.H80])*12*1.348+[.B80];0)" table:style-name="ce19">
            <text:p>17 495</text:p>
          </table:table-cell>
          <table:table-cell office:value-type="float" office:value="10303" table:formula="of:=ROUND((1/[.C80]*[.G80]+1/[.E80]*[.H80])*12;0)-[.K80]" table:style-name="ce35">
            <text:p>10 303</text:p>
          </table:table-cell>
          <table:table-cell office:value-type="float" office:value="2614" table:formula="of:=COM.MICROSOFT.FLOOR(1/[.E80]*[.H8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58.181000000000004" table:formula="of:=IF([.A81]&lt;25;32.78;IF([.A81]&lt;191;0.527*[.A81]+19.71;120.23))" table:style-name="ce18">
            <text:p>58,18</text:p>
          </table:table-cell>
          <table:table-cell office:value-type="float" office:value="1.2547051442910915" table:formula="of:=[.A81]/[.C81]" table:style-name="ce9">
            <text:p>1,25</text:p>
          </table:table-cell>
          <table:table-cell office:value-type="float" office:value="133.1" table:style-name="ce25">
            <text:p>133,10</text:p>
          </table:table-cell>
          <table:table-cell office:value-type="float" office:value="0.54845980465815181" table:formula="of:=[.A81]/[.E81]" table:style-name="ce5">
            <text:p>0,5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7369" table:formula="of:=ROUND((1/[.C81]*[.G81]+1/[.E81]*[.H81])*12*1.348+[.B81];0)" table:style-name="ce19">
            <text:p>17 369</text:p>
          </table:table-cell>
          <table:table-cell office:value-type="float" office:value="10210" table:formula="of:=ROUND((1/[.C81]*[.G81]+1/[.E81]*[.H81])*12;0)-[.K81]" table:style-name="ce35">
            <text:p>10 210</text:p>
          </table:table-cell>
          <table:table-cell office:value-type="float" office:value="2614" table:formula="of:=COM.MICROSOFT.FLOOR(1/[.E81]*[.H8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float" office:value="82" table:style-name="ce8">
            <text:p>82</text:p>
          </table:table-cell>
          <table:table-cell office:value-type="float" office:value="58.708000000000006" table:formula="of:=IF([.A82]&lt;25;32.78;IF([.A82]&lt;191;0.527*[.A82]+19.71;120.23))" table:style-name="ce18">
            <text:p>58,71</text:p>
          </table:table-cell>
          <table:table-cell office:value-type="float" office:value="1.2604755740273896" table:formula="of:=[.A82]/[.C82]" table:style-name="ce9">
            <text:p>1,26</text:p>
          </table:table-cell>
          <table:table-cell office:value-type="float" office:value="133.1" table:style-name="ce25">
            <text:p>133,10</text:p>
          </table:table-cell>
          <table:table-cell office:value-type="float" office:value="0.55597295266716762" table:formula="of:=[.A82]/[.E82]" table:style-name="ce5">
            <text:p>0,5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7245" table:formula="of:=ROUND((1/[.C82]*[.G82]+1/[.E82]*[.H82])*12*1.348+[.B82];0)" table:style-name="ce19">
            <text:p>17 245</text:p>
          </table:table-cell>
          <table:table-cell office:value-type="float" office:value="10118" table:formula="of:=ROUND((1/[.C82]*[.G82]+1/[.E82]*[.H82])*12;0)-[.K82]" table:style-name="ce35">
            <text:p>10 118</text:p>
          </table:table-cell>
          <table:table-cell office:value-type="float" office:value="2614" table:formula="of:=COM.MICROSOFT.FLOOR(1/[.E82]*[.H8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59.234999999999999" table:formula="of:=IF([.A83]&lt;25;32.78;IF([.A83]&lt;191;0.527*[.A83]+19.71;120.23))" table:style-name="ce18">
            <text:p>59,24</text:p>
          </table:table-cell>
          <table:table-cell office:value-type="float" office:value="1.2661433274246645" table:formula="of:=[.A83]/[.C83]" table:style-name="ce9">
            <text:p>1,27</text:p>
          </table:table-cell>
          <table:table-cell office:value-type="float" office:value="133.1" table:style-name="ce25">
            <text:p>133,10</text:p>
          </table:table-cell>
          <table:table-cell office:value-type="float" office:value="0.56348610067618332" table:formula="of:=[.A83]/[.E83]" table:style-name="ce5">
            <text:p>0,5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7124" table:formula="of:=ROUND((1/[.C83]*[.G83]+1/[.E83]*[.H83])*12*1.348+[.B83];0)" table:style-name="ce19">
            <text:p>17 124</text:p>
          </table:table-cell>
          <table:table-cell office:value-type="float" office:value="10028" table:formula="of:=ROUND((1/[.C83]*[.G83]+1/[.E83]*[.H83])*12;0)-[.K83]" table:style-name="ce35">
            <text:p>10 028</text:p>
          </table:table-cell>
          <table:table-cell office:value-type="float" office:value="2614" table:formula="of:=COM.MICROSOFT.FLOOR(1/[.E83]*[.H8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59.762" table:formula="of:=IF([.A84]&lt;25;32.78;IF([.A84]&lt;191;0.527*[.A84]+19.71;120.23))" table:style-name="ce18">
            <text:p>59,76</text:p>
          </table:table-cell>
          <table:table-cell office:value-type="float" office:value="1.2717111207790903" table:formula="of:=[.A84]/[.C84]" table:style-name="ce9">
            <text:p>1,27</text:p>
          </table:table-cell>
          <table:table-cell office:value-type="float" office:value="133.1" table:style-name="ce25">
            <text:p>133,10</text:p>
          </table:table-cell>
          <table:table-cell office:value-type="float" office:value="0.57099924868519913" table:formula="of:=[.A84]/[.E84]" table:style-name="ce5">
            <text:p>0,5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7005" table:formula="of:=ROUND((1/[.C84]*[.G84]+1/[.E84]*[.H84])*12*1.348+[.B84];0)" table:style-name="ce19">
            <text:p>17 005</text:p>
          </table:table-cell>
          <table:table-cell office:value-type="float" office:value="9940" table:formula="of:=ROUND((1/[.C84]*[.G84]+1/[.E84]*[.H84])*12;0)-[.K84]" table:style-name="ce35">
            <text:p>9 940</text:p>
          </table:table-cell>
          <table:table-cell office:value-type="float" office:value="2614" table:formula="of:=COM.MICROSOFT.FLOOR(1/[.E84]*[.H8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82" table:style-name="ce17">
            <text:p>82</text:p>
          </table:table-cell>
          <table:table-cell office:value-type="float" office:value="60.289000000000001" table:formula="of:=IF([.A85]&lt;25;32.78;IF([.A85]&lt;191;0.527*[.A85]+19.71;120.23))" table:style-name="ce18">
            <text:p>60,29</text:p>
          </table:table-cell>
          <table:table-cell office:value-type="float" office:value="1.2771815754117666" table:formula="of:=[.A85]/[.C85]" table:style-name="ce9">
            <text:p>1,28</text:p>
          </table:table-cell>
          <table:table-cell office:value-type="float" office:value="133.1" table:style-name="ce25">
            <text:p>133,10</text:p>
          </table:table-cell>
          <table:table-cell office:value-type="float" office:value="0.57851239669421495" table:formula="of:=[.A85]/[.E85]" table:style-name="ce5">
            <text:p>0,5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6888" table:formula="of:=ROUND((1/[.C85]*[.G85]+1/[.E85]*[.H85])*12*1.348+[.B85];0)" table:style-name="ce19">
            <text:p>16 888</text:p>
          </table:table-cell>
          <table:table-cell office:value-type="float" office:value="9853" table:formula="of:=ROUND((1/[.C85]*[.G85]+1/[.E85]*[.H85])*12;0)-[.K85]" table:style-name="ce35">
            <text:p>9 853</text:p>
          </table:table-cell>
          <table:table-cell office:value-type="float" office:value="2614" table:formula="of:=COM.MICROSOFT.FLOOR(1/[.E85]*[.H8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60.816000000000003" table:formula="of:=IF([.A86]&lt;25;32.78;IF([.A86]&lt;191;0.527*[.A86]+19.71;120.23))" table:style-name="ce18">
            <text:p>60,82</text:p>
          </table:table-cell>
          <table:table-cell office:value-type="float" office:value="1.2825572217837411" table:formula="of:=[.A86]/[.C86]" table:style-name="ce9">
            <text:p>1,28</text:p>
          </table:table-cell>
          <table:table-cell office:value-type="float" office:value="133.1" table:style-name="ce25">
            <text:p>133,10</text:p>
          </table:table-cell>
          <table:table-cell office:value-type="float" office:value="0.58602554470323065" table:formula="of:=[.A86]/[.E86]" table:style-name="ce5">
            <text:p>0,5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6773" table:formula="of:=ROUND((1/[.C86]*[.G86]+1/[.E86]*[.H86])*12*1.348+[.B86];0)" table:style-name="ce19">
            <text:p>16 773</text:p>
          </table:table-cell>
          <table:table-cell office:value-type="float" office:value="9768" table:formula="of:=ROUND((1/[.C86]*[.G86]+1/[.E86]*[.H86])*12;0)-[.K86]" table:style-name="ce35">
            <text:p>9 768</text:p>
          </table:table-cell>
          <table:table-cell office:value-type="float" office:value="2614" table:formula="of:=COM.MICROSOFT.FLOOR(1/[.E86]*[.H8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61.343000000000004" table:formula="of:=IF([.A87]&lt;25;32.78;IF([.A87]&lt;191;0.527*[.A87]+19.71;120.23))" table:style-name="ce18">
            <text:p>61,34</text:p>
          </table:table-cell>
          <table:table-cell office:value-type="float" office:value="1.2878405033989206" table:formula="of:=[.A87]/[.C87]" table:style-name="ce9">
            <text:p>1,29</text:p>
          </table:table-cell>
          <table:table-cell office:value-type="float" office:value="133.1" table:style-name="ce25">
            <text:p>133,10</text:p>
          </table:table-cell>
          <table:table-cell office:value-type="float" office:value="0.59353869271224646" table:formula="of:=[.A87]/[.E87]" table:style-name="ce5">
            <text:p>0,5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6659" table:formula="of:=ROUND((1/[.C87]*[.G87]+1/[.E87]*[.H87])*12*1.348+[.B87];0)" table:style-name="ce19">
            <text:p>16 659</text:p>
          </table:table-cell>
          <table:table-cell office:value-type="float" office:value="9684" table:formula="of:=ROUND((1/[.C87]*[.G87]+1/[.E87]*[.H87])*12;0)-[.K87]" table:style-name="ce35">
            <text:p>9 684</text:p>
          </table:table-cell>
          <table:table-cell office:value-type="float" office:value="2614" table:formula="of:=COM.MICROSOFT.FLOOR(1/[.E87]*[.H8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float" office:value="82" table:style-name="ce8">
            <text:p>82</text:p>
          </table:table-cell>
          <table:table-cell office:value-type="float" office:value="61.870000000000005" table:formula="of:=IF([.A88]&lt;25;32.78;IF([.A88]&lt;191;0.527*[.A88]+19.71;120.23))" table:style-name="ce18">
            <text:p>61,87</text:p>
          </table:table-cell>
          <table:table-cell office:value-type="float" office:value="1.2930337805075156" table:formula="of:=[.A88]/[.C88]" table:style-name="ce9">
            <text:p>1,29</text:p>
          </table:table-cell>
          <table:table-cell office:value-type="float" office:value="133.1" table:style-name="ce25">
            <text:p>133,10</text:p>
          </table:table-cell>
          <table:table-cell office:value-type="float" office:value="0.60105184072126228" table:formula="of:=[.A88]/[.E88]" table:style-name="ce5">
            <text:p>0,6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6548" table:formula="of:=ROUND((1/[.C88]*[.G88]+1/[.E88]*[.H88])*12*1.348+[.B88];0)" table:style-name="ce19">
            <text:p>16 548</text:p>
          </table:table-cell>
          <table:table-cell office:value-type="float" office:value="9601" table:formula="of:=ROUND((1/[.C88]*[.G88]+1/[.E88]*[.H88])*12;0)-[.K88]" table:style-name="ce35">
            <text:p>9 601</text:p>
          </table:table-cell>
          <table:table-cell office:value-type="float" office:value="2614" table:formula="of:=COM.MICROSOFT.FLOOR(1/[.E88]*[.H8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62.397000000000006" table:formula="of:=IF([.A89]&lt;25;32.78;IF([.A89]&lt;191;0.527*[.A89]+19.71;120.23))" table:style-name="ce18">
            <text:p>62,40</text:p>
          </table:table-cell>
          <table:table-cell office:value-type="float" office:value="1.2981393336218086" table:formula="of:=[.A89]/[.C89]" table:style-name="ce9">
            <text:p>1,30</text:p>
          </table:table-cell>
          <table:table-cell office:value-type="float" office:value="133.1" table:style-name="ce25">
            <text:p>133,10</text:p>
          </table:table-cell>
          <table:table-cell office:value-type="float" office:value="0.60856498873027798" table:formula="of:=[.A89]/[.E89]" table:style-name="ce5">
            <text:p>0,6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6439" table:formula="of:=ROUND((1/[.C89]*[.G89]+1/[.E89]*[.H89])*12*1.348+[.B89];0)" table:style-name="ce19">
            <text:p>16 439</text:p>
          </table:table-cell>
          <table:table-cell office:value-type="float" office:value="9520" table:formula="of:=ROUND((1/[.C89]*[.G89]+1/[.E89]*[.H89])*12;0)-[.K89]" table:style-name="ce35">
            <text:p>9 520</text:p>
          </table:table-cell>
          <table:table-cell office:value-type="float" office:value="2614" table:formula="of:=COM.MICROSOFT.FLOOR(1/[.E89]*[.H8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62.923999999999999" table:formula="of:=IF([.A90]&lt;25;32.78;IF([.A90]&lt;191;0.527*[.A90]+19.71;120.23))" table:style-name="ce18">
            <text:p>62,92</text:p>
          </table:table-cell>
          <table:table-cell office:value-type="float" office:value="1.3031593668552539" table:formula="of:=[.A90]/[.C90]" table:style-name="ce9">
            <text:p>1,30</text:p>
          </table:table-cell>
          <table:table-cell office:value-type="float" office:value="133.1" table:style-name="ce25">
            <text:p>133,10</text:p>
          </table:table-cell>
          <table:table-cell office:value-type="float" office:value="0.61607813673929379" table:formula="of:=[.A90]/[.E90]" table:style-name="ce5">
            <text:p>0,6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6332" table:formula="of:=ROUND((1/[.C90]*[.G90]+1/[.E90]*[.H90])*12*1.348+[.B90];0)" table:style-name="ce19">
            <text:p>16 332</text:p>
          </table:table-cell>
          <table:table-cell office:value-type="float" office:value="9441" table:formula="of:=ROUND((1/[.C90]*[.G90]+1/[.E90]*[.H90])*12;0)-[.K90]" table:style-name="ce35">
            <text:p>9 441</text:p>
          </table:table-cell>
          <table:table-cell office:value-type="float" office:value="2614" table:formula="of:=COM.MICROSOFT.FLOOR(1/[.E90]*[.H9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63.451000000000001" table:formula="of:=IF([.A91]&lt;25;32.78;IF([.A91]&lt;191;0.527*[.A91]+19.71;120.23))" table:style-name="ce18">
            <text:p>63,45</text:p>
          </table:table-cell>
          <table:table-cell office:value-type="float" office:value="1.3080960110951758" table:formula="of:=[.A91]/[.C91]" table:style-name="ce9">
            <text:p>1,31</text:p>
          </table:table-cell>
          <table:table-cell office:value-type="float" office:value="133.1" table:style-name="ce25">
            <text:p>133,10</text:p>
          </table:table-cell>
          <table:table-cell office:value-type="float" office:value="0.6235912847483096" table:formula="of:=[.A91]/[.E91]" table:style-name="ce5">
            <text:p>0,6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6226" table:formula="of:=ROUND((1/[.C91]*[.G91]+1/[.E91]*[.H91])*12*1.348+[.B91];0)" table:style-name="ce19">
            <text:p>16 226</text:p>
          </table:table-cell>
          <table:table-cell office:value-type="float" office:value="9362" table:formula="of:=ROUND((1/[.C91]*[.G91]+1/[.E91]*[.H91])*12;0)-[.K91]" table:style-name="ce35">
            <text:p>9 362</text:p>
          </table:table-cell>
          <table:table-cell office:value-type="float" office:value="2614" table:formula="of:=COM.MICROSOFT.FLOOR(1/[.E91]*[.H9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63.978000000000002" table:formula="of:=IF([.A92]&lt;25;32.78;IF([.A92]&lt;191;0.527*[.A92]+19.71;120.23))" table:style-name="ce18">
            <text:p>63,98</text:p>
          </table:table-cell>
          <table:table-cell office:value-type="float" office:value="1.3129513270186626" table:formula="of:=[.A92]/[.C92]" table:style-name="ce9">
            <text:p>1,31</text:p>
          </table:table-cell>
          <table:table-cell office:value-type="float" office:value="133.1" table:style-name="ce25">
            <text:p>133,10</text:p>
          </table:table-cell>
          <table:table-cell office:value-type="float" office:value="0.63110443275732531" table:formula="of:=[.A92]/[.E92]" table:style-name="ce5">
            <text:p>0,6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6122" table:formula="of:=ROUND((1/[.C92]*[.G92]+1/[.E92]*[.H92])*12*1.348+[.B92];0)" table:style-name="ce19">
            <text:p>16 122</text:p>
          </table:table-cell>
          <table:table-cell office:value-type="float" office:value="9285" table:formula="of:=ROUND((1/[.C92]*[.G92]+1/[.E92]*[.H92])*12;0)-[.K92]" table:style-name="ce35">
            <text:p>9 285</text:p>
          </table:table-cell>
          <table:table-cell office:value-type="float" office:value="2614" table:formula="of:=COM.MICROSOFT.FLOOR(1/[.E92]*[.H9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64.504999999999995" table:formula="of:=IF([.A93]&lt;25;32.78;IF([.A93]&lt;191;0.527*[.A93]+19.71;120.23))" table:style-name="ce18">
            <text:p>64,51</text:p>
          </table:table-cell>
          <table:table-cell office:value-type="float" office:value="1.3177273079606233" table:formula="of:=[.A93]/[.C93]" table:style-name="ce9">
            <text:p>1,32</text:p>
          </table:table-cell>
          <table:table-cell office:value-type="float" office:value="133.1" table:style-name="ce25">
            <text:p>133,10</text:p>
          </table:table-cell>
          <table:table-cell office:value-type="float" office:value="0.63861758076634112" table:formula="of:=[.A93]/[.E93]" table:style-name="ce5">
            <text:p>0,6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6020" table:formula="of:=ROUND((1/[.C93]*[.G93]+1/[.E93]*[.H93])*12*1.348+[.B93];0)" table:style-name="ce19">
            <text:p>16 020</text:p>
          </table:table-cell>
          <table:table-cell office:value-type="float" office:value="9209" table:formula="of:=ROUND((1/[.C93]*[.G93]+1/[.E93]*[.H93])*12;0)-[.K93]" table:style-name="ce35">
            <text:p>9 209</text:p>
          </table:table-cell>
          <table:table-cell office:value-type="float" office:value="2614" table:formula="of:=COM.MICROSOFT.FLOOR(1/[.E93]*[.H9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65.032000000000011" table:formula="of:=IF([.A94]&lt;25;32.78;IF([.A94]&lt;191;0.527*[.A94]+19.71;120.23))" table:style-name="ce18">
            <text:p>65,03</text:p>
          </table:table-cell>
          <table:table-cell office:value-type="float" office:value="1.3224258826423911" table:formula="of:=[.A94]/[.C94]" table:style-name="ce9">
            <text:p>1,32</text:p>
          </table:table-cell>
          <table:table-cell office:value-type="float" office:value="133.1" table:style-name="ce25">
            <text:p>133,10</text:p>
          </table:table-cell>
          <table:table-cell office:value-type="float" office:value="0.64613072877535693" table:formula="of:=[.A94]/[.E94]" table:style-name="ce5">
            <text:p>0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919" table:formula="of:=ROUND((1/[.C94]*[.G94]+1/[.E94]*[.H94])*12*1.348+[.B94];0)" table:style-name="ce19">
            <text:p>15 919</text:p>
          </table:table-cell>
          <table:table-cell office:value-type="float" office:value="9135" table:formula="of:=ROUND((1/[.C94]*[.G94]+1/[.E94]*[.H94])*12;0)-[.K94]" table:style-name="ce35">
            <text:p>9 135</text:p>
          </table:table-cell>
          <table:table-cell office:value-type="float" office:value="2614" table:formula="of:=COM.MICROSOFT.FLOOR(1/[.E94]*[.H9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65.558999999999997" table:formula="of:=IF([.A95]&lt;25;32.78;IF([.A95]&lt;191;0.527*[.A95]+19.71;120.23))" table:style-name="ce18">
            <text:p>65,56</text:p>
          </table:table-cell>
          <table:table-cell office:value-type="float" office:value="1.3270489177687275" table:formula="of:=[.A95]/[.C95]" table:style-name="ce9">
            <text:p>1,33</text:p>
          </table:table-cell>
          <table:table-cell office:value-type="float" office:value="133.1" table:style-name="ce25">
            <text:p>133,10</text:p>
          </table:table-cell>
          <table:table-cell office:value-type="float" office:value="0.65364387678437263" table:formula="of:=[.A95]/[.E95]" table:style-name="ce5">
            <text:p>0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820" table:formula="of:=ROUND((1/[.C95]*[.G95]+1/[.E95]*[.H95])*12*1.348+[.B95];0)" table:style-name="ce19">
            <text:p>15 820</text:p>
          </table:table-cell>
          <table:table-cell office:value-type="float" office:value="9061" table:formula="of:=ROUND((1/[.C95]*[.G95]+1/[.E95]*[.H95])*12;0)-[.K95]" table:style-name="ce35">
            <text:p>9 061</text:p>
          </table:table-cell>
          <table:table-cell office:value-type="float" office:value="2614" table:formula="of:=COM.MICROSOFT.FLOOR(1/[.E95]*[.H9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66.086000000000013" table:formula="of:=IF([.A96]&lt;25;32.78;IF([.A96]&lt;191;0.527*[.A96]+19.71;120.23))" table:style-name="ce18">
            <text:p>66,09</text:p>
          </table:table-cell>
          <table:table-cell office:value-type="float" office:value="1.3315982205005596" table:formula="of:=[.A96]/[.C96]" table:style-name="ce9">
            <text:p>1,33</text:p>
          </table:table-cell>
          <table:table-cell office:value-type="float" office:value="133.1" table:style-name="ce25">
            <text:p>133,10</text:p>
          </table:table-cell>
          <table:table-cell office:value-type="float" office:value="0.66115702479338845" table:formula="of:=[.A96]/[.E96]" table:style-name="ce5">
            <text:p>0,6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723" table:formula="of:=ROUND((1/[.C96]*[.G96]+1/[.E96]*[.H96])*12*1.348+[.B96];0)" table:style-name="ce19">
            <text:p>15 723</text:p>
          </table:table-cell>
          <table:table-cell office:value-type="float" office:value="8989" table:formula="of:=ROUND((1/[.C96]*[.G96]+1/[.E96]*[.H96])*12;0)-[.K96]" table:style-name="ce35">
            <text:p>8 989</text:p>
          </table:table-cell>
          <table:table-cell office:value-type="float" office:value="2614" table:formula="of:=COM.MICROSOFT.FLOOR(1/[.E96]*[.H9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66.613" table:formula="of:=IF([.A97]&lt;25;32.78;IF([.A97]&lt;191;0.527*[.A97]+19.71;120.23))" table:style-name="ce18">
            <text:p>66,61</text:p>
          </table:table-cell>
          <table:table-cell office:value-type="float" office:value="1.3360755408103524" table:formula="of:=[.A97]/[.C97]" table:style-name="ce9">
            <text:p>1,34</text:p>
          </table:table-cell>
          <table:table-cell office:value-type="float" office:value="133.1" table:style-name="ce25">
            <text:p>133,10</text:p>
          </table:table-cell>
          <table:table-cell office:value-type="float" office:value="0.66867017280240426" table:formula="of:=[.A97]/[.E97]" table:style-name="ce5">
            <text:p>0,6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627" table:formula="of:=ROUND((1/[.C97]*[.G97]+1/[.E97]*[.H97])*12*1.348+[.B97];0)" table:style-name="ce19">
            <text:p>15 627</text:p>
          </table:table-cell>
          <table:table-cell office:value-type="float" office:value="8918" table:formula="of:=ROUND((1/[.C97]*[.G97]+1/[.E97]*[.H97])*12;0)-[.K97]" table:style-name="ce35">
            <text:p>8 918</text:p>
          </table:table-cell>
          <table:table-cell office:value-type="float" office:value="2614" table:formula="of:=COM.MICROSOFT.FLOOR(1/[.E97]*[.H9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67.14" table:formula="of:=IF([.A98]&lt;25;32.78;IF([.A98]&lt;191;0.527*[.A98]+19.71;120.23))" table:style-name="ce18">
            <text:p>67,14</text:p>
          </table:table-cell>
          <table:table-cell office:value-type="float" office:value="1.3404825737265416" table:formula="of:=[.A98]/[.C98]" table:style-name="ce9">
            <text:p>1,34</text:p>
          </table:table-cell>
          <table:table-cell office:value-type="float" office:value="133.1" table:style-name="ce25">
            <text:p>133,10</text:p>
          </table:table-cell>
          <table:table-cell office:value-type="float" office:value="0.67618332081141996" table:formula="of:=[.A98]/[.E98]" table:style-name="ce5">
            <text:p>0,6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532" table:formula="of:=ROUND((1/[.C98]*[.G98]+1/[.E98]*[.H98])*12*1.348+[.B98];0)" table:style-name="ce19">
            <text:p>15 532</text:p>
          </table:table-cell>
          <table:table-cell office:value-type="float" office:value="8848" table:formula="of:=ROUND((1/[.C98]*[.G98]+1/[.E98]*[.H98])*12;0)-[.K98]" table:style-name="ce35">
            <text:p>8 848</text:p>
          </table:table-cell>
          <table:table-cell office:value-type="float" office:value="2614" table:formula="of:=COM.MICROSOFT.FLOOR(1/[.E98]*[.H9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67.667000000000002" table:formula="of:=IF([.A99]&lt;25;32.78;IF([.A99]&lt;191;0.527*[.A99]+19.71;120.23))" table:style-name="ce18">
            <text:p>67,67</text:p>
          </table:table-cell>
          <table:table-cell office:value-type="float" office:value="1.3448209614730962" table:formula="of:=[.A99]/[.C99]" table:style-name="ce9">
            <text:p>1,34</text:p>
          </table:table-cell>
          <table:table-cell office:value-type="float" office:value="133.1" table:style-name="ce25">
            <text:p>133,10</text:p>
          </table:table-cell>
          <table:table-cell office:value-type="float" office:value="0.68369646882043578" table:formula="of:=[.A99]/[.E99]" table:style-name="ce5">
            <text:p>0,6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5440" table:formula="of:=ROUND((1/[.C99]*[.G99]+1/[.E99]*[.H99])*12*1.348+[.B99];0)" table:style-name="ce19">
            <text:p>15 440</text:p>
          </table:table-cell>
          <table:table-cell office:value-type="float" office:value="8779" table:formula="of:=ROUND((1/[.C99]*[.G99]+1/[.E99]*[.H99])*12;0)-[.K99]" table:style-name="ce35">
            <text:p>8 779</text:p>
          </table:table-cell>
          <table:table-cell office:value-type="float" office:value="2614" table:formula="of:=COM.MICROSOFT.FLOOR(1/[.E99]*[.H9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float" office:value="82" table:style-name="ce8">
            <text:p>82</text:p>
          </table:table-cell>
          <table:table-cell office:value-type="float" office:value="68.194000000000003" table:formula="of:=IF([.A100]&lt;25;32.78;IF([.A100]&lt;191;0.527*[.A100]+19.71;120.23))" table:style-name="ce18">
            <text:p>68,19</text:p>
          </table:table-cell>
          <table:table-cell office:value-type="float" office:value="1.3490922955098688" table:formula="of:=[.A100]/[.C100]" table:style-name="ce9">
            <text:p>1,35</text:p>
          </table:table-cell>
          <table:table-cell office:value-type="float" office:value="133.1" table:style-name="ce25">
            <text:p>133,10</text:p>
          </table:table-cell>
          <table:table-cell office:value-type="float" office:value="0.69120961682945159" table:formula="of:=[.A100]/[.E100]" table:style-name="ce5">
            <text:p>0,6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348" table:formula="of:=ROUND((1/[.C100]*[.G100]+1/[.E100]*[.H100])*12*1.348+[.B100];0)" table:style-name="ce19">
            <text:p>15 348</text:p>
          </table:table-cell>
          <table:table-cell office:value-type="float" office:value="8711" table:formula="of:=ROUND((1/[.C100]*[.G100]+1/[.E100]*[.H100])*12;0)-[.K100]" table:style-name="ce35">
            <text:p>8 711</text:p>
          </table:table-cell>
          <table:table-cell office:value-type="float" office:value="2614" table:formula="of:=COM.MICROSOFT.FLOOR(1/[.E100]*[.H10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68.721000000000004" table:formula="of:=IF([.A101]&lt;25;32.78;IF([.A101]&lt;191;0.527*[.A101]+19.71;120.23))" table:style-name="ce18">
            <text:p>68,72</text:p>
          </table:table-cell>
          <table:table-cell office:value-type="float" office:value="1.3532981184790676" table:formula="of:=[.A101]/[.C101]" table:style-name="ce9">
            <text:p>1,35</text:p>
          </table:table-cell>
          <table:table-cell office:value-type="float" office:value="133.1" table:style-name="ce25">
            <text:p>133,10</text:p>
          </table:table-cell>
          <table:table-cell office:value-type="float" office:value="0.6987227648384674" table:formula="of:=[.A101]/[.E101]" table:style-name="ce5">
            <text:p>0,7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258" table:formula="of:=ROUND((1/[.C101]*[.G101]+1/[.E101]*[.H101])*12*1.348+[.B101];0)" table:style-name="ce19">
            <text:p>15 258</text:p>
          </table:table-cell>
          <table:table-cell office:value-type="float" office:value="8644" table:formula="of:=ROUND((1/[.C101]*[.G101]+1/[.E101]*[.H101])*12;0)-[.K101]" table:style-name="ce35">
            <text:p>8 644</text:p>
          </table:table-cell>
          <table:table-cell office:value-type="float" office:value="2614" table:formula="of:=COM.MICROSOFT.FLOOR(1/[.E101]*[.H10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82" table:style-name="ce8">
            <text:p>82</text:p>
          </table:table-cell>
          <table:table-cell office:value-type="float" office:value="69.248000000000005" table:formula="of:=IF([.A102]&lt;25;32.78;IF([.A102]&lt;191;0.527*[.A102]+19.71;120.23))" table:style-name="ce18">
            <text:p>69,25</text:p>
          </table:table-cell>
          <table:table-cell office:value-type="float" office:value="1.3574399260628465" table:formula="of:=[.A102]/[.C102]" table:style-name="ce9">
            <text:p>1,36</text:p>
          </table:table-cell>
          <table:table-cell office:value-type="float" office:value="133.1" table:style-name="ce25">
            <text:p>133,10</text:p>
          </table:table-cell>
          <table:table-cell office:value-type="float" office:value="0.7062359128474831" table:formula="of:=[.A102]/[.E102]" table:style-name="ce5">
            <text:p>0,7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169" table:formula="of:=ROUND((1/[.C102]*[.G102]+1/[.E102]*[.H102])*12*1.348+[.B102];0)" table:style-name="ce19">
            <text:p>15 169</text:p>
          </table:table-cell>
          <table:table-cell office:value-type="float" office:value="8578" table:formula="of:=ROUND((1/[.C102]*[.G102]+1/[.E102]*[.H102])*12;0)-[.K102]" table:style-name="ce35">
            <text:p>8 578</text:p>
          </table:table-cell>
          <table:table-cell office:value-type="float" office:value="2614" table:formula="of:=COM.MICROSOFT.FLOOR(1/[.E102]*[.H10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69.775000000000006" table:formula="of:=IF([.A103]&lt;25;32.78;IF([.A103]&lt;191;0.527*[.A103]+19.71;120.23))" table:style-name="ce18">
            <text:p>69,78</text:p>
          </table:table-cell>
          <table:table-cell office:value-type="float" office:value="1.3615191687567179" table:formula="of:=[.A103]/[.C103]" table:style-name="ce9">
            <text:p>1,36</text:p>
          </table:table-cell>
          <table:table-cell office:value-type="float" office:value="133.1" table:style-name="ce25">
            <text:p>133,10</text:p>
          </table:table-cell>
          <table:table-cell office:value-type="float" office:value="0.71374906085649892" table:formula="of:=[.A103]/[.E103]" table:style-name="ce5">
            <text:p>0,7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5082" table:formula="of:=ROUND((1/[.C103]*[.G103]+1/[.E103]*[.H103])*12*1.348+[.B103];0)" table:style-name="ce19">
            <text:p>15 082</text:p>
          </table:table-cell>
          <table:table-cell office:value-type="float" office:value="8514" table:formula="of:=ROUND((1/[.C103]*[.G103]+1/[.E103]*[.H103])*12;0)-[.K103]" table:style-name="ce35">
            <text:p>8 514</text:p>
          </table:table-cell>
          <table:table-cell office:value-type="float" office:value="2614" table:formula="of:=COM.MICROSOFT.FLOOR(1/[.E103]*[.H10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82" table:style-name="ce8">
            <text:p>82</text:p>
          </table:table-cell>
          <table:table-cell office:value-type="float" office:value="70.301999999999992" table:formula="of:=IF([.A104]&lt;25;32.78;IF([.A104]&lt;191;0.527*[.A104]+19.71;120.23))" table:style-name="ce18">
            <text:p>70,30</text:p>
          </table:table-cell>
          <table:table-cell office:value-type="float" office:value="1.3655372535631989" table:formula="of:=[.A104]/[.C104]" table:style-name="ce9">
            <text:p>1,37</text:p>
          </table:table-cell>
          <table:table-cell office:value-type="float" office:value="133.1" table:style-name="ce25">
            <text:p>133,10</text:p>
          </table:table-cell>
          <table:table-cell office:value-type="float" office:value="0.72126220886551473" table:formula="of:=[.A104]/[.E104]" table:style-name="ce5">
            <text:p>0,7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996" table:formula="of:=ROUND((1/[.C104]*[.G104]+1/[.E104]*[.H104])*12*1.348+[.B104];0)" table:style-name="ce19">
            <text:p>14 996</text:p>
          </table:table-cell>
          <table:table-cell office:value-type="float" office:value="8450" table:formula="of:=ROUND((1/[.C104]*[.G104]+1/[.E104]*[.H104])*12;0)-[.K104]" table:style-name="ce35">
            <text:p>8 450</text:p>
          </table:table-cell>
          <table:table-cell office:value-type="float" office:value="2614" table:formula="of:=COM.MICROSOFT.FLOOR(1/[.E104]*[.H10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70.829000000000008" table:formula="of:=IF([.A105]&lt;25;32.78;IF([.A105]&lt;191;0.527*[.A105]+19.71;120.23))" table:style-name="ce18">
            <text:p>70,83</text:p>
          </table:table-cell>
          <table:table-cell office:value-type="float" office:value="1.369495545609849" table:formula="of:=[.A105]/[.C105]" table:style-name="ce9">
            <text:p>1,37</text:p>
          </table:table-cell>
          <table:table-cell office:value-type="float" office:value="133.1" table:style-name="ce25">
            <text:p>133,10</text:p>
          </table:table-cell>
          <table:table-cell office:value-type="float" office:value="0.72877535687453043" table:formula="of:=[.A105]/[.E105]" table:style-name="ce5">
            <text:p>0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911" table:formula="of:=ROUND((1/[.C105]*[.G105]+1/[.E105]*[.H105])*12*1.348+[.B105];0)" table:style-name="ce19">
            <text:p>14 911</text:p>
          </table:table-cell>
          <table:table-cell office:value-type="float" office:value="8387" table:formula="of:=ROUND((1/[.C105]*[.G105]+1/[.E105]*[.H105])*12;0)-[.K105]" table:style-name="ce35">
            <text:p>8 387</text:p>
          </table:table-cell>
          <table:table-cell office:value-type="float" office:value="2614" table:formula="of:=COM.MICROSOFT.FLOOR(1/[.E105]*[.H10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82" table:style-name="ce8">
            <text:p>82</text:p>
          </table:table-cell>
          <table:table-cell office:value-type="float" office:value="71.355999999999995" table:formula="of:=IF([.A106]&lt;25;32.78;IF([.A106]&lt;191;0.527*[.A106]+19.71;120.23))" table:style-name="ce18">
            <text:p>71,36</text:p>
          </table:table-cell>
          <table:table-cell office:value-type="float" office:value="1.3733953696956109" table:formula="of:=[.A106]/[.C106]" table:style-name="ce9">
            <text:p>1,37</text:p>
          </table:table-cell>
          <table:table-cell office:value-type="float" office:value="133.1" table:style-name="ce25">
            <text:p>133,10</text:p>
          </table:table-cell>
          <table:table-cell office:value-type="float" office:value="0.73628850488354625" table:formula="of:=[.A106]/[.E106]" table:style-name="ce5">
            <text:p>0,7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828" table:formula="of:=ROUND((1/[.C106]*[.G106]+1/[.E106]*[.H106])*12*1.348+[.B106];0)" table:style-name="ce19">
            <text:p>14 828</text:p>
          </table:table-cell>
          <table:table-cell office:value-type="float" office:value="8325" table:formula="of:=ROUND((1/[.C106]*[.G106]+1/[.E106]*[.H106])*12;0)-[.K106]" table:style-name="ce35">
            <text:p>8 325</text:p>
          </table:table-cell>
          <table:table-cell office:value-type="float" office:value="2614" table:formula="of:=COM.MICROSOFT.FLOOR(1/[.E106]*[.H10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71.88300000000001" table:formula="of:=IF([.A107]&lt;25;32.78;IF([.A107]&lt;191;0.527*[.A107]+19.71;120.23))" table:style-name="ce18">
            <text:p>71,88</text:p>
          </table:table-cell>
          <table:table-cell office:value-type="float" office:value="1.3772380117691247" table:formula="of:=[.A107]/[.C107]" table:style-name="ce9">
            <text:p>1,38</text:p>
          </table:table-cell>
          <table:table-cell office:value-type="float" office:value="133.1" table:style-name="ce25">
            <text:p>133,10</text:p>
          </table:table-cell>
          <table:table-cell office:value-type="float" office:value="0.74380165289256206" table:formula="of:=[.A107]/[.E107]" table:style-name="ce5">
            <text:p>0,7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746" table:formula="of:=ROUND((1/[.C107]*[.G107]+1/[.E107]*[.H107])*12*1.348+[.B107];0)" table:style-name="ce19">
            <text:p>14 746</text:p>
          </table:table-cell>
          <table:table-cell office:value-type="float" office:value="8264" table:formula="of:=ROUND((1/[.C107]*[.G107]+1/[.E107]*[.H107])*12;0)-[.K107]" table:style-name="ce35">
            <text:p>8 264</text:p>
          </table:table-cell>
          <table:table-cell office:value-type="float" office:value="2614" table:formula="of:=COM.MICROSOFT.FLOOR(1/[.E107]*[.H10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float" office:value="82" table:style-name="ce8">
            <text:p>82</text:p>
          </table:table-cell>
          <table:table-cell office:value-type="float" office:value="72.41" table:formula="of:=IF([.A108]&lt;25;32.78;IF([.A108]&lt;191;0.527*[.A108]+19.71;120.23))" table:style-name="ce18">
            <text:p>72,41</text:p>
          </table:table-cell>
          <table:table-cell office:value-type="float" office:value="1.3810247203424941" table:formula="of:=[.A108]/[.C108]" table:style-name="ce9">
            <text:p>1,38</text:p>
          </table:table-cell>
          <table:table-cell office:value-type="float" office:value="133.1" table:style-name="ce25">
            <text:p>133,10</text:p>
          </table:table-cell>
          <table:table-cell office:value-type="float" office:value="0.75131480090157776" table:formula="of:=[.A108]/[.E108]" table:style-name="ce5">
            <text:p>0,7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4664" table:formula="of:=ROUND((1/[.C108]*[.G108]+1/[.E108]*[.H108])*12*1.348+[.B108];0)" table:style-name="ce19">
            <text:p>14 664</text:p>
          </table:table-cell>
          <table:table-cell office:value-type="float" office:value="8204" table:formula="of:=ROUND((1/[.C108]*[.G108]+1/[.E108]*[.H108])*12;0)-[.K108]" table:style-name="ce35">
            <text:p>8 204</text:p>
          </table:table-cell>
          <table:table-cell office:value-type="float" office:value="2614" table:formula="of:=COM.MICROSOFT.FLOOR(1/[.E108]*[.H10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82" table:style-name="ce17">
            <text:p>82</text:p>
          </table:table-cell>
          <table:table-cell office:value-type="float" office:value="72.937000000000012" table:formula="of:=IF([.A109]&lt;25;32.78;IF([.A109]&lt;191;0.527*[.A109]+19.71;120.23))" table:style-name="ce18">
            <text:p>72,94</text:p>
          </table:table-cell>
          <table:table-cell office:value-type="float" office:value="1.3847567078437553" table:formula="of:=[.A109]/[.C109]" table:style-name="ce9">
            <text:p>1,38</text:p>
          </table:table-cell>
          <table:table-cell office:value-type="float" office:value="133.1" table:style-name="ce25">
            <text:p>133,10</text:p>
          </table:table-cell>
          <table:table-cell office:value-type="float" office:value="0.75882794891059357" table:formula="of:=[.A109]/[.E109]" table:style-name="ce5">
            <text:p>0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585" table:formula="of:=ROUND((1/[.C109]*[.G109]+1/[.E109]*[.H109])*12*1.348+[.B109];0)" table:style-name="ce19">
            <text:p>14 585</text:p>
          </table:table-cell>
          <table:table-cell office:value-type="float" office:value="8145" table:formula="of:=ROUND((1/[.C109]*[.G109]+1/[.E109]*[.H109])*12;0)-[.K109]" table:style-name="ce35">
            <text:p>8 145</text:p>
          </table:table-cell>
          <table:table-cell office:value-type="float" office:value="2614" table:formula="of:=COM.MICROSOFT.FLOOR(1/[.E109]*[.H10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82" table:style-name="ce8">
            <text:p>82</text:p>
          </table:table-cell>
          <table:table-cell office:value-type="float" office:value="73.463999999999999" table:formula="of:=IF([.A110]&lt;25;32.78;IF([.A110]&lt;191;0.527*[.A110]+19.71;120.23))" table:style-name="ce18">
            <text:p>73,46</text:p>
          </table:table-cell>
          <table:table-cell office:value-type="float" office:value="1.3884351519111402" table:formula="of:=[.A110]/[.C110]" table:style-name="ce9">
            <text:p>1,39</text:p>
          </table:table-cell>
          <table:table-cell office:value-type="float" office:value="133.1" table:style-name="ce25">
            <text:p>133,10</text:p>
          </table:table-cell>
          <table:table-cell office:value-type="float" office:value="0.76634109691960939" table:formula="of:=[.A110]/[.E110]" table:style-name="ce5">
            <text:p>0,7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506" table:formula="of:=ROUND((1/[.C110]*[.G110]+1/[.E110]*[.H110])*12*1.348+[.B110];0)" table:style-name="ce19">
            <text:p>14 506</text:p>
          </table:table-cell>
          <table:table-cell office:value-type="float" office:value="8086" table:formula="of:=ROUND((1/[.C110]*[.G110]+1/[.E110]*[.H110])*12;0)-[.K110]" table:style-name="ce35">
            <text:p>8 086</text:p>
          </table:table-cell>
          <table:table-cell office:value-type="float" office:value="2614" table:formula="of:=COM.MICROSOFT.FLOOR(1/[.E110]*[.H11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73.991000000000014" table:formula="of:=IF([.A111]&lt;25;32.78;IF([.A111]&lt;191;0.527*[.A111]+19.71;120.23))" table:style-name="ce18">
            <text:p>73,99</text:p>
          </table:table-cell>
          <table:table-cell office:value-type="float" office:value="1.3920611966320227" table:formula="of:=[.A111]/[.C111]" table:style-name="ce9">
            <text:p>1,39</text:p>
          </table:table-cell>
          <table:table-cell office:value-type="float" office:value="133.1" table:style-name="ce25">
            <text:p>133,10</text:p>
          </table:table-cell>
          <table:table-cell office:value-type="float" office:value="0.77385424492862509" table:formula="of:=[.A111]/[.E111]" table:style-name="ce5">
            <text:p>0,7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428" table:formula="of:=ROUND((1/[.C111]*[.G111]+1/[.E111]*[.H111])*12*1.348+[.B111];0)" table:style-name="ce19">
            <text:p>14 428</text:p>
          </table:table-cell>
          <table:table-cell office:value-type="float" office:value="8029" table:formula="of:=ROUND((1/[.C111]*[.G111]+1/[.E111]*[.H111])*12;0)-[.K111]" table:style-name="ce35">
            <text:p>8 029</text:p>
          </table:table-cell>
          <table:table-cell office:value-type="float" office:value="2614" table:formula="of:=COM.MICROSOFT.FLOOR(1/[.E111]*[.H11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float" office:value="82" table:style-name="ce8">
            <text:p>82</text:p>
          </table:table-cell>
          <table:table-cell office:value-type="float" office:value="74.518000000000001" table:formula="of:=IF([.A112]&lt;25;32.78;IF([.A112]&lt;191;0.527*[.A112]+19.71;120.23))" table:style-name="ce18">
            <text:p>74,52</text:p>
          </table:table-cell>
          <table:table-cell office:value-type="float" office:value="1.3956359537293004" table:formula="of:=[.A112]/[.C112]" table:style-name="ce9">
            <text:p>1,40</text:p>
          </table:table-cell>
          <table:table-cell office:value-type="float" office:value="133.1" table:style-name="ce25">
            <text:p>133,10</text:p>
          </table:table-cell>
          <table:table-cell office:value-type="float" office:value="0.7813673929376409" table:formula="of:=[.A112]/[.E112]" table:style-name="ce5">
            <text:p>0,7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352" table:formula="of:=ROUND((1/[.C112]*[.G112]+1/[.E112]*[.H112])*12*1.348+[.B112];0)" table:style-name="ce19">
            <text:p>14 352</text:p>
          </table:table-cell>
          <table:table-cell office:value-type="float" office:value="7972" table:formula="of:=ROUND((1/[.C112]*[.G112]+1/[.E112]*[.H112])*12;0)-[.K112]" table:style-name="ce35">
            <text:p>7 972</text:p>
          </table:table-cell>
          <table:table-cell office:value-type="float" office:value="2614" table:formula="of:=COM.MICROSOFT.FLOOR(1/[.E112]*[.H11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float" office:value="82" table:style-name="ce17">
            <text:p>82</text:p>
          </table:table-cell>
          <table:table-cell office:value-type="float" office:value="75.045000000000002" table:formula="of:=IF([.A113]&lt;25;32.78;IF([.A113]&lt;191;0.527*[.A113]+19.71;120.23))" table:style-name="ce18">
            <text:p>75,05</text:p>
          </table:table-cell>
          <table:table-cell office:value-type="float" office:value="1.3991605036977812" table:formula="of:=[.A113]/[.C113]" table:style-name="ce9">
            <text:p>1,40</text:p>
          </table:table-cell>
          <table:table-cell office:value-type="float" office:value="133.1" table:style-name="ce25">
            <text:p>133,10</text:p>
          </table:table-cell>
          <table:table-cell office:value-type="float" office:value="0.78888054094665672" table:formula="of:=[.A113]/[.E113]" table:style-name="ce5">
            <text:p>0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276" table:formula="of:=ROUND((1/[.C113]*[.G113]+1/[.E113]*[.H113])*12*1.348+[.B113];0)" table:style-name="ce19">
            <text:p>14 276</text:p>
          </table:table-cell>
          <table:table-cell office:value-type="float" office:value="7916" table:formula="of:=ROUND((1/[.C113]*[.G113]+1/[.E113]*[.H113])*12;0)-[.K113]" table:style-name="ce35">
            <text:p>7 916</text:p>
          </table:table-cell>
          <table:table-cell office:value-type="float" office:value="2614" table:formula="of:=COM.MICROSOFT.FLOOR(1/[.E113]*[.H11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82" table:style-name="ce8">
            <text:p>82</text:p>
          </table:table-cell>
          <table:table-cell office:value-type="float" office:value="75.572000000000003" table:formula="of:=IF([.A114]&lt;25;32.78;IF([.A114]&lt;191;0.527*[.A114]+19.71;120.23))" table:style-name="ce18">
            <text:p>75,57</text:p>
          </table:table-cell>
          <table:table-cell office:value-type="float" office:value="1.402635896893029" table:formula="of:=[.A114]/[.C114]" table:style-name="ce9">
            <text:p>1,40</text:p>
          </table:table-cell>
          <table:table-cell office:value-type="float" office:value="133.1" table:style-name="ce25">
            <text:p>133,10</text:p>
          </table:table-cell>
          <table:table-cell office:value-type="float" office:value="0.79639368895567242" table:formula="of:=[.A114]/[.E114]" table:style-name="ce5">
            <text:p>0,8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202" table:formula="of:=ROUND((1/[.C114]*[.G114]+1/[.E114]*[.H114])*12*1.348+[.B114];0)" table:style-name="ce19">
            <text:p>14 202</text:p>
          </table:table-cell>
          <table:table-cell office:value-type="float" office:value="7861" table:formula="of:=ROUND((1/[.C114]*[.G114]+1/[.E114]*[.H114])*12;0)-[.K114]" table:style-name="ce35">
            <text:p>7 861</text:p>
          </table:table-cell>
          <table:table-cell office:value-type="float" office:value="2614" table:formula="of:=COM.MICROSOFT.FLOOR(1/[.E114]*[.H11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76.099000000000004" table:formula="of:=IF([.A115]&lt;25;32.78;IF([.A115]&lt;191;0.527*[.A115]+19.71;120.23))" table:style-name="ce18">
            <text:p>76,10</text:p>
          </table:table-cell>
          <table:table-cell office:value-type="float" office:value="1.4060631545749616" table:formula="of:=[.A115]/[.C115]" table:style-name="ce9">
            <text:p>1,41</text:p>
          </table:table-cell>
          <table:table-cell office:value-type="float" office:value="133.1" table:style-name="ce25">
            <text:p>133,10</text:p>
          </table:table-cell>
          <table:table-cell office:value-type="float" office:value="0.80390683696468823" table:formula="of:=[.A115]/[.E115]" table:style-name="ce5">
            <text:p>0,8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128" table:formula="of:=ROUND((1/[.C115]*[.G115]+1/[.E115]*[.H115])*12*1.348+[.B115];0)" table:style-name="ce19">
            <text:p>14 128</text:p>
          </table:table-cell>
          <table:table-cell office:value-type="float" office:value="7806" table:formula="of:=ROUND((1/[.C115]*[.G115]+1/[.E115]*[.H115])*12;0)-[.K115]" table:style-name="ce35">
            <text:p>7 806</text:p>
          </table:table-cell>
          <table:table-cell office:value-type="float" office:value="2614" table:formula="of:=COM.MICROSOFT.FLOOR(1/[.E115]*[.H11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82" table:style-name="ce8">
            <text:p>82</text:p>
          </table:table-cell>
          <table:table-cell office:value-type="float" office:value="76.626000000000005" table:formula="of:=IF([.A116]&lt;25;32.78;IF([.A116]&lt;191;0.527*[.A116]+19.71;120.23))" table:style-name="ce18">
            <text:p>76,63</text:p>
          </table:table-cell>
          <table:table-cell office:value-type="float" office:value="1.4094432699083861" table:formula="of:=[.A116]/[.C116]" table:style-name="ce9">
            <text:p>1,41</text:p>
          </table:table-cell>
          <table:table-cell office:value-type="float" office:value="133.1" table:style-name="ce25">
            <text:p>133,10</text:p>
          </table:table-cell>
          <table:table-cell office:value-type="float" office:value="0.81141998497370404" table:formula="of:=[.A116]/[.E116]" table:style-name="ce5">
            <text:p>0,8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4056" table:formula="of:=ROUND((1/[.C116]*[.G116]+1/[.E116]*[.H116])*12*1.348+[.B116];0)" table:style-name="ce19">
            <text:p>14 056</text:p>
          </table:table-cell>
          <table:table-cell office:value-type="float" office:value="7753" table:formula="of:=ROUND((1/[.C116]*[.G116]+1/[.E116]*[.H116])*12;0)-[.K116]" table:style-name="ce35">
            <text:p>7 753</text:p>
          </table:table-cell>
          <table:table-cell office:value-type="float" office:value="2614" table:formula="of:=COM.MICROSOFT.FLOOR(1/[.E116]*[.H11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82" table:style-name="ce17">
            <text:p>82</text:p>
          </table:table-cell>
          <table:table-cell office:value-type="float" office:value="77.153000000000006" table:formula="of:=IF([.A117]&lt;25;32.78;IF([.A117]&lt;191;0.527*[.A117]+19.71;120.23))" table:style-name="ce18">
            <text:p>77,15</text:p>
          </table:table-cell>
          <table:table-cell office:value-type="float" office:value="1.4127772089225306" table:formula="of:=[.A117]/[.C117]" table:style-name="ce9">
            <text:p>1,41</text:p>
          </table:table-cell>
          <table:table-cell office:value-type="float" office:value="133.1" table:style-name="ce25">
            <text:p>133,10</text:p>
          </table:table-cell>
          <table:table-cell office:value-type="float" office:value="0.81893313298271975" table:formula="of:=[.A117]/[.E117]" table:style-name="ce5">
            <text:p>0,8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3985" table:formula="of:=ROUND((1/[.C117]*[.G117]+1/[.E117]*[.H117])*12*1.348+[.B117];0)" table:style-name="ce19">
            <text:p>13 985</text:p>
          </table:table-cell>
          <table:table-cell office:value-type="float" office:value="7700" table:formula="of:=ROUND((1/[.C117]*[.G117]+1/[.E117]*[.H117])*12;0)-[.K117]" table:style-name="ce35">
            <text:p>7 700</text:p>
          </table:table-cell>
          <table:table-cell office:value-type="float" office:value="2614" table:formula="of:=COM.MICROSOFT.FLOOR(1/[.E117]*[.H11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82" table:style-name="ce8">
            <text:p>82</text:p>
          </table:table-cell>
          <table:table-cell office:value-type="float" office:value="77.680000000000007" table:formula="of:=IF([.A118]&lt;25;32.78;IF([.A118]&lt;191;0.527*[.A118]+19.71;120.23))" table:style-name="ce18">
            <text:p>77,68</text:p>
          </table:table-cell>
          <table:table-cell office:value-type="float" office:value="1.4160659114315137" table:formula="of:=[.A118]/[.C118]" table:style-name="ce9">
            <text:p>1,42</text:p>
          </table:table-cell>
          <table:table-cell office:value-type="float" office:value="133.1" table:style-name="ce25">
            <text:p>133,10</text:p>
          </table:table-cell>
          <table:table-cell office:value-type="float" office:value="0.82644628099173556" table:formula="of:=[.A118]/[.E118]" table:style-name="ce5">
            <text:p>0,8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914" table:formula="of:=ROUND((1/[.C118]*[.G118]+1/[.E118]*[.H118])*12*1.348+[.B118];0)" table:style-name="ce19">
            <text:p>13 914</text:p>
          </table:table-cell>
          <table:table-cell office:value-type="float" office:value="7647" table:formula="of:=ROUND((1/[.C118]*[.G118]+1/[.E118]*[.H118])*12;0)-[.K118]" table:style-name="ce35">
            <text:p>7 647</text:p>
          </table:table-cell>
          <table:table-cell office:value-type="float" office:value="2614" table:formula="of:=COM.MICROSOFT.FLOOR(1/[.E118]*[.H11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82" table:style-name="ce17">
            <text:p>82</text:p>
          </table:table-cell>
          <table:table-cell office:value-type="float" office:value="78.206999999999994" table:formula="of:=IF([.A119]&lt;25;32.78;IF([.A119]&lt;191;0.527*[.A119]+19.71;120.23))" table:style-name="ce18">
            <text:p>78,21</text:p>
          </table:table-cell>
          <table:table-cell office:value-type="float" office:value="1.4193102919176035" table:formula="of:=[.A119]/[.C119]" table:style-name="ce9">
            <text:p>1,42</text:p>
          </table:table-cell>
          <table:table-cell office:value-type="float" office:value="133.1" table:style-name="ce25">
            <text:p>133,10</text:p>
          </table:table-cell>
          <table:table-cell office:value-type="float" office:value="0.83395942900075137" table:formula="of:=[.A119]/[.E119]" table:style-name="ce5">
            <text:p>0,8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845" table:formula="of:=ROUND((1/[.C119]*[.G119]+1/[.E119]*[.H119])*12*1.348+[.B119];0)" table:style-name="ce19">
            <text:p>13 845</text:p>
          </table:table-cell>
          <table:table-cell office:value-type="float" office:value="7596" table:formula="of:=ROUND((1/[.C119]*[.G119]+1/[.E119]*[.H119])*12;0)-[.K119]" table:style-name="ce35">
            <text:p>7 596</text:p>
          </table:table-cell>
          <table:table-cell office:value-type="float" office:value="2614" table:formula="of:=COM.MICROSOFT.FLOOR(1/[.E119]*[.H11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float" office:value="82" table:style-name="ce8">
            <text:p>82</text:p>
          </table:table-cell>
          <table:table-cell office:value-type="float" office:value="78.734000000000009" table:formula="of:=IF([.A120]&lt;25;32.78;IF([.A120]&lt;191;0.527*[.A120]+19.71;120.23))" table:style-name="ce18">
            <text:p>78,73</text:p>
          </table:table-cell>
          <table:table-cell office:value-type="float" office:value="1.4225112403789975" table:formula="of:=[.A120]/[.C120]" table:style-name="ce9">
            <text:p>1,42</text:p>
          </table:table-cell>
          <table:table-cell office:value-type="float" office:value="133.1" table:style-name="ce25">
            <text:p>133,10</text:p>
          </table:table-cell>
          <table:table-cell office:value-type="float" office:value="0.84147257700976708" table:formula="of:=[.A120]/[.E120]" table:style-name="ce5">
            <text:p>0,8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776" table:formula="of:=ROUND((1/[.C120]*[.G120]+1/[.E120]*[.H120])*12*1.348+[.B120];0)" table:style-name="ce19">
            <text:p>13 776</text:p>
          </table:table-cell>
          <table:table-cell office:value-type="float" office:value="7545" table:formula="of:=ROUND((1/[.C120]*[.G120]+1/[.E120]*[.H120])*12;0)-[.K120]" table:style-name="ce35">
            <text:p>7 545</text:p>
          </table:table-cell>
          <table:table-cell office:value-type="float" office:value="2614" table:formula="of:=COM.MICROSOFT.FLOOR(1/[.E120]*[.H12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82" table:style-name="ce17">
            <text:p>82</text:p>
          </table:table-cell>
          <table:table-cell office:value-type="float" office:value="79.260999999999996" table:formula="of:=IF([.A121]&lt;25;32.78;IF([.A121]&lt;191;0.527*[.A121]+19.71;120.23))" table:style-name="ce18">
            <text:p>79,26</text:p>
          </table:table-cell>
          <table:table-cell office:value-type="float" office:value="1.4256696231437909" table:formula="of:=[.A121]/[.C121]" table:style-name="ce9">
            <text:p>1,43</text:p>
          </table:table-cell>
          <table:table-cell office:value-type="float" office:value="133.1" table:style-name="ce25">
            <text:p>133,10</text:p>
          </table:table-cell>
          <table:table-cell office:value-type="float" office:value="0.84898572501878289" table:formula="of:=[.A121]/[.E121]" table:style-name="ce5">
            <text:p>0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709" table:formula="of:=ROUND((1/[.C121]*[.G121]+1/[.E121]*[.H121])*12*1.348+[.B121];0)" table:style-name="ce19">
            <text:p>13 709</text:p>
          </table:table-cell>
          <table:table-cell office:value-type="float" office:value="7495" table:formula="of:=ROUND((1/[.C121]*[.G121]+1/[.E121]*[.H121])*12;0)-[.K121]" table:style-name="ce35">
            <text:p>7 495</text:p>
          </table:table-cell>
          <table:table-cell office:value-type="float" office:value="2614" table:formula="of:=COM.MICROSOFT.FLOOR(1/[.E121]*[.H12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82" table:style-name="ce8">
            <text:p>82</text:p>
          </table:table-cell>
          <table:table-cell office:value-type="float" office:value="79.788000000000011" table:formula="of:=IF([.A122]&lt;25;32.78;IF([.A122]&lt;191;0.527*[.A122]+19.71;120.23))" table:style-name="ce18">
            <text:p>79,79</text:p>
          </table:table-cell>
          <table:table-cell office:value-type="float" office:value="1.4287862836516767" table:formula="of:=[.A122]/[.C122]" table:style-name="ce9">
            <text:p>1,43</text:p>
          </table:table-cell>
          <table:table-cell office:value-type="float" office:value="133.1" table:style-name="ce25">
            <text:p>133,10</text:p>
          </table:table-cell>
          <table:table-cell office:value-type="float" office:value="0.8564988730277987" table:formula="of:=[.A122]/[.E122]" table:style-name="ce5">
            <text:p>0,8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642" table:formula="of:=ROUND((1/[.C122]*[.G122]+1/[.E122]*[.H122])*12*1.348+[.B122];0)" table:style-name="ce19">
            <text:p>13 642</text:p>
          </table:table-cell>
          <table:table-cell office:value-type="float" office:value="7445" table:formula="of:=ROUND((1/[.C122]*[.G122]+1/[.E122]*[.H122])*12;0)-[.K122]" table:style-name="ce35">
            <text:p>7 445</text:p>
          </table:table-cell>
          <table:table-cell office:value-type="float" office:value="2614" table:formula="of:=COM.MICROSOFT.FLOOR(1/[.E122]*[.H12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82" table:style-name="ce17">
            <text:p>82</text:p>
          </table:table-cell>
          <table:table-cell office:value-type="float" office:value="80.314999999999998" table:formula="of:=IF([.A123]&lt;25;32.78;IF([.A123]&lt;191;0.527*[.A123]+19.71;120.23))" table:style-name="ce18">
            <text:p>80,32</text:p>
          </table:table-cell>
          <table:table-cell office:value-type="float" office:value="1.4318620432048808" table:formula="of:=[.A123]/[.C123]" table:style-name="ce9">
            <text:p>1,43</text:p>
          </table:table-cell>
          <table:table-cell office:value-type="float" office:value="133.1" table:style-name="ce25">
            <text:p>133,10</text:p>
          </table:table-cell>
          <table:table-cell office:value-type="float" office:value="0.86401202103681451" table:formula="of:=[.A123]/[.E123]" table:style-name="ce5">
            <text:p>0,8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576" table:formula="of:=ROUND((1/[.C123]*[.G123]+1/[.E123]*[.H123])*12*1.348+[.B123];0)" table:style-name="ce19">
            <text:p>13 576</text:p>
          </table:table-cell>
          <table:table-cell office:value-type="float" office:value="7396" table:formula="of:=ROUND((1/[.C123]*[.G123]+1/[.E123]*[.H123])*12;0)-[.K123]" table:style-name="ce35">
            <text:p>7 396</text:p>
          </table:table-cell>
          <table:table-cell office:value-type="float" office:value="2614" table:formula="of:=COM.MICROSOFT.FLOOR(1/[.E123]*[.H12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float" office:value="82" table:style-name="ce8">
            <text:p>82</text:p>
          </table:table-cell>
          <table:table-cell office:value-type="float" office:value="80.842000000000013" table:formula="of:=IF([.A124]&lt;25;32.78;IF([.A124]&lt;191;0.527*[.A124]+19.71;120.23))" table:style-name="ce18">
            <text:p>80,84</text:p>
          </table:table-cell>
          <table:table-cell office:value-type="float" office:value="1.4348977016897155" table:formula="of:=[.A124]/[.C124]" table:style-name="ce9">
            <text:p>1,43</text:p>
          </table:table-cell>
          <table:table-cell office:value-type="float" office:value="133.1" table:style-name="ce25">
            <text:p>133,10</text:p>
          </table:table-cell>
          <table:table-cell office:value-type="float" office:value="0.87152516904583022" table:formula="of:=[.A124]/[.E124]" table:style-name="ce5">
            <text:p>0,8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511" table:formula="of:=ROUND((1/[.C124]*[.G124]+1/[.E124]*[.H124])*12*1.348+[.B124];0)" table:style-name="ce19">
            <text:p>13 511</text:p>
          </table:table-cell>
          <table:table-cell office:value-type="float" office:value="7348" table:formula="of:=ROUND((1/[.C124]*[.G124]+1/[.E124]*[.H124])*12;0)-[.K124]" table:style-name="ce35">
            <text:p>7 348</text:p>
          </table:table-cell>
          <table:table-cell office:value-type="float" office:value="2614" table:formula="of:=COM.MICROSOFT.FLOOR(1/[.E124]*[.H12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float" office:value="82" table:style-name="ce17">
            <text:p>82</text:p>
          </table:table-cell>
          <table:table-cell office:value-type="float" office:value="81.369" table:formula="of:=IF([.A125]&lt;25;32.78;IF([.A125]&lt;191;0.527*[.A125]+19.71;120.23))" table:style-name="ce18">
            <text:p>81,37</text:p>
          </table:table-cell>
          <table:table-cell office:value-type="float" office:value="1.4378940382701029" table:formula="of:=[.A125]/[.C125]" table:style-name="ce9">
            <text:p>1,44</text:p>
          </table:table-cell>
          <table:table-cell office:value-type="float" office:value="133.1" table:style-name="ce25">
            <text:p>133,10</text:p>
          </table:table-cell>
          <table:table-cell office:value-type="float" office:value="0.87903831705484603" table:formula="of:=[.A125]/[.E125]" table:style-name="ce5">
            <text:p>0,8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447" table:formula="of:=ROUND((1/[.C125]*[.G125]+1/[.E125]*[.H125])*12*1.348+[.B125];0)" table:style-name="ce19">
            <text:p>13 447</text:p>
          </table:table-cell>
          <table:table-cell office:value-type="float" office:value="7301" table:formula="of:=ROUND((1/[.C125]*[.G125]+1/[.E125]*[.H125])*12;0)-[.K125]" table:style-name="ce35">
            <text:p>7 301</text:p>
          </table:table-cell>
          <table:table-cell office:value-type="float" office:value="2614" table:formula="of:=COM.MICROSOFT.FLOOR(1/[.E125]*[.H12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float" office:value="82" table:style-name="ce8">
            <text:p>82</text:p>
          </table:table-cell>
          <table:table-cell office:value-type="float" office:value="81.896000000000001" table:formula="of:=IF([.A126]&lt;25;32.78;IF([.A126]&lt;191;0.527*[.A126]+19.71;120.23))" table:style-name="ce18">
            <text:p>81,90</text:p>
          </table:table-cell>
          <table:table-cell office:value-type="float" office:value="1.4408518120543128" table:formula="of:=[.A126]/[.C126]" table:style-name="ce9">
            <text:p>1,44</text:p>
          </table:table-cell>
          <table:table-cell office:value-type="float" office:value="133.1" table:style-name="ce25">
            <text:p>133,10</text:p>
          </table:table-cell>
          <table:table-cell office:value-type="float" office:value="0.88655146506386184" table:formula="of:=[.A126]/[.E126]" table:style-name="ce5">
            <text:p>0,8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3384" table:formula="of:=ROUND((1/[.C126]*[.G126]+1/[.E126]*[.H126])*12*1.348+[.B126];0)" table:style-name="ce19">
            <text:p>13 384</text:p>
          </table:table-cell>
          <table:table-cell office:value-type="float" office:value="7254" table:formula="of:=ROUND((1/[.C126]*[.G126]+1/[.E126]*[.H126])*12;0)-[.K126]" table:style-name="ce35">
            <text:p>7 254</text:p>
          </table:table-cell>
          <table:table-cell office:value-type="float" office:value="2614" table:formula="of:=COM.MICROSOFT.FLOOR(1/[.E126]*[.H12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82" table:style-name="ce17">
            <text:p>82</text:p>
          </table:table-cell>
          <table:table-cell office:value-type="float" office:value="82.423000000000002" table:formula="of:=IF([.A127]&lt;25;32.78;IF([.A127]&lt;191;0.527*[.A127]+19.71;120.23))" table:style-name="ce18">
            <text:p>82,42</text:p>
          </table:table-cell>
          <table:table-cell office:value-type="float" office:value="1.4437717627361295" table:formula="of:=[.A127]/[.C127]" table:style-name="ce9">
            <text:p>1,44</text:p>
          </table:table-cell>
          <table:table-cell office:value-type="float" office:value="133.1" table:style-name="ce25">
            <text:p>133,10</text:p>
          </table:table-cell>
          <table:table-cell office:value-type="float" office:value="0.89406461307287755" table:formula="of:=[.A127]/[.E127]" table:style-name="ce5">
            <text:p>0,8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321" table:formula="of:=ROUND((1/[.C127]*[.G127]+1/[.E127]*[.H127])*12*1.348+[.B127];0)" table:style-name="ce19">
            <text:p>13 321</text:p>
          </table:table-cell>
          <table:table-cell office:value-type="float" office:value="7207" table:formula="of:=ROUND((1/[.C127]*[.G127]+1/[.E127]*[.H127])*12;0)-[.K127]" table:style-name="ce35">
            <text:p>7 207</text:p>
          </table:table-cell>
          <table:table-cell office:value-type="float" office:value="2614" table:formula="of:=COM.MICROSOFT.FLOOR(1/[.E127]*[.H12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82" table:style-name="ce8">
            <text:p>82</text:p>
          </table:table-cell>
          <table:table-cell office:value-type="float" office:value="82.95" table:formula="of:=IF([.A128]&lt;25;32.78;IF([.A128]&lt;191;0.527*[.A128]+19.71;120.23))" table:style-name="ce18">
            <text:p>82,95</text:p>
          </table:table-cell>
          <table:table-cell office:value-type="float" office:value="1.4466546112115732" table:formula="of:=[.A128]/[.C128]" table:style-name="ce9">
            <text:p>1,45</text:p>
          </table:table-cell>
          <table:table-cell office:value-type="float" office:value="133.1" table:style-name="ce25">
            <text:p>133,10</text:p>
          </table:table-cell>
          <table:table-cell office:value-type="float" office:value="0.90157776108189336" table:formula="of:=[.A128]/[.E128]" table:style-name="ce5">
            <text:p>0,9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259" table:formula="of:=ROUND((1/[.C128]*[.G128]+1/[.E128]*[.H128])*12*1.348+[.B128];0)" table:style-name="ce19">
            <text:p>13 259</text:p>
          </table:table-cell>
          <table:table-cell office:value-type="float" office:value="7162" table:formula="of:=ROUND((1/[.C128]*[.G128]+1/[.E128]*[.H128])*12;0)-[.K128]" table:style-name="ce35">
            <text:p>7 162</text:p>
          </table:table-cell>
          <table:table-cell office:value-type="float" office:value="2614" table:formula="of:=COM.MICROSOFT.FLOOR(1/[.E128]*[.H12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82" table:style-name="ce17">
            <text:p>82</text:p>
          </table:table-cell>
          <table:table-cell office:value-type="float" office:value="83.477000000000004" table:formula="of:=IF([.A129]&lt;25;32.78;IF([.A129]&lt;191;0.527*[.A129]+19.71;120.23))" table:style-name="ce18">
            <text:p>83,48</text:p>
          </table:table-cell>
          <table:table-cell office:value-type="float" office:value="1.4495010601722629" table:formula="of:=[.A129]/[.C129]" table:style-name="ce9">
            <text:p>1,45</text:p>
          </table:table-cell>
          <table:table-cell office:value-type="float" office:value="133.1" table:style-name="ce25">
            <text:p>133,10</text:p>
          </table:table-cell>
          <table:table-cell office:value-type="float" office:value="0.90909090909090917" table:formula="of:=[.A129]/[.E129]" table:style-name="ce5">
            <text:p>0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198" table:formula="of:=ROUND((1/[.C129]*[.G129]+1/[.E129]*[.H129])*12*1.348+[.B129];0)" table:style-name="ce19">
            <text:p>13 198</text:p>
          </table:table-cell>
          <table:table-cell office:value-type="float" office:value="7116" table:formula="of:=ROUND((1/[.C129]*[.G129]+1/[.E129]*[.H129])*12;0)-[.K129]" table:style-name="ce35">
            <text:p>7 116</text:p>
          </table:table-cell>
          <table:table-cell office:value-type="float" office:value="2614" table:formula="of:=COM.MICROSOFT.FLOOR(1/[.E129]*[.H12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float" office:value="82" table:style-name="ce8">
            <text:p>82</text:p>
          </table:table-cell>
          <table:table-cell office:value-type="float" office:value="84.003999999999991" table:formula="of:=IF([.A130]&lt;25;32.78;IF([.A130]&lt;191;0.527*[.A130]+19.71;120.23))" table:style-name="ce18">
            <text:p>84,00</text:p>
          </table:table-cell>
          <table:table-cell office:value-type="float" office:value="1.4523117946764441" table:formula="of:=[.A130]/[.C130]" table:style-name="ce9">
            <text:p>1,45</text:p>
          </table:table-cell>
          <table:table-cell office:value-type="float" office:value="133.1" table:style-name="ce25">
            <text:p>133,10</text:p>
          </table:table-cell>
          <table:table-cell office:value-type="float" office:value="0.91660405709992487" table:formula="of:=[.A130]/[.E130]" table:style-name="ce5">
            <text:p>0,9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138" table:formula="of:=ROUND((1/[.C130]*[.G130]+1/[.E130]*[.H130])*12*1.348+[.B130];0)" table:style-name="ce19">
            <text:p>13 138</text:p>
          </table:table-cell>
          <table:table-cell office:value-type="float" office:value="7072" table:formula="of:=ROUND((1/[.C130]*[.G130]+1/[.E130]*[.H130])*12;0)-[.K130]" table:style-name="ce35">
            <text:p>7 072</text:p>
          </table:table-cell>
          <table:table-cell office:value-type="float" office:value="2614" table:formula="of:=COM.MICROSOFT.FLOOR(1/[.E130]*[.H13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float" office:value="82" table:style-name="ce17">
            <text:p>82</text:p>
          </table:table-cell>
          <table:table-cell office:value-type="float" office:value="84.531000000000006" table:formula="of:=IF([.A131]&lt;25;32.78;IF([.A131]&lt;191;0.527*[.A131]+19.71;120.23))" table:style-name="ce18">
            <text:p>84,53</text:p>
          </table:table-cell>
          <table:table-cell office:value-type="float" office:value="1.4550874826986548" table:formula="of:=[.A131]/[.C131]" table:style-name="ce9">
            <text:p>1,46</text:p>
          </table:table-cell>
          <table:table-cell office:value-type="float" office:value="133.1" table:style-name="ce25">
            <text:p>133,10</text:p>
          </table:table-cell>
          <table:table-cell office:value-type="float" office:value="0.92411720510894069" table:formula="of:=[.A131]/[.E131]" table:style-name="ce5">
            <text:p>0,9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079" table:formula="of:=ROUND((1/[.C131]*[.G131]+1/[.E131]*[.H131])*12*1.348+[.B131];0)" table:style-name="ce19">
            <text:p>13 079</text:p>
          </table:table-cell>
          <table:table-cell office:value-type="float" office:value="7028" table:formula="of:=ROUND((1/[.C131]*[.G131]+1/[.E131]*[.H131])*12;0)-[.K131]" table:style-name="ce35">
            <text:p>7 028</text:p>
          </table:table-cell>
          <table:table-cell office:value-type="float" office:value="2614" table:formula="of:=COM.MICROSOFT.FLOOR(1/[.E131]*[.H13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float" office:value="82" table:style-name="ce8">
            <text:p>82</text:p>
          </table:table-cell>
          <table:table-cell office:value-type="float" office:value="85.057999999999993" table:formula="of:=IF([.A132]&lt;25;32.78;IF([.A132]&lt;191;0.527*[.A132]+19.71;120.23))" table:style-name="ce18">
            <text:p>85,06</text:p>
          </table:table-cell>
          <table:table-cell office:value-type="float" office:value="1.4578287756589623" table:formula="of:=[.A132]/[.C132]" table:style-name="ce9">
            <text:p>1,46</text:p>
          </table:table-cell>
          <table:table-cell office:value-type="float" office:value="133.1" table:style-name="ce25">
            <text:p>133,10</text:p>
          </table:table-cell>
          <table:table-cell office:value-type="float" office:value="0.9316303531179565" table:formula="of:=[.A132]/[.E132]" table:style-name="ce5">
            <text:p>0,9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3020" table:formula="of:=ROUND((1/[.C132]*[.G132]+1/[.E132]*[.H132])*12*1.348+[.B132];0)" table:style-name="ce19">
            <text:p>13 020</text:p>
          </table:table-cell>
          <table:table-cell office:value-type="float" office:value="6984" table:formula="of:=ROUND((1/[.C132]*[.G132]+1/[.E132]*[.H132])*12;0)-[.K132]" table:style-name="ce35">
            <text:p>6 984</text:p>
          </table:table-cell>
          <table:table-cell office:value-type="float" office:value="2614" table:formula="of:=COM.MICROSOFT.FLOOR(1/[.E132]*[.H13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float" office:value="82" table:style-name="ce17">
            <text:p>82</text:p>
          </table:table-cell>
          <table:table-cell office:value-type="float" office:value="85.585000000000008" table:formula="of:=IF([.A133]&lt;25;32.78;IF([.A133]&lt;191;0.527*[.A133]+19.71;120.23))" table:style-name="ce18">
            <text:p>85,59</text:p>
          </table:table-cell>
          <table:table-cell office:value-type="float" office:value="1.46053630893264" table:formula="of:=[.A133]/[.C133]" table:style-name="ce9">
            <text:p>1,46</text:p>
          </table:table-cell>
          <table:table-cell office:value-type="float" office:value="133.1" table:style-name="ce25">
            <text:p>133,10</text:p>
          </table:table-cell>
          <table:table-cell office:value-type="float" office:value="0.9391435011269722" table:formula="of:=[.A133]/[.E133]" table:style-name="ce5">
            <text:p>0,9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962" table:formula="of:=ROUND((1/[.C133]*[.G133]+1/[.E133]*[.H133])*12*1.348+[.B133];0)" table:style-name="ce19">
            <text:p>12 962</text:p>
          </table:table-cell>
          <table:table-cell office:value-type="float" office:value="6941" table:formula="of:=ROUND((1/[.C133]*[.G133]+1/[.E133]*[.H133])*12;0)-[.K133]" table:style-name="ce35">
            <text:p>6 941</text:p>
          </table:table-cell>
          <table:table-cell office:value-type="float" office:value="2614" table:formula="of:=COM.MICROSOFT.FLOOR(1/[.E133]*[.H133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float" office:value="82" table:style-name="ce8">
            <text:p>82</text:p>
          </table:table-cell>
          <table:table-cell office:value-type="float" office:value="86.111999999999995" table:formula="of:=IF([.A134]&lt;25;32.78;IF([.A134]&lt;191;0.527*[.A134]+19.71;120.23))" table:style-name="ce18">
            <text:p>86,11</text:p>
          </table:table-cell>
          <table:table-cell office:value-type="float" office:value="1.4632107023411371" table:formula="of:=[.A134]/[.C134]" table:style-name="ce9">
            <text:p>1,46</text:p>
          </table:table-cell>
          <table:table-cell office:value-type="float" office:value="133.1" table:style-name="ce25">
            <text:p>133,10</text:p>
          </table:table-cell>
          <table:table-cell office:value-type="float" office:value="0.94665664913598802" table:formula="of:=[.A134]/[.E134]" table:style-name="ce5">
            <text:p>0,9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905" table:formula="of:=ROUND((1/[.C134]*[.G134]+1/[.E134]*[.H134])*12*1.348+[.B134];0)" table:style-name="ce19">
            <text:p>12 905</text:p>
          </table:table-cell>
          <table:table-cell office:value-type="float" office:value="6899" table:formula="of:=ROUND((1/[.C134]*[.G134]+1/[.E134]*[.H134])*12;0)-[.K134]" table:style-name="ce35">
            <text:p>6 899</text:p>
          </table:table-cell>
          <table:table-cell office:value-type="float" office:value="2614" table:formula="of:=COM.MICROSOFT.FLOOR(1/[.E134]*[.H13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float" office:value="82" table:style-name="ce17">
            <text:p>82</text:p>
          </table:table-cell>
          <table:table-cell office:value-type="float" office:value="86.63900000000001" table:formula="of:=IF([.A135]&lt;25;32.78;IF([.A135]&lt;191;0.527*[.A135]+19.71;120.23))" table:style-name="ce18">
            <text:p>86,64</text:p>
          </table:table-cell>
          <table:table-cell office:value-type="float" office:value="1.4658525606251225" table:formula="of:=[.A135]/[.C135]" table:style-name="ce9">
            <text:p>1,47</text:p>
          </table:table-cell>
          <table:table-cell office:value-type="float" office:value="133.1" table:style-name="ce25">
            <text:p>133,10</text:p>
          </table:table-cell>
          <table:table-cell office:value-type="float" office:value="0.95416979714500383" table:formula="of:=[.A135]/[.E135]" table:style-name="ce5">
            <text:p>0,9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2848" table:formula="of:=ROUND((1/[.C135]*[.G135]+1/[.E135]*[.H135])*12*1.348+[.B135];0)" table:style-name="ce19">
            <text:p>12 848</text:p>
          </table:table-cell>
          <table:table-cell office:value-type="float" office:value="6857" table:formula="of:=ROUND((1/[.C135]*[.G135]+1/[.E135]*[.H135])*12;0)-[.K135]" table:style-name="ce35">
            <text:p>6 857</text:p>
          </table:table-cell>
          <table:table-cell office:value-type="float" office:value="2614" table:formula="of:=COM.MICROSOFT.FLOOR(1/[.E135]*[.H13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float" office:value="82" table:style-name="ce8">
            <text:p>82</text:p>
          </table:table-cell>
          <table:table-cell office:value-type="float" office:value="87.165999999999997" table:formula="of:=IF([.A136]&lt;25;32.78;IF([.A136]&lt;191;0.527*[.A136]+19.71;120.23))" table:style-name="ce18">
            <text:p>87,17</text:p>
          </table:table-cell>
          <table:table-cell office:value-type="float" office:value="1.468462473900374" table:formula="of:=[.A136]/[.C136]" table:style-name="ce9">
            <text:p>1,47</text:p>
          </table:table-cell>
          <table:table-cell office:value-type="float" office:value="133.1" table:style-name="ce25">
            <text:p>133,10</text:p>
          </table:table-cell>
          <table:table-cell office:value-type="float" office:value="0.96168294515401953" table:formula="of:=[.A136]/[.E136]" table:style-name="ce5">
            <text:p>0,9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793" table:formula="of:=ROUND((1/[.C136]*[.G136]+1/[.E136]*[.H136])*12*1.348+[.B136];0)" table:style-name="ce19">
            <text:p>12 793</text:p>
          </table:table-cell>
          <table:table-cell office:value-type="float" office:value="6815" table:formula="of:=ROUND((1/[.C136]*[.G136]+1/[.E136]*[.H136])*12;0)-[.K136]" table:style-name="ce35">
            <text:p>6 815</text:p>
          </table:table-cell>
          <table:table-cell office:value-type="float" office:value="2614" table:formula="of:=COM.MICROSOFT.FLOOR(1/[.E136]*[.H13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float" office:value="82" table:style-name="ce17">
            <text:p>82</text:p>
          </table:table-cell>
          <table:table-cell office:value-type="float" office:value="87.693000000000012" table:formula="of:=IF([.A137]&lt;25;32.78;IF([.A137]&lt;191;0.527*[.A137]+19.71;120.23))" table:style-name="ce18">
            <text:p>87,69</text:p>
          </table:table-cell>
          <table:table-cell office:value-type="float" office:value="1.4710410180972253" table:formula="of:=[.A137]/[.C137]" table:style-name="ce9">
            <text:p>1,47</text:p>
          </table:table-cell>
          <table:table-cell office:value-type="float" office:value="133.1" table:style-name="ce25">
            <text:p>133,10</text:p>
          </table:table-cell>
          <table:table-cell office:value-type="float" office:value="0.96919609316303534" table:formula="of:=[.A137]/[.E137]" table:style-name="ce5">
            <text:p>0,9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737" table:formula="of:=ROUND((1/[.C137]*[.G137]+1/[.E137]*[.H137])*12*1.348+[.B137];0)" table:style-name="ce19">
            <text:p>12 737</text:p>
          </table:table-cell>
          <table:table-cell office:value-type="float" office:value="6774" table:formula="of:=ROUND((1/[.C137]*[.G137]+1/[.E137]*[.H137])*12;0)-[.K137]" table:style-name="ce35">
            <text:p>6 774</text:p>
          </table:table-cell>
          <table:table-cell office:value-type="float" office:value="2614" table:formula="of:=COM.MICROSOFT.FLOOR(1/[.E137]*[.H13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float" office:value="82" table:style-name="ce8">
            <text:p>82</text:p>
          </table:table-cell>
          <table:table-cell office:value-type="float" office:value="88.22" table:formula="of:=IF([.A138]&lt;25;32.78;IF([.A138]&lt;191;0.527*[.A138]+19.71;120.23))" table:style-name="ce18">
            <text:p>88,22</text:p>
          </table:table-cell>
          <table:table-cell office:value-type="float" office:value="1.4735887553842666" table:formula="of:=[.A138]/[.C138]" table:style-name="ce9">
            <text:p>1,47</text:p>
          </table:table-cell>
          <table:table-cell office:value-type="float" office:value="133.1" table:style-name="ce25">
            <text:p>133,10</text:p>
          </table:table-cell>
          <table:table-cell office:value-type="float" office:value="0.97670924117205116" table:formula="of:=[.A138]/[.E138]" table:style-name="ce5">
            <text:p>0,9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683" table:formula="of:=ROUND((1/[.C138]*[.G138]+1/[.E138]*[.H138])*12*1.348+[.B138];0)" table:style-name="ce19">
            <text:p>12 683</text:p>
          </table:table-cell>
          <table:table-cell office:value-type="float" office:value="6734" table:formula="of:=ROUND((1/[.C138]*[.G138]+1/[.E138]*[.H138])*12;0)-[.K138]" table:style-name="ce35">
            <text:p>6 734</text:p>
          </table:table-cell>
          <table:table-cell office:value-type="float" office:value="2614" table:formula="of:=COM.MICROSOFT.FLOOR(1/[.E138]*[.H13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float" office:value="82" table:style-name="ce17">
            <text:p>82</text:p>
          </table:table-cell>
          <table:table-cell office:value-type="float" office:value="88.747000000000014" table:formula="of:=IF([.A139]&lt;25;32.78;IF([.A139]&lt;191;0.527*[.A139]+19.71;120.23))" table:style-name="ce18">
            <text:p>88,75</text:p>
          </table:table-cell>
          <table:table-cell office:value-type="float" office:value="1.4761062345769431" table:formula="of:=[.A139]/[.C139]" table:style-name="ce9">
            <text:p>1,48</text:p>
          </table:table-cell>
          <table:table-cell office:value-type="float" office:value="133.1" table:style-name="ce25">
            <text:p>133,10</text:p>
          </table:table-cell>
          <table:table-cell office:value-type="float" office:value="0.98422238918106686" table:formula="of:=[.A139]/[.E139]" table:style-name="ce5">
            <text:p>0,9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629" table:formula="of:=ROUND((1/[.C139]*[.G139]+1/[.E139]*[.H139])*12*1.348+[.B139];0)" table:style-name="ce19">
            <text:p>12 629</text:p>
          </table:table-cell>
          <table:table-cell office:value-type="float" office:value="6694" table:formula="of:=ROUND((1/[.C139]*[.G139]+1/[.E139]*[.H139])*12;0)-[.K139]" table:style-name="ce35">
            <text:p>6 694</text:p>
          </table:table-cell>
          <table:table-cell office:value-type="float" office:value="2614" table:formula="of:=COM.MICROSOFT.FLOOR(1/[.E139]*[.H13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float" office:value="82" table:style-name="ce8">
            <text:p>82</text:p>
          </table:table-cell>
          <table:table-cell office:value-type="float" office:value="89.274000000000001" table:formula="of:=IF([.A140]&lt;25;32.78;IF([.A140]&lt;191;0.527*[.A140]+19.71;120.23))" table:style-name="ce18">
            <text:p>89,27</text:p>
          </table:table-cell>
          <table:table-cell office:value-type="float" office:value="1.478593991531689" table:formula="of:=[.A140]/[.C140]" table:style-name="ce9">
            <text:p>1,48</text:p>
          </table:table-cell>
          <table:table-cell office:value-type="float" office:value="133.1" table:style-name="ce25">
            <text:p>133,10</text:p>
          </table:table-cell>
          <table:table-cell office:value-type="float" office:value="0.99173553719008267" table:formula="of:=[.A140]/[.E140]" table:style-name="ce5">
            <text:p>0,9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576" table:formula="of:=ROUND((1/[.C140]*[.G140]+1/[.E140]*[.H140])*12*1.348+[.B140];0)" table:style-name="ce19">
            <text:p>12 576</text:p>
          </table:table-cell>
          <table:table-cell office:value-type="float" office:value="6654" table:formula="of:=ROUND((1/[.C140]*[.G140]+1/[.E140]*[.H140])*12;0)-[.K140]" table:style-name="ce35">
            <text:p>6 654</text:p>
          </table:table-cell>
          <table:table-cell office:value-type="float" office:value="2614" table:formula="of:=COM.MICROSOFT.FLOOR(1/[.E140]*[.H14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float" office:value="82" table:style-name="ce17">
            <text:p>82</text:p>
          </table:table-cell>
          <table:table-cell office:value-type="float" office:value="89.801000000000016" table:formula="of:=IF([.A141]&lt;25;32.78;IF([.A141]&lt;191;0.527*[.A141]+19.71;120.23))" table:style-name="ce18">
            <text:p>89,80</text:p>
          </table:table-cell>
          <table:table-cell office:value-type="float" office:value="1.4810525495261744" table:formula="of:=[.A141]/[.C141]" table:style-name="ce9">
            <text:p>1,48</text:p>
          </table:table-cell>
          <table:table-cell office:value-type="float" office:value="133.1" table:style-name="ce25">
            <text:p>133,10</text:p>
          </table:table-cell>
          <table:table-cell office:value-type="float" office:value="0.99924868519909849" table:formula="of:=[.A141]/[.E141]" table:style-name="ce5">
            <text:p>1,0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523" table:formula="of:=ROUND((1/[.C141]*[.G141]+1/[.E141]*[.H141])*12*1.348+[.B141];0)" table:style-name="ce19">
            <text:p>12 523</text:p>
          </table:table-cell>
          <table:table-cell office:value-type="float" office:value="6615" table:formula="of:=ROUND((1/[.C141]*[.G141]+1/[.E141]*[.H141])*12;0)-[.K141]" table:style-name="ce35">
            <text:p>6 615</text:p>
          </table:table-cell>
          <table:table-cell office:value-type="float" office:value="2614" table:formula="of:=COM.MICROSOFT.FLOOR(1/[.E141]*[.H14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float" office:value="82" table:style-name="ce8">
            <text:p>82</text:p>
          </table:table-cell>
          <table:table-cell office:value-type="float" office:value="90.328000000000003" table:formula="of:=IF([.A142]&lt;25;32.78;IF([.A142]&lt;191;0.527*[.A142]+19.71;120.23))" table:style-name="ce18">
            <text:p>90,33</text:p>
          </table:table-cell>
          <table:table-cell office:value-type="float" office:value="1.483482419626251" table:formula="of:=[.A142]/[.C142]" table:style-name="ce9">
            <text:p>1,48</text:p>
          </table:table-cell>
          <table:table-cell office:value-type="float" office:value="133.1" table:style-name="ce25">
            <text:p>133,10</text:p>
          </table:table-cell>
          <table:table-cell office:value-type="float" office:value="1.0067618332081143" table:formula="of:=[.A142]/[.E142]" table:style-name="ce5">
            <text:p>1,0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471" table:formula="of:=ROUND((1/[.C142]*[.G142]+1/[.E142]*[.H142])*12*1.348+[.B142];0)" table:style-name="ce19">
            <text:p>12 471</text:p>
          </table:table-cell>
          <table:table-cell office:value-type="float" office:value="6577" table:formula="of:=ROUND((1/[.C142]*[.G142]+1/[.E142]*[.H142])*12;0)-[.K142]" table:style-name="ce35">
            <text:p>6 577</text:p>
          </table:table-cell>
          <table:table-cell office:value-type="float" office:value="2614" table:formula="of:=COM.MICROSOFT.FLOOR(1/[.E142]*[.H14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float" office:value="82" table:style-name="ce17">
            <text:p>82</text:p>
          </table:table-cell>
          <table:table-cell office:value-type="float" office:value="90.855000000000018" table:formula="of:=IF([.A143]&lt;25;32.78;IF([.A143]&lt;191;0.527*[.A143]+19.71;120.23))" table:style-name="ce18">
            <text:p>90,86</text:p>
          </table:table-cell>
          <table:table-cell office:value-type="float" office:value="1.4858841010401185" table:formula="of:=[.A143]/[.C143]" table:style-name="ce9">
            <text:p>1,49</text:p>
          </table:table-cell>
          <table:table-cell office:value-type="float" office:value="133.1" table:style-name="ce25">
            <text:p>133,10</text:p>
          </table:table-cell>
          <table:table-cell office:value-type="float" office:value="1.0142749812171301" table:formula="of:=[.A143]/[.E143]" table:style-name="ce5">
            <text:p>1,0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420" table:formula="of:=ROUND((1/[.C143]*[.G143]+1/[.E143]*[.H143])*12*1.348+[.B143];0)" table:style-name="ce19">
            <text:p>12 420</text:p>
          </table:table-cell>
          <table:table-cell office:value-type="float" office:value="6538" table:formula="of:=ROUND((1/[.C143]*[.G143]+1/[.E143]*[.H143])*12;0)-[.K143]" table:style-name="ce35">
            <text:p>6 538</text:p>
          </table:table-cell>
          <table:table-cell office:value-type="float" office:value="2614" table:formula="of:=COM.MICROSOFT.FLOOR(1/[.E143]*[.H14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float" office:value="82" table:style-name="ce8">
            <text:p>82</text:p>
          </table:table-cell>
          <table:table-cell office:value-type="float" office:value="91.382000000000005" table:formula="of:=IF([.A144]&lt;25;32.78;IF([.A144]&lt;191;0.527*[.A144]+19.71;120.23))" table:style-name="ce18">
            <text:p>91,38</text:p>
          </table:table-cell>
          <table:table-cell office:value-type="float" office:value="1.4882580814602437" table:formula="of:=[.A144]/[.C144]" table:style-name="ce9">
            <text:p>1,49</text:p>
          </table:table-cell>
          <table:table-cell office:value-type="float" office:value="133.1" table:style-name="ce25">
            <text:p>133,10</text:p>
          </table:table-cell>
          <table:table-cell office:value-type="float" office:value="1.0217881292261457" table:formula="of:=[.A144]/[.E144]" table:style-name="ce5">
            <text:p>1,0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2369" table:formula="of:=ROUND((1/[.C144]*[.G144]+1/[.E144]*[.H144])*12*1.348+[.B144];0)" table:style-name="ce19">
            <text:p>12 369</text:p>
          </table:table-cell>
          <table:table-cell office:value-type="float" office:value="6501" table:formula="of:=ROUND((1/[.C144]*[.G144]+1/[.E144]*[.H144])*12;0)-[.K144]" table:style-name="ce35">
            <text:p>6 501</text:p>
          </table:table-cell>
          <table:table-cell office:value-type="float" office:value="2614" table:formula="of:=COM.MICROSOFT.FLOOR(1/[.E144]*[.H14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float" office:value="82" table:style-name="ce17">
            <text:p>82</text:p>
          </table:table-cell>
          <table:table-cell office:value-type="float" office:value="91.908999999999992" table:formula="of:=IF([.A145]&lt;25;32.78;IF([.A145]&lt;191;0.527*[.A145]+19.71;120.23))" table:style-name="ce18">
            <text:p>91,91</text:p>
          </table:table-cell>
          <table:table-cell office:value-type="float" office:value="1.490604837393509" table:formula="of:=[.A145]/[.C145]" table:style-name="ce9">
            <text:p>1,49</text:p>
          </table:table-cell>
          <table:table-cell office:value-type="float" office:value="133.1" table:style-name="ce25">
            <text:p>133,10</text:p>
          </table:table-cell>
          <table:table-cell office:value-type="float" office:value="1.0293012772351615" table:formula="of:=[.A145]/[.E145]" table:style-name="ce5">
            <text:p>1,0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318" table:formula="of:=ROUND((1/[.C145]*[.G145]+1/[.E145]*[.H145])*12*1.348+[.B145];0)" table:style-name="ce19">
            <text:p>12 318</text:p>
          </table:table-cell>
          <table:table-cell office:value-type="float" office:value="6463" table:formula="of:=ROUND((1/[.C145]*[.G145]+1/[.E145]*[.H145])*12;0)-[.K145]" table:style-name="ce35">
            <text:p>6 463</text:p>
          </table:table-cell>
          <table:table-cell office:value-type="float" office:value="2614" table:formula="of:=COM.MICROSOFT.FLOOR(1/[.E145]*[.H14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float" office:value="82" table:style-name="ce8">
            <text:p>82</text:p>
          </table:table-cell>
          <table:table-cell office:value-type="float" office:value="92.436000000000007" table:formula="of:=IF([.A146]&lt;25;32.78;IF([.A146]&lt;191;0.527*[.A146]+19.71;120.23))" table:style-name="ce18">
            <text:p>92,44</text:p>
          </table:table-cell>
          <table:table-cell office:value-type="float" office:value="1.4929248344800725" table:formula="of:=[.A146]/[.C146]" table:style-name="ce9">
            <text:p>1,49</text:p>
          </table:table-cell>
          <table:table-cell office:value-type="float" office:value="133.1" table:style-name="ce25">
            <text:p>133,10</text:p>
          </table:table-cell>
          <table:table-cell office:value-type="float" office:value="1.0368144252441773" table:formula="of:=[.A146]/[.E146]" table:style-name="ce5">
            <text:p>1,0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269" table:formula="of:=ROUND((1/[.C146]*[.G146]+1/[.E146]*[.H146])*12*1.348+[.B146];0)" table:style-name="ce19">
            <text:p>12 269</text:p>
          </table:table-cell>
          <table:table-cell office:value-type="float" office:value="6427" table:formula="of:=ROUND((1/[.C146]*[.G146]+1/[.E146]*[.H146])*12;0)-[.K146]" table:style-name="ce35">
            <text:p>6 427</text:p>
          </table:table-cell>
          <table:table-cell office:value-type="float" office:value="2614" table:formula="of:=COM.MICROSOFT.FLOOR(1/[.E146]*[.H14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float" office:value="82" table:style-name="ce17">
            <text:p>82</text:p>
          </table:table-cell>
          <table:table-cell office:value-type="float" office:value="92.962999999999994" table:formula="of:=IF([.A147]&lt;25;32.78;IF([.A147]&lt;191;0.527*[.A147]+19.71;120.23))" table:style-name="ce18">
            <text:p>92,96</text:p>
          </table:table-cell>
          <table:table-cell office:value-type="float" office:value="1.4952185278013834" table:formula="of:=[.A147]/[.C147]" table:style-name="ce9">
            <text:p>1,50</text:p>
          </table:table-cell>
          <table:table-cell office:value-type="float" office:value="133.1" table:style-name="ce25">
            <text:p>133,10</text:p>
          </table:table-cell>
          <table:table-cell office:value-type="float" office:value="1.0443275732531931" table:formula="of:=[.A147]/[.E147]" table:style-name="ce5">
            <text:p>1,0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220" table:formula="of:=ROUND((1/[.C147]*[.G147]+1/[.E147]*[.H147])*12*1.348+[.B147];0)" table:style-name="ce19">
            <text:p>12 220</text:p>
          </table:table-cell>
          <table:table-cell office:value-type="float" office:value="6390" table:formula="of:=ROUND((1/[.C147]*[.G147]+1/[.E147]*[.H147])*12;0)-[.K147]" table:style-name="ce35">
            <text:p>6 390</text:p>
          </table:table-cell>
          <table:table-cell office:value-type="float" office:value="2614" table:formula="of:=COM.MICROSOFT.FLOOR(1/[.E147]*[.H14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float" office:value="82" table:style-name="ce8">
            <text:p>82</text:p>
          </table:table-cell>
          <table:table-cell office:value-type="float" office:value="93.490000000000009" table:formula="of:=IF([.A148]&lt;25;32.78;IF([.A148]&lt;191;0.527*[.A148]+19.71;120.23))" table:style-name="ce18">
            <text:p>93,49</text:p>
          </table:table-cell>
          <table:table-cell office:value-type="float" office:value="1.497486362177773" table:formula="of:=[.A148]/[.C148]" table:style-name="ce9">
            <text:p>1,50</text:p>
          </table:table-cell>
          <table:table-cell office:value-type="float" office:value="133.1" table:style-name="ce25">
            <text:p>133,10</text:p>
          </table:table-cell>
          <table:table-cell office:value-type="float" office:value="1.051840721262209" table:formula="of:=[.A148]/[.E148]" table:style-name="ce5">
            <text:p>1,0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171" table:formula="of:=ROUND((1/[.C148]*[.G148]+1/[.E148]*[.H148])*12*1.348+[.B148];0)" table:style-name="ce19">
            <text:p>12 171</text:p>
          </table:table-cell>
          <table:table-cell office:value-type="float" office:value="6354" table:formula="of:=ROUND((1/[.C148]*[.G148]+1/[.E148]*[.H148])*12;0)-[.K148]" table:style-name="ce35">
            <text:p>6 354</text:p>
          </table:table-cell>
          <table:table-cell office:value-type="float" office:value="2614" table:formula="of:=COM.MICROSOFT.FLOOR(1/[.E148]*[.H14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float" office:value="82" table:style-name="ce17">
            <text:p>82</text:p>
          </table:table-cell>
          <table:table-cell office:value-type="float" office:value="94.016999999999996" table:formula="of:=IF([.A149]&lt;25;32.78;IF([.A149]&lt;191;0.527*[.A149]+19.71;120.23))" table:style-name="ce18">
            <text:p>94,02</text:p>
          </table:table-cell>
          <table:table-cell office:value-type="float" office:value="1.4997287724560453" table:formula="of:=[.A149]/[.C149]" table:style-name="ce9">
            <text:p>1,50</text:p>
          </table:table-cell>
          <table:table-cell office:value-type="float" office:value="133.1" table:style-name="ce25">
            <text:p>133,10</text:p>
          </table:table-cell>
          <table:table-cell office:value-type="float" office:value="1.0593538692712248" table:formula="of:=[.A149]/[.E149]" table:style-name="ce5">
            <text:p>1,0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123" table:formula="of:=ROUND((1/[.C149]*[.G149]+1/[.E149]*[.H149])*12*1.348+[.B149];0)" table:style-name="ce19">
            <text:p>12 123</text:p>
          </table:table-cell>
          <table:table-cell office:value-type="float" office:value="6319" table:formula="of:=ROUND((1/[.C149]*[.G149]+1/[.E149]*[.H149])*12;0)-[.K149]" table:style-name="ce35">
            <text:p>6 319</text:p>
          </table:table-cell>
          <table:table-cell office:value-type="float" office:value="2614" table:formula="of:=COM.MICROSOFT.FLOOR(1/[.E149]*[.H14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float" office:value="82" table:style-name="ce8">
            <text:p>82</text:p>
          </table:table-cell>
          <table:table-cell office:value-type="float" office:value="94.544000000000011" table:formula="of:=IF([.A150]&lt;25;32.78;IF([.A150]&lt;191;0.527*[.A150]+19.71;120.23))" table:style-name="ce18">
            <text:p>94,54</text:p>
          </table:table-cell>
          <table:table-cell office:value-type="float" office:value="1.5019461837874426" table:formula="of:=[.A150]/[.C150]" table:style-name="ce9">
            <text:p>1,50</text:p>
          </table:table-cell>
          <table:table-cell office:value-type="float" office:value="133.1" table:style-name="ce25">
            <text:p>133,10</text:p>
          </table:table-cell>
          <table:table-cell office:value-type="float" office:value="1.0668670172802404" table:formula="of:=[.A150]/[.E150]" table:style-name="ce5">
            <text:p>1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076" table:formula="of:=ROUND((1/[.C150]*[.G150]+1/[.E150]*[.H150])*12*1.348+[.B150];0)" table:style-name="ce19">
            <text:p>12 076</text:p>
          </table:table-cell>
          <table:table-cell office:value-type="float" office:value="6283" table:formula="of:=ROUND((1/[.C150]*[.G150]+1/[.E150]*[.H150])*12;0)-[.K150]" table:style-name="ce35">
            <text:p>6 283</text:p>
          </table:table-cell>
          <table:table-cell office:value-type="float" office:value="2614" table:formula="of:=COM.MICROSOFT.FLOOR(1/[.E150]*[.H15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float" office:value="82" table:style-name="ce17">
            <text:p>82</text:p>
          </table:table-cell>
          <table:table-cell office:value-type="float" office:value="95.070999999999998" table:formula="of:=IF([.A151]&lt;25;32.78;IF([.A151]&lt;191;0.527*[.A151]+19.71;120.23))" table:style-name="ce18">
            <text:p>95,07</text:p>
          </table:table-cell>
          <table:table-cell office:value-type="float" office:value="1.5041390118963722" table:formula="of:=[.A151]/[.C151]" table:style-name="ce9">
            <text:p>1,50</text:p>
          </table:table-cell>
          <table:table-cell office:value-type="float" office:value="133.1" table:style-name="ce25">
            <text:p>133,10</text:p>
          </table:table-cell>
          <table:table-cell office:value-type="float" office:value="1.0743801652892562" table:formula="of:=[.A151]/[.E151]" table:style-name="ce5">
            <text:p>1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2029" table:formula="of:=ROUND((1/[.C151]*[.G151]+1/[.E151]*[.H151])*12*1.348+[.B151];0)" table:style-name="ce19">
            <text:p>12 029</text:p>
          </table:table-cell>
          <table:table-cell office:value-type="float" office:value="6249" table:formula="of:=ROUND((1/[.C151]*[.G151]+1/[.E151]*[.H151])*12;0)-[.K151]" table:style-name="ce35">
            <text:p>6 249</text:p>
          </table:table-cell>
          <table:table-cell office:value-type="float" office:value="2614" table:formula="of:=COM.MICROSOFT.FLOOR(1/[.E151]*[.H15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82" table:style-name="ce8">
            <text:p>82</text:p>
          </table:table-cell>
          <table:table-cell office:value-type="float" office:value="95.598000000000013" table:formula="of:=IF([.A152]&lt;25;32.78;IF([.A152]&lt;191;0.527*[.A152]+19.71;120.23))" table:style-name="ce18">
            <text:p>95,60</text:p>
          </table:table-cell>
          <table:table-cell office:value-type="float" office:value="1.506307663340237" table:formula="of:=[.A152]/[.C152]" table:style-name="ce9">
            <text:p>1,51</text:p>
          </table:table-cell>
          <table:table-cell office:value-type="float" office:value="133.1" table:style-name="ce25">
            <text:p>133,10</text:p>
          </table:table-cell>
          <table:table-cell office:value-type="float" office:value="1.081893313298272" table:formula="of:=[.A152]/[.E152]" table:style-name="ce5">
            <text:p>1,0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982" table:formula="of:=ROUND((1/[.C152]*[.G152]+1/[.E152]*[.H152])*12*1.348+[.B152];0)" table:style-name="ce19">
            <text:p>11 982</text:p>
          </table:table-cell>
          <table:table-cell office:value-type="float" office:value="6214" table:formula="of:=ROUND((1/[.C152]*[.G152]+1/[.E152]*[.H152])*12;0)-[.K152]" table:style-name="ce35">
            <text:p>6 214</text:p>
          </table:table-cell>
          <table:table-cell office:value-type="float" office:value="2614" table:formula="of:=COM.MICROSOFT.FLOOR(1/[.E152]*[.H15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82" table:style-name="ce17">
            <text:p>82</text:p>
          </table:table-cell>
          <table:table-cell office:value-type="float" office:value="96.125" table:formula="of:=IF([.A153]&lt;25;32.78;IF([.A153]&lt;191;0.527*[.A153]+19.71;120.23))" table:style-name="ce18">
            <text:p>96,13</text:p>
          </table:table-cell>
          <table:table-cell office:value-type="float" office:value="1.5084525357607281" table:formula="of:=[.A153]/[.C153]" table:style-name="ce9">
            <text:p>1,51</text:p>
          </table:table-cell>
          <table:table-cell office:value-type="float" office:value="133.1" table:style-name="ce25">
            <text:p>133,10</text:p>
          </table:table-cell>
          <table:table-cell office:value-type="float" office:value="1.0894064613072878" table:formula="of:=[.A153]/[.E153]" table:style-name="ce5">
            <text:p>1,0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1936" table:formula="of:=ROUND((1/[.C153]*[.G153]+1/[.E153]*[.H153])*12*1.348+[.B153];0)" table:style-name="ce19">
            <text:p>11 936</text:p>
          </table:table-cell>
          <table:table-cell office:value-type="float" office:value="6180" table:formula="of:=ROUND((1/[.C153]*[.G153]+1/[.E153]*[.H153])*12;0)-[.K153]" table:style-name="ce35">
            <text:p>6 180</text:p>
          </table:table-cell>
          <table:table-cell office:value-type="float" office:value="2614" table:formula="of:=COM.MICROSOFT.FLOOR(1/[.E153]*[.H15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float" office:value="82" table:style-name="ce8">
            <text:p>82</text:p>
          </table:table-cell>
          <table:table-cell office:value-type="float" office:value="96.652000000000015" table:formula="of:=IF([.A154]&lt;25;32.78;IF([.A154]&lt;191;0.527*[.A154]+19.71;120.23))" table:style-name="ce18">
            <text:p>96,65</text:p>
          </table:table-cell>
          <table:table-cell office:value-type="float" office:value="1.5105740181268881" table:formula="of:=[.A154]/[.C154]" table:style-name="ce9">
            <text:p>1,51</text:p>
          </table:table-cell>
          <table:table-cell office:value-type="float" office:value="133.1" table:style-name="ce25">
            <text:p>133,10</text:p>
          </table:table-cell>
          <table:table-cell office:value-type="float" office:value="1.0969196093163036" table:formula="of:=[.A154]/[.E154]" table:style-name="ce5">
            <text:p>1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891" table:formula="of:=ROUND((1/[.C154]*[.G154]+1/[.E154]*[.H154])*12*1.348+[.B154];0)" table:style-name="ce19">
            <text:p>11 891</text:p>
          </table:table-cell>
          <table:table-cell office:value-type="float" office:value="6146" table:formula="of:=ROUND((1/[.C154]*[.G154]+1/[.E154]*[.H154])*12;0)-[.K154]" table:style-name="ce35">
            <text:p>6 146</text:p>
          </table:table-cell>
          <table:table-cell office:value-type="float" office:value="2614" table:formula="of:=COM.MICROSOFT.FLOOR(1/[.E154]*[.H15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float" office:value="82" table:style-name="ce17">
            <text:p>82</text:p>
          </table:table-cell>
          <table:table-cell office:value-type="float" office:value="97.179000000000002" table:formula="of:=IF([.A155]&lt;25;32.78;IF([.A155]&lt;191;0.527*[.A155]+19.71;120.23))" table:style-name="ce18">
            <text:p>97,18</text:p>
          </table:table-cell>
          <table:table-cell office:value-type="float" office:value="1.5126724909702713" table:formula="of:=[.A155]/[.C155]" table:style-name="ce9">
            <text:p>1,51</text:p>
          </table:table-cell>
          <table:table-cell office:value-type="float" office:value="133.1" table:style-name="ce25">
            <text:p>133,10</text:p>
          </table:table-cell>
          <table:table-cell office:value-type="float" office:value="1.1044327573253194" table:formula="of:=[.A155]/[.E155]" table:style-name="ce5">
            <text:p>1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846" table:formula="of:=ROUND((1/[.C155]*[.G155]+1/[.E155]*[.H155])*12*1.348+[.B155];0)" table:style-name="ce19">
            <text:p>11 846</text:p>
          </table:table-cell>
          <table:table-cell office:value-type="float" office:value="6113" table:formula="of:=ROUND((1/[.C155]*[.G155]+1/[.E155]*[.H155])*12;0)-[.K155]" table:style-name="ce35">
            <text:p>6 113</text:p>
          </table:table-cell>
          <table:table-cell office:value-type="float" office:value="2614" table:formula="of:=COM.MICROSOFT.FLOOR(1/[.E155]*[.H15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float" office:value="82" table:style-name="ce8">
            <text:p>82</text:p>
          </table:table-cell>
          <table:table-cell office:value-type="float" office:value="97.706000000000017" table:formula="of:=IF([.A156]&lt;25;32.78;IF([.A156]&lt;191;0.527*[.A156]+19.71;120.23))" table:style-name="ce18">
            <text:p>97,71</text:p>
          </table:table-cell>
          <table:table-cell office:value-type="float" office:value="1.5147483266124904" table:formula="of:=[.A156]/[.C156]" table:style-name="ce9">
            <text:p>1,51</text:p>
          </table:table-cell>
          <table:table-cell office:value-type="float" office:value="133.1" table:style-name="ce25">
            <text:p>133,10</text:p>
          </table:table-cell>
          <table:table-cell office:value-type="float" office:value="1.1119459053343352" table:formula="of:=[.A156]/[.E156]" table:style-name="ce5">
            <text:p>1,1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802" table:formula="of:=ROUND((1/[.C156]*[.G156]+1/[.E156]*[.H156])*12*1.348+[.B156];0)" table:style-name="ce19">
            <text:p>11 802</text:p>
          </table:table-cell>
          <table:table-cell office:value-type="float" office:value="6080" table:formula="of:=ROUND((1/[.C156]*[.G156]+1/[.E156]*[.H156])*12;0)-[.K156]" table:style-name="ce35">
            <text:p>6 080</text:p>
          </table:table-cell>
          <table:table-cell office:value-type="float" office:value="2614" table:formula="of:=COM.MICROSOFT.FLOOR(1/[.E156]*[.H15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float" office:value="82" table:style-name="ce17">
            <text:p>82</text:p>
          </table:table-cell>
          <table:table-cell office:value-type="float" office:value="98.233000000000004" table:formula="of:=IF([.A157]&lt;25;32.78;IF([.A157]&lt;191;0.527*[.A157]+19.71;120.23))" table:style-name="ce18">
            <text:p>98,23</text:p>
          </table:table-cell>
          <table:table-cell office:value-type="float" office:value="1.5168018893854407" table:formula="of:=[.A157]/[.C157]" table:style-name="ce9">
            <text:p>1,52</text:p>
          </table:table-cell>
          <table:table-cell office:value-type="float" office:value="133.1" table:style-name="ce25">
            <text:p>133,10</text:p>
          </table:table-cell>
          <table:table-cell office:value-type="float" office:value="1.1194590533433508" table:formula="of:=[.A157]/[.E157]" table:style-name="ce5">
            <text:p>1,1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758" table:formula="of:=ROUND((1/[.C157]*[.G157]+1/[.E157]*[.H157])*12*1.348+[.B157];0)" table:style-name="ce19">
            <text:p>11 758</text:p>
          </table:table-cell>
          <table:table-cell office:value-type="float" office:value="6047" table:formula="of:=ROUND((1/[.C157]*[.G157]+1/[.E157]*[.H157])*12;0)-[.K157]" table:style-name="ce35">
            <text:p>6 047</text:p>
          </table:table-cell>
          <table:table-cell office:value-type="float" office:value="2614" table:formula="of:=COM.MICROSOFT.FLOOR(1/[.E157]*[.H15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float" office:value="82" table:style-name="ce8">
            <text:p>82</text:p>
          </table:table-cell>
          <table:table-cell office:value-type="float" office:value="98.759999999999991" table:formula="of:=IF([.A158]&lt;25;32.78;IF([.A158]&lt;191;0.527*[.A158]+19.71;120.23))" table:style-name="ce18">
            <text:p>98,76</text:p>
          </table:table-cell>
          <table:table-cell office:value-type="float" office:value="1.5188335358444716" table:formula="of:=[.A158]/[.C158]" table:style-name="ce9">
            <text:p>1,52</text:p>
          </table:table-cell>
          <table:table-cell office:value-type="float" office:value="133.1" table:style-name="ce25">
            <text:p>133,10</text:p>
          </table:table-cell>
          <table:table-cell office:value-type="float" office:value="1.1269722013523666" table:formula="of:=[.A158]/[.E158]" table:style-name="ce5">
            <text:p>1,1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714" table:formula="of:=ROUND((1/[.C158]*[.G158]+1/[.E158]*[.H158])*12*1.348+[.B158];0)" table:style-name="ce19">
            <text:p>11 714</text:p>
          </table:table-cell>
          <table:table-cell office:value-type="float" office:value="6015" table:formula="of:=ROUND((1/[.C158]*[.G158]+1/[.E158]*[.H158])*12;0)-[.K158]" table:style-name="ce35">
            <text:p>6 015</text:p>
          </table:table-cell>
          <table:table-cell office:value-type="float" office:value="2614" table:formula="of:=COM.MICROSOFT.FLOOR(1/[.E158]*[.H15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float" office:value="82" table:style-name="ce17">
            <text:p>82</text:p>
          </table:table-cell>
          <table:table-cell office:value-type="float" office:value="99.287000000000006" table:formula="of:=IF([.A159]&lt;25;32.78;IF([.A159]&lt;191;0.527*[.A159]+19.71;120.23))" table:style-name="ce18">
            <text:p>99,29</text:p>
          </table:table-cell>
          <table:table-cell office:value-type="float" office:value="1.5208436149747699" table:formula="of:=[.A159]/[.C159]" table:style-name="ce9">
            <text:p>1,52</text:p>
          </table:table-cell>
          <table:table-cell office:value-type="float" office:value="133.1" table:style-name="ce25">
            <text:p>133,10</text:p>
          </table:table-cell>
          <table:table-cell office:value-type="float" office:value="1.1344853493613825" table:formula="of:=[.A159]/[.E159]" table:style-name="ce5">
            <text:p>1,1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671" table:formula="of:=ROUND((1/[.C159]*[.G159]+1/[.E159]*[.H159])*12*1.348+[.B159];0)" table:style-name="ce19">
            <text:p>11 671</text:p>
          </table:table-cell>
          <table:table-cell office:value-type="float" office:value="5983" table:formula="of:=ROUND((1/[.C159]*[.G159]+1/[.E159]*[.H159])*12;0)-[.K159]" table:style-name="ce35">
            <text:p>5 983</text:p>
          </table:table-cell>
          <table:table-cell office:value-type="float" office:value="2614" table:formula="of:=COM.MICROSOFT.FLOOR(1/[.E159]*[.H15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float" office:value="82" table:style-name="ce8">
            <text:p>82</text:p>
          </table:table-cell>
          <table:table-cell office:value-type="float" office:value="99.813999999999993" table:formula="of:=IF([.A160]&lt;25;32.78;IF([.A160]&lt;191;0.527*[.A160]+19.71;120.23))" table:style-name="ce18">
            <text:p>99,81</text:p>
          </table:table-cell>
          <table:table-cell office:value-type="float" office:value="1.5228324683912078" table:formula="of:=[.A160]/[.C160]" table:style-name="ce9">
            <text:p>1,52</text:p>
          </table:table-cell>
          <table:table-cell office:value-type="float" office:value="133.1" table:style-name="ce25">
            <text:p>133,10</text:p>
          </table:table-cell>
          <table:table-cell office:value-type="float" office:value="1.1419984973703983" table:formula="of:=[.A160]/[.E160]" table:style-name="ce5">
            <text:p>1,1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628" table:formula="of:=ROUND((1/[.C160]*[.G160]+1/[.E160]*[.H160])*12*1.348+[.B160];0)" table:style-name="ce19">
            <text:p>11 628</text:p>
          </table:table-cell>
          <table:table-cell office:value-type="float" office:value="5952" table:formula="of:=ROUND((1/[.C160]*[.G160]+1/[.E160]*[.H160])*12;0)-[.K160]" table:style-name="ce35">
            <text:p>5 952</text:p>
          </table:table-cell>
          <table:table-cell office:value-type="float" office:value="2614" table:formula="of:=COM.MICROSOFT.FLOOR(1/[.E160]*[.H16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float" office:value="82" table:style-name="ce17">
            <text:p>82</text:p>
          </table:table-cell>
          <table:table-cell office:value-type="float" office:value="100.34100000000001" table:formula="of:=IF([.A161]&lt;25;32.78;IF([.A161]&lt;191;0.527*[.A161]+19.71;120.23))" table:style-name="ce18">
            <text:p>100,34</text:p>
          </table:table-cell>
          <table:table-cell office:value-type="float" office:value="1.5248004305318861" table:formula="of:=[.A161]/[.C161]" table:style-name="ce9">
            <text:p>1,52</text:p>
          </table:table-cell>
          <table:table-cell office:value-type="float" office:value="133.1" table:style-name="ce25">
            <text:p>133,10</text:p>
          </table:table-cell>
          <table:table-cell office:value-type="float" office:value="1.1495116453794141" table:formula="of:=[.A161]/[.E161]" table:style-name="ce5">
            <text:p>1,1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586" table:formula="of:=ROUND((1/[.C161]*[.G161]+1/[.E161]*[.H161])*12*1.348+[.B161];0)" table:style-name="ce19">
            <text:p>11 586</text:p>
          </table:table-cell>
          <table:table-cell office:value-type="float" office:value="5920" table:formula="of:=ROUND((1/[.C161]*[.G161]+1/[.E161]*[.H161])*12;0)-[.K161]" table:style-name="ce35">
            <text:p>5 920</text:p>
          </table:table-cell>
          <table:table-cell office:value-type="float" office:value="2614" table:formula="of:=COM.MICROSOFT.FLOOR(1/[.E161]*[.H16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float" office:value="82" table:style-name="ce8">
            <text:p>82</text:p>
          </table:table-cell>
          <table:table-cell office:value-type="float" office:value="100.86799999999999" table:formula="of:=IF([.A162]&lt;25;32.78;IF([.A162]&lt;191;0.527*[.A162]+19.71;120.23))" table:style-name="ce18">
            <text:p>100,87</text:p>
          </table:table-cell>
          <table:table-cell office:value-type="float" office:value="1.52674782884562" table:formula="of:=[.A162]/[.C162]" table:style-name="ce9">
            <text:p>1,53</text:p>
          </table:table-cell>
          <table:table-cell office:value-type="float" office:value="133.1" table:style-name="ce25">
            <text:p>133,10</text:p>
          </table:table-cell>
          <table:table-cell office:value-type="float" office:value="1.1570247933884299" table:formula="of:=[.A162]/[.E162]" table:style-name="ce5">
            <text:p>1,1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1545" table:formula="of:=ROUND((1/[.C162]*[.G162]+1/[.E162]*[.H162])*12*1.348+[.B162];0)" table:style-name="ce19">
            <text:p>11 545</text:p>
          </table:table-cell>
          <table:table-cell office:value-type="float" office:value="5889" table:formula="of:=ROUND((1/[.C162]*[.G162]+1/[.E162]*[.H162])*12;0)-[.K162]" table:style-name="ce35">
            <text:p>5 889</text:p>
          </table:table-cell>
          <table:table-cell office:value-type="float" office:value="2614" table:formula="of:=COM.MICROSOFT.FLOOR(1/[.E162]*[.H16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float" office:value="82" table:style-name="ce17">
            <text:p>82</text:p>
          </table:table-cell>
          <table:table-cell office:value-type="float" office:value="101.39500000000001" table:formula="of:=IF([.A163]&lt;25;32.78;IF([.A163]&lt;191;0.527*[.A163]+19.71;120.23))" table:style-name="ce18">
            <text:p>101,40</text:p>
          </table:table-cell>
          <table:table-cell office:value-type="float" office:value="1.5286749839735685" table:formula="of:=[.A163]/[.C163]" table:style-name="ce9">
            <text:p>1,53</text:p>
          </table:table-cell>
          <table:table-cell office:value-type="float" office:value="133.1" table:style-name="ce25">
            <text:p>133,10</text:p>
          </table:table-cell>
          <table:table-cell office:value-type="float" office:value="1.1645379413974455" table:formula="of:=[.A163]/[.E163]" table:style-name="ce5">
            <text:p>1,1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503" table:formula="of:=ROUND((1/[.C163]*[.G163]+1/[.E163]*[.H163])*12*1.348+[.B163];0)" table:style-name="ce19">
            <text:p>11 503</text:p>
          </table:table-cell>
          <table:table-cell office:value-type="float" office:value="5859" table:formula="of:=ROUND((1/[.C163]*[.G163]+1/[.E163]*[.H163])*12;0)-[.K163]" table:style-name="ce35">
            <text:p>5 859</text:p>
          </table:table-cell>
          <table:table-cell office:value-type="float" office:value="2614" table:formula="of:=COM.MICROSOFT.FLOOR(1/[.E163]*[.H16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float" office:value="82" table:style-name="ce8">
            <text:p>82</text:p>
          </table:table-cell>
          <table:table-cell office:value-type="float" office:value="101.922" table:formula="of:=IF([.A164]&lt;25;32.78;IF([.A164]&lt;191;0.527*[.A164]+19.71;120.23))" table:style-name="ce18">
            <text:p>101,92</text:p>
          </table:table-cell>
          <table:table-cell office:value-type="float" office:value="1.5305822099252371" table:formula="of:=[.A164]/[.C164]" table:style-name="ce9">
            <text:p>1,53</text:p>
          </table:table-cell>
          <table:table-cell office:value-type="float" office:value="133.1" table:style-name="ce25">
            <text:p>133,10</text:p>
          </table:table-cell>
          <table:table-cell office:value-type="float" office:value="1.1720510894064613" table:formula="of:=[.A164]/[.E164]" table:style-name="ce5">
            <text:p>1,1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463" table:formula="of:=ROUND((1/[.C164]*[.G164]+1/[.E164]*[.H164])*12*1.348+[.B164];0)" table:style-name="ce19">
            <text:p>11 463</text:p>
          </table:table-cell>
          <table:table-cell office:value-type="float" office:value="5829" table:formula="of:=ROUND((1/[.C164]*[.G164]+1/[.E164]*[.H164])*12;0)-[.K164]" table:style-name="ce35">
            <text:p>5 829</text:p>
          </table:table-cell>
          <table:table-cell office:value-type="float" office:value="2614" table:formula="of:=COM.MICROSOFT.FLOOR(1/[.E164]*[.H16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82" table:style-name="ce17">
            <text:p>82</text:p>
          </table:table-cell>
          <table:table-cell office:value-type="float" office:value="102.44900000000001" table:formula="of:=IF([.A165]&lt;25;32.78;IF([.A165]&lt;191;0.527*[.A165]+19.71;120.23))" table:style-name="ce18">
            <text:p>102,45</text:p>
          </table:table-cell>
          <table:table-cell office:value-type="float" office:value="1.5324698142490407" table:formula="of:=[.A165]/[.C165]" table:style-name="ce9">
            <text:p>1,53</text:p>
          </table:table-cell>
          <table:table-cell office:value-type="float" office:value="133.1" table:style-name="ce25">
            <text:p>133,10</text:p>
          </table:table-cell>
          <table:table-cell office:value-type="float" office:value="1.1795642374154771" table:formula="of:=[.A165]/[.E165]" table:style-name="ce5">
            <text:p>1,1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422" table:formula="of:=ROUND((1/[.C165]*[.G165]+1/[.E165]*[.H165])*12*1.348+[.B165];0)" table:style-name="ce19">
            <text:p>11 422</text:p>
          </table:table-cell>
          <table:table-cell office:value-type="float" office:value="5799" table:formula="of:=ROUND((1/[.C165]*[.G165]+1/[.E165]*[.H165])*12;0)-[.K165]" table:style-name="ce35">
            <text:p>5 799</text:p>
          </table:table-cell>
          <table:table-cell office:value-type="float" office:value="2614" table:formula="of:=COM.MICROSOFT.FLOOR(1/[.E165]*[.H16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float" office:value="82" table:style-name="ce8">
            <text:p>82</text:p>
          </table:table-cell>
          <table:table-cell office:value-type="float" office:value="102.976" table:formula="of:=IF([.A166]&lt;25;32.78;IF([.A166]&lt;191;0.527*[.A166]+19.71;120.23))" table:style-name="ce18">
            <text:p>102,98</text:p>
          </table:table-cell>
          <table:table-cell office:value-type="float" office:value="1.5343380981976382" table:formula="of:=[.A166]/[.C166]" table:style-name="ce9">
            <text:p>1,53</text:p>
          </table:table-cell>
          <table:table-cell office:value-type="float" office:value="133.1" table:style-name="ce25">
            <text:p>133,10</text:p>
          </table:table-cell>
          <table:table-cell office:value-type="float" office:value="1.1870773854244929" table:formula="of:=[.A166]/[.E166]" table:style-name="ce5">
            <text:p>1,1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382" table:formula="of:=ROUND((1/[.C166]*[.G166]+1/[.E166]*[.H166])*12*1.348+[.B166];0)" table:style-name="ce19">
            <text:p>11 382</text:p>
          </table:table-cell>
          <table:table-cell office:value-type="float" office:value="5769" table:formula="of:=ROUND((1/[.C166]*[.G166]+1/[.E166]*[.H166])*12;0)-[.K166]" table:style-name="ce35">
            <text:p>5 769</text:p>
          </table:table-cell>
          <table:table-cell office:value-type="float" office:value="2614" table:formula="of:=COM.MICROSOFT.FLOOR(1/[.E166]*[.H16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float" office:value="82" table:style-name="ce17">
            <text:p>82</text:p>
          </table:table-cell>
          <table:table-cell office:value-type="float" office:value="103.50300000000001" table:formula="of:=IF([.A167]&lt;25;32.78;IF([.A167]&lt;191;0.527*[.A167]+19.71;120.23))" table:style-name="ce18">
            <text:p>103,50</text:p>
          </table:table-cell>
          <table:table-cell office:value-type="float" office:value="1.5361873568882058" table:formula="of:=[.A167]/[.C167]" table:style-name="ce9">
            <text:p>1,54</text:p>
          </table:table-cell>
          <table:table-cell office:value-type="float" office:value="133.1" table:style-name="ce25">
            <text:p>133,10</text:p>
          </table:table-cell>
          <table:table-cell office:value-type="float" office:value="1.1945905334335087" table:formula="of:=[.A167]/[.E167]" table:style-name="ce5">
            <text:p>1,1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343" table:formula="of:=ROUND((1/[.C167]*[.G167]+1/[.E167]*[.H167])*12*1.348+[.B167];0)" table:style-name="ce19">
            <text:p>11 343</text:p>
          </table:table-cell>
          <table:table-cell office:value-type="float" office:value="5740" table:formula="of:=ROUND((1/[.C167]*[.G167]+1/[.E167]*[.H167])*12;0)-[.K167]" table:style-name="ce35">
            <text:p>5 740</text:p>
          </table:table-cell>
          <table:table-cell office:value-type="float" office:value="2614" table:formula="of:=COM.MICROSOFT.FLOOR(1/[.E167]*[.H16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float" office:value="82" table:style-name="ce8">
            <text:p>82</text:p>
          </table:table-cell>
          <table:table-cell office:value-type="float" office:value="104.03" table:formula="of:=IF([.A168]&lt;25;32.78;IF([.A168]&lt;191;0.527*[.A168]+19.71;120.23))" table:style-name="ce18">
            <text:p>104,03</text:p>
          </table:table-cell>
          <table:table-cell office:value-type="float" office:value="1.5380178794578487" table:formula="of:=[.A168]/[.C168]" table:style-name="ce9">
            <text:p>1,54</text:p>
          </table:table-cell>
          <table:table-cell office:value-type="float" office:value="133.1" table:style-name="ce25">
            <text:p>133,10</text:p>
          </table:table-cell>
          <table:table-cell office:value-type="float" office:value="1.2021036814425246" table:formula="of:=[.A168]/[.E168]" table:style-name="ce5">
            <text:p>1,2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303" table:formula="of:=ROUND((1/[.C168]*[.G168]+1/[.E168]*[.H168])*12*1.348+[.B168];0)" table:style-name="ce19">
            <text:p>11 303</text:p>
          </table:table-cell>
          <table:table-cell office:value-type="float" office:value="5710" table:formula="of:=ROUND((1/[.C168]*[.G168]+1/[.E168]*[.H168])*12;0)-[.K168]" table:style-name="ce35">
            <text:p>5 710</text:p>
          </table:table-cell>
          <table:table-cell office:value-type="float" office:value="2614" table:formula="of:=COM.MICROSOFT.FLOOR(1/[.E168]*[.H16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float" office:value="82" table:style-name="ce17">
            <text:p>82</text:p>
          </table:table-cell>
          <table:table-cell office:value-type="float" office:value="104.55700000000002" table:formula="of:=IF([.A169]&lt;25;32.78;IF([.A169]&lt;191;0.527*[.A169]+19.71;120.23))" table:style-name="ce18">
            <text:p>104,56</text:p>
          </table:table-cell>
          <table:table-cell office:value-type="float" office:value="1.5398299492143039" table:formula="of:=[.A169]/[.C169]" table:style-name="ce9">
            <text:p>1,54</text:p>
          </table:table-cell>
          <table:table-cell office:value-type="float" office:value="133.1" table:style-name="ce25">
            <text:p>133,10</text:p>
          </table:table-cell>
          <table:table-cell office:value-type="float" office:value="1.2096168294515401" table:formula="of:=[.A169]/[.E169]" table:style-name="ce5">
            <text:p>1,2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265" table:formula="of:=ROUND((1/[.C169]*[.G169]+1/[.E169]*[.H169])*12*1.348+[.B169];0)" table:style-name="ce19">
            <text:p>11 265</text:p>
          </table:table-cell>
          <table:table-cell office:value-type="float" office:value="5682" table:formula="of:=ROUND((1/[.C169]*[.G169]+1/[.E169]*[.H169])*12;0)-[.K169]" table:style-name="ce35">
            <text:p>5 682</text:p>
          </table:table-cell>
          <table:table-cell office:value-type="float" office:value="2614" table:formula="of:=COM.MICROSOFT.FLOOR(1/[.E169]*[.H16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float" office:value="82" table:style-name="ce8">
            <text:p>82</text:p>
          </table:table-cell>
          <table:table-cell office:value-type="float" office:value="105.084" table:formula="of:=IF([.A170]&lt;25;32.78;IF([.A170]&lt;191;0.527*[.A170]+19.71;120.23))" table:style-name="ce18">
            <text:p>105,08</text:p>
          </table:table-cell>
          <table:table-cell office:value-type="float" office:value="1.541623843782117" table:formula="of:=[.A170]/[.C170]" table:style-name="ce9">
            <text:p>1,54</text:p>
          </table:table-cell>
          <table:table-cell office:value-type="float" office:value="133.1" table:style-name="ce25">
            <text:p>133,10</text:p>
          </table:table-cell>
          <table:table-cell office:value-type="float" office:value="1.217129977460556" table:formula="of:=[.A170]/[.E170]" table:style-name="ce5">
            <text:p>1,2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226" table:formula="of:=ROUND((1/[.C170]*[.G170]+1/[.E170]*[.H170])*12*1.348+[.B170];0)" table:style-name="ce19">
            <text:p>11 226</text:p>
          </table:table-cell>
          <table:table-cell office:value-type="float" office:value="5653" table:formula="of:=ROUND((1/[.C170]*[.G170]+1/[.E170]*[.H170])*12;0)-[.K170]" table:style-name="ce35">
            <text:p>5 653</text:p>
          </table:table-cell>
          <table:table-cell office:value-type="float" office:value="2614" table:formula="of:=COM.MICROSOFT.FLOOR(1/[.E170]*[.H17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float" office:value="82" table:style-name="ce17">
            <text:p>82</text:p>
          </table:table-cell>
          <table:table-cell office:value-type="float" office:value="105.61100000000002" table:formula="of:=IF([.A171]&lt;25;32.78;IF([.A171]&lt;191;0.527*[.A171]+19.71;120.23))" table:style-name="ce18">
            <text:p>105,61</text:p>
          </table:table-cell>
          <table:table-cell office:value-type="float" office:value="1.5433998352444345" table:formula="of:=[.A171]/[.C171]" table:style-name="ce9">
            <text:p>1,54</text:p>
          </table:table-cell>
          <table:table-cell office:value-type="float" office:value="133.1" table:style-name="ce25">
            <text:p>133,10</text:p>
          </table:table-cell>
          <table:table-cell office:value-type="float" office:value="1.2246431254695718" table:formula="of:=[.A171]/[.E171]" table:style-name="ce5">
            <text:p>1,2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1188" table:formula="of:=ROUND((1/[.C171]*[.G171]+1/[.E171]*[.H171])*12*1.348+[.B171];0)" table:style-name="ce19">
            <text:p>11 188</text:p>
          </table:table-cell>
          <table:table-cell office:value-type="float" office:value="5625" table:formula="of:=ROUND((1/[.C171]*[.G171]+1/[.E171]*[.H171])*12;0)-[.K171]" table:style-name="ce35">
            <text:p>5 625</text:p>
          </table:table-cell>
          <table:table-cell office:value-type="float" office:value="2614" table:formula="of:=COM.MICROSOFT.FLOOR(1/[.E171]*[.H17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float" office:value="82" table:style-name="ce8">
            <text:p>82</text:p>
          </table:table-cell>
          <table:table-cell office:value-type="float" office:value="106.13800000000001" table:formula="of:=IF([.A172]&lt;25;32.78;IF([.A172]&lt;191;0.527*[.A172]+19.71;120.23))" table:style-name="ce18">
            <text:p>106,14</text:p>
          </table:table-cell>
          <table:table-cell office:value-type="float" office:value="1.545158190280578" table:formula="of:=[.A172]/[.C172]" table:style-name="ce9">
            <text:p>1,55</text:p>
          </table:table-cell>
          <table:table-cell office:value-type="float" office:value="133.1" table:style-name="ce25">
            <text:p>133,10</text:p>
          </table:table-cell>
          <table:table-cell office:value-type="float" office:value="1.2321562734785876" table:formula="of:=[.A172]/[.E172]" table:style-name="ce5">
            <text:p>1,2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151" table:formula="of:=ROUND((1/[.C172]*[.G172]+1/[.E172]*[.H172])*12*1.348+[.B172];0)" table:style-name="ce19">
            <text:p>11 151</text:p>
          </table:table-cell>
          <table:table-cell office:value-type="float" office:value="5597" table:formula="of:=ROUND((1/[.C172]*[.G172]+1/[.E172]*[.H172])*12;0)-[.K172]" table:style-name="ce35">
            <text:p>5 597</text:p>
          </table:table-cell>
          <table:table-cell office:value-type="float" office:value="2614" table:formula="of:=COM.MICROSOFT.FLOOR(1/[.E172]*[.H17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float" office:value="82" table:style-name="ce17">
            <text:p>82</text:p>
          </table:table-cell>
          <table:table-cell office:value-type="float" office:value="106.66499999999999" table:formula="of:=IF([.A173]&lt;25;32.78;IF([.A173]&lt;191;0.527*[.A173]+19.71;120.23))" table:style-name="ce18">
            <text:p>106,67</text:p>
          </table:table-cell>
          <table:table-cell office:value-type="float" office:value="1.5468991702995361" table:formula="of:=[.A173]/[.C173]" table:style-name="ce9">
            <text:p>1,55</text:p>
          </table:table-cell>
          <table:table-cell office:value-type="float" office:value="133.1" table:style-name="ce25">
            <text:p>133,10</text:p>
          </table:table-cell>
          <table:table-cell office:value-type="float" office:value="1.2396694214876034" table:formula="of:=[.A173]/[.E173]" table:style-name="ce5">
            <text:p>1,2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113" table:formula="of:=ROUND((1/[.C173]*[.G173]+1/[.E173]*[.H173])*12*1.348+[.B173];0)" table:style-name="ce19">
            <text:p>11 113</text:p>
          </table:table-cell>
          <table:table-cell office:value-type="float" office:value="5569" table:formula="of:=ROUND((1/[.C173]*[.G173]+1/[.E173]*[.H173])*12;0)-[.K173]" table:style-name="ce35">
            <text:p>5 569</text:p>
          </table:table-cell>
          <table:table-cell office:value-type="float" office:value="2614" table:formula="of:=COM.MICROSOFT.FLOOR(1/[.E173]*[.H17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float" office:value="82" table:style-name="ce8">
            <text:p>82</text:p>
          </table:table-cell>
          <table:table-cell office:value-type="float" office:value="107.19200000000001" table:formula="of:=IF([.A174]&lt;25;32.78;IF([.A174]&lt;191;0.527*[.A174]+19.71;120.23))" table:style-name="ce18">
            <text:p>107,19</text:p>
          </table:table-cell>
          <table:table-cell office:value-type="float" office:value="1.54862303156952" table:formula="of:=[.A174]/[.C174]" table:style-name="ce9">
            <text:p>1,55</text:p>
          </table:table-cell>
          <table:table-cell office:value-type="float" office:value="133.1" table:style-name="ce25">
            <text:p>133,10</text:p>
          </table:table-cell>
          <table:table-cell office:value-type="float" office:value="1.2471825694966192" table:formula="of:=[.A174]/[.E174]" table:style-name="ce5">
            <text:p>1,2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076" table:formula="of:=ROUND((1/[.C174]*[.G174]+1/[.E174]*[.H174])*12*1.348+[.B174];0)" table:style-name="ce19">
            <text:p>11 076</text:p>
          </table:table-cell>
          <table:table-cell office:value-type="float" office:value="5542" table:formula="of:=ROUND((1/[.C174]*[.G174]+1/[.E174]*[.H174])*12;0)-[.K174]" table:style-name="ce35">
            <text:p>5 542</text:p>
          </table:table-cell>
          <table:table-cell office:value-type="float" office:value="2614" table:formula="of:=COM.MICROSOFT.FLOOR(1/[.E174]*[.H17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float" office:value="82" table:style-name="ce17">
            <text:p>82</text:p>
          </table:table-cell>
          <table:table-cell office:value-type="float" office:value="107.71899999999999" table:formula="of:=IF([.A175]&lt;25;32.78;IF([.A175]&lt;191;0.527*[.A175]+19.71;120.23))" table:style-name="ce18">
            <text:p>107,72</text:p>
          </table:table-cell>
          <table:table-cell office:value-type="float" office:value="1.5503300253437184" table:formula="of:=[.A175]/[.C175]" table:style-name="ce9">
            <text:p>1,55</text:p>
          </table:table-cell>
          <table:table-cell office:value-type="float" office:value="133.1" table:style-name="ce25">
            <text:p>133,10</text:p>
          </table:table-cell>
          <table:table-cell office:value-type="float" office:value="1.254695717505635" table:formula="of:=[.A175]/[.E175]" table:style-name="ce5">
            <text:p>1,2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040" table:formula="of:=ROUND((1/[.C175]*[.G175]+1/[.E175]*[.H175])*12*1.348+[.B175];0)" table:style-name="ce19">
            <text:p>11 040</text:p>
          </table:table-cell>
          <table:table-cell office:value-type="float" office:value="5515" table:formula="of:=ROUND((1/[.C175]*[.G175]+1/[.E175]*[.H175])*12;0)-[.K175]" table:style-name="ce35">
            <text:p>5 515</text:p>
          </table:table-cell>
          <table:table-cell office:value-type="float" office:value="2614" table:formula="of:=COM.MICROSOFT.FLOOR(1/[.E175]*[.H17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float" office:value="82" table:style-name="ce8">
            <text:p>82</text:p>
          </table:table-cell>
          <table:table-cell office:value-type="float" office:value="108.24600000000001" table:formula="of:=IF([.A176]&lt;25;32.78;IF([.A176]&lt;191;0.527*[.A176]+19.71;120.23))" table:style-name="ce18">
            <text:p>108,25</text:p>
          </table:table-cell>
          <table:table-cell office:value-type="float" office:value="1.5520203979823735" table:formula="of:=[.A176]/[.C176]" table:style-name="ce9">
            <text:p>1,55</text:p>
          </table:table-cell>
          <table:table-cell office:value-type="float" office:value="133.1" table:style-name="ce25">
            <text:p>133,10</text:p>
          </table:table-cell>
          <table:table-cell office:value-type="float" office:value="1.2622088655146506" table:formula="of:=[.A176]/[.E176]" table:style-name="ce5">
            <text:p>1,2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1004" table:formula="of:=ROUND((1/[.C176]*[.G176]+1/[.E176]*[.H176])*12*1.348+[.B176];0)" table:style-name="ce19">
            <text:p>11 004</text:p>
          </table:table-cell>
          <table:table-cell office:value-type="float" office:value="5488" table:formula="of:=ROUND((1/[.C176]*[.G176]+1/[.E176]*[.H176])*12;0)-[.K176]" table:style-name="ce35">
            <text:p>5 488</text:p>
          </table:table-cell>
          <table:table-cell office:value-type="float" office:value="2614" table:formula="of:=COM.MICROSOFT.FLOOR(1/[.E176]*[.H17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float" office:value="82" table:style-name="ce17">
            <text:p>82</text:p>
          </table:table-cell>
          <table:table-cell office:value-type="float" office:value="108.773" table:formula="of:=IF([.A177]&lt;25;32.78;IF([.A177]&lt;191;0.527*[.A177]+19.71;120.23))" table:style-name="ce18">
            <text:p>108,77</text:p>
          </table:table-cell>
          <table:table-cell office:value-type="float" office:value="1.5536943910713137" table:formula="of:=[.A177]/[.C177]" table:style-name="ce9">
            <text:p>1,55</text:p>
          </table:table-cell>
          <table:table-cell office:value-type="float" office:value="133.1" table:style-name="ce25">
            <text:p>133,10</text:p>
          </table:table-cell>
          <table:table-cell office:value-type="float" office:value="1.2697220135236664" table:formula="of:=[.A177]/[.E177]" table:style-name="ce5">
            <text:p>1,2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968" table:formula="of:=ROUND((1/[.C177]*[.G177]+1/[.E177]*[.H177])*12*1.348+[.B177];0)" table:style-name="ce19">
            <text:p>10 968</text:p>
          </table:table-cell>
          <table:table-cell office:value-type="float" office:value="5461" table:formula="of:=ROUND((1/[.C177]*[.G177]+1/[.E177]*[.H177])*12;0)-[.K177]" table:style-name="ce35">
            <text:p>5 461</text:p>
          </table:table-cell>
          <table:table-cell office:value-type="float" office:value="2614" table:formula="of:=COM.MICROSOFT.FLOOR(1/[.E177]*[.H17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float" office:value="82" table:style-name="ce8">
            <text:p>82</text:p>
          </table:table-cell>
          <table:table-cell office:value-type="float" office:value="109.30000000000001" table:formula="of:=IF([.A178]&lt;25;32.78;IF([.A178]&lt;191;0.527*[.A178]+19.71;120.23))" table:style-name="ce18">
            <text:p>109,30</text:p>
          </table:table-cell>
          <table:table-cell office:value-type="float" office:value="1.5553522415370538" table:formula="of:=[.A178]/[.C178]" table:style-name="ce9">
            <text:p>1,56</text:p>
          </table:table-cell>
          <table:table-cell office:value-type="float" office:value="133.1" table:style-name="ce25">
            <text:p>133,10</text:p>
          </table:table-cell>
          <table:table-cell office:value-type="float" office:value="1.2772351615326822" table:formula="of:=[.A178]/[.E178]" table:style-name="ce5">
            <text:p>1,2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932" table:formula="of:=ROUND((1/[.C178]*[.G178]+1/[.E178]*[.H178])*12*1.348+[.B178];0)" table:style-name="ce19">
            <text:p>10 932</text:p>
          </table:table-cell>
          <table:table-cell office:value-type="float" office:value="5435" table:formula="of:=ROUND((1/[.C178]*[.G178]+1/[.E178]*[.H178])*12;0)-[.K178]" table:style-name="ce35">
            <text:p>5 435</text:p>
          </table:table-cell>
          <table:table-cell office:value-type="float" office:value="2614" table:formula="of:=COM.MICROSOFT.FLOOR(1/[.E178]*[.H17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float" office:value="82" table:style-name="ce17">
            <text:p>82</text:p>
          </table:table-cell>
          <table:table-cell office:value-type="float" office:value="109.827" table:formula="of:=IF([.A179]&lt;25;32.78;IF([.A179]&lt;191;0.527*[.A179]+19.71;120.23))" table:style-name="ce18">
            <text:p>109,83</text:p>
          </table:table-cell>
          <table:table-cell office:value-type="float" office:value="1.556994181758584" table:formula="of:=[.A179]/[.C179]" table:style-name="ce9">
            <text:p>1,56</text:p>
          </table:table-cell>
          <table:table-cell office:value-type="float" office:value="133.1" table:style-name="ce25">
            <text:p>133,10</text:p>
          </table:table-cell>
          <table:table-cell office:value-type="float" office:value="1.2847483095416981" table:formula="of:=[.A179]/[.E179]" table:style-name="ce5">
            <text:p>1,2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897" table:formula="of:=ROUND((1/[.C179]*[.G179]+1/[.E179]*[.H179])*12*1.348+[.B179];0)" table:style-name="ce19">
            <text:p>10 897</text:p>
          </table:table-cell>
          <table:table-cell office:value-type="float" office:value="5409" table:formula="of:=ROUND((1/[.C179]*[.G179]+1/[.E179]*[.H179])*12;0)-[.K179]" table:style-name="ce35">
            <text:p>5 409</text:p>
          </table:table-cell>
          <table:table-cell office:value-type="float" office:value="2614" table:formula="of:=COM.MICROSOFT.FLOOR(1/[.E179]*[.H17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float" office:value="82" table:style-name="ce8">
            <text:p>82</text:p>
          </table:table-cell>
          <table:table-cell office:value-type="float" office:value="110.35400000000001" table:formula="of:=IF([.A180]&lt;25;32.78;IF([.A180]&lt;191;0.527*[.A180]+19.71;120.23))" table:style-name="ce18">
            <text:p>110,35</text:p>
          </table:table-cell>
          <table:table-cell office:value-type="float" office:value="1.5586204396759518" table:formula="of:=[.A180]/[.C180]" table:style-name="ce9">
            <text:p>1,56</text:p>
          </table:table-cell>
          <table:table-cell office:value-type="float" office:value="133.1" table:style-name="ce25">
            <text:p>133,10</text:p>
          </table:table-cell>
          <table:table-cell office:value-type="float" office:value="1.2922614575507139" table:formula="of:=[.A180]/[.E180]" table:style-name="ce5">
            <text:p>1,2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862" table:formula="of:=ROUND((1/[.C180]*[.G180]+1/[.E180]*[.H180])*12*1.348+[.B180];0)" table:style-name="ce19">
            <text:p>10 862</text:p>
          </table:table-cell>
          <table:table-cell office:value-type="float" office:value="5383" table:formula="of:=ROUND((1/[.C180]*[.G180]+1/[.E180]*[.H180])*12;0)-[.K180]" table:style-name="ce35">
            <text:p>5 383</text:p>
          </table:table-cell>
          <table:table-cell office:value-type="float" office:value="2614" table:formula="of:=COM.MICROSOFT.FLOOR(1/[.E180]*[.H18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float" office:value="82" table:style-name="ce17">
            <text:p>82</text:p>
          </table:table-cell>
          <table:table-cell office:value-type="float" office:value="110.881" table:formula="of:=IF([.A181]&lt;25;32.78;IF([.A181]&lt;191;0.527*[.A181]+19.71;120.23))" table:style-name="ce18">
            <text:p>110,88</text:p>
          </table:table-cell>
          <table:table-cell office:value-type="float" office:value="1.5602312388957531" table:formula="of:=[.A181]/[.C181]" table:style-name="ce9">
            <text:p>1,56</text:p>
          </table:table-cell>
          <table:table-cell office:value-type="float" office:value="133.1" table:style-name="ce25">
            <text:p>133,10</text:p>
          </table:table-cell>
          <table:table-cell office:value-type="float" office:value="1.2997746055597297" table:formula="of:=[.A181]/[.E181]" table:style-name="ce5">
            <text:p>1,3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828" table:formula="of:=ROUND((1/[.C181]*[.G181]+1/[.E181]*[.H181])*12*1.348+[.B181];0)" table:style-name="ce19">
            <text:p>10 828</text:p>
          </table:table-cell>
          <table:table-cell office:value-type="float" office:value="5358" table:formula="of:=ROUND((1/[.C181]*[.G181]+1/[.E181]*[.H181])*12;0)-[.K181]" table:style-name="ce35">
            <text:p>5 358</text:p>
          </table:table-cell>
          <table:table-cell office:value-type="float" office:value="2614" table:formula="of:=COM.MICROSOFT.FLOOR(1/[.E181]*[.H18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float" office:value="82" table:style-name="ce8">
            <text:p>82</text:p>
          </table:table-cell>
          <table:table-cell office:value-type="float" office:value="111.40800000000002" table:formula="of:=IF([.A182]&lt;25;32.78;IF([.A182]&lt;191;0.527*[.A182]+19.71;120.23))" table:style-name="ce18">
            <text:p>111,41</text:p>
          </table:table-cell>
          <table:table-cell office:value-type="float" office:value="1.5618267987936232" table:formula="of:=[.A182]/[.C182]" table:style-name="ce9">
            <text:p>1,56</text:p>
          </table:table-cell>
          <table:table-cell office:value-type="float" office:value="133.1" table:style-name="ce25">
            <text:p>133,10</text:p>
          </table:table-cell>
          <table:table-cell office:value-type="float" office:value="1.3072877535687453" table:formula="of:=[.A182]/[.E182]" table:style-name="ce5">
            <text:p>1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794" table:formula="of:=ROUND((1/[.C182]*[.G182]+1/[.E182]*[.H182])*12*1.348+[.B182];0)" table:style-name="ce19">
            <text:p>10 794</text:p>
          </table:table-cell>
          <table:table-cell office:value-type="float" office:value="5332" table:formula="of:=ROUND((1/[.C182]*[.G182]+1/[.E182]*[.H182])*12;0)-[.K182]" table:style-name="ce35">
            <text:p>5 332</text:p>
          </table:table-cell>
          <table:table-cell office:value-type="float" office:value="2614" table:formula="of:=COM.MICROSOFT.FLOOR(1/[.E182]*[.H18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float" office:value="82" table:style-name="ce17">
            <text:p>82</text:p>
          </table:table-cell>
          <table:table-cell office:value-type="float" office:value="111.935" table:formula="of:=IF([.A183]&lt;25;32.78;IF([.A183]&lt;191;0.527*[.A183]+19.71;120.23))" table:style-name="ce18">
            <text:p>111,94</text:p>
          </table:table-cell>
          <table:table-cell office:value-type="float" office:value="1.5634073346138384" table:formula="of:=[.A183]/[.C183]" table:style-name="ce9">
            <text:p>1,56</text:p>
          </table:table-cell>
          <table:table-cell office:value-type="float" office:value="133.1" table:style-name="ce25">
            <text:p>133,10</text:p>
          </table:table-cell>
          <table:table-cell office:value-type="float" office:value="1.3148009015777611" table:formula="of:=[.A183]/[.E183]" table:style-name="ce5">
            <text:p>1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760" table:formula="of:=ROUND((1/[.C183]*[.G183]+1/[.E183]*[.H183])*12*1.348+[.B183];0)" table:style-name="ce19">
            <text:p>10 760</text:p>
          </table:table-cell>
          <table:table-cell office:value-type="float" office:value="5307" table:formula="of:=ROUND((1/[.C183]*[.G183]+1/[.E183]*[.H183])*12;0)-[.K183]" table:style-name="ce35">
            <text:p>5 307</text:p>
          </table:table-cell>
          <table:table-cell office:value-type="float" office:value="2614" table:formula="of:=COM.MICROSOFT.FLOOR(1/[.E183]*[.H18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float" office:value="82" table:style-name="ce8">
            <text:p>82</text:p>
          </table:table-cell>
          <table:table-cell office:value-type="float" office:value="112.46200000000002" table:formula="of:=IF([.A184]&lt;25;32.78;IF([.A184]&lt;191;0.527*[.A184]+19.71;120.23))" table:style-name="ce18">
            <text:p>112,46</text:p>
          </table:table-cell>
          <table:table-cell office:value-type="float" office:value="1.5649730575661109" table:formula="of:=[.A184]/[.C184]" table:style-name="ce9">
            <text:p>1,56</text:p>
          </table:table-cell>
          <table:table-cell office:value-type="float" office:value="133.1" table:style-name="ce25">
            <text:p>133,10</text:p>
          </table:table-cell>
          <table:table-cell office:value-type="float" office:value="1.3223140495867769" table:formula="of:=[.A184]/[.E184]" table:style-name="ce5">
            <text:p>1,3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726" table:formula="of:=ROUND((1/[.C184]*[.G184]+1/[.E184]*[.H184])*12*1.348+[.B184];0)" table:style-name="ce19">
            <text:p>10 726</text:p>
          </table:table-cell>
          <table:table-cell office:value-type="float" office:value="5282" table:formula="of:=ROUND((1/[.C184]*[.G184]+1/[.E184]*[.H184])*12;0)-[.K184]" table:style-name="ce35">
            <text:p>5 282</text:p>
          </table:table-cell>
          <table:table-cell office:value-type="float" office:value="2614" table:formula="of:=COM.MICROSOFT.FLOOR(1/[.E184]*[.H18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float" office:value="82" table:style-name="ce17">
            <text:p>82</text:p>
          </table:table-cell>
          <table:table-cell office:value-type="float" office:value="112.989" table:formula="of:=IF([.A185]&lt;25;32.78;IF([.A185]&lt;191;0.527*[.A185]+19.71;120.23))" table:style-name="ce18">
            <text:p>112,99</text:p>
          </table:table-cell>
          <table:table-cell office:value-type="float" office:value="1.5665241749196823" table:formula="of:=[.A185]/[.C185]" table:style-name="ce9">
            <text:p>1,57</text:p>
          </table:table-cell>
          <table:table-cell office:value-type="float" office:value="133.1" table:style-name="ce25">
            <text:p>133,10</text:p>
          </table:table-cell>
          <table:table-cell office:value-type="float" office:value="1.3298271975957927" table:formula="of:=[.A185]/[.E185]" table:style-name="ce5">
            <text:p>1,3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693" table:formula="of:=ROUND((1/[.C185]*[.G185]+1/[.E185]*[.H185])*12*1.348+[.B185];0)" table:style-name="ce19">
            <text:p>10 693</text:p>
          </table:table-cell>
          <table:table-cell office:value-type="float" office:value="5258" table:formula="of:=ROUND((1/[.C185]*[.G185]+1/[.E185]*[.H185])*12;0)-[.K185]" table:style-name="ce35">
            <text:p>5 258</text:p>
          </table:table-cell>
          <table:table-cell office:value-type="float" office:value="2614" table:formula="of:=COM.MICROSOFT.FLOOR(1/[.E185]*[.H18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float" office:value="82" table:style-name="ce8">
            <text:p>82</text:p>
          </table:table-cell>
          <table:table-cell office:value-type="float" office:value="113.51599999999999" table:formula="of:=IF([.A186]&lt;25;32.78;IF([.A186]&lt;191;0.527*[.A186]+19.71;120.23))" table:style-name="ce18">
            <text:p>113,52</text:p>
          </table:table-cell>
          <table:table-cell office:value-type="float" office:value="1.5680608900947886" table:formula="of:=[.A186]/[.C186]" table:style-name="ce9">
            <text:p>1,57</text:p>
          </table:table-cell>
          <table:table-cell office:value-type="float" office:value="133.1" table:style-name="ce25">
            <text:p>133,10</text:p>
          </table:table-cell>
          <table:table-cell office:value-type="float" office:value="1.3373403456048085" table:formula="of:=[.A186]/[.E186]" table:style-name="ce5">
            <text:p>1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660" table:formula="of:=ROUND((1/[.C186]*[.G186]+1/[.E186]*[.H186])*12*1.348+[.B186];0)" table:style-name="ce19">
            <text:p>10 660</text:p>
          </table:table-cell>
          <table:table-cell office:value-type="float" office:value="5233" table:formula="of:=ROUND((1/[.C186]*[.G186]+1/[.E186]*[.H186])*12;0)-[.K186]" table:style-name="ce35">
            <text:p>5 233</text:p>
          </table:table-cell>
          <table:table-cell office:value-type="float" office:value="2614" table:formula="of:=COM.MICROSOFT.FLOOR(1/[.E186]*[.H18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float" office:value="82" table:style-name="ce17">
            <text:p>82</text:p>
          </table:table-cell>
          <table:table-cell office:value-type="float" office:value="114.04300000000001" table:formula="of:=IF([.A187]&lt;25;32.78;IF([.A187]&lt;191;0.527*[.A187]+19.71;120.23))" table:style-name="ce18">
            <text:p>114,04</text:p>
          </table:table-cell>
          <table:table-cell office:value-type="float" office:value="1.5695834027515936" table:formula="of:=[.A187]/[.C187]" table:style-name="ce9">
            <text:p>1,57</text:p>
          </table:table-cell>
          <table:table-cell office:value-type="float" office:value="133.1" table:style-name="ce25">
            <text:p>133,10</text:p>
          </table:table-cell>
          <table:table-cell office:value-type="float" office:value="1.3448534936138243" table:formula="of:=[.A187]/[.E187]" table:style-name="ce5">
            <text:p>1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628" table:formula="of:=ROUND((1/[.C187]*[.G187]+1/[.E187]*[.H187])*12*1.348+[.B187];0)" table:style-name="ce19">
            <text:p>10 628</text:p>
          </table:table-cell>
          <table:table-cell office:value-type="float" office:value="5209" table:formula="of:=ROUND((1/[.C187]*[.G187]+1/[.E187]*[.H187])*12;0)-[.K187]" table:style-name="ce35">
            <text:p>5 209</text:p>
          </table:table-cell>
          <table:table-cell office:value-type="float" office:value="2614" table:formula="of:=COM.MICROSOFT.FLOOR(1/[.E187]*[.H18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float" office:value="82" table:style-name="ce8">
            <text:p>82</text:p>
          </table:table-cell>
          <table:table-cell office:value-type="float" office:value="114.57" table:formula="of:=IF([.A188]&lt;25;32.78;IF([.A188]&lt;191;0.527*[.A188]+19.71;120.23))" table:style-name="ce18">
            <text:p>114,57</text:p>
          </table:table-cell>
          <table:table-cell office:value-type="float" office:value="1.5710919088766693" table:formula="of:=[.A188]/[.C188]" table:style-name="ce9">
            <text:p>1,57</text:p>
          </table:table-cell>
          <table:table-cell office:value-type="float" office:value="133.1" table:style-name="ce25">
            <text:p>133,10</text:p>
          </table:table-cell>
          <table:table-cell office:value-type="float" office:value="1.3523666416228399" table:formula="of:=[.A188]/[.E188]" table:style-name="ce5">
            <text:p>1,3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595" table:formula="of:=ROUND((1/[.C188]*[.G188]+1/[.E188]*[.H188])*12*1.348+[.B188];0)" table:style-name="ce19">
            <text:p>10 595</text:p>
          </table:table-cell>
          <table:table-cell office:value-type="float" office:value="5185" table:formula="of:=ROUND((1/[.C188]*[.G188]+1/[.E188]*[.H188])*12;0)-[.K188]" table:style-name="ce35">
            <text:p>5 185</text:p>
          </table:table-cell>
          <table:table-cell office:value-type="float" office:value="2614" table:formula="of:=COM.MICROSOFT.FLOOR(1/[.E188]*[.H18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float" office:value="82" table:style-name="ce17">
            <text:p>82</text:p>
          </table:table-cell>
          <table:table-cell office:value-type="float" office:value="115.09700000000001" table:formula="of:=IF([.A189]&lt;25;32.78;IF([.A189]&lt;191;0.527*[.A189]+19.71;120.23))" table:style-name="ce18">
            <text:p>115,10</text:p>
          </table:table-cell>
          <table:table-cell office:value-type="float" office:value="1.5725866008670946" table:formula="of:=[.A189]/[.C189]" table:style-name="ce9">
            <text:p>1,57</text:p>
          </table:table-cell>
          <table:table-cell office:value-type="float" office:value="133.1" table:style-name="ce25">
            <text:p>133,10</text:p>
          </table:table-cell>
          <table:table-cell office:value-type="float" office:value="1.3598797896318557" table:formula="of:=[.A189]/[.E189]" table:style-name="ce5">
            <text:p>1,3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563" table:formula="of:=ROUND((1/[.C189]*[.G189]+1/[.E189]*[.H189])*12*1.348+[.B189];0)" table:style-name="ce19">
            <text:p>10 563</text:p>
          </table:table-cell>
          <table:table-cell office:value-type="float" office:value="5161" table:formula="of:=ROUND((1/[.C189]*[.G189]+1/[.E189]*[.H189])*12;0)-[.K189]" table:style-name="ce35">
            <text:p>5 161</text:p>
          </table:table-cell>
          <table:table-cell office:value-type="float" office:value="2614" table:formula="of:=COM.MICROSOFT.FLOOR(1/[.E189]*[.H18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float" office:value="82" table:style-name="ce8">
            <text:p>82</text:p>
          </table:table-cell>
          <table:table-cell office:value-type="float" office:value="115.624" table:formula="of:=IF([.A190]&lt;25;32.78;IF([.A190]&lt;191;0.527*[.A190]+19.71;120.23))" table:style-name="ce18">
            <text:p>115,62</text:p>
          </table:table-cell>
          <table:table-cell office:value-type="float" office:value="1.5740676676122605" table:formula="of:=[.A190]/[.C190]" table:style-name="ce9">
            <text:p>1,57</text:p>
          </table:table-cell>
          <table:table-cell office:value-type="float" office:value="133.1" table:style-name="ce25">
            <text:p>133,10</text:p>
          </table:table-cell>
          <table:table-cell office:value-type="float" office:value="1.3673929376408716" table:formula="of:=[.A190]/[.E190]" table:style-name="ce5">
            <text:p>1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532" table:formula="of:=ROUND((1/[.C190]*[.G190]+1/[.E190]*[.H190])*12*1.348+[.B190];0)" table:style-name="ce19">
            <text:p>10 532</text:p>
          </table:table-cell>
          <table:table-cell office:value-type="float" office:value="5138" table:formula="of:=ROUND((1/[.C190]*[.G190]+1/[.E190]*[.H190])*12;0)-[.K190]" table:style-name="ce35">
            <text:p>5 138</text:p>
          </table:table-cell>
          <table:table-cell office:value-type="float" office:value="2614" table:formula="of:=COM.MICROSOFT.FLOOR(1/[.E190]*[.H19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float" office:value="82" table:style-name="ce17">
            <text:p>82</text:p>
          </table:table-cell>
          <table:table-cell office:value-type="float" office:value="116.15100000000001" table:formula="of:=IF([.A191]&lt;25;32.78;IF([.A191]&lt;191;0.527*[.A191]+19.71;120.23))" table:style-name="ce18">
            <text:p>116,15</text:p>
          </table:table-cell>
          <table:table-cell office:value-type="float" office:value="1.5755352945734431" table:formula="of:=[.A191]/[.C191]" table:style-name="ce9">
            <text:p>1,58</text:p>
          </table:table-cell>
          <table:table-cell office:value-type="float" office:value="133.1" table:style-name="ce25">
            <text:p>133,10</text:p>
          </table:table-cell>
          <table:table-cell office:value-type="float" office:value="1.3749060856498874" table:formula="of:=[.A191]/[.E191]" table:style-name="ce5">
            <text:p>1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500" table:formula="of:=ROUND((1/[.C191]*[.G191]+1/[.E191]*[.H191])*12*1.348+[.B191];0)" table:style-name="ce19">
            <text:p>10 500</text:p>
          </table:table-cell>
          <table:table-cell office:value-type="float" office:value="5115" table:formula="of:=ROUND((1/[.C191]*[.G191]+1/[.E191]*[.H191])*12;0)-[.K191]" table:style-name="ce35">
            <text:p>5 115</text:p>
          </table:table-cell>
          <table:table-cell office:value-type="float" office:value="2614" table:formula="of:=COM.MICROSOFT.FLOOR(1/[.E191]*[.H19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float" office:value="82" table:style-name="ce8">
            <text:p>82</text:p>
          </table:table-cell>
          <table:table-cell office:value-type="float" office:value="116.678" table:formula="of:=IF([.A192]&lt;25;32.78;IF([.A192]&lt;191;0.527*[.A192]+19.71;120.23))" table:style-name="ce18">
            <text:p>116,68</text:p>
          </table:table-cell>
          <table:table-cell office:value-type="float" office:value="1.5769896638612249" table:formula="of:=[.A192]/[.C192]" table:style-name="ce9">
            <text:p>1,58</text:p>
          </table:table-cell>
          <table:table-cell office:value-type="float" office:value="133.1" table:style-name="ce25">
            <text:p>133,10</text:p>
          </table:table-cell>
          <table:table-cell office:value-type="float" office:value="1.3824192336589032" table:formula="of:=[.A192]/[.E192]" table:style-name="ce5">
            <text:p>1,3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469" table:formula="of:=ROUND((1/[.C192]*[.G192]+1/[.E192]*[.H192])*12*1.348+[.B192];0)" table:style-name="ce19">
            <text:p>10 469</text:p>
          </table:table-cell>
          <table:table-cell office:value-type="float" office:value="5092" table:formula="of:=ROUND((1/[.C192]*[.G192]+1/[.E192]*[.H192])*12;0)-[.K192]" table:style-name="ce35">
            <text:p>5 092</text:p>
          </table:table-cell>
          <table:table-cell office:value-type="float" office:value="2614" table:formula="of:=COM.MICROSOFT.FLOOR(1/[.E192]*[.H19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float" office:value="82" table:style-name="ce17">
            <text:p>82</text:p>
          </table:table-cell>
          <table:table-cell office:value-type="float" office:value="117.20500000000001" table:formula="of:=IF([.A193]&lt;25;32.78;IF([.A193]&lt;191;0.527*[.A193]+19.71;120.23))" table:style-name="ce18">
            <text:p>117,21</text:p>
          </table:table-cell>
          <table:table-cell office:value-type="float" office:value="1.5784309543108228" table:formula="of:=[.A193]/[.C193]" table:style-name="ce9">
            <text:p>1,58</text:p>
          </table:table-cell>
          <table:table-cell office:value-type="float" office:value="133.1" table:style-name="ce25">
            <text:p>133,10</text:p>
          </table:table-cell>
          <table:table-cell office:value-type="float" office:value="1.389932381667919" table:formula="of:=[.A193]/[.E193]" table:style-name="ce5">
            <text:p>1,3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438" table:formula="of:=ROUND((1/[.C193]*[.G193]+1/[.E193]*[.H193])*12*1.348+[.B193];0)" table:style-name="ce19">
            <text:p>10 438</text:p>
          </table:table-cell>
          <table:table-cell office:value-type="float" office:value="5069" table:formula="of:=ROUND((1/[.C193]*[.G193]+1/[.E193]*[.H193])*12;0)-[.K193]" table:style-name="ce35">
            <text:p>5 069</text:p>
          </table:table-cell>
          <table:table-cell office:value-type="float" office:value="2614" table:formula="of:=COM.MICROSOFT.FLOOR(1/[.E193]*[.H19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float" office:value="82" table:style-name="ce8">
            <text:p>82</text:p>
          </table:table-cell>
          <table:table-cell office:value-type="float" office:value="117.732" table:formula="of:=IF([.A194]&lt;25;32.78;IF([.A194]&lt;191;0.527*[.A194]+19.71;120.23))" table:style-name="ce18">
            <text:p>117,73</text:p>
          </table:table-cell>
          <table:table-cell office:value-type="float" office:value="1.579859341555397" table:formula="of:=[.A194]/[.C194]" table:style-name="ce9">
            <text:p>1,58</text:p>
          </table:table-cell>
          <table:table-cell office:value-type="float" office:value="133.1" table:style-name="ce25">
            <text:p>133,10</text:p>
          </table:table-cell>
          <table:table-cell office:value-type="float" office:value="1.3974455296769348" table:formula="of:=[.A194]/[.E194]" table:style-name="ce5">
            <text:p>1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408" table:formula="of:=ROUND((1/[.C194]*[.G194]+1/[.E194]*[.H194])*12*1.348+[.B194];0)" table:style-name="ce19">
            <text:p>10 408</text:p>
          </table:table-cell>
          <table:table-cell office:value-type="float" office:value="5046" table:formula="of:=ROUND((1/[.C194]*[.G194]+1/[.E194]*[.H194])*12;0)-[.K194]" table:style-name="ce35">
            <text:p>5 046</text:p>
          </table:table-cell>
          <table:table-cell office:value-type="float" office:value="2614" table:formula="of:=COM.MICROSOFT.FLOOR(1/[.E194]*[.H19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float" office:value="82" table:style-name="ce17">
            <text:p>82</text:p>
          </table:table-cell>
          <table:table-cell office:value-type="float" office:value="118.25900000000001" table:formula="of:=IF([.A195]&lt;25;32.78;IF([.A195]&lt;191;0.527*[.A195]+19.71;120.23))" table:style-name="ce18">
            <text:p>118,26</text:p>
          </table:table-cell>
          <table:table-cell office:value-type="float" office:value="1.5812749980973961" table:formula="of:=[.A195]/[.C195]" table:style-name="ce9">
            <text:p>1,58</text:p>
          </table:table-cell>
          <table:table-cell office:value-type="float" office:value="133.1" table:style-name="ce25">
            <text:p>133,10</text:p>
          </table:table-cell>
          <table:table-cell office:value-type="float" office:value="1.4049586776859504" table:formula="of:=[.A195]/[.E195]" table:style-name="ce5">
            <text:p>1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377" table:formula="of:=ROUND((1/[.C195]*[.G195]+1/[.E195]*[.H195])*12*1.348+[.B195];0)" table:style-name="ce19">
            <text:p>10 377</text:p>
          </table:table-cell>
          <table:table-cell office:value-type="float" office:value="5023" table:formula="of:=ROUND((1/[.C195]*[.G195]+1/[.E195]*[.H195])*12;0)-[.K195]" table:style-name="ce35">
            <text:p>5 023</text:p>
          </table:table-cell>
          <table:table-cell office:value-type="float" office:value="2614" table:formula="of:=COM.MICROSOFT.FLOOR(1/[.E195]*[.H19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float" office:value="82" table:style-name="ce8">
            <text:p>82</text:p>
          </table:table-cell>
          <table:table-cell office:value-type="float" office:value="118.786" table:formula="of:=IF([.A196]&lt;25;32.78;IF([.A196]&lt;191;0.527*[.A196]+19.71;120.23))" table:style-name="ce18">
            <text:p>118,79</text:p>
          </table:table-cell>
          <table:table-cell office:value-type="float" office:value="1.5826780933780076" table:formula="of:=[.A196]/[.C196]" table:style-name="ce9">
            <text:p>1,58</text:p>
          </table:table-cell>
          <table:table-cell office:value-type="float" office:value="133.1" table:style-name="ce25">
            <text:p>133,10</text:p>
          </table:table-cell>
          <table:table-cell office:value-type="float" office:value="1.4124718256949662" table:formula="of:=[.A196]/[.E196]" table:style-name="ce5">
            <text:p>1,4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347" table:formula="of:=ROUND((1/[.C196]*[.G196]+1/[.E196]*[.H196])*12*1.348+[.B196];0)" table:style-name="ce19">
            <text:p>10 347</text:p>
          </table:table-cell>
          <table:table-cell office:value-type="float" office:value="5001" table:formula="of:=ROUND((1/[.C196]*[.G196]+1/[.E196]*[.H196])*12;0)-[.K196]" table:style-name="ce35">
            <text:p>5 001</text:p>
          </table:table-cell>
          <table:table-cell office:value-type="float" office:value="2614" table:formula="of:=COM.MICROSOFT.FLOOR(1/[.E196]*[.H19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float" office:value="82" table:style-name="ce17">
            <text:p>82</text:p>
          </table:table-cell>
          <table:table-cell office:value-type="float" office:value="119.31300000000002" table:formula="of:=IF([.A197]&lt;25;32.78;IF([.A197]&lt;191;0.527*[.A197]+19.71;120.23))" table:style-name="ce18">
            <text:p>119,31</text:p>
          </table:table-cell>
          <table:table-cell office:value-type="float" office:value="1.5840687938447611" table:formula="of:=[.A197]/[.C197]" table:style-name="ce9">
            <text:p>1,58</text:p>
          </table:table-cell>
          <table:table-cell office:value-type="float" office:value="133.1" table:style-name="ce25">
            <text:p>133,10</text:p>
          </table:table-cell>
          <table:table-cell office:value-type="float" office:value="1.419984973703982" table:formula="of:=[.A197]/[.E197]" table:style-name="ce5">
            <text:p>1,4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317" table:formula="of:=ROUND((1/[.C197]*[.G197]+1/[.E197]*[.H197])*12*1.348+[.B197];0)" table:style-name="ce19">
            <text:p>10 317</text:p>
          </table:table-cell>
          <table:table-cell office:value-type="float" office:value="4979" table:formula="of:=ROUND((1/[.C197]*[.G197]+1/[.E197]*[.H197])*12;0)-[.K197]" table:style-name="ce35">
            <text:p>4 979</text:p>
          </table:table-cell>
          <table:table-cell office:value-type="float" office:value="2614" table:formula="of:=COM.MICROSOFT.FLOOR(1/[.E197]*[.H197]*12;1)" table:style-name="ce7">
            <text:p>2 614</text:p>
          </table:table-cell>
          <table:table-cell table:number-columns-repeated="16373"/>
        </table:table-row>
        <table:table-row table:style-name="ro7">
          <table:table-cell office:value-type="float" office:value="190" table:style-name="ce3">
            <text:p>190</text:p>
          </table:table-cell>
          <table:table-cell office:value-type="float" office:value="82" table:style-name="ce8">
            <text:p>82</text:p>
          </table:table-cell>
          <table:table-cell office:value-type="float" office:value="119.84" table:formula="of:=IF([.A198]&lt;25;32.78;IF([.A198]&lt;191;0.527*[.A198]+19.71;120.23))" table:style-name="ce18">
            <text:p>119,84</text:p>
          </table:table-cell>
          <table:table-cell office:value-type="float" office:value="1.5854472630173564" table:formula="of:=[.A198]/[.C198]" table:style-name="ce9">
            <text:p>1,59</text:p>
          </table:table-cell>
          <table:table-cell office:value-type="float" office:value="133.1" table:style-name="ce25">
            <text:p>133,10</text:p>
          </table:table-cell>
          <table:table-cell office:value-type="float" office:value="1.4274981217129978" table:formula="of:=[.A198]/[.E198]" table:style-name="ce5">
            <text:p>1,43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88" table:formula="of:=ROUND((1/[.C198]*[.G198]+1/[.E198]*[.H198])*12*1.348+[.B198];0)" table:style-name="ce19">
            <text:p>10 288</text:p>
          </table:table-cell>
          <table:table-cell office:value-type="float" office:value="4957" table:formula="of:=ROUND((1/[.C198]*[.G198]+1/[.E198]*[.H198])*12;0)-[.K198]" table:style-name="ce35">
            <text:p>4 957</text:p>
          </table:table-cell>
          <table:table-cell office:value-type="float" office:value="2614" table:formula="of:=COM.MICROSOFT.FLOOR(1/[.E198]*[.H198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199]&lt;25;32.78;IF([.A199]&lt;191;0.527*[.A199]+19.71;120.23))" table:style-name="ce18">
            <text:p>120,23</text:p>
          </table:table-cell>
          <table:table-cell office:value-type="float" office:value="1.5886218082009482" table:formula="of:=[.A199]/[.C199]" table:style-name="ce9">
            <text:p>1,59</text:p>
          </table:table-cell>
          <table:table-cell office:value-type="float" office:value="133.1" table:style-name="ce25">
            <text:p>133,10</text:p>
          </table:table-cell>
          <table:table-cell office:value-type="float" office:value="1.4350112697220136" table:formula="of:=[.A199]/[.E199]" table:style-name="ce5">
            <text:p>1,4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199]*[.G199]+1/[.E199]*[.H199])*12*1.348+[.B199];0)" table:style-name="ce19">
            <text:p>10 266</text:p>
          </table:table-cell>
          <table:table-cell office:value-type="float" office:value="4941" table:formula="of:=ROUND((1/[.C199]*[.G199]+1/[.E199]*[.H199])*12;0)-[.K199]" table:style-name="ce35">
            <text:p>4 941</text:p>
          </table:table-cell>
          <table:table-cell office:value-type="float" office:value="2614" table:formula="of:=COM.MICROSOFT.FLOOR(1/[.E199]*[.H19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00]&lt;25;32.78;IF([.A200]&lt;191;0.527*[.A200]+19.71;120.23))" table:style-name="ce18">
            <text:p>120,23</text:p>
          </table:table-cell>
          <table:table-cell office:value-type="float" office:value="1.5969391998669218" table:formula="of:=[.A200]/[.C200]" table:style-name="ce9">
            <text:p>1,60</text:p>
          </table:table-cell>
          <table:table-cell office:value-type="float" office:value="133.1" table:style-name="ce25">
            <text:p>133,10</text:p>
          </table:table-cell>
          <table:table-cell office:value-type="float" office:value="1.4425244177310295" table:formula="of:=[.A200]/[.E200]" table:style-name="ce5">
            <text:p>1,4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0]*[.G200]+1/[.E200]*[.H200])*12*1.348+[.B200];0)" table:style-name="ce19">
            <text:p>10 266</text:p>
          </table:table-cell>
          <table:table-cell office:value-type="float" office:value="4941" table:formula="of:=ROUND((1/[.C200]*[.G200]+1/[.E200]*[.H200])*12;0)-[.K200]" table:style-name="ce35">
            <text:p>4 941</text:p>
          </table:table-cell>
          <table:table-cell office:value-type="float" office:value="2614" table:formula="of:=COM.MICROSOFT.FLOOR(1/[.E200]*[.H20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01]&lt;25;32.78;IF([.A201]&lt;191;0.527*[.A201]+19.71;120.23))" table:style-name="ce18">
            <text:p>120,23</text:p>
          </table:table-cell>
          <table:table-cell office:value-type="float" office:value="1.6052565915328951" table:formula="of:=[.A201]/[.C201]" table:style-name="ce9">
            <text:p>1,61</text:p>
          </table:table-cell>
          <table:table-cell office:value-type="float" office:value="133.1" table:style-name="ce25">
            <text:p>133,10</text:p>
          </table:table-cell>
          <table:table-cell office:value-type="float" office:value="1.4500375657400451" table:formula="of:=[.A201]/[.E201]" table:style-name="ce5">
            <text:p>1,4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1]*[.G201]+1/[.E201]*[.H201])*12*1.348+[.B201];0)" table:style-name="ce19">
            <text:p>10 266</text:p>
          </table:table-cell>
          <table:table-cell office:value-type="float" office:value="4941" table:formula="of:=ROUND((1/[.C201]*[.G201]+1/[.E201]*[.H201])*12;0)-[.K201]" table:style-name="ce35">
            <text:p>4 941</text:p>
          </table:table-cell>
          <table:table-cell office:value-type="float" office:value="2614" table:formula="of:=COM.MICROSOFT.FLOOR(1/[.E201]*[.H20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02]&lt;25;32.78;IF([.A202]&lt;191;0.527*[.A202]+19.71;120.23))" table:style-name="ce18">
            <text:p>120,23</text:p>
          </table:table-cell>
          <table:table-cell office:value-type="float" office:value="1.6135739831988687" table:formula="of:=[.A202]/[.C202]" table:style-name="ce9">
            <text:p>1,61</text:p>
          </table:table-cell>
          <table:table-cell office:value-type="float" office:value="133.1" table:style-name="ce25">
            <text:p>133,10</text:p>
          </table:table-cell>
          <table:table-cell office:value-type="float" office:value="1.4575507137490609" table:formula="of:=[.A202]/[.E202]" table:style-name="ce5">
            <text:p>1,4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2]*[.G202]+1/[.E202]*[.H202])*12*1.348+[.B202];0)" table:style-name="ce19">
            <text:p>10 266</text:p>
          </table:table-cell>
          <table:table-cell office:value-type="float" office:value="4941" table:formula="of:=ROUND((1/[.C202]*[.G202]+1/[.E202]*[.H202])*12;0)-[.K202]" table:style-name="ce35">
            <text:p>4 941</text:p>
          </table:table-cell>
          <table:table-cell office:value-type="float" office:value="2614" table:formula="of:=COM.MICROSOFT.FLOOR(1/[.E202]*[.H20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03]&lt;25;32.78;IF([.A203]&lt;191;0.527*[.A203]+19.71;120.23))" table:style-name="ce18">
            <text:p>120,23</text:p>
          </table:table-cell>
          <table:table-cell office:value-type="float" office:value="1.6218913748648423" table:formula="of:=[.A203]/[.C203]" table:style-name="ce9">
            <text:p>1,62</text:p>
          </table:table-cell>
          <table:table-cell office:value-type="float" office:value="133.1" table:style-name="ce25">
            <text:p>133,10</text:p>
          </table:table-cell>
          <table:table-cell office:value-type="float" office:value="1.4650638617580767" table:formula="of:=[.A203]/[.E203]" table:style-name="ce5">
            <text:p>1,4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3]*[.G203]+1/[.E203]*[.H203])*12*1.348+[.B203];0)" table:style-name="ce19">
            <text:p>10 266</text:p>
          </table:table-cell>
          <table:table-cell office:value-type="float" office:value="4941" table:formula="of:=ROUND((1/[.C203]*[.G203]+1/[.E203]*[.H203])*12;0)-[.K203]" table:style-name="ce35">
            <text:p>4 941</text:p>
          </table:table-cell>
          <table:table-cell office:value-type="float" office:value="2614" table:formula="of:=COM.MICROSOFT.FLOOR(1/[.E203]*[.H20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04]&lt;25;32.78;IF([.A204]&lt;191;0.527*[.A204]+19.71;120.23))" table:style-name="ce18">
            <text:p>120,23</text:p>
          </table:table-cell>
          <table:table-cell office:value-type="float" office:value="1.6302087665308158" table:formula="of:=[.A204]/[.C204]" table:style-name="ce9">
            <text:p>1,63</text:p>
          </table:table-cell>
          <table:table-cell office:value-type="float" office:value="133.1" table:style-name="ce25">
            <text:p>133,10</text:p>
          </table:table-cell>
          <table:table-cell office:value-type="float" office:value="1.4725770097670925" table:formula="of:=[.A204]/[.E204]" table:style-name="ce5">
            <text:p>1,4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4]*[.G204]+1/[.E204]*[.H204])*12*1.348+[.B204];0)" table:style-name="ce19">
            <text:p>10 266</text:p>
          </table:table-cell>
          <table:table-cell office:value-type="float" office:value="4941" table:formula="of:=ROUND((1/[.C204]*[.G204]+1/[.E204]*[.H204])*12;0)-[.K204]" table:style-name="ce35">
            <text:p>4 941</text:p>
          </table:table-cell>
          <table:table-cell office:value-type="float" office:value="2614" table:formula="of:=COM.MICROSOFT.FLOOR(1/[.E204]*[.H20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05]&lt;25;32.78;IF([.A205]&lt;191;0.527*[.A205]+19.71;120.23))" table:style-name="ce18">
            <text:p>120,23</text:p>
          </table:table-cell>
          <table:table-cell office:value-type="float" office:value="1.6385261581967894" table:formula="of:=[.A205]/[.C205]" table:style-name="ce9">
            <text:p>1,64</text:p>
          </table:table-cell>
          <table:table-cell office:value-type="float" office:value="133.1" table:style-name="ce25">
            <text:p>133,10</text:p>
          </table:table-cell>
          <table:table-cell office:value-type="float" office:value="1.4800901577761083" table:formula="of:=[.A205]/[.E205]" table:style-name="ce5">
            <text:p>1,4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5]*[.G205]+1/[.E205]*[.H205])*12*1.348+[.B205];0)" table:style-name="ce19">
            <text:p>10 266</text:p>
          </table:table-cell>
          <table:table-cell office:value-type="float" office:value="4941" table:formula="of:=ROUND((1/[.C205]*[.G205]+1/[.E205]*[.H205])*12;0)-[.K205]" table:style-name="ce35">
            <text:p>4 941</text:p>
          </table:table-cell>
          <table:table-cell office:value-type="float" office:value="2614" table:formula="of:=COM.MICROSOFT.FLOOR(1/[.E205]*[.H20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06]&lt;25;32.78;IF([.A206]&lt;191;0.527*[.A206]+19.71;120.23))" table:style-name="ce18">
            <text:p>120,23</text:p>
          </table:table-cell>
          <table:table-cell office:value-type="float" office:value="1.6468435498627629" table:formula="of:=[.A206]/[.C206]" table:style-name="ce9">
            <text:p>1,65</text:p>
          </table:table-cell>
          <table:table-cell office:value-type="float" office:value="133.1" table:style-name="ce25">
            <text:p>133,10</text:p>
          </table:table-cell>
          <table:table-cell office:value-type="float" office:value="1.4876033057851241" table:formula="of:=[.A206]/[.E206]" table:style-name="ce5">
            <text:p>1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6]*[.G206]+1/[.E206]*[.H206])*12*1.348+[.B206];0)" table:style-name="ce19">
            <text:p>10 266</text:p>
          </table:table-cell>
          <table:table-cell office:value-type="float" office:value="4941" table:formula="of:=ROUND((1/[.C206]*[.G206]+1/[.E206]*[.H206])*12;0)-[.K206]" table:style-name="ce35">
            <text:p>4 941</text:p>
          </table:table-cell>
          <table:table-cell office:value-type="float" office:value="2614" table:formula="of:=COM.MICROSOFT.FLOOR(1/[.E206]*[.H20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07]&lt;25;32.78;IF([.A207]&lt;191;0.527*[.A207]+19.71;120.23))" table:style-name="ce18">
            <text:p>120,23</text:p>
          </table:table-cell>
          <table:table-cell office:value-type="float" office:value="1.6551609415287365" table:formula="of:=[.A207]/[.C207]" table:style-name="ce9">
            <text:p>1,66</text:p>
          </table:table-cell>
          <table:table-cell office:value-type="float" office:value="133.1" table:style-name="ce25">
            <text:p>133,10</text:p>
          </table:table-cell>
          <table:table-cell office:value-type="float" office:value="1.4951164537941397" table:formula="of:=[.A207]/[.E207]" table:style-name="ce5">
            <text:p>1,50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07]*[.G207]+1/[.E207]*[.H207])*12*1.348+[.B207];0)" table:style-name="ce19">
            <text:p>10 266</text:p>
          </table:table-cell>
          <table:table-cell office:value-type="float" office:value="4941" table:formula="of:=ROUND((1/[.C207]*[.G207]+1/[.E207]*[.H207])*12;0)-[.K207]" table:style-name="ce35">
            <text:p>4 941</text:p>
          </table:table-cell>
          <table:table-cell office:value-type="float" office:value="2614" table:formula="of:=COM.MICROSOFT.FLOOR(1/[.E207]*[.H20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08]&lt;25;32.78;IF([.A208]&lt;191;0.527*[.A208]+19.71;120.23))" table:style-name="ce18">
            <text:p>120,23</text:p>
          </table:table-cell>
          <table:table-cell office:value-type="float" office:value="1.6634783331947101" table:formula="of:=[.A208]/[.C208]" table:style-name="ce9">
            <text:p>1,66</text:p>
          </table:table-cell>
          <table:table-cell office:value-type="float" office:value="133.1" table:style-name="ce25">
            <text:p>133,10</text:p>
          </table:table-cell>
          <table:table-cell office:value-type="float" office:value="1.5026296018031555" table:formula="of:=[.A208]/[.E208]" table:style-name="ce5">
            <text:p>1,5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8]*[.G208]+1/[.E208]*[.H208])*12*1.348+[.B208];0)" table:style-name="ce19">
            <text:p>10 266</text:p>
          </table:table-cell>
          <table:table-cell office:value-type="float" office:value="4941" table:formula="of:=ROUND((1/[.C208]*[.G208]+1/[.E208]*[.H208])*12;0)-[.K208]" table:style-name="ce35">
            <text:p>4 941</text:p>
          </table:table-cell>
          <table:table-cell office:value-type="float" office:value="2614" table:formula="of:=COM.MICROSOFT.FLOOR(1/[.E208]*[.H20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09]&lt;25;32.78;IF([.A209]&lt;191;0.527*[.A209]+19.71;120.23))" table:style-name="ce18">
            <text:p>120,23</text:p>
          </table:table-cell>
          <table:table-cell office:value-type="float" office:value="1.6717957248606836" table:formula="of:=[.A209]/[.C209]" table:style-name="ce9">
            <text:p>1,67</text:p>
          </table:table-cell>
          <table:table-cell office:value-type="float" office:value="133.1" table:style-name="ce25">
            <text:p>133,10</text:p>
          </table:table-cell>
          <table:table-cell office:value-type="float" office:value="1.5101427498121713" table:formula="of:=[.A209]/[.E209]" table:style-name="ce5">
            <text:p>1,5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09]*[.G209]+1/[.E209]*[.H209])*12*1.348+[.B209];0)" table:style-name="ce19">
            <text:p>10 266</text:p>
          </table:table-cell>
          <table:table-cell office:value-type="float" office:value="4941" table:formula="of:=ROUND((1/[.C209]*[.G209]+1/[.E209]*[.H209])*12;0)-[.K209]" table:style-name="ce35">
            <text:p>4 941</text:p>
          </table:table-cell>
          <table:table-cell office:value-type="float" office:value="2614" table:formula="of:=COM.MICROSOFT.FLOOR(1/[.E209]*[.H20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10]&lt;25;32.78;IF([.A210]&lt;191;0.527*[.A210]+19.71;120.23))" table:style-name="ce18">
            <text:p>120,23</text:p>
          </table:table-cell>
          <table:table-cell office:value-type="float" office:value="1.6801131165266572" table:formula="of:=[.A210]/[.C210]" table:style-name="ce9">
            <text:p>1,68</text:p>
          </table:table-cell>
          <table:table-cell office:value-type="float" office:value="133.1" table:style-name="ce25">
            <text:p>133,10</text:p>
          </table:table-cell>
          <table:table-cell office:value-type="float" office:value="1.5176558978211871" table:formula="of:=[.A210]/[.E210]" table:style-name="ce5">
            <text:p>1,5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0]*[.G210]+1/[.E210]*[.H210])*12*1.348+[.B210];0)" table:style-name="ce19">
            <text:p>10 266</text:p>
          </table:table-cell>
          <table:table-cell office:value-type="float" office:value="4941" table:formula="of:=ROUND((1/[.C210]*[.G210]+1/[.E210]*[.H210])*12;0)-[.K210]" table:style-name="ce35">
            <text:p>4 941</text:p>
          </table:table-cell>
          <table:table-cell office:value-type="float" office:value="2614" table:formula="of:=COM.MICROSOFT.FLOOR(1/[.E210]*[.H21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11]&lt;25;32.78;IF([.A211]&lt;191;0.527*[.A211]+19.71;120.23))" table:style-name="ce18">
            <text:p>120,23</text:p>
          </table:table-cell>
          <table:table-cell office:value-type="float" office:value="1.6884305081926307" table:formula="of:=[.A211]/[.C211]" table:style-name="ce9">
            <text:p>1,69</text:p>
          </table:table-cell>
          <table:table-cell office:value-type="float" office:value="133.1" table:style-name="ce25">
            <text:p>133,10</text:p>
          </table:table-cell>
          <table:table-cell office:value-type="float" office:value="1.525169045830203" table:formula="of:=[.A211]/[.E211]" table:style-name="ce5">
            <text:p>1,5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1]*[.G211]+1/[.E211]*[.H211])*12*1.348+[.B211];0)" table:style-name="ce19">
            <text:p>10 266</text:p>
          </table:table-cell>
          <table:table-cell office:value-type="float" office:value="4941" table:formula="of:=ROUND((1/[.C211]*[.G211]+1/[.E211]*[.H211])*12;0)-[.K211]" table:style-name="ce35">
            <text:p>4 941</text:p>
          </table:table-cell>
          <table:table-cell office:value-type="float" office:value="2614" table:formula="of:=COM.MICROSOFT.FLOOR(1/[.E211]*[.H21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12]&lt;25;32.78;IF([.A212]&lt;191;0.527*[.A212]+19.71;120.23))" table:style-name="ce18">
            <text:p>120,23</text:p>
          </table:table-cell>
          <table:table-cell office:value-type="float" office:value="1.6967478998586043" table:formula="of:=[.A212]/[.C212]" table:style-name="ce9">
            <text:p>1,70</text:p>
          </table:table-cell>
          <table:table-cell office:value-type="float" office:value="133.1" table:style-name="ce25">
            <text:p>133,10</text:p>
          </table:table-cell>
          <table:table-cell office:value-type="float" office:value="1.5326821938392188" table:formula="of:=[.A212]/[.E212]" table:style-name="ce5">
            <text:p>1,5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2]*[.G212]+1/[.E212]*[.H212])*12*1.348+[.B212];0)" table:style-name="ce19">
            <text:p>10 266</text:p>
          </table:table-cell>
          <table:table-cell office:value-type="float" office:value="4941" table:formula="of:=ROUND((1/[.C212]*[.G212]+1/[.E212]*[.H212])*12;0)-[.K212]" table:style-name="ce35">
            <text:p>4 941</text:p>
          </table:table-cell>
          <table:table-cell office:value-type="float" office:value="2614" table:formula="of:=COM.MICROSOFT.FLOOR(1/[.E212]*[.H21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13]&lt;25;32.78;IF([.A213]&lt;191;0.527*[.A213]+19.71;120.23))" table:style-name="ce18">
            <text:p>120,23</text:p>
          </table:table-cell>
          <table:table-cell office:value-type="float" office:value="1.7050652915245779" table:formula="of:=[.A213]/[.C213]" table:style-name="ce9">
            <text:p>1,71</text:p>
          </table:table-cell>
          <table:table-cell office:value-type="float" office:value="133.1" table:style-name="ce25">
            <text:p>133,10</text:p>
          </table:table-cell>
          <table:table-cell office:value-type="float" office:value="1.5401953418482344" table:formula="of:=[.A213]/[.E213]" table:style-name="ce5">
            <text:p>1,5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3]*[.G213]+1/[.E213]*[.H213])*12*1.348+[.B213];0)" table:style-name="ce19">
            <text:p>10 266</text:p>
          </table:table-cell>
          <table:table-cell office:value-type="float" office:value="4941" table:formula="of:=ROUND((1/[.C213]*[.G213]+1/[.E213]*[.H213])*12;0)-[.K213]" table:style-name="ce35">
            <text:p>4 941</text:p>
          </table:table-cell>
          <table:table-cell office:value-type="float" office:value="2614" table:formula="of:=COM.MICROSOFT.FLOOR(1/[.E213]*[.H21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14]&lt;25;32.78;IF([.A214]&lt;191;0.527*[.A214]+19.71;120.23))" table:style-name="ce18">
            <text:p>120,23</text:p>
          </table:table-cell>
          <table:table-cell office:value-type="float" office:value="1.7133826831905514" table:formula="of:=[.A214]/[.C214]" table:style-name="ce9">
            <text:p>1,71</text:p>
          </table:table-cell>
          <table:table-cell office:value-type="float" office:value="133.1" table:style-name="ce25">
            <text:p>133,10</text:p>
          </table:table-cell>
          <table:table-cell office:value-type="float" office:value="1.5477084898572502" table:formula="of:=[.A214]/[.E214]" table:style-name="ce5">
            <text:p>1,5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4]*[.G214]+1/[.E214]*[.H214])*12*1.348+[.B214];0)" table:style-name="ce19">
            <text:p>10 266</text:p>
          </table:table-cell>
          <table:table-cell office:value-type="float" office:value="4941" table:formula="of:=ROUND((1/[.C214]*[.G214]+1/[.E214]*[.H214])*12;0)-[.K214]" table:style-name="ce35">
            <text:p>4 941</text:p>
          </table:table-cell>
          <table:table-cell office:value-type="float" office:value="2614" table:formula="of:=COM.MICROSOFT.FLOOR(1/[.E214]*[.H21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15]&lt;25;32.78;IF([.A215]&lt;191;0.527*[.A215]+19.71;120.23))" table:style-name="ce18">
            <text:p>120,23</text:p>
          </table:table-cell>
          <table:table-cell office:value-type="float" office:value="1.721700074856525" table:formula="of:=[.A215]/[.C215]" table:style-name="ce9">
            <text:p>1,72</text:p>
          </table:table-cell>
          <table:table-cell office:value-type="float" office:value="133.1" table:style-name="ce25">
            <text:p>133,10</text:p>
          </table:table-cell>
          <table:table-cell office:value-type="float" office:value="1.555221637866266" table:formula="of:=[.A215]/[.E215]" table:style-name="ce5">
            <text:p>1,5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5]*[.G215]+1/[.E215]*[.H215])*12*1.348+[.B215];0)" table:style-name="ce19">
            <text:p>10 266</text:p>
          </table:table-cell>
          <table:table-cell office:value-type="float" office:value="4941" table:formula="of:=ROUND((1/[.C215]*[.G215]+1/[.E215]*[.H215])*12;0)-[.K215]" table:style-name="ce35">
            <text:p>4 941</text:p>
          </table:table-cell>
          <table:table-cell office:value-type="float" office:value="2614" table:formula="of:=COM.MICROSOFT.FLOOR(1/[.E215]*[.H21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16]&lt;25;32.78;IF([.A216]&lt;191;0.527*[.A216]+19.71;120.23))" table:style-name="ce18">
            <text:p>120,23</text:p>
          </table:table-cell>
          <table:table-cell office:value-type="float" office:value="1.7300174665224985" table:formula="of:=[.A216]/[.C216]" table:style-name="ce9">
            <text:p>1,73</text:p>
          </table:table-cell>
          <table:table-cell office:value-type="float" office:value="133.1" table:style-name="ce25">
            <text:p>133,10</text:p>
          </table:table-cell>
          <table:table-cell office:value-type="float" office:value="1.5627347858752818" table:formula="of:=[.A216]/[.E216]" table:style-name="ce5">
            <text:p>1,5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16]*[.G216]+1/[.E216]*[.H216])*12*1.348+[.B216];0)" table:style-name="ce19">
            <text:p>10 266</text:p>
          </table:table-cell>
          <table:table-cell office:value-type="float" office:value="4941" table:formula="of:=ROUND((1/[.C216]*[.G216]+1/[.E216]*[.H216])*12;0)-[.K216]" table:style-name="ce35">
            <text:p>4 941</text:p>
          </table:table-cell>
          <table:table-cell office:value-type="float" office:value="2614" table:formula="of:=COM.MICROSOFT.FLOOR(1/[.E216]*[.H21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17]&lt;25;32.78;IF([.A217]&lt;191;0.527*[.A217]+19.71;120.23))" table:style-name="ce18">
            <text:p>120,23</text:p>
          </table:table-cell>
          <table:table-cell office:value-type="float" office:value="1.7383348581884721" table:formula="of:=[.A217]/[.C217]" table:style-name="ce9">
            <text:p>1,74</text:p>
          </table:table-cell>
          <table:table-cell office:value-type="float" office:value="133.1" table:style-name="ce25">
            <text:p>133,10</text:p>
          </table:table-cell>
          <table:table-cell office:value-type="float" office:value="1.5702479338842976" table:formula="of:=[.A217]/[.E217]" table:style-name="ce5">
            <text:p>1,5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7]*[.G217]+1/[.E217]*[.H217])*12*1.348+[.B217];0)" table:style-name="ce19">
            <text:p>10 266</text:p>
          </table:table-cell>
          <table:table-cell office:value-type="float" office:value="4941" table:formula="of:=ROUND((1/[.C217]*[.G217]+1/[.E217]*[.H217])*12;0)-[.K217]" table:style-name="ce35">
            <text:p>4 941</text:p>
          </table:table-cell>
          <table:table-cell office:value-type="float" office:value="2614" table:formula="of:=COM.MICROSOFT.FLOOR(1/[.E217]*[.H21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18]&lt;25;32.78;IF([.A218]&lt;191;0.527*[.A218]+19.71;120.23))" table:style-name="ce18">
            <text:p>120,23</text:p>
          </table:table-cell>
          <table:table-cell office:value-type="float" office:value="1.7466522498544457" table:formula="of:=[.A218]/[.C218]" table:style-name="ce9">
            <text:p>1,75</text:p>
          </table:table-cell>
          <table:table-cell office:value-type="float" office:value="133.1" table:style-name="ce25">
            <text:p>133,10</text:p>
          </table:table-cell>
          <table:table-cell office:value-type="float" office:value="1.5777610818933134" table:formula="of:=[.A218]/[.E218]" table:style-name="ce5">
            <text:p>1,5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8]*[.G218]+1/[.E218]*[.H218])*12*1.348+[.B218];0)" table:style-name="ce19">
            <text:p>10 266</text:p>
          </table:table-cell>
          <table:table-cell office:value-type="float" office:value="4941" table:formula="of:=ROUND((1/[.C218]*[.G218]+1/[.E218]*[.H218])*12;0)-[.K218]" table:style-name="ce35">
            <text:p>4 941</text:p>
          </table:table-cell>
          <table:table-cell office:value-type="float" office:value="2614" table:formula="of:=COM.MICROSOFT.FLOOR(1/[.E218]*[.H21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19]&lt;25;32.78;IF([.A219]&lt;191;0.527*[.A219]+19.71;120.23))" table:style-name="ce18">
            <text:p>120,23</text:p>
          </table:table-cell>
          <table:table-cell office:value-type="float" office:value="1.7549696415204192" table:formula="of:=[.A219]/[.C219]" table:style-name="ce9">
            <text:p>1,75</text:p>
          </table:table-cell>
          <table:table-cell office:value-type="float" office:value="133.1" table:style-name="ce25">
            <text:p>133,10</text:p>
          </table:table-cell>
          <table:table-cell office:value-type="float" office:value="1.5852742299023292" table:formula="of:=[.A219]/[.E219]" table:style-name="ce5">
            <text:p>1,5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19]*[.G219]+1/[.E219]*[.H219])*12*1.348+[.B219];0)" table:style-name="ce19">
            <text:p>10 266</text:p>
          </table:table-cell>
          <table:table-cell office:value-type="float" office:value="4941" table:formula="of:=ROUND((1/[.C219]*[.G219]+1/[.E219]*[.H219])*12;0)-[.K219]" table:style-name="ce35">
            <text:p>4 941</text:p>
          </table:table-cell>
          <table:table-cell office:value-type="float" office:value="2614" table:formula="of:=COM.MICROSOFT.FLOOR(1/[.E219]*[.H21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20]&lt;25;32.78;IF([.A220]&lt;191;0.527*[.A220]+19.71;120.23))" table:style-name="ce18">
            <text:p>120,23</text:p>
          </table:table-cell>
          <table:table-cell office:value-type="float" office:value="1.7632870331863928" table:formula="of:=[.A220]/[.C220]" table:style-name="ce9">
            <text:p>1,76</text:p>
          </table:table-cell>
          <table:table-cell office:value-type="float" office:value="133.1" table:style-name="ce25">
            <text:p>133,10</text:p>
          </table:table-cell>
          <table:table-cell office:value-type="float" office:value="1.5927873779113448" table:formula="of:=[.A220]/[.E220]" table:style-name="ce5">
            <text:p>1,5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0]*[.G220]+1/[.E220]*[.H220])*12*1.348+[.B220];0)" table:style-name="ce19">
            <text:p>10 266</text:p>
          </table:table-cell>
          <table:table-cell office:value-type="float" office:value="4941" table:formula="of:=ROUND((1/[.C220]*[.G220]+1/[.E220]*[.H220])*12;0)-[.K220]" table:style-name="ce35">
            <text:p>4 941</text:p>
          </table:table-cell>
          <table:table-cell office:value-type="float" office:value="2614" table:formula="of:=COM.MICROSOFT.FLOOR(1/[.E220]*[.H22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21]&lt;25;32.78;IF([.A221]&lt;191;0.527*[.A221]+19.71;120.23))" table:style-name="ce18">
            <text:p>120,23</text:p>
          </table:table-cell>
          <table:table-cell office:value-type="float" office:value="1.7716044248523661" table:formula="of:=[.A221]/[.C221]" table:style-name="ce9">
            <text:p>1,77</text:p>
          </table:table-cell>
          <table:table-cell office:value-type="float" office:value="133.1" table:style-name="ce25">
            <text:p>133,10</text:p>
          </table:table-cell>
          <table:table-cell office:value-type="float" office:value="1.6003005259203607" table:formula="of:=[.A221]/[.E221]" table:style-name="ce5">
            <text:p>1,6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1]*[.G221]+1/[.E221]*[.H221])*12*1.348+[.B221];0)" table:style-name="ce19">
            <text:p>10 266</text:p>
          </table:table-cell>
          <table:table-cell office:value-type="float" office:value="4941" table:formula="of:=ROUND((1/[.C221]*[.G221]+1/[.E221]*[.H221])*12;0)-[.K221]" table:style-name="ce35">
            <text:p>4 941</text:p>
          </table:table-cell>
          <table:table-cell office:value-type="float" office:value="2614" table:formula="of:=COM.MICROSOFT.FLOOR(1/[.E221]*[.H22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22]&lt;25;32.78;IF([.A222]&lt;191;0.527*[.A222]+19.71;120.23))" table:style-name="ce18">
            <text:p>120,23</text:p>
          </table:table-cell>
          <table:table-cell office:value-type="float" office:value="1.7799218165183397" table:formula="of:=[.A222]/[.C222]" table:style-name="ce9">
            <text:p>1,78</text:p>
          </table:table-cell>
          <table:table-cell office:value-type="float" office:value="133.1" table:style-name="ce25">
            <text:p>133,10</text:p>
          </table:table-cell>
          <table:table-cell office:value-type="float" office:value="1.6078136739293765" table:formula="of:=[.A222]/[.E222]" table:style-name="ce5">
            <text:p>1,6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2]*[.G222]+1/[.E222]*[.H222])*12*1.348+[.B222];0)" table:style-name="ce19">
            <text:p>10 266</text:p>
          </table:table-cell>
          <table:table-cell office:value-type="float" office:value="4941" table:formula="of:=ROUND((1/[.C222]*[.G222]+1/[.E222]*[.H222])*12;0)-[.K222]" table:style-name="ce35">
            <text:p>4 941</text:p>
          </table:table-cell>
          <table:table-cell office:value-type="float" office:value="2614" table:formula="of:=COM.MICROSOFT.FLOOR(1/[.E222]*[.H22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23]&lt;25;32.78;IF([.A223]&lt;191;0.527*[.A223]+19.71;120.23))" table:style-name="ce18">
            <text:p>120,23</text:p>
          </table:table-cell>
          <table:table-cell office:value-type="float" office:value="1.7882392081843133" table:formula="of:=[.A223]/[.C223]" table:style-name="ce9">
            <text:p>1,79</text:p>
          </table:table-cell>
          <table:table-cell office:value-type="float" office:value="133.1" table:style-name="ce25">
            <text:p>133,10</text:p>
          </table:table-cell>
          <table:table-cell office:value-type="float" office:value="1.6153268219383923" table:formula="of:=[.A223]/[.E223]" table:style-name="ce5">
            <text:p>1,6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3]*[.G223]+1/[.E223]*[.H223])*12*1.348+[.B223];0)" table:style-name="ce19">
            <text:p>10 266</text:p>
          </table:table-cell>
          <table:table-cell office:value-type="float" office:value="4941" table:formula="of:=ROUND((1/[.C223]*[.G223]+1/[.E223]*[.H223])*12;0)-[.K223]" table:style-name="ce35">
            <text:p>4 941</text:p>
          </table:table-cell>
          <table:table-cell office:value-type="float" office:value="2614" table:formula="of:=COM.MICROSOFT.FLOOR(1/[.E223]*[.H22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24]&lt;25;32.78;IF([.A224]&lt;191;0.527*[.A224]+19.71;120.23))" table:style-name="ce18">
            <text:p>120,23</text:p>
          </table:table-cell>
          <table:table-cell office:value-type="float" office:value="1.7965565998502868" table:formula="of:=[.A224]/[.C224]" table:style-name="ce9">
            <text:p>1,80</text:p>
          </table:table-cell>
          <table:table-cell office:value-type="float" office:value="133.1" table:style-name="ce25">
            <text:p>133,10</text:p>
          </table:table-cell>
          <table:table-cell office:value-type="float" office:value="1.6228399699474081" table:formula="of:=[.A224]/[.E224]" table:style-name="ce5">
            <text:p>1,6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4]*[.G224]+1/[.E224]*[.H224])*12*1.348+[.B224];0)" table:style-name="ce19">
            <text:p>10 266</text:p>
          </table:table-cell>
          <table:table-cell office:value-type="float" office:value="4941" table:formula="of:=ROUND((1/[.C224]*[.G224]+1/[.E224]*[.H224])*12;0)-[.K224]" table:style-name="ce35">
            <text:p>4 941</text:p>
          </table:table-cell>
          <table:table-cell office:value-type="float" office:value="2614" table:formula="of:=COM.MICROSOFT.FLOOR(1/[.E224]*[.H22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25]&lt;25;32.78;IF([.A225]&lt;191;0.527*[.A225]+19.71;120.23))" table:style-name="ce18">
            <text:p>120,23</text:p>
          </table:table-cell>
          <table:table-cell office:value-type="float" office:value="1.8048739915162604" table:formula="of:=[.A225]/[.C225]" table:style-name="ce9">
            <text:p>1,80</text:p>
          </table:table-cell>
          <table:table-cell office:value-type="float" office:value="133.1" table:style-name="ce25">
            <text:p>133,10</text:p>
          </table:table-cell>
          <table:table-cell office:value-type="float" office:value="1.6303531179564239" table:formula="of:=[.A225]/[.E225]" table:style-name="ce5">
            <text:p>1,63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25]*[.G225]+1/[.E225]*[.H225])*12*1.348+[.B225];0)" table:style-name="ce19">
            <text:p>10 266</text:p>
          </table:table-cell>
          <table:table-cell office:value-type="float" office:value="4941" table:formula="of:=ROUND((1/[.C225]*[.G225]+1/[.E225]*[.H225])*12;0)-[.K225]" table:style-name="ce35">
            <text:p>4 941</text:p>
          </table:table-cell>
          <table:table-cell office:value-type="float" office:value="2614" table:formula="of:=COM.MICROSOFT.FLOOR(1/[.E225]*[.H22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26]&lt;25;32.78;IF([.A226]&lt;191;0.527*[.A226]+19.71;120.23))" table:style-name="ce18">
            <text:p>120,23</text:p>
          </table:table-cell>
          <table:table-cell office:value-type="float" office:value="1.8131913831822339" table:formula="of:=[.A226]/[.C226]" table:style-name="ce9">
            <text:p>1,81</text:p>
          </table:table-cell>
          <table:table-cell office:value-type="float" office:value="133.1" table:style-name="ce25">
            <text:p>133,10</text:p>
          </table:table-cell>
          <table:table-cell office:value-type="float" office:value="1.6378662659654395" table:formula="of:=[.A226]/[.E226]" table:style-name="ce5">
            <text:p>1,6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6]*[.G226]+1/[.E226]*[.H226])*12*1.348+[.B226];0)" table:style-name="ce19">
            <text:p>10 266</text:p>
          </table:table-cell>
          <table:table-cell office:value-type="float" office:value="4941" table:formula="of:=ROUND((1/[.C226]*[.G226]+1/[.E226]*[.H226])*12;0)-[.K226]" table:style-name="ce35">
            <text:p>4 941</text:p>
          </table:table-cell>
          <table:table-cell office:value-type="float" office:value="2614" table:formula="of:=COM.MICROSOFT.FLOOR(1/[.E226]*[.H22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27]&lt;25;32.78;IF([.A227]&lt;191;0.527*[.A227]+19.71;120.23))" table:style-name="ce18">
            <text:p>120,23</text:p>
          </table:table-cell>
          <table:table-cell office:value-type="float" office:value="1.8215087748482075" table:formula="of:=[.A227]/[.C227]" table:style-name="ce9">
            <text:p>1,82</text:p>
          </table:table-cell>
          <table:table-cell office:value-type="float" office:value="133.1" table:style-name="ce25">
            <text:p>133,10</text:p>
          </table:table-cell>
          <table:table-cell office:value-type="float" office:value="1.6453794139744553" table:formula="of:=[.A227]/[.E227]" table:style-name="ce5">
            <text:p>1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7]*[.G227]+1/[.E227]*[.H227])*12*1.348+[.B227];0)" table:style-name="ce19">
            <text:p>10 266</text:p>
          </table:table-cell>
          <table:table-cell office:value-type="float" office:value="4941" table:formula="of:=ROUND((1/[.C227]*[.G227]+1/[.E227]*[.H227])*12;0)-[.K227]" table:style-name="ce35">
            <text:p>4 941</text:p>
          </table:table-cell>
          <table:table-cell office:value-type="float" office:value="2614" table:formula="of:=COM.MICROSOFT.FLOOR(1/[.E227]*[.H22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28]&lt;25;32.78;IF([.A228]&lt;191;0.527*[.A228]+19.71;120.23))" table:style-name="ce18">
            <text:p>120,23</text:p>
          </table:table-cell>
          <table:table-cell office:value-type="float" office:value="1.8298261665141811" table:formula="of:=[.A228]/[.C228]" table:style-name="ce9">
            <text:p>1,83</text:p>
          </table:table-cell>
          <table:table-cell office:value-type="float" office:value="133.1" table:style-name="ce25">
            <text:p>133,10</text:p>
          </table:table-cell>
          <table:table-cell office:value-type="float" office:value="1.6528925619834711" table:formula="of:=[.A228]/[.E228]" table:style-name="ce5">
            <text:p>1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8]*[.G228]+1/[.E228]*[.H228])*12*1.348+[.B228];0)" table:style-name="ce19">
            <text:p>10 266</text:p>
          </table:table-cell>
          <table:table-cell office:value-type="float" office:value="4941" table:formula="of:=ROUND((1/[.C228]*[.G228]+1/[.E228]*[.H228])*12;0)-[.K228]" table:style-name="ce35">
            <text:p>4 941</text:p>
          </table:table-cell>
          <table:table-cell office:value-type="float" office:value="2614" table:formula="of:=COM.MICROSOFT.FLOOR(1/[.E228]*[.H22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29]&lt;25;32.78;IF([.A229]&lt;191;0.527*[.A229]+19.71;120.23))" table:style-name="ce18">
            <text:p>120,23</text:p>
          </table:table-cell>
          <table:table-cell office:value-type="float" office:value="1.8381435581801546" table:formula="of:=[.A229]/[.C229]" table:style-name="ce9">
            <text:p>1,84</text:p>
          </table:table-cell>
          <table:table-cell office:value-type="float" office:value="133.1" table:style-name="ce25">
            <text:p>133,10</text:p>
          </table:table-cell>
          <table:table-cell office:value-type="float" office:value="1.6604057099924869" table:formula="of:=[.A229]/[.E229]" table:style-name="ce5">
            <text:p>1,6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29]*[.G229]+1/[.E229]*[.H229])*12*1.348+[.B229];0)" table:style-name="ce19">
            <text:p>10 266</text:p>
          </table:table-cell>
          <table:table-cell office:value-type="float" office:value="4941" table:formula="of:=ROUND((1/[.C229]*[.G229]+1/[.E229]*[.H229])*12;0)-[.K229]" table:style-name="ce35">
            <text:p>4 941</text:p>
          </table:table-cell>
          <table:table-cell office:value-type="float" office:value="2614" table:formula="of:=COM.MICROSOFT.FLOOR(1/[.E229]*[.H22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30]&lt;25;32.78;IF([.A230]&lt;191;0.527*[.A230]+19.71;120.23))" table:style-name="ce18">
            <text:p>120,23</text:p>
          </table:table-cell>
          <table:table-cell office:value-type="float" office:value="1.8464609498461282" table:formula="of:=[.A230]/[.C230]" table:style-name="ce9">
            <text:p>1,85</text:p>
          </table:table-cell>
          <table:table-cell office:value-type="float" office:value="133.1" table:style-name="ce25">
            <text:p>133,10</text:p>
          </table:table-cell>
          <table:table-cell office:value-type="float" office:value="1.6679188580015027" table:formula="of:=[.A230]/[.E230]" table:style-name="ce5">
            <text:p>1,6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0]*[.G230]+1/[.E230]*[.H230])*12*1.348+[.B230];0)" table:style-name="ce19">
            <text:p>10 266</text:p>
          </table:table-cell>
          <table:table-cell office:value-type="float" office:value="4941" table:formula="of:=ROUND((1/[.C230]*[.G230]+1/[.E230]*[.H230])*12;0)-[.K230]" table:style-name="ce35">
            <text:p>4 941</text:p>
          </table:table-cell>
          <table:table-cell office:value-type="float" office:value="2614" table:formula="of:=COM.MICROSOFT.FLOOR(1/[.E230]*[.H23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31]&lt;25;32.78;IF([.A231]&lt;191;0.527*[.A231]+19.71;120.23))" table:style-name="ce18">
            <text:p>120,23</text:p>
          </table:table-cell>
          <table:table-cell office:value-type="float" office:value="1.8547783415121017" table:formula="of:=[.A231]/[.C231]" table:style-name="ce9">
            <text:p>1,85</text:p>
          </table:table-cell>
          <table:table-cell office:value-type="float" office:value="133.1" table:style-name="ce25">
            <text:p>133,10</text:p>
          </table:table-cell>
          <table:table-cell office:value-type="float" office:value="1.6754320060105186" table:formula="of:=[.A231]/[.E231]" table:style-name="ce5">
            <text:p>1,6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1]*[.G231]+1/[.E231]*[.H231])*12*1.348+[.B231];0)" table:style-name="ce19">
            <text:p>10 266</text:p>
          </table:table-cell>
          <table:table-cell office:value-type="float" office:value="4941" table:formula="of:=ROUND((1/[.C231]*[.G231]+1/[.E231]*[.H231])*12;0)-[.K231]" table:style-name="ce35">
            <text:p>4 941</text:p>
          </table:table-cell>
          <table:table-cell office:value-type="float" office:value="2614" table:formula="of:=COM.MICROSOFT.FLOOR(1/[.E231]*[.H23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32]&lt;25;32.78;IF([.A232]&lt;191;0.527*[.A232]+19.71;120.23))" table:style-name="ce18">
            <text:p>120,23</text:p>
          </table:table-cell>
          <table:table-cell office:value-type="float" office:value="1.8630957331780753" table:formula="of:=[.A232]/[.C232]" table:style-name="ce9">
            <text:p>1,86</text:p>
          </table:table-cell>
          <table:table-cell office:value-type="float" office:value="133.1" table:style-name="ce25">
            <text:p>133,10</text:p>
          </table:table-cell>
          <table:table-cell office:value-type="float" office:value="1.6829451540195342" table:formula="of:=[.A232]/[.E232]" table:style-name="ce5">
            <text:p>1,6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2]*[.G232]+1/[.E232]*[.H232])*12*1.348+[.B232];0)" table:style-name="ce19">
            <text:p>10 266</text:p>
          </table:table-cell>
          <table:table-cell office:value-type="float" office:value="4941" table:formula="of:=ROUND((1/[.C232]*[.G232]+1/[.E232]*[.H232])*12;0)-[.K232]" table:style-name="ce35">
            <text:p>4 941</text:p>
          </table:table-cell>
          <table:table-cell office:value-type="float" office:value="2614" table:formula="of:=COM.MICROSOFT.FLOOR(1/[.E232]*[.H23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33]&lt;25;32.78;IF([.A233]&lt;191;0.527*[.A233]+19.71;120.23))" table:style-name="ce18">
            <text:p>120,23</text:p>
          </table:table-cell>
          <table:table-cell office:value-type="float" office:value="1.8714131248440489" table:formula="of:=[.A233]/[.C233]" table:style-name="ce9">
            <text:p>1,87</text:p>
          </table:table-cell>
          <table:table-cell office:value-type="float" office:value="133.1" table:style-name="ce25">
            <text:p>133,10</text:p>
          </table:table-cell>
          <table:table-cell office:value-type="float" office:value="1.69045830202855" table:formula="of:=[.A233]/[.E233]" table:style-name="ce5">
            <text:p>1,6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3]*[.G233]+1/[.E233]*[.H233])*12*1.348+[.B233];0)" table:style-name="ce19">
            <text:p>10 266</text:p>
          </table:table-cell>
          <table:table-cell office:value-type="float" office:value="4941" table:formula="of:=ROUND((1/[.C233]*[.G233]+1/[.E233]*[.H233])*12;0)-[.K233]" table:style-name="ce35">
            <text:p>4 941</text:p>
          </table:table-cell>
          <table:table-cell office:value-type="float" office:value="2614" table:formula="of:=COM.MICROSOFT.FLOOR(1/[.E233]*[.H23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34]&lt;25;32.78;IF([.A234]&lt;191;0.527*[.A234]+19.71;120.23))" table:style-name="ce18">
            <text:p>120,23</text:p>
          </table:table-cell>
          <table:table-cell office:value-type="float" office:value="1.8797305165100224" table:formula="of:=[.A234]/[.C234]" table:style-name="ce9">
            <text:p>1,88</text:p>
          </table:table-cell>
          <table:table-cell office:value-type="float" office:value="133.1" table:style-name="ce25">
            <text:p>133,10</text:p>
          </table:table-cell>
          <table:table-cell office:value-type="float" office:value="1.6979714500375658" table:formula="of:=[.A234]/[.E234]" table:style-name="ce5">
            <text:p>1,70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34]*[.G234]+1/[.E234]*[.H234])*12*1.348+[.B234];0)" table:style-name="ce19">
            <text:p>10 266</text:p>
          </table:table-cell>
          <table:table-cell office:value-type="float" office:value="4941" table:formula="of:=ROUND((1/[.C234]*[.G234]+1/[.E234]*[.H234])*12;0)-[.K234]" table:style-name="ce35">
            <text:p>4 941</text:p>
          </table:table-cell>
          <table:table-cell office:value-type="float" office:value="2614" table:formula="of:=COM.MICROSOFT.FLOOR(1/[.E234]*[.H23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35]&lt;25;32.78;IF([.A235]&lt;191;0.527*[.A235]+19.71;120.23))" table:style-name="ce18">
            <text:p>120,23</text:p>
          </table:table-cell>
          <table:table-cell office:value-type="float" office:value="1.888047908175996" table:formula="of:=[.A235]/[.C235]" table:style-name="ce9">
            <text:p>1,89</text:p>
          </table:table-cell>
          <table:table-cell office:value-type="float" office:value="133.1" table:style-name="ce25">
            <text:p>133,10</text:p>
          </table:table-cell>
          <table:table-cell office:value-type="float" office:value="1.7054845980465816" table:formula="of:=[.A235]/[.E235]" table:style-name="ce5">
            <text:p>1,7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5]*[.G235]+1/[.E235]*[.H235])*12*1.348+[.B235];0)" table:style-name="ce19">
            <text:p>10 266</text:p>
          </table:table-cell>
          <table:table-cell office:value-type="float" office:value="4941" table:formula="of:=ROUND((1/[.C235]*[.G235]+1/[.E235]*[.H235])*12;0)-[.K235]" table:style-name="ce35">
            <text:p>4 941</text:p>
          </table:table-cell>
          <table:table-cell office:value-type="float" office:value="2614" table:formula="of:=COM.MICROSOFT.FLOOR(1/[.E235]*[.H23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36]&lt;25;32.78;IF([.A236]&lt;191;0.527*[.A236]+19.71;120.23))" table:style-name="ce18">
            <text:p>120,23</text:p>
          </table:table-cell>
          <table:table-cell office:value-type="float" office:value="1.8963652998419696" table:formula="of:=[.A236]/[.C236]" table:style-name="ce9">
            <text:p>1,90</text:p>
          </table:table-cell>
          <table:table-cell office:value-type="float" office:value="133.1" table:style-name="ce25">
            <text:p>133,10</text:p>
          </table:table-cell>
          <table:table-cell office:value-type="float" office:value="1.7129977460555974" table:formula="of:=[.A236]/[.E236]" table:style-name="ce5">
            <text:p>1,7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6]*[.G236]+1/[.E236]*[.H236])*12*1.348+[.B236];0)" table:style-name="ce19">
            <text:p>10 266</text:p>
          </table:table-cell>
          <table:table-cell office:value-type="float" office:value="4941" table:formula="of:=ROUND((1/[.C236]*[.G236]+1/[.E236]*[.H236])*12;0)-[.K236]" table:style-name="ce35">
            <text:p>4 941</text:p>
          </table:table-cell>
          <table:table-cell office:value-type="float" office:value="2614" table:formula="of:=COM.MICROSOFT.FLOOR(1/[.E236]*[.H23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37]&lt;25;32.78;IF([.A237]&lt;191;0.527*[.A237]+19.71;120.23))" table:style-name="ce18">
            <text:p>120,23</text:p>
          </table:table-cell>
          <table:table-cell office:value-type="float" office:value="1.9046826915079431" table:formula="of:=[.A237]/[.C237]" table:style-name="ce9">
            <text:p>1,90</text:p>
          </table:table-cell>
          <table:table-cell office:value-type="float" office:value="133.1" table:style-name="ce25">
            <text:p>133,10</text:p>
          </table:table-cell>
          <table:table-cell office:value-type="float" office:value="1.7205108940646132" table:formula="of:=[.A237]/[.E237]" table:style-name="ce5">
            <text:p>1,7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7]*[.G237]+1/[.E237]*[.H237])*12*1.348+[.B237];0)" table:style-name="ce19">
            <text:p>10 266</text:p>
          </table:table-cell>
          <table:table-cell office:value-type="float" office:value="4941" table:formula="of:=ROUND((1/[.C237]*[.G237]+1/[.E237]*[.H237])*12;0)-[.K237]" table:style-name="ce35">
            <text:p>4 941</text:p>
          </table:table-cell>
          <table:table-cell office:value-type="float" office:value="2614" table:formula="of:=COM.MICROSOFT.FLOOR(1/[.E237]*[.H23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38]&lt;25;32.78;IF([.A238]&lt;191;0.527*[.A238]+19.71;120.23))" table:style-name="ce18">
            <text:p>120,23</text:p>
          </table:table-cell>
          <table:table-cell office:value-type="float" office:value="1.9130000831739167" table:formula="of:=[.A238]/[.C238]" table:style-name="ce9">
            <text:p>1,91</text:p>
          </table:table-cell>
          <table:table-cell office:value-type="float" office:value="133.1" table:style-name="ce25">
            <text:p>133,10</text:p>
          </table:table-cell>
          <table:table-cell office:value-type="float" office:value="1.728024042073629" table:formula="of:=[.A238]/[.E238]" table:style-name="ce5">
            <text:p>1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8]*[.G238]+1/[.E238]*[.H238])*12*1.348+[.B238];0)" table:style-name="ce19">
            <text:p>10 266</text:p>
          </table:table-cell>
          <table:table-cell office:value-type="float" office:value="4941" table:formula="of:=ROUND((1/[.C238]*[.G238]+1/[.E238]*[.H238])*12;0)-[.K238]" table:style-name="ce35">
            <text:p>4 941</text:p>
          </table:table-cell>
          <table:table-cell office:value-type="float" office:value="2614" table:formula="of:=COM.MICROSOFT.FLOOR(1/[.E238]*[.H23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39]&lt;25;32.78;IF([.A239]&lt;191;0.527*[.A239]+19.71;120.23))" table:style-name="ce18">
            <text:p>120,23</text:p>
          </table:table-cell>
          <table:table-cell office:value-type="float" office:value="1.9213174748398902" table:formula="of:=[.A239]/[.C239]" table:style-name="ce9">
            <text:p>1,92</text:p>
          </table:table-cell>
          <table:table-cell office:value-type="float" office:value="133.1" table:style-name="ce25">
            <text:p>133,10</text:p>
          </table:table-cell>
          <table:table-cell office:value-type="float" office:value="1.7355371900826446" table:formula="of:=[.A239]/[.E239]" table:style-name="ce5">
            <text:p>1,7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39]*[.G239]+1/[.E239]*[.H239])*12*1.348+[.B239];0)" table:style-name="ce19">
            <text:p>10 266</text:p>
          </table:table-cell>
          <table:table-cell office:value-type="float" office:value="4941" table:formula="of:=ROUND((1/[.C239]*[.G239]+1/[.E239]*[.H239])*12;0)-[.K239]" table:style-name="ce35">
            <text:p>4 941</text:p>
          </table:table-cell>
          <table:table-cell office:value-type="float" office:value="2614" table:formula="of:=COM.MICROSOFT.FLOOR(1/[.E239]*[.H23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40]&lt;25;32.78;IF([.A240]&lt;191;0.527*[.A240]+19.71;120.23))" table:style-name="ce18">
            <text:p>120,23</text:p>
          </table:table-cell>
          <table:table-cell office:value-type="float" office:value="1.9296348665058638" table:formula="of:=[.A240]/[.C240]" table:style-name="ce9">
            <text:p>1,93</text:p>
          </table:table-cell>
          <table:table-cell office:value-type="float" office:value="133.1" table:style-name="ce25">
            <text:p>133,10</text:p>
          </table:table-cell>
          <table:table-cell office:value-type="float" office:value="1.7430503380916604" table:formula="of:=[.A240]/[.E240]" table:style-name="ce5">
            <text:p>1,7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0]*[.G240]+1/[.E240]*[.H240])*12*1.348+[.B240];0)" table:style-name="ce19">
            <text:p>10 266</text:p>
          </table:table-cell>
          <table:table-cell office:value-type="float" office:value="4941" table:formula="of:=ROUND((1/[.C240]*[.G240]+1/[.E240]*[.H240])*12;0)-[.K240]" table:style-name="ce35">
            <text:p>4 941</text:p>
          </table:table-cell>
          <table:table-cell office:value-type="float" office:value="2614" table:formula="of:=COM.MICROSOFT.FLOOR(1/[.E240]*[.H24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41]&lt;25;32.78;IF([.A241]&lt;191;0.527*[.A241]+19.71;120.23))" table:style-name="ce18">
            <text:p>120,23</text:p>
          </table:table-cell>
          <table:table-cell office:value-type="float" office:value="1.9379522581718371" table:formula="of:=[.A241]/[.C241]" table:style-name="ce9">
            <text:p>1,94</text:p>
          </table:table-cell>
          <table:table-cell office:value-type="float" office:value="133.1" table:style-name="ce25">
            <text:p>133,10</text:p>
          </table:table-cell>
          <table:table-cell office:value-type="float" office:value="1.7505634861006762" table:formula="of:=[.A241]/[.E241]" table:style-name="ce5">
            <text:p>1,7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1]*[.G241]+1/[.E241]*[.H241])*12*1.348+[.B241];0)" table:style-name="ce19">
            <text:p>10 266</text:p>
          </table:table-cell>
          <table:table-cell office:value-type="float" office:value="4941" table:formula="of:=ROUND((1/[.C241]*[.G241]+1/[.E241]*[.H241])*12;0)-[.K241]" table:style-name="ce35">
            <text:p>4 941</text:p>
          </table:table-cell>
          <table:table-cell office:value-type="float" office:value="2614" table:formula="of:=COM.MICROSOFT.FLOOR(1/[.E241]*[.H24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42]&lt;25;32.78;IF([.A242]&lt;191;0.527*[.A242]+19.71;120.23))" table:style-name="ce18">
            <text:p>120,23</text:p>
          </table:table-cell>
          <table:table-cell office:value-type="float" office:value="1.9462696498378107" table:formula="of:=[.A242]/[.C242]" table:style-name="ce9">
            <text:p>1,95</text:p>
          </table:table-cell>
          <table:table-cell office:value-type="float" office:value="133.1" table:style-name="ce25">
            <text:p>133,10</text:p>
          </table:table-cell>
          <table:table-cell office:value-type="float" office:value="1.7580766341096921" table:formula="of:=[.A242]/[.E242]" table:style-name="ce5">
            <text:p>1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2]*[.G242]+1/[.E242]*[.H242])*12*1.348+[.B242];0)" table:style-name="ce19">
            <text:p>10 266</text:p>
          </table:table-cell>
          <table:table-cell office:value-type="float" office:value="4941" table:formula="of:=ROUND((1/[.C242]*[.G242]+1/[.E242]*[.H242])*12;0)-[.K242]" table:style-name="ce35">
            <text:p>4 941</text:p>
          </table:table-cell>
          <table:table-cell office:value-type="float" office:value="2614" table:formula="of:=COM.MICROSOFT.FLOOR(1/[.E242]*[.H24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43]&lt;25;32.78;IF([.A243]&lt;191;0.527*[.A243]+19.71;120.23))" table:style-name="ce18">
            <text:p>120,23</text:p>
          </table:table-cell>
          <table:table-cell office:value-type="float" office:value="1.9545870415037843" table:formula="of:=[.A243]/[.C243]" table:style-name="ce9">
            <text:p>1,95</text:p>
          </table:table-cell>
          <table:table-cell office:value-type="float" office:value="133.1" table:style-name="ce25">
            <text:p>133,10</text:p>
          </table:table-cell>
          <table:table-cell office:value-type="float" office:value="1.7655897821187079" table:formula="of:=[.A243]/[.E243]" table:style-name="ce5">
            <text:p>1,77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43]*[.G243]+1/[.E243]*[.H243])*12*1.348+[.B243];0)" table:style-name="ce19">
            <text:p>10 266</text:p>
          </table:table-cell>
          <table:table-cell office:value-type="float" office:value="4941" table:formula="of:=ROUND((1/[.C243]*[.G243]+1/[.E243]*[.H243])*12;0)-[.K243]" table:style-name="ce35">
            <text:p>4 941</text:p>
          </table:table-cell>
          <table:table-cell office:value-type="float" office:value="2614" table:formula="of:=COM.MICROSOFT.FLOOR(1/[.E243]*[.H24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44]&lt;25;32.78;IF([.A244]&lt;191;0.527*[.A244]+19.71;120.23))" table:style-name="ce18">
            <text:p>120,23</text:p>
          </table:table-cell>
          <table:table-cell office:value-type="float" office:value="1.9629044331697578" table:formula="of:=[.A244]/[.C244]" table:style-name="ce9">
            <text:p>1,96</text:p>
          </table:table-cell>
          <table:table-cell office:value-type="float" office:value="133.1" table:style-name="ce25">
            <text:p>133,10</text:p>
          </table:table-cell>
          <table:table-cell office:value-type="float" office:value="1.7731029301277237" table:formula="of:=[.A244]/[.E244]" table:style-name="ce5">
            <text:p>1,7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4]*[.G244]+1/[.E244]*[.H244])*12*1.348+[.B244];0)" table:style-name="ce19">
            <text:p>10 266</text:p>
          </table:table-cell>
          <table:table-cell office:value-type="float" office:value="4941" table:formula="of:=ROUND((1/[.C244]*[.G244]+1/[.E244]*[.H244])*12;0)-[.K244]" table:style-name="ce35">
            <text:p>4 941</text:p>
          </table:table-cell>
          <table:table-cell office:value-type="float" office:value="2614" table:formula="of:=COM.MICROSOFT.FLOOR(1/[.E244]*[.H24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45]&lt;25;32.78;IF([.A245]&lt;191;0.527*[.A245]+19.71;120.23))" table:style-name="ce18">
            <text:p>120,23</text:p>
          </table:table-cell>
          <table:table-cell office:value-type="float" office:value="1.9712218248357314" table:formula="of:=[.A245]/[.C245]" table:style-name="ce9">
            <text:p>1,97</text:p>
          </table:table-cell>
          <table:table-cell office:value-type="float" office:value="133.1" table:style-name="ce25">
            <text:p>133,10</text:p>
          </table:table-cell>
          <table:table-cell office:value-type="float" office:value="1.7806160781367393" table:formula="of:=[.A245]/[.E245]" table:style-name="ce5">
            <text:p>1,7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5]*[.G245]+1/[.E245]*[.H245])*12*1.348+[.B245];0)" table:style-name="ce19">
            <text:p>10 266</text:p>
          </table:table-cell>
          <table:table-cell office:value-type="float" office:value="4941" table:formula="of:=ROUND((1/[.C245]*[.G245]+1/[.E245]*[.H245])*12;0)-[.K245]" table:style-name="ce35">
            <text:p>4 941</text:p>
          </table:table-cell>
          <table:table-cell office:value-type="float" office:value="2614" table:formula="of:=COM.MICROSOFT.FLOOR(1/[.E245]*[.H24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46]&lt;25;32.78;IF([.A246]&lt;191;0.527*[.A246]+19.71;120.23))" table:style-name="ce18">
            <text:p>120,23</text:p>
          </table:table-cell>
          <table:table-cell office:value-type="float" office:value="1.9795392165017049" table:formula="of:=[.A246]/[.C246]" table:style-name="ce9">
            <text:p>1,98</text:p>
          </table:table-cell>
          <table:table-cell office:value-type="float" office:value="133.1" table:style-name="ce25">
            <text:p>133,10</text:p>
          </table:table-cell>
          <table:table-cell office:value-type="float" office:value="1.7881292261457551" table:formula="of:=[.A246]/[.E246]" table:style-name="ce5">
            <text:p>1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6]*[.G246]+1/[.E246]*[.H246])*12*1.348+[.B246];0)" table:style-name="ce19">
            <text:p>10 266</text:p>
          </table:table-cell>
          <table:table-cell office:value-type="float" office:value="4941" table:formula="of:=ROUND((1/[.C246]*[.G246]+1/[.E246]*[.H246])*12;0)-[.K246]" table:style-name="ce35">
            <text:p>4 941</text:p>
          </table:table-cell>
          <table:table-cell office:value-type="float" office:value="2614" table:formula="of:=COM.MICROSOFT.FLOOR(1/[.E246]*[.H24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47]&lt;25;32.78;IF([.A247]&lt;191;0.527*[.A247]+19.71;120.23))" table:style-name="ce18">
            <text:p>120,23</text:p>
          </table:table-cell>
          <table:table-cell office:value-type="float" office:value="1.9878566081676785" table:formula="of:=[.A247]/[.C247]" table:style-name="ce9">
            <text:p>1,99</text:p>
          </table:table-cell>
          <table:table-cell office:value-type="float" office:value="133.1" table:style-name="ce25">
            <text:p>133,10</text:p>
          </table:table-cell>
          <table:table-cell office:value-type="float" office:value="1.7956423741547709" table:formula="of:=[.A247]/[.E247]" table:style-name="ce5">
            <text:p>1,8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7]*[.G247]+1/[.E247]*[.H247])*12*1.348+[.B247];0)" table:style-name="ce19">
            <text:p>10 266</text:p>
          </table:table-cell>
          <table:table-cell office:value-type="float" office:value="4941" table:formula="of:=ROUND((1/[.C247]*[.G247]+1/[.E247]*[.H247])*12;0)-[.K247]" table:style-name="ce35">
            <text:p>4 941</text:p>
          </table:table-cell>
          <table:table-cell office:value-type="float" office:value="2614" table:formula="of:=COM.MICROSOFT.FLOOR(1/[.E247]*[.H24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0" table:style-name="ce4">
            <text:p>24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48]&lt;25;32.78;IF([.A248]&lt;191;0.527*[.A248]+19.71;120.23))" table:style-name="ce18">
            <text:p>120,23</text:p>
          </table:table-cell>
          <table:table-cell office:value-type="float" office:value="1.9961739998336521" table:formula="of:=[.A248]/[.C248]" table:style-name="ce9">
            <text:p>2,00</text:p>
          </table:table-cell>
          <table:table-cell office:value-type="float" office:value="133.1" table:style-name="ce25">
            <text:p>133,10</text:p>
          </table:table-cell>
          <table:table-cell office:value-type="float" office:value="1.8031555221637867" table:formula="of:=[.A248]/[.E248]" table:style-name="ce5">
            <text:p>1,8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8]*[.G248]+1/[.E248]*[.H248])*12*1.348+[.B248];0)" table:style-name="ce19">
            <text:p>10 266</text:p>
          </table:table-cell>
          <table:table-cell office:value-type="float" office:value="4941" table:formula="of:=ROUND((1/[.C248]*[.G248]+1/[.E248]*[.H248])*12;0)-[.K248]" table:style-name="ce35">
            <text:p>4 941</text:p>
          </table:table-cell>
          <table:table-cell office:value-type="float" office:value="2614" table:formula="of:=COM.MICROSOFT.FLOOR(1/[.E248]*[.H24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49]&lt;25;32.78;IF([.A249]&lt;191;0.527*[.A249]+19.71;120.23))" table:style-name="ce18">
            <text:p>120,23</text:p>
          </table:table-cell>
          <table:table-cell office:value-type="float" office:value="2.0044913914996259" table:formula="of:=[.A249]/[.C249]" table:style-name="ce9">
            <text:p>2,00</text:p>
          </table:table-cell>
          <table:table-cell office:value-type="float" office:value="133.1" table:style-name="ce25">
            <text:p>133,10</text:p>
          </table:table-cell>
          <table:table-cell office:value-type="float" office:value="1.8106686701728025" table:formula="of:=[.A249]/[.E249]" table:style-name="ce5">
            <text:p>1,8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49]*[.G249]+1/[.E249]*[.H249])*12*1.348+[.B249];0)" table:style-name="ce19">
            <text:p>10 266</text:p>
          </table:table-cell>
          <table:table-cell office:value-type="float" office:value="4941" table:formula="of:=ROUND((1/[.C249]*[.G249]+1/[.E249]*[.H249])*12;0)-[.K249]" table:style-name="ce35">
            <text:p>4 941</text:p>
          </table:table-cell>
          <table:table-cell office:value-type="float" office:value="2614" table:formula="of:=COM.MICROSOFT.FLOOR(1/[.E249]*[.H24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50]&lt;25;32.78;IF([.A250]&lt;191;0.527*[.A250]+19.71;120.23))" table:style-name="ce18">
            <text:p>120,23</text:p>
          </table:table-cell>
          <table:table-cell office:value-type="float" office:value="2.0128087831655992" table:formula="of:=[.A250]/[.C250]" table:style-name="ce9">
            <text:p>2,01</text:p>
          </table:table-cell>
          <table:table-cell office:value-type="float" office:value="133.1" table:style-name="ce25">
            <text:p>133,10</text:p>
          </table:table-cell>
          <table:table-cell office:value-type="float" office:value="1.8181818181818183" table:formula="of:=[.A250]/[.E250]" table:style-name="ce5">
            <text:p>1,8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0]*[.G250]+1/[.E250]*[.H250])*12*1.348+[.B250];0)" table:style-name="ce19">
            <text:p>10 266</text:p>
          </table:table-cell>
          <table:table-cell office:value-type="float" office:value="4941" table:formula="of:=ROUND((1/[.C250]*[.G250]+1/[.E250]*[.H250])*12;0)-[.K250]" table:style-name="ce35">
            <text:p>4 941</text:p>
          </table:table-cell>
          <table:table-cell office:value-type="float" office:value="2614" table:formula="of:=COM.MICROSOFT.FLOOR(1/[.E250]*[.H25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51]&lt;25;32.78;IF([.A251]&lt;191;0.527*[.A251]+19.71;120.23))" table:style-name="ce18">
            <text:p>120,23</text:p>
          </table:table-cell>
          <table:table-cell office:value-type="float" office:value="2.0211261748315725" table:formula="of:=[.A251]/[.C251]" table:style-name="ce9">
            <text:p>2,02</text:p>
          </table:table-cell>
          <table:table-cell office:value-type="float" office:value="133.1" table:style-name="ce25">
            <text:p>133,10</text:p>
          </table:table-cell>
          <table:table-cell office:value-type="float" office:value="1.8256949661908339" table:formula="of:=[.A251]/[.E251]" table:style-name="ce5">
            <text:p>1,8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1]*[.G251]+1/[.E251]*[.H251])*12*1.348+[.B251];0)" table:style-name="ce19">
            <text:p>10 266</text:p>
          </table:table-cell>
          <table:table-cell office:value-type="float" office:value="4941" table:formula="of:=ROUND((1/[.C251]*[.G251]+1/[.E251]*[.H251])*12;0)-[.K251]" table:style-name="ce35">
            <text:p>4 941</text:p>
          </table:table-cell>
          <table:table-cell office:value-type="float" office:value="2614" table:formula="of:=COM.MICROSOFT.FLOOR(1/[.E251]*[.H25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52]&lt;25;32.78;IF([.A252]&lt;191;0.527*[.A252]+19.71;120.23))" table:style-name="ce18">
            <text:p>120,23</text:p>
          </table:table-cell>
          <table:table-cell office:value-type="float" office:value="2.0294435664975463" table:formula="of:=[.A252]/[.C252]" table:style-name="ce9">
            <text:p>2,03</text:p>
          </table:table-cell>
          <table:table-cell office:value-type="float" office:value="133.1" table:style-name="ce25">
            <text:p>133,10</text:p>
          </table:table-cell>
          <table:table-cell office:value-type="float" office:value="1.8332081141998497" table:formula="of:=[.A252]/[.E252]" table:style-name="ce5">
            <text:p>1,83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52]*[.G252]+1/[.E252]*[.H252])*12*1.348+[.B252];0)" table:style-name="ce19">
            <text:p>10 266</text:p>
          </table:table-cell>
          <table:table-cell office:value-type="float" office:value="4941" table:formula="of:=ROUND((1/[.C252]*[.G252]+1/[.E252]*[.H252])*12;0)-[.K252]" table:style-name="ce35">
            <text:p>4 941</text:p>
          </table:table-cell>
          <table:table-cell office:value-type="float" office:value="2614" table:formula="of:=COM.MICROSOFT.FLOOR(1/[.E252]*[.H25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53]&lt;25;32.78;IF([.A253]&lt;191;0.527*[.A253]+19.71;120.23))" table:style-name="ce18">
            <text:p>120,23</text:p>
          </table:table-cell>
          <table:table-cell office:value-type="float" office:value="2.0377609581635197" table:formula="of:=[.A253]/[.C253]" table:style-name="ce9">
            <text:p>2,04</text:p>
          </table:table-cell>
          <table:table-cell office:value-type="float" office:value="133.1" table:style-name="ce25">
            <text:p>133,10</text:p>
          </table:table-cell>
          <table:table-cell office:value-type="float" office:value="1.8407212622088656" table:formula="of:=[.A253]/[.E253]" table:style-name="ce5">
            <text:p>1,8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3]*[.G253]+1/[.E253]*[.H253])*12*1.348+[.B253];0)" table:style-name="ce19">
            <text:p>10 266</text:p>
          </table:table-cell>
          <table:table-cell office:value-type="float" office:value="4941" table:formula="of:=ROUND((1/[.C253]*[.G253]+1/[.E253]*[.H253])*12;0)-[.K253]" table:style-name="ce35">
            <text:p>4 941</text:p>
          </table:table-cell>
          <table:table-cell office:value-type="float" office:value="2614" table:formula="of:=COM.MICROSOFT.FLOOR(1/[.E253]*[.H25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54]&lt;25;32.78;IF([.A254]&lt;191;0.527*[.A254]+19.71;120.23))" table:style-name="ce18">
            <text:p>120,23</text:p>
          </table:table-cell>
          <table:table-cell office:value-type="float" office:value="2.0460783498294934" table:formula="of:=[.A254]/[.C254]" table:style-name="ce9">
            <text:p>2,05</text:p>
          </table:table-cell>
          <table:table-cell office:value-type="float" office:value="133.1" table:style-name="ce25">
            <text:p>133,10</text:p>
          </table:table-cell>
          <table:table-cell office:value-type="float" office:value="1.8482344102178814" table:formula="of:=[.A254]/[.E254]" table:style-name="ce5">
            <text:p>1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4]*[.G254]+1/[.E254]*[.H254])*12*1.348+[.B254];0)" table:style-name="ce19">
            <text:p>10 266</text:p>
          </table:table-cell>
          <table:table-cell office:value-type="float" office:value="4941" table:formula="of:=ROUND((1/[.C254]*[.G254]+1/[.E254]*[.H254])*12;0)-[.K254]" table:style-name="ce35">
            <text:p>4 941</text:p>
          </table:table-cell>
          <table:table-cell office:value-type="float" office:value="2614" table:formula="of:=COM.MICROSOFT.FLOOR(1/[.E254]*[.H25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55]&lt;25;32.78;IF([.A255]&lt;191;0.527*[.A255]+19.71;120.23))" table:style-name="ce18">
            <text:p>120,23</text:p>
          </table:table-cell>
          <table:table-cell office:value-type="float" office:value="2.0543957414954668" table:formula="of:=[.A255]/[.C255]" table:style-name="ce9">
            <text:p>2,05</text:p>
          </table:table-cell>
          <table:table-cell office:value-type="float" office:value="133.1" table:style-name="ce25">
            <text:p>133,10</text:p>
          </table:table-cell>
          <table:table-cell office:value-type="float" office:value="1.8557475582268972" table:formula="of:=[.A255]/[.E255]" table:style-name="ce5">
            <text:p>1,8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5]*[.G255]+1/[.E255]*[.H255])*12*1.348+[.B255];0)" table:style-name="ce19">
            <text:p>10 266</text:p>
          </table:table-cell>
          <table:table-cell office:value-type="float" office:value="4941" table:formula="of:=ROUND((1/[.C255]*[.G255]+1/[.E255]*[.H255])*12;0)-[.K255]" table:style-name="ce35">
            <text:p>4 941</text:p>
          </table:table-cell>
          <table:table-cell office:value-type="float" office:value="2614" table:formula="of:=COM.MICROSOFT.FLOOR(1/[.E255]*[.H25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56]&lt;25;32.78;IF([.A256]&lt;191;0.527*[.A256]+19.71;120.23))" table:style-name="ce18">
            <text:p>120,23</text:p>
          </table:table-cell>
          <table:table-cell office:value-type="float" office:value="2.0627131331614406" table:formula="of:=[.A256]/[.C256]" table:style-name="ce9">
            <text:p>2,06</text:p>
          </table:table-cell>
          <table:table-cell office:value-type="float" office:value="133.1" table:style-name="ce25">
            <text:p>133,10</text:p>
          </table:table-cell>
          <table:table-cell office:value-type="float" office:value="1.863260706235913" table:formula="of:=[.A256]/[.E256]" table:style-name="ce5">
            <text:p>1,8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6]*[.G256]+1/[.E256]*[.H256])*12*1.348+[.B256];0)" table:style-name="ce19">
            <text:p>10 266</text:p>
          </table:table-cell>
          <table:table-cell office:value-type="float" office:value="4941" table:formula="of:=ROUND((1/[.C256]*[.G256]+1/[.E256]*[.H256])*12;0)-[.K256]" table:style-name="ce35">
            <text:p>4 941</text:p>
          </table:table-cell>
          <table:table-cell office:value-type="float" office:value="2614" table:formula="of:=COM.MICROSOFT.FLOOR(1/[.E256]*[.H25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57]&lt;25;32.78;IF([.A257]&lt;191;0.527*[.A257]+19.71;120.23))" table:style-name="ce18">
            <text:p>120,23</text:p>
          </table:table-cell>
          <table:table-cell office:value-type="float" office:value="2.0710305248274139" table:formula="of:=[.A257]/[.C257]" table:style-name="ce9">
            <text:p>2,07</text:p>
          </table:table-cell>
          <table:table-cell office:value-type="float" office:value="133.1" table:style-name="ce25">
            <text:p>133,10</text:p>
          </table:table-cell>
          <table:table-cell office:value-type="float" office:value="1.8707738542449288" table:formula="of:=[.A257]/[.E257]" table:style-name="ce5">
            <text:p>1,8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7]*[.G257]+1/[.E257]*[.H257])*12*1.348+[.B257];0)" table:style-name="ce19">
            <text:p>10 266</text:p>
          </table:table-cell>
          <table:table-cell office:value-type="float" office:value="4941" table:formula="of:=ROUND((1/[.C257]*[.G257]+1/[.E257]*[.H257])*12;0)-[.K257]" table:style-name="ce35">
            <text:p>4 941</text:p>
          </table:table-cell>
          <table:table-cell office:value-type="float" office:value="2614" table:formula="of:=COM.MICROSOFT.FLOOR(1/[.E257]*[.H25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58]&lt;25;32.78;IF([.A258]&lt;191;0.527*[.A258]+19.71;120.23))" table:style-name="ce18">
            <text:p>120,23</text:p>
          </table:table-cell>
          <table:table-cell office:value-type="float" office:value="2.0793479164933877" table:formula="of:=[.A258]/[.C258]" table:style-name="ce9">
            <text:p>2,08</text:p>
          </table:table-cell>
          <table:table-cell office:value-type="float" office:value="133.1" table:style-name="ce25">
            <text:p>133,10</text:p>
          </table:table-cell>
          <table:table-cell office:value-type="float" office:value="1.8782870022539444" table:formula="of:=[.A258]/[.E258]" table:style-name="ce5">
            <text:p>1,8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8]*[.G258]+1/[.E258]*[.H258])*12*1.348+[.B258];0)" table:style-name="ce19">
            <text:p>10 266</text:p>
          </table:table-cell>
          <table:table-cell office:value-type="float" office:value="4941" table:formula="of:=ROUND((1/[.C258]*[.G258]+1/[.E258]*[.H258])*12;0)-[.K258]" table:style-name="ce35">
            <text:p>4 941</text:p>
          </table:table-cell>
          <table:table-cell office:value-type="float" office:value="2614" table:formula="of:=COM.MICROSOFT.FLOOR(1/[.E258]*[.H25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1" table:style-name="ce4">
            <text:p>25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59]&lt;25;32.78;IF([.A259]&lt;191;0.527*[.A259]+19.71;120.23))" table:style-name="ce18">
            <text:p>120,23</text:p>
          </table:table-cell>
          <table:table-cell office:value-type="float" office:value="2.087665308159361" table:formula="of:=[.A259]/[.C259]" table:style-name="ce9">
            <text:p>2,09</text:p>
          </table:table-cell>
          <table:table-cell office:value-type="float" office:value="133.1" table:style-name="ce25">
            <text:p>133,10</text:p>
          </table:table-cell>
          <table:table-cell office:value-type="float" office:value="1.8858001502629602" table:formula="of:=[.A259]/[.E259]" table:style-name="ce5">
            <text:p>1,8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59]*[.G259]+1/[.E259]*[.H259])*12*1.348+[.B259];0)" table:style-name="ce19">
            <text:p>10 266</text:p>
          </table:table-cell>
          <table:table-cell office:value-type="float" office:value="4941" table:formula="of:=ROUND((1/[.C259]*[.G259]+1/[.E259]*[.H259])*12;0)-[.K259]" table:style-name="ce35">
            <text:p>4 941</text:p>
          </table:table-cell>
          <table:table-cell office:value-type="float" office:value="2614" table:formula="of:=COM.MICROSOFT.FLOOR(1/[.E259]*[.H25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2" table:style-name="ce4">
            <text:p>25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60]&lt;25;32.78;IF([.A260]&lt;191;0.527*[.A260]+19.71;120.23))" table:style-name="ce18">
            <text:p>120,23</text:p>
          </table:table-cell>
          <table:table-cell office:value-type="float" office:value="2.0959826998253348" table:formula="of:=[.A260]/[.C260]" table:style-name="ce9">
            <text:p>2,10</text:p>
          </table:table-cell>
          <table:table-cell office:value-type="float" office:value="133.1" table:style-name="ce25">
            <text:p>133,10</text:p>
          </table:table-cell>
          <table:table-cell office:value-type="float" office:value="1.893313298271976" table:formula="of:=[.A260]/[.E260]" table:style-name="ce5">
            <text:p>1,8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0]*[.G260]+1/[.E260]*[.H260])*12*1.348+[.B260];0)" table:style-name="ce19">
            <text:p>10 266</text:p>
          </table:table-cell>
          <table:table-cell office:value-type="float" office:value="4941" table:formula="of:=ROUND((1/[.C260]*[.G260]+1/[.E260]*[.H260])*12;0)-[.K260]" table:style-name="ce35">
            <text:p>4 941</text:p>
          </table:table-cell>
          <table:table-cell office:value-type="float" office:value="2614" table:formula="of:=COM.MICROSOFT.FLOOR(1/[.E260]*[.H26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61]&lt;25;32.78;IF([.A261]&lt;191;0.527*[.A261]+19.71;120.23))" table:style-name="ce18">
            <text:p>120,23</text:p>
          </table:table-cell>
          <table:table-cell office:value-type="float" office:value="2.1043000914913081" table:formula="of:=[.A261]/[.C261]" table:style-name="ce9">
            <text:p>2,10</text:p>
          </table:table-cell>
          <table:table-cell office:value-type="float" office:value="133.1" table:style-name="ce25">
            <text:p>133,10</text:p>
          </table:table-cell>
          <table:table-cell office:value-type="float" office:value="1.9008264462809918" table:formula="of:=[.A261]/[.E261]" table:style-name="ce5">
            <text:p>1,90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61]*[.G261]+1/[.E261]*[.H261])*12*1.348+[.B261];0)" table:style-name="ce19">
            <text:p>10 266</text:p>
          </table:table-cell>
          <table:table-cell office:value-type="float" office:value="4941" table:formula="of:=ROUND((1/[.C261]*[.G261]+1/[.E261]*[.H261])*12;0)-[.K261]" table:style-name="ce35">
            <text:p>4 941</text:p>
          </table:table-cell>
          <table:table-cell office:value-type="float" office:value="2614" table:formula="of:=COM.MICROSOFT.FLOOR(1/[.E261]*[.H26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62]&lt;25;32.78;IF([.A262]&lt;191;0.527*[.A262]+19.71;120.23))" table:style-name="ce18">
            <text:p>120,23</text:p>
          </table:table-cell>
          <table:table-cell office:value-type="float" office:value="2.1126174831572819" table:formula="of:=[.A262]/[.C262]" table:style-name="ce9">
            <text:p>2,11</text:p>
          </table:table-cell>
          <table:table-cell office:value-type="float" office:value="133.1" table:style-name="ce25">
            <text:p>133,10</text:p>
          </table:table-cell>
          <table:table-cell office:value-type="float" office:value="1.9083395942900077" table:formula="of:=[.A262]/[.E262]" table:style-name="ce5">
            <text:p>1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2]*[.G262]+1/[.E262]*[.H262])*12*1.348+[.B262];0)" table:style-name="ce19">
            <text:p>10 266</text:p>
          </table:table-cell>
          <table:table-cell office:value-type="float" office:value="4941" table:formula="of:=ROUND((1/[.C262]*[.G262]+1/[.E262]*[.H262])*12;0)-[.K262]" table:style-name="ce35">
            <text:p>4 941</text:p>
          </table:table-cell>
          <table:table-cell office:value-type="float" office:value="2614" table:formula="of:=COM.MICROSOFT.FLOOR(1/[.E262]*[.H26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63]&lt;25;32.78;IF([.A263]&lt;191;0.527*[.A263]+19.71;120.23))" table:style-name="ce18">
            <text:p>120,23</text:p>
          </table:table-cell>
          <table:table-cell office:value-type="float" office:value="2.1209348748232553" table:formula="of:=[.A263]/[.C263]" table:style-name="ce9">
            <text:p>2,12</text:p>
          </table:table-cell>
          <table:table-cell office:value-type="float" office:value="133.1" table:style-name="ce25">
            <text:p>133,10</text:p>
          </table:table-cell>
          <table:table-cell office:value-type="float" office:value="1.9158527422990235" table:formula="of:=[.A263]/[.E263]" table:style-name="ce5">
            <text:p>1,9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3]*[.G263]+1/[.E263]*[.H263])*12*1.348+[.B263];0)" table:style-name="ce19">
            <text:p>10 266</text:p>
          </table:table-cell>
          <table:table-cell office:value-type="float" office:value="4941" table:formula="of:=ROUND((1/[.C263]*[.G263]+1/[.E263]*[.H263])*12;0)-[.K263]" table:style-name="ce35">
            <text:p>4 941</text:p>
          </table:table-cell>
          <table:table-cell office:value-type="float" office:value="2614" table:formula="of:=COM.MICROSOFT.FLOOR(1/[.E263]*[.H263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256" table:style-name="ce3">
            <text:p>25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64]&lt;25;32.78;IF([.A264]&lt;191;0.527*[.A264]+19.71;120.23))" table:style-name="ce18">
            <text:p>120,23</text:p>
          </table:table-cell>
          <table:table-cell office:value-type="float" office:value="2.1292522664892291" table:formula="of:=[.A264]/[.C264]" table:style-name="ce9">
            <text:p>2,13</text:p>
          </table:table-cell>
          <table:table-cell office:value-type="float" office:value="133.1" table:style-name="ce25">
            <text:p>133,10</text:p>
          </table:table-cell>
          <table:table-cell office:value-type="float" office:value="1.9233658903080391" table:formula="of:=[.A264]/[.E264]" table:style-name="ce5">
            <text:p>1,9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4]*[.G264]+1/[.E264]*[.H264])*12*1.348+[.B264];0)" table:style-name="ce19">
            <text:p>10 266</text:p>
          </table:table-cell>
          <table:table-cell office:value-type="float" office:value="4941" table:formula="of:=ROUND((1/[.C264]*[.G264]+1/[.E264]*[.H264])*12;0)-[.K264]" table:style-name="ce35">
            <text:p>4 941</text:p>
          </table:table-cell>
          <table:table-cell office:value-type="float" office:value="2614" table:formula="of:=COM.MICROSOFT.FLOOR(1/[.E264]*[.H26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65]&lt;25;32.78;IF([.A265]&lt;191;0.527*[.A265]+19.71;120.23))" table:style-name="ce18">
            <text:p>120,23</text:p>
          </table:table-cell>
          <table:table-cell office:value-type="float" office:value="2.1375696581552024" table:formula="of:=[.A265]/[.C265]" table:style-name="ce9">
            <text:p>2,14</text:p>
          </table:table-cell>
          <table:table-cell office:value-type="float" office:value="133.1" table:style-name="ce25">
            <text:p>133,10</text:p>
          </table:table-cell>
          <table:table-cell office:value-type="float" office:value="1.9308790383170549" table:formula="of:=[.A265]/[.E265]" table:style-name="ce5">
            <text:p>1,9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5]*[.G265]+1/[.E265]*[.H265])*12*1.348+[.B265];0)" table:style-name="ce19">
            <text:p>10 266</text:p>
          </table:table-cell>
          <table:table-cell office:value-type="float" office:value="4941" table:formula="of:=ROUND((1/[.C265]*[.G265]+1/[.E265]*[.H265])*12;0)-[.K265]" table:style-name="ce35">
            <text:p>4 941</text:p>
          </table:table-cell>
          <table:table-cell office:value-type="float" office:value="2614" table:formula="of:=COM.MICROSOFT.FLOOR(1/[.E265]*[.H26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8" table:style-name="ce4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66]&lt;25;32.78;IF([.A266]&lt;191;0.527*[.A266]+19.71;120.23))" table:style-name="ce18">
            <text:p>120,23</text:p>
          </table:table-cell>
          <table:table-cell office:value-type="float" office:value="2.1458870498211762" table:formula="of:=[.A266]/[.C266]" table:style-name="ce9">
            <text:p>2,15</text:p>
          </table:table-cell>
          <table:table-cell office:value-type="float" office:value="133.1" table:style-name="ce25">
            <text:p>133,10</text:p>
          </table:table-cell>
          <table:table-cell office:value-type="float" office:value="1.9383921863260707" table:formula="of:=[.A266]/[.E266]" table:style-name="ce5">
            <text:p>1,9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6]*[.G266]+1/[.E266]*[.H266])*12*1.348+[.B266];0)" table:style-name="ce19">
            <text:p>10 266</text:p>
          </table:table-cell>
          <table:table-cell office:value-type="float" office:value="4941" table:formula="of:=ROUND((1/[.C266]*[.G266]+1/[.E266]*[.H266])*12;0)-[.K266]" table:style-name="ce35">
            <text:p>4 941</text:p>
          </table:table-cell>
          <table:table-cell office:value-type="float" office:value="2614" table:formula="of:=COM.MICROSOFT.FLOOR(1/[.E266]*[.H26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67]&lt;25;32.78;IF([.A267]&lt;191;0.527*[.A267]+19.71;120.23))" table:style-name="ce18">
            <text:p>120,23</text:p>
          </table:table-cell>
          <table:table-cell office:value-type="float" office:value="2.1542044414871495" table:formula="of:=[.A267]/[.C267]" table:style-name="ce9">
            <text:p>2,15</text:p>
          </table:table-cell>
          <table:table-cell office:value-type="float" office:value="133.1" table:style-name="ce25">
            <text:p>133,10</text:p>
          </table:table-cell>
          <table:table-cell office:value-type="float" office:value="1.9459053343350865" table:formula="of:=[.A267]/[.E267]" table:style-name="ce5">
            <text:p>1,9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7]*[.G267]+1/[.E267]*[.H267])*12*1.348+[.B267];0)" table:style-name="ce19">
            <text:p>10 266</text:p>
          </table:table-cell>
          <table:table-cell office:value-type="float" office:value="4941" table:formula="of:=ROUND((1/[.C267]*[.G267]+1/[.E267]*[.H267])*12;0)-[.K267]" table:style-name="ce35">
            <text:p>4 941</text:p>
          </table:table-cell>
          <table:table-cell office:value-type="float" office:value="2614" table:formula="of:=COM.MICROSOFT.FLOOR(1/[.E267]*[.H26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68]&lt;25;32.78;IF([.A268]&lt;191;0.527*[.A268]+19.71;120.23))" table:style-name="ce18">
            <text:p>120,23</text:p>
          </table:table-cell>
          <table:table-cell office:value-type="float" office:value="2.1625218331531233" table:formula="of:=[.A268]/[.C268]" table:style-name="ce9">
            <text:p>2,16</text:p>
          </table:table-cell>
          <table:table-cell office:value-type="float" office:value="133.1" table:style-name="ce25">
            <text:p>133,10</text:p>
          </table:table-cell>
          <table:table-cell office:value-type="float" office:value="1.9534184823441023" table:formula="of:=[.A268]/[.E268]" table:style-name="ce5">
            <text:p>1,9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8]*[.G268]+1/[.E268]*[.H268])*12*1.348+[.B268];0)" table:style-name="ce19">
            <text:p>10 266</text:p>
          </table:table-cell>
          <table:table-cell office:value-type="float" office:value="4941" table:formula="of:=ROUND((1/[.C268]*[.G268]+1/[.E268]*[.H268])*12;0)-[.K268]" table:style-name="ce35">
            <text:p>4 941</text:p>
          </table:table-cell>
          <table:table-cell office:value-type="float" office:value="2614" table:formula="of:=COM.MICROSOFT.FLOOR(1/[.E268]*[.H26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69]&lt;25;32.78;IF([.A269]&lt;191;0.527*[.A269]+19.71;120.23))" table:style-name="ce18">
            <text:p>120,23</text:p>
          </table:table-cell>
          <table:table-cell office:value-type="float" office:value="2.1708392248190966" table:formula="of:=[.A269]/[.C269]" table:style-name="ce9">
            <text:p>2,17</text:p>
          </table:table-cell>
          <table:table-cell office:value-type="float" office:value="133.1" table:style-name="ce25">
            <text:p>133,10</text:p>
          </table:table-cell>
          <table:table-cell office:value-type="float" office:value="1.9609316303531181" table:formula="of:=[.A269]/[.E269]" table:style-name="ce5">
            <text:p>1,9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69]*[.G269]+1/[.E269]*[.H269])*12*1.348+[.B269];0)" table:style-name="ce19">
            <text:p>10 266</text:p>
          </table:table-cell>
          <table:table-cell office:value-type="float" office:value="4941" table:formula="of:=ROUND((1/[.C269]*[.G269]+1/[.E269]*[.H269])*12;0)-[.K269]" table:style-name="ce35">
            <text:p>4 941</text:p>
          </table:table-cell>
          <table:table-cell office:value-type="float" office:value="2614" table:formula="of:=COM.MICROSOFT.FLOOR(1/[.E269]*[.H26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70]&lt;25;32.78;IF([.A270]&lt;191;0.527*[.A270]+19.71;120.23))" table:style-name="ce18">
            <text:p>120,23</text:p>
          </table:table-cell>
          <table:table-cell office:value-type="float" office:value="2.1791566164850704" table:formula="of:=[.A270]/[.C270]" table:style-name="ce9">
            <text:p>2,18</text:p>
          </table:table-cell>
          <table:table-cell office:value-type="float" office:value="133.1" table:style-name="ce25">
            <text:p>133,10</text:p>
          </table:table-cell>
          <table:table-cell office:value-type="float" office:value="1.9684447783621337" table:formula="of:=[.A270]/[.E270]" table:style-name="ce5">
            <text:p>1,97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70]*[.G270]+1/[.E270]*[.H270])*12*1.348+[.B270];0)" table:style-name="ce19">
            <text:p>10 266</text:p>
          </table:table-cell>
          <table:table-cell office:value-type="float" office:value="4941" table:formula="of:=ROUND((1/[.C270]*[.G270]+1/[.E270]*[.H270])*12;0)-[.K270]" table:style-name="ce35">
            <text:p>4 941</text:p>
          </table:table-cell>
          <table:table-cell office:value-type="float" office:value="2614" table:formula="of:=COM.MICROSOFT.FLOOR(1/[.E270]*[.H27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3" table:style-name="ce4">
            <text:p>26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71]&lt;25;32.78;IF([.A271]&lt;191;0.527*[.A271]+19.71;120.23))" table:style-name="ce18">
            <text:p>120,23</text:p>
          </table:table-cell>
          <table:table-cell office:value-type="float" office:value="2.1874740081510438" table:formula="of:=[.A271]/[.C271]" table:style-name="ce9">
            <text:p>2,19</text:p>
          </table:table-cell>
          <table:table-cell office:value-type="float" office:value="133.1" table:style-name="ce25">
            <text:p>133,10</text:p>
          </table:table-cell>
          <table:table-cell office:value-type="float" office:value="1.9759579263711495" table:formula="of:=[.A271]/[.E271]" table:style-name="ce5">
            <text:p>1,9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71]*[.G271]+1/[.E271]*[.H271])*12*1.348+[.B271];0)" table:style-name="ce19">
            <text:p>10 266</text:p>
          </table:table-cell>
          <table:table-cell office:value-type="float" office:value="4941" table:formula="of:=ROUND((1/[.C271]*[.G271]+1/[.E271]*[.H271])*12;0)-[.K271]" table:style-name="ce35">
            <text:p>4 941</text:p>
          </table:table-cell>
          <table:table-cell office:value-type="float" office:value="2614" table:formula="of:=COM.MICROSOFT.FLOOR(1/[.E271]*[.H27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72]&lt;25;32.78;IF([.A272]&lt;191;0.527*[.A272]+19.71;120.23))" table:style-name="ce18">
            <text:p>120,23</text:p>
          </table:table-cell>
          <table:table-cell office:value-type="float" office:value="2.1957913998170171" table:formula="of:=[.A272]/[.C272]" table:style-name="ce9">
            <text:p>2,20</text:p>
          </table:table-cell>
          <table:table-cell office:value-type="float" office:value="133.1" table:style-name="ce25">
            <text:p>133,10</text:p>
          </table:table-cell>
          <table:table-cell office:value-type="float" office:value="1.9834710743801653" table:formula="of:=[.A272]/[.E272]" table:style-name="ce5">
            <text:p>1,9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72]*[.G272]+1/[.E272]*[.H272])*12*1.348+[.B272];0)" table:style-name="ce19">
            <text:p>10 266</text:p>
          </table:table-cell>
          <table:table-cell office:value-type="float" office:value="4941" table:formula="of:=ROUND((1/[.C272]*[.G272]+1/[.E272]*[.H272])*12;0)-[.K272]" table:style-name="ce35">
            <text:p>4 941</text:p>
          </table:table-cell>
          <table:table-cell office:value-type="float" office:value="2614" table:formula="of:=COM.MICROSOFT.FLOOR(1/[.E272]*[.H27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5" table:style-name="ce4">
            <text:p>26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73]&lt;25;32.78;IF([.A273]&lt;191;0.527*[.A273]+19.71;120.23))" table:style-name="ce18">
            <text:p>120,23</text:p>
          </table:table-cell>
          <table:table-cell office:value-type="float" office:value="2.2041087914829909" table:formula="of:=[.A273]/[.C273]" table:style-name="ce9">
            <text:p>2,20</text:p>
          </table:table-cell>
          <table:table-cell office:value-type="float" office:value="133.1" table:style-name="ce25">
            <text:p>133,10</text:p>
          </table:table-cell>
          <table:table-cell office:value-type="float" office:value="1.9909842223891812" table:formula="of:=[.A273]/[.E273]" table:style-name="ce5">
            <text:p>1,9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73]*[.G273]+1/[.E273]*[.H273])*12*1.348+[.B273];0)" table:style-name="ce19">
            <text:p>10 266</text:p>
          </table:table-cell>
          <table:table-cell office:value-type="float" office:value="4941" table:formula="of:=ROUND((1/[.C273]*[.G273]+1/[.E273]*[.H273])*12;0)-[.K273]" table:style-name="ce35">
            <text:p>4 941</text:p>
          </table:table-cell>
          <table:table-cell office:value-type="float" office:value="2614" table:formula="of:=COM.MICROSOFT.FLOOR(1/[.E273]*[.H27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74]&lt;25;32.78;IF([.A274]&lt;191;0.527*[.A274]+19.71;120.23))" table:style-name="ce18">
            <text:p>120,23</text:p>
          </table:table-cell>
          <table:table-cell office:value-type="float" office:value="2.2124261831489642" table:formula="of:=[.A274]/[.C274]" table:style-name="ce9">
            <text:p>2,21</text:p>
          </table:table-cell>
          <table:table-cell office:value-type="float" office:value="133.1" table:style-name="ce25">
            <text:p>133,10</text:p>
          </table:table-cell>
          <table:table-cell office:value-type="float" office:value="1.998497370398197" table:formula="of:=[.A274]/[.E274]" table:style-name="ce5">
            <text:p>2,0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74]*[.G274]+1/[.E274]*[.H274])*12*1.348+[.B274];0)" table:style-name="ce19">
            <text:p>10 266</text:p>
          </table:table-cell>
          <table:table-cell office:value-type="float" office:value="4941" table:formula="of:=ROUND((1/[.C274]*[.G274]+1/[.E274]*[.H274])*12;0)-[.K274]" table:style-name="ce35">
            <text:p>4 941</text:p>
          </table:table-cell>
          <table:table-cell office:value-type="float" office:value="2614" table:formula="of:=COM.MICROSOFT.FLOOR(1/[.E274]*[.H27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75]&lt;25;32.78;IF([.A275]&lt;191;0.527*[.A275]+19.71;120.23))" table:style-name="ce18">
            <text:p>120,23</text:p>
          </table:table-cell>
          <table:table-cell office:value-type="float" office:value="2.220743574814938" table:formula="of:=[.A275]/[.C275]" table:style-name="ce9">
            <text:p>2,22</text:p>
          </table:table-cell>
          <table:table-cell office:value-type="float" office:value="133.1" table:style-name="ce25">
            <text:p>133,10</text:p>
          </table:table-cell>
          <table:table-cell office:value-type="float" office:value="2.0060105184072126" table:formula="of:=[.A275]/[.E275]" table:style-name="ce5">
            <text:p>2,0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75]*[.G275]+1/[.E275]*[.H275])*12*1.348+[.B275];0)" table:style-name="ce19">
            <text:p>10 266</text:p>
          </table:table-cell>
          <table:table-cell office:value-type="float" office:value="4941" table:formula="of:=ROUND((1/[.C275]*[.G275]+1/[.E275]*[.H275])*12;0)-[.K275]" table:style-name="ce35">
            <text:p>4 941</text:p>
          </table:table-cell>
          <table:table-cell office:value-type="float" office:value="2614" table:formula="of:=COM.MICROSOFT.FLOOR(1/[.E275]*[.H27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76]&lt;25;32.78;IF([.A276]&lt;191;0.527*[.A276]+19.71;120.23))" table:style-name="ce18">
            <text:p>120,23</text:p>
          </table:table-cell>
          <table:table-cell office:value-type="float" office:value="2.2290609664809113" table:formula="of:=[.A276]/[.C276]" table:style-name="ce9">
            <text:p>2,23</text:p>
          </table:table-cell>
          <table:table-cell office:value-type="float" office:value="133.1" table:style-name="ce25">
            <text:p>133,10</text:p>
          </table:table-cell>
          <table:table-cell office:value-type="float" office:value="2.0135236664162286" table:formula="of:=[.A276]/[.E276]" table:style-name="ce5">
            <text:p>2,0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76]*[.G276]+1/[.E276]*[.H276])*12*1.348+[.B276];0)" table:style-name="ce19">
            <text:p>10 266</text:p>
          </table:table-cell>
          <table:table-cell office:value-type="float" office:value="4941" table:formula="of:=ROUND((1/[.C276]*[.G276]+1/[.E276]*[.H276])*12;0)-[.K276]" table:style-name="ce35">
            <text:p>4 941</text:p>
          </table:table-cell>
          <table:table-cell office:value-type="float" office:value="2614" table:formula="of:=COM.MICROSOFT.FLOOR(1/[.E276]*[.H27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77]&lt;25;32.78;IF([.A277]&lt;191;0.527*[.A277]+19.71;120.23))" table:style-name="ce18">
            <text:p>120,23</text:p>
          </table:table-cell>
          <table:table-cell office:value-type="float" office:value="2.2373783581468851" table:formula="of:=[.A277]/[.C277]" table:style-name="ce9">
            <text:p>2,24</text:p>
          </table:table-cell>
          <table:table-cell office:value-type="float" office:value="133.1" table:style-name="ce25">
            <text:p>133,10</text:p>
          </table:table-cell>
          <table:table-cell office:value-type="float" office:value="2.0210368144252442" table:formula="of:=[.A277]/[.E277]" table:style-name="ce5">
            <text:p>2,0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77]*[.G277]+1/[.E277]*[.H277])*12*1.348+[.B277];0)" table:style-name="ce19">
            <text:p>10 266</text:p>
          </table:table-cell>
          <table:table-cell office:value-type="float" office:value="4941" table:formula="of:=ROUND((1/[.C277]*[.G277]+1/[.E277]*[.H277])*12;0)-[.K277]" table:style-name="ce35">
            <text:p>4 941</text:p>
          </table:table-cell>
          <table:table-cell office:value-type="float" office:value="2614" table:formula="of:=COM.MICROSOFT.FLOOR(1/[.E277]*[.H27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0" table:style-name="ce4">
            <text:p>27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78]&lt;25;32.78;IF([.A278]&lt;191;0.527*[.A278]+19.71;120.23))" table:style-name="ce18">
            <text:p>120,23</text:p>
          </table:table-cell>
          <table:table-cell office:value-type="float" office:value="2.2456957498128585" table:formula="of:=[.A278]/[.C278]" table:style-name="ce9">
            <text:p>2,25</text:p>
          </table:table-cell>
          <table:table-cell office:value-type="float" office:value="133.1" table:style-name="ce25">
            <text:p>133,10</text:p>
          </table:table-cell>
          <table:table-cell office:value-type="float" office:value="2.0285499624342602" table:formula="of:=[.A278]/[.E278]" table:style-name="ce5">
            <text:p>2,0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78]*[.G278]+1/[.E278]*[.H278])*12*1.348+[.B278];0)" table:style-name="ce19">
            <text:p>10 266</text:p>
          </table:table-cell>
          <table:table-cell office:value-type="float" office:value="4941" table:formula="of:=ROUND((1/[.C278]*[.G278]+1/[.E278]*[.H278])*12;0)-[.K278]" table:style-name="ce35">
            <text:p>4 941</text:p>
          </table:table-cell>
          <table:table-cell office:value-type="float" office:value="2614" table:formula="of:=COM.MICROSOFT.FLOOR(1/[.E278]*[.H27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1" table:style-name="ce4">
            <text:p>27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79]&lt;25;32.78;IF([.A279]&lt;191;0.527*[.A279]+19.71;120.23))" table:style-name="ce18">
            <text:p>120,23</text:p>
          </table:table-cell>
          <table:table-cell office:value-type="float" office:value="2.2540131414788322" table:formula="of:=[.A279]/[.C279]" table:style-name="ce9">
            <text:p>2,25</text:p>
          </table:table-cell>
          <table:table-cell office:value-type="float" office:value="133.1" table:style-name="ce25">
            <text:p>133,10</text:p>
          </table:table-cell>
          <table:table-cell office:value-type="float" office:value="2.0360631104432758" table:formula="of:=[.A279]/[.E279]" table:style-name="ce5">
            <text:p>2,0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79]*[.G279]+1/[.E279]*[.H279])*12*1.348+[.B279];0)" table:style-name="ce19">
            <text:p>10 266</text:p>
          </table:table-cell>
          <table:table-cell office:value-type="float" office:value="4941" table:formula="of:=ROUND((1/[.C279]*[.G279]+1/[.E279]*[.H279])*12;0)-[.K279]" table:style-name="ce35">
            <text:p>4 941</text:p>
          </table:table-cell>
          <table:table-cell office:value-type="float" office:value="2614" table:formula="of:=COM.MICROSOFT.FLOOR(1/[.E279]*[.H27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80]&lt;25;32.78;IF([.A280]&lt;191;0.527*[.A280]+19.71;120.23))" table:style-name="ce18">
            <text:p>120,23</text:p>
          </table:table-cell>
          <table:table-cell office:value-type="float" office:value="2.2623305331448056" table:formula="of:=[.A280]/[.C280]" table:style-name="ce9">
            <text:p>2,26</text:p>
          </table:table-cell>
          <table:table-cell office:value-type="float" office:value="133.1" table:style-name="ce25">
            <text:p>133,10</text:p>
          </table:table-cell>
          <table:table-cell office:value-type="float" office:value="2.0435762584522914" table:formula="of:=[.A280]/[.E280]" table:style-name="ce5">
            <text:p>2,0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0]*[.G280]+1/[.E280]*[.H280])*12*1.348+[.B280];0)" table:style-name="ce19">
            <text:p>10 266</text:p>
          </table:table-cell>
          <table:table-cell office:value-type="float" office:value="4941" table:formula="of:=ROUND((1/[.C280]*[.G280]+1/[.E280]*[.H280])*12;0)-[.K280]" table:style-name="ce35">
            <text:p>4 941</text:p>
          </table:table-cell>
          <table:table-cell office:value-type="float" office:value="2614" table:formula="of:=COM.MICROSOFT.FLOOR(1/[.E280]*[.H28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81]&lt;25;32.78;IF([.A281]&lt;191;0.527*[.A281]+19.71;120.23))" table:style-name="ce18">
            <text:p>120,23</text:p>
          </table:table-cell>
          <table:table-cell office:value-type="float" office:value="2.2706479248107794" table:formula="of:=[.A281]/[.C281]" table:style-name="ce9">
            <text:p>2,27</text:p>
          </table:table-cell>
          <table:table-cell office:value-type="float" office:value="133.1" table:style-name="ce25">
            <text:p>133,10</text:p>
          </table:table-cell>
          <table:table-cell office:value-type="float" office:value="2.0510894064613074" table:formula="of:=[.A281]/[.E281]" table:style-name="ce5">
            <text:p>2,0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1]*[.G281]+1/[.E281]*[.H281])*12*1.348+[.B281];0)" table:style-name="ce19">
            <text:p>10 266</text:p>
          </table:table-cell>
          <table:table-cell office:value-type="float" office:value="4941" table:formula="of:=ROUND((1/[.C281]*[.G281]+1/[.E281]*[.H281])*12;0)-[.K281]" table:style-name="ce35">
            <text:p>4 941</text:p>
          </table:table-cell>
          <table:table-cell office:value-type="float" office:value="2614" table:formula="of:=COM.MICROSOFT.FLOOR(1/[.E281]*[.H28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82]&lt;25;32.78;IF([.A282]&lt;191;0.527*[.A282]+19.71;120.23))" table:style-name="ce18">
            <text:p>120,23</text:p>
          </table:table-cell>
          <table:table-cell office:value-type="float" office:value="2.2789653164767527" table:formula="of:=[.A282]/[.C282]" table:style-name="ce9">
            <text:p>2,28</text:p>
          </table:table-cell>
          <table:table-cell office:value-type="float" office:value="133.1" table:style-name="ce25">
            <text:p>133,10</text:p>
          </table:table-cell>
          <table:table-cell office:value-type="float" office:value="2.058602554470323" table:formula="of:=[.A282]/[.E282]" table:style-name="ce5">
            <text:p>2,0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2]*[.G282]+1/[.E282]*[.H282])*12*1.348+[.B282];0)" table:style-name="ce19">
            <text:p>10 266</text:p>
          </table:table-cell>
          <table:table-cell office:value-type="float" office:value="4941" table:formula="of:=ROUND((1/[.C282]*[.G282]+1/[.E282]*[.H282])*12;0)-[.K282]" table:style-name="ce35">
            <text:p>4 941</text:p>
          </table:table-cell>
          <table:table-cell office:value-type="float" office:value="2614" table:formula="of:=COM.MICROSOFT.FLOOR(1/[.E282]*[.H28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83]&lt;25;32.78;IF([.A283]&lt;191;0.527*[.A283]+19.71;120.23))" table:style-name="ce18">
            <text:p>120,23</text:p>
          </table:table-cell>
          <table:table-cell office:value-type="float" office:value="2.2872827081427265" table:formula="of:=[.A283]/[.C283]" table:style-name="ce9">
            <text:p>2,29</text:p>
          </table:table-cell>
          <table:table-cell office:value-type="float" office:value="133.1" table:style-name="ce25">
            <text:p>133,10</text:p>
          </table:table-cell>
          <table:table-cell office:value-type="float" office:value="2.0661157024793391" table:formula="of:=[.A283]/[.E283]" table:style-name="ce5">
            <text:p>2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3]*[.G283]+1/[.E283]*[.H283])*12*1.348+[.B283];0)" table:style-name="ce19">
            <text:p>10 266</text:p>
          </table:table-cell>
          <table:table-cell office:value-type="float" office:value="4941" table:formula="of:=ROUND((1/[.C283]*[.G283]+1/[.E283]*[.H283])*12;0)-[.K283]" table:style-name="ce35">
            <text:p>4 941</text:p>
          </table:table-cell>
          <table:table-cell office:value-type="float" office:value="2614" table:formula="of:=COM.MICROSOFT.FLOOR(1/[.E283]*[.H28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6" table:style-name="ce4">
            <text:p>27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84]&lt;25;32.78;IF([.A284]&lt;191;0.527*[.A284]+19.71;120.23))" table:style-name="ce18">
            <text:p>120,23</text:p>
          </table:table-cell>
          <table:table-cell office:value-type="float" office:value="2.2956000998086998" table:formula="of:=[.A284]/[.C284]" table:style-name="ce9">
            <text:p>2,30</text:p>
          </table:table-cell>
          <table:table-cell office:value-type="float" office:value="133.1" table:style-name="ce25">
            <text:p>133,10</text:p>
          </table:table-cell>
          <table:table-cell office:value-type="float" office:value="2.0736288504883547" table:formula="of:=[.A284]/[.E284]" table:style-name="ce5">
            <text:p>2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4]*[.G284]+1/[.E284]*[.H284])*12*1.348+[.B284];0)" table:style-name="ce19">
            <text:p>10 266</text:p>
          </table:table-cell>
          <table:table-cell office:value-type="float" office:value="4941" table:formula="of:=ROUND((1/[.C284]*[.G284]+1/[.E284]*[.H284])*12;0)-[.K284]" table:style-name="ce35">
            <text:p>4 941</text:p>
          </table:table-cell>
          <table:table-cell office:value-type="float" office:value="2614" table:formula="of:=COM.MICROSOFT.FLOOR(1/[.E284]*[.H28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7" table:style-name="ce4">
            <text:p>27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85]&lt;25;32.78;IF([.A285]&lt;191;0.527*[.A285]+19.71;120.23))" table:style-name="ce18">
            <text:p>120,23</text:p>
          </table:table-cell>
          <table:table-cell office:value-type="float" office:value="2.3039174914746736" table:formula="of:=[.A285]/[.C285]" table:style-name="ce9">
            <text:p>2,30</text:p>
          </table:table-cell>
          <table:table-cell office:value-type="float" office:value="133.1" table:style-name="ce25">
            <text:p>133,10</text:p>
          </table:table-cell>
          <table:table-cell office:value-type="float" office:value="2.0811419984973707" table:formula="of:=[.A285]/[.E285]" table:style-name="ce5">
            <text:p>2,0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5]*[.G285]+1/[.E285]*[.H285])*12*1.348+[.B285];0)" table:style-name="ce19">
            <text:p>10 266</text:p>
          </table:table-cell>
          <table:table-cell office:value-type="float" office:value="4941" table:formula="of:=ROUND((1/[.C285]*[.G285]+1/[.E285]*[.H285])*12;0)-[.K285]" table:style-name="ce35">
            <text:p>4 941</text:p>
          </table:table-cell>
          <table:table-cell office:value-type="float" office:value="2614" table:formula="of:=COM.MICROSOFT.FLOOR(1/[.E285]*[.H28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86]&lt;25;32.78;IF([.A286]&lt;191;0.527*[.A286]+19.71;120.23))" table:style-name="ce18">
            <text:p>120,23</text:p>
          </table:table-cell>
          <table:table-cell office:value-type="float" office:value="2.312234883140647" table:formula="of:=[.A286]/[.C286]" table:style-name="ce9">
            <text:p>2,31</text:p>
          </table:table-cell>
          <table:table-cell office:value-type="float" office:value="133.1" table:style-name="ce25">
            <text:p>133,10</text:p>
          </table:table-cell>
          <table:table-cell office:value-type="float" office:value="2.0886551465063863" table:formula="of:=[.A286]/[.E286]" table:style-name="ce5">
            <text:p>2,0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6]*[.G286]+1/[.E286]*[.H286])*12*1.348+[.B286];0)" table:style-name="ce19">
            <text:p>10 266</text:p>
          </table:table-cell>
          <table:table-cell office:value-type="float" office:value="4941" table:formula="of:=ROUND((1/[.C286]*[.G286]+1/[.E286]*[.H286])*12;0)-[.K286]" table:style-name="ce35">
            <text:p>4 941</text:p>
          </table:table-cell>
          <table:table-cell office:value-type="float" office:value="2614" table:formula="of:=COM.MICROSOFT.FLOOR(1/[.E286]*[.H28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87]&lt;25;32.78;IF([.A287]&lt;191;0.527*[.A287]+19.71;120.23))" table:style-name="ce18">
            <text:p>120,23</text:p>
          </table:table-cell>
          <table:table-cell office:value-type="float" office:value="2.3205522748066207" table:formula="of:=[.A287]/[.C287]" table:style-name="ce9">
            <text:p>2,32</text:p>
          </table:table-cell>
          <table:table-cell office:value-type="float" office:value="133.1" table:style-name="ce25">
            <text:p>133,10</text:p>
          </table:table-cell>
          <table:table-cell office:value-type="float" office:value="2.0961682945154019" table:formula="of:=[.A287]/[.E287]" table:style-name="ce5">
            <text:p>2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7]*[.G287]+1/[.E287]*[.H287])*12*1.348+[.B287];0)" table:style-name="ce19">
            <text:p>10 266</text:p>
          </table:table-cell>
          <table:table-cell office:value-type="float" office:value="4941" table:formula="of:=ROUND((1/[.C287]*[.G287]+1/[.E287]*[.H287])*12;0)-[.K287]" table:style-name="ce35">
            <text:p>4 941</text:p>
          </table:table-cell>
          <table:table-cell office:value-type="float" office:value="2614" table:formula="of:=COM.MICROSOFT.FLOOR(1/[.E287]*[.H28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88]&lt;25;32.78;IF([.A288]&lt;191;0.527*[.A288]+19.71;120.23))" table:style-name="ce18">
            <text:p>120,23</text:p>
          </table:table-cell>
          <table:table-cell office:value-type="float" office:value="2.3288696664725941" table:formula="of:=[.A288]/[.C288]" table:style-name="ce9">
            <text:p>2,33</text:p>
          </table:table-cell>
          <table:table-cell office:value-type="float" office:value="133.1" table:style-name="ce25">
            <text:p>133,10</text:p>
          </table:table-cell>
          <table:table-cell office:value-type="float" office:value="2.1036814425244179" table:formula="of:=[.A288]/[.E288]" table:style-name="ce5">
            <text:p>2,10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88]*[.G288]+1/[.E288]*[.H288])*12*1.348+[.B288];0)" table:style-name="ce19">
            <text:p>10 266</text:p>
          </table:table-cell>
          <table:table-cell office:value-type="float" office:value="4941" table:formula="of:=ROUND((1/[.C288]*[.G288]+1/[.E288]*[.H288])*12;0)-[.K288]" table:style-name="ce35">
            <text:p>4 941</text:p>
          </table:table-cell>
          <table:table-cell office:value-type="float" office:value="2614" table:formula="of:=COM.MICROSOFT.FLOOR(1/[.E288]*[.H28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89]&lt;25;32.78;IF([.A289]&lt;191;0.527*[.A289]+19.71;120.23))" table:style-name="ce18">
            <text:p>120,23</text:p>
          </table:table-cell>
          <table:table-cell office:value-type="float" office:value="2.3371870581385679" table:formula="of:=[.A289]/[.C289]" table:style-name="ce9">
            <text:p>2,34</text:p>
          </table:table-cell>
          <table:table-cell office:value-type="float" office:value="133.1" table:style-name="ce25">
            <text:p>133,10</text:p>
          </table:table-cell>
          <table:table-cell office:value-type="float" office:value="2.1111945905334335" table:formula="of:=[.A289]/[.E289]" table:style-name="ce5">
            <text:p>2,1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89]*[.G289]+1/[.E289]*[.H289])*12*1.348+[.B289];0)" table:style-name="ce19">
            <text:p>10 266</text:p>
          </table:table-cell>
          <table:table-cell office:value-type="float" office:value="4941" table:formula="of:=ROUND((1/[.C289]*[.G289]+1/[.E289]*[.H289])*12;0)-[.K289]" table:style-name="ce35">
            <text:p>4 941</text:p>
          </table:table-cell>
          <table:table-cell office:value-type="float" office:value="2614" table:formula="of:=COM.MICROSOFT.FLOOR(1/[.E289]*[.H28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2" table:style-name="ce4">
            <text:p>28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90]&lt;25;32.78;IF([.A290]&lt;191;0.527*[.A290]+19.71;120.23))" table:style-name="ce18">
            <text:p>120,23</text:p>
          </table:table-cell>
          <table:table-cell office:value-type="float" office:value="2.3455044498045412" table:formula="of:=[.A290]/[.C290]" table:style-name="ce9">
            <text:p>2,35</text:p>
          </table:table-cell>
          <table:table-cell office:value-type="float" office:value="133.1" table:style-name="ce25">
            <text:p>133,10</text:p>
          </table:table-cell>
          <table:table-cell office:value-type="float" office:value="2.1187077385424495" table:formula="of:=[.A290]/[.E290]" table:style-name="ce5">
            <text:p>2,1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0]*[.G290]+1/[.E290]*[.H290])*12*1.348+[.B290];0)" table:style-name="ce19">
            <text:p>10 266</text:p>
          </table:table-cell>
          <table:table-cell office:value-type="float" office:value="4941" table:formula="of:=ROUND((1/[.C290]*[.G290]+1/[.E290]*[.H290])*12;0)-[.K290]" table:style-name="ce35">
            <text:p>4 941</text:p>
          </table:table-cell>
          <table:table-cell office:value-type="float" office:value="2614" table:formula="of:=COM.MICROSOFT.FLOOR(1/[.E290]*[.H29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3" table:style-name="ce4">
            <text:p>28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91]&lt;25;32.78;IF([.A291]&lt;191;0.527*[.A291]+19.71;120.23))" table:style-name="ce18">
            <text:p>120,23</text:p>
          </table:table-cell>
          <table:table-cell office:value-type="float" office:value="2.353821841470515" table:formula="of:=[.A291]/[.C291]" table:style-name="ce9">
            <text:p>2,35</text:p>
          </table:table-cell>
          <table:table-cell office:value-type="float" office:value="133.1" table:style-name="ce25">
            <text:p>133,10</text:p>
          </table:table-cell>
          <table:table-cell office:value-type="float" office:value="2.1262208865514651" table:formula="of:=[.A291]/[.E291]" table:style-name="ce5">
            <text:p>2,1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1]*[.G291]+1/[.E291]*[.H291])*12*1.348+[.B291];0)" table:style-name="ce19">
            <text:p>10 266</text:p>
          </table:table-cell>
          <table:table-cell office:value-type="float" office:value="4941" table:formula="of:=ROUND((1/[.C291]*[.G291]+1/[.E291]*[.H291])*12;0)-[.K291]" table:style-name="ce35">
            <text:p>4 941</text:p>
          </table:table-cell>
          <table:table-cell office:value-type="float" office:value="2614" table:formula="of:=COM.MICROSOFT.FLOOR(1/[.E291]*[.H29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92]&lt;25;32.78;IF([.A292]&lt;191;0.527*[.A292]+19.71;120.23))" table:style-name="ce18">
            <text:p>120,23</text:p>
          </table:table-cell>
          <table:table-cell office:value-type="float" office:value="2.3621392331364883" table:formula="of:=[.A292]/[.C292]" table:style-name="ce9">
            <text:p>2,36</text:p>
          </table:table-cell>
          <table:table-cell office:value-type="float" office:value="133.1" table:style-name="ce25">
            <text:p>133,10</text:p>
          </table:table-cell>
          <table:table-cell office:value-type="float" office:value="2.1337340345604807" table:formula="of:=[.A292]/[.E292]" table:style-name="ce5">
            <text:p>2,1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2]*[.G292]+1/[.E292]*[.H292])*12*1.348+[.B292];0)" table:style-name="ce19">
            <text:p>10 266</text:p>
          </table:table-cell>
          <table:table-cell office:value-type="float" office:value="4941" table:formula="of:=ROUND((1/[.C292]*[.G292]+1/[.E292]*[.H292])*12;0)-[.K292]" table:style-name="ce35">
            <text:p>4 941</text:p>
          </table:table-cell>
          <table:table-cell office:value-type="float" office:value="2614" table:formula="of:=COM.MICROSOFT.FLOOR(1/[.E292]*[.H29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93]&lt;25;32.78;IF([.A293]&lt;191;0.527*[.A293]+19.71;120.23))" table:style-name="ce18">
            <text:p>120,23</text:p>
          </table:table-cell>
          <table:table-cell office:value-type="float" office:value="2.3704566248024617" table:formula="of:=[.A293]/[.C293]" table:style-name="ce9">
            <text:p>2,37</text:p>
          </table:table-cell>
          <table:table-cell office:value-type="float" office:value="133.1" table:style-name="ce25">
            <text:p>133,10</text:p>
          </table:table-cell>
          <table:table-cell office:value-type="float" office:value="2.1412471825694968" table:formula="of:=[.A293]/[.E293]" table:style-name="ce5">
            <text:p>2,1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3]*[.G293]+1/[.E293]*[.H293])*12*1.348+[.B293];0)" table:style-name="ce19">
            <text:p>10 266</text:p>
          </table:table-cell>
          <table:table-cell office:value-type="float" office:value="4941" table:formula="of:=ROUND((1/[.C293]*[.G293]+1/[.E293]*[.H293])*12;0)-[.K293]" table:style-name="ce35">
            <text:p>4 941</text:p>
          </table:table-cell>
          <table:table-cell office:value-type="float" office:value="2614" table:formula="of:=COM.MICROSOFT.FLOOR(1/[.E293]*[.H29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94]&lt;25;32.78;IF([.A294]&lt;191;0.527*[.A294]+19.71;120.23))" table:style-name="ce18">
            <text:p>120,23</text:p>
          </table:table-cell>
          <table:table-cell office:value-type="float" office:value="2.3787740164684354" table:formula="of:=[.A294]/[.C294]" table:style-name="ce9">
            <text:p>2,38</text:p>
          </table:table-cell>
          <table:table-cell office:value-type="float" office:value="133.1" table:style-name="ce25">
            <text:p>133,10</text:p>
          </table:table-cell>
          <table:table-cell office:value-type="float" office:value="2.1487603305785123" table:formula="of:=[.A294]/[.E294]" table:style-name="ce5">
            <text:p>2,1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4]*[.G294]+1/[.E294]*[.H294])*12*1.348+[.B294];0)" table:style-name="ce19">
            <text:p>10 266</text:p>
          </table:table-cell>
          <table:table-cell office:value-type="float" office:value="4941" table:formula="of:=ROUND((1/[.C294]*[.G294]+1/[.E294]*[.H294])*12;0)-[.K294]" table:style-name="ce35">
            <text:p>4 941</text:p>
          </table:table-cell>
          <table:table-cell office:value-type="float" office:value="2614" table:formula="of:=COM.MICROSOFT.FLOOR(1/[.E294]*[.H29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95]&lt;25;32.78;IF([.A295]&lt;191;0.527*[.A295]+19.71;120.23))" table:style-name="ce18">
            <text:p>120,23</text:p>
          </table:table-cell>
          <table:table-cell office:value-type="float" office:value="2.3870914081344088" table:formula="of:=[.A295]/[.C295]" table:style-name="ce9">
            <text:p>2,39</text:p>
          </table:table-cell>
          <table:table-cell office:value-type="float" office:value="133.1" table:style-name="ce25">
            <text:p>133,10</text:p>
          </table:table-cell>
          <table:table-cell office:value-type="float" office:value="2.1562734785875284" table:formula="of:=[.A295]/[.E295]" table:style-name="ce5">
            <text:p>2,1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5]*[.G295]+1/[.E295]*[.H295])*12*1.348+[.B295];0)" table:style-name="ce19">
            <text:p>10 266</text:p>
          </table:table-cell>
          <table:table-cell office:value-type="float" office:value="4941" table:formula="of:=ROUND((1/[.C295]*[.G295]+1/[.E295]*[.H295])*12;0)-[.K295]" table:style-name="ce35">
            <text:p>4 941</text:p>
          </table:table-cell>
          <table:table-cell office:value-type="float" office:value="2614" table:formula="of:=COM.MICROSOFT.FLOOR(1/[.E295]*[.H29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8" table:style-name="ce4">
            <text:p>28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96]&lt;25;32.78;IF([.A296]&lt;191;0.527*[.A296]+19.71;120.23))" table:style-name="ce18">
            <text:p>120,23</text:p>
          </table:table-cell>
          <table:table-cell office:value-type="float" office:value="2.3954087998003826" table:formula="of:=[.A296]/[.C296]" table:style-name="ce9">
            <text:p>2,40</text:p>
          </table:table-cell>
          <table:table-cell office:value-type="float" office:value="133.1" table:style-name="ce25">
            <text:p>133,10</text:p>
          </table:table-cell>
          <table:table-cell office:value-type="float" office:value="2.163786626596544" table:formula="of:=[.A296]/[.E296]" table:style-name="ce5">
            <text:p>2,1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6]*[.G296]+1/[.E296]*[.H296])*12*1.348+[.B296];0)" table:style-name="ce19">
            <text:p>10 266</text:p>
          </table:table-cell>
          <table:table-cell office:value-type="float" office:value="4941" table:formula="of:=ROUND((1/[.C296]*[.G296]+1/[.E296]*[.H296])*12;0)-[.K296]" table:style-name="ce35">
            <text:p>4 941</text:p>
          </table:table-cell>
          <table:table-cell office:value-type="float" office:value="2614" table:formula="of:=COM.MICROSOFT.FLOOR(1/[.E296]*[.H29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97]&lt;25;32.78;IF([.A297]&lt;191;0.527*[.A297]+19.71;120.23))" table:style-name="ce18">
            <text:p>120,23</text:p>
          </table:table-cell>
          <table:table-cell office:value-type="float" office:value="2.4037261914663559" table:formula="of:=[.A297]/[.C297]" table:style-name="ce9">
            <text:p>2,40</text:p>
          </table:table-cell>
          <table:table-cell office:value-type="float" office:value="133.1" table:style-name="ce25">
            <text:p>133,10</text:p>
          </table:table-cell>
          <table:table-cell office:value-type="float" office:value="2.17129977460556" table:formula="of:=[.A297]/[.E297]" table:style-name="ce5">
            <text:p>2,17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297]*[.G297]+1/[.E297]*[.H297])*12*1.348+[.B297];0)" table:style-name="ce19">
            <text:p>10 266</text:p>
          </table:table-cell>
          <table:table-cell office:value-type="float" office:value="4941" table:formula="of:=ROUND((1/[.C297]*[.G297]+1/[.E297]*[.H297])*12;0)-[.K297]" table:style-name="ce35">
            <text:p>4 941</text:p>
          </table:table-cell>
          <table:table-cell office:value-type="float" office:value="2614" table:formula="of:=COM.MICROSOFT.FLOOR(1/[.E297]*[.H29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298]&lt;25;32.78;IF([.A298]&lt;191;0.527*[.A298]+19.71;120.23))" table:style-name="ce18">
            <text:p>120,23</text:p>
          </table:table-cell>
          <table:table-cell office:value-type="float" office:value="2.4120435831323297" table:formula="of:=[.A298]/[.C298]" table:style-name="ce9">
            <text:p>2,41</text:p>
          </table:table-cell>
          <table:table-cell office:value-type="float" office:value="133.1" table:style-name="ce25">
            <text:p>133,10</text:p>
          </table:table-cell>
          <table:table-cell office:value-type="float" office:value="2.1788129226145756" table:formula="of:=[.A298]/[.E298]" table:style-name="ce5">
            <text:p>2,1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8]*[.G298]+1/[.E298]*[.H298])*12*1.348+[.B298];0)" table:style-name="ce19">
            <text:p>10 266</text:p>
          </table:table-cell>
          <table:table-cell office:value-type="float" office:value="4941" table:formula="of:=ROUND((1/[.C298]*[.G298]+1/[.E298]*[.H298])*12;0)-[.K298]" table:style-name="ce35">
            <text:p>4 941</text:p>
          </table:table-cell>
          <table:table-cell office:value-type="float" office:value="2614" table:formula="of:=COM.MICROSOFT.FLOOR(1/[.E298]*[.H29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299]&lt;25;32.78;IF([.A299]&lt;191;0.527*[.A299]+19.71;120.23))" table:style-name="ce18">
            <text:p>120,23</text:p>
          </table:table-cell>
          <table:table-cell office:value-type="float" office:value="2.420360974798303" table:formula="of:=[.A299]/[.C299]" table:style-name="ce9">
            <text:p>2,42</text:p>
          </table:table-cell>
          <table:table-cell office:value-type="float" office:value="133.1" table:style-name="ce25">
            <text:p>133,10</text:p>
          </table:table-cell>
          <table:table-cell office:value-type="float" office:value="2.1863260706235912" table:formula="of:=[.A299]/[.E299]" table:style-name="ce5">
            <text:p>2,1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299]*[.G299]+1/[.E299]*[.H299])*12*1.348+[.B299];0)" table:style-name="ce19">
            <text:p>10 266</text:p>
          </table:table-cell>
          <table:table-cell office:value-type="float" office:value="4941" table:formula="of:=ROUND((1/[.C299]*[.G299]+1/[.E299]*[.H299])*12;0)-[.K299]" table:style-name="ce35">
            <text:p>4 941</text:p>
          </table:table-cell>
          <table:table-cell office:value-type="float" office:value="2614" table:formula="of:=COM.MICROSOFT.FLOOR(1/[.E299]*[.H29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00]&lt;25;32.78;IF([.A300]&lt;191;0.527*[.A300]+19.71;120.23))" table:style-name="ce18">
            <text:p>120,23</text:p>
          </table:table-cell>
          <table:table-cell office:value-type="float" office:value="2.4286783664642768" table:formula="of:=[.A300]/[.C300]" table:style-name="ce9">
            <text:p>2,43</text:p>
          </table:table-cell>
          <table:table-cell office:value-type="float" office:value="133.1" table:style-name="ce25">
            <text:p>133,10</text:p>
          </table:table-cell>
          <table:table-cell office:value-type="float" office:value="2.1938392186326072" table:formula="of:=[.A300]/[.E300]" table:style-name="ce5">
            <text:p>2,1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0]*[.G300]+1/[.E300]*[.H300])*12*1.348+[.B300];0)" table:style-name="ce19">
            <text:p>10 266</text:p>
          </table:table-cell>
          <table:table-cell office:value-type="float" office:value="4941" table:formula="of:=ROUND((1/[.C300]*[.G300]+1/[.E300]*[.H300])*12;0)-[.K300]" table:style-name="ce35">
            <text:p>4 941</text:p>
          </table:table-cell>
          <table:table-cell office:value-type="float" office:value="2614" table:formula="of:=COM.MICROSOFT.FLOOR(1/[.E300]*[.H30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3" table:style-name="ce4">
            <text:p>29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01]&lt;25;32.78;IF([.A301]&lt;191;0.527*[.A301]+19.71;120.23))" table:style-name="ce18">
            <text:p>120,23</text:p>
          </table:table-cell>
          <table:table-cell office:value-type="float" office:value="2.4369957581302502" table:formula="of:=[.A301]/[.C301]" table:style-name="ce9">
            <text:p>2,44</text:p>
          </table:table-cell>
          <table:table-cell office:value-type="float" office:value="133.1" table:style-name="ce25">
            <text:p>133,10</text:p>
          </table:table-cell>
          <table:table-cell office:value-type="float" office:value="2.2013523666416228" table:formula="of:=[.A301]/[.E301]" table:style-name="ce5">
            <text:p>2,2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1]*[.G301]+1/[.E301]*[.H301])*12*1.348+[.B301];0)" table:style-name="ce19">
            <text:p>10 266</text:p>
          </table:table-cell>
          <table:table-cell office:value-type="float" office:value="4941" table:formula="of:=ROUND((1/[.C301]*[.G301]+1/[.E301]*[.H301])*12;0)-[.K301]" table:style-name="ce35">
            <text:p>4 941</text:p>
          </table:table-cell>
          <table:table-cell office:value-type="float" office:value="2614" table:formula="of:=COM.MICROSOFT.FLOOR(1/[.E301]*[.H30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4" table:style-name="ce4">
            <text:p>29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02]&lt;25;32.78;IF([.A302]&lt;191;0.527*[.A302]+19.71;120.23))" table:style-name="ce18">
            <text:p>120,23</text:p>
          </table:table-cell>
          <table:table-cell office:value-type="float" office:value="2.4453131497962239" table:formula="of:=[.A302]/[.C302]" table:style-name="ce9">
            <text:p>2,45</text:p>
          </table:table-cell>
          <table:table-cell office:value-type="float" office:value="133.1" table:style-name="ce25">
            <text:p>133,10</text:p>
          </table:table-cell>
          <table:table-cell office:value-type="float" office:value="2.2088655146506389" table:formula="of:=[.A302]/[.E302]" table:style-name="ce5">
            <text:p>2,2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2]*[.G302]+1/[.E302]*[.H302])*12*1.348+[.B302];0)" table:style-name="ce19">
            <text:p>10 266</text:p>
          </table:table-cell>
          <table:table-cell office:value-type="float" office:value="4941" table:formula="of:=ROUND((1/[.C302]*[.G302]+1/[.E302]*[.H302])*12;0)-[.K302]" table:style-name="ce35">
            <text:p>4 941</text:p>
          </table:table-cell>
          <table:table-cell office:value-type="float" office:value="2614" table:formula="of:=COM.MICROSOFT.FLOOR(1/[.E302]*[.H30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03]&lt;25;32.78;IF([.A303]&lt;191;0.527*[.A303]+19.71;120.23))" table:style-name="ce18">
            <text:p>120,23</text:p>
          </table:table-cell>
          <table:table-cell office:value-type="float" office:value="2.4536305414621973" table:formula="of:=[.A303]/[.C303]" table:style-name="ce9">
            <text:p>2,45</text:p>
          </table:table-cell>
          <table:table-cell office:value-type="float" office:value="133.1" table:style-name="ce25">
            <text:p>133,10</text:p>
          </table:table-cell>
          <table:table-cell office:value-type="float" office:value="2.2163786626596544" table:formula="of:=[.A303]/[.E303]" table:style-name="ce5">
            <text:p>2,2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3]*[.G303]+1/[.E303]*[.H303])*12*1.348+[.B303];0)" table:style-name="ce19">
            <text:p>10 266</text:p>
          </table:table-cell>
          <table:table-cell office:value-type="float" office:value="4941" table:formula="of:=ROUND((1/[.C303]*[.G303]+1/[.E303]*[.H303])*12;0)-[.K303]" table:style-name="ce35">
            <text:p>4 941</text:p>
          </table:table-cell>
          <table:table-cell office:value-type="float" office:value="2614" table:formula="of:=COM.MICROSOFT.FLOOR(1/[.E303]*[.H30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04]&lt;25;32.78;IF([.A304]&lt;191;0.527*[.A304]+19.71;120.23))" table:style-name="ce18">
            <text:p>120,23</text:p>
          </table:table-cell>
          <table:table-cell office:value-type="float" office:value="2.4619479331281711" table:formula="of:=[.A304]/[.C304]" table:style-name="ce9">
            <text:p>2,46</text:p>
          </table:table-cell>
          <table:table-cell office:value-type="float" office:value="133.1" table:style-name="ce25">
            <text:p>133,10</text:p>
          </table:table-cell>
          <table:table-cell office:value-type="float" office:value="2.2238918106686705" table:formula="of:=[.A304]/[.E304]" table:style-name="ce5">
            <text:p>2,2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4]*[.G304]+1/[.E304]*[.H304])*12*1.348+[.B304];0)" table:style-name="ce19">
            <text:p>10 266</text:p>
          </table:table-cell>
          <table:table-cell office:value-type="float" office:value="4941" table:formula="of:=ROUND((1/[.C304]*[.G304]+1/[.E304]*[.H304])*12;0)-[.K304]" table:style-name="ce35">
            <text:p>4 941</text:p>
          </table:table-cell>
          <table:table-cell office:value-type="float" office:value="2614" table:formula="of:=COM.MICROSOFT.FLOOR(1/[.E304]*[.H30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05]&lt;25;32.78;IF([.A305]&lt;191;0.527*[.A305]+19.71;120.23))" table:style-name="ce18">
            <text:p>120,23</text:p>
          </table:table-cell>
          <table:table-cell office:value-type="float" office:value="2.4702653247941444" table:formula="of:=[.A305]/[.C305]" table:style-name="ce9">
            <text:p>2,47</text:p>
          </table:table-cell>
          <table:table-cell office:value-type="float" office:value="133.1" table:style-name="ce25">
            <text:p>133,10</text:p>
          </table:table-cell>
          <table:table-cell office:value-type="float" office:value="2.2314049586776861" table:formula="of:=[.A305]/[.E305]" table:style-name="ce5">
            <text:p>2,2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5]*[.G305]+1/[.E305]*[.H305])*12*1.348+[.B305];0)" table:style-name="ce19">
            <text:p>10 266</text:p>
          </table:table-cell>
          <table:table-cell office:value-type="float" office:value="4941" table:formula="of:=ROUND((1/[.C305]*[.G305]+1/[.E305]*[.H305])*12;0)-[.K305]" table:style-name="ce35">
            <text:p>4 941</text:p>
          </table:table-cell>
          <table:table-cell office:value-type="float" office:value="2614" table:formula="of:=COM.MICROSOFT.FLOOR(1/[.E305]*[.H30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06]&lt;25;32.78;IF([.A306]&lt;191;0.527*[.A306]+19.71;120.23))" table:style-name="ce18">
            <text:p>120,23</text:p>
          </table:table-cell>
          <table:table-cell office:value-type="float" office:value="2.4785827164601182" table:formula="of:=[.A306]/[.C306]" table:style-name="ce9">
            <text:p>2,48</text:p>
          </table:table-cell>
          <table:table-cell office:value-type="float" office:value="133.1" table:style-name="ce25">
            <text:p>133,10</text:p>
          </table:table-cell>
          <table:table-cell office:value-type="float" office:value="2.2389181066867017" table:formula="of:=[.A306]/[.E306]" table:style-name="ce5">
            <text:p>2,2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06]*[.G306]+1/[.E306]*[.H306])*12*1.348+[.B306];0)" table:style-name="ce19">
            <text:p>10 266</text:p>
          </table:table-cell>
          <table:table-cell office:value-type="float" office:value="4941" table:formula="of:=ROUND((1/[.C306]*[.G306]+1/[.E306]*[.H306])*12;0)-[.K306]" table:style-name="ce35">
            <text:p>4 941</text:p>
          </table:table-cell>
          <table:table-cell office:value-type="float" office:value="2614" table:formula="of:=COM.MICROSOFT.FLOOR(1/[.E306]*[.H30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299" table:style-name="ce4">
            <text:p>29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07]&lt;25;32.78;IF([.A307]&lt;191;0.527*[.A307]+19.71;120.23))" table:style-name="ce18">
            <text:p>120,23</text:p>
          </table:table-cell>
          <table:table-cell office:value-type="float" office:value="2.4869001081260915" table:formula="of:=[.A307]/[.C307]" table:style-name="ce9">
            <text:p>2,49</text:p>
          </table:table-cell>
          <table:table-cell office:value-type="float" office:value="133.1" table:style-name="ce25">
            <text:p>133,10</text:p>
          </table:table-cell>
          <table:table-cell office:value-type="float" office:value="2.2464312546957177" table:formula="of:=[.A307]/[.E307]" table:style-name="ce5">
            <text:p>2,2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7]*[.G307]+1/[.E307]*[.H307])*12*1.348+[.B307];0)" table:style-name="ce19">
            <text:p>10 266</text:p>
          </table:table-cell>
          <table:table-cell office:value-type="float" office:value="4941" table:formula="of:=ROUND((1/[.C307]*[.G307]+1/[.E307]*[.H307])*12;0)-[.K307]" table:style-name="ce35">
            <text:p>4 941</text:p>
          </table:table-cell>
          <table:table-cell office:value-type="float" office:value="2614" table:formula="of:=COM.MICROSOFT.FLOOR(1/[.E307]*[.H30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0" table:style-name="ce4">
            <text:p>30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08]&lt;25;32.78;IF([.A308]&lt;191;0.527*[.A308]+19.71;120.23))" table:style-name="ce18">
            <text:p>120,23</text:p>
          </table:table-cell>
          <table:table-cell office:value-type="float" office:value="2.4952174997920653" table:formula="of:=[.A308]/[.C308]" table:style-name="ce9">
            <text:p>2,50</text:p>
          </table:table-cell>
          <table:table-cell office:value-type="float" office:value="133.1" table:style-name="ce25">
            <text:p>133,10</text:p>
          </table:table-cell>
          <table:table-cell office:value-type="float" office:value="2.2539444027047333" table:formula="of:=[.A308]/[.E308]" table:style-name="ce5">
            <text:p>2,2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8]*[.G308]+1/[.E308]*[.H308])*12*1.348+[.B308];0)" table:style-name="ce19">
            <text:p>10 266</text:p>
          </table:table-cell>
          <table:table-cell office:value-type="float" office:value="4941" table:formula="of:=ROUND((1/[.C308]*[.G308]+1/[.E308]*[.H308])*12;0)-[.K308]" table:style-name="ce35">
            <text:p>4 941</text:p>
          </table:table-cell>
          <table:table-cell office:value-type="float" office:value="2614" table:formula="of:=COM.MICROSOFT.FLOOR(1/[.E308]*[.H30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09]&lt;25;32.78;IF([.A309]&lt;191;0.527*[.A309]+19.71;120.23))" table:style-name="ce18">
            <text:p>120,23</text:p>
          </table:table-cell>
          <table:table-cell office:value-type="float" office:value="2.5035348914580386" table:formula="of:=[.A309]/[.C309]" table:style-name="ce9">
            <text:p>2,50</text:p>
          </table:table-cell>
          <table:table-cell office:value-type="float" office:value="133.1" table:style-name="ce25">
            <text:p>133,10</text:p>
          </table:table-cell>
          <table:table-cell office:value-type="float" office:value="2.2614575507137493" table:formula="of:=[.A309]/[.E309]" table:style-name="ce5">
            <text:p>2,2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09]*[.G309]+1/[.E309]*[.H309])*12*1.348+[.B309];0)" table:style-name="ce19">
            <text:p>10 266</text:p>
          </table:table-cell>
          <table:table-cell office:value-type="float" office:value="4941" table:formula="of:=ROUND((1/[.C309]*[.G309]+1/[.E309]*[.H309])*12;0)-[.K309]" table:style-name="ce35">
            <text:p>4 941</text:p>
          </table:table-cell>
          <table:table-cell office:value-type="float" office:value="2614" table:formula="of:=COM.MICROSOFT.FLOOR(1/[.E309]*[.H30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10]&lt;25;32.78;IF([.A310]&lt;191;0.527*[.A310]+19.71;120.23))" table:style-name="ce18">
            <text:p>120,23</text:p>
          </table:table-cell>
          <table:table-cell office:value-type="float" office:value="2.5118522831240124" table:formula="of:=[.A310]/[.C310]" table:style-name="ce9">
            <text:p>2,51</text:p>
          </table:table-cell>
          <table:table-cell office:value-type="float" office:value="133.1" table:style-name="ce25">
            <text:p>133,10</text:p>
          </table:table-cell>
          <table:table-cell office:value-type="float" office:value="2.2689706987227649" table:formula="of:=[.A310]/[.E310]" table:style-name="ce5">
            <text:p>2,2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0]*[.G310]+1/[.E310]*[.H310])*12*1.348+[.B310];0)" table:style-name="ce19">
            <text:p>10 266</text:p>
          </table:table-cell>
          <table:table-cell office:value-type="float" office:value="4941" table:formula="of:=ROUND((1/[.C310]*[.G310]+1/[.E310]*[.H310])*12;0)-[.K310]" table:style-name="ce35">
            <text:p>4 941</text:p>
          </table:table-cell>
          <table:table-cell office:value-type="float" office:value="2614" table:formula="of:=COM.MICROSOFT.FLOOR(1/[.E310]*[.H31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11]&lt;25;32.78;IF([.A311]&lt;191;0.527*[.A311]+19.71;120.23))" table:style-name="ce18">
            <text:p>120,23</text:p>
          </table:table-cell>
          <table:table-cell office:value-type="float" office:value="2.5201696747899858" table:formula="of:=[.A311]/[.C311]" table:style-name="ce9">
            <text:p>2,52</text:p>
          </table:table-cell>
          <table:table-cell office:value-type="float" office:value="133.1" table:style-name="ce25">
            <text:p>133,10</text:p>
          </table:table-cell>
          <table:table-cell office:value-type="float" office:value="2.2764838467317805" table:formula="of:=[.A311]/[.E311]" table:style-name="ce5">
            <text:p>2,2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1]*[.G311]+1/[.E311]*[.H311])*12*1.348+[.B311];0)" table:style-name="ce19">
            <text:p>10 266</text:p>
          </table:table-cell>
          <table:table-cell office:value-type="float" office:value="4941" table:formula="of:=ROUND((1/[.C311]*[.G311]+1/[.E311]*[.H311])*12;0)-[.K311]" table:style-name="ce35">
            <text:p>4 941</text:p>
          </table:table-cell>
          <table:table-cell office:value-type="float" office:value="2614" table:formula="of:=COM.MICROSOFT.FLOOR(1/[.E311]*[.H31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4" table:style-name="ce3">
            <text:p>30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12]&lt;25;32.78;IF([.A312]&lt;191;0.527*[.A312]+19.71;120.23))" table:style-name="ce18">
            <text:p>120,23</text:p>
          </table:table-cell>
          <table:table-cell office:value-type="float" office:value="2.5284870664559591" table:formula="of:=[.A312]/[.C312]" table:style-name="ce9">
            <text:p>2,53</text:p>
          </table:table-cell>
          <table:table-cell office:value-type="float" office:value="133.1" table:style-name="ce25">
            <text:p>133,10</text:p>
          </table:table-cell>
          <table:table-cell office:value-type="float" office:value="2.2839969947407965" table:formula="of:=[.A312]/[.E312]" table:style-name="ce5">
            <text:p>2,2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2]*[.G312]+1/[.E312]*[.H312])*12*1.348+[.B312];0)" table:style-name="ce19">
            <text:p>10 266</text:p>
          </table:table-cell>
          <table:table-cell office:value-type="float" office:value="4941" table:formula="of:=ROUND((1/[.C312]*[.G312]+1/[.E312]*[.H312])*12;0)-[.K312]" table:style-name="ce35">
            <text:p>4 941</text:p>
          </table:table-cell>
          <table:table-cell office:value-type="float" office:value="2614" table:formula="of:=COM.MICROSOFT.FLOOR(1/[.E312]*[.H31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13]&lt;25;32.78;IF([.A313]&lt;191;0.527*[.A313]+19.71;120.23))" table:style-name="ce18">
            <text:p>120,23</text:p>
          </table:table-cell>
          <table:table-cell office:value-type="float" office:value="2.5368044581219329" table:formula="of:=[.A313]/[.C313]" table:style-name="ce9">
            <text:p>2,54</text:p>
          </table:table-cell>
          <table:table-cell office:value-type="float" office:value="133.1" table:style-name="ce25">
            <text:p>133,10</text:p>
          </table:table-cell>
          <table:table-cell office:value-type="float" office:value="2.2915101427498121" table:formula="of:=[.A313]/[.E313]" table:style-name="ce5">
            <text:p>2,2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3]*[.G313]+1/[.E313]*[.H313])*12*1.348+[.B313];0)" table:style-name="ce19">
            <text:p>10 266</text:p>
          </table:table-cell>
          <table:table-cell office:value-type="float" office:value="4941" table:formula="of:=ROUND((1/[.C313]*[.G313]+1/[.E313]*[.H313])*12;0)-[.K313]" table:style-name="ce35">
            <text:p>4 941</text:p>
          </table:table-cell>
          <table:table-cell office:value-type="float" office:value="2614" table:formula="of:=COM.MICROSOFT.FLOOR(1/[.E313]*[.H31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6" table:style-name="ce4">
            <text:p>30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14]&lt;25;32.78;IF([.A314]&lt;191;0.527*[.A314]+19.71;120.23))" table:style-name="ce18">
            <text:p>120,23</text:p>
          </table:table-cell>
          <table:table-cell office:value-type="float" office:value="2.5451218497879062" table:formula="of:=[.A314]/[.C314]" table:style-name="ce9">
            <text:p>2,55</text:p>
          </table:table-cell>
          <table:table-cell office:value-type="float" office:value="133.1" table:style-name="ce25">
            <text:p>133,10</text:p>
          </table:table-cell>
          <table:table-cell office:value-type="float" office:value="2.2990232907588282" table:formula="of:=[.A314]/[.E314]" table:style-name="ce5">
            <text:p>2,3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4]*[.G314]+1/[.E314]*[.H314])*12*1.348+[.B314];0)" table:style-name="ce19">
            <text:p>10 266</text:p>
          </table:table-cell>
          <table:table-cell office:value-type="float" office:value="4941" table:formula="of:=ROUND((1/[.C314]*[.G314]+1/[.E314]*[.H314])*12;0)-[.K314]" table:style-name="ce35">
            <text:p>4 941</text:p>
          </table:table-cell>
          <table:table-cell office:value-type="float" office:value="2614" table:formula="of:=COM.MICROSOFT.FLOOR(1/[.E314]*[.H31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15]&lt;25;32.78;IF([.A315]&lt;191;0.527*[.A315]+19.71;120.23))" table:style-name="ce18">
            <text:p>120,23</text:p>
          </table:table-cell>
          <table:table-cell office:value-type="float" office:value="2.55343924145388" table:formula="of:=[.A315]/[.C315]" table:style-name="ce9">
            <text:p>2,55</text:p>
          </table:table-cell>
          <table:table-cell office:value-type="float" office:value="133.1" table:style-name="ce25">
            <text:p>133,10</text:p>
          </table:table-cell>
          <table:table-cell office:value-type="float" office:value="2.3065364387678438" table:formula="of:=[.A315]/[.E315]" table:style-name="ce5">
            <text:p>2,3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15]*[.G315]+1/[.E315]*[.H315])*12*1.348+[.B315];0)" table:style-name="ce19">
            <text:p>10 266</text:p>
          </table:table-cell>
          <table:table-cell office:value-type="float" office:value="4941" table:formula="of:=ROUND((1/[.C315]*[.G315]+1/[.E315]*[.H315])*12;0)-[.K315]" table:style-name="ce35">
            <text:p>4 941</text:p>
          </table:table-cell>
          <table:table-cell office:value-type="float" office:value="2614" table:formula="of:=COM.MICROSOFT.FLOOR(1/[.E315]*[.H31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16]&lt;25;32.78;IF([.A316]&lt;191;0.527*[.A316]+19.71;120.23))" table:style-name="ce18">
            <text:p>120,23</text:p>
          </table:table-cell>
          <table:table-cell office:value-type="float" office:value="2.5617566331198534" table:formula="of:=[.A316]/[.C316]" table:style-name="ce9">
            <text:p>2,56</text:p>
          </table:table-cell>
          <table:table-cell office:value-type="float" office:value="133.1" table:style-name="ce25">
            <text:p>133,10</text:p>
          </table:table-cell>
          <table:table-cell office:value-type="float" office:value="2.3140495867768598" table:formula="of:=[.A316]/[.E316]" table:style-name="ce5">
            <text:p>2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6]*[.G316]+1/[.E316]*[.H316])*12*1.348+[.B316];0)" table:style-name="ce19">
            <text:p>10 266</text:p>
          </table:table-cell>
          <table:table-cell office:value-type="float" office:value="4941" table:formula="of:=ROUND((1/[.C316]*[.G316]+1/[.E316]*[.H316])*12;0)-[.K316]" table:style-name="ce35">
            <text:p>4 941</text:p>
          </table:table-cell>
          <table:table-cell office:value-type="float" office:value="2614" table:formula="of:=COM.MICROSOFT.FLOOR(1/[.E316]*[.H31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17]&lt;25;32.78;IF([.A317]&lt;191;0.527*[.A317]+19.71;120.23))" table:style-name="ce18">
            <text:p>120,23</text:p>
          </table:table-cell>
          <table:table-cell office:value-type="float" office:value="2.5700740247858271" table:formula="of:=[.A317]/[.C317]" table:style-name="ce9">
            <text:p>2,57</text:p>
          </table:table-cell>
          <table:table-cell office:value-type="float" office:value="133.1" table:style-name="ce25">
            <text:p>133,10</text:p>
          </table:table-cell>
          <table:table-cell office:value-type="float" office:value="2.3215627347858754" table:formula="of:=[.A317]/[.E317]" table:style-name="ce5">
            <text:p>2,3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7]*[.G317]+1/[.E317]*[.H317])*12*1.348+[.B317];0)" table:style-name="ce19">
            <text:p>10 266</text:p>
          </table:table-cell>
          <table:table-cell office:value-type="float" office:value="4941" table:formula="of:=ROUND((1/[.C317]*[.G317]+1/[.E317]*[.H317])*12;0)-[.K317]" table:style-name="ce35">
            <text:p>4 941</text:p>
          </table:table-cell>
          <table:table-cell office:value-type="float" office:value="2614" table:formula="of:=COM.MICROSOFT.FLOOR(1/[.E317]*[.H31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18]&lt;25;32.78;IF([.A318]&lt;191;0.527*[.A318]+19.71;120.23))" table:style-name="ce18">
            <text:p>120,23</text:p>
          </table:table-cell>
          <table:table-cell office:value-type="float" office:value="2.5783914164518005" table:formula="of:=[.A318]/[.C318]" table:style-name="ce9">
            <text:p>2,58</text:p>
          </table:table-cell>
          <table:table-cell office:value-type="float" office:value="133.1" table:style-name="ce25">
            <text:p>133,10</text:p>
          </table:table-cell>
          <table:table-cell office:value-type="float" office:value="2.329075882794891" table:formula="of:=[.A318]/[.E318]" table:style-name="ce5">
            <text:p>2,3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8]*[.G318]+1/[.E318]*[.H318])*12*1.348+[.B318];0)" table:style-name="ce19">
            <text:p>10 266</text:p>
          </table:table-cell>
          <table:table-cell office:value-type="float" office:value="4941" table:formula="of:=ROUND((1/[.C318]*[.G318]+1/[.E318]*[.H318])*12;0)-[.K318]" table:style-name="ce35">
            <text:p>4 941</text:p>
          </table:table-cell>
          <table:table-cell office:value-type="float" office:value="2614" table:formula="of:=COM.MICROSOFT.FLOOR(1/[.E318]*[.H31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1" table:style-name="ce4">
            <text:p>31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19]&lt;25;32.78;IF([.A319]&lt;191;0.527*[.A319]+19.71;120.23))" table:style-name="ce18">
            <text:p>120,23</text:p>
          </table:table-cell>
          <table:table-cell office:value-type="float" office:value="2.5867088081177743" table:formula="of:=[.A319]/[.C319]" table:style-name="ce9">
            <text:p>2,59</text:p>
          </table:table-cell>
          <table:table-cell office:value-type="float" office:value="133.1" table:style-name="ce25">
            <text:p>133,10</text:p>
          </table:table-cell>
          <table:table-cell office:value-type="float" office:value="2.336589030803907" table:formula="of:=[.A319]/[.E319]" table:style-name="ce5">
            <text:p>2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19]*[.G319]+1/[.E319]*[.H319])*12*1.348+[.B319];0)" table:style-name="ce19">
            <text:p>10 266</text:p>
          </table:table-cell>
          <table:table-cell office:value-type="float" office:value="4941" table:formula="of:=ROUND((1/[.C319]*[.G319]+1/[.E319]*[.H319])*12;0)-[.K319]" table:style-name="ce35">
            <text:p>4 941</text:p>
          </table:table-cell>
          <table:table-cell office:value-type="float" office:value="2614" table:formula="of:=COM.MICROSOFT.FLOOR(1/[.E319]*[.H31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2" table:style-name="ce4">
            <text:p>31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20]&lt;25;32.78;IF([.A320]&lt;191;0.527*[.A320]+19.71;120.23))" table:style-name="ce18">
            <text:p>120,23</text:p>
          </table:table-cell>
          <table:table-cell office:value-type="float" office:value="2.5950261997837476" table:formula="of:=[.A320]/[.C320]" table:style-name="ce9">
            <text:p>2,60</text:p>
          </table:table-cell>
          <table:table-cell office:value-type="float" office:value="133.1" table:style-name="ce25">
            <text:p>133,10</text:p>
          </table:table-cell>
          <table:table-cell office:value-type="float" office:value="2.3441021788129226" table:formula="of:=[.A320]/[.E320]" table:style-name="ce5">
            <text:p>2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0]*[.G320]+1/[.E320]*[.H320])*12*1.348+[.B320];0)" table:style-name="ce19">
            <text:p>10 266</text:p>
          </table:table-cell>
          <table:table-cell office:value-type="float" office:value="4941" table:formula="of:=ROUND((1/[.C320]*[.G320]+1/[.E320]*[.H320])*12;0)-[.K320]" table:style-name="ce35">
            <text:p>4 941</text:p>
          </table:table-cell>
          <table:table-cell office:value-type="float" office:value="2614" table:formula="of:=COM.MICROSOFT.FLOOR(1/[.E320]*[.H32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21]&lt;25;32.78;IF([.A321]&lt;191;0.527*[.A321]+19.71;120.23))" table:style-name="ce18">
            <text:p>120,23</text:p>
          </table:table-cell>
          <table:table-cell office:value-type="float" office:value="2.6033435914497214" table:formula="of:=[.A321]/[.C321]" table:style-name="ce9">
            <text:p>2,60</text:p>
          </table:table-cell>
          <table:table-cell office:value-type="float" office:value="133.1" table:style-name="ce25">
            <text:p>133,10</text:p>
          </table:table-cell>
          <table:table-cell office:value-type="float" office:value="2.3516153268219386" table:formula="of:=[.A321]/[.E321]" table:style-name="ce5">
            <text:p>2,3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1]*[.G321]+1/[.E321]*[.H321])*12*1.348+[.B321];0)" table:style-name="ce19">
            <text:p>10 266</text:p>
          </table:table-cell>
          <table:table-cell office:value-type="float" office:value="4941" table:formula="of:=ROUND((1/[.C321]*[.G321]+1/[.E321]*[.H321])*12;0)-[.K321]" table:style-name="ce35">
            <text:p>4 941</text:p>
          </table:table-cell>
          <table:table-cell office:value-type="float" office:value="2614" table:formula="of:=COM.MICROSOFT.FLOOR(1/[.E321]*[.H32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22]&lt;25;32.78;IF([.A322]&lt;191;0.527*[.A322]+19.71;120.23))" table:style-name="ce18">
            <text:p>120,23</text:p>
          </table:table-cell>
          <table:table-cell office:value-type="float" office:value="2.6116609831156947" table:formula="of:=[.A322]/[.C322]" table:style-name="ce9">
            <text:p>2,61</text:p>
          </table:table-cell>
          <table:table-cell office:value-type="float" office:value="133.1" table:style-name="ce25">
            <text:p>133,10</text:p>
          </table:table-cell>
          <table:table-cell office:value-type="float" office:value="2.3591284748309542" table:formula="of:=[.A322]/[.E322]" table:style-name="ce5">
            <text:p>2,3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2]*[.G322]+1/[.E322]*[.H322])*12*1.348+[.B322];0)" table:style-name="ce19">
            <text:p>10 266</text:p>
          </table:table-cell>
          <table:table-cell office:value-type="float" office:value="4941" table:formula="of:=ROUND((1/[.C322]*[.G322]+1/[.E322]*[.H322])*12;0)-[.K322]" table:style-name="ce35">
            <text:p>4 941</text:p>
          </table:table-cell>
          <table:table-cell office:value-type="float" office:value="2614" table:formula="of:=COM.MICROSOFT.FLOOR(1/[.E322]*[.H32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23]&lt;25;32.78;IF([.A323]&lt;191;0.527*[.A323]+19.71;120.23))" table:style-name="ce18">
            <text:p>120,23</text:p>
          </table:table-cell>
          <table:table-cell office:value-type="float" office:value="2.6199783747816685" table:formula="of:=[.A323]/[.C323]" table:style-name="ce9">
            <text:p>2,62</text:p>
          </table:table-cell>
          <table:table-cell office:value-type="float" office:value="133.1" table:style-name="ce25">
            <text:p>133,10</text:p>
          </table:table-cell>
          <table:table-cell office:value-type="float" office:value="2.3666416228399703" table:formula="of:=[.A323]/[.E323]" table:style-name="ce5">
            <text:p>2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3]*[.G323]+1/[.E323]*[.H323])*12*1.348+[.B323];0)" table:style-name="ce19">
            <text:p>10 266</text:p>
          </table:table-cell>
          <table:table-cell office:value-type="float" office:value="4941" table:formula="of:=ROUND((1/[.C323]*[.G323]+1/[.E323]*[.H323])*12;0)-[.K323]" table:style-name="ce35">
            <text:p>4 941</text:p>
          </table:table-cell>
          <table:table-cell office:value-type="float" office:value="2614" table:formula="of:=COM.MICROSOFT.FLOOR(1/[.E323]*[.H32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24]&lt;25;32.78;IF([.A324]&lt;191;0.527*[.A324]+19.71;120.23))" table:style-name="ce18">
            <text:p>120,23</text:p>
          </table:table-cell>
          <table:table-cell office:value-type="float" office:value="2.6282957664476418" table:formula="of:=[.A324]/[.C324]" table:style-name="ce9">
            <text:p>2,63</text:p>
          </table:table-cell>
          <table:table-cell office:value-type="float" office:value="133.1" table:style-name="ce25">
            <text:p>133,10</text:p>
          </table:table-cell>
          <table:table-cell office:value-type="float" office:value="2.3741547708489859" table:formula="of:=[.A324]/[.E324]" table:style-name="ce5">
            <text:p>2,37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24]*[.G324]+1/[.E324]*[.H324])*12*1.348+[.B324];0)" table:style-name="ce19">
            <text:p>10 266</text:p>
          </table:table-cell>
          <table:table-cell office:value-type="float" office:value="4941" table:formula="of:=ROUND((1/[.C324]*[.G324]+1/[.E324]*[.H324])*12;0)-[.K324]" table:style-name="ce35">
            <text:p>4 941</text:p>
          </table:table-cell>
          <table:table-cell office:value-type="float" office:value="2614" table:formula="of:=COM.MICROSOFT.FLOOR(1/[.E324]*[.H32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25]&lt;25;32.78;IF([.A325]&lt;191;0.527*[.A325]+19.71;120.23))" table:style-name="ce18">
            <text:p>120,23</text:p>
          </table:table-cell>
          <table:table-cell office:value-type="float" office:value="2.6366131581136156" table:formula="of:=[.A325]/[.C325]" table:style-name="ce9">
            <text:p>2,64</text:p>
          </table:table-cell>
          <table:table-cell office:value-type="float" office:value="133.1" table:style-name="ce25">
            <text:p>133,10</text:p>
          </table:table-cell>
          <table:table-cell office:value-type="float" office:value="2.3816679188580014" table:formula="of:=[.A325]/[.E325]" table:style-name="ce5">
            <text:p>2,3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5]*[.G325]+1/[.E325]*[.H325])*12*1.348+[.B325];0)" table:style-name="ce19">
            <text:p>10 266</text:p>
          </table:table-cell>
          <table:table-cell office:value-type="float" office:value="4941" table:formula="of:=ROUND((1/[.C325]*[.G325]+1/[.E325]*[.H325])*12;0)-[.K325]" table:style-name="ce35">
            <text:p>4 941</text:p>
          </table:table-cell>
          <table:table-cell office:value-type="float" office:value="2614" table:formula="of:=COM.MICROSOFT.FLOOR(1/[.E325]*[.H32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8" table:style-name="ce4">
            <text:p>31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26]&lt;25;32.78;IF([.A326]&lt;191;0.527*[.A326]+19.71;120.23))" table:style-name="ce18">
            <text:p>120,23</text:p>
          </table:table-cell>
          <table:table-cell office:value-type="float" office:value="2.644930549779589" table:formula="of:=[.A326]/[.C326]" table:style-name="ce9">
            <text:p>2,64</text:p>
          </table:table-cell>
          <table:table-cell office:value-type="float" office:value="133.1" table:style-name="ce25">
            <text:p>133,10</text:p>
          </table:table-cell>
          <table:table-cell office:value-type="float" office:value="2.3891810668670175" table:formula="of:=[.A326]/[.E326]" table:style-name="ce5">
            <text:p>2,3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6]*[.G326]+1/[.E326]*[.H326])*12*1.348+[.B326];0)" table:style-name="ce19">
            <text:p>10 266</text:p>
          </table:table-cell>
          <table:table-cell office:value-type="float" office:value="4941" table:formula="of:=ROUND((1/[.C326]*[.G326]+1/[.E326]*[.H326])*12;0)-[.K326]" table:style-name="ce35">
            <text:p>4 941</text:p>
          </table:table-cell>
          <table:table-cell office:value-type="float" office:value="2614" table:formula="of:=COM.MICROSOFT.FLOOR(1/[.E326]*[.H32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19" table:style-name="ce4">
            <text:p>31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27]&lt;25;32.78;IF([.A327]&lt;191;0.527*[.A327]+19.71;120.23))" table:style-name="ce18">
            <text:p>120,23</text:p>
          </table:table-cell>
          <table:table-cell office:value-type="float" office:value="2.6532479414455628" table:formula="of:=[.A327]/[.C327]" table:style-name="ce9">
            <text:p>2,65</text:p>
          </table:table-cell>
          <table:table-cell office:value-type="float" office:value="133.1" table:style-name="ce25">
            <text:p>133,10</text:p>
          </table:table-cell>
          <table:table-cell office:value-type="float" office:value="2.3966942148760331" table:formula="of:=[.A327]/[.E327]" table:style-name="ce5">
            <text:p>2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7]*[.G327]+1/[.E327]*[.H327])*12*1.348+[.B327];0)" table:style-name="ce19">
            <text:p>10 266</text:p>
          </table:table-cell>
          <table:table-cell office:value-type="float" office:value="4941" table:formula="of:=ROUND((1/[.C327]*[.G327]+1/[.E327]*[.H327])*12;0)-[.K327]" table:style-name="ce35">
            <text:p>4 941</text:p>
          </table:table-cell>
          <table:table-cell office:value-type="float" office:value="2614" table:formula="of:=COM.MICROSOFT.FLOOR(1/[.E327]*[.H32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28]&lt;25;32.78;IF([.A328]&lt;191;0.527*[.A328]+19.71;120.23))" table:style-name="ce18">
            <text:p>120,23</text:p>
          </table:table-cell>
          <table:table-cell office:value-type="float" office:value="2.6615653331115361" table:formula="of:=[.A328]/[.C328]" table:style-name="ce9">
            <text:p>2,66</text:p>
          </table:table-cell>
          <table:table-cell office:value-type="float" office:value="133.1" table:style-name="ce25">
            <text:p>133,10</text:p>
          </table:table-cell>
          <table:table-cell office:value-type="float" office:value="2.4042073628850491" table:formula="of:=[.A328]/[.E328]" table:style-name="ce5">
            <text:p>2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8]*[.G328]+1/[.E328]*[.H328])*12*1.348+[.B328];0)" table:style-name="ce19">
            <text:p>10 266</text:p>
          </table:table-cell>
          <table:table-cell office:value-type="float" office:value="4941" table:formula="of:=ROUND((1/[.C328]*[.G328]+1/[.E328]*[.H328])*12;0)-[.K328]" table:style-name="ce35">
            <text:p>4 941</text:p>
          </table:table-cell>
          <table:table-cell office:value-type="float" office:value="2614" table:formula="of:=COM.MICROSOFT.FLOOR(1/[.E328]*[.H328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29]&lt;25;32.78;IF([.A329]&lt;191;0.527*[.A329]+19.71;120.23))" table:style-name="ce18">
            <text:p>120,23</text:p>
          </table:table-cell>
          <table:table-cell office:value-type="float" office:value="2.6698827247775099" table:formula="of:=[.A329]/[.C329]" table:style-name="ce9">
            <text:p>2,67</text:p>
          </table:table-cell>
          <table:table-cell office:value-type="float" office:value="133.1" table:style-name="ce25">
            <text:p>133,10</text:p>
          </table:table-cell>
          <table:table-cell office:value-type="float" office:value="2.4117205108940647" table:formula="of:=[.A329]/[.E329]" table:style-name="ce5">
            <text:p>2,4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29]*[.G329]+1/[.E329]*[.H329])*12*1.348+[.B329];0)" table:style-name="ce19">
            <text:p>10 266</text:p>
          </table:table-cell>
          <table:table-cell office:value-type="float" office:value="4941" table:formula="of:=ROUND((1/[.C329]*[.G329]+1/[.E329]*[.H329])*12;0)-[.K329]" table:style-name="ce35">
            <text:p>4 941</text:p>
          </table:table-cell>
          <table:table-cell office:value-type="float" office:value="2614" table:formula="of:=COM.MICROSOFT.FLOOR(1/[.E329]*[.H32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30]&lt;25;32.78;IF([.A330]&lt;191;0.527*[.A330]+19.71;120.23))" table:style-name="ce18">
            <text:p>120,23</text:p>
          </table:table-cell>
          <table:table-cell office:value-type="float" office:value="2.6782001164434832" table:formula="of:=[.A330]/[.C330]" table:style-name="ce9">
            <text:p>2,68</text:p>
          </table:table-cell>
          <table:table-cell office:value-type="float" office:value="133.1" table:style-name="ce25">
            <text:p>133,10</text:p>
          </table:table-cell>
          <table:table-cell office:value-type="float" office:value="2.4192336589030803" table:formula="of:=[.A330]/[.E330]" table:style-name="ce5">
            <text:p>2,4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0]*[.G330]+1/[.E330]*[.H330])*12*1.348+[.B330];0)" table:style-name="ce19">
            <text:p>10 266</text:p>
          </table:table-cell>
          <table:table-cell office:value-type="float" office:value="4941" table:formula="of:=ROUND((1/[.C330]*[.G330]+1/[.E330]*[.H330])*12;0)-[.K330]" table:style-name="ce35">
            <text:p>4 941</text:p>
          </table:table-cell>
          <table:table-cell office:value-type="float" office:value="2614" table:formula="of:=COM.MICROSOFT.FLOOR(1/[.E330]*[.H33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31]&lt;25;32.78;IF([.A331]&lt;191;0.527*[.A331]+19.71;120.23))" table:style-name="ce18">
            <text:p>120,23</text:p>
          </table:table-cell>
          <table:table-cell office:value-type="float" office:value="2.686517508109457" table:formula="of:=[.A331]/[.C331]" table:style-name="ce9">
            <text:p>2,69</text:p>
          </table:table-cell>
          <table:table-cell office:value-type="float" office:value="133.1" table:style-name="ce25">
            <text:p>133,10</text:p>
          </table:table-cell>
          <table:table-cell office:value-type="float" office:value="2.4267468069120963" table:formula="of:=[.A331]/[.E331]" table:style-name="ce5">
            <text:p>2,4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1]*[.G331]+1/[.E331]*[.H331])*12*1.348+[.B331];0)" table:style-name="ce19">
            <text:p>10 266</text:p>
          </table:table-cell>
          <table:table-cell office:value-type="float" office:value="4941" table:formula="of:=ROUND((1/[.C331]*[.G331]+1/[.E331]*[.H331])*12;0)-[.K331]" table:style-name="ce35">
            <text:p>4 941</text:p>
          </table:table-cell>
          <table:table-cell office:value-type="float" office:value="2614" table:formula="of:=COM.MICROSOFT.FLOOR(1/[.E331]*[.H33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4" table:style-name="ce4">
            <text:p>32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32]&lt;25;32.78;IF([.A332]&lt;191;0.527*[.A332]+19.71;120.23))" table:style-name="ce18">
            <text:p>120,23</text:p>
          </table:table-cell>
          <table:table-cell office:value-type="float" office:value="2.6948348997754303" table:formula="of:=[.A332]/[.C332]" table:style-name="ce9">
            <text:p>2,69</text:p>
          </table:table-cell>
          <table:table-cell office:value-type="float" office:value="133.1" table:style-name="ce25">
            <text:p>133,10</text:p>
          </table:table-cell>
          <table:table-cell office:value-type="float" office:value="2.4342599549211119" table:formula="of:=[.A332]/[.E332]" table:style-name="ce5">
            <text:p>2,4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2]*[.G332]+1/[.E332]*[.H332])*12*1.348+[.B332];0)" table:style-name="ce19">
            <text:p>10 266</text:p>
          </table:table-cell>
          <table:table-cell office:value-type="float" office:value="4941" table:formula="of:=ROUND((1/[.C332]*[.G332]+1/[.E332]*[.H332])*12;0)-[.K332]" table:style-name="ce35">
            <text:p>4 941</text:p>
          </table:table-cell>
          <table:table-cell office:value-type="float" office:value="2614" table:formula="of:=COM.MICROSOFT.FLOOR(1/[.E332]*[.H33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5" table:style-name="ce4">
            <text:p>32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33]&lt;25;32.78;IF([.A333]&lt;191;0.527*[.A333]+19.71;120.23))" table:style-name="ce18">
            <text:p>120,23</text:p>
          </table:table-cell>
          <table:table-cell office:value-type="float" office:value="2.7031522914414037" table:formula="of:=[.A333]/[.C333]" table:style-name="ce9">
            <text:p>2,70</text:p>
          </table:table-cell>
          <table:table-cell office:value-type="float" office:value="133.1" table:style-name="ce25">
            <text:p>133,10</text:p>
          </table:table-cell>
          <table:table-cell office:value-type="float" office:value="2.4417731029301279" table:formula="of:=[.A333]/[.E333]" table:style-name="ce5">
            <text:p>2,4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33]*[.G333]+1/[.E333]*[.H333])*12*1.348+[.B333];0)" table:style-name="ce19">
            <text:p>10 266</text:p>
          </table:table-cell>
          <table:table-cell office:value-type="float" office:value="4941" table:formula="of:=ROUND((1/[.C333]*[.G333]+1/[.E333]*[.H333])*12;0)-[.K333]" table:style-name="ce35">
            <text:p>4 941</text:p>
          </table:table-cell>
          <table:table-cell office:value-type="float" office:value="2614" table:formula="of:=COM.MICROSOFT.FLOOR(1/[.E333]*[.H33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34]&lt;25;32.78;IF([.A334]&lt;191;0.527*[.A334]+19.71;120.23))" table:style-name="ce18">
            <text:p>120,23</text:p>
          </table:table-cell>
          <table:table-cell office:value-type="float" office:value="2.7114696831073775" table:formula="of:=[.A334]/[.C334]" table:style-name="ce9">
            <text:p>2,71</text:p>
          </table:table-cell>
          <table:table-cell office:value-type="float" office:value="133.1" table:style-name="ce25">
            <text:p>133,10</text:p>
          </table:table-cell>
          <table:table-cell office:value-type="float" office:value="2.4492862509391435" table:formula="of:=[.A334]/[.E334]" table:style-name="ce5">
            <text:p>2,4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4]*[.G334]+1/[.E334]*[.H334])*12*1.348+[.B334];0)" table:style-name="ce19">
            <text:p>10 266</text:p>
          </table:table-cell>
          <table:table-cell office:value-type="float" office:value="4941" table:formula="of:=ROUND((1/[.C334]*[.G334]+1/[.E334]*[.H334])*12;0)-[.K334]" table:style-name="ce35">
            <text:p>4 941</text:p>
          </table:table-cell>
          <table:table-cell office:value-type="float" office:value="2614" table:formula="of:=COM.MICROSOFT.FLOOR(1/[.E334]*[.H33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35]&lt;25;32.78;IF([.A335]&lt;191;0.527*[.A335]+19.71;120.23))" table:style-name="ce18">
            <text:p>120,23</text:p>
          </table:table-cell>
          <table:table-cell office:value-type="float" office:value="2.7197870747733508" table:formula="of:=[.A335]/[.C335]" table:style-name="ce9">
            <text:p>2,72</text:p>
          </table:table-cell>
          <table:table-cell office:value-type="float" office:value="133.1" table:style-name="ce25">
            <text:p>133,10</text:p>
          </table:table-cell>
          <table:table-cell office:value-type="float" office:value="2.4567993989481596" table:formula="of:=[.A335]/[.E335]" table:style-name="ce5">
            <text:p>2,4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5]*[.G335]+1/[.E335]*[.H335])*12*1.348+[.B335];0)" table:style-name="ce19">
            <text:p>10 266</text:p>
          </table:table-cell>
          <table:table-cell office:value-type="float" office:value="4941" table:formula="of:=ROUND((1/[.C335]*[.G335]+1/[.E335]*[.H335])*12;0)-[.K335]" table:style-name="ce35">
            <text:p>4 941</text:p>
          </table:table-cell>
          <table:table-cell office:value-type="float" office:value="2614" table:formula="of:=COM.MICROSOFT.FLOOR(1/[.E335]*[.H33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36]&lt;25;32.78;IF([.A336]&lt;191;0.527*[.A336]+19.71;120.23))" table:style-name="ce18">
            <text:p>120,23</text:p>
          </table:table-cell>
          <table:table-cell office:value-type="float" office:value="2.7281044664393246" table:formula="of:=[.A336]/[.C336]" table:style-name="ce9">
            <text:p>2,73</text:p>
          </table:table-cell>
          <table:table-cell office:value-type="float" office:value="133.1" table:style-name="ce25">
            <text:p>133,10</text:p>
          </table:table-cell>
          <table:table-cell office:value-type="float" office:value="2.4643125469571752" table:formula="of:=[.A336]/[.E336]" table:style-name="ce5">
            <text:p>2,4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6]*[.G336]+1/[.E336]*[.H336])*12*1.348+[.B336];0)" table:style-name="ce19">
            <text:p>10 266</text:p>
          </table:table-cell>
          <table:table-cell office:value-type="float" office:value="4941" table:formula="of:=ROUND((1/[.C336]*[.G336]+1/[.E336]*[.H336])*12;0)-[.K336]" table:style-name="ce35">
            <text:p>4 941</text:p>
          </table:table-cell>
          <table:table-cell office:value-type="float" office:value="2614" table:formula="of:=COM.MICROSOFT.FLOOR(1/[.E336]*[.H33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37]&lt;25;32.78;IF([.A337]&lt;191;0.527*[.A337]+19.71;120.23))" table:style-name="ce18">
            <text:p>120,23</text:p>
          </table:table-cell>
          <table:table-cell office:value-type="float" office:value="2.7364218581052979" table:formula="of:=[.A337]/[.C337]" table:style-name="ce9">
            <text:p>2,74</text:p>
          </table:table-cell>
          <table:table-cell office:value-type="float" office:value="133.1" table:style-name="ce25">
            <text:p>133,10</text:p>
          </table:table-cell>
          <table:table-cell office:value-type="float" office:value="2.4718256949661908" table:formula="of:=[.A337]/[.E337]" table:style-name="ce5">
            <text:p>2,4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7]*[.G337]+1/[.E337]*[.H337])*12*1.348+[.B337];0)" table:style-name="ce19">
            <text:p>10 266</text:p>
          </table:table-cell>
          <table:table-cell office:value-type="float" office:value="4941" table:formula="of:=ROUND((1/[.C337]*[.G337]+1/[.E337]*[.H337])*12;0)-[.K337]" table:style-name="ce35">
            <text:p>4 941</text:p>
          </table:table-cell>
          <table:table-cell office:value-type="float" office:value="2614" table:formula="of:=COM.MICROSOFT.FLOOR(1/[.E337]*[.H33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0" table:style-name="ce4">
            <text:p>33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38]&lt;25;32.78;IF([.A338]&lt;191;0.527*[.A338]+19.71;120.23))" table:style-name="ce18">
            <text:p>120,23</text:p>
          </table:table-cell>
          <table:table-cell office:value-type="float" office:value="2.7447392497712717" table:formula="of:=[.A338]/[.C338]" table:style-name="ce9">
            <text:p>2,74</text:p>
          </table:table-cell>
          <table:table-cell office:value-type="float" office:value="133.1" table:style-name="ce25">
            <text:p>133,10</text:p>
          </table:table-cell>
          <table:table-cell office:value-type="float" office:value="2.4793388429752068" table:formula="of:=[.A338]/[.E338]" table:style-name="ce5">
            <text:p>2,4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8]*[.G338]+1/[.E338]*[.H338])*12*1.348+[.B338];0)" table:style-name="ce19">
            <text:p>10 266</text:p>
          </table:table-cell>
          <table:table-cell office:value-type="float" office:value="4941" table:formula="of:=ROUND((1/[.C338]*[.G338]+1/[.E338]*[.H338])*12;0)-[.K338]" table:style-name="ce35">
            <text:p>4 941</text:p>
          </table:table-cell>
          <table:table-cell office:value-type="float" office:value="2614" table:formula="of:=COM.MICROSOFT.FLOOR(1/[.E338]*[.H33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1" table:style-name="ce4">
            <text:p>33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39]&lt;25;32.78;IF([.A339]&lt;191;0.527*[.A339]+19.71;120.23))" table:style-name="ce18">
            <text:p>120,23</text:p>
          </table:table-cell>
          <table:table-cell office:value-type="float" office:value="2.753056641437245" table:formula="of:=[.A339]/[.C339]" table:style-name="ce9">
            <text:p>2,75</text:p>
          </table:table-cell>
          <table:table-cell office:value-type="float" office:value="133.1" table:style-name="ce25">
            <text:p>133,10</text:p>
          </table:table-cell>
          <table:table-cell office:value-type="float" office:value="2.4868519909842224" table:formula="of:=[.A339]/[.E339]" table:style-name="ce5">
            <text:p>2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39]*[.G339]+1/[.E339]*[.H339])*12*1.348+[.B339];0)" table:style-name="ce19">
            <text:p>10 266</text:p>
          </table:table-cell>
          <table:table-cell office:value-type="float" office:value="4941" table:formula="of:=ROUND((1/[.C339]*[.G339]+1/[.E339]*[.H339])*12;0)-[.K339]" table:style-name="ce35">
            <text:p>4 941</text:p>
          </table:table-cell>
          <table:table-cell office:value-type="float" office:value="2614" table:formula="of:=COM.MICROSOFT.FLOOR(1/[.E339]*[.H33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40]&lt;25;32.78;IF([.A340]&lt;191;0.527*[.A340]+19.71;120.23))" table:style-name="ce18">
            <text:p>120,23</text:p>
          </table:table-cell>
          <table:table-cell office:value-type="float" office:value="2.7613740331032188" table:formula="of:=[.A340]/[.C340]" table:style-name="ce9">
            <text:p>2,76</text:p>
          </table:table-cell>
          <table:table-cell office:value-type="float" office:value="133.1" table:style-name="ce25">
            <text:p>133,10</text:p>
          </table:table-cell>
          <table:table-cell office:value-type="float" office:value="2.4943651389932384" table:formula="of:=[.A340]/[.E340]" table:style-name="ce5">
            <text:p>2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0]*[.G340]+1/[.E340]*[.H340])*12*1.348+[.B340];0)" table:style-name="ce19">
            <text:p>10 266</text:p>
          </table:table-cell>
          <table:table-cell office:value-type="float" office:value="4941" table:formula="of:=ROUND((1/[.C340]*[.G340]+1/[.E340]*[.H340])*12;0)-[.K340]" table:style-name="ce35">
            <text:p>4 941</text:p>
          </table:table-cell>
          <table:table-cell office:value-type="float" office:value="2614" table:formula="of:=COM.MICROSOFT.FLOOR(1/[.E340]*[.H34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41]&lt;25;32.78;IF([.A341]&lt;191;0.527*[.A341]+19.71;120.23))" table:style-name="ce18">
            <text:p>120,23</text:p>
          </table:table-cell>
          <table:table-cell office:value-type="float" office:value="2.7696914247691922" table:formula="of:=[.A341]/[.C341]" table:style-name="ce9">
            <text:p>2,77</text:p>
          </table:table-cell>
          <table:table-cell office:value-type="float" office:value="133.1" table:style-name="ce25">
            <text:p>133,10</text:p>
          </table:table-cell>
          <table:table-cell office:value-type="float" office:value="2.501878287002254" table:formula="of:=[.A341]/[.E341]" table:style-name="ce5">
            <text:p>2,5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1]*[.G341]+1/[.E341]*[.H341])*12*1.348+[.B341];0)" table:style-name="ce19">
            <text:p>10 266</text:p>
          </table:table-cell>
          <table:table-cell office:value-type="float" office:value="4941" table:formula="of:=ROUND((1/[.C341]*[.G341]+1/[.E341]*[.H341])*12;0)-[.K341]" table:style-name="ce35">
            <text:p>4 941</text:p>
          </table:table-cell>
          <table:table-cell office:value-type="float" office:value="2614" table:formula="of:=COM.MICROSOFT.FLOOR(1/[.E341]*[.H34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42]&lt;25;32.78;IF([.A342]&lt;191;0.527*[.A342]+19.71;120.23))" table:style-name="ce18">
            <text:p>120,23</text:p>
          </table:table-cell>
          <table:table-cell office:value-type="float" office:value="2.778008816435166" table:formula="of:=[.A342]/[.C342]" table:style-name="ce9">
            <text:p>2,78</text:p>
          </table:table-cell>
          <table:table-cell office:value-type="float" office:value="133.1" table:style-name="ce25">
            <text:p>133,10</text:p>
          </table:table-cell>
          <table:table-cell office:value-type="float" office:value="2.50939143501127" table:formula="of:=[.A342]/[.E342]" table:style-name="ce5">
            <text:p>2,5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42]*[.G342]+1/[.E342]*[.H342])*12*1.348+[.B342];0)" table:style-name="ce19">
            <text:p>10 266</text:p>
          </table:table-cell>
          <table:table-cell office:value-type="float" office:value="4941" table:formula="of:=ROUND((1/[.C342]*[.G342]+1/[.E342]*[.H342])*12;0)-[.K342]" table:style-name="ce35">
            <text:p>4 941</text:p>
          </table:table-cell>
          <table:table-cell office:value-type="float" office:value="2614" table:formula="of:=COM.MICROSOFT.FLOOR(1/[.E342]*[.H34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43]&lt;25;32.78;IF([.A343]&lt;191;0.527*[.A343]+19.71;120.23))" table:style-name="ce18">
            <text:p>120,23</text:p>
          </table:table-cell>
          <table:table-cell office:value-type="float" office:value="2.7863262081011393" table:formula="of:=[.A343]/[.C343]" table:style-name="ce9">
            <text:p>2,79</text:p>
          </table:table-cell>
          <table:table-cell office:value-type="float" office:value="133.1" table:style-name="ce25">
            <text:p>133,10</text:p>
          </table:table-cell>
          <table:table-cell office:value-type="float" office:value="2.5169045830202856" table:formula="of:=[.A343]/[.E343]" table:style-name="ce5">
            <text:p>2,5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3]*[.G343]+1/[.E343]*[.H343])*12*1.348+[.B343];0)" table:style-name="ce19">
            <text:p>10 266</text:p>
          </table:table-cell>
          <table:table-cell office:value-type="float" office:value="4941" table:formula="of:=ROUND((1/[.C343]*[.G343]+1/[.E343]*[.H343])*12;0)-[.K343]" table:style-name="ce35">
            <text:p>4 941</text:p>
          </table:table-cell>
          <table:table-cell office:value-type="float" office:value="2614" table:formula="of:=COM.MICROSOFT.FLOOR(1/[.E343]*[.H34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6" table:style-name="ce4">
            <text:p>33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44]&lt;25;32.78;IF([.A344]&lt;191;0.527*[.A344]+19.71;120.23))" table:style-name="ce18">
            <text:p>120,23</text:p>
          </table:table-cell>
          <table:table-cell office:value-type="float" office:value="2.7946435997671131" table:formula="of:=[.A344]/[.C344]" table:style-name="ce9">
            <text:p>2,79</text:p>
          </table:table-cell>
          <table:table-cell office:value-type="float" office:value="133.1" table:style-name="ce25">
            <text:p>133,10</text:p>
          </table:table-cell>
          <table:table-cell office:value-type="float" office:value="2.5244177310293012" table:formula="of:=[.A344]/[.E344]" table:style-name="ce5">
            <text:p>2,5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4]*[.G344]+1/[.E344]*[.H344])*12*1.348+[.B344];0)" table:style-name="ce19">
            <text:p>10 266</text:p>
          </table:table-cell>
          <table:table-cell office:value-type="float" office:value="4941" table:formula="of:=ROUND((1/[.C344]*[.G344]+1/[.E344]*[.H344])*12;0)-[.K344]" table:style-name="ce35">
            <text:p>4 941</text:p>
          </table:table-cell>
          <table:table-cell office:value-type="float" office:value="2614" table:formula="of:=COM.MICROSOFT.FLOOR(1/[.E344]*[.H34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45]&lt;25;32.78;IF([.A345]&lt;191;0.527*[.A345]+19.71;120.23))" table:style-name="ce18">
            <text:p>120,23</text:p>
          </table:table-cell>
          <table:table-cell office:value-type="float" office:value="2.8029609914330864" table:formula="of:=[.A345]/[.C345]" table:style-name="ce9">
            <text:p>2,80</text:p>
          </table:table-cell>
          <table:table-cell office:value-type="float" office:value="133.1" table:style-name="ce25">
            <text:p>133,10</text:p>
          </table:table-cell>
          <table:table-cell office:value-type="float" office:value="2.5319308790383173" table:formula="of:=[.A345]/[.E345]" table:style-name="ce5">
            <text:p>2,5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5]*[.G345]+1/[.E345]*[.H345])*12*1.348+[.B345];0)" table:style-name="ce19">
            <text:p>10 266</text:p>
          </table:table-cell>
          <table:table-cell office:value-type="float" office:value="4941" table:formula="of:=ROUND((1/[.C345]*[.G345]+1/[.E345]*[.H345])*12;0)-[.K345]" table:style-name="ce35">
            <text:p>4 941</text:p>
          </table:table-cell>
          <table:table-cell office:value-type="float" office:value="2614" table:formula="of:=COM.MICROSOFT.FLOOR(1/[.E345]*[.H34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46]&lt;25;32.78;IF([.A346]&lt;191;0.527*[.A346]+19.71;120.23))" table:style-name="ce18">
            <text:p>120,23</text:p>
          </table:table-cell>
          <table:table-cell office:value-type="float" office:value="2.8112783830990602" table:formula="of:=[.A346]/[.C346]" table:style-name="ce9">
            <text:p>2,81</text:p>
          </table:table-cell>
          <table:table-cell office:value-type="float" office:value="133.1" table:style-name="ce25">
            <text:p>133,10</text:p>
          </table:table-cell>
          <table:table-cell office:value-type="float" office:value="2.5394440270473329" table:formula="of:=[.A346]/[.E346]" table:style-name="ce5">
            <text:p>2,5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6]*[.G346]+1/[.E346]*[.H346])*12*1.348+[.B346];0)" table:style-name="ce19">
            <text:p>10 266</text:p>
          </table:table-cell>
          <table:table-cell office:value-type="float" office:value="4941" table:formula="of:=ROUND((1/[.C346]*[.G346]+1/[.E346]*[.H346])*12;0)-[.K346]" table:style-name="ce35">
            <text:p>4 941</text:p>
          </table:table-cell>
          <table:table-cell office:value-type="float" office:value="2614" table:formula="of:=COM.MICROSOFT.FLOOR(1/[.E346]*[.H34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47]&lt;25;32.78;IF([.A347]&lt;191;0.527*[.A347]+19.71;120.23))" table:style-name="ce18">
            <text:p>120,23</text:p>
          </table:table-cell>
          <table:table-cell office:value-type="float" office:value="2.8195957747650335" table:formula="of:=[.A347]/[.C347]" table:style-name="ce9">
            <text:p>2,82</text:p>
          </table:table-cell>
          <table:table-cell office:value-type="float" office:value="133.1" table:style-name="ce25">
            <text:p>133,10</text:p>
          </table:table-cell>
          <table:table-cell office:value-type="float" office:value="2.5469571750563489" table:formula="of:=[.A347]/[.E347]" table:style-name="ce5">
            <text:p>2,5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7]*[.G347]+1/[.E347]*[.H347])*12*1.348+[.B347];0)" table:style-name="ce19">
            <text:p>10 266</text:p>
          </table:table-cell>
          <table:table-cell office:value-type="float" office:value="4941" table:formula="of:=ROUND((1/[.C347]*[.G347]+1/[.E347]*[.H347])*12;0)-[.K347]" table:style-name="ce35">
            <text:p>4 941</text:p>
          </table:table-cell>
          <table:table-cell office:value-type="float" office:value="2614" table:formula="of:=COM.MICROSOFT.FLOOR(1/[.E347]*[.H34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48]&lt;25;32.78;IF([.A348]&lt;191;0.527*[.A348]+19.71;120.23))" table:style-name="ce18">
            <text:p>120,23</text:p>
          </table:table-cell>
          <table:table-cell office:value-type="float" office:value="2.8279131664310073" table:formula="of:=[.A348]/[.C348]" table:style-name="ce9">
            <text:p>2,83</text:p>
          </table:table-cell>
          <table:table-cell office:value-type="float" office:value="133.1" table:style-name="ce25">
            <text:p>133,10</text:p>
          </table:table-cell>
          <table:table-cell office:value-type="float" office:value="2.5544703230653645" table:formula="of:=[.A348]/[.E348]" table:style-name="ce5">
            <text:p>2,5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8]*[.G348]+1/[.E348]*[.H348])*12*1.348+[.B348];0)" table:style-name="ce19">
            <text:p>10 266</text:p>
          </table:table-cell>
          <table:table-cell office:value-type="float" office:value="4941" table:formula="of:=ROUND((1/[.C348]*[.G348]+1/[.E348]*[.H348])*12;0)-[.K348]" table:style-name="ce35">
            <text:p>4 941</text:p>
          </table:table-cell>
          <table:table-cell office:value-type="float" office:value="2614" table:formula="of:=COM.MICROSOFT.FLOOR(1/[.E348]*[.H34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1" table:style-name="ce4">
            <text:p>34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49]&lt;25;32.78;IF([.A349]&lt;191;0.527*[.A349]+19.71;120.23))" table:style-name="ce18">
            <text:p>120,23</text:p>
          </table:table-cell>
          <table:table-cell office:value-type="float" office:value="2.8362305580969807" table:formula="of:=[.A349]/[.C349]" table:style-name="ce9">
            <text:p>2,84</text:p>
          </table:table-cell>
          <table:table-cell office:value-type="float" office:value="133.1" table:style-name="ce25">
            <text:p>133,10</text:p>
          </table:table-cell>
          <table:table-cell office:value-type="float" office:value="2.5619834710743801" table:formula="of:=[.A349]/[.E349]" table:style-name="ce5">
            <text:p>2,5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49]*[.G349]+1/[.E349]*[.H349])*12*1.348+[.B349];0)" table:style-name="ce19">
            <text:p>10 266</text:p>
          </table:table-cell>
          <table:table-cell office:value-type="float" office:value="4941" table:formula="of:=ROUND((1/[.C349]*[.G349]+1/[.E349]*[.H349])*12;0)-[.K349]" table:style-name="ce35">
            <text:p>4 941</text:p>
          </table:table-cell>
          <table:table-cell office:value-type="float" office:value="2614" table:formula="of:=COM.MICROSOFT.FLOOR(1/[.E349]*[.H34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2" table:style-name="ce4">
            <text:p>34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50]&lt;25;32.78;IF([.A350]&lt;191;0.527*[.A350]+19.71;120.23))" table:style-name="ce18">
            <text:p>120,23</text:p>
          </table:table-cell>
          <table:table-cell office:value-type="float" office:value="2.8445479497629544" table:formula="of:=[.A350]/[.C350]" table:style-name="ce9">
            <text:p>2,84</text:p>
          </table:table-cell>
          <table:table-cell office:value-type="float" office:value="133.1" table:style-name="ce25">
            <text:p>133,10</text:p>
          </table:table-cell>
          <table:table-cell office:value-type="float" office:value="2.5694966190833961" table:formula="of:=[.A350]/[.E350]" table:style-name="ce5">
            <text:p>2,5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0]*[.G350]+1/[.E350]*[.H350])*12*1.348+[.B350];0)" table:style-name="ce19">
            <text:p>10 266</text:p>
          </table:table-cell>
          <table:table-cell office:value-type="float" office:value="4941" table:formula="of:=ROUND((1/[.C350]*[.G350]+1/[.E350]*[.H350])*12;0)-[.K350]" table:style-name="ce35">
            <text:p>4 941</text:p>
          </table:table-cell>
          <table:table-cell office:value-type="float" office:value="2614" table:formula="of:=COM.MICROSOFT.FLOOR(1/[.E350]*[.H35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51]&lt;25;32.78;IF([.A351]&lt;191;0.527*[.A351]+19.71;120.23))" table:style-name="ce18">
            <text:p>120,23</text:p>
          </table:table-cell>
          <table:table-cell office:value-type="float" office:value="2.8528653414289278" table:formula="of:=[.A351]/[.C351]" table:style-name="ce9">
            <text:p>2,85</text:p>
          </table:table-cell>
          <table:table-cell office:value-type="float" office:value="133.1" table:style-name="ce25">
            <text:p>133,10</text:p>
          </table:table-cell>
          <table:table-cell office:value-type="float" office:value="2.5770097670924117" table:formula="of:=[.A351]/[.E351]" table:style-name="ce5">
            <text:p>2,5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51]*[.G351]+1/[.E351]*[.H351])*12*1.348+[.B351];0)" table:style-name="ce19">
            <text:p>10 266</text:p>
          </table:table-cell>
          <table:table-cell office:value-type="float" office:value="4941" table:formula="of:=ROUND((1/[.C351]*[.G351]+1/[.E351]*[.H351])*12;0)-[.K351]" table:style-name="ce35">
            <text:p>4 941</text:p>
          </table:table-cell>
          <table:table-cell office:value-type="float" office:value="2614" table:formula="of:=COM.MICROSOFT.FLOOR(1/[.E351]*[.H35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52]&lt;25;32.78;IF([.A352]&lt;191;0.527*[.A352]+19.71;120.23))" table:style-name="ce18">
            <text:p>120,23</text:p>
          </table:table-cell>
          <table:table-cell office:value-type="float" office:value="2.8611827330949016" table:formula="of:=[.A352]/[.C352]" table:style-name="ce9">
            <text:p>2,86</text:p>
          </table:table-cell>
          <table:table-cell office:value-type="float" office:value="133.1" table:style-name="ce25">
            <text:p>133,10</text:p>
          </table:table-cell>
          <table:table-cell office:value-type="float" office:value="2.5845229151014277" table:formula="of:=[.A352]/[.E352]" table:style-name="ce5">
            <text:p>2,5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2]*[.G352]+1/[.E352]*[.H352])*12*1.348+[.B352];0)" table:style-name="ce19">
            <text:p>10 266</text:p>
          </table:table-cell>
          <table:table-cell office:value-type="float" office:value="4941" table:formula="of:=ROUND((1/[.C352]*[.G352]+1/[.E352]*[.H352])*12;0)-[.K352]" table:style-name="ce35">
            <text:p>4 941</text:p>
          </table:table-cell>
          <table:table-cell office:value-type="float" office:value="2614" table:formula="of:=COM.MICROSOFT.FLOOR(1/[.E352]*[.H35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5" table:style-name="ce3">
            <text:p>34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53]&lt;25;32.78;IF([.A353]&lt;191;0.527*[.A353]+19.71;120.23))" table:style-name="ce18">
            <text:p>120,23</text:p>
          </table:table-cell>
          <table:table-cell office:value-type="float" office:value="2.8695001247608749" table:formula="of:=[.A353]/[.C353]" table:style-name="ce9">
            <text:p>2,87</text:p>
          </table:table-cell>
          <table:table-cell office:value-type="float" office:value="133.1" table:style-name="ce25">
            <text:p>133,10</text:p>
          </table:table-cell>
          <table:table-cell office:value-type="float" office:value="2.5920360631104433" table:formula="of:=[.A353]/[.E353]" table:style-name="ce5">
            <text:p>2,5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3]*[.G353]+1/[.E353]*[.H353])*12*1.348+[.B353];0)" table:style-name="ce19">
            <text:p>10 266</text:p>
          </table:table-cell>
          <table:table-cell office:value-type="float" office:value="4941" table:formula="of:=ROUND((1/[.C353]*[.G353]+1/[.E353]*[.H353])*12;0)-[.K353]" table:style-name="ce35">
            <text:p>4 941</text:p>
          </table:table-cell>
          <table:table-cell office:value-type="float" office:value="2614" table:formula="of:=COM.MICROSOFT.FLOOR(1/[.E353]*[.H35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6" table:style-name="ce3">
            <text:p>34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54]&lt;25;32.78;IF([.A354]&lt;191;0.527*[.A354]+19.71;120.23))" table:style-name="ce18">
            <text:p>120,23</text:p>
          </table:table-cell>
          <table:table-cell office:value-type="float" office:value="2.8778175164268482" table:formula="of:=[.A354]/[.C354]" table:style-name="ce9">
            <text:p>2,88</text:p>
          </table:table-cell>
          <table:table-cell office:value-type="float" office:value="133.1" table:style-name="ce25">
            <text:p>133,10</text:p>
          </table:table-cell>
          <table:table-cell office:value-type="float" office:value="2.5995492111194594" table:formula="of:=[.A354]/[.E354]" table:style-name="ce5">
            <text:p>2,6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4]*[.G354]+1/[.E354]*[.H354])*12*1.348+[.B354];0)" table:style-name="ce19">
            <text:p>10 266</text:p>
          </table:table-cell>
          <table:table-cell office:value-type="float" office:value="4941" table:formula="of:=ROUND((1/[.C354]*[.G354]+1/[.E354]*[.H354])*12;0)-[.K354]" table:style-name="ce35">
            <text:p>4 941</text:p>
          </table:table-cell>
          <table:table-cell office:value-type="float" office:value="2614" table:formula="of:=COM.MICROSOFT.FLOOR(1/[.E354]*[.H35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7" table:style-name="ce4">
            <text:p>34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55]&lt;25;32.78;IF([.A355]&lt;191;0.527*[.A355]+19.71;120.23))" table:style-name="ce18">
            <text:p>120,23</text:p>
          </table:table-cell>
          <table:table-cell office:value-type="float" office:value="2.886134908092822" table:formula="of:=[.A355]/[.C355]" table:style-name="ce9">
            <text:p>2,89</text:p>
          </table:table-cell>
          <table:table-cell office:value-type="float" office:value="133.1" table:style-name="ce25">
            <text:p>133,10</text:p>
          </table:table-cell>
          <table:table-cell office:value-type="float" office:value="2.6070623591284749" table:formula="of:=[.A355]/[.E355]" table:style-name="ce5">
            <text:p>2,6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5]*[.G355]+1/[.E355]*[.H355])*12*1.348+[.B355];0)" table:style-name="ce19">
            <text:p>10 266</text:p>
          </table:table-cell>
          <table:table-cell office:value-type="float" office:value="4941" table:formula="of:=ROUND((1/[.C355]*[.G355]+1/[.E355]*[.H355])*12;0)-[.K355]" table:style-name="ce35">
            <text:p>4 941</text:p>
          </table:table-cell>
          <table:table-cell office:value-type="float" office:value="2614" table:formula="of:=COM.MICROSOFT.FLOOR(1/[.E355]*[.H35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8" table:style-name="ce4">
            <text:p>34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56]&lt;25;32.78;IF([.A356]&lt;191;0.527*[.A356]+19.71;120.23))" table:style-name="ce18">
            <text:p>120,23</text:p>
          </table:table-cell>
          <table:table-cell office:value-type="float" office:value="2.8944522997587954" table:formula="of:=[.A356]/[.C356]" table:style-name="ce9">
            <text:p>2,89</text:p>
          </table:table-cell>
          <table:table-cell office:value-type="float" office:value="133.1" table:style-name="ce25">
            <text:p>133,10</text:p>
          </table:table-cell>
          <table:table-cell office:value-type="float" office:value="2.6145755071374905" table:formula="of:=[.A356]/[.E356]" table:style-name="ce5">
            <text:p>2,6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6]*[.G356]+1/[.E356]*[.H356])*12*1.348+[.B356];0)" table:style-name="ce19">
            <text:p>10 266</text:p>
          </table:table-cell>
          <table:table-cell office:value-type="float" office:value="4941" table:formula="of:=ROUND((1/[.C356]*[.G356]+1/[.E356]*[.H356])*12;0)-[.K356]" table:style-name="ce35">
            <text:p>4 941</text:p>
          </table:table-cell>
          <table:table-cell office:value-type="float" office:value="2614" table:formula="of:=COM.MICROSOFT.FLOOR(1/[.E356]*[.H35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49" table:style-name="ce4">
            <text:p>34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57]&lt;25;32.78;IF([.A357]&lt;191;0.527*[.A357]+19.71;120.23))" table:style-name="ce18">
            <text:p>120,23</text:p>
          </table:table-cell>
          <table:table-cell office:value-type="float" office:value="2.9027696914247691" table:formula="of:=[.A357]/[.C357]" table:style-name="ce9">
            <text:p>2,90</text:p>
          </table:table-cell>
          <table:table-cell office:value-type="float" office:value="133.1" table:style-name="ce25">
            <text:p>133,10</text:p>
          </table:table-cell>
          <table:table-cell office:value-type="float" office:value="2.6220886551465066" table:formula="of:=[.A357]/[.E357]" table:style-name="ce5">
            <text:p>2,6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7]*[.G357]+1/[.E357]*[.H357])*12*1.348+[.B357];0)" table:style-name="ce19">
            <text:p>10 266</text:p>
          </table:table-cell>
          <table:table-cell office:value-type="float" office:value="4941" table:formula="of:=ROUND((1/[.C357]*[.G357]+1/[.E357]*[.H357])*12;0)-[.K357]" table:style-name="ce35">
            <text:p>4 941</text:p>
          </table:table-cell>
          <table:table-cell office:value-type="float" office:value="2614" table:formula="of:=COM.MICROSOFT.FLOOR(1/[.E357]*[.H35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58]&lt;25;32.78;IF([.A358]&lt;191;0.527*[.A358]+19.71;120.23))" table:style-name="ce18">
            <text:p>120,23</text:p>
          </table:table-cell>
          <table:table-cell office:value-type="float" office:value="2.9110870830907425" table:formula="of:=[.A358]/[.C358]" table:style-name="ce9">
            <text:p>2,91</text:p>
          </table:table-cell>
          <table:table-cell office:value-type="float" office:value="133.1" table:style-name="ce25">
            <text:p>133,10</text:p>
          </table:table-cell>
          <table:table-cell office:value-type="float" office:value="2.6296018031555222" table:formula="of:=[.A358]/[.E358]" table:style-name="ce5">
            <text:p>2,6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8]*[.G358]+1/[.E358]*[.H358])*12*1.348+[.B358];0)" table:style-name="ce19">
            <text:p>10 266</text:p>
          </table:table-cell>
          <table:table-cell office:value-type="float" office:value="4941" table:formula="of:=ROUND((1/[.C358]*[.G358]+1/[.E358]*[.H358])*12;0)-[.K358]" table:style-name="ce35">
            <text:p>4 941</text:p>
          </table:table-cell>
          <table:table-cell office:value-type="float" office:value="2614" table:formula="of:=COM.MICROSOFT.FLOOR(1/[.E358]*[.H35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59]&lt;25;32.78;IF([.A359]&lt;191;0.527*[.A359]+19.71;120.23))" table:style-name="ce18">
            <text:p>120,23</text:p>
          </table:table-cell>
          <table:table-cell office:value-type="float" office:value="2.9194044747567163" table:formula="of:=[.A359]/[.C359]" table:style-name="ce9">
            <text:p>2,92</text:p>
          </table:table-cell>
          <table:table-cell office:value-type="float" office:value="133.1" table:style-name="ce25">
            <text:p>133,10</text:p>
          </table:table-cell>
          <table:table-cell office:value-type="float" office:value="2.6371149511645382" table:formula="of:=[.A359]/[.E359]" table:style-name="ce5">
            <text:p>2,6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59]*[.G359]+1/[.E359]*[.H359])*12*1.348+[.B359];0)" table:style-name="ce19">
            <text:p>10 266</text:p>
          </table:table-cell>
          <table:table-cell office:value-type="float" office:value="4941" table:formula="of:=ROUND((1/[.C359]*[.G359]+1/[.E359]*[.H359])*12;0)-[.K359]" table:style-name="ce35">
            <text:p>4 941</text:p>
          </table:table-cell>
          <table:table-cell office:value-type="float" office:value="2614" table:formula="of:=COM.MICROSOFT.FLOOR(1/[.E359]*[.H35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60]&lt;25;32.78;IF([.A360]&lt;191;0.527*[.A360]+19.71;120.23))" table:style-name="ce18">
            <text:p>120,23</text:p>
          </table:table-cell>
          <table:table-cell office:value-type="float" office:value="2.9277218664226896" table:formula="of:=[.A360]/[.C360]" table:style-name="ce9">
            <text:p>2,93</text:p>
          </table:table-cell>
          <table:table-cell office:value-type="float" office:value="133.1" table:style-name="ce25">
            <text:p>133,10</text:p>
          </table:table-cell>
          <table:table-cell office:value-type="float" office:value="2.6446280991735538" table:formula="of:=[.A360]/[.E360]" table:style-name="ce5">
            <text:p>2,6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60]*[.G360]+1/[.E360]*[.H360])*12*1.348+[.B360];0)" table:style-name="ce19">
            <text:p>10 266</text:p>
          </table:table-cell>
          <table:table-cell office:value-type="float" office:value="4941" table:formula="of:=ROUND((1/[.C360]*[.G360]+1/[.E360]*[.H360])*12;0)-[.K360]" table:style-name="ce35">
            <text:p>4 941</text:p>
          </table:table-cell>
          <table:table-cell office:value-type="float" office:value="2614" table:formula="of:=COM.MICROSOFT.FLOOR(1/[.E360]*[.H36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3" table:style-name="ce4">
            <text:p>35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61]&lt;25;32.78;IF([.A361]&lt;191;0.527*[.A361]+19.71;120.23))" table:style-name="ce18">
            <text:p>120,23</text:p>
          </table:table-cell>
          <table:table-cell office:value-type="float" office:value="2.9360392580886634" table:formula="of:=[.A361]/[.C361]" table:style-name="ce9">
            <text:p>2,94</text:p>
          </table:table-cell>
          <table:table-cell office:value-type="float" office:value="133.1" table:style-name="ce25">
            <text:p>133,10</text:p>
          </table:table-cell>
          <table:table-cell office:value-type="float" office:value="2.6521412471825698" table:formula="of:=[.A361]/[.E361]" table:style-name="ce5">
            <text:p>2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61]*[.G361]+1/[.E361]*[.H361])*12*1.348+[.B361];0)" table:style-name="ce19">
            <text:p>10 266</text:p>
          </table:table-cell>
          <table:table-cell office:value-type="float" office:value="4941" table:formula="of:=ROUND((1/[.C361]*[.G361]+1/[.E361]*[.H361])*12;0)-[.K361]" table:style-name="ce35">
            <text:p>4 941</text:p>
          </table:table-cell>
          <table:table-cell office:value-type="float" office:value="2614" table:formula="of:=COM.MICROSOFT.FLOOR(1/[.E361]*[.H36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4" table:style-name="ce4">
            <text:p>35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62]&lt;25;32.78;IF([.A362]&lt;191;0.527*[.A362]+19.71;120.23))" table:style-name="ce18">
            <text:p>120,23</text:p>
          </table:table-cell>
          <table:table-cell office:value-type="float" office:value="2.9443566497546367" table:formula="of:=[.A362]/[.C362]" table:style-name="ce9">
            <text:p>2,94</text:p>
          </table:table-cell>
          <table:table-cell office:value-type="float" office:value="133.1" table:style-name="ce25">
            <text:p>133,10</text:p>
          </table:table-cell>
          <table:table-cell office:value-type="float" office:value="2.6596543951915854" table:formula="of:=[.A362]/[.E362]" table:style-name="ce5">
            <text:p>2,6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62]*[.G362]+1/[.E362]*[.H362])*12*1.348+[.B362];0)" table:style-name="ce19">
            <text:p>10 266</text:p>
          </table:table-cell>
          <table:table-cell office:value-type="float" office:value="4941" table:formula="of:=ROUND((1/[.C362]*[.G362]+1/[.E362]*[.H362])*12;0)-[.K362]" table:style-name="ce35">
            <text:p>4 941</text:p>
          </table:table-cell>
          <table:table-cell office:value-type="float" office:value="2614" table:formula="of:=COM.MICROSOFT.FLOOR(1/[.E362]*[.H36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5" table:style-name="ce4">
            <text:p>35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63]&lt;25;32.78;IF([.A363]&lt;191;0.527*[.A363]+19.71;120.23))" table:style-name="ce18">
            <text:p>120,23</text:p>
          </table:table-cell>
          <table:table-cell office:value-type="float" office:value="2.9526740414206105" table:formula="of:=[.A363]/[.C363]" table:style-name="ce9">
            <text:p>2,95</text:p>
          </table:table-cell>
          <table:table-cell office:value-type="float" office:value="133.1" table:style-name="ce25">
            <text:p>133,10</text:p>
          </table:table-cell>
          <table:table-cell office:value-type="float" office:value="2.667167543200601" table:formula="of:=[.A363]/[.E363]" table:style-name="ce5">
            <text:p>2,6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63]*[.G363]+1/[.E363]*[.H363])*12*1.348+[.B363];0)" table:style-name="ce19">
            <text:p>10 266</text:p>
          </table:table-cell>
          <table:table-cell office:value-type="float" office:value="4941" table:formula="of:=ROUND((1/[.C363]*[.G363]+1/[.E363]*[.H363])*12;0)-[.K363]" table:style-name="ce35">
            <text:p>4 941</text:p>
          </table:table-cell>
          <table:table-cell office:value-type="float" office:value="2614" table:formula="of:=COM.MICROSOFT.FLOOR(1/[.E363]*[.H36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64]&lt;25;32.78;IF([.A364]&lt;191;0.527*[.A364]+19.71;120.23))" table:style-name="ce18">
            <text:p>120,23</text:p>
          </table:table-cell>
          <table:table-cell office:value-type="float" office:value="2.9609914330865839" table:formula="of:=[.A364]/[.C364]" table:style-name="ce9">
            <text:p>2,96</text:p>
          </table:table-cell>
          <table:table-cell office:value-type="float" office:value="133.1" table:style-name="ce25">
            <text:p>133,10</text:p>
          </table:table-cell>
          <table:table-cell office:value-type="float" office:value="2.674680691209617" table:formula="of:=[.A364]/[.E364]" table:style-name="ce5">
            <text:p>2,6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64]*[.G364]+1/[.E364]*[.H364])*12*1.348+[.B364];0)" table:style-name="ce19">
            <text:p>10 266</text:p>
          </table:table-cell>
          <table:table-cell office:value-type="float" office:value="4941" table:formula="of:=ROUND((1/[.C364]*[.G364]+1/[.E364]*[.H364])*12;0)-[.K364]" table:style-name="ce35">
            <text:p>4 941</text:p>
          </table:table-cell>
          <table:table-cell office:value-type="float" office:value="2614" table:formula="of:=COM.MICROSOFT.FLOOR(1/[.E364]*[.H36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65]&lt;25;32.78;IF([.A365]&lt;191;0.527*[.A365]+19.71;120.23))" table:style-name="ce18">
            <text:p>120,23</text:p>
          </table:table-cell>
          <table:table-cell office:value-type="float" office:value="2.9693088247525576" table:formula="of:=[.A365]/[.C365]" table:style-name="ce9">
            <text:p>2,97</text:p>
          </table:table-cell>
          <table:table-cell office:value-type="float" office:value="133.1" table:style-name="ce25">
            <text:p>133,10</text:p>
          </table:table-cell>
          <table:table-cell office:value-type="float" office:value="2.6821938392186326" table:formula="of:=[.A365]/[.E365]" table:style-name="ce5">
            <text:p>2,6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65]*[.G365]+1/[.E365]*[.H365])*12*1.348+[.B365];0)" table:style-name="ce19">
            <text:p>10 266</text:p>
          </table:table-cell>
          <table:table-cell office:value-type="float" office:value="4941" table:formula="of:=ROUND((1/[.C365]*[.G365]+1/[.E365]*[.H365])*12;0)-[.K365]" table:style-name="ce35">
            <text:p>4 941</text:p>
          </table:table-cell>
          <table:table-cell office:value-type="float" office:value="2614" table:formula="of:=COM.MICROSOFT.FLOOR(1/[.E365]*[.H36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66]&lt;25;32.78;IF([.A366]&lt;191;0.527*[.A366]+19.71;120.23))" table:style-name="ce18">
            <text:p>120,23</text:p>
          </table:table-cell>
          <table:table-cell office:value-type="float" office:value="2.977626216418531" table:formula="of:=[.A366]/[.C366]" table:style-name="ce9">
            <text:p>2,98</text:p>
          </table:table-cell>
          <table:table-cell office:value-type="float" office:value="133.1" table:style-name="ce25">
            <text:p>133,10</text:p>
          </table:table-cell>
          <table:table-cell office:value-type="float" office:value="2.6897069872276487" table:formula="of:=[.A366]/[.E366]" table:style-name="ce5">
            <text:p>2,6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66]*[.G366]+1/[.E366]*[.H366])*12*1.348+[.B366];0)" table:style-name="ce19">
            <text:p>10 266</text:p>
          </table:table-cell>
          <table:table-cell office:value-type="float" office:value="4941" table:formula="of:=ROUND((1/[.C366]*[.G366]+1/[.E366]*[.H366])*12;0)-[.K366]" table:style-name="ce35">
            <text:p>4 941</text:p>
          </table:table-cell>
          <table:table-cell office:value-type="float" office:value="2614" table:formula="of:=COM.MICROSOFT.FLOOR(1/[.E366]*[.H36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59" table:style-name="ce4">
            <text:p>35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67]&lt;25;32.78;IF([.A367]&lt;191;0.527*[.A367]+19.71;120.23))" table:style-name="ce18">
            <text:p>120,23</text:p>
          </table:table-cell>
          <table:table-cell office:value-type="float" office:value="2.9859436080845048" table:formula="of:=[.A367]/[.C367]" table:style-name="ce9">
            <text:p>2,99</text:p>
          </table:table-cell>
          <table:table-cell office:value-type="float" office:value="133.1" table:style-name="ce25">
            <text:p>133,10</text:p>
          </table:table-cell>
          <table:table-cell office:value-type="float" office:value="2.6972201352366643" table:formula="of:=[.A367]/[.E367]" table:style-name="ce5">
            <text:p>2,7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67]*[.G367]+1/[.E367]*[.H367])*12*1.348+[.B367];0)" table:style-name="ce19">
            <text:p>10 266</text:p>
          </table:table-cell>
          <table:table-cell office:value-type="float" office:value="4941" table:formula="of:=ROUND((1/[.C367]*[.G367]+1/[.E367]*[.H367])*12;0)-[.K367]" table:style-name="ce35">
            <text:p>4 941</text:p>
          </table:table-cell>
          <table:table-cell office:value-type="float" office:value="2614" table:formula="of:=COM.MICROSOFT.FLOOR(1/[.E367]*[.H36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0" table:style-name="ce4">
            <text:p>36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68]&lt;25;32.78;IF([.A368]&lt;191;0.527*[.A368]+19.71;120.23))" table:style-name="ce18">
            <text:p>120,23</text:p>
          </table:table-cell>
          <table:table-cell office:value-type="float" office:value="2.9942609997504781" table:formula="of:=[.A368]/[.C368]" table:style-name="ce9">
            <text:p>2,99</text:p>
          </table:table-cell>
          <table:table-cell office:value-type="float" office:value="133.1" table:style-name="ce25">
            <text:p>133,10</text:p>
          </table:table-cell>
          <table:table-cell office:value-type="float" office:value="2.7047332832456799" table:formula="of:=[.A368]/[.E368]" table:style-name="ce5">
            <text:p>2,7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68]*[.G368]+1/[.E368]*[.H368])*12*1.348+[.B368];0)" table:style-name="ce19">
            <text:p>10 266</text:p>
          </table:table-cell>
          <table:table-cell office:value-type="float" office:value="4941" table:formula="of:=ROUND((1/[.C368]*[.G368]+1/[.E368]*[.H368])*12;0)-[.K368]" table:style-name="ce35">
            <text:p>4 941</text:p>
          </table:table-cell>
          <table:table-cell office:value-type="float" office:value="2614" table:formula="of:=COM.MICROSOFT.FLOOR(1/[.E368]*[.H36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1" table:style-name="ce4">
            <text:p>36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69]&lt;25;32.78;IF([.A369]&lt;191;0.527*[.A369]+19.71;120.23))" table:style-name="ce18">
            <text:p>120,23</text:p>
          </table:table-cell>
          <table:table-cell office:value-type="float" office:value="3.0025783914164519" table:formula="of:=[.A369]/[.C369]" table:style-name="ce9">
            <text:p>3,00</text:p>
          </table:table-cell>
          <table:table-cell office:value-type="float" office:value="133.1" table:style-name="ce25">
            <text:p>133,10</text:p>
          </table:table-cell>
          <table:table-cell office:value-type="float" office:value="2.7122464312546959" table:formula="of:=[.A369]/[.E369]" table:style-name="ce5">
            <text:p>2,7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69]*[.G369]+1/[.E369]*[.H369])*12*1.348+[.B369];0)" table:style-name="ce19">
            <text:p>10 266</text:p>
          </table:table-cell>
          <table:table-cell office:value-type="float" office:value="4941" table:formula="of:=ROUND((1/[.C369]*[.G369]+1/[.E369]*[.H369])*12;0)-[.K369]" table:style-name="ce35">
            <text:p>4 941</text:p>
          </table:table-cell>
          <table:table-cell office:value-type="float" office:value="2614" table:formula="of:=COM.MICROSOFT.FLOOR(1/[.E369]*[.H36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70]&lt;25;32.78;IF([.A370]&lt;191;0.527*[.A370]+19.71;120.23))" table:style-name="ce18">
            <text:p>120,23</text:p>
          </table:table-cell>
          <table:table-cell office:value-type="float" office:value="3.0108957830824252" table:formula="of:=[.A370]/[.C370]" table:style-name="ce9">
            <text:p>3,01</text:p>
          </table:table-cell>
          <table:table-cell office:value-type="float" office:value="133.1" table:style-name="ce25">
            <text:p>133,10</text:p>
          </table:table-cell>
          <table:table-cell office:value-type="float" office:value="2.7197595792637115" table:formula="of:=[.A370]/[.E370]" table:style-name="ce5">
            <text:p>2,7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0]*[.G370]+1/[.E370]*[.H370])*12*1.348+[.B370];0)" table:style-name="ce19">
            <text:p>10 266</text:p>
          </table:table-cell>
          <table:table-cell office:value-type="float" office:value="4941" table:formula="of:=ROUND((1/[.C370]*[.G370]+1/[.E370]*[.H370])*12;0)-[.K370]" table:style-name="ce35">
            <text:p>4 941</text:p>
          </table:table-cell>
          <table:table-cell office:value-type="float" office:value="2614" table:formula="of:=COM.MICROSOFT.FLOOR(1/[.E370]*[.H37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71]&lt;25;32.78;IF([.A371]&lt;191;0.527*[.A371]+19.71;120.23))" table:style-name="ce18">
            <text:p>120,23</text:p>
          </table:table-cell>
          <table:table-cell office:value-type="float" office:value="3.019213174748399" table:formula="of:=[.A371]/[.C371]" table:style-name="ce9">
            <text:p>3,02</text:p>
          </table:table-cell>
          <table:table-cell office:value-type="float" office:value="133.1" table:style-name="ce25">
            <text:p>133,10</text:p>
          </table:table-cell>
          <table:table-cell office:value-type="float" office:value="2.7272727272727275" table:formula="of:=[.A371]/[.E371]" table:style-name="ce5">
            <text:p>2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1]*[.G371]+1/[.E371]*[.H371])*12*1.348+[.B371];0)" table:style-name="ce19">
            <text:p>10 266</text:p>
          </table:table-cell>
          <table:table-cell office:value-type="float" office:value="4941" table:formula="of:=ROUND((1/[.C371]*[.G371]+1/[.E371]*[.H371])*12;0)-[.K371]" table:style-name="ce35">
            <text:p>4 941</text:p>
          </table:table-cell>
          <table:table-cell office:value-type="float" office:value="2614" table:formula="of:=COM.MICROSOFT.FLOOR(1/[.E371]*[.H37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72]&lt;25;32.78;IF([.A372]&lt;191;0.527*[.A372]+19.71;120.23))" table:style-name="ce18">
            <text:p>120,23</text:p>
          </table:table-cell>
          <table:table-cell office:value-type="float" office:value="3.0275305664143723" table:formula="of:=[.A372]/[.C372]" table:style-name="ce9">
            <text:p>3,03</text:p>
          </table:table-cell>
          <table:table-cell office:value-type="float" office:value="133.1" table:style-name="ce25">
            <text:p>133,10</text:p>
          </table:table-cell>
          <table:table-cell office:value-type="float" office:value="2.7347858752817431" table:formula="of:=[.A372]/[.E372]" table:style-name="ce5">
            <text:p>2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2]*[.G372]+1/[.E372]*[.H372])*12*1.348+[.B372];0)" table:style-name="ce19">
            <text:p>10 266</text:p>
          </table:table-cell>
          <table:table-cell office:value-type="float" office:value="4941" table:formula="of:=ROUND((1/[.C372]*[.G372]+1/[.E372]*[.H372])*12;0)-[.K372]" table:style-name="ce35">
            <text:p>4 941</text:p>
          </table:table-cell>
          <table:table-cell office:value-type="float" office:value="2614" table:formula="of:=COM.MICROSOFT.FLOOR(1/[.E372]*[.H37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5" table:style-name="ce4">
            <text:p>36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73]&lt;25;32.78;IF([.A373]&lt;191;0.527*[.A373]+19.71;120.23))" table:style-name="ce18">
            <text:p>120,23</text:p>
          </table:table-cell>
          <table:table-cell office:value-type="float" office:value="3.0358479580803457" table:formula="of:=[.A373]/[.C373]" table:style-name="ce9">
            <text:p>3,04</text:p>
          </table:table-cell>
          <table:table-cell office:value-type="float" office:value="133.1" table:style-name="ce25">
            <text:p>133,10</text:p>
          </table:table-cell>
          <table:table-cell office:value-type="float" office:value="2.7422990232907591" table:formula="of:=[.A373]/[.E373]" table:style-name="ce5">
            <text:p>2,7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3]*[.G373]+1/[.E373]*[.H373])*12*1.348+[.B373];0)" table:style-name="ce19">
            <text:p>10 266</text:p>
          </table:table-cell>
          <table:table-cell office:value-type="float" office:value="4941" table:formula="of:=ROUND((1/[.C373]*[.G373]+1/[.E373]*[.H373])*12;0)-[.K373]" table:style-name="ce35">
            <text:p>4 941</text:p>
          </table:table-cell>
          <table:table-cell office:value-type="float" office:value="2614" table:formula="of:=COM.MICROSOFT.FLOOR(1/[.E373]*[.H37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6" table:style-name="ce4">
            <text:p>36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74]&lt;25;32.78;IF([.A374]&lt;191;0.527*[.A374]+19.71;120.23))" table:style-name="ce18">
            <text:p>120,23</text:p>
          </table:table-cell>
          <table:table-cell office:value-type="float" office:value="3.0441653497463195" table:formula="of:=[.A374]/[.C374]" table:style-name="ce9">
            <text:p>3,04</text:p>
          </table:table-cell>
          <table:table-cell office:value-type="float" office:value="133.1" table:style-name="ce25">
            <text:p>133,10</text:p>
          </table:table-cell>
          <table:table-cell office:value-type="float" office:value="2.7498121712997747" table:formula="of:=[.A374]/[.E374]" table:style-name="ce5">
            <text:p>2,7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4]*[.G374]+1/[.E374]*[.H374])*12*1.348+[.B374];0)" table:style-name="ce19">
            <text:p>10 266</text:p>
          </table:table-cell>
          <table:table-cell office:value-type="float" office:value="4941" table:formula="of:=ROUND((1/[.C374]*[.G374]+1/[.E374]*[.H374])*12;0)-[.K374]" table:style-name="ce35">
            <text:p>4 941</text:p>
          </table:table-cell>
          <table:table-cell office:value-type="float" office:value="2614" table:formula="of:=COM.MICROSOFT.FLOOR(1/[.E374]*[.H37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7" table:style-name="ce4">
            <text:p>36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75]&lt;25;32.78;IF([.A375]&lt;191;0.527*[.A375]+19.71;120.23))" table:style-name="ce18">
            <text:p>120,23</text:p>
          </table:table-cell>
          <table:table-cell office:value-type="float" office:value="3.0524827414122928" table:formula="of:=[.A375]/[.C375]" table:style-name="ce9">
            <text:p>3,05</text:p>
          </table:table-cell>
          <table:table-cell office:value-type="float" office:value="133.1" table:style-name="ce25">
            <text:p>133,10</text:p>
          </table:table-cell>
          <table:table-cell office:value-type="float" office:value="2.7573253193087903" table:formula="of:=[.A375]/[.E375]" table:style-name="ce5">
            <text:p>2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5]*[.G375]+1/[.E375]*[.H375])*12*1.348+[.B375];0)" table:style-name="ce19">
            <text:p>10 266</text:p>
          </table:table-cell>
          <table:table-cell office:value-type="float" office:value="4941" table:formula="of:=ROUND((1/[.C375]*[.G375]+1/[.E375]*[.H375])*12;0)-[.K375]" table:style-name="ce35">
            <text:p>4 941</text:p>
          </table:table-cell>
          <table:table-cell office:value-type="float" office:value="2614" table:formula="of:=COM.MICROSOFT.FLOOR(1/[.E375]*[.H37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76]&lt;25;32.78;IF([.A376]&lt;191;0.527*[.A376]+19.71;120.23))" table:style-name="ce18">
            <text:p>120,23</text:p>
          </table:table-cell>
          <table:table-cell office:value-type="float" office:value="3.0608001330782666" table:formula="of:=[.A376]/[.C376]" table:style-name="ce9">
            <text:p>3,06</text:p>
          </table:table-cell>
          <table:table-cell office:value-type="float" office:value="133.1" table:style-name="ce25">
            <text:p>133,10</text:p>
          </table:table-cell>
          <table:table-cell office:value-type="float" office:value="2.7648384673178064" table:formula="of:=[.A376]/[.E376]" table:style-name="ce5">
            <text:p>2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6]*[.G376]+1/[.E376]*[.H376])*12*1.348+[.B376];0)" table:style-name="ce19">
            <text:p>10 266</text:p>
          </table:table-cell>
          <table:table-cell office:value-type="float" office:value="4941" table:formula="of:=ROUND((1/[.C376]*[.G376]+1/[.E376]*[.H376])*12;0)-[.K376]" table:style-name="ce35">
            <text:p>4 941</text:p>
          </table:table-cell>
          <table:table-cell office:value-type="float" office:value="2614" table:formula="of:=COM.MICROSOFT.FLOOR(1/[.E376]*[.H37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77]&lt;25;32.78;IF([.A377]&lt;191;0.527*[.A377]+19.71;120.23))" table:style-name="ce18">
            <text:p>120,23</text:p>
          </table:table-cell>
          <table:table-cell office:value-type="float" office:value="3.0691175247442399" table:formula="of:=[.A377]/[.C377]" table:style-name="ce9">
            <text:p>3,07</text:p>
          </table:table-cell>
          <table:table-cell office:value-type="float" office:value="133.1" table:style-name="ce25">
            <text:p>133,10</text:p>
          </table:table-cell>
          <table:table-cell office:value-type="float" office:value="2.7723516153268219" table:formula="of:=[.A377]/[.E377]" table:style-name="ce5">
            <text:p>2,7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7]*[.G377]+1/[.E377]*[.H377])*12*1.348+[.B377];0)" table:style-name="ce19">
            <text:p>10 266</text:p>
          </table:table-cell>
          <table:table-cell office:value-type="float" office:value="4941" table:formula="of:=ROUND((1/[.C377]*[.G377]+1/[.E377]*[.H377])*12;0)-[.K377]" table:style-name="ce35">
            <text:p>4 941</text:p>
          </table:table-cell>
          <table:table-cell office:value-type="float" office:value="2614" table:formula="of:=COM.MICROSOFT.FLOOR(1/[.E377]*[.H37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78]&lt;25;32.78;IF([.A378]&lt;191;0.527*[.A378]+19.71;120.23))" table:style-name="ce18">
            <text:p>120,23</text:p>
          </table:table-cell>
          <table:table-cell office:value-type="float" office:value="3.0774349164102137" table:formula="of:=[.A378]/[.C378]" table:style-name="ce9">
            <text:p>3,08</text:p>
          </table:table-cell>
          <table:table-cell office:value-type="float" office:value="133.1" table:style-name="ce25">
            <text:p>133,10</text:p>
          </table:table-cell>
          <table:table-cell office:value-type="float" office:value="2.779864763335838" table:formula="of:=[.A378]/[.E378]" table:style-name="ce5">
            <text:p>2,7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78]*[.G378]+1/[.E378]*[.H378])*12*1.348+[.B378];0)" table:style-name="ce19">
            <text:p>10 266</text:p>
          </table:table-cell>
          <table:table-cell office:value-type="float" office:value="4941" table:formula="of:=ROUND((1/[.C378]*[.G378]+1/[.E378]*[.H378])*12;0)-[.K378]" table:style-name="ce35">
            <text:p>4 941</text:p>
          </table:table-cell>
          <table:table-cell office:value-type="float" office:value="2614" table:formula="of:=COM.MICROSOFT.FLOOR(1/[.E378]*[.H37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1" table:style-name="ce4">
            <text:p>37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79]&lt;25;32.78;IF([.A379]&lt;191;0.527*[.A379]+19.71;120.23))" table:style-name="ce18">
            <text:p>120,23</text:p>
          </table:table-cell>
          <table:table-cell office:value-type="float" office:value="3.0857523080761871" table:formula="of:=[.A379]/[.C379]" table:style-name="ce9">
            <text:p>3,09</text:p>
          </table:table-cell>
          <table:table-cell office:value-type="float" office:value="133.1" table:style-name="ce25">
            <text:p>133,10</text:p>
          </table:table-cell>
          <table:table-cell office:value-type="float" office:value="2.7873779113448536" table:formula="of:=[.A379]/[.E379]" table:style-name="ce5">
            <text:p>2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79]*[.G379]+1/[.E379]*[.H379])*12*1.348+[.B379];0)" table:style-name="ce19">
            <text:p>10 266</text:p>
          </table:table-cell>
          <table:table-cell office:value-type="float" office:value="4941" table:formula="of:=ROUND((1/[.C379]*[.G379]+1/[.E379]*[.H379])*12;0)-[.K379]" table:style-name="ce35">
            <text:p>4 941</text:p>
          </table:table-cell>
          <table:table-cell office:value-type="float" office:value="2614" table:formula="of:=COM.MICROSOFT.FLOOR(1/[.E379]*[.H37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2" table:style-name="ce4">
            <text:p>37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80]&lt;25;32.78;IF([.A380]&lt;191;0.527*[.A380]+19.71;120.23))" table:style-name="ce18">
            <text:p>120,23</text:p>
          </table:table-cell>
          <table:table-cell office:value-type="float" office:value="3.0940696997421608" table:formula="of:=[.A380]/[.C380]" table:style-name="ce9">
            <text:p>3,09</text:p>
          </table:table-cell>
          <table:table-cell office:value-type="float" office:value="133.1" table:style-name="ce25">
            <text:p>133,10</text:p>
          </table:table-cell>
          <table:table-cell office:value-type="float" office:value="2.7948910593538696" table:formula="of:=[.A380]/[.E380]" table:style-name="ce5">
            <text:p>2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0]*[.G380]+1/[.E380]*[.H380])*12*1.348+[.B380];0)" table:style-name="ce19">
            <text:p>10 266</text:p>
          </table:table-cell>
          <table:table-cell office:value-type="float" office:value="4941" table:formula="of:=ROUND((1/[.C380]*[.G380]+1/[.E380]*[.H380])*12;0)-[.K380]" table:style-name="ce35">
            <text:p>4 941</text:p>
          </table:table-cell>
          <table:table-cell office:value-type="float" office:value="2614" table:formula="of:=COM.MICROSOFT.FLOOR(1/[.E380]*[.H38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3" table:style-name="ce4">
            <text:p>37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81]&lt;25;32.78;IF([.A381]&lt;191;0.527*[.A381]+19.71;120.23))" table:style-name="ce18">
            <text:p>120,23</text:p>
          </table:table-cell>
          <table:table-cell office:value-type="float" office:value="3.1023870914081342" table:formula="of:=[.A381]/[.C381]" table:style-name="ce9">
            <text:p>3,10</text:p>
          </table:table-cell>
          <table:table-cell office:value-type="float" office:value="133.1" table:style-name="ce25">
            <text:p>133,10</text:p>
          </table:table-cell>
          <table:table-cell office:value-type="float" office:value="2.8024042073628852" table:formula="of:=[.A381]/[.E381]" table:style-name="ce5">
            <text:p>2,8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1]*[.G381]+1/[.E381]*[.H381])*12*1.348+[.B381];0)" table:style-name="ce19">
            <text:p>10 266</text:p>
          </table:table-cell>
          <table:table-cell office:value-type="float" office:value="4941" table:formula="of:=ROUND((1/[.C381]*[.G381]+1/[.E381]*[.H381])*12;0)-[.K381]" table:style-name="ce35">
            <text:p>4 941</text:p>
          </table:table-cell>
          <table:table-cell office:value-type="float" office:value="2614" table:formula="of:=COM.MICROSOFT.FLOOR(1/[.E381]*[.H38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82]&lt;25;32.78;IF([.A382]&lt;191;0.527*[.A382]+19.71;120.23))" table:style-name="ce18">
            <text:p>120,23</text:p>
          </table:table-cell>
          <table:table-cell office:value-type="float" office:value="3.110704483074108" table:formula="of:=[.A382]/[.C382]" table:style-name="ce9">
            <text:p>3,11</text:p>
          </table:table-cell>
          <table:table-cell office:value-type="float" office:value="133.1" table:style-name="ce25">
            <text:p>133,10</text:p>
          </table:table-cell>
          <table:table-cell office:value-type="float" office:value="2.8099173553719008" table:formula="of:=[.A382]/[.E382]" table:style-name="ce5">
            <text:p>2,8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2]*[.G382]+1/[.E382]*[.H382])*12*1.348+[.B382];0)" table:style-name="ce19">
            <text:p>10 266</text:p>
          </table:table-cell>
          <table:table-cell office:value-type="float" office:value="4941" table:formula="of:=ROUND((1/[.C382]*[.G382]+1/[.E382]*[.H382])*12;0)-[.K382]" table:style-name="ce35">
            <text:p>4 941</text:p>
          </table:table-cell>
          <table:table-cell office:value-type="float" office:value="2614" table:formula="of:=COM.MICROSOFT.FLOOR(1/[.E382]*[.H38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83]&lt;25;32.78;IF([.A383]&lt;191;0.527*[.A383]+19.71;120.23))" table:style-name="ce18">
            <text:p>120,23</text:p>
          </table:table-cell>
          <table:table-cell office:value-type="float" office:value="3.1190218747400813" table:formula="of:=[.A383]/[.C383]" table:style-name="ce9">
            <text:p>3,12</text:p>
          </table:table-cell>
          <table:table-cell office:value-type="float" office:value="133.1" table:style-name="ce25">
            <text:p>133,10</text:p>
          </table:table-cell>
          <table:table-cell office:value-type="float" office:value="2.8174305033809168" table:formula="of:=[.A383]/[.E383]" table:style-name="ce5">
            <text:p>2,8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3]*[.G383]+1/[.E383]*[.H383])*12*1.348+[.B383];0)" table:style-name="ce19">
            <text:p>10 266</text:p>
          </table:table-cell>
          <table:table-cell office:value-type="float" office:value="4941" table:formula="of:=ROUND((1/[.C383]*[.G383]+1/[.E383]*[.H383])*12;0)-[.K383]" table:style-name="ce35">
            <text:p>4 941</text:p>
          </table:table-cell>
          <table:table-cell office:value-type="float" office:value="2614" table:formula="of:=COM.MICROSOFT.FLOOR(1/[.E383]*[.H38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84]&lt;25;32.78;IF([.A384]&lt;191;0.527*[.A384]+19.71;120.23))" table:style-name="ce18">
            <text:p>120,23</text:p>
          </table:table-cell>
          <table:table-cell office:value-type="float" office:value="3.1273392664060551" table:formula="of:=[.A384]/[.C384]" table:style-name="ce9">
            <text:p>3,13</text:p>
          </table:table-cell>
          <table:table-cell office:value-type="float" office:value="133.1" table:style-name="ce25">
            <text:p>133,10</text:p>
          </table:table-cell>
          <table:table-cell office:value-type="float" office:value="2.8249436513899324" table:formula="of:=[.A384]/[.E384]" table:style-name="ce5">
            <text:p>2,8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4]*[.G384]+1/[.E384]*[.H384])*12*1.348+[.B384];0)" table:style-name="ce19">
            <text:p>10 266</text:p>
          </table:table-cell>
          <table:table-cell office:value-type="float" office:value="4941" table:formula="of:=ROUND((1/[.C384]*[.G384]+1/[.E384]*[.H384])*12;0)-[.K384]" table:style-name="ce35">
            <text:p>4 941</text:p>
          </table:table-cell>
          <table:table-cell office:value-type="float" office:value="2614" table:formula="of:=COM.MICROSOFT.FLOOR(1/[.E384]*[.H38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7" table:style-name="ce4">
            <text:p>37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85]&lt;25;32.78;IF([.A385]&lt;191;0.527*[.A385]+19.71;120.23))" table:style-name="ce18">
            <text:p>120,23</text:p>
          </table:table-cell>
          <table:table-cell office:value-type="float" office:value="3.1356566580720284" table:formula="of:=[.A385]/[.C385]" table:style-name="ce9">
            <text:p>3,14</text:p>
          </table:table-cell>
          <table:table-cell office:value-type="float" office:value="133.1" table:style-name="ce25">
            <text:p>133,10</text:p>
          </table:table-cell>
          <table:table-cell office:value-type="float" office:value="2.8324567993989485" table:formula="of:=[.A385]/[.E385]" table:style-name="ce5">
            <text:p>2,8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5]*[.G385]+1/[.E385]*[.H385])*12*1.348+[.B385];0)" table:style-name="ce19">
            <text:p>10 266</text:p>
          </table:table-cell>
          <table:table-cell office:value-type="float" office:value="4941" table:formula="of:=ROUND((1/[.C385]*[.G385]+1/[.E385]*[.H385])*12;0)-[.K385]" table:style-name="ce35">
            <text:p>4 941</text:p>
          </table:table-cell>
          <table:table-cell office:value-type="float" office:value="2614" table:formula="of:=COM.MICROSOFT.FLOOR(1/[.E385]*[.H38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8" table:style-name="ce4">
            <text:p>37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86]&lt;25;32.78;IF([.A386]&lt;191;0.527*[.A386]+19.71;120.23))" table:style-name="ce18">
            <text:p>120,23</text:p>
          </table:table-cell>
          <table:table-cell office:value-type="float" office:value="3.1439740497380022" table:formula="of:=[.A386]/[.C386]" table:style-name="ce9">
            <text:p>3,14</text:p>
          </table:table-cell>
          <table:table-cell office:value-type="float" office:value="133.1" table:style-name="ce25">
            <text:p>133,10</text:p>
          </table:table-cell>
          <table:table-cell office:value-type="float" office:value="2.839969947407964" table:formula="of:=[.A386]/[.E386]" table:style-name="ce5">
            <text:p>2,8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6]*[.G386]+1/[.E386]*[.H386])*12*1.348+[.B386];0)" table:style-name="ce19">
            <text:p>10 266</text:p>
          </table:table-cell>
          <table:table-cell office:value-type="float" office:value="4941" table:formula="of:=ROUND((1/[.C386]*[.G386]+1/[.E386]*[.H386])*12;0)-[.K386]" table:style-name="ce35">
            <text:p>4 941</text:p>
          </table:table-cell>
          <table:table-cell office:value-type="float" office:value="2614" table:formula="of:=COM.MICROSOFT.FLOOR(1/[.E386]*[.H38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87]&lt;25;32.78;IF([.A387]&lt;191;0.527*[.A387]+19.71;120.23))" table:style-name="ce18">
            <text:p>120,23</text:p>
          </table:table-cell>
          <table:table-cell office:value-type="float" office:value="3.1522914414039755" table:formula="of:=[.A387]/[.C387]" table:style-name="ce9">
            <text:p>3,15</text:p>
          </table:table-cell>
          <table:table-cell office:value-type="float" office:value="133.1" table:style-name="ce25">
            <text:p>133,10</text:p>
          </table:table-cell>
          <table:table-cell office:value-type="float" office:value="2.8474830954169796" table:formula="of:=[.A387]/[.E387]" table:style-name="ce5">
            <text:p>2,8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87]*[.G387]+1/[.E387]*[.H387])*12*1.348+[.B387];0)" table:style-name="ce19">
            <text:p>10 266</text:p>
          </table:table-cell>
          <table:table-cell office:value-type="float" office:value="4941" table:formula="of:=ROUND((1/[.C387]*[.G387]+1/[.E387]*[.H387])*12;0)-[.K387]" table:style-name="ce35">
            <text:p>4 941</text:p>
          </table:table-cell>
          <table:table-cell office:value-type="float" office:value="2614" table:formula="of:=COM.MICROSOFT.FLOOR(1/[.E387]*[.H38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88]&lt;25;32.78;IF([.A388]&lt;191;0.527*[.A388]+19.71;120.23))" table:style-name="ce18">
            <text:p>120,23</text:p>
          </table:table-cell>
          <table:table-cell office:value-type="float" office:value="3.1606088330699493" table:formula="of:=[.A388]/[.C388]" table:style-name="ce9">
            <text:p>3,16</text:p>
          </table:table-cell>
          <table:table-cell office:value-type="float" office:value="133.1" table:style-name="ce25">
            <text:p>133,10</text:p>
          </table:table-cell>
          <table:table-cell office:value-type="float" office:value="2.8549962434259957" table:formula="of:=[.A388]/[.E388]" table:style-name="ce5">
            <text:p>2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8]*[.G388]+1/[.E388]*[.H388])*12*1.348+[.B388];0)" table:style-name="ce19">
            <text:p>10 266</text:p>
          </table:table-cell>
          <table:table-cell office:value-type="float" office:value="4941" table:formula="of:=ROUND((1/[.C388]*[.G388]+1/[.E388]*[.H388])*12;0)-[.K388]" table:style-name="ce35">
            <text:p>4 941</text:p>
          </table:table-cell>
          <table:table-cell office:value-type="float" office:value="2614" table:formula="of:=COM.MICROSOFT.FLOOR(1/[.E388]*[.H38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89]&lt;25;32.78;IF([.A389]&lt;191;0.527*[.A389]+19.71;120.23))" table:style-name="ce18">
            <text:p>120,23</text:p>
          </table:table-cell>
          <table:table-cell office:value-type="float" office:value="3.1689262247359227" table:formula="of:=[.A389]/[.C389]" table:style-name="ce9">
            <text:p>3,17</text:p>
          </table:table-cell>
          <table:table-cell office:value-type="float" office:value="133.1" table:style-name="ce25">
            <text:p>133,10</text:p>
          </table:table-cell>
          <table:table-cell office:value-type="float" office:value="2.8625093914350113" table:formula="of:=[.A389]/[.E389]" table:style-name="ce5">
            <text:p>2,8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89]*[.G389]+1/[.E389]*[.H389])*12*1.348+[.B389];0)" table:style-name="ce19">
            <text:p>10 266</text:p>
          </table:table-cell>
          <table:table-cell office:value-type="float" office:value="4941" table:formula="of:=ROUND((1/[.C389]*[.G389]+1/[.E389]*[.H389])*12;0)-[.K389]" table:style-name="ce35">
            <text:p>4 941</text:p>
          </table:table-cell>
          <table:table-cell office:value-type="float" office:value="2614" table:formula="of:=COM.MICROSOFT.FLOOR(1/[.E389]*[.H38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2" table:style-name="ce3">
            <text:p>38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90]&lt;25;32.78;IF([.A390]&lt;191;0.527*[.A390]+19.71;120.23))" table:style-name="ce18">
            <text:p>120,23</text:p>
          </table:table-cell>
          <table:table-cell office:value-type="float" office:value="3.1772436164018965" table:formula="of:=[.A390]/[.C390]" table:style-name="ce9">
            <text:p>3,18</text:p>
          </table:table-cell>
          <table:table-cell office:value-type="float" office:value="133.1" table:style-name="ce25">
            <text:p>133,10</text:p>
          </table:table-cell>
          <table:table-cell office:value-type="float" office:value="2.8700225394440273" table:formula="of:=[.A390]/[.E390]" table:style-name="ce5">
            <text:p>2,8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0]*[.G390]+1/[.E390]*[.H390])*12*1.348+[.B390];0)" table:style-name="ce19">
            <text:p>10 266</text:p>
          </table:table-cell>
          <table:table-cell office:value-type="float" office:value="4941" table:formula="of:=ROUND((1/[.C390]*[.G390]+1/[.E390]*[.H390])*12;0)-[.K390]" table:style-name="ce35">
            <text:p>4 941</text:p>
          </table:table-cell>
          <table:table-cell office:value-type="float" office:value="2614" table:formula="of:=COM.MICROSOFT.FLOOR(1/[.E390]*[.H39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3" table:style-name="ce4">
            <text:p>38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91]&lt;25;32.78;IF([.A391]&lt;191;0.527*[.A391]+19.71;120.23))" table:style-name="ce18">
            <text:p>120,23</text:p>
          </table:table-cell>
          <table:table-cell office:value-type="float" office:value="3.1855610080678698" table:formula="of:=[.A391]/[.C391]" table:style-name="ce9">
            <text:p>3,19</text:p>
          </table:table-cell>
          <table:table-cell office:value-type="float" office:value="133.1" table:style-name="ce25">
            <text:p>133,10</text:p>
          </table:table-cell>
          <table:table-cell office:value-type="float" office:value="2.8775356874530429" table:formula="of:=[.A391]/[.E391]" table:style-name="ce5">
            <text:p>2,8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1]*[.G391]+1/[.E391]*[.H391])*12*1.348+[.B391];0)" table:style-name="ce19">
            <text:p>10 266</text:p>
          </table:table-cell>
          <table:table-cell office:value-type="float" office:value="4941" table:formula="of:=ROUND((1/[.C391]*[.G391]+1/[.E391]*[.H391])*12;0)-[.K391]" table:style-name="ce35">
            <text:p>4 941</text:p>
          </table:table-cell>
          <table:table-cell office:value-type="float" office:value="2614" table:formula="of:=COM.MICROSOFT.FLOOR(1/[.E391]*[.H39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4" table:style-name="ce4">
            <text:p>38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92]&lt;25;32.78;IF([.A392]&lt;191;0.527*[.A392]+19.71;120.23))" table:style-name="ce18">
            <text:p>120,23</text:p>
          </table:table-cell>
          <table:table-cell office:value-type="float" office:value="3.1938783997338436" table:formula="of:=[.A392]/[.C392]" table:style-name="ce9">
            <text:p>3,19</text:p>
          </table:table-cell>
          <table:table-cell office:value-type="float" office:value="133.1" table:style-name="ce25">
            <text:p>133,10</text:p>
          </table:table-cell>
          <table:table-cell office:value-type="float" office:value="2.8850488354620589" table:formula="of:=[.A392]/[.E392]" table:style-name="ce5">
            <text:p>2,8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2]*[.G392]+1/[.E392]*[.H392])*12*1.348+[.B392];0)" table:style-name="ce19">
            <text:p>10 266</text:p>
          </table:table-cell>
          <table:table-cell office:value-type="float" office:value="4941" table:formula="of:=ROUND((1/[.C392]*[.G392]+1/[.E392]*[.H392])*12;0)-[.K392]" table:style-name="ce35">
            <text:p>4 941</text:p>
          </table:table-cell>
          <table:table-cell office:value-type="float" office:value="2614" table:formula="of:=COM.MICROSOFT.FLOOR(1/[.E392]*[.H39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5" table:style-name="ce4">
            <text:p>38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93]&lt;25;32.78;IF([.A393]&lt;191;0.527*[.A393]+19.71;120.23))" table:style-name="ce18">
            <text:p>120,23</text:p>
          </table:table-cell>
          <table:table-cell office:value-type="float" office:value="3.2021957913998169" table:formula="of:=[.A393]/[.C393]" table:style-name="ce9">
            <text:p>3,20</text:p>
          </table:table-cell>
          <table:table-cell office:value-type="float" office:value="133.1" table:style-name="ce25">
            <text:p>133,10</text:p>
          </table:table-cell>
          <table:table-cell office:value-type="float" office:value="2.8925619834710745" table:formula="of:=[.A393]/[.E393]" table:style-name="ce5">
            <text:p>2,8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3]*[.G393]+1/[.E393]*[.H393])*12*1.348+[.B393];0)" table:style-name="ce19">
            <text:p>10 266</text:p>
          </table:table-cell>
          <table:table-cell office:value-type="float" office:value="4941" table:formula="of:=ROUND((1/[.C393]*[.G393]+1/[.E393]*[.H393])*12;0)-[.K393]" table:style-name="ce35">
            <text:p>4 941</text:p>
          </table:table-cell>
          <table:table-cell office:value-type="float" office:value="2614" table:formula="of:=COM.MICROSOFT.FLOOR(1/[.E393]*[.H393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386" table:style-name="ce3">
            <text:p>38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94]&lt;25;32.78;IF([.A394]&lt;191;0.527*[.A394]+19.71;120.23))" table:style-name="ce18">
            <text:p>120,23</text:p>
          </table:table-cell>
          <table:table-cell office:value-type="float" office:value="3.2105131830657903" table:formula="of:=[.A394]/[.C394]" table:style-name="ce9">
            <text:p>3,21</text:p>
          </table:table-cell>
          <table:table-cell office:value-type="float" office:value="133.1" table:style-name="ce25">
            <text:p>133,10</text:p>
          </table:table-cell>
          <table:table-cell office:value-type="float" office:value="2.9000751314800901" table:formula="of:=[.A394]/[.E394]" table:style-name="ce5">
            <text:p>2,9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4]*[.G394]+1/[.E394]*[.H394])*12*1.348+[.B394];0)" table:style-name="ce19">
            <text:p>10 266</text:p>
          </table:table-cell>
          <table:table-cell office:value-type="float" office:value="4941" table:formula="of:=ROUND((1/[.C394]*[.G394]+1/[.E394]*[.H394])*12;0)-[.K394]" table:style-name="ce35">
            <text:p>4 941</text:p>
          </table:table-cell>
          <table:table-cell office:value-type="float" office:value="2614" table:formula="of:=COM.MICROSOFT.FLOOR(1/[.E394]*[.H39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95]&lt;25;32.78;IF([.A395]&lt;191;0.527*[.A395]+19.71;120.23))" table:style-name="ce18">
            <text:p>120,23</text:p>
          </table:table-cell>
          <table:table-cell office:value-type="float" office:value="3.218830574731764" table:formula="of:=[.A395]/[.C395]" table:style-name="ce9">
            <text:p>3,22</text:p>
          </table:table-cell>
          <table:table-cell office:value-type="float" office:value="133.1" table:style-name="ce25">
            <text:p>133,10</text:p>
          </table:table-cell>
          <table:table-cell office:value-type="float" office:value="2.9075882794891061" table:formula="of:=[.A395]/[.E395]" table:style-name="ce5">
            <text:p>2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5]*[.G395]+1/[.E395]*[.H395])*12*1.348+[.B395];0)" table:style-name="ce19">
            <text:p>10 266</text:p>
          </table:table-cell>
          <table:table-cell office:value-type="float" office:value="4941" table:formula="of:=ROUND((1/[.C395]*[.G395]+1/[.E395]*[.H395])*12;0)-[.K395]" table:style-name="ce35">
            <text:p>4 941</text:p>
          </table:table-cell>
          <table:table-cell office:value-type="float" office:value="2614" table:formula="of:=COM.MICROSOFT.FLOOR(1/[.E395]*[.H39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96]&lt;25;32.78;IF([.A396]&lt;191;0.527*[.A396]+19.71;120.23))" table:style-name="ce18">
            <text:p>120,23</text:p>
          </table:table-cell>
          <table:table-cell office:value-type="float" office:value="3.2271479663977374" table:formula="of:=[.A396]/[.C396]" table:style-name="ce9">
            <text:p>3,23</text:p>
          </table:table-cell>
          <table:table-cell office:value-type="float" office:value="133.1" table:style-name="ce25">
            <text:p>133,10</text:p>
          </table:table-cell>
          <table:table-cell office:value-type="float" office:value="2.9151014274981217" table:formula="of:=[.A396]/[.E396]" table:style-name="ce5">
            <text:p>2,9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396]*[.G396]+1/[.E396]*[.H396])*12*1.348+[.B396];0)" table:style-name="ce19">
            <text:p>10 266</text:p>
          </table:table-cell>
          <table:table-cell office:value-type="float" office:value="4941" table:formula="of:=ROUND((1/[.C396]*[.G396]+1/[.E396]*[.H396])*12;0)-[.K396]" table:style-name="ce35">
            <text:p>4 941</text:p>
          </table:table-cell>
          <table:table-cell office:value-type="float" office:value="2614" table:formula="of:=COM.MICROSOFT.FLOOR(1/[.E396]*[.H39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89" table:style-name="ce4">
            <text:p>38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97]&lt;25;32.78;IF([.A397]&lt;191;0.527*[.A397]+19.71;120.23))" table:style-name="ce18">
            <text:p>120,23</text:p>
          </table:table-cell>
          <table:table-cell office:value-type="float" office:value="3.2354653580637112" table:formula="of:=[.A397]/[.C397]" table:style-name="ce9">
            <text:p>3,24</text:p>
          </table:table-cell>
          <table:table-cell office:value-type="float" office:value="133.1" table:style-name="ce25">
            <text:p>133,10</text:p>
          </table:table-cell>
          <table:table-cell office:value-type="float" office:value="2.9226145755071378" table:formula="of:=[.A397]/[.E397]" table:style-name="ce5">
            <text:p>2,9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7]*[.G397]+1/[.E397]*[.H397])*12*1.348+[.B397];0)" table:style-name="ce19">
            <text:p>10 266</text:p>
          </table:table-cell>
          <table:table-cell office:value-type="float" office:value="4941" table:formula="of:=ROUND((1/[.C397]*[.G397]+1/[.E397]*[.H397])*12;0)-[.K397]" table:style-name="ce35">
            <text:p>4 941</text:p>
          </table:table-cell>
          <table:table-cell office:value-type="float" office:value="2614" table:formula="of:=COM.MICROSOFT.FLOOR(1/[.E397]*[.H39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0" table:style-name="ce4">
            <text:p>39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398]&lt;25;32.78;IF([.A398]&lt;191;0.527*[.A398]+19.71;120.23))" table:style-name="ce18">
            <text:p>120,23</text:p>
          </table:table-cell>
          <table:table-cell office:value-type="float" office:value="3.2437827497296845" table:formula="of:=[.A398]/[.C398]" table:style-name="ce9">
            <text:p>3,24</text:p>
          </table:table-cell>
          <table:table-cell office:value-type="float" office:value="133.1" table:style-name="ce25">
            <text:p>133,10</text:p>
          </table:table-cell>
          <table:table-cell office:value-type="float" office:value="2.9301277235161534" table:formula="of:=[.A398]/[.E398]" table:style-name="ce5">
            <text:p>2,9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8]*[.G398]+1/[.E398]*[.H398])*12*1.348+[.B398];0)" table:style-name="ce19">
            <text:p>10 266</text:p>
          </table:table-cell>
          <table:table-cell office:value-type="float" office:value="4941" table:formula="of:=ROUND((1/[.C398]*[.G398]+1/[.E398]*[.H398])*12;0)-[.K398]" table:style-name="ce35">
            <text:p>4 941</text:p>
          </table:table-cell>
          <table:table-cell office:value-type="float" office:value="2614" table:formula="of:=COM.MICROSOFT.FLOOR(1/[.E398]*[.H39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1" table:style-name="ce4">
            <text:p>39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399]&lt;25;32.78;IF([.A399]&lt;191;0.527*[.A399]+19.71;120.23))" table:style-name="ce18">
            <text:p>120,23</text:p>
          </table:table-cell>
          <table:table-cell office:value-type="float" office:value="3.2521001413956583" table:formula="of:=[.A399]/[.C399]" table:style-name="ce9">
            <text:p>3,25</text:p>
          </table:table-cell>
          <table:table-cell office:value-type="float" office:value="133.1" table:style-name="ce25">
            <text:p>133,10</text:p>
          </table:table-cell>
          <table:table-cell office:value-type="float" office:value="2.937640871525169" table:formula="of:=[.A399]/[.E399]" table:style-name="ce5">
            <text:p>2,9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399]*[.G399]+1/[.E399]*[.H399])*12*1.348+[.B399];0)" table:style-name="ce19">
            <text:p>10 266</text:p>
          </table:table-cell>
          <table:table-cell office:value-type="float" office:value="4941" table:formula="of:=ROUND((1/[.C399]*[.G399]+1/[.E399]*[.H399])*12;0)-[.K399]" table:style-name="ce35">
            <text:p>4 941</text:p>
          </table:table-cell>
          <table:table-cell office:value-type="float" office:value="2614" table:formula="of:=COM.MICROSOFT.FLOOR(1/[.E399]*[.H39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2" table:style-name="ce3">
            <text:p>39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00]&lt;25;32.78;IF([.A400]&lt;191;0.527*[.A400]+19.71;120.23))" table:style-name="ce18">
            <text:p>120,23</text:p>
          </table:table-cell>
          <table:table-cell office:value-type="float" office:value="3.2604175330616316" table:formula="of:=[.A400]/[.C400]" table:style-name="ce9">
            <text:p>3,26</text:p>
          </table:table-cell>
          <table:table-cell office:value-type="float" office:value="133.1" table:style-name="ce25">
            <text:p>133,10</text:p>
          </table:table-cell>
          <table:table-cell office:value-type="float" office:value="2.945154019534185" table:formula="of:=[.A400]/[.E400]" table:style-name="ce5">
            <text:p>2,9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0]*[.G400]+1/[.E400]*[.H400])*12*1.348+[.B400];0)" table:style-name="ce19">
            <text:p>10 266</text:p>
          </table:table-cell>
          <table:table-cell office:value-type="float" office:value="4941" table:formula="of:=ROUND((1/[.C400]*[.G400]+1/[.E400]*[.H400])*12;0)-[.K400]" table:style-name="ce35">
            <text:p>4 941</text:p>
          </table:table-cell>
          <table:table-cell office:value-type="float" office:value="2614" table:formula="of:=COM.MICROSOFT.FLOOR(1/[.E400]*[.H40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01]&lt;25;32.78;IF([.A401]&lt;191;0.527*[.A401]+19.71;120.23))" table:style-name="ce18">
            <text:p>120,23</text:p>
          </table:table-cell>
          <table:table-cell office:value-type="float" office:value="3.2687349247276054" table:formula="of:=[.A401]/[.C401]" table:style-name="ce9">
            <text:p>3,27</text:p>
          </table:table-cell>
          <table:table-cell office:value-type="float" office:value="133.1" table:style-name="ce25">
            <text:p>133,10</text:p>
          </table:table-cell>
          <table:table-cell office:value-type="float" office:value="2.9526671675432006" table:formula="of:=[.A401]/[.E401]" table:style-name="ce5">
            <text:p>2,9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1]*[.G401]+1/[.E401]*[.H401])*12*1.348+[.B401];0)" table:style-name="ce19">
            <text:p>10 266</text:p>
          </table:table-cell>
          <table:table-cell office:value-type="float" office:value="4941" table:formula="of:=ROUND((1/[.C401]*[.G401]+1/[.E401]*[.H401])*12;0)-[.K401]" table:style-name="ce35">
            <text:p>4 941</text:p>
          </table:table-cell>
          <table:table-cell office:value-type="float" office:value="2614" table:formula="of:=COM.MICROSOFT.FLOOR(1/[.E401]*[.H40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4" table:style-name="ce3">
            <text:p>39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02]&lt;25;32.78;IF([.A402]&lt;191;0.527*[.A402]+19.71;120.23))" table:style-name="ce18">
            <text:p>120,23</text:p>
          </table:table-cell>
          <table:table-cell office:value-type="float" office:value="3.2770523163935787" table:formula="of:=[.A402]/[.C402]" table:style-name="ce9">
            <text:p>3,28</text:p>
          </table:table-cell>
          <table:table-cell office:value-type="float" office:value="133.1" table:style-name="ce25">
            <text:p>133,10</text:p>
          </table:table-cell>
          <table:table-cell office:value-type="float" office:value="2.9601803155522166" table:formula="of:=[.A402]/[.E402]" table:style-name="ce5">
            <text:p>2,9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2]*[.G402]+1/[.E402]*[.H402])*12*1.348+[.B402];0)" table:style-name="ce19">
            <text:p>10 266</text:p>
          </table:table-cell>
          <table:table-cell office:value-type="float" office:value="4941" table:formula="of:=ROUND((1/[.C402]*[.G402]+1/[.E402]*[.H402])*12;0)-[.K402]" table:style-name="ce35">
            <text:p>4 941</text:p>
          </table:table-cell>
          <table:table-cell office:value-type="float" office:value="2614" table:formula="of:=COM.MICROSOFT.FLOOR(1/[.E402]*[.H40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5" table:style-name="ce4">
            <text:p>39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03]&lt;25;32.78;IF([.A403]&lt;191;0.527*[.A403]+19.71;120.23))" table:style-name="ce18">
            <text:p>120,23</text:p>
          </table:table-cell>
          <table:table-cell office:value-type="float" office:value="3.2853697080595525" table:formula="of:=[.A403]/[.C403]" table:style-name="ce9">
            <text:p>3,29</text:p>
          </table:table-cell>
          <table:table-cell office:value-type="float" office:value="133.1" table:style-name="ce25">
            <text:p>133,10</text:p>
          </table:table-cell>
          <table:table-cell office:value-type="float" office:value="2.9676934635612322" table:formula="of:=[.A403]/[.E403]" table:style-name="ce5">
            <text:p>2,9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3]*[.G403]+1/[.E403]*[.H403])*12*1.348+[.B403];0)" table:style-name="ce19">
            <text:p>10 266</text:p>
          </table:table-cell>
          <table:table-cell office:value-type="float" office:value="4941" table:formula="of:=ROUND((1/[.C403]*[.G403]+1/[.E403]*[.H403])*12;0)-[.K403]" table:style-name="ce35">
            <text:p>4 941</text:p>
          </table:table-cell>
          <table:table-cell office:value-type="float" office:value="2614" table:formula="of:=COM.MICROSOFT.FLOOR(1/[.E403]*[.H40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6" table:style-name="ce4">
            <text:p>39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04]&lt;25;32.78;IF([.A404]&lt;191;0.527*[.A404]+19.71;120.23))" table:style-name="ce18">
            <text:p>120,23</text:p>
          </table:table-cell>
          <table:table-cell office:value-type="float" office:value="3.2936870997255259" table:formula="of:=[.A404]/[.C404]" table:style-name="ce9">
            <text:p>3,29</text:p>
          </table:table-cell>
          <table:table-cell office:value-type="float" office:value="133.1" table:style-name="ce25">
            <text:p>133,10</text:p>
          </table:table-cell>
          <table:table-cell office:value-type="float" office:value="2.9752066115702482" table:formula="of:=[.A404]/[.E404]" table:style-name="ce5">
            <text:p>2,9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4]*[.G404]+1/[.E404]*[.H404])*12*1.348+[.B404];0)" table:style-name="ce19">
            <text:p>10 266</text:p>
          </table:table-cell>
          <table:table-cell office:value-type="float" office:value="4941" table:formula="of:=ROUND((1/[.C404]*[.G404]+1/[.E404]*[.H404])*12;0)-[.K404]" table:style-name="ce35">
            <text:p>4 941</text:p>
          </table:table-cell>
          <table:table-cell office:value-type="float" office:value="2614" table:formula="of:=COM.MICROSOFT.FLOOR(1/[.E404]*[.H40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7" table:style-name="ce4">
            <text:p>39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05]&lt;25;32.78;IF([.A405]&lt;191;0.527*[.A405]+19.71;120.23))" table:style-name="ce18">
            <text:p>120,23</text:p>
          </table:table-cell>
          <table:table-cell office:value-type="float" office:value="3.3020044913914997" table:formula="of:=[.A405]/[.C405]" table:style-name="ce9">
            <text:p>3,30</text:p>
          </table:table-cell>
          <table:table-cell office:value-type="float" office:value="133.1" table:style-name="ce25">
            <text:p>133,10</text:p>
          </table:table-cell>
          <table:table-cell office:value-type="float" office:value="2.9827197595792638" table:formula="of:=[.A405]/[.E405]" table:style-name="ce5">
            <text:p>2,9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05]*[.G405]+1/[.E405]*[.H405])*12*1.348+[.B405];0)" table:style-name="ce19">
            <text:p>10 266</text:p>
          </table:table-cell>
          <table:table-cell office:value-type="float" office:value="4941" table:formula="of:=ROUND((1/[.C405]*[.G405]+1/[.E405]*[.H405])*12;0)-[.K405]" table:style-name="ce35">
            <text:p>4 941</text:p>
          </table:table-cell>
          <table:table-cell office:value-type="float" office:value="2614" table:formula="of:=COM.MICROSOFT.FLOOR(1/[.E405]*[.H40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06]&lt;25;32.78;IF([.A406]&lt;191;0.527*[.A406]+19.71;120.23))" table:style-name="ce18">
            <text:p>120,23</text:p>
          </table:table-cell>
          <table:table-cell office:value-type="float" office:value="3.310321883057473" table:formula="of:=[.A406]/[.C406]" table:style-name="ce9">
            <text:p>3,31</text:p>
          </table:table-cell>
          <table:table-cell office:value-type="float" office:value="133.1" table:style-name="ce25">
            <text:p>133,10</text:p>
          </table:table-cell>
          <table:table-cell office:value-type="float" office:value="2.9902329075882794" table:formula="of:=[.A406]/[.E406]" table:style-name="ce5">
            <text:p>2,9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6]*[.G406]+1/[.E406]*[.H406])*12*1.348+[.B406];0)" table:style-name="ce19">
            <text:p>10 266</text:p>
          </table:table-cell>
          <table:table-cell office:value-type="float" office:value="4941" table:formula="of:=ROUND((1/[.C406]*[.G406]+1/[.E406]*[.H406])*12;0)-[.K406]" table:style-name="ce35">
            <text:p>4 941</text:p>
          </table:table-cell>
          <table:table-cell office:value-type="float" office:value="2614" table:formula="of:=COM.MICROSOFT.FLOOR(1/[.E406]*[.H40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07]&lt;25;32.78;IF([.A407]&lt;191;0.527*[.A407]+19.71;120.23))" table:style-name="ce18">
            <text:p>120,23</text:p>
          </table:table-cell>
          <table:table-cell office:value-type="float" office:value="3.3186392747234468" table:formula="of:=[.A407]/[.C407]" table:style-name="ce9">
            <text:p>3,32</text:p>
          </table:table-cell>
          <table:table-cell office:value-type="float" office:value="133.1" table:style-name="ce25">
            <text:p>133,10</text:p>
          </table:table-cell>
          <table:table-cell office:value-type="float" office:value="2.9977460555972955" table:formula="of:=[.A407]/[.E407]" table:style-name="ce5">
            <text:p>3,0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7]*[.G407]+1/[.E407]*[.H407])*12*1.348+[.B407];0)" table:style-name="ce19">
            <text:p>10 266</text:p>
          </table:table-cell>
          <table:table-cell office:value-type="float" office:value="4941" table:formula="of:=ROUND((1/[.C407]*[.G407]+1/[.E407]*[.H407])*12;0)-[.K407]" table:style-name="ce35">
            <text:p>4 941</text:p>
          </table:table-cell>
          <table:table-cell office:value-type="float" office:value="2614" table:formula="of:=COM.MICROSOFT.FLOOR(1/[.E407]*[.H40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08]&lt;25;32.78;IF([.A408]&lt;191;0.527*[.A408]+19.71;120.23))" table:style-name="ce18">
            <text:p>120,23</text:p>
          </table:table-cell>
          <table:table-cell office:value-type="float" office:value="3.3269566663894201" table:formula="of:=[.A408]/[.C408]" table:style-name="ce9">
            <text:p>3,33</text:p>
          </table:table-cell>
          <table:table-cell office:value-type="float" office:value="133.1" table:style-name="ce25">
            <text:p>133,10</text:p>
          </table:table-cell>
          <table:table-cell office:value-type="float" office:value="3.005259203606311" table:formula="of:=[.A408]/[.E408]" table:style-name="ce5">
            <text:p>3,0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8]*[.G408]+1/[.E408]*[.H408])*12*1.348+[.B408];0)" table:style-name="ce19">
            <text:p>10 266</text:p>
          </table:table-cell>
          <table:table-cell office:value-type="float" office:value="4941" table:formula="of:=ROUND((1/[.C408]*[.G408]+1/[.E408]*[.H408])*12;0)-[.K408]" table:style-name="ce35">
            <text:p>4 941</text:p>
          </table:table-cell>
          <table:table-cell office:value-type="float" office:value="2614" table:formula="of:=COM.MICROSOFT.FLOOR(1/[.E408]*[.H40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09]&lt;25;32.78;IF([.A409]&lt;191;0.527*[.A409]+19.71;120.23))" table:style-name="ce18">
            <text:p>120,23</text:p>
          </table:table-cell>
          <table:table-cell office:value-type="float" office:value="3.3352740580553939" table:formula="of:=[.A409]/[.C409]" table:style-name="ce9">
            <text:p>3,34</text:p>
          </table:table-cell>
          <table:table-cell office:value-type="float" office:value="133.1" table:style-name="ce25">
            <text:p>133,10</text:p>
          </table:table-cell>
          <table:table-cell office:value-type="float" office:value="3.0127723516153271" table:formula="of:=[.A409]/[.E409]" table:style-name="ce5">
            <text:p>3,0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09]*[.G409]+1/[.E409]*[.H409])*12*1.348+[.B409];0)" table:style-name="ce19">
            <text:p>10 266</text:p>
          </table:table-cell>
          <table:table-cell office:value-type="float" office:value="4941" table:formula="of:=ROUND((1/[.C409]*[.G409]+1/[.E409]*[.H409])*12;0)-[.K409]" table:style-name="ce35">
            <text:p>4 941</text:p>
          </table:table-cell>
          <table:table-cell office:value-type="float" office:value="2614" table:formula="of:=COM.MICROSOFT.FLOOR(1/[.E409]*[.H40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2" table:style-name="ce4">
            <text:p>40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10]&lt;25;32.78;IF([.A410]&lt;191;0.527*[.A410]+19.71;120.23))" table:style-name="ce18">
            <text:p>120,23</text:p>
          </table:table-cell>
          <table:table-cell office:value-type="float" office:value="3.3435914497213672" table:formula="of:=[.A410]/[.C410]" table:style-name="ce9">
            <text:p>3,34</text:p>
          </table:table-cell>
          <table:table-cell office:value-type="float" office:value="133.1" table:style-name="ce25">
            <text:p>133,10</text:p>
          </table:table-cell>
          <table:table-cell office:value-type="float" office:value="3.0202854996243427" table:formula="of:=[.A410]/[.E410]" table:style-name="ce5">
            <text:p>3,0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0]*[.G410]+1/[.E410]*[.H410])*12*1.348+[.B410];0)" table:style-name="ce19">
            <text:p>10 266</text:p>
          </table:table-cell>
          <table:table-cell office:value-type="float" office:value="4941" table:formula="of:=ROUND((1/[.C410]*[.G410]+1/[.E410]*[.H410])*12;0)-[.K410]" table:style-name="ce35">
            <text:p>4 941</text:p>
          </table:table-cell>
          <table:table-cell office:value-type="float" office:value="2614" table:formula="of:=COM.MICROSOFT.FLOOR(1/[.E410]*[.H41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11]&lt;25;32.78;IF([.A411]&lt;191;0.527*[.A411]+19.71;120.23))" table:style-name="ce18">
            <text:p>120,23</text:p>
          </table:table-cell>
          <table:table-cell office:value-type="float" office:value="3.351908841387341" table:formula="of:=[.A411]/[.C411]" table:style-name="ce9">
            <text:p>3,35</text:p>
          </table:table-cell>
          <table:table-cell office:value-type="float" office:value="133.1" table:style-name="ce25">
            <text:p>133,10</text:p>
          </table:table-cell>
          <table:table-cell office:value-type="float" office:value="3.0277986476333587" table:formula="of:=[.A411]/[.E411]" table:style-name="ce5">
            <text:p>3,0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1]*[.G411]+1/[.E411]*[.H411])*12*1.348+[.B411];0)" table:style-name="ce19">
            <text:p>10 266</text:p>
          </table:table-cell>
          <table:table-cell office:value-type="float" office:value="4941" table:formula="of:=ROUND((1/[.C411]*[.G411]+1/[.E411]*[.H411])*12;0)-[.K411]" table:style-name="ce35">
            <text:p>4 941</text:p>
          </table:table-cell>
          <table:table-cell office:value-type="float" office:value="2614" table:formula="of:=COM.MICROSOFT.FLOOR(1/[.E411]*[.H41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12]&lt;25;32.78;IF([.A412]&lt;191;0.527*[.A412]+19.71;120.23))" table:style-name="ce18">
            <text:p>120,23</text:p>
          </table:table-cell>
          <table:table-cell office:value-type="float" office:value="3.3602262330533144" table:formula="of:=[.A412]/[.C412]" table:style-name="ce9">
            <text:p>3,36</text:p>
          </table:table-cell>
          <table:table-cell office:value-type="float" office:value="133.1" table:style-name="ce25">
            <text:p>133,10</text:p>
          </table:table-cell>
          <table:table-cell office:value-type="float" office:value="3.0353117956423743" table:formula="of:=[.A412]/[.E412]" table:style-name="ce5">
            <text:p>3,0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2]*[.G412]+1/[.E412]*[.H412])*12*1.348+[.B412];0)" table:style-name="ce19">
            <text:p>10 266</text:p>
          </table:table-cell>
          <table:table-cell office:value-type="float" office:value="4941" table:formula="of:=ROUND((1/[.C412]*[.G412]+1/[.E412]*[.H412])*12;0)-[.K412]" table:style-name="ce35">
            <text:p>4 941</text:p>
          </table:table-cell>
          <table:table-cell office:value-type="float" office:value="2614" table:formula="of:=COM.MICROSOFT.FLOOR(1/[.E412]*[.H41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13]&lt;25;32.78;IF([.A413]&lt;191;0.527*[.A413]+19.71;120.23))" table:style-name="ce18">
            <text:p>120,23</text:p>
          </table:table-cell>
          <table:table-cell office:value-type="float" office:value="3.3685436247192877" table:formula="of:=[.A413]/[.C413]" table:style-name="ce9">
            <text:p>3,37</text:p>
          </table:table-cell>
          <table:table-cell office:value-type="float" office:value="133.1" table:style-name="ce25">
            <text:p>133,10</text:p>
          </table:table-cell>
          <table:table-cell office:value-type="float" office:value="3.0428249436513899" table:formula="of:=[.A413]/[.E413]" table:style-name="ce5">
            <text:p>3,0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3]*[.G413]+1/[.E413]*[.H413])*12*1.348+[.B413];0)" table:style-name="ce19">
            <text:p>10 266</text:p>
          </table:table-cell>
          <table:table-cell office:value-type="float" office:value="4941" table:formula="of:=ROUND((1/[.C413]*[.G413]+1/[.E413]*[.H413])*12;0)-[.K413]" table:style-name="ce35">
            <text:p>4 941</text:p>
          </table:table-cell>
          <table:table-cell office:value-type="float" office:value="2614" table:formula="of:=COM.MICROSOFT.FLOOR(1/[.E413]*[.H41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14]&lt;25;32.78;IF([.A414]&lt;191;0.527*[.A414]+19.71;120.23))" table:style-name="ce18">
            <text:p>120,23</text:p>
          </table:table-cell>
          <table:table-cell office:value-type="float" office:value="3.3768610163852615" table:formula="of:=[.A414]/[.C414]" table:style-name="ce9">
            <text:p>3,38</text:p>
          </table:table-cell>
          <table:table-cell office:value-type="float" office:value="133.1" table:style-name="ce25">
            <text:p>133,10</text:p>
          </table:table-cell>
          <table:table-cell office:value-type="float" office:value="3.0503380916604059" table:formula="of:=[.A414]/[.E414]" table:style-name="ce5">
            <text:p>3,0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14]*[.G414]+1/[.E414]*[.H414])*12*1.348+[.B414];0)" table:style-name="ce19">
            <text:p>10 266</text:p>
          </table:table-cell>
          <table:table-cell office:value-type="float" office:value="4941" table:formula="of:=ROUND((1/[.C414]*[.G414]+1/[.E414]*[.H414])*12;0)-[.K414]" table:style-name="ce35">
            <text:p>4 941</text:p>
          </table:table-cell>
          <table:table-cell office:value-type="float" office:value="2614" table:formula="of:=COM.MICROSOFT.FLOOR(1/[.E414]*[.H41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15]&lt;25;32.78;IF([.A415]&lt;191;0.527*[.A415]+19.71;120.23))" table:style-name="ce18">
            <text:p>120,23</text:p>
          </table:table-cell>
          <table:table-cell office:value-type="float" office:value="3.3851784080512348" table:formula="of:=[.A415]/[.C415]" table:style-name="ce9">
            <text:p>3,39</text:p>
          </table:table-cell>
          <table:table-cell office:value-type="float" office:value="133.1" table:style-name="ce25">
            <text:p>133,10</text:p>
          </table:table-cell>
          <table:table-cell office:value-type="float" office:value="3.0578512396694215" table:formula="of:=[.A415]/[.E415]" table:style-name="ce5">
            <text:p>3,0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5]*[.G415]+1/[.E415]*[.H415])*12*1.348+[.B415];0)" table:style-name="ce19">
            <text:p>10 266</text:p>
          </table:table-cell>
          <table:table-cell office:value-type="float" office:value="4941" table:formula="of:=ROUND((1/[.C415]*[.G415]+1/[.E415]*[.H415])*12;0)-[.K415]" table:style-name="ce35">
            <text:p>4 941</text:p>
          </table:table-cell>
          <table:table-cell office:value-type="float" office:value="2614" table:formula="of:=COM.MICROSOFT.FLOOR(1/[.E415]*[.H41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8" table:style-name="ce4">
            <text:p>40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16]&lt;25;32.78;IF([.A416]&lt;191;0.527*[.A416]+19.71;120.23))" table:style-name="ce18">
            <text:p>120,23</text:p>
          </table:table-cell>
          <table:table-cell office:value-type="float" office:value="3.3934957997172086" table:formula="of:=[.A416]/[.C416]" table:style-name="ce9">
            <text:p>3,39</text:p>
          </table:table-cell>
          <table:table-cell office:value-type="float" office:value="133.1" table:style-name="ce25">
            <text:p>133,10</text:p>
          </table:table-cell>
          <table:table-cell office:value-type="float" office:value="3.0653643876784376" table:formula="of:=[.A416]/[.E416]" table:style-name="ce5">
            <text:p>3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6]*[.G416]+1/[.E416]*[.H416])*12*1.348+[.B416];0)" table:style-name="ce19">
            <text:p>10 266</text:p>
          </table:table-cell>
          <table:table-cell office:value-type="float" office:value="4941" table:formula="of:=ROUND((1/[.C416]*[.G416]+1/[.E416]*[.H416])*12;0)-[.K416]" table:style-name="ce35">
            <text:p>4 941</text:p>
          </table:table-cell>
          <table:table-cell office:value-type="float" office:value="2614" table:formula="of:=COM.MICROSOFT.FLOOR(1/[.E416]*[.H41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09" table:style-name="ce4">
            <text:p>40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17]&lt;25;32.78;IF([.A417]&lt;191;0.527*[.A417]+19.71;120.23))" table:style-name="ce18">
            <text:p>120,23</text:p>
          </table:table-cell>
          <table:table-cell office:value-type="float" office:value="3.4018131913831819" table:formula="of:=[.A417]/[.C417]" table:style-name="ce9">
            <text:p>3,40</text:p>
          </table:table-cell>
          <table:table-cell office:value-type="float" office:value="133.1" table:style-name="ce25">
            <text:p>133,10</text:p>
          </table:table-cell>
          <table:table-cell office:value-type="float" office:value="3.0728775356874531" table:formula="of:=[.A417]/[.E417]" table:style-name="ce5">
            <text:p>3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7]*[.G417]+1/[.E417]*[.H417])*12*1.348+[.B417];0)" table:style-name="ce19">
            <text:p>10 266</text:p>
          </table:table-cell>
          <table:table-cell office:value-type="float" office:value="4941" table:formula="of:=ROUND((1/[.C417]*[.G417]+1/[.E417]*[.H417])*12;0)-[.K417]" table:style-name="ce35">
            <text:p>4 941</text:p>
          </table:table-cell>
          <table:table-cell office:value-type="float" office:value="2614" table:formula="of:=COM.MICROSOFT.FLOOR(1/[.E417]*[.H41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18]&lt;25;32.78;IF([.A418]&lt;191;0.527*[.A418]+19.71;120.23))" table:style-name="ce18">
            <text:p>120,23</text:p>
          </table:table-cell>
          <table:table-cell office:value-type="float" office:value="3.4101305830491557" table:formula="of:=[.A418]/[.C418]" table:style-name="ce9">
            <text:p>3,41</text:p>
          </table:table-cell>
          <table:table-cell office:value-type="float" office:value="133.1" table:style-name="ce25">
            <text:p>133,10</text:p>
          </table:table-cell>
          <table:table-cell office:value-type="float" office:value="3.0803906836964687" table:formula="of:=[.A418]/[.E418]" table:style-name="ce5">
            <text:p>3,0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8]*[.G418]+1/[.E418]*[.H418])*12*1.348+[.B418];0)" table:style-name="ce19">
            <text:p>10 266</text:p>
          </table:table-cell>
          <table:table-cell office:value-type="float" office:value="4941" table:formula="of:=ROUND((1/[.C418]*[.G418]+1/[.E418]*[.H418])*12;0)-[.K418]" table:style-name="ce35">
            <text:p>4 941</text:p>
          </table:table-cell>
          <table:table-cell office:value-type="float" office:value="2614" table:formula="of:=COM.MICROSOFT.FLOOR(1/[.E418]*[.H41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19]&lt;25;32.78;IF([.A419]&lt;191;0.527*[.A419]+19.71;120.23))" table:style-name="ce18">
            <text:p>120,23</text:p>
          </table:table-cell>
          <table:table-cell office:value-type="float" office:value="3.4184479747151291" table:formula="of:=[.A419]/[.C419]" table:style-name="ce9">
            <text:p>3,42</text:p>
          </table:table-cell>
          <table:table-cell office:value-type="float" office:value="133.1" table:style-name="ce25">
            <text:p>133,10</text:p>
          </table:table-cell>
          <table:table-cell office:value-type="float" office:value="3.0879038317054848" table:formula="of:=[.A419]/[.E419]" table:style-name="ce5">
            <text:p>3,0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19]*[.G419]+1/[.E419]*[.H419])*12*1.348+[.B419];0)" table:style-name="ce19">
            <text:p>10 266</text:p>
          </table:table-cell>
          <table:table-cell office:value-type="float" office:value="4941" table:formula="of:=ROUND((1/[.C419]*[.G419]+1/[.E419]*[.H419])*12;0)-[.K419]" table:style-name="ce35">
            <text:p>4 941</text:p>
          </table:table-cell>
          <table:table-cell office:value-type="float" office:value="2614" table:formula="of:=COM.MICROSOFT.FLOOR(1/[.E419]*[.H41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20]&lt;25;32.78;IF([.A420]&lt;191;0.527*[.A420]+19.71;120.23))" table:style-name="ce18">
            <text:p>120,23</text:p>
          </table:table-cell>
          <table:table-cell office:value-type="float" office:value="3.4267653663811029" table:formula="of:=[.A420]/[.C420]" table:style-name="ce9">
            <text:p>3,43</text:p>
          </table:table-cell>
          <table:table-cell office:value-type="float" office:value="133.1" table:style-name="ce25">
            <text:p>133,10</text:p>
          </table:table-cell>
          <table:table-cell office:value-type="float" office:value="3.0954169797145004" table:formula="of:=[.A420]/[.E420]" table:style-name="ce5">
            <text:p>3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0]*[.G420]+1/[.E420]*[.H420])*12*1.348+[.B420];0)" table:style-name="ce19">
            <text:p>10 266</text:p>
          </table:table-cell>
          <table:table-cell office:value-type="float" office:value="4941" table:formula="of:=ROUND((1/[.C420]*[.G420]+1/[.E420]*[.H420])*12;0)-[.K420]" table:style-name="ce35">
            <text:p>4 941</text:p>
          </table:table-cell>
          <table:table-cell office:value-type="float" office:value="2614" table:formula="of:=COM.MICROSOFT.FLOOR(1/[.E420]*[.H42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21]&lt;25;32.78;IF([.A421]&lt;191;0.527*[.A421]+19.71;120.23))" table:style-name="ce18">
            <text:p>120,23</text:p>
          </table:table-cell>
          <table:table-cell office:value-type="float" office:value="3.4350827580470762" table:formula="of:=[.A421]/[.C421]" table:style-name="ce9">
            <text:p>3,44</text:p>
          </table:table-cell>
          <table:table-cell office:value-type="float" office:value="133.1" table:style-name="ce25">
            <text:p>133,10</text:p>
          </table:table-cell>
          <table:table-cell office:value-type="float" office:value="3.1029301277235164" table:formula="of:=[.A421]/[.E421]" table:style-name="ce5">
            <text:p>3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1]*[.G421]+1/[.E421]*[.H421])*12*1.348+[.B421];0)" table:style-name="ce19">
            <text:p>10 266</text:p>
          </table:table-cell>
          <table:table-cell office:value-type="float" office:value="4941" table:formula="of:=ROUND((1/[.C421]*[.G421]+1/[.E421]*[.H421])*12;0)-[.K421]" table:style-name="ce35">
            <text:p>4 941</text:p>
          </table:table-cell>
          <table:table-cell office:value-type="float" office:value="2614" table:formula="of:=COM.MICROSOFT.FLOOR(1/[.E421]*[.H42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4" table:style-name="ce4">
            <text:p>41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22]&lt;25;32.78;IF([.A422]&lt;191;0.527*[.A422]+19.71;120.23))" table:style-name="ce18">
            <text:p>120,23</text:p>
          </table:table-cell>
          <table:table-cell office:value-type="float" office:value="3.44340014971305" table:formula="of:=[.A422]/[.C422]" table:style-name="ce9">
            <text:p>3,44</text:p>
          </table:table-cell>
          <table:table-cell office:value-type="float" office:value="133.1" table:style-name="ce25">
            <text:p>133,10</text:p>
          </table:table-cell>
          <table:table-cell office:value-type="float" office:value="3.110443275732532" table:formula="of:=[.A422]/[.E422]" table:style-name="ce5">
            <text:p>3,1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2]*[.G422]+1/[.E422]*[.H422])*12*1.348+[.B422];0)" table:style-name="ce19">
            <text:p>10 266</text:p>
          </table:table-cell>
          <table:table-cell office:value-type="float" office:value="4941" table:formula="of:=ROUND((1/[.C422]*[.G422]+1/[.E422]*[.H422])*12;0)-[.K422]" table:style-name="ce35">
            <text:p>4 941</text:p>
          </table:table-cell>
          <table:table-cell office:value-type="float" office:value="2614" table:formula="of:=COM.MICROSOFT.FLOOR(1/[.E422]*[.H42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23]&lt;25;32.78;IF([.A423]&lt;191;0.527*[.A423]+19.71;120.23))" table:style-name="ce18">
            <text:p>120,23</text:p>
          </table:table-cell>
          <table:table-cell office:value-type="float" office:value="3.4517175413790233" table:formula="of:=[.A423]/[.C423]" table:style-name="ce9">
            <text:p>3,45</text:p>
          </table:table-cell>
          <table:table-cell office:value-type="float" office:value="133.1" table:style-name="ce25">
            <text:p>133,10</text:p>
          </table:table-cell>
          <table:table-cell office:value-type="float" office:value="3.117956423741548" table:formula="of:=[.A423]/[.E423]" table:style-name="ce5">
            <text:p>3,1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23]*[.G423]+1/[.E423]*[.H423])*12*1.348+[.B423];0)" table:style-name="ce19">
            <text:p>10 266</text:p>
          </table:table-cell>
          <table:table-cell office:value-type="float" office:value="4941" table:formula="of:=ROUND((1/[.C423]*[.G423]+1/[.E423]*[.H423])*12;0)-[.K423]" table:style-name="ce35">
            <text:p>4 941</text:p>
          </table:table-cell>
          <table:table-cell office:value-type="float" office:value="2614" table:formula="of:=COM.MICROSOFT.FLOOR(1/[.E423]*[.H42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24]&lt;25;32.78;IF([.A424]&lt;191;0.527*[.A424]+19.71;120.23))" table:style-name="ce18">
            <text:p>120,23</text:p>
          </table:table-cell>
          <table:table-cell office:value-type="float" office:value="3.4600349330449971" table:formula="of:=[.A424]/[.C424]" table:style-name="ce9">
            <text:p>3,46</text:p>
          </table:table-cell>
          <table:table-cell office:value-type="float" office:value="133.1" table:style-name="ce25">
            <text:p>133,10</text:p>
          </table:table-cell>
          <table:table-cell office:value-type="float" office:value="3.1254695717505636" table:formula="of:=[.A424]/[.E424]" table:style-name="ce5">
            <text:p>3,1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4]*[.G424]+1/[.E424]*[.H424])*12*1.348+[.B424];0)" table:style-name="ce19">
            <text:p>10 266</text:p>
          </table:table-cell>
          <table:table-cell office:value-type="float" office:value="4941" table:formula="of:=ROUND((1/[.C424]*[.G424]+1/[.E424]*[.H424])*12;0)-[.K424]" table:style-name="ce35">
            <text:p>4 941</text:p>
          </table:table-cell>
          <table:table-cell office:value-type="float" office:value="2614" table:formula="of:=COM.MICROSOFT.FLOOR(1/[.E424]*[.H42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7" table:style-name="ce3">
            <text:p>41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25]&lt;25;32.78;IF([.A425]&lt;191;0.527*[.A425]+19.71;120.23))" table:style-name="ce18">
            <text:p>120,23</text:p>
          </table:table-cell>
          <table:table-cell office:value-type="float" office:value="3.4683523247109704" table:formula="of:=[.A425]/[.C425]" table:style-name="ce9">
            <text:p>3,47</text:p>
          </table:table-cell>
          <table:table-cell office:value-type="float" office:value="133.1" table:style-name="ce25">
            <text:p>133,10</text:p>
          </table:table-cell>
          <table:table-cell office:value-type="float" office:value="3.1329827197595792" table:formula="of:=[.A425]/[.E425]" table:style-name="ce5">
            <text:p>3,1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5]*[.G425]+1/[.E425]*[.H425])*12*1.348+[.B425];0)" table:style-name="ce19">
            <text:p>10 266</text:p>
          </table:table-cell>
          <table:table-cell office:value-type="float" office:value="4941" table:formula="of:=ROUND((1/[.C425]*[.G425]+1/[.E425]*[.H425])*12;0)-[.K425]" table:style-name="ce35">
            <text:p>4 941</text:p>
          </table:table-cell>
          <table:table-cell office:value-type="float" office:value="2614" table:formula="of:=COM.MICROSOFT.FLOOR(1/[.E425]*[.H42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8" table:style-name="ce3">
            <text:p>41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26]&lt;25;32.78;IF([.A426]&lt;191;0.527*[.A426]+19.71;120.23))" table:style-name="ce18">
            <text:p>120,23</text:p>
          </table:table-cell>
          <table:table-cell office:value-type="float" office:value="3.4766697163769442" table:formula="of:=[.A426]/[.C426]" table:style-name="ce9">
            <text:p>3,48</text:p>
          </table:table-cell>
          <table:table-cell office:value-type="float" office:value="133.1" table:style-name="ce25">
            <text:p>133,10</text:p>
          </table:table-cell>
          <table:table-cell office:value-type="float" office:value="3.1404958677685952" table:formula="of:=[.A426]/[.E426]" table:style-name="ce5">
            <text:p>3,1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6]*[.G426]+1/[.E426]*[.H426])*12*1.348+[.B426];0)" table:style-name="ce19">
            <text:p>10 266</text:p>
          </table:table-cell>
          <table:table-cell office:value-type="float" office:value="4941" table:formula="of:=ROUND((1/[.C426]*[.G426]+1/[.E426]*[.H426])*12;0)-[.K426]" table:style-name="ce35">
            <text:p>4 941</text:p>
          </table:table-cell>
          <table:table-cell office:value-type="float" office:value="2614" table:formula="of:=COM.MICROSOFT.FLOOR(1/[.E426]*[.H42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19" table:style-name="ce4">
            <text:p>41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27]&lt;25;32.78;IF([.A427]&lt;191;0.527*[.A427]+19.71;120.23))" table:style-name="ce18">
            <text:p>120,23</text:p>
          </table:table-cell>
          <table:table-cell office:value-type="float" office:value="3.4849871080429176" table:formula="of:=[.A427]/[.C427]" table:style-name="ce9">
            <text:p>3,48</text:p>
          </table:table-cell>
          <table:table-cell office:value-type="float" office:value="133.1" table:style-name="ce25">
            <text:p>133,10</text:p>
          </table:table-cell>
          <table:table-cell office:value-type="float" office:value="3.1480090157776108" table:formula="of:=[.A427]/[.E427]" table:style-name="ce5">
            <text:p>3,1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7]*[.G427]+1/[.E427]*[.H427])*12*1.348+[.B427];0)" table:style-name="ce19">
            <text:p>10 266</text:p>
          </table:table-cell>
          <table:table-cell office:value-type="float" office:value="4941" table:formula="of:=ROUND((1/[.C427]*[.G427]+1/[.E427]*[.H427])*12;0)-[.K427]" table:style-name="ce35">
            <text:p>4 941</text:p>
          </table:table-cell>
          <table:table-cell office:value-type="float" office:value="2614" table:formula="of:=COM.MICROSOFT.FLOOR(1/[.E427]*[.H42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0" table:style-name="ce4">
            <text:p>42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28]&lt;25;32.78;IF([.A428]&lt;191;0.527*[.A428]+19.71;120.23))" table:style-name="ce18">
            <text:p>120,23</text:p>
          </table:table-cell>
          <table:table-cell office:value-type="float" office:value="3.4933044997088913" table:formula="of:=[.A428]/[.C428]" table:style-name="ce9">
            <text:p>3,49</text:p>
          </table:table-cell>
          <table:table-cell office:value-type="float" office:value="133.1" table:style-name="ce25">
            <text:p>133,10</text:p>
          </table:table-cell>
          <table:table-cell office:value-type="float" office:value="3.1555221637866269" table:formula="of:=[.A428]/[.E428]" table:style-name="ce5">
            <text:p>3,1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8]*[.G428]+1/[.E428]*[.H428])*12*1.348+[.B428];0)" table:style-name="ce19">
            <text:p>10 266</text:p>
          </table:table-cell>
          <table:table-cell office:value-type="float" office:value="4941" table:formula="of:=ROUND((1/[.C428]*[.G428]+1/[.E428]*[.H428])*12;0)-[.K428]" table:style-name="ce35">
            <text:p>4 941</text:p>
          </table:table-cell>
          <table:table-cell office:value-type="float" office:value="2614" table:formula="of:=COM.MICROSOFT.FLOOR(1/[.E428]*[.H42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1" table:style-name="ce4">
            <text:p>42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29]&lt;25;32.78;IF([.A429]&lt;191;0.527*[.A429]+19.71;120.23))" table:style-name="ce18">
            <text:p>120,23</text:p>
          </table:table-cell>
          <table:table-cell office:value-type="float" office:value="3.5016218913748647" table:formula="of:=[.A429]/[.C429]" table:style-name="ce9">
            <text:p>3,50</text:p>
          </table:table-cell>
          <table:table-cell office:value-type="float" office:value="133.1" table:style-name="ce25">
            <text:p>133,10</text:p>
          </table:table-cell>
          <table:table-cell office:value-type="float" office:value="3.1630353117956425" table:formula="of:=[.A429]/[.E429]" table:style-name="ce5">
            <text:p>3,1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29]*[.G429]+1/[.E429]*[.H429])*12*1.348+[.B429];0)" table:style-name="ce19">
            <text:p>10 266</text:p>
          </table:table-cell>
          <table:table-cell office:value-type="float" office:value="4941" table:formula="of:=ROUND((1/[.C429]*[.G429]+1/[.E429]*[.H429])*12;0)-[.K429]" table:style-name="ce35">
            <text:p>4 941</text:p>
          </table:table-cell>
          <table:table-cell office:value-type="float" office:value="2614" table:formula="of:=COM.MICROSOFT.FLOOR(1/[.E429]*[.H42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2" table:style-name="ce3">
            <text:p>42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30]&lt;25;32.78;IF([.A430]&lt;191;0.527*[.A430]+19.71;120.23))" table:style-name="ce18">
            <text:p>120,23</text:p>
          </table:table-cell>
          <table:table-cell office:value-type="float" office:value="3.5099392830408385" table:formula="of:=[.A430]/[.C430]" table:style-name="ce9">
            <text:p>3,51</text:p>
          </table:table-cell>
          <table:table-cell office:value-type="float" office:value="133.1" table:style-name="ce25">
            <text:p>133,10</text:p>
          </table:table-cell>
          <table:table-cell office:value-type="float" office:value="3.1705484598046585" table:formula="of:=[.A430]/[.E430]" table:style-name="ce5">
            <text:p>3,1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0]*[.G430]+1/[.E430]*[.H430])*12*1.348+[.B430];0)" table:style-name="ce19">
            <text:p>10 266</text:p>
          </table:table-cell>
          <table:table-cell office:value-type="float" office:value="4941" table:formula="of:=ROUND((1/[.C430]*[.G430]+1/[.E430]*[.H430])*12;0)-[.K430]" table:style-name="ce35">
            <text:p>4 941</text:p>
          </table:table-cell>
          <table:table-cell office:value-type="float" office:value="2614" table:formula="of:=COM.MICROSOFT.FLOOR(1/[.E430]*[.H43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31]&lt;25;32.78;IF([.A431]&lt;191;0.527*[.A431]+19.71;120.23))" table:style-name="ce18">
            <text:p>120,23</text:p>
          </table:table-cell>
          <table:table-cell office:value-type="float" office:value="3.5182566747068118" table:formula="of:=[.A431]/[.C431]" table:style-name="ce9">
            <text:p>3,52</text:p>
          </table:table-cell>
          <table:table-cell office:value-type="float" office:value="133.1" table:style-name="ce25">
            <text:p>133,10</text:p>
          </table:table-cell>
          <table:table-cell office:value-type="float" office:value="3.1780616078136741" table:formula="of:=[.A431]/[.E431]" table:style-name="ce5">
            <text:p>3,1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1]*[.G431]+1/[.E431]*[.H431])*12*1.348+[.B431];0)" table:style-name="ce19">
            <text:p>10 266</text:p>
          </table:table-cell>
          <table:table-cell office:value-type="float" office:value="4941" table:formula="of:=ROUND((1/[.C431]*[.G431]+1/[.E431]*[.H431])*12;0)-[.K431]" table:style-name="ce35">
            <text:p>4 941</text:p>
          </table:table-cell>
          <table:table-cell office:value-type="float" office:value="2614" table:formula="of:=COM.MICROSOFT.FLOOR(1/[.E431]*[.H43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32]&lt;25;32.78;IF([.A432]&lt;191;0.527*[.A432]+19.71;120.23))" table:style-name="ce18">
            <text:p>120,23</text:p>
          </table:table-cell>
          <table:table-cell office:value-type="float" office:value="3.5265740663727856" table:formula="of:=[.A432]/[.C432]" table:style-name="ce9">
            <text:p>3,53</text:p>
          </table:table-cell>
          <table:table-cell office:value-type="float" office:value="133.1" table:style-name="ce25">
            <text:p>133,10</text:p>
          </table:table-cell>
          <table:table-cell office:value-type="float" office:value="3.1855747558226897" table:formula="of:=[.A432]/[.E432]" table:style-name="ce5">
            <text:p>3,1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32]*[.G432]+1/[.E432]*[.H432])*12*1.348+[.B432];0)" table:style-name="ce19">
            <text:p>10 266</text:p>
          </table:table-cell>
          <table:table-cell office:value-type="float" office:value="4941" table:formula="of:=ROUND((1/[.C432]*[.G432]+1/[.E432]*[.H432])*12;0)-[.K432]" table:style-name="ce35">
            <text:p>4 941</text:p>
          </table:table-cell>
          <table:table-cell office:value-type="float" office:value="2614" table:formula="of:=COM.MICROSOFT.FLOOR(1/[.E432]*[.H43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5" table:style-name="ce4">
            <text:p>42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33]&lt;25;32.78;IF([.A433]&lt;191;0.527*[.A433]+19.71;120.23))" table:style-name="ce18">
            <text:p>120,23</text:p>
          </table:table-cell>
          <table:table-cell office:value-type="float" office:value="3.5348914580387589" table:formula="of:=[.A433]/[.C433]" table:style-name="ce9">
            <text:p>3,53</text:p>
          </table:table-cell>
          <table:table-cell office:value-type="float" office:value="133.1" table:style-name="ce25">
            <text:p>133,10</text:p>
          </table:table-cell>
          <table:table-cell office:value-type="float" office:value="3.1930879038317057" table:formula="of:=[.A433]/[.E433]" table:style-name="ce5">
            <text:p>3,1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3]*[.G433]+1/[.E433]*[.H433])*12*1.348+[.B433];0)" table:style-name="ce19">
            <text:p>10 266</text:p>
          </table:table-cell>
          <table:table-cell office:value-type="float" office:value="4941" table:formula="of:=ROUND((1/[.C433]*[.G433]+1/[.E433]*[.H433])*12;0)-[.K433]" table:style-name="ce35">
            <text:p>4 941</text:p>
          </table:table-cell>
          <table:table-cell office:value-type="float" office:value="2614" table:formula="of:=COM.MICROSOFT.FLOOR(1/[.E433]*[.H43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6" table:style-name="ce4">
            <text:p>42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34]&lt;25;32.78;IF([.A434]&lt;191;0.527*[.A434]+19.71;120.23))" table:style-name="ce18">
            <text:p>120,23</text:p>
          </table:table-cell>
          <table:table-cell office:value-type="float" office:value="3.5432088497047323" table:formula="of:=[.A434]/[.C434]" table:style-name="ce9">
            <text:p>3,54</text:p>
          </table:table-cell>
          <table:table-cell office:value-type="float" office:value="133.1" table:style-name="ce25">
            <text:p>133,10</text:p>
          </table:table-cell>
          <table:table-cell office:value-type="float" office:value="3.2006010518407213" table:formula="of:=[.A434]/[.E434]" table:style-name="ce5">
            <text:p>3,2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4]*[.G434]+1/[.E434]*[.H434])*12*1.348+[.B434];0)" table:style-name="ce19">
            <text:p>10 266</text:p>
          </table:table-cell>
          <table:table-cell office:value-type="float" office:value="4941" table:formula="of:=ROUND((1/[.C434]*[.G434]+1/[.E434]*[.H434])*12;0)-[.K434]" table:style-name="ce35">
            <text:p>4 941</text:p>
          </table:table-cell>
          <table:table-cell office:value-type="float" office:value="2614" table:formula="of:=COM.MICROSOFT.FLOOR(1/[.E434]*[.H43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7" table:style-name="ce4">
            <text:p>42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35]&lt;25;32.78;IF([.A435]&lt;191;0.527*[.A435]+19.71;120.23))" table:style-name="ce18">
            <text:p>120,23</text:p>
          </table:table-cell>
          <table:table-cell office:value-type="float" office:value="3.551526241370706" table:formula="of:=[.A435]/[.C435]" table:style-name="ce9">
            <text:p>3,55</text:p>
          </table:table-cell>
          <table:table-cell office:value-type="float" office:value="133.1" table:style-name="ce25">
            <text:p>133,10</text:p>
          </table:table-cell>
          <table:table-cell office:value-type="float" office:value="3.2081141998497373" table:formula="of:=[.A435]/[.E435]" table:style-name="ce5">
            <text:p>3,2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5]*[.G435]+1/[.E435]*[.H435])*12*1.348+[.B435];0)" table:style-name="ce19">
            <text:p>10 266</text:p>
          </table:table-cell>
          <table:table-cell office:value-type="float" office:value="4941" table:formula="of:=ROUND((1/[.C435]*[.G435]+1/[.E435]*[.H435])*12;0)-[.K435]" table:style-name="ce35">
            <text:p>4 941</text:p>
          </table:table-cell>
          <table:table-cell office:value-type="float" office:value="2614" table:formula="of:=COM.MICROSOFT.FLOOR(1/[.E435]*[.H43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36]&lt;25;32.78;IF([.A436]&lt;191;0.527*[.A436]+19.71;120.23))" table:style-name="ce18">
            <text:p>120,23</text:p>
          </table:table-cell>
          <table:table-cell office:value-type="float" office:value="3.5598436330366794" table:formula="of:=[.A436]/[.C436]" table:style-name="ce9">
            <text:p>3,56</text:p>
          </table:table-cell>
          <table:table-cell office:value-type="float" office:value="133.1" table:style-name="ce25">
            <text:p>133,10</text:p>
          </table:table-cell>
          <table:table-cell office:value-type="float" office:value="3.2156273478587529" table:formula="of:=[.A436]/[.E436]" table:style-name="ce5">
            <text:p>3,2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6]*[.G436]+1/[.E436]*[.H436])*12*1.348+[.B436];0)" table:style-name="ce19">
            <text:p>10 266</text:p>
          </table:table-cell>
          <table:table-cell office:value-type="float" office:value="4941" table:formula="of:=ROUND((1/[.C436]*[.G436]+1/[.E436]*[.H436])*12;0)-[.K436]" table:style-name="ce35">
            <text:p>4 941</text:p>
          </table:table-cell>
          <table:table-cell office:value-type="float" office:value="2614" table:formula="of:=COM.MICROSOFT.FLOOR(1/[.E436]*[.H43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37]&lt;25;32.78;IF([.A437]&lt;191;0.527*[.A437]+19.71;120.23))" table:style-name="ce18">
            <text:p>120,23</text:p>
          </table:table-cell>
          <table:table-cell office:value-type="float" office:value="3.5681610247026532" table:formula="of:=[.A437]/[.C437]" table:style-name="ce9">
            <text:p>3,57</text:p>
          </table:table-cell>
          <table:table-cell office:value-type="float" office:value="133.1" table:style-name="ce25">
            <text:p>133,10</text:p>
          </table:table-cell>
          <table:table-cell office:value-type="float" office:value="3.2231404958677685" table:formula="of:=[.A437]/[.E437]" table:style-name="ce5">
            <text:p>3,2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7]*[.G437]+1/[.E437]*[.H437])*12*1.348+[.B437];0)" table:style-name="ce19">
            <text:p>10 266</text:p>
          </table:table-cell>
          <table:table-cell office:value-type="float" office:value="4941" table:formula="of:=ROUND((1/[.C437]*[.G437]+1/[.E437]*[.H437])*12;0)-[.K437]" table:style-name="ce35">
            <text:p>4 941</text:p>
          </table:table-cell>
          <table:table-cell office:value-type="float" office:value="2614" table:formula="of:=COM.MICROSOFT.FLOOR(1/[.E437]*[.H43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0" table:style-name="ce3">
            <text:p>43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38]&lt;25;32.78;IF([.A438]&lt;191;0.527*[.A438]+19.71;120.23))" table:style-name="ce18">
            <text:p>120,23</text:p>
          </table:table-cell>
          <table:table-cell office:value-type="float" office:value="3.5764784163686265" table:formula="of:=[.A438]/[.C438]" table:style-name="ce9">
            <text:p>3,58</text:p>
          </table:table-cell>
          <table:table-cell office:value-type="float" office:value="133.1" table:style-name="ce25">
            <text:p>133,10</text:p>
          </table:table-cell>
          <table:table-cell office:value-type="float" office:value="3.2306536438767846" table:formula="of:=[.A438]/[.E438]" table:style-name="ce5">
            <text:p>3,2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8]*[.G438]+1/[.E438]*[.H438])*12*1.348+[.B438];0)" table:style-name="ce19">
            <text:p>10 266</text:p>
          </table:table-cell>
          <table:table-cell office:value-type="float" office:value="4941" table:formula="of:=ROUND((1/[.C438]*[.G438]+1/[.E438]*[.H438])*12;0)-[.K438]" table:style-name="ce35">
            <text:p>4 941</text:p>
          </table:table-cell>
          <table:table-cell office:value-type="float" office:value="2614" table:formula="of:=COM.MICROSOFT.FLOOR(1/[.E438]*[.H43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39]&lt;25;32.78;IF([.A439]&lt;191;0.527*[.A439]+19.71;120.23))" table:style-name="ce18">
            <text:p>120,23</text:p>
          </table:table-cell>
          <table:table-cell office:value-type="float" office:value="3.5847958080346003" table:formula="of:=[.A439]/[.C439]" table:style-name="ce9">
            <text:p>3,58</text:p>
          </table:table-cell>
          <table:table-cell office:value-type="float" office:value="133.1" table:style-name="ce25">
            <text:p>133,10</text:p>
          </table:table-cell>
          <table:table-cell office:value-type="float" office:value="3.2381667918858001" table:formula="of:=[.A439]/[.E439]" table:style-name="ce5">
            <text:p>3,2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39]*[.G439]+1/[.E439]*[.H439])*12*1.348+[.B439];0)" table:style-name="ce19">
            <text:p>10 266</text:p>
          </table:table-cell>
          <table:table-cell office:value-type="float" office:value="4941" table:formula="of:=ROUND((1/[.C439]*[.G439]+1/[.E439]*[.H439])*12;0)-[.K439]" table:style-name="ce35">
            <text:p>4 941</text:p>
          </table:table-cell>
          <table:table-cell office:value-type="float" office:value="2614" table:formula="of:=COM.MICROSOFT.FLOOR(1/[.E439]*[.H43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2" table:style-name="ce4">
            <text:p>43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40]&lt;25;32.78;IF([.A440]&lt;191;0.527*[.A440]+19.71;120.23))" table:style-name="ce18">
            <text:p>120,23</text:p>
          </table:table-cell>
          <table:table-cell office:value-type="float" office:value="3.5931131997005736" table:formula="of:=[.A440]/[.C440]" table:style-name="ce9">
            <text:p>3,59</text:p>
          </table:table-cell>
          <table:table-cell office:value-type="float" office:value="133.1" table:style-name="ce25">
            <text:p>133,10</text:p>
          </table:table-cell>
          <table:table-cell office:value-type="float" office:value="3.2456799398948162" table:formula="of:=[.A440]/[.E440]" table:style-name="ce5">
            <text:p>3,2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0]*[.G440]+1/[.E440]*[.H440])*12*1.348+[.B440];0)" table:style-name="ce19">
            <text:p>10 266</text:p>
          </table:table-cell>
          <table:table-cell office:value-type="float" office:value="4941" table:formula="of:=ROUND((1/[.C440]*[.G440]+1/[.E440]*[.H440])*12;0)-[.K440]" table:style-name="ce35">
            <text:p>4 941</text:p>
          </table:table-cell>
          <table:table-cell office:value-type="float" office:value="2614" table:formula="of:=COM.MICROSOFT.FLOOR(1/[.E440]*[.H44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3" table:style-name="ce4">
            <text:p>43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41]&lt;25;32.78;IF([.A441]&lt;191;0.527*[.A441]+19.71;120.23))" table:style-name="ce18">
            <text:p>120,23</text:p>
          </table:table-cell>
          <table:table-cell office:value-type="float" office:value="3.6014305913665474" table:formula="of:=[.A441]/[.C441]" table:style-name="ce9">
            <text:p>3,60</text:p>
          </table:table-cell>
          <table:table-cell office:value-type="float" office:value="133.1" table:style-name="ce25">
            <text:p>133,10</text:p>
          </table:table-cell>
          <table:table-cell office:value-type="float" office:value="3.2531930879038318" table:formula="of:=[.A441]/[.E441]" table:style-name="ce5">
            <text:p>3,2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41]*[.G441]+1/[.E441]*[.H441])*12*1.348+[.B441];0)" table:style-name="ce19">
            <text:p>10 266</text:p>
          </table:table-cell>
          <table:table-cell office:value-type="float" office:value="4941" table:formula="of:=ROUND((1/[.C441]*[.G441]+1/[.E441]*[.H441])*12;0)-[.K441]" table:style-name="ce35">
            <text:p>4 941</text:p>
          </table:table-cell>
          <table:table-cell office:value-type="float" office:value="2614" table:formula="of:=COM.MICROSOFT.FLOOR(1/[.E441]*[.H44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42]&lt;25;32.78;IF([.A442]&lt;191;0.527*[.A442]+19.71;120.23))" table:style-name="ce18">
            <text:p>120,23</text:p>
          </table:table-cell>
          <table:table-cell office:value-type="float" office:value="3.6097479830325208" table:formula="of:=[.A442]/[.C442]" table:style-name="ce9">
            <text:p>3,61</text:p>
          </table:table-cell>
          <table:table-cell office:value-type="float" office:value="133.1" table:style-name="ce25">
            <text:p>133,10</text:p>
          </table:table-cell>
          <table:table-cell office:value-type="float" office:value="3.2607062359128478" table:formula="of:=[.A442]/[.E442]" table:style-name="ce5">
            <text:p>3,2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2]*[.G442]+1/[.E442]*[.H442])*12*1.348+[.B442];0)" table:style-name="ce19">
            <text:p>10 266</text:p>
          </table:table-cell>
          <table:table-cell office:value-type="float" office:value="4941" table:formula="of:=ROUND((1/[.C442]*[.G442]+1/[.E442]*[.H442])*12;0)-[.K442]" table:style-name="ce35">
            <text:p>4 941</text:p>
          </table:table-cell>
          <table:table-cell office:value-type="float" office:value="2614" table:formula="of:=COM.MICROSOFT.FLOOR(1/[.E442]*[.H44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43]&lt;25;32.78;IF([.A443]&lt;191;0.527*[.A443]+19.71;120.23))" table:style-name="ce18">
            <text:p>120,23</text:p>
          </table:table-cell>
          <table:table-cell office:value-type="float" office:value="3.6180653746984945" table:formula="of:=[.A443]/[.C443]" table:style-name="ce9">
            <text:p>3,62</text:p>
          </table:table-cell>
          <table:table-cell office:value-type="float" office:value="133.1" table:style-name="ce25">
            <text:p>133,10</text:p>
          </table:table-cell>
          <table:table-cell office:value-type="float" office:value="3.2682193839218634" table:formula="of:=[.A443]/[.E443]" table:style-name="ce5">
            <text:p>3,2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3]*[.G443]+1/[.E443]*[.H443])*12*1.348+[.B443];0)" table:style-name="ce19">
            <text:p>10 266</text:p>
          </table:table-cell>
          <table:table-cell office:value-type="float" office:value="4941" table:formula="of:=ROUND((1/[.C443]*[.G443]+1/[.E443]*[.H443])*12;0)-[.K443]" table:style-name="ce35">
            <text:p>4 941</text:p>
          </table:table-cell>
          <table:table-cell office:value-type="float" office:value="2614" table:formula="of:=COM.MICROSOFT.FLOOR(1/[.E443]*[.H44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44]&lt;25;32.78;IF([.A444]&lt;191;0.527*[.A444]+19.71;120.23))" table:style-name="ce18">
            <text:p>120,23</text:p>
          </table:table-cell>
          <table:table-cell office:value-type="float" office:value="3.6263827663644679" table:formula="of:=[.A444]/[.C444]" table:style-name="ce9">
            <text:p>3,63</text:p>
          </table:table-cell>
          <table:table-cell office:value-type="float" office:value="133.1" table:style-name="ce25">
            <text:p>133,10</text:p>
          </table:table-cell>
          <table:table-cell office:value-type="float" office:value="3.275732531930879" table:formula="of:=[.A444]/[.E444]" table:style-name="ce5">
            <text:p>3,2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4]*[.G444]+1/[.E444]*[.H444])*12*1.348+[.B444];0)" table:style-name="ce19">
            <text:p>10 266</text:p>
          </table:table-cell>
          <table:table-cell office:value-type="float" office:value="4941" table:formula="of:=ROUND((1/[.C444]*[.G444]+1/[.E444]*[.H444])*12;0)-[.K444]" table:style-name="ce35">
            <text:p>4 941</text:p>
          </table:table-cell>
          <table:table-cell office:value-type="float" office:value="2614" table:formula="of:=COM.MICROSOFT.FLOOR(1/[.E444]*[.H44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7" table:style-name="ce4">
            <text:p>43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45]&lt;25;32.78;IF([.A445]&lt;191;0.527*[.A445]+19.71;120.23))" table:style-name="ce18">
            <text:p>120,23</text:p>
          </table:table-cell>
          <table:table-cell office:value-type="float" office:value="3.6347001580304417" table:formula="of:=[.A445]/[.C445]" table:style-name="ce9">
            <text:p>3,63</text:p>
          </table:table-cell>
          <table:table-cell office:value-type="float" office:value="133.1" table:style-name="ce25">
            <text:p>133,10</text:p>
          </table:table-cell>
          <table:table-cell office:value-type="float" office:value="3.283245679939895" table:formula="of:=[.A445]/[.E445]" table:style-name="ce5">
            <text:p>3,2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5]*[.G445]+1/[.E445]*[.H445])*12*1.348+[.B445];0)" table:style-name="ce19">
            <text:p>10 266</text:p>
          </table:table-cell>
          <table:table-cell office:value-type="float" office:value="4941" table:formula="of:=ROUND((1/[.C445]*[.G445]+1/[.E445]*[.H445])*12;0)-[.K445]" table:style-name="ce35">
            <text:p>4 941</text:p>
          </table:table-cell>
          <table:table-cell office:value-type="float" office:value="2614" table:formula="of:=COM.MICROSOFT.FLOOR(1/[.E445]*[.H44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8" table:style-name="ce4">
            <text:p>43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46]&lt;25;32.78;IF([.A446]&lt;191;0.527*[.A446]+19.71;120.23))" table:style-name="ce18">
            <text:p>120,23</text:p>
          </table:table-cell>
          <table:table-cell office:value-type="float" office:value="3.643017549696415" table:formula="of:=[.A446]/[.C446]" table:style-name="ce9">
            <text:p>3,64</text:p>
          </table:table-cell>
          <table:table-cell office:value-type="float" office:value="133.1" table:style-name="ce25">
            <text:p>133,10</text:p>
          </table:table-cell>
          <table:table-cell office:value-type="float" office:value="3.2907588279489106" table:formula="of:=[.A446]/[.E446]" table:style-name="ce5">
            <text:p>3,2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6]*[.G446]+1/[.E446]*[.H446])*12*1.348+[.B446];0)" table:style-name="ce19">
            <text:p>10 266</text:p>
          </table:table-cell>
          <table:table-cell office:value-type="float" office:value="4941" table:formula="of:=ROUND((1/[.C446]*[.G446]+1/[.E446]*[.H446])*12;0)-[.K446]" table:style-name="ce35">
            <text:p>4 941</text:p>
          </table:table-cell>
          <table:table-cell office:value-type="float" office:value="2614" table:formula="of:=COM.MICROSOFT.FLOOR(1/[.E446]*[.H44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39" table:style-name="ce4">
            <text:p>43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47]&lt;25;32.78;IF([.A447]&lt;191;0.527*[.A447]+19.71;120.23))" table:style-name="ce18">
            <text:p>120,23</text:p>
          </table:table-cell>
          <table:table-cell office:value-type="float" office:value="3.6513349413623888" table:formula="of:=[.A447]/[.C447]" table:style-name="ce9">
            <text:p>3,65</text:p>
          </table:table-cell>
          <table:table-cell office:value-type="float" office:value="133.1" table:style-name="ce25">
            <text:p>133,10</text:p>
          </table:table-cell>
          <table:table-cell office:value-type="float" office:value="3.2982719759579266" table:formula="of:=[.A447]/[.E447]" table:style-name="ce5">
            <text:p>3,3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7]*[.G447]+1/[.E447]*[.H447])*12*1.348+[.B447];0)" table:style-name="ce19">
            <text:p>10 266</text:p>
          </table:table-cell>
          <table:table-cell office:value-type="float" office:value="4941" table:formula="of:=ROUND((1/[.C447]*[.G447]+1/[.E447]*[.H447])*12;0)-[.K447]" table:style-name="ce35">
            <text:p>4 941</text:p>
          </table:table-cell>
          <table:table-cell office:value-type="float" office:value="2614" table:formula="of:=COM.MICROSOFT.FLOOR(1/[.E447]*[.H44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48]&lt;25;32.78;IF([.A448]&lt;191;0.527*[.A448]+19.71;120.23))" table:style-name="ce18">
            <text:p>120,23</text:p>
          </table:table-cell>
          <table:table-cell office:value-type="float" office:value="3.6596523330283621" table:formula="of:=[.A448]/[.C448]" table:style-name="ce9">
            <text:p>3,66</text:p>
          </table:table-cell>
          <table:table-cell office:value-type="float" office:value="133.1" table:style-name="ce25">
            <text:p>133,10</text:p>
          </table:table-cell>
          <table:table-cell office:value-type="float" office:value="3.3057851239669422" table:formula="of:=[.A448]/[.E448]" table:style-name="ce5">
            <text:p>3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8]*[.G448]+1/[.E448]*[.H448])*12*1.348+[.B448];0)" table:style-name="ce19">
            <text:p>10 266</text:p>
          </table:table-cell>
          <table:table-cell office:value-type="float" office:value="4941" table:formula="of:=ROUND((1/[.C448]*[.G448]+1/[.E448]*[.H448])*12;0)-[.K448]" table:style-name="ce35">
            <text:p>4 941</text:p>
          </table:table-cell>
          <table:table-cell office:value-type="float" office:value="2614" table:formula="of:=COM.MICROSOFT.FLOOR(1/[.E448]*[.H44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49]&lt;25;32.78;IF([.A449]&lt;191;0.527*[.A449]+19.71;120.23))" table:style-name="ce18">
            <text:p>120,23</text:p>
          </table:table-cell>
          <table:table-cell office:value-type="float" office:value="3.6679697246943359" table:formula="of:=[.A449]/[.C449]" table:style-name="ce9">
            <text:p>3,67</text:p>
          </table:table-cell>
          <table:table-cell office:value-type="float" office:value="133.1" table:style-name="ce25">
            <text:p>133,10</text:p>
          </table:table-cell>
          <table:table-cell office:value-type="float" office:value="3.3132982719759583" table:formula="of:=[.A449]/[.E449]" table:style-name="ce5">
            <text:p>3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49]*[.G449]+1/[.E449]*[.H449])*12*1.348+[.B449];0)" table:style-name="ce19">
            <text:p>10 266</text:p>
          </table:table-cell>
          <table:table-cell office:value-type="float" office:value="4941" table:formula="of:=ROUND((1/[.C449]*[.G449]+1/[.E449]*[.H449])*12;0)-[.K449]" table:style-name="ce35">
            <text:p>4 941</text:p>
          </table:table-cell>
          <table:table-cell office:value-type="float" office:value="2614" table:formula="of:=COM.MICROSOFT.FLOOR(1/[.E449]*[.H44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2" table:style-name="ce3">
            <text:p>44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50]&lt;25;32.78;IF([.A450]&lt;191;0.527*[.A450]+19.71;120.23))" table:style-name="ce18">
            <text:p>120,23</text:p>
          </table:table-cell>
          <table:table-cell office:value-type="float" office:value="3.6762871163603092" table:formula="of:=[.A450]/[.C450]" table:style-name="ce9">
            <text:p>3,68</text:p>
          </table:table-cell>
          <table:table-cell office:value-type="float" office:value="133.1" table:style-name="ce25">
            <text:p>133,10</text:p>
          </table:table-cell>
          <table:table-cell office:value-type="float" office:value="3.3208114199849739" table:formula="of:=[.A450]/[.E450]" table:style-name="ce5">
            <text:p>3,3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50]*[.G450]+1/[.E450]*[.H450])*12*1.348+[.B450];0)" table:style-name="ce19">
            <text:p>10 266</text:p>
          </table:table-cell>
          <table:table-cell office:value-type="float" office:value="4941" table:formula="of:=ROUND((1/[.C450]*[.G450]+1/[.E450]*[.H450])*12;0)-[.K450]" table:style-name="ce35">
            <text:p>4 941</text:p>
          </table:table-cell>
          <table:table-cell office:value-type="float" office:value="2614" table:formula="of:=COM.MICROSOFT.FLOOR(1/[.E450]*[.H45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3" table:style-name="ce4">
            <text:p>44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51]&lt;25;32.78;IF([.A451]&lt;191;0.527*[.A451]+19.71;120.23))" table:style-name="ce18">
            <text:p>120,23</text:p>
          </table:table-cell>
          <table:table-cell office:value-type="float" office:value="3.684604508026283" table:formula="of:=[.A451]/[.C451]" table:style-name="ce9">
            <text:p>3,68</text:p>
          </table:table-cell>
          <table:table-cell office:value-type="float" office:value="133.1" table:style-name="ce25">
            <text:p>133,10</text:p>
          </table:table-cell>
          <table:table-cell office:value-type="float" office:value="3.3283245679939895" table:formula="of:=[.A451]/[.E451]" table:style-name="ce5">
            <text:p>3,3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51]*[.G451]+1/[.E451]*[.H451])*12*1.348+[.B451];0)" table:style-name="ce19">
            <text:p>10 266</text:p>
          </table:table-cell>
          <table:table-cell office:value-type="float" office:value="4941" table:formula="of:=ROUND((1/[.C451]*[.G451]+1/[.E451]*[.H451])*12;0)-[.K451]" table:style-name="ce35">
            <text:p>4 941</text:p>
          </table:table-cell>
          <table:table-cell office:value-type="float" office:value="2614" table:formula="of:=COM.MICROSOFT.FLOOR(1/[.E451]*[.H45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4" table:style-name="ce4">
            <text:p>44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52]&lt;25;32.78;IF([.A452]&lt;191;0.527*[.A452]+19.71;120.23))" table:style-name="ce18">
            <text:p>120,23</text:p>
          </table:table-cell>
          <table:table-cell office:value-type="float" office:value="3.6929218996922564" table:formula="of:=[.A452]/[.C452]" table:style-name="ce9">
            <text:p>3,69</text:p>
          </table:table-cell>
          <table:table-cell office:value-type="float" office:value="133.1" table:style-name="ce25">
            <text:p>133,10</text:p>
          </table:table-cell>
          <table:table-cell office:value-type="float" office:value="3.3358377160030055" table:formula="of:=[.A452]/[.E452]" table:style-name="ce5">
            <text:p>3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52]*[.G452]+1/[.E452]*[.H452])*12*1.348+[.B452];0)" table:style-name="ce19">
            <text:p>10 266</text:p>
          </table:table-cell>
          <table:table-cell office:value-type="float" office:value="4941" table:formula="of:=ROUND((1/[.C452]*[.G452]+1/[.E452]*[.H452])*12;0)-[.K452]" table:style-name="ce35">
            <text:p>4 941</text:p>
          </table:table-cell>
          <table:table-cell office:value-type="float" office:value="2614" table:formula="of:=COM.MICROSOFT.FLOOR(1/[.E452]*[.H45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5" table:style-name="ce4">
            <text:p>44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53]&lt;25;32.78;IF([.A453]&lt;191;0.527*[.A453]+19.71;120.23))" table:style-name="ce18">
            <text:p>120,23</text:p>
          </table:table-cell>
          <table:table-cell office:value-type="float" office:value="3.7012392913582302" table:formula="of:=[.A453]/[.C453]" table:style-name="ce9">
            <text:p>3,70</text:p>
          </table:table-cell>
          <table:table-cell office:value-type="float" office:value="133.1" table:style-name="ce25">
            <text:p>133,10</text:p>
          </table:table-cell>
          <table:table-cell office:value-type="float" office:value="3.3433508640120211" table:formula="of:=[.A453]/[.E453]" table:style-name="ce5">
            <text:p>3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53]*[.G453]+1/[.E453]*[.H453])*12*1.348+[.B453];0)" table:style-name="ce19">
            <text:p>10 266</text:p>
          </table:table-cell>
          <table:table-cell office:value-type="float" office:value="4941" table:formula="of:=ROUND((1/[.C453]*[.G453]+1/[.E453]*[.H453])*12;0)-[.K453]" table:style-name="ce35">
            <text:p>4 941</text:p>
          </table:table-cell>
          <table:table-cell office:value-type="float" office:value="2614" table:formula="of:=COM.MICROSOFT.FLOOR(1/[.E453]*[.H45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54]&lt;25;32.78;IF([.A454]&lt;191;0.527*[.A454]+19.71;120.23))" table:style-name="ce18">
            <text:p>120,23</text:p>
          </table:table-cell>
          <table:table-cell office:value-type="float" office:value="3.7095566830242035" table:formula="of:=[.A454]/[.C454]" table:style-name="ce9">
            <text:p>3,71</text:p>
          </table:table-cell>
          <table:table-cell office:value-type="float" office:value="133.1" table:style-name="ce25">
            <text:p>133,10</text:p>
          </table:table-cell>
          <table:table-cell office:value-type="float" office:value="3.3508640120210371" table:formula="of:=[.A454]/[.E454]" table:style-name="ce5">
            <text:p>3,3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54]*[.G454]+1/[.E454]*[.H454])*12*1.348+[.B454];0)" table:style-name="ce19">
            <text:p>10 266</text:p>
          </table:table-cell>
          <table:table-cell office:value-type="float" office:value="4941" table:formula="of:=ROUND((1/[.C454]*[.G454]+1/[.E454]*[.H454])*12;0)-[.K454]" table:style-name="ce35">
            <text:p>4 941</text:p>
          </table:table-cell>
          <table:table-cell office:value-type="float" office:value="2614" table:formula="of:=COM.MICROSOFT.FLOOR(1/[.E454]*[.H45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55]&lt;25;32.78;IF([.A455]&lt;191;0.527*[.A455]+19.71;120.23))" table:style-name="ce18">
            <text:p>120,23</text:p>
          </table:table-cell>
          <table:table-cell office:value-type="float" office:value="3.7178740746901768" table:formula="of:=[.A455]/[.C455]" table:style-name="ce9">
            <text:p>3,72</text:p>
          </table:table-cell>
          <table:table-cell office:value-type="float" office:value="133.1" table:style-name="ce25">
            <text:p>133,10</text:p>
          </table:table-cell>
          <table:table-cell office:value-type="float" office:value="3.3583771600300527" table:formula="of:=[.A455]/[.E455]" table:style-name="ce5">
            <text:p>3,3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55]*[.G455]+1/[.E455]*[.H455])*12*1.348+[.B455];0)" table:style-name="ce19">
            <text:p>10 266</text:p>
          </table:table-cell>
          <table:table-cell office:value-type="float" office:value="4941" table:formula="of:=ROUND((1/[.C455]*[.G455]+1/[.E455]*[.H455])*12;0)-[.K455]" table:style-name="ce35">
            <text:p>4 941</text:p>
          </table:table-cell>
          <table:table-cell office:value-type="float" office:value="2614" table:formula="of:=COM.MICROSOFT.FLOOR(1/[.E455]*[.H45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8" table:style-name="ce3">
            <text:p>44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56]&lt;25;32.78;IF([.A456]&lt;191;0.527*[.A456]+19.71;120.23))" table:style-name="ce18">
            <text:p>120,23</text:p>
          </table:table-cell>
          <table:table-cell office:value-type="float" office:value="3.7261914663561506" table:formula="of:=[.A456]/[.C456]" table:style-name="ce9">
            <text:p>3,73</text:p>
          </table:table-cell>
          <table:table-cell office:value-type="float" office:value="133.1" table:style-name="ce25">
            <text:p>133,10</text:p>
          </table:table-cell>
          <table:table-cell office:value-type="float" office:value="3.3658903080390683" table:formula="of:=[.A456]/[.E456]" table:style-name="ce5">
            <text:p>3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56]*[.G456]+1/[.E456]*[.H456])*12*1.348+[.B456];0)" table:style-name="ce19">
            <text:p>10 266</text:p>
          </table:table-cell>
          <table:table-cell office:value-type="float" office:value="4941" table:formula="of:=ROUND((1/[.C456]*[.G456]+1/[.E456]*[.H456])*12;0)-[.K456]" table:style-name="ce35">
            <text:p>4 941</text:p>
          </table:table-cell>
          <table:table-cell office:value-type="float" office:value="2614" table:formula="of:=COM.MICROSOFT.FLOOR(1/[.E456]*[.H45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49" table:style-name="ce4">
            <text:p>44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57]&lt;25;32.78;IF([.A457]&lt;191;0.527*[.A457]+19.71;120.23))" table:style-name="ce18">
            <text:p>120,23</text:p>
          </table:table-cell>
          <table:table-cell office:value-type="float" office:value="3.734508858022124" table:formula="of:=[.A457]/[.C457]" table:style-name="ce9">
            <text:p>3,73</text:p>
          </table:table-cell>
          <table:table-cell office:value-type="float" office:value="133.1" table:style-name="ce25">
            <text:p>133,10</text:p>
          </table:table-cell>
          <table:table-cell office:value-type="float" office:value="3.3734034560480843" table:formula="of:=[.A457]/[.E457]" table:style-name="ce5">
            <text:p>3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57]*[.G457]+1/[.E457]*[.H457])*12*1.348+[.B457];0)" table:style-name="ce19">
            <text:p>10 266</text:p>
          </table:table-cell>
          <table:table-cell office:value-type="float" office:value="4941" table:formula="of:=ROUND((1/[.C457]*[.G457]+1/[.E457]*[.H457])*12;0)-[.K457]" table:style-name="ce35">
            <text:p>4 941</text:p>
          </table:table-cell>
          <table:table-cell office:value-type="float" office:value="2614" table:formula="of:=COM.MICROSOFT.FLOOR(1/[.E457]*[.H45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58]&lt;25;32.78;IF([.A458]&lt;191;0.527*[.A458]+19.71;120.23))" table:style-name="ce18">
            <text:p>120,23</text:p>
          </table:table-cell>
          <table:table-cell office:value-type="float" office:value="3.7428262496880977" table:formula="of:=[.A458]/[.C458]" table:style-name="ce9">
            <text:p>3,74</text:p>
          </table:table-cell>
          <table:table-cell office:value-type="float" office:value="133.1" table:style-name="ce25">
            <text:p>133,10</text:p>
          </table:table-cell>
          <table:table-cell office:value-type="float" office:value="3.3809166040570999" table:formula="of:=[.A458]/[.E458]" table:style-name="ce5">
            <text:p>3,3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58]*[.G458]+1/[.E458]*[.H458])*12*1.348+[.B458];0)" table:style-name="ce19">
            <text:p>10 266</text:p>
          </table:table-cell>
          <table:table-cell office:value-type="float" office:value="4941" table:formula="of:=ROUND((1/[.C458]*[.G458]+1/[.E458]*[.H458])*12;0)-[.K458]" table:style-name="ce35">
            <text:p>4 941</text:p>
          </table:table-cell>
          <table:table-cell office:value-type="float" office:value="2614" table:formula="of:=COM.MICROSOFT.FLOOR(1/[.E458]*[.H458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451" table:style-name="ce4">
            <text:p>45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59]&lt;25;32.78;IF([.A459]&lt;191;0.527*[.A459]+19.71;120.23))" table:style-name="ce18">
            <text:p>120,23</text:p>
          </table:table-cell>
          <table:table-cell office:value-type="float" office:value="3.7511436413540711" table:formula="of:=[.A459]/[.C459]" table:style-name="ce9">
            <text:p>3,75</text:p>
          </table:table-cell>
          <table:table-cell office:value-type="float" office:value="133.1" table:style-name="ce25">
            <text:p>133,10</text:p>
          </table:table-cell>
          <table:table-cell office:value-type="float" office:value="3.388429752066116" table:formula="of:=[.A459]/[.E459]" table:style-name="ce5">
            <text:p>3,3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59]*[.G459]+1/[.E459]*[.H459])*12*1.348+[.B459];0)" table:style-name="ce19">
            <text:p>10 266</text:p>
          </table:table-cell>
          <table:table-cell office:value-type="float" office:value="4941" table:formula="of:=ROUND((1/[.C459]*[.G459]+1/[.E459]*[.H459])*12;0)-[.K459]" table:style-name="ce35">
            <text:p>4 941</text:p>
          </table:table-cell>
          <table:table-cell office:value-type="float" office:value="2614" table:formula="of:=COM.MICROSOFT.FLOOR(1/[.E459]*[.H45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60]&lt;25;32.78;IF([.A460]&lt;191;0.527*[.A460]+19.71;120.23))" table:style-name="ce18">
            <text:p>120,23</text:p>
          </table:table-cell>
          <table:table-cell office:value-type="float" office:value="3.7594610330200449" table:formula="of:=[.A460]/[.C460]" table:style-name="ce9">
            <text:p>3,76</text:p>
          </table:table-cell>
          <table:table-cell office:value-type="float" office:value="133.1" table:style-name="ce25">
            <text:p>133,10</text:p>
          </table:table-cell>
          <table:table-cell office:value-type="float" office:value="3.3959429000751316" table:formula="of:=[.A460]/[.E460]" table:style-name="ce5">
            <text:p>3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0]*[.G460]+1/[.E460]*[.H460])*12*1.348+[.B460];0)" table:style-name="ce19">
            <text:p>10 266</text:p>
          </table:table-cell>
          <table:table-cell office:value-type="float" office:value="4941" table:formula="of:=ROUND((1/[.C460]*[.G460]+1/[.E460]*[.H460])*12;0)-[.K460]" table:style-name="ce35">
            <text:p>4 941</text:p>
          </table:table-cell>
          <table:table-cell office:value-type="float" office:value="2614" table:formula="of:=COM.MICROSOFT.FLOOR(1/[.E460]*[.H46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61]&lt;25;32.78;IF([.A461]&lt;191;0.527*[.A461]+19.71;120.23))" table:style-name="ce18">
            <text:p>120,23</text:p>
          </table:table-cell>
          <table:table-cell office:value-type="float" office:value="3.7677784246860182" table:formula="of:=[.A461]/[.C461]" table:style-name="ce9">
            <text:p>3,77</text:p>
          </table:table-cell>
          <table:table-cell office:value-type="float" office:value="133.1" table:style-name="ce25">
            <text:p>133,10</text:p>
          </table:table-cell>
          <table:table-cell office:value-type="float" office:value="3.4034560480841476" table:formula="of:=[.A461]/[.E461]" table:style-name="ce5">
            <text:p>3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1]*[.G461]+1/[.E461]*[.H461])*12*1.348+[.B461];0)" table:style-name="ce19">
            <text:p>10 266</text:p>
          </table:table-cell>
          <table:table-cell office:value-type="float" office:value="4941" table:formula="of:=ROUND((1/[.C461]*[.G461]+1/[.E461]*[.H461])*12;0)-[.K461]" table:style-name="ce35">
            <text:p>4 941</text:p>
          </table:table-cell>
          <table:table-cell office:value-type="float" office:value="2614" table:formula="of:=COM.MICROSOFT.FLOOR(1/[.E461]*[.H46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4" table:style-name="ce3">
            <text:p>45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62]&lt;25;32.78;IF([.A462]&lt;191;0.527*[.A462]+19.71;120.23))" table:style-name="ce18">
            <text:p>120,23</text:p>
          </table:table-cell>
          <table:table-cell office:value-type="float" office:value="3.776095816351992" table:formula="of:=[.A462]/[.C462]" table:style-name="ce9">
            <text:p>3,78</text:p>
          </table:table-cell>
          <table:table-cell office:value-type="float" office:value="133.1" table:style-name="ce25">
            <text:p>133,10</text:p>
          </table:table-cell>
          <table:table-cell office:value-type="float" office:value="3.4109691960931632" table:formula="of:=[.A462]/[.E462]" table:style-name="ce5">
            <text:p>3,4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2]*[.G462]+1/[.E462]*[.H462])*12*1.348+[.B462];0)" table:style-name="ce19">
            <text:p>10 266</text:p>
          </table:table-cell>
          <table:table-cell office:value-type="float" office:value="4941" table:formula="of:=ROUND((1/[.C462]*[.G462]+1/[.E462]*[.H462])*12;0)-[.K462]" table:style-name="ce35">
            <text:p>4 941</text:p>
          </table:table-cell>
          <table:table-cell office:value-type="float" office:value="2614" table:formula="of:=COM.MICROSOFT.FLOOR(1/[.E462]*[.H46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5" table:style-name="ce4">
            <text:p>45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63]&lt;25;32.78;IF([.A463]&lt;191;0.527*[.A463]+19.71;120.23))" table:style-name="ce18">
            <text:p>120,23</text:p>
          </table:table-cell>
          <table:table-cell office:value-type="float" office:value="3.7844132080179653" table:formula="of:=[.A463]/[.C463]" table:style-name="ce9">
            <text:p>3,78</text:p>
          </table:table-cell>
          <table:table-cell office:value-type="float" office:value="133.1" table:style-name="ce25">
            <text:p>133,10</text:p>
          </table:table-cell>
          <table:table-cell office:value-type="float" office:value="3.4184823441021788" table:formula="of:=[.A463]/[.E463]" table:style-name="ce5">
            <text:p>3,4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3]*[.G463]+1/[.E463]*[.H463])*12*1.348+[.B463];0)" table:style-name="ce19">
            <text:p>10 266</text:p>
          </table:table-cell>
          <table:table-cell office:value-type="float" office:value="4941" table:formula="of:=ROUND((1/[.C463]*[.G463]+1/[.E463]*[.H463])*12;0)-[.K463]" table:style-name="ce35">
            <text:p>4 941</text:p>
          </table:table-cell>
          <table:table-cell office:value-type="float" office:value="2614" table:formula="of:=COM.MICROSOFT.FLOOR(1/[.E463]*[.H46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6" table:style-name="ce4">
            <text:p>45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64]&lt;25;32.78;IF([.A464]&lt;191;0.527*[.A464]+19.71;120.23))" table:style-name="ce18">
            <text:p>120,23</text:p>
          </table:table-cell>
          <table:table-cell office:value-type="float" office:value="3.7927305996839391" table:formula="of:=[.A464]/[.C464]" table:style-name="ce9">
            <text:p>3,79</text:p>
          </table:table-cell>
          <table:table-cell office:value-type="float" office:value="133.1" table:style-name="ce25">
            <text:p>133,10</text:p>
          </table:table-cell>
          <table:table-cell office:value-type="float" office:value="3.4259954921111948" table:formula="of:=[.A464]/[.E464]" table:style-name="ce5">
            <text:p>3,4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4]*[.G464]+1/[.E464]*[.H464])*12*1.348+[.B464];0)" table:style-name="ce19">
            <text:p>10 266</text:p>
          </table:table-cell>
          <table:table-cell office:value-type="float" office:value="4941" table:formula="of:=ROUND((1/[.C464]*[.G464]+1/[.E464]*[.H464])*12;0)-[.K464]" table:style-name="ce35">
            <text:p>4 941</text:p>
          </table:table-cell>
          <table:table-cell office:value-type="float" office:value="2614" table:formula="of:=COM.MICROSOFT.FLOOR(1/[.E464]*[.H46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7" table:style-name="ce4">
            <text:p>45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65]&lt;25;32.78;IF([.A465]&lt;191;0.527*[.A465]+19.71;120.23))" table:style-name="ce18">
            <text:p>120,23</text:p>
          </table:table-cell>
          <table:table-cell office:value-type="float" office:value="3.8010479913499124" table:formula="of:=[.A465]/[.C465]" table:style-name="ce9">
            <text:p>3,80</text:p>
          </table:table-cell>
          <table:table-cell office:value-type="float" office:value="133.1" table:style-name="ce25">
            <text:p>133,10</text:p>
          </table:table-cell>
          <table:table-cell office:value-type="float" office:value="3.4335086401202104" table:formula="of:=[.A465]/[.E465]" table:style-name="ce5">
            <text:p>3,4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5]*[.G465]+1/[.E465]*[.H465])*12*1.348+[.B465];0)" table:style-name="ce19">
            <text:p>10 266</text:p>
          </table:table-cell>
          <table:table-cell office:value-type="float" office:value="4941" table:formula="of:=ROUND((1/[.C465]*[.G465]+1/[.E465]*[.H465])*12;0)-[.K465]" table:style-name="ce35">
            <text:p>4 941</text:p>
          </table:table-cell>
          <table:table-cell office:value-type="float" office:value="2614" table:formula="of:=COM.MICROSOFT.FLOOR(1/[.E465]*[.H46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66]&lt;25;32.78;IF([.A466]&lt;191;0.527*[.A466]+19.71;120.23))" table:style-name="ce18">
            <text:p>120,23</text:p>
          </table:table-cell>
          <table:table-cell office:value-type="float" office:value="3.8093653830158862" table:formula="of:=[.A466]/[.C466]" table:style-name="ce9">
            <text:p>3,81</text:p>
          </table:table-cell>
          <table:table-cell office:value-type="float" office:value="133.1" table:style-name="ce25">
            <text:p>133,10</text:p>
          </table:table-cell>
          <table:table-cell office:value-type="float" office:value="3.4410217881292264" table:formula="of:=[.A466]/[.E466]" table:style-name="ce5">
            <text:p>3,4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6]*[.G466]+1/[.E466]*[.H466])*12*1.348+[.B466];0)" table:style-name="ce19">
            <text:p>10 266</text:p>
          </table:table-cell>
          <table:table-cell office:value-type="float" office:value="4941" table:formula="of:=ROUND((1/[.C466]*[.G466]+1/[.E466]*[.H466])*12;0)-[.K466]" table:style-name="ce35">
            <text:p>4 941</text:p>
          </table:table-cell>
          <table:table-cell office:value-type="float" office:value="2614" table:formula="of:=COM.MICROSOFT.FLOOR(1/[.E466]*[.H46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67]&lt;25;32.78;IF([.A467]&lt;191;0.527*[.A467]+19.71;120.23))" table:style-name="ce18">
            <text:p>120,23</text:p>
          </table:table-cell>
          <table:table-cell office:value-type="float" office:value="3.8176827746818596" table:formula="of:=[.A467]/[.C467]" table:style-name="ce9">
            <text:p>3,82</text:p>
          </table:table-cell>
          <table:table-cell office:value-type="float" office:value="133.1" table:style-name="ce25">
            <text:p>133,10</text:p>
          </table:table-cell>
          <table:table-cell office:value-type="float" office:value="3.448534936138242" table:formula="of:=[.A467]/[.E467]" table:style-name="ce5">
            <text:p>3,4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7]*[.G467]+1/[.E467]*[.H467])*12*1.348+[.B467];0)" table:style-name="ce19">
            <text:p>10 266</text:p>
          </table:table-cell>
          <table:table-cell office:value-type="float" office:value="4941" table:formula="of:=ROUND((1/[.C467]*[.G467]+1/[.E467]*[.H467])*12;0)-[.K467]" table:style-name="ce35">
            <text:p>4 941</text:p>
          </table:table-cell>
          <table:table-cell office:value-type="float" office:value="2614" table:formula="of:=COM.MICROSOFT.FLOOR(1/[.E467]*[.H46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68]&lt;25;32.78;IF([.A468]&lt;191;0.527*[.A468]+19.71;120.23))" table:style-name="ce18">
            <text:p>120,23</text:p>
          </table:table-cell>
          <table:table-cell office:value-type="float" office:value="3.8260001663478334" table:formula="of:=[.A468]/[.C468]" table:style-name="ce9">
            <text:p>3,83</text:p>
          </table:table-cell>
          <table:table-cell office:value-type="float" office:value="133.1" table:style-name="ce25">
            <text:p>133,10</text:p>
          </table:table-cell>
          <table:table-cell office:value-type="float" office:value="3.4560480841472581" table:formula="of:=[.A468]/[.E468]" table:style-name="ce5">
            <text:p>3,4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68]*[.G468]+1/[.E468]*[.H468])*12*1.348+[.B468];0)" table:style-name="ce19">
            <text:p>10 266</text:p>
          </table:table-cell>
          <table:table-cell office:value-type="float" office:value="4941" table:formula="of:=ROUND((1/[.C468]*[.G468]+1/[.E468]*[.H468])*12;0)-[.K468]" table:style-name="ce35">
            <text:p>4 941</text:p>
          </table:table-cell>
          <table:table-cell office:value-type="float" office:value="2614" table:formula="of:=COM.MICROSOFT.FLOOR(1/[.E468]*[.H46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1" table:style-name="ce4">
            <text:p>46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69]&lt;25;32.78;IF([.A469]&lt;191;0.527*[.A469]+19.71;120.23))" table:style-name="ce18">
            <text:p>120,23</text:p>
          </table:table-cell>
          <table:table-cell office:value-type="float" office:value="3.8343175580138067" table:formula="of:=[.A469]/[.C469]" table:style-name="ce9">
            <text:p>3,83</text:p>
          </table:table-cell>
          <table:table-cell office:value-type="float" office:value="133.1" table:style-name="ce25">
            <text:p>133,10</text:p>
          </table:table-cell>
          <table:table-cell office:value-type="float" office:value="3.4635612321562737" table:formula="of:=[.A469]/[.E469]" table:style-name="ce5">
            <text:p>3,4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69]*[.G469]+1/[.E469]*[.H469])*12*1.348+[.B469];0)" table:style-name="ce19">
            <text:p>10 266</text:p>
          </table:table-cell>
          <table:table-cell office:value-type="float" office:value="4941" table:formula="of:=ROUND((1/[.C469]*[.G469]+1/[.E469]*[.H469])*12;0)-[.K469]" table:style-name="ce35">
            <text:p>4 941</text:p>
          </table:table-cell>
          <table:table-cell office:value-type="float" office:value="2614" table:formula="of:=COM.MICROSOFT.FLOOR(1/[.E469]*[.H46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2" table:style-name="ce4">
            <text:p>46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70]&lt;25;32.78;IF([.A470]&lt;191;0.527*[.A470]+19.71;120.23))" table:style-name="ce18">
            <text:p>120,23</text:p>
          </table:table-cell>
          <table:table-cell office:value-type="float" office:value="3.8426349496797805" table:formula="of:=[.A470]/[.C470]" table:style-name="ce9">
            <text:p>3,84</text:p>
          </table:table-cell>
          <table:table-cell office:value-type="float" office:value="133.1" table:style-name="ce25">
            <text:p>133,10</text:p>
          </table:table-cell>
          <table:table-cell office:value-type="float" office:value="3.4710743801652892" table:formula="of:=[.A470]/[.E470]" table:style-name="ce5">
            <text:p>3,4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0]*[.G470]+1/[.E470]*[.H470])*12*1.348+[.B470];0)" table:style-name="ce19">
            <text:p>10 266</text:p>
          </table:table-cell>
          <table:table-cell office:value-type="float" office:value="4941" table:formula="of:=ROUND((1/[.C470]*[.G470]+1/[.E470]*[.H470])*12;0)-[.K470]" table:style-name="ce35">
            <text:p>4 941</text:p>
          </table:table-cell>
          <table:table-cell office:value-type="float" office:value="2614" table:formula="of:=COM.MICROSOFT.FLOOR(1/[.E470]*[.H47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3" table:style-name="ce4">
            <text:p>46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71]&lt;25;32.78;IF([.A471]&lt;191;0.527*[.A471]+19.71;120.23))" table:style-name="ce18">
            <text:p>120,23</text:p>
          </table:table-cell>
          <table:table-cell office:value-type="float" office:value="3.8509523413457538" table:formula="of:=[.A471]/[.C471]" table:style-name="ce9">
            <text:p>3,85</text:p>
          </table:table-cell>
          <table:table-cell office:value-type="float" office:value="133.1" table:style-name="ce25">
            <text:p>133,10</text:p>
          </table:table-cell>
          <table:table-cell office:value-type="float" office:value="3.4785875281743053" table:formula="of:=[.A471]/[.E471]" table:style-name="ce5">
            <text:p>3,4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1]*[.G471]+1/[.E471]*[.H471])*12*1.348+[.B471];0)" table:style-name="ce19">
            <text:p>10 266</text:p>
          </table:table-cell>
          <table:table-cell office:value-type="float" office:value="4941" table:formula="of:=ROUND((1/[.C471]*[.G471]+1/[.E471]*[.H471])*12;0)-[.K471]" table:style-name="ce35">
            <text:p>4 941</text:p>
          </table:table-cell>
          <table:table-cell office:value-type="float" office:value="2614" table:formula="of:=COM.MICROSOFT.FLOOR(1/[.E471]*[.H47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4" table:style-name="ce3">
            <text:p>46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72]&lt;25;32.78;IF([.A472]&lt;191;0.527*[.A472]+19.71;120.23))" table:style-name="ce18">
            <text:p>120,23</text:p>
          </table:table-cell>
          <table:table-cell office:value-type="float" office:value="3.8592697330117276" table:formula="of:=[.A472]/[.C472]" table:style-name="ce9">
            <text:p>3,86</text:p>
          </table:table-cell>
          <table:table-cell office:value-type="float" office:value="133.1" table:style-name="ce25">
            <text:p>133,10</text:p>
          </table:table-cell>
          <table:table-cell office:value-type="float" office:value="3.4861006761833209" table:formula="of:=[.A472]/[.E472]" table:style-name="ce5">
            <text:p>3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2]*[.G472]+1/[.E472]*[.H472])*12*1.348+[.B472];0)" table:style-name="ce19">
            <text:p>10 266</text:p>
          </table:table-cell>
          <table:table-cell office:value-type="float" office:value="4941" table:formula="of:=ROUND((1/[.C472]*[.G472]+1/[.E472]*[.H472])*12;0)-[.K472]" table:style-name="ce35">
            <text:p>4 941</text:p>
          </table:table-cell>
          <table:table-cell office:value-type="float" office:value="2614" table:formula="of:=COM.MICROSOFT.FLOOR(1/[.E472]*[.H47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73]&lt;25;32.78;IF([.A473]&lt;191;0.527*[.A473]+19.71;120.23))" table:style-name="ce18">
            <text:p>120,23</text:p>
          </table:table-cell>
          <table:table-cell office:value-type="float" office:value="3.8675871246777009" table:formula="of:=[.A473]/[.C473]" table:style-name="ce9">
            <text:p>3,87</text:p>
          </table:table-cell>
          <table:table-cell office:value-type="float" office:value="133.1" table:style-name="ce25">
            <text:p>133,10</text:p>
          </table:table-cell>
          <table:table-cell office:value-type="float" office:value="3.4936138241923369" table:formula="of:=[.A473]/[.E473]" table:style-name="ce5">
            <text:p>3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3]*[.G473]+1/[.E473]*[.H473])*12*1.348+[.B473];0)" table:style-name="ce19">
            <text:p>10 266</text:p>
          </table:table-cell>
          <table:table-cell office:value-type="float" office:value="4941" table:formula="of:=ROUND((1/[.C473]*[.G473]+1/[.E473]*[.H473])*12;0)-[.K473]" table:style-name="ce35">
            <text:p>4 941</text:p>
          </table:table-cell>
          <table:table-cell office:value-type="float" office:value="2614" table:formula="of:=COM.MICROSOFT.FLOOR(1/[.E473]*[.H47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6" table:style-name="ce3">
            <text:p>46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74]&lt;25;32.78;IF([.A474]&lt;191;0.527*[.A474]+19.71;120.23))" table:style-name="ce18">
            <text:p>120,23</text:p>
          </table:table-cell>
          <table:table-cell office:value-type="float" office:value="3.8759045163436743" table:formula="of:=[.A474]/[.C474]" table:style-name="ce9">
            <text:p>3,88</text:p>
          </table:table-cell>
          <table:table-cell office:value-type="float" office:value="133.1" table:style-name="ce25">
            <text:p>133,10</text:p>
          </table:table-cell>
          <table:table-cell office:value-type="float" office:value="3.5011269722013525" table:formula="of:=[.A474]/[.E474]" table:style-name="ce5">
            <text:p>3,5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4]*[.G474]+1/[.E474]*[.H474])*12*1.348+[.B474];0)" table:style-name="ce19">
            <text:p>10 266</text:p>
          </table:table-cell>
          <table:table-cell office:value-type="float" office:value="4941" table:formula="of:=ROUND((1/[.C474]*[.G474]+1/[.E474]*[.H474])*12;0)-[.K474]" table:style-name="ce35">
            <text:p>4 941</text:p>
          </table:table-cell>
          <table:table-cell office:value-type="float" office:value="2614" table:formula="of:=COM.MICROSOFT.FLOOR(1/[.E474]*[.H47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7" table:style-name="ce4">
            <text:p>46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75]&lt;25;32.78;IF([.A475]&lt;191;0.527*[.A475]+19.71;120.23))" table:style-name="ce18">
            <text:p>120,23</text:p>
          </table:table-cell>
          <table:table-cell office:value-type="float" office:value="3.8842219080096481" table:formula="of:=[.A475]/[.C475]" table:style-name="ce9">
            <text:p>3,88</text:p>
          </table:table-cell>
          <table:table-cell office:value-type="float" office:value="133.1" table:style-name="ce25">
            <text:p>133,10</text:p>
          </table:table-cell>
          <table:table-cell office:value-type="float" office:value="3.5086401202103681" table:formula="of:=[.A475]/[.E475]" table:style-name="ce5">
            <text:p>3,5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5]*[.G475]+1/[.E475]*[.H475])*12*1.348+[.B475];0)" table:style-name="ce19">
            <text:p>10 266</text:p>
          </table:table-cell>
          <table:table-cell office:value-type="float" office:value="4941" table:formula="of:=ROUND((1/[.C475]*[.G475]+1/[.E475]*[.H475])*12;0)-[.K475]" table:style-name="ce35">
            <text:p>4 941</text:p>
          </table:table-cell>
          <table:table-cell office:value-type="float" office:value="2614" table:formula="of:=COM.MICROSOFT.FLOOR(1/[.E475]*[.H47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8" table:style-name="ce4">
            <text:p>46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76]&lt;25;32.78;IF([.A476]&lt;191;0.527*[.A476]+19.71;120.23))" table:style-name="ce18">
            <text:p>120,23</text:p>
          </table:table-cell>
          <table:table-cell office:value-type="float" office:value="3.8925392996756214" table:formula="of:=[.A476]/[.C476]" table:style-name="ce9">
            <text:p>3,89</text:p>
          </table:table-cell>
          <table:table-cell office:value-type="float" office:value="133.1" table:style-name="ce25">
            <text:p>133,10</text:p>
          </table:table-cell>
          <table:table-cell office:value-type="float" office:value="3.5161532682193841" table:formula="of:=[.A476]/[.E476]" table:style-name="ce5">
            <text:p>3,5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6]*[.G476]+1/[.E476]*[.H476])*12*1.348+[.B476];0)" table:style-name="ce19">
            <text:p>10 266</text:p>
          </table:table-cell>
          <table:table-cell office:value-type="float" office:value="4941" table:formula="of:=ROUND((1/[.C476]*[.G476]+1/[.E476]*[.H476])*12;0)-[.K476]" table:style-name="ce35">
            <text:p>4 941</text:p>
          </table:table-cell>
          <table:table-cell office:value-type="float" office:value="2614" table:formula="of:=COM.MICROSOFT.FLOOR(1/[.E476]*[.H47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69" table:style-name="ce4">
            <text:p>46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77]&lt;25;32.78;IF([.A477]&lt;191;0.527*[.A477]+19.71;120.23))" table:style-name="ce18">
            <text:p>120,23</text:p>
          </table:table-cell>
          <table:table-cell office:value-type="float" office:value="3.9008566913415952" table:formula="of:=[.A477]/[.C477]" table:style-name="ce9">
            <text:p>3,90</text:p>
          </table:table-cell>
          <table:table-cell office:value-type="float" office:value="133.1" table:style-name="ce25">
            <text:p>133,10</text:p>
          </table:table-cell>
          <table:table-cell office:value-type="float" office:value="3.5236664162283997" table:formula="of:=[.A477]/[.E477]" table:style-name="ce5">
            <text:p>3,5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77]*[.G477]+1/[.E477]*[.H477])*12*1.348+[.B477];0)" table:style-name="ce19">
            <text:p>10 266</text:p>
          </table:table-cell>
          <table:table-cell office:value-type="float" office:value="4941" table:formula="of:=ROUND((1/[.C477]*[.G477]+1/[.E477]*[.H477])*12;0)-[.K477]" table:style-name="ce35">
            <text:p>4 941</text:p>
          </table:table-cell>
          <table:table-cell office:value-type="float" office:value="2614" table:formula="of:=COM.MICROSOFT.FLOOR(1/[.E477]*[.H47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78]&lt;25;32.78;IF([.A478]&lt;191;0.527*[.A478]+19.71;120.23))" table:style-name="ce18">
            <text:p>120,23</text:p>
          </table:table-cell>
          <table:table-cell office:value-type="float" office:value="3.9091740830075685" table:formula="of:=[.A478]/[.C478]" table:style-name="ce9">
            <text:p>3,91</text:p>
          </table:table-cell>
          <table:table-cell office:value-type="float" office:value="133.1" table:style-name="ce25">
            <text:p>133,10</text:p>
          </table:table-cell>
          <table:table-cell office:value-type="float" office:value="3.5311795642374157" table:formula="of:=[.A478]/[.E478]" table:style-name="ce5">
            <text:p>3,5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8]*[.G478]+1/[.E478]*[.H478])*12*1.348+[.B478];0)" table:style-name="ce19">
            <text:p>10 266</text:p>
          </table:table-cell>
          <table:table-cell office:value-type="float" office:value="4941" table:formula="of:=ROUND((1/[.C478]*[.G478]+1/[.E478]*[.H478])*12;0)-[.K478]" table:style-name="ce35">
            <text:p>4 941</text:p>
          </table:table-cell>
          <table:table-cell office:value-type="float" office:value="2614" table:formula="of:=COM.MICROSOFT.FLOOR(1/[.E478]*[.H47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79]&lt;25;32.78;IF([.A479]&lt;191;0.527*[.A479]+19.71;120.23))" table:style-name="ce18">
            <text:p>120,23</text:p>
          </table:table-cell>
          <table:table-cell office:value-type="float" office:value="3.9174914746735423" table:formula="of:=[.A479]/[.C479]" table:style-name="ce9">
            <text:p>3,92</text:p>
          </table:table-cell>
          <table:table-cell office:value-type="float" office:value="133.1" table:style-name="ce25">
            <text:p>133,10</text:p>
          </table:table-cell>
          <table:table-cell office:value-type="float" office:value="3.5386927122464313" table:formula="of:=[.A479]/[.E479]" table:style-name="ce5">
            <text:p>3,5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79]*[.G479]+1/[.E479]*[.H479])*12*1.348+[.B479];0)" table:style-name="ce19">
            <text:p>10 266</text:p>
          </table:table-cell>
          <table:table-cell office:value-type="float" office:value="4941" table:formula="of:=ROUND((1/[.C479]*[.G479]+1/[.E479]*[.H479])*12;0)-[.K479]" table:style-name="ce35">
            <text:p>4 941</text:p>
          </table:table-cell>
          <table:table-cell office:value-type="float" office:value="2614" table:formula="of:=COM.MICROSOFT.FLOOR(1/[.E479]*[.H47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80]&lt;25;32.78;IF([.A480]&lt;191;0.527*[.A480]+19.71;120.23))" table:style-name="ce18">
            <text:p>120,23</text:p>
          </table:table-cell>
          <table:table-cell office:value-type="float" office:value="3.9258088663395156" table:formula="of:=[.A480]/[.C480]" table:style-name="ce9">
            <text:p>3,93</text:p>
          </table:table-cell>
          <table:table-cell office:value-type="float" office:value="133.1" table:style-name="ce25">
            <text:p>133,10</text:p>
          </table:table-cell>
          <table:table-cell office:value-type="float" office:value="3.5462058602554474" table:formula="of:=[.A480]/[.E480]" table:style-name="ce5">
            <text:p>3,5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0]*[.G480]+1/[.E480]*[.H480])*12*1.348+[.B480];0)" table:style-name="ce19">
            <text:p>10 266</text:p>
          </table:table-cell>
          <table:table-cell office:value-type="float" office:value="4941" table:formula="of:=ROUND((1/[.C480]*[.G480]+1/[.E480]*[.H480])*12;0)-[.K480]" table:style-name="ce35">
            <text:p>4 941</text:p>
          </table:table-cell>
          <table:table-cell office:value-type="float" office:value="2614" table:formula="of:=COM.MICROSOFT.FLOOR(1/[.E480]*[.H48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3" table:style-name="ce4">
            <text:p>47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81]&lt;25;32.78;IF([.A481]&lt;191;0.527*[.A481]+19.71;120.23))" table:style-name="ce18">
            <text:p>120,23</text:p>
          </table:table-cell>
          <table:table-cell office:value-type="float" office:value="3.9341262580054894" table:formula="of:=[.A481]/[.C481]" table:style-name="ce9">
            <text:p>3,93</text:p>
          </table:table-cell>
          <table:table-cell office:value-type="float" office:value="133.1" table:style-name="ce25">
            <text:p>133,10</text:p>
          </table:table-cell>
          <table:table-cell office:value-type="float" office:value="3.553719008264463" table:formula="of:=[.A481]/[.E481]" table:style-name="ce5">
            <text:p>3,5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1]*[.G481]+1/[.E481]*[.H481])*12*1.348+[.B481];0)" table:style-name="ce19">
            <text:p>10 266</text:p>
          </table:table-cell>
          <table:table-cell office:value-type="float" office:value="4941" table:formula="of:=ROUND((1/[.C481]*[.G481]+1/[.E481]*[.H481])*12;0)-[.K481]" table:style-name="ce35">
            <text:p>4 941</text:p>
          </table:table-cell>
          <table:table-cell office:value-type="float" office:value="2614" table:formula="of:=COM.MICROSOFT.FLOOR(1/[.E481]*[.H48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4" table:style-name="ce4">
            <text:p>47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82]&lt;25;32.78;IF([.A482]&lt;191;0.527*[.A482]+19.71;120.23))" table:style-name="ce18">
            <text:p>120,23</text:p>
          </table:table-cell>
          <table:table-cell office:value-type="float" office:value="3.9424436496714628" table:formula="of:=[.A482]/[.C482]" table:style-name="ce9">
            <text:p>3,94</text:p>
          </table:table-cell>
          <table:table-cell office:value-type="float" office:value="133.1" table:style-name="ce25">
            <text:p>133,10</text:p>
          </table:table-cell>
          <table:table-cell office:value-type="float" office:value="3.5612321562734786" table:formula="of:=[.A482]/[.E482]" table:style-name="ce5">
            <text:p>3,5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2]*[.G482]+1/[.E482]*[.H482])*12*1.348+[.B482];0)" table:style-name="ce19">
            <text:p>10 266</text:p>
          </table:table-cell>
          <table:table-cell office:value-type="float" office:value="4941" table:formula="of:=ROUND((1/[.C482]*[.G482]+1/[.E482]*[.H482])*12;0)-[.K482]" table:style-name="ce35">
            <text:p>4 941</text:p>
          </table:table-cell>
          <table:table-cell office:value-type="float" office:value="2614" table:formula="of:=COM.MICROSOFT.FLOOR(1/[.E482]*[.H48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5" table:style-name="ce4">
            <text:p>47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83]&lt;25;32.78;IF([.A483]&lt;191;0.527*[.A483]+19.71;120.23))" table:style-name="ce18">
            <text:p>120,23</text:p>
          </table:table-cell>
          <table:table-cell office:value-type="float" office:value="3.9507610413374366" table:formula="of:=[.A483]/[.C483]" table:style-name="ce9">
            <text:p>3,95</text:p>
          </table:table-cell>
          <table:table-cell office:value-type="float" office:value="133.1" table:style-name="ce25">
            <text:p>133,10</text:p>
          </table:table-cell>
          <table:table-cell office:value-type="float" office:value="3.5687453042824946" table:formula="of:=[.A483]/[.E483]" table:style-name="ce5">
            <text:p>3,5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3]*[.G483]+1/[.E483]*[.H483])*12*1.348+[.B483];0)" table:style-name="ce19">
            <text:p>10 266</text:p>
          </table:table-cell>
          <table:table-cell office:value-type="float" office:value="4941" table:formula="of:=ROUND((1/[.C483]*[.G483]+1/[.E483]*[.H483])*12;0)-[.K483]" table:style-name="ce35">
            <text:p>4 941</text:p>
          </table:table-cell>
          <table:table-cell office:value-type="float" office:value="2614" table:formula="of:=COM.MICROSOFT.FLOOR(1/[.E483]*[.H48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84]&lt;25;32.78;IF([.A484]&lt;191;0.527*[.A484]+19.71;120.23))" table:style-name="ce18">
            <text:p>120,23</text:p>
          </table:table-cell>
          <table:table-cell office:value-type="float" office:value="3.9590784330034099" table:formula="of:=[.A484]/[.C484]" table:style-name="ce9">
            <text:p>3,96</text:p>
          </table:table-cell>
          <table:table-cell office:value-type="float" office:value="133.1" table:style-name="ce25">
            <text:p>133,10</text:p>
          </table:table-cell>
          <table:table-cell office:value-type="float" office:value="3.5762584522915102" table:formula="of:=[.A484]/[.E484]" table:style-name="ce5">
            <text:p>3,5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4]*[.G484]+1/[.E484]*[.H484])*12*1.348+[.B484];0)" table:style-name="ce19">
            <text:p>10 266</text:p>
          </table:table-cell>
          <table:table-cell office:value-type="float" office:value="4941" table:formula="of:=ROUND((1/[.C484]*[.G484]+1/[.E484]*[.H484])*12;0)-[.K484]" table:style-name="ce35">
            <text:p>4 941</text:p>
          </table:table-cell>
          <table:table-cell office:value-type="float" office:value="2614" table:formula="of:=COM.MICROSOFT.FLOOR(1/[.E484]*[.H48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85]&lt;25;32.78;IF([.A485]&lt;191;0.527*[.A485]+19.71;120.23))" table:style-name="ce18">
            <text:p>120,23</text:p>
          </table:table-cell>
          <table:table-cell office:value-type="float" office:value="3.9673958246693837" table:formula="of:=[.A485]/[.C485]" table:style-name="ce9">
            <text:p>3,97</text:p>
          </table:table-cell>
          <table:table-cell office:value-type="float" office:value="133.1" table:style-name="ce25">
            <text:p>133,10</text:p>
          </table:table-cell>
          <table:table-cell office:value-type="float" office:value="3.5837716003005262" table:formula="of:=[.A485]/[.E485]" table:style-name="ce5">
            <text:p>3,5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5]*[.G485]+1/[.E485]*[.H485])*12*1.348+[.B485];0)" table:style-name="ce19">
            <text:p>10 266</text:p>
          </table:table-cell>
          <table:table-cell office:value-type="float" office:value="4941" table:formula="of:=ROUND((1/[.C485]*[.G485]+1/[.E485]*[.H485])*12;0)-[.K485]" table:style-name="ce35">
            <text:p>4 941</text:p>
          </table:table-cell>
          <table:table-cell office:value-type="float" office:value="2614" table:formula="of:=COM.MICROSOFT.FLOOR(1/[.E485]*[.H48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86]&lt;25;32.78;IF([.A486]&lt;191;0.527*[.A486]+19.71;120.23))" table:style-name="ce18">
            <text:p>120,23</text:p>
          </table:table-cell>
          <table:table-cell office:value-type="float" office:value="3.975713216335357" table:formula="of:=[.A486]/[.C486]" table:style-name="ce9">
            <text:p>3,98</text:p>
          </table:table-cell>
          <table:table-cell office:value-type="float" office:value="133.1" table:style-name="ce25">
            <text:p>133,10</text:p>
          </table:table-cell>
          <table:table-cell office:value-type="float" office:value="3.5912847483095418" table:formula="of:=[.A486]/[.E486]" table:style-name="ce5">
            <text:p>3,5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86]*[.G486]+1/[.E486]*[.H486])*12*1.348+[.B486];0)" table:style-name="ce19">
            <text:p>10 266</text:p>
          </table:table-cell>
          <table:table-cell office:value-type="float" office:value="4941" table:formula="of:=ROUND((1/[.C486]*[.G486]+1/[.E486]*[.H486])*12;0)-[.K486]" table:style-name="ce35">
            <text:p>4 941</text:p>
          </table:table-cell>
          <table:table-cell office:value-type="float" office:value="2614" table:formula="of:=COM.MICROSOFT.FLOOR(1/[.E486]*[.H48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79" table:style-name="ce4">
            <text:p>47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87]&lt;25;32.78;IF([.A487]&lt;191;0.527*[.A487]+19.71;120.23))" table:style-name="ce18">
            <text:p>120,23</text:p>
          </table:table-cell>
          <table:table-cell office:value-type="float" office:value="3.9840306080013308" table:formula="of:=[.A487]/[.C487]" table:style-name="ce9">
            <text:p>3,98</text:p>
          </table:table-cell>
          <table:table-cell office:value-type="float" office:value="133.1" table:style-name="ce25">
            <text:p>133,10</text:p>
          </table:table-cell>
          <table:table-cell office:value-type="float" office:value="3.5987978963185578" table:formula="of:=[.A487]/[.E487]" table:style-name="ce5">
            <text:p>3,6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7]*[.G487]+1/[.E487]*[.H487])*12*1.348+[.B487];0)" table:style-name="ce19">
            <text:p>10 266</text:p>
          </table:table-cell>
          <table:table-cell office:value-type="float" office:value="4941" table:formula="of:=ROUND((1/[.C487]*[.G487]+1/[.E487]*[.H487])*12;0)-[.K487]" table:style-name="ce35">
            <text:p>4 941</text:p>
          </table:table-cell>
          <table:table-cell office:value-type="float" office:value="2614" table:formula="of:=COM.MICROSOFT.FLOOR(1/[.E487]*[.H48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0" table:style-name="ce4">
            <text:p>48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88]&lt;25;32.78;IF([.A488]&lt;191;0.527*[.A488]+19.71;120.23))" table:style-name="ce18">
            <text:p>120,23</text:p>
          </table:table-cell>
          <table:table-cell office:value-type="float" office:value="3.9923479996673041" table:formula="of:=[.A488]/[.C488]" table:style-name="ce9">
            <text:p>3,99</text:p>
          </table:table-cell>
          <table:table-cell office:value-type="float" office:value="133.1" table:style-name="ce25">
            <text:p>133,10</text:p>
          </table:table-cell>
          <table:table-cell office:value-type="float" office:value="3.6063110443275734" table:formula="of:=[.A488]/[.E488]" table:style-name="ce5">
            <text:p>3,6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8]*[.G488]+1/[.E488]*[.H488])*12*1.348+[.B488];0)" table:style-name="ce19">
            <text:p>10 266</text:p>
          </table:table-cell>
          <table:table-cell office:value-type="float" office:value="4941" table:formula="of:=ROUND((1/[.C488]*[.G488]+1/[.E488]*[.H488])*12;0)-[.K488]" table:style-name="ce35">
            <text:p>4 941</text:p>
          </table:table-cell>
          <table:table-cell office:value-type="float" office:value="2614" table:formula="of:=COM.MICROSOFT.FLOOR(1/[.E488]*[.H48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1" table:style-name="ce4">
            <text:p>48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89]&lt;25;32.78;IF([.A489]&lt;191;0.527*[.A489]+19.71;120.23))" table:style-name="ce18">
            <text:p>120,23</text:p>
          </table:table-cell>
          <table:table-cell office:value-type="float" office:value="4.0006653913332775" table:formula="of:=[.A489]/[.C489]" table:style-name="ce9">
            <text:p>4,00</text:p>
          </table:table-cell>
          <table:table-cell office:value-type="float" office:value="133.1" table:style-name="ce25">
            <text:p>133,10</text:p>
          </table:table-cell>
          <table:table-cell office:value-type="float" office:value="3.613824192336589" table:formula="of:=[.A489]/[.E489]" table:style-name="ce5">
            <text:p>3,6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89]*[.G489]+1/[.E489]*[.H489])*12*1.348+[.B489];0)" table:style-name="ce19">
            <text:p>10 266</text:p>
          </table:table-cell>
          <table:table-cell office:value-type="float" office:value="4941" table:formula="of:=ROUND((1/[.C489]*[.G489]+1/[.E489]*[.H489])*12;0)-[.K489]" table:style-name="ce35">
            <text:p>4 941</text:p>
          </table:table-cell>
          <table:table-cell office:value-type="float" office:value="2614" table:formula="of:=COM.MICROSOFT.FLOOR(1/[.E489]*[.H48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2" table:style-name="ce3">
            <text:p>48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90]&lt;25;32.78;IF([.A490]&lt;191;0.527*[.A490]+19.71;120.23))" table:style-name="ce18">
            <text:p>120,23</text:p>
          </table:table-cell>
          <table:table-cell office:value-type="float" office:value="4.0089827829992517" table:formula="of:=[.A490]/[.C490]" table:style-name="ce9">
            <text:p>4,01</text:p>
          </table:table-cell>
          <table:table-cell office:value-type="float" office:value="133.1" table:style-name="ce25">
            <text:p>133,10</text:p>
          </table:table-cell>
          <table:table-cell office:value-type="float" office:value="3.6213373403456051" table:formula="of:=[.A490]/[.E490]" table:style-name="ce5">
            <text:p>3,6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0]*[.G490]+1/[.E490]*[.H490])*12*1.348+[.B490];0)" table:style-name="ce19">
            <text:p>10 266</text:p>
          </table:table-cell>
          <table:table-cell office:value-type="float" office:value="4941" table:formula="of:=ROUND((1/[.C490]*[.G490]+1/[.E490]*[.H490])*12;0)-[.K490]" table:style-name="ce35">
            <text:p>4 941</text:p>
          </table:table-cell>
          <table:table-cell office:value-type="float" office:value="2614" table:formula="of:=COM.MICROSOFT.FLOOR(1/[.E490]*[.H49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91]&lt;25;32.78;IF([.A491]&lt;191;0.527*[.A491]+19.71;120.23))" table:style-name="ce18">
            <text:p>120,23</text:p>
          </table:table-cell>
          <table:table-cell office:value-type="float" office:value="4.017300174665225" table:formula="of:=[.A491]/[.C491]" table:style-name="ce9">
            <text:p>4,02</text:p>
          </table:table-cell>
          <table:table-cell office:value-type="float" office:value="133.1" table:style-name="ce25">
            <text:p>133,10</text:p>
          </table:table-cell>
          <table:table-cell office:value-type="float" office:value="3.6288504883546207" table:formula="of:=[.A491]/[.E491]" table:style-name="ce5">
            <text:p>3,6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1]*[.G491]+1/[.E491]*[.H491])*12*1.348+[.B491];0)" table:style-name="ce19">
            <text:p>10 266</text:p>
          </table:table-cell>
          <table:table-cell office:value-type="float" office:value="4941" table:formula="of:=ROUND((1/[.C491]*[.G491]+1/[.E491]*[.H491])*12;0)-[.K491]" table:style-name="ce35">
            <text:p>4 941</text:p>
          </table:table-cell>
          <table:table-cell office:value-type="float" office:value="2614" table:formula="of:=COM.MICROSOFT.FLOOR(1/[.E491]*[.H49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92]&lt;25;32.78;IF([.A492]&lt;191;0.527*[.A492]+19.71;120.23))" table:style-name="ce18">
            <text:p>120,23</text:p>
          </table:table-cell>
          <table:table-cell office:value-type="float" office:value="4.0256175663311984" table:formula="of:=[.A492]/[.C492]" table:style-name="ce9">
            <text:p>4,03</text:p>
          </table:table-cell>
          <table:table-cell office:value-type="float" office:value="133.1" table:style-name="ce25">
            <text:p>133,10</text:p>
          </table:table-cell>
          <table:table-cell office:value-type="float" office:value="3.6363636363636367" table:formula="of:=[.A492]/[.E492]" table:style-name="ce5">
            <text:p>3,6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2]*[.G492]+1/[.E492]*[.H492])*12*1.348+[.B492];0)" table:style-name="ce19">
            <text:p>10 266</text:p>
          </table:table-cell>
          <table:table-cell office:value-type="float" office:value="4941" table:formula="of:=ROUND((1/[.C492]*[.G492]+1/[.E492]*[.H492])*12;0)-[.K492]" table:style-name="ce35">
            <text:p>4 941</text:p>
          </table:table-cell>
          <table:table-cell office:value-type="float" office:value="2614" table:formula="of:=COM.MICROSOFT.FLOOR(1/[.E492]*[.H49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5" table:style-name="ce4">
            <text:p>48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93]&lt;25;32.78;IF([.A493]&lt;191;0.527*[.A493]+19.71;120.23))" table:style-name="ce18">
            <text:p>120,23</text:p>
          </table:table-cell>
          <table:table-cell office:value-type="float" office:value="4.0339349579971717" table:formula="of:=[.A493]/[.C493]" table:style-name="ce9">
            <text:p>4,03</text:p>
          </table:table-cell>
          <table:table-cell office:value-type="float" office:value="133.1" table:style-name="ce25">
            <text:p>133,10</text:p>
          </table:table-cell>
          <table:table-cell office:value-type="float" office:value="3.6438767843726523" table:formula="of:=[.A493]/[.E493]" table:style-name="ce5">
            <text:p>3,6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3]*[.G493]+1/[.E493]*[.H493])*12*1.348+[.B493];0)" table:style-name="ce19">
            <text:p>10 266</text:p>
          </table:table-cell>
          <table:table-cell office:value-type="float" office:value="4941" table:formula="of:=ROUND((1/[.C493]*[.G493]+1/[.E493]*[.H493])*12;0)-[.K493]" table:style-name="ce35">
            <text:p>4 941</text:p>
          </table:table-cell>
          <table:table-cell office:value-type="float" office:value="2614" table:formula="of:=COM.MICROSOFT.FLOOR(1/[.E493]*[.H49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6" table:style-name="ce4">
            <text:p>48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94]&lt;25;32.78;IF([.A494]&lt;191;0.527*[.A494]+19.71;120.23))" table:style-name="ce18">
            <text:p>120,23</text:p>
          </table:table-cell>
          <table:table-cell office:value-type="float" office:value="4.0422523496631451" table:formula="of:=[.A494]/[.C494]" table:style-name="ce9">
            <text:p>4,04</text:p>
          </table:table-cell>
          <table:table-cell office:value-type="float" office:value="133.1" table:style-name="ce25">
            <text:p>133,10</text:p>
          </table:table-cell>
          <table:table-cell office:value-type="float" office:value="3.6513899323816679" table:formula="of:=[.A494]/[.E494]" table:style-name="ce5">
            <text:p>3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4]*[.G494]+1/[.E494]*[.H494])*12*1.348+[.B494];0)" table:style-name="ce19">
            <text:p>10 266</text:p>
          </table:table-cell>
          <table:table-cell office:value-type="float" office:value="4941" table:formula="of:=ROUND((1/[.C494]*[.G494]+1/[.E494]*[.H494])*12;0)-[.K494]" table:style-name="ce35">
            <text:p>4 941</text:p>
          </table:table-cell>
          <table:table-cell office:value-type="float" office:value="2614" table:formula="of:=COM.MICROSOFT.FLOOR(1/[.E494]*[.H49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7" table:style-name="ce4">
            <text:p>48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95]&lt;25;32.78;IF([.A495]&lt;191;0.527*[.A495]+19.71;120.23))" table:style-name="ce18">
            <text:p>120,23</text:p>
          </table:table-cell>
          <table:table-cell office:value-type="float" office:value="4.0505697413291193" table:formula="of:=[.A495]/[.C495]" table:style-name="ce9">
            <text:p>4,05</text:p>
          </table:table-cell>
          <table:table-cell office:value-type="float" office:value="133.1" table:style-name="ce25">
            <text:p>133,10</text:p>
          </table:table-cell>
          <table:table-cell office:value-type="float" office:value="3.6589030803906839" table:formula="of:=[.A495]/[.E495]" table:style-name="ce5">
            <text:p>3,6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495]*[.G495]+1/[.E495]*[.H495])*12*1.348+[.B495];0)" table:style-name="ce19">
            <text:p>10 266</text:p>
          </table:table-cell>
          <table:table-cell office:value-type="float" office:value="4941" table:formula="of:=ROUND((1/[.C495]*[.G495]+1/[.E495]*[.H495])*12;0)-[.K495]" table:style-name="ce35">
            <text:p>4 941</text:p>
          </table:table-cell>
          <table:table-cell office:value-type="float" office:value="2614" table:formula="of:=COM.MICROSOFT.FLOOR(1/[.E495]*[.H49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96]&lt;25;32.78;IF([.A496]&lt;191;0.527*[.A496]+19.71;120.23))" table:style-name="ce18">
            <text:p>120,23</text:p>
          </table:table-cell>
          <table:table-cell office:value-type="float" office:value="4.0588871329950926" table:formula="of:=[.A496]/[.C496]" table:style-name="ce9">
            <text:p>4,06</text:p>
          </table:table-cell>
          <table:table-cell office:value-type="float" office:value="133.1" table:style-name="ce25">
            <text:p>133,10</text:p>
          </table:table-cell>
          <table:table-cell office:value-type="float" office:value="3.6664162283996995" table:formula="of:=[.A496]/[.E496]" table:style-name="ce5">
            <text:p>3,6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6]*[.G496]+1/[.E496]*[.H496])*12*1.348+[.B496];0)" table:style-name="ce19">
            <text:p>10 266</text:p>
          </table:table-cell>
          <table:table-cell office:value-type="float" office:value="4941" table:formula="of:=ROUND((1/[.C496]*[.G496]+1/[.E496]*[.H496])*12;0)-[.K496]" table:style-name="ce35">
            <text:p>4 941</text:p>
          </table:table-cell>
          <table:table-cell office:value-type="float" office:value="2614" table:formula="of:=COM.MICROSOFT.FLOOR(1/[.E496]*[.H49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97]&lt;25;32.78;IF([.A497]&lt;191;0.527*[.A497]+19.71;120.23))" table:style-name="ce18">
            <text:p>120,23</text:p>
          </table:table-cell>
          <table:table-cell office:value-type="float" office:value="4.067204524661066" table:formula="of:=[.A497]/[.C497]" table:style-name="ce9">
            <text:p>4,07</text:p>
          </table:table-cell>
          <table:table-cell office:value-type="float" office:value="133.1" table:style-name="ce25">
            <text:p>133,10</text:p>
          </table:table-cell>
          <table:table-cell office:value-type="float" office:value="3.6739293764087155" table:formula="of:=[.A497]/[.E497]" table:style-name="ce5">
            <text:p>3,6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7]*[.G497]+1/[.E497]*[.H497])*12*1.348+[.B497];0)" table:style-name="ce19">
            <text:p>10 266</text:p>
          </table:table-cell>
          <table:table-cell office:value-type="float" office:value="4941" table:formula="of:=ROUND((1/[.C497]*[.G497]+1/[.E497]*[.H497])*12;0)-[.K497]" table:style-name="ce35">
            <text:p>4 941</text:p>
          </table:table-cell>
          <table:table-cell office:value-type="float" office:value="2614" table:formula="of:=COM.MICROSOFT.FLOOR(1/[.E497]*[.H49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498]&lt;25;32.78;IF([.A498]&lt;191;0.527*[.A498]+19.71;120.23))" table:style-name="ce18">
            <text:p>120,23</text:p>
          </table:table-cell>
          <table:table-cell office:value-type="float" office:value="4.0755219163270393" table:formula="of:=[.A498]/[.C498]" table:style-name="ce9">
            <text:p>4,08</text:p>
          </table:table-cell>
          <table:table-cell office:value-type="float" office:value="133.1" table:style-name="ce25">
            <text:p>133,10</text:p>
          </table:table-cell>
          <table:table-cell office:value-type="float" office:value="3.6814425244177311" table:formula="of:=[.A498]/[.E498]" table:style-name="ce5">
            <text:p>3,6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8]*[.G498]+1/[.E498]*[.H498])*12*1.348+[.B498];0)" table:style-name="ce19">
            <text:p>10 266</text:p>
          </table:table-cell>
          <table:table-cell office:value-type="float" office:value="4941" table:formula="of:=ROUND((1/[.C498]*[.G498]+1/[.E498]*[.H498])*12;0)-[.K498]" table:style-name="ce35">
            <text:p>4 941</text:p>
          </table:table-cell>
          <table:table-cell office:value-type="float" office:value="2614" table:formula="of:=COM.MICROSOFT.FLOOR(1/[.E498]*[.H49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1" table:style-name="ce4">
            <text:p>49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499]&lt;25;32.78;IF([.A499]&lt;191;0.527*[.A499]+19.71;120.23))" table:style-name="ce18">
            <text:p>120,23</text:p>
          </table:table-cell>
          <table:table-cell office:value-type="float" office:value="4.0838393079930135" table:formula="of:=[.A499]/[.C499]" table:style-name="ce9">
            <text:p>4,08</text:p>
          </table:table-cell>
          <table:table-cell office:value-type="float" office:value="133.1" table:style-name="ce25">
            <text:p>133,10</text:p>
          </table:table-cell>
          <table:table-cell office:value-type="float" office:value="3.6889556724267472" table:formula="of:=[.A499]/[.E499]" table:style-name="ce5">
            <text:p>3,6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499]*[.G499]+1/[.E499]*[.H499])*12*1.348+[.B499];0)" table:style-name="ce19">
            <text:p>10 266</text:p>
          </table:table-cell>
          <table:table-cell office:value-type="float" office:value="4941" table:formula="of:=ROUND((1/[.C499]*[.G499]+1/[.E499]*[.H499])*12;0)-[.K499]" table:style-name="ce35">
            <text:p>4 941</text:p>
          </table:table-cell>
          <table:table-cell office:value-type="float" office:value="2614" table:formula="of:=COM.MICROSOFT.FLOOR(1/[.E499]*[.H49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2" table:style-name="ce4">
            <text:p>49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00]&lt;25;32.78;IF([.A500]&lt;191;0.527*[.A500]+19.71;120.23))" table:style-name="ce18">
            <text:p>120,23</text:p>
          </table:table-cell>
          <table:table-cell office:value-type="float" office:value="4.0921566996589869" table:formula="of:=[.A500]/[.C500]" table:style-name="ce9">
            <text:p>4,09</text:p>
          </table:table-cell>
          <table:table-cell office:value-type="float" office:value="133.1" table:style-name="ce25">
            <text:p>133,10</text:p>
          </table:table-cell>
          <table:table-cell office:value-type="float" office:value="3.6964688204357627" table:formula="of:=[.A500]/[.E500]" table:style-name="ce5">
            <text:p>3,7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0]*[.G500]+1/[.E500]*[.H500])*12*1.348+[.B500];0)" table:style-name="ce19">
            <text:p>10 266</text:p>
          </table:table-cell>
          <table:table-cell office:value-type="float" office:value="4941" table:formula="of:=ROUND((1/[.C500]*[.G500]+1/[.E500]*[.H500])*12;0)-[.K500]" table:style-name="ce35">
            <text:p>4 941</text:p>
          </table:table-cell>
          <table:table-cell office:value-type="float" office:value="2614" table:formula="of:=COM.MICROSOFT.FLOOR(1/[.E500]*[.H50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3" table:style-name="ce4">
            <text:p>49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01]&lt;25;32.78;IF([.A501]&lt;191;0.527*[.A501]+19.71;120.23))" table:style-name="ce18">
            <text:p>120,23</text:p>
          </table:table-cell>
          <table:table-cell office:value-type="float" office:value="4.1004740913249602" table:formula="of:=[.A501]/[.C501]" table:style-name="ce9">
            <text:p>4,10</text:p>
          </table:table-cell>
          <table:table-cell office:value-type="float" office:value="133.1" table:style-name="ce25">
            <text:p>133,10</text:p>
          </table:table-cell>
          <table:table-cell office:value-type="float" office:value="3.7039819684447783" table:formula="of:=[.A501]/[.E501]" table:style-name="ce5">
            <text:p>3,7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1]*[.G501]+1/[.E501]*[.H501])*12*1.348+[.B501];0)" table:style-name="ce19">
            <text:p>10 266</text:p>
          </table:table-cell>
          <table:table-cell office:value-type="float" office:value="4941" table:formula="of:=ROUND((1/[.C501]*[.G501]+1/[.E501]*[.H501])*12;0)-[.K501]" table:style-name="ce35">
            <text:p>4 941</text:p>
          </table:table-cell>
          <table:table-cell office:value-type="float" office:value="2614" table:formula="of:=COM.MICROSOFT.FLOOR(1/[.E501]*[.H50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02]&lt;25;32.78;IF([.A502]&lt;191;0.527*[.A502]+19.71;120.23))" table:style-name="ce18">
            <text:p>120,23</text:p>
          </table:table-cell>
          <table:table-cell office:value-type="float" office:value="4.1087914829909336" table:formula="of:=[.A502]/[.C502]" table:style-name="ce9">
            <text:p>4,11</text:p>
          </table:table-cell>
          <table:table-cell office:value-type="float" office:value="133.1" table:style-name="ce25">
            <text:p>133,10</text:p>
          </table:table-cell>
          <table:table-cell office:value-type="float" office:value="3.7114951164537944" table:formula="of:=[.A502]/[.E502]" table:style-name="ce5">
            <text:p>3,7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2]*[.G502]+1/[.E502]*[.H502])*12*1.348+[.B502];0)" table:style-name="ce19">
            <text:p>10 266</text:p>
          </table:table-cell>
          <table:table-cell office:value-type="float" office:value="4941" table:formula="of:=ROUND((1/[.C502]*[.G502]+1/[.E502]*[.H502])*12;0)-[.K502]" table:style-name="ce35">
            <text:p>4 941</text:p>
          </table:table-cell>
          <table:table-cell office:value-type="float" office:value="2614" table:formula="of:=COM.MICROSOFT.FLOOR(1/[.E502]*[.H50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03]&lt;25;32.78;IF([.A503]&lt;191;0.527*[.A503]+19.71;120.23))" table:style-name="ce18">
            <text:p>120,23</text:p>
          </table:table-cell>
          <table:table-cell office:value-type="float" office:value="4.1171088746569078" table:formula="of:=[.A503]/[.C503]" table:style-name="ce9">
            <text:p>4,12</text:p>
          </table:table-cell>
          <table:table-cell office:value-type="float" office:value="133.1" table:style-name="ce25">
            <text:p>133,10</text:p>
          </table:table-cell>
          <table:table-cell office:value-type="float" office:value="3.71900826446281" table:formula="of:=[.A503]/[.E503]" table:style-name="ce5">
            <text:p>3,7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3]*[.G503]+1/[.E503]*[.H503])*12*1.348+[.B503];0)" table:style-name="ce19">
            <text:p>10 266</text:p>
          </table:table-cell>
          <table:table-cell office:value-type="float" office:value="4941" table:formula="of:=ROUND((1/[.C503]*[.G503]+1/[.E503]*[.H503])*12;0)-[.K503]" table:style-name="ce35">
            <text:p>4 941</text:p>
          </table:table-cell>
          <table:table-cell office:value-type="float" office:value="2614" table:formula="of:=COM.MICROSOFT.FLOOR(1/[.E503]*[.H50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04]&lt;25;32.78;IF([.A504]&lt;191;0.527*[.A504]+19.71;120.23))" table:style-name="ce18">
            <text:p>120,23</text:p>
          </table:table-cell>
          <table:table-cell office:value-type="float" office:value="4.1254262663228811" table:formula="of:=[.A504]/[.C504]" table:style-name="ce9">
            <text:p>4,13</text:p>
          </table:table-cell>
          <table:table-cell office:value-type="float" office:value="133.1" table:style-name="ce25">
            <text:p>133,10</text:p>
          </table:table-cell>
          <table:table-cell office:value-type="float" office:value="3.726521412471826" table:formula="of:=[.A504]/[.E504]" table:style-name="ce5">
            <text:p>3,73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04]*[.G504]+1/[.E504]*[.H504])*12*1.348+[.B504];0)" table:style-name="ce19">
            <text:p>10 266</text:p>
          </table:table-cell>
          <table:table-cell office:value-type="float" office:value="4941" table:formula="of:=ROUND((1/[.C504]*[.G504]+1/[.E504]*[.H504])*12;0)-[.K504]" table:style-name="ce35">
            <text:p>4 941</text:p>
          </table:table-cell>
          <table:table-cell office:value-type="float" office:value="2614" table:formula="of:=COM.MICROSOFT.FLOOR(1/[.E504]*[.H50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7" table:style-name="ce4">
            <text:p>49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05]&lt;25;32.78;IF([.A505]&lt;191;0.527*[.A505]+19.71;120.23))" table:style-name="ce18">
            <text:p>120,23</text:p>
          </table:table-cell>
          <table:table-cell office:value-type="float" office:value="4.1337436579888545" table:formula="of:=[.A505]/[.C505]" table:style-name="ce9">
            <text:p>4,13</text:p>
          </table:table-cell>
          <table:table-cell office:value-type="float" office:value="133.1" table:style-name="ce25">
            <text:p>133,10</text:p>
          </table:table-cell>
          <table:table-cell office:value-type="float" office:value="3.7340345604808416" table:formula="of:=[.A505]/[.E505]" table:style-name="ce5">
            <text:p>3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5]*[.G505]+1/[.E505]*[.H505])*12*1.348+[.B505];0)" table:style-name="ce19">
            <text:p>10 266</text:p>
          </table:table-cell>
          <table:table-cell office:value-type="float" office:value="4941" table:formula="of:=ROUND((1/[.C505]*[.G505]+1/[.E505]*[.H505])*12;0)-[.K505]" table:style-name="ce35">
            <text:p>4 941</text:p>
          </table:table-cell>
          <table:table-cell office:value-type="float" office:value="2614" table:formula="of:=COM.MICROSOFT.FLOOR(1/[.E505]*[.H50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8" table:style-name="ce4">
            <text:p>49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06]&lt;25;32.78;IF([.A506]&lt;191;0.527*[.A506]+19.71;120.23))" table:style-name="ce18">
            <text:p>120,23</text:p>
          </table:table-cell>
          <table:table-cell office:value-type="float" office:value="4.1420610496548278" table:formula="of:=[.A506]/[.C506]" table:style-name="ce9">
            <text:p>4,14</text:p>
          </table:table-cell>
          <table:table-cell office:value-type="float" office:value="133.1" table:style-name="ce25">
            <text:p>133,10</text:p>
          </table:table-cell>
          <table:table-cell office:value-type="float" office:value="3.7415477084898576" table:formula="of:=[.A506]/[.E506]" table:style-name="ce5">
            <text:p>3,7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6]*[.G506]+1/[.E506]*[.H506])*12*1.348+[.B506];0)" table:style-name="ce19">
            <text:p>10 266</text:p>
          </table:table-cell>
          <table:table-cell office:value-type="float" office:value="4941" table:formula="of:=ROUND((1/[.C506]*[.G506]+1/[.E506]*[.H506])*12;0)-[.K506]" table:style-name="ce35">
            <text:p>4 941</text:p>
          </table:table-cell>
          <table:table-cell office:value-type="float" office:value="2614" table:formula="of:=COM.MICROSOFT.FLOOR(1/[.E506]*[.H50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499" table:style-name="ce4">
            <text:p>49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07]&lt;25;32.78;IF([.A507]&lt;191;0.527*[.A507]+19.71;120.23))" table:style-name="ce18">
            <text:p>120,23</text:p>
          </table:table-cell>
          <table:table-cell office:value-type="float" office:value="4.150378441320802" table:formula="of:=[.A507]/[.C507]" table:style-name="ce9">
            <text:p>4,15</text:p>
          </table:table-cell>
          <table:table-cell office:value-type="float" office:value="133.1" table:style-name="ce25">
            <text:p>133,10</text:p>
          </table:table-cell>
          <table:table-cell office:value-type="float" office:value="3.7490608564988732" table:formula="of:=[.A507]/[.E507]" table:style-name="ce5">
            <text:p>3,7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7]*[.G507]+1/[.E507]*[.H507])*12*1.348+[.B507];0)" table:style-name="ce19">
            <text:p>10 266</text:p>
          </table:table-cell>
          <table:table-cell office:value-type="float" office:value="4941" table:formula="of:=ROUND((1/[.C507]*[.G507]+1/[.E507]*[.H507])*12;0)-[.K507]" table:style-name="ce35">
            <text:p>4 941</text:p>
          </table:table-cell>
          <table:table-cell office:value-type="float" office:value="2614" table:formula="of:=COM.MICROSOFT.FLOOR(1/[.E507]*[.H50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0" table:style-name="ce3">
            <text:p>50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08]&lt;25;32.78;IF([.A508]&lt;191;0.527*[.A508]+19.71;120.23))" table:style-name="ce18">
            <text:p>120,23</text:p>
          </table:table-cell>
          <table:table-cell office:value-type="float" office:value="4.1586958329867754" table:formula="of:=[.A508]/[.C508]" table:style-name="ce9">
            <text:p>4,16</text:p>
          </table:table-cell>
          <table:table-cell office:value-type="float" office:value="133.1" table:style-name="ce25">
            <text:p>133,10</text:p>
          </table:table-cell>
          <table:table-cell office:value-type="float" office:value="3.7565740045078888" table:formula="of:=[.A508]/[.E508]" table:style-name="ce5">
            <text:p>3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8]*[.G508]+1/[.E508]*[.H508])*12*1.348+[.B508];0)" table:style-name="ce19">
            <text:p>10 266</text:p>
          </table:table-cell>
          <table:table-cell office:value-type="float" office:value="4941" table:formula="of:=ROUND((1/[.C508]*[.G508]+1/[.E508]*[.H508])*12;0)-[.K508]" table:style-name="ce35">
            <text:p>4 941</text:p>
          </table:table-cell>
          <table:table-cell office:value-type="float" office:value="2614" table:formula="of:=COM.MICROSOFT.FLOOR(1/[.E508]*[.H50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09]&lt;25;32.78;IF([.A509]&lt;191;0.527*[.A509]+19.71;120.23))" table:style-name="ce18">
            <text:p>120,23</text:p>
          </table:table-cell>
          <table:table-cell office:value-type="float" office:value="4.1670132246527487" table:formula="of:=[.A509]/[.C509]" table:style-name="ce9">
            <text:p>4,17</text:p>
          </table:table-cell>
          <table:table-cell office:value-type="float" office:value="133.1" table:style-name="ce25">
            <text:p>133,10</text:p>
          </table:table-cell>
          <table:table-cell office:value-type="float" office:value="3.7640871525169048" table:formula="of:=[.A509]/[.E509]" table:style-name="ce5">
            <text:p>3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09]*[.G509]+1/[.E509]*[.H509])*12*1.348+[.B509];0)" table:style-name="ce19">
            <text:p>10 266</text:p>
          </table:table-cell>
          <table:table-cell office:value-type="float" office:value="4941" table:formula="of:=ROUND((1/[.C509]*[.G509]+1/[.E509]*[.H509])*12;0)-[.K509]" table:style-name="ce35">
            <text:p>4 941</text:p>
          </table:table-cell>
          <table:table-cell office:value-type="float" office:value="2614" table:formula="of:=COM.MICROSOFT.FLOOR(1/[.E509]*[.H50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2" table:style-name="ce3">
            <text:p>50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10]&lt;25;32.78;IF([.A510]&lt;191;0.527*[.A510]+19.71;120.23))" table:style-name="ce18">
            <text:p>120,23</text:p>
          </table:table-cell>
          <table:table-cell office:value-type="float" office:value="4.175330616318722" table:formula="of:=[.A510]/[.C510]" table:style-name="ce9">
            <text:p>4,18</text:p>
          </table:table-cell>
          <table:table-cell office:value-type="float" office:value="133.1" table:style-name="ce25">
            <text:p>133,10</text:p>
          </table:table-cell>
          <table:table-cell office:value-type="float" office:value="3.7716003005259204" table:formula="of:=[.A510]/[.E510]" table:style-name="ce5">
            <text:p>3,7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0]*[.G510]+1/[.E510]*[.H510])*12*1.348+[.B510];0)" table:style-name="ce19">
            <text:p>10 266</text:p>
          </table:table-cell>
          <table:table-cell office:value-type="float" office:value="4941" table:formula="of:=ROUND((1/[.C510]*[.G510]+1/[.E510]*[.H510])*12;0)-[.K510]" table:style-name="ce35">
            <text:p>4 941</text:p>
          </table:table-cell>
          <table:table-cell office:value-type="float" office:value="2614" table:formula="of:=COM.MICROSOFT.FLOOR(1/[.E510]*[.H51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3" table:style-name="ce4">
            <text:p>50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11]&lt;25;32.78;IF([.A511]&lt;191;0.527*[.A511]+19.71;120.23))" table:style-name="ce18">
            <text:p>120,23</text:p>
          </table:table-cell>
          <table:table-cell office:value-type="float" office:value="4.1836480079846963" table:formula="of:=[.A511]/[.C511]" table:style-name="ce9">
            <text:p>4,18</text:p>
          </table:table-cell>
          <table:table-cell office:value-type="float" office:value="133.1" table:style-name="ce25">
            <text:p>133,10</text:p>
          </table:table-cell>
          <table:table-cell office:value-type="float" office:value="3.7791134485349365" table:formula="of:=[.A511]/[.E511]" table:style-name="ce5">
            <text:p>3,7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1]*[.G511]+1/[.E511]*[.H511])*12*1.348+[.B511];0)" table:style-name="ce19">
            <text:p>10 266</text:p>
          </table:table-cell>
          <table:table-cell office:value-type="float" office:value="4941" table:formula="of:=ROUND((1/[.C511]*[.G511]+1/[.E511]*[.H511])*12;0)-[.K511]" table:style-name="ce35">
            <text:p>4 941</text:p>
          </table:table-cell>
          <table:table-cell office:value-type="float" office:value="2614" table:formula="of:=COM.MICROSOFT.FLOOR(1/[.E511]*[.H51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4" table:style-name="ce4">
            <text:p>50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12]&lt;25;32.78;IF([.A512]&lt;191;0.527*[.A512]+19.71;120.23))" table:style-name="ce18">
            <text:p>120,23</text:p>
          </table:table-cell>
          <table:table-cell office:value-type="float" office:value="4.1919653996506696" table:formula="of:=[.A512]/[.C512]" table:style-name="ce9">
            <text:p>4,19</text:p>
          </table:table-cell>
          <table:table-cell office:value-type="float" office:value="133.1" table:style-name="ce25">
            <text:p>133,10</text:p>
          </table:table-cell>
          <table:table-cell office:value-type="float" office:value="3.7866265965439521" table:formula="of:=[.A512]/[.E512]" table:style-name="ce5">
            <text:p>3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2]*[.G512]+1/[.E512]*[.H512])*12*1.348+[.B512];0)" table:style-name="ce19">
            <text:p>10 266</text:p>
          </table:table-cell>
          <table:table-cell office:value-type="float" office:value="4941" table:formula="of:=ROUND((1/[.C512]*[.G512]+1/[.E512]*[.H512])*12;0)-[.K512]" table:style-name="ce35">
            <text:p>4 941</text:p>
          </table:table-cell>
          <table:table-cell office:value-type="float" office:value="2614" table:formula="of:=COM.MICROSOFT.FLOOR(1/[.E512]*[.H51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5" table:style-name="ce4">
            <text:p>50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13]&lt;25;32.78;IF([.A513]&lt;191;0.527*[.A513]+19.71;120.23))" table:style-name="ce18">
            <text:p>120,23</text:p>
          </table:table-cell>
          <table:table-cell office:value-type="float" office:value="4.2002827913166429" table:formula="of:=[.A513]/[.C513]" table:style-name="ce9">
            <text:p>4,20</text:p>
          </table:table-cell>
          <table:table-cell office:value-type="float" office:value="133.1" table:style-name="ce25">
            <text:p>133,10</text:p>
          </table:table-cell>
          <table:table-cell office:value-type="float" office:value="3.7941397445529677" table:formula="of:=[.A513]/[.E513]" table:style-name="ce5">
            <text:p>3,7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13]*[.G513]+1/[.E513]*[.H513])*12*1.348+[.B513];0)" table:style-name="ce19">
            <text:p>10 266</text:p>
          </table:table-cell>
          <table:table-cell office:value-type="float" office:value="4941" table:formula="of:=ROUND((1/[.C513]*[.G513]+1/[.E513]*[.H513])*12;0)-[.K513]" table:style-name="ce35">
            <text:p>4 941</text:p>
          </table:table-cell>
          <table:table-cell office:value-type="float" office:value="2614" table:formula="of:=COM.MICROSOFT.FLOOR(1/[.E513]*[.H51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6" table:style-name="ce3">
            <text:p>50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14]&lt;25;32.78;IF([.A514]&lt;191;0.527*[.A514]+19.71;120.23))" table:style-name="ce18">
            <text:p>120,23</text:p>
          </table:table-cell>
          <table:table-cell office:value-type="float" office:value="4.2086001829826163" table:formula="of:=[.A514]/[.C514]" table:style-name="ce9">
            <text:p>4,21</text:p>
          </table:table-cell>
          <table:table-cell office:value-type="float" office:value="133.1" table:style-name="ce25">
            <text:p>133,10</text:p>
          </table:table-cell>
          <table:table-cell office:value-type="float" office:value="3.8016528925619837" table:formula="of:=[.A514]/[.E514]" table:style-name="ce5">
            <text:p>3,8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4]*[.G514]+1/[.E514]*[.H514])*12*1.348+[.B514];0)" table:style-name="ce19">
            <text:p>10 266</text:p>
          </table:table-cell>
          <table:table-cell office:value-type="float" office:value="4941" table:formula="of:=ROUND((1/[.C514]*[.G514]+1/[.E514]*[.H514])*12;0)-[.K514]" table:style-name="ce35">
            <text:p>4 941</text:p>
          </table:table-cell>
          <table:table-cell office:value-type="float" office:value="2614" table:formula="of:=COM.MICROSOFT.FLOOR(1/[.E514]*[.H51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7" table:style-name="ce3">
            <text:p>50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15]&lt;25;32.78;IF([.A515]&lt;191;0.527*[.A515]+19.71;120.23))" table:style-name="ce18">
            <text:p>120,23</text:p>
          </table:table-cell>
          <table:table-cell office:value-type="float" office:value="4.2169175746485896" table:formula="of:=[.A515]/[.C515]" table:style-name="ce9">
            <text:p>4,22</text:p>
          </table:table-cell>
          <table:table-cell office:value-type="float" office:value="133.1" table:style-name="ce25">
            <text:p>133,10</text:p>
          </table:table-cell>
          <table:table-cell office:value-type="float" office:value="3.8091660405709993" table:formula="of:=[.A515]/[.E515]" table:style-name="ce5">
            <text:p>3,8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5]*[.G515]+1/[.E515]*[.H515])*12*1.348+[.B515];0)" table:style-name="ce19">
            <text:p>10 266</text:p>
          </table:table-cell>
          <table:table-cell office:value-type="float" office:value="4941" table:formula="of:=ROUND((1/[.C515]*[.G515]+1/[.E515]*[.H515])*12;0)-[.K515]" table:style-name="ce35">
            <text:p>4 941</text:p>
          </table:table-cell>
          <table:table-cell office:value-type="float" office:value="2614" table:formula="of:=COM.MICROSOFT.FLOOR(1/[.E515]*[.H51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16]&lt;25;32.78;IF([.A516]&lt;191;0.527*[.A516]+19.71;120.23))" table:style-name="ce18">
            <text:p>120,23</text:p>
          </table:table-cell>
          <table:table-cell office:value-type="float" office:value="4.2252349663145639" table:formula="of:=[.A516]/[.C516]" table:style-name="ce9">
            <text:p>4,23</text:p>
          </table:table-cell>
          <table:table-cell office:value-type="float" office:value="133.1" table:style-name="ce25">
            <text:p>133,10</text:p>
          </table:table-cell>
          <table:table-cell office:value-type="float" office:value="3.8166791885800153" table:formula="of:=[.A516]/[.E516]" table:style-name="ce5">
            <text:p>3,8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6]*[.G516]+1/[.E516]*[.H516])*12*1.348+[.B516];0)" table:style-name="ce19">
            <text:p>10 266</text:p>
          </table:table-cell>
          <table:table-cell office:value-type="float" office:value="4941" table:formula="of:=ROUND((1/[.C516]*[.G516]+1/[.E516]*[.H516])*12;0)-[.K516]" table:style-name="ce35">
            <text:p>4 941</text:p>
          </table:table-cell>
          <table:table-cell office:value-type="float" office:value="2614" table:formula="of:=COM.MICROSOFT.FLOOR(1/[.E516]*[.H51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09" table:style-name="ce4">
            <text:p>50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17]&lt;25;32.78;IF([.A517]&lt;191;0.527*[.A517]+19.71;120.23))" table:style-name="ce18">
            <text:p>120,23</text:p>
          </table:table-cell>
          <table:table-cell office:value-type="float" office:value="4.2335523579805372" table:formula="of:=[.A517]/[.C517]" table:style-name="ce9">
            <text:p>4,23</text:p>
          </table:table-cell>
          <table:table-cell office:value-type="float" office:value="133.1" table:style-name="ce25">
            <text:p>133,10</text:p>
          </table:table-cell>
          <table:table-cell office:value-type="float" office:value="3.8241923365890309" table:formula="of:=[.A517]/[.E517]" table:style-name="ce5">
            <text:p>3,8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7]*[.G517]+1/[.E517]*[.H517])*12*1.348+[.B517];0)" table:style-name="ce19">
            <text:p>10 266</text:p>
          </table:table-cell>
          <table:table-cell office:value-type="float" office:value="4941" table:formula="of:=ROUND((1/[.C517]*[.G517]+1/[.E517]*[.H517])*12;0)-[.K517]" table:style-name="ce35">
            <text:p>4 941</text:p>
          </table:table-cell>
          <table:table-cell office:value-type="float" office:value="2614" table:formula="of:=COM.MICROSOFT.FLOOR(1/[.E517]*[.H51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0" table:style-name="ce4">
            <text:p>51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18]&lt;25;32.78;IF([.A518]&lt;191;0.527*[.A518]+19.71;120.23))" table:style-name="ce18">
            <text:p>120,23</text:p>
          </table:table-cell>
          <table:table-cell office:value-type="float" office:value="4.2418697496465105" table:formula="of:=[.A518]/[.C518]" table:style-name="ce9">
            <text:p>4,24</text:p>
          </table:table-cell>
          <table:table-cell office:value-type="float" office:value="133.1" table:style-name="ce25">
            <text:p>133,10</text:p>
          </table:table-cell>
          <table:table-cell office:value-type="float" office:value="3.8317054845980469" table:formula="of:=[.A518]/[.E518]" table:style-name="ce5">
            <text:p>3,8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8]*[.G518]+1/[.E518]*[.H518])*12*1.348+[.B518];0)" table:style-name="ce19">
            <text:p>10 266</text:p>
          </table:table-cell>
          <table:table-cell office:value-type="float" office:value="4941" table:formula="of:=ROUND((1/[.C518]*[.G518]+1/[.E518]*[.H518])*12;0)-[.K518]" table:style-name="ce35">
            <text:p>4 941</text:p>
          </table:table-cell>
          <table:table-cell office:value-type="float" office:value="2614" table:formula="of:=COM.MICROSOFT.FLOOR(1/[.E518]*[.H51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19]&lt;25;32.78;IF([.A519]&lt;191;0.527*[.A519]+19.71;120.23))" table:style-name="ce18">
            <text:p>120,23</text:p>
          </table:table-cell>
          <table:table-cell office:value-type="float" office:value="4.2501871413124839" table:formula="of:=[.A519]/[.C519]" table:style-name="ce9">
            <text:p>4,25</text:p>
          </table:table-cell>
          <table:table-cell office:value-type="float" office:value="133.1" table:style-name="ce25">
            <text:p>133,10</text:p>
          </table:table-cell>
          <table:table-cell office:value-type="float" office:value="3.8392186326070625" table:formula="of:=[.A519]/[.E519]" table:style-name="ce5">
            <text:p>3,8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19]*[.G519]+1/[.E519]*[.H519])*12*1.348+[.B519];0)" table:style-name="ce19">
            <text:p>10 266</text:p>
          </table:table-cell>
          <table:table-cell office:value-type="float" office:value="4941" table:formula="of:=ROUND((1/[.C519]*[.G519]+1/[.E519]*[.H519])*12;0)-[.K519]" table:style-name="ce35">
            <text:p>4 941</text:p>
          </table:table-cell>
          <table:table-cell office:value-type="float" office:value="2614" table:formula="of:=COM.MICROSOFT.FLOOR(1/[.E519]*[.H51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2" table:style-name="ce3">
            <text:p>51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20]&lt;25;32.78;IF([.A520]&lt;191;0.527*[.A520]+19.71;120.23))" table:style-name="ce18">
            <text:p>120,23</text:p>
          </table:table-cell>
          <table:table-cell office:value-type="float" office:value="4.2585045329784581" table:formula="of:=[.A520]/[.C520]" table:style-name="ce9">
            <text:p>4,26</text:p>
          </table:table-cell>
          <table:table-cell office:value-type="float" office:value="133.1" table:style-name="ce25">
            <text:p>133,10</text:p>
          </table:table-cell>
          <table:table-cell office:value-type="float" office:value="3.8467317806160781" table:formula="of:=[.A520]/[.E520]" table:style-name="ce5">
            <text:p>3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0]*[.G520]+1/[.E520]*[.H520])*12*1.348+[.B520];0)" table:style-name="ce19">
            <text:p>10 266</text:p>
          </table:table-cell>
          <table:table-cell office:value-type="float" office:value="4941" table:formula="of:=ROUND((1/[.C520]*[.G520]+1/[.E520]*[.H520])*12;0)-[.K520]" table:style-name="ce35">
            <text:p>4 941</text:p>
          </table:table-cell>
          <table:table-cell office:value-type="float" office:value="2614" table:formula="of:=COM.MICROSOFT.FLOOR(1/[.E520]*[.H52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3" table:style-name="ce3">
            <text:p>51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21]&lt;25;32.78;IF([.A521]&lt;191;0.527*[.A521]+19.71;120.23))" table:style-name="ce18">
            <text:p>120,23</text:p>
          </table:table-cell>
          <table:table-cell office:value-type="float" office:value="4.2668219246444314" table:formula="of:=[.A521]/[.C521]" table:style-name="ce9">
            <text:p>4,27</text:p>
          </table:table-cell>
          <table:table-cell office:value-type="float" office:value="133.1" table:style-name="ce25">
            <text:p>133,10</text:p>
          </table:table-cell>
          <table:table-cell office:value-type="float" office:value="3.8542449286250942" table:formula="of:=[.A521]/[.E521]" table:style-name="ce5">
            <text:p>3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1]*[.G521]+1/[.E521]*[.H521])*12*1.348+[.B521];0)" table:style-name="ce19">
            <text:p>10 266</text:p>
          </table:table-cell>
          <table:table-cell office:value-type="float" office:value="4941" table:formula="of:=ROUND((1/[.C521]*[.G521]+1/[.E521]*[.H521])*12;0)-[.K521]" table:style-name="ce35">
            <text:p>4 941</text:p>
          </table:table-cell>
          <table:table-cell office:value-type="float" office:value="2614" table:formula="of:=COM.MICROSOFT.FLOOR(1/[.E521]*[.H52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4" table:style-name="ce3">
            <text:p>51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22]&lt;25;32.78;IF([.A522]&lt;191;0.527*[.A522]+19.71;120.23))" table:style-name="ce18">
            <text:p>120,23</text:p>
          </table:table-cell>
          <table:table-cell office:value-type="float" office:value="4.2751393163104048" table:formula="of:=[.A522]/[.C522]" table:style-name="ce9">
            <text:p>4,28</text:p>
          </table:table-cell>
          <table:table-cell office:value-type="float" office:value="133.1" table:style-name="ce25">
            <text:p>133,10</text:p>
          </table:table-cell>
          <table:table-cell office:value-type="float" office:value="3.8617580766341097" table:formula="of:=[.A522]/[.E522]" table:style-name="ce5">
            <text:p>3,8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22]*[.G522]+1/[.E522]*[.H522])*12*1.348+[.B522];0)" table:style-name="ce19">
            <text:p>10 266</text:p>
          </table:table-cell>
          <table:table-cell office:value-type="float" office:value="4941" table:formula="of:=ROUND((1/[.C522]*[.G522]+1/[.E522]*[.H522])*12;0)-[.K522]" table:style-name="ce35">
            <text:p>4 941</text:p>
          </table:table-cell>
          <table:table-cell office:value-type="float" office:value="2614" table:formula="of:=COM.MICROSOFT.FLOOR(1/[.E522]*[.H52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23]&lt;25;32.78;IF([.A523]&lt;191;0.527*[.A523]+19.71;120.23))" table:style-name="ce18">
            <text:p>120,23</text:p>
          </table:table-cell>
          <table:table-cell office:value-type="float" office:value="4.2834567079763781" table:formula="of:=[.A523]/[.C523]" table:style-name="ce9">
            <text:p>4,28</text:p>
          </table:table-cell>
          <table:table-cell office:value-type="float" office:value="133.1" table:style-name="ce25">
            <text:p>133,10</text:p>
          </table:table-cell>
          <table:table-cell office:value-type="float" office:value="3.8692712246431258" table:formula="of:=[.A523]/[.E523]" table:style-name="ce5">
            <text:p>3,8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3]*[.G523]+1/[.E523]*[.H523])*12*1.348+[.B523];0)" table:style-name="ce19">
            <text:p>10 266</text:p>
          </table:table-cell>
          <table:table-cell office:value-type="float" office:value="4941" table:formula="of:=ROUND((1/[.C523]*[.G523]+1/[.E523]*[.H523])*12;0)-[.K523]" table:style-name="ce35">
            <text:p>4 941</text:p>
          </table:table-cell>
          <table:table-cell office:value-type="float" office:value="2614" table:formula="of:=COM.MICROSOFT.FLOOR(1/[.E523]*[.H523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516" table:style-name="ce4">
            <text:p>51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24]&lt;25;32.78;IF([.A524]&lt;191;0.527*[.A524]+19.71;120.23))" table:style-name="ce18">
            <text:p>120,23</text:p>
          </table:table-cell>
          <table:table-cell office:value-type="float" office:value="4.2917740996423523" table:formula="of:=[.A524]/[.C524]" table:style-name="ce9">
            <text:p>4,29</text:p>
          </table:table-cell>
          <table:table-cell office:value-type="float" office:value="133.1" table:style-name="ce25">
            <text:p>133,10</text:p>
          </table:table-cell>
          <table:table-cell office:value-type="float" office:value="3.8767843726521414" table:formula="of:=[.A524]/[.E524]" table:style-name="ce5">
            <text:p>3,8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4]*[.G524]+1/[.E524]*[.H524])*12*1.348+[.B524];0)" table:style-name="ce19">
            <text:p>10 266</text:p>
          </table:table-cell>
          <table:table-cell office:value-type="float" office:value="4941" table:formula="of:=ROUND((1/[.C524]*[.G524]+1/[.E524]*[.H524])*12;0)-[.K524]" table:style-name="ce35">
            <text:p>4 941</text:p>
          </table:table-cell>
          <table:table-cell office:value-type="float" office:value="2614" table:formula="of:=COM.MICROSOFT.FLOOR(1/[.E524]*[.H52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7" table:style-name="ce4">
            <text:p>51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25]&lt;25;32.78;IF([.A525]&lt;191;0.527*[.A525]+19.71;120.23))" table:style-name="ce18">
            <text:p>120,23</text:p>
          </table:table-cell>
          <table:table-cell office:value-type="float" office:value="4.3000914913083257" table:formula="of:=[.A525]/[.C525]" table:style-name="ce9">
            <text:p>4,30</text:p>
          </table:table-cell>
          <table:table-cell office:value-type="float" office:value="133.1" table:style-name="ce25">
            <text:p>133,10</text:p>
          </table:table-cell>
          <table:table-cell office:value-type="float" office:value="3.8842975206611574" table:formula="of:=[.A525]/[.E525]" table:style-name="ce5">
            <text:p>3,8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5]*[.G525]+1/[.E525]*[.H525])*12*1.348+[.B525];0)" table:style-name="ce19">
            <text:p>10 266</text:p>
          </table:table-cell>
          <table:table-cell office:value-type="float" office:value="4941" table:formula="of:=ROUND((1/[.C525]*[.G525]+1/[.E525]*[.H525])*12;0)-[.K525]" table:style-name="ce35">
            <text:p>4 941</text:p>
          </table:table-cell>
          <table:table-cell office:value-type="float" office:value="2614" table:formula="of:=COM.MICROSOFT.FLOOR(1/[.E525]*[.H52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8" table:style-name="ce3">
            <text:p>51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26]&lt;25;32.78;IF([.A526]&lt;191;0.527*[.A526]+19.71;120.23))" table:style-name="ce18">
            <text:p>120,23</text:p>
          </table:table-cell>
          <table:table-cell office:value-type="float" office:value="4.308408882974299" table:formula="of:=[.A526]/[.C526]" table:style-name="ce9">
            <text:p>4,31</text:p>
          </table:table-cell>
          <table:table-cell office:value-type="float" office:value="133.1" table:style-name="ce25">
            <text:p>133,10</text:p>
          </table:table-cell>
          <table:table-cell office:value-type="float" office:value="3.891810668670173" table:formula="of:=[.A526]/[.E526]" table:style-name="ce5">
            <text:p>3,8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6]*[.G526]+1/[.E526]*[.H526])*12*1.348+[.B526];0)" table:style-name="ce19">
            <text:p>10 266</text:p>
          </table:table-cell>
          <table:table-cell office:value-type="float" office:value="4941" table:formula="of:=ROUND((1/[.C526]*[.G526]+1/[.E526]*[.H526])*12;0)-[.K526]" table:style-name="ce35">
            <text:p>4 941</text:p>
          </table:table-cell>
          <table:table-cell office:value-type="float" office:value="2614" table:formula="of:=COM.MICROSOFT.FLOOR(1/[.E526]*[.H52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19" table:style-name="ce3">
            <text:p>51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27]&lt;25;32.78;IF([.A527]&lt;191;0.527*[.A527]+19.71;120.23))" table:style-name="ce18">
            <text:p>120,23</text:p>
          </table:table-cell>
          <table:table-cell office:value-type="float" office:value="4.3167262746402724" table:formula="of:=[.A527]/[.C527]" table:style-name="ce9">
            <text:p>4,32</text:p>
          </table:table-cell>
          <table:table-cell office:value-type="float" office:value="133.1" table:style-name="ce25">
            <text:p>133,10</text:p>
          </table:table-cell>
          <table:table-cell office:value-type="float" office:value="3.8993238166791886" table:formula="of:=[.A527]/[.E527]" table:style-name="ce5">
            <text:p>3,9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7]*[.G527]+1/[.E527]*[.H527])*12*1.348+[.B527];0)" table:style-name="ce19">
            <text:p>10 266</text:p>
          </table:table-cell>
          <table:table-cell office:value-type="float" office:value="4941" table:formula="of:=ROUND((1/[.C527]*[.G527]+1/[.E527]*[.H527])*12;0)-[.K527]" table:style-name="ce35">
            <text:p>4 941</text:p>
          </table:table-cell>
          <table:table-cell office:value-type="float" office:value="2614" table:formula="of:=COM.MICROSOFT.FLOOR(1/[.E527]*[.H52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0" table:style-name="ce3">
            <text:p>52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28]&lt;25;32.78;IF([.A528]&lt;191;0.527*[.A528]+19.71;120.23))" table:style-name="ce18">
            <text:p>120,23</text:p>
          </table:table-cell>
          <table:table-cell office:value-type="float" office:value="4.3250436663062466" table:formula="of:=[.A528]/[.C528]" table:style-name="ce9">
            <text:p>4,33</text:p>
          </table:table-cell>
          <table:table-cell office:value-type="float" office:value="133.1" table:style-name="ce25">
            <text:p>133,10</text:p>
          </table:table-cell>
          <table:table-cell office:value-type="float" office:value="3.9068369646882046" table:formula="of:=[.A528]/[.E528]" table:style-name="ce5">
            <text:p>3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8]*[.G528]+1/[.E528]*[.H528])*12*1.348+[.B528];0)" table:style-name="ce19">
            <text:p>10 266</text:p>
          </table:table-cell>
          <table:table-cell office:value-type="float" office:value="4941" table:formula="of:=ROUND((1/[.C528]*[.G528]+1/[.E528]*[.H528])*12;0)-[.K528]" table:style-name="ce35">
            <text:p>4 941</text:p>
          </table:table-cell>
          <table:table-cell office:value-type="float" office:value="2614" table:formula="of:=COM.MICROSOFT.FLOOR(1/[.E528]*[.H52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29]&lt;25;32.78;IF([.A529]&lt;191;0.527*[.A529]+19.71;120.23))" table:style-name="ce18">
            <text:p>120,23</text:p>
          </table:table-cell>
          <table:table-cell office:value-type="float" office:value="4.3333610579722199" table:formula="of:=[.A529]/[.C529]" table:style-name="ce9">
            <text:p>4,33</text:p>
          </table:table-cell>
          <table:table-cell office:value-type="float" office:value="133.1" table:style-name="ce25">
            <text:p>133,10</text:p>
          </table:table-cell>
          <table:table-cell office:value-type="float" office:value="3.9143501126972202" table:formula="of:=[.A529]/[.E529]" table:style-name="ce5">
            <text:p>3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29]*[.G529]+1/[.E529]*[.H529])*12*1.348+[.B529];0)" table:style-name="ce19">
            <text:p>10 266</text:p>
          </table:table-cell>
          <table:table-cell office:value-type="float" office:value="4941" table:formula="of:=ROUND((1/[.C529]*[.G529]+1/[.E529]*[.H529])*12;0)-[.K529]" table:style-name="ce35">
            <text:p>4 941</text:p>
          </table:table-cell>
          <table:table-cell office:value-type="float" office:value="2614" table:formula="of:=COM.MICROSOFT.FLOOR(1/[.E529]*[.H52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30]&lt;25;32.78;IF([.A530]&lt;191;0.527*[.A530]+19.71;120.23))" table:style-name="ce18">
            <text:p>120,23</text:p>
          </table:table-cell>
          <table:table-cell office:value-type="float" office:value="4.3416784496381933" table:formula="of:=[.A530]/[.C530]" table:style-name="ce9">
            <text:p>4,34</text:p>
          </table:table-cell>
          <table:table-cell office:value-type="float" office:value="133.1" table:style-name="ce25">
            <text:p>133,10</text:p>
          </table:table-cell>
          <table:table-cell office:value-type="float" office:value="3.9218632607062363" table:formula="of:=[.A530]/[.E530]" table:style-name="ce5">
            <text:p>3,9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0]*[.G530]+1/[.E530]*[.H530])*12*1.348+[.B530];0)" table:style-name="ce19">
            <text:p>10 266</text:p>
          </table:table-cell>
          <table:table-cell office:value-type="float" office:value="4941" table:formula="of:=ROUND((1/[.C530]*[.G530]+1/[.E530]*[.H530])*12;0)-[.K530]" table:style-name="ce35">
            <text:p>4 941</text:p>
          </table:table-cell>
          <table:table-cell office:value-type="float" office:value="2614" table:formula="of:=COM.MICROSOFT.FLOOR(1/[.E530]*[.H53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3" table:style-name="ce4">
            <text:p>52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31]&lt;25;32.78;IF([.A531]&lt;191;0.527*[.A531]+19.71;120.23))" table:style-name="ce18">
            <text:p>120,23</text:p>
          </table:table-cell>
          <table:table-cell office:value-type="float" office:value="4.3499958413041666" table:formula="of:=[.A531]/[.C531]" table:style-name="ce9">
            <text:p>4,35</text:p>
          </table:table-cell>
          <table:table-cell office:value-type="float" office:value="133.1" table:style-name="ce25">
            <text:p>133,10</text:p>
          </table:table-cell>
          <table:table-cell office:value-type="float" office:value="3.9293764087152518" table:formula="of:=[.A531]/[.E531]" table:style-name="ce5">
            <text:p>3,93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31]*[.G531]+1/[.E531]*[.H531])*12*1.348+[.B531];0)" table:style-name="ce19">
            <text:p>10 266</text:p>
          </table:table-cell>
          <table:table-cell office:value-type="float" office:value="4941" table:formula="of:=ROUND((1/[.C531]*[.G531]+1/[.E531]*[.H531])*12;0)-[.K531]" table:style-name="ce35">
            <text:p>4 941</text:p>
          </table:table-cell>
          <table:table-cell office:value-type="float" office:value="2614" table:formula="of:=COM.MICROSOFT.FLOOR(1/[.E531]*[.H53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32]&lt;25;32.78;IF([.A532]&lt;191;0.527*[.A532]+19.71;120.23))" table:style-name="ce18">
            <text:p>120,23</text:p>
          </table:table-cell>
          <table:table-cell office:value-type="float" office:value="4.3583132329701408" table:formula="of:=[.A532]/[.C532]" table:style-name="ce9">
            <text:p>4,36</text:p>
          </table:table-cell>
          <table:table-cell office:value-type="float" office:value="133.1" table:style-name="ce25">
            <text:p>133,10</text:p>
          </table:table-cell>
          <table:table-cell office:value-type="float" office:value="3.9368895567242674" table:formula="of:=[.A532]/[.E532]" table:style-name="ce5">
            <text:p>3,9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2]*[.G532]+1/[.E532]*[.H532])*12*1.348+[.B532];0)" table:style-name="ce19">
            <text:p>10 266</text:p>
          </table:table-cell>
          <table:table-cell office:value-type="float" office:value="4941" table:formula="of:=ROUND((1/[.C532]*[.G532]+1/[.E532]*[.H532])*12;0)-[.K532]" table:style-name="ce35">
            <text:p>4 941</text:p>
          </table:table-cell>
          <table:table-cell office:value-type="float" office:value="2614" table:formula="of:=COM.MICROSOFT.FLOOR(1/[.E532]*[.H53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33]&lt;25;32.78;IF([.A533]&lt;191;0.527*[.A533]+19.71;120.23))" table:style-name="ce18">
            <text:p>120,23</text:p>
          </table:table-cell>
          <table:table-cell office:value-type="float" office:value="4.3666306246361142" table:formula="of:=[.A533]/[.C533]" table:style-name="ce9">
            <text:p>4,37</text:p>
          </table:table-cell>
          <table:table-cell office:value-type="float" office:value="133.1" table:style-name="ce25">
            <text:p>133,10</text:p>
          </table:table-cell>
          <table:table-cell office:value-type="float" office:value="3.9444027047332835" table:formula="of:=[.A533]/[.E533]" table:style-name="ce5">
            <text:p>3,9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3]*[.G533]+1/[.E533]*[.H533])*12*1.348+[.B533];0)" table:style-name="ce19">
            <text:p>10 266</text:p>
          </table:table-cell>
          <table:table-cell office:value-type="float" office:value="4941" table:formula="of:=ROUND((1/[.C533]*[.G533]+1/[.E533]*[.H533])*12;0)-[.K533]" table:style-name="ce35">
            <text:p>4 941</text:p>
          </table:table-cell>
          <table:table-cell office:value-type="float" office:value="2614" table:formula="of:=COM.MICROSOFT.FLOOR(1/[.E533]*[.H53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6" table:style-name="ce3">
            <text:p>52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34]&lt;25;32.78;IF([.A534]&lt;191;0.527*[.A534]+19.71;120.23))" table:style-name="ce18">
            <text:p>120,23</text:p>
          </table:table-cell>
          <table:table-cell office:value-type="float" office:value="4.3749480163020875" table:formula="of:=[.A534]/[.C534]" table:style-name="ce9">
            <text:p>4,37</text:p>
          </table:table-cell>
          <table:table-cell office:value-type="float" office:value="133.1" table:style-name="ce25">
            <text:p>133,10</text:p>
          </table:table-cell>
          <table:table-cell office:value-type="float" office:value="3.9519158527422991" table:formula="of:=[.A534]/[.E534]" table:style-name="ce5">
            <text:p>3,9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4]*[.G534]+1/[.E534]*[.H534])*12*1.348+[.B534];0)" table:style-name="ce19">
            <text:p>10 266</text:p>
          </table:table-cell>
          <table:table-cell office:value-type="float" office:value="4941" table:formula="of:=ROUND((1/[.C534]*[.G534]+1/[.E534]*[.H534])*12;0)-[.K534]" table:style-name="ce35">
            <text:p>4 941</text:p>
          </table:table-cell>
          <table:table-cell office:value-type="float" office:value="2614" table:formula="of:=COM.MICROSOFT.FLOOR(1/[.E534]*[.H53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7" table:style-name="ce4">
            <text:p>52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35]&lt;25;32.78;IF([.A535]&lt;191;0.527*[.A535]+19.71;120.23))" table:style-name="ce18">
            <text:p>120,23</text:p>
          </table:table-cell>
          <table:table-cell office:value-type="float" office:value="4.3832654079680609" table:formula="of:=[.A535]/[.C535]" table:style-name="ce9">
            <text:p>4,38</text:p>
          </table:table-cell>
          <table:table-cell office:value-type="float" office:value="133.1" table:style-name="ce25">
            <text:p>133,10</text:p>
          </table:table-cell>
          <table:table-cell office:value-type="float" office:value="3.9594290007513151" table:formula="of:=[.A535]/[.E535]" table:style-name="ce5">
            <text:p>3,9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5]*[.G535]+1/[.E535]*[.H535])*12*1.348+[.B535];0)" table:style-name="ce19">
            <text:p>10 266</text:p>
          </table:table-cell>
          <table:table-cell office:value-type="float" office:value="4941" table:formula="of:=ROUND((1/[.C535]*[.G535]+1/[.E535]*[.H535])*12;0)-[.K535]" table:style-name="ce35">
            <text:p>4 941</text:p>
          </table:table-cell>
          <table:table-cell office:value-type="float" office:value="2614" table:formula="of:=COM.MICROSOFT.FLOOR(1/[.E535]*[.H53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8" table:style-name="ce4">
            <text:p>52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36]&lt;25;32.78;IF([.A536]&lt;191;0.527*[.A536]+19.71;120.23))" table:style-name="ce18">
            <text:p>120,23</text:p>
          </table:table-cell>
          <table:table-cell office:value-type="float" office:value="4.3915827996340342" table:formula="of:=[.A536]/[.C536]" table:style-name="ce9">
            <text:p>4,39</text:p>
          </table:table-cell>
          <table:table-cell office:value-type="float" office:value="133.1" table:style-name="ce25">
            <text:p>133,10</text:p>
          </table:table-cell>
          <table:table-cell office:value-type="float" office:value="3.9669421487603307" table:formula="of:=[.A536]/[.E536]" table:style-name="ce5">
            <text:p>3,9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6]*[.G536]+1/[.E536]*[.H536])*12*1.348+[.B536];0)" table:style-name="ce19">
            <text:p>10 266</text:p>
          </table:table-cell>
          <table:table-cell office:value-type="float" office:value="4941" table:formula="of:=ROUND((1/[.C536]*[.G536]+1/[.E536]*[.H536])*12;0)-[.K536]" table:style-name="ce35">
            <text:p>4 941</text:p>
          </table:table-cell>
          <table:table-cell office:value-type="float" office:value="2614" table:formula="of:=COM.MICROSOFT.FLOOR(1/[.E536]*[.H53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29" table:style-name="ce4">
            <text:p>52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37]&lt;25;32.78;IF([.A537]&lt;191;0.527*[.A537]+19.71;120.23))" table:style-name="ce18">
            <text:p>120,23</text:p>
          </table:table-cell>
          <table:table-cell office:value-type="float" office:value="4.3999001913000084" table:formula="of:=[.A537]/[.C537]" table:style-name="ce9">
            <text:p>4,40</text:p>
          </table:table-cell>
          <table:table-cell office:value-type="float" office:value="133.1" table:style-name="ce25">
            <text:p>133,10</text:p>
          </table:table-cell>
          <table:table-cell office:value-type="float" office:value="3.9744552967693467" table:formula="of:=[.A537]/[.E537]" table:style-name="ce5">
            <text:p>3,9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7]*[.G537]+1/[.E537]*[.H537])*12*1.348+[.B537];0)" table:style-name="ce19">
            <text:p>10 266</text:p>
          </table:table-cell>
          <table:table-cell office:value-type="float" office:value="4941" table:formula="of:=ROUND((1/[.C537]*[.G537]+1/[.E537]*[.H537])*12;0)-[.K537]" table:style-name="ce35">
            <text:p>4 941</text:p>
          </table:table-cell>
          <table:table-cell office:value-type="float" office:value="2614" table:formula="of:=COM.MICROSOFT.FLOOR(1/[.E537]*[.H53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38]&lt;25;32.78;IF([.A538]&lt;191;0.527*[.A538]+19.71;120.23))" table:style-name="ce18">
            <text:p>120,23</text:p>
          </table:table-cell>
          <table:table-cell office:value-type="float" office:value="4.4082175829659818" table:formula="of:=[.A538]/[.C538]" table:style-name="ce9">
            <text:p>4,41</text:p>
          </table:table-cell>
          <table:table-cell office:value-type="float" office:value="133.1" table:style-name="ce25">
            <text:p>133,10</text:p>
          </table:table-cell>
          <table:table-cell office:value-type="float" office:value="3.9819684447783623" table:formula="of:=[.A538]/[.E538]" table:style-name="ce5">
            <text:p>3,9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8]*[.G538]+1/[.E538]*[.H538])*12*1.348+[.B538];0)" table:style-name="ce19">
            <text:p>10 266</text:p>
          </table:table-cell>
          <table:table-cell office:value-type="float" office:value="4941" table:formula="of:=ROUND((1/[.C538]*[.G538]+1/[.E538]*[.H538])*12;0)-[.K538]" table:style-name="ce35">
            <text:p>4 941</text:p>
          </table:table-cell>
          <table:table-cell office:value-type="float" office:value="2614" table:formula="of:=COM.MICROSOFT.FLOOR(1/[.E538]*[.H53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39]&lt;25;32.78;IF([.A539]&lt;191;0.527*[.A539]+19.71;120.23))" table:style-name="ce18">
            <text:p>120,23</text:p>
          </table:table-cell>
          <table:table-cell office:value-type="float" office:value="4.4165349746319551" table:formula="of:=[.A539]/[.C539]" table:style-name="ce9">
            <text:p>4,42</text:p>
          </table:table-cell>
          <table:table-cell office:value-type="float" office:value="133.1" table:style-name="ce25">
            <text:p>133,10</text:p>
          </table:table-cell>
          <table:table-cell office:value-type="float" office:value="3.9894815927873779" table:formula="of:=[.A539]/[.E539]" table:style-name="ce5">
            <text:p>3,9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39]*[.G539]+1/[.E539]*[.H539])*12*1.348+[.B539];0)" table:style-name="ce19">
            <text:p>10 266</text:p>
          </table:table-cell>
          <table:table-cell office:value-type="float" office:value="4941" table:formula="of:=ROUND((1/[.C539]*[.G539]+1/[.E539]*[.H539])*12;0)-[.K539]" table:style-name="ce35">
            <text:p>4 941</text:p>
          </table:table-cell>
          <table:table-cell office:value-type="float" office:value="2614" table:formula="of:=COM.MICROSOFT.FLOOR(1/[.E539]*[.H53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2" table:style-name="ce3">
            <text:p>53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40]&lt;25;32.78;IF([.A540]&lt;191;0.527*[.A540]+19.71;120.23))" table:style-name="ce18">
            <text:p>120,23</text:p>
          </table:table-cell>
          <table:table-cell office:value-type="float" office:value="4.4248523662979284" table:formula="of:=[.A540]/[.C540]" table:style-name="ce9">
            <text:p>4,42</text:p>
          </table:table-cell>
          <table:table-cell office:value-type="float" office:value="133.1" table:style-name="ce25">
            <text:p>133,10</text:p>
          </table:table-cell>
          <table:table-cell office:value-type="float" office:value="3.9969947407963939" table:formula="of:=[.A540]/[.E540]" table:style-name="ce5">
            <text:p>4,00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40]*[.G540]+1/[.E540]*[.H540])*12*1.348+[.B540];0)" table:style-name="ce19">
            <text:p>10 266</text:p>
          </table:table-cell>
          <table:table-cell office:value-type="float" office:value="4941" table:formula="of:=ROUND((1/[.C540]*[.G540]+1/[.E540]*[.H540])*12;0)-[.K540]" table:style-name="ce35">
            <text:p>4 941</text:p>
          </table:table-cell>
          <table:table-cell office:value-type="float" office:value="2614" table:formula="of:=COM.MICROSOFT.FLOOR(1/[.E540]*[.H54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41]&lt;25;32.78;IF([.A541]&lt;191;0.527*[.A541]+19.71;120.23))" table:style-name="ce18">
            <text:p>120,23</text:p>
          </table:table-cell>
          <table:table-cell office:value-type="float" office:value="4.4331697579639027" table:formula="of:=[.A541]/[.C541]" table:style-name="ce9">
            <text:p>4,43</text:p>
          </table:table-cell>
          <table:table-cell office:value-type="float" office:value="133.1" table:style-name="ce25">
            <text:p>133,10</text:p>
          </table:table-cell>
          <table:table-cell office:value-type="float" office:value="4.00450788880541" table:formula="of:=[.A541]/[.E541]" table:style-name="ce5">
            <text:p>4,0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41]*[.G541]+1/[.E541]*[.H541])*12*1.348+[.B541];0)" table:style-name="ce19">
            <text:p>10 266</text:p>
          </table:table-cell>
          <table:table-cell office:value-type="float" office:value="4941" table:formula="of:=ROUND((1/[.C541]*[.G541]+1/[.E541]*[.H541])*12;0)-[.K541]" table:style-name="ce35">
            <text:p>4 941</text:p>
          </table:table-cell>
          <table:table-cell office:value-type="float" office:value="2614" table:formula="of:=COM.MICROSOFT.FLOOR(1/[.E541]*[.H54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4" table:style-name="ce4">
            <text:p>53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42]&lt;25;32.78;IF([.A542]&lt;191;0.527*[.A542]+19.71;120.23))" table:style-name="ce18">
            <text:p>120,23</text:p>
          </table:table-cell>
          <table:table-cell office:value-type="float" office:value="4.441487149629876" table:formula="of:=[.A542]/[.C542]" table:style-name="ce9">
            <text:p>4,44</text:p>
          </table:table-cell>
          <table:table-cell office:value-type="float" office:value="133.1" table:style-name="ce25">
            <text:p>133,10</text:p>
          </table:table-cell>
          <table:table-cell office:value-type="float" office:value="4.0120210368144251" table:formula="of:=[.A542]/[.E542]" table:style-name="ce5">
            <text:p>4,0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42]*[.G542]+1/[.E542]*[.H542])*12*1.348+[.B542];0)" table:style-name="ce19">
            <text:p>10 266</text:p>
          </table:table-cell>
          <table:table-cell office:value-type="float" office:value="4941" table:formula="of:=ROUND((1/[.C542]*[.G542]+1/[.E542]*[.H542])*12;0)-[.K542]" table:style-name="ce35">
            <text:p>4 941</text:p>
          </table:table-cell>
          <table:table-cell office:value-type="float" office:value="2614" table:formula="of:=COM.MICROSOFT.FLOOR(1/[.E542]*[.H54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5" table:style-name="ce4">
            <text:p>53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43]&lt;25;32.78;IF([.A543]&lt;191;0.527*[.A543]+19.71;120.23))" table:style-name="ce18">
            <text:p>120,23</text:p>
          </table:table-cell>
          <table:table-cell office:value-type="float" office:value="4.4498045412958493" table:formula="of:=[.A543]/[.C543]" table:style-name="ce9">
            <text:p>4,45</text:p>
          </table:table-cell>
          <table:table-cell office:value-type="float" office:value="133.1" table:style-name="ce25">
            <text:p>133,10</text:p>
          </table:table-cell>
          <table:table-cell office:value-type="float" office:value="4.0195341848234412" table:formula="of:=[.A543]/[.E543]" table:style-name="ce5">
            <text:p>4,0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43]*[.G543]+1/[.E543]*[.H543])*12*1.348+[.B543];0)" table:style-name="ce19">
            <text:p>10 266</text:p>
          </table:table-cell>
          <table:table-cell office:value-type="float" office:value="4941" table:formula="of:=ROUND((1/[.C543]*[.G543]+1/[.E543]*[.H543])*12;0)-[.K543]" table:style-name="ce35">
            <text:p>4 941</text:p>
          </table:table-cell>
          <table:table-cell office:value-type="float" office:value="2614" table:formula="of:=COM.MICROSOFT.FLOOR(1/[.E543]*[.H54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44]&lt;25;32.78;IF([.A544]&lt;191;0.527*[.A544]+19.71;120.23))" table:style-name="ce18">
            <text:p>120,23</text:p>
          </table:table-cell>
          <table:table-cell office:value-type="float" office:value="4.4581219329618227" table:formula="of:=[.A544]/[.C544]" table:style-name="ce9">
            <text:p>4,46</text:p>
          </table:table-cell>
          <table:table-cell office:value-type="float" office:value="133.1" table:style-name="ce25">
            <text:p>133,10</text:p>
          </table:table-cell>
          <table:table-cell office:value-type="float" office:value="4.0270473328324572" table:formula="of:=[.A544]/[.E544]" table:style-name="ce5">
            <text:p>4,0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44]*[.G544]+1/[.E544]*[.H544])*12*1.348+[.B544];0)" table:style-name="ce19">
            <text:p>10 266</text:p>
          </table:table-cell>
          <table:table-cell office:value-type="float" office:value="4941" table:formula="of:=ROUND((1/[.C544]*[.G544]+1/[.E544]*[.H544])*12;0)-[.K544]" table:style-name="ce35">
            <text:p>4 941</text:p>
          </table:table-cell>
          <table:table-cell office:value-type="float" office:value="2614" table:formula="of:=COM.MICROSOFT.FLOOR(1/[.E544]*[.H54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45]&lt;25;32.78;IF([.A545]&lt;191;0.527*[.A545]+19.71;120.23))" table:style-name="ce18">
            <text:p>120,23</text:p>
          </table:table-cell>
          <table:table-cell office:value-type="float" office:value="4.4664393246277969" table:formula="of:=[.A545]/[.C545]" table:style-name="ce9">
            <text:p>4,47</text:p>
          </table:table-cell>
          <table:table-cell office:value-type="float" office:value="133.1" table:style-name="ce25">
            <text:p>133,10</text:p>
          </table:table-cell>
          <table:table-cell office:value-type="float" office:value="4.0345604808414723" table:formula="of:=[.A545]/[.E545]" table:style-name="ce5">
            <text:p>4,0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45]*[.G545]+1/[.E545]*[.H545])*12*1.348+[.B545];0)" table:style-name="ce19">
            <text:p>10 266</text:p>
          </table:table-cell>
          <table:table-cell office:value-type="float" office:value="4941" table:formula="of:=ROUND((1/[.C545]*[.G545]+1/[.E545]*[.H545])*12;0)-[.K545]" table:style-name="ce35">
            <text:p>4 941</text:p>
          </table:table-cell>
          <table:table-cell office:value-type="float" office:value="2614" table:formula="of:=COM.MICROSOFT.FLOOR(1/[.E545]*[.H54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46]&lt;25;32.78;IF([.A546]&lt;191;0.527*[.A546]+19.71;120.23))" table:style-name="ce18">
            <text:p>120,23</text:p>
          </table:table-cell>
          <table:table-cell office:value-type="float" office:value="4.4747567162937703" table:formula="of:=[.A546]/[.C546]" table:style-name="ce9">
            <text:p>4,47</text:p>
          </table:table-cell>
          <table:table-cell office:value-type="float" office:value="133.1" table:style-name="ce25">
            <text:p>133,10</text:p>
          </table:table-cell>
          <table:table-cell office:value-type="float" office:value="4.0420736288504884" table:formula="of:=[.A546]/[.E546]" table:style-name="ce5">
            <text:p>4,0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46]*[.G546]+1/[.E546]*[.H546])*12*1.348+[.B546];0)" table:style-name="ce19">
            <text:p>10 266</text:p>
          </table:table-cell>
          <table:table-cell office:value-type="float" office:value="4941" table:formula="of:=ROUND((1/[.C546]*[.G546]+1/[.E546]*[.H546])*12;0)-[.K546]" table:style-name="ce35">
            <text:p>4 941</text:p>
          </table:table-cell>
          <table:table-cell office:value-type="float" office:value="2614" table:formula="of:=COM.MICROSOFT.FLOOR(1/[.E546]*[.H54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47]&lt;25;32.78;IF([.A547]&lt;191;0.527*[.A547]+19.71;120.23))" table:style-name="ce18">
            <text:p>120,23</text:p>
          </table:table-cell>
          <table:table-cell office:value-type="float" office:value="4.4830741079597436" table:formula="of:=[.A547]/[.C547]" table:style-name="ce9">
            <text:p>4,48</text:p>
          </table:table-cell>
          <table:table-cell office:value-type="float" office:value="133.1" table:style-name="ce25">
            <text:p>133,10</text:p>
          </table:table-cell>
          <table:table-cell office:value-type="float" office:value="4.0495867768595044" table:formula="of:=[.A547]/[.E547]" table:style-name="ce5">
            <text:p>4,0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47]*[.G547]+1/[.E547]*[.H547])*12*1.348+[.B547];0)" table:style-name="ce19">
            <text:p>10 266</text:p>
          </table:table-cell>
          <table:table-cell office:value-type="float" office:value="4941" table:formula="of:=ROUND((1/[.C547]*[.G547]+1/[.E547]*[.H547])*12;0)-[.K547]" table:style-name="ce35">
            <text:p>4 941</text:p>
          </table:table-cell>
          <table:table-cell office:value-type="float" office:value="2614" table:formula="of:=COM.MICROSOFT.FLOOR(1/[.E547]*[.H54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0" table:style-name="ce4">
            <text:p>54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48]&lt;25;32.78;IF([.A548]&lt;191;0.527*[.A548]+19.71;120.23))" table:style-name="ce18">
            <text:p>120,23</text:p>
          </table:table-cell>
          <table:table-cell office:value-type="float" office:value="4.4913914996257169" table:formula="of:=[.A548]/[.C548]" table:style-name="ce9">
            <text:p>4,49</text:p>
          </table:table-cell>
          <table:table-cell office:value-type="float" office:value="133.1" table:style-name="ce25">
            <text:p>133,10</text:p>
          </table:table-cell>
          <table:table-cell office:value-type="float" office:value="4.0570999248685204" table:formula="of:=[.A548]/[.E548]" table:style-name="ce5">
            <text:p>4,0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48]*[.G548]+1/[.E548]*[.H548])*12*1.348+[.B548];0)" table:style-name="ce19">
            <text:p>10 266</text:p>
          </table:table-cell>
          <table:table-cell office:value-type="float" office:value="4941" table:formula="of:=ROUND((1/[.C548]*[.G548]+1/[.E548]*[.H548])*12;0)-[.K548]" table:style-name="ce35">
            <text:p>4 941</text:p>
          </table:table-cell>
          <table:table-cell office:value-type="float" office:value="2614" table:formula="of:=COM.MICROSOFT.FLOOR(1/[.E548]*[.H54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1" table:style-name="ce4">
            <text:p>54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49]&lt;25;32.78;IF([.A549]&lt;191;0.527*[.A549]+19.71;120.23))" table:style-name="ce18">
            <text:p>120,23</text:p>
          </table:table-cell>
          <table:table-cell office:value-type="float" office:value="4.4997088912916912" table:formula="of:=[.A549]/[.C549]" table:style-name="ce9">
            <text:p>4,50</text:p>
          </table:table-cell>
          <table:table-cell office:value-type="float" office:value="133.1" table:style-name="ce25">
            <text:p>133,10</text:p>
          </table:table-cell>
          <table:table-cell office:value-type="float" office:value="4.0646130728775356" table:formula="of:=[.A549]/[.E549]" table:style-name="ce5">
            <text:p>4,0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49]*[.G549]+1/[.E549]*[.H549])*12*1.348+[.B549];0)" table:style-name="ce19">
            <text:p>10 266</text:p>
          </table:table-cell>
          <table:table-cell office:value-type="float" office:value="4941" table:formula="of:=ROUND((1/[.C549]*[.G549]+1/[.E549]*[.H549])*12;0)-[.K549]" table:style-name="ce35">
            <text:p>4 941</text:p>
          </table:table-cell>
          <table:table-cell office:value-type="float" office:value="2614" table:formula="of:=COM.MICROSOFT.FLOOR(1/[.E549]*[.H54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50]&lt;25;32.78;IF([.A550]&lt;191;0.527*[.A550]+19.71;120.23))" table:style-name="ce18">
            <text:p>120,23</text:p>
          </table:table-cell>
          <table:table-cell office:value-type="float" office:value="4.5080262829576645" table:formula="of:=[.A550]/[.C550]" table:style-name="ce9">
            <text:p>4,51</text:p>
          </table:table-cell>
          <table:table-cell office:value-type="float" office:value="133.1" table:style-name="ce25">
            <text:p>133,10</text:p>
          </table:table-cell>
          <table:table-cell office:value-type="float" office:value="4.0721262208865516" table:formula="of:=[.A550]/[.E550]" table:style-name="ce5">
            <text:p>4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0]*[.G550]+1/[.E550]*[.H550])*12*1.348+[.B550];0)" table:style-name="ce19">
            <text:p>10 266</text:p>
          </table:table-cell>
          <table:table-cell office:value-type="float" office:value="4941" table:formula="of:=ROUND((1/[.C550]*[.G550]+1/[.E550]*[.H550])*12;0)-[.K550]" table:style-name="ce35">
            <text:p>4 941</text:p>
          </table:table-cell>
          <table:table-cell office:value-type="float" office:value="2614" table:formula="of:=COM.MICROSOFT.FLOOR(1/[.E550]*[.H55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51]&lt;25;32.78;IF([.A551]&lt;191;0.527*[.A551]+19.71;120.23))" table:style-name="ce18">
            <text:p>120,23</text:p>
          </table:table-cell>
          <table:table-cell office:value-type="float" office:value="4.5163436746236378" table:formula="of:=[.A551]/[.C551]" table:style-name="ce9">
            <text:p>4,52</text:p>
          </table:table-cell>
          <table:table-cell office:value-type="float" office:value="133.1" table:style-name="ce25">
            <text:p>133,10</text:p>
          </table:table-cell>
          <table:table-cell office:value-type="float" office:value="4.0796393688955677" table:formula="of:=[.A551]/[.E551]" table:style-name="ce5">
            <text:p>4,0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1]*[.G551]+1/[.E551]*[.H551])*12*1.348+[.B551];0)" table:style-name="ce19">
            <text:p>10 266</text:p>
          </table:table-cell>
          <table:table-cell office:value-type="float" office:value="4941" table:formula="of:=ROUND((1/[.C551]*[.G551]+1/[.E551]*[.H551])*12;0)-[.K551]" table:style-name="ce35">
            <text:p>4 941</text:p>
          </table:table-cell>
          <table:table-cell office:value-type="float" office:value="2614" table:formula="of:=COM.MICROSOFT.FLOOR(1/[.E551]*[.H55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4" table:style-name="ce3">
            <text:p>54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52]&lt;25;32.78;IF([.A552]&lt;191;0.527*[.A552]+19.71;120.23))" table:style-name="ce18">
            <text:p>120,23</text:p>
          </table:table-cell>
          <table:table-cell office:value-type="float" office:value="4.5246610662896112" table:formula="of:=[.A552]/[.C552]" table:style-name="ce9">
            <text:p>4,52</text:p>
          </table:table-cell>
          <table:table-cell office:value-type="float" office:value="133.1" table:style-name="ce25">
            <text:p>133,10</text:p>
          </table:table-cell>
          <table:table-cell office:value-type="float" office:value="4.0871525169045828" table:formula="of:=[.A552]/[.E552]" table:style-name="ce5">
            <text:p>4,0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2]*[.G552]+1/[.E552]*[.H552])*12*1.348+[.B552];0)" table:style-name="ce19">
            <text:p>10 266</text:p>
          </table:table-cell>
          <table:table-cell office:value-type="float" office:value="4941" table:formula="of:=ROUND((1/[.C552]*[.G552]+1/[.E552]*[.H552])*12;0)-[.K552]" table:style-name="ce35">
            <text:p>4 941</text:p>
          </table:table-cell>
          <table:table-cell office:value-type="float" office:value="2614" table:formula="of:=COM.MICROSOFT.FLOOR(1/[.E552]*[.H55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5" table:style-name="ce4">
            <text:p>54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53]&lt;25;32.78;IF([.A553]&lt;191;0.527*[.A553]+19.71;120.23))" table:style-name="ce18">
            <text:p>120,23</text:p>
          </table:table-cell>
          <table:table-cell office:value-type="float" office:value="4.5329784579555854" table:formula="of:=[.A553]/[.C553]" table:style-name="ce9">
            <text:p>4,53</text:p>
          </table:table-cell>
          <table:table-cell office:value-type="float" office:value="133.1" table:style-name="ce25">
            <text:p>133,10</text:p>
          </table:table-cell>
          <table:table-cell office:value-type="float" office:value="4.0946656649135988" table:formula="of:=[.A553]/[.E553]" table:style-name="ce5">
            <text:p>4,0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3]*[.G553]+1/[.E553]*[.H553])*12*1.348+[.B553];0)" table:style-name="ce19">
            <text:p>10 266</text:p>
          </table:table-cell>
          <table:table-cell office:value-type="float" office:value="4941" table:formula="of:=ROUND((1/[.C553]*[.G553]+1/[.E553]*[.H553])*12;0)-[.K553]" table:style-name="ce35">
            <text:p>4 941</text:p>
          </table:table-cell>
          <table:table-cell office:value-type="float" office:value="2614" table:formula="of:=COM.MICROSOFT.FLOOR(1/[.E553]*[.H55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6" table:style-name="ce4">
            <text:p>54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54]&lt;25;32.78;IF([.A554]&lt;191;0.527*[.A554]+19.71;120.23))" table:style-name="ce18">
            <text:p>120,23</text:p>
          </table:table-cell>
          <table:table-cell office:value-type="float" office:value="4.5412958496215587" table:formula="of:=[.A554]/[.C554]" table:style-name="ce9">
            <text:p>4,54</text:p>
          </table:table-cell>
          <table:table-cell office:value-type="float" office:value="133.1" table:style-name="ce25">
            <text:p>133,10</text:p>
          </table:table-cell>
          <table:table-cell office:value-type="float" office:value="4.1021788129226149" table:formula="of:=[.A554]/[.E554]" table:style-name="ce5">
            <text:p>4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4]*[.G554]+1/[.E554]*[.H554])*12*1.348+[.B554];0)" table:style-name="ce19">
            <text:p>10 266</text:p>
          </table:table-cell>
          <table:table-cell office:value-type="float" office:value="4941" table:formula="of:=ROUND((1/[.C554]*[.G554]+1/[.E554]*[.H554])*12;0)-[.K554]" table:style-name="ce35">
            <text:p>4 941</text:p>
          </table:table-cell>
          <table:table-cell office:value-type="float" office:value="2614" table:formula="of:=COM.MICROSOFT.FLOOR(1/[.E554]*[.H55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7" table:style-name="ce4">
            <text:p>54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55]&lt;25;32.78;IF([.A555]&lt;191;0.527*[.A555]+19.71;120.23))" table:style-name="ce18">
            <text:p>120,23</text:p>
          </table:table-cell>
          <table:table-cell office:value-type="float" office:value="4.5496132412875321" table:formula="of:=[.A555]/[.C555]" table:style-name="ce9">
            <text:p>4,55</text:p>
          </table:table-cell>
          <table:table-cell office:value-type="float" office:value="133.1" table:style-name="ce25">
            <text:p>133,10</text:p>
          </table:table-cell>
          <table:table-cell office:value-type="float" office:value="4.1096919609316309" table:formula="of:=[.A555]/[.E555]" table:style-name="ce5">
            <text:p>4,1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5]*[.G555]+1/[.E555]*[.H555])*12*1.348+[.B555];0)" table:style-name="ce19">
            <text:p>10 266</text:p>
          </table:table-cell>
          <table:table-cell office:value-type="float" office:value="4941" table:formula="of:=ROUND((1/[.C555]*[.G555]+1/[.E555]*[.H555])*12;0)-[.K555]" table:style-name="ce35">
            <text:p>4 941</text:p>
          </table:table-cell>
          <table:table-cell office:value-type="float" office:value="2614" table:formula="of:=COM.MICROSOFT.FLOOR(1/[.E555]*[.H55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56]&lt;25;32.78;IF([.A556]&lt;191;0.527*[.A556]+19.71;120.23))" table:style-name="ce18">
            <text:p>120,23</text:p>
          </table:table-cell>
          <table:table-cell office:value-type="float" office:value="4.5579306329535054" table:formula="of:=[.A556]/[.C556]" table:style-name="ce9">
            <text:p>4,56</text:p>
          </table:table-cell>
          <table:table-cell office:value-type="float" office:value="133.1" table:style-name="ce25">
            <text:p>133,10</text:p>
          </table:table-cell>
          <table:table-cell office:value-type="float" office:value="4.1172051089406461" table:formula="of:=[.A556]/[.E556]" table:style-name="ce5">
            <text:p>4,1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6]*[.G556]+1/[.E556]*[.H556])*12*1.348+[.B556];0)" table:style-name="ce19">
            <text:p>10 266</text:p>
          </table:table-cell>
          <table:table-cell office:value-type="float" office:value="4941" table:formula="of:=ROUND((1/[.C556]*[.G556]+1/[.E556]*[.H556])*12;0)-[.K556]" table:style-name="ce35">
            <text:p>4 941</text:p>
          </table:table-cell>
          <table:table-cell office:value-type="float" office:value="2614" table:formula="of:=COM.MICROSOFT.FLOOR(1/[.E556]*[.H55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57]&lt;25;32.78;IF([.A557]&lt;191;0.527*[.A557]+19.71;120.23))" table:style-name="ce18">
            <text:p>120,23</text:p>
          </table:table-cell>
          <table:table-cell office:value-type="float" office:value="4.5662480246194788" table:formula="of:=[.A557]/[.C557]" table:style-name="ce9">
            <text:p>4,57</text:p>
          </table:table-cell>
          <table:table-cell office:value-type="float" office:value="133.1" table:style-name="ce25">
            <text:p>133,10</text:p>
          </table:table-cell>
          <table:table-cell office:value-type="float" office:value="4.1247182569496621" table:formula="of:=[.A557]/[.E557]" table:style-name="ce5">
            <text:p>4,1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7]*[.G557]+1/[.E557]*[.H557])*12*1.348+[.B557];0)" table:style-name="ce19">
            <text:p>10 266</text:p>
          </table:table-cell>
          <table:table-cell office:value-type="float" office:value="4941" table:formula="of:=ROUND((1/[.C557]*[.G557]+1/[.E557]*[.H557])*12;0)-[.K557]" table:style-name="ce35">
            <text:p>4 941</text:p>
          </table:table-cell>
          <table:table-cell office:value-type="float" office:value="2614" table:formula="of:=COM.MICROSOFT.FLOOR(1/[.E557]*[.H55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0" table:style-name="ce3">
            <text:p>55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58]&lt;25;32.78;IF([.A558]&lt;191;0.527*[.A558]+19.71;120.23))" table:style-name="ce18">
            <text:p>120,23</text:p>
          </table:table-cell>
          <table:table-cell office:value-type="float" office:value="4.574565416285453" table:formula="of:=[.A558]/[.C558]" table:style-name="ce9">
            <text:p>4,57</text:p>
          </table:table-cell>
          <table:table-cell office:value-type="float" office:value="133.1" table:style-name="ce25">
            <text:p>133,10</text:p>
          </table:table-cell>
          <table:table-cell office:value-type="float" office:value="4.1322314049586781" table:formula="of:=[.A558]/[.E558]" table:style-name="ce5">
            <text:p>4,13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58]*[.G558]+1/[.E558]*[.H558])*12*1.348+[.B558];0)" table:style-name="ce19">
            <text:p>10 266</text:p>
          </table:table-cell>
          <table:table-cell office:value-type="float" office:value="4941" table:formula="of:=ROUND((1/[.C558]*[.G558]+1/[.E558]*[.H558])*12;0)-[.K558]" table:style-name="ce35">
            <text:p>4 941</text:p>
          </table:table-cell>
          <table:table-cell office:value-type="float" office:value="2614" table:formula="of:=COM.MICROSOFT.FLOOR(1/[.E558]*[.H55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1" table:style-name="ce4">
            <text:p>55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59]&lt;25;32.78;IF([.A559]&lt;191;0.527*[.A559]+19.71;120.23))" table:style-name="ce18">
            <text:p>120,23</text:p>
          </table:table-cell>
          <table:table-cell office:value-type="float" office:value="4.5828828079514263" table:formula="of:=[.A559]/[.C559]" table:style-name="ce9">
            <text:p>4,58</text:p>
          </table:table-cell>
          <table:table-cell office:value-type="float" office:value="133.1" table:style-name="ce25">
            <text:p>133,10</text:p>
          </table:table-cell>
          <table:table-cell office:value-type="float" office:value="4.1397445529676933" table:formula="of:=[.A559]/[.E559]" table:style-name="ce5">
            <text:p>4,1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59]*[.G559]+1/[.E559]*[.H559])*12*1.348+[.B559];0)" table:style-name="ce19">
            <text:p>10 266</text:p>
          </table:table-cell>
          <table:table-cell office:value-type="float" office:value="4941" table:formula="of:=ROUND((1/[.C559]*[.G559]+1/[.E559]*[.H559])*12;0)-[.K559]" table:style-name="ce35">
            <text:p>4 941</text:p>
          </table:table-cell>
          <table:table-cell office:value-type="float" office:value="2614" table:formula="of:=COM.MICROSOFT.FLOOR(1/[.E559]*[.H55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2" table:style-name="ce4">
            <text:p>55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60]&lt;25;32.78;IF([.A560]&lt;191;0.527*[.A560]+19.71;120.23))" table:style-name="ce18">
            <text:p>120,23</text:p>
          </table:table-cell>
          <table:table-cell office:value-type="float" office:value="4.5912001996173997" table:formula="of:=[.A560]/[.C560]" table:style-name="ce9">
            <text:p>4,59</text:p>
          </table:table-cell>
          <table:table-cell office:value-type="float" office:value="133.1" table:style-name="ce25">
            <text:p>133,10</text:p>
          </table:table-cell>
          <table:table-cell office:value-type="float" office:value="4.1472577009767093" table:formula="of:=[.A560]/[.E560]" table:style-name="ce5">
            <text:p>4,1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0]*[.G560]+1/[.E560]*[.H560])*12*1.348+[.B560];0)" table:style-name="ce19">
            <text:p>10 266</text:p>
          </table:table-cell>
          <table:table-cell office:value-type="float" office:value="4941" table:formula="of:=ROUND((1/[.C560]*[.G560]+1/[.E560]*[.H560])*12;0)-[.K560]" table:style-name="ce35">
            <text:p>4 941</text:p>
          </table:table-cell>
          <table:table-cell office:value-type="float" office:value="2614" table:formula="of:=COM.MICROSOFT.FLOOR(1/[.E560]*[.H56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3" table:style-name="ce4">
            <text:p>55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61]&lt;25;32.78;IF([.A561]&lt;191;0.527*[.A561]+19.71;120.23))" table:style-name="ce18">
            <text:p>120,23</text:p>
          </table:table-cell>
          <table:table-cell office:value-type="float" office:value="4.599517591283373" table:formula="of:=[.A561]/[.C561]" table:style-name="ce9">
            <text:p>4,60</text:p>
          </table:table-cell>
          <table:table-cell office:value-type="float" office:value="133.1" table:style-name="ce25">
            <text:p>133,10</text:p>
          </table:table-cell>
          <table:table-cell office:value-type="float" office:value="4.1547708489857254" table:formula="of:=[.A561]/[.E561]" table:style-name="ce5">
            <text:p>4,1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1]*[.G561]+1/[.E561]*[.H561])*12*1.348+[.B561];0)" table:style-name="ce19">
            <text:p>10 266</text:p>
          </table:table-cell>
          <table:table-cell office:value-type="float" office:value="4941" table:formula="of:=ROUND((1/[.C561]*[.G561]+1/[.E561]*[.H561])*12;0)-[.K561]" table:style-name="ce35">
            <text:p>4 941</text:p>
          </table:table-cell>
          <table:table-cell office:value-type="float" office:value="2614" table:formula="of:=COM.MICROSOFT.FLOOR(1/[.E561]*[.H56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4" table:style-name="ce3">
            <text:p>55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62]&lt;25;32.78;IF([.A562]&lt;191;0.527*[.A562]+19.71;120.23))" table:style-name="ce18">
            <text:p>120,23</text:p>
          </table:table-cell>
          <table:table-cell office:value-type="float" office:value="4.6078349829493472" table:formula="of:=[.A562]/[.C562]" table:style-name="ce9">
            <text:p>4,61</text:p>
          </table:table-cell>
          <table:table-cell office:value-type="float" office:value="133.1" table:style-name="ce25">
            <text:p>133,10</text:p>
          </table:table-cell>
          <table:table-cell office:value-type="float" office:value="4.1622839969947414" table:formula="of:=[.A562]/[.E562]" table:style-name="ce5">
            <text:p>4,1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2]*[.G562]+1/[.E562]*[.H562])*12*1.348+[.B562];0)" table:style-name="ce19">
            <text:p>10 266</text:p>
          </table:table-cell>
          <table:table-cell office:value-type="float" office:value="4941" table:formula="of:=ROUND((1/[.C562]*[.G562]+1/[.E562]*[.H562])*12;0)-[.K562]" table:style-name="ce35">
            <text:p>4 941</text:p>
          </table:table-cell>
          <table:table-cell office:value-type="float" office:value="2614" table:formula="of:=COM.MICROSOFT.FLOOR(1/[.E562]*[.H56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5" table:style-name="ce3">
            <text:p>55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63]&lt;25;32.78;IF([.A563]&lt;191;0.527*[.A563]+19.71;120.23))" table:style-name="ce18">
            <text:p>120,23</text:p>
          </table:table-cell>
          <table:table-cell office:value-type="float" office:value="4.6161523746153206" table:formula="of:=[.A563]/[.C563]" table:style-name="ce9">
            <text:p>4,62</text:p>
          </table:table-cell>
          <table:table-cell office:value-type="float" office:value="133.1" table:style-name="ce25">
            <text:p>133,10</text:p>
          </table:table-cell>
          <table:table-cell office:value-type="float" office:value="4.1697971450037565" table:formula="of:=[.A563]/[.E563]" table:style-name="ce5">
            <text:p>4,1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3]*[.G563]+1/[.E563]*[.H563])*12*1.348+[.B563];0)" table:style-name="ce19">
            <text:p>10 266</text:p>
          </table:table-cell>
          <table:table-cell office:value-type="float" office:value="4941" table:formula="of:=ROUND((1/[.C563]*[.G563]+1/[.E563]*[.H563])*12;0)-[.K563]" table:style-name="ce35">
            <text:p>4 941</text:p>
          </table:table-cell>
          <table:table-cell office:value-type="float" office:value="2614" table:formula="of:=COM.MICROSOFT.FLOOR(1/[.E563]*[.H56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6" table:style-name="ce3">
            <text:p>55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64]&lt;25;32.78;IF([.A564]&lt;191;0.527*[.A564]+19.71;120.23))" table:style-name="ce18">
            <text:p>120,23</text:p>
          </table:table-cell>
          <table:table-cell office:value-type="float" office:value="4.6244697662812939" table:formula="of:=[.A564]/[.C564]" table:style-name="ce9">
            <text:p>4,62</text:p>
          </table:table-cell>
          <table:table-cell office:value-type="float" office:value="133.1" table:style-name="ce25">
            <text:p>133,10</text:p>
          </table:table-cell>
          <table:table-cell office:value-type="float" office:value="4.1773102930127726" table:formula="of:=[.A564]/[.E564]" table:style-name="ce5">
            <text:p>4,1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4]*[.G564]+1/[.E564]*[.H564])*12*1.348+[.B564];0)" table:style-name="ce19">
            <text:p>10 266</text:p>
          </table:table-cell>
          <table:table-cell office:value-type="float" office:value="4941" table:formula="of:=ROUND((1/[.C564]*[.G564]+1/[.E564]*[.H564])*12;0)-[.K564]" table:style-name="ce35">
            <text:p>4 941</text:p>
          </table:table-cell>
          <table:table-cell office:value-type="float" office:value="2614" table:formula="of:=COM.MICROSOFT.FLOOR(1/[.E564]*[.H56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7" table:style-name="ce4">
            <text:p>55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65]&lt;25;32.78;IF([.A565]&lt;191;0.527*[.A565]+19.71;120.23))" table:style-name="ce18">
            <text:p>120,23</text:p>
          </table:table-cell>
          <table:table-cell office:value-type="float" office:value="4.6327871579472673" table:formula="of:=[.A565]/[.C565]" table:style-name="ce9">
            <text:p>4,63</text:p>
          </table:table-cell>
          <table:table-cell office:value-type="float" office:value="133.1" table:style-name="ce25">
            <text:p>133,10</text:p>
          </table:table-cell>
          <table:table-cell office:value-type="float" office:value="4.1848234410217886" table:formula="of:=[.A565]/[.E565]" table:style-name="ce5">
            <text:p>4,1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5]*[.G565]+1/[.E565]*[.H565])*12*1.348+[.B565];0)" table:style-name="ce19">
            <text:p>10 266</text:p>
          </table:table-cell>
          <table:table-cell office:value-type="float" office:value="4941" table:formula="of:=ROUND((1/[.C565]*[.G565]+1/[.E565]*[.H565])*12;0)-[.K565]" table:style-name="ce35">
            <text:p>4 941</text:p>
          </table:table-cell>
          <table:table-cell office:value-type="float" office:value="2614" table:formula="of:=COM.MICROSOFT.FLOOR(1/[.E565]*[.H56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8" table:style-name="ce4">
            <text:p>55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66]&lt;25;32.78;IF([.A566]&lt;191;0.527*[.A566]+19.71;120.23))" table:style-name="ce18">
            <text:p>120,23</text:p>
          </table:table-cell>
          <table:table-cell office:value-type="float" office:value="4.6411045496132415" table:formula="of:=[.A566]/[.C566]" table:style-name="ce9">
            <text:p>4,64</text:p>
          </table:table-cell>
          <table:table-cell office:value-type="float" office:value="133.1" table:style-name="ce25">
            <text:p>133,10</text:p>
          </table:table-cell>
          <table:table-cell office:value-type="float" office:value="4.1923365890308038" table:formula="of:=[.A566]/[.E566]" table:style-name="ce5">
            <text:p>4,1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6]*[.G566]+1/[.E566]*[.H566])*12*1.348+[.B566];0)" table:style-name="ce19">
            <text:p>10 266</text:p>
          </table:table-cell>
          <table:table-cell office:value-type="float" office:value="4941" table:formula="of:=ROUND((1/[.C566]*[.G566]+1/[.E566]*[.H566])*12;0)-[.K566]" table:style-name="ce35">
            <text:p>4 941</text:p>
          </table:table-cell>
          <table:table-cell office:value-type="float" office:value="2614" table:formula="of:=COM.MICROSOFT.FLOOR(1/[.E566]*[.H56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67]&lt;25;32.78;IF([.A567]&lt;191;0.527*[.A567]+19.71;120.23))" table:style-name="ce18">
            <text:p>120,23</text:p>
          </table:table-cell>
          <table:table-cell office:value-type="float" office:value="4.6494219412792148" table:formula="of:=[.A567]/[.C567]" table:style-name="ce9">
            <text:p>4,65</text:p>
          </table:table-cell>
          <table:table-cell office:value-type="float" office:value="133.1" table:style-name="ce25">
            <text:p>133,10</text:p>
          </table:table-cell>
          <table:table-cell office:value-type="float" office:value="4.1998497370398198" table:formula="of:=[.A567]/[.E567]" table:style-name="ce5">
            <text:p>4,20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67]*[.G567]+1/[.E567]*[.H567])*12*1.348+[.B567];0)" table:style-name="ce19">
            <text:p>10 266</text:p>
          </table:table-cell>
          <table:table-cell office:value-type="float" office:value="4941" table:formula="of:=ROUND((1/[.C567]*[.G567]+1/[.E567]*[.H567])*12;0)-[.K567]" table:style-name="ce35">
            <text:p>4 941</text:p>
          </table:table-cell>
          <table:table-cell office:value-type="float" office:value="2614" table:formula="of:=COM.MICROSOFT.FLOOR(1/[.E567]*[.H56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68]&lt;25;32.78;IF([.A568]&lt;191;0.527*[.A568]+19.71;120.23))" table:style-name="ce18">
            <text:p>120,23</text:p>
          </table:table-cell>
          <table:table-cell office:value-type="float" office:value="4.6577393329451882" table:formula="of:=[.A568]/[.C568]" table:style-name="ce9">
            <text:p>4,66</text:p>
          </table:table-cell>
          <table:table-cell office:value-type="float" office:value="133.1" table:style-name="ce25">
            <text:p>133,10</text:p>
          </table:table-cell>
          <table:table-cell office:value-type="float" office:value="4.2073628850488358" table:formula="of:=[.A568]/[.E568]" table:style-name="ce5">
            <text:p>4,2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8]*[.G568]+1/[.E568]*[.H568])*12*1.348+[.B568];0)" table:style-name="ce19">
            <text:p>10 266</text:p>
          </table:table-cell>
          <table:table-cell office:value-type="float" office:value="4941" table:formula="of:=ROUND((1/[.C568]*[.G568]+1/[.E568]*[.H568])*12;0)-[.K568]" table:style-name="ce35">
            <text:p>4 941</text:p>
          </table:table-cell>
          <table:table-cell office:value-type="float" office:value="2614" table:formula="of:=COM.MICROSOFT.FLOOR(1/[.E568]*[.H56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69]&lt;25;32.78;IF([.A569]&lt;191;0.527*[.A569]+19.71;120.23))" table:style-name="ce18">
            <text:p>120,23</text:p>
          </table:table-cell>
          <table:table-cell office:value-type="float" office:value="4.6660567246111615" table:formula="of:=[.A569]/[.C569]" table:style-name="ce9">
            <text:p>4,67</text:p>
          </table:table-cell>
          <table:table-cell office:value-type="float" office:value="133.1" table:style-name="ce25">
            <text:p>133,10</text:p>
          </table:table-cell>
          <table:table-cell office:value-type="float" office:value="4.2148760330578519" table:formula="of:=[.A569]/[.E569]" table:style-name="ce5">
            <text:p>4,2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69]*[.G569]+1/[.E569]*[.H569])*12*1.348+[.B569];0)" table:style-name="ce19">
            <text:p>10 266</text:p>
          </table:table-cell>
          <table:table-cell office:value-type="float" office:value="4941" table:formula="of:=ROUND((1/[.C569]*[.G569]+1/[.E569]*[.H569])*12;0)-[.K569]" table:style-name="ce35">
            <text:p>4 941</text:p>
          </table:table-cell>
          <table:table-cell office:value-type="float" office:value="2614" table:formula="of:=COM.MICROSOFT.FLOOR(1/[.E569]*[.H56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70]&lt;25;32.78;IF([.A570]&lt;191;0.527*[.A570]+19.71;120.23))" table:style-name="ce18">
            <text:p>120,23</text:p>
          </table:table-cell>
          <table:table-cell office:value-type="float" office:value="4.6743741162771357" table:formula="of:=[.A570]/[.C570]" table:style-name="ce9">
            <text:p>4,67</text:p>
          </table:table-cell>
          <table:table-cell office:value-type="float" office:value="133.1" table:style-name="ce25">
            <text:p>133,10</text:p>
          </table:table-cell>
          <table:table-cell office:value-type="float" office:value="4.222389181066867" table:formula="of:=[.A570]/[.E570]" table:style-name="ce5">
            <text:p>4,2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0]*[.G570]+1/[.E570]*[.H570])*12*1.348+[.B570];0)" table:style-name="ce19">
            <text:p>10 266</text:p>
          </table:table-cell>
          <table:table-cell office:value-type="float" office:value="4941" table:formula="of:=ROUND((1/[.C570]*[.G570]+1/[.E570]*[.H570])*12;0)-[.K570]" table:style-name="ce35">
            <text:p>4 941</text:p>
          </table:table-cell>
          <table:table-cell office:value-type="float" office:value="2614" table:formula="of:=COM.MICROSOFT.FLOOR(1/[.E570]*[.H57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71]&lt;25;32.78;IF([.A571]&lt;191;0.527*[.A571]+19.71;120.23))" table:style-name="ce18">
            <text:p>120,23</text:p>
          </table:table-cell>
          <table:table-cell office:value-type="float" office:value="4.6826915079431091" table:formula="of:=[.A571]/[.C571]" table:style-name="ce9">
            <text:p>4,68</text:p>
          </table:table-cell>
          <table:table-cell office:value-type="float" office:value="133.1" table:style-name="ce25">
            <text:p>133,10</text:p>
          </table:table-cell>
          <table:table-cell office:value-type="float" office:value="4.229902329075883" table:formula="of:=[.A571]/[.E571]" table:style-name="ce5">
            <text:p>4,2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1]*[.G571]+1/[.E571]*[.H571])*12*1.348+[.B571];0)" table:style-name="ce19">
            <text:p>10 266</text:p>
          </table:table-cell>
          <table:table-cell office:value-type="float" office:value="4941" table:formula="of:=ROUND((1/[.C571]*[.G571]+1/[.E571]*[.H571])*12;0)-[.K571]" table:style-name="ce35">
            <text:p>4 941</text:p>
          </table:table-cell>
          <table:table-cell office:value-type="float" office:value="2614" table:formula="of:=COM.MICROSOFT.FLOOR(1/[.E571]*[.H57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4" table:style-name="ce4">
            <text:p>56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72]&lt;25;32.78;IF([.A572]&lt;191;0.527*[.A572]+19.71;120.23))" table:style-name="ce18">
            <text:p>120,23</text:p>
          </table:table-cell>
          <table:table-cell office:value-type="float" office:value="4.6910088996090824" table:formula="of:=[.A572]/[.C572]" table:style-name="ce9">
            <text:p>4,69</text:p>
          </table:table-cell>
          <table:table-cell office:value-type="float" office:value="133.1" table:style-name="ce25">
            <text:p>133,10</text:p>
          </table:table-cell>
          <table:table-cell office:value-type="float" office:value="4.2374154770848991" table:formula="of:=[.A572]/[.E572]" table:style-name="ce5">
            <text:p>4,2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2]*[.G572]+1/[.E572]*[.H572])*12*1.348+[.B572];0)" table:style-name="ce19">
            <text:p>10 266</text:p>
          </table:table-cell>
          <table:table-cell office:value-type="float" office:value="4941" table:formula="of:=ROUND((1/[.C572]*[.G572]+1/[.E572]*[.H572])*12;0)-[.K572]" table:style-name="ce35">
            <text:p>4 941</text:p>
          </table:table-cell>
          <table:table-cell office:value-type="float" office:value="2614" table:formula="of:=COM.MICROSOFT.FLOOR(1/[.E572]*[.H57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5" table:style-name="ce4">
            <text:p>56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73]&lt;25;32.78;IF([.A573]&lt;191;0.527*[.A573]+19.71;120.23))" table:style-name="ce18">
            <text:p>120,23</text:p>
          </table:table-cell>
          <table:table-cell office:value-type="float" office:value="4.6993262912750557" table:formula="of:=[.A573]/[.C573]" table:style-name="ce9">
            <text:p>4,70</text:p>
          </table:table-cell>
          <table:table-cell office:value-type="float" office:value="133.1" table:style-name="ce25">
            <text:p>133,10</text:p>
          </table:table-cell>
          <table:table-cell office:value-type="float" office:value="4.2449286250939142" table:formula="of:=[.A573]/[.E573]" table:style-name="ce5">
            <text:p>4,2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3]*[.G573]+1/[.E573]*[.H573])*12*1.348+[.B573];0)" table:style-name="ce19">
            <text:p>10 266</text:p>
          </table:table-cell>
          <table:table-cell office:value-type="float" office:value="4941" table:formula="of:=ROUND((1/[.C573]*[.G573]+1/[.E573]*[.H573])*12;0)-[.K573]" table:style-name="ce35">
            <text:p>4 941</text:p>
          </table:table-cell>
          <table:table-cell office:value-type="float" office:value="2614" table:formula="of:=COM.MICROSOFT.FLOOR(1/[.E573]*[.H57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74]&lt;25;32.78;IF([.A574]&lt;191;0.527*[.A574]+19.71;120.23))" table:style-name="ce18">
            <text:p>120,23</text:p>
          </table:table-cell>
          <table:table-cell office:value-type="float" office:value="4.70764368294103" table:formula="of:=[.A574]/[.C574]" table:style-name="ce9">
            <text:p>4,71</text:p>
          </table:table-cell>
          <table:table-cell office:value-type="float" office:value="133.1" table:style-name="ce25">
            <text:p>133,10</text:p>
          </table:table-cell>
          <table:table-cell office:value-type="float" office:value="4.2524417731029303" table:formula="of:=[.A574]/[.E574]" table:style-name="ce5">
            <text:p>4,2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4]*[.G574]+1/[.E574]*[.H574])*12*1.348+[.B574];0)" table:style-name="ce19">
            <text:p>10 266</text:p>
          </table:table-cell>
          <table:table-cell office:value-type="float" office:value="4941" table:formula="of:=ROUND((1/[.C574]*[.G574]+1/[.E574]*[.H574])*12;0)-[.K574]" table:style-name="ce35">
            <text:p>4 941</text:p>
          </table:table-cell>
          <table:table-cell office:value-type="float" office:value="2614" table:formula="of:=COM.MICROSOFT.FLOOR(1/[.E574]*[.H57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75]&lt;25;32.78;IF([.A575]&lt;191;0.527*[.A575]+19.71;120.23))" table:style-name="ce18">
            <text:p>120,23</text:p>
          </table:table-cell>
          <table:table-cell office:value-type="float" office:value="4.7159610746070033" table:formula="of:=[.A575]/[.C575]" table:style-name="ce9">
            <text:p>4,72</text:p>
          </table:table-cell>
          <table:table-cell office:value-type="float" office:value="133.1" table:style-name="ce25">
            <text:p>133,10</text:p>
          </table:table-cell>
          <table:table-cell office:value-type="float" office:value="4.2599549211119463" table:formula="of:=[.A575]/[.E575]" table:style-name="ce5">
            <text:p>4,2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5]*[.G575]+1/[.E575]*[.H575])*12*1.348+[.B575];0)" table:style-name="ce19">
            <text:p>10 266</text:p>
          </table:table-cell>
          <table:table-cell office:value-type="float" office:value="4941" table:formula="of:=ROUND((1/[.C575]*[.G575]+1/[.E575]*[.H575])*12;0)-[.K575]" table:style-name="ce35">
            <text:p>4 941</text:p>
          </table:table-cell>
          <table:table-cell office:value-type="float" office:value="2614" table:formula="of:=COM.MICROSOFT.FLOOR(1/[.E575]*[.H57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8" table:style-name="ce3">
            <text:p>56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76]&lt;25;32.78;IF([.A576]&lt;191;0.527*[.A576]+19.71;120.23))" table:style-name="ce18">
            <text:p>120,23</text:p>
          </table:table-cell>
          <table:table-cell office:value-type="float" office:value="4.7242784662729767" table:formula="of:=[.A576]/[.C576]" table:style-name="ce9">
            <text:p>4,72</text:p>
          </table:table-cell>
          <table:table-cell office:value-type="float" office:value="133.1" table:style-name="ce25">
            <text:p>133,10</text:p>
          </table:table-cell>
          <table:table-cell office:value-type="float" office:value="4.2674680691209614" table:formula="of:=[.A576]/[.E576]" table:style-name="ce5">
            <text:p>4,27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76]*[.G576]+1/[.E576]*[.H576])*12*1.348+[.B576];0)" table:style-name="ce19">
            <text:p>10 266</text:p>
          </table:table-cell>
          <table:table-cell office:value-type="float" office:value="4941" table:formula="of:=ROUND((1/[.C576]*[.G576]+1/[.E576]*[.H576])*12;0)-[.K576]" table:style-name="ce35">
            <text:p>4 941</text:p>
          </table:table-cell>
          <table:table-cell office:value-type="float" office:value="2614" table:formula="of:=COM.MICROSOFT.FLOOR(1/[.E576]*[.H57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69" table:style-name="ce4">
            <text:p>56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77]&lt;25;32.78;IF([.A577]&lt;191;0.527*[.A577]+19.71;120.23))" table:style-name="ce18">
            <text:p>120,23</text:p>
          </table:table-cell>
          <table:table-cell office:value-type="float" office:value="4.73259585793895" table:formula="of:=[.A577]/[.C577]" table:style-name="ce9">
            <text:p>4,73</text:p>
          </table:table-cell>
          <table:table-cell office:value-type="float" office:value="133.1" table:style-name="ce25">
            <text:p>133,10</text:p>
          </table:table-cell>
          <table:table-cell office:value-type="float" office:value="4.2749812171299775" table:formula="of:=[.A577]/[.E577]" table:style-name="ce5">
            <text:p>4,2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7]*[.G577]+1/[.E577]*[.H577])*12*1.348+[.B577];0)" table:style-name="ce19">
            <text:p>10 266</text:p>
          </table:table-cell>
          <table:table-cell office:value-type="float" office:value="4941" table:formula="of:=ROUND((1/[.C577]*[.G577]+1/[.E577]*[.H577])*12;0)-[.K577]" table:style-name="ce35">
            <text:p>4 941</text:p>
          </table:table-cell>
          <table:table-cell office:value-type="float" office:value="2614" table:formula="of:=COM.MICROSOFT.FLOOR(1/[.E577]*[.H57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0" table:style-name="ce4">
            <text:p>57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78]&lt;25;32.78;IF([.A578]&lt;191;0.527*[.A578]+19.71;120.23))" table:style-name="ce18">
            <text:p>120,23</text:p>
          </table:table-cell>
          <table:table-cell office:value-type="float" office:value="4.7409132496049233" table:formula="of:=[.A578]/[.C578]" table:style-name="ce9">
            <text:p>4,74</text:p>
          </table:table-cell>
          <table:table-cell office:value-type="float" office:value="133.1" table:style-name="ce25">
            <text:p>133,10</text:p>
          </table:table-cell>
          <table:table-cell office:value-type="float" office:value="4.2824943651389935" table:formula="of:=[.A578]/[.E578]" table:style-name="ce5">
            <text:p>4,2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8]*[.G578]+1/[.E578]*[.H578])*12*1.348+[.B578];0)" table:style-name="ce19">
            <text:p>10 266</text:p>
          </table:table-cell>
          <table:table-cell office:value-type="float" office:value="4941" table:formula="of:=ROUND((1/[.C578]*[.G578]+1/[.E578]*[.H578])*12;0)-[.K578]" table:style-name="ce35">
            <text:p>4 941</text:p>
          </table:table-cell>
          <table:table-cell office:value-type="float" office:value="2614" table:formula="of:=COM.MICROSOFT.FLOOR(1/[.E578]*[.H57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1" table:style-name="ce4">
            <text:p>57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79]&lt;25;32.78;IF([.A579]&lt;191;0.527*[.A579]+19.71;120.23))" table:style-name="ce18">
            <text:p>120,23</text:p>
          </table:table-cell>
          <table:table-cell office:value-type="float" office:value="4.7492306412708976" table:formula="of:=[.A579]/[.C579]" table:style-name="ce9">
            <text:p>4,75</text:p>
          </table:table-cell>
          <table:table-cell office:value-type="float" office:value="133.1" table:style-name="ce25">
            <text:p>133,10</text:p>
          </table:table-cell>
          <table:table-cell office:value-type="float" office:value="4.2900075131480095" table:formula="of:=[.A579]/[.E579]" table:style-name="ce5">
            <text:p>4,2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79]*[.G579]+1/[.E579]*[.H579])*12*1.348+[.B579];0)" table:style-name="ce19">
            <text:p>10 266</text:p>
          </table:table-cell>
          <table:table-cell office:value-type="float" office:value="4941" table:formula="of:=ROUND((1/[.C579]*[.G579]+1/[.E579]*[.H579])*12;0)-[.K579]" table:style-name="ce35">
            <text:p>4 941</text:p>
          </table:table-cell>
          <table:table-cell office:value-type="float" office:value="2614" table:formula="of:=COM.MICROSOFT.FLOOR(1/[.E579]*[.H57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2" table:style-name="ce3">
            <text:p>57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80]&lt;25;32.78;IF([.A580]&lt;191;0.527*[.A580]+19.71;120.23))" table:style-name="ce18">
            <text:p>120,23</text:p>
          </table:table-cell>
          <table:table-cell office:value-type="float" office:value="4.7575480329368709" table:formula="of:=[.A580]/[.C580]" table:style-name="ce9">
            <text:p>4,76</text:p>
          </table:table-cell>
          <table:table-cell office:value-type="float" office:value="133.1" table:style-name="ce25">
            <text:p>133,10</text:p>
          </table:table-cell>
          <table:table-cell office:value-type="float" office:value="4.2975206611570247" table:formula="of:=[.A580]/[.E580]" table:style-name="ce5">
            <text:p>4,3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0]*[.G580]+1/[.E580]*[.H580])*12*1.348+[.B580];0)" table:style-name="ce19">
            <text:p>10 266</text:p>
          </table:table-cell>
          <table:table-cell office:value-type="float" office:value="4941" table:formula="of:=ROUND((1/[.C580]*[.G580]+1/[.E580]*[.H580])*12;0)-[.K580]" table:style-name="ce35">
            <text:p>4 941</text:p>
          </table:table-cell>
          <table:table-cell office:value-type="float" office:value="2614" table:formula="of:=COM.MICROSOFT.FLOOR(1/[.E580]*[.H58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3" table:style-name="ce3">
            <text:p>57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81]&lt;25;32.78;IF([.A581]&lt;191;0.527*[.A581]+19.71;120.23))" table:style-name="ce18">
            <text:p>120,23</text:p>
          </table:table-cell>
          <table:table-cell office:value-type="float" office:value="4.7658654246028442" table:formula="of:=[.A581]/[.C581]" table:style-name="ce9">
            <text:p>4,77</text:p>
          </table:table-cell>
          <table:table-cell office:value-type="float" office:value="133.1" table:style-name="ce25">
            <text:p>133,10</text:p>
          </table:table-cell>
          <table:table-cell office:value-type="float" office:value="4.3050338091660407" table:formula="of:=[.A581]/[.E581]" table:style-name="ce5">
            <text:p>4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1]*[.G581]+1/[.E581]*[.H581])*12*1.348+[.B581];0)" table:style-name="ce19">
            <text:p>10 266</text:p>
          </table:table-cell>
          <table:table-cell office:value-type="float" office:value="4941" table:formula="of:=ROUND((1/[.C581]*[.G581]+1/[.E581]*[.H581])*12;0)-[.K581]" table:style-name="ce35">
            <text:p>4 941</text:p>
          </table:table-cell>
          <table:table-cell office:value-type="float" office:value="2614" table:formula="of:=COM.MICROSOFT.FLOOR(1/[.E581]*[.H58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4" table:style-name="ce3">
            <text:p>57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82]&lt;25;32.78;IF([.A582]&lt;191;0.527*[.A582]+19.71;120.23))" table:style-name="ce18">
            <text:p>120,23</text:p>
          </table:table-cell>
          <table:table-cell office:value-type="float" office:value="4.7741828162688176" table:formula="of:=[.A582]/[.C582]" table:style-name="ce9">
            <text:p>4,77</text:p>
          </table:table-cell>
          <table:table-cell office:value-type="float" office:value="133.1" table:style-name="ce25">
            <text:p>133,10</text:p>
          </table:table-cell>
          <table:table-cell office:value-type="float" office:value="4.3125469571750568" table:formula="of:=[.A582]/[.E582]" table:style-name="ce5">
            <text:p>4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2]*[.G582]+1/[.E582]*[.H582])*12*1.348+[.B582];0)" table:style-name="ce19">
            <text:p>10 266</text:p>
          </table:table-cell>
          <table:table-cell office:value-type="float" office:value="4941" table:formula="of:=ROUND((1/[.C582]*[.G582]+1/[.E582]*[.H582])*12;0)-[.K582]" table:style-name="ce35">
            <text:p>4 941</text:p>
          </table:table-cell>
          <table:table-cell office:value-type="float" office:value="2614" table:formula="of:=COM.MICROSOFT.FLOOR(1/[.E582]*[.H58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83]&lt;25;32.78;IF([.A583]&lt;191;0.527*[.A583]+19.71;120.23))" table:style-name="ce18">
            <text:p>120,23</text:p>
          </table:table-cell>
          <table:table-cell office:value-type="float" office:value="4.7825002079347918" table:formula="of:=[.A583]/[.C583]" table:style-name="ce9">
            <text:p>4,78</text:p>
          </table:table-cell>
          <table:table-cell office:value-type="float" office:value="133.1" table:style-name="ce25">
            <text:p>133,10</text:p>
          </table:table-cell>
          <table:table-cell office:value-type="float" office:value="4.3200601051840719" table:formula="of:=[.A583]/[.E583]" table:style-name="ce5">
            <text:p>4,3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3]*[.G583]+1/[.E583]*[.H583])*12*1.348+[.B583];0)" table:style-name="ce19">
            <text:p>10 266</text:p>
          </table:table-cell>
          <table:table-cell office:value-type="float" office:value="4941" table:formula="of:=ROUND((1/[.C583]*[.G583]+1/[.E583]*[.H583])*12;0)-[.K583]" table:style-name="ce35">
            <text:p>4 941</text:p>
          </table:table-cell>
          <table:table-cell office:value-type="float" office:value="2614" table:formula="of:=COM.MICROSOFT.FLOOR(1/[.E583]*[.H58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6" table:style-name="ce4">
            <text:p>57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84]&lt;25;32.78;IF([.A584]&lt;191;0.527*[.A584]+19.71;120.23))" table:style-name="ce18">
            <text:p>120,23</text:p>
          </table:table-cell>
          <table:table-cell office:value-type="float" office:value="4.7908175996007651" table:formula="of:=[.A584]/[.C584]" table:style-name="ce9">
            <text:p>4,79</text:p>
          </table:table-cell>
          <table:table-cell office:value-type="float" office:value="133.1" table:style-name="ce25">
            <text:p>133,10</text:p>
          </table:table-cell>
          <table:table-cell office:value-type="float" office:value="4.3275732531930879" table:formula="of:=[.A584]/[.E584]" table:style-name="ce5">
            <text:p>4,3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4]*[.G584]+1/[.E584]*[.H584])*12*1.348+[.B584];0)" table:style-name="ce19">
            <text:p>10 266</text:p>
          </table:table-cell>
          <table:table-cell office:value-type="float" office:value="4941" table:formula="of:=ROUND((1/[.C584]*[.G584]+1/[.E584]*[.H584])*12;0)-[.K584]" table:style-name="ce35">
            <text:p>4 941</text:p>
          </table:table-cell>
          <table:table-cell office:value-type="float" office:value="2614" table:formula="of:=COM.MICROSOFT.FLOOR(1/[.E584]*[.H58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85]&lt;25;32.78;IF([.A585]&lt;191;0.527*[.A585]+19.71;120.23))" table:style-name="ce18">
            <text:p>120,23</text:p>
          </table:table-cell>
          <table:table-cell office:value-type="float" office:value="4.7991349912667385" table:formula="of:=[.A585]/[.C585]" table:style-name="ce9">
            <text:p>4,80</text:p>
          </table:table-cell>
          <table:table-cell office:value-type="float" office:value="133.1" table:style-name="ce25">
            <text:p>133,10</text:p>
          </table:table-cell>
          <table:table-cell office:value-type="float" office:value="4.335086401202104" table:formula="of:=[.A585]/[.E585]" table:style-name="ce5">
            <text:p>4,3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85]*[.G585]+1/[.E585]*[.H585])*12*1.348+[.B585];0)" table:style-name="ce19">
            <text:p>10 266</text:p>
          </table:table-cell>
          <table:table-cell office:value-type="float" office:value="4941" table:formula="of:=ROUND((1/[.C585]*[.G585]+1/[.E585]*[.H585])*12;0)-[.K585]" table:style-name="ce35">
            <text:p>4 941</text:p>
          </table:table-cell>
          <table:table-cell office:value-type="float" office:value="2614" table:formula="of:=COM.MICROSOFT.FLOOR(1/[.E585]*[.H58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86]&lt;25;32.78;IF([.A586]&lt;191;0.527*[.A586]+19.71;120.23))" table:style-name="ce18">
            <text:p>120,23</text:p>
          </table:table-cell>
          <table:table-cell office:value-type="float" office:value="4.8074523829327118" table:formula="of:=[.A586]/[.C586]" table:style-name="ce9">
            <text:p>4,81</text:p>
          </table:table-cell>
          <table:table-cell office:value-type="float" office:value="133.1" table:style-name="ce25">
            <text:p>133,10</text:p>
          </table:table-cell>
          <table:table-cell office:value-type="float" office:value="4.34259954921112" table:formula="of:=[.A586]/[.E586]" table:style-name="ce5">
            <text:p>4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6]*[.G586]+1/[.E586]*[.H586])*12*1.348+[.B586];0)" table:style-name="ce19">
            <text:p>10 266</text:p>
          </table:table-cell>
          <table:table-cell office:value-type="float" office:value="4941" table:formula="of:=ROUND((1/[.C586]*[.G586]+1/[.E586]*[.H586])*12;0)-[.K586]" table:style-name="ce35">
            <text:p>4 941</text:p>
          </table:table-cell>
          <table:table-cell office:value-type="float" office:value="2614" table:formula="of:=COM.MICROSOFT.FLOOR(1/[.E586]*[.H58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87]&lt;25;32.78;IF([.A587]&lt;191;0.527*[.A587]+19.71;120.23))" table:style-name="ce18">
            <text:p>120,23</text:p>
          </table:table-cell>
          <table:table-cell office:value-type="float" office:value="4.815769774598686" table:formula="of:=[.A587]/[.C587]" table:style-name="ce9">
            <text:p>4,82</text:p>
          </table:table-cell>
          <table:table-cell office:value-type="float" office:value="133.1" table:style-name="ce25">
            <text:p>133,10</text:p>
          </table:table-cell>
          <table:table-cell office:value-type="float" office:value="4.3501126972201352" table:formula="of:=[.A587]/[.E587]" table:style-name="ce5">
            <text:p>4,3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7]*[.G587]+1/[.E587]*[.H587])*12*1.348+[.B587];0)" table:style-name="ce19">
            <text:p>10 266</text:p>
          </table:table-cell>
          <table:table-cell office:value-type="float" office:value="4941" table:formula="of:=ROUND((1/[.C587]*[.G587]+1/[.E587]*[.H587])*12;0)-[.K587]" table:style-name="ce35">
            <text:p>4 941</text:p>
          </table:table-cell>
          <table:table-cell office:value-type="float" office:value="2614" table:formula="of:=COM.MICROSOFT.FLOOR(1/[.E587]*[.H58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88]&lt;25;32.78;IF([.A588]&lt;191;0.527*[.A588]+19.71;120.23))" table:style-name="ce18">
            <text:p>120,23</text:p>
          </table:table-cell>
          <table:table-cell office:value-type="float" office:value="4.8240871662646594" table:formula="of:=[.A588]/[.C588]" table:style-name="ce9">
            <text:p>4,82</text:p>
          </table:table-cell>
          <table:table-cell office:value-type="float" office:value="133.1" table:style-name="ce25">
            <text:p>133,10</text:p>
          </table:table-cell>
          <table:table-cell office:value-type="float" office:value="4.3576258452291512" table:formula="of:=[.A588]/[.E588]" table:style-name="ce5">
            <text:p>4,3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8]*[.G588]+1/[.E588]*[.H588])*12*1.348+[.B588];0)" table:style-name="ce19">
            <text:p>10 266</text:p>
          </table:table-cell>
          <table:table-cell office:value-type="float" office:value="4941" table:formula="of:=ROUND((1/[.C588]*[.G588]+1/[.E588]*[.H588])*12;0)-[.K588]" table:style-name="ce35">
            <text:p>4 941</text:p>
          </table:table-cell>
          <table:table-cell office:value-type="float" office:value="2614" table:formula="of:=COM.MICROSOFT.FLOOR(1/[.E588]*[.H588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581" table:style-name="ce4">
            <text:p>58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89]&lt;25;32.78;IF([.A589]&lt;191;0.527*[.A589]+19.71;120.23))" table:style-name="ce18">
            <text:p>120,23</text:p>
          </table:table-cell>
          <table:table-cell office:value-type="float" office:value="4.8324045579306327" table:formula="of:=[.A589]/[.C589]" table:style-name="ce9">
            <text:p>4,83</text:p>
          </table:table-cell>
          <table:table-cell office:value-type="float" office:value="133.1" table:style-name="ce25">
            <text:p>133,10</text:p>
          </table:table-cell>
          <table:table-cell office:value-type="float" office:value="4.3651389932381672" table:formula="of:=[.A589]/[.E589]" table:style-name="ce5">
            <text:p>4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89]*[.G589]+1/[.E589]*[.H589])*12*1.348+[.B589];0)" table:style-name="ce19">
            <text:p>10 266</text:p>
          </table:table-cell>
          <table:table-cell office:value-type="float" office:value="4941" table:formula="of:=ROUND((1/[.C589]*[.G589]+1/[.E589]*[.H589])*12;0)-[.K589]" table:style-name="ce35">
            <text:p>4 941</text:p>
          </table:table-cell>
          <table:table-cell office:value-type="float" office:value="2614" table:formula="of:=COM.MICROSOFT.FLOOR(1/[.E589]*[.H58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2" table:style-name="ce4">
            <text:p>58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90]&lt;25;32.78;IF([.A590]&lt;191;0.527*[.A590]+19.71;120.23))" table:style-name="ce18">
            <text:p>120,23</text:p>
          </table:table-cell>
          <table:table-cell office:value-type="float" office:value="4.8407219495966061" table:formula="of:=[.A590]/[.C590]" table:style-name="ce9">
            <text:p>4,84</text:p>
          </table:table-cell>
          <table:table-cell office:value-type="float" office:value="133.1" table:style-name="ce25">
            <text:p>133,10</text:p>
          </table:table-cell>
          <table:table-cell office:value-type="float" office:value="4.3726521412471824" table:formula="of:=[.A590]/[.E590]" table:style-name="ce5">
            <text:p>4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0]*[.G590]+1/[.E590]*[.H590])*12*1.348+[.B590];0)" table:style-name="ce19">
            <text:p>10 266</text:p>
          </table:table-cell>
          <table:table-cell office:value-type="float" office:value="4941" table:formula="of:=ROUND((1/[.C590]*[.G590]+1/[.E590]*[.H590])*12;0)-[.K590]" table:style-name="ce35">
            <text:p>4 941</text:p>
          </table:table-cell>
          <table:table-cell office:value-type="float" office:value="2614" table:formula="of:=COM.MICROSOFT.FLOOR(1/[.E590]*[.H59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3" table:style-name="ce4">
            <text:p>58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91]&lt;25;32.78;IF([.A591]&lt;191;0.527*[.A591]+19.71;120.23))" table:style-name="ce18">
            <text:p>120,23</text:p>
          </table:table-cell>
          <table:table-cell office:value-type="float" office:value="4.8490393412625803" table:formula="of:=[.A591]/[.C591]" table:style-name="ce9">
            <text:p>4,85</text:p>
          </table:table-cell>
          <table:table-cell office:value-type="float" office:value="133.1" table:style-name="ce25">
            <text:p>133,10</text:p>
          </table:table-cell>
          <table:table-cell office:value-type="float" office:value="4.3801652892561984" table:formula="of:=[.A591]/[.E591]" table:style-name="ce5">
            <text:p>4,3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1]*[.G591]+1/[.E591]*[.H591])*12*1.348+[.B591];0)" table:style-name="ce19">
            <text:p>10 266</text:p>
          </table:table-cell>
          <table:table-cell office:value-type="float" office:value="4941" table:formula="of:=ROUND((1/[.C591]*[.G591]+1/[.E591]*[.H591])*12;0)-[.K591]" table:style-name="ce35">
            <text:p>4 941</text:p>
          </table:table-cell>
          <table:table-cell office:value-type="float" office:value="2614" table:formula="of:=COM.MICROSOFT.FLOOR(1/[.E591]*[.H59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92]&lt;25;32.78;IF([.A592]&lt;191;0.527*[.A592]+19.71;120.23))" table:style-name="ce18">
            <text:p>120,23</text:p>
          </table:table-cell>
          <table:table-cell office:value-type="float" office:value="4.8573567329285536" table:formula="of:=[.A592]/[.C592]" table:style-name="ce9">
            <text:p>4,86</text:p>
          </table:table-cell>
          <table:table-cell office:value-type="float" office:value="133.1" table:style-name="ce25">
            <text:p>133,10</text:p>
          </table:table-cell>
          <table:table-cell office:value-type="float" office:value="4.3876784372652144" table:formula="of:=[.A592]/[.E592]" table:style-name="ce5">
            <text:p>4,3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2]*[.G592]+1/[.E592]*[.H592])*12*1.348+[.B592];0)" table:style-name="ce19">
            <text:p>10 266</text:p>
          </table:table-cell>
          <table:table-cell office:value-type="float" office:value="4941" table:formula="of:=ROUND((1/[.C592]*[.G592]+1/[.E592]*[.H592])*12;0)-[.K592]" table:style-name="ce35">
            <text:p>4 941</text:p>
          </table:table-cell>
          <table:table-cell office:value-type="float" office:value="2614" table:formula="of:=COM.MICROSOFT.FLOOR(1/[.E592]*[.H59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93]&lt;25;32.78;IF([.A593]&lt;191;0.527*[.A593]+19.71;120.23))" table:style-name="ce18">
            <text:p>120,23</text:p>
          </table:table-cell>
          <table:table-cell office:value-type="float" office:value="4.865674124594527" table:formula="of:=[.A593]/[.C593]" table:style-name="ce9">
            <text:p>4,87</text:p>
          </table:table-cell>
          <table:table-cell office:value-type="float" office:value="133.1" table:style-name="ce25">
            <text:p>133,10</text:p>
          </table:table-cell>
          <table:table-cell office:value-type="float" office:value="4.3951915852742305" table:formula="of:=[.A593]/[.E593]" table:style-name="ce5">
            <text:p>4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3]*[.G593]+1/[.E593]*[.H593])*12*1.348+[.B593];0)" table:style-name="ce19">
            <text:p>10 266</text:p>
          </table:table-cell>
          <table:table-cell office:value-type="float" office:value="4941" table:formula="of:=ROUND((1/[.C593]*[.G593]+1/[.E593]*[.H593])*12;0)-[.K593]" table:style-name="ce35">
            <text:p>4 941</text:p>
          </table:table-cell>
          <table:table-cell office:value-type="float" office:value="2614" table:formula="of:=COM.MICROSOFT.FLOOR(1/[.E593]*[.H59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94]&lt;25;32.78;IF([.A594]&lt;191;0.527*[.A594]+19.71;120.23))" table:style-name="ce18">
            <text:p>120,23</text:p>
          </table:table-cell>
          <table:table-cell office:value-type="float" office:value="4.8739915162605003" table:formula="of:=[.A594]/[.C594]" table:style-name="ce9">
            <text:p>4,87</text:p>
          </table:table-cell>
          <table:table-cell office:value-type="float" office:value="133.1" table:style-name="ce25">
            <text:p>133,10</text:p>
          </table:table-cell>
          <table:table-cell office:value-type="float" office:value="4.4027047332832456" table:formula="of:=[.A594]/[.E594]" table:style-name="ce5">
            <text:p>4,40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594]*[.G594]+1/[.E594]*[.H594])*12*1.348+[.B594];0)" table:style-name="ce19">
            <text:p>10 266</text:p>
          </table:table-cell>
          <table:table-cell office:value-type="float" office:value="4941" table:formula="of:=ROUND((1/[.C594]*[.G594]+1/[.E594]*[.H594])*12;0)-[.K594]" table:style-name="ce35">
            <text:p>4 941</text:p>
          </table:table-cell>
          <table:table-cell office:value-type="float" office:value="2614" table:formula="of:=COM.MICROSOFT.FLOOR(1/[.E594]*[.H59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7" table:style-name="ce4">
            <text:p>58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95]&lt;25;32.78;IF([.A595]&lt;191;0.527*[.A595]+19.71;120.23))" table:style-name="ce18">
            <text:p>120,23</text:p>
          </table:table-cell>
          <table:table-cell office:value-type="float" office:value="4.8823089079264745" table:formula="of:=[.A595]/[.C595]" table:style-name="ce9">
            <text:p>4,88</text:p>
          </table:table-cell>
          <table:table-cell office:value-type="float" office:value="133.1" table:style-name="ce25">
            <text:p>133,10</text:p>
          </table:table-cell>
          <table:table-cell office:value-type="float" office:value="4.4102178812922617" table:formula="of:=[.A595]/[.E595]" table:style-name="ce5">
            <text:p>4,4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5]*[.G595]+1/[.E595]*[.H595])*12*1.348+[.B595];0)" table:style-name="ce19">
            <text:p>10 266</text:p>
          </table:table-cell>
          <table:table-cell office:value-type="float" office:value="4941" table:formula="of:=ROUND((1/[.C595]*[.G595]+1/[.E595]*[.H595])*12;0)-[.K595]" table:style-name="ce35">
            <text:p>4 941</text:p>
          </table:table-cell>
          <table:table-cell office:value-type="float" office:value="2614" table:formula="of:=COM.MICROSOFT.FLOOR(1/[.E595]*[.H59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8" table:style-name="ce4">
            <text:p>58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96]&lt;25;32.78;IF([.A596]&lt;191;0.527*[.A596]+19.71;120.23))" table:style-name="ce18">
            <text:p>120,23</text:p>
          </table:table-cell>
          <table:table-cell office:value-type="float" office:value="4.8906262995924479" table:formula="of:=[.A596]/[.C596]" table:style-name="ce9">
            <text:p>4,89</text:p>
          </table:table-cell>
          <table:table-cell office:value-type="float" office:value="133.1" table:style-name="ce25">
            <text:p>133,10</text:p>
          </table:table-cell>
          <table:table-cell office:value-type="float" office:value="4.4177310293012777" table:formula="of:=[.A596]/[.E596]" table:style-name="ce5">
            <text:p>4,4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6]*[.G596]+1/[.E596]*[.H596])*12*1.348+[.B596];0)" table:style-name="ce19">
            <text:p>10 266</text:p>
          </table:table-cell>
          <table:table-cell office:value-type="float" office:value="4941" table:formula="of:=ROUND((1/[.C596]*[.G596]+1/[.E596]*[.H596])*12;0)-[.K596]" table:style-name="ce35">
            <text:p>4 941</text:p>
          </table:table-cell>
          <table:table-cell office:value-type="float" office:value="2614" table:formula="of:=COM.MICROSOFT.FLOOR(1/[.E596]*[.H59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89" table:style-name="ce4">
            <text:p>58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97]&lt;25;32.78;IF([.A597]&lt;191;0.527*[.A597]+19.71;120.23))" table:style-name="ce18">
            <text:p>120,23</text:p>
          </table:table-cell>
          <table:table-cell office:value-type="float" office:value="4.8989436912584212" table:formula="of:=[.A597]/[.C597]" table:style-name="ce9">
            <text:p>4,90</text:p>
          </table:table-cell>
          <table:table-cell office:value-type="float" office:value="133.1" table:style-name="ce25">
            <text:p>133,10</text:p>
          </table:table-cell>
          <table:table-cell office:value-type="float" office:value="4.4252441773102928" table:formula="of:=[.A597]/[.E597]" table:style-name="ce5">
            <text:p>4,4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7]*[.G597]+1/[.E597]*[.H597])*12*1.348+[.B597];0)" table:style-name="ce19">
            <text:p>10 266</text:p>
          </table:table-cell>
          <table:table-cell office:value-type="float" office:value="4941" table:formula="of:=ROUND((1/[.C597]*[.G597]+1/[.E597]*[.H597])*12;0)-[.K597]" table:style-name="ce35">
            <text:p>4 941</text:p>
          </table:table-cell>
          <table:table-cell office:value-type="float" office:value="2614" table:formula="of:=COM.MICROSOFT.FLOOR(1/[.E597]*[.H59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0" table:style-name="ce3">
            <text:p>59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598]&lt;25;32.78;IF([.A598]&lt;191;0.527*[.A598]+19.71;120.23))" table:style-name="ce18">
            <text:p>120,23</text:p>
          </table:table-cell>
          <table:table-cell office:value-type="float" office:value="4.9072610829243946" table:formula="of:=[.A598]/[.C598]" table:style-name="ce9">
            <text:p>4,91</text:p>
          </table:table-cell>
          <table:table-cell office:value-type="float" office:value="133.1" table:style-name="ce25">
            <text:p>133,10</text:p>
          </table:table-cell>
          <table:table-cell office:value-type="float" office:value="4.4327573253193089" table:formula="of:=[.A598]/[.E598]" table:style-name="ce5">
            <text:p>4,4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8]*[.G598]+1/[.E598]*[.H598])*12*1.348+[.B598];0)" table:style-name="ce19">
            <text:p>10 266</text:p>
          </table:table-cell>
          <table:table-cell office:value-type="float" office:value="4941" table:formula="of:=ROUND((1/[.C598]*[.G598]+1/[.E598]*[.H598])*12;0)-[.K598]" table:style-name="ce35">
            <text:p>4 941</text:p>
          </table:table-cell>
          <table:table-cell office:value-type="float" office:value="2614" table:formula="of:=COM.MICROSOFT.FLOOR(1/[.E598]*[.H59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1" table:style-name="ce3">
            <text:p>59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599]&lt;25;32.78;IF([.A599]&lt;191;0.527*[.A599]+19.71;120.23))" table:style-name="ce18">
            <text:p>120,23</text:p>
          </table:table-cell>
          <table:table-cell office:value-type="float" office:value="4.9155784745903679" table:formula="of:=[.A599]/[.C599]" table:style-name="ce9">
            <text:p>4,92</text:p>
          </table:table-cell>
          <table:table-cell office:value-type="float" office:value="133.1" table:style-name="ce25">
            <text:p>133,10</text:p>
          </table:table-cell>
          <table:table-cell office:value-type="float" office:value="4.4402704733283249" table:formula="of:=[.A599]/[.E599]" table:style-name="ce5">
            <text:p>4,4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599]*[.G599]+1/[.E599]*[.H599])*12*1.348+[.B599];0)" table:style-name="ce19">
            <text:p>10 266</text:p>
          </table:table-cell>
          <table:table-cell office:value-type="float" office:value="4941" table:formula="of:=ROUND((1/[.C599]*[.G599]+1/[.E599]*[.H599])*12;0)-[.K599]" table:style-name="ce35">
            <text:p>4 941</text:p>
          </table:table-cell>
          <table:table-cell office:value-type="float" office:value="2614" table:formula="of:=COM.MICROSOFT.FLOOR(1/[.E599]*[.H59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2" table:style-name="ce3">
            <text:p>59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00]&lt;25;32.78;IF([.A600]&lt;191;0.527*[.A600]+19.71;120.23))" table:style-name="ce18">
            <text:p>120,23</text:p>
          </table:table-cell>
          <table:table-cell office:value-type="float" office:value="4.9238958662563421" table:formula="of:=[.A600]/[.C600]" table:style-name="ce9">
            <text:p>4,92</text:p>
          </table:table-cell>
          <table:table-cell office:value-type="float" office:value="133.1" table:style-name="ce25">
            <text:p>133,10</text:p>
          </table:table-cell>
          <table:table-cell office:value-type="float" office:value="4.447783621337341" table:formula="of:=[.A600]/[.E600]" table:style-name="ce5">
            <text:p>4,4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0]*[.G600]+1/[.E600]*[.H600])*12*1.348+[.B600];0)" table:style-name="ce19">
            <text:p>10 266</text:p>
          </table:table-cell>
          <table:table-cell office:value-type="float" office:value="4941" table:formula="of:=ROUND((1/[.C600]*[.G600]+1/[.E600]*[.H600])*12;0)-[.K600]" table:style-name="ce35">
            <text:p>4 941</text:p>
          </table:table-cell>
          <table:table-cell office:value-type="float" office:value="2614" table:formula="of:=COM.MICROSOFT.FLOOR(1/[.E600]*[.H60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3" table:style-name="ce4">
            <text:p>59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01]&lt;25;32.78;IF([.A601]&lt;191;0.527*[.A601]+19.71;120.23))" table:style-name="ce18">
            <text:p>120,23</text:p>
          </table:table-cell>
          <table:table-cell office:value-type="float" office:value="4.9322132579223155" table:formula="of:=[.A601]/[.C601]" table:style-name="ce9">
            <text:p>4,93</text:p>
          </table:table-cell>
          <table:table-cell office:value-type="float" office:value="133.1" table:style-name="ce25">
            <text:p>133,10</text:p>
          </table:table-cell>
          <table:table-cell office:value-type="float" office:value="4.4552967693463561" table:formula="of:=[.A601]/[.E601]" table:style-name="ce5">
            <text:p>4,4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1]*[.G601]+1/[.E601]*[.H601])*12*1.348+[.B601];0)" table:style-name="ce19">
            <text:p>10 266</text:p>
          </table:table-cell>
          <table:table-cell office:value-type="float" office:value="4941" table:formula="of:=ROUND((1/[.C601]*[.G601]+1/[.E601]*[.H601])*12;0)-[.K601]" table:style-name="ce35">
            <text:p>4 941</text:p>
          </table:table-cell>
          <table:table-cell office:value-type="float" office:value="2614" table:formula="of:=COM.MICROSOFT.FLOOR(1/[.E601]*[.H60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4" table:style-name="ce4">
            <text:p>59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02]&lt;25;32.78;IF([.A602]&lt;191;0.527*[.A602]+19.71;120.23))" table:style-name="ce18">
            <text:p>120,23</text:p>
          </table:table-cell>
          <table:table-cell office:value-type="float" office:value="4.9405306495882888" table:formula="of:=[.A602]/[.C602]" table:style-name="ce9">
            <text:p>4,94</text:p>
          </table:table-cell>
          <table:table-cell office:value-type="float" office:value="133.1" table:style-name="ce25">
            <text:p>133,10</text:p>
          </table:table-cell>
          <table:table-cell office:value-type="float" office:value="4.4628099173553721" table:formula="of:=[.A602]/[.E602]" table:style-name="ce5">
            <text:p>4,4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2]*[.G602]+1/[.E602]*[.H602])*12*1.348+[.B602];0)" table:style-name="ce19">
            <text:p>10 266</text:p>
          </table:table-cell>
          <table:table-cell office:value-type="float" office:value="4941" table:formula="of:=ROUND((1/[.C602]*[.G602]+1/[.E602]*[.H602])*12;0)-[.K602]" table:style-name="ce35">
            <text:p>4 941</text:p>
          </table:table-cell>
          <table:table-cell office:value-type="float" office:value="2614" table:formula="of:=COM.MICROSOFT.FLOOR(1/[.E602]*[.H60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5" table:style-name="ce4">
            <text:p>59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03]&lt;25;32.78;IF([.A603]&lt;191;0.527*[.A603]+19.71;120.23))" table:style-name="ce18">
            <text:p>120,23</text:p>
          </table:table-cell>
          <table:table-cell office:value-type="float" office:value="4.9488480412542621" table:formula="of:=[.A603]/[.C603]" table:style-name="ce9">
            <text:p>4,95</text:p>
          </table:table-cell>
          <table:table-cell office:value-type="float" office:value="133.1" table:style-name="ce25">
            <text:p>133,10</text:p>
          </table:table-cell>
          <table:table-cell office:value-type="float" office:value="4.4703230653643882" table:formula="of:=[.A603]/[.E603]" table:style-name="ce5">
            <text:p>4,47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03]*[.G603]+1/[.E603]*[.H603])*12*1.348+[.B603];0)" table:style-name="ce19">
            <text:p>10 266</text:p>
          </table:table-cell>
          <table:table-cell office:value-type="float" office:value="4941" table:formula="of:=ROUND((1/[.C603]*[.G603]+1/[.E603]*[.H603])*12;0)-[.K603]" table:style-name="ce35">
            <text:p>4 941</text:p>
          </table:table-cell>
          <table:table-cell office:value-type="float" office:value="2614" table:formula="of:=COM.MICROSOFT.FLOOR(1/[.E603]*[.H60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04]&lt;25;32.78;IF([.A604]&lt;191;0.527*[.A604]+19.71;120.23))" table:style-name="ce18">
            <text:p>120,23</text:p>
          </table:table-cell>
          <table:table-cell office:value-type="float" office:value="4.9571654329202364" table:formula="of:=[.A604]/[.C604]" table:style-name="ce9">
            <text:p>4,96</text:p>
          </table:table-cell>
          <table:table-cell office:value-type="float" office:value="133.1" table:style-name="ce25">
            <text:p>133,10</text:p>
          </table:table-cell>
          <table:table-cell office:value-type="float" office:value="4.4778362133734033" table:formula="of:=[.A604]/[.E604]" table:style-name="ce5">
            <text:p>4,4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4]*[.G604]+1/[.E604]*[.H604])*12*1.348+[.B604];0)" table:style-name="ce19">
            <text:p>10 266</text:p>
          </table:table-cell>
          <table:table-cell office:value-type="float" office:value="4941" table:formula="of:=ROUND((1/[.C604]*[.G604]+1/[.E604]*[.H604])*12;0)-[.K604]" table:style-name="ce35">
            <text:p>4 941</text:p>
          </table:table-cell>
          <table:table-cell office:value-type="float" office:value="2614" table:formula="of:=COM.MICROSOFT.FLOOR(1/[.E604]*[.H60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7" table:style-name="ce3">
            <text:p>59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05]&lt;25;32.78;IF([.A605]&lt;191;0.527*[.A605]+19.71;120.23))" table:style-name="ce18">
            <text:p>120,23</text:p>
          </table:table-cell>
          <table:table-cell office:value-type="float" office:value="4.9654828245862097" table:formula="of:=[.A605]/[.C605]" table:style-name="ce9">
            <text:p>4,97</text:p>
          </table:table-cell>
          <table:table-cell office:value-type="float" office:value="133.1" table:style-name="ce25">
            <text:p>133,10</text:p>
          </table:table-cell>
          <table:table-cell office:value-type="float" office:value="4.4853493613824194" table:formula="of:=[.A605]/[.E605]" table:style-name="ce5">
            <text:p>4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5]*[.G605]+1/[.E605]*[.H605])*12*1.348+[.B605];0)" table:style-name="ce19">
            <text:p>10 266</text:p>
          </table:table-cell>
          <table:table-cell office:value-type="float" office:value="4941" table:formula="of:=ROUND((1/[.C605]*[.G605]+1/[.E605]*[.H605])*12;0)-[.K605]" table:style-name="ce35">
            <text:p>4 941</text:p>
          </table:table-cell>
          <table:table-cell office:value-type="float" office:value="2614" table:formula="of:=COM.MICROSOFT.FLOOR(1/[.E605]*[.H60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8" table:style-name="ce3">
            <text:p>59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06]&lt;25;32.78;IF([.A606]&lt;191;0.527*[.A606]+19.71;120.23))" table:style-name="ce18">
            <text:p>120,23</text:p>
          </table:table-cell>
          <table:table-cell office:value-type="float" office:value="4.973800216252183" table:formula="of:=[.A606]/[.C606]" table:style-name="ce9">
            <text:p>4,97</text:p>
          </table:table-cell>
          <table:table-cell office:value-type="float" office:value="133.1" table:style-name="ce25">
            <text:p>133,10</text:p>
          </table:table-cell>
          <table:table-cell office:value-type="float" office:value="4.4928625093914354" table:formula="of:=[.A606]/[.E606]" table:style-name="ce5">
            <text:p>4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6]*[.G606]+1/[.E606]*[.H606])*12*1.348+[.B606];0)" table:style-name="ce19">
            <text:p>10 266</text:p>
          </table:table-cell>
          <table:table-cell office:value-type="float" office:value="4941" table:formula="of:=ROUND((1/[.C606]*[.G606]+1/[.E606]*[.H606])*12;0)-[.K606]" table:style-name="ce35">
            <text:p>4 941</text:p>
          </table:table-cell>
          <table:table-cell office:value-type="float" office:value="2614" table:formula="of:=COM.MICROSOFT.FLOOR(1/[.E606]*[.H60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599" table:style-name="ce4">
            <text:p>59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07]&lt;25;32.78;IF([.A607]&lt;191;0.527*[.A607]+19.71;120.23))" table:style-name="ce18">
            <text:p>120,23</text:p>
          </table:table-cell>
          <table:table-cell office:value-type="float" office:value="4.9821176079181564" table:formula="of:=[.A607]/[.C607]" table:style-name="ce9">
            <text:p>4,98</text:p>
          </table:table-cell>
          <table:table-cell office:value-type="float" office:value="133.1" table:style-name="ce25">
            <text:p>133,10</text:p>
          </table:table-cell>
          <table:table-cell office:value-type="float" office:value="4.5003756574004514" table:formula="of:=[.A607]/[.E607]" table:style-name="ce5">
            <text:p>4,5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7]*[.G607]+1/[.E607]*[.H607])*12*1.348+[.B607];0)" table:style-name="ce19">
            <text:p>10 266</text:p>
          </table:table-cell>
          <table:table-cell office:value-type="float" office:value="4941" table:formula="of:=ROUND((1/[.C607]*[.G607]+1/[.E607]*[.H607])*12;0)-[.K607]" table:style-name="ce35">
            <text:p>4 941</text:p>
          </table:table-cell>
          <table:table-cell office:value-type="float" office:value="2614" table:formula="of:=COM.MICROSOFT.FLOOR(1/[.E607]*[.H60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0" table:style-name="ce4">
            <text:p>60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08]&lt;25;32.78;IF([.A608]&lt;191;0.527*[.A608]+19.71;120.23))" table:style-name="ce18">
            <text:p>120,23</text:p>
          </table:table-cell>
          <table:table-cell office:value-type="float" office:value="4.9904349995841306" table:formula="of:=[.A608]/[.C608]" table:style-name="ce9">
            <text:p>4,99</text:p>
          </table:table-cell>
          <table:table-cell office:value-type="float" office:value="133.1" table:style-name="ce25">
            <text:p>133,10</text:p>
          </table:table-cell>
          <table:table-cell office:value-type="float" office:value="4.5078888054094666" table:formula="of:=[.A608]/[.E608]" table:style-name="ce5">
            <text:p>4,5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8]*[.G608]+1/[.E608]*[.H608])*12*1.348+[.B608];0)" table:style-name="ce19">
            <text:p>10 266</text:p>
          </table:table-cell>
          <table:table-cell office:value-type="float" office:value="4941" table:formula="of:=ROUND((1/[.C608]*[.G608]+1/[.E608]*[.H608])*12;0)-[.K608]" table:style-name="ce35">
            <text:p>4 941</text:p>
          </table:table-cell>
          <table:table-cell office:value-type="float" office:value="2614" table:formula="of:=COM.MICROSOFT.FLOOR(1/[.E608]*[.H60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1" table:style-name="ce4">
            <text:p>60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09]&lt;25;32.78;IF([.A609]&lt;191;0.527*[.A609]+19.71;120.23))" table:style-name="ce18">
            <text:p>120,23</text:p>
          </table:table-cell>
          <table:table-cell office:value-type="float" office:value="4.998752391250104" table:formula="of:=[.A609]/[.C609]" table:style-name="ce9">
            <text:p>5,00</text:p>
          </table:table-cell>
          <table:table-cell office:value-type="float" office:value="133.1" table:style-name="ce25">
            <text:p>133,10</text:p>
          </table:table-cell>
          <table:table-cell office:value-type="float" office:value="4.5154019534184826" table:formula="of:=[.A609]/[.E609]" table:style-name="ce5">
            <text:p>4,5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09]*[.G609]+1/[.E609]*[.H609])*12*1.348+[.B609];0)" table:style-name="ce19">
            <text:p>10 266</text:p>
          </table:table-cell>
          <table:table-cell office:value-type="float" office:value="4941" table:formula="of:=ROUND((1/[.C609]*[.G609]+1/[.E609]*[.H609])*12;0)-[.K609]" table:style-name="ce35">
            <text:p>4 941</text:p>
          </table:table-cell>
          <table:table-cell office:value-type="float" office:value="2614" table:formula="of:=COM.MICROSOFT.FLOOR(1/[.E609]*[.H60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2" table:style-name="ce3">
            <text:p>60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10]&lt;25;32.78;IF([.A610]&lt;191;0.527*[.A610]+19.71;120.23))" table:style-name="ce18">
            <text:p>120,23</text:p>
          </table:table-cell>
          <table:table-cell office:value-type="float" office:value="5.0070697829160773" table:formula="of:=[.A610]/[.C610]" table:style-name="ce9">
            <text:p>5,01</text:p>
          </table:table-cell>
          <table:table-cell office:value-type="float" office:value="133.1" table:style-name="ce25">
            <text:p>133,10</text:p>
          </table:table-cell>
          <table:table-cell office:value-type="float" office:value="4.5229151014274986" table:formula="of:=[.A610]/[.E610]" table:style-name="ce5">
            <text:p>4,5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0]*[.G610]+1/[.E610]*[.H610])*12*1.348+[.B610];0)" table:style-name="ce19">
            <text:p>10 266</text:p>
          </table:table-cell>
          <table:table-cell office:value-type="float" office:value="4941" table:formula="of:=ROUND((1/[.C610]*[.G610]+1/[.E610]*[.H610])*12;0)-[.K610]" table:style-name="ce35">
            <text:p>4 941</text:p>
          </table:table-cell>
          <table:table-cell office:value-type="float" office:value="2614" table:formula="of:=COM.MICROSOFT.FLOOR(1/[.E610]*[.H61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11]&lt;25;32.78;IF([.A611]&lt;191;0.527*[.A611]+19.71;120.23))" table:style-name="ce18">
            <text:p>120,23</text:p>
          </table:table-cell>
          <table:table-cell office:value-type="float" office:value="5.0153871745820506" table:formula="of:=[.A611]/[.C611]" table:style-name="ce9">
            <text:p>5,02</text:p>
          </table:table-cell>
          <table:table-cell office:value-type="float" office:value="133.1" table:style-name="ce25">
            <text:p>133,10</text:p>
          </table:table-cell>
          <table:table-cell office:value-type="float" office:value="4.5304282494365138" table:formula="of:=[.A611]/[.E611]" table:style-name="ce5">
            <text:p>4,5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1]*[.G611]+1/[.E611]*[.H611])*12*1.348+[.B611];0)" table:style-name="ce19">
            <text:p>10 266</text:p>
          </table:table-cell>
          <table:table-cell office:value-type="float" office:value="4941" table:formula="of:=ROUND((1/[.C611]*[.G611]+1/[.E611]*[.H611])*12;0)-[.K611]" table:style-name="ce35">
            <text:p>4 941</text:p>
          </table:table-cell>
          <table:table-cell office:value-type="float" office:value="2614" table:formula="of:=COM.MICROSOFT.FLOOR(1/[.E611]*[.H61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12]&lt;25;32.78;IF([.A612]&lt;191;0.527*[.A612]+19.71;120.23))" table:style-name="ce18">
            <text:p>120,23</text:p>
          </table:table-cell>
          <table:table-cell office:value-type="float" office:value="5.0237045662480249" table:formula="of:=[.A612]/[.C612]" table:style-name="ce9">
            <text:p>5,02</text:p>
          </table:table-cell>
          <table:table-cell office:value-type="float" office:value="133.1" table:style-name="ce25">
            <text:p>133,10</text:p>
          </table:table-cell>
          <table:table-cell office:value-type="float" office:value="4.5379413974455298" table:formula="of:=[.A612]/[.E612]" table:style-name="ce5">
            <text:p>4,5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12]*[.G612]+1/[.E612]*[.H612])*12*1.348+[.B612];0)" table:style-name="ce19">
            <text:p>10 266</text:p>
          </table:table-cell>
          <table:table-cell office:value-type="float" office:value="4941" table:formula="of:=ROUND((1/[.C612]*[.G612]+1/[.E612]*[.H612])*12;0)-[.K612]" table:style-name="ce35">
            <text:p>4 941</text:p>
          </table:table-cell>
          <table:table-cell office:value-type="float" office:value="2614" table:formula="of:=COM.MICROSOFT.FLOOR(1/[.E612]*[.H61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5" table:style-name="ce4">
            <text:p>60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13]&lt;25;32.78;IF([.A613]&lt;191;0.527*[.A613]+19.71;120.23))" table:style-name="ce18">
            <text:p>120,23</text:p>
          </table:table-cell>
          <table:table-cell office:value-type="float" office:value="5.0320219579139982" table:formula="of:=[.A613]/[.C613]" table:style-name="ce9">
            <text:p>5,03</text:p>
          </table:table-cell>
          <table:table-cell office:value-type="float" office:value="133.1" table:style-name="ce25">
            <text:p>133,10</text:p>
          </table:table-cell>
          <table:table-cell office:value-type="float" office:value="4.5454545454545459" table:formula="of:=[.A613]/[.E613]" table:style-name="ce5">
            <text:p>4,5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3]*[.G613]+1/[.E613]*[.H613])*12*1.348+[.B613];0)" table:style-name="ce19">
            <text:p>10 266</text:p>
          </table:table-cell>
          <table:table-cell office:value-type="float" office:value="4941" table:formula="of:=ROUND((1/[.C613]*[.G613]+1/[.E613]*[.H613])*12;0)-[.K613]" table:style-name="ce35">
            <text:p>4 941</text:p>
          </table:table-cell>
          <table:table-cell office:value-type="float" office:value="2614" table:formula="of:=COM.MICROSOFT.FLOOR(1/[.E613]*[.H61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6" table:style-name="ce4">
            <text:p>60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14]&lt;25;32.78;IF([.A614]&lt;191;0.527*[.A614]+19.71;120.23))" table:style-name="ce18">
            <text:p>120,23</text:p>
          </table:table-cell>
          <table:table-cell office:value-type="float" office:value="5.0403393495799715" table:formula="of:=[.A614]/[.C614]" table:style-name="ce9">
            <text:p>5,04</text:p>
          </table:table-cell>
          <table:table-cell office:value-type="float" office:value="133.1" table:style-name="ce25">
            <text:p>133,10</text:p>
          </table:table-cell>
          <table:table-cell office:value-type="float" office:value="4.552967693463561" table:formula="of:=[.A614]/[.E614]" table:style-name="ce5">
            <text:p>4,5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4]*[.G614]+1/[.E614]*[.H614])*12*1.348+[.B614];0)" table:style-name="ce19">
            <text:p>10 266</text:p>
          </table:table-cell>
          <table:table-cell office:value-type="float" office:value="4941" table:formula="of:=ROUND((1/[.C614]*[.G614]+1/[.E614]*[.H614])*12;0)-[.K614]" table:style-name="ce35">
            <text:p>4 941</text:p>
          </table:table-cell>
          <table:table-cell office:value-type="float" office:value="2614" table:formula="of:=COM.MICROSOFT.FLOOR(1/[.E614]*[.H61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15]&lt;25;32.78;IF([.A615]&lt;191;0.527*[.A615]+19.71;120.23))" table:style-name="ce18">
            <text:p>120,23</text:p>
          </table:table-cell>
          <table:table-cell office:value-type="float" office:value="5.0486567412459449" table:formula="of:=[.A615]/[.C615]" table:style-name="ce9">
            <text:p>5,05</text:p>
          </table:table-cell>
          <table:table-cell office:value-type="float" office:value="133.1" table:style-name="ce25">
            <text:p>133,10</text:p>
          </table:table-cell>
          <table:table-cell office:value-type="float" office:value="4.560480841472577" table:formula="of:=[.A615]/[.E615]" table:style-name="ce5">
            <text:p>4,5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5]*[.G615]+1/[.E615]*[.H615])*12*1.348+[.B615];0)" table:style-name="ce19">
            <text:p>10 266</text:p>
          </table:table-cell>
          <table:table-cell office:value-type="float" office:value="4941" table:formula="of:=ROUND((1/[.C615]*[.G615]+1/[.E615]*[.H615])*12;0)-[.K615]" table:style-name="ce35">
            <text:p>4 941</text:p>
          </table:table-cell>
          <table:table-cell office:value-type="float" office:value="2614" table:formula="of:=COM.MICROSOFT.FLOOR(1/[.E615]*[.H61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16]&lt;25;32.78;IF([.A616]&lt;191;0.527*[.A616]+19.71;120.23))" table:style-name="ce18">
            <text:p>120,23</text:p>
          </table:table-cell>
          <table:table-cell office:value-type="float" office:value="5.0569741329119182" table:formula="of:=[.A616]/[.C616]" table:style-name="ce9">
            <text:p>5,06</text:p>
          </table:table-cell>
          <table:table-cell office:value-type="float" office:value="133.1" table:style-name="ce25">
            <text:p>133,10</text:p>
          </table:table-cell>
          <table:table-cell office:value-type="float" office:value="4.5679939894815931" table:formula="of:=[.A616]/[.E616]" table:style-name="ce5">
            <text:p>4,5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6]*[.G616]+1/[.E616]*[.H616])*12*1.348+[.B616];0)" table:style-name="ce19">
            <text:p>10 266</text:p>
          </table:table-cell>
          <table:table-cell office:value-type="float" office:value="4941" table:formula="of:=ROUND((1/[.C616]*[.G616]+1/[.E616]*[.H616])*12;0)-[.K616]" table:style-name="ce35">
            <text:p>4 941</text:p>
          </table:table-cell>
          <table:table-cell office:value-type="float" office:value="2614" table:formula="of:=COM.MICROSOFT.FLOOR(1/[.E616]*[.H61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09" table:style-name="ce3">
            <text:p>60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17]&lt;25;32.78;IF([.A617]&lt;191;0.527*[.A617]+19.71;120.23))" table:style-name="ce18">
            <text:p>120,23</text:p>
          </table:table-cell>
          <table:table-cell office:value-type="float" office:value="5.0652915245778924" table:formula="of:=[.A617]/[.C617]" table:style-name="ce9">
            <text:p>5,07</text:p>
          </table:table-cell>
          <table:table-cell office:value-type="float" office:value="133.1" table:style-name="ce25">
            <text:p>133,10</text:p>
          </table:table-cell>
          <table:table-cell office:value-type="float" office:value="4.5755071374906091" table:formula="of:=[.A617]/[.E617]" table:style-name="ce5">
            <text:p>4,5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7]*[.G617]+1/[.E617]*[.H617])*12*1.348+[.B617];0)" table:style-name="ce19">
            <text:p>10 266</text:p>
          </table:table-cell>
          <table:table-cell office:value-type="float" office:value="4941" table:formula="of:=ROUND((1/[.C617]*[.G617]+1/[.E617]*[.H617])*12;0)-[.K617]" table:style-name="ce35">
            <text:p>4 941</text:p>
          </table:table-cell>
          <table:table-cell office:value-type="float" office:value="2614" table:formula="of:=COM.MICROSOFT.FLOOR(1/[.E617]*[.H61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0" table:style-name="ce3">
            <text:p>61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18]&lt;25;32.78;IF([.A618]&lt;191;0.527*[.A618]+19.71;120.23))" table:style-name="ce18">
            <text:p>120,23</text:p>
          </table:table-cell>
          <table:table-cell office:value-type="float" office:value="5.0736089162438658" table:formula="of:=[.A618]/[.C618]" table:style-name="ce9">
            <text:p>5,07</text:p>
          </table:table-cell>
          <table:table-cell office:value-type="float" office:value="133.1" table:style-name="ce25">
            <text:p>133,10</text:p>
          </table:table-cell>
          <table:table-cell office:value-type="float" office:value="4.5830202854996243" table:formula="of:=[.A618]/[.E618]" table:style-name="ce5">
            <text:p>4,5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8]*[.G618]+1/[.E618]*[.H618])*12*1.348+[.B618];0)" table:style-name="ce19">
            <text:p>10 266</text:p>
          </table:table-cell>
          <table:table-cell office:value-type="float" office:value="4941" table:formula="of:=ROUND((1/[.C618]*[.G618]+1/[.E618]*[.H618])*12;0)-[.K618]" table:style-name="ce35">
            <text:p>4 941</text:p>
          </table:table-cell>
          <table:table-cell office:value-type="float" office:value="2614" table:formula="of:=COM.MICROSOFT.FLOOR(1/[.E618]*[.H61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1" table:style-name="ce4">
            <text:p>61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19]&lt;25;32.78;IF([.A619]&lt;191;0.527*[.A619]+19.71;120.23))" table:style-name="ce18">
            <text:p>120,23</text:p>
          </table:table-cell>
          <table:table-cell office:value-type="float" office:value="5.0819263079098391" table:formula="of:=[.A619]/[.C619]" table:style-name="ce9">
            <text:p>5,08</text:p>
          </table:table-cell>
          <table:table-cell office:value-type="float" office:value="133.1" table:style-name="ce25">
            <text:p>133,10</text:p>
          </table:table-cell>
          <table:table-cell office:value-type="float" office:value="4.5905334335086403" table:formula="of:=[.A619]/[.E619]" table:style-name="ce5">
            <text:p>4,5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19]*[.G619]+1/[.E619]*[.H619])*12*1.348+[.B619];0)" table:style-name="ce19">
            <text:p>10 266</text:p>
          </table:table-cell>
          <table:table-cell office:value-type="float" office:value="4941" table:formula="of:=ROUND((1/[.C619]*[.G619]+1/[.E619]*[.H619])*12;0)-[.K619]" table:style-name="ce35">
            <text:p>4 941</text:p>
          </table:table-cell>
          <table:table-cell office:value-type="float" office:value="2614" table:formula="of:=COM.MICROSOFT.FLOOR(1/[.E619]*[.H61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2" table:style-name="ce4">
            <text:p>61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20]&lt;25;32.78;IF([.A620]&lt;191;0.527*[.A620]+19.71;120.23))" table:style-name="ce18">
            <text:p>120,23</text:p>
          </table:table-cell>
          <table:table-cell office:value-type="float" office:value="5.0902436995758125" table:formula="of:=[.A620]/[.C620]" table:style-name="ce9">
            <text:p>5,09</text:p>
          </table:table-cell>
          <table:table-cell office:value-type="float" office:value="133.1" table:style-name="ce25">
            <text:p>133,10</text:p>
          </table:table-cell>
          <table:table-cell office:value-type="float" office:value="4.5980465815176563" table:formula="of:=[.A620]/[.E620]" table:style-name="ce5">
            <text:p>4,6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0]*[.G620]+1/[.E620]*[.H620])*12*1.348+[.B620];0)" table:style-name="ce19">
            <text:p>10 266</text:p>
          </table:table-cell>
          <table:table-cell office:value-type="float" office:value="4941" table:formula="of:=ROUND((1/[.C620]*[.G620]+1/[.E620]*[.H620])*12;0)-[.K620]" table:style-name="ce35">
            <text:p>4 941</text:p>
          </table:table-cell>
          <table:table-cell office:value-type="float" office:value="2614" table:formula="of:=COM.MICROSOFT.FLOOR(1/[.E620]*[.H62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3" table:style-name="ce4">
            <text:p>61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21]&lt;25;32.78;IF([.A621]&lt;191;0.527*[.A621]+19.71;120.23))" table:style-name="ce18">
            <text:p>120,23</text:p>
          </table:table-cell>
          <table:table-cell office:value-type="float" office:value="5.0985610912417867" table:formula="of:=[.A621]/[.C621]" table:style-name="ce9">
            <text:p>5,10</text:p>
          </table:table-cell>
          <table:table-cell office:value-type="float" office:value="133.1" table:style-name="ce25">
            <text:p>133,10</text:p>
          </table:table-cell>
          <table:table-cell office:value-type="float" office:value="4.6055597295266715" table:formula="of:=[.A621]/[.E621]" table:style-name="ce5">
            <text:p>4,6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21]*[.G621]+1/[.E621]*[.H621])*12*1.348+[.B621];0)" table:style-name="ce19">
            <text:p>10 266</text:p>
          </table:table-cell>
          <table:table-cell office:value-type="float" office:value="4941" table:formula="of:=ROUND((1/[.C621]*[.G621]+1/[.E621]*[.H621])*12;0)-[.K621]" table:style-name="ce35">
            <text:p>4 941</text:p>
          </table:table-cell>
          <table:table-cell office:value-type="float" office:value="2614" table:formula="of:=COM.MICROSOFT.FLOOR(1/[.E621]*[.H62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22]&lt;25;32.78;IF([.A622]&lt;191;0.527*[.A622]+19.71;120.23))" table:style-name="ce18">
            <text:p>120,23</text:p>
          </table:table-cell>
          <table:table-cell office:value-type="float" office:value="5.10687848290776" table:formula="of:=[.A622]/[.C622]" table:style-name="ce9">
            <text:p>5,11</text:p>
          </table:table-cell>
          <table:table-cell office:value-type="float" office:value="133.1" table:style-name="ce25">
            <text:p>133,10</text:p>
          </table:table-cell>
          <table:table-cell office:value-type="float" office:value="4.6130728775356875" table:formula="of:=[.A622]/[.E622]" table:style-name="ce5">
            <text:p>4,6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2]*[.G622]+1/[.E622]*[.H622])*12*1.348+[.B622];0)" table:style-name="ce19">
            <text:p>10 266</text:p>
          </table:table-cell>
          <table:table-cell office:value-type="float" office:value="4941" table:formula="of:=ROUND((1/[.C622]*[.G622]+1/[.E622]*[.H622])*12;0)-[.K622]" table:style-name="ce35">
            <text:p>4 941</text:p>
          </table:table-cell>
          <table:table-cell office:value-type="float" office:value="2614" table:formula="of:=COM.MICROSOFT.FLOOR(1/[.E622]*[.H62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23]&lt;25;32.78;IF([.A623]&lt;191;0.527*[.A623]+19.71;120.23))" table:style-name="ce18">
            <text:p>120,23</text:p>
          </table:table-cell>
          <table:table-cell office:value-type="float" office:value="5.1151958745737334" table:formula="of:=[.A623]/[.C623]" table:style-name="ce9">
            <text:p>5,12</text:p>
          </table:table-cell>
          <table:table-cell office:value-type="float" office:value="133.1" table:style-name="ce25">
            <text:p>133,10</text:p>
          </table:table-cell>
          <table:table-cell office:value-type="float" office:value="4.6205860255447035" table:formula="of:=[.A623]/[.E623]" table:style-name="ce5">
            <text:p>4,6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3]*[.G623]+1/[.E623]*[.H623])*12*1.348+[.B623];0)" table:style-name="ce19">
            <text:p>10 266</text:p>
          </table:table-cell>
          <table:table-cell office:value-type="float" office:value="4941" table:formula="of:=ROUND((1/[.C623]*[.G623]+1/[.E623]*[.H623])*12;0)-[.K623]" table:style-name="ce35">
            <text:p>4 941</text:p>
          </table:table-cell>
          <table:table-cell office:value-type="float" office:value="2614" table:formula="of:=COM.MICROSOFT.FLOOR(1/[.E623]*[.H62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6" table:style-name="ce3">
            <text:p>61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24]&lt;25;32.78;IF([.A624]&lt;191;0.527*[.A624]+19.71;120.23))" table:style-name="ce18">
            <text:p>120,23</text:p>
          </table:table-cell>
          <table:table-cell office:value-type="float" office:value="5.1235132662397067" table:formula="of:=[.A624]/[.C624]" table:style-name="ce9">
            <text:p>5,12</text:p>
          </table:table-cell>
          <table:table-cell office:value-type="float" office:value="133.1" table:style-name="ce25">
            <text:p>133,10</text:p>
          </table:table-cell>
          <table:table-cell office:value-type="float" office:value="4.6280991735537196" table:formula="of:=[.A624]/[.E624]" table:style-name="ce5">
            <text:p>4,6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4]*[.G624]+1/[.E624]*[.H624])*12*1.348+[.B624];0)" table:style-name="ce19">
            <text:p>10 266</text:p>
          </table:table-cell>
          <table:table-cell office:value-type="float" office:value="4941" table:formula="of:=ROUND((1/[.C624]*[.G624]+1/[.E624]*[.H624])*12;0)-[.K624]" table:style-name="ce35">
            <text:p>4 941</text:p>
          </table:table-cell>
          <table:table-cell office:value-type="float" office:value="2614" table:formula="of:=COM.MICROSOFT.FLOOR(1/[.E624]*[.H62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7" table:style-name="ce4">
            <text:p>61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25]&lt;25;32.78;IF([.A625]&lt;191;0.527*[.A625]+19.71;120.23))" table:style-name="ce18">
            <text:p>120,23</text:p>
          </table:table-cell>
          <table:table-cell office:value-type="float" office:value="5.1318306579056809" table:formula="of:=[.A625]/[.C625]" table:style-name="ce9">
            <text:p>5,13</text:p>
          </table:table-cell>
          <table:table-cell office:value-type="float" office:value="133.1" table:style-name="ce25">
            <text:p>133,10</text:p>
          </table:table-cell>
          <table:table-cell office:value-type="float" office:value="4.6356123215627347" table:formula="of:=[.A625]/[.E625]" table:style-name="ce5">
            <text:p>4,6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5]*[.G625]+1/[.E625]*[.H625])*12*1.348+[.B625];0)" table:style-name="ce19">
            <text:p>10 266</text:p>
          </table:table-cell>
          <table:table-cell office:value-type="float" office:value="4941" table:formula="of:=ROUND((1/[.C625]*[.G625]+1/[.E625]*[.H625])*12;0)-[.K625]" table:style-name="ce35">
            <text:p>4 941</text:p>
          </table:table-cell>
          <table:table-cell office:value-type="float" office:value="2614" table:formula="of:=COM.MICROSOFT.FLOOR(1/[.E625]*[.H62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8" table:style-name="ce4">
            <text:p>61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26]&lt;25;32.78;IF([.A626]&lt;191;0.527*[.A626]+19.71;120.23))" table:style-name="ce18">
            <text:p>120,23</text:p>
          </table:table-cell>
          <table:table-cell office:value-type="float" office:value="5.1401480495716543" table:formula="of:=[.A626]/[.C626]" table:style-name="ce9">
            <text:p>5,14</text:p>
          </table:table-cell>
          <table:table-cell office:value-type="float" office:value="133.1" table:style-name="ce25">
            <text:p>133,10</text:p>
          </table:table-cell>
          <table:table-cell office:value-type="float" office:value="4.6431254695717508" table:formula="of:=[.A626]/[.E626]" table:style-name="ce5">
            <text:p>4,6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6]*[.G626]+1/[.E626]*[.H626])*12*1.348+[.B626];0)" table:style-name="ce19">
            <text:p>10 266</text:p>
          </table:table-cell>
          <table:table-cell office:value-type="float" office:value="4941" table:formula="of:=ROUND((1/[.C626]*[.G626]+1/[.E626]*[.H626])*12;0)-[.K626]" table:style-name="ce35">
            <text:p>4 941</text:p>
          </table:table-cell>
          <table:table-cell office:value-type="float" office:value="2614" table:formula="of:=COM.MICROSOFT.FLOOR(1/[.E626]*[.H62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19" table:style-name="ce4">
            <text:p>61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27]&lt;25;32.78;IF([.A627]&lt;191;0.527*[.A627]+19.71;120.23))" table:style-name="ce18">
            <text:p>120,23</text:p>
          </table:table-cell>
          <table:table-cell office:value-type="float" office:value="5.1484654412376276" table:formula="of:=[.A627]/[.C627]" table:style-name="ce9">
            <text:p>5,15</text:p>
          </table:table-cell>
          <table:table-cell office:value-type="float" office:value="133.1" table:style-name="ce25">
            <text:p>133,10</text:p>
          </table:table-cell>
          <table:table-cell office:value-type="float" office:value="4.6506386175807668" table:formula="of:=[.A627]/[.E627]" table:style-name="ce5">
            <text:p>4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7]*[.G627]+1/[.E627]*[.H627])*12*1.348+[.B627];0)" table:style-name="ce19">
            <text:p>10 266</text:p>
          </table:table-cell>
          <table:table-cell office:value-type="float" office:value="4941" table:formula="of:=ROUND((1/[.C627]*[.G627]+1/[.E627]*[.H627])*12;0)-[.K627]" table:style-name="ce35">
            <text:p>4 941</text:p>
          </table:table-cell>
          <table:table-cell office:value-type="float" office:value="2614" table:formula="of:=COM.MICROSOFT.FLOOR(1/[.E627]*[.H62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0" table:style-name="ce3">
            <text:p>62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28]&lt;25;32.78;IF([.A628]&lt;191;0.527*[.A628]+19.71;120.23))" table:style-name="ce18">
            <text:p>120,23</text:p>
          </table:table-cell>
          <table:table-cell office:value-type="float" office:value="5.156782832903601" table:formula="of:=[.A628]/[.C628]" table:style-name="ce9">
            <text:p>5,16</text:p>
          </table:table-cell>
          <table:table-cell office:value-type="float" office:value="133.1" table:style-name="ce25">
            <text:p>133,10</text:p>
          </table:table-cell>
          <table:table-cell office:value-type="float" office:value="4.6581517655897819" table:formula="of:=[.A628]/[.E628]" table:style-name="ce5">
            <text:p>4,6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8]*[.G628]+1/[.E628]*[.H628])*12*1.348+[.B628];0)" table:style-name="ce19">
            <text:p>10 266</text:p>
          </table:table-cell>
          <table:table-cell office:value-type="float" office:value="4941" table:formula="of:=ROUND((1/[.C628]*[.G628]+1/[.E628]*[.H628])*12;0)-[.K628]" table:style-name="ce35">
            <text:p>4 941</text:p>
          </table:table-cell>
          <table:table-cell office:value-type="float" office:value="2614" table:formula="of:=COM.MICROSOFT.FLOOR(1/[.E628]*[.H62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29]&lt;25;32.78;IF([.A629]&lt;191;0.527*[.A629]+19.71;120.23))" table:style-name="ce18">
            <text:p>120,23</text:p>
          </table:table-cell>
          <table:table-cell office:value-type="float" office:value="5.1651002245695752" table:formula="of:=[.A629]/[.C629]" table:style-name="ce9">
            <text:p>5,17</text:p>
          </table:table-cell>
          <table:table-cell office:value-type="float" office:value="133.1" table:style-name="ce25">
            <text:p>133,10</text:p>
          </table:table-cell>
          <table:table-cell office:value-type="float" office:value="4.665664913598798" table:formula="of:=[.A629]/[.E629]" table:style-name="ce5">
            <text:p>4,6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29]*[.G629]+1/[.E629]*[.H629])*12*1.348+[.B629];0)" table:style-name="ce19">
            <text:p>10 266</text:p>
          </table:table-cell>
          <table:table-cell office:value-type="float" office:value="4941" table:formula="of:=ROUND((1/[.C629]*[.G629]+1/[.E629]*[.H629])*12;0)-[.K629]" table:style-name="ce35">
            <text:p>4 941</text:p>
          </table:table-cell>
          <table:table-cell office:value-type="float" office:value="2614" table:formula="of:=COM.MICROSOFT.FLOOR(1/[.E629]*[.H62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2" table:style-name="ce3">
            <text:p>62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30]&lt;25;32.78;IF([.A630]&lt;191;0.527*[.A630]+19.71;120.23))" table:style-name="ce18">
            <text:p>120,23</text:p>
          </table:table-cell>
          <table:table-cell office:value-type="float" office:value="5.1734176162355485" table:formula="of:=[.A630]/[.C630]" table:style-name="ce9">
            <text:p>5,17</text:p>
          </table:table-cell>
          <table:table-cell office:value-type="float" office:value="133.1" table:style-name="ce25">
            <text:p>133,10</text:p>
          </table:table-cell>
          <table:table-cell office:value-type="float" office:value="4.673178061607814" table:formula="of:=[.A630]/[.E630]" table:style-name="ce5">
            <text:p>4,67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30]*[.G630]+1/[.E630]*[.H630])*12*1.348+[.B630];0)" table:style-name="ce19">
            <text:p>10 266</text:p>
          </table:table-cell>
          <table:table-cell office:value-type="float" office:value="4941" table:formula="of:=ROUND((1/[.C630]*[.G630]+1/[.E630]*[.H630])*12;0)-[.K630]" table:style-name="ce35">
            <text:p>4 941</text:p>
          </table:table-cell>
          <table:table-cell office:value-type="float" office:value="2614" table:formula="of:=COM.MICROSOFT.FLOOR(1/[.E630]*[.H63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3" table:style-name="ce4">
            <text:p>62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31]&lt;25;32.78;IF([.A631]&lt;191;0.527*[.A631]+19.71;120.23))" table:style-name="ce18">
            <text:p>120,23</text:p>
          </table:table-cell>
          <table:table-cell office:value-type="float" office:value="5.1817350079015219" table:formula="of:=[.A631]/[.C631]" table:style-name="ce9">
            <text:p>5,18</text:p>
          </table:table-cell>
          <table:table-cell office:value-type="float" office:value="133.1" table:style-name="ce25">
            <text:p>133,10</text:p>
          </table:table-cell>
          <table:table-cell office:value-type="float" office:value="4.6806912096168301" table:formula="of:=[.A631]/[.E631]" table:style-name="ce5">
            <text:p>4,6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31]*[.G631]+1/[.E631]*[.H631])*12*1.348+[.B631];0)" table:style-name="ce19">
            <text:p>10 266</text:p>
          </table:table-cell>
          <table:table-cell office:value-type="float" office:value="4941" table:formula="of:=ROUND((1/[.C631]*[.G631]+1/[.E631]*[.H631])*12;0)-[.K631]" table:style-name="ce35">
            <text:p>4 941</text:p>
          </table:table-cell>
          <table:table-cell office:value-type="float" office:value="2614" table:formula="of:=COM.MICROSOFT.FLOOR(1/[.E631]*[.H63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4" table:style-name="ce4">
            <text:p>62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32]&lt;25;32.78;IF([.A632]&lt;191;0.527*[.A632]+19.71;120.23))" table:style-name="ce18">
            <text:p>120,23</text:p>
          </table:table-cell>
          <table:table-cell office:value-type="float" office:value="5.1900523995674952" table:formula="of:=[.A632]/[.C632]" table:style-name="ce9">
            <text:p>5,19</text:p>
          </table:table-cell>
          <table:table-cell office:value-type="float" office:value="133.1" table:style-name="ce25">
            <text:p>133,10</text:p>
          </table:table-cell>
          <table:table-cell office:value-type="float" office:value="4.6882043576258452" table:formula="of:=[.A632]/[.E632]" table:style-name="ce5">
            <text:p>4,6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32]*[.G632]+1/[.E632]*[.H632])*12*1.348+[.B632];0)" table:style-name="ce19">
            <text:p>10 266</text:p>
          </table:table-cell>
          <table:table-cell office:value-type="float" office:value="4941" table:formula="of:=ROUND((1/[.C632]*[.G632]+1/[.E632]*[.H632])*12;0)-[.K632]" table:style-name="ce35">
            <text:p>4 941</text:p>
          </table:table-cell>
          <table:table-cell office:value-type="float" office:value="2614" table:formula="of:=COM.MICROSOFT.FLOOR(1/[.E632]*[.H63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5" table:style-name="ce4">
            <text:p>62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33]&lt;25;32.78;IF([.A633]&lt;191;0.527*[.A633]+19.71;120.23))" table:style-name="ce18">
            <text:p>120,23</text:p>
          </table:table-cell>
          <table:table-cell office:value-type="float" office:value="5.1983697912334694" table:formula="of:=[.A633]/[.C633]" table:style-name="ce9">
            <text:p>5,20</text:p>
          </table:table-cell>
          <table:table-cell office:value-type="float" office:value="133.1" table:style-name="ce25">
            <text:p>133,10</text:p>
          </table:table-cell>
          <table:table-cell office:value-type="float" office:value="4.6957175056348612" table:formula="of:=[.A633]/[.E633]" table:style-name="ce5">
            <text:p>4,7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33]*[.G633]+1/[.E633]*[.H633])*12*1.348+[.B633];0)" table:style-name="ce19">
            <text:p>10 266</text:p>
          </table:table-cell>
          <table:table-cell office:value-type="float" office:value="4941" table:formula="of:=ROUND((1/[.C633]*[.G633]+1/[.E633]*[.H633])*12;0)-[.K633]" table:style-name="ce35">
            <text:p>4 941</text:p>
          </table:table-cell>
          <table:table-cell office:value-type="float" office:value="2614" table:formula="of:=COM.MICROSOFT.FLOOR(1/[.E633]*[.H63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6" table:style-name="ce3">
            <text:p>62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34]&lt;25;32.78;IF([.A634]&lt;191;0.527*[.A634]+19.71;120.23))" table:style-name="ce18">
            <text:p>120,23</text:p>
          </table:table-cell>
          <table:table-cell office:value-type="float" office:value="5.2066871828994428" table:formula="of:=[.A634]/[.C634]" table:style-name="ce9">
            <text:p>5,21</text:p>
          </table:table-cell>
          <table:table-cell office:value-type="float" office:value="133.1" table:style-name="ce25">
            <text:p>133,10</text:p>
          </table:table-cell>
          <table:table-cell office:value-type="float" office:value="4.7032306536438773" table:formula="of:=[.A634]/[.E634]" table:style-name="ce5">
            <text:p>4,7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34]*[.G634]+1/[.E634]*[.H634])*12*1.348+[.B634];0)" table:style-name="ce19">
            <text:p>10 266</text:p>
          </table:table-cell>
          <table:table-cell office:value-type="float" office:value="4941" table:formula="of:=ROUND((1/[.C634]*[.G634]+1/[.E634]*[.H634])*12;0)-[.K634]" table:style-name="ce35">
            <text:p>4 941</text:p>
          </table:table-cell>
          <table:table-cell office:value-type="float" office:value="2614" table:formula="of:=COM.MICROSOFT.FLOOR(1/[.E634]*[.H63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35]&lt;25;32.78;IF([.A635]&lt;191;0.527*[.A635]+19.71;120.23))" table:style-name="ce18">
            <text:p>120,23</text:p>
          </table:table-cell>
          <table:table-cell office:value-type="float" office:value="5.2150045745654161" table:formula="of:=[.A635]/[.C635]" table:style-name="ce9">
            <text:p>5,22</text:p>
          </table:table-cell>
          <table:table-cell office:value-type="float" office:value="133.1" table:style-name="ce25">
            <text:p>133,10</text:p>
          </table:table-cell>
          <table:table-cell office:value-type="float" office:value="4.7107438016528924" table:formula="of:=[.A635]/[.E635]" table:style-name="ce5">
            <text:p>4,7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35]*[.G635]+1/[.E635]*[.H635])*12*1.348+[.B635];0)" table:style-name="ce19">
            <text:p>10 266</text:p>
          </table:table-cell>
          <table:table-cell office:value-type="float" office:value="4941" table:formula="of:=ROUND((1/[.C635]*[.G635]+1/[.E635]*[.H635])*12;0)-[.K635]" table:style-name="ce35">
            <text:p>4 941</text:p>
          </table:table-cell>
          <table:table-cell office:value-type="float" office:value="2614" table:formula="of:=COM.MICROSOFT.FLOOR(1/[.E635]*[.H63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36]&lt;25;32.78;IF([.A636]&lt;191;0.527*[.A636]+19.71;120.23))" table:style-name="ce18">
            <text:p>120,23</text:p>
          </table:table-cell>
          <table:table-cell office:value-type="float" office:value="5.2233219662313894" table:formula="of:=[.A636]/[.C636]" table:style-name="ce9">
            <text:p>5,22</text:p>
          </table:table-cell>
          <table:table-cell office:value-type="float" office:value="133.1" table:style-name="ce25">
            <text:p>133,10</text:p>
          </table:table-cell>
          <table:table-cell office:value-type="float" office:value="4.7182569496619085" table:formula="of:=[.A636]/[.E636]" table:style-name="ce5">
            <text:p>4,7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36]*[.G636]+1/[.E636]*[.H636])*12*1.348+[.B636];0)" table:style-name="ce19">
            <text:p>10 266</text:p>
          </table:table-cell>
          <table:table-cell office:value-type="float" office:value="4941" table:formula="of:=ROUND((1/[.C636]*[.G636]+1/[.E636]*[.H636])*12;0)-[.K636]" table:style-name="ce35">
            <text:p>4 941</text:p>
          </table:table-cell>
          <table:table-cell office:value-type="float" office:value="2614" table:formula="of:=COM.MICROSOFT.FLOOR(1/[.E636]*[.H63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29" table:style-name="ce4">
            <text:p>62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37]&lt;25;32.78;IF([.A637]&lt;191;0.527*[.A637]+19.71;120.23))" table:style-name="ce18">
            <text:p>120,23</text:p>
          </table:table-cell>
          <table:table-cell office:value-type="float" office:value="5.2316393578973628" table:formula="of:=[.A637]/[.C637]" table:style-name="ce9">
            <text:p>5,23</text:p>
          </table:table-cell>
          <table:table-cell office:value-type="float" office:value="133.1" table:style-name="ce25">
            <text:p>133,10</text:p>
          </table:table-cell>
          <table:table-cell office:value-type="float" office:value="4.7257700976709245" table:formula="of:=[.A637]/[.E637]" table:style-name="ce5">
            <text:p>4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37]*[.G637]+1/[.E637]*[.H637])*12*1.348+[.B637];0)" table:style-name="ce19">
            <text:p>10 266</text:p>
          </table:table-cell>
          <table:table-cell office:value-type="float" office:value="4941" table:formula="of:=ROUND((1/[.C637]*[.G637]+1/[.E637]*[.H637])*12;0)-[.K637]" table:style-name="ce35">
            <text:p>4 941</text:p>
          </table:table-cell>
          <table:table-cell office:value-type="float" office:value="2614" table:formula="of:=COM.MICROSOFT.FLOOR(1/[.E637]*[.H63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0" table:style-name="ce4">
            <text:p>63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38]&lt;25;32.78;IF([.A638]&lt;191;0.527*[.A638]+19.71;120.23))" table:style-name="ce18">
            <text:p>120,23</text:p>
          </table:table-cell>
          <table:table-cell office:value-type="float" office:value="5.239956749563337" table:formula="of:=[.A638]/[.C638]" table:style-name="ce9">
            <text:p>5,24</text:p>
          </table:table-cell>
          <table:table-cell office:value-type="float" office:value="133.1" table:style-name="ce25">
            <text:p>133,10</text:p>
          </table:table-cell>
          <table:table-cell office:value-type="float" office:value="4.7332832456799405" table:formula="of:=[.A638]/[.E638]" table:style-name="ce5">
            <text:p>4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38]*[.G638]+1/[.E638]*[.H638])*12*1.348+[.B638];0)" table:style-name="ce19">
            <text:p>10 266</text:p>
          </table:table-cell>
          <table:table-cell office:value-type="float" office:value="4941" table:formula="of:=ROUND((1/[.C638]*[.G638]+1/[.E638]*[.H638])*12;0)-[.K638]" table:style-name="ce35">
            <text:p>4 941</text:p>
          </table:table-cell>
          <table:table-cell office:value-type="float" office:value="2614" table:formula="of:=COM.MICROSOFT.FLOOR(1/[.E638]*[.H63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1" table:style-name="ce4">
            <text:p>63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39]&lt;25;32.78;IF([.A639]&lt;191;0.527*[.A639]+19.71;120.23))" table:style-name="ce18">
            <text:p>120,23</text:p>
          </table:table-cell>
          <table:table-cell office:value-type="float" office:value="5.2482741412293104" table:formula="of:=[.A639]/[.C639]" table:style-name="ce9">
            <text:p>5,25</text:p>
          </table:table-cell>
          <table:table-cell office:value-type="float" office:value="133.1" table:style-name="ce25">
            <text:p>133,10</text:p>
          </table:table-cell>
          <table:table-cell office:value-type="float" office:value="4.7407963936889557" table:formula="of:=[.A639]/[.E639]" table:style-name="ce5">
            <text:p>4,7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39]*[.G639]+1/[.E639]*[.H639])*12*1.348+[.B639];0)" table:style-name="ce19">
            <text:p>10 266</text:p>
          </table:table-cell>
          <table:table-cell office:value-type="float" office:value="4941" table:formula="of:=ROUND((1/[.C639]*[.G639]+1/[.E639]*[.H639])*12;0)-[.K639]" table:style-name="ce35">
            <text:p>4 941</text:p>
          </table:table-cell>
          <table:table-cell office:value-type="float" office:value="2614" table:formula="of:=COM.MICROSOFT.FLOOR(1/[.E639]*[.H63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40]&lt;25;32.78;IF([.A640]&lt;191;0.527*[.A640]+19.71;120.23))" table:style-name="ce18">
            <text:p>120,23</text:p>
          </table:table-cell>
          <table:table-cell office:value-type="float" office:value="5.2565915328952837" table:formula="of:=[.A640]/[.C640]" table:style-name="ce9">
            <text:p>5,26</text:p>
          </table:table-cell>
          <table:table-cell office:value-type="float" office:value="133.1" table:style-name="ce25">
            <text:p>133,10</text:p>
          </table:table-cell>
          <table:table-cell office:value-type="float" office:value="4.7483095416979717" table:formula="of:=[.A640]/[.E640]" table:style-name="ce5">
            <text:p>4,7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0]*[.G640]+1/[.E640]*[.H640])*12*1.348+[.B640];0)" table:style-name="ce19">
            <text:p>10 266</text:p>
          </table:table-cell>
          <table:table-cell office:value-type="float" office:value="4941" table:formula="of:=ROUND((1/[.C640]*[.G640]+1/[.E640]*[.H640])*12;0)-[.K640]" table:style-name="ce35">
            <text:p>4 941</text:p>
          </table:table-cell>
          <table:table-cell office:value-type="float" office:value="2614" table:formula="of:=COM.MICROSOFT.FLOOR(1/[.E640]*[.H64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41]&lt;25;32.78;IF([.A641]&lt;191;0.527*[.A641]+19.71;120.23))" table:style-name="ce18">
            <text:p>120,23</text:p>
          </table:table-cell>
          <table:table-cell office:value-type="float" office:value="5.264908924561257" table:formula="of:=[.A641]/[.C641]" table:style-name="ce9">
            <text:p>5,26</text:p>
          </table:table-cell>
          <table:table-cell office:value-type="float" office:value="133.1" table:style-name="ce25">
            <text:p>133,10</text:p>
          </table:table-cell>
          <table:table-cell office:value-type="float" office:value="4.7558226897069877" table:formula="of:=[.A641]/[.E641]" table:style-name="ce5">
            <text:p>4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1]*[.G641]+1/[.E641]*[.H641])*12*1.348+[.B641];0)" table:style-name="ce19">
            <text:p>10 266</text:p>
          </table:table-cell>
          <table:table-cell office:value-type="float" office:value="4941" table:formula="of:=ROUND((1/[.C641]*[.G641]+1/[.E641]*[.H641])*12;0)-[.K641]" table:style-name="ce35">
            <text:p>4 941</text:p>
          </table:table-cell>
          <table:table-cell office:value-type="float" office:value="2614" table:formula="of:=COM.MICROSOFT.FLOOR(1/[.E641]*[.H64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4" table:style-name="ce3">
            <text:p>63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42]&lt;25;32.78;IF([.A642]&lt;191;0.527*[.A642]+19.71;120.23))" table:style-name="ce18">
            <text:p>120,23</text:p>
          </table:table-cell>
          <table:table-cell office:value-type="float" office:value="5.2732263162272313" table:formula="of:=[.A642]/[.C642]" table:style-name="ce9">
            <text:p>5,27</text:p>
          </table:table-cell>
          <table:table-cell office:value-type="float" office:value="133.1" table:style-name="ce25">
            <text:p>133,10</text:p>
          </table:table-cell>
          <table:table-cell office:value-type="float" office:value="4.7633358377160029" table:formula="of:=[.A642]/[.E642]" table:style-name="ce5">
            <text:p>4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2]*[.G642]+1/[.E642]*[.H642])*12*1.348+[.B642];0)" table:style-name="ce19">
            <text:p>10 266</text:p>
          </table:table-cell>
          <table:table-cell office:value-type="float" office:value="4941" table:formula="of:=ROUND((1/[.C642]*[.G642]+1/[.E642]*[.H642])*12;0)-[.K642]" table:style-name="ce35">
            <text:p>4 941</text:p>
          </table:table-cell>
          <table:table-cell office:value-type="float" office:value="2614" table:formula="of:=COM.MICROSOFT.FLOOR(1/[.E642]*[.H64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5" table:style-name="ce4">
            <text:p>63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43]&lt;25;32.78;IF([.A643]&lt;191;0.527*[.A643]+19.71;120.23))" table:style-name="ce18">
            <text:p>120,23</text:p>
          </table:table-cell>
          <table:table-cell office:value-type="float" office:value="5.2815437078932046" table:formula="of:=[.A643]/[.C643]" table:style-name="ce9">
            <text:p>5,28</text:p>
          </table:table-cell>
          <table:table-cell office:value-type="float" office:value="133.1" table:style-name="ce25">
            <text:p>133,10</text:p>
          </table:table-cell>
          <table:table-cell office:value-type="float" office:value="4.7708489857250189" table:formula="of:=[.A643]/[.E643]" table:style-name="ce5">
            <text:p>4,7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3]*[.G643]+1/[.E643]*[.H643])*12*1.348+[.B643];0)" table:style-name="ce19">
            <text:p>10 266</text:p>
          </table:table-cell>
          <table:table-cell office:value-type="float" office:value="4941" table:formula="of:=ROUND((1/[.C643]*[.G643]+1/[.E643]*[.H643])*12;0)-[.K643]" table:style-name="ce35">
            <text:p>4 941</text:p>
          </table:table-cell>
          <table:table-cell office:value-type="float" office:value="2614" table:formula="of:=COM.MICROSOFT.FLOOR(1/[.E643]*[.H64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6" table:style-name="ce4">
            <text:p>63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44]&lt;25;32.78;IF([.A644]&lt;191;0.527*[.A644]+19.71;120.23))" table:style-name="ce18">
            <text:p>120,23</text:p>
          </table:table-cell>
          <table:table-cell office:value-type="float" office:value="5.2898610995591779" table:formula="of:=[.A644]/[.C644]" table:style-name="ce9">
            <text:p>5,29</text:p>
          </table:table-cell>
          <table:table-cell office:value-type="float" office:value="133.1" table:style-name="ce25">
            <text:p>133,10</text:p>
          </table:table-cell>
          <table:table-cell office:value-type="float" office:value="4.778362133734035" table:formula="of:=[.A644]/[.E644]" table:style-name="ce5">
            <text:p>4,7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4]*[.G644]+1/[.E644]*[.H644])*12*1.348+[.B644];0)" table:style-name="ce19">
            <text:p>10 266</text:p>
          </table:table-cell>
          <table:table-cell office:value-type="float" office:value="4941" table:formula="of:=ROUND((1/[.C644]*[.G644]+1/[.E644]*[.H644])*12;0)-[.K644]" table:style-name="ce35">
            <text:p>4 941</text:p>
          </table:table-cell>
          <table:table-cell office:value-type="float" office:value="2614" table:formula="of:=COM.MICROSOFT.FLOOR(1/[.E644]*[.H64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7" table:style-name="ce4">
            <text:p>63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45]&lt;25;32.78;IF([.A645]&lt;191;0.527*[.A645]+19.71;120.23))" table:style-name="ce18">
            <text:p>120,23</text:p>
          </table:table-cell>
          <table:table-cell office:value-type="float" office:value="5.2981784912251513" table:formula="of:=[.A645]/[.C645]" table:style-name="ce9">
            <text:p>5,30</text:p>
          </table:table-cell>
          <table:table-cell office:value-type="float" office:value="133.1" table:style-name="ce25">
            <text:p>133,10</text:p>
          </table:table-cell>
          <table:table-cell office:value-type="float" office:value="4.7858752817430501" table:formula="of:=[.A645]/[.E645]" table:style-name="ce5">
            <text:p>4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5]*[.G645]+1/[.E645]*[.H645])*12*1.348+[.B645];0)" table:style-name="ce19">
            <text:p>10 266</text:p>
          </table:table-cell>
          <table:table-cell office:value-type="float" office:value="4941" table:formula="of:=ROUND((1/[.C645]*[.G645]+1/[.E645]*[.H645])*12;0)-[.K645]" table:style-name="ce35">
            <text:p>4 941</text:p>
          </table:table-cell>
          <table:table-cell office:value-type="float" office:value="2614" table:formula="of:=COM.MICROSOFT.FLOOR(1/[.E645]*[.H64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8" table:style-name="ce3">
            <text:p>63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46]&lt;25;32.78;IF([.A646]&lt;191;0.527*[.A646]+19.71;120.23))" table:style-name="ce18">
            <text:p>120,23</text:p>
          </table:table-cell>
          <table:table-cell office:value-type="float" office:value="5.3064958828911255" table:formula="of:=[.A646]/[.C646]" table:style-name="ce9">
            <text:p>5,31</text:p>
          </table:table-cell>
          <table:table-cell office:value-type="float" office:value="133.1" table:style-name="ce25">
            <text:p>133,10</text:p>
          </table:table-cell>
          <table:table-cell office:value-type="float" office:value="4.7933884297520661" table:formula="of:=[.A646]/[.E646]" table:style-name="ce5">
            <text:p>4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6]*[.G646]+1/[.E646]*[.H646])*12*1.348+[.B646];0)" table:style-name="ce19">
            <text:p>10 266</text:p>
          </table:table-cell>
          <table:table-cell office:value-type="float" office:value="4941" table:formula="of:=ROUND((1/[.C646]*[.G646]+1/[.E646]*[.H646])*12;0)-[.K646]" table:style-name="ce35">
            <text:p>4 941</text:p>
          </table:table-cell>
          <table:table-cell office:value-type="float" office:value="2614" table:formula="of:=COM.MICROSOFT.FLOOR(1/[.E646]*[.H64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47]&lt;25;32.78;IF([.A647]&lt;191;0.527*[.A647]+19.71;120.23))" table:style-name="ce18">
            <text:p>120,23</text:p>
          </table:table-cell>
          <table:table-cell office:value-type="float" office:value="5.3148132745570988" table:formula="of:=[.A647]/[.C647]" table:style-name="ce9">
            <text:p>5,31</text:p>
          </table:table-cell>
          <table:table-cell office:value-type="float" office:value="133.1" table:style-name="ce25">
            <text:p>133,10</text:p>
          </table:table-cell>
          <table:table-cell office:value-type="float" office:value="4.8009015777610822" table:formula="of:=[.A647]/[.E647]" table:style-name="ce5">
            <text:p>4,8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7]*[.G647]+1/[.E647]*[.H647])*12*1.348+[.B647];0)" table:style-name="ce19">
            <text:p>10 266</text:p>
          </table:table-cell>
          <table:table-cell office:value-type="float" office:value="4941" table:formula="of:=ROUND((1/[.C647]*[.G647]+1/[.E647]*[.H647])*12;0)-[.K647]" table:style-name="ce35">
            <text:p>4 941</text:p>
          </table:table-cell>
          <table:table-cell office:value-type="float" office:value="2614" table:formula="of:=COM.MICROSOFT.FLOOR(1/[.E647]*[.H64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0" table:style-name="ce3">
            <text:p>64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48]&lt;25;32.78;IF([.A648]&lt;191;0.527*[.A648]+19.71;120.23))" table:style-name="ce18">
            <text:p>120,23</text:p>
          </table:table-cell>
          <table:table-cell office:value-type="float" office:value="5.3231306662230722" table:formula="of:=[.A648]/[.C648]" table:style-name="ce9">
            <text:p>5,32</text:p>
          </table:table-cell>
          <table:table-cell office:value-type="float" office:value="133.1" table:style-name="ce25">
            <text:p>133,10</text:p>
          </table:table-cell>
          <table:table-cell office:value-type="float" office:value="4.8084147257700982" table:formula="of:=[.A648]/[.E648]" table:style-name="ce5">
            <text:p>4,8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48]*[.G648]+1/[.E648]*[.H648])*12*1.348+[.B648];0)" table:style-name="ce19">
            <text:p>10 266</text:p>
          </table:table-cell>
          <table:table-cell office:value-type="float" office:value="4941" table:formula="of:=ROUND((1/[.C648]*[.G648]+1/[.E648]*[.H648])*12;0)-[.K648]" table:style-name="ce35">
            <text:p>4 941</text:p>
          </table:table-cell>
          <table:table-cell office:value-type="float" office:value="2614" table:formula="of:=COM.MICROSOFT.FLOOR(1/[.E648]*[.H64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1" table:style-name="ce4">
            <text:p>64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49]&lt;25;32.78;IF([.A649]&lt;191;0.527*[.A649]+19.71;120.23))" table:style-name="ce18">
            <text:p>120,23</text:p>
          </table:table-cell>
          <table:table-cell office:value-type="float" office:value="5.3314480578890455" table:formula="of:=[.A649]/[.C649]" table:style-name="ce9">
            <text:p>5,33</text:p>
          </table:table-cell>
          <table:table-cell office:value-type="float" office:value="133.1" table:style-name="ce25">
            <text:p>133,10</text:p>
          </table:table-cell>
          <table:table-cell office:value-type="float" office:value="4.8159278737791134" table:formula="of:=[.A649]/[.E649]" table:style-name="ce5">
            <text:p>4,8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49]*[.G649]+1/[.E649]*[.H649])*12*1.348+[.B649];0)" table:style-name="ce19">
            <text:p>10 266</text:p>
          </table:table-cell>
          <table:table-cell office:value-type="float" office:value="4941" table:formula="of:=ROUND((1/[.C649]*[.G649]+1/[.E649]*[.H649])*12;0)-[.K649]" table:style-name="ce35">
            <text:p>4 941</text:p>
          </table:table-cell>
          <table:table-cell office:value-type="float" office:value="2614" table:formula="of:=COM.MICROSOFT.FLOOR(1/[.E649]*[.H64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2" table:style-name="ce4">
            <text:p>64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50]&lt;25;32.78;IF([.A650]&lt;191;0.527*[.A650]+19.71;120.23))" table:style-name="ce18">
            <text:p>120,23</text:p>
          </table:table-cell>
          <table:table-cell office:value-type="float" office:value="5.3397654495550197" table:formula="of:=[.A650]/[.C650]" table:style-name="ce9">
            <text:p>5,34</text:p>
          </table:table-cell>
          <table:table-cell office:value-type="float" office:value="133.1" table:style-name="ce25">
            <text:p>133,10</text:p>
          </table:table-cell>
          <table:table-cell office:value-type="float" office:value="4.8234410217881294" table:formula="of:=[.A650]/[.E650]" table:style-name="ce5">
            <text:p>4,8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0]*[.G650]+1/[.E650]*[.H650])*12*1.348+[.B650];0)" table:style-name="ce19">
            <text:p>10 266</text:p>
          </table:table-cell>
          <table:table-cell office:value-type="float" office:value="4941" table:formula="of:=ROUND((1/[.C650]*[.G650]+1/[.E650]*[.H650])*12;0)-[.K650]" table:style-name="ce35">
            <text:p>4 941</text:p>
          </table:table-cell>
          <table:table-cell office:value-type="float" office:value="2614" table:formula="of:=COM.MICROSOFT.FLOOR(1/[.E650]*[.H65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3" table:style-name="ce4">
            <text:p>64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51]&lt;25;32.78;IF([.A651]&lt;191;0.527*[.A651]+19.71;120.23))" table:style-name="ce18">
            <text:p>120,23</text:p>
          </table:table-cell>
          <table:table-cell office:value-type="float" office:value="5.3480828412209931" table:formula="of:=[.A651]/[.C651]" table:style-name="ce9">
            <text:p>5,35</text:p>
          </table:table-cell>
          <table:table-cell office:value-type="float" office:value="133.1" table:style-name="ce25">
            <text:p>133,10</text:p>
          </table:table-cell>
          <table:table-cell office:value-type="float" office:value="4.8309541697971454" table:formula="of:=[.A651]/[.E651]" table:style-name="ce5">
            <text:p>4,8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1]*[.G651]+1/[.E651]*[.H651])*12*1.348+[.B651];0)" table:style-name="ce19">
            <text:p>10 266</text:p>
          </table:table-cell>
          <table:table-cell office:value-type="float" office:value="4941" table:formula="of:=ROUND((1/[.C651]*[.G651]+1/[.E651]*[.H651])*12;0)-[.K651]" table:style-name="ce35">
            <text:p>4 941</text:p>
          </table:table-cell>
          <table:table-cell office:value-type="float" office:value="2614" table:formula="of:=COM.MICROSOFT.FLOOR(1/[.E651]*[.H65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52]&lt;25;32.78;IF([.A652]&lt;191;0.527*[.A652]+19.71;120.23))" table:style-name="ce18">
            <text:p>120,23</text:p>
          </table:table-cell>
          <table:table-cell office:value-type="float" office:value="5.3564002328869664" table:formula="of:=[.A652]/[.C652]" table:style-name="ce9">
            <text:p>5,36</text:p>
          </table:table-cell>
          <table:table-cell office:value-type="float" office:value="133.1" table:style-name="ce25">
            <text:p>133,10</text:p>
          </table:table-cell>
          <table:table-cell office:value-type="float" office:value="4.8384673178061606" table:formula="of:=[.A652]/[.E652]" table:style-name="ce5">
            <text:p>4,8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2]*[.G652]+1/[.E652]*[.H652])*12*1.348+[.B652];0)" table:style-name="ce19">
            <text:p>10 266</text:p>
          </table:table-cell>
          <table:table-cell office:value-type="float" office:value="4941" table:formula="of:=ROUND((1/[.C652]*[.G652]+1/[.E652]*[.H652])*12;0)-[.K652]" table:style-name="ce35">
            <text:p>4 941</text:p>
          </table:table-cell>
          <table:table-cell office:value-type="float" office:value="2614" table:formula="of:=COM.MICROSOFT.FLOOR(1/[.E652]*[.H65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53]&lt;25;32.78;IF([.A653]&lt;191;0.527*[.A653]+19.71;120.23))" table:style-name="ce18">
            <text:p>120,23</text:p>
          </table:table-cell>
          <table:table-cell office:value-type="float" office:value="5.3647176245529398" table:formula="of:=[.A653]/[.C653]" table:style-name="ce9">
            <text:p>5,36</text:p>
          </table:table-cell>
          <table:table-cell office:value-type="float" office:value="133.1" table:style-name="ce25">
            <text:p>133,10</text:p>
          </table:table-cell>
          <table:table-cell office:value-type="float" office:value="4.8459804658151766" table:formula="of:=[.A653]/[.E653]" table:style-name="ce5">
            <text:p>4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3]*[.G653]+1/[.E653]*[.H653])*12*1.348+[.B653];0)" table:style-name="ce19">
            <text:p>10 266</text:p>
          </table:table-cell>
          <table:table-cell office:value-type="float" office:value="4941" table:formula="of:=ROUND((1/[.C653]*[.G653]+1/[.E653]*[.H653])*12;0)-[.K653]" table:style-name="ce35">
            <text:p>4 941</text:p>
          </table:table-cell>
          <table:table-cell office:value-type="float" office:value="2614" table:formula="of:=COM.MICROSOFT.FLOOR(1/[.E653]*[.H653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646" table:style-name="ce3">
            <text:p>64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54]&lt;25;32.78;IF([.A654]&lt;191;0.527*[.A654]+19.71;120.23))" table:style-name="ce18">
            <text:p>120,23</text:p>
          </table:table-cell>
          <table:table-cell office:value-type="float" office:value="5.373035016218914" table:formula="of:=[.A654]/[.C654]" table:style-name="ce9">
            <text:p>5,37</text:p>
          </table:table-cell>
          <table:table-cell office:value-type="float" office:value="133.1" table:style-name="ce25">
            <text:p>133,10</text:p>
          </table:table-cell>
          <table:table-cell office:value-type="float" office:value="4.8534936138241926" table:formula="of:=[.A654]/[.E654]" table:style-name="ce5">
            <text:p>4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4]*[.G654]+1/[.E654]*[.H654])*12*1.348+[.B654];0)" table:style-name="ce19">
            <text:p>10 266</text:p>
          </table:table-cell>
          <table:table-cell office:value-type="float" office:value="4941" table:formula="of:=ROUND((1/[.C654]*[.G654]+1/[.E654]*[.H654])*12;0)-[.K654]" table:style-name="ce35">
            <text:p>4 941</text:p>
          </table:table-cell>
          <table:table-cell office:value-type="float" office:value="2614" table:formula="of:=COM.MICROSOFT.FLOOR(1/[.E654]*[.H65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7" table:style-name="ce4">
            <text:p>64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55]&lt;25;32.78;IF([.A655]&lt;191;0.527*[.A655]+19.71;120.23))" table:style-name="ce18">
            <text:p>120,23</text:p>
          </table:table-cell>
          <table:table-cell office:value-type="float" office:value="5.3813524078848873" table:formula="of:=[.A655]/[.C655]" table:style-name="ce9">
            <text:p>5,38</text:p>
          </table:table-cell>
          <table:table-cell office:value-type="float" office:value="133.1" table:style-name="ce25">
            <text:p>133,10</text:p>
          </table:table-cell>
          <table:table-cell office:value-type="float" office:value="4.8610067618332087" table:formula="of:=[.A655]/[.E655]" table:style-name="ce5">
            <text:p>4,8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5]*[.G655]+1/[.E655]*[.H655])*12*1.348+[.B655];0)" table:style-name="ce19">
            <text:p>10 266</text:p>
          </table:table-cell>
          <table:table-cell office:value-type="float" office:value="4941" table:formula="of:=ROUND((1/[.C655]*[.G655]+1/[.E655]*[.H655])*12;0)-[.K655]" table:style-name="ce35">
            <text:p>4 941</text:p>
          </table:table-cell>
          <table:table-cell office:value-type="float" office:value="2614" table:formula="of:=COM.MICROSOFT.FLOOR(1/[.E655]*[.H65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8" table:style-name="ce4">
            <text:p>64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56]&lt;25;32.78;IF([.A656]&lt;191;0.527*[.A656]+19.71;120.23))" table:style-name="ce18">
            <text:p>120,23</text:p>
          </table:table-cell>
          <table:table-cell office:value-type="float" office:value="5.3896697995508607" table:formula="of:=[.A656]/[.C656]" table:style-name="ce9">
            <text:p>5,39</text:p>
          </table:table-cell>
          <table:table-cell office:value-type="float" office:value="133.1" table:style-name="ce25">
            <text:p>133,10</text:p>
          </table:table-cell>
          <table:table-cell office:value-type="float" office:value="4.8685199098422238" table:formula="of:=[.A656]/[.E656]" table:style-name="ce5">
            <text:p>4,8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6]*[.G656]+1/[.E656]*[.H656])*12*1.348+[.B656];0)" table:style-name="ce19">
            <text:p>10 266</text:p>
          </table:table-cell>
          <table:table-cell office:value-type="float" office:value="4941" table:formula="of:=ROUND((1/[.C656]*[.G656]+1/[.E656]*[.H656])*12;0)-[.K656]" table:style-name="ce35">
            <text:p>4 941</text:p>
          </table:table-cell>
          <table:table-cell office:value-type="float" office:value="2614" table:formula="of:=COM.MICROSOFT.FLOOR(1/[.E656]*[.H65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49" table:style-name="ce4">
            <text:p>64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57]&lt;25;32.78;IF([.A657]&lt;191;0.527*[.A657]+19.71;120.23))" table:style-name="ce18">
            <text:p>120,23</text:p>
          </table:table-cell>
          <table:table-cell office:value-type="float" office:value="5.397987191216834" table:formula="of:=[.A657]/[.C657]" table:style-name="ce9">
            <text:p>5,40</text:p>
          </table:table-cell>
          <table:table-cell office:value-type="float" office:value="133.1" table:style-name="ce25">
            <text:p>133,10</text:p>
          </table:table-cell>
          <table:table-cell office:value-type="float" office:value="4.8760330578512399" table:formula="of:=[.A657]/[.E657]" table:style-name="ce5">
            <text:p>4,8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57]*[.G657]+1/[.E657]*[.H657])*12*1.348+[.B657];0)" table:style-name="ce19">
            <text:p>10 266</text:p>
          </table:table-cell>
          <table:table-cell office:value-type="float" office:value="4941" table:formula="of:=ROUND((1/[.C657]*[.G657]+1/[.E657]*[.H657])*12;0)-[.K657]" table:style-name="ce35">
            <text:p>4 941</text:p>
          </table:table-cell>
          <table:table-cell office:value-type="float" office:value="2614" table:formula="of:=COM.MICROSOFT.FLOOR(1/[.E657]*[.H65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58]&lt;25;32.78;IF([.A658]&lt;191;0.527*[.A658]+19.71;120.23))" table:style-name="ce18">
            <text:p>120,23</text:p>
          </table:table-cell>
          <table:table-cell office:value-type="float" office:value="5.4063045828828074" table:formula="of:=[.A658]/[.C658]" table:style-name="ce9">
            <text:p>5,41</text:p>
          </table:table-cell>
          <table:table-cell office:value-type="float" office:value="133.1" table:style-name="ce25">
            <text:p>133,10</text:p>
          </table:table-cell>
          <table:table-cell office:value-type="float" office:value="4.8835462058602559" table:formula="of:=[.A658]/[.E658]" table:style-name="ce5">
            <text:p>4,8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8]*[.G658]+1/[.E658]*[.H658])*12*1.348+[.B658];0)" table:style-name="ce19">
            <text:p>10 266</text:p>
          </table:table-cell>
          <table:table-cell office:value-type="float" office:value="4941" table:formula="of:=ROUND((1/[.C658]*[.G658]+1/[.E658]*[.H658])*12;0)-[.K658]" table:style-name="ce35">
            <text:p>4 941</text:p>
          </table:table-cell>
          <table:table-cell office:value-type="float" office:value="2614" table:formula="of:=COM.MICROSOFT.FLOOR(1/[.E658]*[.H65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1" table:style-name="ce3">
            <text:p>65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59]&lt;25;32.78;IF([.A659]&lt;191;0.527*[.A659]+19.71;120.23))" table:style-name="ce18">
            <text:p>120,23</text:p>
          </table:table-cell>
          <table:table-cell office:value-type="float" office:value="5.4146219745487816" table:formula="of:=[.A659]/[.C659]" table:style-name="ce9">
            <text:p>5,41</text:p>
          </table:table-cell>
          <table:table-cell office:value-type="float" office:value="133.1" table:style-name="ce25">
            <text:p>133,10</text:p>
          </table:table-cell>
          <table:table-cell office:value-type="float" office:value="4.891059353869271" table:formula="of:=[.A659]/[.E659]" table:style-name="ce5">
            <text:p>4,8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59]*[.G659]+1/[.E659]*[.H659])*12*1.348+[.B659];0)" table:style-name="ce19">
            <text:p>10 266</text:p>
          </table:table-cell>
          <table:table-cell office:value-type="float" office:value="4941" table:formula="of:=ROUND((1/[.C659]*[.G659]+1/[.E659]*[.H659])*12;0)-[.K659]" table:style-name="ce35">
            <text:p>4 941</text:p>
          </table:table-cell>
          <table:table-cell office:value-type="float" office:value="2614" table:formula="of:=COM.MICROSOFT.FLOOR(1/[.E659]*[.H65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2" table:style-name="ce3">
            <text:p>65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60]&lt;25;32.78;IF([.A660]&lt;191;0.527*[.A660]+19.71;120.23))" table:style-name="ce18">
            <text:p>120,23</text:p>
          </table:table-cell>
          <table:table-cell office:value-type="float" office:value="5.4229393662147549" table:formula="of:=[.A660]/[.C660]" table:style-name="ce9">
            <text:p>5,42</text:p>
          </table:table-cell>
          <table:table-cell office:value-type="float" office:value="133.1" table:style-name="ce25">
            <text:p>133,10</text:p>
          </table:table-cell>
          <table:table-cell office:value-type="float" office:value="4.8985725018782871" table:formula="of:=[.A660]/[.E660]" table:style-name="ce5">
            <text:p>4,9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0]*[.G660]+1/[.E660]*[.H660])*12*1.348+[.B660];0)" table:style-name="ce19">
            <text:p>10 266</text:p>
          </table:table-cell>
          <table:table-cell office:value-type="float" office:value="4941" table:formula="of:=ROUND((1/[.C660]*[.G660]+1/[.E660]*[.H660])*12;0)-[.K660]" table:style-name="ce35">
            <text:p>4 941</text:p>
          </table:table-cell>
          <table:table-cell office:value-type="float" office:value="2614" table:formula="of:=COM.MICROSOFT.FLOOR(1/[.E660]*[.H66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61]&lt;25;32.78;IF([.A661]&lt;191;0.527*[.A661]+19.71;120.23))" table:style-name="ce18">
            <text:p>120,23</text:p>
          </table:table-cell>
          <table:table-cell office:value-type="float" office:value="5.4312567578807283" table:formula="of:=[.A661]/[.C661]" table:style-name="ce9">
            <text:p>5,43</text:p>
          </table:table-cell>
          <table:table-cell office:value-type="float" office:value="133.1" table:style-name="ce25">
            <text:p>133,10</text:p>
          </table:table-cell>
          <table:table-cell office:value-type="float" office:value="4.9060856498873031" table:formula="of:=[.A661]/[.E661]" table:style-name="ce5">
            <text:p>4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1]*[.G661]+1/[.E661]*[.H661])*12*1.348+[.B661];0)" table:style-name="ce19">
            <text:p>10 266</text:p>
          </table:table-cell>
          <table:table-cell office:value-type="float" office:value="4941" table:formula="of:=ROUND((1/[.C661]*[.G661]+1/[.E661]*[.H661])*12;0)-[.K661]" table:style-name="ce35">
            <text:p>4 941</text:p>
          </table:table-cell>
          <table:table-cell office:value-type="float" office:value="2614" table:formula="of:=COM.MICROSOFT.FLOOR(1/[.E661]*[.H66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4" table:style-name="ce4">
            <text:p>65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62]&lt;25;32.78;IF([.A662]&lt;191;0.527*[.A662]+19.71;120.23))" table:style-name="ce18">
            <text:p>120,23</text:p>
          </table:table-cell>
          <table:table-cell office:value-type="float" office:value="5.4395741495467016" table:formula="of:=[.A662]/[.C662]" table:style-name="ce9">
            <text:p>5,44</text:p>
          </table:table-cell>
          <table:table-cell office:value-type="float" office:value="133.1" table:style-name="ce25">
            <text:p>133,10</text:p>
          </table:table-cell>
          <table:table-cell office:value-type="float" office:value="4.9135987978963191" table:formula="of:=[.A662]/[.E662]" table:style-name="ce5">
            <text:p>4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2]*[.G662]+1/[.E662]*[.H662])*12*1.348+[.B662];0)" table:style-name="ce19">
            <text:p>10 266</text:p>
          </table:table-cell>
          <table:table-cell office:value-type="float" office:value="4941" table:formula="of:=ROUND((1/[.C662]*[.G662]+1/[.E662]*[.H662])*12;0)-[.K662]" table:style-name="ce35">
            <text:p>4 941</text:p>
          </table:table-cell>
          <table:table-cell office:value-type="float" office:value="2614" table:formula="of:=COM.MICROSOFT.FLOOR(1/[.E662]*[.H66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5" table:style-name="ce4">
            <text:p>65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63]&lt;25;32.78;IF([.A663]&lt;191;0.527*[.A663]+19.71;120.23))" table:style-name="ce18">
            <text:p>120,23</text:p>
          </table:table-cell>
          <table:table-cell office:value-type="float" office:value="5.4478915412126758" table:formula="of:=[.A663]/[.C663]" table:style-name="ce9">
            <text:p>5,45</text:p>
          </table:table-cell>
          <table:table-cell office:value-type="float" office:value="133.1" table:style-name="ce25">
            <text:p>133,10</text:p>
          </table:table-cell>
          <table:table-cell office:value-type="float" office:value="4.9211119459053343" table:formula="of:=[.A663]/[.E663]" table:style-name="ce5">
            <text:p>4,9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3]*[.G663]+1/[.E663]*[.H663])*12*1.348+[.B663];0)" table:style-name="ce19">
            <text:p>10 266</text:p>
          </table:table-cell>
          <table:table-cell office:value-type="float" office:value="4941" table:formula="of:=ROUND((1/[.C663]*[.G663]+1/[.E663]*[.H663])*12;0)-[.K663]" table:style-name="ce35">
            <text:p>4 941</text:p>
          </table:table-cell>
          <table:table-cell office:value-type="float" office:value="2614" table:formula="of:=COM.MICROSOFT.FLOOR(1/[.E663]*[.H66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6" table:style-name="ce3">
            <text:p>65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64]&lt;25;32.78;IF([.A664]&lt;191;0.527*[.A664]+19.71;120.23))" table:style-name="ce18">
            <text:p>120,23</text:p>
          </table:table-cell>
          <table:table-cell office:value-type="float" office:value="5.4562089328786492" table:formula="of:=[.A664]/[.C664]" table:style-name="ce9">
            <text:p>5,46</text:p>
          </table:table-cell>
          <table:table-cell office:value-type="float" office:value="133.1" table:style-name="ce25">
            <text:p>133,10</text:p>
          </table:table-cell>
          <table:table-cell office:value-type="float" office:value="4.9286250939143503" table:formula="of:=[.A664]/[.E664]" table:style-name="ce5">
            <text:p>4,9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4]*[.G664]+1/[.E664]*[.H664])*12*1.348+[.B664];0)" table:style-name="ce19">
            <text:p>10 266</text:p>
          </table:table-cell>
          <table:table-cell office:value-type="float" office:value="4941" table:formula="of:=ROUND((1/[.C664]*[.G664]+1/[.E664]*[.H664])*12;0)-[.K664]" table:style-name="ce35">
            <text:p>4 941</text:p>
          </table:table-cell>
          <table:table-cell office:value-type="float" office:value="2614" table:formula="of:=COM.MICROSOFT.FLOOR(1/[.E664]*[.H66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7" table:style-name="ce3">
            <text:p>65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65]&lt;25;32.78;IF([.A665]&lt;191;0.527*[.A665]+19.71;120.23))" table:style-name="ce18">
            <text:p>120,23</text:p>
          </table:table-cell>
          <table:table-cell office:value-type="float" office:value="5.4645263245446225" table:formula="of:=[.A665]/[.C665]" table:style-name="ce9">
            <text:p>5,46</text:p>
          </table:table-cell>
          <table:table-cell office:value-type="float" office:value="133.1" table:style-name="ce25">
            <text:p>133,10</text:p>
          </table:table-cell>
          <table:table-cell office:value-type="float" office:value="4.9361382419233664" table:formula="of:=[.A665]/[.E665]" table:style-name="ce5">
            <text:p>4,9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5]*[.G665]+1/[.E665]*[.H665])*12*1.348+[.B665];0)" table:style-name="ce19">
            <text:p>10 266</text:p>
          </table:table-cell>
          <table:table-cell office:value-type="float" office:value="4941" table:formula="of:=ROUND((1/[.C665]*[.G665]+1/[.E665]*[.H665])*12;0)-[.K665]" table:style-name="ce35">
            <text:p>4 941</text:p>
          </table:table-cell>
          <table:table-cell office:value-type="float" office:value="2614" table:formula="of:=COM.MICROSOFT.FLOOR(1/[.E665]*[.H66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8" table:style-name="ce3">
            <text:p>65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66]&lt;25;32.78;IF([.A666]&lt;191;0.527*[.A666]+19.71;120.23))" table:style-name="ce18">
            <text:p>120,23</text:p>
          </table:table-cell>
          <table:table-cell office:value-type="float" office:value="5.4728437162105958" table:formula="of:=[.A666]/[.C666]" table:style-name="ce9">
            <text:p>5,47</text:p>
          </table:table-cell>
          <table:table-cell office:value-type="float" office:value="133.1" table:style-name="ce25">
            <text:p>133,10</text:p>
          </table:table-cell>
          <table:table-cell office:value-type="float" office:value="4.9436513899323815" table:formula="of:=[.A666]/[.E666]" table:style-name="ce5">
            <text:p>4,94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66]*[.G666]+1/[.E666]*[.H666])*12*1.348+[.B666];0)" table:style-name="ce19">
            <text:p>10 266</text:p>
          </table:table-cell>
          <table:table-cell office:value-type="float" office:value="4941" table:formula="of:=ROUND((1/[.C666]*[.G666]+1/[.E666]*[.H666])*12;0)-[.K666]" table:style-name="ce35">
            <text:p>4 941</text:p>
          </table:table-cell>
          <table:table-cell office:value-type="float" office:value="2614" table:formula="of:=COM.MICROSOFT.FLOOR(1/[.E666]*[.H66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59" table:style-name="ce4">
            <text:p>65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67]&lt;25;32.78;IF([.A667]&lt;191;0.527*[.A667]+19.71;120.23))" table:style-name="ce18">
            <text:p>120,23</text:p>
          </table:table-cell>
          <table:table-cell office:value-type="float" office:value="5.4811611078765701" table:formula="of:=[.A667]/[.C667]" table:style-name="ce9">
            <text:p>5,48</text:p>
          </table:table-cell>
          <table:table-cell office:value-type="float" office:value="133.1" table:style-name="ce25">
            <text:p>133,10</text:p>
          </table:table-cell>
          <table:table-cell office:value-type="float" office:value="4.9511645379413975" table:formula="of:=[.A667]/[.E667]" table:style-name="ce5">
            <text:p>4,9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7]*[.G667]+1/[.E667]*[.H667])*12*1.348+[.B667];0)" table:style-name="ce19">
            <text:p>10 266</text:p>
          </table:table-cell>
          <table:table-cell office:value-type="float" office:value="4941" table:formula="of:=ROUND((1/[.C667]*[.G667]+1/[.E667]*[.H667])*12;0)-[.K667]" table:style-name="ce35">
            <text:p>4 941</text:p>
          </table:table-cell>
          <table:table-cell office:value-type="float" office:value="2614" table:formula="of:=COM.MICROSOFT.FLOOR(1/[.E667]*[.H66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68]&lt;25;32.78;IF([.A668]&lt;191;0.527*[.A668]+19.71;120.23))" table:style-name="ce18">
            <text:p>120,23</text:p>
          </table:table-cell>
          <table:table-cell office:value-type="float" office:value="5.4894784995425434" table:formula="of:=[.A668]/[.C668]" table:style-name="ce9">
            <text:p>5,49</text:p>
          </table:table-cell>
          <table:table-cell office:value-type="float" office:value="133.1" table:style-name="ce25">
            <text:p>133,10</text:p>
          </table:table-cell>
          <table:table-cell office:value-type="float" office:value="4.9586776859504136" table:formula="of:=[.A668]/[.E668]" table:style-name="ce5">
            <text:p>4,9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8]*[.G668]+1/[.E668]*[.H668])*12*1.348+[.B668];0)" table:style-name="ce19">
            <text:p>10 266</text:p>
          </table:table-cell>
          <table:table-cell office:value-type="float" office:value="4941" table:formula="of:=ROUND((1/[.C668]*[.G668]+1/[.E668]*[.H668])*12;0)-[.K668]" table:style-name="ce35">
            <text:p>4 941</text:p>
          </table:table-cell>
          <table:table-cell office:value-type="float" office:value="2614" table:formula="of:=COM.MICROSOFT.FLOOR(1/[.E668]*[.H66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1" table:style-name="ce4">
            <text:p>66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69]&lt;25;32.78;IF([.A669]&lt;191;0.527*[.A669]+19.71;120.23))" table:style-name="ce18">
            <text:p>120,23</text:p>
          </table:table-cell>
          <table:table-cell office:value-type="float" office:value="5.4977958912085167" table:formula="of:=[.A669]/[.C669]" table:style-name="ce9">
            <text:p>5,50</text:p>
          </table:table-cell>
          <table:table-cell office:value-type="float" office:value="133.1" table:style-name="ce25">
            <text:p>133,10</text:p>
          </table:table-cell>
          <table:table-cell office:value-type="float" office:value="4.9661908339594296" table:formula="of:=[.A669]/[.E669]" table:style-name="ce5">
            <text:p>4,9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69]*[.G669]+1/[.E669]*[.H669])*12*1.348+[.B669];0)" table:style-name="ce19">
            <text:p>10 266</text:p>
          </table:table-cell>
          <table:table-cell office:value-type="float" office:value="4941" table:formula="of:=ROUND((1/[.C669]*[.G669]+1/[.E669]*[.H669])*12;0)-[.K669]" table:style-name="ce35">
            <text:p>4 941</text:p>
          </table:table-cell>
          <table:table-cell office:value-type="float" office:value="2614" table:formula="of:=COM.MICROSOFT.FLOOR(1/[.E669]*[.H66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2" table:style-name="ce3">
            <text:p>66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70]&lt;25;32.78;IF([.A670]&lt;191;0.527*[.A670]+19.71;120.23))" table:style-name="ce18">
            <text:p>120,23</text:p>
          </table:table-cell>
          <table:table-cell office:value-type="float" office:value="5.5061132828744901" table:formula="of:=[.A670]/[.C670]" table:style-name="ce9">
            <text:p>5,51</text:p>
          </table:table-cell>
          <table:table-cell office:value-type="float" office:value="133.1" table:style-name="ce25">
            <text:p>133,10</text:p>
          </table:table-cell>
          <table:table-cell office:value-type="float" office:value="4.9737039819684448" table:formula="of:=[.A670]/[.E670]" table:style-name="ce5">
            <text:p>4,9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0]*[.G670]+1/[.E670]*[.H670])*12*1.348+[.B670];0)" table:style-name="ce19">
            <text:p>10 266</text:p>
          </table:table-cell>
          <table:table-cell office:value-type="float" office:value="4941" table:formula="of:=ROUND((1/[.C670]*[.G670]+1/[.E670]*[.H670])*12;0)-[.K670]" table:style-name="ce35">
            <text:p>4 941</text:p>
          </table:table-cell>
          <table:table-cell office:value-type="float" office:value="2614" table:formula="of:=COM.MICROSOFT.FLOOR(1/[.E670]*[.H67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71]&lt;25;32.78;IF([.A671]&lt;191;0.527*[.A671]+19.71;120.23))" table:style-name="ce18">
            <text:p>120,23</text:p>
          </table:table-cell>
          <table:table-cell office:value-type="float" office:value="5.5144306745404643" table:formula="of:=[.A671]/[.C671]" table:style-name="ce9">
            <text:p>5,51</text:p>
          </table:table-cell>
          <table:table-cell office:value-type="float" office:value="133.1" table:style-name="ce25">
            <text:p>133,10</text:p>
          </table:table-cell>
          <table:table-cell office:value-type="float" office:value="4.9812171299774608" table:formula="of:=[.A671]/[.E671]" table:style-name="ce5">
            <text:p>4,9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1]*[.G671]+1/[.E671]*[.H671])*12*1.348+[.B671];0)" table:style-name="ce19">
            <text:p>10 266</text:p>
          </table:table-cell>
          <table:table-cell office:value-type="float" office:value="4941" table:formula="of:=ROUND((1/[.C671]*[.G671]+1/[.E671]*[.H671])*12;0)-[.K671]" table:style-name="ce35">
            <text:p>4 941</text:p>
          </table:table-cell>
          <table:table-cell office:value-type="float" office:value="2614" table:formula="of:=COM.MICROSOFT.FLOOR(1/[.E671]*[.H67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4" table:style-name="ce3">
            <text:p>66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72]&lt;25;32.78;IF([.A672]&lt;191;0.527*[.A672]+19.71;120.23))" table:style-name="ce18">
            <text:p>120,23</text:p>
          </table:table-cell>
          <table:table-cell office:value-type="float" office:value="5.5227480662064377" table:formula="of:=[.A672]/[.C672]" table:style-name="ce9">
            <text:p>5,52</text:p>
          </table:table-cell>
          <table:table-cell office:value-type="float" office:value="133.1" table:style-name="ce25">
            <text:p>133,10</text:p>
          </table:table-cell>
          <table:table-cell office:value-type="float" office:value="4.9887302779864768" table:formula="of:=[.A672]/[.E672]" table:style-name="ce5">
            <text:p>4,9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2]*[.G672]+1/[.E672]*[.H672])*12*1.348+[.B672];0)" table:style-name="ce19">
            <text:p>10 266</text:p>
          </table:table-cell>
          <table:table-cell office:value-type="float" office:value="4941" table:formula="of:=ROUND((1/[.C672]*[.G672]+1/[.E672]*[.H672])*12;0)-[.K672]" table:style-name="ce35">
            <text:p>4 941</text:p>
          </table:table-cell>
          <table:table-cell office:value-type="float" office:value="2614" table:formula="of:=COM.MICROSOFT.FLOOR(1/[.E672]*[.H67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5" table:style-name="ce4">
            <text:p>66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73]&lt;25;32.78;IF([.A673]&lt;191;0.527*[.A673]+19.71;120.23))" table:style-name="ce18">
            <text:p>120,23</text:p>
          </table:table-cell>
          <table:table-cell office:value-type="float" office:value="5.531065457872411" table:formula="of:=[.A673]/[.C673]" table:style-name="ce9">
            <text:p>5,53</text:p>
          </table:table-cell>
          <table:table-cell office:value-type="float" office:value="133.1" table:style-name="ce25">
            <text:p>133,10</text:p>
          </table:table-cell>
          <table:table-cell office:value-type="float" office:value="4.996243425995492" table:formula="of:=[.A673]/[.E673]" table:style-name="ce5">
            <text:p>5,0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3]*[.G673]+1/[.E673]*[.H673])*12*1.348+[.B673];0)" table:style-name="ce19">
            <text:p>10 266</text:p>
          </table:table-cell>
          <table:table-cell office:value-type="float" office:value="4941" table:formula="of:=ROUND((1/[.C673]*[.G673]+1/[.E673]*[.H673])*12;0)-[.K673]" table:style-name="ce35">
            <text:p>4 941</text:p>
          </table:table-cell>
          <table:table-cell office:value-type="float" office:value="2614" table:formula="of:=COM.MICROSOFT.FLOOR(1/[.E673]*[.H67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6" table:style-name="ce4">
            <text:p>66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74]&lt;25;32.78;IF([.A674]&lt;191;0.527*[.A674]+19.71;120.23))" table:style-name="ce18">
            <text:p>120,23</text:p>
          </table:table-cell>
          <table:table-cell office:value-type="float" office:value="5.5393828495383843" table:formula="of:=[.A674]/[.C674]" table:style-name="ce9">
            <text:p>5,54</text:p>
          </table:table-cell>
          <table:table-cell office:value-type="float" office:value="133.1" table:style-name="ce25">
            <text:p>133,10</text:p>
          </table:table-cell>
          <table:table-cell office:value-type="float" office:value="5.003756574004508" table:formula="of:=[.A674]/[.E674]" table:style-name="ce5">
            <text:p>5,0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4]*[.G674]+1/[.E674]*[.H674])*12*1.348+[.B674];0)" table:style-name="ce19">
            <text:p>10 266</text:p>
          </table:table-cell>
          <table:table-cell office:value-type="float" office:value="4941" table:formula="of:=ROUND((1/[.C674]*[.G674]+1/[.E674]*[.H674])*12;0)-[.K674]" table:style-name="ce35">
            <text:p>4 941</text:p>
          </table:table-cell>
          <table:table-cell office:value-type="float" office:value="2614" table:formula="of:=COM.MICROSOFT.FLOOR(1/[.E674]*[.H67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7" table:style-name="ce4">
            <text:p>66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75]&lt;25;32.78;IF([.A675]&lt;191;0.527*[.A675]+19.71;120.23))" table:style-name="ce18">
            <text:p>120,23</text:p>
          </table:table-cell>
          <table:table-cell office:value-type="float" office:value="5.5477002412043586" table:formula="of:=[.A675]/[.C675]" table:style-name="ce9">
            <text:p>5,55</text:p>
          </table:table-cell>
          <table:table-cell office:value-type="float" office:value="133.1" table:style-name="ce25">
            <text:p>133,10</text:p>
          </table:table-cell>
          <table:table-cell office:value-type="float" office:value="5.0112697220135241" table:formula="of:=[.A675]/[.E675]" table:style-name="ce5">
            <text:p>5,0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75]*[.G675]+1/[.E675]*[.H675])*12*1.348+[.B675];0)" table:style-name="ce19">
            <text:p>10 266</text:p>
          </table:table-cell>
          <table:table-cell office:value-type="float" office:value="4941" table:formula="of:=ROUND((1/[.C675]*[.G675]+1/[.E675]*[.H675])*12;0)-[.K675]" table:style-name="ce35">
            <text:p>4 941</text:p>
          </table:table-cell>
          <table:table-cell office:value-type="float" office:value="2614" table:formula="of:=COM.MICROSOFT.FLOOR(1/[.E675]*[.H67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8" table:style-name="ce3">
            <text:p>66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76]&lt;25;32.78;IF([.A676]&lt;191;0.527*[.A676]+19.71;120.23))" table:style-name="ce18">
            <text:p>120,23</text:p>
          </table:table-cell>
          <table:table-cell office:value-type="float" office:value="5.5560176328703319" table:formula="of:=[.A676]/[.C676]" table:style-name="ce9">
            <text:p>5,56</text:p>
          </table:table-cell>
          <table:table-cell office:value-type="float" office:value="133.1" table:style-name="ce25">
            <text:p>133,10</text:p>
          </table:table-cell>
          <table:table-cell office:value-type="float" office:value="5.0187828700225401" table:formula="of:=[.A676]/[.E676]" table:style-name="ce5">
            <text:p>5,0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6]*[.G676]+1/[.E676]*[.H676])*12*1.348+[.B676];0)" table:style-name="ce19">
            <text:p>10 266</text:p>
          </table:table-cell>
          <table:table-cell office:value-type="float" office:value="4941" table:formula="of:=ROUND((1/[.C676]*[.G676]+1/[.E676]*[.H676])*12;0)-[.K676]" table:style-name="ce35">
            <text:p>4 941</text:p>
          </table:table-cell>
          <table:table-cell office:value-type="float" office:value="2614" table:formula="of:=COM.MICROSOFT.FLOOR(1/[.E676]*[.H67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69" table:style-name="ce3">
            <text:p>66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77]&lt;25;32.78;IF([.A677]&lt;191;0.527*[.A677]+19.71;120.23))" table:style-name="ce18">
            <text:p>120,23</text:p>
          </table:table-cell>
          <table:table-cell office:value-type="float" office:value="5.5643350245363052" table:formula="of:=[.A677]/[.C677]" table:style-name="ce9">
            <text:p>5,56</text:p>
          </table:table-cell>
          <table:table-cell office:value-type="float" office:value="133.1" table:style-name="ce25">
            <text:p>133,10</text:p>
          </table:table-cell>
          <table:table-cell office:value-type="float" office:value="5.0262960180315552" table:formula="of:=[.A677]/[.E677]" table:style-name="ce5">
            <text:p>5,0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7]*[.G677]+1/[.E677]*[.H677])*12*1.348+[.B677];0)" table:style-name="ce19">
            <text:p>10 266</text:p>
          </table:table-cell>
          <table:table-cell office:value-type="float" office:value="4941" table:formula="of:=ROUND((1/[.C677]*[.G677]+1/[.E677]*[.H677])*12;0)-[.K677]" table:style-name="ce35">
            <text:p>4 941</text:p>
          </table:table-cell>
          <table:table-cell office:value-type="float" office:value="2614" table:formula="of:=COM.MICROSOFT.FLOOR(1/[.E677]*[.H67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0" table:style-name="ce3">
            <text:p>67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78]&lt;25;32.78;IF([.A678]&lt;191;0.527*[.A678]+19.71;120.23))" table:style-name="ce18">
            <text:p>120,23</text:p>
          </table:table-cell>
          <table:table-cell office:value-type="float" office:value="5.5726524162022786" table:formula="of:=[.A678]/[.C678]" table:style-name="ce9">
            <text:p>5,57</text:p>
          </table:table-cell>
          <table:table-cell office:value-type="float" office:value="133.1" table:style-name="ce25">
            <text:p>133,10</text:p>
          </table:table-cell>
          <table:table-cell office:value-type="float" office:value="5.0338091660405713" table:formula="of:=[.A678]/[.E678]" table:style-name="ce5">
            <text:p>5,0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8]*[.G678]+1/[.E678]*[.H678])*12*1.348+[.B678];0)" table:style-name="ce19">
            <text:p>10 266</text:p>
          </table:table-cell>
          <table:table-cell office:value-type="float" office:value="4941" table:formula="of:=ROUND((1/[.C678]*[.G678]+1/[.E678]*[.H678])*12;0)-[.K678]" table:style-name="ce35">
            <text:p>4 941</text:p>
          </table:table-cell>
          <table:table-cell office:value-type="float" office:value="2614" table:formula="of:=COM.MICROSOFT.FLOOR(1/[.E678]*[.H67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1" table:style-name="ce4">
            <text:p>67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79]&lt;25;32.78;IF([.A679]&lt;191;0.527*[.A679]+19.71;120.23))" table:style-name="ce18">
            <text:p>120,23</text:p>
          </table:table-cell>
          <table:table-cell office:value-type="float" office:value="5.5809698078682519" table:formula="of:=[.A679]/[.C679]" table:style-name="ce9">
            <text:p>5,58</text:p>
          </table:table-cell>
          <table:table-cell office:value-type="float" office:value="133.1" table:style-name="ce25">
            <text:p>133,10</text:p>
          </table:table-cell>
          <table:table-cell office:value-type="float" office:value="5.0413223140495873" table:formula="of:=[.A679]/[.E679]" table:style-name="ce5">
            <text:p>5,0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79]*[.G679]+1/[.E679]*[.H679])*12*1.348+[.B679];0)" table:style-name="ce19">
            <text:p>10 266</text:p>
          </table:table-cell>
          <table:table-cell office:value-type="float" office:value="4941" table:formula="of:=ROUND((1/[.C679]*[.G679]+1/[.E679]*[.H679])*12;0)-[.K679]" table:style-name="ce35">
            <text:p>4 941</text:p>
          </table:table-cell>
          <table:table-cell office:value-type="float" office:value="2614" table:formula="of:=COM.MICROSOFT.FLOOR(1/[.E679]*[.H67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2" table:style-name="ce4">
            <text:p>67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80]&lt;25;32.78;IF([.A680]&lt;191;0.527*[.A680]+19.71;120.23))" table:style-name="ce18">
            <text:p>120,23</text:p>
          </table:table-cell>
          <table:table-cell office:value-type="float" office:value="5.5892871995342261" table:formula="of:=[.A680]/[.C680]" table:style-name="ce9">
            <text:p>5,59</text:p>
          </table:table-cell>
          <table:table-cell office:value-type="float" office:value="133.1" table:style-name="ce25">
            <text:p>133,10</text:p>
          </table:table-cell>
          <table:table-cell office:value-type="float" office:value="5.0488354620586025" table:formula="of:=[.A680]/[.E680]" table:style-name="ce5">
            <text:p>5,0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0]*[.G680]+1/[.E680]*[.H680])*12*1.348+[.B680];0)" table:style-name="ce19">
            <text:p>10 266</text:p>
          </table:table-cell>
          <table:table-cell office:value-type="float" office:value="4941" table:formula="of:=ROUND((1/[.C680]*[.G680]+1/[.E680]*[.H680])*12;0)-[.K680]" table:style-name="ce35">
            <text:p>4 941</text:p>
          </table:table-cell>
          <table:table-cell office:value-type="float" office:value="2614" table:formula="of:=COM.MICROSOFT.FLOOR(1/[.E680]*[.H68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3" table:style-name="ce4">
            <text:p>67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81]&lt;25;32.78;IF([.A681]&lt;191;0.527*[.A681]+19.71;120.23))" table:style-name="ce18">
            <text:p>120,23</text:p>
          </table:table-cell>
          <table:table-cell office:value-type="float" office:value="5.5976045912001995" table:formula="of:=[.A681]/[.C681]" table:style-name="ce9">
            <text:p>5,60</text:p>
          </table:table-cell>
          <table:table-cell office:value-type="float" office:value="133.1" table:style-name="ce25">
            <text:p>133,10</text:p>
          </table:table-cell>
          <table:table-cell office:value-type="float" office:value="5.0563486100676185" table:formula="of:=[.A681]/[.E681]" table:style-name="ce5">
            <text:p>5,0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1]*[.G681]+1/[.E681]*[.H681])*12*1.348+[.B681];0)" table:style-name="ce19">
            <text:p>10 266</text:p>
          </table:table-cell>
          <table:table-cell office:value-type="float" office:value="4941" table:formula="of:=ROUND((1/[.C681]*[.G681]+1/[.E681]*[.H681])*12;0)-[.K681]" table:style-name="ce35">
            <text:p>4 941</text:p>
          </table:table-cell>
          <table:table-cell office:value-type="float" office:value="2614" table:formula="of:=COM.MICROSOFT.FLOOR(1/[.E681]*[.H68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4" table:style-name="ce3">
            <text:p>67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82]&lt;25;32.78;IF([.A682]&lt;191;0.527*[.A682]+19.71;120.23))" table:style-name="ce18">
            <text:p>120,23</text:p>
          </table:table-cell>
          <table:table-cell office:value-type="float" office:value="5.6059219828661728" table:formula="of:=[.A682]/[.C682]" table:style-name="ce9">
            <text:p>5,61</text:p>
          </table:table-cell>
          <table:table-cell office:value-type="float" office:value="133.1" table:style-name="ce25">
            <text:p>133,10</text:p>
          </table:table-cell>
          <table:table-cell office:value-type="float" office:value="5.0638617580766345" table:formula="of:=[.A682]/[.E682]" table:style-name="ce5">
            <text:p>5,0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2]*[.G682]+1/[.E682]*[.H682])*12*1.348+[.B682];0)" table:style-name="ce19">
            <text:p>10 266</text:p>
          </table:table-cell>
          <table:table-cell office:value-type="float" office:value="4941" table:formula="of:=ROUND((1/[.C682]*[.G682]+1/[.E682]*[.H682])*12;0)-[.K682]" table:style-name="ce35">
            <text:p>4 941</text:p>
          </table:table-cell>
          <table:table-cell office:value-type="float" office:value="2614" table:formula="of:=COM.MICROSOFT.FLOOR(1/[.E682]*[.H68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5" table:style-name="ce3">
            <text:p>67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83]&lt;25;32.78;IF([.A683]&lt;191;0.527*[.A683]+19.71;120.23))" table:style-name="ce18">
            <text:p>120,23</text:p>
          </table:table-cell>
          <table:table-cell office:value-type="float" office:value="5.6142393745321462" table:formula="of:=[.A683]/[.C683]" table:style-name="ce9">
            <text:p>5,61</text:p>
          </table:table-cell>
          <table:table-cell office:value-type="float" office:value="133.1" table:style-name="ce25">
            <text:p>133,10</text:p>
          </table:table-cell>
          <table:table-cell office:value-type="float" office:value="5.0713749060856497" table:formula="of:=[.A683]/[.E683]" table:style-name="ce5">
            <text:p>5,0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3]*[.G683]+1/[.E683]*[.H683])*12*1.348+[.B683];0)" table:style-name="ce19">
            <text:p>10 266</text:p>
          </table:table-cell>
          <table:table-cell office:value-type="float" office:value="4941" table:formula="of:=ROUND((1/[.C683]*[.G683]+1/[.E683]*[.H683])*12;0)-[.K683]" table:style-name="ce35">
            <text:p>4 941</text:p>
          </table:table-cell>
          <table:table-cell office:value-type="float" office:value="2614" table:formula="of:=COM.MICROSOFT.FLOOR(1/[.E683]*[.H68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6" table:style-name="ce3">
            <text:p>67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84]&lt;25;32.78;IF([.A684]&lt;191;0.527*[.A684]+19.71;120.23))" table:style-name="ce18">
            <text:p>120,23</text:p>
          </table:table-cell>
          <table:table-cell office:value-type="float" office:value="5.6225567661981204" table:formula="of:=[.A684]/[.C684]" table:style-name="ce9">
            <text:p>5,62</text:p>
          </table:table-cell>
          <table:table-cell office:value-type="float" office:value="133.1" table:style-name="ce25">
            <text:p>133,10</text:p>
          </table:table-cell>
          <table:table-cell office:value-type="float" office:value="5.0788880540946657" table:formula="of:=[.A684]/[.E684]" table:style-name="ce5">
            <text:p>5,0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84]*[.G684]+1/[.E684]*[.H684])*12*1.348+[.B684];0)" table:style-name="ce19">
            <text:p>10 266</text:p>
          </table:table-cell>
          <table:table-cell office:value-type="float" office:value="4941" table:formula="of:=ROUND((1/[.C684]*[.G684]+1/[.E684]*[.H684])*12;0)-[.K684]" table:style-name="ce35">
            <text:p>4 941</text:p>
          </table:table-cell>
          <table:table-cell office:value-type="float" office:value="2614" table:formula="of:=COM.MICROSOFT.FLOOR(1/[.E684]*[.H68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7" table:style-name="ce4">
            <text:p>67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85]&lt;25;32.78;IF([.A685]&lt;191;0.527*[.A685]+19.71;120.23))" table:style-name="ce18">
            <text:p>120,23</text:p>
          </table:table-cell>
          <table:table-cell office:value-type="float" office:value="5.6308741578640937" table:formula="of:=[.A685]/[.C685]" table:style-name="ce9">
            <text:p>5,63</text:p>
          </table:table-cell>
          <table:table-cell office:value-type="float" office:value="133.1" table:style-name="ce25">
            <text:p>133,10</text:p>
          </table:table-cell>
          <table:table-cell office:value-type="float" office:value="5.0864012021036817" table:formula="of:=[.A685]/[.E685]" table:style-name="ce5">
            <text:p>5,0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5]*[.G685]+1/[.E685]*[.H685])*12*1.348+[.B685];0)" table:style-name="ce19">
            <text:p>10 266</text:p>
          </table:table-cell>
          <table:table-cell office:value-type="float" office:value="4941" table:formula="of:=ROUND((1/[.C685]*[.G685]+1/[.E685]*[.H685])*12;0)-[.K685]" table:style-name="ce35">
            <text:p>4 941</text:p>
          </table:table-cell>
          <table:table-cell office:value-type="float" office:value="2614" table:formula="of:=COM.MICROSOFT.FLOOR(1/[.E685]*[.H68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8" table:style-name="ce4">
            <text:p>67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86]&lt;25;32.78;IF([.A686]&lt;191;0.527*[.A686]+19.71;120.23))" table:style-name="ce18">
            <text:p>120,23</text:p>
          </table:table-cell>
          <table:table-cell office:value-type="float" office:value="5.6391915495300671" table:formula="of:=[.A686]/[.C686]" table:style-name="ce9">
            <text:p>5,64</text:p>
          </table:table-cell>
          <table:table-cell office:value-type="float" office:value="133.1" table:style-name="ce25">
            <text:p>133,10</text:p>
          </table:table-cell>
          <table:table-cell office:value-type="float" office:value="5.0939143501126978" table:formula="of:=[.A686]/[.E686]" table:style-name="ce5">
            <text:p>5,0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6]*[.G686]+1/[.E686]*[.H686])*12*1.348+[.B686];0)" table:style-name="ce19">
            <text:p>10 266</text:p>
          </table:table-cell>
          <table:table-cell office:value-type="float" office:value="4941" table:formula="of:=ROUND((1/[.C686]*[.G686]+1/[.E686]*[.H686])*12;0)-[.K686]" table:style-name="ce35">
            <text:p>4 941</text:p>
          </table:table-cell>
          <table:table-cell office:value-type="float" office:value="2614" table:formula="of:=COM.MICROSOFT.FLOOR(1/[.E686]*[.H68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79" table:style-name="ce4">
            <text:p>67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87]&lt;25;32.78;IF([.A687]&lt;191;0.527*[.A687]+19.71;120.23))" table:style-name="ce18">
            <text:p>120,23</text:p>
          </table:table-cell>
          <table:table-cell office:value-type="float" office:value="5.6475089411960404" table:formula="of:=[.A687]/[.C687]" table:style-name="ce9">
            <text:p>5,65</text:p>
          </table:table-cell>
          <table:table-cell office:value-type="float" office:value="133.1" table:style-name="ce25">
            <text:p>133,10</text:p>
          </table:table-cell>
          <table:table-cell office:value-type="float" office:value="5.1014274981217129" table:formula="of:=[.A687]/[.E687]" table:style-name="ce5">
            <text:p>5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7]*[.G687]+1/[.E687]*[.H687])*12*1.348+[.B687];0)" table:style-name="ce19">
            <text:p>10 266</text:p>
          </table:table-cell>
          <table:table-cell office:value-type="float" office:value="4941" table:formula="of:=ROUND((1/[.C687]*[.G687]+1/[.E687]*[.H687])*12;0)-[.K687]" table:style-name="ce35">
            <text:p>4 941</text:p>
          </table:table-cell>
          <table:table-cell office:value-type="float" office:value="2614" table:formula="of:=COM.MICROSOFT.FLOOR(1/[.E687]*[.H68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0" table:style-name="ce3">
            <text:p>68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88]&lt;25;32.78;IF([.A688]&lt;191;0.527*[.A688]+19.71;120.23))" table:style-name="ce18">
            <text:p>120,23</text:p>
          </table:table-cell>
          <table:table-cell office:value-type="float" office:value="5.6558263328620146" table:formula="of:=[.A688]/[.C688]" table:style-name="ce9">
            <text:p>5,66</text:p>
          </table:table-cell>
          <table:table-cell office:value-type="float" office:value="133.1" table:style-name="ce25">
            <text:p>133,10</text:p>
          </table:table-cell>
          <table:table-cell office:value-type="float" office:value="5.108940646130729" table:formula="of:=[.A688]/[.E688]" table:style-name="ce5">
            <text:p>5,1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8]*[.G688]+1/[.E688]*[.H688])*12*1.348+[.B688];0)" table:style-name="ce19">
            <text:p>10 266</text:p>
          </table:table-cell>
          <table:table-cell office:value-type="float" office:value="4941" table:formula="of:=ROUND((1/[.C688]*[.G688]+1/[.E688]*[.H688])*12;0)-[.K688]" table:style-name="ce35">
            <text:p>4 941</text:p>
          </table:table-cell>
          <table:table-cell office:value-type="float" office:value="2614" table:formula="of:=COM.MICROSOFT.FLOOR(1/[.E688]*[.H68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1" table:style-name="ce3">
            <text:p>68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89]&lt;25;32.78;IF([.A689]&lt;191;0.527*[.A689]+19.71;120.23))" table:style-name="ce18">
            <text:p>120,23</text:p>
          </table:table-cell>
          <table:table-cell office:value-type="float" office:value="5.664143724527988" table:formula="of:=[.A689]/[.C689]" table:style-name="ce9">
            <text:p>5,66</text:p>
          </table:table-cell>
          <table:table-cell office:value-type="float" office:value="133.1" table:style-name="ce25">
            <text:p>133,10</text:p>
          </table:table-cell>
          <table:table-cell office:value-type="float" office:value="5.116453794139745" table:formula="of:=[.A689]/[.E689]" table:style-name="ce5">
            <text:p>5,1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89]*[.G689]+1/[.E689]*[.H689])*12*1.348+[.B689];0)" table:style-name="ce19">
            <text:p>10 266</text:p>
          </table:table-cell>
          <table:table-cell office:value-type="float" office:value="4941" table:formula="of:=ROUND((1/[.C689]*[.G689]+1/[.E689]*[.H689])*12;0)-[.K689]" table:style-name="ce35">
            <text:p>4 941</text:p>
          </table:table-cell>
          <table:table-cell office:value-type="float" office:value="2614" table:formula="of:=COM.MICROSOFT.FLOOR(1/[.E689]*[.H68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2" table:style-name="ce3">
            <text:p>68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90]&lt;25;32.78;IF([.A690]&lt;191;0.527*[.A690]+19.71;120.23))" table:style-name="ce18">
            <text:p>120,23</text:p>
          </table:table-cell>
          <table:table-cell office:value-type="float" office:value="5.6724611161939613" table:formula="of:=[.A690]/[.C690]" table:style-name="ce9">
            <text:p>5,67</text:p>
          </table:table-cell>
          <table:table-cell office:value-type="float" office:value="133.1" table:style-name="ce25">
            <text:p>133,10</text:p>
          </table:table-cell>
          <table:table-cell office:value-type="float" office:value="5.1239669421487601" table:formula="of:=[.A690]/[.E690]" table:style-name="ce5">
            <text:p>5,1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0]*[.G690]+1/[.E690]*[.H690])*12*1.348+[.B690];0)" table:style-name="ce19">
            <text:p>10 266</text:p>
          </table:table-cell>
          <table:table-cell office:value-type="float" office:value="4941" table:formula="of:=ROUND((1/[.C690]*[.G690]+1/[.E690]*[.H690])*12;0)-[.K690]" table:style-name="ce35">
            <text:p>4 941</text:p>
          </table:table-cell>
          <table:table-cell office:value-type="float" office:value="2614" table:formula="of:=COM.MICROSOFT.FLOOR(1/[.E690]*[.H69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3" table:style-name="ce4">
            <text:p>68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91]&lt;25;32.78;IF([.A691]&lt;191;0.527*[.A691]+19.71;120.23))" table:style-name="ce18">
            <text:p>120,23</text:p>
          </table:table-cell>
          <table:table-cell office:value-type="float" office:value="5.6807785078599347" table:formula="of:=[.A691]/[.C691]" table:style-name="ce9">
            <text:p>5,68</text:p>
          </table:table-cell>
          <table:table-cell office:value-type="float" office:value="133.1" table:style-name="ce25">
            <text:p>133,10</text:p>
          </table:table-cell>
          <table:table-cell office:value-type="float" office:value="5.1314800901577762" table:formula="of:=[.A691]/[.E691]" table:style-name="ce5">
            <text:p>5,1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1]*[.G691]+1/[.E691]*[.H691])*12*1.348+[.B691];0)" table:style-name="ce19">
            <text:p>10 266</text:p>
          </table:table-cell>
          <table:table-cell office:value-type="float" office:value="4941" table:formula="of:=ROUND((1/[.C691]*[.G691]+1/[.E691]*[.H691])*12;0)-[.K691]" table:style-name="ce35">
            <text:p>4 941</text:p>
          </table:table-cell>
          <table:table-cell office:value-type="float" office:value="2614" table:formula="of:=COM.MICROSOFT.FLOOR(1/[.E691]*[.H69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4" table:style-name="ce4">
            <text:p>68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92]&lt;25;32.78;IF([.A692]&lt;191;0.527*[.A692]+19.71;120.23))" table:style-name="ce18">
            <text:p>120,23</text:p>
          </table:table-cell>
          <table:table-cell office:value-type="float" office:value="5.6890958995259089" table:formula="of:=[.A692]/[.C692]" table:style-name="ce9">
            <text:p>5,69</text:p>
          </table:table-cell>
          <table:table-cell office:value-type="float" office:value="133.1" table:style-name="ce25">
            <text:p>133,10</text:p>
          </table:table-cell>
          <table:table-cell office:value-type="float" office:value="5.1389932381667922" table:formula="of:=[.A692]/[.E692]" table:style-name="ce5">
            <text:p>5,1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2]*[.G692]+1/[.E692]*[.H692])*12*1.348+[.B692];0)" table:style-name="ce19">
            <text:p>10 266</text:p>
          </table:table-cell>
          <table:table-cell office:value-type="float" office:value="4941" table:formula="of:=ROUND((1/[.C692]*[.G692]+1/[.E692]*[.H692])*12;0)-[.K692]" table:style-name="ce35">
            <text:p>4 941</text:p>
          </table:table-cell>
          <table:table-cell office:value-type="float" office:value="2614" table:formula="of:=COM.MICROSOFT.FLOOR(1/[.E692]*[.H69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5" table:style-name="ce4">
            <text:p>68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93]&lt;25;32.78;IF([.A693]&lt;191;0.527*[.A693]+19.71;120.23))" table:style-name="ce18">
            <text:p>120,23</text:p>
          </table:table-cell>
          <table:table-cell office:value-type="float" office:value="5.6974132911918822" table:formula="of:=[.A693]/[.C693]" table:style-name="ce9">
            <text:p>5,70</text:p>
          </table:table-cell>
          <table:table-cell office:value-type="float" office:value="133.1" table:style-name="ce25">
            <text:p>133,10</text:p>
          </table:table-cell>
          <table:table-cell office:value-type="float" office:value="5.1465063861758082" table:formula="of:=[.A693]/[.E693]" table:style-name="ce5">
            <text:p>5,1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693]*[.G693]+1/[.E693]*[.H693])*12*1.348+[.B693];0)" table:style-name="ce19">
            <text:p>10 266</text:p>
          </table:table-cell>
          <table:table-cell office:value-type="float" office:value="4941" table:formula="of:=ROUND((1/[.C693]*[.G693]+1/[.E693]*[.H693])*12;0)-[.K693]" table:style-name="ce35">
            <text:p>4 941</text:p>
          </table:table-cell>
          <table:table-cell office:value-type="float" office:value="2614" table:formula="of:=COM.MICROSOFT.FLOOR(1/[.E693]*[.H69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94]&lt;25;32.78;IF([.A694]&lt;191;0.527*[.A694]+19.71;120.23))" table:style-name="ce18">
            <text:p>120,23</text:p>
          </table:table-cell>
          <table:table-cell office:value-type="float" office:value="5.7057306828578556" table:formula="of:=[.A694]/[.C694]" table:style-name="ce9">
            <text:p>5,71</text:p>
          </table:table-cell>
          <table:table-cell office:value-type="float" office:value="133.1" table:style-name="ce25">
            <text:p>133,10</text:p>
          </table:table-cell>
          <table:table-cell office:value-type="float" office:value="5.1540195341848234" table:formula="of:=[.A694]/[.E694]" table:style-name="ce5">
            <text:p>5,1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4]*[.G694]+1/[.E694]*[.H694])*12*1.348+[.B694];0)" table:style-name="ce19">
            <text:p>10 266</text:p>
          </table:table-cell>
          <table:table-cell office:value-type="float" office:value="4941" table:formula="of:=ROUND((1/[.C694]*[.G694]+1/[.E694]*[.H694])*12;0)-[.K694]" table:style-name="ce35">
            <text:p>4 941</text:p>
          </table:table-cell>
          <table:table-cell office:value-type="float" office:value="2614" table:formula="of:=COM.MICROSOFT.FLOOR(1/[.E694]*[.H69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7" table:style-name="ce3">
            <text:p>68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95]&lt;25;32.78;IF([.A695]&lt;191;0.527*[.A695]+19.71;120.23))" table:style-name="ce18">
            <text:p>120,23</text:p>
          </table:table-cell>
          <table:table-cell office:value-type="float" office:value="5.7140480745238289" table:formula="of:=[.A695]/[.C695]" table:style-name="ce9">
            <text:p>5,71</text:p>
          </table:table-cell>
          <table:table-cell office:value-type="float" office:value="133.1" table:style-name="ce25">
            <text:p>133,10</text:p>
          </table:table-cell>
          <table:table-cell office:value-type="float" office:value="5.1615326821938394" table:formula="of:=[.A695]/[.E695]" table:style-name="ce5">
            <text:p>5,1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5]*[.G695]+1/[.E695]*[.H695])*12*1.348+[.B695];0)" table:style-name="ce19">
            <text:p>10 266</text:p>
          </table:table-cell>
          <table:table-cell office:value-type="float" office:value="4941" table:formula="of:=ROUND((1/[.C695]*[.G695]+1/[.E695]*[.H695])*12;0)-[.K695]" table:style-name="ce35">
            <text:p>4 941</text:p>
          </table:table-cell>
          <table:table-cell office:value-type="float" office:value="2614" table:formula="of:=COM.MICROSOFT.FLOOR(1/[.E695]*[.H69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8" table:style-name="ce3">
            <text:p>68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96]&lt;25;32.78;IF([.A696]&lt;191;0.527*[.A696]+19.71;120.23))" table:style-name="ce18">
            <text:p>120,23</text:p>
          </table:table-cell>
          <table:table-cell office:value-type="float" office:value="5.7223654661898031" table:formula="of:=[.A696]/[.C696]" table:style-name="ce9">
            <text:p>5,72</text:p>
          </table:table-cell>
          <table:table-cell office:value-type="float" office:value="133.1" table:style-name="ce25">
            <text:p>133,10</text:p>
          </table:table-cell>
          <table:table-cell office:value-type="float" office:value="5.1690458302028555" table:formula="of:=[.A696]/[.E696]" table:style-name="ce5">
            <text:p>5,1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6]*[.G696]+1/[.E696]*[.H696])*12*1.348+[.B696];0)" table:style-name="ce19">
            <text:p>10 266</text:p>
          </table:table-cell>
          <table:table-cell office:value-type="float" office:value="4941" table:formula="of:=ROUND((1/[.C696]*[.G696]+1/[.E696]*[.H696])*12;0)-[.K696]" table:style-name="ce35">
            <text:p>4 941</text:p>
          </table:table-cell>
          <table:table-cell office:value-type="float" office:value="2614" table:formula="of:=COM.MICROSOFT.FLOOR(1/[.E696]*[.H69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89" table:style-name="ce4">
            <text:p>68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97]&lt;25;32.78;IF([.A697]&lt;191;0.527*[.A697]+19.71;120.23))" table:style-name="ce18">
            <text:p>120,23</text:p>
          </table:table-cell>
          <table:table-cell office:value-type="float" office:value="5.7306828578557765" table:formula="of:=[.A697]/[.C697]" table:style-name="ce9">
            <text:p>5,73</text:p>
          </table:table-cell>
          <table:table-cell office:value-type="float" office:value="133.1" table:style-name="ce25">
            <text:p>133,10</text:p>
          </table:table-cell>
          <table:table-cell office:value-type="float" office:value="5.1765589782118706" table:formula="of:=[.A697]/[.E697]" table:style-name="ce5">
            <text:p>5,1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7]*[.G697]+1/[.E697]*[.H697])*12*1.348+[.B697];0)" table:style-name="ce19">
            <text:p>10 266</text:p>
          </table:table-cell>
          <table:table-cell office:value-type="float" office:value="4941" table:formula="of:=ROUND((1/[.C697]*[.G697]+1/[.E697]*[.H697])*12;0)-[.K697]" table:style-name="ce35">
            <text:p>4 941</text:p>
          </table:table-cell>
          <table:table-cell office:value-type="float" office:value="2614" table:formula="of:=COM.MICROSOFT.FLOOR(1/[.E697]*[.H69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0" table:style-name="ce4">
            <text:p>69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698]&lt;25;32.78;IF([.A698]&lt;191;0.527*[.A698]+19.71;120.23))" table:style-name="ce18">
            <text:p>120,23</text:p>
          </table:table-cell>
          <table:table-cell office:value-type="float" office:value="5.7390002495217498" table:formula="of:=[.A698]/[.C698]" table:style-name="ce9">
            <text:p>5,74</text:p>
          </table:table-cell>
          <table:table-cell office:value-type="float" office:value="133.1" table:style-name="ce25">
            <text:p>133,10</text:p>
          </table:table-cell>
          <table:table-cell office:value-type="float" office:value="5.1840721262208866" table:formula="of:=[.A698]/[.E698]" table:style-name="ce5">
            <text:p>5,1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8]*[.G698]+1/[.E698]*[.H698])*12*1.348+[.B698];0)" table:style-name="ce19">
            <text:p>10 266</text:p>
          </table:table-cell>
          <table:table-cell office:value-type="float" office:value="4941" table:formula="of:=ROUND((1/[.C698]*[.G698]+1/[.E698]*[.H698])*12;0)-[.K698]" table:style-name="ce35">
            <text:p>4 941</text:p>
          </table:table-cell>
          <table:table-cell office:value-type="float" office:value="2614" table:formula="of:=COM.MICROSOFT.FLOOR(1/[.E698]*[.H69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1" table:style-name="ce4">
            <text:p>69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699]&lt;25;32.78;IF([.A699]&lt;191;0.527*[.A699]+19.71;120.23))" table:style-name="ce18">
            <text:p>120,23</text:p>
          </table:table-cell>
          <table:table-cell office:value-type="float" office:value="5.7473176411877231" table:formula="of:=[.A699]/[.C699]" table:style-name="ce9">
            <text:p>5,75</text:p>
          </table:table-cell>
          <table:table-cell office:value-type="float" office:value="133.1" table:style-name="ce25">
            <text:p>133,10</text:p>
          </table:table-cell>
          <table:table-cell office:value-type="float" office:value="5.1915852742299027" table:formula="of:=[.A699]/[.E699]" table:style-name="ce5">
            <text:p>5,1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699]*[.G699]+1/[.E699]*[.H699])*12*1.348+[.B699];0)" table:style-name="ce19">
            <text:p>10 266</text:p>
          </table:table-cell>
          <table:table-cell office:value-type="float" office:value="4941" table:formula="of:=ROUND((1/[.C699]*[.G699]+1/[.E699]*[.H699])*12;0)-[.K699]" table:style-name="ce35">
            <text:p>4 941</text:p>
          </table:table-cell>
          <table:table-cell office:value-type="float" office:value="2614" table:formula="of:=COM.MICROSOFT.FLOOR(1/[.E699]*[.H69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2" table:style-name="ce3">
            <text:p>69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00]&lt;25;32.78;IF([.A700]&lt;191;0.527*[.A700]+19.71;120.23))" table:style-name="ce18">
            <text:p>120,23</text:p>
          </table:table-cell>
          <table:table-cell office:value-type="float" office:value="5.7556350328536965" table:formula="of:=[.A700]/[.C700]" table:style-name="ce9">
            <text:p>5,76</text:p>
          </table:table-cell>
          <table:table-cell office:value-type="float" office:value="133.1" table:style-name="ce25">
            <text:p>133,10</text:p>
          </table:table-cell>
          <table:table-cell office:value-type="float" office:value="5.1990984222389187" table:formula="of:=[.A700]/[.E700]" table:style-name="ce5">
            <text:p>5,2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0]*[.G700]+1/[.E700]*[.H700])*12*1.348+[.B700];0)" table:style-name="ce19">
            <text:p>10 266</text:p>
          </table:table-cell>
          <table:table-cell office:value-type="float" office:value="4941" table:formula="of:=ROUND((1/[.C700]*[.G700]+1/[.E700]*[.H700])*12;0)-[.K700]" table:style-name="ce35">
            <text:p>4 941</text:p>
          </table:table-cell>
          <table:table-cell office:value-type="float" office:value="2614" table:formula="of:=COM.MICROSOFT.FLOOR(1/[.E700]*[.H70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3" table:style-name="ce3">
            <text:p>69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01]&lt;25;32.78;IF([.A701]&lt;191;0.527*[.A701]+19.71;120.23))" table:style-name="ce18">
            <text:p>120,23</text:p>
          </table:table-cell>
          <table:table-cell office:value-type="float" office:value="5.7639524245196707" table:formula="of:=[.A701]/[.C701]" table:style-name="ce9">
            <text:p>5,76</text:p>
          </table:table-cell>
          <table:table-cell office:value-type="float" office:value="133.1" table:style-name="ce25">
            <text:p>133,10</text:p>
          </table:table-cell>
          <table:table-cell office:value-type="float" office:value="5.2066115702479339" table:formula="of:=[.A701]/[.E701]" table:style-name="ce5">
            <text:p>5,2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1]*[.G701]+1/[.E701]*[.H701])*12*1.348+[.B701];0)" table:style-name="ce19">
            <text:p>10 266</text:p>
          </table:table-cell>
          <table:table-cell office:value-type="float" office:value="4941" table:formula="of:=ROUND((1/[.C701]*[.G701]+1/[.E701]*[.H701])*12;0)-[.K701]" table:style-name="ce35">
            <text:p>4 941</text:p>
          </table:table-cell>
          <table:table-cell office:value-type="float" office:value="2614" table:formula="of:=COM.MICROSOFT.FLOOR(1/[.E701]*[.H70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4" table:style-name="ce3">
            <text:p>69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02]&lt;25;32.78;IF([.A702]&lt;191;0.527*[.A702]+19.71;120.23))" table:style-name="ce18">
            <text:p>120,23</text:p>
          </table:table-cell>
          <table:table-cell office:value-type="float" office:value="5.7722698161856441" table:formula="of:=[.A702]/[.C702]" table:style-name="ce9">
            <text:p>5,77</text:p>
          </table:table-cell>
          <table:table-cell office:value-type="float" office:value="133.1" table:style-name="ce25">
            <text:p>133,10</text:p>
          </table:table-cell>
          <table:table-cell office:value-type="float" office:value="5.2141247182569499" table:formula="of:=[.A702]/[.E702]" table:style-name="ce5">
            <text:p>5,21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02]*[.G702]+1/[.E702]*[.H702])*12*1.348+[.B702];0)" table:style-name="ce19">
            <text:p>10 266</text:p>
          </table:table-cell>
          <table:table-cell office:value-type="float" office:value="4941" table:formula="of:=ROUND((1/[.C702]*[.G702]+1/[.E702]*[.H702])*12;0)-[.K702]" table:style-name="ce35">
            <text:p>4 941</text:p>
          </table:table-cell>
          <table:table-cell office:value-type="float" office:value="2614" table:formula="of:=COM.MICROSOFT.FLOOR(1/[.E702]*[.H70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5" table:style-name="ce4">
            <text:p>69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03]&lt;25;32.78;IF([.A703]&lt;191;0.527*[.A703]+19.71;120.23))" table:style-name="ce18">
            <text:p>120,23</text:p>
          </table:table-cell>
          <table:table-cell office:value-type="float" office:value="5.7805872078516174" table:formula="of:=[.A703]/[.C703]" table:style-name="ce9">
            <text:p>5,78</text:p>
          </table:table-cell>
          <table:table-cell office:value-type="float" office:value="133.1" table:style-name="ce25">
            <text:p>133,10</text:p>
          </table:table-cell>
          <table:table-cell office:value-type="float" office:value="5.2216378662659659" table:formula="of:=[.A703]/[.E703]" table:style-name="ce5">
            <text:p>5,2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3]*[.G703]+1/[.E703]*[.H703])*12*1.348+[.B703];0)" table:style-name="ce19">
            <text:p>10 266</text:p>
          </table:table-cell>
          <table:table-cell office:value-type="float" office:value="4941" table:formula="of:=ROUND((1/[.C703]*[.G703]+1/[.E703]*[.H703])*12;0)-[.K703]" table:style-name="ce35">
            <text:p>4 941</text:p>
          </table:table-cell>
          <table:table-cell office:value-type="float" office:value="2614" table:formula="of:=COM.MICROSOFT.FLOOR(1/[.E703]*[.H70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6" table:style-name="ce4">
            <text:p>69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04]&lt;25;32.78;IF([.A704]&lt;191;0.527*[.A704]+19.71;120.23))" table:style-name="ce18">
            <text:p>120,23</text:p>
          </table:table-cell>
          <table:table-cell office:value-type="float" office:value="5.7889045995175907" table:formula="of:=[.A704]/[.C704]" table:style-name="ce9">
            <text:p>5,79</text:p>
          </table:table-cell>
          <table:table-cell office:value-type="float" office:value="133.1" table:style-name="ce25">
            <text:p>133,10</text:p>
          </table:table-cell>
          <table:table-cell office:value-type="float" office:value="5.2291510142749811" table:formula="of:=[.A704]/[.E704]" table:style-name="ce5">
            <text:p>5,2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4]*[.G704]+1/[.E704]*[.H704])*12*1.348+[.B704];0)" table:style-name="ce19">
            <text:p>10 266</text:p>
          </table:table-cell>
          <table:table-cell office:value-type="float" office:value="4941" table:formula="of:=ROUND((1/[.C704]*[.G704]+1/[.E704]*[.H704])*12;0)-[.K704]" table:style-name="ce35">
            <text:p>4 941</text:p>
          </table:table-cell>
          <table:table-cell office:value-type="float" office:value="2614" table:formula="of:=COM.MICROSOFT.FLOOR(1/[.E704]*[.H70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7" table:style-name="ce4">
            <text:p>69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05]&lt;25;32.78;IF([.A705]&lt;191;0.527*[.A705]+19.71;120.23))" table:style-name="ce18">
            <text:p>120,23</text:p>
          </table:table-cell>
          <table:table-cell office:value-type="float" office:value="5.797221991183565" table:formula="of:=[.A705]/[.C705]" table:style-name="ce9">
            <text:p>5,80</text:p>
          </table:table-cell>
          <table:table-cell office:value-type="float" office:value="133.1" table:style-name="ce25">
            <text:p>133,10</text:p>
          </table:table-cell>
          <table:table-cell office:value-type="float" office:value="5.2366641622839971" table:formula="of:=[.A705]/[.E705]" table:style-name="ce5">
            <text:p>5,2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5]*[.G705]+1/[.E705]*[.H705])*12*1.348+[.B705];0)" table:style-name="ce19">
            <text:p>10 266</text:p>
          </table:table-cell>
          <table:table-cell office:value-type="float" office:value="4941" table:formula="of:=ROUND((1/[.C705]*[.G705]+1/[.E705]*[.H705])*12;0)-[.K705]" table:style-name="ce35">
            <text:p>4 941</text:p>
          </table:table-cell>
          <table:table-cell office:value-type="float" office:value="2614" table:formula="of:=COM.MICROSOFT.FLOOR(1/[.E705]*[.H70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06]&lt;25;32.78;IF([.A706]&lt;191;0.527*[.A706]+19.71;120.23))" table:style-name="ce18">
            <text:p>120,23</text:p>
          </table:table-cell>
          <table:table-cell office:value-type="float" office:value="5.8055393828495383" table:formula="of:=[.A706]/[.C706]" table:style-name="ce9">
            <text:p>5,81</text:p>
          </table:table-cell>
          <table:table-cell office:value-type="float" office:value="133.1" table:style-name="ce25">
            <text:p>133,10</text:p>
          </table:table-cell>
          <table:table-cell office:value-type="float" office:value="5.2441773102930132" table:formula="of:=[.A706]/[.E706]" table:style-name="ce5">
            <text:p>5,2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6]*[.G706]+1/[.E706]*[.H706])*12*1.348+[.B706];0)" table:style-name="ce19">
            <text:p>10 266</text:p>
          </table:table-cell>
          <table:table-cell office:value-type="float" office:value="4941" table:formula="of:=ROUND((1/[.C706]*[.G706]+1/[.E706]*[.H706])*12;0)-[.K706]" table:style-name="ce35">
            <text:p>4 941</text:p>
          </table:table-cell>
          <table:table-cell office:value-type="float" office:value="2614" table:formula="of:=COM.MICROSOFT.FLOOR(1/[.E706]*[.H70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07]&lt;25;32.78;IF([.A707]&lt;191;0.527*[.A707]+19.71;120.23))" table:style-name="ce18">
            <text:p>120,23</text:p>
          </table:table-cell>
          <table:table-cell office:value-type="float" office:value="5.8138567745155116" table:formula="of:=[.A707]/[.C707]" table:style-name="ce9">
            <text:p>5,81</text:p>
          </table:table-cell>
          <table:table-cell office:value-type="float" office:value="133.1" table:style-name="ce25">
            <text:p>133,10</text:p>
          </table:table-cell>
          <table:table-cell office:value-type="float" office:value="5.2516904583020292" table:formula="of:=[.A707]/[.E707]" table:style-name="ce5">
            <text:p>5,2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7]*[.G707]+1/[.E707]*[.H707])*12*1.348+[.B707];0)" table:style-name="ce19">
            <text:p>10 266</text:p>
          </table:table-cell>
          <table:table-cell office:value-type="float" office:value="4941" table:formula="of:=ROUND((1/[.C707]*[.G707]+1/[.E707]*[.H707])*12;0)-[.K707]" table:style-name="ce35">
            <text:p>4 941</text:p>
          </table:table-cell>
          <table:table-cell office:value-type="float" office:value="2614" table:formula="of:=COM.MICROSOFT.FLOOR(1/[.E707]*[.H70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0" table:style-name="ce3">
            <text:p>70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08]&lt;25;32.78;IF([.A708]&lt;191;0.527*[.A708]+19.71;120.23))" table:style-name="ce18">
            <text:p>120,23</text:p>
          </table:table-cell>
          <table:table-cell office:value-type="float" office:value="5.822174166181485" table:formula="of:=[.A708]/[.C708]" table:style-name="ce9">
            <text:p>5,82</text:p>
          </table:table-cell>
          <table:table-cell office:value-type="float" office:value="133.1" table:style-name="ce25">
            <text:p>133,10</text:p>
          </table:table-cell>
          <table:table-cell office:value-type="float" office:value="5.2592036063110443" table:formula="of:=[.A708]/[.E708]" table:style-name="ce5">
            <text:p>5,2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8]*[.G708]+1/[.E708]*[.H708])*12*1.348+[.B708];0)" table:style-name="ce19">
            <text:p>10 266</text:p>
          </table:table-cell>
          <table:table-cell office:value-type="float" office:value="4941" table:formula="of:=ROUND((1/[.C708]*[.G708]+1/[.E708]*[.H708])*12;0)-[.K708]" table:style-name="ce35">
            <text:p>4 941</text:p>
          </table:table-cell>
          <table:table-cell office:value-type="float" office:value="2614" table:formula="of:=COM.MICROSOFT.FLOOR(1/[.E708]*[.H70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1" table:style-name="ce4">
            <text:p>70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09]&lt;25;32.78;IF([.A709]&lt;191;0.527*[.A709]+19.71;120.23))" table:style-name="ce18">
            <text:p>120,23</text:p>
          </table:table-cell>
          <table:table-cell office:value-type="float" office:value="5.8304915578474592" table:formula="of:=[.A709]/[.C709]" table:style-name="ce9">
            <text:p>5,83</text:p>
          </table:table-cell>
          <table:table-cell office:value-type="float" office:value="133.1" table:style-name="ce25">
            <text:p>133,10</text:p>
          </table:table-cell>
          <table:table-cell office:value-type="float" office:value="5.2667167543200604" table:formula="of:=[.A709]/[.E709]" table:style-name="ce5">
            <text:p>5,2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09]*[.G709]+1/[.E709]*[.H709])*12*1.348+[.B709];0)" table:style-name="ce19">
            <text:p>10 266</text:p>
          </table:table-cell>
          <table:table-cell office:value-type="float" office:value="4941" table:formula="of:=ROUND((1/[.C709]*[.G709]+1/[.E709]*[.H709])*12;0)-[.K709]" table:style-name="ce35">
            <text:p>4 941</text:p>
          </table:table-cell>
          <table:table-cell office:value-type="float" office:value="2614" table:formula="of:=COM.MICROSOFT.FLOOR(1/[.E709]*[.H70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2" table:style-name="ce4">
            <text:p>70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10]&lt;25;32.78;IF([.A710]&lt;191;0.527*[.A710]+19.71;120.23))" table:style-name="ce18">
            <text:p>120,23</text:p>
          </table:table-cell>
          <table:table-cell office:value-type="float" office:value="5.8388089495134325" table:formula="of:=[.A710]/[.C710]" table:style-name="ce9">
            <text:p>5,84</text:p>
          </table:table-cell>
          <table:table-cell office:value-type="float" office:value="133.1" table:style-name="ce25">
            <text:p>133,10</text:p>
          </table:table-cell>
          <table:table-cell office:value-type="float" office:value="5.2742299023290764" table:formula="of:=[.A710]/[.E710]" table:style-name="ce5">
            <text:p>5,2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0]*[.G710]+1/[.E710]*[.H710])*12*1.348+[.B710];0)" table:style-name="ce19">
            <text:p>10 266</text:p>
          </table:table-cell>
          <table:table-cell office:value-type="float" office:value="4941" table:formula="of:=ROUND((1/[.C710]*[.G710]+1/[.E710]*[.H710])*12;0)-[.K710]" table:style-name="ce35">
            <text:p>4 941</text:p>
          </table:table-cell>
          <table:table-cell office:value-type="float" office:value="2614" table:formula="of:=COM.MICROSOFT.FLOOR(1/[.E710]*[.H71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3" table:style-name="ce4">
            <text:p>70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11]&lt;25;32.78;IF([.A711]&lt;191;0.527*[.A711]+19.71;120.23))" table:style-name="ce18">
            <text:p>120,23</text:p>
          </table:table-cell>
          <table:table-cell office:value-type="float" office:value="5.8471263411794059" table:formula="of:=[.A711]/[.C711]" table:style-name="ce9">
            <text:p>5,85</text:p>
          </table:table-cell>
          <table:table-cell office:value-type="float" office:value="133.1" table:style-name="ce25">
            <text:p>133,10</text:p>
          </table:table-cell>
          <table:table-cell office:value-type="float" office:value="5.2817430503380915" table:formula="of:=[.A711]/[.E711]" table:style-name="ce5">
            <text:p>5,2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11]*[.G711]+1/[.E711]*[.H711])*12*1.348+[.B711];0)" table:style-name="ce19">
            <text:p>10 266</text:p>
          </table:table-cell>
          <table:table-cell office:value-type="float" office:value="4941" table:formula="of:=ROUND((1/[.C711]*[.G711]+1/[.E711]*[.H711])*12;0)-[.K711]" table:style-name="ce35">
            <text:p>4 941</text:p>
          </table:table-cell>
          <table:table-cell office:value-type="float" office:value="2614" table:formula="of:=COM.MICROSOFT.FLOOR(1/[.E711]*[.H71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4" table:style-name="ce3">
            <text:p>70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12]&lt;25;32.78;IF([.A712]&lt;191;0.527*[.A712]+19.71;120.23))" table:style-name="ce18">
            <text:p>120,23</text:p>
          </table:table-cell>
          <table:table-cell office:value-type="float" office:value="5.8554437328453792" table:formula="of:=[.A712]/[.C712]" table:style-name="ce9">
            <text:p>5,86</text:p>
          </table:table-cell>
          <table:table-cell office:value-type="float" office:value="133.1" table:style-name="ce25">
            <text:p>133,10</text:p>
          </table:table-cell>
          <table:table-cell office:value-type="float" office:value="5.2892561983471076" table:formula="of:=[.A712]/[.E712]" table:style-name="ce5">
            <text:p>5,2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2]*[.G712]+1/[.E712]*[.H712])*12*1.348+[.B712];0)" table:style-name="ce19">
            <text:p>10 266</text:p>
          </table:table-cell>
          <table:table-cell office:value-type="float" office:value="4941" table:formula="of:=ROUND((1/[.C712]*[.G712]+1/[.E712]*[.H712])*12;0)-[.K712]" table:style-name="ce35">
            <text:p>4 941</text:p>
          </table:table-cell>
          <table:table-cell office:value-type="float" office:value="2614" table:formula="of:=COM.MICROSOFT.FLOOR(1/[.E712]*[.H71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13]&lt;25;32.78;IF([.A713]&lt;191;0.527*[.A713]+19.71;120.23))" table:style-name="ce18">
            <text:p>120,23</text:p>
          </table:table-cell>
          <table:table-cell office:value-type="float" office:value="5.8637611245113535" table:formula="of:=[.A713]/[.C713]" table:style-name="ce9">
            <text:p>5,86</text:p>
          </table:table-cell>
          <table:table-cell office:value-type="float" office:value="133.1" table:style-name="ce25">
            <text:p>133,10</text:p>
          </table:table-cell>
          <table:table-cell office:value-type="float" office:value="5.2967693463561236" table:formula="of:=[.A713]/[.E713]" table:style-name="ce5">
            <text:p>5,3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3]*[.G713]+1/[.E713]*[.H713])*12*1.348+[.B713];0)" table:style-name="ce19">
            <text:p>10 266</text:p>
          </table:table-cell>
          <table:table-cell office:value-type="float" office:value="4941" table:formula="of:=ROUND((1/[.C713]*[.G713]+1/[.E713]*[.H713])*12;0)-[.K713]" table:style-name="ce35">
            <text:p>4 941</text:p>
          </table:table-cell>
          <table:table-cell office:value-type="float" office:value="2614" table:formula="of:=COM.MICROSOFT.FLOOR(1/[.E713]*[.H71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14]&lt;25;32.78;IF([.A714]&lt;191;0.527*[.A714]+19.71;120.23))" table:style-name="ce18">
            <text:p>120,23</text:p>
          </table:table-cell>
          <table:table-cell office:value-type="float" office:value="5.8720785161773268" table:formula="of:=[.A714]/[.C714]" table:style-name="ce9">
            <text:p>5,87</text:p>
          </table:table-cell>
          <table:table-cell office:value-type="float" office:value="133.1" table:style-name="ce25">
            <text:p>133,10</text:p>
          </table:table-cell>
          <table:table-cell office:value-type="float" office:value="5.3042824943651397" table:formula="of:=[.A714]/[.E714]" table:style-name="ce5">
            <text:p>5,3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4]*[.G714]+1/[.E714]*[.H714])*12*1.348+[.B714];0)" table:style-name="ce19">
            <text:p>10 266</text:p>
          </table:table-cell>
          <table:table-cell office:value-type="float" office:value="4941" table:formula="of:=ROUND((1/[.C714]*[.G714]+1/[.E714]*[.H714])*12;0)-[.K714]" table:style-name="ce35">
            <text:p>4 941</text:p>
          </table:table-cell>
          <table:table-cell office:value-type="float" office:value="2614" table:formula="of:=COM.MICROSOFT.FLOOR(1/[.E714]*[.H71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15]&lt;25;32.78;IF([.A715]&lt;191;0.527*[.A715]+19.71;120.23))" table:style-name="ce18">
            <text:p>120,23</text:p>
          </table:table-cell>
          <table:table-cell office:value-type="float" office:value="5.8803959078433001" table:formula="of:=[.A715]/[.C715]" table:style-name="ce9">
            <text:p>5,88</text:p>
          </table:table-cell>
          <table:table-cell office:value-type="float" office:value="133.1" table:style-name="ce25">
            <text:p>133,10</text:p>
          </table:table-cell>
          <table:table-cell office:value-type="float" office:value="5.3117956423741548" table:formula="of:=[.A715]/[.E715]" table:style-name="ce5">
            <text:p>5,3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5]*[.G715]+1/[.E715]*[.H715])*12*1.348+[.B715];0)" table:style-name="ce19">
            <text:p>10 266</text:p>
          </table:table-cell>
          <table:table-cell office:value-type="float" office:value="4941" table:formula="of:=ROUND((1/[.C715]*[.G715]+1/[.E715]*[.H715])*12;0)-[.K715]" table:style-name="ce35">
            <text:p>4 941</text:p>
          </table:table-cell>
          <table:table-cell office:value-type="float" office:value="2614" table:formula="of:=COM.MICROSOFT.FLOOR(1/[.E715]*[.H71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8" table:style-name="ce4">
            <text:p>70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16]&lt;25;32.78;IF([.A716]&lt;191;0.527*[.A716]+19.71;120.23))" table:style-name="ce18">
            <text:p>120,23</text:p>
          </table:table-cell>
          <table:table-cell office:value-type="float" office:value="5.8887132995092735" table:formula="of:=[.A716]/[.C716]" table:style-name="ce9">
            <text:p>5,89</text:p>
          </table:table-cell>
          <table:table-cell office:value-type="float" office:value="133.1" table:style-name="ce25">
            <text:p>133,10</text:p>
          </table:table-cell>
          <table:table-cell office:value-type="float" office:value="5.3193087903831708" table:formula="of:=[.A716]/[.E716]" table:style-name="ce5">
            <text:p>5,3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6]*[.G716]+1/[.E716]*[.H716])*12*1.348+[.B716];0)" table:style-name="ce19">
            <text:p>10 266</text:p>
          </table:table-cell>
          <table:table-cell office:value-type="float" office:value="4941" table:formula="of:=ROUND((1/[.C716]*[.G716]+1/[.E716]*[.H716])*12;0)-[.K716]" table:style-name="ce35">
            <text:p>4 941</text:p>
          </table:table-cell>
          <table:table-cell office:value-type="float" office:value="2614" table:formula="of:=COM.MICROSOFT.FLOOR(1/[.E716]*[.H71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09" table:style-name="ce4">
            <text:p>70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17]&lt;25;32.78;IF([.A717]&lt;191;0.527*[.A717]+19.71;120.23))" table:style-name="ce18">
            <text:p>120,23</text:p>
          </table:table-cell>
          <table:table-cell office:value-type="float" office:value="5.8970306911752468" table:formula="of:=[.A717]/[.C717]" table:style-name="ce9">
            <text:p>5,90</text:p>
          </table:table-cell>
          <table:table-cell office:value-type="float" office:value="133.1" table:style-name="ce25">
            <text:p>133,10</text:p>
          </table:table-cell>
          <table:table-cell office:value-type="float" office:value="5.3268219383921869" table:formula="of:=[.A717]/[.E717]" table:style-name="ce5">
            <text:p>5,3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7]*[.G717]+1/[.E717]*[.H717])*12*1.348+[.B717];0)" table:style-name="ce19">
            <text:p>10 266</text:p>
          </table:table-cell>
          <table:table-cell office:value-type="float" office:value="4941" table:formula="of:=ROUND((1/[.C717]*[.G717]+1/[.E717]*[.H717])*12;0)-[.K717]" table:style-name="ce35">
            <text:p>4 941</text:p>
          </table:table-cell>
          <table:table-cell office:value-type="float" office:value="2614" table:formula="of:=COM.MICROSOFT.FLOOR(1/[.E717]*[.H71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0" table:style-name="ce3">
            <text:p>71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18]&lt;25;32.78;IF([.A718]&lt;191;0.527*[.A718]+19.71;120.23))" table:style-name="ce18">
            <text:p>120,23</text:p>
          </table:table-cell>
          <table:table-cell office:value-type="float" office:value="5.905348082841221" table:formula="of:=[.A718]/[.C718]" table:style-name="ce9">
            <text:p>5,91</text:p>
          </table:table-cell>
          <table:table-cell office:value-type="float" office:value="133.1" table:style-name="ce25">
            <text:p>133,10</text:p>
          </table:table-cell>
          <table:table-cell office:value-type="float" office:value="5.334335086401202" table:formula="of:=[.A718]/[.E718]" table:style-name="ce5">
            <text:p>5,3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8]*[.G718]+1/[.E718]*[.H718])*12*1.348+[.B718];0)" table:style-name="ce19">
            <text:p>10 266</text:p>
          </table:table-cell>
          <table:table-cell office:value-type="float" office:value="4941" table:formula="of:=ROUND((1/[.C718]*[.G718]+1/[.E718]*[.H718])*12;0)-[.K718]" table:style-name="ce35">
            <text:p>4 941</text:p>
          </table:table-cell>
          <table:table-cell office:value-type="float" office:value="2614" table:formula="of:=COM.MICROSOFT.FLOOR(1/[.E718]*[.H718]*12;1)" table:style-name="ce7">
            <text:p>2 614</text:p>
          </table:table-cell>
          <table:table-cell table:number-columns-repeated="16373"/>
        </table:table-row>
        <table:table-row table:style-name="ro6">
          <table:table-cell office:value-type="float" office:value="711" table:style-name="ce3">
            <text:p>71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19]&lt;25;32.78;IF([.A719]&lt;191;0.527*[.A719]+19.71;120.23))" table:style-name="ce18">
            <text:p>120,23</text:p>
          </table:table-cell>
          <table:table-cell office:value-type="float" office:value="5.9136654745071944" table:formula="of:=[.A719]/[.C719]" table:style-name="ce9">
            <text:p>5,91</text:p>
          </table:table-cell>
          <table:table-cell office:value-type="float" office:value="133.1" table:style-name="ce25">
            <text:p>133,10</text:p>
          </table:table-cell>
          <table:table-cell office:value-type="float" office:value="5.3418482344102181" table:formula="of:=[.A719]/[.E719]" table:style-name="ce5">
            <text:p>5,3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19]*[.G719]+1/[.E719]*[.H719])*12*1.348+[.B719];0)" table:style-name="ce19">
            <text:p>10 266</text:p>
          </table:table-cell>
          <table:table-cell office:value-type="float" office:value="4941" table:formula="of:=ROUND((1/[.C719]*[.G719]+1/[.E719]*[.H719])*12;0)-[.K719]" table:style-name="ce35">
            <text:p>4 941</text:p>
          </table:table-cell>
          <table:table-cell office:value-type="float" office:value="2614" table:formula="of:=COM.MICROSOFT.FLOOR(1/[.E719]*[.H71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20]&lt;25;32.78;IF([.A720]&lt;191;0.527*[.A720]+19.71;120.23))" table:style-name="ce18">
            <text:p>120,23</text:p>
          </table:table-cell>
          <table:table-cell office:value-type="float" office:value="5.9219828661731677" table:formula="of:=[.A720]/[.C720]" table:style-name="ce9">
            <text:p>5,92</text:p>
          </table:table-cell>
          <table:table-cell office:value-type="float" office:value="133.1" table:style-name="ce25">
            <text:p>133,10</text:p>
          </table:table-cell>
          <table:table-cell office:value-type="float" office:value="5.3493613824192341" table:formula="of:=[.A720]/[.E720]" table:style-name="ce5">
            <text:p>5,3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20]*[.G720]+1/[.E720]*[.H720])*12*1.348+[.B720];0)" table:style-name="ce19">
            <text:p>10 266</text:p>
          </table:table-cell>
          <table:table-cell office:value-type="float" office:value="4941" table:formula="of:=ROUND((1/[.C720]*[.G720]+1/[.E720]*[.H720])*12;0)-[.K720]" table:style-name="ce35">
            <text:p>4 941</text:p>
          </table:table-cell>
          <table:table-cell office:value-type="float" office:value="2614" table:formula="of:=COM.MICROSOFT.FLOOR(1/[.E720]*[.H72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3" table:style-name="ce4">
            <text:p>71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21]&lt;25;32.78;IF([.A721]&lt;191;0.527*[.A721]+19.71;120.23))" table:style-name="ce18">
            <text:p>120,23</text:p>
          </table:table-cell>
          <table:table-cell office:value-type="float" office:value="5.9303002578391411" table:formula="of:=[.A721]/[.C721]" table:style-name="ce9">
            <text:p>5,93</text:p>
          </table:table-cell>
          <table:table-cell office:value-type="float" office:value="133.1" table:style-name="ce25">
            <text:p>133,10</text:p>
          </table:table-cell>
          <table:table-cell office:value-type="float" office:value="5.3568745304282492" table:formula="of:=[.A721]/[.E721]" table:style-name="ce5">
            <text:p>5,3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21]*[.G721]+1/[.E721]*[.H721])*12*1.348+[.B721];0)" table:style-name="ce19">
            <text:p>10 266</text:p>
          </table:table-cell>
          <table:table-cell office:value-type="float" office:value="4941" table:formula="of:=ROUND((1/[.C721]*[.G721]+1/[.E721]*[.H721])*12;0)-[.K721]" table:style-name="ce35">
            <text:p>4 941</text:p>
          </table:table-cell>
          <table:table-cell office:value-type="float" office:value="2614" table:formula="of:=COM.MICROSOFT.FLOOR(1/[.E721]*[.H72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4" table:style-name="ce4">
            <text:p>71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22]&lt;25;32.78;IF([.A722]&lt;191;0.527*[.A722]+19.71;120.23))" table:style-name="ce18">
            <text:p>120,23</text:p>
          </table:table-cell>
          <table:table-cell office:value-type="float" office:value="5.9386176495051153" table:formula="of:=[.A722]/[.C722]" table:style-name="ce9">
            <text:p>5,94</text:p>
          </table:table-cell>
          <table:table-cell office:value-type="float" office:value="133.1" table:style-name="ce25">
            <text:p>133,10</text:p>
          </table:table-cell>
          <table:table-cell office:value-type="float" office:value="5.3643876784372653" table:formula="of:=[.A722]/[.E722]" table:style-name="ce5">
            <text:p>5,3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22]*[.G722]+1/[.E722]*[.H722])*12*1.348+[.B722];0)" table:style-name="ce19">
            <text:p>10 266</text:p>
          </table:table-cell>
          <table:table-cell office:value-type="float" office:value="4941" table:formula="of:=ROUND((1/[.C722]*[.G722]+1/[.E722]*[.H722])*12;0)-[.K722]" table:style-name="ce35">
            <text:p>4 941</text:p>
          </table:table-cell>
          <table:table-cell office:value-type="float" office:value="2614" table:formula="of:=COM.MICROSOFT.FLOOR(1/[.E722]*[.H72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5" table:style-name="ce4">
            <text:p>71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23]&lt;25;32.78;IF([.A723]&lt;191;0.527*[.A723]+19.71;120.23))" table:style-name="ce18">
            <text:p>120,23</text:p>
          </table:table-cell>
          <table:table-cell office:value-type="float" office:value="5.9469350411710886" table:formula="of:=[.A723]/[.C723]" table:style-name="ce9">
            <text:p>5,95</text:p>
          </table:table-cell>
          <table:table-cell office:value-type="float" office:value="133.1" table:style-name="ce25">
            <text:p>133,10</text:p>
          </table:table-cell>
          <table:table-cell office:value-type="float" office:value="5.3719008264462813" table:formula="of:=[.A723]/[.E723]" table:style-name="ce5">
            <text:p>5,3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23]*[.G723]+1/[.E723]*[.H723])*12*1.348+[.B723];0)" table:style-name="ce19">
            <text:p>10 266</text:p>
          </table:table-cell>
          <table:table-cell office:value-type="float" office:value="4941" table:formula="of:=ROUND((1/[.C723]*[.G723]+1/[.E723]*[.H723])*12;0)-[.K723]" table:style-name="ce35">
            <text:p>4 941</text:p>
          </table:table-cell>
          <table:table-cell office:value-type="float" office:value="2614" table:formula="of:=COM.MICROSOFT.FLOOR(1/[.E723]*[.H72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6" table:style-name="ce3">
            <text:p>71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24]&lt;25;32.78;IF([.A724]&lt;191;0.527*[.A724]+19.71;120.23))" table:style-name="ce18">
            <text:p>120,23</text:p>
          </table:table-cell>
          <table:table-cell office:value-type="float" office:value="5.955252432837062" table:formula="of:=[.A724]/[.C724]" table:style-name="ce9">
            <text:p>5,96</text:p>
          </table:table-cell>
          <table:table-cell office:value-type="float" office:value="133.1" table:style-name="ce25">
            <text:p>133,10</text:p>
          </table:table-cell>
          <table:table-cell office:value-type="float" office:value="5.3794139744552973" table:formula="of:=[.A724]/[.E724]" table:style-name="ce5">
            <text:p>5,3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24]*[.G724]+1/[.E724]*[.H724])*12*1.348+[.B724];0)" table:style-name="ce19">
            <text:p>10 266</text:p>
          </table:table-cell>
          <table:table-cell office:value-type="float" office:value="4941" table:formula="of:=ROUND((1/[.C724]*[.G724]+1/[.E724]*[.H724])*12;0)-[.K724]" table:style-name="ce35">
            <text:p>4 941</text:p>
          </table:table-cell>
          <table:table-cell office:value-type="float" office:value="2614" table:formula="of:=COM.MICROSOFT.FLOOR(1/[.E724]*[.H72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7" table:style-name="ce3">
            <text:p>71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25]&lt;25;32.78;IF([.A725]&lt;191;0.527*[.A725]+19.71;120.23))" table:style-name="ce18">
            <text:p>120,23</text:p>
          </table:table-cell>
          <table:table-cell office:value-type="float" office:value="5.9635698245030353" table:formula="of:=[.A725]/[.C725]" table:style-name="ce9">
            <text:p>5,96</text:p>
          </table:table-cell>
          <table:table-cell office:value-type="float" office:value="133.1" table:style-name="ce25">
            <text:p>133,10</text:p>
          </table:table-cell>
          <table:table-cell office:value-type="float" office:value="5.3869271224643125" table:formula="of:=[.A725]/[.E725]" table:style-name="ce5">
            <text:p>5,3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25]*[.G725]+1/[.E725]*[.H725])*12*1.348+[.B725];0)" table:style-name="ce19">
            <text:p>10 266</text:p>
          </table:table-cell>
          <table:table-cell office:value-type="float" office:value="4941" table:formula="of:=ROUND((1/[.C725]*[.G725]+1/[.E725]*[.H725])*12;0)-[.K725]" table:style-name="ce35">
            <text:p>4 941</text:p>
          </table:table-cell>
          <table:table-cell office:value-type="float" office:value="2614" table:formula="of:=COM.MICROSOFT.FLOOR(1/[.E725]*[.H72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8" table:style-name="ce3">
            <text:p>71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26]&lt;25;32.78;IF([.A726]&lt;191;0.527*[.A726]+19.71;120.23))" table:style-name="ce18">
            <text:p>120,23</text:p>
          </table:table-cell>
          <table:table-cell office:value-type="float" office:value="5.9718872161690095" table:formula="of:=[.A726]/[.C726]" table:style-name="ce9">
            <text:p>5,97</text:p>
          </table:table-cell>
          <table:table-cell office:value-type="float" office:value="133.1" table:style-name="ce25">
            <text:p>133,10</text:p>
          </table:table-cell>
          <table:table-cell office:value-type="float" office:value="5.3944402704733285" table:formula="of:=[.A726]/[.E726]" table:style-name="ce5">
            <text:p>5,3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26]*[.G726]+1/[.E726]*[.H726])*12*1.348+[.B726];0)" table:style-name="ce19">
            <text:p>10 266</text:p>
          </table:table-cell>
          <table:table-cell office:value-type="float" office:value="4941" table:formula="of:=ROUND((1/[.C726]*[.G726]+1/[.E726]*[.H726])*12;0)-[.K726]" table:style-name="ce35">
            <text:p>4 941</text:p>
          </table:table-cell>
          <table:table-cell office:value-type="float" office:value="2614" table:formula="of:=COM.MICROSOFT.FLOOR(1/[.E726]*[.H72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19" table:style-name="ce4">
            <text:p>71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27]&lt;25;32.78;IF([.A727]&lt;191;0.527*[.A727]+19.71;120.23))" table:style-name="ce18">
            <text:p>120,23</text:p>
          </table:table-cell>
          <table:table-cell office:value-type="float" office:value="5.9802046078349829" table:formula="of:=[.A727]/[.C727]" table:style-name="ce9">
            <text:p>5,98</text:p>
          </table:table-cell>
          <table:table-cell office:value-type="float" office:value="133.1" table:style-name="ce25">
            <text:p>133,10</text:p>
          </table:table-cell>
          <table:table-cell office:value-type="float" office:value="5.4019534184823446" table:formula="of:=[.A727]/[.E727]" table:style-name="ce5">
            <text:p>5,4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27]*[.G727]+1/[.E727]*[.H727])*12*1.348+[.B727];0)" table:style-name="ce19">
            <text:p>10 266</text:p>
          </table:table-cell>
          <table:table-cell office:value-type="float" office:value="4941" table:formula="of:=ROUND((1/[.C727]*[.G727]+1/[.E727]*[.H727])*12;0)-[.K727]" table:style-name="ce35">
            <text:p>4 941</text:p>
          </table:table-cell>
          <table:table-cell office:value-type="float" office:value="2614" table:formula="of:=COM.MICROSOFT.FLOOR(1/[.E727]*[.H72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0" table:style-name="ce4">
            <text:p>72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28]&lt;25;32.78;IF([.A728]&lt;191;0.527*[.A728]+19.71;120.23))" table:style-name="ce18">
            <text:p>120,23</text:p>
          </table:table-cell>
          <table:table-cell office:value-type="float" office:value="5.9885219995009562" table:formula="of:=[.A728]/[.C728]" table:style-name="ce9">
            <text:p>5,99</text:p>
          </table:table-cell>
          <table:table-cell office:value-type="float" office:value="133.1" table:style-name="ce25">
            <text:p>133,10</text:p>
          </table:table-cell>
          <table:table-cell office:value-type="float" office:value="5.4094665664913597" table:formula="of:=[.A728]/[.E728]" table:style-name="ce5">
            <text:p>5,4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28]*[.G728]+1/[.E728]*[.H728])*12*1.348+[.B728];0)" table:style-name="ce19">
            <text:p>10 266</text:p>
          </table:table-cell>
          <table:table-cell office:value-type="float" office:value="4941" table:formula="of:=ROUND((1/[.C728]*[.G728]+1/[.E728]*[.H728])*12;0)-[.K728]" table:style-name="ce35">
            <text:p>4 941</text:p>
          </table:table-cell>
          <table:table-cell office:value-type="float" office:value="2614" table:formula="of:=COM.MICROSOFT.FLOOR(1/[.E728]*[.H72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1" table:style-name="ce4">
            <text:p>72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29]&lt;25;32.78;IF([.A729]&lt;191;0.527*[.A729]+19.71;120.23))" table:style-name="ce18">
            <text:p>120,23</text:p>
          </table:table-cell>
          <table:table-cell office:value-type="float" office:value="5.9968393911669295" table:formula="of:=[.A729]/[.C729]" table:style-name="ce9">
            <text:p>6,00</text:p>
          </table:table-cell>
          <table:table-cell office:value-type="float" office:value="133.1" table:style-name="ce25">
            <text:p>133,10</text:p>
          </table:table-cell>
          <table:table-cell office:value-type="float" office:value="5.4169797145003757" table:formula="of:=[.A729]/[.E729]" table:style-name="ce5">
            <text:p>5,4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29]*[.G729]+1/[.E729]*[.H729])*12*1.348+[.B729];0)" table:style-name="ce19">
            <text:p>10 266</text:p>
          </table:table-cell>
          <table:table-cell office:value-type="float" office:value="4941" table:formula="of:=ROUND((1/[.C729]*[.G729]+1/[.E729]*[.H729])*12;0)-[.K729]" table:style-name="ce35">
            <text:p>4 941</text:p>
          </table:table-cell>
          <table:table-cell office:value-type="float" office:value="2614" table:formula="of:=COM.MICROSOFT.FLOOR(1/[.E729]*[.H72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2" table:style-name="ce3">
            <text:p>72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30]&lt;25;32.78;IF([.A730]&lt;191;0.527*[.A730]+19.71;120.23))" table:style-name="ce18">
            <text:p>120,23</text:p>
          </table:table-cell>
          <table:table-cell office:value-type="float" office:value="6.0051567828329038" table:formula="of:=[.A730]/[.C730]" table:style-name="ce9">
            <text:p>6,01</text:p>
          </table:table-cell>
          <table:table-cell office:value-type="float" office:value="133.1" table:style-name="ce25">
            <text:p>133,10</text:p>
          </table:table-cell>
          <table:table-cell office:value-type="float" office:value="5.4244928625093918" table:formula="of:=[.A730]/[.E730]" table:style-name="ce5">
            <text:p>5,4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0]*[.G730]+1/[.E730]*[.H730])*12*1.348+[.B730];0)" table:style-name="ce19">
            <text:p>10 266</text:p>
          </table:table-cell>
          <table:table-cell office:value-type="float" office:value="4941" table:formula="of:=ROUND((1/[.C730]*[.G730]+1/[.E730]*[.H730])*12;0)-[.K730]" table:style-name="ce35">
            <text:p>4 941</text:p>
          </table:table-cell>
          <table:table-cell office:value-type="float" office:value="2614" table:formula="of:=COM.MICROSOFT.FLOOR(1/[.E730]*[.H73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3" table:style-name="ce3">
            <text:p>72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31]&lt;25;32.78;IF([.A731]&lt;191;0.527*[.A731]+19.71;120.23))" table:style-name="ce18">
            <text:p>120,23</text:p>
          </table:table-cell>
          <table:table-cell office:value-type="float" office:value="6.0134741744988771" table:formula="of:=[.A731]/[.C731]" table:style-name="ce9">
            <text:p>6,01</text:p>
          </table:table-cell>
          <table:table-cell office:value-type="float" office:value="133.1" table:style-name="ce25">
            <text:p>133,10</text:p>
          </table:table-cell>
          <table:table-cell office:value-type="float" office:value="5.4320060105184078" table:formula="of:=[.A731]/[.E731]" table:style-name="ce5">
            <text:p>5,4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1]*[.G731]+1/[.E731]*[.H731])*12*1.348+[.B731];0)" table:style-name="ce19">
            <text:p>10 266</text:p>
          </table:table-cell>
          <table:table-cell office:value-type="float" office:value="4941" table:formula="of:=ROUND((1/[.C731]*[.G731]+1/[.E731]*[.H731])*12;0)-[.K731]" table:style-name="ce35">
            <text:p>4 941</text:p>
          </table:table-cell>
          <table:table-cell office:value-type="float" office:value="2614" table:formula="of:=COM.MICROSOFT.FLOOR(1/[.E731]*[.H73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4" table:style-name="ce3">
            <text:p>72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32]&lt;25;32.78;IF([.A732]&lt;191;0.527*[.A732]+19.71;120.23))" table:style-name="ce18">
            <text:p>120,23</text:p>
          </table:table-cell>
          <table:table-cell office:value-type="float" office:value="6.0217915661648505" table:formula="of:=[.A732]/[.C732]" table:style-name="ce9">
            <text:p>6,02</text:p>
          </table:table-cell>
          <table:table-cell office:value-type="float" office:value="133.1" table:style-name="ce25">
            <text:p>133,10</text:p>
          </table:table-cell>
          <table:table-cell office:value-type="float" office:value="5.439519158527423" table:formula="of:=[.A732]/[.E732]" table:style-name="ce5">
            <text:p>5,4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2]*[.G732]+1/[.E732]*[.H732])*12*1.348+[.B732];0)" table:style-name="ce19">
            <text:p>10 266</text:p>
          </table:table-cell>
          <table:table-cell office:value-type="float" office:value="4941" table:formula="of:=ROUND((1/[.C732]*[.G732]+1/[.E732]*[.H732])*12;0)-[.K732]" table:style-name="ce35">
            <text:p>4 941</text:p>
          </table:table-cell>
          <table:table-cell office:value-type="float" office:value="2614" table:formula="of:=COM.MICROSOFT.FLOOR(1/[.E732]*[.H73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5" table:style-name="ce4">
            <text:p>72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33]&lt;25;32.78;IF([.A733]&lt;191;0.527*[.A733]+19.71;120.23))" table:style-name="ce18">
            <text:p>120,23</text:p>
          </table:table-cell>
          <table:table-cell office:value-type="float" office:value="6.0301089578308238" table:formula="of:=[.A733]/[.C733]" table:style-name="ce9">
            <text:p>6,03</text:p>
          </table:table-cell>
          <table:table-cell office:value-type="float" office:value="133.1" table:style-name="ce25">
            <text:p>133,10</text:p>
          </table:table-cell>
          <table:table-cell office:value-type="float" office:value="5.447032306536439" table:formula="of:=[.A733]/[.E733]" table:style-name="ce5">
            <text:p>5,4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3]*[.G733]+1/[.E733]*[.H733])*12*1.348+[.B733];0)" table:style-name="ce19">
            <text:p>10 266</text:p>
          </table:table-cell>
          <table:table-cell office:value-type="float" office:value="4941" table:formula="of:=ROUND((1/[.C733]*[.G733]+1/[.E733]*[.H733])*12;0)-[.K733]" table:style-name="ce35">
            <text:p>4 941</text:p>
          </table:table-cell>
          <table:table-cell office:value-type="float" office:value="2614" table:formula="of:=COM.MICROSOFT.FLOOR(1/[.E733]*[.H73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6" table:style-name="ce4">
            <text:p>72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34]&lt;25;32.78;IF([.A734]&lt;191;0.527*[.A734]+19.71;120.23))" table:style-name="ce18">
            <text:p>120,23</text:p>
          </table:table-cell>
          <table:table-cell office:value-type="float" office:value="6.038426349496798" table:formula="of:=[.A734]/[.C734]" table:style-name="ce9">
            <text:p>6,04</text:p>
          </table:table-cell>
          <table:table-cell office:value-type="float" office:value="133.1" table:style-name="ce25">
            <text:p>133,10</text:p>
          </table:table-cell>
          <table:table-cell office:value-type="float" office:value="5.454545454545455" table:formula="of:=[.A734]/[.E734]" table:style-name="ce5">
            <text:p>5,4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4]*[.G734]+1/[.E734]*[.H734])*12*1.348+[.B734];0)" table:style-name="ce19">
            <text:p>10 266</text:p>
          </table:table-cell>
          <table:table-cell office:value-type="float" office:value="4941" table:formula="of:=ROUND((1/[.C734]*[.G734]+1/[.E734]*[.H734])*12;0)-[.K734]" table:style-name="ce35">
            <text:p>4 941</text:p>
          </table:table-cell>
          <table:table-cell office:value-type="float" office:value="2614" table:formula="of:=COM.MICROSOFT.FLOOR(1/[.E734]*[.H73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7" table:style-name="ce4">
            <text:p>72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35]&lt;25;32.78;IF([.A735]&lt;191;0.527*[.A735]+19.71;120.23))" table:style-name="ce18">
            <text:p>120,23</text:p>
          </table:table-cell>
          <table:table-cell office:value-type="float" office:value="6.0467437411627714" table:formula="of:=[.A735]/[.C735]" table:style-name="ce9">
            <text:p>6,05</text:p>
          </table:table-cell>
          <table:table-cell office:value-type="float" office:value="133.1" table:style-name="ce25">
            <text:p>133,10</text:p>
          </table:table-cell>
          <table:table-cell office:value-type="float" office:value="5.4620586025544702" table:formula="of:=[.A735]/[.E735]" table:style-name="ce5">
            <text:p>5,4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5]*[.G735]+1/[.E735]*[.H735])*12*1.348+[.B735];0)" table:style-name="ce19">
            <text:p>10 266</text:p>
          </table:table-cell>
          <table:table-cell office:value-type="float" office:value="4941" table:formula="of:=ROUND((1/[.C735]*[.G735]+1/[.E735]*[.H735])*12;0)-[.K735]" table:style-name="ce35">
            <text:p>4 941</text:p>
          </table:table-cell>
          <table:table-cell office:value-type="float" office:value="2614" table:formula="of:=COM.MICROSOFT.FLOOR(1/[.E735]*[.H73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8" table:style-name="ce3">
            <text:p>72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36]&lt;25;32.78;IF([.A736]&lt;191;0.527*[.A736]+19.71;120.23))" table:style-name="ce18">
            <text:p>120,23</text:p>
          </table:table-cell>
          <table:table-cell office:value-type="float" office:value="6.0550611328287447" table:formula="of:=[.A736]/[.C736]" table:style-name="ce9">
            <text:p>6,06</text:p>
          </table:table-cell>
          <table:table-cell office:value-type="float" office:value="133.1" table:style-name="ce25">
            <text:p>133,10</text:p>
          </table:table-cell>
          <table:table-cell office:value-type="float" office:value="5.4695717505634862" table:formula="of:=[.A736]/[.E736]" table:style-name="ce5">
            <text:p>5,4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6]*[.G736]+1/[.E736]*[.H736])*12*1.348+[.B736];0)" table:style-name="ce19">
            <text:p>10 266</text:p>
          </table:table-cell>
          <table:table-cell office:value-type="float" office:value="4941" table:formula="of:=ROUND((1/[.C736]*[.G736]+1/[.E736]*[.H736])*12;0)-[.K736]" table:style-name="ce35">
            <text:p>4 941</text:p>
          </table:table-cell>
          <table:table-cell office:value-type="float" office:value="2614" table:formula="of:=COM.MICROSOFT.FLOOR(1/[.E736]*[.H73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37]&lt;25;32.78;IF([.A737]&lt;191;0.527*[.A737]+19.71;120.23))" table:style-name="ce18">
            <text:p>120,23</text:p>
          </table:table-cell>
          <table:table-cell office:value-type="float" office:value="6.063378524494718" table:formula="of:=[.A737]/[.C737]" table:style-name="ce9">
            <text:p>6,06</text:p>
          </table:table-cell>
          <table:table-cell office:value-type="float" office:value="133.1" table:style-name="ce25">
            <text:p>133,10</text:p>
          </table:table-cell>
          <table:table-cell office:value-type="float" office:value="5.4770848985725022" table:formula="of:=[.A737]/[.E737]" table:style-name="ce5">
            <text:p>5,4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7]*[.G737]+1/[.E737]*[.H737])*12*1.348+[.B737];0)" table:style-name="ce19">
            <text:p>10 266</text:p>
          </table:table-cell>
          <table:table-cell office:value-type="float" office:value="4941" table:formula="of:=ROUND((1/[.C737]*[.G737]+1/[.E737]*[.H737])*12;0)-[.K737]" table:style-name="ce35">
            <text:p>4 941</text:p>
          </table:table-cell>
          <table:table-cell office:value-type="float" office:value="2614" table:formula="of:=COM.MICROSOFT.FLOOR(1/[.E737]*[.H73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38]&lt;25;32.78;IF([.A738]&lt;191;0.527*[.A738]+19.71;120.23))" table:style-name="ce18">
            <text:p>120,23</text:p>
          </table:table-cell>
          <table:table-cell office:value-type="float" office:value="6.0716959161606914" table:formula="of:=[.A738]/[.C738]" table:style-name="ce9">
            <text:p>6,07</text:p>
          </table:table-cell>
          <table:table-cell office:value-type="float" office:value="133.1" table:style-name="ce25">
            <text:p>133,10</text:p>
          </table:table-cell>
          <table:table-cell office:value-type="float" office:value="5.4845980465815183" table:formula="of:=[.A738]/[.E738]" table:style-name="ce5">
            <text:p>5,48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38]*[.G738]+1/[.E738]*[.H738])*12*1.348+[.B738];0)" table:style-name="ce19">
            <text:p>10 266</text:p>
          </table:table-cell>
          <table:table-cell office:value-type="float" office:value="4941" table:formula="of:=ROUND((1/[.C738]*[.G738]+1/[.E738]*[.H738])*12;0)-[.K738]" table:style-name="ce35">
            <text:p>4 941</text:p>
          </table:table-cell>
          <table:table-cell office:value-type="float" office:value="2614" table:formula="of:=COM.MICROSOFT.FLOOR(1/[.E738]*[.H73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1" table:style-name="ce4">
            <text:p>73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39]&lt;25;32.78;IF([.A739]&lt;191;0.527*[.A739]+19.71;120.23))" table:style-name="ce18">
            <text:p>120,23</text:p>
          </table:table-cell>
          <table:table-cell office:value-type="float" office:value="6.0800133078266656" table:formula="of:=[.A739]/[.C739]" table:style-name="ce9">
            <text:p>6,08</text:p>
          </table:table-cell>
          <table:table-cell office:value-type="float" office:value="133.1" table:style-name="ce25">
            <text:p>133,10</text:p>
          </table:table-cell>
          <table:table-cell office:value-type="float" office:value="5.4921111945905334" table:formula="of:=[.A739]/[.E739]" table:style-name="ce5">
            <text:p>5,4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39]*[.G739]+1/[.E739]*[.H739])*12*1.348+[.B739];0)" table:style-name="ce19">
            <text:p>10 266</text:p>
          </table:table-cell>
          <table:table-cell office:value-type="float" office:value="4941" table:formula="of:=ROUND((1/[.C739]*[.G739]+1/[.E739]*[.H739])*12;0)-[.K739]" table:style-name="ce35">
            <text:p>4 941</text:p>
          </table:table-cell>
          <table:table-cell office:value-type="float" office:value="2614" table:formula="of:=COM.MICROSOFT.FLOOR(1/[.E739]*[.H73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2" table:style-name="ce4">
            <text:p>73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40]&lt;25;32.78;IF([.A740]&lt;191;0.527*[.A740]+19.71;120.23))" table:style-name="ce18">
            <text:p>120,23</text:p>
          </table:table-cell>
          <table:table-cell office:value-type="float" office:value="6.0883306994926389" table:formula="of:=[.A740]/[.C740]" table:style-name="ce9">
            <text:p>6,09</text:p>
          </table:table-cell>
          <table:table-cell office:value-type="float" office:value="133.1" table:style-name="ce25">
            <text:p>133,10</text:p>
          </table:table-cell>
          <table:table-cell office:value-type="float" office:value="5.4996243425995495" table:formula="of:=[.A740]/[.E740]" table:style-name="ce5">
            <text:p>5,5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0]*[.G740]+1/[.E740]*[.H740])*12*1.348+[.B740];0)" table:style-name="ce19">
            <text:p>10 266</text:p>
          </table:table-cell>
          <table:table-cell office:value-type="float" office:value="4941" table:formula="of:=ROUND((1/[.C740]*[.G740]+1/[.E740]*[.H740])*12;0)-[.K740]" table:style-name="ce35">
            <text:p>4 941</text:p>
          </table:table-cell>
          <table:table-cell office:value-type="float" office:value="2614" table:formula="of:=COM.MICROSOFT.FLOOR(1/[.E740]*[.H74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3" table:style-name="ce4">
            <text:p>73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41]&lt;25;32.78;IF([.A741]&lt;191;0.527*[.A741]+19.71;120.23))" table:style-name="ce18">
            <text:p>120,23</text:p>
          </table:table-cell>
          <table:table-cell office:value-type="float" office:value="6.0966480911586123" table:formula="of:=[.A741]/[.C741]" table:style-name="ce9">
            <text:p>6,10</text:p>
          </table:table-cell>
          <table:table-cell office:value-type="float" office:value="133.1" table:style-name="ce25">
            <text:p>133,10</text:p>
          </table:table-cell>
          <table:table-cell office:value-type="float" office:value="5.5071374906085655" table:formula="of:=[.A741]/[.E741]" table:style-name="ce5">
            <text:p>5,5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1]*[.G741]+1/[.E741]*[.H741])*12*1.348+[.B741];0)" table:style-name="ce19">
            <text:p>10 266</text:p>
          </table:table-cell>
          <table:table-cell office:value-type="float" office:value="4941" table:formula="of:=ROUND((1/[.C741]*[.G741]+1/[.E741]*[.H741])*12;0)-[.K741]" table:style-name="ce35">
            <text:p>4 941</text:p>
          </table:table-cell>
          <table:table-cell office:value-type="float" office:value="2614" table:formula="of:=COM.MICROSOFT.FLOOR(1/[.E741]*[.H74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4" table:style-name="ce3">
            <text:p>73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42]&lt;25;32.78;IF([.A742]&lt;191;0.527*[.A742]+19.71;120.23))" table:style-name="ce18">
            <text:p>120,23</text:p>
          </table:table-cell>
          <table:table-cell office:value-type="float" office:value="6.1049654828245856" table:formula="of:=[.A742]/[.C742]" table:style-name="ce9">
            <text:p>6,10</text:p>
          </table:table-cell>
          <table:table-cell office:value-type="float" office:value="133.1" table:style-name="ce25">
            <text:p>133,10</text:p>
          </table:table-cell>
          <table:table-cell office:value-type="float" office:value="5.5146506386175806" table:formula="of:=[.A742]/[.E742]" table:style-name="ce5">
            <text:p>5,5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2]*[.G742]+1/[.E742]*[.H742])*12*1.348+[.B742];0)" table:style-name="ce19">
            <text:p>10 266</text:p>
          </table:table-cell>
          <table:table-cell office:value-type="float" office:value="4941" table:formula="of:=ROUND((1/[.C742]*[.G742]+1/[.E742]*[.H742])*12;0)-[.K742]" table:style-name="ce35">
            <text:p>4 941</text:p>
          </table:table-cell>
          <table:table-cell office:value-type="float" office:value="2614" table:formula="of:=COM.MICROSOFT.FLOOR(1/[.E742]*[.H74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5" table:style-name="ce3">
            <text:p>73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43]&lt;25;32.78;IF([.A743]&lt;191;0.527*[.A743]+19.71;120.23))" table:style-name="ce18">
            <text:p>120,23</text:p>
          </table:table-cell>
          <table:table-cell office:value-type="float" office:value="6.1132828744905598" table:formula="of:=[.A743]/[.C743]" table:style-name="ce9">
            <text:p>6,11</text:p>
          </table:table-cell>
          <table:table-cell office:value-type="float" office:value="133.1" table:style-name="ce25">
            <text:p>133,10</text:p>
          </table:table-cell>
          <table:table-cell office:value-type="float" office:value="5.5221637866265967" table:formula="of:=[.A743]/[.E743]" table:style-name="ce5">
            <text:p>5,5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3]*[.G743]+1/[.E743]*[.H743])*12*1.348+[.B743];0)" table:style-name="ce19">
            <text:p>10 266</text:p>
          </table:table-cell>
          <table:table-cell office:value-type="float" office:value="4941" table:formula="of:=ROUND((1/[.C743]*[.G743]+1/[.E743]*[.H743])*12;0)-[.K743]" table:style-name="ce35">
            <text:p>4 941</text:p>
          </table:table-cell>
          <table:table-cell office:value-type="float" office:value="2614" table:formula="of:=COM.MICROSOFT.FLOOR(1/[.E743]*[.H74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6" table:style-name="ce3">
            <text:p>73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44]&lt;25;32.78;IF([.A744]&lt;191;0.527*[.A744]+19.71;120.23))" table:style-name="ce18">
            <text:p>120,23</text:p>
          </table:table-cell>
          <table:table-cell office:value-type="float" office:value="6.1216002661565332" table:formula="of:=[.A744]/[.C744]" table:style-name="ce9">
            <text:p>6,12</text:p>
          </table:table-cell>
          <table:table-cell office:value-type="float" office:value="133.1" table:style-name="ce25">
            <text:p>133,10</text:p>
          </table:table-cell>
          <table:table-cell office:value-type="float" office:value="5.5296769346356127" table:formula="of:=[.A744]/[.E744]" table:style-name="ce5">
            <text:p>5,5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4]*[.G744]+1/[.E744]*[.H744])*12*1.348+[.B744];0)" table:style-name="ce19">
            <text:p>10 266</text:p>
          </table:table-cell>
          <table:table-cell office:value-type="float" office:value="4941" table:formula="of:=ROUND((1/[.C744]*[.G744]+1/[.E744]*[.H744])*12;0)-[.K744]" table:style-name="ce35">
            <text:p>4 941</text:p>
          </table:table-cell>
          <table:table-cell office:value-type="float" office:value="2614" table:formula="of:=COM.MICROSOFT.FLOOR(1/[.E744]*[.H74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7" table:style-name="ce4">
            <text:p>73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45]&lt;25;32.78;IF([.A745]&lt;191;0.527*[.A745]+19.71;120.23))" table:style-name="ce18">
            <text:p>120,23</text:p>
          </table:table-cell>
          <table:table-cell office:value-type="float" office:value="6.1299176578225065" table:formula="of:=[.A745]/[.C745]" table:style-name="ce9">
            <text:p>6,13</text:p>
          </table:table-cell>
          <table:table-cell office:value-type="float" office:value="133.1" table:style-name="ce25">
            <text:p>133,10</text:p>
          </table:table-cell>
          <table:table-cell office:value-type="float" office:value="5.5371900826446288" table:formula="of:=[.A745]/[.E745]" table:style-name="ce5">
            <text:p>5,5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5]*[.G745]+1/[.E745]*[.H745])*12*1.348+[.B745];0)" table:style-name="ce19">
            <text:p>10 266</text:p>
          </table:table-cell>
          <table:table-cell office:value-type="float" office:value="4941" table:formula="of:=ROUND((1/[.C745]*[.G745]+1/[.E745]*[.H745])*12;0)-[.K745]" table:style-name="ce35">
            <text:p>4 941</text:p>
          </table:table-cell>
          <table:table-cell office:value-type="float" office:value="2614" table:formula="of:=COM.MICROSOFT.FLOOR(1/[.E745]*[.H74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8" table:style-name="ce4">
            <text:p>73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46]&lt;25;32.78;IF([.A746]&lt;191;0.527*[.A746]+19.71;120.23))" table:style-name="ce18">
            <text:p>120,23</text:p>
          </table:table-cell>
          <table:table-cell office:value-type="float" office:value="6.1382350494884799" table:formula="of:=[.A746]/[.C746]" table:style-name="ce9">
            <text:p>6,14</text:p>
          </table:table-cell>
          <table:table-cell office:value-type="float" office:value="133.1" table:style-name="ce25">
            <text:p>133,10</text:p>
          </table:table-cell>
          <table:table-cell office:value-type="float" office:value="5.5447032306536439" table:formula="of:=[.A746]/[.E746]" table:style-name="ce5">
            <text:p>5,5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6]*[.G746]+1/[.E746]*[.H746])*12*1.348+[.B746];0)" table:style-name="ce19">
            <text:p>10 266</text:p>
          </table:table-cell>
          <table:table-cell office:value-type="float" office:value="4941" table:formula="of:=ROUND((1/[.C746]*[.G746]+1/[.E746]*[.H746])*12;0)-[.K746]" table:style-name="ce35">
            <text:p>4 941</text:p>
          </table:table-cell>
          <table:table-cell office:value-type="float" office:value="2614" table:formula="of:=COM.MICROSOFT.FLOOR(1/[.E746]*[.H74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39" table:style-name="ce4">
            <text:p>73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47]&lt;25;32.78;IF([.A747]&lt;191;0.527*[.A747]+19.71;120.23))" table:style-name="ce18">
            <text:p>120,23</text:p>
          </table:table-cell>
          <table:table-cell office:value-type="float" office:value="6.1465524411544541" table:formula="of:=[.A747]/[.C747]" table:style-name="ce9">
            <text:p>6,15</text:p>
          </table:table-cell>
          <table:table-cell office:value-type="float" office:value="133.1" table:style-name="ce25">
            <text:p>133,10</text:p>
          </table:table-cell>
          <table:table-cell office:value-type="float" office:value="5.5522163786626599" table:formula="of:=[.A747]/[.E747]" table:style-name="ce5">
            <text:p>5,55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47]*[.G747]+1/[.E747]*[.H747])*12*1.348+[.B747];0)" table:style-name="ce19">
            <text:p>10 266</text:p>
          </table:table-cell>
          <table:table-cell office:value-type="float" office:value="4941" table:formula="of:=ROUND((1/[.C747]*[.G747]+1/[.E747]*[.H747])*12;0)-[.K747]" table:style-name="ce35">
            <text:p>4 941</text:p>
          </table:table-cell>
          <table:table-cell office:value-type="float" office:value="2614" table:formula="of:=COM.MICROSOFT.FLOOR(1/[.E747]*[.H74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0" table:style-name="ce3">
            <text:p>74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48]&lt;25;32.78;IF([.A748]&lt;191;0.527*[.A748]+19.71;120.23))" table:style-name="ce18">
            <text:p>120,23</text:p>
          </table:table-cell>
          <table:table-cell office:value-type="float" office:value="6.1548698328204274" table:formula="of:=[.A748]/[.C748]" table:style-name="ce9">
            <text:p>6,15</text:p>
          </table:table-cell>
          <table:table-cell office:value-type="float" office:value="133.1" table:style-name="ce25">
            <text:p>133,10</text:p>
          </table:table-cell>
          <table:table-cell office:value-type="float" office:value="5.559729526671676" table:formula="of:=[.A748]/[.E748]" table:style-name="ce5">
            <text:p>5,5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8]*[.G748]+1/[.E748]*[.H748])*12*1.348+[.B748];0)" table:style-name="ce19">
            <text:p>10 266</text:p>
          </table:table-cell>
          <table:table-cell office:value-type="float" office:value="4941" table:formula="of:=ROUND((1/[.C748]*[.G748]+1/[.E748]*[.H748])*12;0)-[.K748]" table:style-name="ce35">
            <text:p>4 941</text:p>
          </table:table-cell>
          <table:table-cell office:value-type="float" office:value="2614" table:formula="of:=COM.MICROSOFT.FLOOR(1/[.E748]*[.H74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49]&lt;25;32.78;IF([.A749]&lt;191;0.527*[.A749]+19.71;120.23))" table:style-name="ce18">
            <text:p>120,23</text:p>
          </table:table-cell>
          <table:table-cell office:value-type="float" office:value="6.1631872244864008" table:formula="of:=[.A749]/[.C749]" table:style-name="ce9">
            <text:p>6,16</text:p>
          </table:table-cell>
          <table:table-cell office:value-type="float" office:value="133.1" table:style-name="ce25">
            <text:p>133,10</text:p>
          </table:table-cell>
          <table:table-cell office:value-type="float" office:value="5.5672426746806911" table:formula="of:=[.A749]/[.E749]" table:style-name="ce5">
            <text:p>5,5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49]*[.G749]+1/[.E749]*[.H749])*12*1.348+[.B749];0)" table:style-name="ce19">
            <text:p>10 266</text:p>
          </table:table-cell>
          <table:table-cell office:value-type="float" office:value="4941" table:formula="of:=ROUND((1/[.C749]*[.G749]+1/[.E749]*[.H749])*12;0)-[.K749]" table:style-name="ce35">
            <text:p>4 941</text:p>
          </table:table-cell>
          <table:table-cell office:value-type="float" office:value="2614" table:formula="of:=COM.MICROSOFT.FLOOR(1/[.E749]*[.H74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2" table:style-name="ce3">
            <text:p>74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50]&lt;25;32.78;IF([.A750]&lt;191;0.527*[.A750]+19.71;120.23))" table:style-name="ce18">
            <text:p>120,23</text:p>
          </table:table-cell>
          <table:table-cell office:value-type="float" office:value="6.1715046161523741" table:formula="of:=[.A750]/[.C750]" table:style-name="ce9">
            <text:p>6,17</text:p>
          </table:table-cell>
          <table:table-cell office:value-type="float" office:value="133.1" table:style-name="ce25">
            <text:p>133,10</text:p>
          </table:table-cell>
          <table:table-cell office:value-type="float" office:value="5.5747558226897072" table:formula="of:=[.A750]/[.E750]" table:style-name="ce5">
            <text:p>5,5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0]*[.G750]+1/[.E750]*[.H750])*12*1.348+[.B750];0)" table:style-name="ce19">
            <text:p>10 266</text:p>
          </table:table-cell>
          <table:table-cell office:value-type="float" office:value="4941" table:formula="of:=ROUND((1/[.C750]*[.G750]+1/[.E750]*[.H750])*12;0)-[.K750]" table:style-name="ce35">
            <text:p>4 941</text:p>
          </table:table-cell>
          <table:table-cell office:value-type="float" office:value="2614" table:formula="of:=COM.MICROSOFT.FLOOR(1/[.E750]*[.H75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3" table:style-name="ce4">
            <text:p>74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51]&lt;25;32.78;IF([.A751]&lt;191;0.527*[.A751]+19.71;120.23))" table:style-name="ce18">
            <text:p>120,23</text:p>
          </table:table-cell>
          <table:table-cell office:value-type="float" office:value="6.1798220078183483" table:formula="of:=[.A751]/[.C751]" table:style-name="ce9">
            <text:p>6,18</text:p>
          </table:table-cell>
          <table:table-cell office:value-type="float" office:value="133.1" table:style-name="ce25">
            <text:p>133,10</text:p>
          </table:table-cell>
          <table:table-cell office:value-type="float" office:value="5.5822689706987232" table:formula="of:=[.A751]/[.E751]" table:style-name="ce5">
            <text:p>5,5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1]*[.G751]+1/[.E751]*[.H751])*12*1.348+[.B751];0)" table:style-name="ce19">
            <text:p>10 266</text:p>
          </table:table-cell>
          <table:table-cell office:value-type="float" office:value="4941" table:formula="of:=ROUND((1/[.C751]*[.G751]+1/[.E751]*[.H751])*12;0)-[.K751]" table:style-name="ce35">
            <text:p>4 941</text:p>
          </table:table-cell>
          <table:table-cell office:value-type="float" office:value="2614" table:formula="of:=COM.MICROSOFT.FLOOR(1/[.E751]*[.H75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4" table:style-name="ce4">
            <text:p>74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52]&lt;25;32.78;IF([.A752]&lt;191;0.527*[.A752]+19.71;120.23))" table:style-name="ce18">
            <text:p>120,23</text:p>
          </table:table-cell>
          <table:table-cell office:value-type="float" office:value="6.1881393994843217" table:formula="of:=[.A752]/[.C752]" table:style-name="ce9">
            <text:p>6,19</text:p>
          </table:table-cell>
          <table:table-cell office:value-type="float" office:value="133.1" table:style-name="ce25">
            <text:p>133,10</text:p>
          </table:table-cell>
          <table:table-cell office:value-type="float" office:value="5.5897821187077392" table:formula="of:=[.A752]/[.E752]" table:style-name="ce5">
            <text:p>5,5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2]*[.G752]+1/[.E752]*[.H752])*12*1.348+[.B752];0)" table:style-name="ce19">
            <text:p>10 266</text:p>
          </table:table-cell>
          <table:table-cell office:value-type="float" office:value="4941" table:formula="of:=ROUND((1/[.C752]*[.G752]+1/[.E752]*[.H752])*12;0)-[.K752]" table:style-name="ce35">
            <text:p>4 941</text:p>
          </table:table-cell>
          <table:table-cell office:value-type="float" office:value="2614" table:formula="of:=COM.MICROSOFT.FLOOR(1/[.E752]*[.H75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5" table:style-name="ce4">
            <text:p>74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53]&lt;25;32.78;IF([.A753]&lt;191;0.527*[.A753]+19.71;120.23))" table:style-name="ce18">
            <text:p>120,23</text:p>
          </table:table-cell>
          <table:table-cell office:value-type="float" office:value="6.196456791150295" table:formula="of:=[.A753]/[.C753]" table:style-name="ce9">
            <text:p>6,20</text:p>
          </table:table-cell>
          <table:table-cell office:value-type="float" office:value="133.1" table:style-name="ce25">
            <text:p>133,10</text:p>
          </table:table-cell>
          <table:table-cell office:value-type="float" office:value="5.5972952667167544" table:formula="of:=[.A753]/[.E753]" table:style-name="ce5">
            <text:p>5,6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3]*[.G753]+1/[.E753]*[.H753])*12*1.348+[.B753];0)" table:style-name="ce19">
            <text:p>10 266</text:p>
          </table:table-cell>
          <table:table-cell office:value-type="float" office:value="4941" table:formula="of:=ROUND((1/[.C753]*[.G753]+1/[.E753]*[.H753])*12;0)-[.K753]" table:style-name="ce35">
            <text:p>4 941</text:p>
          </table:table-cell>
          <table:table-cell office:value-type="float" office:value="2614" table:formula="of:=COM.MICROSOFT.FLOOR(1/[.E753]*[.H75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6" table:style-name="ce3">
            <text:p>74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54]&lt;25;32.78;IF([.A754]&lt;191;0.527*[.A754]+19.71;120.23))" table:style-name="ce18">
            <text:p>120,23</text:p>
          </table:table-cell>
          <table:table-cell office:value-type="float" office:value="6.2047741828162684" table:formula="of:=[.A754]/[.C754]" table:style-name="ce9">
            <text:p>6,20</text:p>
          </table:table-cell>
          <table:table-cell office:value-type="float" office:value="133.1" table:style-name="ce25">
            <text:p>133,10</text:p>
          </table:table-cell>
          <table:table-cell office:value-type="float" office:value="5.6048084147257704" table:formula="of:=[.A754]/[.E754]" table:style-name="ce5">
            <text:p>5,6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4]*[.G754]+1/[.E754]*[.H754])*12*1.348+[.B754];0)" table:style-name="ce19">
            <text:p>10 266</text:p>
          </table:table-cell>
          <table:table-cell office:value-type="float" office:value="4941" table:formula="of:=ROUND((1/[.C754]*[.G754]+1/[.E754]*[.H754])*12;0)-[.K754]" table:style-name="ce35">
            <text:p>4 941</text:p>
          </table:table-cell>
          <table:table-cell office:value-type="float" office:value="2614" table:formula="of:=COM.MICROSOFT.FLOOR(1/[.E754]*[.H75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7" table:style-name="ce3">
            <text:p>74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55]&lt;25;32.78;IF([.A755]&lt;191;0.527*[.A755]+19.71;120.23))" table:style-name="ce18">
            <text:p>120,23</text:p>
          </table:table-cell>
          <table:table-cell office:value-type="float" office:value="6.2130915744822426" table:formula="of:=[.A755]/[.C755]" table:style-name="ce9">
            <text:p>6,21</text:p>
          </table:table-cell>
          <table:table-cell office:value-type="float" office:value="133.1" table:style-name="ce25">
            <text:p>133,10</text:p>
          </table:table-cell>
          <table:table-cell office:value-type="float" office:value="5.6123215627347864" table:formula="of:=[.A755]/[.E755]" table:style-name="ce5">
            <text:p>5,6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5]*[.G755]+1/[.E755]*[.H755])*12*1.348+[.B755];0)" table:style-name="ce19">
            <text:p>10 266</text:p>
          </table:table-cell>
          <table:table-cell office:value-type="float" office:value="4941" table:formula="of:=ROUND((1/[.C755]*[.G755]+1/[.E755]*[.H755])*12;0)-[.K755]" table:style-name="ce35">
            <text:p>4 941</text:p>
          </table:table-cell>
          <table:table-cell office:value-type="float" office:value="2614" table:formula="of:=COM.MICROSOFT.FLOOR(1/[.E755]*[.H75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8" table:style-name="ce3">
            <text:p>74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56]&lt;25;32.78;IF([.A756]&lt;191;0.527*[.A756]+19.71;120.23))" table:style-name="ce18">
            <text:p>120,23</text:p>
          </table:table-cell>
          <table:table-cell office:value-type="float" office:value="6.2214089661482159" table:formula="of:=[.A756]/[.C756]" table:style-name="ce9">
            <text:p>6,22</text:p>
          </table:table-cell>
          <table:table-cell office:value-type="float" office:value="133.1" table:style-name="ce25">
            <text:p>133,10</text:p>
          </table:table-cell>
          <table:table-cell office:value-type="float" office:value="5.6198347107438016" table:formula="of:=[.A756]/[.E756]" table:style-name="ce5">
            <text:p>5,6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56]*[.G756]+1/[.E756]*[.H756])*12*1.348+[.B756];0)" table:style-name="ce19">
            <text:p>10 266</text:p>
          </table:table-cell>
          <table:table-cell office:value-type="float" office:value="4941" table:formula="of:=ROUND((1/[.C756]*[.G756]+1/[.E756]*[.H756])*12;0)-[.K756]" table:style-name="ce35">
            <text:p>4 941</text:p>
          </table:table-cell>
          <table:table-cell office:value-type="float" office:value="2614" table:formula="of:=COM.MICROSOFT.FLOOR(1/[.E756]*[.H75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49" table:style-name="ce4">
            <text:p>74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57]&lt;25;32.78;IF([.A757]&lt;191;0.527*[.A757]+19.71;120.23))" table:style-name="ce18">
            <text:p>120,23</text:p>
          </table:table-cell>
          <table:table-cell office:value-type="float" office:value="6.2297263578141893" table:formula="of:=[.A757]/[.C757]" table:style-name="ce9">
            <text:p>6,23</text:p>
          </table:table-cell>
          <table:table-cell office:value-type="float" office:value="133.1" table:style-name="ce25">
            <text:p>133,10</text:p>
          </table:table-cell>
          <table:table-cell office:value-type="float" office:value="5.6273478587528176" table:formula="of:=[.A757]/[.E757]" table:style-name="ce5">
            <text:p>5,6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7]*[.G757]+1/[.E757]*[.H757])*12*1.348+[.B757];0)" table:style-name="ce19">
            <text:p>10 266</text:p>
          </table:table-cell>
          <table:table-cell office:value-type="float" office:value="4941" table:formula="of:=ROUND((1/[.C757]*[.G757]+1/[.E757]*[.H757])*12;0)-[.K757]" table:style-name="ce35">
            <text:p>4 941</text:p>
          </table:table-cell>
          <table:table-cell office:value-type="float" office:value="2614" table:formula="of:=COM.MICROSOFT.FLOOR(1/[.E757]*[.H75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0" table:style-name="ce4">
            <text:p>75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58]&lt;25;32.78;IF([.A758]&lt;191;0.527*[.A758]+19.71;120.23))" table:style-name="ce18">
            <text:p>120,23</text:p>
          </table:table-cell>
          <table:table-cell office:value-type="float" office:value="6.2380437494801626" table:formula="of:=[.A758]/[.C758]" table:style-name="ce9">
            <text:p>6,24</text:p>
          </table:table-cell>
          <table:table-cell office:value-type="float" office:value="133.1" table:style-name="ce25">
            <text:p>133,10</text:p>
          </table:table-cell>
          <table:table-cell office:value-type="float" office:value="5.6348610067618337" table:formula="of:=[.A758]/[.E758]" table:style-name="ce5">
            <text:p>5,6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8]*[.G758]+1/[.E758]*[.H758])*12*1.348+[.B758];0)" table:style-name="ce19">
            <text:p>10 266</text:p>
          </table:table-cell>
          <table:table-cell office:value-type="float" office:value="4941" table:formula="of:=ROUND((1/[.C758]*[.G758]+1/[.E758]*[.H758])*12;0)-[.K758]" table:style-name="ce35">
            <text:p>4 941</text:p>
          </table:table-cell>
          <table:table-cell office:value-type="float" office:value="2614" table:formula="of:=COM.MICROSOFT.FLOOR(1/[.E758]*[.H75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1" table:style-name="ce4">
            <text:p>75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59]&lt;25;32.78;IF([.A759]&lt;191;0.527*[.A759]+19.71;120.23))" table:style-name="ce18">
            <text:p>120,23</text:p>
          </table:table-cell>
          <table:table-cell office:value-type="float" office:value="6.2463611411461359" table:formula="of:=[.A759]/[.C759]" table:style-name="ce9">
            <text:p>6,25</text:p>
          </table:table-cell>
          <table:table-cell office:value-type="float" office:value="133.1" table:style-name="ce25">
            <text:p>133,10</text:p>
          </table:table-cell>
          <table:table-cell office:value-type="float" office:value="5.6423741547708488" table:formula="of:=[.A759]/[.E759]" table:style-name="ce5">
            <text:p>5,6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59]*[.G759]+1/[.E759]*[.H759])*12*1.348+[.B759];0)" table:style-name="ce19">
            <text:p>10 266</text:p>
          </table:table-cell>
          <table:table-cell office:value-type="float" office:value="4941" table:formula="of:=ROUND((1/[.C759]*[.G759]+1/[.E759]*[.H759])*12;0)-[.K759]" table:style-name="ce35">
            <text:p>4 941</text:p>
          </table:table-cell>
          <table:table-cell office:value-type="float" office:value="2614" table:formula="of:=COM.MICROSOFT.FLOOR(1/[.E759]*[.H75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2" table:style-name="ce3">
            <text:p>75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60]&lt;25;32.78;IF([.A760]&lt;191;0.527*[.A760]+19.71;120.23))" table:style-name="ce18">
            <text:p>120,23</text:p>
          </table:table-cell>
          <table:table-cell office:value-type="float" office:value="6.2546785328121102" table:formula="of:=[.A760]/[.C760]" table:style-name="ce9">
            <text:p>6,25</text:p>
          </table:table-cell>
          <table:table-cell office:value-type="float" office:value="133.1" table:style-name="ce25">
            <text:p>133,10</text:p>
          </table:table-cell>
          <table:table-cell office:value-type="float" office:value="5.6498873027798648" table:formula="of:=[.A760]/[.E760]" table:style-name="ce5">
            <text:p>5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0]*[.G760]+1/[.E760]*[.H760])*12*1.348+[.B760];0)" table:style-name="ce19">
            <text:p>10 266</text:p>
          </table:table-cell>
          <table:table-cell office:value-type="float" office:value="4941" table:formula="of:=ROUND((1/[.C760]*[.G760]+1/[.E760]*[.H760])*12;0)-[.K760]" table:style-name="ce35">
            <text:p>4 941</text:p>
          </table:table-cell>
          <table:table-cell office:value-type="float" office:value="2614" table:formula="of:=COM.MICROSOFT.FLOOR(1/[.E760]*[.H76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3" table:style-name="ce3">
            <text:p>75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61]&lt;25;32.78;IF([.A761]&lt;191;0.527*[.A761]+19.71;120.23))" table:style-name="ce18">
            <text:p>120,23</text:p>
          </table:table-cell>
          <table:table-cell office:value-type="float" office:value="6.2629959244780835" table:formula="of:=[.A761]/[.C761]" table:style-name="ce9">
            <text:p>6,26</text:p>
          </table:table-cell>
          <table:table-cell office:value-type="float" office:value="133.1" table:style-name="ce25">
            <text:p>133,10</text:p>
          </table:table-cell>
          <table:table-cell office:value-type="float" office:value="5.6574004507888809" table:formula="of:=[.A761]/[.E761]" table:style-name="ce5">
            <text:p>5,6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1]*[.G761]+1/[.E761]*[.H761])*12*1.348+[.B761];0)" table:style-name="ce19">
            <text:p>10 266</text:p>
          </table:table-cell>
          <table:table-cell office:value-type="float" office:value="4941" table:formula="of:=ROUND((1/[.C761]*[.G761]+1/[.E761]*[.H761])*12;0)-[.K761]" table:style-name="ce35">
            <text:p>4 941</text:p>
          </table:table-cell>
          <table:table-cell office:value-type="float" office:value="2614" table:formula="of:=COM.MICROSOFT.FLOOR(1/[.E761]*[.H76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4" table:style-name="ce3">
            <text:p>75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62]&lt;25;32.78;IF([.A762]&lt;191;0.527*[.A762]+19.71;120.23))" table:style-name="ce18">
            <text:p>120,23</text:p>
          </table:table-cell>
          <table:table-cell office:value-type="float" office:value="6.2713133161440568" table:formula="of:=[.A762]/[.C762]" table:style-name="ce9">
            <text:p>6,27</text:p>
          </table:table-cell>
          <table:table-cell office:value-type="float" office:value="133.1" table:style-name="ce25">
            <text:p>133,10</text:p>
          </table:table-cell>
          <table:table-cell office:value-type="float" office:value="5.6649135987978969" table:formula="of:=[.A762]/[.E762]" table:style-name="ce5">
            <text:p>5,6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2]*[.G762]+1/[.E762]*[.H762])*12*1.348+[.B762];0)" table:style-name="ce19">
            <text:p>10 266</text:p>
          </table:table-cell>
          <table:table-cell office:value-type="float" office:value="4941" table:formula="of:=ROUND((1/[.C762]*[.G762]+1/[.E762]*[.H762])*12;0)-[.K762]" table:style-name="ce35">
            <text:p>4 941</text:p>
          </table:table-cell>
          <table:table-cell office:value-type="float" office:value="2614" table:formula="of:=COM.MICROSOFT.FLOOR(1/[.E762]*[.H76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5" table:style-name="ce4">
            <text:p>75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63]&lt;25;32.78;IF([.A763]&lt;191;0.527*[.A763]+19.71;120.23))" table:style-name="ce18">
            <text:p>120,23</text:p>
          </table:table-cell>
          <table:table-cell office:value-type="float" office:value="6.2796307078100302" table:formula="of:=[.A763]/[.C763]" table:style-name="ce9">
            <text:p>6,28</text:p>
          </table:table-cell>
          <table:table-cell office:value-type="float" office:value="133.1" table:style-name="ce25">
            <text:p>133,10</text:p>
          </table:table-cell>
          <table:table-cell office:value-type="float" office:value="5.6724267468069121" table:formula="of:=[.A763]/[.E763]" table:style-name="ce5">
            <text:p>5,6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3]*[.G763]+1/[.E763]*[.H763])*12*1.348+[.B763];0)" table:style-name="ce19">
            <text:p>10 266</text:p>
          </table:table-cell>
          <table:table-cell office:value-type="float" office:value="4941" table:formula="of:=ROUND((1/[.C763]*[.G763]+1/[.E763]*[.H763])*12;0)-[.K763]" table:style-name="ce35">
            <text:p>4 941</text:p>
          </table:table-cell>
          <table:table-cell office:value-type="float" office:value="2614" table:formula="of:=COM.MICROSOFT.FLOOR(1/[.E763]*[.H76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6" table:style-name="ce4">
            <text:p>75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64]&lt;25;32.78;IF([.A764]&lt;191;0.527*[.A764]+19.71;120.23))" table:style-name="ce18">
            <text:p>120,23</text:p>
          </table:table-cell>
          <table:table-cell office:value-type="float" office:value="6.2879480994760044" table:formula="of:=[.A764]/[.C764]" table:style-name="ce9">
            <text:p>6,29</text:p>
          </table:table-cell>
          <table:table-cell office:value-type="float" office:value="133.1" table:style-name="ce25">
            <text:p>133,10</text:p>
          </table:table-cell>
          <table:table-cell office:value-type="float" office:value="5.6799398948159281" table:formula="of:=[.A764]/[.E764]" table:style-name="ce5">
            <text:p>5,6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4]*[.G764]+1/[.E764]*[.H764])*12*1.348+[.B764];0)" table:style-name="ce19">
            <text:p>10 266</text:p>
          </table:table-cell>
          <table:table-cell office:value-type="float" office:value="4941" table:formula="of:=ROUND((1/[.C764]*[.G764]+1/[.E764]*[.H764])*12;0)-[.K764]" table:style-name="ce35">
            <text:p>4 941</text:p>
          </table:table-cell>
          <table:table-cell office:value-type="float" office:value="2614" table:formula="of:=COM.MICROSOFT.FLOOR(1/[.E764]*[.H76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7" table:style-name="ce4">
            <text:p>75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65]&lt;25;32.78;IF([.A765]&lt;191;0.527*[.A765]+19.71;120.23))" table:style-name="ce18">
            <text:p>120,23</text:p>
          </table:table-cell>
          <table:table-cell office:value-type="float" office:value="6.2962654911419778" table:formula="of:=[.A765]/[.C765]" table:style-name="ce9">
            <text:p>6,30</text:p>
          </table:table-cell>
          <table:table-cell office:value-type="float" office:value="133.1" table:style-name="ce25">
            <text:p>133,10</text:p>
          </table:table-cell>
          <table:table-cell office:value-type="float" office:value="5.6874530428249441" table:formula="of:=[.A765]/[.E765]" table:style-name="ce5">
            <text:p>5,6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65]*[.G765]+1/[.E765]*[.H765])*12*1.348+[.B765];0)" table:style-name="ce19">
            <text:p>10 266</text:p>
          </table:table-cell>
          <table:table-cell office:value-type="float" office:value="4941" table:formula="of:=ROUND((1/[.C765]*[.G765]+1/[.E765]*[.H765])*12;0)-[.K765]" table:style-name="ce35">
            <text:p>4 941</text:p>
          </table:table-cell>
          <table:table-cell office:value-type="float" office:value="2614" table:formula="of:=COM.MICROSOFT.FLOOR(1/[.E765]*[.H76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66]&lt;25;32.78;IF([.A766]&lt;191;0.527*[.A766]+19.71;120.23))" table:style-name="ce18">
            <text:p>120,23</text:p>
          </table:table-cell>
          <table:table-cell office:value-type="float" office:value="6.3045828828079511" table:formula="of:=[.A766]/[.C766]" table:style-name="ce9">
            <text:p>6,30</text:p>
          </table:table-cell>
          <table:table-cell office:value-type="float" office:value="133.1" table:style-name="ce25">
            <text:p>133,10</text:p>
          </table:table-cell>
          <table:table-cell office:value-type="float" office:value="5.6949661908339593" table:formula="of:=[.A766]/[.E766]" table:style-name="ce5">
            <text:p>5,6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6]*[.G766]+1/[.E766]*[.H766])*12*1.348+[.B766];0)" table:style-name="ce19">
            <text:p>10 266</text:p>
          </table:table-cell>
          <table:table-cell office:value-type="float" office:value="4941" table:formula="of:=ROUND((1/[.C766]*[.G766]+1/[.E766]*[.H766])*12;0)-[.K766]" table:style-name="ce35">
            <text:p>4 941</text:p>
          </table:table-cell>
          <table:table-cell office:value-type="float" office:value="2614" table:formula="of:=COM.MICROSOFT.FLOOR(1/[.E766]*[.H76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59" table:style-name="ce3">
            <text:p>75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67]&lt;25;32.78;IF([.A767]&lt;191;0.527*[.A767]+19.71;120.23))" table:style-name="ce18">
            <text:p>120,23</text:p>
          </table:table-cell>
          <table:table-cell office:value-type="float" office:value="6.3129002744739244" table:formula="of:=[.A767]/[.C767]" table:style-name="ce9">
            <text:p>6,31</text:p>
          </table:table-cell>
          <table:table-cell office:value-type="float" office:value="133.1" table:style-name="ce25">
            <text:p>133,10</text:p>
          </table:table-cell>
          <table:table-cell office:value-type="float" office:value="5.7024793388429753" table:formula="of:=[.A767]/[.E767]" table:style-name="ce5">
            <text:p>5,7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7]*[.G767]+1/[.E767]*[.H767])*12*1.348+[.B767];0)" table:style-name="ce19">
            <text:p>10 266</text:p>
          </table:table-cell>
          <table:table-cell office:value-type="float" office:value="4941" table:formula="of:=ROUND((1/[.C767]*[.G767]+1/[.E767]*[.H767])*12;0)-[.K767]" table:style-name="ce35">
            <text:p>4 941</text:p>
          </table:table-cell>
          <table:table-cell office:value-type="float" office:value="2614" table:formula="of:=COM.MICROSOFT.FLOOR(1/[.E767]*[.H76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0" table:style-name="ce3">
            <text:p>76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68]&lt;25;32.78;IF([.A768]&lt;191;0.527*[.A768]+19.71;120.23))" table:style-name="ce18">
            <text:p>120,23</text:p>
          </table:table-cell>
          <table:table-cell office:value-type="float" office:value="6.3212176661398987" table:formula="of:=[.A768]/[.C768]" table:style-name="ce9">
            <text:p>6,32</text:p>
          </table:table-cell>
          <table:table-cell office:value-type="float" office:value="133.1" table:style-name="ce25">
            <text:p>133,10</text:p>
          </table:table-cell>
          <table:table-cell office:value-type="float" office:value="5.7099924868519913" table:formula="of:=[.A768]/[.E768]" table:style-name="ce5">
            <text:p>5,7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8]*[.G768]+1/[.E768]*[.H768])*12*1.348+[.B768];0)" table:style-name="ce19">
            <text:p>10 266</text:p>
          </table:table-cell>
          <table:table-cell office:value-type="float" office:value="4941" table:formula="of:=ROUND((1/[.C768]*[.G768]+1/[.E768]*[.H768])*12;0)-[.K768]" table:style-name="ce35">
            <text:p>4 941</text:p>
          </table:table-cell>
          <table:table-cell office:value-type="float" office:value="2614" table:formula="of:=COM.MICROSOFT.FLOOR(1/[.E768]*[.H76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1" table:style-name="ce4">
            <text:p>76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69]&lt;25;32.78;IF([.A769]&lt;191;0.527*[.A769]+19.71;120.23))" table:style-name="ce18">
            <text:p>120,23</text:p>
          </table:table-cell>
          <table:table-cell office:value-type="float" office:value="6.329535057805872" table:formula="of:=[.A769]/[.C769]" table:style-name="ce9">
            <text:p>6,33</text:p>
          </table:table-cell>
          <table:table-cell office:value-type="float" office:value="133.1" table:style-name="ce25">
            <text:p>133,10</text:p>
          </table:table-cell>
          <table:table-cell office:value-type="float" office:value="5.7175056348610074" table:formula="of:=[.A769]/[.E769]" table:style-name="ce5">
            <text:p>5,7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69]*[.G769]+1/[.E769]*[.H769])*12*1.348+[.B769];0)" table:style-name="ce19">
            <text:p>10 266</text:p>
          </table:table-cell>
          <table:table-cell office:value-type="float" office:value="4941" table:formula="of:=ROUND((1/[.C769]*[.G769]+1/[.E769]*[.H769])*12;0)-[.K769]" table:style-name="ce35">
            <text:p>4 941</text:p>
          </table:table-cell>
          <table:table-cell office:value-type="float" office:value="2614" table:formula="of:=COM.MICROSOFT.FLOOR(1/[.E769]*[.H76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2" table:style-name="ce4">
            <text:p>76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70]&lt;25;32.78;IF([.A770]&lt;191;0.527*[.A770]+19.71;120.23))" table:style-name="ce18">
            <text:p>120,23</text:p>
          </table:table-cell>
          <table:table-cell office:value-type="float" office:value="6.3378524494718453" table:formula="of:=[.A770]/[.C770]" table:style-name="ce9">
            <text:p>6,34</text:p>
          </table:table-cell>
          <table:table-cell office:value-type="float" office:value="133.1" table:style-name="ce25">
            <text:p>133,10</text:p>
          </table:table-cell>
          <table:table-cell office:value-type="float" office:value="5.7250187828700225" table:formula="of:=[.A770]/[.E770]" table:style-name="ce5">
            <text:p>5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0]*[.G770]+1/[.E770]*[.H770])*12*1.348+[.B770];0)" table:style-name="ce19">
            <text:p>10 266</text:p>
          </table:table-cell>
          <table:table-cell office:value-type="float" office:value="4941" table:formula="of:=ROUND((1/[.C770]*[.G770]+1/[.E770]*[.H770])*12;0)-[.K770]" table:style-name="ce35">
            <text:p>4 941</text:p>
          </table:table-cell>
          <table:table-cell office:value-type="float" office:value="2614" table:formula="of:=COM.MICROSOFT.FLOOR(1/[.E770]*[.H77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3" table:style-name="ce4">
            <text:p>76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71]&lt;25;32.78;IF([.A771]&lt;191;0.527*[.A771]+19.71;120.23))" table:style-name="ce18">
            <text:p>120,23</text:p>
          </table:table-cell>
          <table:table-cell office:value-type="float" office:value="6.3461698411378187" table:formula="of:=[.A771]/[.C771]" table:style-name="ce9">
            <text:p>6,35</text:p>
          </table:table-cell>
          <table:table-cell office:value-type="float" office:value="133.1" table:style-name="ce25">
            <text:p>133,10</text:p>
          </table:table-cell>
          <table:table-cell office:value-type="float" office:value="5.7325319308790386" table:formula="of:=[.A771]/[.E771]" table:style-name="ce5">
            <text:p>5,7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1]*[.G771]+1/[.E771]*[.H771])*12*1.348+[.B771];0)" table:style-name="ce19">
            <text:p>10 266</text:p>
          </table:table-cell>
          <table:table-cell office:value-type="float" office:value="4941" table:formula="of:=ROUND((1/[.C771]*[.G771]+1/[.E771]*[.H771])*12;0)-[.K771]" table:style-name="ce35">
            <text:p>4 941</text:p>
          </table:table-cell>
          <table:table-cell office:value-type="float" office:value="2614" table:formula="of:=COM.MICROSOFT.FLOOR(1/[.E771]*[.H77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4" table:style-name="ce3">
            <text:p>76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72]&lt;25;32.78;IF([.A772]&lt;191;0.527*[.A772]+19.71;120.23))" table:style-name="ce18">
            <text:p>120,23</text:p>
          </table:table-cell>
          <table:table-cell office:value-type="float" office:value="6.3544872328037929" table:formula="of:=[.A772]/[.C772]" table:style-name="ce9">
            <text:p>6,35</text:p>
          </table:table-cell>
          <table:table-cell office:value-type="float" office:value="133.1" table:style-name="ce25">
            <text:p>133,10</text:p>
          </table:table-cell>
          <table:table-cell office:value-type="float" office:value="5.7400450788880546" table:formula="of:=[.A772]/[.E772]" table:style-name="ce5">
            <text:p>5,7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2]*[.G772]+1/[.E772]*[.H772])*12*1.348+[.B772];0)" table:style-name="ce19">
            <text:p>10 266</text:p>
          </table:table-cell>
          <table:table-cell office:value-type="float" office:value="4941" table:formula="of:=ROUND((1/[.C772]*[.G772]+1/[.E772]*[.H772])*12;0)-[.K772]" table:style-name="ce35">
            <text:p>4 941</text:p>
          </table:table-cell>
          <table:table-cell office:value-type="float" office:value="2614" table:formula="of:=COM.MICROSOFT.FLOOR(1/[.E772]*[.H77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5" table:style-name="ce3">
            <text:p>76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73]&lt;25;32.78;IF([.A773]&lt;191;0.527*[.A773]+19.71;120.23))" table:style-name="ce18">
            <text:p>120,23</text:p>
          </table:table-cell>
          <table:table-cell office:value-type="float" office:value="6.3628046244697662" table:formula="of:=[.A773]/[.C773]" table:style-name="ce9">
            <text:p>6,36</text:p>
          </table:table-cell>
          <table:table-cell office:value-type="float" office:value="133.1" table:style-name="ce25">
            <text:p>133,10</text:p>
          </table:table-cell>
          <table:table-cell office:value-type="float" office:value="5.7475582268970697" table:formula="of:=[.A773]/[.E773]" table:style-name="ce5">
            <text:p>5,7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3]*[.G773]+1/[.E773]*[.H773])*12*1.348+[.B773];0)" table:style-name="ce19">
            <text:p>10 266</text:p>
          </table:table-cell>
          <table:table-cell office:value-type="float" office:value="4941" table:formula="of:=ROUND((1/[.C773]*[.G773]+1/[.E773]*[.H773])*12;0)-[.K773]" table:style-name="ce35">
            <text:p>4 941</text:p>
          </table:table-cell>
          <table:table-cell office:value-type="float" office:value="2614" table:formula="of:=COM.MICROSOFT.FLOOR(1/[.E773]*[.H77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6" table:style-name="ce3">
            <text:p>76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74]&lt;25;32.78;IF([.A774]&lt;191;0.527*[.A774]+19.71;120.23))" table:style-name="ce18">
            <text:p>120,23</text:p>
          </table:table-cell>
          <table:table-cell office:value-type="float" office:value="6.3711220161357396" table:formula="of:=[.A774]/[.C774]" table:style-name="ce9">
            <text:p>6,37</text:p>
          </table:table-cell>
          <table:table-cell office:value-type="float" office:value="133.1" table:style-name="ce25">
            <text:p>133,10</text:p>
          </table:table-cell>
          <table:table-cell office:value-type="float" office:value="5.7550713749060858" table:formula="of:=[.A774]/[.E774]" table:style-name="ce5">
            <text:p>5,7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74]*[.G774]+1/[.E774]*[.H774])*12*1.348+[.B774];0)" table:style-name="ce19">
            <text:p>10 266</text:p>
          </table:table-cell>
          <table:table-cell office:value-type="float" office:value="4941" table:formula="of:=ROUND((1/[.C774]*[.G774]+1/[.E774]*[.H774])*12;0)-[.K774]" table:style-name="ce35">
            <text:p>4 941</text:p>
          </table:table-cell>
          <table:table-cell office:value-type="float" office:value="2614" table:formula="of:=COM.MICROSOFT.FLOOR(1/[.E774]*[.H77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7" table:style-name="ce4">
            <text:p>76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75]&lt;25;32.78;IF([.A775]&lt;191;0.527*[.A775]+19.71;120.23))" table:style-name="ce18">
            <text:p>120,23</text:p>
          </table:table-cell>
          <table:table-cell office:value-type="float" office:value="6.3794394078017129" table:formula="of:=[.A775]/[.C775]" table:style-name="ce9">
            <text:p>6,38</text:p>
          </table:table-cell>
          <table:table-cell office:value-type="float" office:value="133.1" table:style-name="ce25">
            <text:p>133,10</text:p>
          </table:table-cell>
          <table:table-cell office:value-type="float" office:value="5.7625845229151018" table:formula="of:=[.A775]/[.E775]" table:style-name="ce5">
            <text:p>5,7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5]*[.G775]+1/[.E775]*[.H775])*12*1.348+[.B775];0)" table:style-name="ce19">
            <text:p>10 266</text:p>
          </table:table-cell>
          <table:table-cell office:value-type="float" office:value="4941" table:formula="of:=ROUND((1/[.C775]*[.G775]+1/[.E775]*[.H775])*12;0)-[.K775]" table:style-name="ce35">
            <text:p>4 941</text:p>
          </table:table-cell>
          <table:table-cell office:value-type="float" office:value="2614" table:formula="of:=COM.MICROSOFT.FLOOR(1/[.E775]*[.H77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8" table:style-name="ce4">
            <text:p>76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76]&lt;25;32.78;IF([.A776]&lt;191;0.527*[.A776]+19.71;120.23))" table:style-name="ce18">
            <text:p>120,23</text:p>
          </table:table-cell>
          <table:table-cell office:value-type="float" office:value="6.3877567994676872" table:formula="of:=[.A776]/[.C776]" table:style-name="ce9">
            <text:p>6,39</text:p>
          </table:table-cell>
          <table:table-cell office:value-type="float" office:value="133.1" table:style-name="ce25">
            <text:p>133,10</text:p>
          </table:table-cell>
          <table:table-cell office:value-type="float" office:value="5.7700976709241178" table:formula="of:=[.A776]/[.E776]" table:style-name="ce5">
            <text:p>5,7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6]*[.G776]+1/[.E776]*[.H776])*12*1.348+[.B776];0)" table:style-name="ce19">
            <text:p>10 266</text:p>
          </table:table-cell>
          <table:table-cell office:value-type="float" office:value="4941" table:formula="of:=ROUND((1/[.C776]*[.G776]+1/[.E776]*[.H776])*12;0)-[.K776]" table:style-name="ce35">
            <text:p>4 941</text:p>
          </table:table-cell>
          <table:table-cell office:value-type="float" office:value="2614" table:formula="of:=COM.MICROSOFT.FLOOR(1/[.E776]*[.H77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69" table:style-name="ce4">
            <text:p>76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77]&lt;25;32.78;IF([.A777]&lt;191;0.527*[.A777]+19.71;120.23))" table:style-name="ce18">
            <text:p>120,23</text:p>
          </table:table-cell>
          <table:table-cell office:value-type="float" office:value="6.3960741911336605" table:formula="of:=[.A777]/[.C777]" table:style-name="ce9">
            <text:p>6,40</text:p>
          </table:table-cell>
          <table:table-cell office:value-type="float" office:value="133.1" table:style-name="ce25">
            <text:p>133,10</text:p>
          </table:table-cell>
          <table:table-cell office:value-type="float" office:value="5.777610818933133" table:formula="of:=[.A777]/[.E777]" table:style-name="ce5">
            <text:p>5,7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7]*[.G777]+1/[.E777]*[.H777])*12*1.348+[.B777];0)" table:style-name="ce19">
            <text:p>10 266</text:p>
          </table:table-cell>
          <table:table-cell office:value-type="float" office:value="4941" table:formula="of:=ROUND((1/[.C777]*[.G777]+1/[.E777]*[.H777])*12;0)-[.K777]" table:style-name="ce35">
            <text:p>4 941</text:p>
          </table:table-cell>
          <table:table-cell office:value-type="float" office:value="2614" table:formula="of:=COM.MICROSOFT.FLOOR(1/[.E777]*[.H77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0" table:style-name="ce3">
            <text:p>77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78]&lt;25;32.78;IF([.A778]&lt;191;0.527*[.A778]+19.71;120.23))" table:style-name="ce18">
            <text:p>120,23</text:p>
          </table:table-cell>
          <table:table-cell office:value-type="float" office:value="6.4043915827996338" table:formula="of:=[.A778]/[.C778]" table:style-name="ce9">
            <text:p>6,40</text:p>
          </table:table-cell>
          <table:table-cell office:value-type="float" office:value="133.1" table:style-name="ce25">
            <text:p>133,10</text:p>
          </table:table-cell>
          <table:table-cell office:value-type="float" office:value="5.785123966942149" table:formula="of:=[.A778]/[.E778]" table:style-name="ce5">
            <text:p>5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8]*[.G778]+1/[.E778]*[.H778])*12*1.348+[.B778];0)" table:style-name="ce19">
            <text:p>10 266</text:p>
          </table:table-cell>
          <table:table-cell office:value-type="float" office:value="4941" table:formula="of:=ROUND((1/[.C778]*[.G778]+1/[.E778]*[.H778])*12;0)-[.K778]" table:style-name="ce35">
            <text:p>4 941</text:p>
          </table:table-cell>
          <table:table-cell office:value-type="float" office:value="2614" table:formula="of:=COM.MICROSOFT.FLOOR(1/[.E778]*[.H77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79]&lt;25;32.78;IF([.A779]&lt;191;0.527*[.A779]+19.71;120.23))" table:style-name="ce18">
            <text:p>120,23</text:p>
          </table:table-cell>
          <table:table-cell office:value-type="float" office:value="6.4127089744656072" table:formula="of:=[.A779]/[.C779]" table:style-name="ce9">
            <text:p>6,41</text:p>
          </table:table-cell>
          <table:table-cell office:value-type="float" office:value="133.1" table:style-name="ce25">
            <text:p>133,10</text:p>
          </table:table-cell>
          <table:table-cell office:value-type="float" office:value="5.7926371149511651" table:formula="of:=[.A779]/[.E779]" table:style-name="ce5">
            <text:p>5,7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79]*[.G779]+1/[.E779]*[.H779])*12*1.348+[.B779];0)" table:style-name="ce19">
            <text:p>10 266</text:p>
          </table:table-cell>
          <table:table-cell office:value-type="float" office:value="4941" table:formula="of:=ROUND((1/[.C779]*[.G779]+1/[.E779]*[.H779])*12;0)-[.K779]" table:style-name="ce35">
            <text:p>4 941</text:p>
          </table:table-cell>
          <table:table-cell office:value-type="float" office:value="2614" table:formula="of:=COM.MICROSOFT.FLOOR(1/[.E779]*[.H77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2" table:style-name="ce3">
            <text:p>77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80]&lt;25;32.78;IF([.A780]&lt;191;0.527*[.A780]+19.71;120.23))" table:style-name="ce18">
            <text:p>120,23</text:p>
          </table:table-cell>
          <table:table-cell office:value-type="float" office:value="6.4210263661315805" table:formula="of:=[.A780]/[.C780]" table:style-name="ce9">
            <text:p>6,42</text:p>
          </table:table-cell>
          <table:table-cell office:value-type="float" office:value="133.1" table:style-name="ce25">
            <text:p>133,10</text:p>
          </table:table-cell>
          <table:table-cell office:value-type="float" office:value="5.8001502629601802" table:formula="of:=[.A780]/[.E780]" table:style-name="ce5">
            <text:p>5,8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0]*[.G780]+1/[.E780]*[.H780])*12*1.348+[.B780];0)" table:style-name="ce19">
            <text:p>10 266</text:p>
          </table:table-cell>
          <table:table-cell office:value-type="float" office:value="4941" table:formula="of:=ROUND((1/[.C780]*[.G780]+1/[.E780]*[.H780])*12;0)-[.K780]" table:style-name="ce35">
            <text:p>4 941</text:p>
          </table:table-cell>
          <table:table-cell office:value-type="float" office:value="2614" table:formula="of:=COM.MICROSOFT.FLOOR(1/[.E780]*[.H78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3" table:style-name="ce4">
            <text:p>77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81]&lt;25;32.78;IF([.A781]&lt;191;0.527*[.A781]+19.71;120.23))" table:style-name="ce18">
            <text:p>120,23</text:p>
          </table:table-cell>
          <table:table-cell office:value-type="float" office:value="6.4293437577975547" table:formula="of:=[.A781]/[.C781]" table:style-name="ce9">
            <text:p>6,43</text:p>
          </table:table-cell>
          <table:table-cell office:value-type="float" office:value="133.1" table:style-name="ce25">
            <text:p>133,10</text:p>
          </table:table-cell>
          <table:table-cell office:value-type="float" office:value="5.8076634109691962" table:formula="of:=[.A781]/[.E781]" table:style-name="ce5">
            <text:p>5,8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1]*[.G781]+1/[.E781]*[.H781])*12*1.348+[.B781];0)" table:style-name="ce19">
            <text:p>10 266</text:p>
          </table:table-cell>
          <table:table-cell office:value-type="float" office:value="4941" table:formula="of:=ROUND((1/[.C781]*[.G781]+1/[.E781]*[.H781])*12;0)-[.K781]" table:style-name="ce35">
            <text:p>4 941</text:p>
          </table:table-cell>
          <table:table-cell office:value-type="float" office:value="2614" table:formula="of:=COM.MICROSOFT.FLOOR(1/[.E781]*[.H78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4" table:style-name="ce4">
            <text:p>77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82]&lt;25;32.78;IF([.A782]&lt;191;0.527*[.A782]+19.71;120.23))" table:style-name="ce18">
            <text:p>120,23</text:p>
          </table:table-cell>
          <table:table-cell office:value-type="float" office:value="6.4376611494635281" table:formula="of:=[.A782]/[.C782]" table:style-name="ce9">
            <text:p>6,44</text:p>
          </table:table-cell>
          <table:table-cell office:value-type="float" office:value="133.1" table:style-name="ce25">
            <text:p>133,10</text:p>
          </table:table-cell>
          <table:table-cell office:value-type="float" office:value="5.8151765589782123" table:formula="of:=[.A782]/[.E782]" table:style-name="ce5">
            <text:p>5,8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2]*[.G782]+1/[.E782]*[.H782])*12*1.348+[.B782];0)" table:style-name="ce19">
            <text:p>10 266</text:p>
          </table:table-cell>
          <table:table-cell office:value-type="float" office:value="4941" table:formula="of:=ROUND((1/[.C782]*[.G782]+1/[.E782]*[.H782])*12;0)-[.K782]" table:style-name="ce35">
            <text:p>4 941</text:p>
          </table:table-cell>
          <table:table-cell office:value-type="float" office:value="2614" table:formula="of:=COM.MICROSOFT.FLOOR(1/[.E782]*[.H78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5" table:style-name="ce4">
            <text:p>77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83]&lt;25;32.78;IF([.A783]&lt;191;0.527*[.A783]+19.71;120.23))" table:style-name="ce18">
            <text:p>120,23</text:p>
          </table:table-cell>
          <table:table-cell office:value-type="float" office:value="6.4459785411295014" table:formula="of:=[.A783]/[.C783]" table:style-name="ce9">
            <text:p>6,45</text:p>
          </table:table-cell>
          <table:table-cell office:value-type="float" office:value="133.1" table:style-name="ce25">
            <text:p>133,10</text:p>
          </table:table-cell>
          <table:table-cell office:value-type="float" office:value="5.8226897069872283" table:formula="of:=[.A783]/[.E783]" table:style-name="ce5">
            <text:p>5,82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83]*[.G783]+1/[.E783]*[.H783])*12*1.348+[.B783];0)" table:style-name="ce19">
            <text:p>10 266</text:p>
          </table:table-cell>
          <table:table-cell office:value-type="float" office:value="4941" table:formula="of:=ROUND((1/[.C783]*[.G783]+1/[.E783]*[.H783])*12;0)-[.K783]" table:style-name="ce35">
            <text:p>4 941</text:p>
          </table:table-cell>
          <table:table-cell office:value-type="float" office:value="2614" table:formula="of:=COM.MICROSOFT.FLOOR(1/[.E783]*[.H78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6" table:style-name="ce3">
            <text:p>77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84]&lt;25;32.78;IF([.A784]&lt;191;0.527*[.A784]+19.71;120.23))" table:style-name="ce18">
            <text:p>120,23</text:p>
          </table:table-cell>
          <table:table-cell office:value-type="float" office:value="6.4542959327954748" table:formula="of:=[.A784]/[.C784]" table:style-name="ce9">
            <text:p>6,45</text:p>
          </table:table-cell>
          <table:table-cell office:value-type="float" office:value="133.1" table:style-name="ce25">
            <text:p>133,10</text:p>
          </table:table-cell>
          <table:table-cell office:value-type="float" office:value="5.8302028549962435" table:formula="of:=[.A784]/[.E784]" table:style-name="ce5">
            <text:p>5,8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4]*[.G784]+1/[.E784]*[.H784])*12*1.348+[.B784];0)" table:style-name="ce19">
            <text:p>10 266</text:p>
          </table:table-cell>
          <table:table-cell office:value-type="float" office:value="4941" table:formula="of:=ROUND((1/[.C784]*[.G784]+1/[.E784]*[.H784])*12;0)-[.K784]" table:style-name="ce35">
            <text:p>4 941</text:p>
          </table:table-cell>
          <table:table-cell office:value-type="float" office:value="2614" table:formula="of:=COM.MICROSOFT.FLOOR(1/[.E784]*[.H78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7" table:style-name="ce3">
            <text:p>77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85]&lt;25;32.78;IF([.A785]&lt;191;0.527*[.A785]+19.71;120.23))" table:style-name="ce18">
            <text:p>120,23</text:p>
          </table:table-cell>
          <table:table-cell office:value-type="float" office:value="6.462613324461449" table:formula="of:=[.A785]/[.C785]" table:style-name="ce9">
            <text:p>6,46</text:p>
          </table:table-cell>
          <table:table-cell office:value-type="float" office:value="133.1" table:style-name="ce25">
            <text:p>133,10</text:p>
          </table:table-cell>
          <table:table-cell office:value-type="float" office:value="5.8377160030052595" table:formula="of:=[.A785]/[.E785]" table:style-name="ce5">
            <text:p>5,8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5]*[.G785]+1/[.E785]*[.H785])*12*1.348+[.B785];0)" table:style-name="ce19">
            <text:p>10 266</text:p>
          </table:table-cell>
          <table:table-cell office:value-type="float" office:value="4941" table:formula="of:=ROUND((1/[.C785]*[.G785]+1/[.E785]*[.H785])*12;0)-[.K785]" table:style-name="ce35">
            <text:p>4 941</text:p>
          </table:table-cell>
          <table:table-cell office:value-type="float" office:value="2614" table:formula="of:=COM.MICROSOFT.FLOOR(1/[.E785]*[.H78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8" table:style-name="ce3">
            <text:p>77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86]&lt;25;32.78;IF([.A786]&lt;191;0.527*[.A786]+19.71;120.23))" table:style-name="ce18">
            <text:p>120,23</text:p>
          </table:table-cell>
          <table:table-cell office:value-type="float" office:value="6.4709307161274223" table:formula="of:=[.A786]/[.C786]" table:style-name="ce9">
            <text:p>6,47</text:p>
          </table:table-cell>
          <table:table-cell office:value-type="float" office:value="133.1" table:style-name="ce25">
            <text:p>133,10</text:p>
          </table:table-cell>
          <table:table-cell office:value-type="float" office:value="5.8452291510142755" table:formula="of:=[.A786]/[.E786]" table:style-name="ce5">
            <text:p>5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6]*[.G786]+1/[.E786]*[.H786])*12*1.348+[.B786];0)" table:style-name="ce19">
            <text:p>10 266</text:p>
          </table:table-cell>
          <table:table-cell office:value-type="float" office:value="4941" table:formula="of:=ROUND((1/[.C786]*[.G786]+1/[.E786]*[.H786])*12;0)-[.K786]" table:style-name="ce35">
            <text:p>4 941</text:p>
          </table:table-cell>
          <table:table-cell office:value-type="float" office:value="2614" table:formula="of:=COM.MICROSOFT.FLOOR(1/[.E786]*[.H78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79" table:style-name="ce4">
            <text:p>77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87]&lt;25;32.78;IF([.A787]&lt;191;0.527*[.A787]+19.71;120.23))" table:style-name="ce18">
            <text:p>120,23</text:p>
          </table:table-cell>
          <table:table-cell office:value-type="float" office:value="6.4792481077933957" table:formula="of:=[.A787]/[.C787]" table:style-name="ce9">
            <text:p>6,48</text:p>
          </table:table-cell>
          <table:table-cell office:value-type="float" office:value="133.1" table:style-name="ce25">
            <text:p>133,10</text:p>
          </table:table-cell>
          <table:table-cell office:value-type="float" office:value="5.8527422990232907" table:formula="of:=[.A787]/[.E787]" table:style-name="ce5">
            <text:p>5,8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7]*[.G787]+1/[.E787]*[.H787])*12*1.348+[.B787];0)" table:style-name="ce19">
            <text:p>10 266</text:p>
          </table:table-cell>
          <table:table-cell office:value-type="float" office:value="4941" table:formula="of:=ROUND((1/[.C787]*[.G787]+1/[.E787]*[.H787])*12;0)-[.K787]" table:style-name="ce35">
            <text:p>4 941</text:p>
          </table:table-cell>
          <table:table-cell office:value-type="float" office:value="2614" table:formula="of:=COM.MICROSOFT.FLOOR(1/[.E787]*[.H78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0" table:style-name="ce4">
            <text:p>78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88]&lt;25;32.78;IF([.A788]&lt;191;0.527*[.A788]+19.71;120.23))" table:style-name="ce18">
            <text:p>120,23</text:p>
          </table:table-cell>
          <table:table-cell office:value-type="float" office:value="6.487565499459369" table:formula="of:=[.A788]/[.C788]" table:style-name="ce9">
            <text:p>6,49</text:p>
          </table:table-cell>
          <table:table-cell office:value-type="float" office:value="133.1" table:style-name="ce25">
            <text:p>133,10</text:p>
          </table:table-cell>
          <table:table-cell office:value-type="float" office:value="5.8602554470323067" table:formula="of:=[.A788]/[.E788]" table:style-name="ce5">
            <text:p>5,86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8]*[.G788]+1/[.E788]*[.H788])*12*1.348+[.B788];0)" table:style-name="ce19">
            <text:p>10 266</text:p>
          </table:table-cell>
          <table:table-cell office:value-type="float" office:value="4941" table:formula="of:=ROUND((1/[.C788]*[.G788]+1/[.E788]*[.H788])*12;0)-[.K788]" table:style-name="ce35">
            <text:p>4 941</text:p>
          </table:table-cell>
          <table:table-cell office:value-type="float" office:value="2614" table:formula="of:=COM.MICROSOFT.FLOOR(1/[.E788]*[.H78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1" table:style-name="ce4">
            <text:p>78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89]&lt;25;32.78;IF([.A789]&lt;191;0.527*[.A789]+19.71;120.23))" table:style-name="ce18">
            <text:p>120,23</text:p>
          </table:table-cell>
          <table:table-cell office:value-type="float" office:value="6.4958828911253432" table:formula="of:=[.A789]/[.C789]" table:style-name="ce9">
            <text:p>6,50</text:p>
          </table:table-cell>
          <table:table-cell office:value-type="float" office:value="133.1" table:style-name="ce25">
            <text:p>133,10</text:p>
          </table:table-cell>
          <table:table-cell office:value-type="float" office:value="5.8677685950413228" table:formula="of:=[.A789]/[.E789]" table:style-name="ce5">
            <text:p>5,8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89]*[.G789]+1/[.E789]*[.H789])*12*1.348+[.B789];0)" table:style-name="ce19">
            <text:p>10 266</text:p>
          </table:table-cell>
          <table:table-cell office:value-type="float" office:value="4941" table:formula="of:=ROUND((1/[.C789]*[.G789]+1/[.E789]*[.H789])*12;0)-[.K789]" table:style-name="ce35">
            <text:p>4 941</text:p>
          </table:table-cell>
          <table:table-cell office:value-type="float" office:value="2614" table:formula="of:=COM.MICROSOFT.FLOOR(1/[.E789]*[.H78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2" table:style-name="ce3">
            <text:p>78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90]&lt;25;32.78;IF([.A790]&lt;191;0.527*[.A790]+19.71;120.23))" table:style-name="ce18">
            <text:p>120,23</text:p>
          </table:table-cell>
          <table:table-cell office:value-type="float" office:value="6.5042002827913166" table:formula="of:=[.A790]/[.C790]" table:style-name="ce9">
            <text:p>6,50</text:p>
          </table:table-cell>
          <table:table-cell office:value-type="float" office:value="133.1" table:style-name="ce25">
            <text:p>133,10</text:p>
          </table:table-cell>
          <table:table-cell office:value-type="float" office:value="5.8752817430503379" table:formula="of:=[.A790]/[.E790]" table:style-name="ce5">
            <text:p>5,8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0]*[.G790]+1/[.E790]*[.H790])*12*1.348+[.B790];0)" table:style-name="ce19">
            <text:p>10 266</text:p>
          </table:table-cell>
          <table:table-cell office:value-type="float" office:value="4941" table:formula="of:=ROUND((1/[.C790]*[.G790]+1/[.E790]*[.H790])*12;0)-[.K790]" table:style-name="ce35">
            <text:p>4 941</text:p>
          </table:table-cell>
          <table:table-cell office:value-type="float" office:value="2614" table:formula="of:=COM.MICROSOFT.FLOOR(1/[.E790]*[.H79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3" table:style-name="ce3">
            <text:p>78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91]&lt;25;32.78;IF([.A791]&lt;191;0.527*[.A791]+19.71;120.23))" table:style-name="ce18">
            <text:p>120,23</text:p>
          </table:table-cell>
          <table:table-cell office:value-type="float" office:value="6.5125176744572899" table:formula="of:=[.A791]/[.C791]" table:style-name="ce9">
            <text:p>6,51</text:p>
          </table:table-cell>
          <table:table-cell office:value-type="float" office:value="133.1" table:style-name="ce25">
            <text:p>133,10</text:p>
          </table:table-cell>
          <table:table-cell office:value-type="float" office:value="5.8827948910593539" table:formula="of:=[.A791]/[.E791]" table:style-name="ce5">
            <text:p>5,8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1]*[.G791]+1/[.E791]*[.H791])*12*1.348+[.B791];0)" table:style-name="ce19">
            <text:p>10 266</text:p>
          </table:table-cell>
          <table:table-cell office:value-type="float" office:value="4941" table:formula="of:=ROUND((1/[.C791]*[.G791]+1/[.E791]*[.H791])*12;0)-[.K791]" table:style-name="ce35">
            <text:p>4 941</text:p>
          </table:table-cell>
          <table:table-cell office:value-type="float" office:value="2614" table:formula="of:=COM.MICROSOFT.FLOOR(1/[.E791]*[.H79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4" table:style-name="ce3">
            <text:p>78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92]&lt;25;32.78;IF([.A792]&lt;191;0.527*[.A792]+19.71;120.23))" table:style-name="ce18">
            <text:p>120,23</text:p>
          </table:table-cell>
          <table:table-cell office:value-type="float" office:value="6.5208350661232632" table:formula="of:=[.A792]/[.C792]" table:style-name="ce9">
            <text:p>6,52</text:p>
          </table:table-cell>
          <table:table-cell office:value-type="float" office:value="133.1" table:style-name="ce25">
            <text:p>133,10</text:p>
          </table:table-cell>
          <table:table-cell office:value-type="float" office:value="5.89030803906837" table:formula="of:=[.A792]/[.E792]" table:style-name="ce5">
            <text:p>5,89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792]*[.G792]+1/[.E792]*[.H792])*12*1.348+[.B792];0)" table:style-name="ce19">
            <text:p>10 266</text:p>
          </table:table-cell>
          <table:table-cell office:value-type="float" office:value="4941" table:formula="of:=ROUND((1/[.C792]*[.G792]+1/[.E792]*[.H792])*12;0)-[.K792]" table:style-name="ce35">
            <text:p>4 941</text:p>
          </table:table-cell>
          <table:table-cell office:value-type="float" office:value="2614" table:formula="of:=COM.MICROSOFT.FLOOR(1/[.E792]*[.H79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5" table:style-name="ce4">
            <text:p>78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93]&lt;25;32.78;IF([.A793]&lt;191;0.527*[.A793]+19.71;120.23))" table:style-name="ce18">
            <text:p>120,23</text:p>
          </table:table-cell>
          <table:table-cell office:value-type="float" office:value="6.5291524577892375" table:formula="of:=[.A793]/[.C793]" table:style-name="ce9">
            <text:p>6,53</text:p>
          </table:table-cell>
          <table:table-cell office:value-type="float" office:value="133.1" table:style-name="ce25">
            <text:p>133,10</text:p>
          </table:table-cell>
          <table:table-cell office:value-type="float" office:value="5.897821187077386" table:formula="of:=[.A793]/[.E793]" table:style-name="ce5">
            <text:p>5,9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3]*[.G793]+1/[.E793]*[.H793])*12*1.348+[.B793];0)" table:style-name="ce19">
            <text:p>10 266</text:p>
          </table:table-cell>
          <table:table-cell office:value-type="float" office:value="4941" table:formula="of:=ROUND((1/[.C793]*[.G793]+1/[.E793]*[.H793])*12;0)-[.K793]" table:style-name="ce35">
            <text:p>4 941</text:p>
          </table:table-cell>
          <table:table-cell office:value-type="float" office:value="2614" table:formula="of:=COM.MICROSOFT.FLOOR(1/[.E793]*[.H79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6" table:style-name="ce4">
            <text:p>78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94]&lt;25;32.78;IF([.A794]&lt;191;0.527*[.A794]+19.71;120.23))" table:style-name="ce18">
            <text:p>120,23</text:p>
          </table:table-cell>
          <table:table-cell office:value-type="float" office:value="6.5374698494552108" table:formula="of:=[.A794]/[.C794]" table:style-name="ce9">
            <text:p>6,54</text:p>
          </table:table-cell>
          <table:table-cell office:value-type="float" office:value="133.1" table:style-name="ce25">
            <text:p>133,10</text:p>
          </table:table-cell>
          <table:table-cell office:value-type="float" office:value="5.9053343350864012" table:formula="of:=[.A794]/[.E794]" table:style-name="ce5">
            <text:p>5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4]*[.G794]+1/[.E794]*[.H794])*12*1.348+[.B794];0)" table:style-name="ce19">
            <text:p>10 266</text:p>
          </table:table-cell>
          <table:table-cell office:value-type="float" office:value="4941" table:formula="of:=ROUND((1/[.C794]*[.G794]+1/[.E794]*[.H794])*12;0)-[.K794]" table:style-name="ce35">
            <text:p>4 941</text:p>
          </table:table-cell>
          <table:table-cell office:value-type="float" office:value="2614" table:formula="of:=COM.MICROSOFT.FLOOR(1/[.E794]*[.H79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7" table:style-name="ce4">
            <text:p>78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95]&lt;25;32.78;IF([.A795]&lt;191;0.527*[.A795]+19.71;120.23))" table:style-name="ce18">
            <text:p>120,23</text:p>
          </table:table-cell>
          <table:table-cell office:value-type="float" office:value="6.5457872411211842" table:formula="of:=[.A795]/[.C795]" table:style-name="ce9">
            <text:p>6,55</text:p>
          </table:table-cell>
          <table:table-cell office:value-type="float" office:value="133.1" table:style-name="ce25">
            <text:p>133,10</text:p>
          </table:table-cell>
          <table:table-cell office:value-type="float" office:value="5.9128474830954172" table:formula="of:=[.A795]/[.E795]" table:style-name="ce5">
            <text:p>5,91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5]*[.G795]+1/[.E795]*[.H795])*12*1.348+[.B795];0)" table:style-name="ce19">
            <text:p>10 266</text:p>
          </table:table-cell>
          <table:table-cell office:value-type="float" office:value="4941" table:formula="of:=ROUND((1/[.C795]*[.G795]+1/[.E795]*[.H795])*12;0)-[.K795]" table:style-name="ce35">
            <text:p>4 941</text:p>
          </table:table-cell>
          <table:table-cell office:value-type="float" office:value="2614" table:formula="of:=COM.MICROSOFT.FLOOR(1/[.E795]*[.H79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8" table:style-name="ce3">
            <text:p>78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96]&lt;25;32.78;IF([.A796]&lt;191;0.527*[.A796]+19.71;120.23))" table:style-name="ce18">
            <text:p>120,23</text:p>
          </table:table-cell>
          <table:table-cell office:value-type="float" office:value="6.5541046327871575" table:formula="of:=[.A796]/[.C796]" table:style-name="ce9">
            <text:p>6,55</text:p>
          </table:table-cell>
          <table:table-cell office:value-type="float" office:value="133.1" table:style-name="ce25">
            <text:p>133,10</text:p>
          </table:table-cell>
          <table:table-cell office:value-type="float" office:value="5.9203606311044332" table:formula="of:=[.A796]/[.E796]" table:style-name="ce5">
            <text:p>5,92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6]*[.G796]+1/[.E796]*[.H796])*12*1.348+[.B796];0)" table:style-name="ce19">
            <text:p>10 266</text:p>
          </table:table-cell>
          <table:table-cell office:value-type="float" office:value="4941" table:formula="of:=ROUND((1/[.C796]*[.G796]+1/[.E796]*[.H796])*12;0)-[.K796]" table:style-name="ce35">
            <text:p>4 941</text:p>
          </table:table-cell>
          <table:table-cell office:value-type="float" office:value="2614" table:formula="of:=COM.MICROSOFT.FLOOR(1/[.E796]*[.H79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97]&lt;25;32.78;IF([.A797]&lt;191;0.527*[.A797]+19.71;120.23))" table:style-name="ce18">
            <text:p>120,23</text:p>
          </table:table-cell>
          <table:table-cell office:value-type="float" office:value="6.5624220244531317" table:formula="of:=[.A797]/[.C797]" table:style-name="ce9">
            <text:p>6,56</text:p>
          </table:table-cell>
          <table:table-cell office:value-type="float" office:value="133.1" table:style-name="ce25">
            <text:p>133,10</text:p>
          </table:table-cell>
          <table:table-cell office:value-type="float" office:value="5.9278737791134484" table:formula="of:=[.A797]/[.E797]" table:style-name="ce5">
            <text:p>5,93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7]*[.G797]+1/[.E797]*[.H797])*12*1.348+[.B797];0)" table:style-name="ce19">
            <text:p>10 266</text:p>
          </table:table-cell>
          <table:table-cell office:value-type="float" office:value="4941" table:formula="of:=ROUND((1/[.C797]*[.G797]+1/[.E797]*[.H797])*12;0)-[.K797]" table:style-name="ce35">
            <text:p>4 941</text:p>
          </table:table-cell>
          <table:table-cell office:value-type="float" office:value="2614" table:formula="of:=COM.MICROSOFT.FLOOR(1/[.E797]*[.H797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0" table:style-name="ce3">
            <text:p>790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798]&lt;25;32.78;IF([.A798]&lt;191;0.527*[.A798]+19.71;120.23))" table:style-name="ce18">
            <text:p>120,23</text:p>
          </table:table-cell>
          <table:table-cell office:value-type="float" office:value="6.5707394161191051" table:formula="of:=[.A798]/[.C798]" table:style-name="ce9">
            <text:p>6,57</text:p>
          </table:table-cell>
          <table:table-cell office:value-type="float" office:value="133.1" table:style-name="ce25">
            <text:p>133,10</text:p>
          </table:table-cell>
          <table:table-cell office:value-type="float" office:value="5.9353869271224644" table:formula="of:=[.A798]/[.E798]" table:style-name="ce5">
            <text:p>5,9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8]*[.G798]+1/[.E798]*[.H798])*12*1.348+[.B798];0)" table:style-name="ce19">
            <text:p>10 266</text:p>
          </table:table-cell>
          <table:table-cell office:value-type="float" office:value="4941" table:formula="of:=ROUND((1/[.C798]*[.G798]+1/[.E798]*[.H798])*12;0)-[.K798]" table:style-name="ce35">
            <text:p>4 941</text:p>
          </table:table-cell>
          <table:table-cell office:value-type="float" office:value="2614" table:formula="of:=COM.MICROSOFT.FLOOR(1/[.E798]*[.H798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799]&lt;25;32.78;IF([.A799]&lt;191;0.527*[.A799]+19.71;120.23))" table:style-name="ce18">
            <text:p>120,23</text:p>
          </table:table-cell>
          <table:table-cell office:value-type="float" office:value="6.5790568077850784" table:formula="of:=[.A799]/[.C799]" table:style-name="ce9">
            <text:p>6,58</text:p>
          </table:table-cell>
          <table:table-cell office:value-type="float" office:value="133.1" table:style-name="ce25">
            <text:p>133,10</text:p>
          </table:table-cell>
          <table:table-cell office:value-type="float" office:value="5.9429000751314804" table:formula="of:=[.A799]/[.E799]" table:style-name="ce5">
            <text:p>5,94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799]*[.G799]+1/[.E799]*[.H799])*12*1.348+[.B799];0)" table:style-name="ce19">
            <text:p>10 266</text:p>
          </table:table-cell>
          <table:table-cell office:value-type="float" office:value="4941" table:formula="of:=ROUND((1/[.C799]*[.G799]+1/[.E799]*[.H799])*12;0)-[.K799]" table:style-name="ce35">
            <text:p>4 941</text:p>
          </table:table-cell>
          <table:table-cell office:value-type="float" office:value="2614" table:formula="of:=COM.MICROSOFT.FLOOR(1/[.E799]*[.H799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2" table:style-name="ce4">
            <text:p>792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800]&lt;25;32.78;IF([.A800]&lt;191;0.527*[.A800]+19.71;120.23))" table:style-name="ce18">
            <text:p>120,23</text:p>
          </table:table-cell>
          <table:table-cell office:value-type="float" office:value="6.5873741994510517" table:formula="of:=[.A800]/[.C800]" table:style-name="ce9">
            <text:p>6,59</text:p>
          </table:table-cell>
          <table:table-cell office:value-type="float" office:value="133.1" table:style-name="ce25">
            <text:p>133,10</text:p>
          </table:table-cell>
          <table:table-cell office:value-type="float" office:value="5.9504132231404965" table:formula="of:=[.A800]/[.E800]" table:style-name="ce5">
            <text:p>5,9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800]*[.G800]+1/[.E800]*[.H800])*12*1.348+[.B800];0)" table:style-name="ce19">
            <text:p>10 266</text:p>
          </table:table-cell>
          <table:table-cell office:value-type="float" office:value="4941" table:formula="of:=ROUND((1/[.C800]*[.G800]+1/[.E800]*[.H800])*12;0)-[.K800]" table:style-name="ce35">
            <text:p>4 941</text:p>
          </table:table-cell>
          <table:table-cell office:value-type="float" office:value="2614" table:formula="of:=COM.MICROSOFT.FLOOR(1/[.E800]*[.H800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3" table:style-name="ce4">
            <text:p>793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801]&lt;25;32.78;IF([.A801]&lt;191;0.527*[.A801]+19.71;120.23))" table:style-name="ce18">
            <text:p>120,23</text:p>
          </table:table-cell>
          <table:table-cell office:value-type="float" office:value="6.5956915911170251" table:formula="of:=[.A801]/[.C801]" table:style-name="ce9">
            <text:p>6,60</text:p>
          </table:table-cell>
          <table:table-cell office:value-type="float" office:value="133.1" table:style-name="ce25">
            <text:p>133,10</text:p>
          </table:table-cell>
          <table:table-cell office:value-type="float" office:value="5.9579263711495116" table:formula="of:=[.A801]/[.E801]" table:style-name="ce5">
            <text:p>5,96</text:p>
          </table:table-cell>
          <table:table-cell office:value-type="float" office:value="49500" table:style-name="ce19">
            <text:p>49 500</text:p>
          </table:table-cell>
          <table:table-cell office:value-type="float" office:value="29000" table:style-name="ce20">
            <text:p>29 000</text:p>
          </table:table-cell>
          <table:table-cell office:value-type="float" office:value="10266" table:formula="of:=ROUND((1/[.C801]*[.G801]+1/[.E801]*[.H801])*12*1.348+[.B801];0)" table:style-name="ce19">
            <text:p>10 266</text:p>
          </table:table-cell>
          <table:table-cell office:value-type="float" office:value="4941" table:formula="of:=ROUND((1/[.C801]*[.G801]+1/[.E801]*[.H801])*12;0)-[.K801]" table:style-name="ce35">
            <text:p>4 941</text:p>
          </table:table-cell>
          <table:table-cell office:value-type="float" office:value="2614" table:formula="of:=COM.MICROSOFT.FLOOR(1/[.E801]*[.H801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4" table:style-name="ce3">
            <text:p>794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802]&lt;25;32.78;IF([.A802]&lt;191;0.527*[.A802]+19.71;120.23))" table:style-name="ce18">
            <text:p>120,23</text:p>
          </table:table-cell>
          <table:table-cell office:value-type="float" office:value="6.6040089827829993" table:formula="of:=[.A802]/[.C802]" table:style-name="ce9">
            <text:p>6,60</text:p>
          </table:table-cell>
          <table:table-cell office:value-type="float" office:value="133.1" table:style-name="ce25">
            <text:p>133,10</text:p>
          </table:table-cell>
          <table:table-cell office:value-type="float" office:value="5.9654395191585277" table:formula="of:=[.A802]/[.E802]" table:style-name="ce5">
            <text:p>5,9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802]*[.G802]+1/[.E802]*[.H802])*12*1.348+[.B802];0)" table:style-name="ce19">
            <text:p>10 266</text:p>
          </table:table-cell>
          <table:table-cell office:value-type="float" office:value="4941" table:formula="of:=ROUND((1/[.C802]*[.G802]+1/[.E802]*[.H802])*12;0)-[.K802]" table:style-name="ce35">
            <text:p>4 941</text:p>
          </table:table-cell>
          <table:table-cell office:value-type="float" office:value="2614" table:formula="of:=COM.MICROSOFT.FLOOR(1/[.E802]*[.H802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5" table:style-name="ce3">
            <text:p>795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803]&lt;25;32.78;IF([.A803]&lt;191;0.527*[.A803]+19.71;120.23))" table:style-name="ce18">
            <text:p>120,23</text:p>
          </table:table-cell>
          <table:table-cell office:value-type="float" office:value="6.6123263744489726" table:formula="of:=[.A803]/[.C803]" table:style-name="ce9">
            <text:p>6,61</text:p>
          </table:table-cell>
          <table:table-cell office:value-type="float" office:value="133.1" table:style-name="ce25">
            <text:p>133,10</text:p>
          </table:table-cell>
          <table:table-cell office:value-type="float" office:value="5.9729526671675437" table:formula="of:=[.A803]/[.E803]" table:style-name="ce5">
            <text:p>5,97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803]*[.G803]+1/[.E803]*[.H803])*12*1.348+[.B803];0)" table:style-name="ce19">
            <text:p>10 266</text:p>
          </table:table-cell>
          <table:table-cell office:value-type="float" office:value="4941" table:formula="of:=ROUND((1/[.C803]*[.G803]+1/[.E803]*[.H803])*12;0)-[.K803]" table:style-name="ce35">
            <text:p>4 941</text:p>
          </table:table-cell>
          <table:table-cell office:value-type="float" office:value="2614" table:formula="of:=COM.MICROSOFT.FLOOR(1/[.E803]*[.H803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6" table:style-name="ce3">
            <text:p>796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804]&lt;25;32.78;IF([.A804]&lt;191;0.527*[.A804]+19.71;120.23))" table:style-name="ce26">
            <text:p>120,23</text:p>
          </table:table-cell>
          <table:table-cell office:value-type="float" office:value="6.620643766114946" table:formula="of:=[.A804]/[.C804]" table:style-name="ce9">
            <text:p>6,62</text:p>
          </table:table-cell>
          <table:table-cell office:value-type="float" office:value="133.1" table:style-name="ce27">
            <text:p>133,10</text:p>
          </table:table-cell>
          <table:table-cell office:value-type="float" office:value="5.9804658151765588" table:formula="of:=[.A804]/[.E804]" table:style-name="ce5">
            <text:p>5,98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804]*[.G804]+1/[.E804]*[.H804])*12*1.348+[.B804];0)" table:style-name="ce6">
            <text:p>10 266</text:p>
          </table:table-cell>
          <table:table-cell office:value-type="float" office:value="4941" table:formula="of:=ROUND((1/[.C804]*[.G804]+1/[.E804]*[.H804])*12;0)-[.K804]" table:style-name="ce36">
            <text:p>4 941</text:p>
          </table:table-cell>
          <table:table-cell office:value-type="float" office:value="2614" table:formula="of:=COM.MICROSOFT.FLOOR(1/[.E804]*[.H804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7" table:style-name="ce4">
            <text:p>797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805]&lt;25;32.78;IF([.A805]&lt;191;0.527*[.A805]+19.71;120.23))" table:style-name="ce18">
            <text:p>120,23</text:p>
          </table:table-cell>
          <table:table-cell office:value-type="float" office:value="6.6289611577809193" table:formula="of:=[.A805]/[.C805]" table:style-name="ce9">
            <text:p>6,63</text:p>
          </table:table-cell>
          <table:table-cell office:value-type="float" office:value="133.1" table:style-name="ce25">
            <text:p>133,10</text:p>
          </table:table-cell>
          <table:table-cell office:value-type="float" office:value="5.9879789631855749" table:formula="of:=[.A805]/[.E805]" table:style-name="ce5">
            <text:p>5,99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805]*[.G805]+1/[.E805]*[.H805])*12*1.348+[.B805];0)" table:style-name="ce19">
            <text:p>10 266</text:p>
          </table:table-cell>
          <table:table-cell office:value-type="float" office:value="4941" table:formula="of:=ROUND((1/[.C805]*[.G805]+1/[.E805]*[.H805])*12;0)-[.K805]" table:style-name="ce35">
            <text:p>4 941</text:p>
          </table:table-cell>
          <table:table-cell office:value-type="float" office:value="2614" table:formula="of:=COM.MICROSOFT.FLOOR(1/[.E805]*[.H805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8" table:style-name="ce4">
            <text:p>798</text:p>
          </table:table-cell>
          <table:table-cell office:value-type="float" office:value="82" table:style-name="ce8">
            <text:p>82</text:p>
          </table:table-cell>
          <table:table-cell office:value-type="float" office:value="120.23" table:formula="of:=IF([.A806]&lt;25;32.78;IF([.A806]&lt;191;0.527*[.A806]+19.71;120.23))" table:style-name="ce26">
            <text:p>120,23</text:p>
          </table:table-cell>
          <table:table-cell office:value-type="float" office:value="6.6372785494468935" table:formula="of:=[.A806]/[.C806]" table:style-name="ce9">
            <text:p>6,64</text:p>
          </table:table-cell>
          <table:table-cell office:value-type="float" office:value="133.1" table:style-name="ce27">
            <text:p>133,10</text:p>
          </table:table-cell>
          <table:table-cell office:value-type="float" office:value="5.9954921111945909" table:formula="of:=[.A806]/[.E806]" table:style-name="ce5">
            <text:p>6,0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806]*[.G806]+1/[.E806]*[.H806])*12*1.348+[.B806];0)" table:style-name="ce6">
            <text:p>10 266</text:p>
          </table:table-cell>
          <table:table-cell office:value-type="float" office:value="4941" table:formula="of:=ROUND((1/[.C806]*[.G806]+1/[.E806]*[.H806])*12;0)-[.K806]" table:style-name="ce36">
            <text:p>4 941</text:p>
          </table:table-cell>
          <table:table-cell office:value-type="float" office:value="2614" table:formula="of:=COM.MICROSOFT.FLOOR(1/[.E806]*[.H806]*12;1)" table:style-name="ce7">
            <text:p>2 614</text:p>
          </table:table-cell>
          <table:table-cell table:number-columns-repeated="16373"/>
        </table:table-row>
        <table:table-row table:style-name="ro5">
          <table:table-cell office:value-type="float" office:value="799" table:style-name="ce4">
            <text:p>799</text:p>
          </table:table-cell>
          <table:table-cell office:value-type="float" office:value="82" table:style-name="ce17">
            <text:p>82</text:p>
          </table:table-cell>
          <table:table-cell office:value-type="float" office:value="120.23" table:formula="of:=IF([.A807]&lt;25;32.78;IF([.A807]&lt;191;0.527*[.A807]+19.71;120.23))" table:style-name="ce18">
            <text:p>120,23</text:p>
          </table:table-cell>
          <table:table-cell office:value-type="float" office:value="6.6455959411128669" table:formula="of:=[.A807]/[.C807]" table:style-name="ce9">
            <text:p>6,65</text:p>
          </table:table-cell>
          <table:table-cell office:value-type="float" office:value="133.1" table:style-name="ce25">
            <text:p>133,10</text:p>
          </table:table-cell>
          <table:table-cell office:value-type="float" office:value="6.0030052592036069" table:formula="of:=[.A807]/[.E807]" table:style-name="ce5">
            <text:p>6,0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formula="of:=ROUND((1/[.C807]*[.G807]+1/[.E807]*[.H807])*12*1.348+[.B807];0)" table:style-name="ce19">
            <text:p>10 266</text:p>
          </table:table-cell>
          <table:table-cell office:value-type="float" office:value="4941" table:formula="of:=ROUND((1/[.C807]*[.G807]+1/[.E807]*[.H807])*12;0)-[.K807]" table:style-name="ce35">
            <text:p>4 941</text:p>
          </table:table-cell>
          <table:table-cell office:value-type="float" office:value="2614" table:formula="of:=COM.MICROSOFT.FLOOR(1/[.E807]*[.H807]*12;1)" table:style-name="ce7">
            <text:p>2 614</text:p>
          </table:table-cell>
          <table:table-cell table:number-columns-repeated="16373"/>
        </table:table-row>
        <table:table-row table:style-name="ro8">
          <table:table-cell office:value-type="float" office:value="800" table:style-name="ce28">
            <text:p>800</text:p>
          </table:table-cell>
          <table:table-cell office:value-type="float" office:value="82" table:style-name="ce29">
            <text:p>82</text:p>
          </table:table-cell>
          <table:table-cell office:value-type="float" office:value="120.23" table:formula="of:=IF([.A808]&lt;25;32.78;IF([.A808]&lt;191;0.527*[.A808]+19.71;120.23))" table:style-name="ce30">
            <text:p>120,23</text:p>
          </table:table-cell>
          <table:table-cell office:value-type="float" office:value="6.6539133327788402" table:formula="of:=[.A808]/[.C808]" table:style-name="ce31">
            <text:p>6,65</text:p>
          </table:table-cell>
          <table:table-cell office:value-type="float" office:value="133.1" table:style-name="ce32">
            <text:p>133,10</text:p>
          </table:table-cell>
          <table:table-cell office:value-type="float" office:value="6.0105184072126221" table:formula="of:=[.A808]/[.E808]" table:style-name="ce33">
            <text:p>6,01</text:p>
          </table:table-cell>
          <table:table-cell office:value-type="float" office:value="49500" table:style-name="ce39">
            <text:p>49 500</text:p>
          </table:table-cell>
          <table:table-cell office:value-type="float" office:value="29000" table:style-name="ce38">
            <text:p>29 000</text:p>
          </table:table-cell>
          <table:table-cell office:value-type="float" office:value="10266" table:formula="of:=ROUND((1/[.C808]*[.G808]+1/[.E808]*[.H808])*12*1.348+[.B808];0)" table:style-name="ce34">
            <text:p>10 266</text:p>
          </table:table-cell>
          <table:table-cell office:value-type="float" office:value="4941" table:formula="of:=ROUND((1/[.C808]*[.G808]+1/[.E808]*[.H808])*12;0)-[.K808]" table:style-name="ce37">
            <text:p>4 941</text:p>
          </table:table-cell>
          <table:table-cell office:value-type="float" office:value="2614" table:formula="of:=COM.MICROSOFT.FLOOR(1/[.E808]*[.H808]*12;1)" table:style-name="ce38">
            <text:p>2 614</text:p>
          </table:table-cell>
          <table:table-cell table:number-columns-repeated="16373"/>
        </table:table-row>
        <table:table-row table:number-rows-repeated="1047768" table:style-name="ro5">
          <table:table-cell table:number-columns-repeated="16384"/>
        </table:table-row>
        <table:named-expressions>
          <table:named-range table:name="Print_Titles" table:cell-range-address="příloha_č__8.$A$6:příloha_č__8.$XFD$8" table:base-cell-address="příloha_č__8.$A$1"/>
          <table:named-range table:name="Print_Area" table:cell-range-address="příloha_č__8.$A$1:příloha_č__8.$K$808" table:base-cell-address="příloha_č_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268__225_rka_32_2" style:display-name="Čárk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2" style:display-name="Normální 2 2" style:family="table-cell" style:data-style-name="N0">
      <style:table-cell-properties style:vertical-align="automatic" fo:background-color="transparen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-X="1" style:scale-to-Y="1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5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text:span text:style-name="T2"> </text:span><text:span text:style-name="T2">-</text:span><text:span text:style-name="T2"> </text:span><text:span text:style-name="T2">pravidelná</text:span><text:span text:style-name="T2"> </text:span><text:span text:style-name="T2">činnost</text:span><text:span text:style-name="T2"> </text:span><text:span text:style-name="T2">v</text:span><text:span text:style-name="T2"> </text:span><text:span text:style-name="T2">rozsahu</text:span><text:span text:style-name="T2"> </text:span><text:span text:style-name="T2">více</text:span><text:span text:style-name="T2"> </text:span><text:span text:style-name="T2">než</text:span><text:span text:style-name="T2"> </text:span><text:span text:style-name="T2">3</text:span><text:span text:style-name="T2"> </text:span><text:span text:style-name="T2">hodiny</text:span><text:span text:style-name="T2"> </text:span><text:span text:style-name="T2">týdně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8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icrosoft Corporation</meta:initial-creator>
    <dc:creator>Poledníková Jana</dc:creator>
    <meta:creation-date>1997-01-24T11:07:25Z</meta:creation-date>
    <dc:date>2025-03-05T08:43:52Z</dc:date>
    <meta:print-date>2025-03-03T14:22:44Z</meta:print-date>
  </office:meta>
</office:document-meta>
</file>