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2">
      <style:table-cell-properties fo:border-top="none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double #000000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3">
      <style:table-cell-properties fo:border-top="none" fo:border-bottom="thin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2">
      <style:table-cell-properties fo:border-top="none" fo:border-bottom="2pt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2">
      <style:table-cell-properties fo:border-top="none" fo:border-bottom="2pt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2">
      <style:table-cell-properties fo:border-top="none" fo:border-bottom="2pt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31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32" style:family="table-cell" style:parent-style-name="Default" style:data-style-name="N3">
      <style:table-cell-properties fo:border-top="none" fo:border-bottom="2pt solid #000000" fo:border-left="none" fo:border-right="thin double #000000"/>
      <style:text-properties style:font-name="Tahoma" style:font-name-asian="Tahoma" style:font-name-complex="Tahoma" style:font-family-generic="swiss"/>
    </style:style>
    <style:style style:name="ce33" style:family="table-cell" style:parent-style-name="Default" style:data-style-name="N3">
      <style:table-cell-properties fo:border-top="none" fo:border-bottom="2pt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34" style:family="table-cell" style:parent-style-name="Default" style:data-style-name="N2">
      <style:table-cell-properties fo:border-top="thin solid #000000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35" style:family="table-cell" style:parent-style-name="Default" style:data-style-name="N2">
      <style:table-cell-properties fo:border-top="thin solid #000000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36" style:family="table-cell" style:parent-style-name="Default" style:data-style-name="N36">
      <style:table-cell-properties fo:border="thin solid #000000"/>
      <style:text-properties style:font-name="Tahoma" style:font-name-asian="Tahoma" style:font-name-complex="Tahoma" style:font-family-generic="swiss"/>
    </style:style>
    <style:style style:name="ce37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double #000000"/>
      <style:text-properties style:font-name="Tahoma" style:font-name-asian="Tahoma" style:font-name-complex="Tahoma" style:font-family-generic="swiss"/>
    </style:style>
    <style:style style:name="ce39" style:family="table-cell" style:parent-style-name="Default" style:data-style-name="N3">
      <style:table-cell-properties fo:border-top="thin solid #000000" fo:border-bottom="thin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oha_č__7" table:style-name="ta1"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1" table:number-columns-repeated="3" table:default-cell-style-name="ce2"/>
        <table:table-column table:style-name="co3" table:number-columns-repeated="2" table:default-cell-style-name="ce2"/>
        <table:table-column table:style-name="co4" table:number-columns-repeated="16374" table:default-cell-style-name="ce2"/>
        <table:table-row table:style-name="ro1">
          <table:table-cell office:value-type="string" table:style-name="ce22">
            <text:p>Střediska volného času</text:p>
          </table:table-cell>
          <table:table-cell table:number-columns-repeated="2" table:style-name="ce23"/>
          <table:table-cell office:value-type="string" table:number-columns-spanned="2" table:number-rows-spanned="1" table:style-name="ce81">
            <text:p>Np:</text:p>
          </table:table-cell>
          <table:covered-table-cell/>
          <table:table-cell office:value-type="string" table:number-columns-spanned="2" table:number-rows-spanned="1" table:style-name="ce77">
            <text:p>No: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52">
            <text:p>do 199 účastníků</text:p>
          </table:table-cell>
          <table:covered-table-cell table:number-columns-repeated="2"/>
          <table:table-cell office:value-type="string" table:number-columns-spanned="2" table:number-rows-spanned="1" table:style-name="ce53">
            <text:p>Np = 0,212*x+85,53</text:p>
          </table:table-cell>
          <table:covered-table-cell/>
          <table:table-cell office:value-type="string" table:number-columns-spanned="2" table:number-rows-spanned="1" table:style-name="ce78">
            <text:p>No = 181,5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56">
            <text:p>od 200 do 600 účastníků</text:p>
          </table:table-cell>
          <table:covered-table-cell table:number-columns-repeated="2"/>
          <table:table-cell office:value-type="string" table:number-columns-spanned="2" table:number-rows-spanned="1" table:style-name="ce57">
            <text:p>Np = 0,0271*x+122,51</text:p>
          </table:table-cell>
          <table:covered-table-cell/>
          <table:table-cell office:value-type="string" table:number-columns-spanned="2" table:number-rows-spanned="1" table:style-name="ce79">
            <text:p>No = 181,5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54">
            <text:p>od 601 účastníků</text:p>
          </table:table-cell>
          <table:covered-table-cell table:number-columns-repeated="2"/>
          <table:table-cell office:value-type="string" table:number-columns-spanned="2" table:number-rows-spanned="1" table:style-name="ce55">
            <text:p>Np = 138,79</text:p>
          </table:table-cell>
          <table:covered-table-cell/>
          <table:table-cell office:value-type="string" table:number-columns-spanned="2" table:number-rows-spanned="1" table:style-name="ce80">
            <text:p>No = 181,5</text:p>
          </table:table-cell>
          <table:covered-table-cell/>
          <table:table-cell table:number-columns-repeated="16377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74">
            <text:p>Počet účastníků</text:p>
          </table:table-cell>
          <table:table-cell office:value-type="string" table:number-columns-spanned="7" table:number-rows-spanned="1" table:style-name="ce74">
            <text:p>Ukazatele rozhodné pro tvorbu finančních normativů</text:p>
          </table:table-cell>
          <table:covered-table-cell table:number-columns-repeated="6"/>
          <table:table-cell office:value-type="string" table:number-columns-spanned="2" table:number-rows-spanned="1" table:style-name="ce75">
            <text:p>Finanční normativy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74">
            <text:p>ONIV</text:p>
            <text:p>na 1 žáka</text:p>
            <text:p>Kč</text:p>
          </table:table-cell>
          <table:table-cell office:value-type="string" table:number-columns-spanned="2" table:number-rows-spanned="1" table:style-name="ce74">
            <text:p>Ped. prac.</text:p>
          </table:table-cell>
          <table:covered-table-cell/>
          <table:table-cell office:value-type="string" table:number-columns-spanned="2" table:number-rows-spanned="1" table:style-name="ce75">
            <text:p>Neped. prac.</text:p>
          </table:table-cell>
          <table:covered-table-cell/>
          <table:table-cell office:value-type="string" table:number-columns-spanned="2" table:number-rows-spanned="1" table:style-name="ce74">
            <text:p>Průměrné platy</text:p>
          </table:table-cell>
          <table:covered-table-cell/>
          <table:table-cell office:value-type="string" table:number-columns-spanned="1" table:number-rows-spanned="2" table:style-name="ce76">
            <text:p>NIV</text:p>
            <text:p>celkem<text:s/></text:p>
            <text:p>na 1 žáka</text:p>
          </table:table-cell>
          <table:table-cell office:value-type="string" table:number-columns-spanned="1" table:number-rows-spanned="2" table:style-name="ce73">
            <text:p>MP</text:p>
            <text:p>na 1 žáka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9">
            <text:p>Np</text:p>
          </table:table-cell>
          <table:table-cell office:value-type="string" table:style-name="ce8">
            <text:p>Úvazky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Úvazky</text:p>
          </table:table-cell>
          <table:table-cell office:value-type="string" table:style-name="ce10">
            <text:p>Ped. prac.</text:p>
          </table:table-cell>
          <table:table-cell office:value-type="string" table:style-name="ce11">
            <text:p>Neped. prac.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float" office:value="85" table:style-name="ce15">
            <text:p>85</text:p>
          </table:table-cell>
          <table:table-cell office:value-type="float" office:value="85.742000000000004" table:formula="of:=IF([.A9]&lt;200;0.212*[.A9]+85.53;IF([.A9]&lt;601;0.0271*[.A9]+122.51;138.79))" table:style-name="ce16">
            <text:p>85,74</text:p>
          </table:table-cell>
          <table:table-cell office:value-type="float" office:value="1.1662895663735391E-2" table:formula="of:=[.A9]/[.C9]" table:style-name="ce12">
            <text:p>0,01</text:p>
          </table:table-cell>
          <table:table-cell office:value-type="float" office:value="181.5" table:style-name="ce17">
            <text:p>181,5</text:p>
          </table:table-cell>
          <table:table-cell office:value-type="float" office:value="5.5096418732782371E-3" table:formula="of:=[.A9]/[.E9]" table:style-name="ce13">
            <text:p>0,01</text:p>
          </table:table-cell>
          <table:table-cell office:value-type="float" office:value="46200" table:style-name="ce18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11279" table:formula="of:=ROUND(([.D9]*[.G9]+[.F9]*[.H9])*12*1.348/[.A9]+[.B9];0)" table:style-name="ce20">
            <text:p>11 279</text:p>
          </table:table-cell>
          <table:table-cell office:value-type="float" office:value="8304" table:formula="of:=ROUND(([.D9]*[.G9]+[.F9]*[.H9])*12/[.A9];0)" table:style-name="ce21">
            <text:p>8 304</text:p>
          </table:table-cell>
          <table:table-cell table:number-columns-repeated="16374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85" table:style-name="ce7">
            <text:p>85</text:p>
          </table:table-cell>
          <table:table-cell office:value-type="float" office:value="85.954000000000008" table:formula="of:=IF([.A10]&lt;200;0.212*[.A10]+85.53;IF([.A10]&lt;601;0.0271*[.A10]+122.51;138.79))" table:style-name="ce16">
            <text:p>85,95</text:p>
          </table:table-cell>
          <table:table-cell office:value-type="float" office:value="2.3268259766852036E-2" table:formula="of:=[.A10]/[.C10]" table:style-name="ce12">
            <text:p>0,02</text:p>
          </table:table-cell>
          <table:table-cell office:value-type="float" office:value="181.5" table:style-name="ce17">
            <text:p>181,5</text:p>
          </table:table-cell>
          <table:table-cell office:value-type="float" office:value="1.1019283746556474E-2" table:formula="of:=[.A10]/[.E10]" table:style-name="ce13">
            <text:p>0,0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1257" table:formula="of:=ROUND(([.D10]*[.G10]+[.F10]*[.H10])*12*1.348/[.A10]+[.B10];0)" table:style-name="ce20">
            <text:p>11 257</text:p>
          </table:table-cell>
          <table:table-cell office:value-type="float" office:value="8288" table:formula="of:=ROUND(([.D10]*[.G10]+[.F10]*[.H10])*12/[.A10];0)" table:style-name="ce21">
            <text:p>8 288</text:p>
          </table:table-cell>
          <table:table-cell table:number-columns-repeated="16374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85" table:style-name="ce15">
            <text:p>85</text:p>
          </table:table-cell>
          <table:table-cell office:value-type="float" office:value="86.165999999999997" table:formula="of:=IF([.A11]&lt;200;0.212*[.A11]+85.53;IF([.A11]&lt;601;0.0271*[.A11]+122.51;138.79))" table:style-name="ce16">
            <text:p>86,17</text:p>
          </table:table-cell>
          <table:table-cell office:value-type="float" office:value="3.4816516955643757E-2" table:formula="of:=[.A11]/[.C11]" table:style-name="ce12">
            <text:p>0,03</text:p>
          </table:table-cell>
          <table:table-cell office:value-type="float" office:value="181.5" table:style-name="ce17">
            <text:p>181,5</text:p>
          </table:table-cell>
          <table:table-cell office:value-type="float" office:value="1.6528925619834711E-2" table:formula="of:=[.A11]/[.E11]" table:style-name="ce13">
            <text:p>0,0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1236" table:formula="of:=ROUND(([.D11]*[.G11]+[.F11]*[.H11])*12*1.348/[.A11]+[.B11];0)" table:style-name="ce20">
            <text:p>11 236</text:p>
          </table:table-cell>
          <table:table-cell office:value-type="float" office:value="8272" table:formula="of:=ROUND(([.D11]*[.G11]+[.F11]*[.H11])*12/[.A11];0)" table:style-name="ce21">
            <text:p>8 272</text:p>
          </table:table-cell>
          <table:table-cell table:number-columns-repeated="16374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85" table:style-name="ce7">
            <text:p>85</text:p>
          </table:table-cell>
          <table:table-cell office:value-type="float" office:value="86.378" table:formula="of:=IF([.A12]&lt;200;0.212*[.A12]+85.53;IF([.A12]&lt;601;0.0271*[.A12]+122.51;138.79))" table:style-name="ce16">
            <text:p>86,38</text:p>
          </table:table-cell>
          <table:table-cell office:value-type="float" office:value="4.6308087707518118E-2" table:formula="of:=[.A12]/[.C12]" table:style-name="ce12">
            <text:p>0,05</text:p>
          </table:table-cell>
          <table:table-cell office:value-type="float" office:value="181.5" table:style-name="ce17">
            <text:p>181,5</text:p>
          </table:table-cell>
          <table:table-cell office:value-type="float" office:value="2.2038567493112948E-2" table:formula="of:=[.A12]/[.E12]" table:style-name="ce13">
            <text:p>0,0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1215" table:formula="of:=ROUND(([.D12]*[.G12]+[.F12]*[.H12])*12*1.348/[.A12]+[.B12];0)" table:style-name="ce20">
            <text:p>11 215</text:p>
          </table:table-cell>
          <table:table-cell office:value-type="float" office:value="8256" table:formula="of:=ROUND(([.D12]*[.G12]+[.F12]*[.H12])*12/[.A12];0)" table:style-name="ce21">
            <text:p>8 256</text:p>
          </table:table-cell>
          <table:table-cell table:number-columns-repeated="1637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85" table:style-name="ce15">
            <text:p>85</text:p>
          </table:table-cell>
          <table:table-cell office:value-type="float" office:value="86.59" table:formula="of:=IF([.A13]&lt;200;0.212*[.A13]+85.53;IF([.A13]&lt;601;0.0271*[.A13]+122.51;138.79))" table:style-name="ce16">
            <text:p>86,59</text:p>
          </table:table-cell>
          <table:table-cell office:value-type="float" office:value="5.7743388382030254E-2" table:formula="of:=[.A13]/[.C13]" table:style-name="ce12">
            <text:p>0,06</text:p>
          </table:table-cell>
          <table:table-cell office:value-type="float" office:value="181.5" table:style-name="ce17">
            <text:p>181,5</text:p>
          </table:table-cell>
          <table:table-cell office:value-type="float" office:value="2.7548209366391185E-2" table:formula="of:=[.A13]/[.E13]" table:style-name="ce13">
            <text:p>0,0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1193" table:formula="of:=ROUND(([.D13]*[.G13]+[.F13]*[.H13])*12*1.348/[.A13]+[.B13];0)" table:style-name="ce20">
            <text:p>11 193</text:p>
          </table:table-cell>
          <table:table-cell office:value-type="float" office:value="8241" table:formula="of:=ROUND(([.D13]*[.G13]+[.F13]*[.H13])*12/[.A13];0)" table:style-name="ce21">
            <text:p>8 241</text:p>
          </table:table-cell>
          <table:table-cell table:number-columns-repeated="16374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85" table:style-name="ce7">
            <text:p>85</text:p>
          </table:table-cell>
          <table:table-cell office:value-type="float" office:value="86.802000000000007" table:formula="of:=IF([.A14]&lt;200;0.212*[.A14]+85.53;IF([.A14]&lt;601;0.0271*[.A14]+122.51;138.79))" table:style-name="ce16">
            <text:p>86,80</text:p>
          </table:table-cell>
          <table:table-cell office:value-type="float" office:value="6.9122831271168861E-2" table:formula="of:=[.A14]/[.C14]" table:style-name="ce12">
            <text:p>0,07</text:p>
          </table:table-cell>
          <table:table-cell office:value-type="float" office:value="181.5" table:style-name="ce17">
            <text:p>181,5</text:p>
          </table:table-cell>
          <table:table-cell office:value-type="float" office:value="3.3057851239669422E-2" table:formula="of:=[.A14]/[.E14]" table:style-name="ce13">
            <text:p>0,0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1172" table:formula="of:=ROUND(([.D14]*[.G14]+[.F14]*[.H14])*12*1.348/[.A14]+[.B14];0)" table:style-name="ce20">
            <text:p>11 172</text:p>
          </table:table-cell>
          <table:table-cell office:value-type="float" office:value="8225" table:formula="of:=ROUND(([.D14]*[.G14]+[.F14]*[.H14])*12/[.A14];0)" table:style-name="ce21">
            <text:p>8 225</text:p>
          </table:table-cell>
          <table:table-cell table:number-columns-repeated="16374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85" table:style-name="ce15">
            <text:p>85</text:p>
          </table:table-cell>
          <table:table-cell office:value-type="float" office:value="87.013999999999996" table:formula="of:=IF([.A15]&lt;200;0.212*[.A15]+85.53;IF([.A15]&lt;601;0.0271*[.A15]+122.51;138.79))" table:style-name="ce16">
            <text:p>87,01</text:p>
          </table:table-cell>
          <table:table-cell office:value-type="float" office:value="8.0446824648907081E-2" table:formula="of:=[.A15]/[.C15]" table:style-name="ce12">
            <text:p>0,08</text:p>
          </table:table-cell>
          <table:table-cell office:value-type="float" office:value="181.5" table:style-name="ce17">
            <text:p>181,5</text:p>
          </table:table-cell>
          <table:table-cell office:value-type="float" office:value="3.8567493112947659E-2" table:formula="of:=[.A15]/[.E15]" table:style-name="ce13">
            <text:p>0,0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1151" table:formula="of:=ROUND(([.D15]*[.G15]+[.F15]*[.H15])*12*1.348/[.A15]+[.B15];0)" table:style-name="ce20">
            <text:p>11 151</text:p>
          </table:table-cell>
          <table:table-cell office:value-type="float" office:value="8209" table:formula="of:=ROUND(([.D15]*[.G15]+[.F15]*[.H15])*12/[.A15];0)" table:style-name="ce21">
            <text:p>8 209</text:p>
          </table:table-cell>
          <table:table-cell table:number-columns-repeated="16374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85" table:style-name="ce7">
            <text:p>85</text:p>
          </table:table-cell>
          <table:table-cell office:value-type="float" office:value="87.225999999999999" table:formula="of:=IF([.A16]&lt;200;0.212*[.A16]+85.53;IF([.A16]&lt;601;0.0271*[.A16]+122.51;138.79))" table:style-name="ce16">
            <text:p>87,23</text:p>
          </table:table-cell>
          <table:table-cell office:value-type="float" office:value="9.1715772820030725E-2" table:formula="of:=[.A16]/[.C16]" table:style-name="ce12">
            <text:p>0,09</text:p>
          </table:table-cell>
          <table:table-cell office:value-type="float" office:value="181.5" table:style-name="ce17">
            <text:p>181,5</text:p>
          </table:table-cell>
          <table:table-cell office:value-type="float" office:value="4.4077134986225897E-2" table:formula="of:=[.A16]/[.E16]" table:style-name="ce13">
            <text:p>0,0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1130" table:formula="of:=ROUND(([.D16]*[.G16]+[.F16]*[.H16])*12*1.348/[.A16]+[.B16];0)" table:style-name="ce20">
            <text:p>11 130</text:p>
          </table:table-cell>
          <table:table-cell office:value-type="float" office:value="8194" table:formula="of:=ROUND(([.D16]*[.G16]+[.F16]*[.H16])*12/[.A16];0)" table:style-name="ce21">
            <text:p>8 194</text:p>
          </table:table-cell>
          <table:table-cell table:number-columns-repeated="1637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85" table:style-name="ce15">
            <text:p>85</text:p>
          </table:table-cell>
          <table:table-cell office:value-type="float" office:value="87.438000000000002" table:formula="of:=IF([.A17]&lt;200;0.212*[.A17]+85.53;IF([.A17]&lt;601;0.0271*[.A17]+122.51;138.79))" table:style-name="ce16">
            <text:p>87,44</text:p>
          </table:table-cell>
          <table:table-cell office:value-type="float" office:value="0.10293007616825636" table:formula="of:=[.A17]/[.C17]" table:style-name="ce12">
            <text:p>0,10</text:p>
          </table:table-cell>
          <table:table-cell office:value-type="float" office:value="181.5" table:style-name="ce17">
            <text:p>181,5</text:p>
          </table:table-cell>
          <table:table-cell office:value-type="float" office:value="4.9586776859504134E-2" table:formula="of:=[.A17]/[.E17]" table:style-name="ce13">
            <text:p>0,0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1110" table:formula="of:=ROUND(([.D17]*[.G17]+[.F17]*[.H17])*12*1.348/[.A17]+[.B17];0)" table:style-name="ce20">
            <text:p>11 110</text:p>
          </table:table-cell>
          <table:table-cell office:value-type="float" office:value="8179" table:formula="of:=ROUND(([.D17]*[.G17]+[.F17]*[.H17])*12/[.A17];0)" table:style-name="ce21">
            <text:p>8 179</text:p>
          </table:table-cell>
          <table:table-cell table:number-columns-repeated="16374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85" table:style-name="ce7">
            <text:p>85</text:p>
          </table:table-cell>
          <table:table-cell office:value-type="float" office:value="87.65" table:formula="of:=IF([.A18]&lt;200;0.212*[.A18]+85.53;IF([.A18]&lt;601;0.0271*[.A18]+122.51;138.79))" table:style-name="ce16">
            <text:p>87,65</text:p>
          </table:table-cell>
          <table:table-cell office:value-type="float" office:value="0.11409013120365087" table:formula="of:=[.A18]/[.C18]" table:style-name="ce12">
            <text:p>0,11</text:p>
          </table:table-cell>
          <table:table-cell office:value-type="float" office:value="181.5" table:style-name="ce17">
            <text:p>181,5</text:p>
          </table:table-cell>
          <table:table-cell office:value-type="float" office:value="5.5096418732782371E-2" table:formula="of:=[.A18]/[.E18]" table:style-name="ce13">
            <text:p>0,0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1089" table:formula="of:=ROUND(([.D18]*[.G18]+[.F18]*[.H18])*12*1.348/[.A18]+[.B18];0)" table:style-name="ce20">
            <text:p>11 089</text:p>
          </table:table-cell>
          <table:table-cell office:value-type="float" office:value="8163" table:formula="of:=ROUND(([.D18]*[.G18]+[.F18]*[.H18])*12/[.A18];0)" table:style-name="ce21">
            <text:p>8 163</text:p>
          </table:table-cell>
          <table:table-cell table:number-columns-repeated="16374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85" table:style-name="ce15">
            <text:p>85</text:p>
          </table:table-cell>
          <table:table-cell office:value-type="float" office:value="87.861999999999995" table:formula="of:=IF([.A19]&lt;200;0.212*[.A19]+85.53;IF([.A19]&lt;601;0.0271*[.A19]+122.51;138.79))" table:style-name="ce16">
            <text:p>87,86</text:p>
          </table:table-cell>
          <table:table-cell office:value-type="float" office:value="0.12519633060936469" table:formula="of:=[.A19]/[.C19]" table:style-name="ce12">
            <text:p>0,13</text:p>
          </table:table-cell>
          <table:table-cell office:value-type="float" office:value="181.5" table:style-name="ce17">
            <text:p>181,5</text:p>
          </table:table-cell>
          <table:table-cell office:value-type="float" office:value="6.0606060606060608E-2" table:formula="of:=[.A19]/[.E19]" table:style-name="ce13">
            <text:p>0,0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1068" table:formula="of:=ROUND(([.D19]*[.G19]+[.F19]*[.H19])*12*1.348/[.A19]+[.B19];0)" table:style-name="ce20">
            <text:p>11 068</text:p>
          </table:table-cell>
          <table:table-cell office:value-type="float" office:value="8148" table:formula="of:=ROUND(([.D19]*[.G19]+[.F19]*[.H19])*12/[.A19];0)" table:style-name="ce21">
            <text:p>8 148</text:p>
          </table:table-cell>
          <table:table-cell table:number-columns-repeated="16374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85" table:style-name="ce7">
            <text:p>85</text:p>
          </table:table-cell>
          <table:table-cell office:value-type="float" office:value="88.073999999999998" table:formula="of:=IF([.A20]&lt;200;0.212*[.A20]+85.53;IF([.A20]&lt;601;0.0271*[.A20]+122.51;138.79))" table:style-name="ce16">
            <text:p>88,07</text:p>
          </table:table-cell>
          <table:table-cell office:value-type="float" office:value="0.1362490632876899" table:formula="of:=[.A20]/[.C20]" table:style-name="ce12">
            <text:p>0,14</text:p>
          </table:table-cell>
          <table:table-cell office:value-type="float" office:value="181.5" table:style-name="ce17">
            <text:p>181,5</text:p>
          </table:table-cell>
          <table:table-cell office:value-type="float" office:value="6.6115702479338845E-2" table:formula="of:=[.A20]/[.E20]" table:style-name="ce13">
            <text:p>0,0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1048" table:formula="of:=ROUND(([.D20]*[.G20]+[.F20]*[.H20])*12*1.348/[.A20]+[.B20];0)" table:style-name="ce20">
            <text:p>11 048</text:p>
          </table:table-cell>
          <table:table-cell office:value-type="float" office:value="8133" table:formula="of:=ROUND(([.D20]*[.G20]+[.F20]*[.H20])*12/[.A20];0)" table:style-name="ce21">
            <text:p>8 133</text:p>
          </table:table-cell>
          <table:table-cell table:number-columns-repeated="16374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85" table:style-name="ce15">
            <text:p>85</text:p>
          </table:table-cell>
          <table:table-cell office:value-type="float" office:value="88.286000000000001" table:formula="of:=IF([.A21]&lt;200;0.212*[.A21]+85.53;IF([.A21]&lt;601;0.0271*[.A21]+122.51;138.79))" table:style-name="ce16">
            <text:p>88,29</text:p>
          </table:table-cell>
          <table:table-cell office:value-type="float" office:value="0.14724871440545501" table:formula="of:=[.A21]/[.C21]" table:style-name="ce12">
            <text:p>0,15</text:p>
          </table:table-cell>
          <table:table-cell office:value-type="float" office:value="181.5" table:style-name="ce17">
            <text:p>181,5</text:p>
          </table:table-cell>
          <table:table-cell office:value-type="float" office:value="7.1625344352617082E-2" table:formula="of:=[.A21]/[.E21]" table:style-name="ce13">
            <text:p>0,0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1028" table:formula="of:=ROUND(([.D21]*[.G21]+[.F21]*[.H21])*12*1.348/[.A21]+[.B21];0)" table:style-name="ce20">
            <text:p>11 028</text:p>
          </table:table-cell>
          <table:table-cell office:value-type="float" office:value="8118" table:formula="of:=ROUND(([.D21]*[.G21]+[.F21]*[.H21])*12/[.A21];0)" table:style-name="ce21">
            <text:p>8 118</text:p>
          </table:table-cell>
          <table:table-cell table:number-columns-repeated="16374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88.498000000000005" table:formula="of:=IF([.A22]&lt;200;0.212*[.A22]+85.53;IF([.A22]&lt;601;0.0271*[.A22]+122.51;138.79))" table:style-name="ce16">
            <text:p>88,50</text:p>
          </table:table-cell>
          <table:table-cell office:value-type="float" office:value="0.15819566543876698" table:formula="of:=[.A22]/[.C22]" table:style-name="ce12">
            <text:p>0,16</text:p>
          </table:table-cell>
          <table:table-cell office:value-type="float" office:value="181.5" table:style-name="ce17">
            <text:p>181,5</text:p>
          </table:table-cell>
          <table:table-cell office:value-type="float" office:value="7.7134986225895319E-2" table:formula="of:=[.A22]/[.E22]" table:style-name="ce13">
            <text:p>0,0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1007" table:formula="of:=ROUND(([.D22]*[.G22]+[.F22]*[.H22])*12*1.348/[.A22]+[.B22];0)" table:style-name="ce20">
            <text:p>11 007</text:p>
          </table:table-cell>
          <table:table-cell office:value-type="float" office:value="8103" table:formula="of:=ROUND(([.D22]*[.G22]+[.F22]*[.H22])*12/[.A22];0)" table:style-name="ce21">
            <text:p>8 103</text:p>
          </table:table-cell>
          <table:table-cell table:number-columns-repeated="16374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85" table:style-name="ce15">
            <text:p>85</text:p>
          </table:table-cell>
          <table:table-cell office:value-type="float" office:value="88.710000000000008" table:formula="of:=IF([.A23]&lt;200;0.212*[.A23]+85.53;IF([.A23]&lt;601;0.0271*[.A23]+122.51;138.79))" table:style-name="ce16">
            <text:p>88,71</text:p>
          </table:table-cell>
          <table:table-cell office:value-type="float" office:value="0.16909029421711191" table:formula="of:=[.A23]/[.C23]" table:style-name="ce12">
            <text:p>0,17</text:p>
          </table:table-cell>
          <table:table-cell office:value-type="float" office:value="181.5" table:style-name="ce17">
            <text:p>181,5</text:p>
          </table:table-cell>
          <table:table-cell office:value-type="float" office:value="8.2644628099173556E-2" table:formula="of:=[.A23]/[.E23]" table:style-name="ce13">
            <text:p>0,0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987" table:formula="of:=ROUND(([.D23]*[.G23]+[.F23]*[.H23])*12*1.348/[.A23]+[.B23];0)" table:style-name="ce20">
            <text:p>10 987</text:p>
          </table:table-cell>
          <table:table-cell office:value-type="float" office:value="8088" table:formula="of:=ROUND(([.D23]*[.G23]+[.F23]*[.H23])*12/[.A23];0)" table:style-name="ce21">
            <text:p>8 088</text:p>
          </table:table-cell>
          <table:table-cell table:number-columns-repeated="16374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88.921999999999997" table:formula="of:=IF([.A24]&lt;200;0.212*[.A24]+85.53;IF([.A24]&lt;601;0.0271*[.A24]+122.51;138.79))" table:style-name="ce16">
            <text:p>88,92</text:p>
          </table:table-cell>
          <table:table-cell office:value-type="float" office:value="0.17993297496682487" table:formula="of:=[.A24]/[.C24]" table:style-name="ce12">
            <text:p>0,18</text:p>
          </table:table-cell>
          <table:table-cell office:value-type="float" office:value="181.5" table:style-name="ce17">
            <text:p>181,5</text:p>
          </table:table-cell>
          <table:table-cell office:value-type="float" office:value="8.8154269972451793E-2" table:formula="of:=[.A24]/[.E24]" table:style-name="ce13">
            <text:p>0,0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967" table:formula="of:=ROUND(([.D24]*[.G24]+[.F24]*[.H24])*12*1.348/[.A24]+[.B24];0)" table:style-name="ce20">
            <text:p>10 967</text:p>
          </table:table-cell>
          <table:table-cell office:value-type="float" office:value="8073" table:formula="of:=ROUND(([.D24]*[.G24]+[.F24]*[.H24])*12/[.A24];0)" table:style-name="ce21">
            <text:p>8 073</text:p>
          </table:table-cell>
          <table:table-cell table:number-columns-repeated="16374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85" table:style-name="ce15">
            <text:p>85</text:p>
          </table:table-cell>
          <table:table-cell office:value-type="float" office:value="89.134" table:formula="of:=IF([.A25]&lt;200;0.212*[.A25]+85.53;IF([.A25]&lt;601;0.0271*[.A25]+122.51;138.79))" table:style-name="ce16">
            <text:p>89,13</text:p>
          </table:table-cell>
          <table:table-cell office:value-type="float" office:value="0.19072407835393901" table:formula="of:=[.A25]/[.C25]" table:style-name="ce12">
            <text:p>0,19</text:p>
          </table:table-cell>
          <table:table-cell office:value-type="float" office:value="181.5" table:style-name="ce17">
            <text:p>181,5</text:p>
          </table:table-cell>
          <table:table-cell office:value-type="float" office:value="9.366391184573003E-2" table:formula="of:=[.A25]/[.E25]" table:style-name="ce13">
            <text:p>0,0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10947" table:formula="of:=ROUND(([.D25]*[.G25]+[.F25]*[.H25])*12*1.348/[.A25]+[.B25];0)" table:style-name="ce20">
            <text:p>10 947</text:p>
          </table:table-cell>
          <table:table-cell office:value-type="float" office:value="8058" table:formula="of:=ROUND(([.D25]*[.G25]+[.F25]*[.H25])*12/[.A25];0)" table:style-name="ce21">
            <text:p>8 058</text:p>
          </table:table-cell>
          <table:table-cell table:number-columns-repeated="16374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89.346000000000004" table:formula="of:=IF([.A26]&lt;200;0.212*[.A26]+85.53;IF([.A26]&lt;601;0.0271*[.A26]+122.51;138.79))" table:style-name="ce16">
            <text:p>89,35</text:p>
          </table:table-cell>
          <table:table-cell office:value-type="float" office:value="0.20146397152642534" table:formula="of:=[.A26]/[.C26]" table:style-name="ce12">
            <text:p>0,20</text:p>
          </table:table-cell>
          <table:table-cell office:value-type="float" office:value="181.5" table:style-name="ce17">
            <text:p>181,5</text:p>
          </table:table-cell>
          <table:table-cell office:value-type="float" office:value="9.9173553719008267E-2" table:formula="of:=[.A26]/[.E26]" table:style-name="ce13">
            <text:p>0,1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927" table:formula="of:=ROUND(([.D26]*[.G26]+[.F26]*[.H26])*12*1.348/[.A26]+[.B26];0)" table:style-name="ce20">
            <text:p>10 927</text:p>
          </table:table-cell>
          <table:table-cell office:value-type="float" office:value="8043" table:formula="of:=ROUND(([.D26]*[.G26]+[.F26]*[.H26])*12/[.A26];0)" table:style-name="ce21">
            <text:p>8 043</text:p>
          </table:table-cell>
          <table:table-cell table:number-columns-repeated="16374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85" table:style-name="ce15">
            <text:p>85</text:p>
          </table:table-cell>
          <table:table-cell office:value-type="float" office:value="89.558000000000007" table:formula="of:=IF([.A27]&lt;200;0.212*[.A27]+85.53;IF([.A27]&lt;601;0.0271*[.A27]+122.51;138.79))" table:style-name="ce16">
            <text:p>89,56</text:p>
          </table:table-cell>
          <table:table-cell office:value-type="float" office:value="0.21215301815583196" table:formula="of:=[.A27]/[.C27]" table:style-name="ce12">
            <text:p>0,21</text:p>
          </table:table-cell>
          <table:table-cell office:value-type="float" office:value="181.5" table:style-name="ce17">
            <text:p>181,5</text:p>
          </table:table-cell>
          <table:table-cell office:value-type="float" office:value="0.1046831955922865" table:formula="of:=[.A27]/[.E27]" table:style-name="ce13">
            <text:p>0,1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907" table:formula="of:=ROUND(([.D27]*[.G27]+[.F27]*[.H27])*12*1.348/[.A27]+[.B27];0)" table:style-name="ce20">
            <text:p>10 907</text:p>
          </table:table-cell>
          <table:table-cell office:value-type="float" office:value="8028" table:formula="of:=ROUND(([.D27]*[.G27]+[.F27]*[.H27])*12/[.A27];0)" table:style-name="ce21">
            <text:p>8 028</text:p>
          </table:table-cell>
          <table:table-cell table:number-columns-repeated="16374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89.77" table:formula="of:=IF([.A28]&lt;200;0.212*[.A28]+85.53;IF([.A28]&lt;601;0.0271*[.A28]+122.51;138.79))" table:style-name="ce16">
            <text:p>89,77</text:p>
          </table:table-cell>
          <table:table-cell office:value-type="float" office:value="0.22279157847833353" table:formula="of:=[.A28]/[.C28]" table:style-name="ce12">
            <text:p>0,22</text:p>
          </table:table-cell>
          <table:table-cell office:value-type="float" office:value="181.5" table:style-name="ce17">
            <text:p>181,5</text:p>
          </table:table-cell>
          <table:table-cell office:value-type="float" office:value="0.11019283746556474" table:formula="of:=[.A28]/[.E28]" table:style-name="ce13">
            <text:p>0,1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888" table:formula="of:=ROUND(([.D28]*[.G28]+[.F28]*[.H28])*12*1.348/[.A28]+[.B28];0)" table:style-name="ce20">
            <text:p>10 888</text:p>
          </table:table-cell>
          <table:table-cell office:value-type="float" office:value="8014" table:formula="of:=ROUND(([.D28]*[.G28]+[.F28]*[.H28])*12/[.A28];0)" table:style-name="ce21">
            <text:p>8 014</text:p>
          </table:table-cell>
          <table:table-cell table:number-columns-repeated="16374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85" table:style-name="ce15">
            <text:p>85</text:p>
          </table:table-cell>
          <table:table-cell office:value-type="float" office:value="89.981999999999999" table:formula="of:=IF([.A29]&lt;200;0.212*[.A29]+85.53;IF([.A29]&lt;601;0.0271*[.A29]+122.51;138.79))" table:style-name="ce16">
            <text:p>89,98</text:p>
          </table:table-cell>
          <table:table-cell office:value-type="float" office:value="0.23338000933520037" table:formula="of:=[.A29]/[.C29]" table:style-name="ce12">
            <text:p>0,23</text:p>
          </table:table-cell>
          <table:table-cell office:value-type="float" office:value="181.5" table:style-name="ce17">
            <text:p>181,5</text:p>
          </table:table-cell>
          <table:table-cell office:value-type="float" office:value="0.11570247933884298" table:formula="of:=[.A29]/[.E29]" table:style-name="ce13">
            <text:p>0,1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868" table:formula="of:=ROUND(([.D29]*[.G29]+[.F29]*[.H29])*12*1.348/[.A29]+[.B29];0)" table:style-name="ce20">
            <text:p>10 868</text:p>
          </table:table-cell>
          <table:table-cell office:value-type="float" office:value="7999" table:formula="of:=ROUND(([.D29]*[.G29]+[.F29]*[.H29])*12/[.A29];0)" table:style-name="ce21">
            <text:p>7 999</text:p>
          </table:table-cell>
          <table:table-cell table:number-columns-repeated="16374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85" table:style-name="ce7">
            <text:p>85</text:p>
          </table:table-cell>
          <table:table-cell office:value-type="float" office:value="90.194000000000003" table:formula="of:=IF([.A30]&lt;200;0.212*[.A30]+85.53;IF([.A30]&lt;601;0.0271*[.A30]+122.51;138.79))" table:style-name="ce16">
            <text:p>90,19</text:p>
          </table:table-cell>
          <table:table-cell office:value-type="float" office:value="0.24391866421269706" table:formula="of:=[.A30]/[.C30]" table:style-name="ce12">
            <text:p>0,24</text:p>
          </table:table-cell>
          <table:table-cell office:value-type="float" office:value="181.5" table:style-name="ce17">
            <text:p>181,5</text:p>
          </table:table-cell>
          <table:table-cell office:value-type="float" office:value="0.12121212121212122" table:formula="of:=[.A30]/[.E30]" table:style-name="ce13">
            <text:p>0,1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848" table:formula="of:=ROUND(([.D30]*[.G30]+[.F30]*[.H30])*12*1.348/[.A30]+[.B30];0)" table:style-name="ce20">
            <text:p>10 848</text:p>
          </table:table-cell>
          <table:table-cell office:value-type="float" office:value="7985" table:formula="of:=ROUND(([.D30]*[.G30]+[.F30]*[.H30])*12/[.A30];0)" table:style-name="ce21">
            <text:p>7 985</text:p>
          </table:table-cell>
          <table:table-cell table:number-columns-repeated="16374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85" table:style-name="ce15">
            <text:p>85</text:p>
          </table:table-cell>
          <table:table-cell office:value-type="float" office:value="90.406000000000006" table:formula="of:=IF([.A31]&lt;200;0.212*[.A31]+85.53;IF([.A31]&lt;601;0.0271*[.A31]+122.51;138.79))" table:style-name="ce16">
            <text:p>90,41</text:p>
          </table:table-cell>
          <table:table-cell office:value-type="float" office:value="0.25440789328141938" table:formula="of:=[.A31]/[.C31]" table:style-name="ce12">
            <text:p>0,25</text:p>
          </table:table-cell>
          <table:table-cell office:value-type="float" office:value="181.5" table:style-name="ce17">
            <text:p>181,5</text:p>
          </table:table-cell>
          <table:table-cell office:value-type="float" office:value="0.12672176308539945" table:formula="of:=[.A31]/[.E31]" table:style-name="ce13">
            <text:p>0,1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829" table:formula="of:=ROUND(([.D31]*[.G31]+[.F31]*[.H31])*12*1.348/[.A31]+[.B31];0)" table:style-name="ce20">
            <text:p>10 829</text:p>
          </table:table-cell>
          <table:table-cell office:value-type="float" office:value="7970" table:formula="of:=ROUND(([.D31]*[.G31]+[.F31]*[.H31])*12/[.A31];0)" table:style-name="ce21">
            <text:p>7 970</text:p>
          </table:table-cell>
          <table:table-cell table:number-columns-repeated="16374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85" table:style-name="ce7">
            <text:p>85</text:p>
          </table:table-cell>
          <table:table-cell office:value-type="float" office:value="90.617999999999995" table:formula="of:=IF([.A32]&lt;200;0.212*[.A32]+85.53;IF([.A32]&lt;601;0.0271*[.A32]+122.51;138.79))" table:style-name="ce16">
            <text:p>90,62</text:p>
          </table:table-cell>
          <table:table-cell office:value-type="float" office:value="0.26484804343507912" table:formula="of:=[.A32]/[.C32]" table:style-name="ce12">
            <text:p>0,26</text:p>
          </table:table-cell>
          <table:table-cell office:value-type="float" office:value="181.5" table:style-name="ce17">
            <text:p>181,5</text:p>
          </table:table-cell>
          <table:table-cell office:value-type="float" office:value="0.13223140495867769" table:formula="of:=[.A32]/[.E32]" table:style-name="ce13">
            <text:p>0,1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810" table:formula="of:=ROUND(([.D32]*[.G32]+[.F32]*[.H32])*12*1.348/[.A32]+[.B32];0)" table:style-name="ce20">
            <text:p>10 810</text:p>
          </table:table-cell>
          <table:table-cell office:value-type="float" office:value="7956" table:formula="of:=ROUND(([.D32]*[.G32]+[.F32]*[.H32])*12/[.A32];0)" table:style-name="ce21">
            <text:p>7 956</text:p>
          </table:table-cell>
          <table:table-cell table:number-columns-repeated="16374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85" table:style-name="ce15">
            <text:p>85</text:p>
          </table:table-cell>
          <table:table-cell office:value-type="float" office:value="90.83" table:formula="of:=IF([.A33]&lt;200;0.212*[.A33]+85.53;IF([.A33]&lt;601;0.0271*[.A33]+122.51;138.79))" table:style-name="ce16">
            <text:p>90,83</text:p>
          </table:table-cell>
          <table:table-cell office:value-type="float" office:value="0.27523945832874602" table:formula="of:=[.A33]/[.C33]" table:style-name="ce12">
            <text:p>0,28</text:p>
          </table:table-cell>
          <table:table-cell office:value-type="float" office:value="181.5" table:style-name="ce17">
            <text:p>181,5</text:p>
          </table:table-cell>
          <table:table-cell office:value-type="float" office:value="0.13774104683195593" table:formula="of:=[.A33]/[.E33]" table:style-name="ce13">
            <text:p>0,1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790" table:formula="of:=ROUND(([.D33]*[.G33]+[.F33]*[.H33])*12*1.348/[.A33]+[.B33];0)" table:style-name="ce20">
            <text:p>10 790</text:p>
          </table:table-cell>
          <table:table-cell office:value-type="float" office:value="7942" table:formula="of:=ROUND(([.D33]*[.G33]+[.F33]*[.H33])*12/[.A33];0)" table:style-name="ce21">
            <text:p>7 942</text:p>
          </table:table-cell>
          <table:table-cell table:number-columns-repeated="16374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85" table:style-name="ce7">
            <text:p>85</text:p>
          </table:table-cell>
          <table:table-cell office:value-type="float" office:value="91.042000000000002" table:formula="of:=IF([.A34]&lt;200;0.212*[.A34]+85.53;IF([.A34]&lt;601;0.0271*[.A34]+122.51;138.79))" table:style-name="ce16">
            <text:p>91,04</text:p>
          </table:table-cell>
          <table:table-cell office:value-type="float" office:value="0.28558247841655499" table:formula="of:=[.A34]/[.C34]" table:style-name="ce12">
            <text:p>0,29</text:p>
          </table:table-cell>
          <table:table-cell office:value-type="float" office:value="181.5" table:style-name="ce17">
            <text:p>181,5</text:p>
          </table:table-cell>
          <table:table-cell office:value-type="float" office:value="0.14325068870523416" table:formula="of:=[.A34]/[.E34]" table:style-name="ce13">
            <text:p>0,1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771" table:formula="of:=ROUND(([.D34]*[.G34]+[.F34]*[.H34])*12*1.348/[.A34]+[.B34];0)" table:style-name="ce20">
            <text:p>10 771</text:p>
          </table:table-cell>
          <table:table-cell office:value-type="float" office:value="7928" table:formula="of:=ROUND(([.D34]*[.G34]+[.F34]*[.H34])*12/[.A34];0)" table:style-name="ce21">
            <text:p>7 928</text:p>
          </table:table-cell>
          <table:table-cell table:number-columns-repeated="16374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85" table:style-name="ce15">
            <text:p>85</text:p>
          </table:table-cell>
          <table:table-cell office:value-type="float" office:value="91.254000000000005" table:formula="of:=IF([.A35]&lt;200;0.212*[.A35]+85.53;IF([.A35]&lt;601;0.0271*[.A35]+122.51;138.79))" table:style-name="ce16">
            <text:p>91,25</text:p>
          </table:table-cell>
          <table:table-cell office:value-type="float" office:value="0.29587744098888813" table:formula="of:=[.A35]/[.C35]" table:style-name="ce12">
            <text:p>0,30</text:p>
          </table:table-cell>
          <table:table-cell office:value-type="float" office:value="181.5" table:style-name="ce17">
            <text:p>181,5</text:p>
          </table:table-cell>
          <table:table-cell office:value-type="float" office:value="0.1487603305785124" table:formula="of:=[.A35]/[.E35]" table:style-name="ce13">
            <text:p>0,1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752" table:formula="of:=ROUND(([.D35]*[.G35]+[.F35]*[.H35])*12*1.348/[.A35]+[.B35];0)" table:style-name="ce20">
            <text:p>10 752</text:p>
          </table:table-cell>
          <table:table-cell office:value-type="float" office:value="7913" table:formula="of:=ROUND(([.D35]*[.G35]+[.F35]*[.H35])*12/[.A35];0)" table:style-name="ce21">
            <text:p>7 913</text:p>
          </table:table-cell>
          <table:table-cell table:number-columns-repeated="16374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85" table:style-name="ce7">
            <text:p>85</text:p>
          </table:table-cell>
          <table:table-cell office:value-type="float" office:value="91.466000000000008" table:formula="of:=IF([.A36]&lt;200;0.212*[.A36]+85.53;IF([.A36]&lt;601;0.0271*[.A36]+122.51;138.79))" table:style-name="ce16">
            <text:p>91,47</text:p>
          </table:table-cell>
          <table:table-cell office:value-type="float" office:value="0.30612468020903938" table:formula="of:=[.A36]/[.C36]" table:style-name="ce12">
            <text:p>0,31</text:p>
          </table:table-cell>
          <table:table-cell office:value-type="float" office:value="181.5" table:style-name="ce17">
            <text:p>181,5</text:p>
          </table:table-cell>
          <table:table-cell office:value-type="float" office:value="0.15426997245179064" table:formula="of:=[.A36]/[.E36]" table:style-name="ce13">
            <text:p>0,1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733" table:formula="of:=ROUND(([.D36]*[.G36]+[.F36]*[.H36])*12*1.348/[.A36]+[.B36];0)" table:style-name="ce20">
            <text:p>10 733</text:p>
          </table:table-cell>
          <table:table-cell office:value-type="float" office:value="7899" table:formula="of:=ROUND(([.D36]*[.G36]+[.F36]*[.H36])*12/[.A36];0)" table:style-name="ce21">
            <text:p>7 899</text:p>
          </table:table-cell>
          <table:table-cell table:number-columns-repeated="16374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85" table:style-name="ce15">
            <text:p>85</text:p>
          </table:table-cell>
          <table:table-cell office:value-type="float" office:value="91.677999999999997" table:formula="of:=IF([.A37]&lt;200;0.212*[.A37]+85.53;IF([.A37]&lt;601;0.0271*[.A37]+122.51;138.79))" table:style-name="ce16">
            <text:p>91,68</text:p>
          </table:table-cell>
          <table:table-cell office:value-type="float" office:value="0.31632452714937065" table:formula="of:=[.A37]/[.C37]" table:style-name="ce12">
            <text:p>0,32</text:p>
          </table:table-cell>
          <table:table-cell office:value-type="float" office:value="181.5" table:style-name="ce17">
            <text:p>181,5</text:p>
          </table:table-cell>
          <table:table-cell office:value-type="float" office:value="0.15977961432506887" table:formula="of:=[.A37]/[.E37]" table:style-name="ce13">
            <text:p>0,1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714" table:formula="of:=ROUND(([.D37]*[.G37]+[.F37]*[.H37])*12*1.348/[.A37]+[.B37];0)" table:style-name="ce20">
            <text:p>10 714</text:p>
          </table:table-cell>
          <table:table-cell office:value-type="float" office:value="7885" table:formula="of:=ROUND(([.D37]*[.G37]+[.F37]*[.H37])*12/[.A37];0)" table:style-name="ce21">
            <text:p>7 885</text:p>
          </table:table-cell>
          <table:table-cell table:number-columns-repeated="16374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85" table:style-name="ce7">
            <text:p>85</text:p>
          </table:table-cell>
          <table:table-cell office:value-type="float" office:value="91.89" table:formula="of:=IF([.A38]&lt;200;0.212*[.A38]+85.53;IF([.A38]&lt;601;0.0271*[.A38]+122.51;138.79))" table:style-name="ce16">
            <text:p>91,89</text:p>
          </table:table-cell>
          <table:table-cell office:value-type="float" office:value="0.32647730982696704" table:formula="of:=[.A38]/[.C38]" table:style-name="ce12">
            <text:p>0,33</text:p>
          </table:table-cell>
          <table:table-cell office:value-type="float" office:value="181.5" table:style-name="ce17">
            <text:p>181,5</text:p>
          </table:table-cell>
          <table:table-cell office:value-type="float" office:value="0.16528925619834711" table:formula="of:=[.A38]/[.E38]" table:style-name="ce13">
            <text:p>0,1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696" table:formula="of:=ROUND(([.D38]*[.G38]+[.F38]*[.H38])*12*1.348/[.A38]+[.B38];0)" table:style-name="ce20">
            <text:p>10 696</text:p>
          </table:table-cell>
          <table:table-cell office:value-type="float" office:value="7871" table:formula="of:=ROUND(([.D38]*[.G38]+[.F38]*[.H38])*12/[.A38];0)" table:style-name="ce21">
            <text:p>7 871</text:p>
          </table:table-cell>
          <table:table-cell table:number-columns-repeated="16374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85" table:style-name="ce15">
            <text:p>85</text:p>
          </table:table-cell>
          <table:table-cell office:value-type="float" office:value="92.102000000000004" table:formula="of:=IF([.A39]&lt;200;0.212*[.A39]+85.53;IF([.A39]&lt;601;0.0271*[.A39]+122.51;138.79))" table:style-name="ce16">
            <text:p>92,10</text:p>
          </table:table-cell>
          <table:table-cell office:value-type="float" office:value="0.33658335323880045" table:formula="of:=[.A39]/[.C39]" table:style-name="ce12">
            <text:p>0,34</text:p>
          </table:table-cell>
          <table:table-cell office:value-type="float" office:value="181.5" table:style-name="ce17">
            <text:p>181,5</text:p>
          </table:table-cell>
          <table:table-cell office:value-type="float" office:value="0.17079889807162535" table:formula="of:=[.A39]/[.E39]" table:style-name="ce13">
            <text:p>0,1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677" table:formula="of:=ROUND(([.D39]*[.G39]+[.F39]*[.H39])*12*1.348/[.A39]+[.B39];0)" table:style-name="ce20">
            <text:p>10 677</text:p>
          </table:table-cell>
          <table:table-cell office:value-type="float" office:value="7857" table:formula="of:=ROUND(([.D39]*[.G39]+[.F39]*[.H39])*12/[.A39];0)" table:style-name="ce21">
            <text:p>7 857</text:p>
          </table:table-cell>
          <table:table-cell table:number-columns-repeated="16374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85" table:style-name="ce7">
            <text:p>85</text:p>
          </table:table-cell>
          <table:table-cell office:value-type="float" office:value="92.314000000000007" table:formula="of:=IF([.A40]&lt;200;0.212*[.A40]+85.53;IF([.A40]&lt;601;0.0271*[.A40]+122.51;138.79))" table:style-name="ce16">
            <text:p>92,31</text:p>
          </table:table-cell>
          <table:table-cell office:value-type="float" office:value="0.34664297939640787" table:formula="of:=[.A40]/[.C40]" table:style-name="ce12">
            <text:p>0,35</text:p>
          </table:table-cell>
          <table:table-cell office:value-type="float" office:value="181.5" table:style-name="ce17">
            <text:p>181,5</text:p>
          </table:table-cell>
          <table:table-cell office:value-type="float" office:value="0.17630853994490359" table:formula="of:=[.A40]/[.E40]" table:style-name="ce13">
            <text:p>0,1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658" table:formula="of:=ROUND(([.D40]*[.G40]+[.F40]*[.H40])*12*1.348/[.A40]+[.B40];0)" table:style-name="ce20">
            <text:p>10 658</text:p>
          </table:table-cell>
          <table:table-cell office:value-type="float" office:value="7844" table:formula="of:=ROUND(([.D40]*[.G40]+[.F40]*[.H40])*12/[.A40];0)" table:style-name="ce21">
            <text:p>7 844</text:p>
          </table:table-cell>
          <table:table-cell table:number-columns-repeated="16374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85" table:style-name="ce15">
            <text:p>85</text:p>
          </table:table-cell>
          <table:table-cell office:value-type="float" office:value="92.525999999999996" table:formula="of:=IF([.A41]&lt;200;0.212*[.A41]+85.53;IF([.A41]&lt;601;0.0271*[.A41]+122.51;138.79))" table:style-name="ce16">
            <text:p>92,53</text:p>
          </table:table-cell>
          <table:table-cell office:value-type="float" office:value="0.35665650736009341" table:formula="of:=[.A41]/[.C41]" table:style-name="ce12">
            <text:p>0,36</text:p>
          </table:table-cell>
          <table:table-cell office:value-type="float" office:value="181.5" table:style-name="ce17">
            <text:p>181,5</text:p>
          </table:table-cell>
          <table:table-cell office:value-type="float" office:value="0.18181818181818182" table:formula="of:=[.A41]/[.E41]" table:style-name="ce13">
            <text:p>0,1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10640" table:formula="of:=ROUND(([.D41]*[.G41]+[.F41]*[.H41])*12*1.348/[.A41]+[.B41];0)" table:style-name="ce20">
            <text:p>10 640</text:p>
          </table:table-cell>
          <table:table-cell office:value-type="float" office:value="7830" table:formula="of:=ROUND(([.D41]*[.G41]+[.F41]*[.H41])*12/[.A41];0)" table:style-name="ce21">
            <text:p>7 830</text:p>
          </table:table-cell>
          <table:table-cell table:number-columns-repeated="16374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85" table:style-name="ce7">
            <text:p>85</text:p>
          </table:table-cell>
          <table:table-cell office:value-type="float" office:value="92.738" table:formula="of:=IF([.A42]&lt;200;0.212*[.A42]+85.53;IF([.A42]&lt;601;0.0271*[.A42]+122.51;138.79))" table:style-name="ce16">
            <text:p>92,74</text:p>
          </table:table-cell>
          <table:table-cell office:value-type="float" office:value="0.36662425327266063" table:formula="of:=[.A42]/[.C42]" table:style-name="ce12">
            <text:p>0,37</text:p>
          </table:table-cell>
          <table:table-cell office:value-type="float" office:value="181.5" table:style-name="ce17">
            <text:p>181,5</text:p>
          </table:table-cell>
          <table:table-cell office:value-type="float" office:value="0.18732782369146006" table:formula="of:=[.A42]/[.E42]" table:style-name="ce13">
            <text:p>0,1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621" table:formula="of:=ROUND(([.D42]*[.G42]+[.F42]*[.H42])*12*1.348/[.A42]+[.B42];0)" table:style-name="ce20">
            <text:p>10 621</text:p>
          </table:table-cell>
          <table:table-cell office:value-type="float" office:value="7816" table:formula="of:=ROUND(([.D42]*[.G42]+[.F42]*[.H42])*12/[.A42];0)" table:style-name="ce21">
            <text:p>7 816</text:p>
          </table:table-cell>
          <table:table-cell table:number-columns-repeated="16374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85" table:style-name="ce15">
            <text:p>85</text:p>
          </table:table-cell>
          <table:table-cell office:value-type="float" office:value="92.95" table:formula="of:=IF([.A43]&lt;200;0.212*[.A43]+85.53;IF([.A43]&lt;601;0.0271*[.A43]+122.51;138.79))" table:style-name="ce16">
            <text:p>92,95</text:p>
          </table:table-cell>
          <table:table-cell office:value-type="float" office:value="0.37654653039268421" table:formula="of:=[.A43]/[.C43]" table:style-name="ce12">
            <text:p>0,38</text:p>
          </table:table-cell>
          <table:table-cell office:value-type="float" office:value="181.5" table:style-name="ce17">
            <text:p>181,5</text:p>
          </table:table-cell>
          <table:table-cell office:value-type="float" office:value="0.1928374655647383" table:formula="of:=[.A43]/[.E43]" table:style-name="ce13">
            <text:p>0,1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603" table:formula="of:=ROUND(([.D43]*[.G43]+[.F43]*[.H43])*12*1.348/[.A43]+[.B43];0)" table:style-name="ce20">
            <text:p>10 603</text:p>
          </table:table-cell>
          <table:table-cell office:value-type="float" office:value="7803" table:formula="of:=ROUND(([.D43]*[.G43]+[.F43]*[.H43])*12/[.A43];0)" table:style-name="ce21">
            <text:p>7 803</text:p>
          </table:table-cell>
          <table:table-cell table:number-columns-repeated="16374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85" table:style-name="ce7">
            <text:p>85</text:p>
          </table:table-cell>
          <table:table-cell office:value-type="float" office:value="93.162000000000006" table:formula="of:=IF([.A44]&lt;200;0.212*[.A44]+85.53;IF([.A44]&lt;601;0.0271*[.A44]+122.51;138.79))" table:style-name="ce16">
            <text:p>93,16</text:p>
          </table:table-cell>
          <table:table-cell office:value-type="float" office:value="0.38642364912732657" table:formula="of:=[.A44]/[.C44]" table:style-name="ce12">
            <text:p>0,39</text:p>
          </table:table-cell>
          <table:table-cell office:value-type="float" office:value="181.5" table:style-name="ce17">
            <text:p>181,5</text:p>
          </table:table-cell>
          <table:table-cell office:value-type="float" office:value="0.19834710743801653" table:formula="of:=[.A44]/[.E44]" table:style-name="ce13">
            <text:p>0,2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584" table:formula="of:=ROUND(([.D44]*[.G44]+[.F44]*[.H44])*12*1.348/[.A44]+[.B44];0)" table:style-name="ce20">
            <text:p>10 584</text:p>
          </table:table-cell>
          <table:table-cell office:value-type="float" office:value="7789" table:formula="of:=ROUND(([.D44]*[.G44]+[.F44]*[.H44])*12/[.A44];0)" table:style-name="ce21">
            <text:p>7 789</text:p>
          </table:table-cell>
          <table:table-cell table:number-columns-repeated="16374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85" table:style-name="ce15">
            <text:p>85</text:p>
          </table:table-cell>
          <table:table-cell office:value-type="float" office:value="93.373999999999995" table:formula="of:=IF([.A45]&lt;200;0.212*[.A45]+85.53;IF([.A45]&lt;601;0.0271*[.A45]+122.51;138.79))" table:style-name="ce16">
            <text:p>93,37</text:p>
          </table:table-cell>
          <table:table-cell office:value-type="float" office:value="0.39625591706470753" table:formula="of:=[.A45]/[.C45]" table:style-name="ce12">
            <text:p>0,40</text:p>
          </table:table-cell>
          <table:table-cell office:value-type="float" office:value="181.5" table:style-name="ce17">
            <text:p>181,5</text:p>
          </table:table-cell>
          <table:table-cell office:value-type="float" office:value="0.20385674931129477" table:formula="of:=[.A45]/[.E45]" table:style-name="ce13">
            <text:p>0,2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566" table:formula="of:=ROUND(([.D45]*[.G45]+[.F45]*[.H45])*12*1.348/[.A45]+[.B45];0)" table:style-name="ce20">
            <text:p>10 566</text:p>
          </table:table-cell>
          <table:table-cell office:value-type="float" office:value="7775" table:formula="of:=ROUND(([.D45]*[.G45]+[.F45]*[.H45])*12/[.A45];0)" table:style-name="ce21">
            <text:p>7 775</text:p>
          </table:table-cell>
          <table:table-cell table:number-columns-repeated="16374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85" table:style-name="ce7">
            <text:p>85</text:p>
          </table:table-cell>
          <table:table-cell office:value-type="float" office:value="93.585999999999999" table:formula="of:=IF([.A46]&lt;200;0.212*[.A46]+85.53;IF([.A46]&lt;601;0.0271*[.A46]+122.51;138.79))" table:style-name="ce16">
            <text:p>93,59</text:p>
          </table:table-cell>
          <table:table-cell office:value-type="float" office:value="0.40604363900583423" table:formula="of:=[.A46]/[.C46]" table:style-name="ce12">
            <text:p>0,41</text:p>
          </table:table-cell>
          <table:table-cell office:value-type="float" office:value="181.5" table:style-name="ce17">
            <text:p>181,5</text:p>
          </table:table-cell>
          <table:table-cell office:value-type="float" office:value="0.20936639118457301" table:formula="of:=[.A46]/[.E46]" table:style-name="ce13">
            <text:p>0,2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548" table:formula="of:=ROUND(([.D46]*[.G46]+[.F46]*[.H46])*12*1.348/[.A46]+[.B46];0)" table:style-name="ce20">
            <text:p>10 548</text:p>
          </table:table-cell>
          <table:table-cell office:value-type="float" office:value="7762" table:formula="of:=ROUND(([.D46]*[.G46]+[.F46]*[.H46])*12/[.A46];0)" table:style-name="ce21">
            <text:p>7 762</text:p>
          </table:table-cell>
          <table:table-cell table:number-columns-repeated="16374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float" office:value="85" table:style-name="ce15">
            <text:p>85</text:p>
          </table:table-cell>
          <table:table-cell office:value-type="float" office:value="93.798000000000002" table:formula="of:=IF([.A47]&lt;200;0.212*[.A47]+85.53;IF([.A47]&lt;601;0.0271*[.A47]+122.51;138.79))" table:style-name="ce16">
            <text:p>93,80</text:p>
          </table:table-cell>
          <table:table-cell office:value-type="float" office:value="0.41578711699609799" table:formula="of:=[.A47]/[.C47]" table:style-name="ce12">
            <text:p>0,42</text:p>
          </table:table-cell>
          <table:table-cell office:value-type="float" office:value="181.5" table:style-name="ce17">
            <text:p>181,5</text:p>
          </table:table-cell>
          <table:table-cell office:value-type="float" office:value="0.21487603305785125" table:formula="of:=[.A47]/[.E47]" table:style-name="ce13">
            <text:p>0,2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530" table:formula="of:=ROUND(([.D47]*[.G47]+[.F47]*[.H47])*12*1.348/[.A47]+[.B47];0)" table:style-name="ce20">
            <text:p>10 530</text:p>
          </table:table-cell>
          <table:table-cell office:value-type="float" office:value="7749" table:formula="of:=ROUND(([.D47]*[.G47]+[.F47]*[.H47])*12/[.A47];0)" table:style-name="ce21">
            <text:p>7 749</text:p>
          </table:table-cell>
          <table:table-cell table:number-columns-repeated="16374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float" office:value="85" table:style-name="ce7">
            <text:p>85</text:p>
          </table:table-cell>
          <table:table-cell office:value-type="float" office:value="94.01" table:formula="of:=IF([.A48]&lt;200;0.212*[.A48]+85.53;IF([.A48]&lt;601;0.0271*[.A48]+122.51;138.79))" table:style-name="ce16">
            <text:p>94,01</text:p>
          </table:table-cell>
          <table:table-cell office:value-type="float" office:value="0.42548665035634503" table:formula="of:=[.A48]/[.C48]" table:style-name="ce12">
            <text:p>0,43</text:p>
          </table:table-cell>
          <table:table-cell office:value-type="float" office:value="181.5" table:style-name="ce17">
            <text:p>181,5</text:p>
          </table:table-cell>
          <table:table-cell office:value-type="float" office:value="0.22038567493112948" table:formula="of:=[.A48]/[.E48]" table:style-name="ce13">
            <text:p>0,2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512" table:formula="of:=ROUND(([.D48]*[.G48]+[.F48]*[.H48])*12*1.348/[.A48]+[.B48];0)" table:style-name="ce20">
            <text:p>10 512</text:p>
          </table:table-cell>
          <table:table-cell office:value-type="float" office:value="7735" table:formula="of:=ROUND(([.D48]*[.G48]+[.F48]*[.H48])*12/[.A48];0)" table:style-name="ce21">
            <text:p>7 735</text:p>
          </table:table-cell>
          <table:table-cell table:number-columns-repeated="16374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float" office:value="85" table:style-name="ce15">
            <text:p>85</text:p>
          </table:table-cell>
          <table:table-cell office:value-type="float" office:value="94.222000000000008" table:formula="of:=IF([.A49]&lt;200;0.212*[.A49]+85.53;IF([.A49]&lt;601;0.0271*[.A49]+122.51;138.79))" table:style-name="ce16">
            <text:p>94,22</text:p>
          </table:table-cell>
          <table:table-cell office:value-type="float" office:value="0.43514253571352757" table:formula="of:=[.A49]/[.C49]" table:style-name="ce12">
            <text:p>0,44</text:p>
          </table:table-cell>
          <table:table-cell office:value-type="float" office:value="181.5" table:style-name="ce17">
            <text:p>181,5</text:p>
          </table:table-cell>
          <table:table-cell office:value-type="float" office:value="0.22589531680440772" table:formula="of:=[.A49]/[.E49]" table:style-name="ce13">
            <text:p>0,2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494" table:formula="of:=ROUND(([.D49]*[.G49]+[.F49]*[.H49])*12*1.348/[.A49]+[.B49];0)" table:style-name="ce20">
            <text:p>10 494</text:p>
          </table:table-cell>
          <table:table-cell office:value-type="float" office:value="7722" table:formula="of:=ROUND(([.D49]*[.G49]+[.F49]*[.H49])*12/[.A49];0)" table:style-name="ce21">
            <text:p>7 722</text:p>
          </table:table-cell>
          <table:table-cell table:number-columns-repeated="16374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float" office:value="85" table:style-name="ce7">
            <text:p>85</text:p>
          </table:table-cell>
          <table:table-cell office:value-type="float" office:value="94.433999999999997" table:formula="of:=IF([.A50]&lt;200;0.212*[.A50]+85.53;IF([.A50]&lt;601;0.0271*[.A50]+122.51;138.79))" table:style-name="ce16">
            <text:p>94,43</text:p>
          </table:table-cell>
          <table:table-cell office:value-type="float" office:value="0.44475506703094225" table:formula="of:=[.A50]/[.C50]" table:style-name="ce12">
            <text:p>0,44</text:p>
          </table:table-cell>
          <table:table-cell office:value-type="float" office:value="181.5" table:style-name="ce17">
            <text:p>181,5</text:p>
          </table:table-cell>
          <table:table-cell office:value-type="float" office:value="0.23140495867768596" table:formula="of:=[.A50]/[.E50]" table:style-name="ce13">
            <text:p>0,2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476" table:formula="of:=ROUND(([.D50]*[.G50]+[.F50]*[.H50])*12*1.348/[.A50]+[.B50];0)" table:style-name="ce20">
            <text:p>10 476</text:p>
          </table:table-cell>
          <table:table-cell office:value-type="float" office:value="7709" table:formula="of:=ROUND(([.D50]*[.G50]+[.F50]*[.H50])*12/[.A50];0)" table:style-name="ce21">
            <text:p>7 709</text:p>
          </table:table-cell>
          <table:table-cell table:number-columns-repeated="16374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float" office:value="85" table:style-name="ce15">
            <text:p>85</text:p>
          </table:table-cell>
          <table:table-cell office:value-type="float" office:value="94.646000000000001" table:formula="of:=IF([.A51]&lt;200;0.212*[.A51]+85.53;IF([.A51]&lt;601;0.0271*[.A51]+122.51;138.79))" table:style-name="ce16">
            <text:p>94,65</text:p>
          </table:table-cell>
          <table:table-cell office:value-type="float" office:value="0.4543245356380618" table:formula="of:=[.A51]/[.C51]" table:style-name="ce12">
            <text:p>0,45</text:p>
          </table:table-cell>
          <table:table-cell office:value-type="float" office:value="181.5" table:style-name="ce17">
            <text:p>181,5</text:p>
          </table:table-cell>
          <table:table-cell office:value-type="float" office:value="0.23691460055096419" table:formula="of:=[.A51]/[.E51]" table:style-name="ce13">
            <text:p>0,2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459" table:formula="of:=ROUND(([.D51]*[.G51]+[.F51]*[.H51])*12*1.348/[.A51]+[.B51];0)" table:style-name="ce20">
            <text:p>10 459</text:p>
          </table:table-cell>
          <table:table-cell office:value-type="float" office:value="7696" table:formula="of:=ROUND(([.D51]*[.G51]+[.F51]*[.H51])*12/[.A51];0)" table:style-name="ce21">
            <text:p>7 696</text:p>
          </table:table-cell>
          <table:table-cell table:number-columns-repeated="16374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float" office:value="85" table:style-name="ce7">
            <text:p>85</text:p>
          </table:table-cell>
          <table:table-cell office:value-type="float" office:value="94.858000000000004" table:formula="of:=IF([.A52]&lt;200;0.212*[.A52]+85.53;IF([.A52]&lt;601;0.0271*[.A52]+122.51;138.79))" table:style-name="ce16">
            <text:p>94,86</text:p>
          </table:table-cell>
          <table:table-cell office:value-type="float" office:value="0.4638512302599675" table:formula="of:=[.A52]/[.C52]" table:style-name="ce12">
            <text:p>0,46</text:p>
          </table:table-cell>
          <table:table-cell office:value-type="float" office:value="181.5" table:style-name="ce17">
            <text:p>181,5</text:p>
          </table:table-cell>
          <table:table-cell office:value-type="float" office:value="0.24242424242424243" table:formula="of:=[.A52]/[.E52]" table:style-name="ce13">
            <text:p>0,2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441" table:formula="of:=ROUND(([.D52]*[.G52]+[.F52]*[.H52])*12*1.348/[.A52]+[.B52];0)" table:style-name="ce20">
            <text:p>10 441</text:p>
          </table:table-cell>
          <table:table-cell office:value-type="float" office:value="7683" table:formula="of:=ROUND(([.D52]*[.G52]+[.F52]*[.H52])*12/[.A52];0)" table:style-name="ce21">
            <text:p>7 683</text:p>
          </table:table-cell>
          <table:table-cell table:number-columns-repeated="16374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float" office:value="85" table:style-name="ce15">
            <text:p>85</text:p>
          </table:table-cell>
          <table:table-cell office:value-type="float" office:value="95.07" table:formula="of:=IF([.A53]&lt;200;0.212*[.A53]+85.53;IF([.A53]&lt;601;0.0271*[.A53]+122.51;138.79))" table:style-name="ce16">
            <text:p>95,07</text:p>
          </table:table-cell>
          <table:table-cell office:value-type="float" office:value="0.47333543704638692" table:formula="of:=[.A53]/[.C53]" table:style-name="ce12">
            <text:p>0,47</text:p>
          </table:table-cell>
          <table:table-cell office:value-type="float" office:value="181.5" table:style-name="ce17">
            <text:p>181,5</text:p>
          </table:table-cell>
          <table:table-cell office:value-type="float" office:value="0.24793388429752067" table:formula="of:=[.A53]/[.E53]" table:style-name="ce13">
            <text:p>0,2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423" table:formula="of:=ROUND(([.D53]*[.G53]+[.F53]*[.H53])*12*1.348/[.A53]+[.B53];0)" table:style-name="ce20">
            <text:p>10 423</text:p>
          </table:table-cell>
          <table:table-cell office:value-type="float" office:value="7670" table:formula="of:=ROUND(([.D53]*[.G53]+[.F53]*[.H53])*12/[.A53];0)" table:style-name="ce21">
            <text:p>7 670</text:p>
          </table:table-cell>
          <table:table-cell table:number-columns-repeated="16374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float" office:value="85" table:style-name="ce7">
            <text:p>85</text:p>
          </table:table-cell>
          <table:table-cell office:value-type="float" office:value="95.281999999999996" table:formula="of:=IF([.A54]&lt;200;0.212*[.A54]+85.53;IF([.A54]&lt;601;0.0271*[.A54]+122.51;138.79))" table:style-name="ce16">
            <text:p>95,28</text:p>
          </table:table-cell>
          <table:table-cell office:value-type="float" office:value="0.48277743960034425" table:formula="of:=[.A54]/[.C54]" table:style-name="ce12">
            <text:p>0,48</text:p>
          </table:table-cell>
          <table:table-cell office:value-type="float" office:value="181.5" table:style-name="ce17">
            <text:p>181,5</text:p>
          </table:table-cell>
          <table:table-cell office:value-type="float" office:value="0.25344352617079891" table:formula="of:=[.A54]/[.E54]" table:style-name="ce13">
            <text:p>0,2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406" table:formula="of:=ROUND(([.D54]*[.G54]+[.F54]*[.H54])*12*1.348/[.A54]+[.B54];0)" table:style-name="ce20">
            <text:p>10 406</text:p>
          </table:table-cell>
          <table:table-cell office:value-type="float" office:value="7657" table:formula="of:=ROUND(([.D54]*[.G54]+[.F54]*[.H54])*12/[.A54];0)" table:style-name="ce21">
            <text:p>7 657</text:p>
          </table:table-cell>
          <table:table-cell table:number-columns-repeated="16374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float" office:value="85" table:style-name="ce15">
            <text:p>85</text:p>
          </table:table-cell>
          <table:table-cell office:value-type="float" office:value="95.494" table:formula="of:=IF([.A55]&lt;200;0.212*[.A55]+85.53;IF([.A55]&lt;601;0.0271*[.A55]+122.51;138.79))" table:style-name="ce16">
            <text:p>95,49</text:p>
          </table:table-cell>
          <table:table-cell office:value-type="float" office:value="0.4921775190064297" table:formula="of:=[.A55]/[.C55]" table:style-name="ce12">
            <text:p>0,49</text:p>
          </table:table-cell>
          <table:table-cell office:value-type="float" office:value="181.5" table:style-name="ce17">
            <text:p>181,5</text:p>
          </table:table-cell>
          <table:table-cell office:value-type="float" office:value="0.25895316804407714" table:formula="of:=[.A55]/[.E55]" table:style-name="ce13">
            <text:p>0,2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389" table:formula="of:=ROUND(([.D55]*[.G55]+[.F55]*[.H55])*12*1.348/[.A55]+[.B55];0)" table:style-name="ce20">
            <text:p>10 389</text:p>
          </table:table-cell>
          <table:table-cell office:value-type="float" office:value="7644" table:formula="of:=ROUND(([.D55]*[.G55]+[.F55]*[.H55])*12/[.A55];0)" table:style-name="ce21">
            <text:p>7 644</text:p>
          </table:table-cell>
          <table:table-cell table:number-columns-repeated="16374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float" office:value="85" table:style-name="ce7">
            <text:p>85</text:p>
          </table:table-cell>
          <table:table-cell office:value-type="float" office:value="95.706000000000003" table:formula="of:=IF([.A56]&lt;200;0.212*[.A56]+85.53;IF([.A56]&lt;601;0.0271*[.A56]+122.51;138.79))" table:style-name="ce16">
            <text:p>95,71</text:p>
          </table:table-cell>
          <table:table-cell office:value-type="float" office:value="0.50153595385869221" table:formula="of:=[.A56]/[.C56]" table:style-name="ce12">
            <text:p>0,50</text:p>
          </table:table-cell>
          <table:table-cell office:value-type="float" office:value="181.5" table:style-name="ce17">
            <text:p>181,5</text:p>
          </table:table-cell>
          <table:table-cell office:value-type="float" office:value="0.26446280991735538" table:formula="of:=[.A56]/[.E56]" table:style-name="ce13">
            <text:p>0,2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371" table:formula="of:=ROUND(([.D56]*[.G56]+[.F56]*[.H56])*12*1.348/[.A56]+[.B56];0)" table:style-name="ce20">
            <text:p>10 371</text:p>
          </table:table-cell>
          <table:table-cell office:value-type="float" office:value="7631" table:formula="of:=ROUND(([.D56]*[.G56]+[.F56]*[.H56])*12/[.A56];0)" table:style-name="ce21">
            <text:p>7 631</text:p>
          </table:table-cell>
          <table:table-cell table:number-columns-repeated="16374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float" office:value="85" table:style-name="ce15">
            <text:p>85</text:p>
          </table:table-cell>
          <table:table-cell office:value-type="float" office:value="95.918000000000006" table:formula="of:=IF([.A57]&lt;200;0.212*[.A57]+85.53;IF([.A57]&lt;601;0.0271*[.A57]+122.51;138.79))" table:style-name="ce16">
            <text:p>95,92</text:p>
          </table:table-cell>
          <table:table-cell office:value-type="float" office:value="0.51085302028816282" table:formula="of:=[.A57]/[.C57]" table:style-name="ce12">
            <text:p>0,51</text:p>
          </table:table-cell>
          <table:table-cell office:value-type="float" office:value="181.5" table:style-name="ce17">
            <text:p>181,5</text:p>
          </table:table-cell>
          <table:table-cell office:value-type="float" office:value="0.26997245179063362" table:formula="of:=[.A57]/[.E57]" table:style-name="ce13">
            <text:p>0,2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10354" table:formula="of:=ROUND(([.D57]*[.G57]+[.F57]*[.H57])*12*1.348/[.A57]+[.B57];0)" table:style-name="ce20">
            <text:p>10 354</text:p>
          </table:table-cell>
          <table:table-cell office:value-type="float" office:value="7618" table:formula="of:=ROUND(([.D57]*[.G57]+[.F57]*[.H57])*12/[.A57];0)" table:style-name="ce21">
            <text:p>7 618</text:p>
          </table:table-cell>
          <table:table-cell table:number-columns-repeated="16374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float" office:value="85" table:style-name="ce7">
            <text:p>85</text:p>
          </table:table-cell>
          <table:table-cell office:value-type="float" office:value="96.13" table:formula="of:=IF([.A58]&lt;200;0.212*[.A58]+85.53;IF([.A58]&lt;601;0.0271*[.A58]+122.51;138.79))" table:style-name="ce16">
            <text:p>96,13</text:p>
          </table:table-cell>
          <table:table-cell office:value-type="float" office:value="0.5201289919900135" table:formula="of:=[.A58]/[.C58]" table:style-name="ce12">
            <text:p>0,52</text:p>
          </table:table-cell>
          <table:table-cell office:value-type="float" office:value="181.5" table:style-name="ce17">
            <text:p>181,5</text:p>
          </table:table-cell>
          <table:table-cell office:value-type="float" office:value="0.27548209366391185" table:formula="of:=[.A58]/[.E58]" table:style-name="ce13">
            <text:p>0,2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337" table:formula="of:=ROUND(([.D58]*[.G58]+[.F58]*[.H58])*12*1.348/[.A58]+[.B58];0)" table:style-name="ce20">
            <text:p>10 337</text:p>
          </table:table-cell>
          <table:table-cell office:value-type="float" office:value="7605" table:formula="of:=ROUND(([.D58]*[.G58]+[.F58]*[.H58])*12/[.A58];0)" table:style-name="ce21">
            <text:p>7 605</text:p>
          </table:table-cell>
          <table:table-cell table:number-columns-repeated="16374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float" office:value="85" table:style-name="ce15">
            <text:p>85</text:p>
          </table:table-cell>
          <table:table-cell office:value-type="float" office:value="96.341999999999999" table:formula="of:=IF([.A59]&lt;200;0.212*[.A59]+85.53;IF([.A59]&lt;601;0.0271*[.A59]+122.51;138.79))" table:style-name="ce16">
            <text:p>96,34</text:p>
          </table:table-cell>
          <table:table-cell office:value-type="float" office:value="0.52936414025035816" table:formula="of:=[.A59]/[.C59]" table:style-name="ce12">
            <text:p>0,53</text:p>
          </table:table-cell>
          <table:table-cell office:value-type="float" office:value="181.5" table:style-name="ce17">
            <text:p>181,5</text:p>
          </table:table-cell>
          <table:table-cell office:value-type="float" office:value="0.28099173553719009" table:formula="of:=[.A59]/[.E59]" table:style-name="ce13">
            <text:p>0,2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320" table:formula="of:=ROUND(([.D59]*[.G59]+[.F59]*[.H59])*12*1.348/[.A59]+[.B59];0)" table:style-name="ce20">
            <text:p>10 320</text:p>
          </table:table-cell>
          <table:table-cell office:value-type="float" office:value="7593" table:formula="of:=ROUND(([.D59]*[.G59]+[.F59]*[.H59])*12/[.A59];0)" table:style-name="ce21">
            <text:p>7 593</text:p>
          </table:table-cell>
          <table:table-cell table:number-columns-repeated="16374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float" office:value="85" table:style-name="ce7">
            <text:p>85</text:p>
          </table:table-cell>
          <table:table-cell office:value-type="float" office:value="96.554000000000002" table:formula="of:=IF([.A60]&lt;200;0.212*[.A60]+85.53;IF([.A60]&lt;601;0.0271*[.A60]+122.51;138.79))" table:style-name="ce16">
            <text:p>96,55</text:p>
          </table:table-cell>
          <table:table-cell office:value-type="float" office:value="0.53855873397269916" table:formula="of:=[.A60]/[.C60]" table:style-name="ce12">
            <text:p>0,54</text:p>
          </table:table-cell>
          <table:table-cell office:value-type="float" office:value="181.5" table:style-name="ce17">
            <text:p>181,5</text:p>
          </table:table-cell>
          <table:table-cell office:value-type="float" office:value="0.28650137741046833" table:formula="of:=[.A60]/[.E60]" table:style-name="ce13">
            <text:p>0,2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303" table:formula="of:=ROUND(([.D60]*[.G60]+[.F60]*[.H60])*12*1.348/[.A60]+[.B60];0)" table:style-name="ce20">
            <text:p>10 303</text:p>
          </table:table-cell>
          <table:table-cell office:value-type="float" office:value="7580" table:formula="of:=ROUND(([.D60]*[.G60]+[.F60]*[.H60])*12/[.A60];0)" table:style-name="ce21">
            <text:p>7 580</text:p>
          </table:table-cell>
          <table:table-cell table:number-columns-repeated="16374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float" office:value="85" table:style-name="ce15">
            <text:p>85</text:p>
          </table:table-cell>
          <table:table-cell office:value-type="float" office:value="96.766000000000005" table:formula="of:=IF([.A61]&lt;200;0.212*[.A61]+85.53;IF([.A61]&lt;601;0.0271*[.A61]+122.51;138.79))" table:style-name="ce16">
            <text:p>96,77</text:p>
          </table:table-cell>
          <table:table-cell office:value-type="float" office:value="0.54771303970402829" table:formula="of:=[.A61]/[.C61]" table:style-name="ce12">
            <text:p>0,55</text:p>
          </table:table-cell>
          <table:table-cell office:value-type="float" office:value="181.5" table:style-name="ce17">
            <text:p>181,5</text:p>
          </table:table-cell>
          <table:table-cell office:value-type="float" office:value="0.29201101928374656" table:formula="of:=[.A61]/[.E61]" table:style-name="ce13">
            <text:p>0,2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286" table:formula="of:=ROUND(([.D61]*[.G61]+[.F61]*[.H61])*12*1.348/[.A61]+[.B61];0)" table:style-name="ce20">
            <text:p>10 286</text:p>
          </table:table-cell>
          <table:table-cell office:value-type="float" office:value="7567" table:formula="of:=ROUND(([.D61]*[.G61]+[.F61]*[.H61])*12/[.A61];0)" table:style-name="ce21">
            <text:p>7 567</text:p>
          </table:table-cell>
          <table:table-cell table:number-columns-repeated="16374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float" office:value="85" table:style-name="ce7">
            <text:p>85</text:p>
          </table:table-cell>
          <table:table-cell office:value-type="float" office:value="96.978000000000009" table:formula="of:=IF([.A62]&lt;200;0.212*[.A62]+85.53;IF([.A62]&lt;601;0.0271*[.A62]+122.51;138.79))" table:style-name="ce16">
            <text:p>96,98</text:p>
          </table:table-cell>
          <table:table-cell office:value-type="float" office:value="0.5568273216605828" table:formula="of:=[.A62]/[.C62]" table:style-name="ce12">
            <text:p>0,56</text:p>
          </table:table-cell>
          <table:table-cell office:value-type="float" office:value="181.5" table:style-name="ce17">
            <text:p>181,5</text:p>
          </table:table-cell>
          <table:table-cell office:value-type="float" office:value="0.2975206611570248" table:formula="of:=[.A62]/[.E62]" table:style-name="ce13">
            <text:p>0,3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269" table:formula="of:=ROUND(([.D62]*[.G62]+[.F62]*[.H62])*12*1.348/[.A62]+[.B62];0)" table:style-name="ce20">
            <text:p>10 269</text:p>
          </table:table-cell>
          <table:table-cell office:value-type="float" office:value="7555" table:formula="of:=ROUND(([.D62]*[.G62]+[.F62]*[.H62])*12/[.A62];0)" table:style-name="ce21">
            <text:p>7 555</text:p>
          </table:table-cell>
          <table:table-cell table:number-columns-repeated="16374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float" office:value="85" table:style-name="ce15">
            <text:p>85</text:p>
          </table:table-cell>
          <table:table-cell office:value-type="float" office:value="97.19" table:formula="of:=IF([.A63]&lt;200;0.212*[.A63]+85.53;IF([.A63]&lt;601;0.0271*[.A63]+122.51;138.79))" table:style-name="ce16">
            <text:p>97,19</text:p>
          </table:table-cell>
          <table:table-cell office:value-type="float" office:value="0.56590184175326685" table:formula="of:=[.A63]/[.C63]" table:style-name="ce12">
            <text:p>0,57</text:p>
          </table:table-cell>
          <table:table-cell office:value-type="float" office:value="181.5" table:style-name="ce17">
            <text:p>181,5</text:p>
          </table:table-cell>
          <table:table-cell office:value-type="float" office:value="0.30303030303030304" table:formula="of:=[.A63]/[.E63]" table:style-name="ce13">
            <text:p>0,3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252" table:formula="of:=ROUND(([.D63]*[.G63]+[.F63]*[.H63])*12*1.348/[.A63]+[.B63];0)" table:style-name="ce20">
            <text:p>10 252</text:p>
          </table:table-cell>
          <table:table-cell office:value-type="float" office:value="7542" table:formula="of:=ROUND(([.D63]*[.G63]+[.F63]*[.H63])*12/[.A63];0)" table:style-name="ce21">
            <text:p>7 542</text:p>
          </table:table-cell>
          <table:table-cell table:number-columns-repeated="16374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float" office:value="85" table:style-name="ce7">
            <text:p>85</text:p>
          </table:table-cell>
          <table:table-cell office:value-type="float" office:value="97.402000000000001" table:formula="of:=IF([.A64]&lt;200;0.212*[.A64]+85.53;IF([.A64]&lt;601;0.0271*[.A64]+122.51;138.79))" table:style-name="ce16">
            <text:p>97,40</text:p>
          </table:table-cell>
          <table:table-cell office:value-type="float" office:value="0.57493685961273899" table:formula="of:=[.A64]/[.C64]" table:style-name="ce12">
            <text:p>0,57</text:p>
          </table:table-cell>
          <table:table-cell office:value-type="float" office:value="181.5" table:style-name="ce17">
            <text:p>181,5</text:p>
          </table:table-cell>
          <table:table-cell office:value-type="float" office:value="0.30853994490358128" table:formula="of:=[.A64]/[.E64]" table:style-name="ce13">
            <text:p>0,3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235" table:formula="of:=ROUND(([.D64]*[.G64]+[.F64]*[.H64])*12*1.348/[.A64]+[.B64];0)" table:style-name="ce20">
            <text:p>10 235</text:p>
          </table:table-cell>
          <table:table-cell office:value-type="float" office:value="7530" table:formula="of:=ROUND(([.D64]*[.G64]+[.F64]*[.H64])*12/[.A64];0)" table:style-name="ce21">
            <text:p>7 530</text:p>
          </table:table-cell>
          <table:table-cell table:number-columns-repeated="16374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float" office:value="85" table:style-name="ce15">
            <text:p>85</text:p>
          </table:table-cell>
          <table:table-cell office:value-type="float" office:value="97.614000000000004" table:formula="of:=IF([.A65]&lt;200;0.212*[.A65]+85.53;IF([.A65]&lt;601;0.0271*[.A65]+122.51;138.79))" table:style-name="ce16">
            <text:p>97,61</text:p>
          </table:table-cell>
          <table:table-cell office:value-type="float" office:value="0.58393263261417416" table:formula="of:=[.A65]/[.C65]" table:style-name="ce12">
            <text:p>0,58</text:p>
          </table:table-cell>
          <table:table-cell office:value-type="float" office:value="181.5" table:style-name="ce17">
            <text:p>181,5</text:p>
          </table:table-cell>
          <table:table-cell office:value-type="float" office:value="0.31404958677685951" table:formula="of:=[.A65]/[.E65]" table:style-name="ce13">
            <text:p>0,3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219" table:formula="of:=ROUND(([.D65]*[.G65]+[.F65]*[.H65])*12*1.348/[.A65]+[.B65];0)" table:style-name="ce20">
            <text:p>10 219</text:p>
          </table:table-cell>
          <table:table-cell office:value-type="float" office:value="7518" table:formula="of:=ROUND(([.D65]*[.G65]+[.F65]*[.H65])*12/[.A65];0)" table:style-name="ce21">
            <text:p>7 518</text:p>
          </table:table-cell>
          <table:table-cell table:number-columns-repeated="16374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float" office:value="85" table:style-name="ce7">
            <text:p>85</text:p>
          </table:table-cell>
          <table:table-cell office:value-type="float" office:value="97.825999999999993" table:formula="of:=IF([.A66]&lt;200;0.212*[.A66]+85.53;IF([.A66]&lt;601;0.0271*[.A66]+122.51;138.79))" table:style-name="ce16">
            <text:p>97,83</text:p>
          </table:table-cell>
          <table:table-cell office:value-type="float" office:value="0.59288941590170308" table:formula="of:=[.A66]/[.C66]" table:style-name="ce12">
            <text:p>0,59</text:p>
          </table:table-cell>
          <table:table-cell office:value-type="float" office:value="181.5" table:style-name="ce17">
            <text:p>181,5</text:p>
          </table:table-cell>
          <table:table-cell office:value-type="float" office:value="0.31955922865013775" table:formula="of:=[.A66]/[.E66]" table:style-name="ce13">
            <text:p>0,3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202" table:formula="of:=ROUND(([.D66]*[.G66]+[.F66]*[.H66])*12*1.348/[.A66]+[.B66];0)" table:style-name="ce20">
            <text:p>10 202</text:p>
          </table:table-cell>
          <table:table-cell office:value-type="float" office:value="7505" table:formula="of:=ROUND(([.D66]*[.G66]+[.F66]*[.H66])*12/[.A66];0)" table:style-name="ce21">
            <text:p>7 505</text:p>
          </table:table-cell>
          <table:table-cell table:number-columns-repeated="16374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float" office:value="85" table:style-name="ce15">
            <text:p>85</text:p>
          </table:table-cell>
          <table:table-cell office:value-type="float" office:value="98.037999999999997" table:formula="of:=IF([.A67]&lt;200;0.212*[.A67]+85.53;IF([.A67]&lt;601;0.0271*[.A67]+122.51;138.79))" table:style-name="ce16">
            <text:p>98,04</text:p>
          </table:table-cell>
          <table:table-cell office:value-type="float" office:value="0.60180746241253391" table:formula="of:=[.A67]/[.C67]" table:style-name="ce12">
            <text:p>0,60</text:p>
          </table:table-cell>
          <table:table-cell office:value-type="float" office:value="181.5" table:style-name="ce17">
            <text:p>181,5</text:p>
          </table:table-cell>
          <table:table-cell office:value-type="float" office:value="0.32506887052341599" table:formula="of:=[.A67]/[.E67]" table:style-name="ce13">
            <text:p>0,3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186" table:formula="of:=ROUND(([.D67]*[.G67]+[.F67]*[.H67])*12*1.348/[.A67]+[.B67];0)" table:style-name="ce20">
            <text:p>10 186</text:p>
          </table:table-cell>
          <table:table-cell office:value-type="float" office:value="7493" table:formula="of:=ROUND(([.D67]*[.G67]+[.F67]*[.H67])*12/[.A67];0)" table:style-name="ce21">
            <text:p>7 493</text:p>
          </table:table-cell>
          <table:table-cell table:number-columns-repeated="16374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float" office:value="85" table:style-name="ce7">
            <text:p>85</text:p>
          </table:table-cell>
          <table:table-cell office:value-type="float" office:value="98.25" table:formula="of:=IF([.A68]&lt;200;0.212*[.A68]+85.53;IF([.A68]&lt;601;0.0271*[.A68]+122.51;138.79))" table:style-name="ce16">
            <text:p>98,25</text:p>
          </table:table-cell>
          <table:table-cell office:value-type="float" office:value="0.61068702290076338" table:formula="of:=[.A68]/[.C68]" table:style-name="ce12">
            <text:p>0,61</text:p>
          </table:table-cell>
          <table:table-cell office:value-type="float" office:value="181.5" table:style-name="ce17">
            <text:p>181,5</text:p>
          </table:table-cell>
          <table:table-cell office:value-type="float" office:value="0.33057851239669422" table:formula="of:=[.A68]/[.E68]" table:style-name="ce13">
            <text:p>0,3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169" table:formula="of:=ROUND(([.D68]*[.G68]+[.F68]*[.H68])*12*1.348/[.A68]+[.B68];0)" table:style-name="ce20">
            <text:p>10 169</text:p>
          </table:table-cell>
          <table:table-cell office:value-type="float" office:value="7481" table:formula="of:=ROUND(([.D68]*[.G68]+[.F68]*[.H68])*12/[.A68];0)" table:style-name="ce21">
            <text:p>7 481</text:p>
          </table:table-cell>
          <table:table-cell table:number-columns-repeated="16374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float" office:value="85" table:style-name="ce15">
            <text:p>85</text:p>
          </table:table-cell>
          <table:table-cell office:value-type="float" office:value="98.462000000000003" table:formula="of:=IF([.A69]&lt;200;0.212*[.A69]+85.53;IF([.A69]&lt;601;0.0271*[.A69]+122.51;138.79))" table:style-name="ce16">
            <text:p>98,46</text:p>
          </table:table-cell>
          <table:table-cell office:value-type="float" office:value="0.61952834596087825" table:formula="of:=[.A69]/[.C69]" table:style-name="ce12">
            <text:p>0,62</text:p>
          </table:table-cell>
          <table:table-cell office:value-type="float" office:value="181.5" table:style-name="ce17">
            <text:p>181,5</text:p>
          </table:table-cell>
          <table:table-cell office:value-type="float" office:value="0.33608815426997246" table:formula="of:=[.A69]/[.E69]" table:style-name="ce13">
            <text:p>0,3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153" table:formula="of:=ROUND(([.D69]*[.G69]+[.F69]*[.H69])*12*1.348/[.A69]+[.B69];0)" table:style-name="ce20">
            <text:p>10 153</text:p>
          </table:table-cell>
          <table:table-cell office:value-type="float" office:value="7469" table:formula="of:=ROUND(([.D69]*[.G69]+[.F69]*[.H69])*12/[.A69];0)" table:style-name="ce21">
            <text:p>7 469</text:p>
          </table:table-cell>
          <table:table-cell table:number-columns-repeated="16374"/>
        </table:table-row>
        <table:table-row table:style-name="ro5">
          <table:table-cell office:value-type="float" office:value="62" table:style-name="ce4">
            <text:p>62</text:p>
          </table:table-cell>
          <table:table-cell office:value-type="float" office:value="85" table:style-name="ce7">
            <text:p>85</text:p>
          </table:table-cell>
          <table:table-cell office:value-type="float" office:value="98.674000000000007" table:formula="of:=IF([.A70]&lt;200;0.212*[.A70]+85.53;IF([.A70]&lt;601;0.0271*[.A70]+122.51;138.79))" table:style-name="ce16">
            <text:p>98,67</text:p>
          </table:table-cell>
          <table:table-cell office:value-type="float" office:value="0.62833167805095558" table:formula="of:=[.A70]/[.C70]" table:style-name="ce12">
            <text:p>0,63</text:p>
          </table:table-cell>
          <table:table-cell office:value-type="float" office:value="181.5" table:style-name="ce17">
            <text:p>181,5</text:p>
          </table:table-cell>
          <table:table-cell office:value-type="float" office:value="0.3415977961432507" table:formula="of:=[.A70]/[.E70]" table:style-name="ce13">
            <text:p>0,3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136" table:formula="of:=ROUND(([.D70]*[.G70]+[.F70]*[.H70])*12*1.348/[.A70]+[.B70];0)" table:style-name="ce20">
            <text:p>10 136</text:p>
          </table:table-cell>
          <table:table-cell office:value-type="float" office:value="7457" table:formula="of:=ROUND(([.D70]*[.G70]+[.F70]*[.H70])*12/[.A70];0)" table:style-name="ce21">
            <text:p>7 457</text:p>
          </table:table-cell>
          <table:table-cell table:number-columns-repeated="16374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float" office:value="85" table:style-name="ce15">
            <text:p>85</text:p>
          </table:table-cell>
          <table:table-cell office:value-type="float" office:value="98.885999999999996" table:formula="of:=IF([.A71]&lt;200;0.212*[.A71]+85.53;IF([.A71]&lt;601;0.0271*[.A71]+122.51;138.79))" table:style-name="ce16">
            <text:p>98,89</text:p>
          </table:table-cell>
          <table:table-cell office:value-type="float" office:value="0.63709726351556339" table:formula="of:=[.A71]/[.C71]" table:style-name="ce12">
            <text:p>0,64</text:p>
          </table:table-cell>
          <table:table-cell office:value-type="float" office:value="181.5" table:style-name="ce17">
            <text:p>181,5</text:p>
          </table:table-cell>
          <table:table-cell office:value-type="float" office:value="0.34710743801652894" table:formula="of:=[.A71]/[.E71]" table:style-name="ce13">
            <text:p>0,3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120" table:formula="of:=ROUND(([.D71]*[.G71]+[.F71]*[.H71])*12*1.348/[.A71]+[.B71];0)" table:style-name="ce20">
            <text:p>10 120</text:p>
          </table:table-cell>
          <table:table-cell office:value-type="float" office:value="7444" table:formula="of:=ROUND(([.D71]*[.G71]+[.F71]*[.H71])*12/[.A71];0)" table:style-name="ce21">
            <text:p>7 444</text:p>
          </table:table-cell>
          <table:table-cell table:number-columns-repeated="16374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float" office:value="85" table:style-name="ce7">
            <text:p>85</text:p>
          </table:table-cell>
          <table:table-cell office:value-type="float" office:value="99.097999999999999" table:formula="of:=IF([.A72]&lt;200;0.212*[.A72]+85.53;IF([.A72]&lt;601;0.0271*[.A72]+122.51;138.79))" table:style-name="ce16">
            <text:p>99,10</text:p>
          </table:table-cell>
          <table:table-cell office:value-type="float" office:value="0.64582534460836749" table:formula="of:=[.A72]/[.C72]" table:style-name="ce12">
            <text:p>0,65</text:p>
          </table:table-cell>
          <table:table-cell office:value-type="float" office:value="181.5" table:style-name="ce17">
            <text:p>181,5</text:p>
          </table:table-cell>
          <table:table-cell office:value-type="float" office:value="0.35261707988980717" table:formula="of:=[.A72]/[.E72]" table:style-name="ce13">
            <text:p>0,3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104" table:formula="of:=ROUND(([.D72]*[.G72]+[.F72]*[.H72])*12*1.348/[.A72]+[.B72];0)" table:style-name="ce20">
            <text:p>10 104</text:p>
          </table:table-cell>
          <table:table-cell office:value-type="float" office:value="7432" table:formula="of:=ROUND(([.D72]*[.G72]+[.F72]*[.H72])*12/[.A72];0)" table:style-name="ce21">
            <text:p>7 432</text:p>
          </table:table-cell>
          <table:table-cell table:number-columns-repeated="16374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float" office:value="85" table:style-name="ce15">
            <text:p>85</text:p>
          </table:table-cell>
          <table:table-cell office:value-type="float" office:value="99.31" table:formula="of:=IF([.A73]&lt;200;0.212*[.A73]+85.53;IF([.A73]&lt;601;0.0271*[.A73]+122.51;138.79))" table:style-name="ce16">
            <text:p>99,31</text:p>
          </table:table-cell>
          <table:table-cell office:value-type="float" office:value="0.65451616151444969" table:formula="of:=[.A73]/[.C73]" table:style-name="ce12">
            <text:p>0,65</text:p>
          </table:table-cell>
          <table:table-cell office:value-type="float" office:value="181.5" table:style-name="ce17">
            <text:p>181,5</text:p>
          </table:table-cell>
          <table:table-cell office:value-type="float" office:value="0.35812672176308541" table:formula="of:=[.A73]/[.E73]" table:style-name="ce13">
            <text:p>0,3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10088" table:formula="of:=ROUND(([.D73]*[.G73]+[.F73]*[.H73])*12*1.348/[.A73]+[.B73];0)" table:style-name="ce20">
            <text:p>10 088</text:p>
          </table:table-cell>
          <table:table-cell office:value-type="float" office:value="7421" table:formula="of:=ROUND(([.D73]*[.G73]+[.F73]*[.H73])*12/[.A73];0)" table:style-name="ce21">
            <text:p>7 421</text:p>
          </table:table-cell>
          <table:table-cell table:number-columns-repeated="16374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float" office:value="85" table:style-name="ce7">
            <text:p>85</text:p>
          </table:table-cell>
          <table:table-cell office:value-type="float" office:value="99.522000000000006" table:formula="of:=IF([.A74]&lt;200;0.212*[.A74]+85.53;IF([.A74]&lt;601;0.0271*[.A74]+122.51;138.79))" table:style-name="ce16">
            <text:p>99,52</text:p>
          </table:table-cell>
          <table:table-cell office:value-type="float" office:value="0.66316995237233978" table:formula="of:=[.A74]/[.C74]" table:style-name="ce12">
            <text:p>0,66</text:p>
          </table:table-cell>
          <table:table-cell office:value-type="float" office:value="181.5" table:style-name="ce17">
            <text:p>181,5</text:p>
          </table:table-cell>
          <table:table-cell office:value-type="float" office:value="0.36363636363636365" table:formula="of:=[.A74]/[.E74]" table:style-name="ce13">
            <text:p>0,3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072" table:formula="of:=ROUND(([.D74]*[.G74]+[.F74]*[.H74])*12*1.348/[.A74]+[.B74];0)" table:style-name="ce20">
            <text:p>10 072</text:p>
          </table:table-cell>
          <table:table-cell office:value-type="float" office:value="7409" table:formula="of:=ROUND(([.D74]*[.G74]+[.F74]*[.H74])*12/[.A74];0)" table:style-name="ce21">
            <text:p>7 409</text:p>
          </table:table-cell>
          <table:table-cell table:number-columns-repeated="16374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float" office:value="85" table:style-name="ce15">
            <text:p>85</text:p>
          </table:table-cell>
          <table:table-cell office:value-type="float" office:value="99.733999999999995" table:formula="of:=IF([.A75]&lt;200;0.212*[.A75]+85.53;IF([.A75]&lt;601;0.0271*[.A75]+122.51;138.79))" table:style-name="ce16">
            <text:p>99,73</text:p>
          </table:table-cell>
          <table:table-cell office:value-type="float" office:value="0.67178695329576676" table:formula="of:=[.A75]/[.C75]" table:style-name="ce12">
            <text:p>0,67</text:p>
          </table:table-cell>
          <table:table-cell office:value-type="float" office:value="181.5" table:style-name="ce17">
            <text:p>181,5</text:p>
          </table:table-cell>
          <table:table-cell office:value-type="float" office:value="0.36914600550964188" table:formula="of:=[.A75]/[.E75]" table:style-name="ce13">
            <text:p>0,3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056" table:formula="of:=ROUND(([.D75]*[.G75]+[.F75]*[.H75])*12*1.348/[.A75]+[.B75];0)" table:style-name="ce20">
            <text:p>10 056</text:p>
          </table:table-cell>
          <table:table-cell office:value-type="float" office:value="7397" table:formula="of:=ROUND(([.D75]*[.G75]+[.F75]*[.H75])*12/[.A75];0)" table:style-name="ce21">
            <text:p>7 397</text:p>
          </table:table-cell>
          <table:table-cell table:number-columns-repeated="16374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float" office:value="85" table:style-name="ce7">
            <text:p>85</text:p>
          </table:table-cell>
          <table:table-cell office:value-type="float" office:value="99.945999999999998" table:formula="of:=IF([.A76]&lt;200;0.212*[.A76]+85.53;IF([.A76]&lt;601;0.0271*[.A76]+122.51;138.79))" table:style-name="ce16">
            <text:p>99,95</text:p>
          </table:table-cell>
          <table:table-cell office:value-type="float" office:value="0.68036739839513338" table:formula="of:=[.A76]/[.C76]" table:style-name="ce12">
            <text:p>0,68</text:p>
          </table:table-cell>
          <table:table-cell office:value-type="float" office:value="181.5" table:style-name="ce17">
            <text:p>181,5</text:p>
          </table:table-cell>
          <table:table-cell office:value-type="float" office:value="0.37465564738292012" table:formula="of:=[.A76]/[.E76]" table:style-name="ce13">
            <text:p>0,3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040" table:formula="of:=ROUND(([.D76]*[.G76]+[.F76]*[.H76])*12*1.348/[.A76]+[.B76];0)" table:style-name="ce20">
            <text:p>10 040</text:p>
          </table:table-cell>
          <table:table-cell office:value-type="float" office:value="7385" table:formula="of:=ROUND(([.D76]*[.G76]+[.F76]*[.H76])*12/[.A76];0)" table:style-name="ce21">
            <text:p>7 385</text:p>
          </table:table-cell>
          <table:table-cell table:number-columns-repeated="16374"/>
        </table:table-row>
        <table:table-row table:style-name="ro5">
          <table:table-cell office:value-type="float" office:value="69" table:style-name="ce4">
            <text:p>69</text:p>
          </table:table-cell>
          <table:table-cell office:value-type="float" office:value="85" table:style-name="ce15">
            <text:p>85</text:p>
          </table:table-cell>
          <table:table-cell office:value-type="float" office:value="100.158" table:formula="of:=IF([.A77]&lt;200;0.212*[.A77]+85.53;IF([.A77]&lt;601;0.0271*[.A77]+122.51;138.79))" table:style-name="ce16">
            <text:p>100,16</text:p>
          </table:table-cell>
          <table:table-cell office:value-type="float" office:value="0.68891151979871801" table:formula="of:=[.A77]/[.C77]" table:style-name="ce12">
            <text:p>0,69</text:p>
          </table:table-cell>
          <table:table-cell office:value-type="float" office:value="181.5" table:style-name="ce17">
            <text:p>181,5</text:p>
          </table:table-cell>
          <table:table-cell office:value-type="float" office:value="0.38016528925619836" table:formula="of:=[.A77]/[.E77]" table:style-name="ce13">
            <text:p>0,3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024" table:formula="of:=ROUND(([.D77]*[.G77]+[.F77]*[.H77])*12*1.348/[.A77]+[.B77];0)" table:style-name="ce20">
            <text:p>10 024</text:p>
          </table:table-cell>
          <table:table-cell office:value-type="float" office:value="7373" table:formula="of:=ROUND(([.D77]*[.G77]+[.F77]*[.H77])*12/[.A77];0)" table:style-name="ce21">
            <text:p>7 373</text:p>
          </table:table-cell>
          <table:table-cell table:number-columns-repeated="16374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float" office:value="85" table:style-name="ce7">
            <text:p>85</text:p>
          </table:table-cell>
          <table:table-cell office:value-type="float" office:value="100.37" table:formula="of:=IF([.A78]&lt;200;0.212*[.A78]+85.53;IF([.A78]&lt;601;0.0271*[.A78]+122.51;138.79))" table:style-name="ce16">
            <text:p>100,37</text:p>
          </table:table-cell>
          <table:table-cell office:value-type="float" office:value="0.69741954767360759" table:formula="of:=[.A78]/[.C78]" table:style-name="ce12">
            <text:p>0,70</text:p>
          </table:table-cell>
          <table:table-cell office:value-type="float" office:value="181.5" table:style-name="ce17">
            <text:p>181,5</text:p>
          </table:table-cell>
          <table:table-cell office:value-type="float" office:value="0.38567493112947659" table:formula="of:=[.A78]/[.E78]" table:style-name="ce13">
            <text:p>0,3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10008" table:formula="of:=ROUND(([.D78]*[.G78]+[.F78]*[.H78])*12*1.348/[.A78]+[.B78];0)" table:style-name="ce20">
            <text:p>10 008</text:p>
          </table:table-cell>
          <table:table-cell office:value-type="float" office:value="7362" table:formula="of:=ROUND(([.D78]*[.G78]+[.F78]*[.H78])*12/[.A78];0)" table:style-name="ce21">
            <text:p>7 362</text:p>
          </table:table-cell>
          <table:table-cell table:number-columns-repeated="16374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float" office:value="85" table:style-name="ce15">
            <text:p>85</text:p>
          </table:table-cell>
          <table:table-cell office:value-type="float" office:value="100.58199999999999" table:formula="of:=IF([.A79]&lt;200;0.212*[.A79]+85.53;IF([.A79]&lt;601;0.0271*[.A79]+122.51;138.79))" table:style-name="ce16">
            <text:p>100,58</text:p>
          </table:table-cell>
          <table:table-cell office:value-type="float" office:value="0.70589171024636621" table:formula="of:=[.A79]/[.C79]" table:style-name="ce12">
            <text:p>0,71</text:p>
          </table:table-cell>
          <table:table-cell office:value-type="float" office:value="181.5" table:style-name="ce17">
            <text:p>181,5</text:p>
          </table:table-cell>
          <table:table-cell office:value-type="float" office:value="0.39118457300275483" table:formula="of:=[.A79]/[.E79]" table:style-name="ce13">
            <text:p>0,3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993" table:formula="of:=ROUND(([.D79]*[.G79]+[.F79]*[.H79])*12*1.348/[.A79]+[.B79];0)" table:style-name="ce20">
            <text:p>9 993</text:p>
          </table:table-cell>
          <table:table-cell office:value-type="float" office:value="7350" table:formula="of:=ROUND(([.D79]*[.G79]+[.F79]*[.H79])*12/[.A79];0)" table:style-name="ce21">
            <text:p>7 350</text:p>
          </table:table-cell>
          <table:table-cell table:number-columns-repeated="16374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float" office:value="85" table:style-name="ce7">
            <text:p>85</text:p>
          </table:table-cell>
          <table:table-cell office:value-type="float" office:value="100.794" table:formula="of:=IF([.A80]&lt;200;0.212*[.A80]+85.53;IF([.A80]&lt;601;0.0271*[.A80]+122.51;138.79))" table:style-name="ce16">
            <text:p>100,79</text:p>
          </table:table-cell>
          <table:table-cell office:value-type="float" office:value="0.7143282338234419" table:formula="of:=[.A80]/[.C80]" table:style-name="ce12">
            <text:p>0,71</text:p>
          </table:table-cell>
          <table:table-cell office:value-type="float" office:value="181.5" table:style-name="ce17">
            <text:p>181,5</text:p>
          </table:table-cell>
          <table:table-cell office:value-type="float" office:value="0.39669421487603307" table:formula="of:=[.A80]/[.E80]" table:style-name="ce13">
            <text:p>0,4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977" table:formula="of:=ROUND(([.D80]*[.G80]+[.F80]*[.H80])*12*1.348/[.A80]+[.B80];0)" table:style-name="ce20">
            <text:p>9 977</text:p>
          </table:table-cell>
          <table:table-cell office:value-type="float" office:value="7338" table:formula="of:=ROUND(([.D80]*[.G80]+[.F80]*[.H80])*12/[.A80];0)" table:style-name="ce21">
            <text:p>7 338</text:p>
          </table:table-cell>
          <table:table-cell table:number-columns-repeated="16374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float" office:value="85" table:style-name="ce15">
            <text:p>85</text:p>
          </table:table-cell>
          <table:table-cell office:value-type="float" office:value="101.006" table:formula="of:=IF([.A81]&lt;200;0.212*[.A81]+85.53;IF([.A81]&lt;601;0.0271*[.A81]+122.51;138.79))" table:style-name="ce16">
            <text:p>101,01</text:p>
          </table:table-cell>
          <table:table-cell office:value-type="float" office:value="0.72272934281131818" table:formula="of:=[.A81]/[.C81]" table:style-name="ce12">
            <text:p>0,72</text:p>
          </table:table-cell>
          <table:table-cell office:value-type="float" office:value="181.5" table:style-name="ce17">
            <text:p>181,5</text:p>
          </table:table-cell>
          <table:table-cell office:value-type="float" office:value="0.40220385674931131" table:formula="of:=[.A81]/[.E81]" table:style-name="ce13">
            <text:p>0,4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962" table:formula="of:=ROUND(([.D81]*[.G81]+[.F81]*[.H81])*12*1.348/[.A81]+[.B81];0)" table:style-name="ce20">
            <text:p>9 962</text:p>
          </table:table-cell>
          <table:table-cell office:value-type="float" office:value="7327" table:formula="of:=ROUND(([.D81]*[.G81]+[.F81]*[.H81])*12/[.A81];0)" table:style-name="ce21">
            <text:p>7 327</text:p>
          </table:table-cell>
          <table:table-cell table:number-columns-repeated="16374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float" office:value="85" table:style-name="ce7">
            <text:p>85</text:p>
          </table:table-cell>
          <table:table-cell office:value-type="float" office:value="101.218" table:formula="of:=IF([.A82]&lt;200;0.212*[.A82]+85.53;IF([.A82]&lt;601;0.0271*[.A82]+122.51;138.79))" table:style-name="ce16">
            <text:p>101,22</text:p>
          </table:table-cell>
          <table:table-cell office:value-type="float" office:value="0.73109525973641054" table:formula="of:=[.A82]/[.C82]" table:style-name="ce12">
            <text:p>0,73</text:p>
          </table:table-cell>
          <table:table-cell office:value-type="float" office:value="181.5" table:style-name="ce17">
            <text:p>181,5</text:p>
          </table:table-cell>
          <table:table-cell office:value-type="float" office:value="0.40771349862258954" table:formula="of:=[.A82]/[.E82]" table:style-name="ce13">
            <text:p>0,4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946" table:formula="of:=ROUND(([.D82]*[.G82]+[.F82]*[.H82])*12*1.348/[.A82]+[.B82];0)" table:style-name="ce20">
            <text:p>9 946</text:p>
          </table:table-cell>
          <table:table-cell office:value-type="float" office:value="7315" table:formula="of:=ROUND(([.D82]*[.G82]+[.F82]*[.H82])*12/[.A82];0)" table:style-name="ce21">
            <text:p>7 315</text:p>
          </table:table-cell>
          <table:table-cell table:number-columns-repeated="16374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float" office:value="85" table:style-name="ce15">
            <text:p>85</text:p>
          </table:table-cell>
          <table:table-cell office:value-type="float" office:value="101.43" table:formula="of:=IF([.A83]&lt;200;0.212*[.A83]+85.53;IF([.A83]&lt;601;0.0271*[.A83]+122.51;138.79))" table:style-name="ce16">
            <text:p>101,43</text:p>
          </table:table-cell>
          <table:table-cell office:value-type="float" office:value="0.73942620526471459" table:formula="of:=[.A83]/[.C83]" table:style-name="ce12">
            <text:p>0,74</text:p>
          </table:table-cell>
          <table:table-cell office:value-type="float" office:value="181.5" table:style-name="ce17">
            <text:p>181,5</text:p>
          </table:table-cell>
          <table:table-cell office:value-type="float" office:value="0.41322314049586778" table:formula="of:=[.A83]/[.E83]" table:style-name="ce13">
            <text:p>0,4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931" table:formula="of:=ROUND(([.D83]*[.G83]+[.F83]*[.H83])*12*1.348/[.A83]+[.B83];0)" table:style-name="ce20">
            <text:p>9 931</text:p>
          </table:table-cell>
          <table:table-cell office:value-type="float" office:value="7304" table:formula="of:=ROUND(([.D83]*[.G83]+[.F83]*[.H83])*12/[.A83];0)" table:style-name="ce21">
            <text:p>7 304</text:p>
          </table:table-cell>
          <table:table-cell table:number-columns-repeated="16374"/>
        </table:table-row>
        <table:table-row table:style-name="ro5">
          <table:table-cell office:value-type="float" office:value="76" table:style-name="ce4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101.642" table:formula="of:=IF([.A84]&lt;200;0.212*[.A84]+85.53;IF([.A84]&lt;601;0.0271*[.A84]+122.51;138.79))" table:style-name="ce16">
            <text:p>101,64</text:p>
          </table:table-cell>
          <table:table-cell office:value-type="float" office:value="0.74772239822120778" table:formula="of:=[.A84]/[.C84]" table:style-name="ce12">
            <text:p>0,75</text:p>
          </table:table-cell>
          <table:table-cell office:value-type="float" office:value="181.5" table:style-name="ce17">
            <text:p>181,5</text:p>
          </table:table-cell>
          <table:table-cell office:value-type="float" office:value="0.41873278236914602" table:formula="of:=[.A84]/[.E84]" table:style-name="ce13">
            <text:p>0,4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915" table:formula="of:=ROUND(([.D84]*[.G84]+[.F84]*[.H84])*12*1.348/[.A84]+[.B84];0)" table:style-name="ce20">
            <text:p>9 915</text:p>
          </table:table-cell>
          <table:table-cell office:value-type="float" office:value="7292" table:formula="of:=ROUND(([.D84]*[.G84]+[.F84]*[.H84])*12/[.A84];0)" table:style-name="ce21">
            <text:p>7 292</text:p>
          </table:table-cell>
          <table:table-cell table:number-columns-repeated="16374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float" office:value="85" table:style-name="ce15">
            <text:p>85</text:p>
          </table:table-cell>
          <table:table-cell office:value-type="float" office:value="101.854" table:formula="of:=IF([.A85]&lt;200;0.212*[.A85]+85.53;IF([.A85]&lt;601;0.0271*[.A85]+122.51;138.79))" table:style-name="ce16">
            <text:p>101,85</text:p>
          </table:table-cell>
          <table:table-cell office:value-type="float" office:value="0.75598405560900894" table:formula="of:=[.A85]/[.C85]" table:style-name="ce12">
            <text:p>0,76</text:p>
          </table:table-cell>
          <table:table-cell office:value-type="float" office:value="181.5" table:style-name="ce17">
            <text:p>181,5</text:p>
          </table:table-cell>
          <table:table-cell office:value-type="float" office:value="0.42424242424242425" table:formula="of:=[.A85]/[.E85]" table:style-name="ce13">
            <text:p>0,4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900" table:formula="of:=ROUND(([.D85]*[.G85]+[.F85]*[.H85])*12*1.348/[.A85]+[.B85];0)" table:style-name="ce20">
            <text:p>9 900</text:p>
          </table:table-cell>
          <table:table-cell office:value-type="float" office:value="7281" table:formula="of:=ROUND(([.D85]*[.G85]+[.F85]*[.H85])*12/[.A85];0)" table:style-name="ce21">
            <text:p>7 281</text:p>
          </table:table-cell>
          <table:table-cell table:number-columns-repeated="16374"/>
        </table:table-row>
        <table:table-row table:style-name="ro5">
          <table:table-cell office:value-type="float" office:value="78" table:style-name="ce4">
            <text:p>78</text:p>
          </table:table-cell>
          <table:table-cell office:value-type="float" office:value="85" table:style-name="ce7">
            <text:p>85</text:p>
          </table:table-cell>
          <table:table-cell office:value-type="float" office:value="102.066" table:formula="of:=IF([.A86]&lt;200;0.212*[.A86]+85.53;IF([.A86]&lt;601;0.0271*[.A86]+122.51;138.79))" table:style-name="ce16">
            <text:p>102,07</text:p>
          </table:table-cell>
          <table:table-cell office:value-type="float" office:value="0.76421139262829929" table:formula="of:=[.A86]/[.C86]" table:style-name="ce12">
            <text:p>0,76</text:p>
          </table:table-cell>
          <table:table-cell office:value-type="float" office:value="181.5" table:style-name="ce17">
            <text:p>181,5</text:p>
          </table:table-cell>
          <table:table-cell office:value-type="float" office:value="0.42975206611570249" table:formula="of:=[.A86]/[.E86]" table:style-name="ce13">
            <text:p>0,4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885" table:formula="of:=ROUND(([.D86]*[.G86]+[.F86]*[.H86])*12*1.348/[.A86]+[.B86];0)" table:style-name="ce20">
            <text:p>9 885</text:p>
          </table:table-cell>
          <table:table-cell office:value-type="float" office:value="7270" table:formula="of:=ROUND(([.D86]*[.G86]+[.F86]*[.H86])*12/[.A86];0)" table:style-name="ce21">
            <text:p>7 270</text:p>
          </table:table-cell>
          <table:table-cell table:number-columns-repeated="16374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float" office:value="85" table:style-name="ce15">
            <text:p>85</text:p>
          </table:table-cell>
          <table:table-cell office:value-type="float" office:value="102.27800000000001" table:formula="of:=IF([.A87]&lt;200;0.212*[.A87]+85.53;IF([.A87]&lt;601;0.0271*[.A87]+122.51;138.79))" table:style-name="ce16">
            <text:p>102,28</text:p>
          </table:table-cell>
          <table:table-cell office:value-type="float" office:value="0.77240462269500765" table:formula="of:=[.A87]/[.C87]" table:style-name="ce12">
            <text:p>0,77</text:p>
          </table:table-cell>
          <table:table-cell office:value-type="float" office:value="181.5" table:style-name="ce17">
            <text:p>181,5</text:p>
          </table:table-cell>
          <table:table-cell office:value-type="float" office:value="0.43526170798898073" table:formula="of:=[.A87]/[.E87]" table:style-name="ce13">
            <text:p>0,4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870" table:formula="of:=ROUND(([.D87]*[.G87]+[.F87]*[.H87])*12*1.348/[.A87]+[.B87];0)" table:style-name="ce20">
            <text:p>9 870</text:p>
          </table:table-cell>
          <table:table-cell office:value-type="float" office:value="7259" table:formula="of:=ROUND(([.D87]*[.G87]+[.F87]*[.H87])*12/[.A87];0)" table:style-name="ce21">
            <text:p>7 259</text:p>
          </table:table-cell>
          <table:table-cell table:number-columns-repeated="16374"/>
        </table:table-row>
        <table:table-row table:style-name="ro5">
          <table:table-cell office:value-type="float" office:value="80" table:style-name="ce4">
            <text:p>80</text:p>
          </table:table-cell>
          <table:table-cell office:value-type="float" office:value="85" table:style-name="ce7">
            <text:p>85</text:p>
          </table:table-cell>
          <table:table-cell office:value-type="float" office:value="102.49000000000001" table:formula="of:=IF([.A88]&lt;200;0.212*[.A88]+85.53;IF([.A88]&lt;601;0.0271*[.A88]+122.51;138.79))" table:style-name="ce16">
            <text:p>102,49</text:p>
          </table:table-cell>
          <table:table-cell office:value-type="float" office:value="0.78056395745926421" table:formula="of:=[.A88]/[.C88]" table:style-name="ce12">
            <text:p>0,78</text:p>
          </table:table-cell>
          <table:table-cell office:value-type="float" office:value="181.5" table:style-name="ce17">
            <text:p>181,5</text:p>
          </table:table-cell>
          <table:table-cell office:value-type="float" office:value="0.44077134986225897" table:formula="of:=[.A88]/[.E88]" table:style-name="ce13">
            <text:p>0,4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854" table:formula="of:=ROUND(([.D88]*[.G88]+[.F88]*[.H88])*12*1.348/[.A88]+[.B88];0)" table:style-name="ce20">
            <text:p>9 854</text:p>
          </table:table-cell>
          <table:table-cell office:value-type="float" office:value="7247" table:formula="of:=ROUND(([.D88]*[.G88]+[.F88]*[.H88])*12/[.A88];0)" table:style-name="ce21">
            <text:p>7 247</text:p>
          </table:table-cell>
          <table:table-cell table:number-columns-repeated="16374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float" office:value="85" table:style-name="ce15">
            <text:p>85</text:p>
          </table:table-cell>
          <table:table-cell office:value-type="float" office:value="102.702" table:formula="of:=IF([.A89]&lt;200;0.212*[.A89]+85.53;IF([.A89]&lt;601;0.0271*[.A89]+122.51;138.79))" table:style-name="ce16">
            <text:p>102,70</text:p>
          </table:table-cell>
          <table:table-cell office:value-type="float" office:value="0.78868960682362566" table:formula="of:=[.A89]/[.C89]" table:style-name="ce12">
            <text:p>0,79</text:p>
          </table:table-cell>
          <table:table-cell office:value-type="float" office:value="181.5" table:style-name="ce17">
            <text:p>181,5</text:p>
          </table:table-cell>
          <table:table-cell office:value-type="float" office:value="0.4462809917355372" table:formula="of:=[.A89]/[.E89]" table:style-name="ce13">
            <text:p>0,4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9839" table:formula="of:=ROUND(([.D89]*[.G89]+[.F89]*[.H89])*12*1.348/[.A89]+[.B89];0)" table:style-name="ce20">
            <text:p>9 839</text:p>
          </table:table-cell>
          <table:table-cell office:value-type="float" office:value="7236" table:formula="of:=ROUND(([.D89]*[.G89]+[.F89]*[.H89])*12/[.A89];0)" table:style-name="ce21">
            <text:p>7 236</text:p>
          </table:table-cell>
          <table:table-cell table:number-columns-repeated="16374"/>
        </table:table-row>
        <table:table-row table:style-name="ro5">
          <table:table-cell office:value-type="float" office:value="82" table:style-name="ce4">
            <text:p>82</text:p>
          </table:table-cell>
          <table:table-cell office:value-type="float" office:value="85" table:style-name="ce7">
            <text:p>85</text:p>
          </table:table-cell>
          <table:table-cell office:value-type="float" office:value="102.914" table:formula="of:=IF([.A90]&lt;200;0.212*[.A90]+85.53;IF([.A90]&lt;601;0.0271*[.A90]+122.51;138.79))" table:style-name="ce16">
            <text:p>102,91</text:p>
          </table:table-cell>
          <table:table-cell office:value-type="float" office:value="0.79678177896107427" table:formula="of:=[.A90]/[.C90]" table:style-name="ce12">
            <text:p>0,80</text:p>
          </table:table-cell>
          <table:table-cell office:value-type="float" office:value="181.5" table:style-name="ce17">
            <text:p>181,5</text:p>
          </table:table-cell>
          <table:table-cell office:value-type="float" office:value="0.45179063360881544" table:formula="of:=[.A90]/[.E90]" table:style-name="ce13">
            <text:p>0,4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824" table:formula="of:=ROUND(([.D90]*[.G90]+[.F90]*[.H90])*12*1.348/[.A90]+[.B90];0)" table:style-name="ce20">
            <text:p>9 824</text:p>
          </table:table-cell>
          <table:table-cell office:value-type="float" office:value="7225" table:formula="of:=ROUND(([.D90]*[.G90]+[.F90]*[.H90])*12/[.A90];0)" table:style-name="ce21">
            <text:p>7 225</text:p>
          </table:table-cell>
          <table:table-cell table:number-columns-repeated="16374"/>
        </table:table-row>
        <table:table-row table:style-name="ro5">
          <table:table-cell office:value-type="float" office:value="83" table:style-name="ce4">
            <text:p>83</text:p>
          </table:table-cell>
          <table:table-cell office:value-type="float" office:value="85" table:style-name="ce15">
            <text:p>85</text:p>
          </table:table-cell>
          <table:table-cell office:value-type="float" office:value="103.126" table:formula="of:=IF([.A91]&lt;200;0.212*[.A91]+85.53;IF([.A91]&lt;601;0.0271*[.A91]+122.51;138.79))" table:style-name="ce16">
            <text:p>103,13</text:p>
          </table:table-cell>
          <table:table-cell office:value-type="float" office:value="0.80484068033279677" table:formula="of:=[.A91]/[.C91]" table:style-name="ce12">
            <text:p>0,80</text:p>
          </table:table-cell>
          <table:table-cell office:value-type="float" office:value="181.5" table:style-name="ce17">
            <text:p>181,5</text:p>
          </table:table-cell>
          <table:table-cell office:value-type="float" office:value="0.45730027548209368" table:formula="of:=[.A91]/[.E91]" table:style-name="ce13">
            <text:p>0,4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809" table:formula="of:=ROUND(([.D91]*[.G91]+[.F91]*[.H91])*12*1.348/[.A91]+[.B91];0)" table:style-name="ce20">
            <text:p>9 809</text:p>
          </table:table-cell>
          <table:table-cell office:value-type="float" office:value="7214" table:formula="of:=ROUND(([.D91]*[.G91]+[.F91]*[.H91])*12/[.A91];0)" table:style-name="ce21">
            <text:p>7 214</text:p>
          </table:table-cell>
          <table:table-cell table:number-columns-repeated="16374"/>
        </table:table-row>
        <table:table-row table:style-name="ro5">
          <table:table-cell office:value-type="float" office:value="84" table:style-name="ce4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103.33799999999999" table:formula="of:=IF([.A92]&lt;200;0.212*[.A92]+85.53;IF([.A92]&lt;601;0.0271*[.A92]+122.51;138.79))" table:style-name="ce16">
            <text:p>103,34</text:p>
          </table:table-cell>
          <table:table-cell office:value-type="float" office:value="0.81286651570574242" table:formula="of:=[.A92]/[.C92]" table:style-name="ce12">
            <text:p>0,81</text:p>
          </table:table-cell>
          <table:table-cell office:value-type="float" office:value="181.5" table:style-name="ce17">
            <text:p>181,5</text:p>
          </table:table-cell>
          <table:table-cell office:value-type="float" office:value="0.46280991735537191" table:formula="of:=[.A92]/[.E92]" table:style-name="ce13">
            <text:p>0,4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795" table:formula="of:=ROUND(([.D92]*[.G92]+[.F92]*[.H92])*12*1.348/[.A92]+[.B92];0)" table:style-name="ce20">
            <text:p>9 795</text:p>
          </table:table-cell>
          <table:table-cell office:value-type="float" office:value="7203" table:formula="of:=ROUND(([.D92]*[.G92]+[.F92]*[.H92])*12/[.A92];0)" table:style-name="ce21">
            <text:p>7 203</text:p>
          </table:table-cell>
          <table:table-cell table:number-columns-repeated="16374"/>
        </table:table-row>
        <table:table-row table:style-name="ro5">
          <table:table-cell office:value-type="float" office:value="85" table:style-name="ce4">
            <text:p>85</text:p>
          </table:table-cell>
          <table:table-cell office:value-type="float" office:value="85" table:style-name="ce15">
            <text:p>85</text:p>
          </table:table-cell>
          <table:table-cell office:value-type="float" office:value="103.55" table:formula="of:=IF([.A93]&lt;200;0.212*[.A93]+85.53;IF([.A93]&lt;601;0.0271*[.A93]+122.51;138.79))" table:style-name="ce16">
            <text:p>103,55</text:p>
          </table:table-cell>
          <table:table-cell office:value-type="float" office:value="0.82085948816996623" table:formula="of:=[.A93]/[.C93]" table:style-name="ce12">
            <text:p>0,82</text:p>
          </table:table-cell>
          <table:table-cell office:value-type="float" office:value="181.5" table:style-name="ce17">
            <text:p>181,5</text:p>
          </table:table-cell>
          <table:table-cell office:value-type="float" office:value="0.46831955922865015" table:formula="of:=[.A93]/[.E93]" table:style-name="ce13">
            <text:p>0,4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780" table:formula="of:=ROUND(([.D93]*[.G93]+[.F93]*[.H93])*12*1.348/[.A93]+[.B93];0)" table:style-name="ce20">
            <text:p>9 780</text:p>
          </table:table-cell>
          <table:table-cell office:value-type="float" office:value="7192" table:formula="of:=ROUND(([.D93]*[.G93]+[.F93]*[.H93])*12/[.A93];0)" table:style-name="ce21">
            <text:p>7 192</text:p>
          </table:table-cell>
          <table:table-cell table:number-columns-repeated="16374"/>
        </table:table-row>
        <table:table-row table:style-name="ro5">
          <table:table-cell office:value-type="float" office:value="86" table:style-name="ce4">
            <text:p>86</text:p>
          </table:table-cell>
          <table:table-cell office:value-type="float" office:value="85" table:style-name="ce7">
            <text:p>85</text:p>
          </table:table-cell>
          <table:table-cell office:value-type="float" office:value="103.762" table:formula="of:=IF([.A94]&lt;200;0.212*[.A94]+85.53;IF([.A94]&lt;601;0.0271*[.A94]+122.51;138.79))" table:style-name="ce16">
            <text:p>103,76</text:p>
          </table:table-cell>
          <table:table-cell office:value-type="float" office:value="0.82881979915576032" table:formula="of:=[.A94]/[.C94]" table:style-name="ce12">
            <text:p>0,83</text:p>
          </table:table-cell>
          <table:table-cell office:value-type="float" office:value="181.5" table:style-name="ce17">
            <text:p>181,5</text:p>
          </table:table-cell>
          <table:table-cell office:value-type="float" office:value="0.47382920110192839" table:formula="of:=[.A94]/[.E94]" table:style-name="ce13">
            <text:p>0,4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765" table:formula="of:=ROUND(([.D94]*[.G94]+[.F94]*[.H94])*12*1.348/[.A94]+[.B94];0)" table:style-name="ce20">
            <text:p>9 765</text:p>
          </table:table-cell>
          <table:table-cell office:value-type="float" office:value="7181" table:formula="of:=ROUND(([.D94]*[.G94]+[.F94]*[.H94])*12/[.A94];0)" table:style-name="ce21">
            <text:p>7 181</text:p>
          </table:table-cell>
          <table:table-cell table:number-columns-repeated="16374"/>
        </table:table-row>
        <table:table-row table:style-name="ro5">
          <table:table-cell office:value-type="float" office:value="87" table:style-name="ce4">
            <text:p>87</text:p>
          </table:table-cell>
          <table:table-cell office:value-type="float" office:value="85" table:style-name="ce15">
            <text:p>85</text:p>
          </table:table-cell>
          <table:table-cell office:value-type="float" office:value="103.974" table:formula="of:=IF([.A95]&lt;200;0.212*[.A95]+85.53;IF([.A95]&lt;601;0.0271*[.A95]+122.51;138.79))" table:style-name="ce16">
            <text:p>103,97</text:p>
          </table:table-cell>
          <table:table-cell office:value-type="float" office:value="0.83674764845057414" table:formula="of:=[.A95]/[.C95]" table:style-name="ce12">
            <text:p>0,84</text:p>
          </table:table-cell>
          <table:table-cell office:value-type="float" office:value="181.5" table:style-name="ce17">
            <text:p>181,5</text:p>
          </table:table-cell>
          <table:table-cell office:value-type="float" office:value="0.47933884297520662" table:formula="of:=[.A95]/[.E95]" table:style-name="ce13">
            <text:p>0,4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750" table:formula="of:=ROUND(([.D95]*[.G95]+[.F95]*[.H95])*12*1.348/[.A95]+[.B95];0)" table:style-name="ce20">
            <text:p>9 750</text:p>
          </table:table-cell>
          <table:table-cell office:value-type="float" office:value="7170" table:formula="of:=ROUND(([.D95]*[.G95]+[.F95]*[.H95])*12/[.A95];0)" table:style-name="ce21">
            <text:p>7 170</text:p>
          </table:table-cell>
          <table:table-cell table:number-columns-repeated="16374"/>
        </table:table-row>
        <table:table-row table:style-name="ro5">
          <table:table-cell office:value-type="float" office:value="88" table:style-name="ce4">
            <text:p>88</text:p>
          </table:table-cell>
          <table:table-cell office:value-type="float" office:value="85" table:style-name="ce7">
            <text:p>85</text:p>
          </table:table-cell>
          <table:table-cell office:value-type="float" office:value="104.18600000000001" table:formula="of:=IF([.A96]&lt;200;0.212*[.A96]+85.53;IF([.A96]&lt;601;0.0271*[.A96]+122.51;138.79))" table:style-name="ce16">
            <text:p>104,19</text:p>
          </table:table-cell>
          <table:table-cell office:value-type="float" office:value="0.84464323421572951" table:formula="of:=[.A96]/[.C96]" table:style-name="ce12">
            <text:p>0,84</text:p>
          </table:table-cell>
          <table:table-cell office:value-type="float" office:value="181.5" table:style-name="ce17">
            <text:p>181,5</text:p>
          </table:table-cell>
          <table:table-cell office:value-type="float" office:value="0.48484848484848486" table:formula="of:=[.A96]/[.E96]" table:style-name="ce13">
            <text:p>0,4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736" table:formula="of:=ROUND(([.D96]*[.G96]+[.F96]*[.H96])*12*1.348/[.A96]+[.B96];0)" table:style-name="ce20">
            <text:p>9 736</text:p>
          </table:table-cell>
          <table:table-cell office:value-type="float" office:value="7159" table:formula="of:=ROUND(([.D96]*[.G96]+[.F96]*[.H96])*12/[.A96];0)" table:style-name="ce21">
            <text:p>7 159</text:p>
          </table:table-cell>
          <table:table-cell table:number-columns-repeated="16374"/>
        </table:table-row>
        <table:table-row table:style-name="ro5">
          <table:table-cell office:value-type="float" office:value="89" table:style-name="ce4">
            <text:p>89</text:p>
          </table:table-cell>
          <table:table-cell office:value-type="float" office:value="85" table:style-name="ce15">
            <text:p>85</text:p>
          </table:table-cell>
          <table:table-cell office:value-type="float" office:value="104.398" table:formula="of:=IF([.A97]&lt;200;0.212*[.A97]+85.53;IF([.A97]&lt;601;0.0271*[.A97]+122.51;138.79))" table:style-name="ce16">
            <text:p>104,40</text:p>
          </table:table-cell>
          <table:table-cell office:value-type="float" office:value="0.85250675300293111" table:formula="of:=[.A97]/[.C97]" table:style-name="ce12">
            <text:p>0,85</text:p>
          </table:table-cell>
          <table:table-cell office:value-type="float" office:value="181.5" table:style-name="ce17">
            <text:p>181,5</text:p>
          </table:table-cell>
          <table:table-cell office:value-type="float" office:value="0.4903581267217631" table:formula="of:=[.A97]/[.E97]" table:style-name="ce13">
            <text:p>0,4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721" table:formula="of:=ROUND(([.D97]*[.G97]+[.F97]*[.H97])*12*1.348/[.A97]+[.B97];0)" table:style-name="ce20">
            <text:p>9 721</text:p>
          </table:table-cell>
          <table:table-cell office:value-type="float" office:value="7148" table:formula="of:=ROUND(([.D97]*[.G97]+[.F97]*[.H97])*12/[.A97];0)" table:style-name="ce21">
            <text:p>7 148</text:p>
          </table:table-cell>
          <table:table-cell table:number-columns-repeated="16374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float" office:value="85" table:style-name="ce7">
            <text:p>85</text:p>
          </table:table-cell>
          <table:table-cell office:value-type="float" office:value="104.61" table:formula="of:=IF([.A98]&lt;200;0.212*[.A98]+85.53;IF([.A98]&lt;601;0.0271*[.A98]+122.51;138.79))" table:style-name="ce16">
            <text:p>104,61</text:p>
          </table:table-cell>
          <table:table-cell office:value-type="float" office:value="0.86033839977057647" table:formula="of:=[.A98]/[.C98]" table:style-name="ce12">
            <text:p>0,86</text:p>
          </table:table-cell>
          <table:table-cell office:value-type="float" office:value="181.5" table:style-name="ce17">
            <text:p>181,5</text:p>
          </table:table-cell>
          <table:table-cell office:value-type="float" office:value="0.49586776859504134" table:formula="of:=[.A98]/[.E98]" table:style-name="ce13">
            <text:p>0,5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707" table:formula="of:=ROUND(([.D98]*[.G98]+[.F98]*[.H98])*12*1.348/[.A98]+[.B98];0)" table:style-name="ce20">
            <text:p>9 707</text:p>
          </table:table-cell>
          <table:table-cell office:value-type="float" office:value="7138" table:formula="of:=ROUND(([.D98]*[.G98]+[.F98]*[.H98])*12/[.A98];0)" table:style-name="ce21">
            <text:p>7 138</text:p>
          </table:table-cell>
          <table:table-cell table:number-columns-repeated="16374"/>
        </table:table-row>
        <table:table-row table:style-name="ro5">
          <table:table-cell office:value-type="float" office:value="91" table:style-name="ce4">
            <text:p>91</text:p>
          </table:table-cell>
          <table:table-cell office:value-type="float" office:value="85" table:style-name="ce15">
            <text:p>85</text:p>
          </table:table-cell>
          <table:table-cell office:value-type="float" office:value="104.822" table:formula="of:=IF([.A99]&lt;200;0.212*[.A99]+85.53;IF([.A99]&lt;601;0.0271*[.A99]+122.51;138.79))" table:style-name="ce16">
            <text:p>104,82</text:p>
          </table:table-cell>
          <table:table-cell office:value-type="float" office:value="0.86813836789986831" table:formula="of:=[.A99]/[.C99]" table:style-name="ce12">
            <text:p>0,87</text:p>
          </table:table-cell>
          <table:table-cell office:value-type="float" office:value="181.5" table:style-name="ce17">
            <text:p>181,5</text:p>
          </table:table-cell>
          <table:table-cell office:value-type="float" office:value="0.50137741046831952" table:formula="of:=[.A99]/[.E99]" table:style-name="ce13">
            <text:p>0,5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692" table:formula="of:=ROUND(([.D99]*[.G99]+[.F99]*[.H99])*12*1.348/[.A99]+[.B99];0)" table:style-name="ce20">
            <text:p>9 692</text:p>
          </table:table-cell>
          <table:table-cell office:value-type="float" office:value="7127" table:formula="of:=ROUND(([.D99]*[.G99]+[.F99]*[.H99])*12/[.A99];0)" table:style-name="ce21">
            <text:p>7 127</text:p>
          </table:table-cell>
          <table:table-cell table:number-columns-repeated="16374"/>
        </table:table-row>
        <table:table-row table:style-name="ro5">
          <table:table-cell office:value-type="float" office:value="92" table:style-name="ce4">
            <text:p>92</text:p>
          </table:table-cell>
          <table:table-cell office:value-type="float" office:value="85" table:style-name="ce7">
            <text:p>85</text:p>
          </table:table-cell>
          <table:table-cell office:value-type="float" office:value="105.03399999999999" table:formula="of:=IF([.A100]&lt;200;0.212*[.A100]+85.53;IF([.A100]&lt;601;0.0271*[.A100]+122.51;138.79))" table:style-name="ce16">
            <text:p>105,03</text:p>
          </table:table-cell>
          <table:table-cell office:value-type="float" office:value="0.87590684921073181" table:formula="of:=[.A100]/[.C100]" table:style-name="ce12">
            <text:p>0,88</text:p>
          </table:table-cell>
          <table:table-cell office:value-type="float" office:value="181.5" table:style-name="ce17">
            <text:p>181,5</text:p>
          </table:table-cell>
          <table:table-cell office:value-type="float" office:value="0.50688705234159781" table:formula="of:=[.A100]/[.E100]" table:style-name="ce13">
            <text:p>0,5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678" table:formula="of:=ROUND(([.D100]*[.G100]+[.F100]*[.H100])*12*1.348/[.A100]+[.B100];0)" table:style-name="ce20">
            <text:p>9 678</text:p>
          </table:table-cell>
          <table:table-cell office:value-type="float" office:value="7116" table:formula="of:=ROUND(([.D100]*[.G100]+[.F100]*[.H100])*12/[.A100];0)" table:style-name="ce21">
            <text:p>7 116</text:p>
          </table:table-cell>
          <table:table-cell table:number-columns-repeated="16374"/>
        </table:table-row>
        <table:table-row table:style-name="ro5">
          <table:table-cell office:value-type="float" office:value="93" table:style-name="ce4">
            <text:p>93</text:p>
          </table:table-cell>
          <table:table-cell office:value-type="float" office:value="85" table:style-name="ce15">
            <text:p>85</text:p>
          </table:table-cell>
          <table:table-cell office:value-type="float" office:value="105.24600000000001" table:formula="of:=IF([.A101]&lt;200;0.212*[.A101]+85.53;IF([.A101]&lt;601;0.0271*[.A101]+122.51;138.79))" table:style-name="ce16">
            <text:p>105,25</text:p>
          </table:table-cell>
          <table:table-cell office:value-type="float" office:value="0.88364403397753821" table:formula="of:=[.A101]/[.C101]" table:style-name="ce12">
            <text:p>0,88</text:p>
          </table:table-cell>
          <table:table-cell office:value-type="float" office:value="181.5" table:style-name="ce17">
            <text:p>181,5</text:p>
          </table:table-cell>
          <table:table-cell office:value-type="float" office:value="0.51239669421487599" table:formula="of:=[.A101]/[.E101]" table:style-name="ce13">
            <text:p>0,5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663" table:formula="of:=ROUND(([.D101]*[.G101]+[.F101]*[.H101])*12*1.348/[.A101]+[.B101];0)" table:style-name="ce20">
            <text:p>9 663</text:p>
          </table:table-cell>
          <table:table-cell office:value-type="float" office:value="7106" table:formula="of:=ROUND(([.D101]*[.G101]+[.F101]*[.H101])*12/[.A101];0)" table:style-name="ce21">
            <text:p>7 106</text:p>
          </table:table-cell>
          <table:table-cell table:number-columns-repeated="16374"/>
        </table:table-row>
        <table:table-row table:style-name="ro5">
          <table:table-cell office:value-type="float" office:value="94" table:style-name="ce4">
            <text:p>94</text:p>
          </table:table-cell>
          <table:table-cell office:value-type="float" office:value="85" table:style-name="ce7">
            <text:p>85</text:p>
          </table:table-cell>
          <table:table-cell office:value-type="float" office:value="105.458" table:formula="of:=IF([.A102]&lt;200;0.212*[.A102]+85.53;IF([.A102]&lt;601;0.0271*[.A102]+122.51;138.79))" table:style-name="ce16">
            <text:p>105,46</text:p>
          </table:table-cell>
          <table:table-cell office:value-type="float" office:value="0.89135011094464145" table:formula="of:=[.A102]/[.C102]" table:style-name="ce12">
            <text:p>0,89</text:p>
          </table:table-cell>
          <table:table-cell office:value-type="float" office:value="181.5" table:style-name="ce17">
            <text:p>181,5</text:p>
          </table:table-cell>
          <table:table-cell office:value-type="float" office:value="0.51790633608815428" table:formula="of:=[.A102]/[.E102]" table:style-name="ce13">
            <text:p>0,5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649" table:formula="of:=ROUND(([.D102]*[.G102]+[.F102]*[.H102])*12*1.348/[.A102]+[.B102];0)" table:style-name="ce20">
            <text:p>9 649</text:p>
          </table:table-cell>
          <table:table-cell office:value-type="float" office:value="7095" table:formula="of:=ROUND(([.D102]*[.G102]+[.F102]*[.H102])*12/[.A102];0)" table:style-name="ce21">
            <text:p>7 095</text:p>
          </table:table-cell>
          <table:table-cell table:number-columns-repeated="16374"/>
        </table:table-row>
        <table:table-row table:style-name="ro5">
          <table:table-cell office:value-type="float" office:value="95" table:style-name="ce4">
            <text:p>95</text:p>
          </table:table-cell>
          <table:table-cell office:value-type="float" office:value="85" table:style-name="ce15">
            <text:p>85</text:p>
          </table:table-cell>
          <table:table-cell office:value-type="float" office:value="105.67" table:formula="of:=IF([.A103]&lt;200;0.212*[.A103]+85.53;IF([.A103]&lt;601;0.0271*[.A103]+122.51;138.79))" table:style-name="ce16">
            <text:p>105,67</text:p>
          </table:table-cell>
          <table:table-cell office:value-type="float" office:value="0.89902526734172428" table:formula="of:=[.A103]/[.C103]" table:style-name="ce12">
            <text:p>0,90</text:p>
          </table:table-cell>
          <table:table-cell office:value-type="float" office:value="181.5" table:style-name="ce17">
            <text:p>181,5</text:p>
          </table:table-cell>
          <table:table-cell office:value-type="float" office:value="0.52341597796143247" table:formula="of:=[.A103]/[.E103]" table:style-name="ce13">
            <text:p>0,5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635" table:formula="of:=ROUND(([.D103]*[.G103]+[.F103]*[.H103])*12*1.348/[.A103]+[.B103];0)" table:style-name="ce20">
            <text:p>9 635</text:p>
          </table:table-cell>
          <table:table-cell office:value-type="float" office:value="7085" table:formula="of:=ROUND(([.D103]*[.G103]+[.F103]*[.H103])*12/[.A103];0)" table:style-name="ce21">
            <text:p>7 085</text:p>
          </table:table-cell>
          <table:table-cell table:number-columns-repeated="16374"/>
        </table:table-row>
        <table:table-row table:style-name="ro5">
          <table:table-cell office:value-type="float" office:value="96" table:style-name="ce4">
            <text:p>96</text:p>
          </table:table-cell>
          <table:table-cell office:value-type="float" office:value="85" table:style-name="ce7">
            <text:p>85</text:p>
          </table:table-cell>
          <table:table-cell office:value-type="float" office:value="105.88200000000001" table:formula="of:=IF([.A104]&lt;200;0.212*[.A104]+85.53;IF([.A104]&lt;601;0.0271*[.A104]+122.51;138.79))" table:style-name="ce16">
            <text:p>105,88</text:p>
          </table:table-cell>
          <table:table-cell office:value-type="float" office:value="0.90666968889896293" table:formula="of:=[.A104]/[.C104]" table:style-name="ce12">
            <text:p>0,91</text:p>
          </table:table-cell>
          <table:table-cell office:value-type="float" office:value="181.5" table:style-name="ce17">
            <text:p>181,5</text:p>
          </table:table-cell>
          <table:table-cell office:value-type="float" office:value="0.52892561983471076" table:formula="of:=[.A104]/[.E104]" table:style-name="ce13">
            <text:p>0,5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621" table:formula="of:=ROUND(([.D104]*[.G104]+[.F104]*[.H104])*12*1.348/[.A104]+[.B104];0)" table:style-name="ce20">
            <text:p>9 621</text:p>
          </table:table-cell>
          <table:table-cell office:value-type="float" office:value="7074" table:formula="of:=ROUND(([.D104]*[.G104]+[.F104]*[.H104])*12/[.A104];0)" table:style-name="ce21">
            <text:p>7 074</text:p>
          </table:table-cell>
          <table:table-cell table:number-columns-repeated="16374"/>
        </table:table-row>
        <table:table-row table:style-name="ro5">
          <table:table-cell office:value-type="float" office:value="97" table:style-name="ce4">
            <text:p>97</text:p>
          </table:table-cell>
          <table:table-cell office:value-type="float" office:value="85" table:style-name="ce15">
            <text:p>85</text:p>
          </table:table-cell>
          <table:table-cell office:value-type="float" office:value="106.09399999999999" table:formula="of:=IF([.A105]&lt;200;0.212*[.A105]+85.53;IF([.A105]&lt;601;0.0271*[.A105]+122.51;138.79))" table:style-name="ce16">
            <text:p>106,09</text:p>
          </table:table-cell>
          <table:table-cell office:value-type="float" office:value="0.91428355986200927" table:formula="of:=[.A105]/[.C105]" table:style-name="ce12">
            <text:p>0,91</text:p>
          </table:table-cell>
          <table:table-cell office:value-type="float" office:value="181.5" table:style-name="ce17">
            <text:p>181,5</text:p>
          </table:table-cell>
          <table:table-cell office:value-type="float" office:value="0.53443526170798894" table:formula="of:=[.A105]/[.E105]" table:style-name="ce13">
            <text:p>0,5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9607" table:formula="of:=ROUND(([.D105]*[.G105]+[.F105]*[.H105])*12*1.348/[.A105]+[.B105];0)" table:style-name="ce20">
            <text:p>9 607</text:p>
          </table:table-cell>
          <table:table-cell office:value-type="float" office:value="7064" table:formula="of:=ROUND(([.D105]*[.G105]+[.F105]*[.H105])*12/[.A105];0)" table:style-name="ce21">
            <text:p>7 064</text:p>
          </table:table-cell>
          <table:table-cell table:number-columns-repeated="16374"/>
        </table:table-row>
        <table:table-row table:style-name="ro5">
          <table:table-cell office:value-type="float" office:value="98" table:style-name="ce4">
            <text:p>98</text:p>
          </table:table-cell>
          <table:table-cell office:value-type="float" office:value="85" table:style-name="ce7">
            <text:p>85</text:p>
          </table:table-cell>
          <table:table-cell office:value-type="float" office:value="106.306" table:formula="of:=IF([.A106]&lt;200;0.212*[.A106]+85.53;IF([.A106]&lt;601;0.0271*[.A106]+122.51;138.79))" table:style-name="ce16">
            <text:p>106,31</text:p>
          </table:table-cell>
          <table:table-cell office:value-type="float" office:value="0.92186706300679178" table:formula="of:=[.A106]/[.C106]" table:style-name="ce12">
            <text:p>0,92</text:p>
          </table:table-cell>
          <table:table-cell office:value-type="float" office:value="181.5" table:style-name="ce17">
            <text:p>181,5</text:p>
          </table:table-cell>
          <table:table-cell office:value-type="float" office:value="0.53994490358126723" table:formula="of:=[.A106]/[.E106]" table:style-name="ce13">
            <text:p>0,5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593" table:formula="of:=ROUND(([.D106]*[.G106]+[.F106]*[.H106])*12*1.348/[.A106]+[.B106];0)" table:style-name="ce20">
            <text:p>9 593</text:p>
          </table:table-cell>
          <table:table-cell office:value-type="float" office:value="7053" table:formula="of:=ROUND(([.D106]*[.G106]+[.F106]*[.H106])*12/[.A106];0)" table:style-name="ce21">
            <text:p>7 053</text:p>
          </table:table-cell>
          <table:table-cell table:number-columns-repeated="16374"/>
        </table:table-row>
        <table:table-row table:style-name="ro5">
          <table:table-cell office:value-type="float" office:value="99" table:style-name="ce4">
            <text:p>99</text:p>
          </table:table-cell>
          <table:table-cell office:value-type="float" office:value="85" table:style-name="ce15">
            <text:p>85</text:p>
          </table:table-cell>
          <table:table-cell office:value-type="float" office:value="106.518" table:formula="of:=IF([.A107]&lt;200;0.212*[.A107]+85.53;IF([.A107]&lt;601;0.0271*[.A107]+122.51;138.79))" table:style-name="ce16">
            <text:p>106,52</text:p>
          </table:table-cell>
          <table:table-cell office:value-type="float" office:value="0.92942037965414293" table:formula="of:=[.A107]/[.C107]" table:style-name="ce12">
            <text:p>0,93</text:p>
          </table:table-cell>
          <table:table-cell office:value-type="float" office:value="181.5" table:style-name="ce17">
            <text:p>181,5</text:p>
          </table:table-cell>
          <table:table-cell office:value-type="float" office:value="0.54545454545454541" table:formula="of:=[.A107]/[.E107]" table:style-name="ce13">
            <text:p>0,5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579" table:formula="of:=ROUND(([.D107]*[.G107]+[.F107]*[.H107])*12*1.348/[.A107]+[.B107];0)" table:style-name="ce20">
            <text:p>9 579</text:p>
          </table:table-cell>
          <table:table-cell office:value-type="float" office:value="7043" table:formula="of:=ROUND(([.D107]*[.G107]+[.F107]*[.H107])*12/[.A107];0)" table:style-name="ce21">
            <text:p>7 043</text:p>
          </table:table-cell>
          <table:table-cell table:number-columns-repeated="16374"/>
        </table:table-row>
        <table:table-row table:style-name="ro5">
          <table:table-cell office:value-type="float" office:value="100" table:style-name="ce4">
            <text:p>100</text:p>
          </table:table-cell>
          <table:table-cell office:value-type="float" office:value="85" table:style-name="ce7">
            <text:p>85</text:p>
          </table:table-cell>
          <table:table-cell office:value-type="float" office:value="106.73" table:formula="of:=IF([.A108]&lt;200;0.212*[.A108]+85.53;IF([.A108]&lt;601;0.0271*[.A108]+122.51;138.79))" table:style-name="ce16">
            <text:p>106,73</text:p>
          </table:table-cell>
          <table:table-cell office:value-type="float" office:value="0.9369436896842499" table:formula="of:=[.A108]/[.C108]" table:style-name="ce12">
            <text:p>0,94</text:p>
          </table:table-cell>
          <table:table-cell office:value-type="float" office:value="181.5" table:style-name="ce17">
            <text:p>181,5</text:p>
          </table:table-cell>
          <table:table-cell office:value-type="float" office:value="0.55096418732782371" table:formula="of:=[.A108]/[.E108]" table:style-name="ce13">
            <text:p>0,5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565" table:formula="of:=ROUND(([.D108]*[.G108]+[.F108]*[.H108])*12*1.348/[.A108]+[.B108];0)" table:style-name="ce20">
            <text:p>9 565</text:p>
          </table:table-cell>
          <table:table-cell office:value-type="float" office:value="7032" table:formula="of:=ROUND(([.D108]*[.G108]+[.F108]*[.H108])*12/[.A108];0)" table:style-name="ce21">
            <text:p>7 032</text:p>
          </table:table-cell>
          <table:table-cell table:number-columns-repeated="16374"/>
        </table:table-row>
        <table:table-row table:style-name="ro5">
          <table:table-cell office:value-type="float" office:value="101" table:style-name="ce4">
            <text:p>101</text:p>
          </table:table-cell>
          <table:table-cell office:value-type="float" office:value="85" table:style-name="ce15">
            <text:p>85</text:p>
          </table:table-cell>
          <table:table-cell office:value-type="float" office:value="106.94200000000001" table:formula="of:=IF([.A109]&lt;200;0.212*[.A109]+85.53;IF([.A109]&lt;601;0.0271*[.A109]+122.51;138.79))" table:style-name="ce16">
            <text:p>106,94</text:p>
          </table:table-cell>
          <table:table-cell office:value-type="float" office:value="0.9444371715509341" table:formula="of:=[.A109]/[.C109]" table:style-name="ce12">
            <text:p>0,94</text:p>
          </table:table-cell>
          <table:table-cell office:value-type="float" office:value="181.5" table:style-name="ce17">
            <text:p>181,5</text:p>
          </table:table-cell>
          <table:table-cell office:value-type="float" office:value="0.55647382920110189" table:formula="of:=[.A109]/[.E109]" table:style-name="ce13">
            <text:p>0,5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551" table:formula="of:=ROUND(([.D109]*[.G109]+[.F109]*[.H109])*12*1.348/[.A109]+[.B109];0)" table:style-name="ce20">
            <text:p>9 551</text:p>
          </table:table-cell>
          <table:table-cell office:value-type="float" office:value="7022" table:formula="of:=ROUND(([.D109]*[.G109]+[.F109]*[.H109])*12/[.A109];0)" table:style-name="ce21">
            <text:p>7 022</text:p>
          </table:table-cell>
          <table:table-cell table:number-columns-repeated="16374"/>
        </table:table-row>
        <table:table-row table:style-name="ro5">
          <table:table-cell office:value-type="float" office:value="102" table:style-name="ce4">
            <text:p>102</text:p>
          </table:table-cell>
          <table:table-cell office:value-type="float" office:value="85" table:style-name="ce7">
            <text:p>85</text:p>
          </table:table-cell>
          <table:table-cell office:value-type="float" office:value="107.154" table:formula="of:=IF([.A110]&lt;200;0.212*[.A110]+85.53;IF([.A110]&lt;601;0.0271*[.A110]+122.51;138.79))" table:style-name="ce16">
            <text:p>107,15</text:p>
          </table:table-cell>
          <table:table-cell office:value-type="float" office:value="0.95190100229576124" table:formula="of:=[.A110]/[.C110]" table:style-name="ce12">
            <text:p>0,95</text:p>
          </table:table-cell>
          <table:table-cell office:value-type="float" office:value="181.5" table:style-name="ce17">
            <text:p>181,5</text:p>
          </table:table-cell>
          <table:table-cell office:value-type="float" office:value="0.56198347107438018" table:formula="of:=[.A110]/[.E110]" table:style-name="ce13">
            <text:p>0,5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537" table:formula="of:=ROUND(([.D110]*[.G110]+[.F110]*[.H110])*12*1.348/[.A110]+[.B110];0)" table:style-name="ce20">
            <text:p>9 537</text:p>
          </table:table-cell>
          <table:table-cell office:value-type="float" office:value="7012" table:formula="of:=ROUND(([.D110]*[.G110]+[.F110]*[.H110])*12/[.A110];0)" table:style-name="ce21">
            <text:p>7 012</text:p>
          </table:table-cell>
          <table:table-cell table:number-columns-repeated="16374"/>
        </table:table-row>
        <table:table-row table:style-name="ro5">
          <table:table-cell office:value-type="float" office:value="103" table:style-name="ce4">
            <text:p>103</text:p>
          </table:table-cell>
          <table:table-cell office:value-type="float" office:value="85" table:style-name="ce15">
            <text:p>85</text:p>
          </table:table-cell>
          <table:table-cell office:value-type="float" office:value="107.366" table:formula="of:=IF([.A111]&lt;200;0.212*[.A111]+85.53;IF([.A111]&lt;601;0.0271*[.A111]+122.51;138.79))" table:style-name="ce16">
            <text:p>107,37</text:p>
          </table:table-cell>
          <table:table-cell office:value-type="float" office:value="0.95933535756198429" table:formula="of:=[.A111]/[.C111]" table:style-name="ce12">
            <text:p>0,96</text:p>
          </table:table-cell>
          <table:table-cell office:value-type="float" office:value="181.5" table:style-name="ce17">
            <text:p>181,5</text:p>
          </table:table-cell>
          <table:table-cell office:value-type="float" office:value="0.56749311294765836" table:formula="of:=[.A111]/[.E111]" table:style-name="ce13">
            <text:p>0,5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523" table:formula="of:=ROUND(([.D111]*[.G111]+[.F111]*[.H111])*12*1.348/[.A111]+[.B111];0)" table:style-name="ce20">
            <text:p>9 523</text:p>
          </table:table-cell>
          <table:table-cell office:value-type="float" office:value="7002" table:formula="of:=ROUND(([.D111]*[.G111]+[.F111]*[.H111])*12/[.A111];0)" table:style-name="ce21">
            <text:p>7 002</text:p>
          </table:table-cell>
          <table:table-cell table:number-columns-repeated="16374"/>
        </table:table-row>
        <table:table-row table:style-name="ro5">
          <table:table-cell office:value-type="float" office:value="104" table:style-name="ce4">
            <text:p>104</text:p>
          </table:table-cell>
          <table:table-cell office:value-type="float" office:value="85" table:style-name="ce7">
            <text:p>85</text:p>
          </table:table-cell>
          <table:table-cell office:value-type="float" office:value="107.578" table:formula="of:=IF([.A112]&lt;200;0.212*[.A112]+85.53;IF([.A112]&lt;601;0.0271*[.A112]+122.51;138.79))" table:style-name="ce16">
            <text:p>107,58</text:p>
          </table:table-cell>
          <table:table-cell office:value-type="float" office:value="0.96674041160832136" table:formula="of:=[.A112]/[.C112]" table:style-name="ce12">
            <text:p>0,97</text:p>
          </table:table-cell>
          <table:table-cell office:value-type="float" office:value="181.5" table:style-name="ce17">
            <text:p>181,5</text:p>
          </table:table-cell>
          <table:table-cell office:value-type="float" office:value="0.57300275482093666" table:formula="of:=[.A112]/[.E112]" table:style-name="ce13">
            <text:p>0,5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510" table:formula="of:=ROUND(([.D112]*[.G112]+[.F112]*[.H112])*12*1.348/[.A112]+[.B112];0)" table:style-name="ce20">
            <text:p>9 510</text:p>
          </table:table-cell>
          <table:table-cell office:value-type="float" office:value="6991" table:formula="of:=ROUND(([.D112]*[.G112]+[.F112]*[.H112])*12/[.A112];0)" table:style-name="ce21">
            <text:p>6 991</text:p>
          </table:table-cell>
          <table:table-cell table:number-columns-repeated="16374"/>
        </table:table-row>
        <table:table-row table:style-name="ro5">
          <table:table-cell office:value-type="float" office:value="105" table:style-name="ce4">
            <text:p>105</text:p>
          </table:table-cell>
          <table:table-cell office:value-type="float" office:value="85" table:style-name="ce15">
            <text:p>85</text:p>
          </table:table-cell>
          <table:table-cell office:value-type="float" office:value="107.78999999999999" table:formula="of:=IF([.A113]&lt;200;0.212*[.A113]+85.53;IF([.A113]&lt;601;0.0271*[.A113]+122.51;138.79))" table:style-name="ce16">
            <text:p>107,79</text:p>
          </table:table-cell>
          <table:table-cell office:value-type="float" office:value="0.97411633732257175" table:formula="of:=[.A113]/[.C113]" table:style-name="ce12">
            <text:p>0,97</text:p>
          </table:table-cell>
          <table:table-cell office:value-type="float" office:value="181.5" table:style-name="ce17">
            <text:p>181,5</text:p>
          </table:table-cell>
          <table:table-cell office:value-type="float" office:value="0.57851239669421484" table:formula="of:=[.A113]/[.E113]" table:style-name="ce13">
            <text:p>0,5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496" table:formula="of:=ROUND(([.D113]*[.G113]+[.F113]*[.H113])*12*1.348/[.A113]+[.B113];0)" table:style-name="ce20">
            <text:p>9 496</text:p>
          </table:table-cell>
          <table:table-cell office:value-type="float" office:value="6981" table:formula="of:=ROUND(([.D113]*[.G113]+[.F113]*[.H113])*12/[.A113];0)" table:style-name="ce21">
            <text:p>6 981</text:p>
          </table:table-cell>
          <table:table-cell table:number-columns-repeated="16374"/>
        </table:table-row>
        <table:table-row table:style-name="ro5">
          <table:table-cell office:value-type="float" office:value="106" table:style-name="ce4">
            <text:p>106</text:p>
          </table:table-cell>
          <table:table-cell office:value-type="float" office:value="85" table:style-name="ce7">
            <text:p>85</text:p>
          </table:table-cell>
          <table:table-cell office:value-type="float" office:value="108.002" table:formula="of:=IF([.A114]&lt;200;0.212*[.A114]+85.53;IF([.A114]&lt;601;0.0271*[.A114]+122.51;138.79))" table:style-name="ce16">
            <text:p>108,00</text:p>
          </table:table-cell>
          <table:table-cell office:value-type="float" office:value="0.98146330623506972" table:formula="of:=[.A114]/[.C114]" table:style-name="ce12">
            <text:p>0,98</text:p>
          </table:table-cell>
          <table:table-cell office:value-type="float" office:value="181.5" table:style-name="ce17">
            <text:p>181,5</text:p>
          </table:table-cell>
          <table:table-cell office:value-type="float" office:value="0.58402203856749313" table:formula="of:=[.A114]/[.E114]" table:style-name="ce13">
            <text:p>0,5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482" table:formula="of:=ROUND(([.D114]*[.G114]+[.F114]*[.H114])*12*1.348/[.A114]+[.B114];0)" table:style-name="ce20">
            <text:p>9 482</text:p>
          </table:table-cell>
          <table:table-cell office:value-type="float" office:value="6971" table:formula="of:=ROUND(([.D114]*[.G114]+[.F114]*[.H114])*12/[.A114];0)" table:style-name="ce21">
            <text:p>6 971</text:p>
          </table:table-cell>
          <table:table-cell table:number-columns-repeated="16374"/>
        </table:table-row>
        <table:table-row table:style-name="ro5">
          <table:table-cell office:value-type="float" office:value="107" table:style-name="ce4">
            <text:p>107</text:p>
          </table:table-cell>
          <table:table-cell office:value-type="float" office:value="85" table:style-name="ce15">
            <text:p>85</text:p>
          </table:table-cell>
          <table:table-cell office:value-type="float" office:value="108.214" table:formula="of:=IF([.A115]&lt;200;0.212*[.A115]+85.53;IF([.A115]&lt;601;0.0271*[.A115]+122.51;138.79))" table:style-name="ce16">
            <text:p>108,21</text:p>
          </table:table-cell>
          <table:table-cell office:value-type="float" office:value="0.98878148853198289" table:formula="of:=[.A115]/[.C115]" table:style-name="ce12">
            <text:p>0,99</text:p>
          </table:table-cell>
          <table:table-cell office:value-type="float" office:value="181.5" table:style-name="ce17">
            <text:p>181,5</text:p>
          </table:table-cell>
          <table:table-cell office:value-type="float" office:value="0.58953168044077131" table:formula="of:=[.A115]/[.E115]" table:style-name="ce13">
            <text:p>0,5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469" table:formula="of:=ROUND(([.D115]*[.G115]+[.F115]*[.H115])*12*1.348/[.A115]+[.B115];0)" table:style-name="ce20">
            <text:p>9 469</text:p>
          </table:table-cell>
          <table:table-cell office:value-type="float" office:value="6961" table:formula="of:=ROUND(([.D115]*[.G115]+[.F115]*[.H115])*12/[.A115];0)" table:style-name="ce21">
            <text:p>6 961</text:p>
          </table:table-cell>
          <table:table-cell table:number-columns-repeated="16374"/>
        </table:table-row>
        <table:table-row table:style-name="ro5">
          <table:table-cell office:value-type="float" office:value="108" table:style-name="ce4">
            <text:p>108</text:p>
          </table:table-cell>
          <table:table-cell office:value-type="float" office:value="85" table:style-name="ce7">
            <text:p>85</text:p>
          </table:table-cell>
          <table:table-cell office:value-type="float" office:value="108.426" table:formula="of:=IF([.A116]&lt;200;0.212*[.A116]+85.53;IF([.A116]&lt;601;0.0271*[.A116]+122.51;138.79))" table:style-name="ce16">
            <text:p>108,43</text:p>
          </table:table-cell>
          <table:table-cell office:value-type="float" office:value="0.99607105306845223" table:formula="of:=[.A116]/[.C116]" table:style-name="ce12">
            <text:p>1,00</text:p>
          </table:table-cell>
          <table:table-cell office:value-type="float" office:value="181.5" table:style-name="ce17">
            <text:p>181,5</text:p>
          </table:table-cell>
          <table:table-cell office:value-type="float" office:value="0.5950413223140496" table:formula="of:=[.A116]/[.E116]" table:style-name="ce13">
            <text:p>0,6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455" table:formula="of:=ROUND(([.D116]*[.G116]+[.F116]*[.H116])*12*1.348/[.A116]+[.B116];0)" table:style-name="ce20">
            <text:p>9 455</text:p>
          </table:table-cell>
          <table:table-cell office:value-type="float" office:value="6951" table:formula="of:=ROUND(([.D116]*[.G116]+[.F116]*[.H116])*12/[.A116];0)" table:style-name="ce21">
            <text:p>6 951</text:p>
          </table:table-cell>
          <table:table-cell table:number-columns-repeated="16374"/>
        </table:table-row>
        <table:table-row table:style-name="ro5">
          <table:table-cell office:value-type="float" office:value="109" table:style-name="ce4">
            <text:p>109</text:p>
          </table:table-cell>
          <table:table-cell office:value-type="float" office:value="85" table:style-name="ce15">
            <text:p>85</text:p>
          </table:table-cell>
          <table:table-cell office:value-type="float" office:value="108.63800000000001" table:formula="of:=IF([.A117]&lt;200;0.212*[.A117]+85.53;IF([.A117]&lt;601;0.0271*[.A117]+122.51;138.79))" table:style-name="ce16">
            <text:p>108,64</text:p>
          </table:table-cell>
          <table:table-cell office:value-type="float" office:value="1.0033321673815792" table:formula="of:=[.A117]/[.C117]" table:style-name="ce12">
            <text:p>1,00</text:p>
          </table:table-cell>
          <table:table-cell office:value-type="float" office:value="181.5" table:style-name="ce17">
            <text:p>181,5</text:p>
          </table:table-cell>
          <table:table-cell office:value-type="float" office:value="0.60055096418732778" table:formula="of:=[.A117]/[.E117]" table:style-name="ce13">
            <text:p>0,6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442" table:formula="of:=ROUND(([.D117]*[.G117]+[.F117]*[.H117])*12*1.348/[.A117]+[.B117];0)" table:style-name="ce20">
            <text:p>9 442</text:p>
          </table:table-cell>
          <table:table-cell office:value-type="float" office:value="6941" table:formula="of:=ROUND(([.D117]*[.G117]+[.F117]*[.H117])*12/[.A117];0)" table:style-name="ce21">
            <text:p>6 941</text:p>
          </table:table-cell>
          <table:table-cell table:number-columns-repeated="16374"/>
        </table:table-row>
        <table:table-row table:style-name="ro5">
          <table:table-cell office:value-type="float" office:value="110" table:style-name="ce4">
            <text:p>110</text:p>
          </table:table-cell>
          <table:table-cell office:value-type="float" office:value="85" table:style-name="ce7">
            <text:p>85</text:p>
          </table:table-cell>
          <table:table-cell office:value-type="float" office:value="108.85" table:formula="of:=IF([.A118]&lt;200;0.212*[.A118]+85.53;IF([.A118]&lt;601;0.0271*[.A118]+122.51;138.79))" table:style-name="ce16">
            <text:p>108,85</text:p>
          </table:table-cell>
          <table:table-cell office:value-type="float" office:value="1.0105649977032614" table:formula="of:=[.A118]/[.C118]" table:style-name="ce12">
            <text:p>1,01</text:p>
          </table:table-cell>
          <table:table-cell office:value-type="float" office:value="181.5" table:style-name="ce17">
            <text:p>181,5</text:p>
          </table:table-cell>
          <table:table-cell office:value-type="float" office:value="0.60606060606060608" table:formula="of:=[.A118]/[.E118]" table:style-name="ce13">
            <text:p>0,6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428" table:formula="of:=ROUND(([.D118]*[.G118]+[.F118]*[.H118])*12*1.348/[.A118]+[.B118];0)" table:style-name="ce20">
            <text:p>9 428</text:p>
          </table:table-cell>
          <table:table-cell office:value-type="float" office:value="6931" table:formula="of:=ROUND(([.D118]*[.G118]+[.F118]*[.H118])*12/[.A118];0)" table:style-name="ce21">
            <text:p>6 931</text:p>
          </table:table-cell>
          <table:table-cell table:number-columns-repeated="16374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float" office:value="85" table:style-name="ce15">
            <text:p>85</text:p>
          </table:table-cell>
          <table:table-cell office:value-type="float" office:value="109.062" table:formula="of:=IF([.A119]&lt;200;0.212*[.A119]+85.53;IF([.A119]&lt;601;0.0271*[.A119]+122.51;138.79))" table:style-name="ce16">
            <text:p>109,06</text:p>
          </table:table-cell>
          <table:table-cell office:value-type="float" office:value="1.0177697089728779" table:formula="of:=[.A119]/[.C119]" table:style-name="ce12">
            <text:p>1,02</text:p>
          </table:table-cell>
          <table:table-cell office:value-type="float" office:value="181.5" table:style-name="ce17">
            <text:p>181,5</text:p>
          </table:table-cell>
          <table:table-cell office:value-type="float" office:value="0.61157024793388426" table:formula="of:=[.A119]/[.E119]" table:style-name="ce13">
            <text:p>0,6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415" table:formula="of:=ROUND(([.D119]*[.G119]+[.F119]*[.H119])*12*1.348/[.A119]+[.B119];0)" table:style-name="ce20">
            <text:p>9 415</text:p>
          </table:table-cell>
          <table:table-cell office:value-type="float" office:value="6921" table:formula="of:=ROUND(([.D119]*[.G119]+[.F119]*[.H119])*12/[.A119];0)" table:style-name="ce21">
            <text:p>6 921</text:p>
          </table:table-cell>
          <table:table-cell table:number-columns-repeated="16374"/>
        </table:table-row>
        <table:table-row table:style-name="ro5">
          <table:table-cell office:value-type="float" office:value="112" table:style-name="ce4">
            <text:p>112</text:p>
          </table:table-cell>
          <table:table-cell office:value-type="float" office:value="85" table:style-name="ce7">
            <text:p>85</text:p>
          </table:table-cell>
          <table:table-cell office:value-type="float" office:value="109.274" table:formula="of:=IF([.A120]&lt;200;0.212*[.A120]+85.53;IF([.A120]&lt;601;0.0271*[.A120]+122.51;138.79))" table:style-name="ce16">
            <text:p>109,27</text:p>
          </table:table-cell>
          <table:table-cell office:value-type="float" office:value="1.024946464849827" table:formula="of:=[.A120]/[.C120]" table:style-name="ce12">
            <text:p>1,02</text:p>
          </table:table-cell>
          <table:table-cell office:value-type="float" office:value="181.5" table:style-name="ce17">
            <text:p>181,5</text:p>
          </table:table-cell>
          <table:table-cell office:value-type="float" office:value="0.61707988980716255" table:formula="of:=[.A120]/[.E120]" table:style-name="ce13">
            <text:p>0,6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402" table:formula="of:=ROUND(([.D120]*[.G120]+[.F120]*[.H120])*12*1.348/[.A120]+[.B120];0)" table:style-name="ce20">
            <text:p>9 402</text:p>
          </table:table-cell>
          <table:table-cell office:value-type="float" office:value="6912" table:formula="of:=ROUND(([.D120]*[.G120]+[.F120]*[.H120])*12/[.A120];0)" table:style-name="ce21">
            <text:p>6 912</text:p>
          </table:table-cell>
          <table:table-cell table:number-columns-repeated="16374"/>
        </table:table-row>
        <table:table-row table:style-name="ro5">
          <table:table-cell office:value-type="float" office:value="113" table:style-name="ce4">
            <text:p>113</text:p>
          </table:table-cell>
          <table:table-cell office:value-type="float" office:value="85" table:style-name="ce15">
            <text:p>85</text:p>
          </table:table-cell>
          <table:table-cell office:value-type="float" office:value="109.486" table:formula="of:=IF([.A121]&lt;200;0.212*[.A121]+85.53;IF([.A121]&lt;601;0.0271*[.A121]+122.51;138.79))" table:style-name="ce16">
            <text:p>109,49</text:p>
          </table:table-cell>
          <table:table-cell office:value-type="float" office:value="1.0320954277259193" table:formula="of:=[.A121]/[.C121]" table:style-name="ce12">
            <text:p>1,03</text:p>
          </table:table-cell>
          <table:table-cell office:value-type="float" office:value="181.5" table:style-name="ce17">
            <text:p>181,5</text:p>
          </table:table-cell>
          <table:table-cell office:value-type="float" office:value="0.62258953168044073" table:formula="of:=[.A121]/[.E121]" table:style-name="ce13">
            <text:p>0,6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9388" table:formula="of:=ROUND(([.D121]*[.G121]+[.F121]*[.H121])*12*1.348/[.A121]+[.B121];0)" table:style-name="ce20">
            <text:p>9 388</text:p>
          </table:table-cell>
          <table:table-cell office:value-type="float" office:value="6902" table:formula="of:=ROUND(([.D121]*[.G121]+[.F121]*[.H121])*12/[.A121];0)" table:style-name="ce21">
            <text:p>6 902</text:p>
          </table:table-cell>
          <table:table-cell table:number-columns-repeated="16374"/>
        </table:table-row>
        <table:table-row table:style-name="ro5">
          <table:table-cell office:value-type="float" office:value="114" table:style-name="ce4">
            <text:p>114</text:p>
          </table:table-cell>
          <table:table-cell office:value-type="float" office:value="85" table:style-name="ce7">
            <text:p>85</text:p>
          </table:table-cell>
          <table:table-cell office:value-type="float" office:value="109.69800000000001" table:formula="of:=IF([.A122]&lt;200;0.212*[.A122]+85.53;IF([.A122]&lt;601;0.0271*[.A122]+122.51;138.79))" table:style-name="ce16">
            <text:p>109,70</text:p>
          </table:table-cell>
          <table:table-cell office:value-type="float" office:value="1.0392167587376251" table:formula="of:=[.A122]/[.C122]" table:style-name="ce12">
            <text:p>1,04</text:p>
          </table:table-cell>
          <table:table-cell office:value-type="float" office:value="181.5" table:style-name="ce17">
            <text:p>181,5</text:p>
          </table:table-cell>
          <table:table-cell office:value-type="float" office:value="0.62809917355371903" table:formula="of:=[.A122]/[.E122]" table:style-name="ce13">
            <text:p>0,6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375" table:formula="of:=ROUND(([.D122]*[.G122]+[.F122]*[.H122])*12*1.348/[.A122]+[.B122];0)" table:style-name="ce20">
            <text:p>9 375</text:p>
          </table:table-cell>
          <table:table-cell office:value-type="float" office:value="6892" table:formula="of:=ROUND(([.D122]*[.G122]+[.F122]*[.H122])*12/[.A122];0)" table:style-name="ce21">
            <text:p>6 892</text:p>
          </table:table-cell>
          <table:table-cell table:number-columns-repeated="16374"/>
        </table:table-row>
        <table:table-row table:style-name="ro5">
          <table:table-cell office:value-type="float" office:value="115" table:style-name="ce4">
            <text:p>115</text:p>
          </table:table-cell>
          <table:table-cell office:value-type="float" office:value="85" table:style-name="ce15">
            <text:p>85</text:p>
          </table:table-cell>
          <table:table-cell office:value-type="float" office:value="109.91" table:formula="of:=IF([.A123]&lt;200;0.212*[.A123]+85.53;IF([.A123]&lt;601;0.0271*[.A123]+122.51;138.79))" table:style-name="ce16">
            <text:p>109,91</text:p>
          </table:table-cell>
          <table:table-cell office:value-type="float" office:value="1.0463106177781822" table:formula="of:=[.A123]/[.C123]" table:style-name="ce12">
            <text:p>1,05</text:p>
          </table:table-cell>
          <table:table-cell office:value-type="float" office:value="181.5" table:style-name="ce17">
            <text:p>181,5</text:p>
          </table:table-cell>
          <table:table-cell office:value-type="float" office:value="0.63360881542699721" table:formula="of:=[.A123]/[.E123]" table:style-name="ce13">
            <text:p>0,6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362" table:formula="of:=ROUND(([.D123]*[.G123]+[.F123]*[.H123])*12*1.348/[.A123]+[.B123];0)" table:style-name="ce20">
            <text:p>9 362</text:p>
          </table:table-cell>
          <table:table-cell office:value-type="float" office:value="6882" table:formula="of:=ROUND(([.D123]*[.G123]+[.F123]*[.H123])*12/[.A123];0)" table:style-name="ce21">
            <text:p>6 882</text:p>
          </table:table-cell>
          <table:table-cell table:number-columns-repeated="16374"/>
        </table:table-row>
        <table:table-row table:style-name="ro5">
          <table:table-cell office:value-type="float" office:value="116" table:style-name="ce4">
            <text:p>116</text:p>
          </table:table-cell>
          <table:table-cell office:value-type="float" office:value="85" table:style-name="ce7">
            <text:p>85</text:p>
          </table:table-cell>
          <table:table-cell office:value-type="float" office:value="110.122" table:formula="of:=IF([.A124]&lt;200;0.212*[.A124]+85.53;IF([.A124]&lt;601;0.0271*[.A124]+122.51;138.79))" table:style-name="ce16">
            <text:p>110,12</text:p>
          </table:table-cell>
          <table:table-cell office:value-type="float" office:value="1.0533771635095621" table:formula="of:=[.A124]/[.C124]" table:style-name="ce12">
            <text:p>1,05</text:p>
          </table:table-cell>
          <table:table-cell office:value-type="float" office:value="181.5" table:style-name="ce17">
            <text:p>181,5</text:p>
          </table:table-cell>
          <table:table-cell office:value-type="float" office:value="0.6391184573002755" table:formula="of:=[.A124]/[.E124]" table:style-name="ce13">
            <text:p>0,6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349" table:formula="of:=ROUND(([.D124]*[.G124]+[.F124]*[.H124])*12*1.348/[.A124]+[.B124];0)" table:style-name="ce20">
            <text:p>9 349</text:p>
          </table:table-cell>
          <table:table-cell office:value-type="float" office:value="6872" table:formula="of:=ROUND(([.D124]*[.G124]+[.F124]*[.H124])*12/[.A124];0)" table:style-name="ce21">
            <text:p>6 872</text:p>
          </table:table-cell>
          <table:table-cell table:number-columns-repeated="16374"/>
        </table:table-row>
        <table:table-row table:style-name="ro5">
          <table:table-cell office:value-type="float" office:value="117" table:style-name="ce4">
            <text:p>117</text:p>
          </table:table-cell>
          <table:table-cell office:value-type="float" office:value="85" table:style-name="ce15">
            <text:p>85</text:p>
          </table:table-cell>
          <table:table-cell office:value-type="float" office:value="110.334" table:formula="of:=IF([.A125]&lt;200;0.212*[.A125]+85.53;IF([.A125]&lt;601;0.0271*[.A125]+122.51;138.79))" table:style-name="ce16">
            <text:p>110,33</text:p>
          </table:table-cell>
          <table:table-cell office:value-type="float" office:value="1.0604165533742997" table:formula="of:=[.A125]/[.C125]" table:style-name="ce12">
            <text:p>1,06</text:p>
          </table:table-cell>
          <table:table-cell office:value-type="float" office:value="181.5" table:style-name="ce17">
            <text:p>181,5</text:p>
          </table:table-cell>
          <table:table-cell office:value-type="float" office:value="0.64462809917355368" table:formula="of:=[.A125]/[.E125]" table:style-name="ce13">
            <text:p>0,6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336" table:formula="of:=ROUND(([.D125]*[.G125]+[.F125]*[.H125])*12*1.348/[.A125]+[.B125];0)" table:style-name="ce20">
            <text:p>9 336</text:p>
          </table:table-cell>
          <table:table-cell office:value-type="float" office:value="6863" table:formula="of:=ROUND(([.D125]*[.G125]+[.F125]*[.H125])*12/[.A125];0)" table:style-name="ce21">
            <text:p>6 863</text:p>
          </table:table-cell>
          <table:table-cell table:number-columns-repeated="16374"/>
        </table:table-row>
        <table:table-row table:style-name="ro5">
          <table:table-cell office:value-type="float" office:value="118" table:style-name="ce4">
            <text:p>118</text:p>
          </table:table-cell>
          <table:table-cell office:value-type="float" office:value="85" table:style-name="ce7">
            <text:p>85</text:p>
          </table:table-cell>
          <table:table-cell office:value-type="float" office:value="110.54599999999999" table:formula="of:=IF([.A126]&lt;200;0.212*[.A126]+85.53;IF([.A126]&lt;601;0.0271*[.A126]+122.51;138.79))" table:style-name="ce16">
            <text:p>110,55</text:p>
          </table:table-cell>
          <table:table-cell office:value-type="float" office:value="1.0674289436071862" table:formula="of:=[.A126]/[.C126]" table:style-name="ce12">
            <text:p>1,07</text:p>
          </table:table-cell>
          <table:table-cell office:value-type="float" office:value="181.5" table:style-name="ce17">
            <text:p>181,5</text:p>
          </table:table-cell>
          <table:table-cell office:value-type="float" office:value="0.65013774104683197" table:formula="of:=[.A126]/[.E126]" table:style-name="ce13">
            <text:p>0,6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323" table:formula="of:=ROUND(([.D126]*[.G126]+[.F126]*[.H126])*12*1.348/[.A126]+[.B126];0)" table:style-name="ce20">
            <text:p>9 323</text:p>
          </table:table-cell>
          <table:table-cell office:value-type="float" office:value="6853" table:formula="of:=ROUND(([.D126]*[.G126]+[.F126]*[.H126])*12/[.A126];0)" table:style-name="ce21">
            <text:p>6 853</text:p>
          </table:table-cell>
          <table:table-cell table:number-columns-repeated="16374"/>
        </table:table-row>
        <table:table-row table:style-name="ro5">
          <table:table-cell office:value-type="float" office:value="119" table:style-name="ce4">
            <text:p>119</text:p>
          </table:table-cell>
          <table:table-cell office:value-type="float" office:value="85" table:style-name="ce15">
            <text:p>85</text:p>
          </table:table-cell>
          <table:table-cell office:value-type="float" office:value="110.758" table:formula="of:=IF([.A127]&lt;200;0.212*[.A127]+85.53;IF([.A127]&lt;601;0.0271*[.A127]+122.51;138.79))" table:style-name="ce16">
            <text:p>110,76</text:p>
          </table:table-cell>
          <table:table-cell office:value-type="float" office:value="1.0744144892468264" table:formula="of:=[.A127]/[.C127]" table:style-name="ce12">
            <text:p>1,07</text:p>
          </table:table-cell>
          <table:table-cell office:value-type="float" office:value="181.5" table:style-name="ce17">
            <text:p>181,5</text:p>
          </table:table-cell>
          <table:table-cell office:value-type="float" office:value="0.65564738292011016" table:formula="of:=[.A127]/[.E127]" table:style-name="ce13">
            <text:p>0,6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310" table:formula="of:=ROUND(([.D127]*[.G127]+[.F127]*[.H127])*12*1.348/[.A127]+[.B127];0)" table:style-name="ce20">
            <text:p>9 310</text:p>
          </table:table-cell>
          <table:table-cell office:value-type="float" office:value="6844" table:formula="of:=ROUND(([.D127]*[.G127]+[.F127]*[.H127])*12/[.A127];0)" table:style-name="ce21">
            <text:p>6 844</text:p>
          </table:table-cell>
          <table:table-cell table:number-columns-repeated="16374"/>
        </table:table-row>
        <table:table-row table:style-name="ro5">
          <table:table-cell office:value-type="float" office:value="120" table:style-name="ce4">
            <text:p>120</text:p>
          </table:table-cell>
          <table:table-cell office:value-type="float" office:value="85" table:style-name="ce7">
            <text:p>85</text:p>
          </table:table-cell>
          <table:table-cell office:value-type="float" office:value="110.97" table:formula="of:=IF([.A128]&lt;200;0.212*[.A128]+85.53;IF([.A128]&lt;601;0.0271*[.A128]+122.51;138.79))" table:style-name="ce16">
            <text:p>110,97</text:p>
          </table:table-cell>
          <table:table-cell office:value-type="float" office:value="1.0813733441470668" table:formula="of:=[.A128]/[.C128]" table:style-name="ce12">
            <text:p>1,08</text:p>
          </table:table-cell>
          <table:table-cell office:value-type="float" office:value="181.5" table:style-name="ce17">
            <text:p>181,5</text:p>
          </table:table-cell>
          <table:table-cell office:value-type="float" office:value="0.66115702479338845" table:formula="of:=[.A128]/[.E128]" table:style-name="ce13">
            <text:p>0,6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297" table:formula="of:=ROUND(([.D128]*[.G128]+[.F128]*[.H128])*12*1.348/[.A128]+[.B128];0)" table:style-name="ce20">
            <text:p>9 297</text:p>
          </table:table-cell>
          <table:table-cell office:value-type="float" office:value="6834" table:formula="of:=ROUND(([.D128]*[.G128]+[.F128]*[.H128])*12/[.A128];0)" table:style-name="ce21">
            <text:p>6 834</text:p>
          </table:table-cell>
          <table:table-cell table:number-columns-repeated="16374"/>
        </table:table-row>
        <table:table-row table:style-name="ro5">
          <table:table-cell office:value-type="float" office:value="121" table:style-name="ce4">
            <text:p>121</text:p>
          </table:table-cell>
          <table:table-cell office:value-type="float" office:value="85" table:style-name="ce15">
            <text:p>85</text:p>
          </table:table-cell>
          <table:table-cell office:value-type="float" office:value="111.182" table:formula="of:=IF([.A129]&lt;200;0.212*[.A129]+85.53;IF([.A129]&lt;601;0.0271*[.A129]+122.51;138.79))" table:style-name="ce16">
            <text:p>111,18</text:p>
          </table:table-cell>
          <table:table-cell office:value-type="float" office:value="1.0883056609882895" table:formula="of:=[.A129]/[.C129]" table:style-name="ce12">
            <text:p>1,09</text:p>
          </table:table-cell>
          <table:table-cell office:value-type="float" office:value="181.5" table:style-name="ce17">
            <text:p>181,5</text:p>
          </table:table-cell>
          <table:table-cell office:value-type="float" office:value="0.66666666666666663" table:formula="of:=[.A129]/[.E129]" table:style-name="ce13">
            <text:p>0,6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284" table:formula="of:=ROUND(([.D129]*[.G129]+[.F129]*[.H129])*12*1.348/[.A129]+[.B129];0)" table:style-name="ce20">
            <text:p>9 284</text:p>
          </table:table-cell>
          <table:table-cell office:value-type="float" office:value="6824" table:formula="of:=ROUND(([.D129]*[.G129]+[.F129]*[.H129])*12/[.A129];0)" table:style-name="ce21">
            <text:p>6 824</text:p>
          </table:table-cell>
          <table:table-cell table:number-columns-repeated="16374"/>
        </table:table-row>
        <table:table-row table:style-name="ro5">
          <table:table-cell office:value-type="float" office:value="122" table:style-name="ce4">
            <text:p>122</text:p>
          </table:table-cell>
          <table:table-cell office:value-type="float" office:value="85" table:style-name="ce7">
            <text:p>85</text:p>
          </table:table-cell>
          <table:table-cell office:value-type="float" office:value="111.39400000000001" table:formula="of:=IF([.A130]&lt;200;0.212*[.A130]+85.53;IF([.A130]&lt;601;0.0271*[.A130]+122.51;138.79))" table:style-name="ce16">
            <text:p>111,39</text:p>
          </table:table-cell>
          <table:table-cell office:value-type="float" office:value="1.0952115912885791" table:formula="of:=[.A130]/[.C130]" table:style-name="ce12">
            <text:p>1,10</text:p>
          </table:table-cell>
          <table:table-cell office:value-type="float" office:value="181.5" table:style-name="ce17">
            <text:p>181,5</text:p>
          </table:table-cell>
          <table:table-cell office:value-type="float" office:value="0.67217630853994492" table:formula="of:=[.A130]/[.E130]" table:style-name="ce13">
            <text:p>0,6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272" table:formula="of:=ROUND(([.D130]*[.G130]+[.F130]*[.H130])*12*1.348/[.A130]+[.B130];0)" table:style-name="ce20">
            <text:p>9 272</text:p>
          </table:table-cell>
          <table:table-cell office:value-type="float" office:value="6815" table:formula="of:=ROUND(([.D130]*[.G130]+[.F130]*[.H130])*12/[.A130];0)" table:style-name="ce21">
            <text:p>6 815</text:p>
          </table:table-cell>
          <table:table-cell table:number-columns-repeated="16374"/>
        </table:table-row>
        <table:table-row table:style-name="ro5">
          <table:table-cell office:value-type="float" office:value="123" table:style-name="ce4">
            <text:p>123</text:p>
          </table:table-cell>
          <table:table-cell office:value-type="float" office:value="85" table:style-name="ce15">
            <text:p>85</text:p>
          </table:table-cell>
          <table:table-cell office:value-type="float" office:value="111.60599999999999" table:formula="of:=IF([.A131]&lt;200;0.212*[.A131]+85.53;IF([.A131]&lt;601;0.0271*[.A131]+122.51;138.79))" table:style-name="ce16">
            <text:p>111,61</text:p>
          </table:table-cell>
          <table:table-cell office:value-type="float" office:value="1.1020912854147626" table:formula="of:=[.A131]/[.C131]" table:style-name="ce12">
            <text:p>1,10</text:p>
          </table:table-cell>
          <table:table-cell office:value-type="float" office:value="181.5" table:style-name="ce17">
            <text:p>181,5</text:p>
          </table:table-cell>
          <table:table-cell office:value-type="float" office:value="0.6776859504132231" table:formula="of:=[.A131]/[.E131]" table:style-name="ce13">
            <text:p>0,6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259" table:formula="of:=ROUND(([.D131]*[.G131]+[.F131]*[.H131])*12*1.348/[.A131]+[.B131];0)" table:style-name="ce20">
            <text:p>9 259</text:p>
          </table:table-cell>
          <table:table-cell office:value-type="float" office:value="6805" table:formula="of:=ROUND(([.D131]*[.G131]+[.F131]*[.H131])*12/[.A131];0)" table:style-name="ce21">
            <text:p>6 805</text:p>
          </table:table-cell>
          <table:table-cell table:number-columns-repeated="16374"/>
        </table:table-row>
        <table:table-row table:style-name="ro5">
          <table:table-cell office:value-type="float" office:value="124" table:style-name="ce4">
            <text:p>124</text:p>
          </table:table-cell>
          <table:table-cell office:value-type="float" office:value="85" table:style-name="ce7">
            <text:p>85</text:p>
          </table:table-cell>
          <table:table-cell office:value-type="float" office:value="111.818" table:formula="of:=IF([.A132]&lt;200;0.212*[.A132]+85.53;IF([.A132]&lt;601;0.0271*[.A132]+122.51;138.79))" table:style-name="ce16">
            <text:p>111,82</text:p>
          </table:table-cell>
          <table:table-cell office:value-type="float" office:value="1.1089448925933214" table:formula="of:=[.A132]/[.C132]" table:style-name="ce12">
            <text:p>1,11</text:p>
          </table:table-cell>
          <table:table-cell office:value-type="float" office:value="181.5" table:style-name="ce17">
            <text:p>181,5</text:p>
          </table:table-cell>
          <table:table-cell office:value-type="float" office:value="0.6831955922865014" table:formula="of:=[.A132]/[.E132]" table:style-name="ce13">
            <text:p>0,6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246" table:formula="of:=ROUND(([.D132]*[.G132]+[.F132]*[.H132])*12*1.348/[.A132]+[.B132];0)" table:style-name="ce20">
            <text:p>9 246</text:p>
          </table:table-cell>
          <table:table-cell office:value-type="float" office:value="6796" table:formula="of:=ROUND(([.D132]*[.G132]+[.F132]*[.H132])*12/[.A132];0)" table:style-name="ce21">
            <text:p>6 796</text:p>
          </table:table-cell>
          <table:table-cell table:number-columns-repeated="16374"/>
        </table:table-row>
        <table:table-row table:style-name="ro5">
          <table:table-cell office:value-type="float" office:value="125" table:style-name="ce4">
            <text:p>125</text:p>
          </table:table-cell>
          <table:table-cell office:value-type="float" office:value="85" table:style-name="ce15">
            <text:p>85</text:p>
          </table:table-cell>
          <table:table-cell office:value-type="float" office:value="112.03" table:formula="of:=IF([.A133]&lt;200;0.212*[.A133]+85.53;IF([.A133]&lt;601;0.0271*[.A133]+122.51;138.79))" table:style-name="ce16">
            <text:p>112,03</text:p>
          </table:table-cell>
          <table:table-cell office:value-type="float" office:value="1.1157725609211817" table:formula="of:=[.A133]/[.C133]" table:style-name="ce12">
            <text:p>1,12</text:p>
          </table:table-cell>
          <table:table-cell office:value-type="float" office:value="181.5" table:style-name="ce17">
            <text:p>181,5</text:p>
          </table:table-cell>
          <table:table-cell office:value-type="float" office:value="0.68870523415977958" table:formula="of:=[.A133]/[.E133]" table:style-name="ce13">
            <text:p>0,6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233" table:formula="of:=ROUND(([.D133]*[.G133]+[.F133]*[.H133])*12*1.348/[.A133]+[.B133];0)" table:style-name="ce20">
            <text:p>9 233</text:p>
          </table:table-cell>
          <table:table-cell office:value-type="float" office:value="6787" table:formula="of:=ROUND(([.D133]*[.G133]+[.F133]*[.H133])*12/[.A133];0)" table:style-name="ce21">
            <text:p>6 787</text:p>
          </table:table-cell>
          <table:table-cell table:number-columns-repeated="16374"/>
        </table:table-row>
        <table:table-row table:style-name="ro5">
          <table:table-cell office:value-type="float" office:value="126" table:style-name="ce4">
            <text:p>126</text:p>
          </table:table-cell>
          <table:table-cell office:value-type="float" office:value="85" table:style-name="ce7">
            <text:p>85</text:p>
          </table:table-cell>
          <table:table-cell office:value-type="float" office:value="112.242" table:formula="of:=IF([.A134]&lt;200;0.212*[.A134]+85.53;IF([.A134]&lt;601;0.0271*[.A134]+122.51;138.79))" table:style-name="ce16">
            <text:p>112,24</text:p>
          </table:table-cell>
          <table:table-cell office:value-type="float" office:value="1.1225744373763831" table:formula="of:=[.A134]/[.C134]" table:style-name="ce12">
            <text:p>1,12</text:p>
          </table:table-cell>
          <table:table-cell office:value-type="float" office:value="181.5" table:style-name="ce17">
            <text:p>181,5</text:p>
          </table:table-cell>
          <table:table-cell office:value-type="float" office:value="0.69421487603305787" table:formula="of:=[.A134]/[.E134]" table:style-name="ce13">
            <text:p>0,6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221" table:formula="of:=ROUND(([.D134]*[.G134]+[.F134]*[.H134])*12*1.348/[.A134]+[.B134];0)" table:style-name="ce20">
            <text:p>9 221</text:p>
          </table:table-cell>
          <table:table-cell office:value-type="float" office:value="6777" table:formula="of:=ROUND(([.D134]*[.G134]+[.F134]*[.H134])*12/[.A134];0)" table:style-name="ce21">
            <text:p>6 777</text:p>
          </table:table-cell>
          <table:table-cell table:number-columns-repeated="16374"/>
        </table:table-row>
        <table:table-row table:style-name="ro5">
          <table:table-cell office:value-type="float" office:value="127" table:style-name="ce4">
            <text:p>127</text:p>
          </table:table-cell>
          <table:table-cell office:value-type="float" office:value="85" table:style-name="ce15">
            <text:p>85</text:p>
          </table:table-cell>
          <table:table-cell office:value-type="float" office:value="112.45400000000001" table:formula="of:=IF([.A135]&lt;200;0.212*[.A135]+85.53;IF([.A135]&lt;601;0.0271*[.A135]+122.51;138.79))" table:style-name="ce16">
            <text:p>112,45</text:p>
          </table:table-cell>
          <table:table-cell office:value-type="float" office:value="1.1293506678286231" table:formula="of:=[.A135]/[.C135]" table:style-name="ce12">
            <text:p>1,13</text:p>
          </table:table-cell>
          <table:table-cell office:value-type="float" office:value="181.5" table:style-name="ce17">
            <text:p>181,5</text:p>
          </table:table-cell>
          <table:table-cell office:value-type="float" office:value="0.69972451790633605" table:formula="of:=[.A135]/[.E135]" table:style-name="ce13">
            <text:p>0,7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208" table:formula="of:=ROUND(([.D135]*[.G135]+[.F135]*[.H135])*12*1.348/[.A135]+[.B135];0)" table:style-name="ce20">
            <text:p>9 208</text:p>
          </table:table-cell>
          <table:table-cell office:value-type="float" office:value="6768" table:formula="of:=ROUND(([.D135]*[.G135]+[.F135]*[.H135])*12/[.A135];0)" table:style-name="ce21">
            <text:p>6 768</text:p>
          </table:table-cell>
          <table:table-cell table:number-columns-repeated="16374"/>
        </table:table-row>
        <table:table-row table:style-name="ro5">
          <table:table-cell office:value-type="float" office:value="128" table:style-name="ce4">
            <text:p>128</text:p>
          </table:table-cell>
          <table:table-cell office:value-type="float" office:value="85" table:style-name="ce7">
            <text:p>85</text:p>
          </table:table-cell>
          <table:table-cell office:value-type="float" office:value="112.666" table:formula="of:=IF([.A136]&lt;200;0.212*[.A136]+85.53;IF([.A136]&lt;601;0.0271*[.A136]+122.51;138.79))" table:style-name="ce16">
            <text:p>112,67</text:p>
          </table:table-cell>
          <table:table-cell office:value-type="float" office:value="1.1361013970496867" table:formula="of:=[.A136]/[.C136]" table:style-name="ce12">
            <text:p>1,14</text:p>
          </table:table-cell>
          <table:table-cell office:value-type="float" office:value="181.5" table:style-name="ce17">
            <text:p>181,5</text:p>
          </table:table-cell>
          <table:table-cell office:value-type="float" office:value="0.70523415977961434" table:formula="of:=[.A136]/[.E136]" table:style-name="ce13">
            <text:p>0,7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196" table:formula="of:=ROUND(([.D136]*[.G136]+[.F136]*[.H136])*12*1.348/[.A136]+[.B136];0)" table:style-name="ce20">
            <text:p>9 196</text:p>
          </table:table-cell>
          <table:table-cell office:value-type="float" office:value="6759" table:formula="of:=ROUND(([.D136]*[.G136]+[.F136]*[.H136])*12/[.A136];0)" table:style-name="ce21">
            <text:p>6 759</text:p>
          </table:table-cell>
          <table:table-cell table:number-columns-repeated="16374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float" office:value="85" table:style-name="ce15">
            <text:p>85</text:p>
          </table:table-cell>
          <table:table-cell office:value-type="float" office:value="112.878" table:formula="of:=IF([.A137]&lt;200;0.212*[.A137]+85.53;IF([.A137]&lt;601;0.0271*[.A137]+122.51;138.79))" table:style-name="ce16">
            <text:p>112,88</text:p>
          </table:table-cell>
          <table:table-cell office:value-type="float" office:value="1.1428267687237548" table:formula="of:=[.A137]/[.C137]" table:style-name="ce12">
            <text:p>1,14</text:p>
          </table:table-cell>
          <table:table-cell office:value-type="float" office:value="181.5" table:style-name="ce17">
            <text:p>181,5</text:p>
          </table:table-cell>
          <table:table-cell office:value-type="float" office:value="0.71074380165289253" table:formula="of:=[.A137]/[.E137]" table:style-name="ce13">
            <text:p>0,7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9183" table:formula="of:=ROUND(([.D137]*[.G137]+[.F137]*[.H137])*12*1.348/[.A137]+[.B137];0)" table:style-name="ce20">
            <text:p>9 183</text:p>
          </table:table-cell>
          <table:table-cell office:value-type="float" office:value="6750" table:formula="of:=ROUND(([.D137]*[.G137]+[.F137]*[.H137])*12/[.A137];0)" table:style-name="ce21">
            <text:p>6 750</text:p>
          </table:table-cell>
          <table:table-cell table:number-columns-repeated="16374"/>
        </table:table-row>
        <table:table-row table:style-name="ro5">
          <table:table-cell office:value-type="float" office:value="130" table:style-name="ce4">
            <text:p>130</text:p>
          </table:table-cell>
          <table:table-cell office:value-type="float" office:value="85" table:style-name="ce7">
            <text:p>85</text:p>
          </table:table-cell>
          <table:table-cell office:value-type="float" office:value="113.09" table:formula="of:=IF([.A138]&lt;200;0.212*[.A138]+85.53;IF([.A138]&lt;601;0.0271*[.A138]+122.51;138.79))" table:style-name="ce16">
            <text:p>113,09</text:p>
          </table:table-cell>
          <table:table-cell office:value-type="float" office:value="1.1495269254576002" table:formula="of:=[.A138]/[.C138]" table:style-name="ce12">
            <text:p>1,15</text:p>
          </table:table-cell>
          <table:table-cell office:value-type="float" office:value="181.5" table:style-name="ce17">
            <text:p>181,5</text:p>
          </table:table-cell>
          <table:table-cell office:value-type="float" office:value="0.71625344352617082" table:formula="of:=[.A138]/[.E138]" table:style-name="ce13">
            <text:p>0,7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171" table:formula="of:=ROUND(([.D138]*[.G138]+[.F138]*[.H138])*12*1.348/[.A138]+[.B138];0)" table:style-name="ce20">
            <text:p>9 171</text:p>
          </table:table-cell>
          <table:table-cell office:value-type="float" office:value="6740" table:formula="of:=ROUND(([.D138]*[.G138]+[.F138]*[.H138])*12/[.A138];0)" table:style-name="ce21">
            <text:p>6 740</text:p>
          </table:table-cell>
          <table:table-cell table:number-columns-repeated="16374"/>
        </table:table-row>
        <table:table-row table:style-name="ro5">
          <table:table-cell office:value-type="float" office:value="131" table:style-name="ce4">
            <text:p>131</text:p>
          </table:table-cell>
          <table:table-cell office:value-type="float" office:value="85" table:style-name="ce15">
            <text:p>85</text:p>
          </table:table-cell>
          <table:table-cell office:value-type="float" office:value="113.30199999999999" table:formula="of:=IF([.A139]&lt;200;0.212*[.A139]+85.53;IF([.A139]&lt;601;0.0271*[.A139]+122.51;138.79))" table:style-name="ce16">
            <text:p>113,30</text:p>
          </table:table-cell>
          <table:table-cell office:value-type="float" office:value="1.1562020087906657" table:formula="of:=[.A139]/[.C139]" table:style-name="ce12">
            <text:p>1,16</text:p>
          </table:table-cell>
          <table:table-cell office:value-type="float" office:value="181.5" table:style-name="ce17">
            <text:p>181,5</text:p>
          </table:table-cell>
          <table:table-cell office:value-type="float" office:value="0.721763085399449" table:formula="of:=[.A139]/[.E139]" table:style-name="ce13">
            <text:p>0,7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159" table:formula="of:=ROUND(([.D139]*[.G139]+[.F139]*[.H139])*12*1.348/[.A139]+[.B139];0)" table:style-name="ce20">
            <text:p>9 159</text:p>
          </table:table-cell>
          <table:table-cell office:value-type="float" office:value="6731" table:formula="of:=ROUND(([.D139]*[.G139]+[.F139]*[.H139])*12/[.A139];0)" table:style-name="ce21">
            <text:p>6 731</text:p>
          </table:table-cell>
          <table:table-cell table:number-columns-repeated="16374"/>
        </table:table-row>
        <table:table-row table:style-name="ro5">
          <table:table-cell office:value-type="float" office:value="132" table:style-name="ce4">
            <text:p>132</text:p>
          </table:table-cell>
          <table:table-cell office:value-type="float" office:value="85" table:style-name="ce7">
            <text:p>85</text:p>
          </table:table-cell>
          <table:table-cell office:value-type="float" office:value="113.514" table:formula="of:=IF([.A140]&lt;200;0.212*[.A140]+85.53;IF([.A140]&lt;601;0.0271*[.A140]+122.51;138.79))" table:style-name="ce16">
            <text:p>113,51</text:p>
          </table:table-cell>
          <table:table-cell office:value-type="float" office:value="1.162852159205032" table:formula="of:=[.A140]/[.C140]" table:style-name="ce12">
            <text:p>1,16</text:p>
          </table:table-cell>
          <table:table-cell office:value-type="float" office:value="181.5" table:style-name="ce17">
            <text:p>181,5</text:p>
          </table:table-cell>
          <table:table-cell office:value-type="float" office:value="0.72727272727272729" table:formula="of:=[.A140]/[.E140]" table:style-name="ce13">
            <text:p>0,7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146" table:formula="of:=ROUND(([.D140]*[.G140]+[.F140]*[.H140])*12*1.348/[.A140]+[.B140];0)" table:style-name="ce20">
            <text:p>9 146</text:p>
          </table:table-cell>
          <table:table-cell office:value-type="float" office:value="6722" table:formula="of:=ROUND(([.D140]*[.G140]+[.F140]*[.H140])*12/[.A140];0)" table:style-name="ce21">
            <text:p>6 722</text:p>
          </table:table-cell>
          <table:table-cell table:number-columns-repeated="16374"/>
        </table:table-row>
        <table:table-row table:style-name="ro5">
          <table:table-cell office:value-type="float" office:value="133" table:style-name="ce4">
            <text:p>133</text:p>
          </table:table-cell>
          <table:table-cell office:value-type="float" office:value="85" table:style-name="ce15">
            <text:p>85</text:p>
          </table:table-cell>
          <table:table-cell office:value-type="float" office:value="113.726" table:formula="of:=IF([.A141]&lt;200;0.212*[.A141]+85.53;IF([.A141]&lt;601;0.0271*[.A141]+122.51;138.79))" table:style-name="ce16">
            <text:p>113,73</text:p>
          </table:table-cell>
          <table:table-cell office:value-type="float" office:value="1.1694775161352724" table:formula="of:=[.A141]/[.C141]" table:style-name="ce12">
            <text:p>1,17</text:p>
          </table:table-cell>
          <table:table-cell office:value-type="float" office:value="181.5" table:style-name="ce17">
            <text:p>181,5</text:p>
          </table:table-cell>
          <table:table-cell office:value-type="float" office:value="0.73278236914600547" table:formula="of:=[.A141]/[.E141]" table:style-name="ce13">
            <text:p>0,7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134" table:formula="of:=ROUND(([.D141]*[.G141]+[.F141]*[.H141])*12*1.348/[.A141]+[.B141];0)" table:style-name="ce20">
            <text:p>9 134</text:p>
          </table:table-cell>
          <table:table-cell office:value-type="float" office:value="6713" table:formula="of:=ROUND(([.D141]*[.G141]+[.F141]*[.H141])*12/[.A141];0)" table:style-name="ce21">
            <text:p>6 713</text:p>
          </table:table-cell>
          <table:table-cell table:number-columns-repeated="16374"/>
        </table:table-row>
        <table:table-row table:style-name="ro5">
          <table:table-cell office:value-type="float" office:value="134" table:style-name="ce4">
            <text:p>134</text:p>
          </table:table-cell>
          <table:table-cell office:value-type="float" office:value="85" table:style-name="ce7">
            <text:p>85</text:p>
          </table:table-cell>
          <table:table-cell office:value-type="float" office:value="113.938" table:formula="of:=IF([.A142]&lt;200;0.212*[.A142]+85.53;IF([.A142]&lt;601;0.0271*[.A142]+122.51;138.79))" table:style-name="ce16">
            <text:p>113,94</text:p>
          </table:table-cell>
          <table:table-cell office:value-type="float" office:value="1.1760782179781986" table:formula="of:=[.A142]/[.C142]" table:style-name="ce12">
            <text:p>1,18</text:p>
          </table:table-cell>
          <table:table-cell office:value-type="float" office:value="181.5" table:style-name="ce17">
            <text:p>181,5</text:p>
          </table:table-cell>
          <table:table-cell office:value-type="float" office:value="0.73829201101928377" table:formula="of:=[.A142]/[.E142]" table:style-name="ce13">
            <text:p>0,7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122" table:formula="of:=ROUND(([.D142]*[.G142]+[.F142]*[.H142])*12*1.348/[.A142]+[.B142];0)" table:style-name="ce20">
            <text:p>9 122</text:p>
          </table:table-cell>
          <table:table-cell office:value-type="float" office:value="6704" table:formula="of:=ROUND(([.D142]*[.G142]+[.F142]*[.H142])*12/[.A142];0)" table:style-name="ce21">
            <text:p>6 704</text:p>
          </table:table-cell>
          <table:table-cell table:number-columns-repeated="16374"/>
        </table:table-row>
        <table:table-row table:style-name="ro5">
          <table:table-cell office:value-type="float" office:value="135" table:style-name="ce4">
            <text:p>135</text:p>
          </table:table-cell>
          <table:table-cell office:value-type="float" office:value="85" table:style-name="ce15">
            <text:p>85</text:p>
          </table:table-cell>
          <table:table-cell office:value-type="float" office:value="114.15" table:formula="of:=IF([.A143]&lt;200;0.212*[.A143]+85.53;IF([.A143]&lt;601;0.0271*[.A143]+122.51;138.79))" table:style-name="ce16">
            <text:p>114,15</text:p>
          </table:table-cell>
          <table:table-cell office:value-type="float" office:value="1.1826544021024967" table:formula="of:=[.A143]/[.C143]" table:style-name="ce12">
            <text:p>1,18</text:p>
          </table:table-cell>
          <table:table-cell office:value-type="float" office:value="181.5" table:style-name="ce17">
            <text:p>181,5</text:p>
          </table:table-cell>
          <table:table-cell office:value-type="float" office:value="0.74380165289256195" table:formula="of:=[.A143]/[.E143]" table:style-name="ce13">
            <text:p>0,7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110" table:formula="of:=ROUND(([.D143]*[.G143]+[.F143]*[.H143])*12*1.348/[.A143]+[.B143];0)" table:style-name="ce20">
            <text:p>9 110</text:p>
          </table:table-cell>
          <table:table-cell office:value-type="float" office:value="6695" table:formula="of:=ROUND(([.D143]*[.G143]+[.F143]*[.H143])*12/[.A143];0)" table:style-name="ce21">
            <text:p>6 695</text:p>
          </table:table-cell>
          <table:table-cell table:number-columns-repeated="16374"/>
        </table:table-row>
        <table:table-row table:style-name="ro5">
          <table:table-cell office:value-type="float" office:value="136" table:style-name="ce4">
            <text:p>136</text:p>
          </table:table-cell>
          <table:table-cell office:value-type="float" office:value="85" table:style-name="ce7">
            <text:p>85</text:p>
          </table:table-cell>
          <table:table-cell office:value-type="float" office:value="114.36199999999999" table:formula="of:=IF([.A144]&lt;200;0.212*[.A144]+85.53;IF([.A144]&lt;601;0.0271*[.A144]+122.51;138.79))" table:style-name="ce16">
            <text:p>114,36</text:p>
          </table:table-cell>
          <table:table-cell office:value-type="float" office:value="1.1892062048582572" table:formula="of:=[.A144]/[.C144]" table:style-name="ce12">
            <text:p>1,19</text:p>
          </table:table-cell>
          <table:table-cell office:value-type="float" office:value="181.5" table:style-name="ce17">
            <text:p>181,5</text:p>
          </table:table-cell>
          <table:table-cell office:value-type="float" office:value="0.74931129476584024" table:formula="of:=[.A144]/[.E144]" table:style-name="ce13">
            <text:p>0,7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097" table:formula="of:=ROUND(([.D144]*[.G144]+[.F144]*[.H144])*12*1.348/[.A144]+[.B144];0)" table:style-name="ce20">
            <text:p>9 097</text:p>
          </table:table-cell>
          <table:table-cell office:value-type="float" office:value="6686" table:formula="of:=ROUND(([.D144]*[.G144]+[.F144]*[.H144])*12/[.A144];0)" table:style-name="ce21">
            <text:p>6 686</text:p>
          </table:table-cell>
          <table:table-cell table:number-columns-repeated="16374"/>
        </table:table-row>
        <table:table-row table:style-name="ro5">
          <table:table-cell office:value-type="float" office:value="137" table:style-name="ce4">
            <text:p>137</text:p>
          </table:table-cell>
          <table:table-cell office:value-type="float" office:value="85" table:style-name="ce15">
            <text:p>85</text:p>
          </table:table-cell>
          <table:table-cell office:value-type="float" office:value="114.574" table:formula="of:=IF([.A145]&lt;200;0.212*[.A145]+85.53;IF([.A145]&lt;601;0.0271*[.A145]+122.51;138.79))" table:style-name="ce16">
            <text:p>114,57</text:p>
          </table:table-cell>
          <table:table-cell office:value-type="float" office:value="1.1957337615863983" table:formula="of:=[.A145]/[.C145]" table:style-name="ce12">
            <text:p>1,20</text:p>
          </table:table-cell>
          <table:table-cell office:value-type="float" office:value="181.5" table:style-name="ce17">
            <text:p>181,5</text:p>
          </table:table-cell>
          <table:table-cell office:value-type="float" office:value="0.75482093663911842" table:formula="of:=[.A145]/[.E145]" table:style-name="ce13">
            <text:p>0,7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085" table:formula="of:=ROUND(([.D145]*[.G145]+[.F145]*[.H145])*12*1.348/[.A145]+[.B145];0)" table:style-name="ce20">
            <text:p>9 085</text:p>
          </table:table-cell>
          <table:table-cell office:value-type="float" office:value="6677" table:formula="of:=ROUND(([.D145]*[.G145]+[.F145]*[.H145])*12/[.A145];0)" table:style-name="ce21">
            <text:p>6 677</text:p>
          </table:table-cell>
          <table:table-cell table:number-columns-repeated="16374"/>
        </table:table-row>
        <table:table-row table:style-name="ro5">
          <table:table-cell office:value-type="float" office:value="138" table:style-name="ce4">
            <text:p>138</text:p>
          </table:table-cell>
          <table:table-cell office:value-type="float" office:value="85" table:style-name="ce7">
            <text:p>85</text:p>
          </table:table-cell>
          <table:table-cell office:value-type="float" office:value="114.786" table:formula="of:=IF([.A146]&lt;200;0.212*[.A146]+85.53;IF([.A146]&lt;601;0.0271*[.A146]+122.51;138.79))" table:style-name="ce16">
            <text:p>114,79</text:p>
          </table:table-cell>
          <table:table-cell office:value-type="float" office:value="1.2022372066279861" table:formula="of:=[.A146]/[.C146]" table:style-name="ce12">
            <text:p>1,20</text:p>
          </table:table-cell>
          <table:table-cell office:value-type="float" office:value="181.5" table:style-name="ce17">
            <text:p>181,5</text:p>
          </table:table-cell>
          <table:table-cell office:value-type="float" office:value="0.76033057851239672" table:formula="of:=[.A146]/[.E146]" table:style-name="ce13">
            <text:p>0,7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073" table:formula="of:=ROUND(([.D146]*[.G146]+[.F146]*[.H146])*12*1.348/[.A146]+[.B146];0)" table:style-name="ce20">
            <text:p>9 073</text:p>
          </table:table-cell>
          <table:table-cell office:value-type="float" office:value="6668" table:formula="of:=ROUND(([.D146]*[.G146]+[.F146]*[.H146])*12/[.A146];0)" table:style-name="ce21">
            <text:p>6 668</text:p>
          </table:table-cell>
          <table:table-cell table:number-columns-repeated="16374"/>
        </table:table-row>
        <table:table-row table:style-name="ro5">
          <table:table-cell office:value-type="float" office:value="139" table:style-name="ce4">
            <text:p>139</text:p>
          </table:table-cell>
          <table:table-cell office:value-type="float" office:value="85" table:style-name="ce15">
            <text:p>85</text:p>
          </table:table-cell>
          <table:table-cell office:value-type="float" office:value="114.998" table:formula="of:=IF([.A147]&lt;200;0.212*[.A147]+85.53;IF([.A147]&lt;601;0.0271*[.A147]+122.51;138.79))" table:style-name="ce16">
            <text:p>115,00</text:p>
          </table:table-cell>
          <table:table-cell office:value-type="float" office:value="1.2087166733334491" table:formula="of:=[.A147]/[.C147]" table:style-name="ce12">
            <text:p>1,21</text:p>
          </table:table-cell>
          <table:table-cell office:value-type="float" office:value="181.5" table:style-name="ce17">
            <text:p>181,5</text:p>
          </table:table-cell>
          <table:table-cell office:value-type="float" office:value="0.7658402203856749" table:formula="of:=[.A147]/[.E147]" table:style-name="ce13">
            <text:p>0,7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061" table:formula="of:=ROUND(([.D147]*[.G147]+[.F147]*[.H147])*12*1.348/[.A147]+[.B147];0)" table:style-name="ce20">
            <text:p>9 061</text:p>
          </table:table-cell>
          <table:table-cell office:value-type="float" office:value="6659" table:formula="of:=ROUND(([.D147]*[.G147]+[.F147]*[.H147])*12/[.A147];0)" table:style-name="ce21">
            <text:p>6 659</text:p>
          </table:table-cell>
          <table:table-cell table:number-columns-repeated="16374"/>
        </table:table-row>
        <table:table-row table:style-name="ro5">
          <table:table-cell office:value-type="float" office:value="140" table:style-name="ce4">
            <text:p>140</text:p>
          </table:table-cell>
          <table:table-cell office:value-type="float" office:value="85" table:style-name="ce7">
            <text:p>85</text:p>
          </table:table-cell>
          <table:table-cell office:value-type="float" office:value="115.21000000000001" table:formula="of:=IF([.A148]&lt;200;0.212*[.A148]+85.53;IF([.A148]&lt;601;0.0271*[.A148]+122.51;138.79))" table:style-name="ce16">
            <text:p>115,21</text:p>
          </table:table-cell>
          <table:table-cell office:value-type="float" office:value="1.2151722940716951" table:formula="of:=[.A148]/[.C148]" table:style-name="ce12">
            <text:p>1,22</text:p>
          </table:table-cell>
          <table:table-cell office:value-type="float" office:value="181.5" table:style-name="ce17">
            <text:p>181,5</text:p>
          </table:table-cell>
          <table:table-cell office:value-type="float" office:value="0.77134986225895319" table:formula="of:=[.A148]/[.E148]" table:style-name="ce13">
            <text:p>0,7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049" table:formula="of:=ROUND(([.D148]*[.G148]+[.F148]*[.H148])*12*1.348/[.A148]+[.B148];0)" table:style-name="ce20">
            <text:p>9 049</text:p>
          </table:table-cell>
          <table:table-cell office:value-type="float" office:value="6650" table:formula="of:=ROUND(([.D148]*[.G148]+[.F148]*[.H148])*12/[.A148];0)" table:style-name="ce21">
            <text:p>6 650</text:p>
          </table:table-cell>
          <table:table-cell table:number-columns-repeated="16374"/>
        </table:table-row>
        <table:table-row table:style-name="ro5">
          <table:table-cell office:value-type="float" office:value="141" table:style-name="ce4">
            <text:p>141</text:p>
          </table:table-cell>
          <table:table-cell office:value-type="float" office:value="85" table:style-name="ce15">
            <text:p>85</text:p>
          </table:table-cell>
          <table:table-cell office:value-type="float" office:value="115.422" table:formula="of:=IF([.A149]&lt;200;0.212*[.A149]+85.53;IF([.A149]&lt;601;0.0271*[.A149]+122.51;138.79))" table:style-name="ce16">
            <text:p>115,42</text:p>
          </table:table-cell>
          <table:table-cell office:value-type="float" office:value="1.2216042002391225" table:formula="of:=[.A149]/[.C149]" table:style-name="ce12">
            <text:p>1,22</text:p>
          </table:table-cell>
          <table:table-cell office:value-type="float" office:value="181.5" table:style-name="ce17">
            <text:p>181,5</text:p>
          </table:table-cell>
          <table:table-cell office:value-type="float" office:value="0.77685950413223137" table:formula="of:=[.A149]/[.E149]" table:style-name="ce13">
            <text:p>0,7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037" table:formula="of:=ROUND(([.D149]*[.G149]+[.F149]*[.H149])*12*1.348/[.A149]+[.B149];0)" table:style-name="ce20">
            <text:p>9 037</text:p>
          </table:table-cell>
          <table:table-cell office:value-type="float" office:value="6641" table:formula="of:=ROUND(([.D149]*[.G149]+[.F149]*[.H149])*12/[.A149];0)" table:style-name="ce21">
            <text:p>6 641</text:p>
          </table:table-cell>
          <table:table-cell table:number-columns-repeated="16374"/>
        </table:table-row>
        <table:table-row table:style-name="ro5">
          <table:table-cell office:value-type="float" office:value="142" table:style-name="ce4">
            <text:p>142</text:p>
          </table:table-cell>
          <table:table-cell office:value-type="float" office:value="85" table:style-name="ce7">
            <text:p>85</text:p>
          </table:table-cell>
          <table:table-cell office:value-type="float" office:value="115.634" table:formula="of:=IF([.A150]&lt;200;0.212*[.A150]+85.53;IF([.A150]&lt;601;0.0271*[.A150]+122.51;138.79))" table:style-name="ce16">
            <text:p>115,63</text:p>
          </table:table-cell>
          <table:table-cell office:value-type="float" office:value="1.228012522268537" table:formula="of:=[.A150]/[.C150]" table:style-name="ce12">
            <text:p>1,23</text:p>
          </table:table-cell>
          <table:table-cell office:value-type="float" office:value="181.5" table:style-name="ce17">
            <text:p>181,5</text:p>
          </table:table-cell>
          <table:table-cell office:value-type="float" office:value="0.78236914600550966" table:formula="of:=[.A150]/[.E150]" table:style-name="ce13">
            <text:p>0,7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026" table:formula="of:=ROUND(([.D150]*[.G150]+[.F150]*[.H150])*12*1.348/[.A150]+[.B150];0)" table:style-name="ce20">
            <text:p>9 026</text:p>
          </table:table-cell>
          <table:table-cell office:value-type="float" office:value="6632" table:formula="of:=ROUND(([.D150]*[.G150]+[.F150]*[.H150])*12/[.A150];0)" table:style-name="ce21">
            <text:p>6 632</text:p>
          </table:table-cell>
          <table:table-cell table:number-columns-repeated="16374"/>
        </table:table-row>
        <table:table-row table:style-name="ro5">
          <table:table-cell office:value-type="float" office:value="143" table:style-name="ce4">
            <text:p>143</text:p>
          </table:table-cell>
          <table:table-cell office:value-type="float" office:value="85" table:style-name="ce15">
            <text:p>85</text:p>
          </table:table-cell>
          <table:table-cell office:value-type="float" office:value="115.846" table:formula="of:=IF([.A151]&lt;200;0.212*[.A151]+85.53;IF([.A151]&lt;601;0.0271*[.A151]+122.51;138.79))" table:style-name="ce16">
            <text:p>115,85</text:p>
          </table:table-cell>
          <table:table-cell office:value-type="float" office:value="1.2343973896379676" table:formula="of:=[.A151]/[.C151]" table:style-name="ce12">
            <text:p>1,23</text:p>
          </table:table-cell>
          <table:table-cell office:value-type="float" office:value="181.5" table:style-name="ce17">
            <text:p>181,5</text:p>
          </table:table-cell>
          <table:table-cell office:value-type="float" office:value="0.78787878787878785" table:formula="of:=[.A151]/[.E151]" table:style-name="ce13">
            <text:p>0,7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014" table:formula="of:=ROUND(([.D151]*[.G151]+[.F151]*[.H151])*12*1.348/[.A151]+[.B151];0)" table:style-name="ce20">
            <text:p>9 014</text:p>
          </table:table-cell>
          <table:table-cell office:value-type="float" office:value="6624" table:formula="of:=ROUND(([.D151]*[.G151]+[.F151]*[.H151])*12/[.A151];0)" table:style-name="ce21">
            <text:p>6 624</text:p>
          </table:table-cell>
          <table:table-cell table:number-columns-repeated="16374"/>
        </table:table-row>
        <table:table-row table:style-name="ro5">
          <table:table-cell office:value-type="float" office:value="144" table:style-name="ce4">
            <text:p>144</text:p>
          </table:table-cell>
          <table:table-cell office:value-type="float" office:value="85" table:style-name="ce7">
            <text:p>85</text:p>
          </table:table-cell>
          <table:table-cell office:value-type="float" office:value="116.05799999999999" table:formula="of:=IF([.A152]&lt;200;0.212*[.A152]+85.53;IF([.A152]&lt;601;0.0271*[.A152]+122.51;138.79))" table:style-name="ce16">
            <text:p>116,06</text:p>
          </table:table-cell>
          <table:table-cell office:value-type="float" office:value="1.240758930879388" table:formula="of:=[.A152]/[.C152]" table:style-name="ce12">
            <text:p>1,24</text:p>
          </table:table-cell>
          <table:table-cell office:value-type="float" office:value="181.5" table:style-name="ce17">
            <text:p>181,5</text:p>
          </table:table-cell>
          <table:table-cell office:value-type="float" office:value="0.79338842975206614" table:formula="of:=[.A152]/[.E152]" table:style-name="ce13">
            <text:p>0,7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9002" table:formula="of:=ROUND(([.D152]*[.G152]+[.F152]*[.H152])*12*1.348/[.A152]+[.B152];0)" table:style-name="ce20">
            <text:p>9 002</text:p>
          </table:table-cell>
          <table:table-cell office:value-type="float" office:value="6615" table:formula="of:=ROUND(([.D152]*[.G152]+[.F152]*[.H152])*12/[.A152];0)" table:style-name="ce21">
            <text:p>6 615</text:p>
          </table:table-cell>
          <table:table-cell table:number-columns-repeated="16374"/>
        </table:table-row>
        <table:table-row table:style-name="ro5">
          <table:table-cell office:value-type="float" office:value="145" table:style-name="ce4">
            <text:p>145</text:p>
          </table:table-cell>
          <table:table-cell office:value-type="float" office:value="85" table:style-name="ce15">
            <text:p>85</text:p>
          </table:table-cell>
          <table:table-cell office:value-type="float" office:value="116.27" table:formula="of:=IF([.A153]&lt;200;0.212*[.A153]+85.53;IF([.A153]&lt;601;0.0271*[.A153]+122.51;138.79))" table:style-name="ce16">
            <text:p>116,27</text:p>
          </table:table-cell>
          <table:table-cell office:value-type="float" office:value="1.2470972735873398" table:formula="of:=[.A153]/[.C153]" table:style-name="ce12">
            <text:p>1,25</text:p>
          </table:table-cell>
          <table:table-cell office:value-type="float" office:value="181.5" table:style-name="ce17">
            <text:p>181,5</text:p>
          </table:table-cell>
          <table:table-cell office:value-type="float" office:value="0.79889807162534432" table:formula="of:=[.A153]/[.E153]" table:style-name="ce13">
            <text:p>0,8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8990" table:formula="of:=ROUND(([.D153]*[.G153]+[.F153]*[.H153])*12*1.348/[.A153]+[.B153];0)" table:style-name="ce20">
            <text:p>8 990</text:p>
          </table:table-cell>
          <table:table-cell office:value-type="float" office:value="6606" table:formula="of:=ROUND(([.D153]*[.G153]+[.F153]*[.H153])*12/[.A153];0)" table:style-name="ce21">
            <text:p>6 606</text:p>
          </table:table-cell>
          <table:table-cell table:number-columns-repeated="16374"/>
        </table:table-row>
        <table:table-row table:style-name="ro5">
          <table:table-cell office:value-type="float" office:value="146" table:style-name="ce4">
            <text:p>146</text:p>
          </table:table-cell>
          <table:table-cell office:value-type="float" office:value="85" table:style-name="ce7">
            <text:p>85</text:p>
          </table:table-cell>
          <table:table-cell office:value-type="float" office:value="116.482" table:formula="of:=IF([.A154]&lt;200;0.212*[.A154]+85.53;IF([.A154]&lt;601;0.0271*[.A154]+122.51;138.79))" table:style-name="ce16">
            <text:p>116,48</text:p>
          </table:table-cell>
          <table:table-cell office:value-type="float" office:value="1.2534125444274653" table:formula="of:=[.A154]/[.C154]" table:style-name="ce12">
            <text:p>1,25</text:p>
          </table:table-cell>
          <table:table-cell office:value-type="float" office:value="181.5" table:style-name="ce17">
            <text:p>181,5</text:p>
          </table:table-cell>
          <table:table-cell office:value-type="float" office:value="0.80440771349862261" table:formula="of:=[.A154]/[.E154]" table:style-name="ce13">
            <text:p>0,8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978" table:formula="of:=ROUND(([.D154]*[.G154]+[.F154]*[.H154])*12*1.348/[.A154]+[.B154];0)" table:style-name="ce20">
            <text:p>8 978</text:p>
          </table:table-cell>
          <table:table-cell office:value-type="float" office:value="6598" table:formula="of:=ROUND(([.D154]*[.G154]+[.F154]*[.H154])*12/[.A154];0)" table:style-name="ce21">
            <text:p>6 598</text:p>
          </table:table-cell>
          <table:table-cell table:number-columns-repeated="16374"/>
        </table:table-row>
        <table:table-row table:style-name="ro5">
          <table:table-cell office:value-type="float" office:value="147" table:style-name="ce4">
            <text:p>147</text:p>
          </table:table-cell>
          <table:table-cell office:value-type="float" office:value="85" table:style-name="ce15">
            <text:p>85</text:p>
          </table:table-cell>
          <table:table-cell office:value-type="float" office:value="116.694" table:formula="of:=IF([.A155]&lt;200;0.212*[.A155]+85.53;IF([.A155]&lt;601;0.0271*[.A155]+122.51;138.79))" table:style-name="ce16">
            <text:p>116,69</text:p>
          </table:table-cell>
          <table:table-cell office:value-type="float" office:value="1.2597048691449431" table:formula="of:=[.A155]/[.C155]" table:style-name="ce12">
            <text:p>1,26</text:p>
          </table:table-cell>
          <table:table-cell office:value-type="float" office:value="181.5" table:style-name="ce17">
            <text:p>181,5</text:p>
          </table:table-cell>
          <table:table-cell office:value-type="float" office:value="0.80991735537190079" table:formula="of:=[.A155]/[.E155]" table:style-name="ce13">
            <text:p>0,8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967" table:formula="of:=ROUND(([.D155]*[.G155]+[.F155]*[.H155])*12*1.348/[.A155]+[.B155];0)" table:style-name="ce20">
            <text:p>8 967</text:p>
          </table:table-cell>
          <table:table-cell office:value-type="float" office:value="6589" table:formula="of:=ROUND(([.D155]*[.G155]+[.F155]*[.H155])*12/[.A155];0)" table:style-name="ce21">
            <text:p>6 589</text:p>
          </table:table-cell>
          <table:table-cell table:number-columns-repeated="16374"/>
        </table:table-row>
        <table:table-row table:style-name="ro5">
          <table:table-cell office:value-type="float" office:value="148" table:style-name="ce4">
            <text:p>148</text:p>
          </table:table-cell>
          <table:table-cell office:value-type="float" office:value="85" table:style-name="ce7">
            <text:p>85</text:p>
          </table:table-cell>
          <table:table-cell office:value-type="float" office:value="116.90600000000001" table:formula="of:=IF([.A156]&lt;200;0.212*[.A156]+85.53;IF([.A156]&lt;601;0.0271*[.A156]+122.51;138.79))" table:style-name="ce16">
            <text:p>116,91</text:p>
          </table:table-cell>
          <table:table-cell office:value-type="float" office:value="1.2659743725728363" table:formula="of:=[.A156]/[.C156]" table:style-name="ce12">
            <text:p>1,27</text:p>
          </table:table-cell>
          <table:table-cell office:value-type="float" office:value="181.5" table:style-name="ce17">
            <text:p>181,5</text:p>
          </table:table-cell>
          <table:table-cell office:value-type="float" office:value="0.81542699724517909" table:formula="of:=[.A156]/[.E156]" table:style-name="ce13">
            <text:p>0,8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955" table:formula="of:=ROUND(([.D156]*[.G156]+[.F156]*[.H156])*12*1.348/[.A156]+[.B156];0)" table:style-name="ce20">
            <text:p>8 955</text:p>
          </table:table-cell>
          <table:table-cell office:value-type="float" office:value="6580" table:formula="of:=ROUND(([.D156]*[.G156]+[.F156]*[.H156])*12/[.A156];0)" table:style-name="ce21">
            <text:p>6 580</text:p>
          </table:table-cell>
          <table:table-cell table:number-columns-repeated="16374"/>
        </table:table-row>
        <table:table-row table:style-name="ro5">
          <table:table-cell office:value-type="float" office:value="149" table:style-name="ce4">
            <text:p>149</text:p>
          </table:table-cell>
          <table:table-cell office:value-type="float" office:value="85" table:style-name="ce15">
            <text:p>85</text:p>
          </table:table-cell>
          <table:table-cell office:value-type="float" office:value="117.11799999999999" table:formula="of:=IF([.A157]&lt;200;0.212*[.A157]+85.53;IF([.A157]&lt;601;0.0271*[.A157]+122.51;138.79))" table:style-name="ce16">
            <text:p>117,12</text:p>
          </table:table-cell>
          <table:table-cell office:value-type="float" office:value="1.2722211786403457" table:formula="of:=[.A157]/[.C157]" table:style-name="ce12">
            <text:p>1,27</text:p>
          </table:table-cell>
          <table:table-cell office:value-type="float" office:value="181.5" table:style-name="ce17">
            <text:p>181,5</text:p>
          </table:table-cell>
          <table:table-cell office:value-type="float" office:value="0.82093663911845727" table:formula="of:=[.A157]/[.E157]" table:style-name="ce13">
            <text:p>0,8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944" table:formula="of:=ROUND(([.D157]*[.G157]+[.F157]*[.H157])*12*1.348/[.A157]+[.B157];0)" table:style-name="ce20">
            <text:p>8 944</text:p>
          </table:table-cell>
          <table:table-cell office:value-type="float" office:value="6572" table:formula="of:=ROUND(([.D157]*[.G157]+[.F157]*[.H157])*12/[.A157];0)" table:style-name="ce21">
            <text:p>6 572</text:p>
          </table:table-cell>
          <table:table-cell table:number-columns-repeated="16374"/>
        </table:table-row>
        <table:table-row table:style-name="ro5">
          <table:table-cell office:value-type="float" office:value="150" table:style-name="ce4">
            <text:p>150</text:p>
          </table:table-cell>
          <table:table-cell office:value-type="float" office:value="85" table:style-name="ce7">
            <text:p>85</text:p>
          </table:table-cell>
          <table:table-cell office:value-type="float" office:value="117.33" table:formula="of:=IF([.A158]&lt;200;0.212*[.A158]+85.53;IF([.A158]&lt;601;0.0271*[.A158]+122.51;138.79))" table:style-name="ce16">
            <text:p>117,33</text:p>
          </table:table-cell>
          <table:table-cell office:value-type="float" office:value="1.2784454103809768" table:formula="of:=[.A158]/[.C158]" table:style-name="ce12">
            <text:p>1,28</text:p>
          </table:table-cell>
          <table:table-cell office:value-type="float" office:value="181.5" table:style-name="ce17">
            <text:p>181,5</text:p>
          </table:table-cell>
          <table:table-cell office:value-type="float" office:value="0.82644628099173556" table:formula="of:=[.A158]/[.E158]" table:style-name="ce13">
            <text:p>0,8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932" table:formula="of:=ROUND(([.D158]*[.G158]+[.F158]*[.H158])*12*1.348/[.A158]+[.B158];0)" table:style-name="ce20">
            <text:p>8 932</text:p>
          </table:table-cell>
          <table:table-cell office:value-type="float" office:value="6563" table:formula="of:=ROUND(([.D158]*[.G158]+[.F158]*[.H158])*12/[.A158];0)" table:style-name="ce21">
            <text:p>6 563</text:p>
          </table:table-cell>
          <table:table-cell table:number-columns-repeated="16374"/>
        </table:table-row>
        <table:table-row table:style-name="ro5">
          <table:table-cell office:value-type="float" office:value="151" table:style-name="ce4">
            <text:p>151</text:p>
          </table:table-cell>
          <table:table-cell office:value-type="float" office:value="85" table:style-name="ce15">
            <text:p>85</text:p>
          </table:table-cell>
          <table:table-cell office:value-type="float" office:value="117.542" table:formula="of:=IF([.A159]&lt;200;0.212*[.A159]+85.53;IF([.A159]&lt;601;0.0271*[.A159]+122.51;138.79))" table:style-name="ce16">
            <text:p>117,54</text:p>
          </table:table-cell>
          <table:table-cell office:value-type="float" office:value="1.2846471899406169" table:formula="of:=[.A159]/[.C159]" table:style-name="ce12">
            <text:p>1,28</text:p>
          </table:table-cell>
          <table:table-cell office:value-type="float" office:value="181.5" table:style-name="ce17">
            <text:p>181,5</text:p>
          </table:table-cell>
          <table:table-cell office:value-type="float" office:value="0.83195592286501374" table:formula="of:=[.A159]/[.E159]" table:style-name="ce13">
            <text:p>0,8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921" table:formula="of:=ROUND(([.D159]*[.G159]+[.F159]*[.H159])*12*1.348/[.A159]+[.B159];0)" table:style-name="ce20">
            <text:p>8 921</text:p>
          </table:table-cell>
          <table:table-cell office:value-type="float" office:value="6555" table:formula="of:=ROUND(([.D159]*[.G159]+[.F159]*[.H159])*12/[.A159];0)" table:style-name="ce21">
            <text:p>6 555</text:p>
          </table:table-cell>
          <table:table-cell table:number-columns-repeated="16374"/>
        </table:table-row>
        <table:table-row table:style-name="ro5">
          <table:table-cell office:value-type="float" office:value="152" table:style-name="ce4">
            <text:p>152</text:p>
          </table:table-cell>
          <table:table-cell office:value-type="float" office:value="85" table:style-name="ce7">
            <text:p>85</text:p>
          </table:table-cell>
          <table:table-cell office:value-type="float" office:value="117.75399999999999" table:formula="of:=IF([.A160]&lt;200;0.212*[.A160]+85.53;IF([.A160]&lt;601;0.0271*[.A160]+122.51;138.79))" table:style-name="ce16">
            <text:p>117,75</text:p>
          </table:table-cell>
          <table:table-cell office:value-type="float" office:value="1.2908266385855258" table:formula="of:=[.A160]/[.C160]" table:style-name="ce12">
            <text:p>1,29</text:p>
          </table:table-cell>
          <table:table-cell office:value-type="float" office:value="181.5" table:style-name="ce17">
            <text:p>181,5</text:p>
          </table:table-cell>
          <table:table-cell office:value-type="float" office:value="0.83746556473829203" table:formula="of:=[.A160]/[.E160]" table:style-name="ce13">
            <text:p>0,8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909" table:formula="of:=ROUND(([.D160]*[.G160]+[.F160]*[.H160])*12*1.348/[.A160]+[.B160];0)" table:style-name="ce20">
            <text:p>8 909</text:p>
          </table:table-cell>
          <table:table-cell office:value-type="float" office:value="6546" table:formula="of:=ROUND(([.D160]*[.G160]+[.F160]*[.H160])*12/[.A160];0)" table:style-name="ce21">
            <text:p>6 546</text:p>
          </table:table-cell>
          <table:table-cell table:number-columns-repeated="16374"/>
        </table:table-row>
        <table:table-row table:style-name="ro5">
          <table:table-cell office:value-type="float" office:value="153" table:style-name="ce4">
            <text:p>153</text:p>
          </table:table-cell>
          <table:table-cell office:value-type="float" office:value="85" table:style-name="ce15">
            <text:p>85</text:p>
          </table:table-cell>
          <table:table-cell office:value-type="float" office:value="117.96600000000001" table:formula="of:=IF([.A161]&lt;200;0.212*[.A161]+85.53;IF([.A161]&lt;601;0.0271*[.A161]+122.51;138.79))" table:style-name="ce16">
            <text:p>117,97</text:p>
          </table:table-cell>
          <table:table-cell office:value-type="float" office:value="1.2969838767102384" table:formula="of:=[.A161]/[.C161]" table:style-name="ce12">
            <text:p>1,30</text:p>
          </table:table-cell>
          <table:table-cell office:value-type="float" office:value="181.5" table:style-name="ce17">
            <text:p>181,5</text:p>
          </table:table-cell>
          <table:table-cell office:value-type="float" office:value="0.84297520661157022" table:formula="of:=[.A161]/[.E161]" table:style-name="ce13">
            <text:p>0,8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898" table:formula="of:=ROUND(([.D161]*[.G161]+[.F161]*[.H161])*12*1.348/[.A161]+[.B161];0)" table:style-name="ce20">
            <text:p>8 898</text:p>
          </table:table-cell>
          <table:table-cell office:value-type="float" office:value="6538" table:formula="of:=ROUND(([.D161]*[.G161]+[.F161]*[.H161])*12/[.A161];0)" table:style-name="ce21">
            <text:p>6 538</text:p>
          </table:table-cell>
          <table:table-cell table:number-columns-repeated="16374"/>
        </table:table-row>
        <table:table-row table:style-name="ro5">
          <table:table-cell office:value-type="float" office:value="154" table:style-name="ce4">
            <text:p>154</text:p>
          </table:table-cell>
          <table:table-cell office:value-type="float" office:value="85" table:style-name="ce7">
            <text:p>85</text:p>
          </table:table-cell>
          <table:table-cell office:value-type="float" office:value="118.178" table:formula="of:=IF([.A162]&lt;200;0.212*[.A162]+85.53;IF([.A162]&lt;601;0.0271*[.A162]+122.51;138.79))" table:style-name="ce16">
            <text:p>118,18</text:p>
          </table:table-cell>
          <table:table-cell office:value-type="float" office:value="1.3031190238453858" table:formula="of:=[.A162]/[.C162]" table:style-name="ce12">
            <text:p>1,30</text:p>
          </table:table-cell>
          <table:table-cell office:value-type="float" office:value="181.5" table:style-name="ce17">
            <text:p>181,5</text:p>
          </table:table-cell>
          <table:table-cell office:value-type="float" office:value="0.84848484848484851" table:formula="of:=[.A162]/[.E162]" table:style-name="ce13">
            <text:p>0,8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886" table:formula="of:=ROUND(([.D162]*[.G162]+[.F162]*[.H162])*12*1.348/[.A162]+[.B162];0)" table:style-name="ce20">
            <text:p>8 886</text:p>
          </table:table-cell>
          <table:table-cell office:value-type="float" office:value="6529" table:formula="of:=ROUND(([.D162]*[.G162]+[.F162]*[.H162])*12/[.A162];0)" table:style-name="ce21">
            <text:p>6 529</text:p>
          </table:table-cell>
          <table:table-cell table:number-columns-repeated="16374"/>
        </table:table-row>
        <table:table-row table:style-name="ro5">
          <table:table-cell office:value-type="float" office:value="155" table:style-name="ce4">
            <text:p>155</text:p>
          </table:table-cell>
          <table:table-cell office:value-type="float" office:value="85" table:style-name="ce15">
            <text:p>85</text:p>
          </table:table-cell>
          <table:table-cell office:value-type="float" office:value="118.39" table:formula="of:=IF([.A163]&lt;200;0.212*[.A163]+85.53;IF([.A163]&lt;601;0.0271*[.A163]+122.51;138.79))" table:style-name="ce16">
            <text:p>118,39</text:p>
          </table:table-cell>
          <table:table-cell office:value-type="float" office:value="1.3092321986654278" table:formula="of:=[.A163]/[.C163]" table:style-name="ce12">
            <text:p>1,31</text:p>
          </table:table-cell>
          <table:table-cell office:value-type="float" office:value="181.5" table:style-name="ce17">
            <text:p>181,5</text:p>
          </table:table-cell>
          <table:table-cell office:value-type="float" office:value="0.85399449035812669" table:formula="of:=[.A163]/[.E163]" table:style-name="ce13">
            <text:p>0,8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875" table:formula="of:=ROUND(([.D163]*[.G163]+[.F163]*[.H163])*12*1.348/[.A163]+[.B163];0)" table:style-name="ce20">
            <text:p>8 875</text:p>
          </table:table-cell>
          <table:table-cell office:value-type="float" office:value="6521" table:formula="of:=ROUND(([.D163]*[.G163]+[.F163]*[.H163])*12/[.A163];0)" table:style-name="ce21">
            <text:p>6 521</text:p>
          </table:table-cell>
          <table:table-cell table:number-columns-repeated="16374"/>
        </table:table-row>
        <table:table-row table:style-name="ro5">
          <table:table-cell office:value-type="float" office:value="156" table:style-name="ce4">
            <text:p>156</text:p>
          </table:table-cell>
          <table:table-cell office:value-type="float" office:value="85" table:style-name="ce7">
            <text:p>85</text:p>
          </table:table-cell>
          <table:table-cell office:value-type="float" office:value="118.602" table:formula="of:=IF([.A164]&lt;200;0.212*[.A164]+85.53;IF([.A164]&lt;601;0.0271*[.A164]+122.51;138.79))" table:style-name="ce16">
            <text:p>118,60</text:p>
          </table:table-cell>
          <table:table-cell office:value-type="float" office:value="1.3153235189963068" table:formula="of:=[.A164]/[.C164]" table:style-name="ce12">
            <text:p>1,32</text:p>
          </table:table-cell>
          <table:table-cell office:value-type="float" office:value="181.5" table:style-name="ce17">
            <text:p>181,5</text:p>
          </table:table-cell>
          <table:table-cell office:value-type="float" office:value="0.85950413223140498" table:formula="of:=[.A164]/[.E164]" table:style-name="ce13">
            <text:p>0,8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864" table:formula="of:=ROUND(([.D164]*[.G164]+[.F164]*[.H164])*12*1.348/[.A164]+[.B164];0)" table:style-name="ce20">
            <text:p>8 864</text:p>
          </table:table-cell>
          <table:table-cell office:value-type="float" office:value="6512" table:formula="of:=ROUND(([.D164]*[.G164]+[.F164]*[.H164])*12/[.A164];0)" table:style-name="ce21">
            <text:p>6 512</text:p>
          </table:table-cell>
          <table:table-cell table:number-columns-repeated="16374"/>
        </table:table-row>
        <table:table-row table:style-name="ro5">
          <table:table-cell office:value-type="float" office:value="157" table:style-name="ce4">
            <text:p>157</text:p>
          </table:table-cell>
          <table:table-cell office:value-type="float" office:value="85" table:style-name="ce15">
            <text:p>85</text:p>
          </table:table-cell>
          <table:table-cell office:value-type="float" office:value="118.81399999999999" table:formula="of:=IF([.A165]&lt;200;0.212*[.A165]+85.53;IF([.A165]&lt;601;0.0271*[.A165]+122.51;138.79))" table:style-name="ce16">
            <text:p>118,81</text:p>
          </table:table-cell>
          <table:table-cell office:value-type="float" office:value="1.3213931018230176" table:formula="of:=[.A165]/[.C165]" table:style-name="ce12">
            <text:p>1,32</text:p>
          </table:table-cell>
          <table:table-cell office:value-type="float" office:value="181.5" table:style-name="ce17">
            <text:p>181,5</text:p>
          </table:table-cell>
          <table:table-cell office:value-type="float" office:value="0.86501377410468316" table:formula="of:=[.A165]/[.E165]" table:style-name="ce13">
            <text:p>0,8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853" table:formula="of:=ROUND(([.D165]*[.G165]+[.F165]*[.H165])*12*1.348/[.A165]+[.B165];0)" table:style-name="ce20">
            <text:p>8 853</text:p>
          </table:table-cell>
          <table:table-cell office:value-type="float" office:value="6504" table:formula="of:=ROUND(([.D165]*[.G165]+[.F165]*[.H165])*12/[.A165];0)" table:style-name="ce21">
            <text:p>6 504</text:p>
          </table:table-cell>
          <table:table-cell table:number-columns-repeated="16374"/>
        </table:table-row>
        <table:table-row table:style-name="ro5">
          <table:table-cell office:value-type="float" office:value="158" table:style-name="ce4">
            <text:p>158</text:p>
          </table:table-cell>
          <table:table-cell office:value-type="float" office:value="85" table:style-name="ce7">
            <text:p>85</text:p>
          </table:table-cell>
          <table:table-cell office:value-type="float" office:value="119.02600000000001" table:formula="of:=IF([.A166]&lt;200;0.212*[.A166]+85.53;IF([.A166]&lt;601;0.0271*[.A166]+122.51;138.79))" table:style-name="ce16">
            <text:p>119,03</text:p>
          </table:table-cell>
          <table:table-cell office:value-type="float" office:value="1.3274410632970945" table:formula="of:=[.A166]/[.C166]" table:style-name="ce12">
            <text:p>1,33</text:p>
          </table:table-cell>
          <table:table-cell office:value-type="float" office:value="181.5" table:style-name="ce17">
            <text:p>181,5</text:p>
          </table:table-cell>
          <table:table-cell office:value-type="float" office:value="0.87052341597796146" table:formula="of:=[.A166]/[.E166]" table:style-name="ce13">
            <text:p>0,8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841" table:formula="of:=ROUND(([.D166]*[.G166]+[.F166]*[.H166])*12*1.348/[.A166]+[.B166];0)" table:style-name="ce20">
            <text:p>8 841</text:p>
          </table:table-cell>
          <table:table-cell office:value-type="float" office:value="6496" table:formula="of:=ROUND(([.D166]*[.G166]+[.F166]*[.H166])*12/[.A166];0)" table:style-name="ce21">
            <text:p>6 496</text:p>
          </table:table-cell>
          <table:table-cell table:number-columns-repeated="16374"/>
        </table:table-row>
        <table:table-row table:style-name="ro5">
          <table:table-cell office:value-type="float" office:value="159" table:style-name="ce4">
            <text:p>159</text:p>
          </table:table-cell>
          <table:table-cell office:value-type="float" office:value="85" table:style-name="ce15">
            <text:p>85</text:p>
          </table:table-cell>
          <table:table-cell office:value-type="float" office:value="119.238" table:formula="of:=IF([.A167]&lt;200;0.212*[.A167]+85.53;IF([.A167]&lt;601;0.0271*[.A167]+122.51;138.79))" table:style-name="ce16">
            <text:p>119,24</text:p>
          </table:table-cell>
          <table:table-cell office:value-type="float" office:value="1.3334675187440246" table:formula="of:=[.A167]/[.C167]" table:style-name="ce12">
            <text:p>1,33</text:p>
          </table:table-cell>
          <table:table-cell office:value-type="float" office:value="181.5" table:style-name="ce17">
            <text:p>181,5</text:p>
          </table:table-cell>
          <table:table-cell office:value-type="float" office:value="0.87603305785123964" table:formula="of:=[.A167]/[.E167]" table:style-name="ce13">
            <text:p>0,8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830" table:formula="of:=ROUND(([.D167]*[.G167]+[.F167]*[.H167])*12*1.348/[.A167]+[.B167];0)" table:style-name="ce20">
            <text:p>8 830</text:p>
          </table:table-cell>
          <table:table-cell office:value-type="float" office:value="6488" table:formula="of:=ROUND(([.D167]*[.G167]+[.F167]*[.H167])*12/[.A167];0)" table:style-name="ce21">
            <text:p>6 488</text:p>
          </table:table-cell>
          <table:table-cell table:number-columns-repeated="16374"/>
        </table:table-row>
        <table:table-row table:style-name="ro5">
          <table:table-cell office:value-type="float" office:value="160" table:style-name="ce4">
            <text:p>160</text:p>
          </table:table-cell>
          <table:table-cell office:value-type="float" office:value="85" table:style-name="ce7">
            <text:p>85</text:p>
          </table:table-cell>
          <table:table-cell office:value-type="float" office:value="119.45" table:formula="of:=IF([.A168]&lt;200;0.212*[.A168]+85.53;IF([.A168]&lt;601;0.0271*[.A168]+122.51;138.79))" table:style-name="ce16">
            <text:p>119,45</text:p>
          </table:table-cell>
          <table:table-cell office:value-type="float" office:value="1.3394725826705733" table:formula="of:=[.A168]/[.C168]" table:style-name="ce12">
            <text:p>1,34</text:p>
          </table:table-cell>
          <table:table-cell office:value-type="float" office:value="181.5" table:style-name="ce17">
            <text:p>181,5</text:p>
          </table:table-cell>
          <table:table-cell office:value-type="float" office:value="0.88154269972451793" table:formula="of:=[.A168]/[.E168]" table:style-name="ce13">
            <text:p>0,8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819" table:formula="of:=ROUND(([.D168]*[.G168]+[.F168]*[.H168])*12*1.348/[.A168]+[.B168];0)" table:style-name="ce20">
            <text:p>8 819</text:p>
          </table:table-cell>
          <table:table-cell office:value-type="float" office:value="6479" table:formula="of:=ROUND(([.D168]*[.G168]+[.F168]*[.H168])*12/[.A168];0)" table:style-name="ce21">
            <text:p>6 479</text:p>
          </table:table-cell>
          <table:table-cell table:number-columns-repeated="16374"/>
        </table:table-row>
        <table:table-row table:style-name="ro5">
          <table:table-cell office:value-type="float" office:value="161" table:style-name="ce4">
            <text:p>161</text:p>
          </table:table-cell>
          <table:table-cell office:value-type="float" office:value="85" table:style-name="ce15">
            <text:p>85</text:p>
          </table:table-cell>
          <table:table-cell office:value-type="float" office:value="119.66200000000001" table:formula="of:=IF([.A169]&lt;200;0.212*[.A169]+85.53;IF([.A169]&lt;601;0.0271*[.A169]+122.51;138.79))" table:style-name="ce16">
            <text:p>119,66</text:p>
          </table:table-cell>
          <table:table-cell office:value-type="float" office:value="1.3454563687720411" table:formula="of:=[.A169]/[.C169]" table:style-name="ce12">
            <text:p>1,35</text:p>
          </table:table-cell>
          <table:table-cell office:value-type="float" office:value="181.5" table:style-name="ce17">
            <text:p>181,5</text:p>
          </table:table-cell>
          <table:table-cell office:value-type="float" office:value="0.88705234159779611" table:formula="of:=[.A169]/[.E169]" table:style-name="ce13">
            <text:p>0,8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8808" table:formula="of:=ROUND(([.D169]*[.G169]+[.F169]*[.H169])*12*1.348/[.A169]+[.B169];0)" table:style-name="ce20">
            <text:p>8 808</text:p>
          </table:table-cell>
          <table:table-cell office:value-type="float" office:value="6471" table:formula="of:=ROUND(([.D169]*[.G169]+[.F169]*[.H169])*12/[.A169];0)" table:style-name="ce21">
            <text:p>6 471</text:p>
          </table:table-cell>
          <table:table-cell table:number-columns-repeated="16374"/>
        </table:table-row>
        <table:table-row table:style-name="ro5">
          <table:table-cell office:value-type="float" office:value="162" table:style-name="ce4">
            <text:p>162</text:p>
          </table:table-cell>
          <table:table-cell office:value-type="float" office:value="85" table:style-name="ce7">
            <text:p>85</text:p>
          </table:table-cell>
          <table:table-cell office:value-type="float" office:value="119.874" table:formula="of:=IF([.A170]&lt;200;0.212*[.A170]+85.53;IF([.A170]&lt;601;0.0271*[.A170]+122.51;138.79))" table:style-name="ce16">
            <text:p>119,87</text:p>
          </table:table-cell>
          <table:table-cell office:value-type="float" office:value="1.3514189899394364" table:formula="of:=[.A170]/[.C170]" table:style-name="ce12">
            <text:p>1,35</text:p>
          </table:table-cell>
          <table:table-cell office:value-type="float" office:value="181.5" table:style-name="ce17">
            <text:p>181,5</text:p>
          </table:table-cell>
          <table:table-cell office:value-type="float" office:value="0.8925619834710744" table:formula="of:=[.A170]/[.E170]" table:style-name="ce13">
            <text:p>0,8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797" table:formula="of:=ROUND(([.D170]*[.G170]+[.F170]*[.H170])*12*1.348/[.A170]+[.B170];0)" table:style-name="ce20">
            <text:p>8 797</text:p>
          </table:table-cell>
          <table:table-cell office:value-type="float" office:value="6463" table:formula="of:=ROUND(([.D170]*[.G170]+[.F170]*[.H170])*12/[.A170];0)" table:style-name="ce21">
            <text:p>6 463</text:p>
          </table:table-cell>
          <table:table-cell table:number-columns-repeated="16374"/>
        </table:table-row>
        <table:table-row table:style-name="ro5">
          <table:table-cell office:value-type="float" office:value="163" table:style-name="ce4">
            <text:p>163</text:p>
          </table:table-cell>
          <table:table-cell office:value-type="float" office:value="85" table:style-name="ce15">
            <text:p>85</text:p>
          </table:table-cell>
          <table:table-cell office:value-type="float" office:value="120.086" table:formula="of:=IF([.A171]&lt;200;0.212*[.A171]+85.53;IF([.A171]&lt;601;0.0271*[.A171]+122.51;138.79))" table:style-name="ce16">
            <text:p>120,09</text:p>
          </table:table-cell>
          <table:table-cell office:value-type="float" office:value="1.3573605582665755" table:formula="of:=[.A171]/[.C171]" table:style-name="ce12">
            <text:p>1,36</text:p>
          </table:table-cell>
          <table:table-cell office:value-type="float" office:value="181.5" table:style-name="ce17">
            <text:p>181,5</text:p>
          </table:table-cell>
          <table:table-cell office:value-type="float" office:value="0.89807162534435259" table:formula="of:=[.A171]/[.E171]" table:style-name="ce13">
            <text:p>0,9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786" table:formula="of:=ROUND(([.D171]*[.G171]+[.F171]*[.H171])*12*1.348/[.A171]+[.B171];0)" table:style-name="ce20">
            <text:p>8 786</text:p>
          </table:table-cell>
          <table:table-cell office:value-type="float" office:value="6455" table:formula="of:=ROUND(([.D171]*[.G171]+[.F171]*[.H171])*12/[.A171];0)" table:style-name="ce21">
            <text:p>6 455</text:p>
          </table:table-cell>
          <table:table-cell table:number-columns-repeated="16374"/>
        </table:table-row>
        <table:table-row table:style-name="ro5">
          <table:table-cell office:value-type="float" office:value="164" table:style-name="ce4">
            <text:p>164</text:p>
          </table:table-cell>
          <table:table-cell office:value-type="float" office:value="85" table:style-name="ce7">
            <text:p>85</text:p>
          </table:table-cell>
          <table:table-cell office:value-type="float" office:value="120.298" table:formula="of:=IF([.A172]&lt;200;0.212*[.A172]+85.53;IF([.A172]&lt;601;0.0271*[.A172]+122.51;138.79))" table:style-name="ce16">
            <text:p>120,30</text:p>
          </table:table-cell>
          <table:table-cell office:value-type="float" office:value="1.3632811850571083" table:formula="of:=[.A172]/[.C172]" table:style-name="ce12">
            <text:p>1,36</text:p>
          </table:table-cell>
          <table:table-cell office:value-type="float" office:value="181.5" table:style-name="ce17">
            <text:p>181,5</text:p>
          </table:table-cell>
          <table:table-cell office:value-type="float" office:value="0.90358126721763088" table:formula="of:=[.A172]/[.E172]" table:style-name="ce13">
            <text:p>0,9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775" table:formula="of:=ROUND(([.D172]*[.G172]+[.F172]*[.H172])*12*1.348/[.A172]+[.B172];0)" table:style-name="ce20">
            <text:p>8 775</text:p>
          </table:table-cell>
          <table:table-cell office:value-type="float" office:value="6447" table:formula="of:=ROUND(([.D172]*[.G172]+[.F172]*[.H172])*12/[.A172];0)" table:style-name="ce21">
            <text:p>6 447</text:p>
          </table:table-cell>
          <table:table-cell table:number-columns-repeated="16374"/>
        </table:table-row>
        <table:table-row table:style-name="ro5">
          <table:table-cell office:value-type="float" office:value="165" table:style-name="ce4">
            <text:p>165</text:p>
          </table:table-cell>
          <table:table-cell office:value-type="float" office:value="85" table:style-name="ce15">
            <text:p>85</text:p>
          </table:table-cell>
          <table:table-cell office:value-type="float" office:value="120.50999999999999" table:formula="of:=IF([.A173]&lt;200;0.212*[.A173]+85.53;IF([.A173]&lt;601;0.0271*[.A173]+122.51;138.79))" table:style-name="ce16">
            <text:p>120,51</text:p>
          </table:table-cell>
          <table:table-cell office:value-type="float" office:value="1.3691809808314663" table:formula="of:=[.A173]/[.C173]" table:style-name="ce12">
            <text:p>1,37</text:p>
          </table:table-cell>
          <table:table-cell office:value-type="float" office:value="181.5" table:style-name="ce17">
            <text:p>181,5</text:p>
          </table:table-cell>
          <table:table-cell office:value-type="float" office:value="0.90909090909090906" table:formula="of:=[.A173]/[.E173]" table:style-name="ce13">
            <text:p>0,9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764" table:formula="of:=ROUND(([.D173]*[.G173]+[.F173]*[.H173])*12*1.348/[.A173]+[.B173];0)" table:style-name="ce20">
            <text:p>8 764</text:p>
          </table:table-cell>
          <table:table-cell office:value-type="float" office:value="6438" table:formula="of:=ROUND(([.D173]*[.G173]+[.F173]*[.H173])*12/[.A173];0)" table:style-name="ce21">
            <text:p>6 438</text:p>
          </table:table-cell>
          <table:table-cell table:number-columns-repeated="16374"/>
        </table:table-row>
        <table:table-row table:style-name="ro5">
          <table:table-cell office:value-type="float" office:value="166" table:style-name="ce4">
            <text:p>166</text:p>
          </table:table-cell>
          <table:table-cell office:value-type="float" office:value="85" table:style-name="ce7">
            <text:p>85</text:p>
          </table:table-cell>
          <table:table-cell office:value-type="float" office:value="120.72200000000001" table:formula="of:=IF([.A174]&lt;200;0.212*[.A174]+85.53;IF([.A174]&lt;601;0.0271*[.A174]+122.51;138.79))" table:style-name="ce16">
            <text:p>120,72</text:p>
          </table:table-cell>
          <table:table-cell office:value-type="float" office:value="1.375060055333742" table:formula="of:=[.A174]/[.C174]" table:style-name="ce12">
            <text:p>1,38</text:p>
          </table:table-cell>
          <table:table-cell office:value-type="float" office:value="181.5" table:style-name="ce17">
            <text:p>181,5</text:p>
          </table:table-cell>
          <table:table-cell office:value-type="float" office:value="0.91460055096418735" table:formula="of:=[.A174]/[.E174]" table:style-name="ce13">
            <text:p>0,9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753" table:formula="of:=ROUND(([.D174]*[.G174]+[.F174]*[.H174])*12*1.348/[.A174]+[.B174];0)" table:style-name="ce20">
            <text:p>8 753</text:p>
          </table:table-cell>
          <table:table-cell office:value-type="float" office:value="6430" table:formula="of:=ROUND(([.D174]*[.G174]+[.F174]*[.H174])*12/[.A174];0)" table:style-name="ce21">
            <text:p>6 430</text:p>
          </table:table-cell>
          <table:table-cell table:number-columns-repeated="16374"/>
        </table:table-row>
        <table:table-row table:style-name="ro5">
          <table:table-cell office:value-type="float" office:value="167" table:style-name="ce4">
            <text:p>167</text:p>
          </table:table-cell>
          <table:table-cell office:value-type="float" office:value="85" table:style-name="ce15">
            <text:p>85</text:p>
          </table:table-cell>
          <table:table-cell office:value-type="float" office:value="120.934" table:formula="of:=IF([.A175]&lt;200;0.212*[.A175]+85.53;IF([.A175]&lt;601;0.0271*[.A175]+122.51;138.79))" table:style-name="ce16">
            <text:p>120,93</text:p>
          </table:table-cell>
          <table:table-cell office:value-type="float" office:value="1.3809185175384922" table:formula="of:=[.A175]/[.C175]" table:style-name="ce12">
            <text:p>1,38</text:p>
          </table:table-cell>
          <table:table-cell office:value-type="float" office:value="181.5" table:style-name="ce17">
            <text:p>181,5</text:p>
          </table:table-cell>
          <table:table-cell office:value-type="float" office:value="0.92011019283746553" table:formula="of:=[.A175]/[.E175]" table:style-name="ce13">
            <text:p>0,9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742" table:formula="of:=ROUND(([.D175]*[.G175]+[.F175]*[.H175])*12*1.348/[.A175]+[.B175];0)" table:style-name="ce20">
            <text:p>8 742</text:p>
          </table:table-cell>
          <table:table-cell office:value-type="float" office:value="6422" table:formula="of:=ROUND(([.D175]*[.G175]+[.F175]*[.H175])*12/[.A175];0)" table:style-name="ce21">
            <text:p>6 422</text:p>
          </table:table-cell>
          <table:table-cell table:number-columns-repeated="16374"/>
        </table:table-row>
        <table:table-row table:style-name="ro5">
          <table:table-cell office:value-type="float" office:value="168" table:style-name="ce4">
            <text:p>168</text:p>
          </table:table-cell>
          <table:table-cell office:value-type="float" office:value="85" table:style-name="ce7">
            <text:p>85</text:p>
          </table:table-cell>
          <table:table-cell office:value-type="float" office:value="121.146" table:formula="of:=IF([.A176]&lt;200;0.212*[.A176]+85.53;IF([.A176]&lt;601;0.0271*[.A176]+122.51;138.79))" table:style-name="ce16">
            <text:p>121,15</text:p>
          </table:table-cell>
          <table:table-cell office:value-type="float" office:value="1.3867564756574711" table:formula="of:=[.A176]/[.C176]" table:style-name="ce12">
            <text:p>1,39</text:p>
          </table:table-cell>
          <table:table-cell office:value-type="float" office:value="181.5" table:style-name="ce17">
            <text:p>181,5</text:p>
          </table:table-cell>
          <table:table-cell office:value-type="float" office:value="0.92561983471074383" table:formula="of:=[.A176]/[.E176]" table:style-name="ce13">
            <text:p>0,9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731" table:formula="of:=ROUND(([.D176]*[.G176]+[.F176]*[.H176])*12*1.348/[.A176]+[.B176];0)" table:style-name="ce20">
            <text:p>8 731</text:p>
          </table:table-cell>
          <table:table-cell office:value-type="float" office:value="6414" table:formula="of:=ROUND(([.D176]*[.G176]+[.F176]*[.H176])*12/[.A176];0)" table:style-name="ce21">
            <text:p>6 414</text:p>
          </table:table-cell>
          <table:table-cell table:number-columns-repeated="16374"/>
        </table:table-row>
        <table:table-row table:style-name="ro5">
          <table:table-cell office:value-type="float" office:value="169" table:style-name="ce4">
            <text:p>169</text:p>
          </table:table-cell>
          <table:table-cell office:value-type="float" office:value="85" table:style-name="ce15">
            <text:p>85</text:p>
          </table:table-cell>
          <table:table-cell office:value-type="float" office:value="121.358" table:formula="of:=IF([.A177]&lt;200;0.212*[.A177]+85.53;IF([.A177]&lt;601;0.0271*[.A177]+122.51;138.79))" table:style-name="ce16">
            <text:p>121,36</text:p>
          </table:table-cell>
          <table:table-cell office:value-type="float" office:value="1.3925740371462945" table:formula="of:=[.A177]/[.C177]" table:style-name="ce12">
            <text:p>1,39</text:p>
          </table:table-cell>
          <table:table-cell office:value-type="float" office:value="181.5" table:style-name="ce17">
            <text:p>181,5</text:p>
          </table:table-cell>
          <table:table-cell office:value-type="float" office:value="0.93112947658402201" table:formula="of:=[.A177]/[.E177]" table:style-name="ce13">
            <text:p>0,9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721" table:formula="of:=ROUND(([.D177]*[.G177]+[.F177]*[.H177])*12*1.348/[.A177]+[.B177];0)" table:style-name="ce20">
            <text:p>8 721</text:p>
          </table:table-cell>
          <table:table-cell office:value-type="float" office:value="6406" table:formula="of:=ROUND(([.D177]*[.G177]+[.F177]*[.H177])*12/[.A177];0)" table:style-name="ce21">
            <text:p>6 406</text:p>
          </table:table-cell>
          <table:table-cell table:number-columns-repeated="16374"/>
        </table:table-row>
        <table:table-row table:style-name="ro5">
          <table:table-cell office:value-type="float" office:value="170" table:style-name="ce4">
            <text:p>170</text:p>
          </table:table-cell>
          <table:table-cell office:value-type="float" office:value="85" table:style-name="ce7">
            <text:p>85</text:p>
          </table:table-cell>
          <table:table-cell office:value-type="float" office:value="121.57" table:formula="of:=IF([.A178]&lt;200;0.212*[.A178]+85.53;IF([.A178]&lt;601;0.0271*[.A178]+122.51;138.79))" table:style-name="ce16">
            <text:p>121,57</text:p>
          </table:table-cell>
          <table:table-cell office:value-type="float" office:value="1.3983713087110308" table:formula="of:=[.A178]/[.C178]" table:style-name="ce12">
            <text:p>1,40</text:p>
          </table:table-cell>
          <table:table-cell office:value-type="float" office:value="181.5" table:style-name="ce17">
            <text:p>181,5</text:p>
          </table:table-cell>
          <table:table-cell office:value-type="float" office:value="0.9366391184573003" table:formula="of:=[.A178]/[.E178]" table:style-name="ce13">
            <text:p>0,9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710" table:formula="of:=ROUND(([.D178]*[.G178]+[.F178]*[.H178])*12*1.348/[.A178]+[.B178];0)" table:style-name="ce20">
            <text:p>8 710</text:p>
          </table:table-cell>
          <table:table-cell office:value-type="float" office:value="6398" table:formula="of:=ROUND(([.D178]*[.G178]+[.F178]*[.H178])*12/[.A178];0)" table:style-name="ce21">
            <text:p>6 398</text:p>
          </table:table-cell>
          <table:table-cell table:number-columns-repeated="16374"/>
        </table:table-row>
        <table:table-row table:style-name="ro5">
          <table:table-cell office:value-type="float" office:value="171" table:style-name="ce4">
            <text:p>171</text:p>
          </table:table-cell>
          <table:table-cell office:value-type="float" office:value="85" table:style-name="ce15">
            <text:p>85</text:p>
          </table:table-cell>
          <table:table-cell office:value-type="float" office:value="121.78200000000001" table:formula="of:=IF([.A179]&lt;200;0.212*[.A179]+85.53;IF([.A179]&lt;601;0.0271*[.A179]+122.51;138.79))" table:style-name="ce16">
            <text:p>121,78</text:p>
          </table:table-cell>
          <table:table-cell office:value-type="float" office:value="1.4041483963147261" table:formula="of:=[.A179]/[.C179]" table:style-name="ce12">
            <text:p>1,40</text:p>
          </table:table-cell>
          <table:table-cell office:value-type="float" office:value="181.5" table:style-name="ce17">
            <text:p>181,5</text:p>
          </table:table-cell>
          <table:table-cell office:value-type="float" office:value="0.94214876033057848" table:formula="of:=[.A179]/[.E179]" table:style-name="ce13">
            <text:p>0,9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699" table:formula="of:=ROUND(([.D179]*[.G179]+[.F179]*[.H179])*12*1.348/[.A179]+[.B179];0)" table:style-name="ce20">
            <text:p>8 699</text:p>
          </table:table-cell>
          <table:table-cell office:value-type="float" office:value="6390" table:formula="of:=ROUND(([.D179]*[.G179]+[.F179]*[.H179])*12/[.A179];0)" table:style-name="ce21">
            <text:p>6 390</text:p>
          </table:table-cell>
          <table:table-cell table:number-columns-repeated="16374"/>
        </table:table-row>
        <table:table-row table:style-name="ro5">
          <table:table-cell office:value-type="float" office:value="172" table:style-name="ce4">
            <text:p>172</text:p>
          </table:table-cell>
          <table:table-cell office:value-type="float" office:value="85" table:style-name="ce7">
            <text:p>85</text:p>
          </table:table-cell>
          <table:table-cell office:value-type="float" office:value="121.994" table:formula="of:=IF([.A180]&lt;200;0.212*[.A180]+85.53;IF([.A180]&lt;601;0.0271*[.A180]+122.51;138.79))" table:style-name="ce16">
            <text:p>121,99</text:p>
          </table:table-cell>
          <table:table-cell office:value-type="float" office:value="1.4099054051838615" table:formula="of:=[.A180]/[.C180]" table:style-name="ce12">
            <text:p>1,41</text:p>
          </table:table-cell>
          <table:table-cell office:value-type="float" office:value="181.5" table:style-name="ce17">
            <text:p>181,5</text:p>
          </table:table-cell>
          <table:table-cell office:value-type="float" office:value="0.94765840220385678" table:formula="of:=[.A180]/[.E180]" table:style-name="ce13">
            <text:p>0,9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689" table:formula="of:=ROUND(([.D180]*[.G180]+[.F180]*[.H180])*12*1.348/[.A180]+[.B180];0)" table:style-name="ce20">
            <text:p>8 689</text:p>
          </table:table-cell>
          <table:table-cell office:value-type="float" office:value="6383" table:formula="of:=ROUND(([.D180]*[.G180]+[.F180]*[.H180])*12/[.A180];0)" table:style-name="ce21">
            <text:p>6 383</text:p>
          </table:table-cell>
          <table:table-cell table:number-columns-repeated="16374"/>
        </table:table-row>
        <table:table-row table:style-name="ro5">
          <table:table-cell office:value-type="float" office:value="173" table:style-name="ce4">
            <text:p>173</text:p>
          </table:table-cell>
          <table:table-cell office:value-type="float" office:value="85" table:style-name="ce15">
            <text:p>85</text:p>
          </table:table-cell>
          <table:table-cell office:value-type="float" office:value="122.206" table:formula="of:=IF([.A181]&lt;200;0.212*[.A181]+85.53;IF([.A181]&lt;601;0.0271*[.A181]+122.51;138.79))" table:style-name="ce16">
            <text:p>122,21</text:p>
          </table:table-cell>
          <table:table-cell office:value-type="float" office:value="1.4156424398147389" table:formula="of:=[.A181]/[.C181]" table:style-name="ce12">
            <text:p>1,42</text:p>
          </table:table-cell>
          <table:table-cell office:value-type="float" office:value="181.5" table:style-name="ce17">
            <text:p>181,5</text:p>
          </table:table-cell>
          <table:table-cell office:value-type="float" office:value="0.95316804407713496" table:formula="of:=[.A181]/[.E181]" table:style-name="ce13">
            <text:p>0,9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678" table:formula="of:=ROUND(([.D181]*[.G181]+[.F181]*[.H181])*12*1.348/[.A181]+[.B181];0)" table:style-name="ce20">
            <text:p>8 678</text:p>
          </table:table-cell>
          <table:table-cell office:value-type="float" office:value="6375" table:formula="of:=ROUND(([.D181]*[.G181]+[.F181]*[.H181])*12/[.A181];0)" table:style-name="ce21">
            <text:p>6 375</text:p>
          </table:table-cell>
          <table:table-cell table:number-columns-repeated="16374"/>
        </table:table-row>
        <table:table-row table:style-name="ro5">
          <table:table-cell office:value-type="float" office:value="174" table:style-name="ce4">
            <text:p>174</text:p>
          </table:table-cell>
          <table:table-cell office:value-type="float" office:value="85" table:style-name="ce7">
            <text:p>85</text:p>
          </table:table-cell>
          <table:table-cell office:value-type="float" office:value="122.41800000000001" table:formula="of:=IF([.A182]&lt;200;0.212*[.A182]+85.53;IF([.A182]&lt;601;0.0271*[.A182]+122.51;138.79))" table:style-name="ce16">
            <text:p>122,42</text:p>
          </table:table-cell>
          <table:table-cell office:value-type="float" office:value="1.4213596039798069" table:formula="of:=[.A182]/[.C182]" table:style-name="ce12">
            <text:p>1,42</text:p>
          </table:table-cell>
          <table:table-cell office:value-type="float" office:value="181.5" table:style-name="ce17">
            <text:p>181,5</text:p>
          </table:table-cell>
          <table:table-cell office:value-type="float" office:value="0.95867768595041325" table:formula="of:=[.A182]/[.E182]" table:style-name="ce13">
            <text:p>0,9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667" table:formula="of:=ROUND(([.D182]*[.G182]+[.F182]*[.H182])*12*1.348/[.A182]+[.B182];0)" table:style-name="ce20">
            <text:p>8 667</text:p>
          </table:table-cell>
          <table:table-cell office:value-type="float" office:value="6367" table:formula="of:=ROUND(([.D182]*[.G182]+[.F182]*[.H182])*12/[.A182];0)" table:style-name="ce21">
            <text:p>6 367</text:p>
          </table:table-cell>
          <table:table-cell table:number-columns-repeated="16374"/>
        </table:table-row>
        <table:table-row table:style-name="ro5">
          <table:table-cell office:value-type="float" office:value="175" table:style-name="ce4">
            <text:p>175</text:p>
          </table:table-cell>
          <table:table-cell office:value-type="float" office:value="85" table:style-name="ce15">
            <text:p>85</text:p>
          </table:table-cell>
          <table:table-cell office:value-type="float" office:value="122.63" table:formula="of:=IF([.A183]&lt;200;0.212*[.A183]+85.53;IF([.A183]&lt;601;0.0271*[.A183]+122.51;138.79))" table:style-name="ce16">
            <text:p>122,63</text:p>
          </table:table-cell>
          <table:table-cell office:value-type="float" office:value="1.4270570007339152" table:formula="of:=[.A183]/[.C183]" table:style-name="ce12">
            <text:p>1,43</text:p>
          </table:table-cell>
          <table:table-cell office:value-type="float" office:value="181.5" table:style-name="ce17">
            <text:p>181,5</text:p>
          </table:table-cell>
          <table:table-cell office:value-type="float" office:value="0.96418732782369143" table:formula="of:=[.A183]/[.E183]" table:style-name="ce13">
            <text:p>0,9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657" table:formula="of:=ROUND(([.D183]*[.G183]+[.F183]*[.H183])*12*1.348/[.A183]+[.B183];0)" table:style-name="ce20">
            <text:p>8 657</text:p>
          </table:table-cell>
          <table:table-cell office:value-type="float" office:value="6359" table:formula="of:=ROUND(([.D183]*[.G183]+[.F183]*[.H183])*12/[.A183];0)" table:style-name="ce21">
            <text:p>6 359</text:p>
          </table:table-cell>
          <table:table-cell table:number-columns-repeated="16374"/>
        </table:table-row>
        <table:table-row table:style-name="ro5">
          <table:table-cell office:value-type="float" office:value="176" table:style-name="ce4">
            <text:p>176</text:p>
          </table:table-cell>
          <table:table-cell office:value-type="float" office:value="85" table:style-name="ce7">
            <text:p>85</text:p>
          </table:table-cell>
          <table:table-cell office:value-type="float" office:value="122.842" table:formula="of:=IF([.A184]&lt;200;0.212*[.A184]+85.53;IF([.A184]&lt;601;0.0271*[.A184]+122.51;138.79))" table:style-name="ce16">
            <text:p>122,84</text:p>
          </table:table-cell>
          <table:table-cell office:value-type="float" office:value="1.4327347324205078" table:formula="of:=[.A184]/[.C184]" table:style-name="ce12">
            <text:p>1,43</text:p>
          </table:table-cell>
          <table:table-cell office:value-type="float" office:value="181.5" table:style-name="ce17">
            <text:p>181,5</text:p>
          </table:table-cell>
          <table:table-cell office:value-type="float" office:value="0.96969696969696972" table:formula="of:=[.A184]/[.E184]" table:style-name="ce13">
            <text:p>0,9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646" table:formula="of:=ROUND(([.D184]*[.G184]+[.F184]*[.H184])*12*1.348/[.A184]+[.B184];0)" table:style-name="ce20">
            <text:p>8 646</text:p>
          </table:table-cell>
          <table:table-cell office:value-type="float" office:value="6351" table:formula="of:=ROUND(([.D184]*[.G184]+[.F184]*[.H184])*12/[.A184];0)" table:style-name="ce21">
            <text:p>6 351</text:p>
          </table:table-cell>
          <table:table-cell table:number-columns-repeated="16374"/>
        </table:table-row>
        <table:table-row table:style-name="ro5">
          <table:table-cell office:value-type="float" office:value="177" table:style-name="ce4">
            <text:p>177</text:p>
          </table:table-cell>
          <table:table-cell office:value-type="float" office:value="85" table:style-name="ce15">
            <text:p>85</text:p>
          </table:table-cell>
          <table:table-cell office:value-type="float" office:value="123.054" table:formula="of:=IF([.A185]&lt;200;0.212*[.A185]+85.53;IF([.A185]&lt;601;0.0271*[.A185]+122.51;138.79))" table:style-name="ce16">
            <text:p>123,05</text:p>
          </table:table-cell>
          <table:table-cell office:value-type="float" office:value="1.4383929006777512" table:formula="of:=[.A185]/[.C185]" table:style-name="ce12">
            <text:p>1,44</text:p>
          </table:table-cell>
          <table:table-cell office:value-type="float" office:value="181.5" table:style-name="ce17">
            <text:p>181,5</text:p>
          </table:table-cell>
          <table:table-cell office:value-type="float" office:value="0.97520661157024791" table:formula="of:=[.A185]/[.E185]" table:style-name="ce13">
            <text:p>0,9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8636" table:formula="of:=ROUND(([.D185]*[.G185]+[.F185]*[.H185])*12*1.348/[.A185]+[.B185];0)" table:style-name="ce20">
            <text:p>8 636</text:p>
          </table:table-cell>
          <table:table-cell office:value-type="float" office:value="6343" table:formula="of:=ROUND(([.D185]*[.G185]+[.F185]*[.H185])*12/[.A185];0)" table:style-name="ce21">
            <text:p>6 343</text:p>
          </table:table-cell>
          <table:table-cell table:number-columns-repeated="16374"/>
        </table:table-row>
        <table:table-row table:style-name="ro5">
          <table:table-cell office:value-type="float" office:value="178" table:style-name="ce4">
            <text:p>178</text:p>
          </table:table-cell>
          <table:table-cell office:value-type="float" office:value="85" table:style-name="ce7">
            <text:p>85</text:p>
          </table:table-cell>
          <table:table-cell office:value-type="float" office:value="123.26599999999999" table:formula="of:=IF([.A186]&lt;200;0.212*[.A186]+85.53;IF([.A186]&lt;601;0.0271*[.A186]+122.51;138.79))" table:style-name="ce16">
            <text:p>123,27</text:p>
          </table:table-cell>
          <table:table-cell office:value-type="float" office:value="1.4440316064445995" table:formula="of:=[.A186]/[.C186]" table:style-name="ce12">
            <text:p>1,44</text:p>
          </table:table-cell>
          <table:table-cell office:value-type="float" office:value="181.5" table:style-name="ce17">
            <text:p>181,5</text:p>
          </table:table-cell>
          <table:table-cell office:value-type="float" office:value="0.9807162534435262" table:formula="of:=[.A186]/[.E186]" table:style-name="ce13">
            <text:p>0,9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625" table:formula="of:=ROUND(([.D186]*[.G186]+[.F186]*[.H186])*12*1.348/[.A186]+[.B186];0)" table:style-name="ce20">
            <text:p>8 625</text:p>
          </table:table-cell>
          <table:table-cell office:value-type="float" office:value="6336" table:formula="of:=ROUND(([.D186]*[.G186]+[.F186]*[.H186])*12/[.A186];0)" table:style-name="ce21">
            <text:p>6 336</text:p>
          </table:table-cell>
          <table:table-cell table:number-columns-repeated="16374"/>
        </table:table-row>
        <table:table-row table:style-name="ro5">
          <table:table-cell office:value-type="float" office:value="179" table:style-name="ce4">
            <text:p>179</text:p>
          </table:table-cell>
          <table:table-cell office:value-type="float" office:value="85" table:style-name="ce15">
            <text:p>85</text:p>
          </table:table-cell>
          <table:table-cell office:value-type="float" office:value="123.47800000000001" table:formula="of:=IF([.A187]&lt;200;0.212*[.A187]+85.53;IF([.A187]&lt;601;0.0271*[.A187]+122.51;138.79))" table:style-name="ce16">
            <text:p>123,48</text:p>
          </table:table-cell>
          <table:table-cell office:value-type="float" office:value="1.4496509499667956" table:formula="of:=[.A187]/[.C187]" table:style-name="ce12">
            <text:p>1,45</text:p>
          </table:table-cell>
          <table:table-cell office:value-type="float" office:value="181.5" table:style-name="ce17">
            <text:p>181,5</text:p>
          </table:table-cell>
          <table:table-cell office:value-type="float" office:value="0.98622589531680438" table:formula="of:=[.A187]/[.E187]" table:style-name="ce13">
            <text:p>0,9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615" table:formula="of:=ROUND(([.D187]*[.G187]+[.F187]*[.H187])*12*1.348/[.A187]+[.B187];0)" table:style-name="ce20">
            <text:p>8 615</text:p>
          </table:table-cell>
          <table:table-cell office:value-type="float" office:value="6328" table:formula="of:=ROUND(([.D187]*[.G187]+[.F187]*[.H187])*12/[.A187];0)" table:style-name="ce21">
            <text:p>6 328</text:p>
          </table:table-cell>
          <table:table-cell table:number-columns-repeated="16374"/>
        </table:table-row>
        <table:table-row table:style-name="ro5">
          <table:table-cell office:value-type="float" office:value="180" table:style-name="ce4">
            <text:p>180</text:p>
          </table:table-cell>
          <table:table-cell office:value-type="float" office:value="85" table:style-name="ce7">
            <text:p>85</text:p>
          </table:table-cell>
          <table:table-cell office:value-type="float" office:value="123.69" table:formula="of:=IF([.A188]&lt;200;0.212*[.A188]+85.53;IF([.A188]&lt;601;0.0271*[.A188]+122.51;138.79))" table:style-name="ce16">
            <text:p>123,69</text:p>
          </table:table-cell>
          <table:table-cell office:value-type="float" office:value="1.4552510308028135" table:formula="of:=[.A188]/[.C188]" table:style-name="ce12">
            <text:p>1,46</text:p>
          </table:table-cell>
          <table:table-cell office:value-type="float" office:value="181.5" table:style-name="ce17">
            <text:p>181,5</text:p>
          </table:table-cell>
          <table:table-cell office:value-type="float" office:value="0.99173553719008267" table:formula="of:=[.A188]/[.E188]" table:style-name="ce13">
            <text:p>0,9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605" table:formula="of:=ROUND(([.D188]*[.G188]+[.F188]*[.H188])*12*1.348/[.A188]+[.B188];0)" table:style-name="ce20">
            <text:p>8 605</text:p>
          </table:table-cell>
          <table:table-cell office:value-type="float" office:value="6320" table:formula="of:=ROUND(([.D188]*[.G188]+[.F188]*[.H188])*12/[.A188];0)" table:style-name="ce21">
            <text:p>6 320</text:p>
          </table:table-cell>
          <table:table-cell table:number-columns-repeated="16374"/>
        </table:table-row>
        <table:table-row table:style-name="ro5">
          <table:table-cell office:value-type="float" office:value="181" table:style-name="ce4">
            <text:p>181</text:p>
          </table:table-cell>
          <table:table-cell office:value-type="float" office:value="85" table:style-name="ce15">
            <text:p>85</text:p>
          </table:table-cell>
          <table:table-cell office:value-type="float" office:value="123.902" table:formula="of:=IF([.A189]&lt;200;0.212*[.A189]+85.53;IF([.A189]&lt;601;0.0271*[.A189]+122.51;138.79))" table:style-name="ce16">
            <text:p>123,90</text:p>
          </table:table-cell>
          <table:table-cell office:value-type="float" office:value="1.4608319478297365" table:formula="of:=[.A189]/[.C189]" table:style-name="ce12">
            <text:p>1,46</text:p>
          </table:table-cell>
          <table:table-cell office:value-type="float" office:value="181.5" table:style-name="ce17">
            <text:p>181,5</text:p>
          </table:table-cell>
          <table:table-cell office:value-type="float" office:value="0.99724517906336085" table:formula="of:=[.A189]/[.E189]" table:style-name="ce13">
            <text:p>1,0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594" table:formula="of:=ROUND(([.D189]*[.G189]+[.F189]*[.H189])*12*1.348/[.A189]+[.B189];0)" table:style-name="ce20">
            <text:p>8 594</text:p>
          </table:table-cell>
          <table:table-cell office:value-type="float" office:value="6313" table:formula="of:=ROUND(([.D189]*[.G189]+[.F189]*[.H189])*12/[.A189];0)" table:style-name="ce21">
            <text:p>6 313</text:p>
          </table:table-cell>
          <table:table-cell table:number-columns-repeated="16374"/>
        </table:table-row>
        <table:table-row table:style-name="ro5">
          <table:table-cell office:value-type="float" office:value="182" table:style-name="ce4">
            <text:p>182</text:p>
          </table:table-cell>
          <table:table-cell office:value-type="float" office:value="85" table:style-name="ce7">
            <text:p>85</text:p>
          </table:table-cell>
          <table:table-cell office:value-type="float" office:value="124.114" table:formula="of:=IF([.A190]&lt;200;0.212*[.A190]+85.53;IF([.A190]&lt;601;0.0271*[.A190]+122.51;138.79))" table:style-name="ce16">
            <text:p>124,11</text:p>
          </table:table-cell>
          <table:table-cell office:value-type="float" office:value="1.4663937992490774" table:formula="of:=[.A190]/[.C190]" table:style-name="ce12">
            <text:p>1,47</text:p>
          </table:table-cell>
          <table:table-cell office:value-type="float" office:value="181.5" table:style-name="ce17">
            <text:p>181,5</text:p>
          </table:table-cell>
          <table:table-cell office:value-type="float" office:value="1.002754820936639" table:formula="of:=[.A190]/[.E190]" table:style-name="ce13">
            <text:p>1,0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584" table:formula="of:=ROUND(([.D190]*[.G190]+[.F190]*[.H190])*12*1.348/[.A190]+[.B190];0)" table:style-name="ce20">
            <text:p>8 584</text:p>
          </table:table-cell>
          <table:table-cell office:value-type="float" office:value="6305" table:formula="of:=ROUND(([.D190]*[.G190]+[.F190]*[.H190])*12/[.A190];0)" table:style-name="ce21">
            <text:p>6 305</text:p>
          </table:table-cell>
          <table:table-cell table:number-columns-repeated="16374"/>
        </table:table-row>
        <table:table-row table:style-name="ro5">
          <table:table-cell office:value-type="float" office:value="183" table:style-name="ce4">
            <text:p>183</text:p>
          </table:table-cell>
          <table:table-cell office:value-type="float" office:value="85" table:style-name="ce15">
            <text:p>85</text:p>
          </table:table-cell>
          <table:table-cell office:value-type="float" office:value="124.32599999999999" table:formula="of:=IF([.A191]&lt;200;0.212*[.A191]+85.53;IF([.A191]&lt;601;0.0271*[.A191]+122.51;138.79))" table:style-name="ce16">
            <text:p>124,33</text:p>
          </table:table-cell>
          <table:table-cell office:value-type="float" office:value="1.4719366825925391" table:formula="of:=[.A191]/[.C191]" table:style-name="ce12">
            <text:p>1,47</text:p>
          </table:table-cell>
          <table:table-cell office:value-type="float" office:value="181.5" table:style-name="ce17">
            <text:p>181,5</text:p>
          </table:table-cell>
          <table:table-cell office:value-type="float" office:value="1.0082644628099173" table:formula="of:=[.A191]/[.E191]" table:style-name="ce13">
            <text:p>1,0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574" table:formula="of:=ROUND(([.D191]*[.G191]+[.F191]*[.H191])*12*1.348/[.A191]+[.B191];0)" table:style-name="ce20">
            <text:p>8 574</text:p>
          </table:table-cell>
          <table:table-cell office:value-type="float" office:value="6297" table:formula="of:=ROUND(([.D191]*[.G191]+[.F191]*[.H191])*12/[.A191];0)" table:style-name="ce21">
            <text:p>6 297</text:p>
          </table:table-cell>
          <table:table-cell table:number-columns-repeated="16374"/>
        </table:table-row>
        <table:table-row table:style-name="ro5">
          <table:table-cell office:value-type="float" office:value="184" table:style-name="ce4">
            <text:p>184</text:p>
          </table:table-cell>
          <table:table-cell office:value-type="float" office:value="85" table:style-name="ce7">
            <text:p>85</text:p>
          </table:table-cell>
          <table:table-cell office:value-type="float" office:value="124.538" table:formula="of:=IF([.A192]&lt;200;0.212*[.A192]+85.53;IF([.A192]&lt;601;0.0271*[.A192]+122.51;138.79))" table:style-name="ce16">
            <text:p>124,54</text:p>
          </table:table-cell>
          <table:table-cell office:value-type="float" office:value="1.4774606947277136" table:formula="of:=[.A192]/[.C192]" table:style-name="ce12">
            <text:p>1,48</text:p>
          </table:table-cell>
          <table:table-cell office:value-type="float" office:value="181.5" table:style-name="ce17">
            <text:p>181,5</text:p>
          </table:table-cell>
          <table:table-cell office:value-type="float" office:value="1.0137741046831956" table:formula="of:=[.A192]/[.E192]" table:style-name="ce13">
            <text:p>1,0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563" table:formula="of:=ROUND(([.D192]*[.G192]+[.F192]*[.H192])*12*1.348/[.A192]+[.B192];0)" table:style-name="ce20">
            <text:p>8 563</text:p>
          </table:table-cell>
          <table:table-cell office:value-type="float" office:value="6290" table:formula="of:=ROUND(([.D192]*[.G192]+[.F192]*[.H192])*12/[.A192];0)" table:style-name="ce21">
            <text:p>6 290</text:p>
          </table:table-cell>
          <table:table-cell table:number-columns-repeated="16374"/>
        </table:table-row>
        <table:table-row table:style-name="ro5">
          <table:table-cell office:value-type="float" office:value="185" table:style-name="ce4">
            <text:p>185</text:p>
          </table:table-cell>
          <table:table-cell office:value-type="float" office:value="85" table:style-name="ce15">
            <text:p>85</text:p>
          </table:table-cell>
          <table:table-cell office:value-type="float" office:value="124.75" table:formula="of:=IF([.A193]&lt;200;0.212*[.A193]+85.53;IF([.A193]&lt;601;0.0271*[.A193]+122.51;138.79))" table:style-name="ce16">
            <text:p>124,75</text:p>
          </table:table-cell>
          <table:table-cell office:value-type="float" office:value="1.4829659318637274" table:formula="of:=[.A193]/[.C193]" table:style-name="ce12">
            <text:p>1,48</text:p>
          </table:table-cell>
          <table:table-cell office:value-type="float" office:value="181.5" table:style-name="ce17">
            <text:p>181,5</text:p>
          </table:table-cell>
          <table:table-cell office:value-type="float" office:value="1.0192837465564739" table:formula="of:=[.A193]/[.E193]" table:style-name="ce13">
            <text:p>1,0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553" table:formula="of:=ROUND(([.D193]*[.G193]+[.F193]*[.H193])*12*1.348/[.A193]+[.B193];0)" table:style-name="ce20">
            <text:p>8 553</text:p>
          </table:table-cell>
          <table:table-cell office:value-type="float" office:value="6282" table:formula="of:=ROUND(([.D193]*[.G193]+[.F193]*[.H193])*12/[.A193];0)" table:style-name="ce21">
            <text:p>6 282</text:p>
          </table:table-cell>
          <table:table-cell table:number-columns-repeated="16374"/>
        </table:table-row>
        <table:table-row table:style-name="ro5">
          <table:table-cell office:value-type="float" office:value="186" table:style-name="ce4">
            <text:p>186</text:p>
          </table:table-cell>
          <table:table-cell office:value-type="float" office:value="85" table:style-name="ce7">
            <text:p>85</text:p>
          </table:table-cell>
          <table:table-cell office:value-type="float" office:value="124.962" table:formula="of:=IF([.A194]&lt;200;0.212*[.A194]+85.53;IF([.A194]&lt;601;0.0271*[.A194]+122.51;138.79))" table:style-name="ce16">
            <text:p>124,96</text:p>
          </table:table-cell>
          <table:table-cell office:value-type="float" office:value="1.4884524895568252" table:formula="of:=[.A194]/[.C194]" table:style-name="ce12">
            <text:p>1,49</text:p>
          </table:table-cell>
          <table:table-cell office:value-type="float" office:value="181.5" table:style-name="ce17">
            <text:p>181,5</text:p>
          </table:table-cell>
          <table:table-cell office:value-type="float" office:value="1.024793388429752" table:formula="of:=[.A194]/[.E194]" table:style-name="ce13">
            <text:p>1,0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543" table:formula="of:=ROUND(([.D194]*[.G194]+[.F194]*[.H194])*12*1.348/[.A194]+[.B194];0)" table:style-name="ce20">
            <text:p>8 543</text:p>
          </table:table-cell>
          <table:table-cell office:value-type="float" office:value="6275" table:formula="of:=ROUND(([.D194]*[.G194]+[.F194]*[.H194])*12/[.A194];0)" table:style-name="ce21">
            <text:p>6 275</text:p>
          </table:table-cell>
          <table:table-cell table:number-columns-repeated="16374"/>
        </table:table-row>
        <table:table-row table:style-name="ro5">
          <table:table-cell office:value-type="float" office:value="187" table:style-name="ce4">
            <text:p>187</text:p>
          </table:table-cell>
          <table:table-cell office:value-type="float" office:value="85" table:style-name="ce15">
            <text:p>85</text:p>
          </table:table-cell>
          <table:table-cell office:value-type="float" office:value="125.17400000000001" table:formula="of:=IF([.A195]&lt;200;0.212*[.A195]+85.53;IF([.A195]&lt;601;0.0271*[.A195]+122.51;138.79))" table:style-name="ce16">
            <text:p>125,17</text:p>
          </table:table-cell>
          <table:table-cell office:value-type="float" office:value="1.4939204627158993" table:formula="of:=[.A195]/[.C195]" table:style-name="ce12">
            <text:p>1,49</text:p>
          </table:table-cell>
          <table:table-cell office:value-type="float" office:value="181.5" table:style-name="ce17">
            <text:p>181,5</text:p>
          </table:table-cell>
          <table:table-cell office:value-type="float" office:value="1.0303030303030303" table:formula="of:=[.A195]/[.E195]" table:style-name="ce13">
            <text:p>1,0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533" table:formula="of:=ROUND(([.D195]*[.G195]+[.F195]*[.H195])*12*1.348/[.A195]+[.B195];0)" table:style-name="ce20">
            <text:p>8 533</text:p>
          </table:table-cell>
          <table:table-cell office:value-type="float" office:value="6267" table:formula="of:=ROUND(([.D195]*[.G195]+[.F195]*[.H195])*12/[.A195];0)" table:style-name="ce21">
            <text:p>6 267</text:p>
          </table:table-cell>
          <table:table-cell table:number-columns-repeated="16374"/>
        </table:table-row>
        <table:table-row table:style-name="ro5">
          <table:table-cell office:value-type="float" office:value="188" table:style-name="ce4">
            <text:p>188</text:p>
          </table:table-cell>
          <table:table-cell office:value-type="float" office:value="85" table:style-name="ce7">
            <text:p>85</text:p>
          </table:table-cell>
          <table:table-cell office:value-type="float" office:value="125.386" table:formula="of:=IF([.A196]&lt;200;0.212*[.A196]+85.53;IF([.A196]&lt;601;0.0271*[.A196]+122.51;138.79))" table:style-name="ce16">
            <text:p>125,39</text:p>
          </table:table-cell>
          <table:table-cell office:value-type="float" office:value="1.4993699456079628" table:formula="of:=[.A196]/[.C196]" table:style-name="ce12">
            <text:p>1,50</text:p>
          </table:table-cell>
          <table:table-cell office:value-type="float" office:value="181.5" table:style-name="ce17">
            <text:p>181,5</text:p>
          </table:table-cell>
          <table:table-cell office:value-type="float" office:value="1.0358126721763086" table:formula="of:=[.A196]/[.E196]" table:style-name="ce13">
            <text:p>1,0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523" table:formula="of:=ROUND(([.D196]*[.G196]+[.F196]*[.H196])*12*1.348/[.A196]+[.B196];0)" table:style-name="ce20">
            <text:p>8 523</text:p>
          </table:table-cell>
          <table:table-cell office:value-type="float" office:value="6260" table:formula="of:=ROUND(([.D196]*[.G196]+[.F196]*[.H196])*12/[.A196];0)" table:style-name="ce21">
            <text:p>6 260</text:p>
          </table:table-cell>
          <table:table-cell table:number-columns-repeated="16374"/>
        </table:table-row>
        <table:table-row table:style-name="ro5">
          <table:table-cell office:value-type="float" office:value="189" table:style-name="ce4">
            <text:p>189</text:p>
          </table:table-cell>
          <table:table-cell office:value-type="float" office:value="85" table:style-name="ce15">
            <text:p>85</text:p>
          </table:table-cell>
          <table:table-cell office:value-type="float" office:value="125.598" table:formula="of:=IF([.A197]&lt;200;0.212*[.A197]+85.53;IF([.A197]&lt;601;0.0271*[.A197]+122.51;138.79))" table:style-name="ce16">
            <text:p>125,60</text:p>
          </table:table-cell>
          <table:table-cell office:value-type="float" office:value="1.5048010318635647" table:formula="of:=[.A197]/[.C197]" table:style-name="ce12">
            <text:p>1,50</text:p>
          </table:table-cell>
          <table:table-cell office:value-type="float" office:value="181.5" table:style-name="ce17">
            <text:p>181,5</text:p>
          </table:table-cell>
          <table:table-cell office:value-type="float" office:value="1.0413223140495869" table:formula="of:=[.A197]/[.E197]" table:style-name="ce13">
            <text:p>1,0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513" table:formula="of:=ROUND(([.D197]*[.G197]+[.F197]*[.H197])*12*1.348/[.A197]+[.B197];0)" table:style-name="ce20">
            <text:p>8 513</text:p>
          </table:table-cell>
          <table:table-cell office:value-type="float" office:value="6252" table:formula="of:=ROUND(([.D197]*[.G197]+[.F197]*[.H197])*12/[.A197];0)" table:style-name="ce21">
            <text:p>6 252</text:p>
          </table:table-cell>
          <table:table-cell table:number-columns-repeated="16374"/>
        </table:table-row>
        <table:table-row table:style-name="ro5">
          <table:table-cell office:value-type="float" office:value="190" table:style-name="ce4">
            <text:p>190</text:p>
          </table:table-cell>
          <table:table-cell office:value-type="float" office:value="85" table:style-name="ce7">
            <text:p>85</text:p>
          </table:table-cell>
          <table:table-cell office:value-type="float" office:value="125.81" table:formula="of:=IF([.A198]&lt;200;0.212*[.A198]+85.53;IF([.A198]&lt;601;0.0271*[.A198]+122.51;138.79))" table:style-name="ce16">
            <text:p>125,81</text:p>
          </table:table-cell>
          <table:table-cell office:value-type="float" office:value="1.5102138144821555" table:formula="of:=[.A198]/[.C198]" table:style-name="ce12">
            <text:p>1,51</text:p>
          </table:table-cell>
          <table:table-cell office:value-type="float" office:value="181.5" table:style-name="ce17">
            <text:p>181,5</text:p>
          </table:table-cell>
          <table:table-cell office:value-type="float" office:value="1.0468319559228649" table:formula="of:=[.A198]/[.E198]" table:style-name="ce13">
            <text:p>1,0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503" table:formula="of:=ROUND(([.D198]*[.G198]+[.F198]*[.H198])*12*1.348/[.A198]+[.B198];0)" table:style-name="ce20">
            <text:p>8 503</text:p>
          </table:table-cell>
          <table:table-cell office:value-type="float" office:value="6245" table:formula="of:=ROUND(([.D198]*[.G198]+[.F198]*[.H198])*12/[.A198];0)" table:style-name="ce21">
            <text:p>6 245</text:p>
          </table:table-cell>
          <table:table-cell table:number-columns-repeated="16374"/>
        </table:table-row>
        <table:table-row table:style-name="ro5">
          <table:table-cell office:value-type="float" office:value="191" table:style-name="ce4">
            <text:p>191</text:p>
          </table:table-cell>
          <table:table-cell office:value-type="float" office:value="85" table:style-name="ce15">
            <text:p>85</text:p>
          </table:table-cell>
          <table:table-cell office:value-type="float" office:value="126.02199999999999" table:formula="of:=IF([.A199]&lt;200;0.212*[.A199]+85.53;IF([.A199]&lt;601;0.0271*[.A199]+122.51;138.79))" table:style-name="ce16">
            <text:p>126,02</text:p>
          </table:table-cell>
          <table:table-cell office:value-type="float" office:value="1.5156083858373937" table:formula="of:=[.A199]/[.C199]" table:style-name="ce12">
            <text:p>1,52</text:p>
          </table:table-cell>
          <table:table-cell office:value-type="float" office:value="181.5" table:style-name="ce17">
            <text:p>181,5</text:p>
          </table:table-cell>
          <table:table-cell office:value-type="float" office:value="1.0523415977961432" table:formula="of:=[.A199]/[.E199]" table:style-name="ce13">
            <text:p>1,0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493" table:formula="of:=ROUND(([.D199]*[.G199]+[.F199]*[.H199])*12*1.348/[.A199]+[.B199];0)" table:style-name="ce20">
            <text:p>8 493</text:p>
          </table:table-cell>
          <table:table-cell office:value-type="float" office:value="6237" table:formula="of:=ROUND(([.D199]*[.G199]+[.F199]*[.H199])*12/[.A199];0)" table:style-name="ce21">
            <text:p>6 237</text:p>
          </table:table-cell>
          <table:table-cell table:number-columns-repeated="16374"/>
        </table:table-row>
        <table:table-row table:style-name="ro5">
          <table:table-cell office:value-type="float" office:value="192" table:style-name="ce4">
            <text:p>192</text:p>
          </table:table-cell>
          <table:table-cell office:value-type="float" office:value="85" table:style-name="ce7">
            <text:p>85</text:p>
          </table:table-cell>
          <table:table-cell office:value-type="float" office:value="126.23400000000001" table:formula="of:=IF([.A200]&lt;200;0.212*[.A200]+85.53;IF([.A200]&lt;601;0.0271*[.A200]+122.51;138.79))" table:style-name="ce16">
            <text:p>126,23</text:p>
          </table:table-cell>
          <table:table-cell office:value-type="float" office:value="1.5209848376823993" table:formula="of:=[.A200]/[.C200]" table:style-name="ce12">
            <text:p>1,52</text:p>
          </table:table-cell>
          <table:table-cell office:value-type="float" office:value="181.5" table:style-name="ce17">
            <text:p>181,5</text:p>
          </table:table-cell>
          <table:table-cell office:value-type="float" office:value="1.0578512396694215" table:formula="of:=[.A200]/[.E200]" table:style-name="ce13">
            <text:p>1,0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483" table:formula="of:=ROUND(([.D200]*[.G200]+[.F200]*[.H200])*12*1.348/[.A200]+[.B200];0)" table:style-name="ce20">
            <text:p>8 483</text:p>
          </table:table-cell>
          <table:table-cell office:value-type="float" office:value="6230" table:formula="of:=ROUND(([.D200]*[.G200]+[.F200]*[.H200])*12/[.A200];0)" table:style-name="ce21">
            <text:p>6 230</text:p>
          </table:table-cell>
          <table:table-cell table:number-columns-repeated="16374"/>
        </table:table-row>
        <table:table-row table:style-name="ro5">
          <table:table-cell office:value-type="float" office:value="193" table:style-name="ce4">
            <text:p>193</text:p>
          </table:table-cell>
          <table:table-cell office:value-type="float" office:value="85" table:style-name="ce15">
            <text:p>85</text:p>
          </table:table-cell>
          <table:table-cell office:value-type="float" office:value="126.446" table:formula="of:=IF([.A201]&lt;200;0.212*[.A201]+85.53;IF([.A201]&lt;601;0.0271*[.A201]+122.51;138.79))" table:style-name="ce16">
            <text:p>126,45</text:p>
          </table:table-cell>
          <table:table-cell office:value-type="float" office:value="1.5263432611549594" table:formula="of:=[.A201]/[.C201]" table:style-name="ce12">
            <text:p>1,53</text:p>
          </table:table-cell>
          <table:table-cell office:value-type="float" office:value="181.5" table:style-name="ce17">
            <text:p>181,5</text:p>
          </table:table-cell>
          <table:table-cell office:value-type="float" office:value="1.0633608815426998" table:formula="of:=[.A201]/[.E201]" table:style-name="ce13">
            <text:p>1,0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8473" table:formula="of:=ROUND(([.D201]*[.G201]+[.F201]*[.H201])*12*1.348/[.A201]+[.B201];0)" table:style-name="ce20">
            <text:p>8 473</text:p>
          </table:table-cell>
          <table:table-cell office:value-type="float" office:value="6222" table:formula="of:=ROUND(([.D201]*[.G201]+[.F201]*[.H201])*12/[.A201];0)" table:style-name="ce21">
            <text:p>6 222</text:p>
          </table:table-cell>
          <table:table-cell table:number-columns-repeated="16374"/>
        </table:table-row>
        <table:table-row table:style-name="ro5">
          <table:table-cell office:value-type="float" office:value="194" table:style-name="ce4">
            <text:p>194</text:p>
          </table:table-cell>
          <table:table-cell office:value-type="float" office:value="85" table:style-name="ce7">
            <text:p>85</text:p>
          </table:table-cell>
          <table:table-cell office:value-type="float" office:value="126.658" table:formula="of:=IF([.A202]&lt;200;0.212*[.A202]+85.53;IF([.A202]&lt;601;0.0271*[.A202]+122.51;138.79))" table:style-name="ce16">
            <text:p>126,66</text:p>
          </table:table-cell>
          <table:table-cell office:value-type="float" office:value="1.5316837467826745" table:formula="of:=[.A202]/[.C202]" table:style-name="ce12">
            <text:p>1,53</text:p>
          </table:table-cell>
          <table:table-cell office:value-type="float" office:value="181.5" table:style-name="ce17">
            <text:p>181,5</text:p>
          </table:table-cell>
          <table:table-cell office:value-type="float" office:value="1.0688705234159779" table:formula="of:=[.A202]/[.E202]" table:style-name="ce13">
            <text:p>1,0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463" table:formula="of:=ROUND(([.D202]*[.G202]+[.F202]*[.H202])*12*1.348/[.A202]+[.B202];0)" table:style-name="ce20">
            <text:p>8 463</text:p>
          </table:table-cell>
          <table:table-cell office:value-type="float" office:value="6215" table:formula="of:=ROUND(([.D202]*[.G202]+[.F202]*[.H202])*12/[.A202];0)" table:style-name="ce21">
            <text:p>6 215</text:p>
          </table:table-cell>
          <table:table-cell table:number-columns-repeated="16374"/>
        </table:table-row>
        <table:table-row table:style-name="ro5">
          <table:table-cell office:value-type="float" office:value="195" table:style-name="ce4">
            <text:p>195</text:p>
          </table:table-cell>
          <table:table-cell office:value-type="float" office:value="85" table:style-name="ce15">
            <text:p>85</text:p>
          </table:table-cell>
          <table:table-cell office:value-type="float" office:value="126.87" table:formula="of:=IF([.A203]&lt;200;0.212*[.A203]+85.53;IF([.A203]&lt;601;0.0271*[.A203]+122.51;138.79))" table:style-name="ce16">
            <text:p>126,87</text:p>
          </table:table-cell>
          <table:table-cell office:value-type="float" office:value="1.5370063844880586" table:formula="of:=[.A203]/[.C203]" table:style-name="ce12">
            <text:p>1,54</text:p>
          </table:table-cell>
          <table:table-cell office:value-type="float" office:value="181.5" table:style-name="ce17">
            <text:p>181,5</text:p>
          </table:table-cell>
          <table:table-cell office:value-type="float" office:value="1.0743801652892562" table:formula="of:=[.A203]/[.E203]" table:style-name="ce13">
            <text:p>1,0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453" table:formula="of:=ROUND(([.D203]*[.G203]+[.F203]*[.H203])*12*1.348/[.A203]+[.B203];0)" table:style-name="ce20">
            <text:p>8 453</text:p>
          </table:table-cell>
          <table:table-cell office:value-type="float" office:value="6208" table:formula="of:=ROUND(([.D203]*[.G203]+[.F203]*[.H203])*12/[.A203];0)" table:style-name="ce21">
            <text:p>6 208</text:p>
          </table:table-cell>
          <table:table-cell table:number-columns-repeated="16374"/>
        </table:table-row>
        <table:table-row table:style-name="ro5">
          <table:table-cell office:value-type="float" office:value="196" table:style-name="ce4">
            <text:p>196</text:p>
          </table:table-cell>
          <table:table-cell office:value-type="float" office:value="85" table:style-name="ce7">
            <text:p>85</text:p>
          </table:table-cell>
          <table:table-cell office:value-type="float" office:value="127.08199999999999" table:formula="of:=IF([.A204]&lt;200;0.212*[.A204]+85.53;IF([.A204]&lt;601;0.0271*[.A204]+122.51;138.79))" table:style-name="ce16">
            <text:p>127,08</text:p>
          </table:table-cell>
          <table:table-cell office:value-type="float" office:value="1.5423112635935854" table:formula="of:=[.A204]/[.C204]" table:style-name="ce12">
            <text:p>1,54</text:p>
          </table:table-cell>
          <table:table-cell office:value-type="float" office:value="181.5" table:style-name="ce17">
            <text:p>181,5</text:p>
          </table:table-cell>
          <table:table-cell office:value-type="float" office:value="1.0798898071625345" table:formula="of:=[.A204]/[.E204]" table:style-name="ce13">
            <text:p>1,0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443" table:formula="of:=ROUND(([.D204]*[.G204]+[.F204]*[.H204])*12*1.348/[.A204]+[.B204];0)" table:style-name="ce20">
            <text:p>8 443</text:p>
          </table:table-cell>
          <table:table-cell office:value-type="float" office:value="6201" table:formula="of:=ROUND(([.D204]*[.G204]+[.F204]*[.H204])*12/[.A204];0)" table:style-name="ce21">
            <text:p>6 201</text:p>
          </table:table-cell>
          <table:table-cell table:number-columns-repeated="16374"/>
        </table:table-row>
        <table:table-row table:style-name="ro5">
          <table:table-cell office:value-type="float" office:value="197" table:style-name="ce4">
            <text:p>197</text:p>
          </table:table-cell>
          <table:table-cell office:value-type="float" office:value="85" table:style-name="ce15">
            <text:p>85</text:p>
          </table:table-cell>
          <table:table-cell office:value-type="float" office:value="127.294" table:formula="of:=IF([.A205]&lt;200;0.212*[.A205]+85.53;IF([.A205]&lt;601;0.0271*[.A205]+122.51;138.79))" table:style-name="ce16">
            <text:p>127,29</text:p>
          </table:table-cell>
          <table:table-cell office:value-type="float" office:value="1.5475984728266847" table:formula="of:=[.A205]/[.C205]" table:style-name="ce12">
            <text:p>1,55</text:p>
          </table:table-cell>
          <table:table-cell office:value-type="float" office:value="181.5" table:style-name="ce17">
            <text:p>181,5</text:p>
          </table:table-cell>
          <table:table-cell office:value-type="float" office:value="1.0853994490358128" table:formula="of:=[.A205]/[.E205]" table:style-name="ce13">
            <text:p>1,0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434" table:formula="of:=ROUND(([.D205]*[.G205]+[.F205]*[.H205])*12*1.348/[.A205]+[.B205];0)" table:style-name="ce20">
            <text:p>8 434</text:p>
          </table:table-cell>
          <table:table-cell office:value-type="float" office:value="6193" table:formula="of:=ROUND(([.D205]*[.G205]+[.F205]*[.H205])*12/[.A205];0)" table:style-name="ce21">
            <text:p>6 193</text:p>
          </table:table-cell>
          <table:table-cell table:number-columns-repeated="16374"/>
        </table:table-row>
        <table:table-row table:style-name="ro5">
          <table:table-cell office:value-type="float" office:value="198" table:style-name="ce4">
            <text:p>198</text:p>
          </table:table-cell>
          <table:table-cell office:value-type="float" office:value="85" table:style-name="ce7">
            <text:p>85</text:p>
          </table:table-cell>
          <table:table-cell office:value-type="float" office:value="127.506" table:formula="of:=IF([.A206]&lt;200;0.212*[.A206]+85.53;IF([.A206]&lt;601;0.0271*[.A206]+122.51;138.79))" table:style-name="ce16">
            <text:p>127,51</text:p>
          </table:table-cell>
          <table:table-cell office:value-type="float" office:value="1.5528681003246907" table:formula="of:=[.A206]/[.C206]" table:style-name="ce12">
            <text:p>1,55</text:p>
          </table:table-cell>
          <table:table-cell office:value-type="float" office:value="181.5" table:style-name="ce17">
            <text:p>181,5</text:p>
          </table:table-cell>
          <table:table-cell office:value-type="float" office:value="1.0909090909090908" table:formula="of:=[.A206]/[.E206]" table:style-name="ce13">
            <text:p>1,0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424" table:formula="of:=ROUND(([.D206]*[.G206]+[.F206]*[.H206])*12*1.348/[.A206]+[.B206];0)" table:style-name="ce20">
            <text:p>8 424</text:p>
          </table:table-cell>
          <table:table-cell office:value-type="float" office:value="6186" table:formula="of:=ROUND(([.D206]*[.G206]+[.F206]*[.H206])*12/[.A206];0)" table:style-name="ce21">
            <text:p>6 186</text:p>
          </table:table-cell>
          <table:table-cell table:number-columns-repeated="16374"/>
        </table:table-row>
        <table:table-row table:style-name="ro5">
          <table:table-cell office:value-type="float" office:value="199" table:style-name="ce4">
            <text:p>199</text:p>
          </table:table-cell>
          <table:table-cell office:value-type="float" office:value="85" table:style-name="ce15">
            <text:p>85</text:p>
          </table:table-cell>
          <table:table-cell office:value-type="float" office:value="127.71799999999999" table:formula="of:=IF([.A207]&lt;200;0.212*[.A207]+85.53;IF([.A207]&lt;601;0.0271*[.A207]+122.51;138.79))" table:style-name="ce16">
            <text:p>127,72</text:p>
          </table:table-cell>
          <table:table-cell office:value-type="float" office:value="1.5581202336397377" table:formula="of:=[.A207]/[.C207]" table:style-name="ce12">
            <text:p>1,56</text:p>
          </table:table-cell>
          <table:table-cell office:value-type="float" office:value="181.5" table:style-name="ce17">
            <text:p>181,5</text:p>
          </table:table-cell>
          <table:table-cell office:value-type="float" office:value="1.0964187327823691" table:formula="of:=[.A207]/[.E207]" table:style-name="ce13">
            <text:p>1,1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414" table:formula="of:=ROUND(([.D207]*[.G207]+[.F207]*[.H207])*12*1.348/[.A207]+[.B207];0)" table:style-name="ce20">
            <text:p>8 414</text:p>
          </table:table-cell>
          <table:table-cell office:value-type="float" office:value="6179" table:formula="of:=ROUND(([.D207]*[.G207]+[.F207]*[.H207])*12/[.A207];0)" table:style-name="ce21">
            <text:p>6 179</text:p>
          </table:table-cell>
          <table:table-cell table:number-columns-repeated="16374"/>
        </table:table-row>
        <table:table-row table:style-name="ro5">
          <table:table-cell office:value-type="float" office:value="200" table:style-name="ce4">
            <text:p>200</text:p>
          </table:table-cell>
          <table:table-cell office:value-type="float" office:value="85" table:style-name="ce7">
            <text:p>85</text:p>
          </table:table-cell>
          <table:table-cell office:value-type="float" office:value="127.93" table:formula="of:=IF([.A208]&lt;200;0.212*[.A208]+85.53;IF([.A208]&lt;601;0.0271*[.A208]+122.51;138.79))" table:style-name="ce16">
            <text:p>127,93</text:p>
          </table:table-cell>
          <table:table-cell office:value-type="float" office:value="1.5633549597436096" table:formula="of:=[.A208]/[.C208]" table:style-name="ce12">
            <text:p>1,56</text:p>
          </table:table-cell>
          <table:table-cell office:value-type="float" office:value="181.5" table:style-name="ce17">
            <text:p>181,5</text:p>
          </table:table-cell>
          <table:table-cell office:value-type="float" office:value="1.1019283746556474" table:formula="of:=[.A208]/[.E208]" table:style-name="ce13">
            <text:p>1,1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404" table:formula="of:=ROUND(([.D208]*[.G208]+[.F208]*[.H208])*12*1.348/[.A208]+[.B208];0)" table:style-name="ce20">
            <text:p>8 404</text:p>
          </table:table-cell>
          <table:table-cell office:value-type="float" office:value="6172" table:formula="of:=ROUND(([.D208]*[.G208]+[.F208]*[.H208])*12/[.A208];0)" table:style-name="ce21">
            <text:p>6 172</text:p>
          </table:table-cell>
          <table:table-cell table:number-columns-repeated="16374"/>
        </table:table-row>
        <table:table-row table:style-name="ro5">
          <table:table-cell office:value-type="float" office:value="201" table:style-name="ce4">
            <text:p>201</text:p>
          </table:table-cell>
          <table:table-cell office:value-type="float" office:value="85" table:style-name="ce15">
            <text:p>85</text:p>
          </table:table-cell>
          <table:table-cell office:value-type="float" office:value="127.95710000000001" table:formula="of:=IF([.A209]&lt;200;0.212*[.A209]+85.53;IF([.A209]&lt;601;0.0271*[.A209]+122.51;138.79))" table:style-name="ce16">
            <text:p>127,96</text:p>
          </table:table-cell>
          <table:table-cell office:value-type="float" office:value="1.5708389765007176" table:formula="of:=[.A209]/[.C209]" table:style-name="ce12">
            <text:p>1,57</text:p>
          </table:table-cell>
          <table:table-cell office:value-type="float" office:value="181.5" table:style-name="ce17">
            <text:p>181,5</text:p>
          </table:table-cell>
          <table:table-cell office:value-type="float" office:value="1.1074380165289257" table:formula="of:=[.A209]/[.E209]" table:style-name="ce13">
            <text:p>1,1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403" table:formula="of:=ROUND(([.D209]*[.G209]+[.F209]*[.H209])*12*1.348/[.A209]+[.B209];0)" table:style-name="ce20">
            <text:p>8 403</text:p>
          </table:table-cell>
          <table:table-cell office:value-type="float" office:value="6171" table:formula="of:=ROUND(([.D209]*[.G209]+[.F209]*[.H209])*12/[.A209];0)" table:style-name="ce21">
            <text:p>6 171</text:p>
          </table:table-cell>
          <table:table-cell table:number-columns-repeated="16374"/>
        </table:table-row>
        <table:table-row table:style-name="ro5">
          <table:table-cell office:value-type="float" office:value="202" table:style-name="ce4">
            <text:p>202</text:p>
          </table:table-cell>
          <table:table-cell office:value-type="float" office:value="85" table:style-name="ce7">
            <text:p>85</text:p>
          </table:table-cell>
          <table:table-cell office:value-type="float" office:value="127.9842" table:formula="of:=IF([.A210]&lt;200;0.212*[.A210]+85.53;IF([.A210]&lt;601;0.0271*[.A210]+122.51;138.79))" table:style-name="ce16">
            <text:p>127,98</text:p>
          </table:table-cell>
          <table:table-cell office:value-type="float" office:value="1.578319823853257" table:formula="of:=[.A210]/[.C210]" table:style-name="ce12">
            <text:p>1,58</text:p>
          </table:table-cell>
          <table:table-cell office:value-type="float" office:value="181.5" table:style-name="ce17">
            <text:p>181,5</text:p>
          </table:table-cell>
          <table:table-cell office:value-type="float" office:value="1.1129476584022038" table:formula="of:=[.A210]/[.E210]" table:style-name="ce13">
            <text:p>1,1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402" table:formula="of:=ROUND(([.D210]*[.G210]+[.F210]*[.H210])*12*1.348/[.A210]+[.B210];0)" table:style-name="ce20">
            <text:p>8 402</text:p>
          </table:table-cell>
          <table:table-cell office:value-type="float" office:value="6170" table:formula="of:=ROUND(([.D210]*[.G210]+[.F210]*[.H210])*12/[.A210];0)" table:style-name="ce21">
            <text:p>6 170</text:p>
          </table:table-cell>
          <table:table-cell table:number-columns-repeated="16374"/>
        </table:table-row>
        <table:table-row table:style-name="ro5">
          <table:table-cell office:value-type="float" office:value="203" table:style-name="ce4">
            <text:p>203</text:p>
          </table:table-cell>
          <table:table-cell office:value-type="float" office:value="85" table:style-name="ce15">
            <text:p>85</text:p>
          </table:table-cell>
          <table:table-cell office:value-type="float" office:value="128.01130000000001" table:formula="of:=IF([.A211]&lt;200;0.212*[.A211]+85.53;IF([.A211]&lt;601;0.0271*[.A211]+122.51;138.79))" table:style-name="ce16">
            <text:p>128,01</text:p>
          </table:table-cell>
          <table:table-cell office:value-type="float" office:value="1.5857975038141163" table:formula="of:=[.A211]/[.C211]" table:style-name="ce12">
            <text:p>1,59</text:p>
          </table:table-cell>
          <table:table-cell office:value-type="float" office:value="181.5" table:style-name="ce17">
            <text:p>181,5</text:p>
          </table:table-cell>
          <table:table-cell office:value-type="float" office:value="1.1184573002754821" table:formula="of:=[.A211]/[.E211]" table:style-name="ce13">
            <text:p>1,1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401" table:formula="of:=ROUND(([.D211]*[.G211]+[.F211]*[.H211])*12*1.348/[.A211]+[.B211];0)" table:style-name="ce20">
            <text:p>8 401</text:p>
          </table:table-cell>
          <table:table-cell office:value-type="float" office:value="6169" table:formula="of:=ROUND(([.D211]*[.G211]+[.F211]*[.H211])*12/[.A211];0)" table:style-name="ce21">
            <text:p>6 169</text:p>
          </table:table-cell>
          <table:table-cell table:number-columns-repeated="16374"/>
        </table:table-row>
        <table:table-row table:style-name="ro5">
          <table:table-cell office:value-type="float" office:value="204" table:style-name="ce4">
            <text:p>204</text:p>
          </table:table-cell>
          <table:table-cell office:value-type="float" office:value="85" table:style-name="ce7">
            <text:p>85</text:p>
          </table:table-cell>
          <table:table-cell office:value-type="float" office:value="128.0384" table:formula="of:=IF([.A212]&lt;200;0.212*[.A212]+85.53;IF([.A212]&lt;601;0.0271*[.A212]+122.51;138.79))" table:style-name="ce16">
            <text:p>128,04</text:p>
          </table:table-cell>
          <table:table-cell office:value-type="float" office:value="1.5932720183944817" table:formula="of:=[.A212]/[.C212]" table:style-name="ce12">
            <text:p>1,59</text:p>
          </table:table-cell>
          <table:table-cell office:value-type="float" office:value="181.5" table:style-name="ce17">
            <text:p>181,5</text:p>
          </table:table-cell>
          <table:table-cell office:value-type="float" office:value="1.1239669421487604" table:formula="of:=[.A212]/[.E212]" table:style-name="ce13">
            <text:p>1,1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99" table:formula="of:=ROUND(([.D212]*[.G212]+[.F212]*[.H212])*12*1.348/[.A212]+[.B212];0)" table:style-name="ce20">
            <text:p>8 399</text:p>
          </table:table-cell>
          <table:table-cell office:value-type="float" office:value="6168" table:formula="of:=ROUND(([.D212]*[.G212]+[.F212]*[.H212])*12/[.A212];0)" table:style-name="ce21">
            <text:p>6 168</text:p>
          </table:table-cell>
          <table:table-cell table:number-columns-repeated="16374"/>
        </table:table-row>
        <table:table-row table:style-name="ro5">
          <table:table-cell office:value-type="float" office:value="205" table:style-name="ce4">
            <text:p>205</text:p>
          </table:table-cell>
          <table:table-cell office:value-type="float" office:value="85" table:style-name="ce15">
            <text:p>85</text:p>
          </table:table-cell>
          <table:table-cell office:value-type="float" office:value="128.06550000000001" table:formula="of:=IF([.A213]&lt;200;0.212*[.A213]+85.53;IF([.A213]&lt;601;0.0271*[.A213]+122.51;138.79))" table:style-name="ce16">
            <text:p>128,07</text:p>
          </table:table-cell>
          <table:table-cell office:value-type="float" office:value="1.6007433696038353" table:formula="of:=[.A213]/[.C213]" table:style-name="ce12">
            <text:p>1,60</text:p>
          </table:table-cell>
          <table:table-cell office:value-type="float" office:value="181.5" table:style-name="ce17">
            <text:p>181,5</text:p>
          </table:table-cell>
          <table:table-cell office:value-type="float" office:value="1.1294765840220387" table:formula="of:=[.A213]/[.E213]" table:style-name="ce13">
            <text:p>1,1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98" table:formula="of:=ROUND(([.D213]*[.G213]+[.F213]*[.H213])*12*1.348/[.A213]+[.B213];0)" table:style-name="ce20">
            <text:p>8 398</text:p>
          </table:table-cell>
          <table:table-cell office:value-type="float" office:value="6167" table:formula="of:=ROUND(([.D213]*[.G213]+[.F213]*[.H213])*12/[.A213];0)" table:style-name="ce21">
            <text:p>6 167</text:p>
          </table:table-cell>
          <table:table-cell table:number-columns-repeated="16374"/>
        </table:table-row>
        <table:table-row table:style-name="ro5">
          <table:table-cell office:value-type="float" office:value="206" table:style-name="ce4">
            <text:p>206</text:p>
          </table:table-cell>
          <table:table-cell office:value-type="float" office:value="85" table:style-name="ce7">
            <text:p>85</text:p>
          </table:table-cell>
          <table:table-cell office:value-type="float" office:value="128.0926" table:formula="of:=IF([.A214]&lt;200;0.212*[.A214]+85.53;IF([.A214]&lt;601;0.0271*[.A214]+122.51;138.79))" table:style-name="ce16">
            <text:p>128,09</text:p>
          </table:table-cell>
          <table:table-cell office:value-type="float" office:value="1.6082115594499604" table:formula="of:=[.A214]/[.C214]" table:style-name="ce12">
            <text:p>1,61</text:p>
          </table:table-cell>
          <table:table-cell office:value-type="float" office:value="181.5" table:style-name="ce17">
            <text:p>181,5</text:p>
          </table:table-cell>
          <table:table-cell office:value-type="float" office:value="1.1349862258953167" table:formula="of:=[.A214]/[.E214]" table:style-name="ce13">
            <text:p>1,1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97" table:formula="of:=ROUND(([.D214]*[.G214]+[.F214]*[.H214])*12*1.348/[.A214]+[.B214];0)" table:style-name="ce20">
            <text:p>8 397</text:p>
          </table:table-cell>
          <table:table-cell office:value-type="float" office:value="6166" table:formula="of:=ROUND(([.D214]*[.G214]+[.F214]*[.H214])*12/[.A214];0)" table:style-name="ce21">
            <text:p>6 166</text:p>
          </table:table-cell>
          <table:table-cell table:number-columns-repeated="16374"/>
        </table:table-row>
        <table:table-row table:style-name="ro5">
          <table:table-cell office:value-type="float" office:value="207" table:style-name="ce4">
            <text:p>207</text:p>
          </table:table-cell>
          <table:table-cell office:value-type="float" office:value="85" table:style-name="ce15">
            <text:p>85</text:p>
          </table:table-cell>
          <table:table-cell office:value-type="float" office:value="128.11969999999999" table:formula="of:=IF([.A215]&lt;200;0.212*[.A215]+85.53;IF([.A215]&lt;601;0.0271*[.A215]+122.51;138.79))" table:style-name="ce16">
            <text:p>128,12</text:p>
          </table:table-cell>
          <table:table-cell office:value-type="float" office:value="1.61567658993894" table:formula="of:=[.A215]/[.C215]" table:style-name="ce12">
            <text:p>1,62</text:p>
          </table:table-cell>
          <table:table-cell office:value-type="float" office:value="181.5" table:style-name="ce17">
            <text:p>181,5</text:p>
          </table:table-cell>
          <table:table-cell office:value-type="float" office:value="1.140495867768595" table:formula="of:=[.A215]/[.E215]" table:style-name="ce13">
            <text:p>1,1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96" table:formula="of:=ROUND(([.D215]*[.G215]+[.F215]*[.H215])*12*1.348/[.A215]+[.B215];0)" table:style-name="ce20">
            <text:p>8 396</text:p>
          </table:table-cell>
          <table:table-cell office:value-type="float" office:value="6165" table:formula="of:=ROUND(([.D215]*[.G215]+[.F215]*[.H215])*12/[.A215];0)" table:style-name="ce21">
            <text:p>6 165</text:p>
          </table:table-cell>
          <table:table-cell table:number-columns-repeated="16374"/>
        </table:table-row>
        <table:table-row table:style-name="ro5">
          <table:table-cell office:value-type="float" office:value="208" table:style-name="ce4">
            <text:p>208</text:p>
          </table:table-cell>
          <table:table-cell office:value-type="float" office:value="85" table:style-name="ce7">
            <text:p>85</text:p>
          </table:table-cell>
          <table:table-cell office:value-type="float" office:value="128.14680000000001" table:formula="of:=IF([.A216]&lt;200;0.212*[.A216]+85.53;IF([.A216]&lt;601;0.0271*[.A216]+122.51;138.79))" table:style-name="ce16">
            <text:p>128,15</text:p>
          </table:table-cell>
          <table:table-cell office:value-type="float" office:value="1.6231384630751604" table:formula="of:=[.A216]/[.C216]" table:style-name="ce12">
            <text:p>1,62</text:p>
          </table:table-cell>
          <table:table-cell office:value-type="float" office:value="181.5" table:style-name="ce17">
            <text:p>181,5</text:p>
          </table:table-cell>
          <table:table-cell office:value-type="float" office:value="1.1460055096418733" table:formula="of:=[.A216]/[.E216]" table:style-name="ce13">
            <text:p>1,1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94" table:formula="of:=ROUND(([.D216]*[.G216]+[.F216]*[.H216])*12*1.348/[.A216]+[.B216];0)" table:style-name="ce20">
            <text:p>8 394</text:p>
          </table:table-cell>
          <table:table-cell office:value-type="float" office:value="6164" table:formula="of:=ROUND(([.D216]*[.G216]+[.F216]*[.H216])*12/[.A216];0)" table:style-name="ce21">
            <text:p>6 164</text:p>
          </table:table-cell>
          <table:table-cell table:number-columns-repeated="16374"/>
        </table:table-row>
        <table:table-row table:style-name="ro5">
          <table:table-cell office:value-type="float" office:value="209" table:style-name="ce4">
            <text:p>209</text:p>
          </table:table-cell>
          <table:table-cell office:value-type="float" office:value="85" table:style-name="ce15">
            <text:p>85</text:p>
          </table:table-cell>
          <table:table-cell office:value-type="float" office:value="128.1739" table:formula="of:=IF([.A217]&lt;200;0.212*[.A217]+85.53;IF([.A217]&lt;601;0.0271*[.A217]+122.51;138.79))" table:style-name="ce16">
            <text:p>128,17</text:p>
          </table:table-cell>
          <table:table-cell office:value-type="float" office:value="1.6305971808613142" table:formula="of:=[.A217]/[.C217]" table:style-name="ce12">
            <text:p>1,63</text:p>
          </table:table-cell>
          <table:table-cell office:value-type="float" office:value="181.5" table:style-name="ce17">
            <text:p>181,5</text:p>
          </table:table-cell>
          <table:table-cell office:value-type="float" office:value="1.1515151515151516" table:formula="of:=[.A217]/[.E217]" table:style-name="ce13">
            <text:p>1,1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8393" table:formula="of:=ROUND(([.D217]*[.G217]+[.F217]*[.H217])*12*1.348/[.A217]+[.B217];0)" table:style-name="ce20">
            <text:p>8 393</text:p>
          </table:table-cell>
          <table:table-cell office:value-type="float" office:value="6163" table:formula="of:=ROUND(([.D217]*[.G217]+[.F217]*[.H217])*12/[.A217];0)" table:style-name="ce21">
            <text:p>6 163</text:p>
          </table:table-cell>
          <table:table-cell table:number-columns-repeated="16374"/>
        </table:table-row>
        <table:table-row table:style-name="ro5">
          <table:table-cell office:value-type="float" office:value="210" table:style-name="ce4">
            <text:p>210</text:p>
          </table:table-cell>
          <table:table-cell office:value-type="float" office:value="85" table:style-name="ce7">
            <text:p>85</text:p>
          </table:table-cell>
          <table:table-cell office:value-type="float" office:value="128.20099999999999" table:formula="of:=IF([.A218]&lt;200;0.212*[.A218]+85.53;IF([.A218]&lt;601;0.0271*[.A218]+122.51;138.79))" table:style-name="ce16">
            <text:p>128,20</text:p>
          </table:table-cell>
          <table:table-cell office:value-type="float" office:value="1.6380527452983986" table:formula="of:=[.A218]/[.C218]" table:style-name="ce12">
            <text:p>1,64</text:p>
          </table:table-cell>
          <table:table-cell office:value-type="float" office:value="181.5" table:style-name="ce17">
            <text:p>181,5</text:p>
          </table:table-cell>
          <table:table-cell office:value-type="float" office:value="1.1570247933884297" table:formula="of:=[.A218]/[.E218]" table:style-name="ce13">
            <text:p>1,1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92" table:formula="of:=ROUND(([.D218]*[.G218]+[.F218]*[.H218])*12*1.348/[.A218]+[.B218];0)" table:style-name="ce20">
            <text:p>8 392</text:p>
          </table:table-cell>
          <table:table-cell office:value-type="float" office:value="6162" table:formula="of:=ROUND(([.D218]*[.G218]+[.F218]*[.H218])*12/[.A218];0)" table:style-name="ce21">
            <text:p>6 162</text:p>
          </table:table-cell>
          <table:table-cell table:number-columns-repeated="16374"/>
        </table:table-row>
        <table:table-row table:style-name="ro5">
          <table:table-cell office:value-type="float" office:value="211" table:style-name="ce4">
            <text:p>211</text:p>
          </table:table-cell>
          <table:table-cell office:value-type="float" office:value="85" table:style-name="ce15">
            <text:p>85</text:p>
          </table:table-cell>
          <table:table-cell office:value-type="float" office:value="128.22810000000001" table:formula="of:=IF([.A219]&lt;200;0.212*[.A219]+85.53;IF([.A219]&lt;601;0.0271*[.A219]+122.51;138.79))" table:style-name="ce16">
            <text:p>128,23</text:p>
          </table:table-cell>
          <table:table-cell office:value-type="float" office:value="1.6455051583857203" table:formula="of:=[.A219]/[.C219]" table:style-name="ce12">
            <text:p>1,65</text:p>
          </table:table-cell>
          <table:table-cell office:value-type="float" office:value="181.5" table:style-name="ce17">
            <text:p>181,5</text:p>
          </table:table-cell>
          <table:table-cell office:value-type="float" office:value="1.162534435261708" table:formula="of:=[.A219]/[.E219]" table:style-name="ce13">
            <text:p>1,1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91" table:formula="of:=ROUND(([.D219]*[.G219]+[.F219]*[.H219])*12*1.348/[.A219]+[.B219];0)" table:style-name="ce20">
            <text:p>8 391</text:p>
          </table:table-cell>
          <table:table-cell office:value-type="float" office:value="6162" table:formula="of:=ROUND(([.D219]*[.G219]+[.F219]*[.H219])*12/[.A219];0)" table:style-name="ce21">
            <text:p>6 162</text:p>
          </table:table-cell>
          <table:table-cell table:number-columns-repeated="16374"/>
        </table:table-row>
        <table:table-row table:style-name="ro5">
          <table:table-cell office:value-type="float" office:value="212" table:style-name="ce4">
            <text:p>212</text:p>
          </table:table-cell>
          <table:table-cell office:value-type="float" office:value="85" table:style-name="ce7">
            <text:p>85</text:p>
          </table:table-cell>
          <table:table-cell office:value-type="float" office:value="128.2552" table:formula="of:=IF([.A220]&lt;200;0.212*[.A220]+85.53;IF([.A220]&lt;601;0.0271*[.A220]+122.51;138.79))" table:style-name="ce16">
            <text:p>128,26</text:p>
          </table:table-cell>
          <table:table-cell office:value-type="float" office:value="1.6529544221208965" table:formula="of:=[.A220]/[.C220]" table:style-name="ce12">
            <text:p>1,65</text:p>
          </table:table-cell>
          <table:table-cell office:value-type="float" office:value="181.5" table:style-name="ce17">
            <text:p>181,5</text:p>
          </table:table-cell>
          <table:table-cell office:value-type="float" office:value="1.1680440771349863" table:formula="of:=[.A220]/[.E220]" table:style-name="ce13">
            <text:p>1,1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90" table:formula="of:=ROUND(([.D220]*[.G220]+[.F220]*[.H220])*12*1.348/[.A220]+[.B220];0)" table:style-name="ce20">
            <text:p>8 390</text:p>
          </table:table-cell>
          <table:table-cell office:value-type="float" office:value="6161" table:formula="of:=ROUND(([.D220]*[.G220]+[.F220]*[.H220])*12/[.A220];0)" table:style-name="ce21">
            <text:p>6 161</text:p>
          </table:table-cell>
          <table:table-cell table:number-columns-repeated="16374"/>
        </table:table-row>
        <table:table-row table:style-name="ro5">
          <table:table-cell office:value-type="float" office:value="213" table:style-name="ce4">
            <text:p>213</text:p>
          </table:table-cell>
          <table:table-cell office:value-type="float" office:value="85" table:style-name="ce15">
            <text:p>85</text:p>
          </table:table-cell>
          <table:table-cell office:value-type="float" office:value="128.28229999999999" table:formula="of:=IF([.A221]&lt;200;0.212*[.A221]+85.53;IF([.A221]&lt;601;0.0271*[.A221]+122.51;138.79))" table:style-name="ce16">
            <text:p>128,28</text:p>
          </table:table-cell>
          <table:table-cell office:value-type="float" office:value="1.6604005384998555" table:formula="of:=[.A221]/[.C221]" table:style-name="ce12">
            <text:p>1,66</text:p>
          </table:table-cell>
          <table:table-cell office:value-type="float" office:value="181.5" table:style-name="ce17">
            <text:p>181,5</text:p>
          </table:table-cell>
          <table:table-cell office:value-type="float" office:value="1.1735537190082646" table:formula="of:=[.A221]/[.E221]" table:style-name="ce13">
            <text:p>1,1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88" table:formula="of:=ROUND(([.D221]*[.G221]+[.F221]*[.H221])*12*1.348/[.A221]+[.B221];0)" table:style-name="ce20">
            <text:p>8 388</text:p>
          </table:table-cell>
          <table:table-cell office:value-type="float" office:value="6160" table:formula="of:=ROUND(([.D221]*[.G221]+[.F221]*[.H221])*12/[.A221];0)" table:style-name="ce21">
            <text:p>6 160</text:p>
          </table:table-cell>
          <table:table-cell table:number-columns-repeated="16374"/>
        </table:table-row>
        <table:table-row table:style-name="ro5">
          <table:table-cell office:value-type="float" office:value="214" table:style-name="ce4">
            <text:p>214</text:p>
          </table:table-cell>
          <table:table-cell office:value-type="float" office:value="85" table:style-name="ce7">
            <text:p>85</text:p>
          </table:table-cell>
          <table:table-cell office:value-type="float" office:value="128.30940000000001" table:formula="of:=IF([.A222]&lt;200;0.212*[.A222]+85.53;IF([.A222]&lt;601;0.0271*[.A222]+122.51;138.79))" table:style-name="ce16">
            <text:p>128,31</text:p>
          </table:table-cell>
          <table:table-cell office:value-type="float" office:value="1.6678435095168396" table:formula="of:=[.A222]/[.C222]" table:style-name="ce12">
            <text:p>1,67</text:p>
          </table:table-cell>
          <table:table-cell office:value-type="float" office:value="181.5" table:style-name="ce17">
            <text:p>181,5</text:p>
          </table:table-cell>
          <table:table-cell office:value-type="float" office:value="1.1790633608815426" table:formula="of:=[.A222]/[.E222]" table:style-name="ce13">
            <text:p>1,1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87" table:formula="of:=ROUND(([.D222]*[.G222]+[.F222]*[.H222])*12*1.348/[.A222]+[.B222];0)" table:style-name="ce20">
            <text:p>8 387</text:p>
          </table:table-cell>
          <table:table-cell office:value-type="float" office:value="6159" table:formula="of:=ROUND(([.D222]*[.G222]+[.F222]*[.H222])*12/[.A222];0)" table:style-name="ce21">
            <text:p>6 159</text:p>
          </table:table-cell>
          <table:table-cell table:number-columns-repeated="16374"/>
        </table:table-row>
        <table:table-row table:style-name="ro5">
          <table:table-cell office:value-type="float" office:value="215" table:style-name="ce4">
            <text:p>215</text:p>
          </table:table-cell>
          <table:table-cell office:value-type="float" office:value="85" table:style-name="ce15">
            <text:p>85</text:p>
          </table:table-cell>
          <table:table-cell office:value-type="float" office:value="128.3365" table:formula="of:=IF([.A223]&lt;200;0.212*[.A223]+85.53;IF([.A223]&lt;601;0.0271*[.A223]+122.51;138.79))" table:style-name="ce16">
            <text:p>128,34</text:p>
          </table:table-cell>
          <table:table-cell office:value-type="float" office:value="1.6752833371644076" table:formula="of:=[.A223]/[.C223]" table:style-name="ce12">
            <text:p>1,68</text:p>
          </table:table-cell>
          <table:table-cell office:value-type="float" office:value="181.5" table:style-name="ce17">
            <text:p>181,5</text:p>
          </table:table-cell>
          <table:table-cell office:value-type="float" office:value="1.1845730027548209" table:formula="of:=[.A223]/[.E223]" table:style-name="ce13">
            <text:p>1,1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86" table:formula="of:=ROUND(([.D223]*[.G223]+[.F223]*[.H223])*12*1.348/[.A223]+[.B223];0)" table:style-name="ce20">
            <text:p>8 386</text:p>
          </table:table-cell>
          <table:table-cell office:value-type="float" office:value="6158" table:formula="of:=ROUND(([.D223]*[.G223]+[.F223]*[.H223])*12/[.A223];0)" table:style-name="ce21">
            <text:p>6 158</text:p>
          </table:table-cell>
          <table:table-cell table:number-columns-repeated="16374"/>
        </table:table-row>
        <table:table-row table:style-name="ro5">
          <table:table-cell office:value-type="float" office:value="216" table:style-name="ce4">
            <text:p>216</text:p>
          </table:table-cell>
          <table:table-cell office:value-type="float" office:value="85" table:style-name="ce7">
            <text:p>85</text:p>
          </table:table-cell>
          <table:table-cell office:value-type="float" office:value="128.36360000000002" table:formula="of:=IF([.A224]&lt;200;0.212*[.A224]+85.53;IF([.A224]&lt;601;0.0271*[.A224]+122.51;138.79))" table:style-name="ce16">
            <text:p>128,36</text:p>
          </table:table-cell>
          <table:table-cell office:value-type="float" office:value="1.6827200234334341" table:formula="of:=[.A224]/[.C224]" table:style-name="ce12">
            <text:p>1,68</text:p>
          </table:table-cell>
          <table:table-cell office:value-type="float" office:value="181.5" table:style-name="ce17">
            <text:p>181,5</text:p>
          </table:table-cell>
          <table:table-cell office:value-type="float" office:value="1.1900826446280992" table:formula="of:=[.A224]/[.E224]" table:style-name="ce13">
            <text:p>1,1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85" table:formula="of:=ROUND(([.D224]*[.G224]+[.F224]*[.H224])*12*1.348/[.A224]+[.B224];0)" table:style-name="ce20">
            <text:p>8 385</text:p>
          </table:table-cell>
          <table:table-cell office:value-type="float" office:value="6157" table:formula="of:=ROUND(([.D224]*[.G224]+[.F224]*[.H224])*12/[.A224];0)" table:style-name="ce21">
            <text:p>6 157</text:p>
          </table:table-cell>
          <table:table-cell table:number-columns-repeated="16374"/>
        </table:table-row>
        <table:table-row table:style-name="ro5">
          <table:table-cell office:value-type="float" office:value="217" table:style-name="ce4">
            <text:p>217</text:p>
          </table:table-cell>
          <table:table-cell office:value-type="float" office:value="85" table:style-name="ce15">
            <text:p>85</text:p>
          </table:table-cell>
          <table:table-cell office:value-type="float" office:value="128.39070000000001" table:formula="of:=IF([.A225]&lt;200;0.212*[.A225]+85.53;IF([.A225]&lt;601;0.0271*[.A225]+122.51;138.79))" table:style-name="ce16">
            <text:p>128,39</text:p>
          </table:table-cell>
          <table:table-cell office:value-type="float" office:value="1.6901535703131145" table:formula="of:=[.A225]/[.C225]" table:style-name="ce12">
            <text:p>1,69</text:p>
          </table:table-cell>
          <table:table-cell office:value-type="float" office:value="181.5" table:style-name="ce17">
            <text:p>181,5</text:p>
          </table:table-cell>
          <table:table-cell office:value-type="float" office:value="1.1955922865013775" table:formula="of:=[.A225]/[.E225]" table:style-name="ce13">
            <text:p>1,2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83" table:formula="of:=ROUND(([.D225]*[.G225]+[.F225]*[.H225])*12*1.348/[.A225]+[.B225];0)" table:style-name="ce20">
            <text:p>8 383</text:p>
          </table:table-cell>
          <table:table-cell office:value-type="float" office:value="6156" table:formula="of:=ROUND(([.D225]*[.G225]+[.F225]*[.H225])*12/[.A225];0)" table:style-name="ce21">
            <text:p>6 156</text:p>
          </table:table-cell>
          <table:table-cell table:number-columns-repeated="16374"/>
        </table:table-row>
        <table:table-row table:style-name="ro5">
          <table:table-cell office:value-type="float" office:value="218" table:style-name="ce4">
            <text:p>218</text:p>
          </table:table-cell>
          <table:table-cell office:value-type="float" office:value="85" table:style-name="ce7">
            <text:p>85</text:p>
          </table:table-cell>
          <table:table-cell office:value-type="float" office:value="128.4178" table:formula="of:=IF([.A226]&lt;200;0.212*[.A226]+85.53;IF([.A226]&lt;601;0.0271*[.A226]+122.51;138.79))" table:style-name="ce16">
            <text:p>128,42</text:p>
          </table:table-cell>
          <table:table-cell office:value-type="float" office:value="1.6975839797909635" table:formula="of:=[.A226]/[.C226]" table:style-name="ce12">
            <text:p>1,70</text:p>
          </table:table-cell>
          <table:table-cell office:value-type="float" office:value="181.5" table:style-name="ce17">
            <text:p>181,5</text:p>
          </table:table-cell>
          <table:table-cell office:value-type="float" office:value="1.2011019283746556" table:formula="of:=[.A226]/[.E226]" table:style-name="ce13">
            <text:p>1,2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82" table:formula="of:=ROUND(([.D226]*[.G226]+[.F226]*[.H226])*12*1.348/[.A226]+[.B226];0)" table:style-name="ce20">
            <text:p>8 382</text:p>
          </table:table-cell>
          <table:table-cell office:value-type="float" office:value="6155" table:formula="of:=ROUND(([.D226]*[.G226]+[.F226]*[.H226])*12/[.A226];0)" table:style-name="ce21">
            <text:p>6 155</text:p>
          </table:table-cell>
          <table:table-cell table:number-columns-repeated="16374"/>
        </table:table-row>
        <table:table-row table:style-name="ro5">
          <table:table-cell office:value-type="float" office:value="219" table:style-name="ce4">
            <text:p>219</text:p>
          </table:table-cell>
          <table:table-cell office:value-type="float" office:value="85" table:style-name="ce15">
            <text:p>85</text:p>
          </table:table-cell>
          <table:table-cell office:value-type="float" office:value="128.44490000000002" table:formula="of:=IF([.A227]&lt;200;0.212*[.A227]+85.53;IF([.A227]&lt;601;0.0271*[.A227]+122.51;138.79))" table:style-name="ce16">
            <text:p>128,44</text:p>
          </table:table-cell>
          <table:table-cell office:value-type="float" office:value="1.705011253852819" table:formula="of:=[.A227]/[.C227]" table:style-name="ce12">
            <text:p>1,71</text:p>
          </table:table-cell>
          <table:table-cell office:value-type="float" office:value="181.5" table:style-name="ce17">
            <text:p>181,5</text:p>
          </table:table-cell>
          <table:table-cell office:value-type="float" office:value="1.2066115702479339" table:formula="of:=[.A227]/[.E227]" table:style-name="ce13">
            <text:p>1,2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81" table:formula="of:=ROUND(([.D227]*[.G227]+[.F227]*[.H227])*12*1.348/[.A227]+[.B227];0)" table:style-name="ce20">
            <text:p>8 381</text:p>
          </table:table-cell>
          <table:table-cell office:value-type="float" office:value="6154" table:formula="of:=ROUND(([.D227]*[.G227]+[.F227]*[.H227])*12/[.A227];0)" table:style-name="ce21">
            <text:p>6 154</text:p>
          </table:table-cell>
          <table:table-cell table:number-columns-repeated="16374"/>
        </table:table-row>
        <table:table-row table:style-name="ro5">
          <table:table-cell office:value-type="float" office:value="220" table:style-name="ce4">
            <text:p>220</text:p>
          </table:table-cell>
          <table:table-cell office:value-type="float" office:value="85" table:style-name="ce7">
            <text:p>85</text:p>
          </table:table-cell>
          <table:table-cell office:value-type="float" office:value="128.47200000000001" table:formula="of:=IF([.A228]&lt;200;0.212*[.A228]+85.53;IF([.A228]&lt;601;0.0271*[.A228]+122.51;138.79))" table:style-name="ce16">
            <text:p>128,47</text:p>
          </table:table-cell>
          <table:table-cell office:value-type="float" office:value="1.7124353944828443" table:formula="of:=[.A228]/[.C228]" table:style-name="ce12">
            <text:p>1,71</text:p>
          </table:table-cell>
          <table:table-cell office:value-type="float" office:value="181.5" table:style-name="ce17">
            <text:p>181,5</text:p>
          </table:table-cell>
          <table:table-cell office:value-type="float" office:value="1.2121212121212122" table:formula="of:=[.A228]/[.E228]" table:style-name="ce13">
            <text:p>1,2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80" table:formula="of:=ROUND(([.D228]*[.G228]+[.F228]*[.H228])*12*1.348/[.A228]+[.B228];0)" table:style-name="ce20">
            <text:p>8 380</text:p>
          </table:table-cell>
          <table:table-cell office:value-type="float" office:value="6153" table:formula="of:=ROUND(([.D228]*[.G228]+[.F228]*[.H228])*12/[.A228];0)" table:style-name="ce21">
            <text:p>6 153</text:p>
          </table:table-cell>
          <table:table-cell table:number-columns-repeated="16374"/>
        </table:table-row>
        <table:table-row table:style-name="ro5">
          <table:table-cell office:value-type="float" office:value="221" table:style-name="ce4">
            <text:p>221</text:p>
          </table:table-cell>
          <table:table-cell office:value-type="float" office:value="85" table:style-name="ce15">
            <text:p>85</text:p>
          </table:table-cell>
          <table:table-cell office:value-type="float" office:value="128.4991" table:formula="of:=IF([.A229]&lt;200;0.212*[.A229]+85.53;IF([.A229]&lt;601;0.0271*[.A229]+122.51;138.79))" table:style-name="ce16">
            <text:p>128,50</text:p>
          </table:table-cell>
          <table:table-cell office:value-type="float" office:value="1.7198564036635275" table:formula="of:=[.A229]/[.C229]" table:style-name="ce12">
            <text:p>1,72</text:p>
          </table:table-cell>
          <table:table-cell office:value-type="float" office:value="181.5" table:style-name="ce17">
            <text:p>181,5</text:p>
          </table:table-cell>
          <table:table-cell office:value-type="float" office:value="1.2176308539944904" table:formula="of:=[.A229]/[.E229]" table:style-name="ce13">
            <text:p>1,2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78" table:formula="of:=ROUND(([.D229]*[.G229]+[.F229]*[.H229])*12*1.348/[.A229]+[.B229];0)" table:style-name="ce20">
            <text:p>8 378</text:p>
          </table:table-cell>
          <table:table-cell office:value-type="float" office:value="6152" table:formula="of:=ROUND(([.D229]*[.G229]+[.F229]*[.H229])*12/[.A229];0)" table:style-name="ce21">
            <text:p>6 152</text:p>
          </table:table-cell>
          <table:table-cell table:number-columns-repeated="16374"/>
        </table:table-row>
        <table:table-row table:style-name="ro5">
          <table:table-cell office:value-type="float" office:value="222" table:style-name="ce4">
            <text:p>222</text:p>
          </table:table-cell>
          <table:table-cell office:value-type="float" office:value="85" table:style-name="ce7">
            <text:p>85</text:p>
          </table:table-cell>
          <table:table-cell office:value-type="float" office:value="128.52620000000002" table:formula="of:=IF([.A230]&lt;200;0.212*[.A230]+85.53;IF([.A230]&lt;601;0.0271*[.A230]+122.51;138.79))" table:style-name="ce16">
            <text:p>128,53</text:p>
          </table:table-cell>
          <table:table-cell office:value-type="float" office:value="1.7272742833756851" table:formula="of:=[.A230]/[.C230]" table:style-name="ce12">
            <text:p>1,73</text:p>
          </table:table-cell>
          <table:table-cell office:value-type="float" office:value="181.5" table:style-name="ce17">
            <text:p>181,5</text:p>
          </table:table-cell>
          <table:table-cell office:value-type="float" office:value="1.2231404958677685" table:formula="of:=[.A230]/[.E230]" table:style-name="ce13">
            <text:p>1,2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77" table:formula="of:=ROUND(([.D230]*[.G230]+[.F230]*[.H230])*12*1.348/[.A230]+[.B230];0)" table:style-name="ce20">
            <text:p>8 377</text:p>
          </table:table-cell>
          <table:table-cell office:value-type="float" office:value="6152" table:formula="of:=ROUND(([.D230]*[.G230]+[.F230]*[.H230])*12/[.A230];0)" table:style-name="ce21">
            <text:p>6 152</text:p>
          </table:table-cell>
          <table:table-cell table:number-columns-repeated="16374"/>
        </table:table-row>
        <table:table-row table:style-name="ro5">
          <table:table-cell office:value-type="float" office:value="223" table:style-name="ce4">
            <text:p>223</text:p>
          </table:table-cell>
          <table:table-cell office:value-type="float" office:value="85" table:style-name="ce15">
            <text:p>85</text:p>
          </table:table-cell>
          <table:table-cell office:value-type="float" office:value="128.55330000000001" table:formula="of:=IF([.A231]&lt;200;0.212*[.A231]+85.53;IF([.A231]&lt;601;0.0271*[.A231]+122.51;138.79))" table:style-name="ce16">
            <text:p>128,55</text:p>
          </table:table-cell>
          <table:table-cell office:value-type="float" office:value="1.7346890355984637" table:formula="of:=[.A231]/[.C231]" table:style-name="ce12">
            <text:p>1,73</text:p>
          </table:table-cell>
          <table:table-cell office:value-type="float" office:value="181.5" table:style-name="ce17">
            <text:p>181,5</text:p>
          </table:table-cell>
          <table:table-cell office:value-type="float" office:value="1.2286501377410468" table:formula="of:=[.A231]/[.E231]" table:style-name="ce13">
            <text:p>1,2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76" table:formula="of:=ROUND(([.D231]*[.G231]+[.F231]*[.H231])*12*1.348/[.A231]+[.B231];0)" table:style-name="ce20">
            <text:p>8 376</text:p>
          </table:table-cell>
          <table:table-cell office:value-type="float" office:value="6151" table:formula="of:=ROUND(([.D231]*[.G231]+[.F231]*[.H231])*12/[.A231];0)" table:style-name="ce21">
            <text:p>6 151</text:p>
          </table:table-cell>
          <table:table-cell table:number-columns-repeated="16374"/>
        </table:table-row>
        <table:table-row table:style-name="ro5">
          <table:table-cell office:value-type="float" office:value="224" table:style-name="ce4">
            <text:p>224</text:p>
          </table:table-cell>
          <table:table-cell office:value-type="float" office:value="85" table:style-name="ce7">
            <text:p>85</text:p>
          </table:table-cell>
          <table:table-cell office:value-type="float" office:value="128.5804" table:formula="of:=IF([.A232]&lt;200;0.212*[.A232]+85.53;IF([.A232]&lt;601;0.0271*[.A232]+122.51;138.79))" table:style-name="ce16">
            <text:p>128,58</text:p>
          </table:table-cell>
          <table:table-cell office:value-type="float" office:value="1.7421006623093411" table:formula="of:=[.A232]/[.C232]" table:style-name="ce12">
            <text:p>1,74</text:p>
          </table:table-cell>
          <table:table-cell office:value-type="float" office:value="181.5" table:style-name="ce17">
            <text:p>181,5</text:p>
          </table:table-cell>
          <table:table-cell office:value-type="float" office:value="1.2341597796143251" table:formula="of:=[.A232]/[.E232]" table:style-name="ce13">
            <text:p>1,2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75" table:formula="of:=ROUND(([.D232]*[.G232]+[.F232]*[.H232])*12*1.348/[.A232]+[.B232];0)" table:style-name="ce20">
            <text:p>8 375</text:p>
          </table:table-cell>
          <table:table-cell office:value-type="float" office:value="6150" table:formula="of:=ROUND(([.D232]*[.G232]+[.F232]*[.H232])*12/[.A232];0)" table:style-name="ce21">
            <text:p>6 150</text:p>
          </table:table-cell>
          <table:table-cell table:number-columns-repeated="16374"/>
        </table:table-row>
        <table:table-row table:style-name="ro5">
          <table:table-cell office:value-type="float" office:value="225" table:style-name="ce4">
            <text:p>225</text:p>
          </table:table-cell>
          <table:table-cell office:value-type="float" office:value="85" table:style-name="ce15">
            <text:p>85</text:p>
          </table:table-cell>
          <table:table-cell office:value-type="float" office:value="128.60750000000002" table:formula="of:=IF([.A233]&lt;200;0.212*[.A233]+85.53;IF([.A233]&lt;601;0.0271*[.A233]+122.51;138.79))" table:style-name="ce16">
            <text:p>128,61</text:p>
          </table:table-cell>
          <table:table-cell office:value-type="float" office:value="1.7495091654841279" table:formula="of:=[.A233]/[.C233]" table:style-name="ce12">
            <text:p>1,75</text:p>
          </table:table-cell>
          <table:table-cell office:value-type="float" office:value="181.5" table:style-name="ce17">
            <text:p>181,5</text:p>
          </table:table-cell>
          <table:table-cell office:value-type="float" office:value="1.2396694214876034" table:formula="of:=[.A233]/[.E233]" table:style-name="ce13">
            <text:p>1,2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8374" table:formula="of:=ROUND(([.D233]*[.G233]+[.F233]*[.H233])*12*1.348/[.A233]+[.B233];0)" table:style-name="ce20">
            <text:p>8 374</text:p>
          </table:table-cell>
          <table:table-cell office:value-type="float" office:value="6149" table:formula="of:=ROUND(([.D233]*[.G233]+[.F233]*[.H233])*12/[.A233];0)" table:style-name="ce21">
            <text:p>6 149</text:p>
          </table:table-cell>
          <table:table-cell table:number-columns-repeated="16374"/>
        </table:table-row>
        <table:table-row table:style-name="ro5">
          <table:table-cell office:value-type="float" office:value="226" table:style-name="ce4">
            <text:p>226</text:p>
          </table:table-cell>
          <table:table-cell office:value-type="float" office:value="85" table:style-name="ce7">
            <text:p>85</text:p>
          </table:table-cell>
          <table:table-cell office:value-type="float" office:value="128.63460000000001" table:formula="of:=IF([.A234]&lt;200;0.212*[.A234]+85.53;IF([.A234]&lt;601;0.0271*[.A234]+122.51;138.79))" table:style-name="ce16">
            <text:p>128,63</text:p>
          </table:table-cell>
          <table:table-cell office:value-type="float" office:value="1.7569145470969707" table:formula="of:=[.A234]/[.C234]" table:style-name="ce12">
            <text:p>1,76</text:p>
          </table:table-cell>
          <table:table-cell office:value-type="float" office:value="181.5" table:style-name="ce17">
            <text:p>181,5</text:p>
          </table:table-cell>
          <table:table-cell office:value-type="float" office:value="1.2451790633608815" table:formula="of:=[.A234]/[.E234]" table:style-name="ce13">
            <text:p>1,2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72" table:formula="of:=ROUND(([.D234]*[.G234]+[.F234]*[.H234])*12*1.348/[.A234]+[.B234];0)" table:style-name="ce20">
            <text:p>8 372</text:p>
          </table:table-cell>
          <table:table-cell office:value-type="float" office:value="6148" table:formula="of:=ROUND(([.D234]*[.G234]+[.F234]*[.H234])*12/[.A234];0)" table:style-name="ce21">
            <text:p>6 148</text:p>
          </table:table-cell>
          <table:table-cell table:number-columns-repeated="16374"/>
        </table:table-row>
        <table:table-row table:style-name="ro5">
          <table:table-cell office:value-type="float" office:value="227" table:style-name="ce4">
            <text:p>227</text:p>
          </table:table-cell>
          <table:table-cell office:value-type="float" office:value="85" table:style-name="ce15">
            <text:p>85</text:p>
          </table:table-cell>
          <table:table-cell office:value-type="float" office:value="128.6617" table:formula="of:=IF([.A235]&lt;200;0.212*[.A235]+85.53;IF([.A235]&lt;601;0.0271*[.A235]+122.51;138.79))" table:style-name="ce16">
            <text:p>128,66</text:p>
          </table:table-cell>
          <table:table-cell office:value-type="float" office:value="1.764316809120352" table:formula="of:=[.A235]/[.C235]" table:style-name="ce12">
            <text:p>1,76</text:p>
          </table:table-cell>
          <table:table-cell office:value-type="float" office:value="181.5" table:style-name="ce17">
            <text:p>181,5</text:p>
          </table:table-cell>
          <table:table-cell office:value-type="float" office:value="1.2506887052341598" table:formula="of:=[.A235]/[.E235]" table:style-name="ce13">
            <text:p>1,2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71" table:formula="of:=ROUND(([.D235]*[.G235]+[.F235]*[.H235])*12*1.348/[.A235]+[.B235];0)" table:style-name="ce20">
            <text:p>8 371</text:p>
          </table:table-cell>
          <table:table-cell office:value-type="float" office:value="6147" table:formula="of:=ROUND(([.D235]*[.G235]+[.F235]*[.H235])*12/[.A235];0)" table:style-name="ce21">
            <text:p>6 147</text:p>
          </table:table-cell>
          <table:table-cell table:number-columns-repeated="16374"/>
        </table:table-row>
        <table:table-row table:style-name="ro5">
          <table:table-cell office:value-type="float" office:value="228" table:style-name="ce4">
            <text:p>228</text:p>
          </table:table-cell>
          <table:table-cell office:value-type="float" office:value="85" table:style-name="ce7">
            <text:p>85</text:p>
          </table:table-cell>
          <table:table-cell office:value-type="float" office:value="128.68880000000001" table:formula="of:=IF([.A236]&lt;200;0.212*[.A236]+85.53;IF([.A236]&lt;601;0.0271*[.A236]+122.51;138.79))" table:style-name="ce16">
            <text:p>128,69</text:p>
          </table:table-cell>
          <table:table-cell office:value-type="float" office:value="1.7717159535250928" table:formula="of:=[.A236]/[.C236]" table:style-name="ce12">
            <text:p>1,77</text:p>
          </table:table-cell>
          <table:table-cell office:value-type="float" office:value="181.5" table:style-name="ce17">
            <text:p>181,5</text:p>
          </table:table-cell>
          <table:table-cell office:value-type="float" office:value="1.2561983471074381" table:formula="of:=[.A236]/[.E236]" table:style-name="ce13">
            <text:p>1,2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70" table:formula="of:=ROUND(([.D236]*[.G236]+[.F236]*[.H236])*12*1.348/[.A236]+[.B236];0)" table:style-name="ce20">
            <text:p>8 370</text:p>
          </table:table-cell>
          <table:table-cell office:value-type="float" office:value="6146" table:formula="of:=ROUND(([.D236]*[.G236]+[.F236]*[.H236])*12/[.A236];0)" table:style-name="ce21">
            <text:p>6 146</text:p>
          </table:table-cell>
          <table:table-cell table:number-columns-repeated="16374"/>
        </table:table-row>
        <table:table-row table:style-name="ro5">
          <table:table-cell office:value-type="float" office:value="229" table:style-name="ce4">
            <text:p>229</text:p>
          </table:table-cell>
          <table:table-cell office:value-type="float" office:value="85" table:style-name="ce15">
            <text:p>85</text:p>
          </table:table-cell>
          <table:table-cell office:value-type="float" office:value="128.7159" table:formula="of:=IF([.A237]&lt;200;0.212*[.A237]+85.53;IF([.A237]&lt;601;0.0271*[.A237]+122.51;138.79))" table:style-name="ce16">
            <text:p>128,72</text:p>
          </table:table-cell>
          <table:table-cell office:value-type="float" office:value="1.7791119822803554" table:formula="of:=[.A237]/[.C237]" table:style-name="ce12">
            <text:p>1,78</text:p>
          </table:table-cell>
          <table:table-cell office:value-type="float" office:value="181.5" table:style-name="ce17">
            <text:p>181,5</text:p>
          </table:table-cell>
          <table:table-cell office:value-type="float" office:value="1.2617079889807163" table:formula="of:=[.A237]/[.E237]" table:style-name="ce13">
            <text:p>1,2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69" table:formula="of:=ROUND(([.D237]*[.G237]+[.F237]*[.H237])*12*1.348/[.A237]+[.B237];0)" table:style-name="ce20">
            <text:p>8 369</text:p>
          </table:table-cell>
          <table:table-cell office:value-type="float" office:value="6145" table:formula="of:=ROUND(([.D237]*[.G237]+[.F237]*[.H237])*12/[.A237];0)" table:style-name="ce21">
            <text:p>6 145</text:p>
          </table:table-cell>
          <table:table-cell table:number-columns-repeated="16374"/>
        </table:table-row>
        <table:table-row table:style-name="ro5">
          <table:table-cell office:value-type="float" office:value="230" table:style-name="ce4">
            <text:p>230</text:p>
          </table:table-cell>
          <table:table-cell office:value-type="float" office:value="85" table:style-name="ce7">
            <text:p>85</text:p>
          </table:table-cell>
          <table:table-cell office:value-type="float" office:value="128.74299999999999" table:formula="of:=IF([.A238]&lt;200;0.212*[.A238]+85.53;IF([.A238]&lt;601;0.0271*[.A238]+122.51;138.79))" table:style-name="ce16">
            <text:p>128,74</text:p>
          </table:table-cell>
          <table:table-cell office:value-type="float" office:value="1.7865048973536426" table:formula="of:=[.A238]/[.C238]" table:style-name="ce12">
            <text:p>1,79</text:p>
          </table:table-cell>
          <table:table-cell office:value-type="float" office:value="181.5" table:style-name="ce17">
            <text:p>181,5</text:p>
          </table:table-cell>
          <table:table-cell office:value-type="float" office:value="1.2672176308539944" table:formula="of:=[.A238]/[.E238]" table:style-name="ce13">
            <text:p>1,2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67" table:formula="of:=ROUND(([.D238]*[.G238]+[.F238]*[.H238])*12*1.348/[.A238]+[.B238];0)" table:style-name="ce20">
            <text:p>8 367</text:p>
          </table:table-cell>
          <table:table-cell office:value-type="float" office:value="6144" table:formula="of:=ROUND(([.D238]*[.G238]+[.F238]*[.H238])*12/[.A238];0)" table:style-name="ce21">
            <text:p>6 144</text:p>
          </table:table-cell>
          <table:table-cell table:number-columns-repeated="16374"/>
        </table:table-row>
        <table:table-row table:style-name="ro5">
          <table:table-cell office:value-type="float" office:value="231" table:style-name="ce4">
            <text:p>231</text:p>
          </table:table-cell>
          <table:table-cell office:value-type="float" office:value="85" table:style-name="ce15">
            <text:p>85</text:p>
          </table:table-cell>
          <table:table-cell office:value-type="float" office:value="128.77010000000001" table:formula="of:=IF([.A239]&lt;200;0.212*[.A239]+85.53;IF([.A239]&lt;601;0.0271*[.A239]+122.51;138.79))" table:style-name="ce16">
            <text:p>128,77</text:p>
          </table:table-cell>
          <table:table-cell office:value-type="float" office:value="1.7938947007108015" table:formula="of:=[.A239]/[.C239]" table:style-name="ce12">
            <text:p>1,79</text:p>
          </table:table-cell>
          <table:table-cell office:value-type="float" office:value="181.5" table:style-name="ce17">
            <text:p>181,5</text:p>
          </table:table-cell>
          <table:table-cell office:value-type="float" office:value="1.2727272727272727" table:formula="of:=[.A239]/[.E239]" table:style-name="ce13">
            <text:p>1,2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66" table:formula="of:=ROUND(([.D239]*[.G239]+[.F239]*[.H239])*12*1.348/[.A239]+[.B239];0)" table:style-name="ce20">
            <text:p>8 366</text:p>
          </table:table-cell>
          <table:table-cell office:value-type="float" office:value="6143" table:formula="of:=ROUND(([.D239]*[.G239]+[.F239]*[.H239])*12/[.A239];0)" table:style-name="ce21">
            <text:p>6 143</text:p>
          </table:table-cell>
          <table:table-cell table:number-columns-repeated="16374"/>
        </table:table-row>
        <table:table-row table:style-name="ro5">
          <table:table-cell office:value-type="float" office:value="232" table:style-name="ce4">
            <text:p>232</text:p>
          </table:table-cell>
          <table:table-cell office:value-type="float" office:value="85" table:style-name="ce7">
            <text:p>85</text:p>
          </table:table-cell>
          <table:table-cell office:value-type="float" office:value="128.7972" table:formula="of:=IF([.A240]&lt;200;0.212*[.A240]+85.53;IF([.A240]&lt;601;0.0271*[.A240]+122.51;138.79))" table:style-name="ce16">
            <text:p>128,80</text:p>
          </table:table-cell>
          <table:table-cell office:value-type="float" office:value="1.8012813943160255" table:formula="of:=[.A240]/[.C240]" table:style-name="ce12">
            <text:p>1,80</text:p>
          </table:table-cell>
          <table:table-cell office:value-type="float" office:value="181.5" table:style-name="ce17">
            <text:p>181,5</text:p>
          </table:table-cell>
          <table:table-cell office:value-type="float" office:value="1.278236914600551" table:formula="of:=[.A240]/[.E240]" table:style-name="ce13">
            <text:p>1,2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65" table:formula="of:=ROUND(([.D240]*[.G240]+[.F240]*[.H240])*12*1.348/[.A240]+[.B240];0)" table:style-name="ce20">
            <text:p>8 365</text:p>
          </table:table-cell>
          <table:table-cell office:value-type="float" office:value="6142" table:formula="of:=ROUND(([.D240]*[.G240]+[.F240]*[.H240])*12/[.A240];0)" table:style-name="ce21">
            <text:p>6 142</text:p>
          </table:table-cell>
          <table:table-cell table:number-columns-repeated="16374"/>
        </table:table-row>
        <table:table-row table:style-name="ro5">
          <table:table-cell office:value-type="float" office:value="233" table:style-name="ce4">
            <text:p>233</text:p>
          </table:table-cell>
          <table:table-cell office:value-type="float" office:value="85" table:style-name="ce15">
            <text:p>85</text:p>
          </table:table-cell>
          <table:table-cell office:value-type="float" office:value="128.82429999999999" table:formula="of:=IF([.A241]&lt;200;0.212*[.A241]+85.53;IF([.A241]&lt;601;0.0271*[.A241]+122.51;138.79))" table:style-name="ce16">
            <text:p>128,82</text:p>
          </table:table-cell>
          <table:table-cell office:value-type="float" office:value="1.8086649801318542" table:formula="of:=[.A241]/[.C241]" table:style-name="ce12">
            <text:p>1,81</text:p>
          </table:table-cell>
          <table:table-cell office:value-type="float" office:value="181.5" table:style-name="ce17">
            <text:p>181,5</text:p>
          </table:table-cell>
          <table:table-cell office:value-type="float" office:value="1.2837465564738293" table:formula="of:=[.A241]/[.E241]" table:style-name="ce13">
            <text:p>1,2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64" table:formula="of:=ROUND(([.D241]*[.G241]+[.F241]*[.H241])*12*1.348/[.A241]+[.B241];0)" table:style-name="ce20">
            <text:p>8 364</text:p>
          </table:table-cell>
          <table:table-cell office:value-type="float" office:value="6142" table:formula="of:=ROUND(([.D241]*[.G241]+[.F241]*[.H241])*12/[.A241];0)" table:style-name="ce21">
            <text:p>6 142</text:p>
          </table:table-cell>
          <table:table-cell table:number-columns-repeated="16374"/>
        </table:table-row>
        <table:table-row table:style-name="ro5">
          <table:table-cell office:value-type="float" office:value="234" table:style-name="ce4">
            <text:p>234</text:p>
          </table:table-cell>
          <table:table-cell office:value-type="float" office:value="85" table:style-name="ce7">
            <text:p>85</text:p>
          </table:table-cell>
          <table:table-cell office:value-type="float" office:value="128.85140000000001" table:formula="of:=IF([.A242]&lt;200;0.212*[.A242]+85.53;IF([.A242]&lt;601;0.0271*[.A242]+122.51;138.79))" table:style-name="ce16">
            <text:p>128,85</text:p>
          </table:table-cell>
          <table:table-cell office:value-type="float" office:value="1.8160454601191758" table:formula="of:=[.A242]/[.C242]" table:style-name="ce12">
            <text:p>1,82</text:p>
          </table:table-cell>
          <table:table-cell office:value-type="float" office:value="181.5" table:style-name="ce17">
            <text:p>181,5</text:p>
          </table:table-cell>
          <table:table-cell office:value-type="float" office:value="1.2892561983471074" table:formula="of:=[.A242]/[.E242]" table:style-name="ce13">
            <text:p>1,2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63" table:formula="of:=ROUND(([.D242]*[.G242]+[.F242]*[.H242])*12*1.348/[.A242]+[.B242];0)" table:style-name="ce20">
            <text:p>8 363</text:p>
          </table:table-cell>
          <table:table-cell office:value-type="float" office:value="6141" table:formula="of:=ROUND(([.D242]*[.G242]+[.F242]*[.H242])*12/[.A242];0)" table:style-name="ce21">
            <text:p>6 141</text:p>
          </table:table-cell>
          <table:table-cell table:number-columns-repeated="16374"/>
        </table:table-row>
        <table:table-row table:style-name="ro5">
          <table:table-cell office:value-type="float" office:value="235" table:style-name="ce4">
            <text:p>235</text:p>
          </table:table-cell>
          <table:table-cell office:value-type="float" office:value="85" table:style-name="ce15">
            <text:p>85</text:p>
          </table:table-cell>
          <table:table-cell office:value-type="float" office:value="128.8785" table:formula="of:=IF([.A243]&lt;200;0.212*[.A243]+85.53;IF([.A243]&lt;601;0.0271*[.A243]+122.51;138.79))" table:style-name="ce16">
            <text:p>128,88</text:p>
          </table:table-cell>
          <table:table-cell office:value-type="float" office:value="1.8234228362372311" table:formula="of:=[.A243]/[.C243]" table:style-name="ce12">
            <text:p>1,82</text:p>
          </table:table-cell>
          <table:table-cell office:value-type="float" office:value="181.5" table:style-name="ce17">
            <text:p>181,5</text:p>
          </table:table-cell>
          <table:table-cell office:value-type="float" office:value="1.2947658402203857" table:formula="of:=[.A243]/[.E243]" table:style-name="ce13">
            <text:p>1,2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61" table:formula="of:=ROUND(([.D243]*[.G243]+[.F243]*[.H243])*12*1.348/[.A243]+[.B243];0)" table:style-name="ce20">
            <text:p>8 361</text:p>
          </table:table-cell>
          <table:table-cell office:value-type="float" office:value="6140" table:formula="of:=ROUND(([.D243]*[.G243]+[.F243]*[.H243])*12/[.A243];0)" table:style-name="ce21">
            <text:p>6 140</text:p>
          </table:table-cell>
          <table:table-cell table:number-columns-repeated="16374"/>
        </table:table-row>
        <table:table-row table:style-name="ro5">
          <table:table-cell office:value-type="float" office:value="236" table:style-name="ce4">
            <text:p>236</text:p>
          </table:table-cell>
          <table:table-cell office:value-type="float" office:value="85" table:style-name="ce7">
            <text:p>85</text:p>
          </table:table-cell>
          <table:table-cell office:value-type="float" office:value="128.90559999999999" table:formula="of:=IF([.A244]&lt;200;0.212*[.A244]+85.53;IF([.A244]&lt;601;0.0271*[.A244]+122.51;138.79))" table:style-name="ce16">
            <text:p>128,91</text:p>
          </table:table-cell>
          <table:table-cell office:value-type="float" office:value="1.8307971104436116" table:formula="of:=[.A244]/[.C244]" table:style-name="ce12">
            <text:p>1,83</text:p>
          </table:table-cell>
          <table:table-cell office:value-type="float" office:value="181.5" table:style-name="ce17">
            <text:p>181,5</text:p>
          </table:table-cell>
          <table:table-cell office:value-type="float" office:value="1.3002754820936639" table:formula="of:=[.A244]/[.E244]" table:style-name="ce13">
            <text:p>1,3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60" table:formula="of:=ROUND(([.D244]*[.G244]+[.F244]*[.H244])*12*1.348/[.A244]+[.B244];0)" table:style-name="ce20">
            <text:p>8 360</text:p>
          </table:table-cell>
          <table:table-cell office:value-type="float" office:value="6139" table:formula="of:=ROUND(([.D244]*[.G244]+[.F244]*[.H244])*12/[.A244];0)" table:style-name="ce21">
            <text:p>6 139</text:p>
          </table:table-cell>
          <table:table-cell table:number-columns-repeated="16374"/>
        </table:table-row>
        <table:table-row table:style-name="ro5">
          <table:table-cell office:value-type="float" office:value="237" table:style-name="ce4">
            <text:p>237</text:p>
          </table:table-cell>
          <table:table-cell office:value-type="float" office:value="85" table:style-name="ce15">
            <text:p>85</text:p>
          </table:table-cell>
          <table:table-cell office:value-type="float" office:value="128.93270000000001" table:formula="of:=IF([.A245]&lt;200;0.212*[.A245]+85.53;IF([.A245]&lt;601;0.0271*[.A245]+122.51;138.79))" table:style-name="ce16">
            <text:p>128,93</text:p>
          </table:table-cell>
          <table:table-cell office:value-type="float" office:value="1.8381682846942629" table:formula="of:=[.A245]/[.C245]" table:style-name="ce12">
            <text:p>1,84</text:p>
          </table:table-cell>
          <table:table-cell office:value-type="float" office:value="181.5" table:style-name="ce17">
            <text:p>181,5</text:p>
          </table:table-cell>
          <table:table-cell office:value-type="float" office:value="1.3057851239669422" table:formula="of:=[.A245]/[.E245]" table:style-name="ce13">
            <text:p>1,3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59" table:formula="of:=ROUND(([.D245]*[.G245]+[.F245]*[.H245])*12*1.348/[.A245]+[.B245];0)" table:style-name="ce20">
            <text:p>8 359</text:p>
          </table:table-cell>
          <table:table-cell office:value-type="float" office:value="6138" table:formula="of:=ROUND(([.D245]*[.G245]+[.F245]*[.H245])*12/[.A245];0)" table:style-name="ce21">
            <text:p>6 138</text:p>
          </table:table-cell>
          <table:table-cell table:number-columns-repeated="16374"/>
        </table:table-row>
        <table:table-row table:style-name="ro5">
          <table:table-cell office:value-type="float" office:value="238" table:style-name="ce4">
            <text:p>238</text:p>
          </table:table-cell>
          <table:table-cell office:value-type="float" office:value="85" table:style-name="ce7">
            <text:p>85</text:p>
          </table:table-cell>
          <table:table-cell office:value-type="float" office:value="128.9598" table:formula="of:=IF([.A246]&lt;200;0.212*[.A246]+85.53;IF([.A246]&lt;601;0.0271*[.A246]+122.51;138.79))" table:style-name="ce16">
            <text:p>128,96</text:p>
          </table:table-cell>
          <table:table-cell office:value-type="float" office:value="1.8455363609434878" table:formula="of:=[.A246]/[.C246]" table:style-name="ce12">
            <text:p>1,85</text:p>
          </table:table-cell>
          <table:table-cell office:value-type="float" office:value="181.5" table:style-name="ce17">
            <text:p>181,5</text:p>
          </table:table-cell>
          <table:table-cell office:value-type="float" office:value="1.3112947658402203" table:formula="of:=[.A246]/[.E246]" table:style-name="ce13">
            <text:p>1,3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58" table:formula="of:=ROUND(([.D246]*[.G246]+[.F246]*[.H246])*12*1.348/[.A246]+[.B246];0)" table:style-name="ce20">
            <text:p>8 358</text:p>
          </table:table-cell>
          <table:table-cell office:value-type="float" office:value="6137" table:formula="of:=ROUND(([.D246]*[.G246]+[.F246]*[.H246])*12/[.A246];0)" table:style-name="ce21">
            <text:p>6 137</text:p>
          </table:table-cell>
          <table:table-cell table:number-columns-repeated="16374"/>
        </table:table-row>
        <table:table-row table:style-name="ro5">
          <table:table-cell office:value-type="float" office:value="239" table:style-name="ce4">
            <text:p>239</text:p>
          </table:table-cell>
          <table:table-cell office:value-type="float" office:value="85" table:style-name="ce15">
            <text:p>85</text:p>
          </table:table-cell>
          <table:table-cell office:value-type="float" office:value="128.98689999999999" table:formula="of:=IF([.A247]&lt;200;0.212*[.A247]+85.53;IF([.A247]&lt;601;0.0271*[.A247]+122.51;138.79))" table:style-name="ce16">
            <text:p>128,99</text:p>
          </table:table-cell>
          <table:table-cell office:value-type="float" office:value="1.8529013411439457" table:formula="of:=[.A247]/[.C247]" table:style-name="ce12">
            <text:p>1,85</text:p>
          </table:table-cell>
          <table:table-cell office:value-type="float" office:value="181.5" table:style-name="ce17">
            <text:p>181,5</text:p>
          </table:table-cell>
          <table:table-cell office:value-type="float" office:value="1.3168044077134986" table:formula="of:=[.A247]/[.E247]" table:style-name="ce13">
            <text:p>1,3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56" table:formula="of:=ROUND(([.D247]*[.G247]+[.F247]*[.H247])*12*1.348/[.A247]+[.B247];0)" table:style-name="ce20">
            <text:p>8 356</text:p>
          </table:table-cell>
          <table:table-cell office:value-type="float" office:value="6136" table:formula="of:=ROUND(([.D247]*[.G247]+[.F247]*[.H247])*12/[.A247];0)" table:style-name="ce21">
            <text:p>6 136</text:p>
          </table:table-cell>
          <table:table-cell table:number-columns-repeated="16374"/>
        </table:table-row>
        <table:table-row table:style-name="ro5">
          <table:table-cell office:value-type="float" office:value="240" table:style-name="ce4">
            <text:p>240</text:p>
          </table:table-cell>
          <table:table-cell office:value-type="float" office:value="85" table:style-name="ce7">
            <text:p>85</text:p>
          </table:table-cell>
          <table:table-cell office:value-type="float" office:value="129.01400000000001" table:formula="of:=IF([.A248]&lt;200;0.212*[.A248]+85.53;IF([.A248]&lt;601;0.0271*[.A248]+122.51;138.79))" table:style-name="ce16">
            <text:p>129,01</text:p>
          </table:table-cell>
          <table:table-cell office:value-type="float" office:value="1.8602632272466553" table:formula="of:=[.A248]/[.C248]" table:style-name="ce12">
            <text:p>1,86</text:p>
          </table:table-cell>
          <table:table-cell office:value-type="float" office:value="181.5" table:style-name="ce17">
            <text:p>181,5</text:p>
          </table:table-cell>
          <table:table-cell office:value-type="float" office:value="1.3223140495867769" table:formula="of:=[.A248]/[.E248]" table:style-name="ce13">
            <text:p>1,3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55" table:formula="of:=ROUND(([.D248]*[.G248]+[.F248]*[.H248])*12*1.348/[.A248]+[.B248];0)" table:style-name="ce20">
            <text:p>8 355</text:p>
          </table:table-cell>
          <table:table-cell office:value-type="float" office:value="6135" table:formula="of:=ROUND(([.D248]*[.G248]+[.F248]*[.H248])*12/[.A248];0)" table:style-name="ce21">
            <text:p>6 135</text:p>
          </table:table-cell>
          <table:table-cell table:number-columns-repeated="16374"/>
        </table:table-row>
        <table:table-row table:style-name="ro5">
          <table:table-cell office:value-type="float" office:value="241" table:style-name="ce4">
            <text:p>241</text:p>
          </table:table-cell>
          <table:table-cell office:value-type="float" office:value="85" table:style-name="ce15">
            <text:p>85</text:p>
          </table:table-cell>
          <table:table-cell office:value-type="float" office:value="129.0411" table:formula="of:=IF([.A249]&lt;200;0.212*[.A249]+85.53;IF([.A249]&lt;601;0.0271*[.A249]+122.51;138.79))" table:style-name="ce16">
            <text:p>129,04</text:p>
          </table:table-cell>
          <table:table-cell office:value-type="float" office:value="1.8676220212009973" table:formula="of:=[.A249]/[.C249]" table:style-name="ce12">
            <text:p>1,87</text:p>
          </table:table-cell>
          <table:table-cell office:value-type="float" office:value="181.5" table:style-name="ce17">
            <text:p>181,5</text:p>
          </table:table-cell>
          <table:table-cell office:value-type="float" office:value="1.3278236914600552" table:formula="of:=[.A249]/[.E249]" table:style-name="ce13">
            <text:p>1,3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8354" table:formula="of:=ROUND(([.D249]*[.G249]+[.F249]*[.H249])*12*1.348/[.A249]+[.B249];0)" table:style-name="ce20">
            <text:p>8 354</text:p>
          </table:table-cell>
          <table:table-cell office:value-type="float" office:value="6134" table:formula="of:=ROUND(([.D249]*[.G249]+[.F249]*[.H249])*12/[.A249];0)" table:style-name="ce21">
            <text:p>6 134</text:p>
          </table:table-cell>
          <table:table-cell table:number-columns-repeated="16374"/>
        </table:table-row>
        <table:table-row table:style-name="ro5">
          <table:table-cell office:value-type="float" office:value="242" table:style-name="ce4">
            <text:p>242</text:p>
          </table:table-cell>
          <table:table-cell office:value-type="float" office:value="85" table:style-name="ce7">
            <text:p>85</text:p>
          </table:table-cell>
          <table:table-cell office:value-type="float" office:value="129.06819999999999" table:formula="of:=IF([.A250]&lt;200;0.212*[.A250]+85.53;IF([.A250]&lt;601;0.0271*[.A250]+122.51;138.79))" table:style-name="ce16">
            <text:p>129,07</text:p>
          </table:table-cell>
          <table:table-cell office:value-type="float" office:value="1.8749777249547139" table:formula="of:=[.A250]/[.C250]" table:style-name="ce12">
            <text:p>1,87</text:p>
          </table:table-cell>
          <table:table-cell office:value-type="float" office:value="181.5" table:style-name="ce17">
            <text:p>181,5</text:p>
          </table:table-cell>
          <table:table-cell office:value-type="float" office:value="1.3333333333333333" table:formula="of:=[.A250]/[.E250]" table:style-name="ce13">
            <text:p>1,3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53" table:formula="of:=ROUND(([.D250]*[.G250]+[.F250]*[.H250])*12*1.348/[.A250]+[.B250];0)" table:style-name="ce20">
            <text:p>8 353</text:p>
          </table:table-cell>
          <table:table-cell office:value-type="float" office:value="6133" table:formula="of:=ROUND(([.D250]*[.G250]+[.F250]*[.H250])*12/[.A250];0)" table:style-name="ce21">
            <text:p>6 133</text:p>
          </table:table-cell>
          <table:table-cell table:number-columns-repeated="16374"/>
        </table:table-row>
        <table:table-row table:style-name="ro5">
          <table:table-cell office:value-type="float" office:value="243" table:style-name="ce4">
            <text:p>243</text:p>
          </table:table-cell>
          <table:table-cell office:value-type="float" office:value="85" table:style-name="ce15">
            <text:p>85</text:p>
          </table:table-cell>
          <table:table-cell office:value-type="float" office:value="129.09530000000001" table:formula="of:=IF([.A251]&lt;200;0.212*[.A251]+85.53;IF([.A251]&lt;601;0.0271*[.A251]+122.51;138.79))" table:style-name="ce16">
            <text:p>129,10</text:p>
          </table:table-cell>
          <table:table-cell office:value-type="float" office:value="1.8823303404539127" table:formula="of:=[.A251]/[.C251]" table:style-name="ce12">
            <text:p>1,88</text:p>
          </table:table-cell>
          <table:table-cell office:value-type="float" office:value="181.5" table:style-name="ce17">
            <text:p>181,5</text:p>
          </table:table-cell>
          <table:table-cell office:value-type="float" office:value="1.3388429752066116" table:formula="of:=[.A251]/[.E251]" table:style-name="ce13">
            <text:p>1,3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52" table:formula="of:=ROUND(([.D251]*[.G251]+[.F251]*[.H251])*12*1.348/[.A251]+[.B251];0)" table:style-name="ce20">
            <text:p>8 352</text:p>
          </table:table-cell>
          <table:table-cell office:value-type="float" office:value="6133" table:formula="of:=ROUND(([.D251]*[.G251]+[.F251]*[.H251])*12/[.A251];0)" table:style-name="ce21">
            <text:p>6 133</text:p>
          </table:table-cell>
          <table:table-cell table:number-columns-repeated="16374"/>
        </table:table-row>
        <table:table-row table:style-name="ro5">
          <table:table-cell office:value-type="float" office:value="244" table:style-name="ce4">
            <text:p>244</text:p>
          </table:table-cell>
          <table:table-cell office:value-type="float" office:value="85" table:style-name="ce7">
            <text:p>85</text:p>
          </table:table-cell>
          <table:table-cell office:value-type="float" office:value="129.1224" table:formula="of:=IF([.A252]&lt;200;0.212*[.A252]+85.53;IF([.A252]&lt;601;0.0271*[.A252]+122.51;138.79))" table:style-name="ce16">
            <text:p>129,12</text:p>
          </table:table-cell>
          <table:table-cell office:value-type="float" office:value="1.8896798696430674" table:formula="of:=[.A252]/[.C252]" table:style-name="ce12">
            <text:p>1,89</text:p>
          </table:table-cell>
          <table:table-cell office:value-type="float" office:value="181.5" table:style-name="ce17">
            <text:p>181,5</text:p>
          </table:table-cell>
          <table:table-cell office:value-type="float" office:value="1.3443526170798898" table:formula="of:=[.A252]/[.E252]" table:style-name="ce13">
            <text:p>1,3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50" table:formula="of:=ROUND(([.D252]*[.G252]+[.F252]*[.H252])*12*1.348/[.A252]+[.B252];0)" table:style-name="ce20">
            <text:p>8 350</text:p>
          </table:table-cell>
          <table:table-cell office:value-type="float" office:value="6132" table:formula="of:=ROUND(([.D252]*[.G252]+[.F252]*[.H252])*12/[.A252];0)" table:style-name="ce21">
            <text:p>6 132</text:p>
          </table:table-cell>
          <table:table-cell table:number-columns-repeated="16374"/>
        </table:table-row>
        <table:table-row table:style-name="ro5">
          <table:table-cell office:value-type="float" office:value="245" table:style-name="ce4">
            <text:p>245</text:p>
          </table:table-cell>
          <table:table-cell office:value-type="float" office:value="85" table:style-name="ce15">
            <text:p>85</text:p>
          </table:table-cell>
          <table:table-cell office:value-type="float" office:value="129.14950000000002" table:formula="of:=IF([.A253]&lt;200;0.212*[.A253]+85.53;IF([.A253]&lt;601;0.0271*[.A253]+122.51;138.79))" table:style-name="ce16">
            <text:p>129,15</text:p>
          </table:table-cell>
          <table:table-cell office:value-type="float" office:value="1.897026314465019" table:formula="of:=[.A253]/[.C253]" table:style-name="ce12">
            <text:p>1,90</text:p>
          </table:table-cell>
          <table:table-cell office:value-type="float" office:value="181.5" table:style-name="ce17">
            <text:p>181,5</text:p>
          </table:table-cell>
          <table:table-cell office:value-type="float" office:value="1.3498622589531681" table:formula="of:=[.A253]/[.E253]" table:style-name="ce13">
            <text:p>1,3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49" table:formula="of:=ROUND(([.D253]*[.G253]+[.F253]*[.H253])*12*1.348/[.A253]+[.B253];0)" table:style-name="ce20">
            <text:p>8 349</text:p>
          </table:table-cell>
          <table:table-cell office:value-type="float" office:value="6131" table:formula="of:=ROUND(([.D253]*[.G253]+[.F253]*[.H253])*12/[.A253];0)" table:style-name="ce21">
            <text:p>6 131</text:p>
          </table:table-cell>
          <table:table-cell table:number-columns-repeated="16374"/>
        </table:table-row>
        <table:table-row table:style-name="ro5">
          <table:table-cell office:value-type="float" office:value="246" table:style-name="ce4">
            <text:p>246</text:p>
          </table:table-cell>
          <table:table-cell office:value-type="float" office:value="85" table:style-name="ce7">
            <text:p>85</text:p>
          </table:table-cell>
          <table:table-cell office:value-type="float" office:value="129.17660000000001" table:formula="of:=IF([.A254]&lt;200;0.212*[.A254]+85.53;IF([.A254]&lt;601;0.0271*[.A254]+122.51;138.79))" table:style-name="ce16">
            <text:p>129,18</text:p>
          </table:table-cell>
          <table:table-cell office:value-type="float" office:value="1.9043696768609792" table:formula="of:=[.A254]/[.C254]" table:style-name="ce12">
            <text:p>1,90</text:p>
          </table:table-cell>
          <table:table-cell office:value-type="float" office:value="181.5" table:style-name="ce17">
            <text:p>181,5</text:p>
          </table:table-cell>
          <table:table-cell office:value-type="float" office:value="1.3553719008264462" table:formula="of:=[.A254]/[.E254]" table:style-name="ce13">
            <text:p>1,3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48" table:formula="of:=ROUND(([.D254]*[.G254]+[.F254]*[.H254])*12*1.348/[.A254]+[.B254];0)" table:style-name="ce20">
            <text:p>8 348</text:p>
          </table:table-cell>
          <table:table-cell office:value-type="float" office:value="6130" table:formula="of:=ROUND(([.D254]*[.G254]+[.F254]*[.H254])*12/[.A254];0)" table:style-name="ce21">
            <text:p>6 130</text:p>
          </table:table-cell>
          <table:table-cell table:number-columns-repeated="16374"/>
        </table:table-row>
        <table:table-row table:style-name="ro5">
          <table:table-cell office:value-type="float" office:value="247" table:style-name="ce4">
            <text:p>247</text:p>
          </table:table-cell>
          <table:table-cell office:value-type="float" office:value="85" table:style-name="ce15">
            <text:p>85</text:p>
          </table:table-cell>
          <table:table-cell office:value-type="float" office:value="129.2037" table:formula="of:=IF([.A255]&lt;200;0.212*[.A255]+85.53;IF([.A255]&lt;601;0.0271*[.A255]+122.51;138.79))" table:style-name="ce16">
            <text:p>129,20</text:p>
          </table:table-cell>
          <table:table-cell office:value-type="float" office:value="1.9117099587705306" table:formula="of:=[.A255]/[.C255]" table:style-name="ce12">
            <text:p>1,91</text:p>
          </table:table-cell>
          <table:table-cell office:value-type="float" office:value="181.5" table:style-name="ce17">
            <text:p>181,5</text:p>
          </table:table-cell>
          <table:table-cell office:value-type="float" office:value="1.3608815426997245" table:formula="of:=[.A255]/[.E255]" table:style-name="ce13">
            <text:p>1,3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47" table:formula="of:=ROUND(([.D255]*[.G255]+[.F255]*[.H255])*12*1.348/[.A255]+[.B255];0)" table:style-name="ce20">
            <text:p>8 347</text:p>
          </table:table-cell>
          <table:table-cell office:value-type="float" office:value="6129" table:formula="of:=ROUND(([.D255]*[.G255]+[.F255]*[.H255])*12/[.A255];0)" table:style-name="ce21">
            <text:p>6 129</text:p>
          </table:table-cell>
          <table:table-cell table:number-columns-repeated="16374"/>
        </table:table-row>
        <table:table-row table:style-name="ro5">
          <table:table-cell office:value-type="float" office:value="248" table:style-name="ce4">
            <text:p>248</text:p>
          </table:table-cell>
          <table:table-cell office:value-type="float" office:value="85" table:style-name="ce7">
            <text:p>85</text:p>
          </table:table-cell>
          <table:table-cell office:value-type="float" office:value="129.23080000000002" table:formula="of:=IF([.A256]&lt;200;0.212*[.A256]+85.53;IF([.A256]&lt;601;0.0271*[.A256]+122.51;138.79))" table:style-name="ce16">
            <text:p>129,23</text:p>
          </table:table-cell>
          <table:table-cell office:value-type="float" office:value="1.9190471621316278" table:formula="of:=[.A256]/[.C256]" table:style-name="ce12">
            <text:p>1,92</text:p>
          </table:table-cell>
          <table:table-cell office:value-type="float" office:value="181.5" table:style-name="ce17">
            <text:p>181,5</text:p>
          </table:table-cell>
          <table:table-cell office:value-type="float" office:value="1.3663911845730028" table:formula="of:=[.A256]/[.E256]" table:style-name="ce13">
            <text:p>1,3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46" table:formula="of:=ROUND(([.D256]*[.G256]+[.F256]*[.H256])*12*1.348/[.A256]+[.B256];0)" table:style-name="ce20">
            <text:p>8 346</text:p>
          </table:table-cell>
          <table:table-cell office:value-type="float" office:value="6128" table:formula="of:=ROUND(([.D256]*[.G256]+[.F256]*[.H256])*12/[.A256];0)" table:style-name="ce21">
            <text:p>6 128</text:p>
          </table:table-cell>
          <table:table-cell table:number-columns-repeated="16374"/>
        </table:table-row>
        <table:table-row table:style-name="ro5">
          <table:table-cell office:value-type="float" office:value="249" table:style-name="ce4">
            <text:p>249</text:p>
          </table:table-cell>
          <table:table-cell office:value-type="float" office:value="85" table:style-name="ce15">
            <text:p>85</text:p>
          </table:table-cell>
          <table:table-cell office:value-type="float" office:value="129.25790000000001" table:formula="of:=IF([.A257]&lt;200;0.212*[.A257]+85.53;IF([.A257]&lt;601;0.0271*[.A257]+122.51;138.79))" table:style-name="ce16">
            <text:p>129,26</text:p>
          </table:table-cell>
          <table:table-cell office:value-type="float" office:value="1.9263812888806022" table:formula="of:=[.A257]/[.C257]" table:style-name="ce12">
            <text:p>1,93</text:p>
          </table:table-cell>
          <table:table-cell office:value-type="float" office:value="181.5" table:style-name="ce17">
            <text:p>181,5</text:p>
          </table:table-cell>
          <table:table-cell office:value-type="float" office:value="1.3719008264462811" table:formula="of:=[.A257]/[.E257]" table:style-name="ce13">
            <text:p>1,3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44" table:formula="of:=ROUND(([.D257]*[.G257]+[.F257]*[.H257])*12*1.348/[.A257]+[.B257];0)" table:style-name="ce20">
            <text:p>8 344</text:p>
          </table:table-cell>
          <table:table-cell office:value-type="float" office:value="6127" table:formula="of:=ROUND(([.D257]*[.G257]+[.F257]*[.H257])*12/[.A257];0)" table:style-name="ce21">
            <text:p>6 127</text:p>
          </table:table-cell>
          <table:table-cell table:number-columns-repeated="16374"/>
        </table:table-row>
        <table:table-row table:style-name="ro5">
          <table:table-cell office:value-type="float" office:value="250" table:style-name="ce4">
            <text:p>250</text:p>
          </table:table-cell>
          <table:table-cell office:value-type="float" office:value="85" table:style-name="ce7">
            <text:p>85</text:p>
          </table:table-cell>
          <table:table-cell office:value-type="float" office:value="129.285" table:formula="of:=IF([.A258]&lt;200;0.212*[.A258]+85.53;IF([.A258]&lt;601;0.0271*[.A258]+122.51;138.79))" table:style-name="ce16">
            <text:p>129,29</text:p>
          </table:table-cell>
          <table:table-cell office:value-type="float" office:value="1.9337123409521599" table:formula="of:=[.A258]/[.C258]" table:style-name="ce12">
            <text:p>1,93</text:p>
          </table:table-cell>
          <table:table-cell office:value-type="float" office:value="181.5" table:style-name="ce17">
            <text:p>181,5</text:p>
          </table:table-cell>
          <table:table-cell office:value-type="float" office:value="1.3774104683195592" table:formula="of:=[.A258]/[.E258]" table:style-name="ce13">
            <text:p>1,3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43" table:formula="of:=ROUND(([.D258]*[.G258]+[.F258]*[.H258])*12*1.348/[.A258]+[.B258];0)" table:style-name="ce20">
            <text:p>8 343</text:p>
          </table:table-cell>
          <table:table-cell office:value-type="float" office:value="6126" table:formula="of:=ROUND(([.D258]*[.G258]+[.F258]*[.H258])*12/[.A258];0)" table:style-name="ce21">
            <text:p>6 126</text:p>
          </table:table-cell>
          <table:table-cell table:number-columns-repeated="16374"/>
        </table:table-row>
        <table:table-row table:style-name="ro5">
          <table:table-cell office:value-type="float" office:value="251" table:style-name="ce4">
            <text:p>251</text:p>
          </table:table-cell>
          <table:table-cell office:value-type="float" office:value="85" table:style-name="ce15">
            <text:p>85</text:p>
          </table:table-cell>
          <table:table-cell office:value-type="float" office:value="129.31210000000002" table:formula="of:=IF([.A259]&lt;200;0.212*[.A259]+85.53;IF([.A259]&lt;601;0.0271*[.A259]+122.51;138.79))" table:style-name="ce16">
            <text:p>129,31</text:p>
          </table:table-cell>
          <table:table-cell office:value-type="float" office:value="1.9410403202793858" table:formula="of:=[.A259]/[.C259]" table:style-name="ce12">
            <text:p>1,94</text:p>
          </table:table-cell>
          <table:table-cell office:value-type="float" office:value="181.5" table:style-name="ce17">
            <text:p>181,5</text:p>
          </table:table-cell>
          <table:table-cell office:value-type="float" office:value="1.3829201101928374" table:formula="of:=[.A259]/[.E259]" table:style-name="ce13">
            <text:p>1,3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42" table:formula="of:=ROUND(([.D259]*[.G259]+[.F259]*[.H259])*12*1.348/[.A259]+[.B259];0)" table:style-name="ce20">
            <text:p>8 342</text:p>
          </table:table-cell>
          <table:table-cell office:value-type="float" office:value="6125" table:formula="of:=ROUND(([.D259]*[.G259]+[.F259]*[.H259])*12/[.A259];0)" table:style-name="ce21">
            <text:p>6 125</text:p>
          </table:table-cell>
          <table:table-cell table:number-columns-repeated="16374"/>
        </table:table-row>
        <table:table-row table:style-name="ro5">
          <table:table-cell office:value-type="float" office:value="252" table:style-name="ce4">
            <text:p>252</text:p>
          </table:table-cell>
          <table:table-cell office:value-type="float" office:value="85" table:style-name="ce7">
            <text:p>85</text:p>
          </table:table-cell>
          <table:table-cell office:value-type="float" office:value="129.33920000000001" table:formula="of:=IF([.A260]&lt;200;0.212*[.A260]+85.53;IF([.A260]&lt;601;0.0271*[.A260]+122.51;138.79))" table:style-name="ce16">
            <text:p>129,34</text:p>
          </table:table-cell>
          <table:table-cell office:value-type="float" office:value="1.9483652287937454" table:formula="of:=[.A260]/[.C260]" table:style-name="ce12">
            <text:p>1,95</text:p>
          </table:table-cell>
          <table:table-cell office:value-type="float" office:value="181.5" table:style-name="ce17">
            <text:p>181,5</text:p>
          </table:table-cell>
          <table:table-cell office:value-type="float" office:value="1.3884297520661157" table:formula="of:=[.A260]/[.E260]" table:style-name="ce13">
            <text:p>1,3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41" table:formula="of:=ROUND(([.D260]*[.G260]+[.F260]*[.H260])*12*1.348/[.A260]+[.B260];0)" table:style-name="ce20">
            <text:p>8 341</text:p>
          </table:table-cell>
          <table:table-cell office:value-type="float" office:value="6124" table:formula="of:=ROUND(([.D260]*[.G260]+[.F260]*[.H260])*12/[.A260];0)" table:style-name="ce21">
            <text:p>6 124</text:p>
          </table:table-cell>
          <table:table-cell table:number-columns-repeated="16374"/>
        </table:table-row>
        <table:table-row table:style-name="ro5">
          <table:table-cell office:value-type="float" office:value="253" table:style-name="ce4">
            <text:p>253</text:p>
          </table:table-cell>
          <table:table-cell office:value-type="float" office:value="85" table:style-name="ce15">
            <text:p>85</text:p>
          </table:table-cell>
          <table:table-cell office:value-type="float" office:value="129.3663" table:formula="of:=IF([.A261]&lt;200;0.212*[.A261]+85.53;IF([.A261]&lt;601;0.0271*[.A261]+122.51;138.79))" table:style-name="ce16">
            <text:p>129,37</text:p>
          </table:table-cell>
          <table:table-cell office:value-type="float" office:value="1.9556870684250844" table:formula="of:=[.A261]/[.C261]" table:style-name="ce12">
            <text:p>1,96</text:p>
          </table:table-cell>
          <table:table-cell office:value-type="float" office:value="181.5" table:style-name="ce17">
            <text:p>181,5</text:p>
          </table:table-cell>
          <table:table-cell office:value-type="float" office:value="1.393939393939394" table:formula="of:=[.A261]/[.E261]" table:style-name="ce13">
            <text:p>1,3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40" table:formula="of:=ROUND(([.D261]*[.G261]+[.F261]*[.H261])*12*1.348/[.A261]+[.B261];0)" table:style-name="ce20">
            <text:p>8 340</text:p>
          </table:table-cell>
          <table:table-cell office:value-type="float" office:value="6124" table:formula="of:=ROUND(([.D261]*[.G261]+[.F261]*[.H261])*12/[.A261];0)" table:style-name="ce21">
            <text:p>6 124</text:p>
          </table:table-cell>
          <table:table-cell table:number-columns-repeated="16374"/>
        </table:table-row>
        <table:table-row table:style-name="ro5">
          <table:table-cell office:value-type="float" office:value="254" table:style-name="ce4">
            <text:p>254</text:p>
          </table:table-cell>
          <table:table-cell office:value-type="float" office:value="85" table:style-name="ce7">
            <text:p>85</text:p>
          </table:table-cell>
          <table:table-cell office:value-type="float" office:value="129.39340000000001" table:formula="of:=IF([.A262]&lt;200;0.212*[.A262]+85.53;IF([.A262]&lt;601;0.0271*[.A262]+122.51;138.79))" table:style-name="ce16">
            <text:p>129,39</text:p>
          </table:table-cell>
          <table:table-cell office:value-type="float" office:value="1.9630058411016325" table:formula="of:=[.A262]/[.C262]" table:style-name="ce12">
            <text:p>1,96</text:p>
          </table:table-cell>
          <table:table-cell office:value-type="float" office:value="181.5" table:style-name="ce17">
            <text:p>181,5</text:p>
          </table:table-cell>
          <table:table-cell office:value-type="float" office:value="1.3994490358126721" table:formula="of:=[.A262]/[.E262]" table:style-name="ce13">
            <text:p>1,4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38" table:formula="of:=ROUND(([.D262]*[.G262]+[.F262]*[.H262])*12*1.348/[.A262]+[.B262];0)" table:style-name="ce20">
            <text:p>8 338</text:p>
          </table:table-cell>
          <table:table-cell office:value-type="float" office:value="6123" table:formula="of:=ROUND(([.D262]*[.G262]+[.F262]*[.H262])*12/[.A262];0)" table:style-name="ce21">
            <text:p>6 123</text:p>
          </table:table-cell>
          <table:table-cell table:number-columns-repeated="16374"/>
        </table:table-row>
        <table:table-row table:style-name="ro5">
          <table:table-cell office:value-type="float" office:value="255" table:style-name="ce4">
            <text:p>255</text:p>
          </table:table-cell>
          <table:table-cell office:value-type="float" office:value="85" table:style-name="ce15">
            <text:p>85</text:p>
          </table:table-cell>
          <table:table-cell office:value-type="float" office:value="129.4205" table:formula="of:=IF([.A263]&lt;200;0.212*[.A263]+85.53;IF([.A263]&lt;601;0.0271*[.A263]+122.51;138.79))" table:style-name="ce16">
            <text:p>129,42</text:p>
          </table:table-cell>
          <table:table-cell office:value-type="float" office:value="1.9703215487500048" table:formula="of:=[.A263]/[.C263]" table:style-name="ce12">
            <text:p>1,97</text:p>
          </table:table-cell>
          <table:table-cell office:value-type="float" office:value="181.5" table:style-name="ce17">
            <text:p>181,5</text:p>
          </table:table-cell>
          <table:table-cell office:value-type="float" office:value="1.4049586776859504" table:formula="of:=[.A263]/[.E263]" table:style-name="ce13">
            <text:p>1,4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37" table:formula="of:=ROUND(([.D263]*[.G263]+[.F263]*[.H263])*12*1.348/[.A263]+[.B263];0)" table:style-name="ce20">
            <text:p>8 337</text:p>
          </table:table-cell>
          <table:table-cell office:value-type="float" office:value="6122" table:formula="of:=ROUND(([.D263]*[.G263]+[.F263]*[.H263])*12/[.A263];0)" table:style-name="ce21">
            <text:p>6 122</text:p>
          </table:table-cell>
          <table:table-cell table:number-columns-repeated="16374"/>
        </table:table-row>
        <table:table-row table:style-name="ro5">
          <table:table-cell office:value-type="float" office:value="256" table:style-name="ce4">
            <text:p>256</text:p>
          </table:table-cell>
          <table:table-cell office:value-type="float" office:value="85" table:style-name="ce7">
            <text:p>85</text:p>
          </table:table-cell>
          <table:table-cell office:value-type="float" office:value="129.44759999999999" table:formula="of:=IF([.A264]&lt;200;0.212*[.A264]+85.53;IF([.A264]&lt;601;0.0271*[.A264]+122.51;138.79))" table:style-name="ce16">
            <text:p>129,45</text:p>
          </table:table-cell>
          <table:table-cell office:value-type="float" office:value="1.9776341932952022" table:formula="of:=[.A264]/[.C264]" table:style-name="ce12">
            <text:p>1,98</text:p>
          </table:table-cell>
          <table:table-cell office:value-type="float" office:value="181.5" table:style-name="ce17">
            <text:p>181,5</text:p>
          </table:table-cell>
          <table:table-cell office:value-type="float" office:value="1.4104683195592287" table:formula="of:=[.A264]/[.E264]" table:style-name="ce13">
            <text:p>1,4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36" table:formula="of:=ROUND(([.D264]*[.G264]+[.F264]*[.H264])*12*1.348/[.A264]+[.B264];0)" table:style-name="ce20">
            <text:p>8 336</text:p>
          </table:table-cell>
          <table:table-cell office:value-type="float" office:value="6121" table:formula="of:=ROUND(([.D264]*[.G264]+[.F264]*[.H264])*12/[.A264];0)" table:style-name="ce21">
            <text:p>6 121</text:p>
          </table:table-cell>
          <table:table-cell table:number-columns-repeated="16374"/>
        </table:table-row>
        <table:table-row table:style-name="ro5">
          <table:table-cell office:value-type="float" office:value="257" table:style-name="ce4">
            <text:p>257</text:p>
          </table:table-cell>
          <table:table-cell office:value-type="float" office:value="85" table:style-name="ce15">
            <text:p>85</text:p>
          </table:table-cell>
          <table:table-cell office:value-type="float" office:value="129.47470000000001" table:formula="of:=IF([.A265]&lt;200;0.212*[.A265]+85.53;IF([.A265]&lt;601;0.0271*[.A265]+122.51;138.79))" table:style-name="ce16">
            <text:p>129,47</text:p>
          </table:table-cell>
          <table:table-cell office:value-type="float" office:value="1.9849437766606137" table:formula="of:=[.A265]/[.C265]" table:style-name="ce12">
            <text:p>1,98</text:p>
          </table:table-cell>
          <table:table-cell office:value-type="float" office:value="181.5" table:style-name="ce17">
            <text:p>181,5</text:p>
          </table:table-cell>
          <table:table-cell office:value-type="float" office:value="1.415977961432507" table:formula="of:=[.A265]/[.E265]" table:style-name="ce13">
            <text:p>1,4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8335" table:formula="of:=ROUND(([.D265]*[.G265]+[.F265]*[.H265])*12*1.348/[.A265]+[.B265];0)" table:style-name="ce20">
            <text:p>8 335</text:p>
          </table:table-cell>
          <table:table-cell office:value-type="float" office:value="6120" table:formula="of:=ROUND(([.D265]*[.G265]+[.F265]*[.H265])*12/[.A265];0)" table:style-name="ce21">
            <text:p>6 120</text:p>
          </table:table-cell>
          <table:table-cell table:number-columns-repeated="16374"/>
        </table:table-row>
        <table:table-row table:style-name="ro5">
          <table:table-cell office:value-type="float" office:value="258" table:style-name="ce4">
            <text:p>258</text:p>
          </table:table-cell>
          <table:table-cell office:value-type="float" office:value="85" table:style-name="ce7">
            <text:p>85</text:p>
          </table:table-cell>
          <table:table-cell office:value-type="float" office:value="129.5018" table:formula="of:=IF([.A266]&lt;200;0.212*[.A266]+85.53;IF([.A266]&lt;601;0.0271*[.A266]+122.51;138.79))" table:style-name="ce16">
            <text:p>129,50</text:p>
          </table:table-cell>
          <table:table-cell office:value-type="float" office:value="1.9922503007680201" table:formula="of:=[.A266]/[.C266]" table:style-name="ce12">
            <text:p>1,99</text:p>
          </table:table-cell>
          <table:table-cell office:value-type="float" office:value="181.5" table:style-name="ce17">
            <text:p>181,5</text:p>
          </table:table-cell>
          <table:table-cell office:value-type="float" office:value="1.4214876033057851" table:formula="of:=[.A266]/[.E266]" table:style-name="ce13">
            <text:p>1,4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33" table:formula="of:=ROUND(([.D266]*[.G266]+[.F266]*[.H266])*12*1.348/[.A266]+[.B266];0)" table:style-name="ce20">
            <text:p>8 333</text:p>
          </table:table-cell>
          <table:table-cell office:value-type="float" office:value="6119" table:formula="of:=ROUND(([.D266]*[.G266]+[.F266]*[.H266])*12/[.A266];0)" table:style-name="ce21">
            <text:p>6 119</text:p>
          </table:table-cell>
          <table:table-cell table:number-columns-repeated="16374"/>
        </table:table-row>
        <table:table-row table:style-name="ro5">
          <table:table-cell office:value-type="float" office:value="259" table:style-name="ce4">
            <text:p>259</text:p>
          </table:table-cell>
          <table:table-cell office:value-type="float" office:value="85" table:style-name="ce15">
            <text:p>85</text:p>
          </table:table-cell>
          <table:table-cell office:value-type="float" office:value="129.52889999999999" table:formula="of:=IF([.A267]&lt;200;0.212*[.A267]+85.53;IF([.A267]&lt;601;0.0271*[.A267]+122.51;138.79))" table:style-name="ce16">
            <text:p>129,53</text:p>
          </table:table-cell>
          <table:table-cell office:value-type="float" office:value="1.9995537675375921" table:formula="of:=[.A267]/[.C267]" table:style-name="ce12">
            <text:p>2,00</text:p>
          </table:table-cell>
          <table:table-cell office:value-type="float" office:value="181.5" table:style-name="ce17">
            <text:p>181,5</text:p>
          </table:table-cell>
          <table:table-cell office:value-type="float" office:value="1.4269972451790633" table:formula="of:=[.A267]/[.E267]" table:style-name="ce13">
            <text:p>1,4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32" table:formula="of:=ROUND(([.D267]*[.G267]+[.F267]*[.H267])*12*1.348/[.A267]+[.B267];0)" table:style-name="ce20">
            <text:p>8 332</text:p>
          </table:table-cell>
          <table:table-cell office:value-type="float" office:value="6118" table:formula="of:=ROUND(([.D267]*[.G267]+[.F267]*[.H267])*12/[.A267];0)" table:style-name="ce21">
            <text:p>6 118</text:p>
          </table:table-cell>
          <table:table-cell table:number-columns-repeated="16374"/>
        </table:table-row>
        <table:table-row table:style-name="ro5">
          <table:table-cell office:value-type="float" office:value="260" table:style-name="ce4">
            <text:p>260</text:p>
          </table:table-cell>
          <table:table-cell office:value-type="float" office:value="85" table:style-name="ce7">
            <text:p>85</text:p>
          </table:table-cell>
          <table:table-cell office:value-type="float" office:value="129.55600000000001" table:formula="of:=IF([.A268]&lt;200;0.212*[.A268]+85.53;IF([.A268]&lt;601;0.0271*[.A268]+122.51;138.79))" table:style-name="ce16">
            <text:p>129,56</text:p>
          </table:table-cell>
          <table:table-cell office:value-type="float" office:value="2.006854178887894" table:formula="of:=[.A268]/[.C268]" table:style-name="ce12">
            <text:p>2,01</text:p>
          </table:table-cell>
          <table:table-cell office:value-type="float" office:value="181.5" table:style-name="ce17">
            <text:p>181,5</text:p>
          </table:table-cell>
          <table:table-cell office:value-type="float" office:value="1.4325068870523416" table:formula="of:=[.A268]/[.E268]" table:style-name="ce13">
            <text:p>1,4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31" table:formula="of:=ROUND(([.D268]*[.G268]+[.F268]*[.H268])*12*1.348/[.A268]+[.B268];0)" table:style-name="ce20">
            <text:p>8 331</text:p>
          </table:table-cell>
          <table:table-cell office:value-type="float" office:value="6117" table:formula="of:=ROUND(([.D268]*[.G268]+[.F268]*[.H268])*12/[.A268];0)" table:style-name="ce21">
            <text:p>6 117</text:p>
          </table:table-cell>
          <table:table-cell table:number-columns-repeated="16374"/>
        </table:table-row>
        <table:table-row table:style-name="ro5">
          <table:table-cell office:value-type="float" office:value="261" table:style-name="ce4">
            <text:p>261</text:p>
          </table:table-cell>
          <table:table-cell office:value-type="float" office:value="85" table:style-name="ce15">
            <text:p>85</text:p>
          </table:table-cell>
          <table:table-cell office:value-type="float" office:value="129.5831" table:formula="of:=IF([.A269]&lt;200;0.212*[.A269]+85.53;IF([.A269]&lt;601;0.0271*[.A269]+122.51;138.79))" table:style-name="ce16">
            <text:p>129,58</text:p>
          </table:table-cell>
          <table:table-cell office:value-type="float" office:value="2.014151536735886" table:formula="of:=[.A269]/[.C269]" table:style-name="ce12">
            <text:p>2,01</text:p>
          </table:table-cell>
          <table:table-cell office:value-type="float" office:value="181.5" table:style-name="ce17">
            <text:p>181,5</text:p>
          </table:table-cell>
          <table:table-cell office:value-type="float" office:value="1.4380165289256199" table:formula="of:=[.A269]/[.E269]" table:style-name="ce13">
            <text:p>1,4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30" table:formula="of:=ROUND(([.D269]*[.G269]+[.F269]*[.H269])*12*1.348/[.A269]+[.B269];0)" table:style-name="ce20">
            <text:p>8 330</text:p>
          </table:table-cell>
          <table:table-cell office:value-type="float" office:value="6116" table:formula="of:=ROUND(([.D269]*[.G269]+[.F269]*[.H269])*12/[.A269];0)" table:style-name="ce21">
            <text:p>6 116</text:p>
          </table:table-cell>
          <table:table-cell table:number-columns-repeated="16374"/>
        </table:table-row>
        <table:table-row table:style-name="ro5">
          <table:table-cell office:value-type="float" office:value="262" table:style-name="ce4">
            <text:p>262</text:p>
          </table:table-cell>
          <table:table-cell office:value-type="float" office:value="85" table:style-name="ce7">
            <text:p>85</text:p>
          </table:table-cell>
          <table:table-cell office:value-type="float" office:value="129.61019999999999" table:formula="of:=IF([.A270]&lt;200;0.212*[.A270]+85.53;IF([.A270]&lt;601;0.0271*[.A270]+122.51;138.79))" table:style-name="ce16">
            <text:p>129,61</text:p>
          </table:table-cell>
          <table:table-cell office:value-type="float" office:value="2.0214458429969246" table:formula="of:=[.A270]/[.C270]" table:style-name="ce12">
            <text:p>2,02</text:p>
          </table:table-cell>
          <table:table-cell office:value-type="float" office:value="181.5" table:style-name="ce17">
            <text:p>181,5</text:p>
          </table:table-cell>
          <table:table-cell office:value-type="float" office:value="1.443526170798898" table:formula="of:=[.A270]/[.E270]" table:style-name="ce13">
            <text:p>1,4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29" table:formula="of:=ROUND(([.D270]*[.G270]+[.F270]*[.H270])*12*1.348/[.A270]+[.B270];0)" table:style-name="ce20">
            <text:p>8 329</text:p>
          </table:table-cell>
          <table:table-cell office:value-type="float" office:value="6115" table:formula="of:=ROUND(([.D270]*[.G270]+[.F270]*[.H270])*12/[.A270];0)" table:style-name="ce21">
            <text:p>6 115</text:p>
          </table:table-cell>
          <table:table-cell table:number-columns-repeated="16374"/>
        </table:table-row>
        <table:table-row table:style-name="ro5">
          <table:table-cell office:value-type="float" office:value="263" table:style-name="ce4">
            <text:p>263</text:p>
          </table:table-cell>
          <table:table-cell office:value-type="float" office:value="85" table:style-name="ce15">
            <text:p>85</text:p>
          </table:table-cell>
          <table:table-cell office:value-type="float" office:value="129.63730000000001" table:formula="of:=IF([.A271]&lt;200;0.212*[.A271]+85.53;IF([.A271]&lt;601;0.0271*[.A271]+122.51;138.79))" table:style-name="ce16">
            <text:p>129,64</text:p>
          </table:table-cell>
          <table:table-cell office:value-type="float" office:value="2.0287370995847644" table:formula="of:=[.A271]/[.C271]" table:style-name="ce12">
            <text:p>2,03</text:p>
          </table:table-cell>
          <table:table-cell office:value-type="float" office:value="181.5" table:style-name="ce17">
            <text:p>181,5</text:p>
          </table:table-cell>
          <table:table-cell office:value-type="float" office:value="1.4490358126721763" table:formula="of:=[.A271]/[.E271]" table:style-name="ce13">
            <text:p>1,4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27" table:formula="of:=ROUND(([.D271]*[.G271]+[.F271]*[.H271])*12*1.348/[.A271]+[.B271];0)" table:style-name="ce20">
            <text:p>8 327</text:p>
          </table:table-cell>
          <table:table-cell office:value-type="float" office:value="6115" table:formula="of:=ROUND(([.D271]*[.G271]+[.F271]*[.H271])*12/[.A271];0)" table:style-name="ce21">
            <text:p>6 115</text:p>
          </table:table-cell>
          <table:table-cell table:number-columns-repeated="16374"/>
        </table:table-row>
        <table:table-row table:style-name="ro5">
          <table:table-cell office:value-type="float" office:value="264" table:style-name="ce4">
            <text:p>264</text:p>
          </table:table-cell>
          <table:table-cell office:value-type="float" office:value="85" table:style-name="ce7">
            <text:p>85</text:p>
          </table:table-cell>
          <table:table-cell office:value-type="float" office:value="129.6644" table:formula="of:=IF([.A272]&lt;200;0.212*[.A272]+85.53;IF([.A272]&lt;601;0.0271*[.A272]+122.51;138.79))" table:style-name="ce16">
            <text:p>129,66</text:p>
          </table:table-cell>
          <table:table-cell office:value-type="float" office:value="2.0360253084115607" table:formula="of:=[.A272]/[.C272]" table:style-name="ce12">
            <text:p>2,04</text:p>
          </table:table-cell>
          <table:table-cell office:value-type="float" office:value="181.5" table:style-name="ce17">
            <text:p>181,5</text:p>
          </table:table-cell>
          <table:table-cell office:value-type="float" office:value="1.4545454545454546" table:formula="of:=[.A272]/[.E272]" table:style-name="ce13">
            <text:p>1,4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26" table:formula="of:=ROUND(([.D272]*[.G272]+[.F272]*[.H272])*12*1.348/[.A272]+[.B272];0)" table:style-name="ce20">
            <text:p>8 326</text:p>
          </table:table-cell>
          <table:table-cell office:value-type="float" office:value="6114" table:formula="of:=ROUND(([.D272]*[.G272]+[.F272]*[.H272])*12/[.A272];0)" table:style-name="ce21">
            <text:p>6 114</text:p>
          </table:table-cell>
          <table:table-cell table:number-columns-repeated="16374"/>
        </table:table-row>
        <table:table-row table:style-name="ro5">
          <table:table-cell office:value-type="float" office:value="265" table:style-name="ce4">
            <text:p>265</text:p>
          </table:table-cell>
          <table:table-cell office:value-type="float" office:value="85" table:style-name="ce15">
            <text:p>85</text:p>
          </table:table-cell>
          <table:table-cell office:value-type="float" office:value="129.69150000000002" table:formula="of:=IF([.A273]&lt;200;0.212*[.A273]+85.53;IF([.A273]&lt;601;0.0271*[.A273]+122.51;138.79))" table:style-name="ce16">
            <text:p>129,69</text:p>
          </table:table-cell>
          <table:table-cell office:value-type="float" office:value="2.04331047138787" table:formula="of:=[.A273]/[.C273]" table:style-name="ce12">
            <text:p>2,04</text:p>
          </table:table-cell>
          <table:table-cell office:value-type="float" office:value="181.5" table:style-name="ce17">
            <text:p>181,5</text:p>
          </table:table-cell>
          <table:table-cell office:value-type="float" office:value="1.4600550964187329" table:formula="of:=[.A273]/[.E273]" table:style-name="ce13">
            <text:p>1,4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25" table:formula="of:=ROUND(([.D273]*[.G273]+[.F273]*[.H273])*12*1.348/[.A273]+[.B273];0)" table:style-name="ce20">
            <text:p>8 325</text:p>
          </table:table-cell>
          <table:table-cell office:value-type="float" office:value="6113" table:formula="of:=ROUND(([.D273]*[.G273]+[.F273]*[.H273])*12/[.A273];0)" table:style-name="ce21">
            <text:p>6 113</text:p>
          </table:table-cell>
          <table:table-cell table:number-columns-repeated="16374"/>
        </table:table-row>
        <table:table-row table:style-name="ro5">
          <table:table-cell office:value-type="float" office:value="266" table:style-name="ce4">
            <text:p>266</text:p>
          </table:table-cell>
          <table:table-cell office:value-type="float" office:value="85" table:style-name="ce7">
            <text:p>85</text:p>
          </table:table-cell>
          <table:table-cell office:value-type="float" office:value="129.71860000000001" table:formula="of:=IF([.A274]&lt;200;0.212*[.A274]+85.53;IF([.A274]&lt;601;0.0271*[.A274]+122.51;138.79))" table:style-name="ce16">
            <text:p>129,72</text:p>
          </table:table-cell>
          <table:table-cell office:value-type="float" office:value="2.0505925904226534" table:formula="of:=[.A274]/[.C274]" table:style-name="ce12">
            <text:p>2,05</text:p>
          </table:table-cell>
          <table:table-cell office:value-type="float" office:value="181.5" table:style-name="ce17">
            <text:p>181,5</text:p>
          </table:table-cell>
          <table:table-cell office:value-type="float" office:value="1.4655647382920109" table:formula="of:=[.A274]/[.E274]" table:style-name="ce13">
            <text:p>1,4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24" table:formula="of:=ROUND(([.D274]*[.G274]+[.F274]*[.H274])*12*1.348/[.A274]+[.B274];0)" table:style-name="ce20">
            <text:p>8 324</text:p>
          </table:table-cell>
          <table:table-cell office:value-type="float" office:value="6112" table:formula="of:=ROUND(([.D274]*[.G274]+[.F274]*[.H274])*12/[.A274];0)" table:style-name="ce21">
            <text:p>6 112</text:p>
          </table:table-cell>
          <table:table-cell table:number-columns-repeated="16374"/>
        </table:table-row>
        <table:table-row table:style-name="ro5">
          <table:table-cell office:value-type="float" office:value="267" table:style-name="ce4">
            <text:p>267</text:p>
          </table:table-cell>
          <table:table-cell office:value-type="float" office:value="85" table:style-name="ce15">
            <text:p>85</text:p>
          </table:table-cell>
          <table:table-cell office:value-type="float" office:value="129.7457" table:formula="of:=IF([.A275]&lt;200;0.212*[.A275]+85.53;IF([.A275]&lt;601;0.0271*[.A275]+122.51;138.79))" table:style-name="ce16">
            <text:p>129,75</text:p>
          </table:table-cell>
          <table:table-cell office:value-type="float" office:value="2.0578716674232749" table:formula="of:=[.A275]/[.C275]" table:style-name="ce12">
            <text:p>2,06</text:p>
          </table:table-cell>
          <table:table-cell office:value-type="float" office:value="181.5" table:style-name="ce17">
            <text:p>181,5</text:p>
          </table:table-cell>
          <table:table-cell office:value-type="float" office:value="1.4710743801652892" table:formula="of:=[.A275]/[.E275]" table:style-name="ce13">
            <text:p>1,4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23" table:formula="of:=ROUND(([.D275]*[.G275]+[.F275]*[.H275])*12*1.348/[.A275]+[.B275];0)" table:style-name="ce20">
            <text:p>8 323</text:p>
          </table:table-cell>
          <table:table-cell office:value-type="float" office:value="6111" table:formula="of:=ROUND(([.D275]*[.G275]+[.F275]*[.H275])*12/[.A275];0)" table:style-name="ce21">
            <text:p>6 111</text:p>
          </table:table-cell>
          <table:table-cell table:number-columns-repeated="16374"/>
        </table:table-row>
        <table:table-row table:style-name="ro5">
          <table:table-cell office:value-type="float" office:value="268" table:style-name="ce4">
            <text:p>268</text:p>
          </table:table-cell>
          <table:table-cell office:value-type="float" office:value="85" table:style-name="ce7">
            <text:p>85</text:p>
          </table:table-cell>
          <table:table-cell office:value-type="float" office:value="129.77280000000002" table:formula="of:=IF([.A276]&lt;200;0.212*[.A276]+85.53;IF([.A276]&lt;601;0.0271*[.A276]+122.51;138.79))" table:style-name="ce16">
            <text:p>129,77</text:p>
          </table:table-cell>
          <table:table-cell office:value-type="float" office:value="2.0651477042955069" table:formula="of:=[.A276]/[.C276]" table:style-name="ce12">
            <text:p>2,07</text:p>
          </table:table-cell>
          <table:table-cell office:value-type="float" office:value="181.5" table:style-name="ce17">
            <text:p>181,5</text:p>
          </table:table-cell>
          <table:table-cell office:value-type="float" office:value="1.4765840220385675" table:formula="of:=[.A276]/[.E276]" table:style-name="ce13">
            <text:p>1,4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21" table:formula="of:=ROUND(([.D276]*[.G276]+[.F276]*[.H276])*12*1.348/[.A276]+[.B276];0)" table:style-name="ce20">
            <text:p>8 321</text:p>
          </table:table-cell>
          <table:table-cell office:value-type="float" office:value="6110" table:formula="of:=ROUND(([.D276]*[.G276]+[.F276]*[.H276])*12/[.A276];0)" table:style-name="ce21">
            <text:p>6 110</text:p>
          </table:table-cell>
          <table:table-cell table:number-columns-repeated="16374"/>
        </table:table-row>
        <table:table-row table:style-name="ro5">
          <table:table-cell office:value-type="float" office:value="269" table:style-name="ce4">
            <text:p>269</text:p>
          </table:table-cell>
          <table:table-cell office:value-type="float" office:value="85" table:style-name="ce15">
            <text:p>85</text:p>
          </table:table-cell>
          <table:table-cell office:value-type="float" office:value="129.79990000000001" table:formula="of:=IF([.A277]&lt;200;0.212*[.A277]+85.53;IF([.A277]&lt;601;0.0271*[.A277]+122.51;138.79))" table:style-name="ce16">
            <text:p>129,80</text:p>
          </table:table-cell>
          <table:table-cell office:value-type="float" office:value="2.0724207029435306" table:formula="of:=[.A277]/[.C277]" table:style-name="ce12">
            <text:p>2,07</text:p>
          </table:table-cell>
          <table:table-cell office:value-type="float" office:value="181.5" table:style-name="ce17">
            <text:p>181,5</text:p>
          </table:table-cell>
          <table:table-cell office:value-type="float" office:value="1.4820936639118458" table:formula="of:=[.A277]/[.E277]" table:style-name="ce13">
            <text:p>1,4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20" table:formula="of:=ROUND(([.D277]*[.G277]+[.F277]*[.H277])*12*1.348/[.A277]+[.B277];0)" table:style-name="ce20">
            <text:p>8 320</text:p>
          </table:table-cell>
          <table:table-cell office:value-type="float" office:value="6109" table:formula="of:=ROUND(([.D277]*[.G277]+[.F277]*[.H277])*12/[.A277];0)" table:style-name="ce21">
            <text:p>6 109</text:p>
          </table:table-cell>
          <table:table-cell table:number-columns-repeated="16374"/>
        </table:table-row>
        <table:table-row table:style-name="ro5">
          <table:table-cell office:value-type="float" office:value="270" table:style-name="ce4">
            <text:p>270</text:p>
          </table:table-cell>
          <table:table-cell office:value-type="float" office:value="85" table:style-name="ce7">
            <text:p>85</text:p>
          </table:table-cell>
          <table:table-cell office:value-type="float" office:value="129.827" table:formula="of:=IF([.A278]&lt;200;0.212*[.A278]+85.53;IF([.A278]&lt;601;0.0271*[.A278]+122.51;138.79))" table:style-name="ce16">
            <text:p>129,83</text:p>
          </table:table-cell>
          <table:table-cell office:value-type="float" office:value="2.0796906652699363" table:formula="of:=[.A278]/[.C278]" table:style-name="ce12">
            <text:p>2,08</text:p>
          </table:table-cell>
          <table:table-cell office:value-type="float" office:value="181.5" table:style-name="ce17">
            <text:p>181,5</text:p>
          </table:table-cell>
          <table:table-cell office:value-type="float" office:value="1.4876033057851239" table:formula="of:=[.A278]/[.E278]" table:style-name="ce13">
            <text:p>1,4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19" table:formula="of:=ROUND(([.D278]*[.G278]+[.F278]*[.H278])*12*1.348/[.A278]+[.B278];0)" table:style-name="ce20">
            <text:p>8 319</text:p>
          </table:table-cell>
          <table:table-cell office:value-type="float" office:value="6108" table:formula="of:=ROUND(([.D278]*[.G278]+[.F278]*[.H278])*12/[.A278];0)" table:style-name="ce21">
            <text:p>6 108</text:p>
          </table:table-cell>
          <table:table-cell table:number-columns-repeated="16374"/>
        </table:table-row>
        <table:table-row table:style-name="ro5">
          <table:table-cell office:value-type="float" office:value="271" table:style-name="ce4">
            <text:p>271</text:p>
          </table:table-cell>
          <table:table-cell office:value-type="float" office:value="85" table:style-name="ce15">
            <text:p>85</text:p>
          </table:table-cell>
          <table:table-cell office:value-type="float" office:value="129.85410000000002" table:formula="of:=IF([.A279]&lt;200;0.212*[.A279]+85.53;IF([.A279]&lt;601;0.0271*[.A279]+122.51;138.79))" table:style-name="ce16">
            <text:p>129,85</text:p>
          </table:table-cell>
          <table:table-cell office:value-type="float" office:value="2.0869575931757254" table:formula="of:=[.A279]/[.C279]" table:style-name="ce12">
            <text:p>2,09</text:p>
          </table:table-cell>
          <table:table-cell office:value-type="float" office:value="181.5" table:style-name="ce17">
            <text:p>181,5</text:p>
          </table:table-cell>
          <table:table-cell office:value-type="float" office:value="1.4931129476584022" table:formula="of:=[.A279]/[.E279]" table:style-name="ce13">
            <text:p>1,4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18" table:formula="of:=ROUND(([.D279]*[.G279]+[.F279]*[.H279])*12*1.348/[.A279]+[.B279];0)" table:style-name="ce20">
            <text:p>8 318</text:p>
          </table:table-cell>
          <table:table-cell office:value-type="float" office:value="6107" table:formula="of:=ROUND(([.D279]*[.G279]+[.F279]*[.H279])*12/[.A279];0)" table:style-name="ce21">
            <text:p>6 107</text:p>
          </table:table-cell>
          <table:table-cell table:number-columns-repeated="16374"/>
        </table:table-row>
        <table:table-row table:style-name="ro5">
          <table:table-cell office:value-type="float" office:value="272" table:style-name="ce4">
            <text:p>272</text:p>
          </table:table-cell>
          <table:table-cell office:value-type="float" office:value="85" table:style-name="ce7">
            <text:p>85</text:p>
          </table:table-cell>
          <table:table-cell office:value-type="float" office:value="129.88120000000001" table:formula="of:=IF([.A280]&lt;200;0.212*[.A280]+85.53;IF([.A280]&lt;601;0.0271*[.A280]+122.51;138.79))" table:style-name="ce16">
            <text:p>129,88</text:p>
          </table:table-cell>
          <table:table-cell office:value-type="float" office:value="2.094221488560315" table:formula="of:=[.A280]/[.C280]" table:style-name="ce12">
            <text:p>2,09</text:p>
          </table:table-cell>
          <table:table-cell office:value-type="float" office:value="181.5" table:style-name="ce17">
            <text:p>181,5</text:p>
          </table:table-cell>
          <table:table-cell office:value-type="float" office:value="1.4986225895316805" table:formula="of:=[.A280]/[.E280]" table:style-name="ce13">
            <text:p>1,5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17" table:formula="of:=ROUND(([.D280]*[.G280]+[.F280]*[.H280])*12*1.348/[.A280]+[.B280];0)" table:style-name="ce20">
            <text:p>8 317</text:p>
          </table:table-cell>
          <table:table-cell office:value-type="float" office:value="6107" table:formula="of:=ROUND(([.D280]*[.G280]+[.F280]*[.H280])*12/[.A280];0)" table:style-name="ce21">
            <text:p>6 107</text:p>
          </table:table-cell>
          <table:table-cell table:number-columns-repeated="16374"/>
        </table:table-row>
        <table:table-row table:style-name="ro5">
          <table:table-cell office:value-type="float" office:value="273" table:style-name="ce4">
            <text:p>273</text:p>
          </table:table-cell>
          <table:table-cell office:value-type="float" office:value="85" table:style-name="ce15">
            <text:p>85</text:p>
          </table:table-cell>
          <table:table-cell office:value-type="float" office:value="129.9083" table:formula="of:=IF([.A281]&lt;200;0.212*[.A281]+85.53;IF([.A281]&lt;601;0.0271*[.A281]+122.51;138.79))" table:style-name="ce16">
            <text:p>129,91</text:p>
          </table:table-cell>
          <table:table-cell office:value-type="float" office:value="2.1014823533215354" table:formula="of:=[.A281]/[.C281]" table:style-name="ce12">
            <text:p>2,10</text:p>
          </table:table-cell>
          <table:table-cell office:value-type="float" office:value="181.5" table:style-name="ce17">
            <text:p>181,5</text:p>
          </table:table-cell>
          <table:table-cell office:value-type="float" office:value="1.5041322314049588" table:formula="of:=[.A281]/[.E281]" table:style-name="ce13">
            <text:p>1,5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8315" table:formula="of:=ROUND(([.D281]*[.G281]+[.F281]*[.H281])*12*1.348/[.A281]+[.B281];0)" table:style-name="ce20">
            <text:p>8 315</text:p>
          </table:table-cell>
          <table:table-cell office:value-type="float" office:value="6106" table:formula="of:=ROUND(([.D281]*[.G281]+[.F281]*[.H281])*12/[.A281];0)" table:style-name="ce21">
            <text:p>6 106</text:p>
          </table:table-cell>
          <table:table-cell table:number-columns-repeated="16374"/>
        </table:table-row>
        <table:table-row table:style-name="ro5">
          <table:table-cell office:value-type="float" office:value="274" table:style-name="ce4">
            <text:p>274</text:p>
          </table:table-cell>
          <table:table-cell office:value-type="float" office:value="85" table:style-name="ce7">
            <text:p>85</text:p>
          </table:table-cell>
          <table:table-cell office:value-type="float" office:value="129.93540000000002" table:formula="of:=IF([.A282]&lt;200;0.212*[.A282]+85.53;IF([.A282]&lt;601;0.0271*[.A282]+122.51;138.79))" table:style-name="ce16">
            <text:p>129,94</text:p>
          </table:table-cell>
          <table:table-cell office:value-type="float" office:value="2.1087401893556335" table:formula="of:=[.A282]/[.C282]" table:style-name="ce12">
            <text:p>2,11</text:p>
          </table:table-cell>
          <table:table-cell office:value-type="float" office:value="181.5" table:style-name="ce17">
            <text:p>181,5</text:p>
          </table:table-cell>
          <table:table-cell office:value-type="float" office:value="1.5096418732782368" table:formula="of:=[.A282]/[.E282]" table:style-name="ce13">
            <text:p>1,5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14" table:formula="of:=ROUND(([.D282]*[.G282]+[.F282]*[.H282])*12*1.348/[.A282]+[.B282];0)" table:style-name="ce20">
            <text:p>8 314</text:p>
          </table:table-cell>
          <table:table-cell office:value-type="float" office:value="6105" table:formula="of:=ROUND(([.D282]*[.G282]+[.F282]*[.H282])*12/[.A282];0)" table:style-name="ce21">
            <text:p>6 105</text:p>
          </table:table-cell>
          <table:table-cell table:number-columns-repeated="16374"/>
        </table:table-row>
        <table:table-row table:style-name="ro5">
          <table:table-cell office:value-type="float" office:value="275" table:style-name="ce4">
            <text:p>275</text:p>
          </table:table-cell>
          <table:table-cell office:value-type="float" office:value="85" table:style-name="ce15">
            <text:p>85</text:p>
          </table:table-cell>
          <table:table-cell office:value-type="float" office:value="129.96250000000001" table:formula="of:=IF([.A283]&lt;200;0.212*[.A283]+85.53;IF([.A283]&lt;601;0.0271*[.A283]+122.51;138.79))" table:style-name="ce16">
            <text:p>129,96</text:p>
          </table:table-cell>
          <table:table-cell office:value-type="float" office:value="2.1159949985572761" table:formula="of:=[.A283]/[.C283]" table:style-name="ce12">
            <text:p>2,12</text:p>
          </table:table-cell>
          <table:table-cell office:value-type="float" office:value="181.5" table:style-name="ce17">
            <text:p>181,5</text:p>
          </table:table-cell>
          <table:table-cell office:value-type="float" office:value="1.5151515151515151" table:formula="of:=[.A283]/[.E283]" table:style-name="ce13">
            <text:p>1,5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13" table:formula="of:=ROUND(([.D283]*[.G283]+[.F283]*[.H283])*12*1.348/[.A283]+[.B283];0)" table:style-name="ce20">
            <text:p>8 313</text:p>
          </table:table-cell>
          <table:table-cell office:value-type="float" office:value="6104" table:formula="of:=ROUND(([.D283]*[.G283]+[.F283]*[.H283])*12/[.A283];0)" table:style-name="ce21">
            <text:p>6 104</text:p>
          </table:table-cell>
          <table:table-cell table:number-columns-repeated="16374"/>
        </table:table-row>
        <table:table-row table:style-name="ro5">
          <table:table-cell office:value-type="float" office:value="276" table:style-name="ce4">
            <text:p>276</text:p>
          </table:table-cell>
          <table:table-cell office:value-type="float" office:value="85" table:style-name="ce7">
            <text:p>85</text:p>
          </table:table-cell>
          <table:table-cell office:value-type="float" office:value="129.9896" table:formula="of:=IF([.A284]&lt;200;0.212*[.A284]+85.53;IF([.A284]&lt;601;0.0271*[.A284]+122.51;138.79))" table:style-name="ce16">
            <text:p>129,99</text:p>
          </table:table-cell>
          <table:table-cell office:value-type="float" office:value="2.1232467828195487" table:formula="of:=[.A284]/[.C284]" table:style-name="ce12">
            <text:p>2,12</text:p>
          </table:table-cell>
          <table:table-cell office:value-type="float" office:value="181.5" table:style-name="ce17">
            <text:p>181,5</text:p>
          </table:table-cell>
          <table:table-cell office:value-type="float" office:value="1.5206611570247934" table:formula="of:=[.A284]/[.E284]" table:style-name="ce13">
            <text:p>1,5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12" table:formula="of:=ROUND(([.D284]*[.G284]+[.F284]*[.H284])*12*1.348/[.A284]+[.B284];0)" table:style-name="ce20">
            <text:p>8 312</text:p>
          </table:table-cell>
          <table:table-cell office:value-type="float" office:value="6103" table:formula="of:=ROUND(([.D284]*[.G284]+[.F284]*[.H284])*12/[.A284];0)" table:style-name="ce21">
            <text:p>6 103</text:p>
          </table:table-cell>
          <table:table-cell table:number-columns-repeated="16374"/>
        </table:table-row>
        <table:table-row table:style-name="ro5">
          <table:table-cell office:value-type="float" office:value="277" table:style-name="ce4">
            <text:p>277</text:p>
          </table:table-cell>
          <table:table-cell office:value-type="float" office:value="85" table:style-name="ce15">
            <text:p>85</text:p>
          </table:table-cell>
          <table:table-cell office:value-type="float" office:value="130.01670000000001" table:formula="of:=IF([.A285]&lt;200;0.212*[.A285]+85.53;IF([.A285]&lt;601;0.0271*[.A285]+122.51;138.79))" table:style-name="ce16">
            <text:p>130,02</text:p>
          </table:table-cell>
          <table:table-cell office:value-type="float" office:value="2.1304955440339586" table:formula="of:=[.A285]/[.C285]" table:style-name="ce12">
            <text:p>2,13</text:p>
          </table:table-cell>
          <table:table-cell office:value-type="float" office:value="181.5" table:style-name="ce17">
            <text:p>181,5</text:p>
          </table:table-cell>
          <table:table-cell office:value-type="float" office:value="1.5261707988980717" table:formula="of:=[.A285]/[.E285]" table:style-name="ce13">
            <text:p>1,5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11" table:formula="of:=ROUND(([.D285]*[.G285]+[.F285]*[.H285])*12*1.348/[.A285]+[.B285];0)" table:style-name="ce20">
            <text:p>8 311</text:p>
          </table:table-cell>
          <table:table-cell office:value-type="float" office:value="6102" table:formula="of:=ROUND(([.D285]*[.G285]+[.F285]*[.H285])*12/[.A285];0)" table:style-name="ce21">
            <text:p>6 102</text:p>
          </table:table-cell>
          <table:table-cell table:number-columns-repeated="16374"/>
        </table:table-row>
        <table:table-row table:style-name="ro5">
          <table:table-cell office:value-type="float" office:value="278" table:style-name="ce4">
            <text:p>278</text:p>
          </table:table-cell>
          <table:table-cell office:value-type="float" office:value="85" table:style-name="ce7">
            <text:p>85</text:p>
          </table:table-cell>
          <table:table-cell office:value-type="float" office:value="130.0438" table:formula="of:=IF([.A286]&lt;200;0.212*[.A286]+85.53;IF([.A286]&lt;601;0.0271*[.A286]+122.51;138.79))" table:style-name="ce16">
            <text:p>130,04</text:p>
          </table:table-cell>
          <table:table-cell office:value-type="float" office:value="2.1377412840904371" table:formula="of:=[.A286]/[.C286]" table:style-name="ce12">
            <text:p>2,14</text:p>
          </table:table-cell>
          <table:table-cell office:value-type="float" office:value="181.5" table:style-name="ce17">
            <text:p>181,5</text:p>
          </table:table-cell>
          <table:table-cell office:value-type="float" office:value="1.5316804407713498" table:formula="of:=[.A286]/[.E286]" table:style-name="ce13">
            <text:p>1,5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09" table:formula="of:=ROUND(([.D286]*[.G286]+[.F286]*[.H286])*12*1.348/[.A286]+[.B286];0)" table:style-name="ce20">
            <text:p>8 309</text:p>
          </table:table-cell>
          <table:table-cell office:value-type="float" office:value="6101" table:formula="of:=ROUND(([.D286]*[.G286]+[.F286]*[.H286])*12/[.A286];0)" table:style-name="ce21">
            <text:p>6 101</text:p>
          </table:table-cell>
          <table:table-cell table:number-columns-repeated="16374"/>
        </table:table-row>
        <table:table-row table:style-name="ro5">
          <table:table-cell office:value-type="float" office:value="279" table:style-name="ce4">
            <text:p>279</text:p>
          </table:table-cell>
          <table:table-cell office:value-type="float" office:value="85" table:style-name="ce15">
            <text:p>85</text:p>
          </table:table-cell>
          <table:table-cell office:value-type="float" office:value="130.07089999999999" table:formula="of:=IF([.A287]&lt;200;0.212*[.A287]+85.53;IF([.A287]&lt;601;0.0271*[.A287]+122.51;138.79))" table:style-name="ce16">
            <text:p>130,07</text:p>
          </table:table-cell>
          <table:table-cell office:value-type="float" office:value="2.1449840048773399" table:formula="of:=[.A287]/[.C287]" table:style-name="ce12">
            <text:p>2,14</text:p>
          </table:table-cell>
          <table:table-cell office:value-type="float" office:value="181.5" table:style-name="ce17">
            <text:p>181,5</text:p>
          </table:table-cell>
          <table:table-cell office:value-type="float" office:value="1.5371900826446281" table:formula="of:=[.A287]/[.E287]" table:style-name="ce13">
            <text:p>1,5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08" table:formula="of:=ROUND(([.D287]*[.G287]+[.F287]*[.H287])*12*1.348/[.A287]+[.B287];0)" table:style-name="ce20">
            <text:p>8 308</text:p>
          </table:table-cell>
          <table:table-cell office:value-type="float" office:value="6100" table:formula="of:=ROUND(([.D287]*[.G287]+[.F287]*[.H287])*12/[.A287];0)" table:style-name="ce21">
            <text:p>6 100</text:p>
          </table:table-cell>
          <table:table-cell table:number-columns-repeated="16374"/>
        </table:table-row>
        <table:table-row table:style-name="ro5">
          <table:table-cell office:value-type="float" office:value="280" table:style-name="ce4">
            <text:p>280</text:p>
          </table:table-cell>
          <table:table-cell office:value-type="float" office:value="85" table:style-name="ce7">
            <text:p>85</text:p>
          </table:table-cell>
          <table:table-cell office:value-type="float" office:value="130.09800000000001" table:formula="of:=IF([.A288]&lt;200;0.212*[.A288]+85.53;IF([.A288]&lt;601;0.0271*[.A288]+122.51;138.79))" table:style-name="ce16">
            <text:p>130,10</text:p>
          </table:table-cell>
          <table:table-cell office:value-type="float" office:value="2.1522237082814493" table:formula="of:=[.A288]/[.C288]" table:style-name="ce12">
            <text:p>2,15</text:p>
          </table:table-cell>
          <table:table-cell office:value-type="float" office:value="181.5" table:style-name="ce17">
            <text:p>181,5</text:p>
          </table:table-cell>
          <table:table-cell office:value-type="float" office:value="1.5426997245179064" table:formula="of:=[.A288]/[.E288]" table:style-name="ce13">
            <text:p>1,5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07" table:formula="of:=ROUND(([.D288]*[.G288]+[.F288]*[.H288])*12*1.348/[.A288]+[.B288];0)" table:style-name="ce20">
            <text:p>8 307</text:p>
          </table:table-cell>
          <table:table-cell office:value-type="float" office:value="6099" table:formula="of:=ROUND(([.D288]*[.G288]+[.F288]*[.H288])*12/[.A288];0)" table:style-name="ce21">
            <text:p>6 099</text:p>
          </table:table-cell>
          <table:table-cell table:number-columns-repeated="16374"/>
        </table:table-row>
        <table:table-row table:style-name="ro5">
          <table:table-cell office:value-type="float" office:value="281" table:style-name="ce4">
            <text:p>281</text:p>
          </table:table-cell>
          <table:table-cell office:value-type="float" office:value="85" table:style-name="ce15">
            <text:p>85</text:p>
          </table:table-cell>
          <table:table-cell office:value-type="float" office:value="130.1251" table:formula="of:=IF([.A289]&lt;200;0.212*[.A289]+85.53;IF([.A289]&lt;601;0.0271*[.A289]+122.51;138.79))" table:style-name="ce16">
            <text:p>130,13</text:p>
          </table:table-cell>
          <table:table-cell office:value-type="float" office:value="2.1594603961879759" table:formula="of:=[.A289]/[.C289]" table:style-name="ce12">
            <text:p>2,16</text:p>
          </table:table-cell>
          <table:table-cell office:value-type="float" office:value="181.5" table:style-name="ce17">
            <text:p>181,5</text:p>
          </table:table-cell>
          <table:table-cell office:value-type="float" office:value="1.5482093663911847" table:formula="of:=[.A289]/[.E289]" table:style-name="ce13">
            <text:p>1,5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06" table:formula="of:=ROUND(([.D289]*[.G289]+[.F289]*[.H289])*12*1.348/[.A289]+[.B289];0)" table:style-name="ce20">
            <text:p>8 306</text:p>
          </table:table-cell>
          <table:table-cell office:value-type="float" office:value="6099" table:formula="of:=ROUND(([.D289]*[.G289]+[.F289]*[.H289])*12/[.A289];0)" table:style-name="ce21">
            <text:p>6 099</text:p>
          </table:table-cell>
          <table:table-cell table:number-columns-repeated="16374"/>
        </table:table-row>
        <table:table-row table:style-name="ro5">
          <table:table-cell office:value-type="float" office:value="282" table:style-name="ce4">
            <text:p>282</text:p>
          </table:table-cell>
          <table:table-cell office:value-type="float" office:value="85" table:style-name="ce7">
            <text:p>85</text:p>
          </table:table-cell>
          <table:table-cell office:value-type="float" office:value="130.15219999999999" table:formula="of:=IF([.A290]&lt;200;0.212*[.A290]+85.53;IF([.A290]&lt;601;0.0271*[.A290]+122.51;138.79))" table:style-name="ce16">
            <text:p>130,15</text:p>
          </table:table-cell>
          <table:table-cell office:value-type="float" office:value="2.1666940704805606" table:formula="of:=[.A290]/[.C290]" table:style-name="ce12">
            <text:p>2,17</text:p>
          </table:table-cell>
          <table:table-cell office:value-type="float" office:value="181.5" table:style-name="ce17">
            <text:p>181,5</text:p>
          </table:table-cell>
          <table:table-cell office:value-type="float" office:value="1.5537190082644627" table:formula="of:=[.A290]/[.E290]" table:style-name="ce13">
            <text:p>1,5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05" table:formula="of:=ROUND(([.D290]*[.G290]+[.F290]*[.H290])*12*1.348/[.A290]+[.B290];0)" table:style-name="ce20">
            <text:p>8 305</text:p>
          </table:table-cell>
          <table:table-cell office:value-type="float" office:value="6098" table:formula="of:=ROUND(([.D290]*[.G290]+[.F290]*[.H290])*12/[.A290];0)" table:style-name="ce21">
            <text:p>6 098</text:p>
          </table:table-cell>
          <table:table-cell table:number-columns-repeated="16374"/>
        </table:table-row>
        <table:table-row table:style-name="ro5">
          <table:table-cell office:value-type="float" office:value="283" table:style-name="ce4">
            <text:p>283</text:p>
          </table:table-cell>
          <table:table-cell office:value-type="float" office:value="85" table:style-name="ce15">
            <text:p>85</text:p>
          </table:table-cell>
          <table:table-cell office:value-type="float" office:value="130.17930000000001" table:formula="of:=IF([.A291]&lt;200;0.212*[.A291]+85.53;IF([.A291]&lt;601;0.0271*[.A291]+122.51;138.79))" table:style-name="ce16">
            <text:p>130,18</text:p>
          </table:table-cell>
          <table:table-cell office:value-type="float" office:value="2.1739247330412743" table:formula="of:=[.A291]/[.C291]" table:style-name="ce12">
            <text:p>2,17</text:p>
          </table:table-cell>
          <table:table-cell office:value-type="float" office:value="181.5" table:style-name="ce17">
            <text:p>181,5</text:p>
          </table:table-cell>
          <table:table-cell office:value-type="float" office:value="1.559228650137741" table:formula="of:=[.A291]/[.E291]" table:style-name="ce13">
            <text:p>1,5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03" table:formula="of:=ROUND(([.D291]*[.G291]+[.F291]*[.H291])*12*1.348/[.A291]+[.B291];0)" table:style-name="ce20">
            <text:p>8 303</text:p>
          </table:table-cell>
          <table:table-cell office:value-type="float" office:value="6097" table:formula="of:=ROUND(([.D291]*[.G291]+[.F291]*[.H291])*12/[.A291];0)" table:style-name="ce21">
            <text:p>6 097</text:p>
          </table:table-cell>
          <table:table-cell table:number-columns-repeated="16374"/>
        </table:table-row>
        <table:table-row table:style-name="ro5">
          <table:table-cell office:value-type="float" office:value="284" table:style-name="ce4">
            <text:p>284</text:p>
          </table:table-cell>
          <table:table-cell office:value-type="float" office:value="85" table:style-name="ce7">
            <text:p>85</text:p>
          </table:table-cell>
          <table:table-cell office:value-type="float" office:value="130.2064" table:formula="of:=IF([.A292]&lt;200;0.212*[.A292]+85.53;IF([.A292]&lt;601;0.0271*[.A292]+122.51;138.79))" table:style-name="ce16">
            <text:p>130,21</text:p>
          </table:table-cell>
          <table:table-cell office:value-type="float" office:value="2.1811523857506234" table:formula="of:=[.A292]/[.C292]" table:style-name="ce12">
            <text:p>2,18</text:p>
          </table:table-cell>
          <table:table-cell office:value-type="float" office:value="181.5" table:style-name="ce17">
            <text:p>181,5</text:p>
          </table:table-cell>
          <table:table-cell office:value-type="float" office:value="1.5647382920110193" table:formula="of:=[.A292]/[.E292]" table:style-name="ce13">
            <text:p>1,5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02" table:formula="of:=ROUND(([.D292]*[.G292]+[.F292]*[.H292])*12*1.348/[.A292]+[.B292];0)" table:style-name="ce20">
            <text:p>8 302</text:p>
          </table:table-cell>
          <table:table-cell office:value-type="float" office:value="6096" table:formula="of:=ROUND(([.D292]*[.G292]+[.F292]*[.H292])*12/[.A292];0)" table:style-name="ce21">
            <text:p>6 096</text:p>
          </table:table-cell>
          <table:table-cell table:number-columns-repeated="16374"/>
        </table:table-row>
        <table:table-row table:style-name="ro5">
          <table:table-cell office:value-type="float" office:value="285" table:style-name="ce4">
            <text:p>285</text:p>
          </table:table-cell>
          <table:table-cell office:value-type="float" office:value="85" table:style-name="ce15">
            <text:p>85</text:p>
          </table:table-cell>
          <table:table-cell office:value-type="float" office:value="130.23349999999999" table:formula="of:=IF([.A293]&lt;200;0.212*[.A293]+85.53;IF([.A293]&lt;601;0.0271*[.A293]+122.51;138.79))" table:style-name="ce16">
            <text:p>130,23</text:p>
          </table:table-cell>
          <table:table-cell office:value-type="float" office:value="2.1883770304875476" table:formula="of:=[.A293]/[.C293]" table:style-name="ce12">
            <text:p>2,19</text:p>
          </table:table-cell>
          <table:table-cell office:value-type="float" office:value="181.5" table:style-name="ce17">
            <text:p>181,5</text:p>
          </table:table-cell>
          <table:table-cell office:value-type="float" office:value="1.5702479338842976" table:formula="of:=[.A293]/[.E293]" table:style-name="ce13">
            <text:p>1,5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01" table:formula="of:=ROUND(([.D293]*[.G293]+[.F293]*[.H293])*12*1.348/[.A293]+[.B293];0)" table:style-name="ce20">
            <text:p>8 301</text:p>
          </table:table-cell>
          <table:table-cell office:value-type="float" office:value="6095" table:formula="of:=ROUND(([.D293]*[.G293]+[.F293]*[.H293])*12/[.A293];0)" table:style-name="ce21">
            <text:p>6 095</text:p>
          </table:table-cell>
          <table:table-cell table:number-columns-repeated="16374"/>
        </table:table-row>
        <table:table-row table:style-name="ro5">
          <table:table-cell office:value-type="float" office:value="286" table:style-name="ce4">
            <text:p>286</text:p>
          </table:table-cell>
          <table:table-cell office:value-type="float" office:value="85" table:style-name="ce7">
            <text:p>85</text:p>
          </table:table-cell>
          <table:table-cell office:value-type="float" office:value="130.26060000000001" table:formula="of:=IF([.A294]&lt;200;0.212*[.A294]+85.53;IF([.A294]&lt;601;0.0271*[.A294]+122.51;138.79))" table:style-name="ce16">
            <text:p>130,26</text:p>
          </table:table-cell>
          <table:table-cell office:value-type="float" office:value="2.195598669129422" table:formula="of:=[.A294]/[.C294]" table:style-name="ce12">
            <text:p>2,20</text:p>
          </table:table-cell>
          <table:table-cell office:value-type="float" office:value="181.5" table:style-name="ce17">
            <text:p>181,5</text:p>
          </table:table-cell>
          <table:table-cell office:value-type="float" office:value="1.5757575757575757" table:formula="of:=[.A294]/[.E294]" table:style-name="ce13">
            <text:p>1,5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300" table:formula="of:=ROUND(([.D294]*[.G294]+[.F294]*[.H294])*12*1.348/[.A294]+[.B294];0)" table:style-name="ce20">
            <text:p>8 300</text:p>
          </table:table-cell>
          <table:table-cell office:value-type="float" office:value="6094" table:formula="of:=ROUND(([.D294]*[.G294]+[.F294]*[.H294])*12/[.A294];0)" table:style-name="ce21">
            <text:p>6 094</text:p>
          </table:table-cell>
          <table:table-cell table:number-columns-repeated="16374"/>
        </table:table-row>
        <table:table-row table:style-name="ro5">
          <table:table-cell office:value-type="float" office:value="287" table:style-name="ce4">
            <text:p>287</text:p>
          </table:table-cell>
          <table:table-cell office:value-type="float" office:value="85" table:style-name="ce15">
            <text:p>85</text:p>
          </table:table-cell>
          <table:table-cell office:value-type="float" office:value="130.2877" table:formula="of:=IF([.A295]&lt;200;0.212*[.A295]+85.53;IF([.A295]&lt;601;0.0271*[.A295]+122.51;138.79))" table:style-name="ce16">
            <text:p>130,29</text:p>
          </table:table-cell>
          <table:table-cell office:value-type="float" office:value="2.2028173035520622" table:formula="of:=[.A295]/[.C295]" table:style-name="ce12">
            <text:p>2,20</text:p>
          </table:table-cell>
          <table:table-cell office:value-type="float" office:value="181.5" table:style-name="ce17">
            <text:p>181,5</text:p>
          </table:table-cell>
          <table:table-cell office:value-type="float" office:value="1.581267217630854" table:formula="of:=[.A295]/[.E295]" table:style-name="ce13">
            <text:p>1,5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99" table:formula="of:=ROUND(([.D295]*[.G295]+[.F295]*[.H295])*12*1.348/[.A295]+[.B295];0)" table:style-name="ce20">
            <text:p>8 299</text:p>
          </table:table-cell>
          <table:table-cell office:value-type="float" office:value="6093" table:formula="of:=ROUND(([.D295]*[.G295]+[.F295]*[.H295])*12/[.A295];0)" table:style-name="ce21">
            <text:p>6 093</text:p>
          </table:table-cell>
          <table:table-cell table:number-columns-repeated="16374"/>
        </table:table-row>
        <table:table-row table:style-name="ro5">
          <table:table-cell office:value-type="float" office:value="288" table:style-name="ce4">
            <text:p>288</text:p>
          </table:table-cell>
          <table:table-cell office:value-type="float" office:value="85" table:style-name="ce7">
            <text:p>85</text:p>
          </table:table-cell>
          <table:table-cell office:value-type="float" office:value="130.31479999999999" table:formula="of:=IF([.A296]&lt;200;0.212*[.A296]+85.53;IF([.A296]&lt;601;0.0271*[.A296]+122.51;138.79))" table:style-name="ce16">
            <text:p>130,31</text:p>
          </table:table-cell>
          <table:table-cell office:value-type="float" office:value="2.2100329356297213" table:formula="of:=[.A296]/[.C296]" table:style-name="ce12">
            <text:p>2,21</text:p>
          </table:table-cell>
          <table:table-cell office:value-type="float" office:value="181.5" table:style-name="ce17">
            <text:p>181,5</text:p>
          </table:table-cell>
          <table:table-cell office:value-type="float" office:value="1.5867768595041323" table:formula="of:=[.A296]/[.E296]" table:style-name="ce13">
            <text:p>1,5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97" table:formula="of:=ROUND(([.D296]*[.G296]+[.F296]*[.H296])*12*1.348/[.A296]+[.B296];0)" table:style-name="ce20">
            <text:p>8 297</text:p>
          </table:table-cell>
          <table:table-cell office:value-type="float" office:value="6092" table:formula="of:=ROUND(([.D296]*[.G296]+[.F296]*[.H296])*12/[.A296];0)" table:style-name="ce21">
            <text:p>6 092</text:p>
          </table:table-cell>
          <table:table-cell table:number-columns-repeated="16374"/>
        </table:table-row>
        <table:table-row table:style-name="ro5">
          <table:table-cell office:value-type="float" office:value="289" table:style-name="ce4">
            <text:p>289</text:p>
          </table:table-cell>
          <table:table-cell office:value-type="float" office:value="85" table:style-name="ce15">
            <text:p>85</text:p>
          </table:table-cell>
          <table:table-cell office:value-type="float" office:value="130.34190000000001" table:formula="of:=IF([.A297]&lt;200;0.212*[.A297]+85.53;IF([.A297]&lt;601;0.0271*[.A297]+122.51;138.79))" table:style-name="ce16">
            <text:p>130,34</text:p>
          </table:table-cell>
          <table:table-cell office:value-type="float" office:value="2.2172455672350946" table:formula="of:=[.A297]/[.C297]" table:style-name="ce12">
            <text:p>2,22</text:p>
          </table:table-cell>
          <table:table-cell office:value-type="float" office:value="181.5" table:style-name="ce17">
            <text:p>181,5</text:p>
          </table:table-cell>
          <table:table-cell office:value-type="float" office:value="1.5922865013774106" table:formula="of:=[.A297]/[.E297]" table:style-name="ce13">
            <text:p>1,5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8296" table:formula="of:=ROUND(([.D297]*[.G297]+[.F297]*[.H297])*12*1.348/[.A297]+[.B297];0)" table:style-name="ce20">
            <text:p>8 296</text:p>
          </table:table-cell>
          <table:table-cell office:value-type="float" office:value="6091" table:formula="of:=ROUND(([.D297]*[.G297]+[.F297]*[.H297])*12/[.A297];0)" table:style-name="ce21">
            <text:p>6 091</text:p>
          </table:table-cell>
          <table:table-cell table:number-columns-repeated="16374"/>
        </table:table-row>
        <table:table-row table:style-name="ro5">
          <table:table-cell office:value-type="float" office:value="290" table:style-name="ce4">
            <text:p>290</text:p>
          </table:table-cell>
          <table:table-cell office:value-type="float" office:value="85" table:style-name="ce7">
            <text:p>85</text:p>
          </table:table-cell>
          <table:table-cell office:value-type="float" office:value="130.369" table:formula="of:=IF([.A298]&lt;200;0.212*[.A298]+85.53;IF([.A298]&lt;601;0.0271*[.A298]+122.51;138.79))" table:style-name="ce16">
            <text:p>130,37</text:p>
          </table:table-cell>
          <table:table-cell office:value-type="float" office:value="2.2244552002393205" table:formula="of:=[.A298]/[.C298]" table:style-name="ce12">
            <text:p>2,22</text:p>
          </table:table-cell>
          <table:table-cell office:value-type="float" office:value="181.5" table:style-name="ce17">
            <text:p>181,5</text:p>
          </table:table-cell>
          <table:table-cell office:value-type="float" office:value="1.5977961432506886" table:formula="of:=[.A298]/[.E298]" table:style-name="ce13">
            <text:p>1,6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95" table:formula="of:=ROUND(([.D298]*[.G298]+[.F298]*[.H298])*12*1.348/[.A298]+[.B298];0)" table:style-name="ce20">
            <text:p>8 295</text:p>
          </table:table-cell>
          <table:table-cell office:value-type="float" office:value="6091" table:formula="of:=ROUND(([.D298]*[.G298]+[.F298]*[.H298])*12/[.A298];0)" table:style-name="ce21">
            <text:p>6 091</text:p>
          </table:table-cell>
          <table:table-cell table:number-columns-repeated="16374"/>
        </table:table-row>
        <table:table-row table:style-name="ro5">
          <table:table-cell office:value-type="float" office:value="291" table:style-name="ce4">
            <text:p>291</text:p>
          </table:table-cell>
          <table:table-cell office:value-type="float" office:value="85" table:style-name="ce15">
            <text:p>85</text:p>
          </table:table-cell>
          <table:table-cell office:value-type="float" office:value="130.39610000000002" table:formula="of:=IF([.A299]&lt;200;0.212*[.A299]+85.53;IF([.A299]&lt;601;0.0271*[.A299]+122.51;138.79))" table:style-name="ce16">
            <text:p>130,40</text:p>
          </table:table-cell>
          <table:table-cell office:value-type="float" office:value="2.2316618365119814" table:formula="of:=[.A299]/[.C299]" table:style-name="ce12">
            <text:p>2,23</text:p>
          </table:table-cell>
          <table:table-cell office:value-type="float" office:value="181.5" table:style-name="ce17">
            <text:p>181,5</text:p>
          </table:table-cell>
          <table:table-cell office:value-type="float" office:value="1.6033057851239669" table:formula="of:=[.A299]/[.E299]" table:style-name="ce13">
            <text:p>1,6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94" table:formula="of:=ROUND(([.D299]*[.G299]+[.F299]*[.H299])*12*1.348/[.A299]+[.B299];0)" table:style-name="ce20">
            <text:p>8 294</text:p>
          </table:table-cell>
          <table:table-cell office:value-type="float" office:value="6090" table:formula="of:=ROUND(([.D299]*[.G299]+[.F299]*[.H299])*12/[.A299];0)" table:style-name="ce21">
            <text:p>6 090</text:p>
          </table:table-cell>
          <table:table-cell table:number-columns-repeated="16374"/>
        </table:table-row>
        <table:table-row table:style-name="ro5">
          <table:table-cell office:value-type="float" office:value="292" table:style-name="ce4">
            <text:p>292</text:p>
          </table:table-cell>
          <table:table-cell office:value-type="float" office:value="85" table:style-name="ce7">
            <text:p>85</text:p>
          </table:table-cell>
          <table:table-cell office:value-type="float" office:value="130.42320000000001" table:formula="of:=IF([.A300]&lt;200;0.212*[.A300]+85.53;IF([.A300]&lt;601;0.0271*[.A300]+122.51;138.79))" table:style-name="ce16">
            <text:p>130,42</text:p>
          </table:table-cell>
          <table:table-cell office:value-type="float" office:value="2.2388654779211059" table:formula="of:=[.A300]/[.C300]" table:style-name="ce12">
            <text:p>2,24</text:p>
          </table:table-cell>
          <table:table-cell office:value-type="float" office:value="181.5" table:style-name="ce17">
            <text:p>181,5</text:p>
          </table:table-cell>
          <table:table-cell office:value-type="float" office:value="1.6088154269972452" table:formula="of:=[.A300]/[.E300]" table:style-name="ce13">
            <text:p>1,6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93" table:formula="of:=ROUND(([.D300]*[.G300]+[.F300]*[.H300])*12*1.348/[.A300]+[.B300];0)" table:style-name="ce20">
            <text:p>8 293</text:p>
          </table:table-cell>
          <table:table-cell office:value-type="float" office:value="6089" table:formula="of:=ROUND(([.D300]*[.G300]+[.F300]*[.H300])*12/[.A300];0)" table:style-name="ce21">
            <text:p>6 089</text:p>
          </table:table-cell>
          <table:table-cell table:number-columns-repeated="16374"/>
        </table:table-row>
        <table:table-row table:style-name="ro5">
          <table:table-cell office:value-type="float" office:value="293" table:style-name="ce4">
            <text:p>293</text:p>
          </table:table-cell>
          <table:table-cell office:value-type="float" office:value="85" table:style-name="ce15">
            <text:p>85</text:p>
          </table:table-cell>
          <table:table-cell office:value-type="float" office:value="130.4503" table:formula="of:=IF([.A301]&lt;200;0.212*[.A301]+85.53;IF([.A301]&lt;601;0.0271*[.A301]+122.51;138.79))" table:style-name="ce16">
            <text:p>130,45</text:p>
          </table:table-cell>
          <table:table-cell office:value-type="float" office:value="2.2460661263331705" table:formula="of:=[.A301]/[.C301]" table:style-name="ce12">
            <text:p>2,25</text:p>
          </table:table-cell>
          <table:table-cell office:value-type="float" office:value="181.5" table:style-name="ce17">
            <text:p>181,5</text:p>
          </table:table-cell>
          <table:table-cell office:value-type="float" office:value="1.6143250688705235" table:formula="of:=[.A301]/[.E301]" table:style-name="ce13">
            <text:p>1,6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92" table:formula="of:=ROUND(([.D301]*[.G301]+[.F301]*[.H301])*12*1.348/[.A301]+[.B301];0)" table:style-name="ce20">
            <text:p>8 292</text:p>
          </table:table-cell>
          <table:table-cell office:value-type="float" office:value="6088" table:formula="of:=ROUND(([.D301]*[.G301]+[.F301]*[.H301])*12/[.A301];0)" table:style-name="ce21">
            <text:p>6 088</text:p>
          </table:table-cell>
          <table:table-cell table:number-columns-repeated="16374"/>
        </table:table-row>
        <table:table-row table:style-name="ro5">
          <table:table-cell office:value-type="float" office:value="294" table:style-name="ce4">
            <text:p>294</text:p>
          </table:table-cell>
          <table:table-cell office:value-type="float" office:value="85" table:style-name="ce7">
            <text:p>85</text:p>
          </table:table-cell>
          <table:table-cell office:value-type="float" office:value="130.47740000000002" table:formula="of:=IF([.A302]&lt;200;0.212*[.A302]+85.53;IF([.A302]&lt;601;0.0271*[.A302]+122.51;138.79))" table:style-name="ce16">
            <text:p>130,48</text:p>
          </table:table-cell>
          <table:table-cell office:value-type="float" office:value="2.2532637836131006" table:formula="of:=[.A302]/[.C302]" table:style-name="ce12">
            <text:p>2,25</text:p>
          </table:table-cell>
          <table:table-cell office:value-type="float" office:value="181.5" table:style-name="ce17">
            <text:p>181,5</text:p>
          </table:table-cell>
          <table:table-cell office:value-type="float" office:value="1.6198347107438016" table:formula="of:=[.A302]/[.E302]" table:style-name="ce13">
            <text:p>1,6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90" table:formula="of:=ROUND(([.D302]*[.G302]+[.F302]*[.H302])*12*1.348/[.A302]+[.B302];0)" table:style-name="ce20">
            <text:p>8 290</text:p>
          </table:table-cell>
          <table:table-cell office:value-type="float" office:value="6087" table:formula="of:=ROUND(([.D302]*[.G302]+[.F302]*[.H302])*12/[.A302];0)" table:style-name="ce21">
            <text:p>6 087</text:p>
          </table:table-cell>
          <table:table-cell table:number-columns-repeated="16374"/>
        </table:table-row>
        <table:table-row table:style-name="ro5">
          <table:table-cell office:value-type="float" office:value="295" table:style-name="ce4">
            <text:p>295</text:p>
          </table:table-cell>
          <table:table-cell office:value-type="float" office:value="85" table:style-name="ce15">
            <text:p>85</text:p>
          </table:table-cell>
          <table:table-cell office:value-type="float" office:value="130.50450000000001" table:formula="of:=IF([.A303]&lt;200;0.212*[.A303]+85.53;IF([.A303]&lt;601;0.0271*[.A303]+122.51;138.79))" table:style-name="ce16">
            <text:p>130,50</text:p>
          </table:table-cell>
          <table:table-cell office:value-type="float" office:value="2.2604584516242734" table:formula="of:=[.A303]/[.C303]" table:style-name="ce12">
            <text:p>2,26</text:p>
          </table:table-cell>
          <table:table-cell office:value-type="float" office:value="181.5" table:style-name="ce17">
            <text:p>181,5</text:p>
          </table:table-cell>
          <table:table-cell office:value-type="float" office:value="1.6253443526170799" table:formula="of:=[.A303]/[.E303]" table:style-name="ce13">
            <text:p>1,6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89" table:formula="of:=ROUND(([.D303]*[.G303]+[.F303]*[.H303])*12*1.348/[.A303]+[.B303];0)" table:style-name="ce20">
            <text:p>8 289</text:p>
          </table:table-cell>
          <table:table-cell office:value-type="float" office:value="6086" table:formula="of:=ROUND(([.D303]*[.G303]+[.F303]*[.H303])*12/[.A303];0)" table:style-name="ce21">
            <text:p>6 086</text:p>
          </table:table-cell>
          <table:table-cell table:number-columns-repeated="16374"/>
        </table:table-row>
        <table:table-row table:style-name="ro5">
          <table:table-cell office:value-type="float" office:value="296" table:style-name="ce4">
            <text:p>296</text:p>
          </table:table-cell>
          <table:table-cell office:value-type="float" office:value="85" table:style-name="ce7">
            <text:p>85</text:p>
          </table:table-cell>
          <table:table-cell office:value-type="float" office:value="130.5316" table:formula="of:=IF([.A304]&lt;200;0.212*[.A304]+85.53;IF([.A304]&lt;601;0.0271*[.A304]+122.51;138.79))" table:style-name="ce16">
            <text:p>130,53</text:p>
          </table:table-cell>
          <table:table-cell office:value-type="float" office:value="2.2676501322285181" table:formula="of:=[.A304]/[.C304]" table:style-name="ce12">
            <text:p>2,27</text:p>
          </table:table-cell>
          <table:table-cell office:value-type="float" office:value="181.5" table:style-name="ce17">
            <text:p>181,5</text:p>
          </table:table-cell>
          <table:table-cell office:value-type="float" office:value="1.6308539944903582" table:formula="of:=[.A304]/[.E304]" table:style-name="ce13">
            <text:p>1,6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88" table:formula="of:=ROUND(([.D304]*[.G304]+[.F304]*[.H304])*12*1.348/[.A304]+[.B304];0)" table:style-name="ce20">
            <text:p>8 288</text:p>
          </table:table-cell>
          <table:table-cell office:value-type="float" office:value="6085" table:formula="of:=ROUND(([.D304]*[.G304]+[.F304]*[.H304])*12/[.A304];0)" table:style-name="ce21">
            <text:p>6 085</text:p>
          </table:table-cell>
          <table:table-cell table:number-columns-repeated="16374"/>
        </table:table-row>
        <table:table-row table:style-name="ro5">
          <table:table-cell office:value-type="float" office:value="297" table:style-name="ce4">
            <text:p>297</text:p>
          </table:table-cell>
          <table:table-cell office:value-type="float" office:value="85" table:style-name="ce15">
            <text:p>85</text:p>
          </table:table-cell>
          <table:table-cell office:value-type="float" office:value="130.55870000000002" table:formula="of:=IF([.A305]&lt;200;0.212*[.A305]+85.53;IF([.A305]&lt;601;0.0271*[.A305]+122.51;138.79))" table:style-name="ce16">
            <text:p>130,56</text:p>
          </table:table-cell>
          <table:table-cell office:value-type="float" office:value="2.2748388272861169" table:formula="of:=[.A305]/[.C305]" table:style-name="ce12">
            <text:p>2,27</text:p>
          </table:table-cell>
          <table:table-cell office:value-type="float" office:value="181.5" table:style-name="ce17">
            <text:p>181,5</text:p>
          </table:table-cell>
          <table:table-cell office:value-type="float" office:value="1.6363636363636365" table:formula="of:=[.A305]/[.E305]" table:style-name="ce13">
            <text:p>1,6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87" table:formula="of:=ROUND(([.D305]*[.G305]+[.F305]*[.H305])*12*1.348/[.A305]+[.B305];0)" table:style-name="ce20">
            <text:p>8 287</text:p>
          </table:table-cell>
          <table:table-cell office:value-type="float" office:value="6084" table:formula="of:=ROUND(([.D305]*[.G305]+[.F305]*[.H305])*12/[.A305];0)" table:style-name="ce21">
            <text:p>6 084</text:p>
          </table:table-cell>
          <table:table-cell table:number-columns-repeated="16374"/>
        </table:table-row>
        <table:table-row table:style-name="ro5">
          <table:table-cell office:value-type="float" office:value="298" table:style-name="ce4">
            <text:p>298</text:p>
          </table:table-cell>
          <table:table-cell office:value-type="float" office:value="85" table:style-name="ce7">
            <text:p>85</text:p>
          </table:table-cell>
          <table:table-cell office:value-type="float" office:value="130.58580000000001" table:formula="of:=IF([.A306]&lt;200;0.212*[.A306]+85.53;IF([.A306]&lt;601;0.0271*[.A306]+122.51;138.79))" table:style-name="ce16">
            <text:p>130,59</text:p>
          </table:table-cell>
          <table:table-cell office:value-type="float" office:value="2.2820245386558109" table:formula="of:=[.A306]/[.C306]" table:style-name="ce12">
            <text:p>2,28</text:p>
          </table:table-cell>
          <table:table-cell office:value-type="float" office:value="181.5" table:style-name="ce17">
            <text:p>181,5</text:p>
          </table:table-cell>
          <table:table-cell office:value-type="float" office:value="1.6418732782369145" table:formula="of:=[.A306]/[.E306]" table:style-name="ce13">
            <text:p>1,6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86" table:formula="of:=ROUND(([.D306]*[.G306]+[.F306]*[.H306])*12*1.348/[.A306]+[.B306];0)" table:style-name="ce20">
            <text:p>8 286</text:p>
          </table:table-cell>
          <table:table-cell office:value-type="float" office:value="6084" table:formula="of:=ROUND(([.D306]*[.G306]+[.F306]*[.H306])*12/[.A306];0)" table:style-name="ce21">
            <text:p>6 084</text:p>
          </table:table-cell>
          <table:table-cell table:number-columns-repeated="16374"/>
        </table:table-row>
        <table:table-row table:style-name="ro5">
          <table:table-cell office:value-type="float" office:value="299" table:style-name="ce4">
            <text:p>299</text:p>
          </table:table-cell>
          <table:table-cell office:value-type="float" office:value="85" table:style-name="ce15">
            <text:p>85</text:p>
          </table:table-cell>
          <table:table-cell office:value-type="float" office:value="130.6129" table:formula="of:=IF([.A307]&lt;200;0.212*[.A307]+85.53;IF([.A307]&lt;601;0.0271*[.A307]+122.51;138.79))" table:style-name="ce16">
            <text:p>130,61</text:p>
          </table:table-cell>
          <table:table-cell office:value-type="float" office:value="2.2892072681947955" table:formula="of:=[.A307]/[.C307]" table:style-name="ce12">
            <text:p>2,29</text:p>
          </table:table-cell>
          <table:table-cell office:value-type="float" office:value="181.5" table:style-name="ce17">
            <text:p>181,5</text:p>
          </table:table-cell>
          <table:table-cell office:value-type="float" office:value="1.6473829201101928" table:formula="of:=[.A307]/[.E307]" table:style-name="ce13">
            <text:p>1,6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84" table:formula="of:=ROUND(([.D307]*[.G307]+[.F307]*[.H307])*12*1.348/[.A307]+[.B307];0)" table:style-name="ce20">
            <text:p>8 284</text:p>
          </table:table-cell>
          <table:table-cell office:value-type="float" office:value="6083" table:formula="of:=ROUND(([.D307]*[.G307]+[.F307]*[.H307])*12/[.A307];0)" table:style-name="ce21">
            <text:p>6 083</text:p>
          </table:table-cell>
          <table:table-cell table:number-columns-repeated="16374"/>
        </table:table-row>
        <table:table-row table:style-name="ro5">
          <table:table-cell office:value-type="float" office:value="300" table:style-name="ce4">
            <text:p>300</text:p>
          </table:table-cell>
          <table:table-cell office:value-type="float" office:value="85" table:style-name="ce7">
            <text:p>85</text:p>
          </table:table-cell>
          <table:table-cell office:value-type="float" office:value="130.64000000000001" table:formula="of:=IF([.A308]&lt;200;0.212*[.A308]+85.53;IF([.A308]&lt;601;0.0271*[.A308]+122.51;138.79))" table:style-name="ce16">
            <text:p>130,64</text:p>
          </table:table-cell>
          <table:table-cell office:value-type="float" office:value="2.2963870177587262" table:formula="of:=[.A308]/[.C308]" table:style-name="ce12">
            <text:p>2,30</text:p>
          </table:table-cell>
          <table:table-cell office:value-type="float" office:value="181.5" table:style-name="ce17">
            <text:p>181,5</text:p>
          </table:table-cell>
          <table:table-cell office:value-type="float" office:value="1.6528925619834711" table:formula="of:=[.A308]/[.E308]" table:style-name="ce13">
            <text:p>1,6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83" table:formula="of:=ROUND(([.D308]*[.G308]+[.F308]*[.H308])*12*1.348/[.A308]+[.B308];0)" table:style-name="ce20">
            <text:p>8 283</text:p>
          </table:table-cell>
          <table:table-cell office:value-type="float" office:value="6082" table:formula="of:=ROUND(([.D308]*[.G308]+[.F308]*[.H308])*12/[.A308];0)" table:style-name="ce21">
            <text:p>6 082</text:p>
          </table:table-cell>
          <table:table-cell table:number-columns-repeated="16374"/>
        </table:table-row>
        <table:table-row table:style-name="ro5">
          <table:table-cell office:value-type="float" office:value="301" table:style-name="ce4">
            <text:p>301</text:p>
          </table:table-cell>
          <table:table-cell office:value-type="float" office:value="85" table:style-name="ce15">
            <text:p>85</text:p>
          </table:table-cell>
          <table:table-cell office:value-type="float" office:value="130.6671" table:formula="of:=IF([.A309]&lt;200;0.212*[.A309]+85.53;IF([.A309]&lt;601;0.0271*[.A309]+122.51;138.79))" table:style-name="ce16">
            <text:p>130,67</text:p>
          </table:table-cell>
          <table:table-cell office:value-type="float" office:value="2.3035637892017196" table:formula="of:=[.A309]/[.C309]" table:style-name="ce12">
            <text:p>2,30</text:p>
          </table:table-cell>
          <table:table-cell office:value-type="float" office:value="181.5" table:style-name="ce17">
            <text:p>181,5</text:p>
          </table:table-cell>
          <table:table-cell office:value-type="float" office:value="1.6584022038567494" table:formula="of:=[.A309]/[.E309]" table:style-name="ce13">
            <text:p>1,6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82" table:formula="of:=ROUND(([.D309]*[.G309]+[.F309]*[.H309])*12*1.348/[.A309]+[.B309];0)" table:style-name="ce20">
            <text:p>8 282</text:p>
          </table:table-cell>
          <table:table-cell office:value-type="float" office:value="6081" table:formula="of:=ROUND(([.D309]*[.G309]+[.F309]*[.H309])*12/[.A309];0)" table:style-name="ce21">
            <text:p>6 081</text:p>
          </table:table-cell>
          <table:table-cell table:number-columns-repeated="16374"/>
        </table:table-row>
        <table:table-row table:style-name="ro5">
          <table:table-cell office:value-type="float" office:value="302" table:style-name="ce4">
            <text:p>302</text:p>
          </table:table-cell>
          <table:table-cell office:value-type="float" office:value="85" table:style-name="ce7">
            <text:p>85</text:p>
          </table:table-cell>
          <table:table-cell office:value-type="float" office:value="130.6942" table:formula="of:=IF([.A310]&lt;200;0.212*[.A310]+85.53;IF([.A310]&lt;601;0.0271*[.A310]+122.51;138.79))" table:style-name="ce16">
            <text:p>130,69</text:p>
          </table:table-cell>
          <table:table-cell office:value-type="float" office:value="2.3107375843763536" table:formula="of:=[.A310]/[.C310]" table:style-name="ce12">
            <text:p>2,31</text:p>
          </table:table-cell>
          <table:table-cell office:value-type="float" office:value="181.5" table:style-name="ce17">
            <text:p>181,5</text:p>
          </table:table-cell>
          <table:table-cell office:value-type="float" office:value="1.6639118457300275" table:formula="of:=[.A310]/[.E310]" table:style-name="ce13">
            <text:p>1,6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81" table:formula="of:=ROUND(([.D310]*[.G310]+[.F310]*[.H310])*12*1.348/[.A310]+[.B310];0)" table:style-name="ce20">
            <text:p>8 281</text:p>
          </table:table-cell>
          <table:table-cell office:value-type="float" office:value="6080" table:formula="of:=ROUND(([.D310]*[.G310]+[.F310]*[.H310])*12/[.A310];0)" table:style-name="ce21">
            <text:p>6 080</text:p>
          </table:table-cell>
          <table:table-cell table:number-columns-repeated="16374"/>
        </table:table-row>
        <table:table-row table:style-name="ro5">
          <table:table-cell office:value-type="float" office:value="303" table:style-name="ce4">
            <text:p>303</text:p>
          </table:table-cell>
          <table:table-cell office:value-type="float" office:value="85" table:style-name="ce15">
            <text:p>85</text:p>
          </table:table-cell>
          <table:table-cell office:value-type="float" office:value="130.72130000000001" table:formula="of:=IF([.A311]&lt;200;0.212*[.A311]+85.53;IF([.A311]&lt;601;0.0271*[.A311]+122.51;138.79))" table:style-name="ce16">
            <text:p>130,72</text:p>
          </table:table-cell>
          <table:table-cell office:value-type="float" office:value="2.3179084051336698" table:formula="of:=[.A311]/[.C311]" table:style-name="ce12">
            <text:p>2,32</text:p>
          </table:table-cell>
          <table:table-cell office:value-type="float" office:value="181.5" table:style-name="ce17">
            <text:p>181,5</text:p>
          </table:table-cell>
          <table:table-cell office:value-type="float" office:value="1.6694214876033058" table:formula="of:=[.A311]/[.E311]" table:style-name="ce13">
            <text:p>1,6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80" table:formula="of:=ROUND(([.D311]*[.G311]+[.F311]*[.H311])*12*1.348/[.A311]+[.B311];0)" table:style-name="ce20">
            <text:p>8 280</text:p>
          </table:table-cell>
          <table:table-cell office:value-type="float" office:value="6079" table:formula="of:=ROUND(([.D311]*[.G311]+[.F311]*[.H311])*12/[.A311];0)" table:style-name="ce21">
            <text:p>6 079</text:p>
          </table:table-cell>
          <table:table-cell table:number-columns-repeated="16374"/>
        </table:table-row>
        <table:table-row table:style-name="ro5">
          <table:table-cell office:value-type="float" office:value="304" table:style-name="ce4">
            <text:p>304</text:p>
          </table:table-cell>
          <table:table-cell office:value-type="float" office:value="85" table:style-name="ce7">
            <text:p>85</text:p>
          </table:table-cell>
          <table:table-cell office:value-type="float" office:value="130.7484" table:formula="of:=IF([.A312]&lt;200;0.212*[.A312]+85.53;IF([.A312]&lt;601;0.0271*[.A312]+122.51;138.79))" table:style-name="ce16">
            <text:p>130,75</text:p>
          </table:table-cell>
          <table:table-cell office:value-type="float" office:value="2.3250762533231764" table:formula="of:=[.A312]/[.C312]" table:style-name="ce12">
            <text:p>2,33</text:p>
          </table:table-cell>
          <table:table-cell office:value-type="float" office:value="181.5" table:style-name="ce17">
            <text:p>181,5</text:p>
          </table:table-cell>
          <table:table-cell office:value-type="float" office:value="1.6749311294765841" table:formula="of:=[.A312]/[.E312]" table:style-name="ce13">
            <text:p>1,6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78" table:formula="of:=ROUND(([.D312]*[.G312]+[.F312]*[.H312])*12*1.348/[.A312]+[.B312];0)" table:style-name="ce20">
            <text:p>8 278</text:p>
          </table:table-cell>
          <table:table-cell office:value-type="float" office:value="6078" table:formula="of:=ROUND(([.D312]*[.G312]+[.F312]*[.H312])*12/[.A312];0)" table:style-name="ce21">
            <text:p>6 078</text:p>
          </table:table-cell>
          <table:table-cell table:number-columns-repeated="16374"/>
        </table:table-row>
        <table:table-row table:style-name="ro5">
          <table:table-cell office:value-type="float" office:value="305" table:style-name="ce4">
            <text:p>305</text:p>
          </table:table-cell>
          <table:table-cell office:value-type="float" office:value="85" table:style-name="ce15">
            <text:p>85</text:p>
          </table:table-cell>
          <table:table-cell office:value-type="float" office:value="130.77549999999999" table:formula="of:=IF([.A313]&lt;200;0.212*[.A313]+85.53;IF([.A313]&lt;601;0.0271*[.A313]+122.51;138.79))" table:style-name="ce16">
            <text:p>130,78</text:p>
          </table:table-cell>
          <table:table-cell office:value-type="float" office:value="2.3322411307928474" table:formula="of:=[.A313]/[.C313]" table:style-name="ce12">
            <text:p>2,33</text:p>
          </table:table-cell>
          <table:table-cell office:value-type="float" office:value="181.5" table:style-name="ce17">
            <text:p>181,5</text:p>
          </table:table-cell>
          <table:table-cell office:value-type="float" office:value="1.6804407713498624" table:formula="of:=[.A313]/[.E313]" table:style-name="ce13">
            <text:p>1,6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8277" table:formula="of:=ROUND(([.D313]*[.G313]+[.F313]*[.H313])*12*1.348/[.A313]+[.B313];0)" table:style-name="ce20">
            <text:p>8 277</text:p>
          </table:table-cell>
          <table:table-cell office:value-type="float" office:value="6077" table:formula="of:=ROUND(([.D313]*[.G313]+[.F313]*[.H313])*12/[.A313];0)" table:style-name="ce21">
            <text:p>6 077</text:p>
          </table:table-cell>
          <table:table-cell table:number-columns-repeated="16374"/>
        </table:table-row>
        <table:table-row table:style-name="ro5">
          <table:table-cell office:value-type="float" office:value="306" table:style-name="ce4">
            <text:p>306</text:p>
          </table:table-cell>
          <table:table-cell office:value-type="float" office:value="85" table:style-name="ce7">
            <text:p>85</text:p>
          </table:table-cell>
          <table:table-cell office:value-type="float" office:value="130.80260000000001" table:formula="of:=IF([.A314]&lt;200;0.212*[.A314]+85.53;IF([.A314]&lt;601;0.0271*[.A314]+122.51;138.79))" table:style-name="ce16">
            <text:p>130,80</text:p>
          </table:table-cell>
          <table:table-cell office:value-type="float" office:value="2.3394030393891252" table:formula="of:=[.A314]/[.C314]" table:style-name="ce12">
            <text:p>2,34</text:p>
          </table:table-cell>
          <table:table-cell office:value-type="float" office:value="181.5" table:style-name="ce17">
            <text:p>181,5</text:p>
          </table:table-cell>
          <table:table-cell office:value-type="float" office:value="1.6859504132231404" table:formula="of:=[.A314]/[.E314]" table:style-name="ce13">
            <text:p>1,6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76" table:formula="of:=ROUND(([.D314]*[.G314]+[.F314]*[.H314])*12*1.348/[.A314]+[.B314];0)" table:style-name="ce20">
            <text:p>8 276</text:p>
          </table:table-cell>
          <table:table-cell office:value-type="float" office:value="6076" table:formula="of:=ROUND(([.D314]*[.G314]+[.F314]*[.H314])*12/[.A314];0)" table:style-name="ce21">
            <text:p>6 076</text:p>
          </table:table-cell>
          <table:table-cell table:number-columns-repeated="16374"/>
        </table:table-row>
        <table:table-row table:style-name="ro5">
          <table:table-cell office:value-type="float" office:value="307" table:style-name="ce4">
            <text:p>307</text:p>
          </table:table-cell>
          <table:table-cell office:value-type="float" office:value="85" table:style-name="ce15">
            <text:p>85</text:p>
          </table:table-cell>
          <table:table-cell office:value-type="float" office:value="130.8297" table:formula="of:=IF([.A315]&lt;200;0.212*[.A315]+85.53;IF([.A315]&lt;601;0.0271*[.A315]+122.51;138.79))" table:style-name="ce16">
            <text:p>130,83</text:p>
          </table:table-cell>
          <table:table-cell office:value-type="float" office:value="2.3465619809569231" table:formula="of:=[.A315]/[.C315]" table:style-name="ce12">
            <text:p>2,35</text:p>
          </table:table-cell>
          <table:table-cell office:value-type="float" office:value="181.5" table:style-name="ce17">
            <text:p>181,5</text:p>
          </table:table-cell>
          <table:table-cell office:value-type="float" office:value="1.6914600550964187" table:formula="of:=[.A315]/[.E315]" table:style-name="ce13">
            <text:p>1,6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75" table:formula="of:=ROUND(([.D315]*[.G315]+[.F315]*[.H315])*12*1.348/[.A315]+[.B315];0)" table:style-name="ce20">
            <text:p>8 275</text:p>
          </table:table-cell>
          <table:table-cell office:value-type="float" office:value="6076" table:formula="of:=ROUND(([.D315]*[.G315]+[.F315]*[.H315])*12/[.A315];0)" table:style-name="ce21">
            <text:p>6 076</text:p>
          </table:table-cell>
          <table:table-cell table:number-columns-repeated="16374"/>
        </table:table-row>
        <table:table-row table:style-name="ro5">
          <table:table-cell office:value-type="float" office:value="308" table:style-name="ce4">
            <text:p>308</text:p>
          </table:table-cell>
          <table:table-cell office:value-type="float" office:value="85" table:style-name="ce7">
            <text:p>85</text:p>
          </table:table-cell>
          <table:table-cell office:value-type="float" office:value="130.85679999999999" table:formula="of:=IF([.A316]&lt;200;0.212*[.A316]+85.53;IF([.A316]&lt;601;0.0271*[.A316]+122.51;138.79))" table:style-name="ce16">
            <text:p>130,86</text:p>
          </table:table-cell>
          <table:table-cell office:value-type="float" office:value="2.3537179573396263" table:formula="of:=[.A316]/[.C316]" table:style-name="ce12">
            <text:p>2,35</text:p>
          </table:table-cell>
          <table:table-cell office:value-type="float" office:value="181.5" table:style-name="ce17">
            <text:p>181,5</text:p>
          </table:table-cell>
          <table:table-cell office:value-type="float" office:value="1.696969696969697" table:formula="of:=[.A316]/[.E316]" table:style-name="ce13">
            <text:p>1,7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74" table:formula="of:=ROUND(([.D316]*[.G316]+[.F316]*[.H316])*12*1.348/[.A316]+[.B316];0)" table:style-name="ce20">
            <text:p>8 274</text:p>
          </table:table-cell>
          <table:table-cell office:value-type="float" office:value="6075" table:formula="of:=ROUND(([.D316]*[.G316]+[.F316]*[.H316])*12/[.A316];0)" table:style-name="ce21">
            <text:p>6 075</text:p>
          </table:table-cell>
          <table:table-cell table:number-columns-repeated="16374"/>
        </table:table-row>
        <table:table-row table:style-name="ro5">
          <table:table-cell office:value-type="float" office:value="309" table:style-name="ce4">
            <text:p>309</text:p>
          </table:table-cell>
          <table:table-cell office:value-type="float" office:value="85" table:style-name="ce15">
            <text:p>85</text:p>
          </table:table-cell>
          <table:table-cell office:value-type="float" office:value="130.88390000000001" table:formula="of:=IF([.A317]&lt;200;0.212*[.A317]+85.53;IF([.A317]&lt;601;0.0271*[.A317]+122.51;138.79))" table:style-name="ce16">
            <text:p>130,88</text:p>
          </table:table-cell>
          <table:table-cell office:value-type="float" office:value="2.3608709703790915" table:formula="of:=[.A317]/[.C317]" table:style-name="ce12">
            <text:p>2,36</text:p>
          </table:table-cell>
          <table:table-cell office:value-type="float" office:value="181.5" table:style-name="ce17">
            <text:p>181,5</text:p>
          </table:table-cell>
          <table:table-cell office:value-type="float" office:value="1.7024793388429753" table:formula="of:=[.A317]/[.E317]" table:style-name="ce13">
            <text:p>1,7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73" table:formula="of:=ROUND(([.D317]*[.G317]+[.F317]*[.H317])*12*1.348/[.A317]+[.B317];0)" table:style-name="ce20">
            <text:p>8 273</text:p>
          </table:table-cell>
          <table:table-cell office:value-type="float" office:value="6074" table:formula="of:=ROUND(([.D317]*[.G317]+[.F317]*[.H317])*12/[.A317];0)" table:style-name="ce21">
            <text:p>6 074</text:p>
          </table:table-cell>
          <table:table-cell table:number-columns-repeated="16374"/>
        </table:table-row>
        <table:table-row table:style-name="ro5">
          <table:table-cell office:value-type="float" office:value="310" table:style-name="ce4">
            <text:p>310</text:p>
          </table:table-cell>
          <table:table-cell office:value-type="float" office:value="85" table:style-name="ce7">
            <text:p>85</text:p>
          </table:table-cell>
          <table:table-cell office:value-type="float" office:value="130.911" table:formula="of:=IF([.A318]&lt;200;0.212*[.A318]+85.53;IF([.A318]&lt;601;0.0271*[.A318]+122.51;138.79))" table:style-name="ce16">
            <text:p>130,91</text:p>
          </table:table-cell>
          <table:table-cell office:value-type="float" office:value="2.3680210219156526" table:formula="of:=[.A318]/[.C318]" table:style-name="ce12">
            <text:p>2,37</text:p>
          </table:table-cell>
          <table:table-cell office:value-type="float" office:value="181.5" table:style-name="ce17">
            <text:p>181,5</text:p>
          </table:table-cell>
          <table:table-cell office:value-type="float" office:value="1.7079889807162534" table:formula="of:=[.A318]/[.E318]" table:style-name="ce13">
            <text:p>1,7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71" table:formula="of:=ROUND(([.D318]*[.G318]+[.F318]*[.H318])*12*1.348/[.A318]+[.B318];0)" table:style-name="ce20">
            <text:p>8 271</text:p>
          </table:table-cell>
          <table:table-cell office:value-type="float" office:value="6073" table:formula="of:=ROUND(([.D318]*[.G318]+[.F318]*[.H318])*12/[.A318];0)" table:style-name="ce21">
            <text:p>6 073</text:p>
          </table:table-cell>
          <table:table-cell table:number-columns-repeated="16374"/>
        </table:table-row>
        <table:table-row table:style-name="ro5">
          <table:table-cell office:value-type="float" office:value="311" table:style-name="ce4">
            <text:p>311</text:p>
          </table:table-cell>
          <table:table-cell office:value-type="float" office:value="85" table:style-name="ce15">
            <text:p>85</text:p>
          </table:table-cell>
          <table:table-cell office:value-type="float" office:value="130.93810000000002" table:formula="of:=IF([.A319]&lt;200;0.212*[.A319]+85.53;IF([.A319]&lt;601;0.0271*[.A319]+122.51;138.79))" table:style-name="ce16">
            <text:p>130,94</text:p>
          </table:table-cell>
          <table:table-cell office:value-type="float" office:value="2.375168113788118" table:formula="of:=[.A319]/[.C319]" table:style-name="ce12">
            <text:p>2,38</text:p>
          </table:table-cell>
          <table:table-cell office:value-type="float" office:value="181.5" table:style-name="ce17">
            <text:p>181,5</text:p>
          </table:table-cell>
          <table:table-cell office:value-type="float" office:value="1.7134986225895317" table:formula="of:=[.A319]/[.E319]" table:style-name="ce13">
            <text:p>1,7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70" table:formula="of:=ROUND(([.D319]*[.G319]+[.F319]*[.H319])*12*1.348/[.A319]+[.B319];0)" table:style-name="ce20">
            <text:p>8 270</text:p>
          </table:table-cell>
          <table:table-cell office:value-type="float" office:value="6072" table:formula="of:=ROUND(([.D319]*[.G319]+[.F319]*[.H319])*12/[.A319];0)" table:style-name="ce21">
            <text:p>6 072</text:p>
          </table:table-cell>
          <table:table-cell table:number-columns-repeated="16374"/>
        </table:table-row>
        <table:table-row table:style-name="ro5">
          <table:table-cell office:value-type="float" office:value="312" table:style-name="ce4">
            <text:p>312</text:p>
          </table:table-cell>
          <table:table-cell office:value-type="float" office:value="85" table:style-name="ce7">
            <text:p>85</text:p>
          </table:table-cell>
          <table:table-cell office:value-type="float" office:value="130.96520000000001" table:formula="of:=IF([.A320]&lt;200;0.212*[.A320]+85.53;IF([.A320]&lt;601;0.0271*[.A320]+122.51;138.79))" table:style-name="ce16">
            <text:p>130,97</text:p>
          </table:table-cell>
          <table:table-cell office:value-type="float" office:value="2.3823122478337755" table:formula="of:=[.A320]/[.C320]" table:style-name="ce12">
            <text:p>2,38</text:p>
          </table:table-cell>
          <table:table-cell office:value-type="float" office:value="181.5" table:style-name="ce17">
            <text:p>181,5</text:p>
          </table:table-cell>
          <table:table-cell office:value-type="float" office:value="1.71900826446281" table:formula="of:=[.A320]/[.E320]" table:style-name="ce13">
            <text:p>1,7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69" table:formula="of:=ROUND(([.D320]*[.G320]+[.F320]*[.H320])*12*1.348/[.A320]+[.B320];0)" table:style-name="ce20">
            <text:p>8 269</text:p>
          </table:table-cell>
          <table:table-cell office:value-type="float" office:value="6071" table:formula="of:=ROUND(([.D320]*[.G320]+[.F320]*[.H320])*12/[.A320];0)" table:style-name="ce21">
            <text:p>6 071</text:p>
          </table:table-cell>
          <table:table-cell table:number-columns-repeated="16374"/>
        </table:table-row>
        <table:table-row table:style-name="ro5">
          <table:table-cell office:value-type="float" office:value="313" table:style-name="ce4">
            <text:p>313</text:p>
          </table:table-cell>
          <table:table-cell office:value-type="float" office:value="85" table:style-name="ce15">
            <text:p>85</text:p>
          </table:table-cell>
          <table:table-cell office:value-type="float" office:value="130.9923" table:formula="of:=IF([.A321]&lt;200;0.212*[.A321]+85.53;IF([.A321]&lt;601;0.0271*[.A321]+122.51;138.79))" table:style-name="ce16">
            <text:p>130,99</text:p>
          </table:table-cell>
          <table:table-cell office:value-type="float" office:value="2.3894534258883917" table:formula="of:=[.A321]/[.C321]" table:style-name="ce12">
            <text:p>2,39</text:p>
          </table:table-cell>
          <table:table-cell office:value-type="float" office:value="181.5" table:style-name="ce17">
            <text:p>181,5</text:p>
          </table:table-cell>
          <table:table-cell office:value-type="float" office:value="1.7245179063360883" table:formula="of:=[.A321]/[.E321]" table:style-name="ce13">
            <text:p>1,7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68" table:formula="of:=ROUND(([.D321]*[.G321]+[.F321]*[.H321])*12*1.348/[.A321]+[.B321];0)" table:style-name="ce20">
            <text:p>8 268</text:p>
          </table:table-cell>
          <table:table-cell office:value-type="float" office:value="6070" table:formula="of:=ROUND(([.D321]*[.G321]+[.F321]*[.H321])*12/[.A321];0)" table:style-name="ce21">
            <text:p>6 070</text:p>
          </table:table-cell>
          <table:table-cell table:number-columns-repeated="16374"/>
        </table:table-row>
        <table:table-row table:style-name="ro5">
          <table:table-cell office:value-type="float" office:value="314" table:style-name="ce4">
            <text:p>314</text:p>
          </table:table-cell>
          <table:table-cell office:value-type="float" office:value="85" table:style-name="ce7">
            <text:p>85</text:p>
          </table:table-cell>
          <table:table-cell office:value-type="float" office:value="131.01940000000002" table:formula="of:=IF([.A322]&lt;200;0.212*[.A322]+85.53;IF([.A322]&lt;601;0.0271*[.A322]+122.51;138.79))" table:style-name="ce16">
            <text:p>131,02</text:p>
          </table:table-cell>
          <table:table-cell office:value-type="float" office:value="2.3965916497862145" table:formula="of:=[.A322]/[.C322]" table:style-name="ce12">
            <text:p>2,40</text:p>
          </table:table-cell>
          <table:table-cell office:value-type="float" office:value="181.5" table:style-name="ce17">
            <text:p>181,5</text:p>
          </table:table-cell>
          <table:table-cell office:value-type="float" office:value="1.7300275482093663" table:formula="of:=[.A322]/[.E322]" table:style-name="ce13">
            <text:p>1,7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67" table:formula="of:=ROUND(([.D322]*[.G322]+[.F322]*[.H322])*12*1.348/[.A322]+[.B322];0)" table:style-name="ce20">
            <text:p>8 267</text:p>
          </table:table-cell>
          <table:table-cell office:value-type="float" office:value="6069" table:formula="of:=ROUND(([.D322]*[.G322]+[.F322]*[.H322])*12/[.A322];0)" table:style-name="ce21">
            <text:p>6 069</text:p>
          </table:table-cell>
          <table:table-cell table:number-columns-repeated="16374"/>
        </table:table-row>
        <table:table-row table:style-name="ro5">
          <table:table-cell office:value-type="float" office:value="315" table:style-name="ce4">
            <text:p>315</text:p>
          </table:table-cell>
          <table:table-cell office:value-type="float" office:value="85" table:style-name="ce15">
            <text:p>85</text:p>
          </table:table-cell>
          <table:table-cell office:value-type="float" office:value="131.04650000000001" table:formula="of:=IF([.A323]&lt;200;0.212*[.A323]+85.53;IF([.A323]&lt;601;0.0271*[.A323]+122.51;138.79))" table:style-name="ce16">
            <text:p>131,05</text:p>
          </table:table-cell>
          <table:table-cell office:value-type="float" office:value="2.4037269213599752" table:formula="of:=[.A323]/[.C323]" table:style-name="ce12">
            <text:p>2,40</text:p>
          </table:table-cell>
          <table:table-cell office:value-type="float" office:value="181.5" table:style-name="ce17">
            <text:p>181,5</text:p>
          </table:table-cell>
          <table:table-cell office:value-type="float" office:value="1.7355371900826446" table:formula="of:=[.A323]/[.E323]" table:style-name="ce13">
            <text:p>1,7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65" table:formula="of:=ROUND(([.D323]*[.G323]+[.F323]*[.H323])*12*1.348/[.A323]+[.B323];0)" table:style-name="ce20">
            <text:p>8 265</text:p>
          </table:table-cell>
          <table:table-cell office:value-type="float" office:value="6069" table:formula="of:=ROUND(([.D323]*[.G323]+[.F323]*[.H323])*12/[.A323];0)" table:style-name="ce21">
            <text:p>6 069</text:p>
          </table:table-cell>
          <table:table-cell table:number-columns-repeated="16374"/>
        </table:table-row>
        <table:table-row table:style-name="ro5">
          <table:table-cell office:value-type="float" office:value="316" table:style-name="ce4">
            <text:p>316</text:p>
          </table:table-cell>
          <table:table-cell office:value-type="float" office:value="85" table:style-name="ce7">
            <text:p>85</text:p>
          </table:table-cell>
          <table:table-cell office:value-type="float" office:value="131.0736" table:formula="of:=IF([.A324]&lt;200;0.212*[.A324]+85.53;IF([.A324]&lt;601;0.0271*[.A324]+122.51;138.79))" table:style-name="ce16">
            <text:p>131,07</text:p>
          </table:table-cell>
          <table:table-cell office:value-type="float" office:value="2.4108592424408881" table:formula="of:=[.A324]/[.C324]" table:style-name="ce12">
            <text:p>2,41</text:p>
          </table:table-cell>
          <table:table-cell office:value-type="float" office:value="181.5" table:style-name="ce17">
            <text:p>181,5</text:p>
          </table:table-cell>
          <table:table-cell office:value-type="float" office:value="1.7410468319559229" table:formula="of:=[.A324]/[.E324]" table:style-name="ce13">
            <text:p>1,7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64" table:formula="of:=ROUND(([.D324]*[.G324]+[.F324]*[.H324])*12*1.348/[.A324]+[.B324];0)" table:style-name="ce20">
            <text:p>8 264</text:p>
          </table:table-cell>
          <table:table-cell office:value-type="float" office:value="6068" table:formula="of:=ROUND(([.D324]*[.G324]+[.F324]*[.H324])*12/[.A324];0)" table:style-name="ce21">
            <text:p>6 068</text:p>
          </table:table-cell>
          <table:table-cell table:number-columns-repeated="16374"/>
        </table:table-row>
        <table:table-row table:style-name="ro5">
          <table:table-cell office:value-type="float" office:value="317" table:style-name="ce4">
            <text:p>317</text:p>
          </table:table-cell>
          <table:table-cell office:value-type="float" office:value="85" table:style-name="ce15">
            <text:p>85</text:p>
          </table:table-cell>
          <table:table-cell office:value-type="float" office:value="131.10070000000002" table:formula="of:=IF([.A325]&lt;200;0.212*[.A325]+85.53;IF([.A325]&lt;601;0.0271*[.A325]+122.51;138.79))" table:style-name="ce16">
            <text:p>131,10</text:p>
          </table:table-cell>
          <table:table-cell office:value-type="float" office:value="2.417988614858654" table:formula="of:=[.A325]/[.C325]" table:style-name="ce12">
            <text:p>2,42</text:p>
          </table:table-cell>
          <table:table-cell office:value-type="float" office:value="181.5" table:style-name="ce17">
            <text:p>181,5</text:p>
          </table:table-cell>
          <table:table-cell office:value-type="float" office:value="1.7465564738292012" table:formula="of:=[.A325]/[.E325]" table:style-name="ce13">
            <text:p>1,7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63" table:formula="of:=ROUND(([.D325]*[.G325]+[.F325]*[.H325])*12*1.348/[.A325]+[.B325];0)" table:style-name="ce20">
            <text:p>8 263</text:p>
          </table:table-cell>
          <table:table-cell office:value-type="float" office:value="6067" table:formula="of:=ROUND(([.D325]*[.G325]+[.F325]*[.H325])*12/[.A325];0)" table:style-name="ce21">
            <text:p>6 067</text:p>
          </table:table-cell>
          <table:table-cell table:number-columns-repeated="16374"/>
        </table:table-row>
        <table:table-row table:style-name="ro5">
          <table:table-cell office:value-type="float" office:value="318" table:style-name="ce4">
            <text:p>318</text:p>
          </table:table-cell>
          <table:table-cell office:value-type="float" office:value="85" table:style-name="ce7">
            <text:p>85</text:p>
          </table:table-cell>
          <table:table-cell office:value-type="float" office:value="131.12780000000001" table:formula="of:=IF([.A326]&lt;200;0.212*[.A326]+85.53;IF([.A326]&lt;601;0.0271*[.A326]+122.51;138.79))" table:style-name="ce16">
            <text:p>131,13</text:p>
          </table:table-cell>
          <table:table-cell office:value-type="float" office:value="2.4251150404414621" table:formula="of:=[.A326]/[.C326]" table:style-name="ce12">
            <text:p>2,43</text:p>
          </table:table-cell>
          <table:table-cell office:value-type="float" office:value="181.5" table:style-name="ce17">
            <text:p>181,5</text:p>
          </table:table-cell>
          <table:table-cell office:value-type="float" office:value="1.7520661157024793" table:formula="of:=[.A326]/[.E326]" table:style-name="ce13">
            <text:p>1,7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62" table:formula="of:=ROUND(([.D326]*[.G326]+[.F326]*[.H326])*12*1.348/[.A326]+[.B326];0)" table:style-name="ce20">
            <text:p>8 262</text:p>
          </table:table-cell>
          <table:table-cell office:value-type="float" office:value="6066" table:formula="of:=ROUND(([.D326]*[.G326]+[.F326]*[.H326])*12/[.A326];0)" table:style-name="ce21">
            <text:p>6 066</text:p>
          </table:table-cell>
          <table:table-cell table:number-columns-repeated="16374"/>
        </table:table-row>
        <table:table-row table:style-name="ro5">
          <table:table-cell office:value-type="float" office:value="319" table:style-name="ce4">
            <text:p>319</text:p>
          </table:table-cell>
          <table:table-cell office:value-type="float" office:value="85" table:style-name="ce15">
            <text:p>85</text:p>
          </table:table-cell>
          <table:table-cell office:value-type="float" office:value="131.1549" table:formula="of:=IF([.A327]&lt;200;0.212*[.A327]+85.53;IF([.A327]&lt;601;0.0271*[.A327]+122.51;138.79))" table:style-name="ce16">
            <text:p>131,15</text:p>
          </table:table-cell>
          <table:table-cell office:value-type="float" office:value="2.4322385210159894" table:formula="of:=[.A327]/[.C327]" table:style-name="ce12">
            <text:p>2,43</text:p>
          </table:table-cell>
          <table:table-cell office:value-type="float" office:value="181.5" table:style-name="ce17">
            <text:p>181,5</text:p>
          </table:table-cell>
          <table:table-cell office:value-type="float" office:value="1.7575757575757576" table:formula="of:=[.A327]/[.E327]" table:style-name="ce13">
            <text:p>1,7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61" table:formula="of:=ROUND(([.D327]*[.G327]+[.F327]*[.H327])*12*1.348/[.A327]+[.B327];0)" table:style-name="ce20">
            <text:p>8 261</text:p>
          </table:table-cell>
          <table:table-cell office:value-type="float" office:value="6065" table:formula="of:=ROUND(([.D327]*[.G327]+[.F327]*[.H327])*12/[.A327];0)" table:style-name="ce21">
            <text:p>6 065</text:p>
          </table:table-cell>
          <table:table-cell table:number-columns-repeated="16374"/>
        </table:table-row>
        <table:table-row table:style-name="ro5">
          <table:table-cell office:value-type="float" office:value="320" table:style-name="ce4">
            <text:p>320</text:p>
          </table:table-cell>
          <table:table-cell office:value-type="float" office:value="85" table:style-name="ce7">
            <text:p>85</text:p>
          </table:table-cell>
          <table:table-cell office:value-type="float" office:value="131.18200000000002" table:formula="of:=IF([.A328]&lt;200;0.212*[.A328]+85.53;IF([.A328]&lt;601;0.0271*[.A328]+122.51;138.79))" table:style-name="ce16">
            <text:p>131,18</text:p>
          </table:table-cell>
          <table:table-cell office:value-type="float" office:value="2.439359058407403" table:formula="of:=[.A328]/[.C328]" table:style-name="ce12">
            <text:p>2,44</text:p>
          </table:table-cell>
          <table:table-cell office:value-type="float" office:value="181.5" table:style-name="ce17">
            <text:p>181,5</text:p>
          </table:table-cell>
          <table:table-cell office:value-type="float" office:value="1.7630853994490359" table:formula="of:=[.A328]/[.E328]" table:style-name="ce13">
            <text:p>1,7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60" table:formula="of:=ROUND(([.D328]*[.G328]+[.F328]*[.H328])*12*1.348/[.A328]+[.B328];0)" table:style-name="ce20">
            <text:p>8 260</text:p>
          </table:table-cell>
          <table:table-cell office:value-type="float" office:value="6064" table:formula="of:=ROUND(([.D328]*[.G328]+[.F328]*[.H328])*12/[.A328];0)" table:style-name="ce21">
            <text:p>6 064</text:p>
          </table:table-cell>
          <table:table-cell table:number-columns-repeated="16374"/>
        </table:table-row>
        <table:table-row table:style-name="ro5">
          <table:table-cell office:value-type="float" office:value="321" table:style-name="ce4">
            <text:p>321</text:p>
          </table:table-cell>
          <table:table-cell office:value-type="float" office:value="85" table:style-name="ce15">
            <text:p>85</text:p>
          </table:table-cell>
          <table:table-cell office:value-type="float" office:value="131.20910000000001" table:formula="of:=IF([.A329]&lt;200;0.212*[.A329]+85.53;IF([.A329]&lt;601;0.0271*[.A329]+122.51;138.79))" table:style-name="ce16">
            <text:p>131,21</text:p>
          </table:table-cell>
          <table:table-cell office:value-type="float" office:value="2.4464766544393641" table:formula="of:=[.A329]/[.C329]" table:style-name="ce12">
            <text:p>2,45</text:p>
          </table:table-cell>
          <table:table-cell office:value-type="float" office:value="181.5" table:style-name="ce17">
            <text:p>181,5</text:p>
          </table:table-cell>
          <table:table-cell office:value-type="float" office:value="1.7685950413223142" table:formula="of:=[.A329]/[.E329]" table:style-name="ce13">
            <text:p>1,7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8258" table:formula="of:=ROUND(([.D329]*[.G329]+[.F329]*[.H329])*12*1.348/[.A329]+[.B329];0)" table:style-name="ce20">
            <text:p>8 258</text:p>
          </table:table-cell>
          <table:table-cell office:value-type="float" office:value="6063" table:formula="of:=ROUND(([.D329]*[.G329]+[.F329]*[.H329])*12/[.A329];0)" table:style-name="ce21">
            <text:p>6 063</text:p>
          </table:table-cell>
          <table:table-cell table:number-columns-repeated="16374"/>
        </table:table-row>
        <table:table-row table:style-name="ro5">
          <table:table-cell office:value-type="float" office:value="322" table:style-name="ce4">
            <text:p>322</text:p>
          </table:table-cell>
          <table:table-cell office:value-type="float" office:value="85" table:style-name="ce7">
            <text:p>85</text:p>
          </table:table-cell>
          <table:table-cell office:value-type="float" office:value="131.2362" table:formula="of:=IF([.A330]&lt;200;0.212*[.A330]+85.53;IF([.A330]&lt;601;0.0271*[.A330]+122.51;138.79))" table:style-name="ce16">
            <text:p>131,24</text:p>
          </table:table-cell>
          <table:table-cell office:value-type="float" office:value="2.4535913109340259" table:formula="of:=[.A330]/[.C330]" table:style-name="ce12">
            <text:p>2,45</text:p>
          </table:table-cell>
          <table:table-cell office:value-type="float" office:value="181.5" table:style-name="ce17">
            <text:p>181,5</text:p>
          </table:table-cell>
          <table:table-cell office:value-type="float" office:value="1.7741046831955922" table:formula="of:=[.A330]/[.E330]" table:style-name="ce13">
            <text:p>1,7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57" table:formula="of:=ROUND(([.D330]*[.G330]+[.F330]*[.H330])*12*1.348/[.A330]+[.B330];0)" table:style-name="ce20">
            <text:p>8 257</text:p>
          </table:table-cell>
          <table:table-cell office:value-type="float" office:value="6062" table:formula="of:=ROUND(([.D330]*[.G330]+[.F330]*[.H330])*12/[.A330];0)" table:style-name="ce21">
            <text:p>6 062</text:p>
          </table:table-cell>
          <table:table-cell table:number-columns-repeated="16374"/>
        </table:table-row>
        <table:table-row table:style-name="ro5">
          <table:table-cell office:value-type="float" office:value="323" table:style-name="ce4">
            <text:p>323</text:p>
          </table:table-cell>
          <table:table-cell office:value-type="float" office:value="85" table:style-name="ce15">
            <text:p>85</text:p>
          </table:table-cell>
          <table:table-cell office:value-type="float" office:value="131.26330000000002" table:formula="of:=IF([.A331]&lt;200;0.212*[.A331]+85.53;IF([.A331]&lt;601;0.0271*[.A331]+122.51;138.79))" table:style-name="ce16">
            <text:p>131,26</text:p>
          </table:table-cell>
          <table:table-cell office:value-type="float" office:value="2.4607030297120365" table:formula="of:=[.A331]/[.C331]" table:style-name="ce12">
            <text:p>2,46</text:p>
          </table:table-cell>
          <table:table-cell office:value-type="float" office:value="181.5" table:style-name="ce17">
            <text:p>181,5</text:p>
          </table:table-cell>
          <table:table-cell office:value-type="float" office:value="1.7796143250688705" table:formula="of:=[.A331]/[.E331]" table:style-name="ce13">
            <text:p>1,7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56" table:formula="of:=ROUND(([.D331]*[.G331]+[.F331]*[.H331])*12*1.348/[.A331]+[.B331];0)" table:style-name="ce20">
            <text:p>8 256</text:p>
          </table:table-cell>
          <table:table-cell office:value-type="float" office:value="6062" table:formula="of:=ROUND(([.D331]*[.G331]+[.F331]*[.H331])*12/[.A331];0)" table:style-name="ce21">
            <text:p>6 062</text:p>
          </table:table-cell>
          <table:table-cell table:number-columns-repeated="16374"/>
        </table:table-row>
        <table:table-row table:style-name="ro5">
          <table:table-cell office:value-type="float" office:value="324" table:style-name="ce4">
            <text:p>324</text:p>
          </table:table-cell>
          <table:table-cell office:value-type="float" office:value="85" table:style-name="ce7">
            <text:p>85</text:p>
          </table:table-cell>
          <table:table-cell office:value-type="float" office:value="131.29040000000001" table:formula="of:=IF([.A332]&lt;200;0.212*[.A332]+85.53;IF([.A332]&lt;601;0.0271*[.A332]+122.51;138.79))" table:style-name="ce16">
            <text:p>131,29</text:p>
          </table:table-cell>
          <table:table-cell office:value-type="float" office:value="2.4678118125925428" table:formula="of:=[.A332]/[.C332]" table:style-name="ce12">
            <text:p>2,47</text:p>
          </table:table-cell>
          <table:table-cell office:value-type="float" office:value="181.5" table:style-name="ce17">
            <text:p>181,5</text:p>
          </table:table-cell>
          <table:table-cell office:value-type="float" office:value="1.7851239669421488" table:formula="of:=[.A332]/[.E332]" table:style-name="ce13">
            <text:p>1,7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55" table:formula="of:=ROUND(([.D332]*[.G332]+[.F332]*[.H332])*12*1.348/[.A332]+[.B332];0)" table:style-name="ce20">
            <text:p>8 255</text:p>
          </table:table-cell>
          <table:table-cell office:value-type="float" office:value="6061" table:formula="of:=ROUND(([.D332]*[.G332]+[.F332]*[.H332])*12/[.A332];0)" table:style-name="ce21">
            <text:p>6 061</text:p>
          </table:table-cell>
          <table:table-cell table:number-columns-repeated="16374"/>
        </table:table-row>
        <table:table-row table:style-name="ro5">
          <table:table-cell office:value-type="float" office:value="325" table:style-name="ce4">
            <text:p>325</text:p>
          </table:table-cell>
          <table:table-cell office:value-type="float" office:value="85" table:style-name="ce15">
            <text:p>85</text:p>
          </table:table-cell>
          <table:table-cell office:value-type="float" office:value="131.3175" table:formula="of:=IF([.A333]&lt;200;0.212*[.A333]+85.53;IF([.A333]&lt;601;0.0271*[.A333]+122.51;138.79))" table:style-name="ce16">
            <text:p>131,32</text:p>
          </table:table-cell>
          <table:table-cell office:value-type="float" office:value="2.4749176613931883" table:formula="of:=[.A333]/[.C333]" table:style-name="ce12">
            <text:p>2,47</text:p>
          </table:table-cell>
          <table:table-cell office:value-type="float" office:value="181.5" table:style-name="ce17">
            <text:p>181,5</text:p>
          </table:table-cell>
          <table:table-cell office:value-type="float" office:value="1.7906336088154271" table:formula="of:=[.A333]/[.E333]" table:style-name="ce13">
            <text:p>1,7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54" table:formula="of:=ROUND(([.D333]*[.G333]+[.F333]*[.H333])*12*1.348/[.A333]+[.B333];0)" table:style-name="ce20">
            <text:p>8 254</text:p>
          </table:table-cell>
          <table:table-cell office:value-type="float" office:value="6060" table:formula="of:=ROUND(([.D333]*[.G333]+[.F333]*[.H333])*12/[.A333];0)" table:style-name="ce21">
            <text:p>6 060</text:p>
          </table:table-cell>
          <table:table-cell table:number-columns-repeated="16374"/>
        </table:table-row>
        <table:table-row table:style-name="ro5">
          <table:table-cell office:value-type="float" office:value="326" table:style-name="ce4">
            <text:p>326</text:p>
          </table:table-cell>
          <table:table-cell office:value-type="float" office:value="85" table:style-name="ce7">
            <text:p>85</text:p>
          </table:table-cell>
          <table:table-cell office:value-type="float" office:value="131.34460000000001" table:formula="of:=IF([.A334]&lt;200;0.212*[.A334]+85.53;IF([.A334]&lt;601;0.0271*[.A334]+122.51;138.79))" table:style-name="ce16">
            <text:p>131,34</text:p>
          </table:table-cell>
          <table:table-cell office:value-type="float" office:value="2.4820205779301165" table:formula="of:=[.A334]/[.C334]" table:style-name="ce12">
            <text:p>2,48</text:p>
          </table:table-cell>
          <table:table-cell office:value-type="float" office:value="181.5" table:style-name="ce17">
            <text:p>181,5</text:p>
          </table:table-cell>
          <table:table-cell office:value-type="float" office:value="1.7961432506887052" table:formula="of:=[.A334]/[.E334]" table:style-name="ce13">
            <text:p>1,8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52" table:formula="of:=ROUND(([.D334]*[.G334]+[.F334]*[.H334])*12*1.348/[.A334]+[.B334];0)" table:style-name="ce20">
            <text:p>8 252</text:p>
          </table:table-cell>
          <table:table-cell office:value-type="float" office:value="6059" table:formula="of:=ROUND(([.D334]*[.G334]+[.F334]*[.H334])*12/[.A334];0)" table:style-name="ce21">
            <text:p>6 059</text:p>
          </table:table-cell>
          <table:table-cell table:number-columns-repeated="16374"/>
        </table:table-row>
        <table:table-row table:style-name="ro5">
          <table:table-cell office:value-type="float" office:value="327" table:style-name="ce4">
            <text:p>327</text:p>
          </table:table-cell>
          <table:table-cell office:value-type="float" office:value="85" table:style-name="ce15">
            <text:p>85</text:p>
          </table:table-cell>
          <table:table-cell office:value-type="float" office:value="131.3717" table:formula="of:=IF([.A335]&lt;200;0.212*[.A335]+85.53;IF([.A335]&lt;601;0.0271*[.A335]+122.51;138.79))" table:style-name="ce16">
            <text:p>131,37</text:p>
          </table:table-cell>
          <table:table-cell office:value-type="float" office:value="2.4891205640179734" table:formula="of:=[.A335]/[.C335]" table:style-name="ce12">
            <text:p>2,49</text:p>
          </table:table-cell>
          <table:table-cell office:value-type="float" office:value="181.5" table:style-name="ce17">
            <text:p>181,5</text:p>
          </table:table-cell>
          <table:table-cell office:value-type="float" office:value="1.8016528925619835" table:formula="of:=[.A335]/[.E335]" table:style-name="ce13">
            <text:p>1,8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51" table:formula="of:=ROUND(([.D335]*[.G335]+[.F335]*[.H335])*12*1.348/[.A335]+[.B335];0)" table:style-name="ce20">
            <text:p>8 251</text:p>
          </table:table-cell>
          <table:table-cell office:value-type="float" office:value="6058" table:formula="of:=ROUND(([.D335]*[.G335]+[.F335]*[.H335])*12/[.A335];0)" table:style-name="ce21">
            <text:p>6 058</text:p>
          </table:table-cell>
          <table:table-cell table:number-columns-repeated="16374"/>
        </table:table-row>
        <table:table-row table:style-name="ro5">
          <table:table-cell office:value-type="float" office:value="328" table:style-name="ce4">
            <text:p>328</text:p>
          </table:table-cell>
          <table:table-cell office:value-type="float" office:value="85" table:style-name="ce7">
            <text:p>85</text:p>
          </table:table-cell>
          <table:table-cell office:value-type="float" office:value="131.39879999999999" table:formula="of:=IF([.A336]&lt;200;0.212*[.A336]+85.53;IF([.A336]&lt;601;0.0271*[.A336]+122.51;138.79))" table:style-name="ce16">
            <text:p>131,40</text:p>
          </table:table-cell>
          <table:table-cell office:value-type="float" office:value="2.4962176214699068" table:formula="of:=[.A336]/[.C336]" table:style-name="ce12">
            <text:p>2,50</text:p>
          </table:table-cell>
          <table:table-cell office:value-type="float" office:value="181.5" table:style-name="ce17">
            <text:p>181,5</text:p>
          </table:table-cell>
          <table:table-cell office:value-type="float" office:value="1.8071625344352618" table:formula="of:=[.A336]/[.E336]" table:style-name="ce13">
            <text:p>1,8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50" table:formula="of:=ROUND(([.D336]*[.G336]+[.F336]*[.H336])*12*1.348/[.A336]+[.B336];0)" table:style-name="ce20">
            <text:p>8 250</text:p>
          </table:table-cell>
          <table:table-cell office:value-type="float" office:value="6057" table:formula="of:=ROUND(([.D336]*[.G336]+[.F336]*[.H336])*12/[.A336];0)" table:style-name="ce21">
            <text:p>6 057</text:p>
          </table:table-cell>
          <table:table-cell table:number-columns-repeated="16374"/>
        </table:table-row>
        <table:table-row table:style-name="ro5">
          <table:table-cell office:value-type="float" office:value="329" table:style-name="ce4">
            <text:p>329</text:p>
          </table:table-cell>
          <table:table-cell office:value-type="float" office:value="85" table:style-name="ce15">
            <text:p>85</text:p>
          </table:table-cell>
          <table:table-cell office:value-type="float" office:value="131.42590000000001" table:formula="of:=IF([.A337]&lt;200;0.212*[.A337]+85.53;IF([.A337]&lt;601;0.0271*[.A337]+122.51;138.79))" table:style-name="ce16">
            <text:p>131,43</text:p>
          </table:table-cell>
          <table:table-cell office:value-type="float" office:value="2.5033117520975696" table:formula="of:=[.A337]/[.C337]" table:style-name="ce12">
            <text:p>2,50</text:p>
          </table:table-cell>
          <table:table-cell office:value-type="float" office:value="181.5" table:style-name="ce17">
            <text:p>181,5</text:p>
          </table:table-cell>
          <table:table-cell office:value-type="float" office:value="1.8126721763085401" table:formula="of:=[.A337]/[.E337]" table:style-name="ce13">
            <text:p>1,8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49" table:formula="of:=ROUND(([.D337]*[.G337]+[.F337]*[.H337])*12*1.348/[.A337]+[.B337];0)" table:style-name="ce20">
            <text:p>8 249</text:p>
          </table:table-cell>
          <table:table-cell office:value-type="float" office:value="6056" table:formula="of:=ROUND(([.D337]*[.G337]+[.F337]*[.H337])*12/[.A337];0)" table:style-name="ce21">
            <text:p>6 056</text:p>
          </table:table-cell>
          <table:table-cell table:number-columns-repeated="16374"/>
        </table:table-row>
        <table:table-row table:style-name="ro5">
          <table:table-cell office:value-type="float" office:value="330" table:style-name="ce4">
            <text:p>330</text:p>
          </table:table-cell>
          <table:table-cell office:value-type="float" office:value="85" table:style-name="ce7">
            <text:p>85</text:p>
          </table:table-cell>
          <table:table-cell office:value-type="float" office:value="131.453" table:formula="of:=IF([.A338]&lt;200;0.212*[.A338]+85.53;IF([.A338]&lt;601;0.0271*[.A338]+122.51;138.79))" table:style-name="ce16">
            <text:p>131,45</text:p>
          </table:table-cell>
          <table:table-cell office:value-type="float" office:value="2.5104029577111211" table:formula="of:=[.A338]/[.C338]" table:style-name="ce12">
            <text:p>2,51</text:p>
          </table:table-cell>
          <table:table-cell office:value-type="float" office:value="181.5" table:style-name="ce17">
            <text:p>181,5</text:p>
          </table:table-cell>
          <table:table-cell office:value-type="float" office:value="1.8181818181818181" table:formula="of:=[.A338]/[.E338]" table:style-name="ce13">
            <text:p>1,8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48" table:formula="of:=ROUND(([.D338]*[.G338]+[.F338]*[.H338])*12*1.348/[.A338]+[.B338];0)" table:style-name="ce20">
            <text:p>8 248</text:p>
          </table:table-cell>
          <table:table-cell office:value-type="float" office:value="6055" table:formula="of:=ROUND(([.D338]*[.G338]+[.F338]*[.H338])*12/[.A338];0)" table:style-name="ce21">
            <text:p>6 055</text:p>
          </table:table-cell>
          <table:table-cell table:number-columns-repeated="16374"/>
        </table:table-row>
        <table:table-row table:style-name="ro5">
          <table:table-cell office:value-type="float" office:value="331" table:style-name="ce4">
            <text:p>331</text:p>
          </table:table-cell>
          <table:table-cell office:value-type="float" office:value="85" table:style-name="ce15">
            <text:p>85</text:p>
          </table:table-cell>
          <table:table-cell office:value-type="float" office:value="131.48009999999999" table:formula="of:=IF([.A339]&lt;200;0.212*[.A339]+85.53;IF([.A339]&lt;601;0.0271*[.A339]+122.51;138.79))" table:style-name="ce16">
            <text:p>131,48</text:p>
          </table:table-cell>
          <table:table-cell office:value-type="float" office:value="2.5174912401192273" table:formula="of:=[.A339]/[.C339]" table:style-name="ce12">
            <text:p>2,52</text:p>
          </table:table-cell>
          <table:table-cell office:value-type="float" office:value="181.5" table:style-name="ce17">
            <text:p>181,5</text:p>
          </table:table-cell>
          <table:table-cell office:value-type="float" office:value="1.8236914600550964" table:formula="of:=[.A339]/[.E339]" table:style-name="ce13">
            <text:p>1,8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47" table:formula="of:=ROUND(([.D339]*[.G339]+[.F339]*[.H339])*12*1.348/[.A339]+[.B339];0)" table:style-name="ce20">
            <text:p>8 247</text:p>
          </table:table-cell>
          <table:table-cell office:value-type="float" office:value="6055" table:formula="of:=ROUND(([.D339]*[.G339]+[.F339]*[.H339])*12/[.A339];0)" table:style-name="ce21">
            <text:p>6 055</text:p>
          </table:table-cell>
          <table:table-cell table:number-columns-repeated="16374"/>
        </table:table-row>
        <table:table-row table:style-name="ro5">
          <table:table-cell office:value-type="float" office:value="332" table:style-name="ce4">
            <text:p>332</text:p>
          </table:table-cell>
          <table:table-cell office:value-type="float" office:value="85" table:style-name="ce7">
            <text:p>85</text:p>
          </table:table-cell>
          <table:table-cell office:value-type="float" office:value="131.50720000000001" table:formula="of:=IF([.A340]&lt;200;0.212*[.A340]+85.53;IF([.A340]&lt;601;0.0271*[.A340]+122.51;138.79))" table:style-name="ce16">
            <text:p>131,51</text:p>
          </table:table-cell>
          <table:table-cell office:value-type="float" office:value="2.5245766011290636" table:formula="of:=[.A340]/[.C340]" table:style-name="ce12">
            <text:p>2,52</text:p>
          </table:table-cell>
          <table:table-cell office:value-type="float" office:value="181.5" table:style-name="ce17">
            <text:p>181,5</text:p>
          </table:table-cell>
          <table:table-cell office:value-type="float" office:value="1.8292011019283747" table:formula="of:=[.A340]/[.E340]" table:style-name="ce13">
            <text:p>1,8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45" table:formula="of:=ROUND(([.D340]*[.G340]+[.F340]*[.H340])*12*1.348/[.A340]+[.B340];0)" table:style-name="ce20">
            <text:p>8 245</text:p>
          </table:table-cell>
          <table:table-cell office:value-type="float" office:value="6054" table:formula="of:=ROUND(([.D340]*[.G340]+[.F340]*[.H340])*12/[.A340];0)" table:style-name="ce21">
            <text:p>6 054</text:p>
          </table:table-cell>
          <table:table-cell table:number-columns-repeated="16374"/>
        </table:table-row>
        <table:table-row table:style-name="ro5">
          <table:table-cell office:value-type="float" office:value="333" table:style-name="ce4">
            <text:p>333</text:p>
          </table:table-cell>
          <table:table-cell office:value-type="float" office:value="85" table:style-name="ce15">
            <text:p>85</text:p>
          </table:table-cell>
          <table:table-cell office:value-type="float" office:value="131.5343" table:formula="of:=IF([.A341]&lt;200;0.212*[.A341]+85.53;IF([.A341]&lt;601;0.0271*[.A341]+122.51;138.79))" table:style-name="ce16">
            <text:p>131,53</text:p>
          </table:table-cell>
          <table:table-cell office:value-type="float" office:value="2.5316590425463166" table:formula="of:=[.A341]/[.C341]" table:style-name="ce12">
            <text:p>2,53</text:p>
          </table:table-cell>
          <table:table-cell office:value-type="float" office:value="181.5" table:style-name="ce17">
            <text:p>181,5</text:p>
          </table:table-cell>
          <table:table-cell office:value-type="float" office:value="1.834710743801653" table:formula="of:=[.A341]/[.E341]" table:style-name="ce13">
            <text:p>1,8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44" table:formula="of:=ROUND(([.D341]*[.G341]+[.F341]*[.H341])*12*1.348/[.A341]+[.B341];0)" table:style-name="ce20">
            <text:p>8 244</text:p>
          </table:table-cell>
          <table:table-cell office:value-type="float" office:value="6053" table:formula="of:=ROUND(([.D341]*[.G341]+[.F341]*[.H341])*12/[.A341];0)" table:style-name="ce21">
            <text:p>6 053</text:p>
          </table:table-cell>
          <table:table-cell table:number-columns-repeated="16374"/>
        </table:table-row>
        <table:table-row table:style-name="ro5">
          <table:table-cell office:value-type="float" office:value="334" table:style-name="ce4">
            <text:p>334</text:p>
          </table:table-cell>
          <table:table-cell office:value-type="float" office:value="85" table:style-name="ce7">
            <text:p>85</text:p>
          </table:table-cell>
          <table:table-cell office:value-type="float" office:value="131.56139999999999" table:formula="of:=IF([.A342]&lt;200;0.212*[.A342]+85.53;IF([.A342]&lt;601;0.0271*[.A342]+122.51;138.79))" table:style-name="ce16">
            <text:p>131,56</text:p>
          </table:table-cell>
          <table:table-cell office:value-type="float" office:value="2.5387385661751853" table:formula="of:=[.A342]/[.C342]" table:style-name="ce12">
            <text:p>2,54</text:p>
          </table:table-cell>
          <table:table-cell office:value-type="float" office:value="181.5" table:style-name="ce17">
            <text:p>181,5</text:p>
          </table:table-cell>
          <table:table-cell office:value-type="float" office:value="1.8402203856749311" table:formula="of:=[.A342]/[.E342]" table:style-name="ce13">
            <text:p>1,8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43" table:formula="of:=ROUND(([.D342]*[.G342]+[.F342]*[.H342])*12*1.348/[.A342]+[.B342];0)" table:style-name="ce20">
            <text:p>8 243</text:p>
          </table:table-cell>
          <table:table-cell office:value-type="float" office:value="6052" table:formula="of:=ROUND(([.D342]*[.G342]+[.F342]*[.H342])*12/[.A342];0)" table:style-name="ce21">
            <text:p>6 052</text:p>
          </table:table-cell>
          <table:table-cell table:number-columns-repeated="16374"/>
        </table:table-row>
        <table:table-row table:style-name="ro5">
          <table:table-cell office:value-type="float" office:value="335" table:style-name="ce4">
            <text:p>335</text:p>
          </table:table-cell>
          <table:table-cell office:value-type="float" office:value="85" table:style-name="ce15">
            <text:p>85</text:p>
          </table:table-cell>
          <table:table-cell office:value-type="float" office:value="131.58850000000001" table:formula="of:=IF([.A343]&lt;200;0.212*[.A343]+85.53;IF([.A343]&lt;601;0.0271*[.A343]+122.51;138.79))" table:style-name="ce16">
            <text:p>131,59</text:p>
          </table:table-cell>
          <table:table-cell office:value-type="float" office:value="2.5458151738183807" table:formula="of:=[.A343]/[.C343]" table:style-name="ce12">
            <text:p>2,55</text:p>
          </table:table-cell>
          <table:table-cell office:value-type="float" office:value="181.5" table:style-name="ce17">
            <text:p>181,5</text:p>
          </table:table-cell>
          <table:table-cell office:value-type="float" office:value="1.8457300275482094" table:formula="of:=[.A343]/[.E343]" table:style-name="ce13">
            <text:p>1,8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42" table:formula="of:=ROUND(([.D343]*[.G343]+[.F343]*[.H343])*12*1.348/[.A343]+[.B343];0)" table:style-name="ce20">
            <text:p>8 242</text:p>
          </table:table-cell>
          <table:table-cell office:value-type="float" office:value="6051" table:formula="of:=ROUND(([.D343]*[.G343]+[.F343]*[.H343])*12/[.A343];0)" table:style-name="ce21">
            <text:p>6 051</text:p>
          </table:table-cell>
          <table:table-cell table:number-columns-repeated="16374"/>
        </table:table-row>
        <table:table-row table:style-name="ro5">
          <table:table-cell office:value-type="float" office:value="336" table:style-name="ce4">
            <text:p>336</text:p>
          </table:table-cell>
          <table:table-cell office:value-type="float" office:value="85" table:style-name="ce7">
            <text:p>85</text:p>
          </table:table-cell>
          <table:table-cell office:value-type="float" office:value="131.6156" table:formula="of:=IF([.A344]&lt;200;0.212*[.A344]+85.53;IF([.A344]&lt;601;0.0271*[.A344]+122.51;138.79))" table:style-name="ce16">
            <text:p>131,62</text:p>
          </table:table-cell>
          <table:table-cell office:value-type="float" office:value="2.5528888672771313" table:formula="of:=[.A344]/[.C344]" table:style-name="ce12">
            <text:p>2,55</text:p>
          </table:table-cell>
          <table:table-cell office:value-type="float" office:value="181.5" table:style-name="ce17">
            <text:p>181,5</text:p>
          </table:table-cell>
          <table:table-cell office:value-type="float" office:value="1.8512396694214877" table:formula="of:=[.A344]/[.E344]" table:style-name="ce13">
            <text:p>1,8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41" table:formula="of:=ROUND(([.D344]*[.G344]+[.F344]*[.H344])*12*1.348/[.A344]+[.B344];0)" table:style-name="ce20">
            <text:p>8 241</text:p>
          </table:table-cell>
          <table:table-cell office:value-type="float" office:value="6050" table:formula="of:=ROUND(([.D344]*[.G344]+[.F344]*[.H344])*12/[.A344];0)" table:style-name="ce21">
            <text:p>6 050</text:p>
          </table:table-cell>
          <table:table-cell table:number-columns-repeated="16374"/>
        </table:table-row>
        <table:table-row table:style-name="ro5">
          <table:table-cell office:value-type="float" office:value="337" table:style-name="ce4">
            <text:p>337</text:p>
          </table:table-cell>
          <table:table-cell office:value-type="float" office:value="85" table:style-name="ce15">
            <text:p>85</text:p>
          </table:table-cell>
          <table:table-cell office:value-type="float" office:value="131.64269999999999" table:formula="of:=IF([.A345]&lt;200;0.212*[.A345]+85.53;IF([.A345]&lt;601;0.0271*[.A345]+122.51;138.79))" table:style-name="ce16">
            <text:p>131,64</text:p>
          </table:table-cell>
          <table:table-cell office:value-type="float" office:value="2.5599596483511813" table:formula="of:=[.A345]/[.C345]" table:style-name="ce12">
            <text:p>2,56</text:p>
          </table:table-cell>
          <table:table-cell office:value-type="float" office:value="181.5" table:style-name="ce17">
            <text:p>181,5</text:p>
          </table:table-cell>
          <table:table-cell office:value-type="float" office:value="1.8567493112947659" table:formula="of:=[.A345]/[.E345]" table:style-name="ce13">
            <text:p>1,8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8240" table:formula="of:=ROUND(([.D345]*[.G345]+[.F345]*[.H345])*12*1.348/[.A345]+[.B345];0)" table:style-name="ce20">
            <text:p>8 240</text:p>
          </table:table-cell>
          <table:table-cell office:value-type="float" office:value="6049" table:formula="of:=ROUND(([.D345]*[.G345]+[.F345]*[.H345])*12/[.A345];0)" table:style-name="ce21">
            <text:p>6 049</text:p>
          </table:table-cell>
          <table:table-cell table:number-columns-repeated="16374"/>
        </table:table-row>
        <table:table-row table:style-name="ro5">
          <table:table-cell office:value-type="float" office:value="338" table:style-name="ce4">
            <text:p>338</text:p>
          </table:table-cell>
          <table:table-cell office:value-type="float" office:value="85" table:style-name="ce7">
            <text:p>85</text:p>
          </table:table-cell>
          <table:table-cell office:value-type="float" office:value="131.66980000000001" table:formula="of:=IF([.A346]&lt;200;0.212*[.A346]+85.53;IF([.A346]&lt;601;0.0271*[.A346]+122.51;138.79))" table:style-name="ce16">
            <text:p>131,67</text:p>
          </table:table-cell>
          <table:table-cell office:value-type="float" office:value="2.5670275188387919" table:formula="of:=[.A346]/[.C346]" table:style-name="ce12">
            <text:p>2,57</text:p>
          </table:table-cell>
          <table:table-cell office:value-type="float" office:value="181.5" table:style-name="ce17">
            <text:p>181,5</text:p>
          </table:table-cell>
          <table:table-cell office:value-type="float" office:value="1.862258953168044" table:formula="of:=[.A346]/[.E346]" table:style-name="ce13">
            <text:p>1,8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38" table:formula="of:=ROUND(([.D346]*[.G346]+[.F346]*[.H346])*12*1.348/[.A346]+[.B346];0)" table:style-name="ce20">
            <text:p>8 238</text:p>
          </table:table-cell>
          <table:table-cell office:value-type="float" office:value="6049" table:formula="of:=ROUND(([.D346]*[.G346]+[.F346]*[.H346])*12/[.A346];0)" table:style-name="ce21">
            <text:p>6 049</text:p>
          </table:table-cell>
          <table:table-cell table:number-columns-repeated="16374"/>
        </table:table-row>
        <table:table-row table:style-name="ro5">
          <table:table-cell office:value-type="float" office:value="339" table:style-name="ce4">
            <text:p>339</text:p>
          </table:table-cell>
          <table:table-cell office:value-type="float" office:value="85" table:style-name="ce15">
            <text:p>85</text:p>
          </table:table-cell>
          <table:table-cell office:value-type="float" office:value="131.6969" table:formula="of:=IF([.A347]&lt;200;0.212*[.A347]+85.53;IF([.A347]&lt;601;0.0271*[.A347]+122.51;138.79))" table:style-name="ce16">
            <text:p>131,70</text:p>
          </table:table-cell>
          <table:table-cell office:value-type="float" office:value="2.5740924805367476" table:formula="of:=[.A347]/[.C347]" table:style-name="ce12">
            <text:p>2,57</text:p>
          </table:table-cell>
          <table:table-cell office:value-type="float" office:value="181.5" table:style-name="ce17">
            <text:p>181,5</text:p>
          </table:table-cell>
          <table:table-cell office:value-type="float" office:value="1.8677685950413223" table:formula="of:=[.A347]/[.E347]" table:style-name="ce13">
            <text:p>1,8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37" table:formula="of:=ROUND(([.D347]*[.G347]+[.F347]*[.H347])*12*1.348/[.A347]+[.B347];0)" table:style-name="ce20">
            <text:p>8 237</text:p>
          </table:table-cell>
          <table:table-cell office:value-type="float" office:value="6048" table:formula="of:=ROUND(([.D347]*[.G347]+[.F347]*[.H347])*12/[.A347];0)" table:style-name="ce21">
            <text:p>6 048</text:p>
          </table:table-cell>
          <table:table-cell table:number-columns-repeated="16374"/>
        </table:table-row>
        <table:table-row table:style-name="ro5">
          <table:table-cell office:value-type="float" office:value="340" table:style-name="ce4">
            <text:p>340</text:p>
          </table:table-cell>
          <table:table-cell office:value-type="float" office:value="85" table:style-name="ce7">
            <text:p>85</text:p>
          </table:table-cell>
          <table:table-cell office:value-type="float" office:value="131.72400000000002" table:formula="of:=IF([.A348]&lt;200;0.212*[.A348]+85.53;IF([.A348]&lt;601;0.0271*[.A348]+122.51;138.79))" table:style-name="ce16">
            <text:p>131,72</text:p>
          </table:table-cell>
          <table:table-cell office:value-type="float" office:value="2.5811545352403509" table:formula="of:=[.A348]/[.C348]" table:style-name="ce12">
            <text:p>2,58</text:p>
          </table:table-cell>
          <table:table-cell office:value-type="float" office:value="181.5" table:style-name="ce17">
            <text:p>181,5</text:p>
          </table:table-cell>
          <table:table-cell office:value-type="float" office:value="1.8732782369146006" table:formula="of:=[.A348]/[.E348]" table:style-name="ce13">
            <text:p>1,8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36" table:formula="of:=ROUND(([.D348]*[.G348]+[.F348]*[.H348])*12*1.348/[.A348]+[.B348];0)" table:style-name="ce20">
            <text:p>8 236</text:p>
          </table:table-cell>
          <table:table-cell office:value-type="float" office:value="6047" table:formula="of:=ROUND(([.D348]*[.G348]+[.F348]*[.H348])*12/[.A348];0)" table:style-name="ce21">
            <text:p>6 047</text:p>
          </table:table-cell>
          <table:table-cell table:number-columns-repeated="16374"/>
        </table:table-row>
        <table:table-row table:style-name="ro5">
          <table:table-cell office:value-type="float" office:value="341" table:style-name="ce4">
            <text:p>341</text:p>
          </table:table-cell>
          <table:table-cell office:value-type="float" office:value="85" table:style-name="ce15">
            <text:p>85</text:p>
          </table:table-cell>
          <table:table-cell office:value-type="float" office:value="131.75110000000001" table:formula="of:=IF([.A349]&lt;200;0.212*[.A349]+85.53;IF([.A349]&lt;601;0.0271*[.A349]+122.51;138.79))" table:style-name="ce16">
            <text:p>131,75</text:p>
          </table:table-cell>
          <table:table-cell office:value-type="float" office:value="2.5882136847434287" table:formula="of:=[.A349]/[.C349]" table:style-name="ce12">
            <text:p>2,59</text:p>
          </table:table-cell>
          <table:table-cell office:value-type="float" office:value="181.5" table:style-name="ce17">
            <text:p>181,5</text:p>
          </table:table-cell>
          <table:table-cell office:value-type="float" office:value="1.8787878787878789" table:formula="of:=[.A349]/[.E349]" table:style-name="ce13">
            <text:p>1,8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35" table:formula="of:=ROUND(([.D349]*[.G349]+[.F349]*[.H349])*12*1.348/[.A349]+[.B349];0)" table:style-name="ce20">
            <text:p>8 235</text:p>
          </table:table-cell>
          <table:table-cell office:value-type="float" office:value="6046" table:formula="of:=ROUND(([.D349]*[.G349]+[.F349]*[.H349])*12/[.A349];0)" table:style-name="ce21">
            <text:p>6 046</text:p>
          </table:table-cell>
          <table:table-cell table:number-columns-repeated="16374"/>
        </table:table-row>
        <table:table-row table:style-name="ro5">
          <table:table-cell office:value-type="float" office:value="342" table:style-name="ce4">
            <text:p>342</text:p>
          </table:table-cell>
          <table:table-cell office:value-type="float" office:value="85" table:style-name="ce7">
            <text:p>85</text:p>
          </table:table-cell>
          <table:table-cell office:value-type="float" office:value="131.7782" table:formula="of:=IF([.A350]&lt;200;0.212*[.A350]+85.53;IF([.A350]&lt;601;0.0271*[.A350]+122.51;138.79))" table:style-name="ce16">
            <text:p>131,78</text:p>
          </table:table-cell>
          <table:table-cell office:value-type="float" office:value="2.5952699308383331" table:formula="of:=[.A350]/[.C350]" table:style-name="ce12">
            <text:p>2,60</text:p>
          </table:table-cell>
          <table:table-cell office:value-type="float" office:value="181.5" table:style-name="ce17">
            <text:p>181,5</text:p>
          </table:table-cell>
          <table:table-cell office:value-type="float" office:value="1.884297520661157" table:formula="of:=[.A350]/[.E350]" table:style-name="ce13">
            <text:p>1,8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34" table:formula="of:=ROUND(([.D350]*[.G350]+[.F350]*[.H350])*12*1.348/[.A350]+[.B350];0)" table:style-name="ce20">
            <text:p>8 234</text:p>
          </table:table-cell>
          <table:table-cell office:value-type="float" office:value="6045" table:formula="of:=ROUND(([.D350]*[.G350]+[.F350]*[.H350])*12/[.A350];0)" table:style-name="ce21">
            <text:p>6 045</text:p>
          </table:table-cell>
          <table:table-cell table:number-columns-repeated="16374"/>
        </table:table-row>
        <table:table-row table:style-name="ro5">
          <table:table-cell office:value-type="float" office:value="343" table:style-name="ce4">
            <text:p>343</text:p>
          </table:table-cell>
          <table:table-cell office:value-type="float" office:value="85" table:style-name="ce15">
            <text:p>85</text:p>
          </table:table-cell>
          <table:table-cell office:value-type="float" office:value="131.80530000000002" table:formula="of:=IF([.A351]&lt;200;0.212*[.A351]+85.53;IF([.A351]&lt;601;0.0271*[.A351]+122.51;138.79))" table:style-name="ce16">
            <text:p>131,81</text:p>
          </table:table-cell>
          <table:table-cell office:value-type="float" office:value="2.6023232753159391" table:formula="of:=[.A351]/[.C351]" table:style-name="ce12">
            <text:p>2,60</text:p>
          </table:table-cell>
          <table:table-cell office:value-type="float" office:value="181.5" table:style-name="ce17">
            <text:p>181,5</text:p>
          </table:table-cell>
          <table:table-cell office:value-type="float" office:value="1.8898071625344353" table:formula="of:=[.A351]/[.E351]" table:style-name="ce13">
            <text:p>1,8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33" table:formula="of:=ROUND(([.D351]*[.G351]+[.F351]*[.H351])*12*1.348/[.A351]+[.B351];0)" table:style-name="ce20">
            <text:p>8 233</text:p>
          </table:table-cell>
          <table:table-cell office:value-type="float" office:value="6044" table:formula="of:=ROUND(([.D351]*[.G351]+[.F351]*[.H351])*12/[.A351];0)" table:style-name="ce21">
            <text:p>6 044</text:p>
          </table:table-cell>
          <table:table-cell table:number-columns-repeated="16374"/>
        </table:table-row>
        <table:table-row table:style-name="ro5">
          <table:table-cell office:value-type="float" office:value="344" table:style-name="ce4">
            <text:p>344</text:p>
          </table:table-cell>
          <table:table-cell office:value-type="float" office:value="85" table:style-name="ce7">
            <text:p>85</text:p>
          </table:table-cell>
          <table:table-cell office:value-type="float" office:value="131.83240000000001" table:formula="of:=IF([.A352]&lt;200;0.212*[.A352]+85.53;IF([.A352]&lt;601;0.0271*[.A352]+122.51;138.79))" table:style-name="ce16">
            <text:p>131,83</text:p>
          </table:table-cell>
          <table:table-cell office:value-type="float" office:value="2.609373719965653" table:formula="of:=[.A352]/[.C352]" table:style-name="ce12">
            <text:p>2,61</text:p>
          </table:table-cell>
          <table:table-cell office:value-type="float" office:value="181.5" table:style-name="ce17">
            <text:p>181,5</text:p>
          </table:table-cell>
          <table:table-cell office:value-type="float" office:value="1.8953168044077136" table:formula="of:=[.A352]/[.E352]" table:style-name="ce13">
            <text:p>1,9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31" table:formula="of:=ROUND(([.D352]*[.G352]+[.F352]*[.H352])*12*1.348/[.A352]+[.B352];0)" table:style-name="ce20">
            <text:p>8 231</text:p>
          </table:table-cell>
          <table:table-cell office:value-type="float" office:value="6043" table:formula="of:=ROUND(([.D352]*[.G352]+[.F352]*[.H352])*12/[.A352];0)" table:style-name="ce21">
            <text:p>6 043</text:p>
          </table:table-cell>
          <table:table-cell table:number-columns-repeated="16374"/>
        </table:table-row>
        <table:table-row table:style-name="ro5">
          <table:table-cell office:value-type="float" office:value="345" table:style-name="ce4">
            <text:p>345</text:p>
          </table:table-cell>
          <table:table-cell office:value-type="float" office:value="85" table:style-name="ce15">
            <text:p>85</text:p>
          </table:table-cell>
          <table:table-cell office:value-type="float" office:value="131.8595" table:formula="of:=IF([.A353]&lt;200;0.212*[.A353]+85.53;IF([.A353]&lt;601;0.0271*[.A353]+122.51;138.79))" table:style-name="ce16">
            <text:p>131,86</text:p>
          </table:table-cell>
          <table:table-cell office:value-type="float" office:value="2.6164212665754079" table:formula="of:=[.A353]/[.C353]" table:style-name="ce12">
            <text:p>2,62</text:p>
          </table:table-cell>
          <table:table-cell office:value-type="float" office:value="181.5" table:style-name="ce17">
            <text:p>181,5</text:p>
          </table:table-cell>
          <table:table-cell office:value-type="float" office:value="1.9008264462809918" table:formula="of:=[.A353]/[.E353]" table:style-name="ce13">
            <text:p>1,9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30" table:formula="of:=ROUND(([.D353]*[.G353]+[.F353]*[.H353])*12*1.348/[.A353]+[.B353];0)" table:style-name="ce20">
            <text:p>8 230</text:p>
          </table:table-cell>
          <table:table-cell office:value-type="float" office:value="6042" table:formula="of:=ROUND(([.D353]*[.G353]+[.F353]*[.H353])*12/[.A353];0)" table:style-name="ce21">
            <text:p>6 042</text:p>
          </table:table-cell>
          <table:table-cell table:number-columns-repeated="16374"/>
        </table:table-row>
        <table:table-row table:style-name="ro5">
          <table:table-cell office:value-type="float" office:value="346" table:style-name="ce4">
            <text:p>346</text:p>
          </table:table-cell>
          <table:table-cell office:value-type="float" office:value="85" table:style-name="ce7">
            <text:p>85</text:p>
          </table:table-cell>
          <table:table-cell office:value-type="float" office:value="131.88660000000002" table:formula="of:=IF([.A354]&lt;200;0.212*[.A354]+85.53;IF([.A354]&lt;601;0.0271*[.A354]+122.51;138.79))" table:style-name="ce16">
            <text:p>131,89</text:p>
          </table:table-cell>
          <table:table-cell office:value-type="float" office:value="2.6234659169316665" table:formula="of:=[.A354]/[.C354]" table:style-name="ce12">
            <text:p>2,62</text:p>
          </table:table-cell>
          <table:table-cell office:value-type="float" office:value="181.5" table:style-name="ce17">
            <text:p>181,5</text:p>
          </table:table-cell>
          <table:table-cell office:value-type="float" office:value="1.9063360881542699" table:formula="of:=[.A354]/[.E354]" table:style-name="ce13">
            <text:p>1,9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29" table:formula="of:=ROUND(([.D354]*[.G354]+[.F354]*[.H354])*12*1.348/[.A354]+[.B354];0)" table:style-name="ce20">
            <text:p>8 229</text:p>
          </table:table-cell>
          <table:table-cell office:value-type="float" office:value="6042" table:formula="of:=ROUND(([.D354]*[.G354]+[.F354]*[.H354])*12/[.A354];0)" table:style-name="ce21">
            <text:p>6 042</text:p>
          </table:table-cell>
          <table:table-cell table:number-columns-repeated="16374"/>
        </table:table-row>
        <table:table-row table:style-name="ro5">
          <table:table-cell office:value-type="float" office:value="347" table:style-name="ce4">
            <text:p>347</text:p>
          </table:table-cell>
          <table:table-cell office:value-type="float" office:value="85" table:style-name="ce15">
            <text:p>85</text:p>
          </table:table-cell>
          <table:table-cell office:value-type="float" office:value="131.91370000000001" table:formula="of:=IF([.A355]&lt;200;0.212*[.A355]+85.53;IF([.A355]&lt;601;0.0271*[.A355]+122.51;138.79))" table:style-name="ce16">
            <text:p>131,91</text:p>
          </table:table-cell>
          <table:table-cell office:value-type="float" office:value="2.6305076728194265" table:formula="of:=[.A355]/[.C355]" table:style-name="ce12">
            <text:p>2,63</text:p>
          </table:table-cell>
          <table:table-cell office:value-type="float" office:value="181.5" table:style-name="ce17">
            <text:p>181,5</text:p>
          </table:table-cell>
          <table:table-cell office:value-type="float" office:value="1.9118457300275482" table:formula="of:=[.A355]/[.E355]" table:style-name="ce13">
            <text:p>1,9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28" table:formula="of:=ROUND(([.D355]*[.G355]+[.F355]*[.H355])*12*1.348/[.A355]+[.B355];0)" table:style-name="ce20">
            <text:p>8 228</text:p>
          </table:table-cell>
          <table:table-cell office:value-type="float" office:value="6041" table:formula="of:=ROUND(([.D355]*[.G355]+[.F355]*[.H355])*12/[.A355];0)" table:style-name="ce21">
            <text:p>6 041</text:p>
          </table:table-cell>
          <table:table-cell table:number-columns-repeated="16374"/>
        </table:table-row>
        <table:table-row table:style-name="ro5">
          <table:table-cell office:value-type="float" office:value="348" table:style-name="ce4">
            <text:p>348</text:p>
          </table:table-cell>
          <table:table-cell office:value-type="float" office:value="85" table:style-name="ce7">
            <text:p>85</text:p>
          </table:table-cell>
          <table:table-cell office:value-type="float" office:value="131.9408" table:formula="of:=IF([.A356]&lt;200;0.212*[.A356]+85.53;IF([.A356]&lt;601;0.0271*[.A356]+122.51;138.79))" table:style-name="ce16">
            <text:p>131,94</text:p>
          </table:table-cell>
          <table:table-cell office:value-type="float" office:value="2.6375465360222159" table:formula="of:=[.A356]/[.C356]" table:style-name="ce12">
            <text:p>2,64</text:p>
          </table:table-cell>
          <table:table-cell office:value-type="float" office:value="181.5" table:style-name="ce17">
            <text:p>181,5</text:p>
          </table:table-cell>
          <table:table-cell office:value-type="float" office:value="1.9173553719008265" table:formula="of:=[.A356]/[.E356]" table:style-name="ce13">
            <text:p>1,9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27" table:formula="of:=ROUND(([.D356]*[.G356]+[.F356]*[.H356])*12*1.348/[.A356]+[.B356];0)" table:style-name="ce20">
            <text:p>8 227</text:p>
          </table:table-cell>
          <table:table-cell office:value-type="float" office:value="6040" table:formula="of:=ROUND(([.D356]*[.G356]+[.F356]*[.H356])*12/[.A356];0)" table:style-name="ce21">
            <text:p>6 040</text:p>
          </table:table-cell>
          <table:table-cell table:number-columns-repeated="16374"/>
        </table:table-row>
        <table:table-row table:style-name="ro5">
          <table:table-cell office:value-type="float" office:value="349" table:style-name="ce4">
            <text:p>349</text:p>
          </table:table-cell>
          <table:table-cell office:value-type="float" office:value="85" table:style-name="ce15">
            <text:p>85</text:p>
          </table:table-cell>
          <table:table-cell office:value-type="float" office:value="131.96790000000001" table:formula="of:=IF([.A357]&lt;200;0.212*[.A357]+85.53;IF([.A357]&lt;601;0.0271*[.A357]+122.51;138.79))" table:style-name="ce16">
            <text:p>131,97</text:p>
          </table:table-cell>
          <table:table-cell office:value-type="float" office:value="2.6445825083220993" table:formula="of:=[.A357]/[.C357]" table:style-name="ce12">
            <text:p>2,64</text:p>
          </table:table-cell>
          <table:table-cell office:value-type="float" office:value="181.5" table:style-name="ce17">
            <text:p>181,5</text:p>
          </table:table-cell>
          <table:table-cell office:value-type="float" office:value="1.9228650137741048" table:formula="of:=[.A357]/[.E357]" table:style-name="ce13">
            <text:p>1,9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26" table:formula="of:=ROUND(([.D357]*[.G357]+[.F357]*[.H357])*12*1.348/[.A357]+[.B357];0)" table:style-name="ce20">
            <text:p>8 226</text:p>
          </table:table-cell>
          <table:table-cell office:value-type="float" office:value="6039" table:formula="of:=ROUND(([.D357]*[.G357]+[.F357]*[.H357])*12/[.A357];0)" table:style-name="ce21">
            <text:p>6 039</text:p>
          </table:table-cell>
          <table:table-cell table:number-columns-repeated="16374"/>
        </table:table-row>
        <table:table-row table:style-name="ro5">
          <table:table-cell office:value-type="float" office:value="350" table:style-name="ce4">
            <text:p>350</text:p>
          </table:table-cell>
          <table:table-cell office:value-type="float" office:value="85" table:style-name="ce7">
            <text:p>85</text:p>
          </table:table-cell>
          <table:table-cell office:value-type="float" office:value="131.995" table:formula="of:=IF([.A358]&lt;200;0.212*[.A358]+85.53;IF([.A358]&lt;601;0.0271*[.A358]+122.51;138.79))" table:style-name="ce16">
            <text:p>132,00</text:p>
          </table:table-cell>
          <table:table-cell office:value-type="float" office:value="2.6516155914996777" table:formula="of:=[.A358]/[.C358]" table:style-name="ce12">
            <text:p>2,65</text:p>
          </table:table-cell>
          <table:table-cell office:value-type="float" office:value="181.5" table:style-name="ce17">
            <text:p>181,5</text:p>
          </table:table-cell>
          <table:table-cell office:value-type="float" office:value="1.9283746556473829" table:formula="of:=[.A358]/[.E358]" table:style-name="ce13">
            <text:p>1,9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24" table:formula="of:=ROUND(([.D358]*[.G358]+[.F358]*[.H358])*12*1.348/[.A358]+[.B358];0)" table:style-name="ce20">
            <text:p>8 224</text:p>
          </table:table-cell>
          <table:table-cell office:value-type="float" office:value="6038" table:formula="of:=ROUND(([.D358]*[.G358]+[.F358]*[.H358])*12/[.A358];0)" table:style-name="ce21">
            <text:p>6 038</text:p>
          </table:table-cell>
          <table:table-cell table:number-columns-repeated="16374"/>
        </table:table-row>
        <table:table-row table:style-name="ro5">
          <table:table-cell office:value-type="float" office:value="351" table:style-name="ce4">
            <text:p>351</text:p>
          </table:table-cell>
          <table:table-cell office:value-type="float" office:value="85" table:style-name="ce15">
            <text:p>85</text:p>
          </table:table-cell>
          <table:table-cell office:value-type="float" office:value="132.02209999999999" table:formula="of:=IF([.A359]&lt;200;0.212*[.A359]+85.53;IF([.A359]&lt;601;0.0271*[.A359]+122.51;138.79))" table:style-name="ce16">
            <text:p>132,02</text:p>
          </table:table-cell>
          <table:table-cell office:value-type="float" office:value="2.6586457873340903" table:formula="of:=[.A359]/[.C359]" table:style-name="ce12">
            <text:p>2,66</text:p>
          </table:table-cell>
          <table:table-cell office:value-type="float" office:value="181.5" table:style-name="ce17">
            <text:p>181,5</text:p>
          </table:table-cell>
          <table:table-cell office:value-type="float" office:value="1.9338842975206612" table:formula="of:=[.A359]/[.E359]" table:style-name="ce13">
            <text:p>1,9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23" table:formula="of:=ROUND(([.D359]*[.G359]+[.F359]*[.H359])*12*1.348/[.A359]+[.B359];0)" table:style-name="ce20">
            <text:p>8 223</text:p>
          </table:table-cell>
          <table:table-cell office:value-type="float" office:value="6037" table:formula="of:=ROUND(([.D359]*[.G359]+[.F359]*[.H359])*12/[.A359];0)" table:style-name="ce21">
            <text:p>6 037</text:p>
          </table:table-cell>
          <table:table-cell table:number-columns-repeated="16374"/>
        </table:table-row>
        <table:table-row table:style-name="ro5">
          <table:table-cell office:value-type="float" office:value="352" table:style-name="ce4">
            <text:p>352</text:p>
          </table:table-cell>
          <table:table-cell office:value-type="float" office:value="85" table:style-name="ce7">
            <text:p>85</text:p>
          </table:table-cell>
          <table:table-cell office:value-type="float" office:value="132.04920000000001" table:formula="of:=IF([.A360]&lt;200;0.212*[.A360]+85.53;IF([.A360]&lt;601;0.0271*[.A360]+122.51;138.79))" table:style-name="ce16">
            <text:p>132,05</text:p>
          </table:table-cell>
          <table:table-cell office:value-type="float" office:value="2.6656730976030145" table:formula="of:=[.A360]/[.C360]" table:style-name="ce12">
            <text:p>2,67</text:p>
          </table:table-cell>
          <table:table-cell office:value-type="float" office:value="181.5" table:style-name="ce17">
            <text:p>181,5</text:p>
          </table:table-cell>
          <table:table-cell office:value-type="float" office:value="1.9393939393939394" table:formula="of:=[.A360]/[.E360]" table:style-name="ce13">
            <text:p>1,9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22" table:formula="of:=ROUND(([.D360]*[.G360]+[.F360]*[.H360])*12*1.348/[.A360]+[.B360];0)" table:style-name="ce20">
            <text:p>8 222</text:p>
          </table:table-cell>
          <table:table-cell office:value-type="float" office:value="6036" table:formula="of:=ROUND(([.D360]*[.G360]+[.F360]*[.H360])*12/[.A360];0)" table:style-name="ce21">
            <text:p>6 036</text:p>
          </table:table-cell>
          <table:table-cell table:number-columns-repeated="16374"/>
        </table:table-row>
        <table:table-row table:style-name="ro5">
          <table:table-cell office:value-type="float" office:value="353" table:style-name="ce4">
            <text:p>353</text:p>
          </table:table-cell>
          <table:table-cell office:value-type="float" office:value="85" table:style-name="ce15">
            <text:p>85</text:p>
          </table:table-cell>
          <table:table-cell office:value-type="float" office:value="132.0763" table:formula="of:=IF([.A361]&lt;200;0.212*[.A361]+85.53;IF([.A361]&lt;601;0.0271*[.A361]+122.51;138.79))" table:style-name="ce16">
            <text:p>132,08</text:p>
          </table:table-cell>
          <table:table-cell office:value-type="float" office:value="2.6726975240826705" table:formula="of:=[.A361]/[.C361]" table:style-name="ce12">
            <text:p>2,67</text:p>
          </table:table-cell>
          <table:table-cell office:value-type="float" office:value="181.5" table:style-name="ce17">
            <text:p>181,5</text:p>
          </table:table-cell>
          <table:table-cell office:value-type="float" office:value="1.9449035812672177" table:formula="of:=[.A361]/[.E361]" table:style-name="ce13">
            <text:p>1,9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8221" table:formula="of:=ROUND(([.D361]*[.G361]+[.F361]*[.H361])*12*1.348/[.A361]+[.B361];0)" table:style-name="ce20">
            <text:p>8 221</text:p>
          </table:table-cell>
          <table:table-cell office:value-type="float" office:value="6036" table:formula="of:=ROUND(([.D361]*[.G361]+[.F361]*[.H361])*12/[.A361];0)" table:style-name="ce21">
            <text:p>6 036</text:p>
          </table:table-cell>
          <table:table-cell table:number-columns-repeated="16374"/>
        </table:table-row>
        <table:table-row table:style-name="ro5">
          <table:table-cell office:value-type="float" office:value="354" table:style-name="ce4">
            <text:p>354</text:p>
          </table:table-cell>
          <table:table-cell office:value-type="float" office:value="85" table:style-name="ce7">
            <text:p>85</text:p>
          </table:table-cell>
          <table:table-cell office:value-type="float" office:value="132.10339999999999" table:formula="of:=IF([.A362]&lt;200;0.212*[.A362]+85.53;IF([.A362]&lt;601;0.0271*[.A362]+122.51;138.79))" table:style-name="ce16">
            <text:p>132,10</text:p>
          </table:table-cell>
          <table:table-cell office:value-type="float" office:value="2.6797190685478194" table:formula="of:=[.A362]/[.C362]" table:style-name="ce12">
            <text:p>2,68</text:p>
          </table:table-cell>
          <table:table-cell office:value-type="float" office:value="181.5" table:style-name="ce17">
            <text:p>181,5</text:p>
          </table:table-cell>
          <table:table-cell office:value-type="float" office:value="1.9504132231404958" table:formula="of:=[.A362]/[.E362]" table:style-name="ce13">
            <text:p>1,9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20" table:formula="of:=ROUND(([.D362]*[.G362]+[.F362]*[.H362])*12*1.348/[.A362]+[.B362];0)" table:style-name="ce20">
            <text:p>8 220</text:p>
          </table:table-cell>
          <table:table-cell office:value-type="float" office:value="6035" table:formula="of:=ROUND(([.D362]*[.G362]+[.F362]*[.H362])*12/[.A362];0)" table:style-name="ce21">
            <text:p>6 035</text:p>
          </table:table-cell>
          <table:table-cell table:number-columns-repeated="16374"/>
        </table:table-row>
        <table:table-row table:style-name="ro5">
          <table:table-cell office:value-type="float" office:value="355" table:style-name="ce4">
            <text:p>355</text:p>
          </table:table-cell>
          <table:table-cell office:value-type="float" office:value="85" table:style-name="ce15">
            <text:p>85</text:p>
          </table:table-cell>
          <table:table-cell office:value-type="float" office:value="132.13050000000001" table:formula="of:=IF([.A363]&lt;200;0.212*[.A363]+85.53;IF([.A363]&lt;601;0.0271*[.A363]+122.51;138.79))" table:style-name="ce16">
            <text:p>132,13</text:p>
          </table:table-cell>
          <table:table-cell office:value-type="float" office:value="2.6867377327717672" table:formula="of:=[.A363]/[.C363]" table:style-name="ce12">
            <text:p>2,69</text:p>
          </table:table-cell>
          <table:table-cell office:value-type="float" office:value="181.5" table:style-name="ce17">
            <text:p>181,5</text:p>
          </table:table-cell>
          <table:table-cell office:value-type="float" office:value="1.9559228650137741" table:formula="of:=[.A363]/[.E363]" table:style-name="ce13">
            <text:p>1,9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19" table:formula="of:=ROUND(([.D363]*[.G363]+[.F363]*[.H363])*12*1.348/[.A363]+[.B363];0)" table:style-name="ce20">
            <text:p>8 219</text:p>
          </table:table-cell>
          <table:table-cell office:value-type="float" office:value="6034" table:formula="of:=ROUND(([.D363]*[.G363]+[.F363]*[.H363])*12/[.A363];0)" table:style-name="ce21">
            <text:p>6 034</text:p>
          </table:table-cell>
          <table:table-cell table:number-columns-repeated="16374"/>
        </table:table-row>
        <table:table-row table:style-name="ro5">
          <table:table-cell office:value-type="float" office:value="356" table:style-name="ce4">
            <text:p>356</text:p>
          </table:table-cell>
          <table:table-cell office:value-type="float" office:value="85" table:style-name="ce7">
            <text:p>85</text:p>
          </table:table-cell>
          <table:table-cell office:value-type="float" office:value="132.1576" table:formula="of:=IF([.A364]&lt;200;0.212*[.A364]+85.53;IF([.A364]&lt;601;0.0271*[.A364]+122.51;138.79))" table:style-name="ce16">
            <text:p>132,16</text:p>
          </table:table-cell>
          <table:table-cell office:value-type="float" office:value="2.6937535185263655" table:formula="of:=[.A364]/[.C364]" table:style-name="ce12">
            <text:p>2,69</text:p>
          </table:table-cell>
          <table:table-cell office:value-type="float" office:value="181.5" table:style-name="ce17">
            <text:p>181,5</text:p>
          </table:table-cell>
          <table:table-cell office:value-type="float" office:value="1.9614325068870524" table:formula="of:=[.A364]/[.E364]" table:style-name="ce13">
            <text:p>1,9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17" table:formula="of:=ROUND(([.D364]*[.G364]+[.F364]*[.H364])*12*1.348/[.A364]+[.B364];0)" table:style-name="ce20">
            <text:p>8 217</text:p>
          </table:table-cell>
          <table:table-cell office:value-type="float" office:value="6033" table:formula="of:=ROUND(([.D364]*[.G364]+[.F364]*[.H364])*12/[.A364];0)" table:style-name="ce21">
            <text:p>6 033</text:p>
          </table:table-cell>
          <table:table-cell table:number-columns-repeated="16374"/>
        </table:table-row>
        <table:table-row table:style-name="ro5">
          <table:table-cell office:value-type="float" office:value="357" table:style-name="ce4">
            <text:p>357</text:p>
          </table:table-cell>
          <table:table-cell office:value-type="float" office:value="85" table:style-name="ce15">
            <text:p>85</text:p>
          </table:table-cell>
          <table:table-cell office:value-type="float" office:value="132.18469999999999" table:formula="of:=IF([.A365]&lt;200;0.212*[.A365]+85.53;IF([.A365]&lt;601;0.0271*[.A365]+122.51;138.79))" table:style-name="ce16">
            <text:p>132,18</text:p>
          </table:table-cell>
          <table:table-cell office:value-type="float" office:value="2.7007664275820122" table:formula="of:=[.A365]/[.C365]" table:style-name="ce12">
            <text:p>2,70</text:p>
          </table:table-cell>
          <table:table-cell office:value-type="float" office:value="181.5" table:style-name="ce17">
            <text:p>181,5</text:p>
          </table:table-cell>
          <table:table-cell office:value-type="float" office:value="1.9669421487603307" table:formula="of:=[.A365]/[.E365]" table:style-name="ce13">
            <text:p>1,9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16" table:formula="of:=ROUND(([.D365]*[.G365]+[.F365]*[.H365])*12*1.348/[.A365]+[.B365];0)" table:style-name="ce20">
            <text:p>8 216</text:p>
          </table:table-cell>
          <table:table-cell office:value-type="float" office:value="6032" table:formula="of:=ROUND(([.D365]*[.G365]+[.F365]*[.H365])*12/[.A365];0)" table:style-name="ce21">
            <text:p>6 032</text:p>
          </table:table-cell>
          <table:table-cell table:number-columns-repeated="16374"/>
        </table:table-row>
        <table:table-row table:style-name="ro5">
          <table:table-cell office:value-type="float" office:value="358" table:style-name="ce4">
            <text:p>358</text:p>
          </table:table-cell>
          <table:table-cell office:value-type="float" office:value="85" table:style-name="ce7">
            <text:p>85</text:p>
          </table:table-cell>
          <table:table-cell office:value-type="float" office:value="132.21180000000001" table:formula="of:=IF([.A366]&lt;200;0.212*[.A366]+85.53;IF([.A366]&lt;601;0.0271*[.A366]+122.51;138.79))" table:style-name="ce16">
            <text:p>132,21</text:p>
          </table:table-cell>
          <table:table-cell office:value-type="float" office:value="2.7077764617076538" table:formula="of:=[.A366]/[.C366]" table:style-name="ce12">
            <text:p>2,71</text:p>
          </table:table-cell>
          <table:table-cell office:value-type="float" office:value="181.5" table:style-name="ce17">
            <text:p>181,5</text:p>
          </table:table-cell>
          <table:table-cell office:value-type="float" office:value="1.9724517906336088" table:formula="of:=[.A366]/[.E366]" table:style-name="ce13">
            <text:p>1,9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15" table:formula="of:=ROUND(([.D366]*[.G366]+[.F366]*[.H366])*12*1.348/[.A366]+[.B366];0)" table:style-name="ce20">
            <text:p>8 215</text:p>
          </table:table-cell>
          <table:table-cell office:value-type="float" office:value="6031" table:formula="of:=ROUND(([.D366]*[.G366]+[.F366]*[.H366])*12/[.A366];0)" table:style-name="ce21">
            <text:p>6 031</text:p>
          </table:table-cell>
          <table:table-cell table:number-columns-repeated="16374"/>
        </table:table-row>
        <table:table-row table:style-name="ro5">
          <table:table-cell office:value-type="float" office:value="359" table:style-name="ce4">
            <text:p>359</text:p>
          </table:table-cell>
          <table:table-cell office:value-type="float" office:value="85" table:style-name="ce15">
            <text:p>85</text:p>
          </table:table-cell>
          <table:table-cell office:value-type="float" office:value="132.2389" table:formula="of:=IF([.A367]&lt;200;0.212*[.A367]+85.53;IF([.A367]&lt;601;0.0271*[.A367]+122.51;138.79))" table:style-name="ce16">
            <text:p>132,24</text:p>
          </table:table-cell>
          <table:table-cell office:value-type="float" office:value="2.7147836226707875" table:formula="of:=[.A367]/[.C367]" table:style-name="ce12">
            <text:p>2,71</text:p>
          </table:table-cell>
          <table:table-cell office:value-type="float" office:value="181.5" table:style-name="ce17">
            <text:p>181,5</text:p>
          </table:table-cell>
          <table:table-cell office:value-type="float" office:value="1.9779614325068871" table:formula="of:=[.A367]/[.E367]" table:style-name="ce13">
            <text:p>1,9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14" table:formula="of:=ROUND(([.D367]*[.G367]+[.F367]*[.H367])*12*1.348/[.A367]+[.B367];0)" table:style-name="ce20">
            <text:p>8 214</text:p>
          </table:table-cell>
          <table:table-cell office:value-type="float" office:value="6030" table:formula="of:=ROUND(([.D367]*[.G367]+[.F367]*[.H367])*12/[.A367];0)" table:style-name="ce21">
            <text:p>6 030</text:p>
          </table:table-cell>
          <table:table-cell table:number-columns-repeated="16374"/>
        </table:table-row>
        <table:table-row table:style-name="ro5">
          <table:table-cell office:value-type="float" office:value="360" table:style-name="ce4">
            <text:p>360</text:p>
          </table:table-cell>
          <table:table-cell office:value-type="float" office:value="85" table:style-name="ce7">
            <text:p>85</text:p>
          </table:table-cell>
          <table:table-cell office:value-type="float" office:value="132.26600000000002" table:formula="of:=IF([.A368]&lt;200;0.212*[.A368]+85.53;IF([.A368]&lt;601;0.0271*[.A368]+122.51;138.79))" table:style-name="ce16">
            <text:p>132,27</text:p>
          </table:table-cell>
          <table:table-cell office:value-type="float" office:value="2.7217879122374606" table:formula="of:=[.A368]/[.C368]" table:style-name="ce12">
            <text:p>2,72</text:p>
          </table:table-cell>
          <table:table-cell office:value-type="float" office:value="181.5" table:style-name="ce17">
            <text:p>181,5</text:p>
          </table:table-cell>
          <table:table-cell office:value-type="float" office:value="1.9834710743801653" table:formula="of:=[.A368]/[.E368]" table:style-name="ce13">
            <text:p>1,9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13" table:formula="of:=ROUND(([.D368]*[.G368]+[.F368]*[.H368])*12*1.348/[.A368]+[.B368];0)" table:style-name="ce20">
            <text:p>8 213</text:p>
          </table:table-cell>
          <table:table-cell office:value-type="float" office:value="6030" table:formula="of:=ROUND(([.D368]*[.G368]+[.F368]*[.H368])*12/[.A368];0)" table:style-name="ce21">
            <text:p>6 030</text:p>
          </table:table-cell>
          <table:table-cell table:number-columns-repeated="16374"/>
        </table:table-row>
        <table:table-row table:style-name="ro5">
          <table:table-cell office:value-type="float" office:value="361" table:style-name="ce4">
            <text:p>361</text:p>
          </table:table-cell>
          <table:table-cell office:value-type="float" office:value="85" table:style-name="ce15">
            <text:p>85</text:p>
          </table:table-cell>
          <table:table-cell office:value-type="float" office:value="132.29310000000001" table:formula="of:=IF([.A369]&lt;200;0.212*[.A369]+85.53;IF([.A369]&lt;601;0.0271*[.A369]+122.51;138.79))" table:style-name="ce16">
            <text:p>132,29</text:p>
          </table:table-cell>
          <table:table-cell office:value-type="float" office:value="2.7287893321722749" table:formula="of:=[.A369]/[.C369]" table:style-name="ce12">
            <text:p>2,73</text:p>
          </table:table-cell>
          <table:table-cell office:value-type="float" office:value="181.5" table:style-name="ce17">
            <text:p>181,5</text:p>
          </table:table-cell>
          <table:table-cell office:value-type="float" office:value="1.9889807162534436" table:formula="of:=[.A369]/[.E369]" table:style-name="ce13">
            <text:p>1,9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12" table:formula="of:=ROUND(([.D369]*[.G369]+[.F369]*[.H369])*12*1.348/[.A369]+[.B369];0)" table:style-name="ce20">
            <text:p>8 212</text:p>
          </table:table-cell>
          <table:table-cell office:value-type="float" office:value="6029" table:formula="of:=ROUND(([.D369]*[.G369]+[.F369]*[.H369])*12/[.A369];0)" table:style-name="ce21">
            <text:p>6 029</text:p>
          </table:table-cell>
          <table:table-cell table:number-columns-repeated="16374"/>
        </table:table-row>
        <table:table-row table:style-name="ro5">
          <table:table-cell office:value-type="float" office:value="362" table:style-name="ce4">
            <text:p>362</text:p>
          </table:table-cell>
          <table:table-cell office:value-type="float" office:value="85" table:style-name="ce7">
            <text:p>85</text:p>
          </table:table-cell>
          <table:table-cell office:value-type="float" office:value="132.3202" table:formula="of:=IF([.A370]&lt;200;0.212*[.A370]+85.53;IF([.A370]&lt;601;0.0271*[.A370]+122.51;138.79))" table:style-name="ce16">
            <text:p>132,32</text:p>
          </table:table-cell>
          <table:table-cell office:value-type="float" office:value="2.7357878842383854" table:formula="of:=[.A370]/[.C370]" table:style-name="ce12">
            <text:p>2,74</text:p>
          </table:table-cell>
          <table:table-cell office:value-type="float" office:value="181.5" table:style-name="ce17">
            <text:p>181,5</text:p>
          </table:table-cell>
          <table:table-cell office:value-type="float" office:value="1.9944903581267217" table:formula="of:=[.A370]/[.E370]" table:style-name="ce13">
            <text:p>1,9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11" table:formula="of:=ROUND(([.D370]*[.G370]+[.F370]*[.H370])*12*1.348/[.A370]+[.B370];0)" table:style-name="ce20">
            <text:p>8 211</text:p>
          </table:table-cell>
          <table:table-cell office:value-type="float" office:value="6028" table:formula="of:=ROUND(([.D370]*[.G370]+[.F370]*[.H370])*12/[.A370];0)" table:style-name="ce21">
            <text:p>6 028</text:p>
          </table:table-cell>
          <table:table-cell table:number-columns-repeated="16374"/>
        </table:table-row>
        <table:table-row table:style-name="ro5">
          <table:table-cell office:value-type="float" office:value="363" table:style-name="ce4">
            <text:p>363</text:p>
          </table:table-cell>
          <table:table-cell office:value-type="float" office:value="85" table:style-name="ce15">
            <text:p>85</text:p>
          </table:table-cell>
          <table:table-cell office:value-type="float" office:value="132.34730000000002" table:formula="of:=IF([.A371]&lt;200;0.212*[.A371]+85.53;IF([.A371]&lt;601;0.0271*[.A371]+122.51;138.79))" table:style-name="ce16">
            <text:p>132,35</text:p>
          </table:table-cell>
          <table:table-cell office:value-type="float" office:value="2.7427835701975027" table:formula="of:=[.A371]/[.C371]" table:style-name="ce12">
            <text:p>2,74</text:p>
          </table:table-cell>
          <table:table-cell office:value-type="float" office:value="181.5" table:style-name="ce17">
            <text:p>181,5</text:p>
          </table:table-cell>
          <table:table-cell office:value-type="float" office:value="2" table:formula="of:=[.A371]/[.E371]" table:style-name="ce13">
            <text:p>2,0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09" table:formula="of:=ROUND(([.D371]*[.G371]+[.F371]*[.H371])*12*1.348/[.A371]+[.B371];0)" table:style-name="ce20">
            <text:p>8 209</text:p>
          </table:table-cell>
          <table:table-cell office:value-type="float" office:value="6027" table:formula="of:=ROUND(([.D371]*[.G371]+[.F371]*[.H371])*12/[.A371];0)" table:style-name="ce21">
            <text:p>6 027</text:p>
          </table:table-cell>
          <table:table-cell table:number-columns-repeated="16374"/>
        </table:table-row>
        <table:table-row table:style-name="ro5">
          <table:table-cell office:value-type="float" office:value="364" table:style-name="ce4">
            <text:p>364</text:p>
          </table:table-cell>
          <table:table-cell office:value-type="float" office:value="85" table:style-name="ce7">
            <text:p>85</text:p>
          </table:table-cell>
          <table:table-cell office:value-type="float" office:value="132.37440000000001" table:formula="of:=IF([.A372]&lt;200;0.212*[.A372]+85.53;IF([.A372]&lt;601;0.0271*[.A372]+122.51;138.79))" table:style-name="ce16">
            <text:p>132,37</text:p>
          </table:table-cell>
          <table:table-cell office:value-type="float" office:value="2.7497763918098967" table:formula="of:=[.A372]/[.C372]" table:style-name="ce12">
            <text:p>2,75</text:p>
          </table:table-cell>
          <table:table-cell office:value-type="float" office:value="181.5" table:style-name="ce17">
            <text:p>181,5</text:p>
          </table:table-cell>
          <table:table-cell office:value-type="float" office:value="2.0055096418732781" table:formula="of:=[.A372]/[.E372]" table:style-name="ce13">
            <text:p>2,0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08" table:formula="of:=ROUND(([.D372]*[.G372]+[.F372]*[.H372])*12*1.348/[.A372]+[.B372];0)" table:style-name="ce20">
            <text:p>8 208</text:p>
          </table:table-cell>
          <table:table-cell office:value-type="float" office:value="6026" table:formula="of:=ROUND(([.D372]*[.G372]+[.F372]*[.H372])*12/[.A372];0)" table:style-name="ce21">
            <text:p>6 026</text:p>
          </table:table-cell>
          <table:table-cell table:number-columns-repeated="16374"/>
        </table:table-row>
        <table:table-row table:style-name="ro5">
          <table:table-cell office:value-type="float" office:value="365" table:style-name="ce4">
            <text:p>365</text:p>
          </table:table-cell>
          <table:table-cell office:value-type="float" office:value="85" table:style-name="ce15">
            <text:p>85</text:p>
          </table:table-cell>
          <table:table-cell office:value-type="float" office:value="132.4015" table:formula="of:=IF([.A373]&lt;200;0.212*[.A373]+85.53;IF([.A373]&lt;601;0.0271*[.A373]+122.51;138.79))" table:style-name="ce16">
            <text:p>132,40</text:p>
          </table:table-cell>
          <table:table-cell office:value-type="float" office:value="2.7567663508343938" table:formula="of:=[.A373]/[.C373]" table:style-name="ce12">
            <text:p>2,76</text:p>
          </table:table-cell>
          <table:table-cell office:value-type="float" office:value="181.5" table:style-name="ce17">
            <text:p>181,5</text:p>
          </table:table-cell>
          <table:table-cell office:value-type="float" office:value="2.0110192837465566" table:formula="of:=[.A373]/[.E373]" table:style-name="ce13">
            <text:p>2,0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07" table:formula="of:=ROUND(([.D373]*[.G373]+[.F373]*[.H373])*12*1.348/[.A373]+[.B373];0)" table:style-name="ce20">
            <text:p>8 207</text:p>
          </table:table-cell>
          <table:table-cell office:value-type="float" office:value="6025" table:formula="of:=ROUND(([.D373]*[.G373]+[.F373]*[.H373])*12/[.A373];0)" table:style-name="ce21">
            <text:p>6 025</text:p>
          </table:table-cell>
          <table:table-cell table:number-columns-repeated="16374"/>
        </table:table-row>
        <table:table-row table:style-name="ro5">
          <table:table-cell office:value-type="float" office:value="366" table:style-name="ce4">
            <text:p>366</text:p>
          </table:table-cell>
          <table:table-cell office:value-type="float" office:value="85" table:style-name="ce7">
            <text:p>85</text:p>
          </table:table-cell>
          <table:table-cell office:value-type="float" office:value="132.42860000000002" table:formula="of:=IF([.A374]&lt;200;0.212*[.A374]+85.53;IF([.A374]&lt;601;0.0271*[.A374]+122.51;138.79))" table:style-name="ce16">
            <text:p>132,43</text:p>
          </table:table-cell>
          <table:table-cell office:value-type="float" office:value="2.7637534490283819" table:formula="of:=[.A374]/[.C374]" table:style-name="ce12">
            <text:p>2,76</text:p>
          </table:table-cell>
          <table:table-cell office:value-type="float" office:value="181.5" table:style-name="ce17">
            <text:p>181,5</text:p>
          </table:table-cell>
          <table:table-cell office:value-type="float" office:value="2.0165289256198347" table:formula="of:=[.A374]/[.E374]" table:style-name="ce13">
            <text:p>2,0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06" table:formula="of:=ROUND(([.D374]*[.G374]+[.F374]*[.H374])*12*1.348/[.A374]+[.B374];0)" table:style-name="ce20">
            <text:p>8 206</text:p>
          </table:table-cell>
          <table:table-cell office:value-type="float" office:value="6024" table:formula="of:=ROUND(([.D374]*[.G374]+[.F374]*[.H374])*12/[.A374];0)" table:style-name="ce21">
            <text:p>6 024</text:p>
          </table:table-cell>
          <table:table-cell table:number-columns-repeated="16374"/>
        </table:table-row>
        <table:table-row table:style-name="ro5">
          <table:table-cell office:value-type="float" office:value="367" table:style-name="ce4">
            <text:p>367</text:p>
          </table:table-cell>
          <table:table-cell office:value-type="float" office:value="85" table:style-name="ce15">
            <text:p>85</text:p>
          </table:table-cell>
          <table:table-cell office:value-type="float" office:value="132.45570000000001" table:formula="of:=IF([.A375]&lt;200;0.212*[.A375]+85.53;IF([.A375]&lt;601;0.0271*[.A375]+122.51;138.79))" table:style-name="ce16">
            <text:p>132,46</text:p>
          </table:table-cell>
          <table:table-cell office:value-type="float" office:value="2.7707376881478107" table:formula="of:=[.A375]/[.C375]" table:style-name="ce12">
            <text:p>2,77</text:p>
          </table:table-cell>
          <table:table-cell office:value-type="float" office:value="181.5" table:style-name="ce17">
            <text:p>181,5</text:p>
          </table:table-cell>
          <table:table-cell office:value-type="float" office:value="2.0220385674931127" table:formula="of:=[.A375]/[.E375]" table:style-name="ce13">
            <text:p>2,0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05" table:formula="of:=ROUND(([.D375]*[.G375]+[.F375]*[.H375])*12*1.348/[.A375]+[.B375];0)" table:style-name="ce20">
            <text:p>8 205</text:p>
          </table:table-cell>
          <table:table-cell office:value-type="float" office:value="6024" table:formula="of:=ROUND(([.D375]*[.G375]+[.F375]*[.H375])*12/[.A375];0)" table:style-name="ce21">
            <text:p>6 024</text:p>
          </table:table-cell>
          <table:table-cell table:number-columns-repeated="16374"/>
        </table:table-row>
        <table:table-row table:style-name="ro5">
          <table:table-cell office:value-type="float" office:value="368" table:style-name="ce4">
            <text:p>368</text:p>
          </table:table-cell>
          <table:table-cell office:value-type="float" office:value="85" table:style-name="ce7">
            <text:p>85</text:p>
          </table:table-cell>
          <table:table-cell office:value-type="float" office:value="132.4828" table:formula="of:=IF([.A376]&lt;200;0.212*[.A376]+85.53;IF([.A376]&lt;601;0.0271*[.A376]+122.51;138.79))" table:style-name="ce16">
            <text:p>132,48</text:p>
          </table:table-cell>
          <table:table-cell office:value-type="float" office:value="2.7777190699471932" table:formula="of:=[.A376]/[.C376]" table:style-name="ce12">
            <text:p>2,78</text:p>
          </table:table-cell>
          <table:table-cell office:value-type="float" office:value="181.5" table:style-name="ce17">
            <text:p>181,5</text:p>
          </table:table-cell>
          <table:table-cell office:value-type="float" office:value="2.0275482093663912" table:formula="of:=[.A376]/[.E376]" table:style-name="ce13">
            <text:p>2,0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04" table:formula="of:=ROUND(([.D376]*[.G376]+[.F376]*[.H376])*12*1.348/[.A376]+[.B376];0)" table:style-name="ce20">
            <text:p>8 204</text:p>
          </table:table-cell>
          <table:table-cell office:value-type="float" office:value="6023" table:formula="of:=ROUND(([.D376]*[.G376]+[.F376]*[.H376])*12/[.A376];0)" table:style-name="ce21">
            <text:p>6 023</text:p>
          </table:table-cell>
          <table:table-cell table:number-columns-repeated="16374"/>
        </table:table-row>
        <table:table-row table:style-name="ro5">
          <table:table-cell office:value-type="float" office:value="369" table:style-name="ce4">
            <text:p>369</text:p>
          </table:table-cell>
          <table:table-cell office:value-type="float" office:value="85" table:style-name="ce15">
            <text:p>85</text:p>
          </table:table-cell>
          <table:table-cell office:value-type="float" office:value="132.50990000000002" table:formula="of:=IF([.A377]&lt;200;0.212*[.A377]+85.53;IF([.A377]&lt;601;0.0271*[.A377]+122.51;138.79))" table:style-name="ce16">
            <text:p>132,51</text:p>
          </table:table-cell>
          <table:table-cell office:value-type="float" office:value="2.7846975961796057" table:formula="of:=[.A377]/[.C377]" table:style-name="ce12">
            <text:p>2,78</text:p>
          </table:table-cell>
          <table:table-cell office:value-type="float" office:value="181.5" table:style-name="ce17">
            <text:p>181,5</text:p>
          </table:table-cell>
          <table:table-cell office:value-type="float" office:value="2.0330578512396693" table:formula="of:=[.A377]/[.E377]" table:style-name="ce13">
            <text:p>2,0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8202" table:formula="of:=ROUND(([.D377]*[.G377]+[.F377]*[.H377])*12*1.348/[.A377]+[.B377];0)" table:style-name="ce20">
            <text:p>8 202</text:p>
          </table:table-cell>
          <table:table-cell office:value-type="float" office:value="6022" table:formula="of:=ROUND(([.D377]*[.G377]+[.F377]*[.H377])*12/[.A377];0)" table:style-name="ce21">
            <text:p>6 022</text:p>
          </table:table-cell>
          <table:table-cell table:number-columns-repeated="16374"/>
        </table:table-row>
        <table:table-row table:style-name="ro5">
          <table:table-cell office:value-type="float" office:value="370" table:style-name="ce4">
            <text:p>370</text:p>
          </table:table-cell>
          <table:table-cell office:value-type="float" office:value="85" table:style-name="ce7">
            <text:p>85</text:p>
          </table:table-cell>
          <table:table-cell office:value-type="float" office:value="132.53700000000001" table:formula="of:=IF([.A378]&lt;200;0.212*[.A378]+85.53;IF([.A378]&lt;601;0.0271*[.A378]+122.51;138.79))" table:style-name="ce16">
            <text:p>132,54</text:p>
          </table:table-cell>
          <table:table-cell office:value-type="float" office:value="2.7916732685966936" table:formula="of:=[.A378]/[.C378]" table:style-name="ce12">
            <text:p>2,79</text:p>
          </table:table-cell>
          <table:table-cell office:value-type="float" office:value="181.5" table:style-name="ce17">
            <text:p>181,5</text:p>
          </table:table-cell>
          <table:table-cell office:value-type="float" office:value="2.0385674931129478" table:formula="of:=[.A378]/[.E378]" table:style-name="ce13">
            <text:p>2,0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01" table:formula="of:=ROUND(([.D378]*[.G378]+[.F378]*[.H378])*12*1.348/[.A378]+[.B378];0)" table:style-name="ce20">
            <text:p>8 201</text:p>
          </table:table-cell>
          <table:table-cell office:value-type="float" office:value="6021" table:formula="of:=ROUND(([.D378]*[.G378]+[.F378]*[.H378])*12/[.A378];0)" table:style-name="ce21">
            <text:p>6 021</text:p>
          </table:table-cell>
          <table:table-cell table:number-columns-repeated="16374"/>
        </table:table-row>
        <table:table-row table:style-name="ro5">
          <table:table-cell office:value-type="float" office:value="371" table:style-name="ce4">
            <text:p>371</text:p>
          </table:table-cell>
          <table:table-cell office:value-type="float" office:value="85" table:style-name="ce15">
            <text:p>85</text:p>
          </table:table-cell>
          <table:table-cell office:value-type="float" office:value="132.5641" table:formula="of:=IF([.A379]&lt;200;0.212*[.A379]+85.53;IF([.A379]&lt;601;0.0271*[.A379]+122.51;138.79))" table:style-name="ce16">
            <text:p>132,56</text:p>
          </table:table-cell>
          <table:table-cell office:value-type="float" office:value="2.7986460889486673" table:formula="of:=[.A379]/[.C379]" table:style-name="ce12">
            <text:p>2,80</text:p>
          </table:table-cell>
          <table:table-cell office:value-type="float" office:value="181.5" table:style-name="ce17">
            <text:p>181,5</text:p>
          </table:table-cell>
          <table:table-cell office:value-type="float" office:value="2.0440771349862259" table:formula="of:=[.A379]/[.E379]" table:style-name="ce13">
            <text:p>2,0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200" table:formula="of:=ROUND(([.D379]*[.G379]+[.F379]*[.H379])*12*1.348/[.A379]+[.B379];0)" table:style-name="ce20">
            <text:p>8 200</text:p>
          </table:table-cell>
          <table:table-cell office:value-type="float" office:value="6020" table:formula="of:=ROUND(([.D379]*[.G379]+[.F379]*[.H379])*12/[.A379];0)" table:style-name="ce21">
            <text:p>6 020</text:p>
          </table:table-cell>
          <table:table-cell table:number-columns-repeated="16374"/>
        </table:table-row>
        <table:table-row table:style-name="ro5">
          <table:table-cell office:value-type="float" office:value="372" table:style-name="ce4">
            <text:p>372</text:p>
          </table:table-cell>
          <table:table-cell office:value-type="float" office:value="85" table:style-name="ce7">
            <text:p>85</text:p>
          </table:table-cell>
          <table:table-cell office:value-type="float" office:value="132.59120000000001" table:formula="of:=IF([.A380]&lt;200;0.212*[.A380]+85.53;IF([.A380]&lt;601;0.0271*[.A380]+122.51;138.79))" table:style-name="ce16">
            <text:p>132,59</text:p>
          </table:table-cell>
          <table:table-cell office:value-type="float" office:value="2.8056160589843064" table:formula="of:=[.A380]/[.C380]" table:style-name="ce12">
            <text:p>2,81</text:p>
          </table:table-cell>
          <table:table-cell office:value-type="float" office:value="181.5" table:style-name="ce17">
            <text:p>181,5</text:p>
          </table:table-cell>
          <table:table-cell office:value-type="float" office:value="2.049586776859504" table:formula="of:=[.A380]/[.E380]" table:style-name="ce13">
            <text:p>2,0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99" table:formula="of:=ROUND(([.D380]*[.G380]+[.F380]*[.H380])*12*1.348/[.A380]+[.B380];0)" table:style-name="ce20">
            <text:p>8 199</text:p>
          </table:table-cell>
          <table:table-cell office:value-type="float" office:value="6019" table:formula="of:=ROUND(([.D380]*[.G380]+[.F380]*[.H380])*12/[.A380];0)" table:style-name="ce21">
            <text:p>6 019</text:p>
          </table:table-cell>
          <table:table-cell table:number-columns-repeated="16374"/>
        </table:table-row>
        <table:table-row table:style-name="ro5">
          <table:table-cell office:value-type="float" office:value="373" table:style-name="ce4">
            <text:p>373</text:p>
          </table:table-cell>
          <table:table-cell office:value-type="float" office:value="85" table:style-name="ce15">
            <text:p>85</text:p>
          </table:table-cell>
          <table:table-cell office:value-type="float" office:value="132.6183" table:formula="of:=IF([.A381]&lt;200;0.212*[.A381]+85.53;IF([.A381]&lt;601;0.0271*[.A381]+122.51;138.79))" table:style-name="ce16">
            <text:p>132,62</text:p>
          </table:table-cell>
          <table:table-cell office:value-type="float" office:value="2.8125831804509631" table:formula="of:=[.A381]/[.C381]" table:style-name="ce12">
            <text:p>2,81</text:p>
          </table:table-cell>
          <table:table-cell office:value-type="float" office:value="181.5" table:style-name="ce17">
            <text:p>181,5</text:p>
          </table:table-cell>
          <table:table-cell office:value-type="float" office:value="2.0550964187327825" table:formula="of:=[.A381]/[.E381]" table:style-name="ce13">
            <text:p>2,0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98" table:formula="of:=ROUND(([.D381]*[.G381]+[.F381]*[.H381])*12*1.348/[.A381]+[.B381];0)" table:style-name="ce20">
            <text:p>8 198</text:p>
          </table:table-cell>
          <table:table-cell office:value-type="float" office:value="6018" table:formula="of:=ROUND(([.D381]*[.G381]+[.F381]*[.H381])*12/[.A381];0)" table:style-name="ce21">
            <text:p>6 018</text:p>
          </table:table-cell>
          <table:table-cell table:number-columns-repeated="16374"/>
        </table:table-row>
        <table:table-row table:style-name="ro5">
          <table:table-cell office:value-type="float" office:value="374" table:style-name="ce4">
            <text:p>374</text:p>
          </table:table-cell>
          <table:table-cell office:value-type="float" office:value="85" table:style-name="ce7">
            <text:p>85</text:p>
          </table:table-cell>
          <table:table-cell office:value-type="float" office:value="132.6454" table:formula="of:=IF([.A382]&lt;200;0.212*[.A382]+85.53;IF([.A382]&lt;601;0.0271*[.A382]+122.51;138.79))" table:style-name="ce16">
            <text:p>132,65</text:p>
          </table:table-cell>
          <table:table-cell office:value-type="float" office:value="2.8195474550945603" table:formula="of:=[.A382]/[.C382]" table:style-name="ce12">
            <text:p>2,82</text:p>
          </table:table-cell>
          <table:table-cell office:value-type="float" office:value="181.5" table:style-name="ce17">
            <text:p>181,5</text:p>
          </table:table-cell>
          <table:table-cell office:value-type="float" office:value="2.0606060606060606" table:formula="of:=[.A382]/[.E382]" table:style-name="ce13">
            <text:p>2,0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97" table:formula="of:=ROUND(([.D382]*[.G382]+[.F382]*[.H382])*12*1.348/[.A382]+[.B382];0)" table:style-name="ce20">
            <text:p>8 197</text:p>
          </table:table-cell>
          <table:table-cell office:value-type="float" office:value="6018" table:formula="of:=ROUND(([.D382]*[.G382]+[.F382]*[.H382])*12/[.A382];0)" table:style-name="ce21">
            <text:p>6 018</text:p>
          </table:table-cell>
          <table:table-cell table:number-columns-repeated="16374"/>
        </table:table-row>
        <table:table-row table:style-name="ro5">
          <table:table-cell office:value-type="float" office:value="375" table:style-name="ce4">
            <text:p>375</text:p>
          </table:table-cell>
          <table:table-cell office:value-type="float" office:value="85" table:style-name="ce15">
            <text:p>85</text:p>
          </table:table-cell>
          <table:table-cell office:value-type="float" office:value="132.67250000000001" table:formula="of:=IF([.A383]&lt;200;0.212*[.A383]+85.53;IF([.A383]&lt;601;0.0271*[.A383]+122.51;138.79))" table:style-name="ce16">
            <text:p>132,67</text:p>
          </table:table-cell>
          <table:table-cell office:value-type="float" office:value="2.8265088846595936" table:formula="of:=[.A383]/[.C383]" table:style-name="ce12">
            <text:p>2,83</text:p>
          </table:table-cell>
          <table:table-cell office:value-type="float" office:value="181.5" table:style-name="ce17">
            <text:p>181,5</text:p>
          </table:table-cell>
          <table:table-cell office:value-type="float" office:value="2.0661157024793386" table:formula="of:=[.A383]/[.E383]" table:style-name="ce13">
            <text:p>2,0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96" table:formula="of:=ROUND(([.D383]*[.G383]+[.F383]*[.H383])*12*1.348/[.A383]+[.B383];0)" table:style-name="ce20">
            <text:p>8 196</text:p>
          </table:table-cell>
          <table:table-cell office:value-type="float" office:value="6017" table:formula="of:=ROUND(([.D383]*[.G383]+[.F383]*[.H383])*12/[.A383];0)" table:style-name="ce21">
            <text:p>6 017</text:p>
          </table:table-cell>
          <table:table-cell table:number-columns-repeated="16374"/>
        </table:table-row>
        <table:table-row table:style-name="ro5">
          <table:table-cell office:value-type="float" office:value="376" table:style-name="ce4">
            <text:p>376</text:p>
          </table:table-cell>
          <table:table-cell office:value-type="float" office:value="85" table:style-name="ce7">
            <text:p>85</text:p>
          </table:table-cell>
          <table:table-cell office:value-type="float" office:value="132.6996" table:formula="of:=IF([.A384]&lt;200;0.212*[.A384]+85.53;IF([.A384]&lt;601;0.0271*[.A384]+122.51;138.79))" table:style-name="ce16">
            <text:p>132,70</text:p>
          </table:table-cell>
          <table:table-cell office:value-type="float" office:value="2.8334674708891359" table:formula="of:=[.A384]/[.C384]" table:style-name="ce12">
            <text:p>2,83</text:p>
          </table:table-cell>
          <table:table-cell office:value-type="float" office:value="181.5" table:style-name="ce17">
            <text:p>181,5</text:p>
          </table:table-cell>
          <table:table-cell office:value-type="float" office:value="2.0716253443526171" table:formula="of:=[.A384]/[.E384]" table:style-name="ce13">
            <text:p>2,0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94" table:formula="of:=ROUND(([.D384]*[.G384]+[.F384]*[.H384])*12*1.348/[.A384]+[.B384];0)" table:style-name="ce20">
            <text:p>8 194</text:p>
          </table:table-cell>
          <table:table-cell office:value-type="float" office:value="6016" table:formula="of:=ROUND(([.D384]*[.G384]+[.F384]*[.H384])*12/[.A384];0)" table:style-name="ce21">
            <text:p>6 016</text:p>
          </table:table-cell>
          <table:table-cell table:number-columns-repeated="16374"/>
        </table:table-row>
        <table:table-row table:style-name="ro5">
          <table:table-cell office:value-type="float" office:value="377" table:style-name="ce4">
            <text:p>377</text:p>
          </table:table-cell>
          <table:table-cell office:value-type="float" office:value="85" table:style-name="ce15">
            <text:p>85</text:p>
          </table:table-cell>
          <table:table-cell office:value-type="float" office:value="132.72669999999999" table:formula="of:=IF([.A385]&lt;200;0.212*[.A385]+85.53;IF([.A385]&lt;601;0.0271*[.A385]+122.51;138.79))" table:style-name="ce16">
            <text:p>132,73</text:p>
          </table:table-cell>
          <table:table-cell office:value-type="float" office:value="2.8404232155248343" table:formula="of:=[.A385]/[.C385]" table:style-name="ce12">
            <text:p>2,84</text:p>
          </table:table-cell>
          <table:table-cell office:value-type="float" office:value="181.5" table:style-name="ce17">
            <text:p>181,5</text:p>
          </table:table-cell>
          <table:table-cell office:value-type="float" office:value="2.0771349862258952" table:formula="of:=[.A385]/[.E385]" table:style-name="ce13">
            <text:p>2,0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93" table:formula="of:=ROUND(([.D385]*[.G385]+[.F385]*[.H385])*12*1.348/[.A385]+[.B385];0)" table:style-name="ce20">
            <text:p>8 193</text:p>
          </table:table-cell>
          <table:table-cell office:value-type="float" office:value="6015" table:formula="of:=ROUND(([.D385]*[.G385]+[.F385]*[.H385])*12/[.A385];0)" table:style-name="ce21">
            <text:p>6 015</text:p>
          </table:table-cell>
          <table:table-cell table:number-columns-repeated="16374"/>
        </table:table-row>
        <table:table-row table:style-name="ro5">
          <table:table-cell office:value-type="float" office:value="378" table:style-name="ce4">
            <text:p>378</text:p>
          </table:table-cell>
          <table:table-cell office:value-type="float" office:value="85" table:style-name="ce7">
            <text:p>85</text:p>
          </table:table-cell>
          <table:table-cell office:value-type="float" office:value="132.75380000000001" table:formula="of:=IF([.A386]&lt;200;0.212*[.A386]+85.53;IF([.A386]&lt;601;0.0271*[.A386]+122.51;138.79))" table:style-name="ce16">
            <text:p>132,75</text:p>
          </table:table-cell>
          <table:table-cell office:value-type="float" office:value="2.8473761203069139" table:formula="of:=[.A386]/[.C386]" table:style-name="ce12">
            <text:p>2,85</text:p>
          </table:table-cell>
          <table:table-cell office:value-type="float" office:value="181.5" table:style-name="ce17">
            <text:p>181,5</text:p>
          </table:table-cell>
          <table:table-cell office:value-type="float" office:value="2.0826446280991737" table:formula="of:=[.A386]/[.E386]" table:style-name="ce13">
            <text:p>2,0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92" table:formula="of:=ROUND(([.D386]*[.G386]+[.F386]*[.H386])*12*1.348/[.A386]+[.B386];0)" table:style-name="ce20">
            <text:p>8 192</text:p>
          </table:table-cell>
          <table:table-cell office:value-type="float" office:value="6014" table:formula="of:=ROUND(([.D386]*[.G386]+[.F386]*[.H386])*12/[.A386];0)" table:style-name="ce21">
            <text:p>6 014</text:p>
          </table:table-cell>
          <table:table-cell table:number-columns-repeated="16374"/>
        </table:table-row>
        <table:table-row table:style-name="ro5">
          <table:table-cell office:value-type="float" office:value="379" table:style-name="ce4">
            <text:p>379</text:p>
          </table:table-cell>
          <table:table-cell office:value-type="float" office:value="85" table:style-name="ce15">
            <text:p>85</text:p>
          </table:table-cell>
          <table:table-cell office:value-type="float" office:value="132.7809" table:formula="of:=IF([.A387]&lt;200;0.212*[.A387]+85.53;IF([.A387]&lt;601;0.0271*[.A387]+122.51;138.79))" table:style-name="ce16">
            <text:p>132,78</text:p>
          </table:table-cell>
          <table:table-cell office:value-type="float" office:value="2.8543261869741805" table:formula="of:=[.A387]/[.C387]" table:style-name="ce12">
            <text:p>2,85</text:p>
          </table:table-cell>
          <table:table-cell office:value-type="float" office:value="181.5" table:style-name="ce17">
            <text:p>181,5</text:p>
          </table:table-cell>
          <table:table-cell office:value-type="float" office:value="2.0881542699724518" table:formula="of:=[.A387]/[.E387]" table:style-name="ce13">
            <text:p>2,0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91" table:formula="of:=ROUND(([.D387]*[.G387]+[.F387]*[.H387])*12*1.348/[.A387]+[.B387];0)" table:style-name="ce20">
            <text:p>8 191</text:p>
          </table:table-cell>
          <table:table-cell office:value-type="float" office:value="6013" table:formula="of:=ROUND(([.D387]*[.G387]+[.F387]*[.H387])*12/[.A387];0)" table:style-name="ce21">
            <text:p>6 013</text:p>
          </table:table-cell>
          <table:table-cell table:number-columns-repeated="16374"/>
        </table:table-row>
        <table:table-row table:style-name="ro5">
          <table:table-cell office:value-type="float" office:value="380" table:style-name="ce4">
            <text:p>380</text:p>
          </table:table-cell>
          <table:table-cell office:value-type="float" office:value="85" table:style-name="ce7">
            <text:p>85</text:p>
          </table:table-cell>
          <table:table-cell office:value-type="float" office:value="132.80799999999999" table:formula="of:=IF([.A388]&lt;200;0.212*[.A388]+85.53;IF([.A388]&lt;601;0.0271*[.A388]+122.51;138.79))" table:style-name="ce16">
            <text:p>132,81</text:p>
          </table:table-cell>
          <table:table-cell office:value-type="float" office:value="2.8612734172640204" table:formula="of:=[.A388]/[.C388]" table:style-name="ce12">
            <text:p>2,86</text:p>
          </table:table-cell>
          <table:table-cell office:value-type="float" office:value="181.5" table:style-name="ce17">
            <text:p>181,5</text:p>
          </table:table-cell>
          <table:table-cell office:value-type="float" office:value="2.0936639118457299" table:formula="of:=[.A388]/[.E388]" table:style-name="ce13">
            <text:p>2,0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90" table:formula="of:=ROUND(([.D388]*[.G388]+[.F388]*[.H388])*12*1.348/[.A388]+[.B388];0)" table:style-name="ce20">
            <text:p>8 190</text:p>
          </table:table-cell>
          <table:table-cell office:value-type="float" office:value="6012" table:formula="of:=ROUND(([.D388]*[.G388]+[.F388]*[.H388])*12/[.A388];0)" table:style-name="ce21">
            <text:p>6 012</text:p>
          </table:table-cell>
          <table:table-cell table:number-columns-repeated="16374"/>
        </table:table-row>
        <table:table-row table:style-name="ro5">
          <table:table-cell office:value-type="float" office:value="381" table:style-name="ce4">
            <text:p>381</text:p>
          </table:table-cell>
          <table:table-cell office:value-type="float" office:value="85" table:style-name="ce15">
            <text:p>85</text:p>
          </table:table-cell>
          <table:table-cell office:value-type="float" office:value="132.83510000000001" table:formula="of:=IF([.A389]&lt;200;0.212*[.A389]+85.53;IF([.A389]&lt;601;0.0271*[.A389]+122.51;138.79))" table:style-name="ce16">
            <text:p>132,84</text:p>
          </table:table-cell>
          <table:table-cell office:value-type="float" office:value="2.8682178129124001" table:formula="of:=[.A389]/[.C389]" table:style-name="ce12">
            <text:p>2,87</text:p>
          </table:table-cell>
          <table:table-cell office:value-type="float" office:value="181.5" table:style-name="ce17">
            <text:p>181,5</text:p>
          </table:table-cell>
          <table:table-cell office:value-type="float" office:value="2.0991735537190084" table:formula="of:=[.A389]/[.E389]" table:style-name="ce13">
            <text:p>2,1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89" table:formula="of:=ROUND(([.D389]*[.G389]+[.F389]*[.H389])*12*1.348/[.A389]+[.B389];0)" table:style-name="ce20">
            <text:p>8 189</text:p>
          </table:table-cell>
          <table:table-cell office:value-type="float" office:value="6012" table:formula="of:=ROUND(([.D389]*[.G389]+[.F389]*[.H389])*12/[.A389];0)" table:style-name="ce21">
            <text:p>6 012</text:p>
          </table:table-cell>
          <table:table-cell table:number-columns-repeated="16374"/>
        </table:table-row>
        <table:table-row table:style-name="ro5">
          <table:table-cell office:value-type="float" office:value="382" table:style-name="ce4">
            <text:p>382</text:p>
          </table:table-cell>
          <table:table-cell office:value-type="float" office:value="85" table:style-name="ce7">
            <text:p>85</text:p>
          </table:table-cell>
          <table:table-cell office:value-type="float" office:value="132.8622" table:formula="of:=IF([.A390]&lt;200;0.212*[.A390]+85.53;IF([.A390]&lt;601;0.0271*[.A390]+122.51;138.79))" table:style-name="ce16">
            <text:p>132,86</text:p>
          </table:table-cell>
          <table:table-cell office:value-type="float" office:value="2.8751593756538729" table:formula="of:=[.A390]/[.C390]" table:style-name="ce12">
            <text:p>2,88</text:p>
          </table:table-cell>
          <table:table-cell office:value-type="float" office:value="181.5" table:style-name="ce17">
            <text:p>181,5</text:p>
          </table:table-cell>
          <table:table-cell office:value-type="float" office:value="2.1046831955922864" table:formula="of:=[.A390]/[.E390]" table:style-name="ce13">
            <text:p>2,1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88" table:formula="of:=ROUND(([.D390]*[.G390]+[.F390]*[.H390])*12*1.348/[.A390]+[.B390];0)" table:style-name="ce20">
            <text:p>8 188</text:p>
          </table:table-cell>
          <table:table-cell office:value-type="float" office:value="6011" table:formula="of:=ROUND(([.D390]*[.G390]+[.F390]*[.H390])*12/[.A390];0)" table:style-name="ce21">
            <text:p>6 011</text:p>
          </table:table-cell>
          <table:table-cell table:number-columns-repeated="16374"/>
        </table:table-row>
        <table:table-row table:style-name="ro5">
          <table:table-cell office:value-type="float" office:value="383" table:style-name="ce4">
            <text:p>383</text:p>
          </table:table-cell>
          <table:table-cell office:value-type="float" office:value="85" table:style-name="ce15">
            <text:p>85</text:p>
          </table:table-cell>
          <table:table-cell office:value-type="float" office:value="132.88929999999999" table:formula="of:=IF([.A391]&lt;200;0.212*[.A391]+85.53;IF([.A391]&lt;601;0.0271*[.A391]+122.51;138.79))" table:style-name="ce16">
            <text:p>132,89</text:p>
          </table:table-cell>
          <table:table-cell office:value-type="float" office:value="2.8820981072215748" table:formula="of:=[.A391]/[.C391]" table:style-name="ce12">
            <text:p>2,88</text:p>
          </table:table-cell>
          <table:table-cell office:value-type="float" office:value="181.5" table:style-name="ce17">
            <text:p>181,5</text:p>
          </table:table-cell>
          <table:table-cell office:value-type="float" office:value="2.1101928374655645" table:formula="of:=[.A391]/[.E391]" table:style-name="ce13">
            <text:p>2,1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86" table:formula="of:=ROUND(([.D391]*[.G391]+[.F391]*[.H391])*12*1.348/[.A391]+[.B391];0)" table:style-name="ce20">
            <text:p>8 186</text:p>
          </table:table-cell>
          <table:table-cell office:value-type="float" office:value="6010" table:formula="of:=ROUND(([.D391]*[.G391]+[.F391]*[.H391])*12/[.A391];0)" table:style-name="ce21">
            <text:p>6 010</text:p>
          </table:table-cell>
          <table:table-cell table:number-columns-repeated="16374"/>
        </table:table-row>
        <table:table-row table:style-name="ro5">
          <table:table-cell office:value-type="float" office:value="384" table:style-name="ce4">
            <text:p>384</text:p>
          </table:table-cell>
          <table:table-cell office:value-type="float" office:value="85" table:style-name="ce7">
            <text:p>85</text:p>
          </table:table-cell>
          <table:table-cell office:value-type="float" office:value="132.91640000000001" table:formula="of:=IF([.A392]&lt;200;0.212*[.A392]+85.53;IF([.A392]&lt;601;0.0271*[.A392]+122.51;138.79))" table:style-name="ce16">
            <text:p>132,92</text:p>
          </table:table-cell>
          <table:table-cell office:value-type="float" office:value="2.8890340093472284" table:formula="of:=[.A392]/[.C392]" table:style-name="ce12">
            <text:p>2,89</text:p>
          </table:table-cell>
          <table:table-cell office:value-type="float" office:value="181.5" table:style-name="ce17">
            <text:p>181,5</text:p>
          </table:table-cell>
          <table:table-cell office:value-type="float" office:value="2.115702479338843" table:formula="of:=[.A392]/[.E392]" table:style-name="ce13">
            <text:p>2,1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85" table:formula="of:=ROUND(([.D392]*[.G392]+[.F392]*[.H392])*12*1.348/[.A392]+[.B392];0)" table:style-name="ce20">
            <text:p>8 185</text:p>
          </table:table-cell>
          <table:table-cell office:value-type="float" office:value="6009" table:formula="of:=ROUND(([.D392]*[.G392]+[.F392]*[.H392])*12/[.A392];0)" table:style-name="ce21">
            <text:p>6 009</text:p>
          </table:table-cell>
          <table:table-cell table:number-columns-repeated="16374"/>
        </table:table-row>
        <table:table-row table:style-name="ro5">
          <table:table-cell office:value-type="float" office:value="385" table:style-name="ce4">
            <text:p>385</text:p>
          </table:table-cell>
          <table:table-cell office:value-type="float" office:value="85" table:style-name="ce15">
            <text:p>85</text:p>
          </table:table-cell>
          <table:table-cell office:value-type="float" office:value="132.9435" table:formula="of:=IF([.A393]&lt;200;0.212*[.A393]+85.53;IF([.A393]&lt;601;0.0271*[.A393]+122.51;138.79))" table:style-name="ce16">
            <text:p>132,94</text:p>
          </table:table-cell>
          <table:table-cell office:value-type="float" office:value="2.8959670837611466" table:formula="of:=[.A393]/[.C393]" table:style-name="ce12">
            <text:p>2,90</text:p>
          </table:table-cell>
          <table:table-cell office:value-type="float" office:value="181.5" table:style-name="ce17">
            <text:p>181,5</text:p>
          </table:table-cell>
          <table:table-cell office:value-type="float" office:value="2.1212121212121211" table:formula="of:=[.A393]/[.E393]" table:style-name="ce13">
            <text:p>2,1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8184" table:formula="of:=ROUND(([.D393]*[.G393]+[.F393]*[.H393])*12*1.348/[.A393]+[.B393];0)" table:style-name="ce20">
            <text:p>8 184</text:p>
          </table:table-cell>
          <table:table-cell office:value-type="float" office:value="6008" table:formula="of:=ROUND(([.D393]*[.G393]+[.F393]*[.H393])*12/[.A393];0)" table:style-name="ce21">
            <text:p>6 008</text:p>
          </table:table-cell>
          <table:table-cell table:number-columns-repeated="16374"/>
        </table:table-row>
        <table:table-row table:style-name="ro5">
          <table:table-cell office:value-type="float" office:value="386" table:style-name="ce4">
            <text:p>386</text:p>
          </table:table-cell>
          <table:table-cell office:value-type="float" office:value="85" table:style-name="ce7">
            <text:p>85</text:p>
          </table:table-cell>
          <table:table-cell office:value-type="float" office:value="132.97059999999999" table:formula="of:=IF([.A394]&lt;200;0.212*[.A394]+85.53;IF([.A394]&lt;601;0.0271*[.A394]+122.51;138.79))" table:style-name="ce16">
            <text:p>132,97</text:p>
          </table:table-cell>
          <table:table-cell office:value-type="float" office:value="2.9028973321922291" table:formula="of:=[.A394]/[.C394]" table:style-name="ce12">
            <text:p>2,90</text:p>
          </table:table-cell>
          <table:table-cell office:value-type="float" office:value="181.5" table:style-name="ce17">
            <text:p>181,5</text:p>
          </table:table-cell>
          <table:table-cell office:value-type="float" office:value="2.1267217630853996" table:formula="of:=[.A394]/[.E394]" table:style-name="ce13">
            <text:p>2,1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83" table:formula="of:=ROUND(([.D394]*[.G394]+[.F394]*[.H394])*12*1.348/[.A394]+[.B394];0)" table:style-name="ce20">
            <text:p>8 183</text:p>
          </table:table-cell>
          <table:table-cell office:value-type="float" office:value="6007" table:formula="of:=ROUND(([.D394]*[.G394]+[.F394]*[.H394])*12/[.A394];0)" table:style-name="ce21">
            <text:p>6 007</text:p>
          </table:table-cell>
          <table:table-cell table:number-columns-repeated="16374"/>
        </table:table-row>
        <table:table-row table:style-name="ro5">
          <table:table-cell office:value-type="float" office:value="387" table:style-name="ce4">
            <text:p>387</text:p>
          </table:table-cell>
          <table:table-cell office:value-type="float" office:value="85" table:style-name="ce15">
            <text:p>85</text:p>
          </table:table-cell>
          <table:table-cell office:value-type="float" office:value="132.99770000000001" table:formula="of:=IF([.A395]&lt;200;0.212*[.A395]+85.53;IF([.A395]&lt;601;0.0271*[.A395]+122.51;138.79))" table:style-name="ce16">
            <text:p>133,00</text:p>
          </table:table-cell>
          <table:table-cell office:value-type="float" office:value="2.9098247563679669" table:formula="of:=[.A395]/[.C395]" table:style-name="ce12">
            <text:p>2,91</text:p>
          </table:table-cell>
          <table:table-cell office:value-type="float" office:value="181.5" table:style-name="ce17">
            <text:p>181,5</text:p>
          </table:table-cell>
          <table:table-cell office:value-type="float" office:value="2.1322314049586777" table:formula="of:=[.A395]/[.E395]" table:style-name="ce13">
            <text:p>2,1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82" table:formula="of:=ROUND(([.D395]*[.G395]+[.F395]*[.H395])*12*1.348/[.A395]+[.B395];0)" table:style-name="ce20">
            <text:p>8 182</text:p>
          </table:table-cell>
          <table:table-cell office:value-type="float" office:value="6007" table:formula="of:=ROUND(([.D395]*[.G395]+[.F395]*[.H395])*12/[.A395];0)" table:style-name="ce21">
            <text:p>6 007</text:p>
          </table:table-cell>
          <table:table-cell table:number-columns-repeated="16374"/>
        </table:table-row>
        <table:table-row table:style-name="ro5">
          <table:table-cell office:value-type="float" office:value="388" table:style-name="ce4">
            <text:p>388</text:p>
          </table:table-cell>
          <table:table-cell office:value-type="float" office:value="85" table:style-name="ce7">
            <text:p>85</text:p>
          </table:table-cell>
          <table:table-cell office:value-type="float" office:value="133.0248" table:formula="of:=IF([.A396]&lt;200;0.212*[.A396]+85.53;IF([.A396]&lt;601;0.0271*[.A396]+122.51;138.79))" table:style-name="ce16">
            <text:p>133,02</text:p>
          </table:table-cell>
          <table:table-cell office:value-type="float" office:value="2.9167493580144455" table:formula="of:=[.A396]/[.C396]" table:style-name="ce12">
            <text:p>2,92</text:p>
          </table:table-cell>
          <table:table-cell office:value-type="float" office:value="181.5" table:style-name="ce17">
            <text:p>181,5</text:p>
          </table:table-cell>
          <table:table-cell office:value-type="float" office:value="2.1377410468319558" table:formula="of:=[.A396]/[.E396]" table:style-name="ce13">
            <text:p>2,1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81" table:formula="of:=ROUND(([.D396]*[.G396]+[.F396]*[.H396])*12*1.348/[.A396]+[.B396];0)" table:style-name="ce20">
            <text:p>8 181</text:p>
          </table:table-cell>
          <table:table-cell office:value-type="float" office:value="6006" table:formula="of:=ROUND(([.D396]*[.G396]+[.F396]*[.H396])*12/[.A396];0)" table:style-name="ce21">
            <text:p>6 006</text:p>
          </table:table-cell>
          <table:table-cell table:number-columns-repeated="16374"/>
        </table:table-row>
        <table:table-row table:style-name="ro5">
          <table:table-cell office:value-type="float" office:value="389" table:style-name="ce4">
            <text:p>389</text:p>
          </table:table-cell>
          <table:table-cell office:value-type="float" office:value="85" table:style-name="ce15">
            <text:p>85</text:p>
          </table:table-cell>
          <table:table-cell office:value-type="float" office:value="133.05190000000002" table:formula="of:=IF([.A397]&lt;200;0.212*[.A397]+85.53;IF([.A397]&lt;601;0.0271*[.A397]+122.51;138.79))" table:style-name="ce16">
            <text:p>133,05</text:p>
          </table:table-cell>
          <table:table-cell office:value-type="float" office:value="2.9236711388563408" table:formula="of:=[.A397]/[.C397]" table:style-name="ce12">
            <text:p>2,92</text:p>
          </table:table-cell>
          <table:table-cell office:value-type="float" office:value="181.5" table:style-name="ce17">
            <text:p>181,5</text:p>
          </table:table-cell>
          <table:table-cell office:value-type="float" office:value="2.1432506887052343" table:formula="of:=[.A397]/[.E397]" table:style-name="ce13">
            <text:p>2,1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79" table:formula="of:=ROUND(([.D397]*[.G397]+[.F397]*[.H397])*12*1.348/[.A397]+[.B397];0)" table:style-name="ce20">
            <text:p>8 179</text:p>
          </table:table-cell>
          <table:table-cell office:value-type="float" office:value="6005" table:formula="of:=ROUND(([.D397]*[.G397]+[.F397]*[.H397])*12/[.A397];0)" table:style-name="ce21">
            <text:p>6 005</text:p>
          </table:table-cell>
          <table:table-cell table:number-columns-repeated="16374"/>
        </table:table-row>
        <table:table-row table:style-name="ro5">
          <table:table-cell office:value-type="float" office:value="390" table:style-name="ce4">
            <text:p>390</text:p>
          </table:table-cell>
          <table:table-cell office:value-type="float" office:value="85" table:style-name="ce7">
            <text:p>85</text:p>
          </table:table-cell>
          <table:table-cell office:value-type="float" office:value="133.07900000000001" table:formula="of:=IF([.A398]&lt;200;0.212*[.A398]+85.53;IF([.A398]&lt;601;0.0271*[.A398]+122.51;138.79))" table:style-name="ce16">
            <text:p>133,08</text:p>
          </table:table-cell>
          <table:table-cell office:value-type="float" office:value="2.9305901006169268" table:formula="of:=[.A398]/[.C398]" table:style-name="ce12">
            <text:p>2,93</text:p>
          </table:table-cell>
          <table:table-cell office:value-type="float" office:value="181.5" table:style-name="ce17">
            <text:p>181,5</text:p>
          </table:table-cell>
          <table:table-cell office:value-type="float" office:value="2.1487603305785123" table:formula="of:=[.A398]/[.E398]" table:style-name="ce13">
            <text:p>2,1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78" table:formula="of:=ROUND(([.D398]*[.G398]+[.F398]*[.H398])*12*1.348/[.A398]+[.B398];0)" table:style-name="ce20">
            <text:p>8 178</text:p>
          </table:table-cell>
          <table:table-cell office:value-type="float" office:value="6004" table:formula="of:=ROUND(([.D398]*[.G398]+[.F398]*[.H398])*12/[.A398];0)" table:style-name="ce21">
            <text:p>6 004</text:p>
          </table:table-cell>
          <table:table-cell table:number-columns-repeated="16374"/>
        </table:table-row>
        <table:table-row table:style-name="ro5">
          <table:table-cell office:value-type="float" office:value="391" table:style-name="ce4">
            <text:p>391</text:p>
          </table:table-cell>
          <table:table-cell office:value-type="float" office:value="85" table:style-name="ce15">
            <text:p>85</text:p>
          </table:table-cell>
          <table:table-cell office:value-type="float" office:value="133.1061" table:formula="of:=IF([.A399]&lt;200;0.212*[.A399]+85.53;IF([.A399]&lt;601;0.0271*[.A399]+122.51;138.79))" table:style-name="ce16">
            <text:p>133,11</text:p>
          </table:table-cell>
          <table:table-cell office:value-type="float" office:value="2.937506245018072" table:formula="of:=[.A399]/[.C399]" table:style-name="ce12">
            <text:p>2,94</text:p>
          </table:table-cell>
          <table:table-cell office:value-type="float" office:value="181.5" table:style-name="ce17">
            <text:p>181,5</text:p>
          </table:table-cell>
          <table:table-cell office:value-type="float" office:value="2.1542699724517904" table:formula="of:=[.A399]/[.E399]" table:style-name="ce13">
            <text:p>2,1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77" table:formula="of:=ROUND(([.D399]*[.G399]+[.F399]*[.H399])*12*1.348/[.A399]+[.B399];0)" table:style-name="ce20">
            <text:p>8 177</text:p>
          </table:table-cell>
          <table:table-cell office:value-type="float" office:value="6003" table:formula="of:=ROUND(([.D399]*[.G399]+[.F399]*[.H399])*12/[.A399];0)" table:style-name="ce21">
            <text:p>6 003</text:p>
          </table:table-cell>
          <table:table-cell table:number-columns-repeated="16374"/>
        </table:table-row>
        <table:table-row table:style-name="ro5">
          <table:table-cell office:value-type="float" office:value="392" table:style-name="ce4">
            <text:p>392</text:p>
          </table:table-cell>
          <table:table-cell office:value-type="float" office:value="85" table:style-name="ce7">
            <text:p>85</text:p>
          </table:table-cell>
          <table:table-cell office:value-type="float" office:value="133.13320000000002" table:formula="of:=IF([.A400]&lt;200;0.212*[.A400]+85.53;IF([.A400]&lt;601;0.0271*[.A400]+122.51;138.79))" table:style-name="ce16">
            <text:p>133,13</text:p>
          </table:table-cell>
          <table:table-cell office:value-type="float" office:value="2.9444195737802437" table:formula="of:=[.A400]/[.C400]" table:style-name="ce12">
            <text:p>2,94</text:p>
          </table:table-cell>
          <table:table-cell office:value-type="float" office:value="181.5" table:style-name="ce17">
            <text:p>181,5</text:p>
          </table:table-cell>
          <table:table-cell office:value-type="float" office:value="2.1597796143250689" table:formula="of:=[.A400]/[.E400]" table:style-name="ce13">
            <text:p>2,1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76" table:formula="of:=ROUND(([.D400]*[.G400]+[.F400]*[.H400])*12*1.348/[.A400]+[.B400];0)" table:style-name="ce20">
            <text:p>8 176</text:p>
          </table:table-cell>
          <table:table-cell office:value-type="float" office:value="6002" table:formula="of:=ROUND(([.D400]*[.G400]+[.F400]*[.H400])*12/[.A400];0)" table:style-name="ce21">
            <text:p>6 002</text:p>
          </table:table-cell>
          <table:table-cell table:number-columns-repeated="16374"/>
        </table:table-row>
        <table:table-row table:style-name="ro5">
          <table:table-cell office:value-type="float" office:value="393" table:style-name="ce4">
            <text:p>393</text:p>
          </table:table-cell>
          <table:table-cell office:value-type="float" office:value="85" table:style-name="ce15">
            <text:p>85</text:p>
          </table:table-cell>
          <table:table-cell office:value-type="float" office:value="133.16030000000001" table:formula="of:=IF([.A401]&lt;200;0.212*[.A401]+85.53;IF([.A401]&lt;601;0.0271*[.A401]+122.51;138.79))" table:style-name="ce16">
            <text:p>133,16</text:p>
          </table:table-cell>
          <table:table-cell office:value-type="float" office:value="2.9513300886225098" table:formula="of:=[.A401]/[.C401]" table:style-name="ce12">
            <text:p>2,95</text:p>
          </table:table-cell>
          <table:table-cell office:value-type="float" office:value="181.5" table:style-name="ce17">
            <text:p>181,5</text:p>
          </table:table-cell>
          <table:table-cell office:value-type="float" office:value="2.165289256198347" table:formula="of:=[.A401]/[.E401]" table:style-name="ce13">
            <text:p>2,1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75" table:formula="of:=ROUND(([.D401]*[.G401]+[.F401]*[.H401])*12*1.348/[.A401]+[.B401];0)" table:style-name="ce20">
            <text:p>8 175</text:p>
          </table:table-cell>
          <table:table-cell office:value-type="float" office:value="6001" table:formula="of:=ROUND(([.D401]*[.G401]+[.F401]*[.H401])*12/[.A401];0)" table:style-name="ce21">
            <text:p>6 001</text:p>
          </table:table-cell>
          <table:table-cell table:number-columns-repeated="16374"/>
        </table:table-row>
        <table:table-row table:style-name="ro5">
          <table:table-cell office:value-type="float" office:value="394" table:style-name="ce4">
            <text:p>394</text:p>
          </table:table-cell>
          <table:table-cell office:value-type="float" office:value="85" table:style-name="ce7">
            <text:p>85</text:p>
          </table:table-cell>
          <table:table-cell office:value-type="float" office:value="133.1874" table:formula="of:=IF([.A402]&lt;200;0.212*[.A402]+85.53;IF([.A402]&lt;601;0.0271*[.A402]+122.51;138.79))" table:style-name="ce16">
            <text:p>133,19</text:p>
          </table:table-cell>
          <table:table-cell office:value-type="float" office:value="2.9582377912625368" table:formula="of:=[.A402]/[.C402]" table:style-name="ce12">
            <text:p>2,96</text:p>
          </table:table-cell>
          <table:table-cell office:value-type="float" office:value="181.5" table:style-name="ce17">
            <text:p>181,5</text:p>
          </table:table-cell>
          <table:table-cell office:value-type="float" office:value="2.1707988980716255" table:formula="of:=[.A402]/[.E402]" table:style-name="ce13">
            <text:p>2,1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74" table:formula="of:=ROUND(([.D402]*[.G402]+[.F402]*[.H402])*12*1.348/[.A402]+[.B402];0)" table:style-name="ce20">
            <text:p>8 174</text:p>
          </table:table-cell>
          <table:table-cell office:value-type="float" office:value="6001" table:formula="of:=ROUND(([.D402]*[.G402]+[.F402]*[.H402])*12/[.A402];0)" table:style-name="ce21">
            <text:p>6 001</text:p>
          </table:table-cell>
          <table:table-cell table:number-columns-repeated="16374"/>
        </table:table-row>
        <table:table-row table:style-name="ro5">
          <table:table-cell office:value-type="float" office:value="395" table:style-name="ce4">
            <text:p>395</text:p>
          </table:table-cell>
          <table:table-cell office:value-type="float" office:value="85" table:style-name="ce15">
            <text:p>85</text:p>
          </table:table-cell>
          <table:table-cell office:value-type="float" office:value="133.21450000000002" table:formula="of:=IF([.A403]&lt;200;0.212*[.A403]+85.53;IF([.A403]&lt;601;0.0271*[.A403]+122.51;138.79))" table:style-name="ce16">
            <text:p>133,21</text:p>
          </table:table-cell>
          <table:table-cell office:value-type="float" office:value="2.9651426834165946" table:formula="of:=[.A403]/[.C403]" table:style-name="ce12">
            <text:p>2,97</text:p>
          </table:table-cell>
          <table:table-cell office:value-type="float" office:value="181.5" table:style-name="ce17">
            <text:p>181,5</text:p>
          </table:table-cell>
          <table:table-cell office:value-type="float" office:value="2.1763085399449036" table:formula="of:=[.A403]/[.E403]" table:style-name="ce13">
            <text:p>2,1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73" table:formula="of:=ROUND(([.D403]*[.G403]+[.F403]*[.H403])*12*1.348/[.A403]+[.B403];0)" table:style-name="ce20">
            <text:p>8 173</text:p>
          </table:table-cell>
          <table:table-cell office:value-type="float" office:value="6000" table:formula="of:=ROUND(([.D403]*[.G403]+[.F403]*[.H403])*12/[.A403];0)" table:style-name="ce21">
            <text:p>6 000</text:p>
          </table:table-cell>
          <table:table-cell table:number-columns-repeated="16374"/>
        </table:table-row>
        <table:table-row table:style-name="ro5">
          <table:table-cell office:value-type="float" office:value="396" table:style-name="ce4">
            <text:p>396</text:p>
          </table:table-cell>
          <table:table-cell office:value-type="float" office:value="85" table:style-name="ce7">
            <text:p>85</text:p>
          </table:table-cell>
          <table:table-cell office:value-type="float" office:value="133.24160000000001" table:formula="of:=IF([.A404]&lt;200;0.212*[.A404]+85.53;IF([.A404]&lt;601;0.0271*[.A404]+122.51;138.79))" table:style-name="ce16">
            <text:p>133,24</text:p>
          </table:table-cell>
          <table:table-cell office:value-type="float" office:value="2.972044766799558" table:formula="of:=[.A404]/[.C404]" table:style-name="ce12">
            <text:p>2,97</text:p>
          </table:table-cell>
          <table:table-cell office:value-type="float" office:value="181.5" table:style-name="ce17">
            <text:p>181,5</text:p>
          </table:table-cell>
          <table:table-cell office:value-type="float" office:value="2.1818181818181817" table:formula="of:=[.A404]/[.E404]" table:style-name="ce13">
            <text:p>2,1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71" table:formula="of:=ROUND(([.D404]*[.G404]+[.F404]*[.H404])*12*1.348/[.A404]+[.B404];0)" table:style-name="ce20">
            <text:p>8 171</text:p>
          </table:table-cell>
          <table:table-cell office:value-type="float" office:value="5999" table:formula="of:=ROUND(([.D404]*[.G404]+[.F404]*[.H404])*12/[.A404];0)" table:style-name="ce21">
            <text:p>5 999</text:p>
          </table:table-cell>
          <table:table-cell table:number-columns-repeated="16374"/>
        </table:table-row>
        <table:table-row table:style-name="ro5">
          <table:table-cell office:value-type="float" office:value="397" table:style-name="ce4">
            <text:p>397</text:p>
          </table:table-cell>
          <table:table-cell office:value-type="float" office:value="85" table:style-name="ce15">
            <text:p>85</text:p>
          </table:table-cell>
          <table:table-cell office:value-type="float" office:value="133.2687" table:formula="of:=IF([.A405]&lt;200;0.212*[.A405]+85.53;IF([.A405]&lt;601;0.0271*[.A405]+122.51;138.79))" table:style-name="ce16">
            <text:p>133,27</text:p>
          </table:table-cell>
          <table:table-cell office:value-type="float" office:value="2.9789440431249048" table:formula="of:=[.A405]/[.C405]" table:style-name="ce12">
            <text:p>2,98</text:p>
          </table:table-cell>
          <table:table-cell office:value-type="float" office:value="181.5" table:style-name="ce17">
            <text:p>181,5</text:p>
          </table:table-cell>
          <table:table-cell office:value-type="float" office:value="2.1873278236914602" table:formula="of:=[.A405]/[.E405]" table:style-name="ce13">
            <text:p>2,1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70" table:formula="of:=ROUND(([.D405]*[.G405]+[.F405]*[.H405])*12*1.348/[.A405]+[.B405];0)" table:style-name="ce20">
            <text:p>8 170</text:p>
          </table:table-cell>
          <table:table-cell office:value-type="float" office:value="5998" table:formula="of:=ROUND(([.D405]*[.G405]+[.F405]*[.H405])*12/[.A405];0)" table:style-name="ce21">
            <text:p>5 998</text:p>
          </table:table-cell>
          <table:table-cell table:number-columns-repeated="16374"/>
        </table:table-row>
        <table:table-row table:style-name="ro5">
          <table:table-cell office:value-type="float" office:value="398" table:style-name="ce4">
            <text:p>398</text:p>
          </table:table-cell>
          <table:table-cell office:value-type="float" office:value="85" table:style-name="ce7">
            <text:p>85</text:p>
          </table:table-cell>
          <table:table-cell office:value-type="float" office:value="133.29580000000001" table:formula="of:=IF([.A406]&lt;200;0.212*[.A406]+85.53;IF([.A406]&lt;601;0.0271*[.A406]+122.51;138.79))" table:style-name="ce16">
            <text:p>133,30</text:p>
          </table:table-cell>
          <table:table-cell office:value-type="float" office:value="2.9858405141047202" table:formula="of:=[.A406]/[.C406]" table:style-name="ce12">
            <text:p>2,99</text:p>
          </table:table-cell>
          <table:table-cell office:value-type="float" office:value="181.5" table:style-name="ce17">
            <text:p>181,5</text:p>
          </table:table-cell>
          <table:table-cell office:value-type="float" office:value="2.1928374655647382" table:formula="of:=[.A406]/[.E406]" table:style-name="ce13">
            <text:p>2,1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69" table:formula="of:=ROUND(([.D406]*[.G406]+[.F406]*[.H406])*12*1.348/[.A406]+[.B406];0)" table:style-name="ce20">
            <text:p>8 169</text:p>
          </table:table-cell>
          <table:table-cell office:value-type="float" office:value="5997" table:formula="of:=ROUND(([.D406]*[.G406]+[.F406]*[.H406])*12/[.A406];0)" table:style-name="ce21">
            <text:p>5 997</text:p>
          </table:table-cell>
          <table:table-cell table:number-columns-repeated="16374"/>
        </table:table-row>
        <table:table-row table:style-name="ro5">
          <table:table-cell office:value-type="float" office:value="399" table:style-name="ce4">
            <text:p>399</text:p>
          </table:table-cell>
          <table:table-cell office:value-type="float" office:value="85" table:style-name="ce15">
            <text:p>85</text:p>
          </table:table-cell>
          <table:table-cell office:value-type="float" office:value="133.3229" table:formula="of:=IF([.A407]&lt;200;0.212*[.A407]+85.53;IF([.A407]&lt;601;0.0271*[.A407]+122.51;138.79))" table:style-name="ce16">
            <text:p>133,32</text:p>
          </table:table-cell>
          <table:table-cell office:value-type="float" office:value="2.9927341814496984" table:formula="of:=[.A407]/[.C407]" table:style-name="ce12">
            <text:p>2,99</text:p>
          </table:table-cell>
          <table:table-cell office:value-type="float" office:value="181.5" table:style-name="ce17">
            <text:p>181,5</text:p>
          </table:table-cell>
          <table:table-cell office:value-type="float" office:value="2.1983471074380163" table:formula="of:=[.A407]/[.E407]" table:style-name="ce13">
            <text:p>2,2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68" table:formula="of:=ROUND(([.D407]*[.G407]+[.F407]*[.H407])*12*1.348/[.A407]+[.B407];0)" table:style-name="ce20">
            <text:p>8 168</text:p>
          </table:table-cell>
          <table:table-cell office:value-type="float" office:value="5996" table:formula="of:=ROUND(([.D407]*[.G407]+[.F407]*[.H407])*12/[.A407];0)" table:style-name="ce21">
            <text:p>5 996</text:p>
          </table:table-cell>
          <table:table-cell table:number-columns-repeated="16374"/>
        </table:table-row>
        <table:table-row table:style-name="ro5">
          <table:table-cell office:value-type="float" office:value="400" table:style-name="ce4">
            <text:p>400</text:p>
          </table:table-cell>
          <table:table-cell office:value-type="float" office:value="85" table:style-name="ce7">
            <text:p>85</text:p>
          </table:table-cell>
          <table:table-cell office:value-type="float" office:value="133.35" table:formula="of:=IF([.A408]&lt;200;0.212*[.A408]+85.53;IF([.A408]&lt;601;0.0271*[.A408]+122.51;138.79))" table:style-name="ce16">
            <text:p>133,35</text:p>
          </table:table-cell>
          <table:table-cell office:value-type="float" office:value="2.9996250468691414" table:formula="of:=[.A408]/[.C408]" table:style-name="ce12">
            <text:p>3,00</text:p>
          </table:table-cell>
          <table:table-cell office:value-type="float" office:value="181.5" table:style-name="ce17">
            <text:p>181,5</text:p>
          </table:table-cell>
          <table:table-cell office:value-type="float" office:value="2.2038567493112948" table:formula="of:=[.A408]/[.E408]" table:style-name="ce13">
            <text:p>2,2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67" table:formula="of:=ROUND(([.D408]*[.G408]+[.F408]*[.H408])*12*1.348/[.A408]+[.B408];0)" table:style-name="ce20">
            <text:p>8 167</text:p>
          </table:table-cell>
          <table:table-cell office:value-type="float" office:value="5995" table:formula="of:=ROUND(([.D408]*[.G408]+[.F408]*[.H408])*12/[.A408];0)" table:style-name="ce21">
            <text:p>5 995</text:p>
          </table:table-cell>
          <table:table-cell table:number-columns-repeated="16374"/>
        </table:table-row>
        <table:table-row table:style-name="ro5">
          <table:table-cell office:value-type="float" office:value="401" table:style-name="ce4">
            <text:p>401</text:p>
          </table:table-cell>
          <table:table-cell office:value-type="float" office:value="85" table:style-name="ce15">
            <text:p>85</text:p>
          </table:table-cell>
          <table:table-cell office:value-type="float" office:value="133.37710000000001" table:formula="of:=IF([.A409]&lt;200;0.212*[.A409]+85.53;IF([.A409]&lt;601;0.0271*[.A409]+122.51;138.79))" table:style-name="ce16">
            <text:p>133,38</text:p>
          </table:table-cell>
          <table:table-cell office:value-type="float" office:value="3.0065131120709623" table:formula="of:=[.A409]/[.C409]" table:style-name="ce12">
            <text:p>3,01</text:p>
          </table:table-cell>
          <table:table-cell office:value-type="float" office:value="181.5" table:style-name="ce17">
            <text:p>181,5</text:p>
          </table:table-cell>
          <table:table-cell office:value-type="float" office:value="2.2093663911845729" table:formula="of:=[.A409]/[.E409]" table:style-name="ce13">
            <text:p>2,2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8166" table:formula="of:=ROUND(([.D409]*[.G409]+[.F409]*[.H409])*12*1.348/[.A409]+[.B409];0)" table:style-name="ce20">
            <text:p>8 166</text:p>
          </table:table-cell>
          <table:table-cell office:value-type="float" office:value="5995" table:formula="of:=ROUND(([.D409]*[.G409]+[.F409]*[.H409])*12/[.A409];0)" table:style-name="ce21">
            <text:p>5 995</text:p>
          </table:table-cell>
          <table:table-cell table:number-columns-repeated="16374"/>
        </table:table-row>
        <table:table-row table:style-name="ro5">
          <table:table-cell office:value-type="float" office:value="402" table:style-name="ce4">
            <text:p>402</text:p>
          </table:table-cell>
          <table:table-cell office:value-type="float" office:value="85" table:style-name="ce7">
            <text:p>85</text:p>
          </table:table-cell>
          <table:table-cell office:value-type="float" office:value="133.4042" table:formula="of:=IF([.A410]&lt;200;0.212*[.A410]+85.53;IF([.A410]&lt;601;0.0271*[.A410]+122.51;138.79))" table:style-name="ce16">
            <text:p>133,40</text:p>
          </table:table-cell>
          <table:table-cell office:value-type="float" office:value="3.0133983787616883" table:formula="of:=[.A410]/[.C410]" table:style-name="ce12">
            <text:p>3,01</text:p>
          </table:table-cell>
          <table:table-cell office:value-type="float" office:value="181.5" table:style-name="ce17">
            <text:p>181,5</text:p>
          </table:table-cell>
          <table:table-cell office:value-type="float" office:value="2.2148760330578514" table:formula="of:=[.A410]/[.E410]" table:style-name="ce13">
            <text:p>2,2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65" table:formula="of:=ROUND(([.D410]*[.G410]+[.F410]*[.H410])*12*1.348/[.A410]+[.B410];0)" table:style-name="ce20">
            <text:p>8 165</text:p>
          </table:table-cell>
          <table:table-cell office:value-type="float" office:value="5994" table:formula="of:=ROUND(([.D410]*[.G410]+[.F410]*[.H410])*12/[.A410];0)" table:style-name="ce21">
            <text:p>5 994</text:p>
          </table:table-cell>
          <table:table-cell table:number-columns-repeated="16374"/>
        </table:table-row>
        <table:table-row table:style-name="ro5">
          <table:table-cell office:value-type="float" office:value="403" table:style-name="ce4">
            <text:p>403</text:p>
          </table:table-cell>
          <table:table-cell office:value-type="float" office:value="85" table:style-name="ce15">
            <text:p>85</text:p>
          </table:table-cell>
          <table:table-cell office:value-type="float" office:value="133.43129999999999" table:formula="of:=IF([.A411]&lt;200;0.212*[.A411]+85.53;IF([.A411]&lt;601;0.0271*[.A411]+122.51;138.79))" table:style-name="ce16">
            <text:p>133,43</text:p>
          </table:table-cell>
          <table:table-cell office:value-type="float" office:value="3.0202808486464572" table:formula="of:=[.A411]/[.C411]" table:style-name="ce12">
            <text:p>3,02</text:p>
          </table:table-cell>
          <table:table-cell office:value-type="float" office:value="181.5" table:style-name="ce17">
            <text:p>181,5</text:p>
          </table:table-cell>
          <table:table-cell office:value-type="float" office:value="2.2203856749311295" table:formula="of:=[.A411]/[.E411]" table:style-name="ce13">
            <text:p>2,2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64" table:formula="of:=ROUND(([.D411]*[.G411]+[.F411]*[.H411])*12*1.348/[.A411]+[.B411];0)" table:style-name="ce20">
            <text:p>8 164</text:p>
          </table:table-cell>
          <table:table-cell office:value-type="float" office:value="5993" table:formula="of:=ROUND(([.D411]*[.G411]+[.F411]*[.H411])*12/[.A411];0)" table:style-name="ce21">
            <text:p>5 993</text:p>
          </table:table-cell>
          <table:table-cell table:number-columns-repeated="16374"/>
        </table:table-row>
        <table:table-row table:style-name="ro5">
          <table:table-cell office:value-type="float" office:value="404" table:style-name="ce4">
            <text:p>404</text:p>
          </table:table-cell>
          <table:table-cell office:value-type="float" office:value="85" table:style-name="ce7">
            <text:p>85</text:p>
          </table:table-cell>
          <table:table-cell office:value-type="float" office:value="133.45840000000001" table:formula="of:=IF([.A412]&lt;200;0.212*[.A412]+85.53;IF([.A412]&lt;601;0.0271*[.A412]+122.51;138.79))" table:style-name="ce16">
            <text:p>133,46</text:p>
          </table:table-cell>
          <table:table-cell office:value-type="float" office:value="3.0271605234290235" table:formula="of:=[.A412]/[.C412]" table:style-name="ce12">
            <text:p>3,03</text:p>
          </table:table-cell>
          <table:table-cell office:value-type="float" office:value="181.5" table:style-name="ce17">
            <text:p>181,5</text:p>
          </table:table-cell>
          <table:table-cell office:value-type="float" office:value="2.2258953168044076" table:formula="of:=[.A412]/[.E412]" table:style-name="ce13">
            <text:p>2,2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62" table:formula="of:=ROUND(([.D412]*[.G412]+[.F412]*[.H412])*12*1.348/[.A412]+[.B412];0)" table:style-name="ce20">
            <text:p>8 162</text:p>
          </table:table-cell>
          <table:table-cell office:value-type="float" office:value="5992" table:formula="of:=ROUND(([.D412]*[.G412]+[.F412]*[.H412])*12/[.A412];0)" table:style-name="ce21">
            <text:p>5 992</text:p>
          </table:table-cell>
          <table:table-cell table:number-columns-repeated="16374"/>
        </table:table-row>
        <table:table-row table:style-name="ro5">
          <table:table-cell office:value-type="float" office:value="405" table:style-name="ce4">
            <text:p>405</text:p>
          </table:table-cell>
          <table:table-cell office:value-type="float" office:value="85" table:style-name="ce15">
            <text:p>85</text:p>
          </table:table-cell>
          <table:table-cell office:value-type="float" office:value="133.4855" table:formula="of:=IF([.A413]&lt;200;0.212*[.A413]+85.53;IF([.A413]&lt;601;0.0271*[.A413]+122.51;138.79))" table:style-name="ce16">
            <text:p>133,49</text:p>
          </table:table-cell>
          <table:table-cell office:value-type="float" office:value="3.0340374048117584" table:formula="of:=[.A413]/[.C413]" table:style-name="ce12">
            <text:p>3,03</text:p>
          </table:table-cell>
          <table:table-cell office:value-type="float" office:value="181.5" table:style-name="ce17">
            <text:p>181,5</text:p>
          </table:table-cell>
          <table:table-cell office:value-type="float" office:value="2.2314049586776861" table:formula="of:=[.A413]/[.E413]" table:style-name="ce13">
            <text:p>2,2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61" table:formula="of:=ROUND(([.D413]*[.G413]+[.F413]*[.H413])*12*1.348/[.A413]+[.B413];0)" table:style-name="ce20">
            <text:p>8 161</text:p>
          </table:table-cell>
          <table:table-cell office:value-type="float" office:value="5991" table:formula="of:=ROUND(([.D413]*[.G413]+[.F413]*[.H413])*12/[.A413];0)" table:style-name="ce21">
            <text:p>5 991</text:p>
          </table:table-cell>
          <table:table-cell table:number-columns-repeated="16374"/>
        </table:table-row>
        <table:table-row table:style-name="ro5">
          <table:table-cell office:value-type="float" office:value="406" table:style-name="ce4">
            <text:p>406</text:p>
          </table:table-cell>
          <table:table-cell office:value-type="float" office:value="85" table:style-name="ce7">
            <text:p>85</text:p>
          </table:table-cell>
          <table:table-cell office:value-type="float" office:value="133.51259999999999" table:formula="of:=IF([.A414]&lt;200;0.212*[.A414]+85.53;IF([.A414]&lt;601;0.0271*[.A414]+122.51;138.79))" table:style-name="ce16">
            <text:p>133,51</text:p>
          </table:table-cell>
          <table:table-cell office:value-type="float" office:value="3.0409114944956506" table:formula="of:=[.A414]/[.C414]" table:style-name="ce12">
            <text:p>3,04</text:p>
          </table:table-cell>
          <table:table-cell office:value-type="float" office:value="181.5" table:style-name="ce17">
            <text:p>181,5</text:p>
          </table:table-cell>
          <table:table-cell office:value-type="float" office:value="2.2369146005509641" table:formula="of:=[.A414]/[.E414]" table:style-name="ce13">
            <text:p>2,2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60" table:formula="of:=ROUND(([.D414]*[.G414]+[.F414]*[.H414])*12*1.348/[.A414]+[.B414];0)" table:style-name="ce20">
            <text:p>8 160</text:p>
          </table:table-cell>
          <table:table-cell office:value-type="float" office:value="5990" table:formula="of:=ROUND(([.D414]*[.G414]+[.F414]*[.H414])*12/[.A414];0)" table:style-name="ce21">
            <text:p>5 990</text:p>
          </table:table-cell>
          <table:table-cell table:number-columns-repeated="16374"/>
        </table:table-row>
        <table:table-row table:style-name="ro5">
          <table:table-cell office:value-type="float" office:value="407" table:style-name="ce4">
            <text:p>407</text:p>
          </table:table-cell>
          <table:table-cell office:value-type="float" office:value="85" table:style-name="ce15">
            <text:p>85</text:p>
          </table:table-cell>
          <table:table-cell office:value-type="float" office:value="133.53970000000001" table:formula="of:=IF([.A415]&lt;200;0.212*[.A415]+85.53;IF([.A415]&lt;601;0.0271*[.A415]+122.51;138.79))" table:style-name="ce16">
            <text:p>133,54</text:p>
          </table:table-cell>
          <table:table-cell office:value-type="float" office:value="3.0477827941803071" table:formula="of:=[.A415]/[.C415]" table:style-name="ce12">
            <text:p>3,05</text:p>
          </table:table-cell>
          <table:table-cell office:value-type="float" office:value="181.5" table:style-name="ce17">
            <text:p>181,5</text:p>
          </table:table-cell>
          <table:table-cell office:value-type="float" office:value="2.2424242424242422" table:formula="of:=[.A415]/[.E415]" table:style-name="ce13">
            <text:p>2,2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59" table:formula="of:=ROUND(([.D415]*[.G415]+[.F415]*[.H415])*12*1.348/[.A415]+[.B415];0)" table:style-name="ce20">
            <text:p>8 159</text:p>
          </table:table-cell>
          <table:table-cell office:value-type="float" office:value="5990" table:formula="of:=ROUND(([.D415]*[.G415]+[.F415]*[.H415])*12/[.A415];0)" table:style-name="ce21">
            <text:p>5 990</text:p>
          </table:table-cell>
          <table:table-cell table:number-columns-repeated="16374"/>
        </table:table-row>
        <table:table-row table:style-name="ro5">
          <table:table-cell office:value-type="float" office:value="408" table:style-name="ce4">
            <text:p>408</text:p>
          </table:table-cell>
          <table:table-cell office:value-type="float" office:value="85" table:style-name="ce7">
            <text:p>85</text:p>
          </table:table-cell>
          <table:table-cell office:value-type="float" office:value="133.5668" table:formula="of:=IF([.A416]&lt;200;0.212*[.A416]+85.53;IF([.A416]&lt;601;0.0271*[.A416]+122.51;138.79))" table:style-name="ce16">
            <text:p>133,57</text:p>
          </table:table-cell>
          <table:table-cell office:value-type="float" office:value="3.0546513055639575" table:formula="of:=[.A416]/[.C416]" table:style-name="ce12">
            <text:p>3,05</text:p>
          </table:table-cell>
          <table:table-cell office:value-type="float" office:value="181.5" table:style-name="ce17">
            <text:p>181,5</text:p>
          </table:table-cell>
          <table:table-cell office:value-type="float" office:value="2.2479338842975207" table:formula="of:=[.A416]/[.E416]" table:style-name="ce13">
            <text:p>2,2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58" table:formula="of:=ROUND(([.D416]*[.G416]+[.F416]*[.H416])*12*1.348/[.A416]+[.B416];0)" table:style-name="ce20">
            <text:p>8 158</text:p>
          </table:table-cell>
          <table:table-cell office:value-type="float" office:value="5989" table:formula="of:=ROUND(([.D416]*[.G416]+[.F416]*[.H416])*12/[.A416];0)" table:style-name="ce21">
            <text:p>5 989</text:p>
          </table:table-cell>
          <table:table-cell table:number-columns-repeated="16374"/>
        </table:table-row>
        <table:table-row table:style-name="ro5">
          <table:table-cell office:value-type="float" office:value="409" table:style-name="ce4">
            <text:p>409</text:p>
          </table:table-cell>
          <table:table-cell office:value-type="float" office:value="85" table:style-name="ce15">
            <text:p>85</text:p>
          </table:table-cell>
          <table:table-cell office:value-type="float" office:value="133.59390000000002" table:formula="of:=IF([.A417]&lt;200;0.212*[.A417]+85.53;IF([.A417]&lt;601;0.0271*[.A417]+122.51;138.79))" table:style-name="ce16">
            <text:p>133,59</text:p>
          </table:table-cell>
          <table:table-cell office:value-type="float" office:value="3.0615170303434507" table:formula="of:=[.A417]/[.C417]" table:style-name="ce12">
            <text:p>3,06</text:p>
          </table:table-cell>
          <table:table-cell office:value-type="float" office:value="181.5" table:style-name="ce17">
            <text:p>181,5</text:p>
          </table:table-cell>
          <table:table-cell office:value-type="float" office:value="2.2534435261707988" table:formula="of:=[.A417]/[.E417]" table:style-name="ce13">
            <text:p>2,2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57" table:formula="of:=ROUND(([.D417]*[.G417]+[.F417]*[.H417])*12*1.348/[.A417]+[.B417];0)" table:style-name="ce20">
            <text:p>8 157</text:p>
          </table:table-cell>
          <table:table-cell office:value-type="float" office:value="5988" table:formula="of:=ROUND(([.D417]*[.G417]+[.F417]*[.H417])*12/[.A417];0)" table:style-name="ce21">
            <text:p>5 988</text:p>
          </table:table-cell>
          <table:table-cell table:number-columns-repeated="16374"/>
        </table:table-row>
        <table:table-row table:style-name="ro5">
          <table:table-cell office:value-type="float" office:value="410" table:style-name="ce4">
            <text:p>410</text:p>
          </table:table-cell>
          <table:table-cell office:value-type="float" office:value="85" table:style-name="ce7">
            <text:p>85</text:p>
          </table:table-cell>
          <table:table-cell office:value-type="float" office:value="133.62100000000001" table:formula="of:=IF([.A418]&lt;200;0.212*[.A418]+85.53;IF([.A418]&lt;601;0.0271*[.A418]+122.51;138.79))" table:style-name="ce16">
            <text:p>133,62</text:p>
          </table:table-cell>
          <table:table-cell office:value-type="float" office:value="3.0683799702142625" table:formula="of:=[.A418]/[.C418]" table:style-name="ce12">
            <text:p>3,07</text:p>
          </table:table-cell>
          <table:table-cell office:value-type="float" office:value="181.5" table:style-name="ce17">
            <text:p>181,5</text:p>
          </table:table-cell>
          <table:table-cell office:value-type="float" office:value="2.2589531680440773" table:formula="of:=[.A418]/[.E418]" table:style-name="ce13">
            <text:p>2,2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56" table:formula="of:=ROUND(([.D418]*[.G418]+[.F418]*[.H418])*12*1.348/[.A418]+[.B418];0)" table:style-name="ce20">
            <text:p>8 156</text:p>
          </table:table-cell>
          <table:table-cell office:value-type="float" office:value="5987" table:formula="of:=ROUND(([.D418]*[.G418]+[.F418]*[.H418])*12/[.A418];0)" table:style-name="ce21">
            <text:p>5 987</text:p>
          </table:table-cell>
          <table:table-cell table:number-columns-repeated="16374"/>
        </table:table-row>
        <table:table-row table:style-name="ro5">
          <table:table-cell office:value-type="float" office:value="411" table:style-name="ce4">
            <text:p>411</text:p>
          </table:table-cell>
          <table:table-cell office:value-type="float" office:value="85" table:style-name="ce15">
            <text:p>85</text:p>
          </table:table-cell>
          <table:table-cell office:value-type="float" office:value="133.6481" table:formula="of:=IF([.A419]&lt;200;0.212*[.A419]+85.53;IF([.A419]&lt;601;0.0271*[.A419]+122.51;138.79))" table:style-name="ce16">
            <text:p>133,65</text:p>
          </table:table-cell>
          <table:table-cell office:value-type="float" office:value="3.0752401268704905" table:formula="of:=[.A419]/[.C419]" table:style-name="ce12">
            <text:p>3,08</text:p>
          </table:table-cell>
          <table:table-cell office:value-type="float" office:value="181.5" table:style-name="ce17">
            <text:p>181,5</text:p>
          </table:table-cell>
          <table:table-cell office:value-type="float" office:value="2.2644628099173554" table:formula="of:=[.A419]/[.E419]" table:style-name="ce13">
            <text:p>2,2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54" table:formula="of:=ROUND(([.D419]*[.G419]+[.F419]*[.H419])*12*1.348/[.A419]+[.B419];0)" table:style-name="ce20">
            <text:p>8 154</text:p>
          </table:table-cell>
          <table:table-cell office:value-type="float" office:value="5986" table:formula="of:=ROUND(([.D419]*[.G419]+[.F419]*[.H419])*12/[.A419];0)" table:style-name="ce21">
            <text:p>5 986</text:p>
          </table:table-cell>
          <table:table-cell table:number-columns-repeated="16374"/>
        </table:table-row>
        <table:table-row table:style-name="ro5">
          <table:table-cell office:value-type="float" office:value="412" table:style-name="ce4">
            <text:p>412</text:p>
          </table:table-cell>
          <table:table-cell office:value-type="float" office:value="85" table:style-name="ce7">
            <text:p>85</text:p>
          </table:table-cell>
          <table:table-cell office:value-type="float" office:value="133.67520000000002" table:formula="of:=IF([.A420]&lt;200;0.212*[.A420]+85.53;IF([.A420]&lt;601;0.0271*[.A420]+122.51;138.79))" table:style-name="ce16">
            <text:p>133,68</text:p>
          </table:table-cell>
          <table:table-cell office:value-type="float" office:value="3.0820975020048591" table:formula="of:=[.A420]/[.C420]" table:style-name="ce12">
            <text:p>3,08</text:p>
          </table:table-cell>
          <table:table-cell office:value-type="float" office:value="181.5" table:style-name="ce17">
            <text:p>181,5</text:p>
          </table:table-cell>
          <table:table-cell office:value-type="float" office:value="2.2699724517906334" table:formula="of:=[.A420]/[.E420]" table:style-name="ce13">
            <text:p>2,2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53" table:formula="of:=ROUND(([.D420]*[.G420]+[.F420]*[.H420])*12*1.348/[.A420]+[.B420];0)" table:style-name="ce20">
            <text:p>8 153</text:p>
          </table:table-cell>
          <table:table-cell office:value-type="float" office:value="5985" table:formula="of:=ROUND(([.D420]*[.G420]+[.F420]*[.H420])*12/[.A420];0)" table:style-name="ce21">
            <text:p>5 985</text:p>
          </table:table-cell>
          <table:table-cell table:number-columns-repeated="16374"/>
        </table:table-row>
        <table:table-row table:style-name="ro5">
          <table:table-cell office:value-type="float" office:value="413" table:style-name="ce4">
            <text:p>413</text:p>
          </table:table-cell>
          <table:table-cell office:value-type="float" office:value="85" table:style-name="ce15">
            <text:p>85</text:p>
          </table:table-cell>
          <table:table-cell office:value-type="float" office:value="133.70230000000001" table:formula="of:=IF([.A421]&lt;200;0.212*[.A421]+85.53;IF([.A421]&lt;601;0.0271*[.A421]+122.51;138.79))" table:style-name="ce16">
            <text:p>133,70</text:p>
          </table:table-cell>
          <table:table-cell office:value-type="float" office:value="3.0889520973087223" table:formula="of:=[.A421]/[.C421]" table:style-name="ce12">
            <text:p>3,09</text:p>
          </table:table-cell>
          <table:table-cell office:value-type="float" office:value="181.5" table:style-name="ce17">
            <text:p>181,5</text:p>
          </table:table-cell>
          <table:table-cell office:value-type="float" office:value="2.275482093663912" table:formula="of:=[.A421]/[.E421]" table:style-name="ce13">
            <text:p>2,2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52" table:formula="of:=ROUND(([.D421]*[.G421]+[.F421]*[.H421])*12*1.348/[.A421]+[.B421];0)" table:style-name="ce20">
            <text:p>8 152</text:p>
          </table:table-cell>
          <table:table-cell office:value-type="float" office:value="5985" table:formula="of:=ROUND(([.D421]*[.G421]+[.F421]*[.H421])*12/[.A421];0)" table:style-name="ce21">
            <text:p>5 985</text:p>
          </table:table-cell>
          <table:table-cell table:number-columns-repeated="16374"/>
        </table:table-row>
        <table:table-row table:style-name="ro5">
          <table:table-cell office:value-type="float" office:value="414" table:style-name="ce4">
            <text:p>414</text:p>
          </table:table-cell>
          <table:table-cell office:value-type="float" office:value="85" table:style-name="ce7">
            <text:p>85</text:p>
          </table:table-cell>
          <table:table-cell office:value-type="float" office:value="133.7294" table:formula="of:=IF([.A422]&lt;200;0.212*[.A422]+85.53;IF([.A422]&lt;601;0.0271*[.A422]+122.51;138.79))" table:style-name="ce16">
            <text:p>133,73</text:p>
          </table:table-cell>
          <table:table-cell office:value-type="float" office:value="3.0958039144720608" table:formula="of:=[.A422]/[.C422]" table:style-name="ce12">
            <text:p>3,10</text:p>
          </table:table-cell>
          <table:table-cell office:value-type="float" office:value="181.5" table:style-name="ce17">
            <text:p>181,5</text:p>
          </table:table-cell>
          <table:table-cell office:value-type="float" office:value="2.28099173553719" table:formula="of:=[.A422]/[.E422]" table:style-name="ce13">
            <text:p>2,2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51" table:formula="of:=ROUND(([.D422]*[.G422]+[.F422]*[.H422])*12*1.348/[.A422]+[.B422];0)" table:style-name="ce20">
            <text:p>8 151</text:p>
          </table:table-cell>
          <table:table-cell office:value-type="float" office:value="5984" table:formula="of:=ROUND(([.D422]*[.G422]+[.F422]*[.H422])*12/[.A422];0)" table:style-name="ce21">
            <text:p>5 984</text:p>
          </table:table-cell>
          <table:table-cell table:number-columns-repeated="16374"/>
        </table:table-row>
        <table:table-row table:style-name="ro5">
          <table:table-cell office:value-type="float" office:value="415" table:style-name="ce4">
            <text:p>415</text:p>
          </table:table-cell>
          <table:table-cell office:value-type="float" office:value="85" table:style-name="ce15">
            <text:p>85</text:p>
          </table:table-cell>
          <table:table-cell office:value-type="float" office:value="133.75650000000002" table:formula="of:=IF([.A423]&lt;200;0.212*[.A423]+85.53;IF([.A423]&lt;601;0.0271*[.A423]+122.51;138.79))" table:style-name="ce16">
            <text:p>133,76</text:p>
          </table:table-cell>
          <table:table-cell office:value-type="float" office:value="3.102652955183486" table:formula="of:=[.A423]/[.C423]" table:style-name="ce12">
            <text:p>3,10</text:p>
          </table:table-cell>
          <table:table-cell office:value-type="float" office:value="181.5" table:style-name="ce17">
            <text:p>181,5</text:p>
          </table:table-cell>
          <table:table-cell office:value-type="float" office:value="2.2865013774104681" table:formula="of:=[.A423]/[.E423]" table:style-name="ce13">
            <text:p>2,2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50" table:formula="of:=ROUND(([.D423]*[.G423]+[.F423]*[.H423])*12*1.348/[.A423]+[.B423];0)" table:style-name="ce20">
            <text:p>8 150</text:p>
          </table:table-cell>
          <table:table-cell office:value-type="float" office:value="5983" table:formula="of:=ROUND(([.D423]*[.G423]+[.F423]*[.H423])*12/[.A423];0)" table:style-name="ce21">
            <text:p>5 983</text:p>
          </table:table-cell>
          <table:table-cell table:number-columns-repeated="16374"/>
        </table:table-row>
        <table:table-row table:style-name="ro5">
          <table:table-cell office:value-type="float" office:value="416" table:style-name="ce4">
            <text:p>416</text:p>
          </table:table-cell>
          <table:table-cell office:value-type="float" office:value="85" table:style-name="ce7">
            <text:p>85</text:p>
          </table:table-cell>
          <table:table-cell office:value-type="float" office:value="133.78360000000001" table:formula="of:=IF([.A424]&lt;200;0.212*[.A424]+85.53;IF([.A424]&lt;601;0.0271*[.A424]+122.51;138.79))" table:style-name="ce16">
            <text:p>133,78</text:p>
          </table:table-cell>
          <table:table-cell office:value-type="float" office:value="3.109499221130243" table:formula="of:=[.A424]/[.C424]" table:style-name="ce12">
            <text:p>3,11</text:p>
          </table:table-cell>
          <table:table-cell office:value-type="float" office:value="181.5" table:style-name="ce17">
            <text:p>181,5</text:p>
          </table:table-cell>
          <table:table-cell office:value-type="float" office:value="2.2920110192837466" table:formula="of:=[.A424]/[.E424]" table:style-name="ce13">
            <text:p>2,2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49" table:formula="of:=ROUND(([.D424]*[.G424]+[.F424]*[.H424])*12*1.348/[.A424]+[.B424];0)" table:style-name="ce20">
            <text:p>8 149</text:p>
          </table:table-cell>
          <table:table-cell office:value-type="float" office:value="5982" table:formula="of:=ROUND(([.D424]*[.G424]+[.F424]*[.H424])*12/[.A424];0)" table:style-name="ce21">
            <text:p>5 982</text:p>
          </table:table-cell>
          <table:table-cell table:number-columns-repeated="16374"/>
        </table:table-row>
        <table:table-row table:style-name="ro5">
          <table:table-cell office:value-type="float" office:value="417" table:style-name="ce4">
            <text:p>417</text:p>
          </table:table-cell>
          <table:table-cell office:value-type="float" office:value="85" table:style-name="ce15">
            <text:p>85</text:p>
          </table:table-cell>
          <table:table-cell office:value-type="float" office:value="133.8107" table:formula="of:=IF([.A425]&lt;200;0.212*[.A425]+85.53;IF([.A425]&lt;601;0.0271*[.A425]+122.51;138.79))" table:style-name="ce16">
            <text:p>133,81</text:p>
          </table:table-cell>
          <table:table-cell office:value-type="float" office:value="3.1163427139982081" table:formula="of:=[.A425]/[.C425]" table:style-name="ce12">
            <text:p>3,12</text:p>
          </table:table-cell>
          <table:table-cell office:value-type="float" office:value="181.5" table:style-name="ce17">
            <text:p>181,5</text:p>
          </table:table-cell>
          <table:table-cell office:value-type="float" office:value="2.2975206611570247" table:formula="of:=[.A425]/[.E425]" table:style-name="ce13">
            <text:p>2,3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8148" table:formula="of:=ROUND(([.D425]*[.G425]+[.F425]*[.H425])*12*1.348/[.A425]+[.B425];0)" table:style-name="ce20">
            <text:p>8 148</text:p>
          </table:table-cell>
          <table:table-cell office:value-type="float" office:value="5981" table:formula="of:=ROUND(([.D425]*[.G425]+[.F425]*[.H425])*12/[.A425];0)" table:style-name="ce21">
            <text:p>5 981</text:p>
          </table:table-cell>
          <table:table-cell table:number-columns-repeated="16374"/>
        </table:table-row>
        <table:table-row table:style-name="ro5">
          <table:table-cell office:value-type="float" office:value="418" table:style-name="ce4">
            <text:p>418</text:p>
          </table:table-cell>
          <table:table-cell office:value-type="float" office:value="85" table:style-name="ce7">
            <text:p>85</text:p>
          </table:table-cell>
          <table:table-cell office:value-type="float" office:value="133.83780000000002" table:formula="of:=IF([.A426]&lt;200;0.212*[.A426]+85.53;IF([.A426]&lt;601;0.0271*[.A426]+122.51;138.79))" table:style-name="ce16">
            <text:p>133,84</text:p>
          </table:table-cell>
          <table:table-cell office:value-type="float" office:value="3.1231834354718919" table:formula="of:=[.A426]/[.C426]" table:style-name="ce12">
            <text:p>3,12</text:p>
          </table:table-cell>
          <table:table-cell office:value-type="float" office:value="181.5" table:style-name="ce17">
            <text:p>181,5</text:p>
          </table:table-cell>
          <table:table-cell office:value-type="float" office:value="2.3030303030303032" table:formula="of:=[.A426]/[.E426]" table:style-name="ce13">
            <text:p>2,3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47" table:formula="of:=ROUND(([.D426]*[.G426]+[.F426]*[.H426])*12*1.348/[.A426]+[.B426];0)" table:style-name="ce20">
            <text:p>8 147</text:p>
          </table:table-cell>
          <table:table-cell office:value-type="float" office:value="5980" table:formula="of:=ROUND(([.D426]*[.G426]+[.F426]*[.H426])*12/[.A426];0)" table:style-name="ce21">
            <text:p>5 980</text:p>
          </table:table-cell>
          <table:table-cell table:number-columns-repeated="16374"/>
        </table:table-row>
        <table:table-row table:style-name="ro5">
          <table:table-cell office:value-type="float" office:value="419" table:style-name="ce4">
            <text:p>419</text:p>
          </table:table-cell>
          <table:table-cell office:value-type="float" office:value="85" table:style-name="ce15">
            <text:p>85</text:p>
          </table:table-cell>
          <table:table-cell office:value-type="float" office:value="133.86490000000001" table:formula="of:=IF([.A427]&lt;200;0.212*[.A427]+85.53;IF([.A427]&lt;601;0.0271*[.A427]+122.51;138.79))" table:style-name="ce16">
            <text:p>133,86</text:p>
          </table:table-cell>
          <table:table-cell office:value-type="float" office:value="3.1300213872344429" table:formula="of:=[.A427]/[.C427]" table:style-name="ce12">
            <text:p>3,13</text:p>
          </table:table-cell>
          <table:table-cell office:value-type="float" office:value="181.5" table:style-name="ce17">
            <text:p>181,5</text:p>
          </table:table-cell>
          <table:table-cell office:value-type="float" office:value="2.3085399449035813" table:formula="of:=[.A427]/[.E427]" table:style-name="ce13">
            <text:p>2,3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45" table:formula="of:=ROUND(([.D427]*[.G427]+[.F427]*[.H427])*12*1.348/[.A427]+[.B427];0)" table:style-name="ce20">
            <text:p>8 145</text:p>
          </table:table-cell>
          <table:table-cell office:value-type="float" office:value="5980" table:formula="of:=ROUND(([.D427]*[.G427]+[.F427]*[.H427])*12/[.A427];0)" table:style-name="ce21">
            <text:p>5 980</text:p>
          </table:table-cell>
          <table:table-cell table:number-columns-repeated="16374"/>
        </table:table-row>
        <table:table-row table:style-name="ro5">
          <table:table-cell office:value-type="float" office:value="420" table:style-name="ce4">
            <text:p>420</text:p>
          </table:table-cell>
          <table:table-cell office:value-type="float" office:value="85" table:style-name="ce7">
            <text:p>85</text:p>
          </table:table-cell>
          <table:table-cell office:value-type="float" office:value="133.892" table:formula="of:=IF([.A428]&lt;200;0.212*[.A428]+85.53;IF([.A428]&lt;601;0.0271*[.A428]+122.51;138.79))" table:style-name="ce16">
            <text:p>133,89</text:p>
          </table:table-cell>
          <table:table-cell office:value-type="float" office:value="3.1368565709676455" table:formula="of:=[.A428]/[.C428]" table:style-name="ce12">
            <text:p>3,14</text:p>
          </table:table-cell>
          <table:table-cell office:value-type="float" office:value="181.5" table:style-name="ce17">
            <text:p>181,5</text:p>
          </table:table-cell>
          <table:table-cell office:value-type="float" office:value="2.3140495867768593" table:formula="of:=[.A428]/[.E428]" table:style-name="ce13">
            <text:p>2,3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44" table:formula="of:=ROUND(([.D428]*[.G428]+[.F428]*[.H428])*12*1.348/[.A428]+[.B428];0)" table:style-name="ce20">
            <text:p>8 144</text:p>
          </table:table-cell>
          <table:table-cell office:value-type="float" office:value="5979" table:formula="of:=ROUND(([.D428]*[.G428]+[.F428]*[.H428])*12/[.A428];0)" table:style-name="ce21">
            <text:p>5 979</text:p>
          </table:table-cell>
          <table:table-cell table:number-columns-repeated="16374"/>
        </table:table-row>
        <table:table-row table:style-name="ro5">
          <table:table-cell office:value-type="float" office:value="421" table:style-name="ce4">
            <text:p>421</text:p>
          </table:table-cell>
          <table:table-cell office:value-type="float" office:value="85" table:style-name="ce15">
            <text:p>85</text:p>
          </table:table-cell>
          <table:table-cell office:value-type="float" office:value="133.91910000000001" table:formula="of:=IF([.A429]&lt;200;0.212*[.A429]+85.53;IF([.A429]&lt;601;0.0271*[.A429]+122.51;138.79))" table:style-name="ce16">
            <text:p>133,92</text:p>
          </table:table-cell>
          <table:table-cell office:value-type="float" office:value="3.1436889883519226" table:formula="of:=[.A429]/[.C429]" table:style-name="ce12">
            <text:p>3,14</text:p>
          </table:table-cell>
          <table:table-cell office:value-type="float" office:value="181.5" table:style-name="ce17">
            <text:p>181,5</text:p>
          </table:table-cell>
          <table:table-cell office:value-type="float" office:value="2.3195592286501379" table:formula="of:=[.A429]/[.E429]" table:style-name="ce13">
            <text:p>2,3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43" table:formula="of:=ROUND(([.D429]*[.G429]+[.F429]*[.H429])*12*1.348/[.A429]+[.B429];0)" table:style-name="ce20">
            <text:p>8 143</text:p>
          </table:table-cell>
          <table:table-cell office:value-type="float" office:value="5978" table:formula="of:=ROUND(([.D429]*[.G429]+[.F429]*[.H429])*12/[.A429];0)" table:style-name="ce21">
            <text:p>5 978</text:p>
          </table:table-cell>
          <table:table-cell table:number-columns-repeated="16374"/>
        </table:table-row>
        <table:table-row table:style-name="ro5">
          <table:table-cell office:value-type="float" office:value="422" table:style-name="ce4">
            <text:p>422</text:p>
          </table:table-cell>
          <table:table-cell office:value-type="float" office:value="85" table:style-name="ce7">
            <text:p>85</text:p>
          </table:table-cell>
          <table:table-cell office:value-type="float" office:value="133.9462" table:formula="of:=IF([.A430]&lt;200;0.212*[.A430]+85.53;IF([.A430]&lt;601;0.0271*[.A430]+122.51;138.79))" table:style-name="ce16">
            <text:p>133,95</text:p>
          </table:table-cell>
          <table:table-cell office:value-type="float" office:value="3.1505186410663386" table:formula="of:=[.A430]/[.C430]" table:style-name="ce12">
            <text:p>3,15</text:p>
          </table:table-cell>
          <table:table-cell office:value-type="float" office:value="181.5" table:style-name="ce17">
            <text:p>181,5</text:p>
          </table:table-cell>
          <table:table-cell office:value-type="float" office:value="2.3250688705234159" table:formula="of:=[.A430]/[.E430]" table:style-name="ce13">
            <text:p>2,3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42" table:formula="of:=ROUND(([.D430]*[.G430]+[.F430]*[.H430])*12*1.348/[.A430]+[.B430];0)" table:style-name="ce20">
            <text:p>8 142</text:p>
          </table:table-cell>
          <table:table-cell office:value-type="float" office:value="5977" table:formula="of:=ROUND(([.D430]*[.G430]+[.F430]*[.H430])*12/[.A430];0)" table:style-name="ce21">
            <text:p>5 977</text:p>
          </table:table-cell>
          <table:table-cell table:number-columns-repeated="16374"/>
        </table:table-row>
        <table:table-row table:style-name="ro5">
          <table:table-cell office:value-type="float" office:value="423" table:style-name="ce4">
            <text:p>423</text:p>
          </table:table-cell>
          <table:table-cell office:value-type="float" office:value="85" table:style-name="ce15">
            <text:p>85</text:p>
          </table:table-cell>
          <table:table-cell office:value-type="float" office:value="133.97329999999999" table:formula="of:=IF([.A431]&lt;200;0.212*[.A431]+85.53;IF([.A431]&lt;601;0.0271*[.A431]+122.51;138.79))" table:style-name="ce16">
            <text:p>133,97</text:p>
          </table:table-cell>
          <table:table-cell office:value-type="float" office:value="3.1573455307885974" table:formula="of:=[.A431]/[.C431]" table:style-name="ce12">
            <text:p>3,16</text:p>
          </table:table-cell>
          <table:table-cell office:value-type="float" office:value="181.5" table:style-name="ce17">
            <text:p>181,5</text:p>
          </table:table-cell>
          <table:table-cell office:value-type="float" office:value="2.330578512396694" table:formula="of:=[.A431]/[.E431]" table:style-name="ce13">
            <text:p>2,3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41" table:formula="of:=ROUND(([.D431]*[.G431]+[.F431]*[.H431])*12*1.348/[.A431]+[.B431];0)" table:style-name="ce20">
            <text:p>8 141</text:p>
          </table:table-cell>
          <table:table-cell office:value-type="float" office:value="5976" table:formula="of:=ROUND(([.D431]*[.G431]+[.F431]*[.H431])*12/[.A431];0)" table:style-name="ce21">
            <text:p>5 976</text:p>
          </table:table-cell>
          <table:table-cell table:number-columns-repeated="16374"/>
        </table:table-row>
        <table:table-row table:style-name="ro5">
          <table:table-cell office:value-type="float" office:value="424" table:style-name="ce4">
            <text:p>424</text:p>
          </table:table-cell>
          <table:table-cell office:value-type="float" office:value="85" table:style-name="ce7">
            <text:p>85</text:p>
          </table:table-cell>
          <table:table-cell office:value-type="float" office:value="134.00040000000001" table:formula="of:=IF([.A432]&lt;200;0.212*[.A432]+85.53;IF([.A432]&lt;601;0.0271*[.A432]+122.51;138.79))" table:style-name="ce16">
            <text:p>134,00</text:p>
          </table:table-cell>
          <table:table-cell office:value-type="float" office:value="3.1641696591950468" table:formula="of:=[.A432]/[.C432]" table:style-name="ce12">
            <text:p>3,16</text:p>
          </table:table-cell>
          <table:table-cell office:value-type="float" office:value="181.5" table:style-name="ce17">
            <text:p>181,5</text:p>
          </table:table-cell>
          <table:table-cell office:value-type="float" office:value="2.3360881542699725" table:formula="of:=[.A432]/[.E432]" table:style-name="ce13">
            <text:p>2,3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40" table:formula="of:=ROUND(([.D432]*[.G432]+[.F432]*[.H432])*12*1.348/[.A432]+[.B432];0)" table:style-name="ce20">
            <text:p>8 140</text:p>
          </table:table-cell>
          <table:table-cell office:value-type="float" office:value="5975" table:formula="of:=ROUND(([.D432]*[.G432]+[.F432]*[.H432])*12/[.A432];0)" table:style-name="ce21">
            <text:p>5 975</text:p>
          </table:table-cell>
          <table:table-cell table:number-columns-repeated="16374"/>
        </table:table-row>
        <table:table-row table:style-name="ro5">
          <table:table-cell office:value-type="float" office:value="425" table:style-name="ce4">
            <text:p>425</text:p>
          </table:table-cell>
          <table:table-cell office:value-type="float" office:value="85" table:style-name="ce15">
            <text:p>85</text:p>
          </table:table-cell>
          <table:table-cell office:value-type="float" office:value="134.0275" table:formula="of:=IF([.A433]&lt;200;0.212*[.A433]+85.53;IF([.A433]&lt;601;0.0271*[.A433]+122.51;138.79))" table:style-name="ce16">
            <text:p>134,03</text:p>
          </table:table-cell>
          <table:table-cell office:value-type="float" office:value="3.1709910279606794" table:formula="of:=[.A433]/[.C433]" table:style-name="ce12">
            <text:p>3,17</text:p>
          </table:table-cell>
          <table:table-cell office:value-type="float" office:value="181.5" table:style-name="ce17">
            <text:p>181,5</text:p>
          </table:table-cell>
          <table:table-cell office:value-type="float" office:value="2.3415977961432506" table:formula="of:=[.A433]/[.E433]" table:style-name="ce13">
            <text:p>2,3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39" table:formula="of:=ROUND(([.D433]*[.G433]+[.F433]*[.H433])*12*1.348/[.A433]+[.B433];0)" table:style-name="ce20">
            <text:p>8 139</text:p>
          </table:table-cell>
          <table:table-cell office:value-type="float" office:value="5974" table:formula="of:=ROUND(([.D433]*[.G433]+[.F433]*[.H433])*12/[.A433];0)" table:style-name="ce21">
            <text:p>5 974</text:p>
          </table:table-cell>
          <table:table-cell table:number-columns-repeated="16374"/>
        </table:table-row>
        <table:table-row table:style-name="ro5">
          <table:table-cell office:value-type="float" office:value="426" table:style-name="ce4">
            <text:p>426</text:p>
          </table:table-cell>
          <table:table-cell office:value-type="float" office:value="85" table:style-name="ce7">
            <text:p>85</text:p>
          </table:table-cell>
          <table:table-cell office:value-type="float" office:value="134.05459999999999" table:formula="of:=IF([.A434]&lt;200;0.212*[.A434]+85.53;IF([.A434]&lt;601;0.0271*[.A434]+122.51;138.79))" table:style-name="ce16">
            <text:p>134,05</text:p>
          </table:table-cell>
          <table:table-cell office:value-type="float" office:value="3.1778096387591326" table:formula="of:=[.A434]/[.C434]" table:style-name="ce12">
            <text:p>3,18</text:p>
          </table:table-cell>
          <table:table-cell office:value-type="float" office:value="181.5" table:style-name="ce17">
            <text:p>181,5</text:p>
          </table:table-cell>
          <table:table-cell office:value-type="float" office:value="2.3471074380165291" table:formula="of:=[.A434]/[.E434]" table:style-name="ce13">
            <text:p>2,3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37" table:formula="of:=ROUND(([.D434]*[.G434]+[.F434]*[.H434])*12*1.348/[.A434]+[.B434];0)" table:style-name="ce20">
            <text:p>8 137</text:p>
          </table:table-cell>
          <table:table-cell office:value-type="float" office:value="5974" table:formula="of:=ROUND(([.D434]*[.G434]+[.F434]*[.H434])*12/[.A434];0)" table:style-name="ce21">
            <text:p>5 974</text:p>
          </table:table-cell>
          <table:table-cell table:number-columns-repeated="16374"/>
        </table:table-row>
        <table:table-row table:style-name="ro5">
          <table:table-cell office:value-type="float" office:value="427" table:style-name="ce4">
            <text:p>427</text:p>
          </table:table-cell>
          <table:table-cell office:value-type="float" office:value="85" table:style-name="ce15">
            <text:p>85</text:p>
          </table:table-cell>
          <table:table-cell office:value-type="float" office:value="134.08170000000001" table:formula="of:=IF([.A435]&lt;200;0.212*[.A435]+85.53;IF([.A435]&lt;601;0.0271*[.A435]+122.51;138.79))" table:style-name="ce16">
            <text:p>134,08</text:p>
          </table:table-cell>
          <table:table-cell office:value-type="float" office:value="3.1846254932626894" table:formula="of:=[.A435]/[.C435]" table:style-name="ce12">
            <text:p>3,18</text:p>
          </table:table-cell>
          <table:table-cell office:value-type="float" office:value="181.5" table:style-name="ce17">
            <text:p>181,5</text:p>
          </table:table-cell>
          <table:table-cell office:value-type="float" office:value="2.3526170798898072" table:formula="of:=[.A435]/[.E435]" table:style-name="ce13">
            <text:p>2,3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36" table:formula="of:=ROUND(([.D435]*[.G435]+[.F435]*[.H435])*12*1.348/[.A435]+[.B435];0)" table:style-name="ce20">
            <text:p>8 136</text:p>
          </table:table-cell>
          <table:table-cell office:value-type="float" office:value="5973" table:formula="of:=ROUND(([.D435]*[.G435]+[.F435]*[.H435])*12/[.A435];0)" table:style-name="ce21">
            <text:p>5 973</text:p>
          </table:table-cell>
          <table:table-cell table:number-columns-repeated="16374"/>
        </table:table-row>
        <table:table-row table:style-name="ro5">
          <table:table-cell office:value-type="float" office:value="428" table:style-name="ce4">
            <text:p>428</text:p>
          </table:table-cell>
          <table:table-cell office:value-type="float" office:value="85" table:style-name="ce7">
            <text:p>85</text:p>
          </table:table-cell>
          <table:table-cell office:value-type="float" office:value="134.1088" table:formula="of:=IF([.A436]&lt;200;0.212*[.A436]+85.53;IF([.A436]&lt;601;0.0271*[.A436]+122.51;138.79))" table:style-name="ce16">
            <text:p>134,11</text:p>
          </table:table-cell>
          <table:table-cell office:value-type="float" office:value="3.1914385931422844" table:formula="of:=[.A436]/[.C436]" table:style-name="ce12">
            <text:p>3,19</text:p>
          </table:table-cell>
          <table:table-cell office:value-type="float" office:value="181.5" table:style-name="ce17">
            <text:p>181,5</text:p>
          </table:table-cell>
          <table:table-cell office:value-type="float" office:value="2.3581267217630852" table:formula="of:=[.A436]/[.E436]" table:style-name="ce13">
            <text:p>2,3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35" table:formula="of:=ROUND(([.D436]*[.G436]+[.F436]*[.H436])*12*1.348/[.A436]+[.B436];0)" table:style-name="ce20">
            <text:p>8 135</text:p>
          </table:table-cell>
          <table:table-cell office:value-type="float" office:value="5972" table:formula="of:=ROUND(([.D436]*[.G436]+[.F436]*[.H436])*12/[.A436];0)" table:style-name="ce21">
            <text:p>5 972</text:p>
          </table:table-cell>
          <table:table-cell table:number-columns-repeated="16374"/>
        </table:table-row>
        <table:table-row table:style-name="ro5">
          <table:table-cell office:value-type="float" office:value="429" table:style-name="ce4">
            <text:p>429</text:p>
          </table:table-cell>
          <table:table-cell office:value-type="float" office:value="85" table:style-name="ce15">
            <text:p>85</text:p>
          </table:table-cell>
          <table:table-cell office:value-type="float" office:value="134.13589999999999" table:formula="of:=IF([.A437]&lt;200;0.212*[.A437]+85.53;IF([.A437]&lt;601;0.0271*[.A437]+122.51;138.79))" table:style-name="ce16">
            <text:p>134,14</text:p>
          </table:table-cell>
          <table:table-cell office:value-type="float" office:value="3.1982489400674989" table:formula="of:=[.A437]/[.C437]" table:style-name="ce12">
            <text:p>3,20</text:p>
          </table:table-cell>
          <table:table-cell office:value-type="float" office:value="181.5" table:style-name="ce17">
            <text:p>181,5</text:p>
          </table:table-cell>
          <table:table-cell office:value-type="float" office:value="2.3636363636363638" table:formula="of:=[.A437]/[.E437]" table:style-name="ce13">
            <text:p>2,3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34" table:formula="of:=ROUND(([.D437]*[.G437]+[.F437]*[.H437])*12*1.348/[.A437]+[.B437];0)" table:style-name="ce20">
            <text:p>8 134</text:p>
          </table:table-cell>
          <table:table-cell office:value-type="float" office:value="5971" table:formula="of:=ROUND(([.D437]*[.G437]+[.F437]*[.H437])*12/[.A437];0)" table:style-name="ce21">
            <text:p>5 971</text:p>
          </table:table-cell>
          <table:table-cell table:number-columns-repeated="16374"/>
        </table:table-row>
        <table:table-row table:style-name="ro5">
          <table:table-cell office:value-type="float" office:value="430" table:style-name="ce4">
            <text:p>430</text:p>
          </table:table-cell>
          <table:table-cell office:value-type="float" office:value="85" table:style-name="ce7">
            <text:p>85</text:p>
          </table:table-cell>
          <table:table-cell office:value-type="float" office:value="134.16300000000001" table:formula="of:=IF([.A438]&lt;200;0.212*[.A438]+85.53;IF([.A438]&lt;601;0.0271*[.A438]+122.51;138.79))" table:style-name="ce16">
            <text:p>134,16</text:p>
          </table:table-cell>
          <table:table-cell office:value-type="float" office:value="3.2050565357065657" table:formula="of:=[.A438]/[.C438]" table:style-name="ce12">
            <text:p>3,21</text:p>
          </table:table-cell>
          <table:table-cell office:value-type="float" office:value="181.5" table:style-name="ce17">
            <text:p>181,5</text:p>
          </table:table-cell>
          <table:table-cell office:value-type="float" office:value="2.3691460055096418" table:formula="of:=[.A438]/[.E438]" table:style-name="ce13">
            <text:p>2,3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33" table:formula="of:=ROUND(([.D438]*[.G438]+[.F438]*[.H438])*12*1.348/[.A438]+[.B438];0)" table:style-name="ce20">
            <text:p>8 133</text:p>
          </table:table-cell>
          <table:table-cell office:value-type="float" office:value="5970" table:formula="of:=ROUND(([.D438]*[.G438]+[.F438]*[.H438])*12/[.A438];0)" table:style-name="ce21">
            <text:p>5 970</text:p>
          </table:table-cell>
          <table:table-cell table:number-columns-repeated="16374"/>
        </table:table-row>
        <table:table-row table:style-name="ro5">
          <table:table-cell office:value-type="float" office:value="431" table:style-name="ce4">
            <text:p>431</text:p>
          </table:table-cell>
          <table:table-cell office:value-type="float" office:value="85" table:style-name="ce15">
            <text:p>85</text:p>
          </table:table-cell>
          <table:table-cell office:value-type="float" office:value="134.1901" table:formula="of:=IF([.A439]&lt;200;0.212*[.A439]+85.53;IF([.A439]&lt;601;0.0271*[.A439]+122.51;138.79))" table:style-name="ce16">
            <text:p>134,19</text:p>
          </table:table-cell>
          <table:table-cell office:value-type="float" office:value="3.2118613817263717" table:formula="of:=[.A439]/[.C439]" table:style-name="ce12">
            <text:p>3,21</text:p>
          </table:table-cell>
          <table:table-cell office:value-type="float" office:value="181.5" table:style-name="ce17">
            <text:p>181,5</text:p>
          </table:table-cell>
          <table:table-cell office:value-type="float" office:value="2.3746556473829199" table:formula="of:=[.A439]/[.E439]" table:style-name="ce13">
            <text:p>2,3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32" table:formula="of:=ROUND(([.D439]*[.G439]+[.F439]*[.H439])*12*1.348/[.A439]+[.B439];0)" table:style-name="ce20">
            <text:p>8 132</text:p>
          </table:table-cell>
          <table:table-cell office:value-type="float" office:value="5969" table:formula="of:=ROUND(([.D439]*[.G439]+[.F439]*[.H439])*12/[.A439];0)" table:style-name="ce21">
            <text:p>5 969</text:p>
          </table:table-cell>
          <table:table-cell table:number-columns-repeated="16374"/>
        </table:table-row>
        <table:table-row table:style-name="ro5">
          <table:table-cell office:value-type="float" office:value="432" table:style-name="ce4">
            <text:p>432</text:p>
          </table:table-cell>
          <table:table-cell office:value-type="float" office:value="85" table:style-name="ce7">
            <text:p>85</text:p>
          </table:table-cell>
          <table:table-cell office:value-type="float" office:value="134.21719999999999" table:formula="of:=IF([.A440]&lt;200;0.212*[.A440]+85.53;IF([.A440]&lt;601;0.0271*[.A440]+122.51;138.79))" table:style-name="ce16">
            <text:p>134,22</text:p>
          </table:table-cell>
          <table:table-cell office:value-type="float" office:value="3.2186634797924558" table:formula="of:=[.A440]/[.C440]" table:style-name="ce12">
            <text:p>3,22</text:p>
          </table:table-cell>
          <table:table-cell office:value-type="float" office:value="181.5" table:style-name="ce17">
            <text:p>181,5</text:p>
          </table:table-cell>
          <table:table-cell office:value-type="float" office:value="2.3801652892561984" table:formula="of:=[.A440]/[.E440]" table:style-name="ce13">
            <text:p>2,3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31" table:formula="of:=ROUND(([.D440]*[.G440]+[.F440]*[.H440])*12*1.348/[.A440]+[.B440];0)" table:style-name="ce20">
            <text:p>8 131</text:p>
          </table:table-cell>
          <table:table-cell office:value-type="float" office:value="5969" table:formula="of:=ROUND(([.D440]*[.G440]+[.F440]*[.H440])*12/[.A440];0)" table:style-name="ce21">
            <text:p>5 969</text:p>
          </table:table-cell>
          <table:table-cell table:number-columns-repeated="16374"/>
        </table:table-row>
        <table:table-row table:style-name="ro5">
          <table:table-cell office:value-type="float" office:value="433" table:style-name="ce4">
            <text:p>433</text:p>
          </table:table-cell>
          <table:table-cell office:value-type="float" office:value="85" table:style-name="ce15">
            <text:p>85</text:p>
          </table:table-cell>
          <table:table-cell office:value-type="float" office:value="134.24430000000001" table:formula="of:=IF([.A441]&lt;200;0.212*[.A441]+85.53;IF([.A441]&lt;601;0.0271*[.A441]+122.51;138.79))" table:style-name="ce16">
            <text:p>134,24</text:p>
          </table:table-cell>
          <table:table-cell office:value-type="float" office:value="3.2254628315690126" table:formula="of:=[.A441]/[.C441]" table:style-name="ce12">
            <text:p>3,23</text:p>
          </table:table-cell>
          <table:table-cell office:value-type="float" office:value="181.5" table:style-name="ce17">
            <text:p>181,5</text:p>
          </table:table-cell>
          <table:table-cell office:value-type="float" office:value="2.3856749311294765" table:formula="of:=[.A441]/[.E441]" table:style-name="ce13">
            <text:p>2,3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8130" table:formula="of:=ROUND(([.D441]*[.G441]+[.F441]*[.H441])*12*1.348/[.A441]+[.B441];0)" table:style-name="ce20">
            <text:p>8 130</text:p>
          </table:table-cell>
          <table:table-cell office:value-type="float" office:value="5968" table:formula="of:=ROUND(([.D441]*[.G441]+[.F441]*[.H441])*12/[.A441];0)" table:style-name="ce21">
            <text:p>5 968</text:p>
          </table:table-cell>
          <table:table-cell table:number-columns-repeated="16374"/>
        </table:table-row>
        <table:table-row table:style-name="ro5">
          <table:table-cell office:value-type="float" office:value="434" table:style-name="ce4">
            <text:p>434</text:p>
          </table:table-cell>
          <table:table-cell office:value-type="float" office:value="85" table:style-name="ce7">
            <text:p>85</text:p>
          </table:table-cell>
          <table:table-cell office:value-type="float" office:value="134.2714" table:formula="of:=IF([.A442]&lt;200;0.212*[.A442]+85.53;IF([.A442]&lt;601;0.0271*[.A442]+122.51;138.79))" table:style-name="ce16">
            <text:p>134,27</text:p>
          </table:table-cell>
          <table:table-cell office:value-type="float" office:value="3.2322594387188932" table:formula="of:=[.A442]/[.C442]" table:style-name="ce12">
            <text:p>3,23</text:p>
          </table:table-cell>
          <table:table-cell office:value-type="float" office:value="181.5" table:style-name="ce17">
            <text:p>181,5</text:p>
          </table:table-cell>
          <table:table-cell office:value-type="float" office:value="2.391184573002755" table:formula="of:=[.A442]/[.E442]" table:style-name="ce13">
            <text:p>2,3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28" table:formula="of:=ROUND(([.D442]*[.G442]+[.F442]*[.H442])*12*1.348/[.A442]+[.B442];0)" table:style-name="ce20">
            <text:p>8 128</text:p>
          </table:table-cell>
          <table:table-cell office:value-type="float" office:value="5967" table:formula="of:=ROUND(([.D442]*[.G442]+[.F442]*[.H442])*12/[.A442];0)" table:style-name="ce21">
            <text:p>5 967</text:p>
          </table:table-cell>
          <table:table-cell table:number-columns-repeated="16374"/>
        </table:table-row>
        <table:table-row table:style-name="ro5">
          <table:table-cell office:value-type="float" office:value="435" table:style-name="ce4">
            <text:p>435</text:p>
          </table:table-cell>
          <table:table-cell office:value-type="float" office:value="85" table:style-name="ce15">
            <text:p>85</text:p>
          </table:table-cell>
          <table:table-cell office:value-type="float" office:value="134.29849999999999" table:formula="of:=IF([.A443]&lt;200;0.212*[.A443]+85.53;IF([.A443]&lt;601;0.0271*[.A443]+122.51;138.79))" table:style-name="ce16">
            <text:p>134,30</text:p>
          </table:table-cell>
          <table:table-cell office:value-type="float" office:value="3.2390533029036068" table:formula="of:=[.A443]/[.C443]" table:style-name="ce12">
            <text:p>3,24</text:p>
          </table:table-cell>
          <table:table-cell office:value-type="float" office:value="181.5" table:style-name="ce17">
            <text:p>181,5</text:p>
          </table:table-cell>
          <table:table-cell office:value-type="float" office:value="2.3966942148760331" table:formula="of:=[.A443]/[.E443]" table:style-name="ce13">
            <text:p>2,4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27" table:formula="of:=ROUND(([.D443]*[.G443]+[.F443]*[.H443])*12*1.348/[.A443]+[.B443];0)" table:style-name="ce20">
            <text:p>8 127</text:p>
          </table:table-cell>
          <table:table-cell office:value-type="float" office:value="5966" table:formula="of:=ROUND(([.D443]*[.G443]+[.F443]*[.H443])*12/[.A443];0)" table:style-name="ce21">
            <text:p>5 966</text:p>
          </table:table-cell>
          <table:table-cell table:number-columns-repeated="16374"/>
        </table:table-row>
        <table:table-row table:style-name="ro5">
          <table:table-cell office:value-type="float" office:value="436" table:style-name="ce4">
            <text:p>436</text:p>
          </table:table-cell>
          <table:table-cell office:value-type="float" office:value="85" table:style-name="ce7">
            <text:p>85</text:p>
          </table:table-cell>
          <table:table-cell office:value-type="float" office:value="134.32560000000001" table:formula="of:=IF([.A444]&lt;200;0.212*[.A444]+85.53;IF([.A444]&lt;601;0.0271*[.A444]+122.51;138.79))" table:style-name="ce16">
            <text:p>134,33</text:p>
          </table:table-cell>
          <table:table-cell office:value-type="float" office:value="3.2458444257833201" table:formula="of:=[.A444]/[.C444]" table:style-name="ce12">
            <text:p>3,25</text:p>
          </table:table-cell>
          <table:table-cell office:value-type="float" office:value="181.5" table:style-name="ce17">
            <text:p>181,5</text:p>
          </table:table-cell>
          <table:table-cell office:value-type="float" office:value="2.4022038567493111" table:formula="of:=[.A444]/[.E444]" table:style-name="ce13">
            <text:p>2,4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26" table:formula="of:=ROUND(([.D444]*[.G444]+[.F444]*[.H444])*12*1.348/[.A444]+[.B444];0)" table:style-name="ce20">
            <text:p>8 126</text:p>
          </table:table-cell>
          <table:table-cell office:value-type="float" office:value="5965" table:formula="of:=ROUND(([.D444]*[.G444]+[.F444]*[.H444])*12/[.A444];0)" table:style-name="ce21">
            <text:p>5 965</text:p>
          </table:table-cell>
          <table:table-cell table:number-columns-repeated="16374"/>
        </table:table-row>
        <table:table-row table:style-name="ro5">
          <table:table-cell office:value-type="float" office:value="437" table:style-name="ce4">
            <text:p>437</text:p>
          </table:table-cell>
          <table:table-cell office:value-type="float" office:value="85" table:style-name="ce15">
            <text:p>85</text:p>
          </table:table-cell>
          <table:table-cell office:value-type="float" office:value="134.3527" table:formula="of:=IF([.A445]&lt;200;0.212*[.A445]+85.53;IF([.A445]&lt;601;0.0271*[.A445]+122.51;138.79))" table:style-name="ce16">
            <text:p>134,35</text:p>
          </table:table-cell>
          <table:table-cell office:value-type="float" office:value="3.2526328090168639" table:formula="of:=[.A445]/[.C445]" table:style-name="ce12">
            <text:p>3,25</text:p>
          </table:table-cell>
          <table:table-cell office:value-type="float" office:value="181.5" table:style-name="ce17">
            <text:p>181,5</text:p>
          </table:table-cell>
          <table:table-cell office:value-type="float" office:value="2.4077134986225897" table:formula="of:=[.A445]/[.E445]" table:style-name="ce13">
            <text:p>2,4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25" table:formula="of:=ROUND(([.D445]*[.G445]+[.F445]*[.H445])*12*1.348/[.A445]+[.B445];0)" table:style-name="ce20">
            <text:p>8 125</text:p>
          </table:table-cell>
          <table:table-cell office:value-type="float" office:value="5964" table:formula="of:=ROUND(([.D445]*[.G445]+[.F445]*[.H445])*12/[.A445];0)" table:style-name="ce21">
            <text:p>5 964</text:p>
          </table:table-cell>
          <table:table-cell table:number-columns-repeated="16374"/>
        </table:table-row>
        <table:table-row table:style-name="ro5">
          <table:table-cell office:value-type="float" office:value="438" table:style-name="ce4">
            <text:p>438</text:p>
          </table:table-cell>
          <table:table-cell office:value-type="float" office:value="85" table:style-name="ce7">
            <text:p>85</text:p>
          </table:table-cell>
          <table:table-cell office:value-type="float" office:value="134.37980000000002" table:formula="of:=IF([.A446]&lt;200;0.212*[.A446]+85.53;IF([.A446]&lt;601;0.0271*[.A446]+122.51;138.79))" table:style-name="ce16">
            <text:p>134,38</text:p>
          </table:table-cell>
          <table:table-cell office:value-type="float" office:value="3.2594184542617266" table:formula="of:=[.A446]/[.C446]" table:style-name="ce12">
            <text:p>3,26</text:p>
          </table:table-cell>
          <table:table-cell office:value-type="float" office:value="181.5" table:style-name="ce17">
            <text:p>181,5</text:p>
          </table:table-cell>
          <table:table-cell office:value-type="float" office:value="2.4132231404958677" table:formula="of:=[.A446]/[.E446]" table:style-name="ce13">
            <text:p>2,4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24" table:formula="of:=ROUND(([.D446]*[.G446]+[.F446]*[.H446])*12*1.348/[.A446]+[.B446];0)" table:style-name="ce20">
            <text:p>8 124</text:p>
          </table:table-cell>
          <table:table-cell office:value-type="float" office:value="5964" table:formula="of:=ROUND(([.D446]*[.G446]+[.F446]*[.H446])*12/[.A446];0)" table:style-name="ce21">
            <text:p>5 964</text:p>
          </table:table-cell>
          <table:table-cell table:number-columns-repeated="16374"/>
        </table:table-row>
        <table:table-row table:style-name="ro5">
          <table:table-cell office:value-type="float" office:value="439" table:style-name="ce4">
            <text:p>439</text:p>
          </table:table-cell>
          <table:table-cell office:value-type="float" office:value="85" table:style-name="ce15">
            <text:p>85</text:p>
          </table:table-cell>
          <table:table-cell office:value-type="float" office:value="134.40690000000001" table:formula="of:=IF([.A447]&lt;200;0.212*[.A447]+85.53;IF([.A447]&lt;601;0.0271*[.A447]+122.51;138.79))" table:style-name="ce16">
            <text:p>134,41</text:p>
          </table:table-cell>
          <table:table-cell office:value-type="float" office:value="3.266201363174063" table:formula="of:=[.A447]/[.C447]" table:style-name="ce12">
            <text:p>3,27</text:p>
          </table:table-cell>
          <table:table-cell office:value-type="float" office:value="181.5" table:style-name="ce17">
            <text:p>181,5</text:p>
          </table:table-cell>
          <table:table-cell office:value-type="float" office:value="2.4187327823691458" table:formula="of:=[.A447]/[.E447]" table:style-name="ce13">
            <text:p>2,4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23" table:formula="of:=ROUND(([.D447]*[.G447]+[.F447]*[.H447])*12*1.348/[.A447]+[.B447];0)" table:style-name="ce20">
            <text:p>8 123</text:p>
          </table:table-cell>
          <table:table-cell office:value-type="float" office:value="5963" table:formula="of:=ROUND(([.D447]*[.G447]+[.F447]*[.H447])*12/[.A447];0)" table:style-name="ce21">
            <text:p>5 963</text:p>
          </table:table-cell>
          <table:table-cell table:number-columns-repeated="16374"/>
        </table:table-row>
        <table:table-row table:style-name="ro5">
          <table:table-cell office:value-type="float" office:value="440" table:style-name="ce4">
            <text:p>440</text:p>
          </table:table-cell>
          <table:table-cell office:value-type="float" office:value="85" table:style-name="ce7">
            <text:p>85</text:p>
          </table:table-cell>
          <table:table-cell office:value-type="float" office:value="134.434" table:formula="of:=IF([.A448]&lt;200;0.212*[.A448]+85.53;IF([.A448]&lt;601;0.0271*[.A448]+122.51;138.79))" table:style-name="ce16">
            <text:p>134,43</text:p>
          </table:table-cell>
          <table:table-cell office:value-type="float" office:value="3.2729815374086915" table:formula="of:=[.A448]/[.C448]" table:style-name="ce12">
            <text:p>3,27</text:p>
          </table:table-cell>
          <table:table-cell office:value-type="float" office:value="181.5" table:style-name="ce17">
            <text:p>181,5</text:p>
          </table:table-cell>
          <table:table-cell office:value-type="float" office:value="2.4242424242424243" table:formula="of:=[.A448]/[.E448]" table:style-name="ce13">
            <text:p>2,4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22" table:formula="of:=ROUND(([.D448]*[.G448]+[.F448]*[.H448])*12*1.348/[.A448]+[.B448];0)" table:style-name="ce20">
            <text:p>8 122</text:p>
          </table:table-cell>
          <table:table-cell office:value-type="float" office:value="5962" table:formula="of:=ROUND(([.D448]*[.G448]+[.F448]*[.H448])*12/[.A448];0)" table:style-name="ce21">
            <text:p>5 962</text:p>
          </table:table-cell>
          <table:table-cell table:number-columns-repeated="16374"/>
        </table:table-row>
        <table:table-row table:style-name="ro5">
          <table:table-cell office:value-type="float" office:value="441" table:style-name="ce4">
            <text:p>441</text:p>
          </table:table-cell>
          <table:table-cell office:value-type="float" office:value="85" table:style-name="ce15">
            <text:p>85</text:p>
          </table:table-cell>
          <table:table-cell office:value-type="float" office:value="134.46110000000002" table:formula="of:=IF([.A449]&lt;200;0.212*[.A449]+85.53;IF([.A449]&lt;601;0.0271*[.A449]+122.51;138.79))" table:style-name="ce16">
            <text:p>134,46</text:p>
          </table:table-cell>
          <table:table-cell office:value-type="float" office:value="3.2797589786190948" table:formula="of:=[.A449]/[.C449]" table:style-name="ce12">
            <text:p>3,28</text:p>
          </table:table-cell>
          <table:table-cell office:value-type="float" office:value="181.5" table:style-name="ce17">
            <text:p>181,5</text:p>
          </table:table-cell>
          <table:table-cell office:value-type="float" office:value="2.4297520661157024" table:formula="of:=[.A449]/[.E449]" table:style-name="ce13">
            <text:p>2,4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21" table:formula="of:=ROUND(([.D449]*[.G449]+[.F449]*[.H449])*12*1.348/[.A449]+[.B449];0)" table:style-name="ce20">
            <text:p>8 121</text:p>
          </table:table-cell>
          <table:table-cell office:value-type="float" office:value="5961" table:formula="of:=ROUND(([.D449]*[.G449]+[.F449]*[.H449])*12/[.A449];0)" table:style-name="ce21">
            <text:p>5 961</text:p>
          </table:table-cell>
          <table:table-cell table:number-columns-repeated="16374"/>
        </table:table-row>
        <table:table-row table:style-name="ro5">
          <table:table-cell office:value-type="float" office:value="442" table:style-name="ce4">
            <text:p>442</text:p>
          </table:table-cell>
          <table:table-cell office:value-type="float" office:value="85" table:style-name="ce7">
            <text:p>85</text:p>
          </table:table-cell>
          <table:table-cell office:value-type="float" office:value="134.48820000000001" table:formula="of:=IF([.A450]&lt;200;0.212*[.A450]+85.53;IF([.A450]&lt;601;0.0271*[.A450]+122.51;138.79))" table:style-name="ce16">
            <text:p>134,49</text:p>
          </table:table-cell>
          <table:table-cell office:value-type="float" office:value="3.2865336884574257" table:formula="of:=[.A450]/[.C450]" table:style-name="ce12">
            <text:p>3,29</text:p>
          </table:table-cell>
          <table:table-cell office:value-type="float" office:value="181.5" table:style-name="ce17">
            <text:p>181,5</text:p>
          </table:table-cell>
          <table:table-cell office:value-type="float" office:value="2.4352617079889809" table:formula="of:=[.A450]/[.E450]" table:style-name="ce13">
            <text:p>2,4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19" table:formula="of:=ROUND(([.D450]*[.G450]+[.F450]*[.H450])*12*1.348/[.A450]+[.B450];0)" table:style-name="ce20">
            <text:p>8 119</text:p>
          </table:table-cell>
          <table:table-cell office:value-type="float" office:value="5960" table:formula="of:=ROUND(([.D450]*[.G450]+[.F450]*[.H450])*12/[.A450];0)" table:style-name="ce21">
            <text:p>5 960</text:p>
          </table:table-cell>
          <table:table-cell table:number-columns-repeated="16374"/>
        </table:table-row>
        <table:table-row table:style-name="ro5">
          <table:table-cell office:value-type="float" office:value="443" table:style-name="ce4">
            <text:p>443</text:p>
          </table:table-cell>
          <table:table-cell office:value-type="float" office:value="85" table:style-name="ce15">
            <text:p>85</text:p>
          </table:table-cell>
          <table:table-cell office:value-type="float" office:value="134.5153" table:formula="of:=IF([.A451]&lt;200;0.212*[.A451]+85.53;IF([.A451]&lt;601;0.0271*[.A451]+122.51;138.79))" table:style-name="ce16">
            <text:p>134,52</text:p>
          </table:table-cell>
          <table:table-cell office:value-type="float" office:value="3.2933056685745044" table:formula="of:=[.A451]/[.C451]" table:style-name="ce12">
            <text:p>3,29</text:p>
          </table:table-cell>
          <table:table-cell office:value-type="float" office:value="181.5" table:style-name="ce17">
            <text:p>181,5</text:p>
          </table:table-cell>
          <table:table-cell office:value-type="float" office:value="2.440771349862259" table:formula="of:=[.A451]/[.E451]" table:style-name="ce13">
            <text:p>2,4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18" table:formula="of:=ROUND(([.D451]*[.G451]+[.F451]*[.H451])*12*1.348/[.A451]+[.B451];0)" table:style-name="ce20">
            <text:p>8 118</text:p>
          </table:table-cell>
          <table:table-cell office:value-type="float" office:value="5959" table:formula="of:=ROUND(([.D451]*[.G451]+[.F451]*[.H451])*12/[.A451];0)" table:style-name="ce21">
            <text:p>5 959</text:p>
          </table:table-cell>
          <table:table-cell table:number-columns-repeated="16374"/>
        </table:table-row>
        <table:table-row table:style-name="ro5">
          <table:table-cell office:value-type="float" office:value="444" table:style-name="ce4">
            <text:p>444</text:p>
          </table:table-cell>
          <table:table-cell office:value-type="float" office:value="85" table:style-name="ce7">
            <text:p>85</text:p>
          </table:table-cell>
          <table:table-cell office:value-type="float" office:value="134.54240000000001" table:formula="of:=IF([.A452]&lt;200;0.212*[.A452]+85.53;IF([.A452]&lt;601;0.0271*[.A452]+122.51;138.79))" table:style-name="ce16">
            <text:p>134,54</text:p>
          </table:table-cell>
          <table:table-cell office:value-type="float" office:value="3.300074920619819" table:formula="of:=[.A452]/[.C452]" table:style-name="ce12">
            <text:p>3,30</text:p>
          </table:table-cell>
          <table:table-cell office:value-type="float" office:value="181.5" table:style-name="ce17">
            <text:p>181,5</text:p>
          </table:table-cell>
          <table:table-cell office:value-type="float" office:value="2.446280991735537" table:formula="of:=[.A452]/[.E452]" table:style-name="ce13">
            <text:p>2,4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17" table:formula="of:=ROUND(([.D452]*[.G452]+[.F452]*[.H452])*12*1.348/[.A452]+[.B452];0)" table:style-name="ce20">
            <text:p>8 117</text:p>
          </table:table-cell>
          <table:table-cell office:value-type="float" office:value="5959" table:formula="of:=ROUND(([.D452]*[.G452]+[.F452]*[.H452])*12/[.A452];0)" table:style-name="ce21">
            <text:p>5 959</text:p>
          </table:table-cell>
          <table:table-cell table:number-columns-repeated="16374"/>
        </table:table-row>
        <table:table-row table:style-name="ro5">
          <table:table-cell office:value-type="float" office:value="445" table:style-name="ce4">
            <text:p>445</text:p>
          </table:table-cell>
          <table:table-cell office:value-type="float" office:value="85" table:style-name="ce15">
            <text:p>85</text:p>
          </table:table-cell>
          <table:table-cell office:value-type="float" office:value="134.56950000000001" table:formula="of:=IF([.A453]&lt;200;0.212*[.A453]+85.53;IF([.A453]&lt;601;0.0271*[.A453]+122.51;138.79))" table:style-name="ce16">
            <text:p>134,57</text:p>
          </table:table-cell>
          <table:table-cell office:value-type="float" office:value="3.306841446241533" table:formula="of:=[.A453]/[.C453]" table:style-name="ce12">
            <text:p>3,31</text:p>
          </table:table-cell>
          <table:table-cell office:value-type="float" office:value="181.5" table:style-name="ce17">
            <text:p>181,5</text:p>
          </table:table-cell>
          <table:table-cell office:value-type="float" office:value="2.4517906336088156" table:formula="of:=[.A453]/[.E453]" table:style-name="ce13">
            <text:p>2,4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16" table:formula="of:=ROUND(([.D453]*[.G453]+[.F453]*[.H453])*12*1.348/[.A453]+[.B453];0)" table:style-name="ce20">
            <text:p>8 116</text:p>
          </table:table-cell>
          <table:table-cell office:value-type="float" office:value="5958" table:formula="of:=ROUND(([.D453]*[.G453]+[.F453]*[.H453])*12/[.A453];0)" table:style-name="ce21">
            <text:p>5 958</text:p>
          </table:table-cell>
          <table:table-cell table:number-columns-repeated="16374"/>
        </table:table-row>
        <table:table-row table:style-name="ro5">
          <table:table-cell office:value-type="float" office:value="446" table:style-name="ce4">
            <text:p>446</text:p>
          </table:table-cell>
          <table:table-cell office:value-type="float" office:value="85" table:style-name="ce7">
            <text:p>85</text:p>
          </table:table-cell>
          <table:table-cell office:value-type="float" office:value="134.5966" table:formula="of:=IF([.A454]&lt;200;0.212*[.A454]+85.53;IF([.A454]&lt;601;0.0271*[.A454]+122.51;138.79))" table:style-name="ce16">
            <text:p>134,60</text:p>
          </table:table-cell>
          <table:table-cell office:value-type="float" office:value="3.3136052470864792" table:formula="of:=[.A454]/[.C454]" table:style-name="ce12">
            <text:p>3,31</text:p>
          </table:table-cell>
          <table:table-cell office:value-type="float" office:value="181.5" table:style-name="ce17">
            <text:p>181,5</text:p>
          </table:table-cell>
          <table:table-cell office:value-type="float" office:value="2.4573002754820936" table:formula="of:=[.A454]/[.E454]" table:style-name="ce13">
            <text:p>2,4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15" table:formula="of:=ROUND(([.D454]*[.G454]+[.F454]*[.H454])*12*1.348/[.A454]+[.B454];0)" table:style-name="ce20">
            <text:p>8 115</text:p>
          </table:table-cell>
          <table:table-cell office:value-type="float" office:value="5957" table:formula="of:=ROUND(([.D454]*[.G454]+[.F454]*[.H454])*12/[.A454];0)" table:style-name="ce21">
            <text:p>5 957</text:p>
          </table:table-cell>
          <table:table-cell table:number-columns-repeated="16374"/>
        </table:table-row>
        <table:table-row table:style-name="ro5">
          <table:table-cell office:value-type="float" office:value="447" table:style-name="ce4">
            <text:p>447</text:p>
          </table:table-cell>
          <table:table-cell office:value-type="float" office:value="85" table:style-name="ce15">
            <text:p>85</text:p>
          </table:table-cell>
          <table:table-cell office:value-type="float" office:value="134.62370000000001" table:formula="of:=IF([.A455]&lt;200;0.212*[.A455]+85.53;IF([.A455]&lt;601;0.0271*[.A455]+122.51;138.79))" table:style-name="ce16">
            <text:p>134,62</text:p>
          </table:table-cell>
          <table:table-cell office:value-type="float" office:value="3.3203663248001649" table:formula="of:=[.A455]/[.C455]" table:style-name="ce12">
            <text:p>3,32</text:p>
          </table:table-cell>
          <table:table-cell office:value-type="float" office:value="181.5" table:style-name="ce17">
            <text:p>181,5</text:p>
          </table:table-cell>
          <table:table-cell office:value-type="float" office:value="2.4628099173553717" table:formula="of:=[.A455]/[.E455]" table:style-name="ce13">
            <text:p>2,4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14" table:formula="of:=ROUND(([.D455]*[.G455]+[.F455]*[.H455])*12*1.348/[.A455]+[.B455];0)" table:style-name="ce20">
            <text:p>8 114</text:p>
          </table:table-cell>
          <table:table-cell office:value-type="float" office:value="5956" table:formula="of:=ROUND(([.D455]*[.G455]+[.F455]*[.H455])*12/[.A455];0)" table:style-name="ce21">
            <text:p>5 956</text:p>
          </table:table-cell>
          <table:table-cell table:number-columns-repeated="16374"/>
        </table:table-row>
        <table:table-row table:style-name="ro5">
          <table:table-cell office:value-type="float" office:value="448" table:style-name="ce4">
            <text:p>448</text:p>
          </table:table-cell>
          <table:table-cell office:value-type="float" office:value="85" table:style-name="ce7">
            <text:p>85</text:p>
          </table:table-cell>
          <table:table-cell office:value-type="float" office:value="134.6508" table:formula="of:=IF([.A456]&lt;200;0.212*[.A456]+85.53;IF([.A456]&lt;601;0.0271*[.A456]+122.51;138.79))" table:style-name="ce16">
            <text:p>134,65</text:p>
          </table:table-cell>
          <table:table-cell office:value-type="float" office:value="3.3271246810267745" table:formula="of:=[.A456]/[.C456]" table:style-name="ce12">
            <text:p>3,33</text:p>
          </table:table-cell>
          <table:table-cell office:value-type="float" office:value="181.5" table:style-name="ce17">
            <text:p>181,5</text:p>
          </table:table-cell>
          <table:table-cell office:value-type="float" office:value="2.4683195592286502" table:formula="of:=[.A456]/[.E456]" table:style-name="ce13">
            <text:p>2,4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13" table:formula="of:=ROUND(([.D456]*[.G456]+[.F456]*[.H456])*12*1.348/[.A456]+[.B456];0)" table:style-name="ce20">
            <text:p>8 113</text:p>
          </table:table-cell>
          <table:table-cell office:value-type="float" office:value="5955" table:formula="of:=ROUND(([.D456]*[.G456]+[.F456]*[.H456])*12/[.A456];0)" table:style-name="ce21">
            <text:p>5 955</text:p>
          </table:table-cell>
          <table:table-cell table:number-columns-repeated="16374"/>
        </table:table-row>
        <table:table-row table:style-name="ro5">
          <table:table-cell office:value-type="float" office:value="449" table:style-name="ce4">
            <text:p>449</text:p>
          </table:table-cell>
          <table:table-cell office:value-type="float" office:value="85" table:style-name="ce15">
            <text:p>85</text:p>
          </table:table-cell>
          <table:table-cell office:value-type="float" office:value="134.67789999999999" table:formula="of:=IF([.A457]&lt;200;0.212*[.A457]+85.53;IF([.A457]&lt;601;0.0271*[.A457]+122.51;138.79))" table:style-name="ce16">
            <text:p>134,68</text:p>
          </table:table-cell>
          <table:table-cell office:value-type="float" office:value="3.3338803174091667" table:formula="of:=[.A457]/[.C457]" table:style-name="ce12">
            <text:p>3,33</text:p>
          </table:table-cell>
          <table:table-cell office:value-type="float" office:value="181.5" table:style-name="ce17">
            <text:p>181,5</text:p>
          </table:table-cell>
          <table:table-cell office:value-type="float" office:value="2.4738292011019283" table:formula="of:=[.A457]/[.E457]" table:style-name="ce13">
            <text:p>2,4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8112" table:formula="of:=ROUND(([.D457]*[.G457]+[.F457]*[.H457])*12*1.348/[.A457]+[.B457];0)" table:style-name="ce20">
            <text:p>8 112</text:p>
          </table:table-cell>
          <table:table-cell office:value-type="float" office:value="5955" table:formula="of:=ROUND(([.D457]*[.G457]+[.F457]*[.H457])*12/[.A457];0)" table:style-name="ce21">
            <text:p>5 955</text:p>
          </table:table-cell>
          <table:table-cell table:number-columns-repeated="16374"/>
        </table:table-row>
        <table:table-row table:style-name="ro5">
          <table:table-cell office:value-type="float" office:value="450" table:style-name="ce4">
            <text:p>450</text:p>
          </table:table-cell>
          <table:table-cell office:value-type="float" office:value="85" table:style-name="ce7">
            <text:p>85</text:p>
          </table:table-cell>
          <table:table-cell office:value-type="float" office:value="134.70500000000001" table:formula="of:=IF([.A458]&lt;200;0.212*[.A458]+85.53;IF([.A458]&lt;601;0.0271*[.A458]+122.51;138.79))" table:style-name="ce16">
            <text:p>134,71</text:p>
          </table:table-cell>
          <table:table-cell office:value-type="float" office:value="3.340633235588879" table:formula="of:=[.A458]/[.C458]" table:style-name="ce12">
            <text:p>3,34</text:p>
          </table:table-cell>
          <table:table-cell office:value-type="float" office:value="181.5" table:style-name="ce17">
            <text:p>181,5</text:p>
          </table:table-cell>
          <table:table-cell office:value-type="float" office:value="2.4793388429752068" table:formula="of:=[.A458]/[.E458]" table:style-name="ce13">
            <text:p>2,4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11" table:formula="of:=ROUND(([.D458]*[.G458]+[.F458]*[.H458])*12*1.348/[.A458]+[.B458];0)" table:style-name="ce20">
            <text:p>8 111</text:p>
          </table:table-cell>
          <table:table-cell office:value-type="float" office:value="5954" table:formula="of:=ROUND(([.D458]*[.G458]+[.F458]*[.H458])*12/[.A458];0)" table:style-name="ce21">
            <text:p>5 954</text:p>
          </table:table-cell>
          <table:table-cell table:number-columns-repeated="16374"/>
        </table:table-row>
        <table:table-row table:style-name="ro5">
          <table:table-cell office:value-type="float" office:value="451" table:style-name="ce4">
            <text:p>451</text:p>
          </table:table-cell>
          <table:table-cell office:value-type="float" office:value="85" table:style-name="ce15">
            <text:p>85</text:p>
          </table:table-cell>
          <table:table-cell office:value-type="float" office:value="134.7321" table:formula="of:=IF([.A459]&lt;200;0.212*[.A459]+85.53;IF([.A459]&lt;601;0.0271*[.A459]+122.51;138.79))" table:style-name="ce16">
            <text:p>134,73</text:p>
          </table:table-cell>
          <table:table-cell office:value-type="float" office:value="3.3473834372061297" table:formula="of:=[.A459]/[.C459]" table:style-name="ce12">
            <text:p>3,35</text:p>
          </table:table-cell>
          <table:table-cell office:value-type="float" office:value="181.5" table:style-name="ce17">
            <text:p>181,5</text:p>
          </table:table-cell>
          <table:table-cell office:value-type="float" office:value="2.4848484848484849" table:formula="of:=[.A459]/[.E459]" table:style-name="ce13">
            <text:p>2,4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09" table:formula="of:=ROUND(([.D459]*[.G459]+[.F459]*[.H459])*12*1.348/[.A459]+[.B459];0)" table:style-name="ce20">
            <text:p>8 109</text:p>
          </table:table-cell>
          <table:table-cell office:value-type="float" office:value="5953" table:formula="of:=ROUND(([.D459]*[.G459]+[.F459]*[.H459])*12/[.A459];0)" table:style-name="ce21">
            <text:p>5 953</text:p>
          </table:table-cell>
          <table:table-cell table:number-columns-repeated="16374"/>
        </table:table-row>
        <table:table-row table:style-name="ro5">
          <table:table-cell office:value-type="float" office:value="452" table:style-name="ce4">
            <text:p>452</text:p>
          </table:table-cell>
          <table:table-cell office:value-type="float" office:value="85" table:style-name="ce7">
            <text:p>85</text:p>
          </table:table-cell>
          <table:table-cell office:value-type="float" office:value="134.75919999999999" table:formula="of:=IF([.A460]&lt;200;0.212*[.A460]+85.53;IF([.A460]&lt;601;0.0271*[.A460]+122.51;138.79))" table:style-name="ce16">
            <text:p>134,76</text:p>
          </table:table-cell>
          <table:table-cell office:value-type="float" office:value="3.3541309238998154" table:formula="of:=[.A460]/[.C460]" table:style-name="ce12">
            <text:p>3,35</text:p>
          </table:table-cell>
          <table:table-cell office:value-type="float" office:value="181.5" table:style-name="ce17">
            <text:p>181,5</text:p>
          </table:table-cell>
          <table:table-cell office:value-type="float" office:value="2.4903581267217629" table:formula="of:=[.A460]/[.E460]" table:style-name="ce13">
            <text:p>2,4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08" table:formula="of:=ROUND(([.D460]*[.G460]+[.F460]*[.H460])*12*1.348/[.A460]+[.B460];0)" table:style-name="ce20">
            <text:p>8 108</text:p>
          </table:table-cell>
          <table:table-cell office:value-type="float" office:value="5952" table:formula="of:=ROUND(([.D460]*[.G460]+[.F460]*[.H460])*12/[.A460];0)" table:style-name="ce21">
            <text:p>5 952</text:p>
          </table:table-cell>
          <table:table-cell table:number-columns-repeated="16374"/>
        </table:table-row>
        <table:table-row table:style-name="ro5">
          <table:table-cell office:value-type="float" office:value="453" table:style-name="ce4">
            <text:p>453</text:p>
          </table:table-cell>
          <table:table-cell office:value-type="float" office:value="85" table:style-name="ce15">
            <text:p>85</text:p>
          </table:table-cell>
          <table:table-cell office:value-type="float" office:value="134.78630000000001" table:formula="of:=IF([.A461]&lt;200;0.212*[.A461]+85.53;IF([.A461]&lt;601;0.0271*[.A461]+122.51;138.79))" table:style-name="ce16">
            <text:p>134,79</text:p>
          </table:table-cell>
          <table:table-cell office:value-type="float" office:value="3.3608756973075153" table:formula="of:=[.A461]/[.C461]" table:style-name="ce12">
            <text:p>3,36</text:p>
          </table:table-cell>
          <table:table-cell office:value-type="float" office:value="181.5" table:style-name="ce17">
            <text:p>181,5</text:p>
          </table:table-cell>
          <table:table-cell office:value-type="float" office:value="2.4958677685950414" table:formula="of:=[.A461]/[.E461]" table:style-name="ce13">
            <text:p>2,5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07" table:formula="of:=ROUND(([.D461]*[.G461]+[.F461]*[.H461])*12*1.348/[.A461]+[.B461];0)" table:style-name="ce20">
            <text:p>8 107</text:p>
          </table:table-cell>
          <table:table-cell office:value-type="float" office:value="5951" table:formula="of:=ROUND(([.D461]*[.G461]+[.F461]*[.H461])*12/[.A461];0)" table:style-name="ce21">
            <text:p>5 951</text:p>
          </table:table-cell>
          <table:table-cell table:number-columns-repeated="16374"/>
        </table:table-row>
        <table:table-row table:style-name="ro5">
          <table:table-cell office:value-type="float" office:value="454" table:style-name="ce4">
            <text:p>454</text:p>
          </table:table-cell>
          <table:table-cell office:value-type="float" office:value="85" table:style-name="ce7">
            <text:p>85</text:p>
          </table:table-cell>
          <table:table-cell office:value-type="float" office:value="134.8134" table:formula="of:=IF([.A462]&lt;200;0.212*[.A462]+85.53;IF([.A462]&lt;601;0.0271*[.A462]+122.51;138.79))" table:style-name="ce16">
            <text:p>134,81</text:p>
          </table:table-cell>
          <table:table-cell office:value-type="float" office:value="3.3676177590654937" table:formula="of:=[.A462]/[.C462]" table:style-name="ce12">
            <text:p>3,37</text:p>
          </table:table-cell>
          <table:table-cell office:value-type="float" office:value="181.5" table:style-name="ce17">
            <text:p>181,5</text:p>
          </table:table-cell>
          <table:table-cell office:value-type="float" office:value="2.5013774104683195" table:formula="of:=[.A462]/[.E462]" table:style-name="ce13">
            <text:p>2,5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06" table:formula="of:=ROUND(([.D462]*[.G462]+[.F462]*[.H462])*12*1.348/[.A462]+[.B462];0)" table:style-name="ce20">
            <text:p>8 106</text:p>
          </table:table-cell>
          <table:table-cell office:value-type="float" office:value="5950" table:formula="of:=ROUND(([.D462]*[.G462]+[.F462]*[.H462])*12/[.A462];0)" table:style-name="ce21">
            <text:p>5 950</text:p>
          </table:table-cell>
          <table:table-cell table:number-columns-repeated="16374"/>
        </table:table-row>
        <table:table-row table:style-name="ro5">
          <table:table-cell office:value-type="float" office:value="455" table:style-name="ce4">
            <text:p>455</text:p>
          </table:table-cell>
          <table:table-cell office:value-type="float" office:value="85" table:style-name="ce15">
            <text:p>85</text:p>
          </table:table-cell>
          <table:table-cell office:value-type="float" office:value="134.84049999999999" table:formula="of:=IF([.A463]&lt;200;0.212*[.A463]+85.53;IF([.A463]&lt;601;0.0271*[.A463]+122.51;138.79))" table:style-name="ce16">
            <text:p>134,84</text:p>
          </table:table-cell>
          <table:table-cell office:value-type="float" office:value="3.3743571108086963" table:formula="of:=[.A463]/[.C463]" table:style-name="ce12">
            <text:p>3,37</text:p>
          </table:table-cell>
          <table:table-cell office:value-type="float" office:value="181.5" table:style-name="ce17">
            <text:p>181,5</text:p>
          </table:table-cell>
          <table:table-cell office:value-type="float" office:value="2.5068870523415976" table:formula="of:=[.A463]/[.E463]" table:style-name="ce13">
            <text:p>2,5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05" table:formula="of:=ROUND(([.D463]*[.G463]+[.F463]*[.H463])*12*1.348/[.A463]+[.B463];0)" table:style-name="ce20">
            <text:p>8 105</text:p>
          </table:table-cell>
          <table:table-cell office:value-type="float" office:value="5950" table:formula="of:=ROUND(([.D463]*[.G463]+[.F463]*[.H463])*12/[.A463];0)" table:style-name="ce21">
            <text:p>5 950</text:p>
          </table:table-cell>
          <table:table-cell table:number-columns-repeated="16374"/>
        </table:table-row>
        <table:table-row table:style-name="ro5">
          <table:table-cell office:value-type="float" office:value="456" table:style-name="ce4">
            <text:p>456</text:p>
          </table:table-cell>
          <table:table-cell office:value-type="float" office:value="85" table:style-name="ce7">
            <text:p>85</text:p>
          </table:table-cell>
          <table:table-cell office:value-type="float" office:value="134.86760000000001" table:formula="of:=IF([.A464]&lt;200;0.212*[.A464]+85.53;IF([.A464]&lt;601;0.0271*[.A464]+122.51;138.79))" table:style-name="ce16">
            <text:p>134,87</text:p>
          </table:table-cell>
          <table:table-cell office:value-type="float" office:value="3.3810937541707569" table:formula="of:=[.A464]/[.C464]" table:style-name="ce12">
            <text:p>3,38</text:p>
          </table:table-cell>
          <table:table-cell office:value-type="float" office:value="181.5" table:style-name="ce17">
            <text:p>181,5</text:p>
          </table:table-cell>
          <table:table-cell office:value-type="float" office:value="2.5123966942148761" table:formula="of:=[.A464]/[.E464]" table:style-name="ce13">
            <text:p>2,5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04" table:formula="of:=ROUND(([.D464]*[.G464]+[.F464]*[.H464])*12*1.348/[.A464]+[.B464];0)" table:style-name="ce20">
            <text:p>8 104</text:p>
          </table:table-cell>
          <table:table-cell office:value-type="float" office:value="5949" table:formula="of:=ROUND(([.D464]*[.G464]+[.F464]*[.H464])*12/[.A464];0)" table:style-name="ce21">
            <text:p>5 949</text:p>
          </table:table-cell>
          <table:table-cell table:number-columns-repeated="16374"/>
        </table:table-row>
        <table:table-row table:style-name="ro5">
          <table:table-cell office:value-type="float" office:value="457" table:style-name="ce4">
            <text:p>457</text:p>
          </table:table-cell>
          <table:table-cell office:value-type="float" office:value="85" table:style-name="ce15">
            <text:p>85</text:p>
          </table:table-cell>
          <table:table-cell office:value-type="float" office:value="134.8947" table:formula="of:=IF([.A465]&lt;200;0.212*[.A465]+85.53;IF([.A465]&lt;601;0.0271*[.A465]+122.51;138.79))" table:style-name="ce16">
            <text:p>134,89</text:p>
          </table:table-cell>
          <table:table-cell office:value-type="float" office:value="3.3878276907839968" table:formula="of:=[.A465]/[.C465]" table:style-name="ce12">
            <text:p>3,39</text:p>
          </table:table-cell>
          <table:table-cell office:value-type="float" office:value="181.5" table:style-name="ce17">
            <text:p>181,5</text:p>
          </table:table-cell>
          <table:table-cell office:value-type="float" office:value="2.5179063360881542" table:formula="of:=[.A465]/[.E465]" table:style-name="ce13">
            <text:p>2,5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03" table:formula="of:=ROUND(([.D465]*[.G465]+[.F465]*[.H465])*12*1.348/[.A465]+[.B465];0)" table:style-name="ce20">
            <text:p>8 103</text:p>
          </table:table-cell>
          <table:table-cell office:value-type="float" office:value="5948" table:formula="of:=ROUND(([.D465]*[.G465]+[.F465]*[.H465])*12/[.A465];0)" table:style-name="ce21">
            <text:p>5 948</text:p>
          </table:table-cell>
          <table:table-cell table:number-columns-repeated="16374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85" table:style-name="ce7">
            <text:p>85</text:p>
          </table:table-cell>
          <table:table-cell office:value-type="float" office:value="134.92180000000002" table:formula="of:=IF([.A466]&lt;200;0.212*[.A466]+85.53;IF([.A466]&lt;601;0.0271*[.A466]+122.51;138.79))" table:style-name="ce16">
            <text:p>134,92</text:p>
          </table:table-cell>
          <table:table-cell office:value-type="float" office:value="3.3945589222794235" table:formula="of:=[.A466]/[.C466]" table:style-name="ce12">
            <text:p>3,39</text:p>
          </table:table-cell>
          <table:table-cell office:value-type="float" office:value="181.5" table:style-name="ce17">
            <text:p>181,5</text:p>
          </table:table-cell>
          <table:table-cell office:value-type="float" office:value="2.5234159779614327" table:formula="of:=[.A466]/[.E466]" table:style-name="ce13">
            <text:p>2,5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02" table:formula="of:=ROUND(([.D466]*[.G466]+[.F466]*[.H466])*12*1.348/[.A466]+[.B466];0)" table:style-name="ce20">
            <text:p>8 102</text:p>
          </table:table-cell>
          <table:table-cell office:value-type="float" office:value="5947" table:formula="of:=ROUND(([.D466]*[.G466]+[.F466]*[.H466])*12/[.A466];0)" table:style-name="ce21">
            <text:p>5 947</text:p>
          </table:table-cell>
          <table:table-cell table:number-columns-repeated="16374"/>
        </table:table-row>
        <table:table-row table:style-name="ro5">
          <table:table-cell office:value-type="float" office:value="459" table:style-name="ce4">
            <text:p>459</text:p>
          </table:table-cell>
          <table:table-cell office:value-type="float" office:value="85" table:style-name="ce15">
            <text:p>85</text:p>
          </table:table-cell>
          <table:table-cell office:value-type="float" office:value="134.94890000000001" table:formula="of:=IF([.A467]&lt;200;0.212*[.A467]+85.53;IF([.A467]&lt;601;0.0271*[.A467]+122.51;138.79))" table:style-name="ce16">
            <text:p>134,95</text:p>
          </table:table-cell>
          <table:table-cell office:value-type="float" office:value="3.4012874502867381" table:formula="of:=[.A467]/[.C467]" table:style-name="ce12">
            <text:p>3,40</text:p>
          </table:table-cell>
          <table:table-cell office:value-type="float" office:value="181.5" table:style-name="ce17">
            <text:p>181,5</text:p>
          </table:table-cell>
          <table:table-cell office:value-type="float" office:value="2.5289256198347108" table:formula="of:=[.A467]/[.E467]" table:style-name="ce13">
            <text:p>2,5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101" table:formula="of:=ROUND(([.D467]*[.G467]+[.F467]*[.H467])*12*1.348/[.A467]+[.B467];0)" table:style-name="ce20">
            <text:p>8 101</text:p>
          </table:table-cell>
          <table:table-cell office:value-type="float" office:value="5946" table:formula="of:=ROUND(([.D467]*[.G467]+[.F467]*[.H467])*12/[.A467];0)" table:style-name="ce21">
            <text:p>5 946</text:p>
          </table:table-cell>
          <table:table-cell table:number-columns-repeated="16374"/>
        </table:table-row>
        <table:table-row table:style-name="ro5">
          <table:table-cell office:value-type="float" office:value="460" table:style-name="ce4">
            <text:p>460</text:p>
          </table:table-cell>
          <table:table-cell office:value-type="float" office:value="85" table:style-name="ce7">
            <text:p>85</text:p>
          </table:table-cell>
          <table:table-cell office:value-type="float" office:value="134.976" table:formula="of:=IF([.A468]&lt;200;0.212*[.A468]+85.53;IF([.A468]&lt;601;0.0271*[.A468]+122.51;138.79))" table:style-name="ce16">
            <text:p>134,98</text:p>
          </table:table-cell>
          <table:table-cell office:value-type="float" office:value="3.4080132764343292" table:formula="of:=[.A468]/[.C468]" table:style-name="ce12">
            <text:p>3,41</text:p>
          </table:table-cell>
          <table:table-cell office:value-type="float" office:value="181.5" table:style-name="ce17">
            <text:p>181,5</text:p>
          </table:table-cell>
          <table:table-cell office:value-type="float" office:value="2.5344352617079888" table:formula="of:=[.A468]/[.E468]" table:style-name="ce13">
            <text:p>2,5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99" table:formula="of:=ROUND(([.D468]*[.G468]+[.F468]*[.H468])*12*1.348/[.A468]+[.B468];0)" table:style-name="ce20">
            <text:p>8 099</text:p>
          </table:table-cell>
          <table:table-cell office:value-type="float" office:value="5945" table:formula="of:=ROUND(([.D468]*[.G468]+[.F468]*[.H468])*12/[.A468];0)" table:style-name="ce21">
            <text:p>5 945</text:p>
          </table:table-cell>
          <table:table-cell table:number-columns-repeated="16374"/>
        </table:table-row>
        <table:table-row table:style-name="ro5">
          <table:table-cell office:value-type="float" office:value="461" table:style-name="ce4">
            <text:p>461</text:p>
          </table:table-cell>
          <table:table-cell office:value-type="float" office:value="85" table:style-name="ce15">
            <text:p>85</text:p>
          </table:table-cell>
          <table:table-cell office:value-type="float" office:value="135.00310000000002" table:formula="of:=IF([.A469]&lt;200;0.212*[.A469]+85.53;IF([.A469]&lt;601;0.0271*[.A469]+122.51;138.79))" table:style-name="ce16">
            <text:p>135,00</text:p>
          </table:table-cell>
          <table:table-cell office:value-type="float" office:value="3.4147364023492788" table:formula="of:=[.A469]/[.C469]" table:style-name="ce12">
            <text:p>3,41</text:p>
          </table:table-cell>
          <table:table-cell office:value-type="float" office:value="181.5" table:style-name="ce17">
            <text:p>181,5</text:p>
          </table:table-cell>
          <table:table-cell office:value-type="float" office:value="2.5399449035812673" table:formula="of:=[.A469]/[.E469]" table:style-name="ce13">
            <text:p>2,5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98" table:formula="of:=ROUND(([.D469]*[.G469]+[.F469]*[.H469])*12*1.348/[.A469]+[.B469];0)" table:style-name="ce20">
            <text:p>8 098</text:p>
          </table:table-cell>
          <table:table-cell office:value-type="float" office:value="5945" table:formula="of:=ROUND(([.D469]*[.G469]+[.F469]*[.H469])*12/[.A469];0)" table:style-name="ce21">
            <text:p>5 945</text:p>
          </table:table-cell>
          <table:table-cell table:number-columns-repeated="16374"/>
        </table:table-row>
        <table:table-row table:style-name="ro5">
          <table:table-cell office:value-type="float" office:value="462" table:style-name="ce4">
            <text:p>462</text:p>
          </table:table-cell>
          <table:table-cell office:value-type="float" office:value="85" table:style-name="ce7">
            <text:p>85</text:p>
          </table:table-cell>
          <table:table-cell office:value-type="float" office:value="135.03020000000001" table:formula="of:=IF([.A470]&lt;200;0.212*[.A470]+85.53;IF([.A470]&lt;601;0.0271*[.A470]+122.51;138.79))" table:style-name="ce16">
            <text:p>135,03</text:p>
          </table:table-cell>
          <table:table-cell office:value-type="float" office:value="3.4214568296573655" table:formula="of:=[.A470]/[.C470]" table:style-name="ce12">
            <text:p>3,42</text:p>
          </table:table-cell>
          <table:table-cell office:value-type="float" office:value="181.5" table:style-name="ce17">
            <text:p>181,5</text:p>
          </table:table-cell>
          <table:table-cell office:value-type="float" office:value="2.5454545454545454" table:formula="of:=[.A470]/[.E470]" table:style-name="ce13">
            <text:p>2,5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97" table:formula="of:=ROUND(([.D470]*[.G470]+[.F470]*[.H470])*12*1.348/[.A470]+[.B470];0)" table:style-name="ce20">
            <text:p>8 097</text:p>
          </table:table-cell>
          <table:table-cell office:value-type="float" office:value="5944" table:formula="of:=ROUND(([.D470]*[.G470]+[.F470]*[.H470])*12/[.A470];0)" table:style-name="ce21">
            <text:p>5 944</text:p>
          </table:table-cell>
          <table:table-cell table:number-columns-repeated="16374"/>
        </table:table-row>
        <table:table-row table:style-name="ro5">
          <table:table-cell office:value-type="float" office:value="463" table:style-name="ce4">
            <text:p>463</text:p>
          </table:table-cell>
          <table:table-cell office:value-type="float" office:value="85" table:style-name="ce15">
            <text:p>85</text:p>
          </table:table-cell>
          <table:table-cell office:value-type="float" office:value="135.0573" table:formula="of:=IF([.A471]&lt;200;0.212*[.A471]+85.53;IF([.A471]&lt;601;0.0271*[.A471]+122.51;138.79))" table:style-name="ce16">
            <text:p>135,06</text:p>
          </table:table-cell>
          <table:table-cell office:value-type="float" office:value="3.4281745599830593" table:formula="of:=[.A471]/[.C471]" table:style-name="ce12">
            <text:p>3,43</text:p>
          </table:table-cell>
          <table:table-cell office:value-type="float" office:value="181.5" table:style-name="ce17">
            <text:p>181,5</text:p>
          </table:table-cell>
          <table:table-cell office:value-type="float" office:value="2.5509641873278235" table:formula="of:=[.A471]/[.E471]" table:style-name="ce13">
            <text:p>2,5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96" table:formula="of:=ROUND(([.D471]*[.G471]+[.F471]*[.H471])*12*1.348/[.A471]+[.B471];0)" table:style-name="ce20">
            <text:p>8 096</text:p>
          </table:table-cell>
          <table:table-cell office:value-type="float" office:value="5943" table:formula="of:=ROUND(([.D471]*[.G471]+[.F471]*[.H471])*12/[.A471];0)" table:style-name="ce21">
            <text:p>5 943</text:p>
          </table:table-cell>
          <table:table-cell table:number-columns-repeated="16374"/>
        </table:table-row>
        <table:table-row table:style-name="ro5">
          <table:table-cell office:value-type="float" office:value="464" table:style-name="ce4">
            <text:p>464</text:p>
          </table:table-cell>
          <table:table-cell office:value-type="float" office:value="85" table:style-name="ce7">
            <text:p>85</text:p>
          </table:table-cell>
          <table:table-cell office:value-type="float" office:value="135.08440000000002" table:formula="of:=IF([.A472]&lt;200;0.212*[.A472]+85.53;IF([.A472]&lt;601;0.0271*[.A472]+122.51;138.79))" table:style-name="ce16">
            <text:p>135,08</text:p>
          </table:table-cell>
          <table:table-cell office:value-type="float" office:value="3.4348895949495275" table:formula="of:=[.A472]/[.C472]" table:style-name="ce12">
            <text:p>3,43</text:p>
          </table:table-cell>
          <table:table-cell office:value-type="float" office:value="181.5" table:style-name="ce17">
            <text:p>181,5</text:p>
          </table:table-cell>
          <table:table-cell office:value-type="float" office:value="2.556473829201102" table:formula="of:=[.A472]/[.E472]" table:style-name="ce13">
            <text:p>2,5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95" table:formula="of:=ROUND(([.D472]*[.G472]+[.F472]*[.H472])*12*1.348/[.A472]+[.B472];0)" table:style-name="ce20">
            <text:p>8 095</text:p>
          </table:table-cell>
          <table:table-cell office:value-type="float" office:value="5942" table:formula="of:=ROUND(([.D472]*[.G472]+[.F472]*[.H472])*12/[.A472];0)" table:style-name="ce21">
            <text:p>5 942</text:p>
          </table:table-cell>
          <table:table-cell table:number-columns-repeated="16374"/>
        </table:table-row>
        <table:table-row table:style-name="ro5">
          <table:table-cell office:value-type="float" office:value="465" table:style-name="ce4">
            <text:p>465</text:p>
          </table:table-cell>
          <table:table-cell office:value-type="float" office:value="85" table:style-name="ce15">
            <text:p>85</text:p>
          </table:table-cell>
          <table:table-cell office:value-type="float" office:value="135.11150000000001" table:formula="of:=IF([.A473]&lt;200;0.212*[.A473]+85.53;IF([.A473]&lt;601;0.0271*[.A473]+122.51;138.79))" table:style-name="ce16">
            <text:p>135,11</text:p>
          </table:table-cell>
          <table:table-cell office:value-type="float" office:value="3.4416019361786376" table:formula="of:=[.A473]/[.C473]" table:style-name="ce12">
            <text:p>3,44</text:p>
          </table:table-cell>
          <table:table-cell office:value-type="float" office:value="181.5" table:style-name="ce17">
            <text:p>181,5</text:p>
          </table:table-cell>
          <table:table-cell office:value-type="float" office:value="2.5619834710743801" table:formula="of:=[.A473]/[.E473]" table:style-name="ce13">
            <text:p>2,5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8094" table:formula="of:=ROUND(([.D473]*[.G473]+[.F473]*[.H473])*12*1.348/[.A473]+[.B473];0)" table:style-name="ce20">
            <text:p>8 094</text:p>
          </table:table-cell>
          <table:table-cell office:value-type="float" office:value="5941" table:formula="of:=ROUND(([.D473]*[.G473]+[.F473]*[.H473])*12/[.A473];0)" table:style-name="ce21">
            <text:p>5 941</text:p>
          </table:table-cell>
          <table:table-cell table:number-columns-repeated="16374"/>
        </table:table-row>
        <table:table-row table:style-name="ro5">
          <table:table-cell office:value-type="float" office:value="466" table:style-name="ce4">
            <text:p>466</text:p>
          </table:table-cell>
          <table:table-cell office:value-type="float" office:value="85" table:style-name="ce7">
            <text:p>85</text:p>
          </table:table-cell>
          <table:table-cell office:value-type="float" office:value="135.1386" table:formula="of:=IF([.A474]&lt;200;0.212*[.A474]+85.53;IF([.A474]&lt;601;0.0271*[.A474]+122.51;138.79))" table:style-name="ce16">
            <text:p>135,14</text:p>
          </table:table-cell>
          <table:table-cell office:value-type="float" office:value="3.4483115852909534" table:formula="of:=[.A474]/[.C474]" table:style-name="ce12">
            <text:p>3,45</text:p>
          </table:table-cell>
          <table:table-cell office:value-type="float" office:value="181.5" table:style-name="ce17">
            <text:p>181,5</text:p>
          </table:table-cell>
          <table:table-cell office:value-type="float" office:value="2.5674931129476586" table:formula="of:=[.A474]/[.E474]" table:style-name="ce13">
            <text:p>2,5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93" table:formula="of:=ROUND(([.D474]*[.G474]+[.F474]*[.H474])*12*1.348/[.A474]+[.B474];0)" table:style-name="ce20">
            <text:p>8 093</text:p>
          </table:table-cell>
          <table:table-cell office:value-type="float" office:value="5940" table:formula="of:=ROUND(([.D474]*[.G474]+[.F474]*[.H474])*12/[.A474];0)" table:style-name="ce21">
            <text:p>5 940</text:p>
          </table:table-cell>
          <table:table-cell table:number-columns-repeated="16374"/>
        </table:table-row>
        <table:table-row table:style-name="ro5">
          <table:table-cell office:value-type="float" office:value="467" table:style-name="ce4">
            <text:p>467</text:p>
          </table:table-cell>
          <table:table-cell office:value-type="float" office:value="85" table:style-name="ce15">
            <text:p>85</text:p>
          </table:table-cell>
          <table:table-cell office:value-type="float" office:value="135.16570000000002" table:formula="of:=IF([.A475]&lt;200;0.212*[.A475]+85.53;IF([.A475]&lt;601;0.0271*[.A475]+122.51;138.79))" table:style-name="ce16">
            <text:p>135,17</text:p>
          </table:table-cell>
          <table:table-cell office:value-type="float" office:value="3.455018543905739" table:formula="of:=[.A475]/[.C475]" table:style-name="ce12">
            <text:p>3,46</text:p>
          </table:table-cell>
          <table:table-cell office:value-type="float" office:value="181.5" table:style-name="ce17">
            <text:p>181,5</text:p>
          </table:table-cell>
          <table:table-cell office:value-type="float" office:value="2.5730027548209367" table:formula="of:=[.A475]/[.E475]" table:style-name="ce13">
            <text:p>2,5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92" table:formula="of:=ROUND(([.D475]*[.G475]+[.F475]*[.H475])*12*1.348/[.A475]+[.B475];0)" table:style-name="ce20">
            <text:p>8 092</text:p>
          </table:table-cell>
          <table:table-cell office:value-type="float" office:value="5940" table:formula="of:=ROUND(([.D475]*[.G475]+[.F475]*[.H475])*12/[.A475];0)" table:style-name="ce21">
            <text:p>5 940</text:p>
          </table:table-cell>
          <table:table-cell table:number-columns-repeated="16374"/>
        </table:table-row>
        <table:table-row table:style-name="ro5">
          <table:table-cell office:value-type="float" office:value="468" table:style-name="ce4">
            <text:p>468</text:p>
          </table:table-cell>
          <table:table-cell office:value-type="float" office:value="85" table:style-name="ce7">
            <text:p>85</text:p>
          </table:table-cell>
          <table:table-cell office:value-type="float" office:value="135.19280000000001" table:formula="of:=IF([.A476]&lt;200;0.212*[.A476]+85.53;IF([.A476]&lt;601;0.0271*[.A476]+122.51;138.79))" table:style-name="ce16">
            <text:p>135,19</text:p>
          </table:table-cell>
          <table:table-cell office:value-type="float" office:value="3.461722813640963" table:formula="of:=[.A476]/[.C476]" table:style-name="ce12">
            <text:p>3,46</text:p>
          </table:table-cell>
          <table:table-cell office:value-type="float" office:value="181.5" table:style-name="ce17">
            <text:p>181,5</text:p>
          </table:table-cell>
          <table:table-cell office:value-type="float" office:value="2.5785123966942147" table:formula="of:=[.A476]/[.E476]" table:style-name="ce13">
            <text:p>2,5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91" table:formula="of:=ROUND(([.D476]*[.G476]+[.F476]*[.H476])*12*1.348/[.A476]+[.B476];0)" table:style-name="ce20">
            <text:p>8 091</text:p>
          </table:table-cell>
          <table:table-cell office:value-type="float" office:value="5939" table:formula="of:=ROUND(([.D476]*[.G476]+[.F476]*[.H476])*12/[.A476];0)" table:style-name="ce21">
            <text:p>5 939</text:p>
          </table:table-cell>
          <table:table-cell table:number-columns-repeated="16374"/>
        </table:table-row>
        <table:table-row table:style-name="ro5">
          <table:table-cell office:value-type="float" office:value="469" table:style-name="ce4">
            <text:p>469</text:p>
          </table:table-cell>
          <table:table-cell office:value-type="float" office:value="85" table:style-name="ce15">
            <text:p>85</text:p>
          </table:table-cell>
          <table:table-cell office:value-type="float" office:value="135.2199" table:formula="of:=IF([.A477]&lt;200;0.212*[.A477]+85.53;IF([.A477]&lt;601;0.0271*[.A477]+122.51;138.79))" table:style-name="ce16">
            <text:p>135,22</text:p>
          </table:table-cell>
          <table:table-cell office:value-type="float" office:value="3.4684243961132939" table:formula="of:=[.A477]/[.C477]" table:style-name="ce12">
            <text:p>3,47</text:p>
          </table:table-cell>
          <table:table-cell office:value-type="float" office:value="181.5" table:style-name="ce17">
            <text:p>181,5</text:p>
          </table:table-cell>
          <table:table-cell office:value-type="float" office:value="2.5840220385674932" table:formula="of:=[.A477]/[.E477]" table:style-name="ce13">
            <text:p>2,5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89" table:formula="of:=ROUND(([.D477]*[.G477]+[.F477]*[.H477])*12*1.348/[.A477]+[.B477];0)" table:style-name="ce20">
            <text:p>8 089</text:p>
          </table:table-cell>
          <table:table-cell office:value-type="float" office:value="5938" table:formula="of:=ROUND(([.D477]*[.G477]+[.F477]*[.H477])*12/[.A477];0)" table:style-name="ce21">
            <text:p>5 938</text:p>
          </table:table-cell>
          <table:table-cell table:number-columns-repeated="16374"/>
        </table:table-row>
        <table:table-row table:style-name="ro5">
          <table:table-cell office:value-type="float" office:value="470" table:style-name="ce4">
            <text:p>470</text:p>
          </table:table-cell>
          <table:table-cell office:value-type="float" office:value="85" table:style-name="ce7">
            <text:p>85</text:p>
          </table:table-cell>
          <table:table-cell office:value-type="float" office:value="135.24700000000001" table:formula="of:=IF([.A478]&lt;200;0.212*[.A478]+85.53;IF([.A478]&lt;601;0.0271*[.A478]+122.51;138.79))" table:style-name="ce16">
            <text:p>135,25</text:p>
          </table:table-cell>
          <table:table-cell office:value-type="float" office:value="3.4751232929381053" table:formula="of:=[.A478]/[.C478]" table:style-name="ce12">
            <text:p>3,48</text:p>
          </table:table-cell>
          <table:table-cell office:value-type="float" office:value="181.5" table:style-name="ce17">
            <text:p>181,5</text:p>
          </table:table-cell>
          <table:table-cell office:value-type="float" office:value="2.5895316804407713" table:formula="of:=[.A478]/[.E478]" table:style-name="ce13">
            <text:p>2,5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88" table:formula="of:=ROUND(([.D478]*[.G478]+[.F478]*[.H478])*12*1.348/[.A478]+[.B478];0)" table:style-name="ce20">
            <text:p>8 088</text:p>
          </table:table-cell>
          <table:table-cell office:value-type="float" office:value="5937" table:formula="of:=ROUND(([.D478]*[.G478]+[.F478]*[.H478])*12/[.A478];0)" table:style-name="ce21">
            <text:p>5 937</text:p>
          </table:table-cell>
          <table:table-cell table:number-columns-repeated="16374"/>
        </table:table-row>
        <table:table-row table:style-name="ro5">
          <table:table-cell office:value-type="float" office:value="471" table:style-name="ce4">
            <text:p>471</text:p>
          </table:table-cell>
          <table:table-cell office:value-type="float" office:value="85" table:style-name="ce15">
            <text:p>85</text:p>
          </table:table-cell>
          <table:table-cell office:value-type="float" office:value="135.2741" table:formula="of:=IF([.A479]&lt;200;0.212*[.A479]+85.53;IF([.A479]&lt;601;0.0271*[.A479]+122.51;138.79))" table:style-name="ce16">
            <text:p>135,27</text:p>
          </table:table-cell>
          <table:table-cell office:value-type="float" office:value="3.4818195057294781" table:formula="of:=[.A479]/[.C479]" table:style-name="ce12">
            <text:p>3,48</text:p>
          </table:table-cell>
          <table:table-cell office:value-type="float" office:value="181.5" table:style-name="ce17">
            <text:p>181,5</text:p>
          </table:table-cell>
          <table:table-cell office:value-type="float" office:value="2.5950413223140494" table:formula="of:=[.A479]/[.E479]" table:style-name="ce13">
            <text:p>2,6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87" table:formula="of:=ROUND(([.D479]*[.G479]+[.F479]*[.H479])*12*1.348/[.A479]+[.B479];0)" table:style-name="ce20">
            <text:p>8 087</text:p>
          </table:table-cell>
          <table:table-cell office:value-type="float" office:value="5936" table:formula="of:=ROUND(([.D479]*[.G479]+[.F479]*[.H479])*12/[.A479];0)" table:style-name="ce21">
            <text:p>5 936</text:p>
          </table:table-cell>
          <table:table-cell table:number-columns-repeated="16374"/>
        </table:table-row>
        <table:table-row table:style-name="ro5">
          <table:table-cell office:value-type="float" office:value="472" table:style-name="ce4">
            <text:p>472</text:p>
          </table:table-cell>
          <table:table-cell office:value-type="float" office:value="85" table:style-name="ce7">
            <text:p>85</text:p>
          </table:table-cell>
          <table:table-cell office:value-type="float" office:value="135.30119999999999" table:formula="of:=IF([.A480]&lt;200;0.212*[.A480]+85.53;IF([.A480]&lt;601;0.0271*[.A480]+122.51;138.79))" table:style-name="ce16">
            <text:p>135,30</text:p>
          </table:table-cell>
          <table:table-cell office:value-type="float" office:value="3.4885130361001973" table:formula="of:=[.A480]/[.C480]" table:style-name="ce12">
            <text:p>3,49</text:p>
          </table:table-cell>
          <table:table-cell office:value-type="float" office:value="181.5" table:style-name="ce17">
            <text:p>181,5</text:p>
          </table:table-cell>
          <table:table-cell office:value-type="float" office:value="2.6005509641873279" table:formula="of:=[.A480]/[.E480]" table:style-name="ce13">
            <text:p>2,6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86" table:formula="of:=ROUND(([.D480]*[.G480]+[.F480]*[.H480])*12*1.348/[.A480]+[.B480];0)" table:style-name="ce20">
            <text:p>8 086</text:p>
          </table:table-cell>
          <table:table-cell office:value-type="float" office:value="5936" table:formula="of:=ROUND(([.D480]*[.G480]+[.F480]*[.H480])*12/[.A480];0)" table:style-name="ce21">
            <text:p>5 936</text:p>
          </table:table-cell>
          <table:table-cell table:number-columns-repeated="16374"/>
        </table:table-row>
        <table:table-row table:style-name="ro5">
          <table:table-cell office:value-type="float" office:value="473" table:style-name="ce4">
            <text:p>473</text:p>
          </table:table-cell>
          <table:table-cell office:value-type="float" office:value="85" table:style-name="ce15">
            <text:p>85</text:p>
          </table:table-cell>
          <table:table-cell office:value-type="float" office:value="135.32830000000001" table:formula="of:=IF([.A481]&lt;200;0.212*[.A481]+85.53;IF([.A481]&lt;601;0.0271*[.A481]+122.51;138.79))" table:style-name="ce16">
            <text:p>135,33</text:p>
          </table:table-cell>
          <table:table-cell office:value-type="float" office:value="3.4952038856617569" table:formula="of:=[.A481]/[.C481]" table:style-name="ce12">
            <text:p>3,50</text:p>
          </table:table-cell>
          <table:table-cell office:value-type="float" office:value="181.5" table:style-name="ce17">
            <text:p>181,5</text:p>
          </table:table-cell>
          <table:table-cell office:value-type="float" office:value="2.606060606060606" table:formula="of:=[.A481]/[.E481]" table:style-name="ce13">
            <text:p>2,6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85" table:formula="of:=ROUND(([.D481]*[.G481]+[.F481]*[.H481])*12*1.348/[.A481]+[.B481];0)" table:style-name="ce20">
            <text:p>8 085</text:p>
          </table:table-cell>
          <table:table-cell office:value-type="float" office:value="5935" table:formula="of:=ROUND(([.D481]*[.G481]+[.F481]*[.H481])*12/[.A481];0)" table:style-name="ce21">
            <text:p>5 935</text:p>
          </table:table-cell>
          <table:table-cell table:number-columns-repeated="16374"/>
        </table:table-row>
        <table:table-row table:style-name="ro5">
          <table:table-cell office:value-type="float" office:value="474" table:style-name="ce4">
            <text:p>474</text:p>
          </table:table-cell>
          <table:table-cell office:value-type="float" office:value="85" table:style-name="ce7">
            <text:p>85</text:p>
          </table:table-cell>
          <table:table-cell office:value-type="float" office:value="135.3554" table:formula="of:=IF([.A482]&lt;200;0.212*[.A482]+85.53;IF([.A482]&lt;601;0.0271*[.A482]+122.51;138.79))" table:style-name="ce16">
            <text:p>135,36</text:p>
          </table:table-cell>
          <table:table-cell office:value-type="float" office:value="3.5018920560243623" table:formula="of:=[.A482]/[.C482]" table:style-name="ce12">
            <text:p>3,50</text:p>
          </table:table-cell>
          <table:table-cell office:value-type="float" office:value="181.5" table:style-name="ce17">
            <text:p>181,5</text:p>
          </table:table-cell>
          <table:table-cell office:value-type="float" office:value="2.6115702479338845" table:formula="of:=[.A482]/[.E482]" table:style-name="ce13">
            <text:p>2,6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84" table:formula="of:=ROUND(([.D482]*[.G482]+[.F482]*[.H482])*12*1.348/[.A482]+[.B482];0)" table:style-name="ce20">
            <text:p>8 084</text:p>
          </table:table-cell>
          <table:table-cell office:value-type="float" office:value="5934" table:formula="of:=ROUND(([.D482]*[.G482]+[.F482]*[.H482])*12/[.A482];0)" table:style-name="ce21">
            <text:p>5 934</text:p>
          </table:table-cell>
          <table:table-cell table:number-columns-repeated="16374"/>
        </table:table-row>
        <table:table-row table:style-name="ro5">
          <table:table-cell office:value-type="float" office:value="475" table:style-name="ce4">
            <text:p>475</text:p>
          </table:table-cell>
          <table:table-cell office:value-type="float" office:value="85" table:style-name="ce15">
            <text:p>85</text:p>
          </table:table-cell>
          <table:table-cell office:value-type="float" office:value="135.38249999999999" table:formula="of:=IF([.A483]&lt;200;0.212*[.A483]+85.53;IF([.A483]&lt;601;0.0271*[.A483]+122.51;138.79))" table:style-name="ce16">
            <text:p>135,38</text:p>
          </table:table-cell>
          <table:table-cell office:value-type="float" office:value="3.5085775487969273" table:formula="of:=[.A483]/[.C483]" table:style-name="ce12">
            <text:p>3,51</text:p>
          </table:table-cell>
          <table:table-cell office:value-type="float" office:value="181.5" table:style-name="ce17">
            <text:p>181,5</text:p>
          </table:table-cell>
          <table:table-cell office:value-type="float" office:value="2.6170798898071626" table:formula="of:=[.A483]/[.E483]" table:style-name="ce13">
            <text:p>2,6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83" table:formula="of:=ROUND(([.D483]*[.G483]+[.F483]*[.H483])*12*1.348/[.A483]+[.B483];0)" table:style-name="ce20">
            <text:p>8 083</text:p>
          </table:table-cell>
          <table:table-cell office:value-type="float" office:value="5933" table:formula="of:=ROUND(([.D483]*[.G483]+[.F483]*[.H483])*12/[.A483];0)" table:style-name="ce21">
            <text:p>5 933</text:p>
          </table:table-cell>
          <table:table-cell table:number-columns-repeated="16374"/>
        </table:table-row>
        <table:table-row table:style-name="ro5">
          <table:table-cell office:value-type="float" office:value="476" table:style-name="ce4">
            <text:p>476</text:p>
          </table:table-cell>
          <table:table-cell office:value-type="float" office:value="85" table:style-name="ce7">
            <text:p>85</text:p>
          </table:table-cell>
          <table:table-cell office:value-type="float" office:value="135.40960000000001" table:formula="of:=IF([.A484]&lt;200;0.212*[.A484]+85.53;IF([.A484]&lt;601;0.0271*[.A484]+122.51;138.79))" table:style-name="ce16">
            <text:p>135,41</text:p>
          </table:table-cell>
          <table:table-cell office:value-type="float" office:value="3.5152603655870776" table:formula="of:=[.A484]/[.C484]" table:style-name="ce12">
            <text:p>3,52</text:p>
          </table:table-cell>
          <table:table-cell office:value-type="float" office:value="181.5" table:style-name="ce17">
            <text:p>181,5</text:p>
          </table:table-cell>
          <table:table-cell office:value-type="float" office:value="2.6225895316804406" table:formula="of:=[.A484]/[.E484]" table:style-name="ce13">
            <text:p>2,6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82" table:formula="of:=ROUND(([.D484]*[.G484]+[.F484]*[.H484])*12*1.348/[.A484]+[.B484];0)" table:style-name="ce20">
            <text:p>8 082</text:p>
          </table:table-cell>
          <table:table-cell office:value-type="float" office:value="5932" table:formula="of:=ROUND(([.D484]*[.G484]+[.F484]*[.H484])*12/[.A484];0)" table:style-name="ce21">
            <text:p>5 932</text:p>
          </table:table-cell>
          <table:table-cell table:number-columns-repeated="16374"/>
        </table:table-row>
        <table:table-row table:style-name="ro5">
          <table:table-cell office:value-type="float" office:value="477" table:style-name="ce4">
            <text:p>477</text:p>
          </table:table-cell>
          <table:table-cell office:value-type="float" office:value="85" table:style-name="ce15">
            <text:p>85</text:p>
          </table:table-cell>
          <table:table-cell office:value-type="float" office:value="135.4367" table:formula="of:=IF([.A485]&lt;200;0.212*[.A485]+85.53;IF([.A485]&lt;601;0.0271*[.A485]+122.51;138.79))" table:style-name="ce16">
            <text:p>135,44</text:p>
          </table:table-cell>
          <table:table-cell office:value-type="float" office:value="3.5219405080011548" table:formula="of:=[.A485]/[.C485]" table:style-name="ce12">
            <text:p>3,52</text:p>
          </table:table-cell>
          <table:table-cell office:value-type="float" office:value="181.5" table:style-name="ce17">
            <text:p>181,5</text:p>
          </table:table-cell>
          <table:table-cell office:value-type="float" office:value="2.6280991735537191" table:formula="of:=[.A485]/[.E485]" table:style-name="ce13">
            <text:p>2,6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81" table:formula="of:=ROUND(([.D485]*[.G485]+[.F485]*[.H485])*12*1.348/[.A485]+[.B485];0)" table:style-name="ce20">
            <text:p>8 081</text:p>
          </table:table-cell>
          <table:table-cell office:value-type="float" office:value="5931" table:formula="of:=ROUND(([.D485]*[.G485]+[.F485]*[.H485])*12/[.A485];0)" table:style-name="ce21">
            <text:p>5 931</text:p>
          </table:table-cell>
          <table:table-cell table:number-columns-repeated="16374"/>
        </table:table-row>
        <table:table-row table:style-name="ro5">
          <table:table-cell office:value-type="float" office:value="478" table:style-name="ce4">
            <text:p>478</text:p>
          </table:table-cell>
          <table:table-cell office:value-type="float" office:value="85" table:style-name="ce7">
            <text:p>85</text:p>
          </table:table-cell>
          <table:table-cell office:value-type="float" office:value="135.46379999999999" table:formula="of:=IF([.A486]&lt;200;0.212*[.A486]+85.53;IF([.A486]&lt;601;0.0271*[.A486]+122.51;138.79))" table:style-name="ce16">
            <text:p>135,46</text:p>
          </table:table-cell>
          <table:table-cell office:value-type="float" office:value="3.5286179776442124" table:formula="of:=[.A486]/[.C486]" table:style-name="ce12">
            <text:p>3,53</text:p>
          </table:table-cell>
          <table:table-cell office:value-type="float" office:value="181.5" table:style-name="ce17">
            <text:p>181,5</text:p>
          </table:table-cell>
          <table:table-cell office:value-type="float" office:value="2.6336088154269972" table:formula="of:=[.A486]/[.E486]" table:style-name="ce13">
            <text:p>2,6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79" table:formula="of:=ROUND(([.D486]*[.G486]+[.F486]*[.H486])*12*1.348/[.A486]+[.B486];0)" table:style-name="ce20">
            <text:p>8 079</text:p>
          </table:table-cell>
          <table:table-cell office:value-type="float" office:value="5931" table:formula="of:=ROUND(([.D486]*[.G486]+[.F486]*[.H486])*12/[.A486];0)" table:style-name="ce21">
            <text:p>5 931</text:p>
          </table:table-cell>
          <table:table-cell table:number-columns-repeated="16374"/>
        </table:table-row>
        <table:table-row table:style-name="ro5">
          <table:table-cell office:value-type="float" office:value="479" table:style-name="ce4">
            <text:p>479</text:p>
          </table:table-cell>
          <table:table-cell office:value-type="float" office:value="85" table:style-name="ce15">
            <text:p>85</text:p>
          </table:table-cell>
          <table:table-cell office:value-type="float" office:value="135.49090000000001" table:formula="of:=IF([.A487]&lt;200;0.212*[.A487]+85.53;IF([.A487]&lt;601;0.0271*[.A487]+122.51;138.79))" table:style-name="ce16">
            <text:p>135,49</text:p>
          </table:table-cell>
          <table:table-cell office:value-type="float" office:value="3.5352927761200195" table:formula="of:=[.A487]/[.C487]" table:style-name="ce12">
            <text:p>3,54</text:p>
          </table:table-cell>
          <table:table-cell office:value-type="float" office:value="181.5" table:style-name="ce17">
            <text:p>181,5</text:p>
          </table:table-cell>
          <table:table-cell office:value-type="float" office:value="2.6391184573002753" table:formula="of:=[.A487]/[.E487]" table:style-name="ce13">
            <text:p>2,6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78" table:formula="of:=ROUND(([.D487]*[.G487]+[.F487]*[.H487])*12*1.348/[.A487]+[.B487];0)" table:style-name="ce20">
            <text:p>8 078</text:p>
          </table:table-cell>
          <table:table-cell office:value-type="float" office:value="5930" table:formula="of:=ROUND(([.D487]*[.G487]+[.F487]*[.H487])*12/[.A487];0)" table:style-name="ce21">
            <text:p>5 930</text:p>
          </table:table-cell>
          <table:table-cell table:number-columns-repeated="16374"/>
        </table:table-row>
        <table:table-row table:style-name="ro5">
          <table:table-cell office:value-type="float" office:value="480" table:style-name="ce4">
            <text:p>480</text:p>
          </table:table-cell>
          <table:table-cell office:value-type="float" office:value="85" table:style-name="ce7">
            <text:p>85</text:p>
          </table:table-cell>
          <table:table-cell office:value-type="float" office:value="135.518" table:formula="of:=IF([.A488]&lt;200;0.212*[.A488]+85.53;IF([.A488]&lt;601;0.0271*[.A488]+122.51;138.79))" table:style-name="ce16">
            <text:p>135,52</text:p>
          </table:table-cell>
          <table:table-cell office:value-type="float" office:value="3.5419649050310658" table:formula="of:=[.A488]/[.C488]" table:style-name="ce12">
            <text:p>3,54</text:p>
          </table:table-cell>
          <table:table-cell office:value-type="float" office:value="181.5" table:style-name="ce17">
            <text:p>181,5</text:p>
          </table:table-cell>
          <table:table-cell office:value-type="float" office:value="2.6446280991735538" table:formula="of:=[.A488]/[.E488]" table:style-name="ce13">
            <text:p>2,6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77" table:formula="of:=ROUND(([.D488]*[.G488]+[.F488]*[.H488])*12*1.348/[.A488]+[.B488];0)" table:style-name="ce20">
            <text:p>8 077</text:p>
          </table:table-cell>
          <table:table-cell office:value-type="float" office:value="5929" table:formula="of:=ROUND(([.D488]*[.G488]+[.F488]*[.H488])*12/[.A488];0)" table:style-name="ce21">
            <text:p>5 929</text:p>
          </table:table-cell>
          <table:table-cell table:number-columns-repeated="16374"/>
        </table:table-row>
        <table:table-row table:style-name="ro5">
          <table:table-cell office:value-type="float" office:value="481" table:style-name="ce4">
            <text:p>481</text:p>
          </table:table-cell>
          <table:table-cell office:value-type="float" office:value="85" table:style-name="ce15">
            <text:p>85</text:p>
          </table:table-cell>
          <table:table-cell office:value-type="float" office:value="135.54509999999999" table:formula="of:=IF([.A489]&lt;200;0.212*[.A489]+85.53;IF([.A489]&lt;601;0.0271*[.A489]+122.51;138.79))" table:style-name="ce16">
            <text:p>135,55</text:p>
          </table:table-cell>
          <table:table-cell office:value-type="float" office:value="3.5486343659785566" table:formula="of:=[.A489]/[.C489]" table:style-name="ce12">
            <text:p>3,55</text:p>
          </table:table-cell>
          <table:table-cell office:value-type="float" office:value="181.5" table:style-name="ce17">
            <text:p>181,5</text:p>
          </table:table-cell>
          <table:table-cell office:value-type="float" office:value="2.6501377410468319" table:formula="of:=[.A489]/[.E489]" table:style-name="ce13">
            <text:p>2,6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8076" table:formula="of:=ROUND(([.D489]*[.G489]+[.F489]*[.H489])*12*1.348/[.A489]+[.B489];0)" table:style-name="ce20">
            <text:p>8 076</text:p>
          </table:table-cell>
          <table:table-cell office:value-type="float" office:value="5928" table:formula="of:=ROUND(([.D489]*[.G489]+[.F489]*[.H489])*12/[.A489];0)" table:style-name="ce21">
            <text:p>5 928</text:p>
          </table:table-cell>
          <table:table-cell table:number-columns-repeated="16374"/>
        </table:table-row>
        <table:table-row table:style-name="ro5">
          <table:table-cell office:value-type="float" office:value="482" table:style-name="ce4">
            <text:p>482</text:p>
          </table:table-cell>
          <table:table-cell office:value-type="float" office:value="85" table:style-name="ce7">
            <text:p>85</text:p>
          </table:table-cell>
          <table:table-cell office:value-type="float" office:value="135.57220000000001" table:formula="of:=IF([.A490]&lt;200;0.212*[.A490]+85.53;IF([.A490]&lt;601;0.0271*[.A490]+122.51;138.79))" table:style-name="ce16">
            <text:p>135,57</text:p>
          </table:table-cell>
          <table:table-cell office:value-type="float" office:value="3.5553011605624159" table:formula="of:=[.A490]/[.C490]" table:style-name="ce12">
            <text:p>3,56</text:p>
          </table:table-cell>
          <table:table-cell office:value-type="float" office:value="181.5" table:style-name="ce17">
            <text:p>181,5</text:p>
          </table:table-cell>
          <table:table-cell office:value-type="float" office:value="2.6556473829201104" table:formula="of:=[.A490]/[.E490]" table:style-name="ce13">
            <text:p>2,6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75" table:formula="of:=ROUND(([.D490]*[.G490]+[.F490]*[.H490])*12*1.348/[.A490]+[.B490];0)" table:style-name="ce20">
            <text:p>8 075</text:p>
          </table:table-cell>
          <table:table-cell office:value-type="float" office:value="5927" table:formula="of:=ROUND(([.D490]*[.G490]+[.F490]*[.H490])*12/[.A490];0)" table:style-name="ce21">
            <text:p>5 927</text:p>
          </table:table-cell>
          <table:table-cell table:number-columns-repeated="16374"/>
        </table:table-row>
        <table:table-row table:style-name="ro5">
          <table:table-cell office:value-type="float" office:value="483" table:style-name="ce4">
            <text:p>483</text:p>
          </table:table-cell>
          <table:table-cell office:value-type="float" office:value="85" table:style-name="ce15">
            <text:p>85</text:p>
          </table:table-cell>
          <table:table-cell office:value-type="float" office:value="135.5993" table:formula="of:=IF([.A491]&lt;200;0.212*[.A491]+85.53;IF([.A491]&lt;601;0.0271*[.A491]+122.51;138.79))" table:style-name="ce16">
            <text:p>135,60</text:p>
          </table:table-cell>
          <table:table-cell office:value-type="float" office:value="3.5619652903812926" table:formula="of:=[.A491]/[.C491]" table:style-name="ce12">
            <text:p>3,56</text:p>
          </table:table-cell>
          <table:table-cell office:value-type="float" office:value="181.5" table:style-name="ce17">
            <text:p>181,5</text:p>
          </table:table-cell>
          <table:table-cell office:value-type="float" office:value="2.6611570247933884" table:formula="of:=[.A491]/[.E491]" table:style-name="ce13">
            <text:p>2,6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74" table:formula="of:=ROUND(([.D491]*[.G491]+[.F491]*[.H491])*12*1.348/[.A491]+[.B491];0)" table:style-name="ce20">
            <text:p>8 074</text:p>
          </table:table-cell>
          <table:table-cell office:value-type="float" office:value="5927" table:formula="of:=ROUND(([.D491]*[.G491]+[.F491]*[.H491])*12/[.A491];0)" table:style-name="ce21">
            <text:p>5 927</text:p>
          </table:table-cell>
          <table:table-cell table:number-columns-repeated="16374"/>
        </table:table-row>
        <table:table-row table:style-name="ro5">
          <table:table-cell office:value-type="float" office:value="484" table:style-name="ce4">
            <text:p>484</text:p>
          </table:table-cell>
          <table:table-cell office:value-type="float" office:value="85" table:style-name="ce7">
            <text:p>85</text:p>
          </table:table-cell>
          <table:table-cell office:value-type="float" office:value="135.62639999999999" table:formula="of:=IF([.A492]&lt;200;0.212*[.A492]+85.53;IF([.A492]&lt;601;0.0271*[.A492]+122.51;138.79))" table:style-name="ce16">
            <text:p>135,63</text:p>
          </table:table-cell>
          <table:table-cell office:value-type="float" office:value="3.5686267570325545" table:formula="of:=[.A492]/[.C492]" table:style-name="ce12">
            <text:p>3,57</text:p>
          </table:table-cell>
          <table:table-cell office:value-type="float" office:value="181.5" table:style-name="ce17">
            <text:p>181,5</text:p>
          </table:table-cell>
          <table:table-cell office:value-type="float" office:value="2.6666666666666665" table:formula="of:=[.A492]/[.E492]" table:style-name="ce13">
            <text:p>2,6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73" table:formula="of:=ROUND(([.D492]*[.G492]+[.F492]*[.H492])*12*1.348/[.A492]+[.B492];0)" table:style-name="ce20">
            <text:p>8 073</text:p>
          </table:table-cell>
          <table:table-cell office:value-type="float" office:value="5926" table:formula="of:=ROUND(([.D492]*[.G492]+[.F492]*[.H492])*12/[.A492];0)" table:style-name="ce21">
            <text:p>5 926</text:p>
          </table:table-cell>
          <table:table-cell table:number-columns-repeated="16374"/>
        </table:table-row>
        <table:table-row table:style-name="ro5">
          <table:table-cell office:value-type="float" office:value="485" table:style-name="ce4">
            <text:p>485</text:p>
          </table:table-cell>
          <table:table-cell office:value-type="float" office:value="85" table:style-name="ce15">
            <text:p>85</text:p>
          </table:table-cell>
          <table:table-cell office:value-type="float" office:value="135.65350000000001" table:formula="of:=IF([.A493]&lt;200;0.212*[.A493]+85.53;IF([.A493]&lt;601;0.0271*[.A493]+122.51;138.79))" table:style-name="ce16">
            <text:p>135,65</text:p>
          </table:table-cell>
          <table:table-cell office:value-type="float" office:value="3.5752855621122932" table:formula="of:=[.A493]/[.C493]" table:style-name="ce12">
            <text:p>3,58</text:p>
          </table:table-cell>
          <table:table-cell office:value-type="float" office:value="181.5" table:style-name="ce17">
            <text:p>181,5</text:p>
          </table:table-cell>
          <table:table-cell office:value-type="float" office:value="2.672176308539945" table:formula="of:=[.A493]/[.E493]" table:style-name="ce13">
            <text:p>2,6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72" table:formula="of:=ROUND(([.D493]*[.G493]+[.F493]*[.H493])*12*1.348/[.A493]+[.B493];0)" table:style-name="ce20">
            <text:p>8 072</text:p>
          </table:table-cell>
          <table:table-cell office:value-type="float" office:value="5925" table:formula="of:=ROUND(([.D493]*[.G493]+[.F493]*[.H493])*12/[.A493];0)" table:style-name="ce21">
            <text:p>5 925</text:p>
          </table:table-cell>
          <table:table-cell table:number-columns-repeated="16374"/>
        </table:table-row>
        <table:table-row table:style-name="ro5">
          <table:table-cell office:value-type="float" office:value="486" table:style-name="ce4">
            <text:p>486</text:p>
          </table:table-cell>
          <table:table-cell office:value-type="float" office:value="85" table:style-name="ce7">
            <text:p>85</text:p>
          </table:table-cell>
          <table:table-cell office:value-type="float" office:value="135.6806" table:formula="of:=IF([.A494]&lt;200;0.212*[.A494]+85.53;IF([.A494]&lt;601;0.0271*[.A494]+122.51;138.79))" table:style-name="ce16">
            <text:p>135,68</text:p>
          </table:table-cell>
          <table:table-cell office:value-type="float" office:value="3.5819417072153277" table:formula="of:=[.A494]/[.C494]" table:style-name="ce12">
            <text:p>3,58</text:p>
          </table:table-cell>
          <table:table-cell office:value-type="float" office:value="181.5" table:style-name="ce17">
            <text:p>181,5</text:p>
          </table:table-cell>
          <table:table-cell office:value-type="float" office:value="2.6776859504132231" table:formula="of:=[.A494]/[.E494]" table:style-name="ce13">
            <text:p>2,6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71" table:formula="of:=ROUND(([.D494]*[.G494]+[.F494]*[.H494])*12*1.348/[.A494]+[.B494];0)" table:style-name="ce20">
            <text:p>8 071</text:p>
          </table:table-cell>
          <table:table-cell office:value-type="float" office:value="5924" table:formula="of:=ROUND(([.D494]*[.G494]+[.F494]*[.H494])*12/[.A494];0)" table:style-name="ce21">
            <text:p>5 924</text:p>
          </table:table-cell>
          <table:table-cell table:number-columns-repeated="16374"/>
        </table:table-row>
        <table:table-row table:style-name="ro5">
          <table:table-cell office:value-type="float" office:value="487" table:style-name="ce4">
            <text:p>487</text:p>
          </table:table-cell>
          <table:table-cell office:value-type="float" office:value="85" table:style-name="ce15">
            <text:p>85</text:p>
          </table:table-cell>
          <table:table-cell office:value-type="float" office:value="135.70770000000002" table:formula="of:=IF([.A495]&lt;200;0.212*[.A495]+85.53;IF([.A495]&lt;601;0.0271*[.A495]+122.51;138.79))" table:style-name="ce16">
            <text:p>135,71</text:p>
          </table:table-cell>
          <table:table-cell office:value-type="float" office:value="3.5885951939352001" table:formula="of:=[.A495]/[.C495]" table:style-name="ce12">
            <text:p>3,59</text:p>
          </table:table-cell>
          <table:table-cell office:value-type="float" office:value="181.5" table:style-name="ce17">
            <text:p>181,5</text:p>
          </table:table-cell>
          <table:table-cell office:value-type="float" office:value="2.6831955922865012" table:formula="of:=[.A495]/[.E495]" table:style-name="ce13">
            <text:p>2,6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70" table:formula="of:=ROUND(([.D495]*[.G495]+[.F495]*[.H495])*12*1.348/[.A495]+[.B495];0)" table:style-name="ce20">
            <text:p>8 070</text:p>
          </table:table-cell>
          <table:table-cell office:value-type="float" office:value="5923" table:formula="of:=ROUND(([.D495]*[.G495]+[.F495]*[.H495])*12/[.A495];0)" table:style-name="ce21">
            <text:p>5 923</text:p>
          </table:table-cell>
          <table:table-cell table:number-columns-repeated="16374"/>
        </table:table-row>
        <table:table-row table:style-name="ro5">
          <table:table-cell office:value-type="float" office:value="488" table:style-name="ce4">
            <text:p>488</text:p>
          </table:table-cell>
          <table:table-cell office:value-type="float" office:value="85" table:style-name="ce7">
            <text:p>85</text:p>
          </table:table-cell>
          <table:table-cell office:value-type="float" office:value="135.73480000000001" table:formula="of:=IF([.A496]&lt;200;0.212*[.A496]+85.53;IF([.A496]&lt;601;0.0271*[.A496]+122.51;138.79))" table:style-name="ce16">
            <text:p>135,73</text:p>
          </table:table-cell>
          <table:table-cell office:value-type="float" office:value="3.5952460238641821" table:formula="of:=[.A496]/[.C496]" table:style-name="ce12">
            <text:p>3,60</text:p>
          </table:table-cell>
          <table:table-cell office:value-type="float" office:value="181.5" table:style-name="ce17">
            <text:p>181,5</text:p>
          </table:table-cell>
          <table:table-cell office:value-type="float" office:value="2.6887052341597797" table:formula="of:=[.A496]/[.E496]" table:style-name="ce13">
            <text:p>2,6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68" table:formula="of:=ROUND(([.D496]*[.G496]+[.F496]*[.H496])*12*1.348/[.A496]+[.B496];0)" table:style-name="ce20">
            <text:p>8 068</text:p>
          </table:table-cell>
          <table:table-cell office:value-type="float" office:value="5922" table:formula="of:=ROUND(([.D496]*[.G496]+[.F496]*[.H496])*12/[.A496];0)" table:style-name="ce21">
            <text:p>5 922</text:p>
          </table:table-cell>
          <table:table-cell table:number-columns-repeated="16374"/>
        </table:table-row>
        <table:table-row table:style-name="ro5">
          <table:table-cell office:value-type="float" office:value="489" table:style-name="ce4">
            <text:p>489</text:p>
          </table:table-cell>
          <table:table-cell office:value-type="float" office:value="85" table:style-name="ce15">
            <text:p>85</text:p>
          </table:table-cell>
          <table:table-cell office:value-type="float" office:value="135.7619" table:formula="of:=IF([.A497]&lt;200;0.212*[.A497]+85.53;IF([.A497]&lt;601;0.0271*[.A497]+122.51;138.79))" table:style-name="ce16">
            <text:p>135,76</text:p>
          </table:table-cell>
          <table:table-cell office:value-type="float" office:value="3.6018941985932726" table:formula="of:=[.A497]/[.C497]" table:style-name="ce12">
            <text:p>3,60</text:p>
          </table:table-cell>
          <table:table-cell office:value-type="float" office:value="181.5" table:style-name="ce17">
            <text:p>181,5</text:p>
          </table:table-cell>
          <table:table-cell office:value-type="float" office:value="2.6942148760330578" table:formula="of:=[.A497]/[.E497]" table:style-name="ce13">
            <text:p>2,6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67" table:formula="of:=ROUND(([.D497]*[.G497]+[.F497]*[.H497])*12*1.348/[.A497]+[.B497];0)" table:style-name="ce20">
            <text:p>8 067</text:p>
          </table:table-cell>
          <table:table-cell office:value-type="float" office:value="5922" table:formula="of:=ROUND(([.D497]*[.G497]+[.F497]*[.H497])*12/[.A497];0)" table:style-name="ce21">
            <text:p>5 922</text:p>
          </table:table-cell>
          <table:table-cell table:number-columns-repeated="16374"/>
        </table:table-row>
        <table:table-row table:style-name="ro5">
          <table:table-cell office:value-type="float" office:value="490" table:style-name="ce4">
            <text:p>490</text:p>
          </table:table-cell>
          <table:table-cell office:value-type="float" office:value="85" table:style-name="ce7">
            <text:p>85</text:p>
          </table:table-cell>
          <table:table-cell office:value-type="float" office:value="135.78900000000002" table:formula="of:=IF([.A498]&lt;200;0.212*[.A498]+85.53;IF([.A498]&lt;601;0.0271*[.A498]+122.51;138.79))" table:style-name="ce16">
            <text:p>135,79</text:p>
          </table:table-cell>
          <table:table-cell office:value-type="float" office:value="3.6085397197122" table:formula="of:=[.A498]/[.C498]" table:style-name="ce12">
            <text:p>3,61</text:p>
          </table:table-cell>
          <table:table-cell office:value-type="float" office:value="181.5" table:style-name="ce17">
            <text:p>181,5</text:p>
          </table:table-cell>
          <table:table-cell office:value-type="float" office:value="2.6997245179063363" table:formula="of:=[.A498]/[.E498]" table:style-name="ce13">
            <text:p>2,7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66" table:formula="of:=ROUND(([.D498]*[.G498]+[.F498]*[.H498])*12*1.348/[.A498]+[.B498];0)" table:style-name="ce20">
            <text:p>8 066</text:p>
          </table:table-cell>
          <table:table-cell office:value-type="float" office:value="5921" table:formula="of:=ROUND(([.D498]*[.G498]+[.F498]*[.H498])*12/[.A498];0)" table:style-name="ce21">
            <text:p>5 921</text:p>
          </table:table-cell>
          <table:table-cell table:number-columns-repeated="16374"/>
        </table:table-row>
        <table:table-row table:style-name="ro5">
          <table:table-cell office:value-type="float" office:value="491" table:style-name="ce4">
            <text:p>491</text:p>
          </table:table-cell>
          <table:table-cell office:value-type="float" office:value="85" table:style-name="ce15">
            <text:p>85</text:p>
          </table:table-cell>
          <table:table-cell office:value-type="float" office:value="135.81610000000001" table:formula="of:=IF([.A499]&lt;200;0.212*[.A499]+85.53;IF([.A499]&lt;601;0.0271*[.A499]+122.51;138.79))" table:style-name="ce16">
            <text:p>135,82</text:p>
          </table:table-cell>
          <table:table-cell office:value-type="float" office:value="3.6151825888094269" table:formula="of:=[.A499]/[.C499]" table:style-name="ce12">
            <text:p>3,62</text:p>
          </table:table-cell>
          <table:table-cell office:value-type="float" office:value="181.5" table:style-name="ce17">
            <text:p>181,5</text:p>
          </table:table-cell>
          <table:table-cell office:value-type="float" office:value="2.7052341597796143" table:formula="of:=[.A499]/[.E499]" table:style-name="ce13">
            <text:p>2,7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65" table:formula="of:=ROUND(([.D499]*[.G499]+[.F499]*[.H499])*12*1.348/[.A499]+[.B499];0)" table:style-name="ce20">
            <text:p>8 065</text:p>
          </table:table-cell>
          <table:table-cell office:value-type="float" office:value="5920" table:formula="of:=ROUND(([.D499]*[.G499]+[.F499]*[.H499])*12/[.A499];0)" table:style-name="ce21">
            <text:p>5 920</text:p>
          </table:table-cell>
          <table:table-cell table:number-columns-repeated="16374"/>
        </table:table-row>
        <table:table-row table:style-name="ro5">
          <table:table-cell office:value-type="float" office:value="492" table:style-name="ce4">
            <text:p>492</text:p>
          </table:table-cell>
          <table:table-cell office:value-type="float" office:value="85" table:style-name="ce7">
            <text:p>85</text:p>
          </table:table-cell>
          <table:table-cell office:value-type="float" office:value="135.8432" table:formula="of:=IF([.A500]&lt;200;0.212*[.A500]+85.53;IF([.A500]&lt;601;0.0271*[.A500]+122.51;138.79))" table:style-name="ce16">
            <text:p>135,84</text:p>
          </table:table-cell>
          <table:table-cell office:value-type="float" office:value="3.6218228074721446" table:formula="of:=[.A500]/[.C500]" table:style-name="ce12">
            <text:p>3,62</text:p>
          </table:table-cell>
          <table:table-cell office:value-type="float" office:value="181.5" table:style-name="ce17">
            <text:p>181,5</text:p>
          </table:table-cell>
          <table:table-cell office:value-type="float" office:value="2.7107438016528924" table:formula="of:=[.A500]/[.E500]" table:style-name="ce13">
            <text:p>2,7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64" table:formula="of:=ROUND(([.D500]*[.G500]+[.F500]*[.H500])*12*1.348/[.A500]+[.B500];0)" table:style-name="ce20">
            <text:p>8 064</text:p>
          </table:table-cell>
          <table:table-cell office:value-type="float" office:value="5919" table:formula="of:=ROUND(([.D500]*[.G500]+[.F500]*[.H500])*12/[.A500];0)" table:style-name="ce21">
            <text:p>5 919</text:p>
          </table:table-cell>
          <table:table-cell table:number-columns-repeated="16374"/>
        </table:table-row>
        <table:table-row table:style-name="ro5">
          <table:table-cell office:value-type="float" office:value="493" table:style-name="ce4">
            <text:p>493</text:p>
          </table:table-cell>
          <table:table-cell office:value-type="float" office:value="85" table:style-name="ce15">
            <text:p>85</text:p>
          </table:table-cell>
          <table:table-cell office:value-type="float" office:value="135.87030000000001" table:formula="of:=IF([.A501]&lt;200;0.212*[.A501]+85.53;IF([.A501]&lt;601;0.0271*[.A501]+122.51;138.79))" table:style-name="ce16">
            <text:p>135,87</text:p>
          </table:table-cell>
          <table:table-cell office:value-type="float" office:value="3.6284603772862791" table:formula="of:=[.A501]/[.C501]" table:style-name="ce12">
            <text:p>3,63</text:p>
          </table:table-cell>
          <table:table-cell office:value-type="float" office:value="181.5" table:style-name="ce17">
            <text:p>181,5</text:p>
          </table:table-cell>
          <table:table-cell office:value-type="float" office:value="2.7162534435261709" table:formula="of:=[.A501]/[.E501]" table:style-name="ce13">
            <text:p>2,7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63" table:formula="of:=ROUND(([.D501]*[.G501]+[.F501]*[.H501])*12*1.348/[.A501]+[.B501];0)" table:style-name="ce20">
            <text:p>8 063</text:p>
          </table:table-cell>
          <table:table-cell office:value-type="float" office:value="5918" table:formula="of:=ROUND(([.D501]*[.G501]+[.F501]*[.H501])*12/[.A501];0)" table:style-name="ce21">
            <text:p>5 918</text:p>
          </table:table-cell>
          <table:table-cell table:number-columns-repeated="16374"/>
        </table:table-row>
        <table:table-row table:style-name="ro5">
          <table:table-cell office:value-type="float" office:value="494" table:style-name="ce4">
            <text:p>494</text:p>
          </table:table-cell>
          <table:table-cell office:value-type="float" office:value="85" table:style-name="ce7">
            <text:p>85</text:p>
          </table:table-cell>
          <table:table-cell office:value-type="float" office:value="135.8974" table:formula="of:=IF([.A502]&lt;200;0.212*[.A502]+85.53;IF([.A502]&lt;601;0.0271*[.A502]+122.51;138.79))" table:style-name="ce16">
            <text:p>135,90</text:p>
          </table:table-cell>
          <table:table-cell office:value-type="float" office:value="3.635095299836494" table:formula="of:=[.A502]/[.C502]" table:style-name="ce12">
            <text:p>3,64</text:p>
          </table:table-cell>
          <table:table-cell office:value-type="float" office:value="181.5" table:style-name="ce17">
            <text:p>181,5</text:p>
          </table:table-cell>
          <table:table-cell office:value-type="float" office:value="2.721763085399449" table:formula="of:=[.A502]/[.E502]" table:style-name="ce13">
            <text:p>2,7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62" table:formula="of:=ROUND(([.D502]*[.G502]+[.F502]*[.H502])*12*1.348/[.A502]+[.B502];0)" table:style-name="ce20">
            <text:p>8 062</text:p>
          </table:table-cell>
          <table:table-cell office:value-type="float" office:value="5918" table:formula="of:=ROUND(([.D502]*[.G502]+[.F502]*[.H502])*12/[.A502];0)" table:style-name="ce21">
            <text:p>5 918</text:p>
          </table:table-cell>
          <table:table-cell table:number-columns-repeated="16374"/>
        </table:table-row>
        <table:table-row table:style-name="ro5">
          <table:table-cell office:value-type="float" office:value="495" table:style-name="ce4">
            <text:p>495</text:p>
          </table:table-cell>
          <table:table-cell office:value-type="float" office:value="85" table:style-name="ce15">
            <text:p>85</text:p>
          </table:table-cell>
          <table:table-cell office:value-type="float" office:value="135.92449999999999" table:formula="of:=IF([.A503]&lt;200;0.212*[.A503]+85.53;IF([.A503]&lt;601;0.0271*[.A503]+122.51;138.79))" table:style-name="ce16">
            <text:p>135,92</text:p>
          </table:table-cell>
          <table:table-cell office:value-type="float" office:value="3.6417275767061863" table:formula="of:=[.A503]/[.C503]" table:style-name="ce12">
            <text:p>3,64</text:p>
          </table:table-cell>
          <table:table-cell office:value-type="float" office:value="181.5" table:style-name="ce17">
            <text:p>181,5</text:p>
          </table:table-cell>
          <table:table-cell office:value-type="float" office:value="2.7272727272727271" table:formula="of:=[.A503]/[.E503]" table:style-name="ce13">
            <text:p>2,7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61" table:formula="of:=ROUND(([.D503]*[.G503]+[.F503]*[.H503])*12*1.348/[.A503]+[.B503];0)" table:style-name="ce20">
            <text:p>8 061</text:p>
          </table:table-cell>
          <table:table-cell office:value-type="float" office:value="5917" table:formula="of:=ROUND(([.D503]*[.G503]+[.F503]*[.H503])*12/[.A503];0)" table:style-name="ce21">
            <text:p>5 917</text:p>
          </table:table-cell>
          <table:table-cell table:number-columns-repeated="16374"/>
        </table:table-row>
        <table:table-row table:style-name="ro5">
          <table:table-cell office:value-type="float" office:value="496" table:style-name="ce4">
            <text:p>496</text:p>
          </table:table-cell>
          <table:table-cell office:value-type="float" office:value="85" table:style-name="ce7">
            <text:p>85</text:p>
          </table:table-cell>
          <table:table-cell office:value-type="float" office:value="135.95160000000001" table:formula="of:=IF([.A504]&lt;200;0.212*[.A504]+85.53;IF([.A504]&lt;601;0.0271*[.A504]+122.51;138.79))" table:style-name="ce16">
            <text:p>135,95</text:p>
          </table:table-cell>
          <table:table-cell office:value-type="float" office:value="3.6483572094774903" table:formula="of:=[.A504]/[.C504]" table:style-name="ce12">
            <text:p>3,65</text:p>
          </table:table-cell>
          <table:table-cell office:value-type="float" office:value="181.5" table:style-name="ce17">
            <text:p>181,5</text:p>
          </table:table-cell>
          <table:table-cell office:value-type="float" office:value="2.7327823691460056" table:formula="of:=[.A504]/[.E504]" table:style-name="ce13">
            <text:p>2,7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60" table:formula="of:=ROUND(([.D504]*[.G504]+[.F504]*[.H504])*12*1.348/[.A504]+[.B504];0)" table:style-name="ce20">
            <text:p>8 060</text:p>
          </table:table-cell>
          <table:table-cell office:value-type="float" office:value="5916" table:formula="of:=ROUND(([.D504]*[.G504]+[.F504]*[.H504])*12/[.A504];0)" table:style-name="ce21">
            <text:p>5 916</text:p>
          </table:table-cell>
          <table:table-cell table:number-columns-repeated="16374"/>
        </table:table-row>
        <table:table-row table:style-name="ro5">
          <table:table-cell office:value-type="float" office:value="497" table:style-name="ce4">
            <text:p>497</text:p>
          </table:table-cell>
          <table:table-cell office:value-type="float" office:value="85" table:style-name="ce15">
            <text:p>85</text:p>
          </table:table-cell>
          <table:table-cell office:value-type="float" office:value="135.9787" table:formula="of:=IF([.A505]&lt;200;0.212*[.A505]+85.53;IF([.A505]&lt;601;0.0271*[.A505]+122.51;138.79))" table:style-name="ce16">
            <text:p>135,98</text:p>
          </table:table-cell>
          <table:table-cell office:value-type="float" office:value="3.6549841997312815" table:formula="of:=[.A505]/[.C505]" table:style-name="ce12">
            <text:p>3,65</text:p>
          </table:table-cell>
          <table:table-cell office:value-type="float" office:value="181.5" table:style-name="ce17">
            <text:p>181,5</text:p>
          </table:table-cell>
          <table:table-cell office:value-type="float" office:value="2.7382920110192837" table:formula="of:=[.A505]/[.E505]" table:style-name="ce13">
            <text:p>2,7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8059" table:formula="of:=ROUND(([.D505]*[.G505]+[.F505]*[.H505])*12*1.348/[.A505]+[.B505];0)" table:style-name="ce20">
            <text:p>8 059</text:p>
          </table:table-cell>
          <table:table-cell office:value-type="float" office:value="5915" table:formula="of:=ROUND(([.D505]*[.G505]+[.F505]*[.H505])*12/[.A505];0)" table:style-name="ce21">
            <text:p>5 915</text:p>
          </table:table-cell>
          <table:table-cell table:number-columns-repeated="16374"/>
        </table:table-row>
        <table:table-row table:style-name="ro5">
          <table:table-cell office:value-type="float" office:value="498" table:style-name="ce4">
            <text:p>498</text:p>
          </table:table-cell>
          <table:table-cell office:value-type="float" office:value="85" table:style-name="ce7">
            <text:p>85</text:p>
          </table:table-cell>
          <table:table-cell office:value-type="float" office:value="136.00579999999999" table:formula="of:=IF([.A506]&lt;200;0.212*[.A506]+85.53;IF([.A506]&lt;601;0.0271*[.A506]+122.51;138.79))" table:style-name="ce16">
            <text:p>136,01</text:p>
          </table:table-cell>
          <table:table-cell office:value-type="float" office:value="3.6616085490471733" table:formula="of:=[.A506]/[.C506]" table:style-name="ce12">
            <text:p>3,66</text:p>
          </table:table-cell>
          <table:table-cell office:value-type="float" office:value="181.5" table:style-name="ce17">
            <text:p>181,5</text:p>
          </table:table-cell>
          <table:table-cell office:value-type="float" office:value="2.7438016528925622" table:formula="of:=[.A506]/[.E506]" table:style-name="ce13">
            <text:p>2,7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57" table:formula="of:=ROUND(([.D506]*[.G506]+[.F506]*[.H506])*12*1.348/[.A506]+[.B506];0)" table:style-name="ce20">
            <text:p>8 057</text:p>
          </table:table-cell>
          <table:table-cell office:value-type="float" office:value="5914" table:formula="of:=ROUND(([.D506]*[.G506]+[.F506]*[.H506])*12/[.A506];0)" table:style-name="ce21">
            <text:p>5 914</text:p>
          </table:table-cell>
          <table:table-cell table:number-columns-repeated="16374"/>
        </table:table-row>
        <table:table-row table:style-name="ro5">
          <table:table-cell office:value-type="float" office:value="499" table:style-name="ce4">
            <text:p>499</text:p>
          </table:table-cell>
          <table:table-cell office:value-type="float" office:value="85" table:style-name="ce15">
            <text:p>85</text:p>
          </table:table-cell>
          <table:table-cell office:value-type="float" office:value="136.03290000000001" table:formula="of:=IF([.A507]&lt;200;0.212*[.A507]+85.53;IF([.A507]&lt;601;0.0271*[.A507]+122.51;138.79))" table:style-name="ce16">
            <text:p>136,03</text:p>
          </table:table-cell>
          <table:table-cell office:value-type="float" office:value="3.6682302590035203" table:formula="of:=[.A507]/[.C507]" table:style-name="ce12">
            <text:p>3,67</text:p>
          </table:table-cell>
          <table:table-cell office:value-type="float" office:value="181.5" table:style-name="ce17">
            <text:p>181,5</text:p>
          </table:table-cell>
          <table:table-cell office:value-type="float" office:value="2.7493112947658402" table:formula="of:=[.A507]/[.E507]" table:style-name="ce13">
            <text:p>2,7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56" table:formula="of:=ROUND(([.D507]*[.G507]+[.F507]*[.H507])*12*1.348/[.A507]+[.B507];0)" table:style-name="ce20">
            <text:p>8 056</text:p>
          </table:table-cell>
          <table:table-cell office:value-type="float" office:value="5914" table:formula="of:=ROUND(([.D507]*[.G507]+[.F507]*[.H507])*12/[.A507];0)" table:style-name="ce21">
            <text:p>5 914</text:p>
          </table:table-cell>
          <table:table-cell table:number-columns-repeated="16374"/>
        </table:table-row>
        <table:table-row table:style-name="ro5">
          <table:table-cell office:value-type="float" office:value="500" table:style-name="ce4">
            <text:p>500</text:p>
          </table:table-cell>
          <table:table-cell office:value-type="float" office:value="85" table:style-name="ce7">
            <text:p>85</text:p>
          </table:table-cell>
          <table:table-cell office:value-type="float" office:value="136.06" table:formula="of:=IF([.A508]&lt;200;0.212*[.A508]+85.53;IF([.A508]&lt;601;0.0271*[.A508]+122.51;138.79))" table:style-name="ce16">
            <text:p>136,06</text:p>
          </table:table-cell>
          <table:table-cell office:value-type="float" office:value="3.6748493311774215" table:formula="of:=[.A508]/[.C508]" table:style-name="ce12">
            <text:p>3,67</text:p>
          </table:table-cell>
          <table:table-cell office:value-type="float" office:value="181.5" table:style-name="ce17">
            <text:p>181,5</text:p>
          </table:table-cell>
          <table:table-cell office:value-type="float" office:value="2.7548209366391183" table:formula="of:=[.A508]/[.E508]" table:style-name="ce13">
            <text:p>2,7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55" table:formula="of:=ROUND(([.D508]*[.G508]+[.F508]*[.H508])*12*1.348/[.A508]+[.B508];0)" table:style-name="ce20">
            <text:p>8 055</text:p>
          </table:table-cell>
          <table:table-cell office:value-type="float" office:value="5913" table:formula="of:=ROUND(([.D508]*[.G508]+[.F508]*[.H508])*12/[.A508];0)" table:style-name="ce21">
            <text:p>5 913</text:p>
          </table:table-cell>
          <table:table-cell table:number-columns-repeated="16374"/>
        </table:table-row>
        <table:table-row table:style-name="ro5">
          <table:table-cell office:value-type="float" office:value="501" table:style-name="ce4">
            <text:p>501</text:p>
          </table:table-cell>
          <table:table-cell office:value-type="float" office:value="85" table:style-name="ce15">
            <text:p>85</text:p>
          </table:table-cell>
          <table:table-cell office:value-type="float" office:value="136.08709999999999" table:formula="of:=IF([.A509]&lt;200;0.212*[.A509]+85.53;IF([.A509]&lt;601;0.0271*[.A509]+122.51;138.79))" table:style-name="ce16">
            <text:p>136,09</text:p>
          </table:table-cell>
          <table:table-cell office:value-type="float" office:value="3.6814657671447186" table:formula="of:=[.A509]/[.C509]" table:style-name="ce12">
            <text:p>3,68</text:p>
          </table:table-cell>
          <table:table-cell office:value-type="float" office:value="181.5" table:style-name="ce17">
            <text:p>181,5</text:p>
          </table:table-cell>
          <table:table-cell office:value-type="float" office:value="2.7603305785123968" table:formula="of:=[.A509]/[.E509]" table:style-name="ce13">
            <text:p>2,7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54" table:formula="of:=ROUND(([.D509]*[.G509]+[.F509]*[.H509])*12*1.348/[.A509]+[.B509];0)" table:style-name="ce20">
            <text:p>8 054</text:p>
          </table:table-cell>
          <table:table-cell office:value-type="float" office:value="5912" table:formula="of:=ROUND(([.D509]*[.G509]+[.F509]*[.H509])*12/[.A509];0)" table:style-name="ce21">
            <text:p>5 912</text:p>
          </table:table-cell>
          <table:table-cell table:number-columns-repeated="16374"/>
        </table:table-row>
        <table:table-row table:style-name="ro5">
          <table:table-cell office:value-type="float" office:value="502" table:style-name="ce4">
            <text:p>502</text:p>
          </table:table-cell>
          <table:table-cell office:value-type="float" office:value="85" table:style-name="ce7">
            <text:p>85</text:p>
          </table:table-cell>
          <table:table-cell office:value-type="float" office:value="136.11420000000001" table:formula="of:=IF([.A510]&lt;200;0.212*[.A510]+85.53;IF([.A510]&lt;601;0.0271*[.A510]+122.51;138.79))" table:style-name="ce16">
            <text:p>136,11</text:p>
          </table:table-cell>
          <table:table-cell office:value-type="float" office:value="3.6880795684799965" table:formula="of:=[.A510]/[.C510]" table:style-name="ce12">
            <text:p>3,69</text:p>
          </table:table-cell>
          <table:table-cell office:value-type="float" office:value="181.5" table:style-name="ce17">
            <text:p>181,5</text:p>
          </table:table-cell>
          <table:table-cell office:value-type="float" office:value="2.7658402203856749" table:formula="of:=[.A510]/[.E510]" table:style-name="ce13">
            <text:p>2,7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53" table:formula="of:=ROUND(([.D510]*[.G510]+[.F510]*[.H510])*12*1.348/[.A510]+[.B510];0)" table:style-name="ce20">
            <text:p>8 053</text:p>
          </table:table-cell>
          <table:table-cell office:value-type="float" office:value="5911" table:formula="of:=ROUND(([.D510]*[.G510]+[.F510]*[.H510])*12/[.A510];0)" table:style-name="ce21">
            <text:p>5 911</text:p>
          </table:table-cell>
          <table:table-cell table:number-columns-repeated="16374"/>
        </table:table-row>
        <table:table-row table:style-name="ro5">
          <table:table-cell office:value-type="float" office:value="503" table:style-name="ce4">
            <text:p>503</text:p>
          </table:table-cell>
          <table:table-cell office:value-type="float" office:value="85" table:style-name="ce15">
            <text:p>85</text:p>
          </table:table-cell>
          <table:table-cell office:value-type="float" office:value="136.1413" table:formula="of:=IF([.A511]&lt;200;0.212*[.A511]+85.53;IF([.A511]&lt;601;0.0271*[.A511]+122.51;138.79))" table:style-name="ce16">
            <text:p>136,14</text:p>
          </table:table-cell>
          <table:table-cell office:value-type="float" office:value="3.6946907367565904" table:formula="of:=[.A511]/[.C511]" table:style-name="ce12">
            <text:p>3,69</text:p>
          </table:table-cell>
          <table:table-cell office:value-type="float" office:value="181.5" table:style-name="ce17">
            <text:p>181,5</text:p>
          </table:table-cell>
          <table:table-cell office:value-type="float" office:value="2.771349862258953" table:formula="of:=[.A511]/[.E511]" table:style-name="ce13">
            <text:p>2,7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52" table:formula="of:=ROUND(([.D511]*[.G511]+[.F511]*[.H511])*12*1.348/[.A511]+[.B511];0)" table:style-name="ce20">
            <text:p>8 052</text:p>
          </table:table-cell>
          <table:table-cell office:value-type="float" office:value="5910" table:formula="of:=ROUND(([.D511]*[.G511]+[.F511]*[.H511])*12/[.A511];0)" table:style-name="ce21">
            <text:p>5 910</text:p>
          </table:table-cell>
          <table:table-cell table:number-columns-repeated="16374"/>
        </table:table-row>
        <table:table-row table:style-name="ro5">
          <table:table-cell office:value-type="float" office:value="504" table:style-name="ce4">
            <text:p>504</text:p>
          </table:table-cell>
          <table:table-cell office:value-type="float" office:value="85" table:style-name="ce7">
            <text:p>85</text:p>
          </table:table-cell>
          <table:table-cell office:value-type="float" office:value="136.16840000000002" table:formula="of:=IF([.A512]&lt;200;0.212*[.A512]+85.53;IF([.A512]&lt;601;0.0271*[.A512]+122.51;138.79))" table:style-name="ce16">
            <text:p>136,17</text:p>
          </table:table-cell>
          <table:table-cell office:value-type="float" office:value="3.7012992735465784" table:formula="of:=[.A512]/[.C512]" table:style-name="ce12">
            <text:p>3,70</text:p>
          </table:table-cell>
          <table:table-cell office:value-type="float" office:value="181.5" table:style-name="ce17">
            <text:p>181,5</text:p>
          </table:table-cell>
          <table:table-cell office:value-type="float" office:value="2.7768595041322315" table:formula="of:=[.A512]/[.E512]" table:style-name="ce13">
            <text:p>2,7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51" table:formula="of:=ROUND(([.D512]*[.G512]+[.F512]*[.H512])*12*1.348/[.A512]+[.B512];0)" table:style-name="ce20">
            <text:p>8 051</text:p>
          </table:table-cell>
          <table:table-cell office:value-type="float" office:value="5909" table:formula="of:=ROUND(([.D512]*[.G512]+[.F512]*[.H512])*12/[.A512];0)" table:style-name="ce21">
            <text:p>5 909</text:p>
          </table:table-cell>
          <table:table-cell table:number-columns-repeated="16374"/>
        </table:table-row>
        <table:table-row table:style-name="ro5">
          <table:table-cell office:value-type="float" office:value="505" table:style-name="ce4">
            <text:p>505</text:p>
          </table:table-cell>
          <table:table-cell office:value-type="float" office:value="85" table:style-name="ce15">
            <text:p>85</text:p>
          </table:table-cell>
          <table:table-cell office:value-type="float" office:value="136.19550000000001" table:formula="of:=IF([.A513]&lt;200;0.212*[.A513]+85.53;IF([.A513]&lt;601;0.0271*[.A513]+122.51;138.79))" table:style-name="ce16">
            <text:p>136,20</text:p>
          </table:table-cell>
          <table:table-cell office:value-type="float" office:value="3.7079051804207919" table:formula="of:=[.A513]/[.C513]" table:style-name="ce12">
            <text:p>3,71</text:p>
          </table:table-cell>
          <table:table-cell office:value-type="float" office:value="181.5" table:style-name="ce17">
            <text:p>181,5</text:p>
          </table:table-cell>
          <table:table-cell office:value-type="float" office:value="2.7823691460055096" table:formula="of:=[.A513]/[.E513]" table:style-name="ce13">
            <text:p>2,7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50" table:formula="of:=ROUND(([.D513]*[.G513]+[.F513]*[.H513])*12*1.348/[.A513]+[.B513];0)" table:style-name="ce20">
            <text:p>8 050</text:p>
          </table:table-cell>
          <table:table-cell office:value-type="float" office:value="5909" table:formula="of:=ROUND(([.D513]*[.G513]+[.F513]*[.H513])*12/[.A513];0)" table:style-name="ce21">
            <text:p>5 909</text:p>
          </table:table-cell>
          <table:table-cell table:number-columns-repeated="16374"/>
        </table:table-row>
        <table:table-row table:style-name="ro5">
          <table:table-cell office:value-type="float" office:value="506" table:style-name="ce4">
            <text:p>506</text:p>
          </table:table-cell>
          <table:table-cell office:value-type="float" office:value="85" table:style-name="ce7">
            <text:p>85</text:p>
          </table:table-cell>
          <table:table-cell office:value-type="float" office:value="136.2226" table:formula="of:=IF([.A514]&lt;200;0.212*[.A514]+85.53;IF([.A514]&lt;601;0.0271*[.A514]+122.51;138.79))" table:style-name="ce16">
            <text:p>136,22</text:p>
          </table:table-cell>
          <table:table-cell office:value-type="float" office:value="3.7145084589488087" table:formula="of:=[.A514]/[.C514]" table:style-name="ce12">
            <text:p>3,71</text:p>
          </table:table-cell>
          <table:table-cell office:value-type="float" office:value="181.5" table:style-name="ce17">
            <text:p>181,5</text:p>
          </table:table-cell>
          <table:table-cell office:value-type="float" office:value="2.7878787878787881" table:formula="of:=[.A514]/[.E514]" table:style-name="ce13">
            <text:p>2,7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49" table:formula="of:=ROUND(([.D514]*[.G514]+[.F514]*[.H514])*12*1.348/[.A514]+[.B514];0)" table:style-name="ce20">
            <text:p>8 049</text:p>
          </table:table-cell>
          <table:table-cell office:value-type="float" office:value="5908" table:formula="of:=ROUND(([.D514]*[.G514]+[.F514]*[.H514])*12/[.A514];0)" table:style-name="ce21">
            <text:p>5 908</text:p>
          </table:table-cell>
          <table:table-cell table:number-columns-repeated="16374"/>
        </table:table-row>
        <table:table-row table:style-name="ro5">
          <table:table-cell office:value-type="float" office:value="507" table:style-name="ce4">
            <text:p>507</text:p>
          </table:table-cell>
          <table:table-cell office:value-type="float" office:value="85" table:style-name="ce15">
            <text:p>85</text:p>
          </table:table-cell>
          <table:table-cell office:value-type="float" office:value="136.24970000000002" table:formula="of:=IF([.A515]&lt;200;0.212*[.A515]+85.53;IF([.A515]&lt;601;0.0271*[.A515]+122.51;138.79))" table:style-name="ce16">
            <text:p>136,25</text:p>
          </table:table-cell>
          <table:table-cell office:value-type="float" office:value="3.7211091106989587" table:formula="of:=[.A515]/[.C515]" table:style-name="ce12">
            <text:p>3,72</text:p>
          </table:table-cell>
          <table:table-cell office:value-type="float" office:value="181.5" table:style-name="ce17">
            <text:p>181,5</text:p>
          </table:table-cell>
          <table:table-cell office:value-type="float" office:value="2.7933884297520661" table:formula="of:=[.A515]/[.E515]" table:style-name="ce13">
            <text:p>2,7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48" table:formula="of:=ROUND(([.D515]*[.G515]+[.F515]*[.H515])*12*1.348/[.A515]+[.B515];0)" table:style-name="ce20">
            <text:p>8 048</text:p>
          </table:table-cell>
          <table:table-cell office:value-type="float" office:value="5907" table:formula="of:=ROUND(([.D515]*[.G515]+[.F515]*[.H515])*12/[.A515];0)" table:style-name="ce21">
            <text:p>5 907</text:p>
          </table:table-cell>
          <table:table-cell table:number-columns-repeated="16374"/>
        </table:table-row>
        <table:table-row table:style-name="ro5">
          <table:table-cell office:value-type="float" office:value="508" table:style-name="ce4">
            <text:p>508</text:p>
          </table:table-cell>
          <table:table-cell office:value-type="float" office:value="85" table:style-name="ce7">
            <text:p>85</text:p>
          </table:table-cell>
          <table:table-cell office:value-type="float" office:value="136.27680000000001" table:formula="of:=IF([.A516]&lt;200;0.212*[.A516]+85.53;IF([.A516]&lt;601;0.0271*[.A516]+122.51;138.79))" table:style-name="ce16">
            <text:p>136,28</text:p>
          </table:table-cell>
          <table:table-cell office:value-type="float" office:value="3.7277071372383266" table:formula="of:=[.A516]/[.C516]" table:style-name="ce12">
            <text:p>3,73</text:p>
          </table:table-cell>
          <table:table-cell office:value-type="float" office:value="181.5" table:style-name="ce17">
            <text:p>181,5</text:p>
          </table:table-cell>
          <table:table-cell office:value-type="float" office:value="2.7988980716253442" table:formula="of:=[.A516]/[.E516]" table:style-name="ce13">
            <text:p>2,8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47" table:formula="of:=ROUND(([.D516]*[.G516]+[.F516]*[.H516])*12*1.348/[.A516]+[.B516];0)" table:style-name="ce20">
            <text:p>8 047</text:p>
          </table:table-cell>
          <table:table-cell office:value-type="float" office:value="5906" table:formula="of:=ROUND(([.D516]*[.G516]+[.F516]*[.H516])*12/[.A516];0)" table:style-name="ce21">
            <text:p>5 906</text:p>
          </table:table-cell>
          <table:table-cell table:number-columns-repeated="16374"/>
        </table:table-row>
        <table:table-row table:style-name="ro5">
          <table:table-cell office:value-type="float" office:value="509" table:style-name="ce4">
            <text:p>509</text:p>
          </table:table-cell>
          <table:table-cell office:value-type="float" office:value="85" table:style-name="ce15">
            <text:p>85</text:p>
          </table:table-cell>
          <table:table-cell office:value-type="float" office:value="136.3039" table:formula="of:=IF([.A517]&lt;200;0.212*[.A517]+85.53;IF([.A517]&lt;601;0.0271*[.A517]+122.51;138.79))" table:style-name="ce16">
            <text:p>136,30</text:p>
          </table:table-cell>
          <table:table-cell office:value-type="float" office:value="3.7343025401327474" table:formula="of:=[.A517]/[.C517]" table:style-name="ce12">
            <text:p>3,73</text:p>
          </table:table-cell>
          <table:table-cell office:value-type="float" office:value="181.5" table:style-name="ce17">
            <text:p>181,5</text:p>
          </table:table-cell>
          <table:table-cell office:value-type="float" office:value="2.8044077134986227" table:formula="of:=[.A517]/[.E517]" table:style-name="ce13">
            <text:p>2,8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45" table:formula="of:=ROUND(([.D517]*[.G517]+[.F517]*[.H517])*12*1.348/[.A517]+[.B517];0)" table:style-name="ce20">
            <text:p>8 045</text:p>
          </table:table-cell>
          <table:table-cell office:value-type="float" office:value="5905" table:formula="of:=ROUND(([.D517]*[.G517]+[.F517]*[.H517])*12/[.A517];0)" table:style-name="ce21">
            <text:p>5 905</text:p>
          </table:table-cell>
          <table:table-cell table:number-columns-repeated="16374"/>
        </table:table-row>
        <table:table-row table:style-name="ro5">
          <table:table-cell office:value-type="float" office:value="510" table:style-name="ce4">
            <text:p>510</text:p>
          </table:table-cell>
          <table:table-cell office:value-type="float" office:value="85" table:style-name="ce7">
            <text:p>85</text:p>
          </table:table-cell>
          <table:table-cell office:value-type="float" office:value="136.33100000000002" table:formula="of:=IF([.A518]&lt;200;0.212*[.A518]+85.53;IF([.A518]&lt;601;0.0271*[.A518]+122.51;138.79))" table:style-name="ce16">
            <text:p>136,33</text:p>
          </table:table-cell>
          <table:table-cell office:value-type="float" office:value="3.7408953209468128" table:formula="of:=[.A518]/[.C518]" table:style-name="ce12">
            <text:p>3,74</text:p>
          </table:table-cell>
          <table:table-cell office:value-type="float" office:value="181.5" table:style-name="ce17">
            <text:p>181,5</text:p>
          </table:table-cell>
          <table:table-cell office:value-type="float" office:value="2.8099173553719008" table:formula="of:=[.A518]/[.E518]" table:style-name="ce13">
            <text:p>2,8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44" table:formula="of:=ROUND(([.D518]*[.G518]+[.F518]*[.H518])*12*1.348/[.A518]+[.B518];0)" table:style-name="ce20">
            <text:p>8 044</text:p>
          </table:table-cell>
          <table:table-cell office:value-type="float" office:value="5905" table:formula="of:=ROUND(([.D518]*[.G518]+[.F518]*[.H518])*12/[.A518];0)" table:style-name="ce21">
            <text:p>5 905</text:p>
          </table:table-cell>
          <table:table-cell table:number-columns-repeated="16374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float" office:value="85" table:style-name="ce15">
            <text:p>85</text:p>
          </table:table-cell>
          <table:table-cell office:value-type="float" office:value="136.35810000000001" table:formula="of:=IF([.A519]&lt;200;0.212*[.A519]+85.53;IF([.A519]&lt;601;0.0271*[.A519]+122.51;138.79))" table:style-name="ce16">
            <text:p>136,36</text:p>
          </table:table-cell>
          <table:table-cell office:value-type="float" office:value="3.7474854812438716" table:formula="of:=[.A519]/[.C519]" table:style-name="ce12">
            <text:p>3,75</text:p>
          </table:table-cell>
          <table:table-cell office:value-type="float" office:value="181.5" table:style-name="ce17">
            <text:p>181,5</text:p>
          </table:table-cell>
          <table:table-cell office:value-type="float" office:value="2.8154269972451789" table:formula="of:=[.A519]/[.E519]" table:style-name="ce13">
            <text:p>2,8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43" table:formula="of:=ROUND(([.D519]*[.G519]+[.F519]*[.H519])*12*1.348/[.A519]+[.B519];0)" table:style-name="ce20">
            <text:p>8 043</text:p>
          </table:table-cell>
          <table:table-cell office:value-type="float" office:value="5904" table:formula="of:=ROUND(([.D519]*[.G519]+[.F519]*[.H519])*12/[.A519];0)" table:style-name="ce21">
            <text:p>5 904</text:p>
          </table:table-cell>
          <table:table-cell table:number-columns-repeated="16374"/>
        </table:table-row>
        <table:table-row table:style-name="ro5">
          <table:table-cell office:value-type="float" office:value="512" table:style-name="ce4">
            <text:p>512</text:p>
          </table:table-cell>
          <table:table-cell office:value-type="float" office:value="85" table:style-name="ce7">
            <text:p>85</text:p>
          </table:table-cell>
          <table:table-cell office:value-type="float" office:value="136.3852" table:formula="of:=IF([.A520]&lt;200;0.212*[.A520]+85.53;IF([.A520]&lt;601;0.0271*[.A520]+122.51;138.79))" table:style-name="ce16">
            <text:p>136,39</text:p>
          </table:table-cell>
          <table:table-cell office:value-type="float" office:value="3.7540730225860286" table:formula="of:=[.A520]/[.C520]" table:style-name="ce12">
            <text:p>3,75</text:p>
          </table:table-cell>
          <table:table-cell office:value-type="float" office:value="181.5" table:style-name="ce17">
            <text:p>181,5</text:p>
          </table:table-cell>
          <table:table-cell office:value-type="float" office:value="2.8209366391184574" table:formula="of:=[.A520]/[.E520]" table:style-name="ce13">
            <text:p>2,8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42" table:formula="of:=ROUND(([.D520]*[.G520]+[.F520]*[.H520])*12*1.348/[.A520]+[.B520];0)" table:style-name="ce20">
            <text:p>8 042</text:p>
          </table:table-cell>
          <table:table-cell office:value-type="float" office:value="5903" table:formula="of:=ROUND(([.D520]*[.G520]+[.F520]*[.H520])*12/[.A520];0)" table:style-name="ce21">
            <text:p>5 903</text:p>
          </table:table-cell>
          <table:table-cell table:number-columns-repeated="16374"/>
        </table:table-row>
        <table:table-row table:style-name="ro5">
          <table:table-cell office:value-type="float" office:value="513" table:style-name="ce4">
            <text:p>513</text:p>
          </table:table-cell>
          <table:table-cell office:value-type="float" office:value="85" table:style-name="ce15">
            <text:p>85</text:p>
          </table:table-cell>
          <table:table-cell office:value-type="float" office:value="136.41230000000002" table:formula="of:=IF([.A521]&lt;200;0.212*[.A521]+85.53;IF([.A521]&lt;601;0.0271*[.A521]+122.51;138.79))" table:style-name="ce16">
            <text:p>136,41</text:p>
          </table:table-cell>
          <table:table-cell office:value-type="float" office:value="3.7606579465341463" table:formula="of:=[.A521]/[.C521]" table:style-name="ce12">
            <text:p>3,76</text:p>
          </table:table-cell>
          <table:table-cell office:value-type="float" office:value="181.5" table:style-name="ce17">
            <text:p>181,5</text:p>
          </table:table-cell>
          <table:table-cell office:value-type="float" office:value="2.8264462809917354" table:formula="of:=[.A521]/[.E521]" table:style-name="ce13">
            <text:p>2,8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8041" table:formula="of:=ROUND(([.D521]*[.G521]+[.F521]*[.H521])*12*1.348/[.A521]+[.B521];0)" table:style-name="ce20">
            <text:p>8 041</text:p>
          </table:table-cell>
          <table:table-cell office:value-type="float" office:value="5902" table:formula="of:=ROUND(([.D521]*[.G521]+[.F521]*[.H521])*12/[.A521];0)" table:style-name="ce21">
            <text:p>5 902</text:p>
          </table:table-cell>
          <table:table-cell table:number-columns-repeated="16374"/>
        </table:table-row>
        <table:table-row table:style-name="ro5">
          <table:table-cell office:value-type="float" office:value="514" table:style-name="ce4">
            <text:p>514</text:p>
          </table:table-cell>
          <table:table-cell office:value-type="float" office:value="85" table:style-name="ce7">
            <text:p>85</text:p>
          </table:table-cell>
          <table:table-cell office:value-type="float" office:value="136.43940000000001" table:formula="of:=IF([.A522]&lt;200;0.212*[.A522]+85.53;IF([.A522]&lt;601;0.0271*[.A522]+122.51;138.79))" table:style-name="ce16">
            <text:p>136,44</text:p>
          </table:table-cell>
          <table:table-cell office:value-type="float" office:value="3.7672402546478509" table:formula="of:=[.A522]/[.C522]" table:style-name="ce12">
            <text:p>3,77</text:p>
          </table:table-cell>
          <table:table-cell office:value-type="float" office:value="181.5" table:style-name="ce17">
            <text:p>181,5</text:p>
          </table:table-cell>
          <table:table-cell office:value-type="float" office:value="2.831955922865014" table:formula="of:=[.A522]/[.E522]" table:style-name="ce13">
            <text:p>2,8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40" table:formula="of:=ROUND(([.D522]*[.G522]+[.F522]*[.H522])*12*1.348/[.A522]+[.B522];0)" table:style-name="ce20">
            <text:p>8 040</text:p>
          </table:table-cell>
          <table:table-cell office:value-type="float" office:value="5901" table:formula="of:=ROUND(([.D522]*[.G522]+[.F522]*[.H522])*12/[.A522];0)" table:style-name="ce21">
            <text:p>5 901</text:p>
          </table:table-cell>
          <table:table-cell table:number-columns-repeated="16374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float" office:value="85" table:style-name="ce15">
            <text:p>85</text:p>
          </table:table-cell>
          <table:table-cell office:value-type="float" office:value="136.4665" table:formula="of:=IF([.A523]&lt;200;0.212*[.A523]+85.53;IF([.A523]&lt;601;0.0271*[.A523]+122.51;138.79))" table:style-name="ce16">
            <text:p>136,47</text:p>
          </table:table-cell>
          <table:table-cell office:value-type="float" office:value="3.7738199484855257" table:formula="of:=[.A523]/[.C523]" table:style-name="ce12">
            <text:p>3,77</text:p>
          </table:table-cell>
          <table:table-cell office:value-type="float" office:value="181.5" table:style-name="ce17">
            <text:p>181,5</text:p>
          </table:table-cell>
          <table:table-cell office:value-type="float" office:value="2.837465564738292" table:formula="of:=[.A523]/[.E523]" table:style-name="ce13">
            <text:p>2,8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39" table:formula="of:=ROUND(([.D523]*[.G523]+[.F523]*[.H523])*12*1.348/[.A523]+[.B523];0)" table:style-name="ce20">
            <text:p>8 039</text:p>
          </table:table-cell>
          <table:table-cell office:value-type="float" office:value="5901" table:formula="of:=ROUND(([.D523]*[.G523]+[.F523]*[.H523])*12/[.A523];0)" table:style-name="ce21">
            <text:p>5 901</text:p>
          </table:table-cell>
          <table:table-cell table:number-columns-repeated="16374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float" office:value="85" table:style-name="ce7">
            <text:p>85</text:p>
          </table:table-cell>
          <table:table-cell office:value-type="float" office:value="136.49360000000001" table:formula="of:=IF([.A524]&lt;200;0.212*[.A524]+85.53;IF([.A524]&lt;601;0.0271*[.A524]+122.51;138.79))" table:style-name="ce16">
            <text:p>136,49</text:p>
          </table:table-cell>
          <table:table-cell office:value-type="float" office:value="3.7803970296043179" table:formula="of:=[.A524]/[.C524]" table:style-name="ce12">
            <text:p>3,78</text:p>
          </table:table-cell>
          <table:table-cell office:value-type="float" office:value="181.5" table:style-name="ce17">
            <text:p>181,5</text:p>
          </table:table-cell>
          <table:table-cell office:value-type="float" office:value="2.8429752066115701" table:formula="of:=[.A524]/[.E524]" table:style-name="ce13">
            <text:p>2,8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38" table:formula="of:=ROUND(([.D524]*[.G524]+[.F524]*[.H524])*12*1.348/[.A524]+[.B524];0)" table:style-name="ce20">
            <text:p>8 038</text:p>
          </table:table-cell>
          <table:table-cell office:value-type="float" office:value="5900" table:formula="of:=ROUND(([.D524]*[.G524]+[.F524]*[.H524])*12/[.A524];0)" table:style-name="ce21">
            <text:p>5 900</text:p>
          </table:table-cell>
          <table:table-cell table:number-columns-repeated="16374"/>
        </table:table-row>
        <table:table-row table:style-name="ro5">
          <table:table-cell office:value-type="float" office:value="517" table:style-name="ce4">
            <text:p>517</text:p>
          </table:table-cell>
          <table:table-cell office:value-type="float" office:value="85" table:style-name="ce15">
            <text:p>85</text:p>
          </table:table-cell>
          <table:table-cell office:value-type="float" office:value="136.52070000000001" table:formula="of:=IF([.A525]&lt;200;0.212*[.A525]+85.53;IF([.A525]&lt;601;0.0271*[.A525]+122.51;138.79))" table:style-name="ce16">
            <text:p>136,52</text:p>
          </table:table-cell>
          <table:table-cell office:value-type="float" office:value="3.7869714995601398" table:formula="of:=[.A525]/[.C525]" table:style-name="ce12">
            <text:p>3,79</text:p>
          </table:table-cell>
          <table:table-cell office:value-type="float" office:value="181.5" table:style-name="ce17">
            <text:p>181,5</text:p>
          </table:table-cell>
          <table:table-cell office:value-type="float" office:value="2.8484848484848486" table:formula="of:=[.A525]/[.E525]" table:style-name="ce13">
            <text:p>2,8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37" table:formula="of:=ROUND(([.D525]*[.G525]+[.F525]*[.H525])*12*1.348/[.A525]+[.B525];0)" table:style-name="ce20">
            <text:p>8 037</text:p>
          </table:table-cell>
          <table:table-cell office:value-type="float" office:value="5899" table:formula="of:=ROUND(([.D525]*[.G525]+[.F525]*[.H525])*12/[.A525];0)" table:style-name="ce21">
            <text:p>5 899</text:p>
          </table:table-cell>
          <table:table-cell table:number-columns-repeated="16374"/>
        </table:table-row>
        <table:table-row table:style-name="ro5">
          <table:table-cell office:value-type="float" office:value="518" table:style-name="ce4">
            <text:p>518</text:p>
          </table:table-cell>
          <table:table-cell office:value-type="float" office:value="85" table:style-name="ce7">
            <text:p>85</text:p>
          </table:table-cell>
          <table:table-cell office:value-type="float" office:value="136.5478" table:formula="of:=IF([.A526]&lt;200;0.212*[.A526]+85.53;IF([.A526]&lt;601;0.0271*[.A526]+122.51;138.79))" table:style-name="ce16">
            <text:p>136,55</text:p>
          </table:table-cell>
          <table:table-cell office:value-type="float" office:value="3.793543359907666" table:formula="of:=[.A526]/[.C526]" table:style-name="ce12">
            <text:p>3,79</text:p>
          </table:table-cell>
          <table:table-cell office:value-type="float" office:value="181.5" table:style-name="ce17">
            <text:p>181,5</text:p>
          </table:table-cell>
          <table:table-cell office:value-type="float" office:value="2.8539944903581267" table:formula="of:=[.A526]/[.E526]" table:style-name="ce13">
            <text:p>2,8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36" table:formula="of:=ROUND(([.D526]*[.G526]+[.F526]*[.H526])*12*1.348/[.A526]+[.B526];0)" table:style-name="ce20">
            <text:p>8 036</text:p>
          </table:table-cell>
          <table:table-cell office:value-type="float" office:value="5898" table:formula="of:=ROUND(([.D526]*[.G526]+[.F526]*[.H526])*12/[.A526];0)" table:style-name="ce21">
            <text:p>5 898</text:p>
          </table:table-cell>
          <table:table-cell table:number-columns-repeated="16374"/>
        </table:table-row>
        <table:table-row table:style-name="ro5">
          <table:table-cell office:value-type="float" office:value="519" table:style-name="ce4">
            <text:p>519</text:p>
          </table:table-cell>
          <table:table-cell office:value-type="float" office:value="85" table:style-name="ce15">
            <text:p>85</text:p>
          </table:table-cell>
          <table:table-cell office:value-type="float" office:value="136.57490000000001" table:formula="of:=IF([.A527]&lt;200;0.212*[.A527]+85.53;IF([.A527]&lt;601;0.0271*[.A527]+122.51;138.79))" table:style-name="ce16">
            <text:p>136,57</text:p>
          </table:table-cell>
          <table:table-cell office:value-type="float" office:value="3.8001126122003379" table:formula="of:=[.A527]/[.C527]" table:style-name="ce12">
            <text:p>3,80</text:p>
          </table:table-cell>
          <table:table-cell office:value-type="float" office:value="181.5" table:style-name="ce17">
            <text:p>181,5</text:p>
          </table:table-cell>
          <table:table-cell office:value-type="float" office:value="2.8595041322314048" table:formula="of:=[.A527]/[.E527]" table:style-name="ce13">
            <text:p>2,8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35" table:formula="of:=ROUND(([.D527]*[.G527]+[.F527]*[.H527])*12*1.348/[.A527]+[.B527];0)" table:style-name="ce20">
            <text:p>8 035</text:p>
          </table:table-cell>
          <table:table-cell office:value-type="float" office:value="5897" table:formula="of:=ROUND(([.D527]*[.G527]+[.F527]*[.H527])*12/[.A527];0)" table:style-name="ce21">
            <text:p>5 897</text:p>
          </table:table-cell>
          <table:table-cell table:number-columns-repeated="16374"/>
        </table:table-row>
        <table:table-row table:style-name="ro5">
          <table:table-cell office:value-type="float" office:value="520" table:style-name="ce4">
            <text:p>520</text:p>
          </table:table-cell>
          <table:table-cell office:value-type="float" office:value="85" table:style-name="ce7">
            <text:p>85</text:p>
          </table:table-cell>
          <table:table-cell office:value-type="float" office:value="136.602" table:formula="of:=IF([.A528]&lt;200;0.212*[.A528]+85.53;IF([.A528]&lt;601;0.0271*[.A528]+122.51;138.79))" table:style-name="ce16">
            <text:p>136,60</text:p>
          </table:table-cell>
          <table:table-cell office:value-type="float" office:value="3.8066792579903659" table:formula="of:=[.A528]/[.C528]" table:style-name="ce12">
            <text:p>3,81</text:p>
          </table:table-cell>
          <table:table-cell office:value-type="float" office:value="181.5" table:style-name="ce17">
            <text:p>181,5</text:p>
          </table:table-cell>
          <table:table-cell office:value-type="float" office:value="2.8650137741046833" table:formula="of:=[.A528]/[.E528]" table:style-name="ce13">
            <text:p>2,8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34" table:formula="of:=ROUND(([.D528]*[.G528]+[.F528]*[.H528])*12*1.348/[.A528]+[.B528];0)" table:style-name="ce20">
            <text:p>8 034</text:p>
          </table:table-cell>
          <table:table-cell office:value-type="float" office:value="5897" table:formula="of:=ROUND(([.D528]*[.G528]+[.F528]*[.H528])*12/[.A528];0)" table:style-name="ce21">
            <text:p>5 897</text:p>
          </table:table-cell>
          <table:table-cell table:number-columns-repeated="16374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float" office:value="85" table:style-name="ce15">
            <text:p>85</text:p>
          </table:table-cell>
          <table:table-cell office:value-type="float" office:value="136.62909999999999" table:formula="of:=IF([.A529]&lt;200;0.212*[.A529]+85.53;IF([.A529]&lt;601;0.0271*[.A529]+122.51;138.79))" table:style-name="ce16">
            <text:p>136,63</text:p>
          </table:table-cell>
          <table:table-cell office:value-type="float" office:value="3.813243298828727" table:formula="of:=[.A529]/[.C529]" table:style-name="ce12">
            <text:p>3,81</text:p>
          </table:table-cell>
          <table:table-cell office:value-type="float" office:value="181.5" table:style-name="ce17">
            <text:p>181,5</text:p>
          </table:table-cell>
          <table:table-cell office:value-type="float" office:value="2.8705234159779613" table:formula="of:=[.A529]/[.E529]" table:style-name="ce13">
            <text:p>2,8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32" table:formula="of:=ROUND(([.D529]*[.G529]+[.F529]*[.H529])*12*1.348/[.A529]+[.B529];0)" table:style-name="ce20">
            <text:p>8 032</text:p>
          </table:table-cell>
          <table:table-cell office:value-type="float" office:value="5896" table:formula="of:=ROUND(([.D529]*[.G529]+[.F529]*[.H529])*12/[.A529];0)" table:style-name="ce21">
            <text:p>5 896</text:p>
          </table:table-cell>
          <table:table-cell table:number-columns-repeated="16374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float" office:value="85" table:style-name="ce7">
            <text:p>85</text:p>
          </table:table-cell>
          <table:table-cell office:value-type="float" office:value="136.65620000000001" table:formula="of:=IF([.A530]&lt;200;0.212*[.A530]+85.53;IF([.A530]&lt;601;0.0271*[.A530]+122.51;138.79))" table:style-name="ce16">
            <text:p>136,66</text:p>
          </table:table-cell>
          <table:table-cell office:value-type="float" office:value="3.8198047362651675" table:formula="of:=[.A530]/[.C530]" table:style-name="ce12">
            <text:p>3,82</text:p>
          </table:table-cell>
          <table:table-cell office:value-type="float" office:value="181.5" table:style-name="ce17">
            <text:p>181,5</text:p>
          </table:table-cell>
          <table:table-cell office:value-type="float" office:value="2.8760330578512399" table:formula="of:=[.A530]/[.E530]" table:style-name="ce13">
            <text:p>2,8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31" table:formula="of:=ROUND(([.D530]*[.G530]+[.F530]*[.H530])*12*1.348/[.A530]+[.B530];0)" table:style-name="ce20">
            <text:p>8 031</text:p>
          </table:table-cell>
          <table:table-cell office:value-type="float" office:value="5895" table:formula="of:=ROUND(([.D530]*[.G530]+[.F530]*[.H530])*12/[.A530];0)" table:style-name="ce21">
            <text:p>5 895</text:p>
          </table:table-cell>
          <table:table-cell table:number-columns-repeated="16374"/>
        </table:table-row>
        <table:table-row table:style-name="ro5">
          <table:table-cell office:value-type="float" office:value="523" table:style-name="ce4">
            <text:p>523</text:p>
          </table:table-cell>
          <table:table-cell office:value-type="float" office:value="85" table:style-name="ce15">
            <text:p>85</text:p>
          </table:table-cell>
          <table:table-cell office:value-type="float" office:value="136.6833" table:formula="of:=IF([.A531]&lt;200;0.212*[.A531]+85.53;IF([.A531]&lt;601;0.0271*[.A531]+122.51;138.79))" table:style-name="ce16">
            <text:p>136,68</text:p>
          </table:table-cell>
          <table:table-cell office:value-type="float" office:value="3.8263635718482067" table:formula="of:=[.A531]/[.C531]" table:style-name="ce12">
            <text:p>3,83</text:p>
          </table:table-cell>
          <table:table-cell office:value-type="float" office:value="181.5" table:style-name="ce17">
            <text:p>181,5</text:p>
          </table:table-cell>
          <table:table-cell office:value-type="float" office:value="2.8815426997245179" table:formula="of:=[.A531]/[.E531]" table:style-name="ce13">
            <text:p>2,8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30" table:formula="of:=ROUND(([.D531]*[.G531]+[.F531]*[.H531])*12*1.348/[.A531]+[.B531];0)" table:style-name="ce20">
            <text:p>8 030</text:p>
          </table:table-cell>
          <table:table-cell office:value-type="float" office:value="5894" table:formula="of:=ROUND(([.D531]*[.G531]+[.F531]*[.H531])*12/[.A531];0)" table:style-name="ce21">
            <text:p>5 894</text:p>
          </table:table-cell>
          <table:table-cell table:number-columns-repeated="16374"/>
        </table:table-row>
        <table:table-row table:style-name="ro5">
          <table:table-cell office:value-type="float" office:value="524" table:style-name="ce4">
            <text:p>524</text:p>
          </table:table-cell>
          <table:table-cell office:value-type="float" office:value="85" table:style-name="ce7">
            <text:p>85</text:p>
          </table:table-cell>
          <table:table-cell office:value-type="float" office:value="136.71039999999999" table:formula="of:=IF([.A532]&lt;200;0.212*[.A532]+85.53;IF([.A532]&lt;601;0.0271*[.A532]+122.51;138.79))" table:style-name="ce16">
            <text:p>136,71</text:p>
          </table:table-cell>
          <table:table-cell office:value-type="float" office:value="3.8329198071251347" table:formula="of:=[.A532]/[.C532]" table:style-name="ce12">
            <text:p>3,83</text:p>
          </table:table-cell>
          <table:table-cell office:value-type="float" office:value="181.5" table:style-name="ce17">
            <text:p>181,5</text:p>
          </table:table-cell>
          <table:table-cell office:value-type="float" office:value="2.887052341597796" table:formula="of:=[.A532]/[.E532]" table:style-name="ce13">
            <text:p>2,8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29" table:formula="of:=ROUND(([.D532]*[.G532]+[.F532]*[.H532])*12*1.348/[.A532]+[.B532];0)" table:style-name="ce20">
            <text:p>8 029</text:p>
          </table:table-cell>
          <table:table-cell office:value-type="float" office:value="5893" table:formula="of:=ROUND(([.D532]*[.G532]+[.F532]*[.H532])*12/[.A532];0)" table:style-name="ce21">
            <text:p>5 893</text:p>
          </table:table-cell>
          <table:table-cell table:number-columns-repeated="16374"/>
        </table:table-row>
        <table:table-row table:style-name="ro5">
          <table:table-cell office:value-type="float" office:value="525" table:style-name="ce4">
            <text:p>525</text:p>
          </table:table-cell>
          <table:table-cell office:value-type="float" office:value="85" table:style-name="ce15">
            <text:p>85</text:p>
          </table:table-cell>
          <table:table-cell office:value-type="float" office:value="136.73750000000001" table:formula="of:=IF([.A533]&lt;200;0.212*[.A533]+85.53;IF([.A533]&lt;601;0.0271*[.A533]+122.51;138.79))" table:style-name="ce16">
            <text:p>136,74</text:p>
          </table:table-cell>
          <table:table-cell office:value-type="float" office:value="3.8394734436420146" table:formula="of:=[.A533]/[.C533]" table:style-name="ce12">
            <text:p>3,84</text:p>
          </table:table-cell>
          <table:table-cell office:value-type="float" office:value="181.5" table:style-name="ce17">
            <text:p>181,5</text:p>
          </table:table-cell>
          <table:table-cell office:value-type="float" office:value="2.8925619834710745" table:formula="of:=[.A533]/[.E533]" table:style-name="ce13">
            <text:p>2,8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28" table:formula="of:=ROUND(([.D533]*[.G533]+[.F533]*[.H533])*12*1.348/[.A533]+[.B533];0)" table:style-name="ce20">
            <text:p>8 028</text:p>
          </table:table-cell>
          <table:table-cell office:value-type="float" office:value="5893" table:formula="of:=ROUND(([.D533]*[.G533]+[.F533]*[.H533])*12/[.A533];0)" table:style-name="ce21">
            <text:p>5 893</text:p>
          </table:table-cell>
          <table:table-cell table:number-columns-repeated="16374"/>
        </table:table-row>
        <table:table-row table:style-name="ro5">
          <table:table-cell office:value-type="float" office:value="526" table:style-name="ce4">
            <text:p>526</text:p>
          </table:table-cell>
          <table:table-cell office:value-type="float" office:value="85" table:style-name="ce7">
            <text:p>85</text:p>
          </table:table-cell>
          <table:table-cell office:value-type="float" office:value="136.7646" table:formula="of:=IF([.A534]&lt;200;0.212*[.A534]+85.53;IF([.A534]&lt;601;0.0271*[.A534]+122.51;138.79))" table:style-name="ce16">
            <text:p>136,76</text:p>
          </table:table-cell>
          <table:table-cell office:value-type="float" office:value="3.8460244829436858" table:formula="of:=[.A534]/[.C534]" table:style-name="ce12">
            <text:p>3,85</text:p>
          </table:table-cell>
          <table:table-cell office:value-type="float" office:value="181.5" table:style-name="ce17">
            <text:p>181,5</text:p>
          </table:table-cell>
          <table:table-cell office:value-type="float" office:value="2.8980716253443526" table:formula="of:=[.A534]/[.E534]" table:style-name="ce13">
            <text:p>2,9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27" table:formula="of:=ROUND(([.D534]*[.G534]+[.F534]*[.H534])*12*1.348/[.A534]+[.B534];0)" table:style-name="ce20">
            <text:p>8 027</text:p>
          </table:table-cell>
          <table:table-cell office:value-type="float" office:value="5892" table:formula="of:=ROUND(([.D534]*[.G534]+[.F534]*[.H534])*12/[.A534];0)" table:style-name="ce21">
            <text:p>5 892</text:p>
          </table:table-cell>
          <table:table-cell table:number-columns-repeated="16374"/>
        </table:table-row>
        <table:table-row table:style-name="ro5">
          <table:table-cell office:value-type="float" office:value="527" table:style-name="ce4">
            <text:p>527</text:p>
          </table:table-cell>
          <table:table-cell office:value-type="float" office:value="85" table:style-name="ce15">
            <text:p>85</text:p>
          </table:table-cell>
          <table:table-cell office:value-type="float" office:value="136.79169999999999" table:formula="of:=IF([.A535]&lt;200;0.212*[.A535]+85.53;IF([.A535]&lt;601;0.0271*[.A535]+122.51;138.79))" table:style-name="ce16">
            <text:p>136,79</text:p>
          </table:table-cell>
          <table:table-cell office:value-type="float" office:value="3.8525729265737616" table:formula="of:=[.A535]/[.C535]" table:style-name="ce12">
            <text:p>3,85</text:p>
          </table:table-cell>
          <table:table-cell office:value-type="float" office:value="181.5" table:style-name="ce17">
            <text:p>181,5</text:p>
          </table:table-cell>
          <table:table-cell office:value-type="float" office:value="2.9035812672176307" table:formula="of:=[.A535]/[.E535]" table:style-name="ce13">
            <text:p>2,9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26" table:formula="of:=ROUND(([.D535]*[.G535]+[.F535]*[.H535])*12*1.348/[.A535]+[.B535];0)" table:style-name="ce20">
            <text:p>8 026</text:p>
          </table:table-cell>
          <table:table-cell office:value-type="float" office:value="5891" table:formula="of:=ROUND(([.D535]*[.G535]+[.F535]*[.H535])*12/[.A535];0)" table:style-name="ce21">
            <text:p>5 891</text:p>
          </table:table-cell>
          <table:table-cell table:number-columns-repeated="16374"/>
        </table:table-row>
        <table:table-row table:style-name="ro5">
          <table:table-cell office:value-type="float" office:value="528" table:style-name="ce4">
            <text:p>528</text:p>
          </table:table-cell>
          <table:table-cell office:value-type="float" office:value="85" table:style-name="ce7">
            <text:p>85</text:p>
          </table:table-cell>
          <table:table-cell office:value-type="float" office:value="136.81880000000001" table:formula="of:=IF([.A536]&lt;200;0.212*[.A536]+85.53;IF([.A536]&lt;601;0.0271*[.A536]+122.51;138.79))" table:style-name="ce16">
            <text:p>136,82</text:p>
          </table:table-cell>
          <table:table-cell office:value-type="float" office:value="3.8591187760746326" table:formula="of:=[.A536]/[.C536]" table:style-name="ce12">
            <text:p>3,86</text:p>
          </table:table-cell>
          <table:table-cell office:value-type="float" office:value="181.5" table:style-name="ce17">
            <text:p>181,5</text:p>
          </table:table-cell>
          <table:table-cell office:value-type="float" office:value="2.9090909090909092" table:formula="of:=[.A536]/[.E536]" table:style-name="ce13">
            <text:p>2,9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25" table:formula="of:=ROUND(([.D536]*[.G536]+[.F536]*[.H536])*12*1.348/[.A536]+[.B536];0)" table:style-name="ce20">
            <text:p>8 025</text:p>
          </table:table-cell>
          <table:table-cell office:value-type="float" office:value="5890" table:formula="of:=ROUND(([.D536]*[.G536]+[.F536]*[.H536])*12/[.A536];0)" table:style-name="ce21">
            <text:p>5 890</text:p>
          </table:table-cell>
          <table:table-cell table:number-columns-repeated="16374"/>
        </table:table-row>
        <table:table-row table:style-name="ro5">
          <table:table-cell office:value-type="float" office:value="529" table:style-name="ce4">
            <text:p>529</text:p>
          </table:table-cell>
          <table:table-cell office:value-type="float" office:value="85" table:style-name="ce15">
            <text:p>85</text:p>
          </table:table-cell>
          <table:table-cell office:value-type="float" office:value="136.8459" table:formula="of:=IF([.A537]&lt;200;0.212*[.A537]+85.53;IF([.A537]&lt;601;0.0271*[.A537]+122.51;138.79))" table:style-name="ce16">
            <text:p>136,85</text:p>
          </table:table-cell>
          <table:table-cell office:value-type="float" office:value="3.86566203298747" table:formula="of:=[.A537]/[.C537]" table:style-name="ce12">
            <text:p>3,87</text:p>
          </table:table-cell>
          <table:table-cell office:value-type="float" office:value="181.5" table:style-name="ce17">
            <text:p>181,5</text:p>
          </table:table-cell>
          <table:table-cell office:value-type="float" office:value="2.9146005509641872" table:formula="of:=[.A537]/[.E537]" table:style-name="ce13">
            <text:p>2,9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8024" table:formula="of:=ROUND(([.D537]*[.G537]+[.F537]*[.H537])*12*1.348/[.A537]+[.B537];0)" table:style-name="ce20">
            <text:p>8 024</text:p>
          </table:table-cell>
          <table:table-cell office:value-type="float" office:value="5889" table:formula="of:=ROUND(([.D537]*[.G537]+[.F537]*[.H537])*12/[.A537];0)" table:style-name="ce21">
            <text:p>5 889</text:p>
          </table:table-cell>
          <table:table-cell table:number-columns-repeated="16374"/>
        </table:table-row>
        <table:table-row table:style-name="ro5">
          <table:table-cell office:value-type="float" office:value="530" table:style-name="ce4">
            <text:p>530</text:p>
          </table:table-cell>
          <table:table-cell office:value-type="float" office:value="85" table:style-name="ce7">
            <text:p>85</text:p>
          </table:table-cell>
          <table:table-cell office:value-type="float" office:value="136.87299999999999" table:formula="of:=IF([.A538]&lt;200;0.212*[.A538]+85.53;IF([.A538]&lt;601;0.0271*[.A538]+122.51;138.79))" table:style-name="ce16">
            <text:p>136,87</text:p>
          </table:table-cell>
          <table:table-cell office:value-type="float" office:value="3.8722026988522211" table:formula="of:=[.A538]/[.C538]" table:style-name="ce12">
            <text:p>3,87</text:p>
          </table:table-cell>
          <table:table-cell office:value-type="float" office:value="181.5" table:style-name="ce17">
            <text:p>181,5</text:p>
          </table:table-cell>
          <table:table-cell office:value-type="float" office:value="2.9201101928374658" table:formula="of:=[.A538]/[.E538]" table:style-name="ce13">
            <text:p>2,9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23" table:formula="of:=ROUND(([.D538]*[.G538]+[.F538]*[.H538])*12*1.348/[.A538]+[.B538];0)" table:style-name="ce20">
            <text:p>8 023</text:p>
          </table:table-cell>
          <table:table-cell office:value-type="float" office:value="5888" table:formula="of:=ROUND(([.D538]*[.G538]+[.F538]*[.H538])*12/[.A538];0)" table:style-name="ce21">
            <text:p>5 888</text:p>
          </table:table-cell>
          <table:table-cell table:number-columns-repeated="16374"/>
        </table:table-row>
        <table:table-row table:style-name="ro5">
          <table:table-cell office:value-type="float" office:value="531" table:style-name="ce4">
            <text:p>531</text:p>
          </table:table-cell>
          <table:table-cell office:value-type="float" office:value="85" table:style-name="ce15">
            <text:p>85</text:p>
          </table:table-cell>
          <table:table-cell office:value-type="float" office:value="136.90010000000001" table:formula="of:=IF([.A539]&lt;200;0.212*[.A539]+85.53;IF([.A539]&lt;601;0.0271*[.A539]+122.51;138.79))" table:style-name="ce16">
            <text:p>136,90</text:p>
          </table:table-cell>
          <table:table-cell office:value-type="float" office:value="3.8787407752076146" table:formula="of:=[.A539]/[.C539]" table:style-name="ce12">
            <text:p>3,88</text:p>
          </table:table-cell>
          <table:table-cell office:value-type="float" office:value="181.5" table:style-name="ce17">
            <text:p>181,5</text:p>
          </table:table-cell>
          <table:table-cell office:value-type="float" office:value="2.9256198347107438" table:formula="of:=[.A539]/[.E539]" table:style-name="ce13">
            <text:p>2,9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22" table:formula="of:=ROUND(([.D539]*[.G539]+[.F539]*[.H539])*12*1.348/[.A539]+[.B539];0)" table:style-name="ce20">
            <text:p>8 022</text:p>
          </table:table-cell>
          <table:table-cell office:value-type="float" office:value="5888" table:formula="of:=ROUND(([.D539]*[.G539]+[.F539]*[.H539])*12/[.A539];0)" table:style-name="ce21">
            <text:p>5 888</text:p>
          </table:table-cell>
          <table:table-cell table:number-columns-repeated="16374"/>
        </table:table-row>
        <table:table-row table:style-name="ro5">
          <table:table-cell office:value-type="float" office:value="532" table:style-name="ce4">
            <text:p>532</text:p>
          </table:table-cell>
          <table:table-cell office:value-type="float" office:value="85" table:style-name="ce7">
            <text:p>85</text:p>
          </table:table-cell>
          <table:table-cell office:value-type="float" office:value="136.9272" table:formula="of:=IF([.A540]&lt;200;0.212*[.A540]+85.53;IF([.A540]&lt;601;0.0271*[.A540]+122.51;138.79))" table:style-name="ce16">
            <text:p>136,93</text:p>
          </table:table-cell>
          <table:table-cell office:value-type="float" office:value="3.8852762635911637" table:formula="of:=[.A540]/[.C540]" table:style-name="ce12">
            <text:p>3,89</text:p>
          </table:table-cell>
          <table:table-cell office:value-type="float" office:value="181.5" table:style-name="ce17">
            <text:p>181,5</text:p>
          </table:table-cell>
          <table:table-cell office:value-type="float" office:value="2.9311294765840219" table:formula="of:=[.A540]/[.E540]" table:style-name="ce13">
            <text:p>2,9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21" table:formula="of:=ROUND(([.D540]*[.G540]+[.F540]*[.H540])*12*1.348/[.A540]+[.B540];0)" table:style-name="ce20">
            <text:p>8 021</text:p>
          </table:table-cell>
          <table:table-cell office:value-type="float" office:value="5887" table:formula="of:=ROUND(([.D540]*[.G540]+[.F540]*[.H540])*12/[.A540];0)" table:style-name="ce21">
            <text:p>5 887</text:p>
          </table:table-cell>
          <table:table-cell table:number-columns-repeated="16374"/>
        </table:table-row>
        <table:table-row table:style-name="ro5">
          <table:table-cell office:value-type="float" office:value="533" table:style-name="ce4">
            <text:p>533</text:p>
          </table:table-cell>
          <table:table-cell office:value-type="float" office:value="85" table:style-name="ce15">
            <text:p>85</text:p>
          </table:table-cell>
          <table:table-cell office:value-type="float" office:value="136.95430000000002" table:formula="of:=IF([.A541]&lt;200;0.212*[.A541]+85.53;IF([.A541]&lt;601;0.0271*[.A541]+122.51;138.79))" table:style-name="ce16">
            <text:p>136,95</text:p>
          </table:table-cell>
          <table:table-cell office:value-type="float" office:value="3.8918091655391609" table:formula="of:=[.A541]/[.C541]" table:style-name="ce12">
            <text:p>3,89</text:p>
          </table:table-cell>
          <table:table-cell office:value-type="float" office:value="181.5" table:style-name="ce17">
            <text:p>181,5</text:p>
          </table:table-cell>
          <table:table-cell office:value-type="float" office:value="2.9366391184573004" table:formula="of:=[.A541]/[.E541]" table:style-name="ce13">
            <text:p>2,9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19" table:formula="of:=ROUND(([.D541]*[.G541]+[.F541]*[.H541])*12*1.348/[.A541]+[.B541];0)" table:style-name="ce20">
            <text:p>8 019</text:p>
          </table:table-cell>
          <table:table-cell office:value-type="float" office:value="5886" table:formula="of:=ROUND(([.D541]*[.G541]+[.F541]*[.H541])*12/[.A541];0)" table:style-name="ce21">
            <text:p>5 886</text:p>
          </table:table-cell>
          <table:table-cell table:number-columns-repeated="16374"/>
        </table:table-row>
        <table:table-row table:style-name="ro5">
          <table:table-cell office:value-type="float" office:value="534" table:style-name="ce4">
            <text:p>534</text:p>
          </table:table-cell>
          <table:table-cell office:value-type="float" office:value="85" table:style-name="ce7">
            <text:p>85</text:p>
          </table:table-cell>
          <table:table-cell office:value-type="float" office:value="136.98140000000001" table:formula="of:=IF([.A542]&lt;200;0.212*[.A542]+85.53;IF([.A542]&lt;601;0.0271*[.A542]+122.51;138.79))" table:style-name="ce16">
            <text:p>136,98</text:p>
          </table:table-cell>
          <table:table-cell office:value-type="float" office:value="3.8983394825866866" table:formula="of:=[.A542]/[.C542]" table:style-name="ce12">
            <text:p>3,90</text:p>
          </table:table-cell>
          <table:table-cell office:value-type="float" office:value="181.5" table:style-name="ce17">
            <text:p>181,5</text:p>
          </table:table-cell>
          <table:table-cell office:value-type="float" office:value="2.9421487603305785" table:formula="of:=[.A542]/[.E542]" table:style-name="ce13">
            <text:p>2,9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18" table:formula="of:=ROUND(([.D542]*[.G542]+[.F542]*[.H542])*12*1.348/[.A542]+[.B542];0)" table:style-name="ce20">
            <text:p>8 018</text:p>
          </table:table-cell>
          <table:table-cell office:value-type="float" office:value="5885" table:formula="of:=ROUND(([.D542]*[.G542]+[.F542]*[.H542])*12/[.A542];0)" table:style-name="ce21">
            <text:p>5 885</text:p>
          </table:table-cell>
          <table:table-cell table:number-columns-repeated="16374"/>
        </table:table-row>
        <table:table-row table:style-name="ro5">
          <table:table-cell office:value-type="float" office:value="535" table:style-name="ce4">
            <text:p>535</text:p>
          </table:table-cell>
          <table:table-cell office:value-type="float" office:value="85" table:style-name="ce15">
            <text:p>85</text:p>
          </table:table-cell>
          <table:table-cell office:value-type="float" office:value="137.0085" table:formula="of:=IF([.A543]&lt;200;0.212*[.A543]+85.53;IF([.A543]&lt;601;0.0271*[.A543]+122.51;138.79))" table:style-name="ce16">
            <text:p>137,01</text:p>
          </table:table-cell>
          <table:table-cell office:value-type="float" office:value="3.9048672162676037" table:formula="of:=[.A543]/[.C543]" table:style-name="ce12">
            <text:p>3,90</text:p>
          </table:table-cell>
          <table:table-cell office:value-type="float" office:value="181.5" table:style-name="ce17">
            <text:p>181,5</text:p>
          </table:table-cell>
          <table:table-cell office:value-type="float" office:value="2.9476584022038566" table:formula="of:=[.A543]/[.E543]" table:style-name="ce13">
            <text:p>2,9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17" table:formula="of:=ROUND(([.D543]*[.G543]+[.F543]*[.H543])*12*1.348/[.A543]+[.B543];0)" table:style-name="ce20">
            <text:p>8 017</text:p>
          </table:table-cell>
          <table:table-cell office:value-type="float" office:value="5884" table:formula="of:=ROUND(([.D543]*[.G543]+[.F543]*[.H543])*12/[.A543];0)" table:style-name="ce21">
            <text:p>5 884</text:p>
          </table:table-cell>
          <table:table-cell table:number-columns-repeated="16374"/>
        </table:table-row>
        <table:table-row table:style-name="ro5">
          <table:table-cell office:value-type="float" office:value="536" table:style-name="ce4">
            <text:p>536</text:p>
          </table:table-cell>
          <table:table-cell office:value-type="float" office:value="85" table:style-name="ce7">
            <text:p>85</text:p>
          </table:table-cell>
          <table:table-cell office:value-type="float" office:value="137.03560000000002" table:formula="of:=IF([.A544]&lt;200;0.212*[.A544]+85.53;IF([.A544]&lt;601;0.0271*[.A544]+122.51;138.79))" table:style-name="ce16">
            <text:p>137,04</text:p>
          </table:table-cell>
          <table:table-cell office:value-type="float" office:value="3.9113923681145626" table:formula="of:=[.A544]/[.C544]" table:style-name="ce12">
            <text:p>3,91</text:p>
          </table:table-cell>
          <table:table-cell office:value-type="float" office:value="181.5" table:style-name="ce17">
            <text:p>181,5</text:p>
          </table:table-cell>
          <table:table-cell office:value-type="float" office:value="2.9531680440771351" table:formula="of:=[.A544]/[.E544]" table:style-name="ce13">
            <text:p>2,9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16" table:formula="of:=ROUND(([.D544]*[.G544]+[.F544]*[.H544])*12*1.348/[.A544]+[.B544];0)" table:style-name="ce20">
            <text:p>8 016</text:p>
          </table:table-cell>
          <table:table-cell office:value-type="float" office:value="5884" table:formula="of:=ROUND(([.D544]*[.G544]+[.F544]*[.H544])*12/[.A544];0)" table:style-name="ce21">
            <text:p>5 884</text:p>
          </table:table-cell>
          <table:table-cell table:number-columns-repeated="16374"/>
        </table:table-row>
        <table:table-row table:style-name="ro5">
          <table:table-cell office:value-type="float" office:value="537" table:style-name="ce4">
            <text:p>537</text:p>
          </table:table-cell>
          <table:table-cell office:value-type="float" office:value="85" table:style-name="ce15">
            <text:p>85</text:p>
          </table:table-cell>
          <table:table-cell office:value-type="float" office:value="137.06270000000001" table:formula="of:=IF([.A545]&lt;200;0.212*[.A545]+85.53;IF([.A545]&lt;601;0.0271*[.A545]+122.51;138.79))" table:style-name="ce16">
            <text:p>137,06</text:p>
          </table:table-cell>
          <table:table-cell office:value-type="float" office:value="3.9179149396590027" table:formula="of:=[.A545]/[.C545]" table:style-name="ce12">
            <text:p>3,92</text:p>
          </table:table-cell>
          <table:table-cell office:value-type="float" office:value="181.5" table:style-name="ce17">
            <text:p>181,5</text:p>
          </table:table-cell>
          <table:table-cell office:value-type="float" office:value="2.9586776859504131" table:formula="of:=[.A545]/[.E545]" table:style-name="ce13">
            <text:p>2,9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15" table:formula="of:=ROUND(([.D545]*[.G545]+[.F545]*[.H545])*12*1.348/[.A545]+[.B545];0)" table:style-name="ce20">
            <text:p>8 015</text:p>
          </table:table-cell>
          <table:table-cell office:value-type="float" office:value="5883" table:formula="of:=ROUND(([.D545]*[.G545]+[.F545]*[.H545])*12/[.A545];0)" table:style-name="ce21">
            <text:p>5 883</text:p>
          </table:table-cell>
          <table:table-cell table:number-columns-repeated="16374"/>
        </table:table-row>
        <table:table-row table:style-name="ro5">
          <table:table-cell office:value-type="float" office:value="538" table:style-name="ce4">
            <text:p>538</text:p>
          </table:table-cell>
          <table:table-cell office:value-type="float" office:value="85" table:style-name="ce7">
            <text:p>85</text:p>
          </table:table-cell>
          <table:table-cell office:value-type="float" office:value="137.0898" table:formula="of:=IF([.A546]&lt;200;0.212*[.A546]+85.53;IF([.A546]&lt;601;0.0271*[.A546]+122.51;138.79))" table:style-name="ce16">
            <text:p>137,09</text:p>
          </table:table-cell>
          <table:table-cell office:value-type="float" office:value="3.9244349324311512" table:formula="of:=[.A546]/[.C546]" table:style-name="ce12">
            <text:p>3,92</text:p>
          </table:table-cell>
          <table:table-cell office:value-type="float" office:value="181.5" table:style-name="ce17">
            <text:p>181,5</text:p>
          </table:table-cell>
          <table:table-cell office:value-type="float" office:value="2.9641873278236917" table:formula="of:=[.A546]/[.E546]" table:style-name="ce13">
            <text:p>2,9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14" table:formula="of:=ROUND(([.D546]*[.G546]+[.F546]*[.H546])*12*1.348/[.A546]+[.B546];0)" table:style-name="ce20">
            <text:p>8 014</text:p>
          </table:table-cell>
          <table:table-cell office:value-type="float" office:value="5882" table:formula="of:=ROUND(([.D546]*[.G546]+[.F546]*[.H546])*12/[.A546];0)" table:style-name="ce21">
            <text:p>5 882</text:p>
          </table:table-cell>
          <table:table-cell table:number-columns-repeated="16374"/>
        </table:table-row>
        <table:table-row table:style-name="ro5">
          <table:table-cell office:value-type="float" office:value="539" table:style-name="ce4">
            <text:p>539</text:p>
          </table:table-cell>
          <table:table-cell office:value-type="float" office:value="85" table:style-name="ce15">
            <text:p>85</text:p>
          </table:table-cell>
          <table:table-cell office:value-type="float" office:value="137.11690000000002" table:formula="of:=IF([.A547]&lt;200;0.212*[.A547]+85.53;IF([.A547]&lt;601;0.0271*[.A547]+122.51;138.79))" table:style-name="ce16">
            <text:p>137,12</text:p>
          </table:table-cell>
          <table:table-cell office:value-type="float" office:value="3.9309523479600248" table:formula="of:=[.A547]/[.C547]" table:style-name="ce12">
            <text:p>3,93</text:p>
          </table:table-cell>
          <table:table-cell office:value-type="float" office:value="181.5" table:style-name="ce17">
            <text:p>181,5</text:p>
          </table:table-cell>
          <table:table-cell office:value-type="float" office:value="2.9696969696969697" table:formula="of:=[.A547]/[.E547]" table:style-name="ce13">
            <text:p>2,9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13" table:formula="of:=ROUND(([.D547]*[.G547]+[.F547]*[.H547])*12*1.348/[.A547]+[.B547];0)" table:style-name="ce20">
            <text:p>8 013</text:p>
          </table:table-cell>
          <table:table-cell office:value-type="float" office:value="5881" table:formula="of:=ROUND(([.D547]*[.G547]+[.F547]*[.H547])*12/[.A547];0)" table:style-name="ce21">
            <text:p>5 881</text:p>
          </table:table-cell>
          <table:table-cell table:number-columns-repeated="16374"/>
        </table:table-row>
        <table:table-row table:style-name="ro5">
          <table:table-cell office:value-type="float" office:value="540" table:style-name="ce4">
            <text:p>540</text:p>
          </table:table-cell>
          <table:table-cell office:value-type="float" office:value="85" table:style-name="ce7">
            <text:p>85</text:p>
          </table:table-cell>
          <table:table-cell office:value-type="float" office:value="137.14400000000001" table:formula="of:=IF([.A548]&lt;200;0.212*[.A548]+85.53;IF([.A548]&lt;601;0.0271*[.A548]+122.51;138.79))" table:style-name="ce16">
            <text:p>137,14</text:p>
          </table:table-cell>
          <table:table-cell office:value-type="float" office:value="3.9374671877734349" table:formula="of:=[.A548]/[.C548]" table:style-name="ce12">
            <text:p>3,94</text:p>
          </table:table-cell>
          <table:table-cell office:value-type="float" office:value="181.5" table:style-name="ce17">
            <text:p>181,5</text:p>
          </table:table-cell>
          <table:table-cell office:value-type="float" office:value="2.9752066115702478" table:formula="of:=[.A548]/[.E548]" table:style-name="ce13">
            <text:p>2,9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12" table:formula="of:=ROUND(([.D548]*[.G548]+[.F548]*[.H548])*12*1.348/[.A548]+[.B548];0)" table:style-name="ce20">
            <text:p>8 012</text:p>
          </table:table-cell>
          <table:table-cell office:value-type="float" office:value="5880" table:formula="of:=ROUND(([.D548]*[.G548]+[.F548]*[.H548])*12/[.A548];0)" table:style-name="ce21">
            <text:p>5 880</text:p>
          </table:table-cell>
          <table:table-cell table:number-columns-repeated="16374"/>
        </table:table-row>
        <table:table-row table:style-name="ro5">
          <table:table-cell office:value-type="float" office:value="541" table:style-name="ce4">
            <text:p>541</text:p>
          </table:table-cell>
          <table:table-cell office:value-type="float" office:value="85" table:style-name="ce15">
            <text:p>85</text:p>
          </table:table-cell>
          <table:table-cell office:value-type="float" office:value="137.1711" table:formula="of:=IF([.A549]&lt;200;0.212*[.A549]+85.53;IF([.A549]&lt;601;0.0271*[.A549]+122.51;138.79))" table:style-name="ce16">
            <text:p>137,17</text:p>
          </table:table-cell>
          <table:table-cell office:value-type="float" office:value="3.9439794533979828" table:formula="of:=[.A549]/[.C549]" table:style-name="ce12">
            <text:p>3,94</text:p>
          </table:table-cell>
          <table:table-cell office:value-type="float" office:value="181.5" table:style-name="ce17">
            <text:p>181,5</text:p>
          </table:table-cell>
          <table:table-cell office:value-type="float" office:value="2.9807162534435263" table:formula="of:=[.A549]/[.E549]" table:style-name="ce13">
            <text:p>2,9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11" table:formula="of:=ROUND(([.D549]*[.G549]+[.F549]*[.H549])*12*1.348/[.A549]+[.B549];0)" table:style-name="ce20">
            <text:p>8 011</text:p>
          </table:table-cell>
          <table:table-cell office:value-type="float" office:value="5880" table:formula="of:=ROUND(([.D549]*[.G549]+[.F549]*[.H549])*12/[.A549];0)" table:style-name="ce21">
            <text:p>5 880</text:p>
          </table:table-cell>
          <table:table-cell table:number-columns-repeated="16374"/>
        </table:table-row>
        <table:table-row table:style-name="ro5">
          <table:table-cell office:value-type="float" office:value="542" table:style-name="ce4">
            <text:p>542</text:p>
          </table:table-cell>
          <table:table-cell office:value-type="float" office:value="85" table:style-name="ce7">
            <text:p>85</text:p>
          </table:table-cell>
          <table:table-cell office:value-type="float" office:value="137.19820000000001" table:formula="of:=IF([.A550]&lt;200;0.212*[.A550]+85.53;IF([.A550]&lt;601;0.0271*[.A550]+122.51;138.79))" table:style-name="ce16">
            <text:p>137,20</text:p>
          </table:table-cell>
          <table:table-cell office:value-type="float" office:value="3.9504891463590628" table:formula="of:=[.A550]/[.C550]" table:style-name="ce12">
            <text:p>3,95</text:p>
          </table:table-cell>
          <table:table-cell office:value-type="float" office:value="181.5" table:style-name="ce17">
            <text:p>181,5</text:p>
          </table:table-cell>
          <table:table-cell office:value-type="float" office:value="2.9862258953168044" table:formula="of:=[.A550]/[.E550]" table:style-name="ce13">
            <text:p>2,9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10" table:formula="of:=ROUND(([.D550]*[.G550]+[.F550]*[.H550])*12*1.348/[.A550]+[.B550];0)" table:style-name="ce20">
            <text:p>8 010</text:p>
          </table:table-cell>
          <table:table-cell office:value-type="float" office:value="5879" table:formula="of:=ROUND(([.D550]*[.G550]+[.F550]*[.H550])*12/[.A550];0)" table:style-name="ce21">
            <text:p>5 879</text:p>
          </table:table-cell>
          <table:table-cell table:number-columns-repeated="16374"/>
        </table:table-row>
        <table:table-row table:style-name="ro5">
          <table:table-cell office:value-type="float" office:value="543" table:style-name="ce4">
            <text:p>543</text:p>
          </table:table-cell>
          <table:table-cell office:value-type="float" office:value="85" table:style-name="ce15">
            <text:p>85</text:p>
          </table:table-cell>
          <table:table-cell office:value-type="float" office:value="137.2253" table:formula="of:=IF([.A551]&lt;200;0.212*[.A551]+85.53;IF([.A551]&lt;601;0.0271*[.A551]+122.51;138.79))" table:style-name="ce16">
            <text:p>137,23</text:p>
          </table:table-cell>
          <table:table-cell office:value-type="float" office:value="3.9569962681808675" table:formula="of:=[.A551]/[.C551]" table:style-name="ce12">
            <text:p>3,96</text:p>
          </table:table-cell>
          <table:table-cell office:value-type="float" office:value="181.5" table:style-name="ce17">
            <text:p>181,5</text:p>
          </table:table-cell>
          <table:table-cell office:value-type="float" office:value="2.9917355371900825" table:formula="of:=[.A551]/[.E551]" table:style-name="ce13">
            <text:p>2,9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09" table:formula="of:=ROUND(([.D551]*[.G551]+[.F551]*[.H551])*12*1.348/[.A551]+[.B551];0)" table:style-name="ce20">
            <text:p>8 009</text:p>
          </table:table-cell>
          <table:table-cell office:value-type="float" office:value="5878" table:formula="of:=ROUND(([.D551]*[.G551]+[.F551]*[.H551])*12/[.A551];0)" table:style-name="ce21">
            <text:p>5 878</text:p>
          </table:table-cell>
          <table:table-cell table:number-columns-repeated="16374"/>
        </table:table-row>
        <table:table-row table:style-name="ro5">
          <table:table-cell office:value-type="float" office:value="544" table:style-name="ce4">
            <text:p>544</text:p>
          </table:table-cell>
          <table:table-cell office:value-type="float" office:value="85" table:style-name="ce7">
            <text:p>85</text:p>
          </table:table-cell>
          <table:table-cell office:value-type="float" office:value="137.25239999999999" table:formula="of:=IF([.A552]&lt;200;0.212*[.A552]+85.53;IF([.A552]&lt;601;0.0271*[.A552]+122.51;138.79))" table:style-name="ce16">
            <text:p>137,25</text:p>
          </table:table-cell>
          <table:table-cell office:value-type="float" office:value="3.9635008203863831" table:formula="of:=[.A552]/[.C552]" table:style-name="ce12">
            <text:p>3,96</text:p>
          </table:table-cell>
          <table:table-cell office:value-type="float" office:value="181.5" table:style-name="ce17">
            <text:p>181,5</text:p>
          </table:table-cell>
          <table:table-cell office:value-type="float" office:value="2.997245179063361" table:formula="of:=[.A552]/[.E552]" table:style-name="ce13">
            <text:p>3,0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08" table:formula="of:=ROUND(([.D552]*[.G552]+[.F552]*[.H552])*12*1.348/[.A552]+[.B552];0)" table:style-name="ce20">
            <text:p>8 008</text:p>
          </table:table-cell>
          <table:table-cell office:value-type="float" office:value="5877" table:formula="of:=ROUND(([.D552]*[.G552]+[.F552]*[.H552])*12/[.A552];0)" table:style-name="ce21">
            <text:p>5 877</text:p>
          </table:table-cell>
          <table:table-cell table:number-columns-repeated="16374"/>
        </table:table-row>
        <table:table-row table:style-name="ro5">
          <table:table-cell office:value-type="float" office:value="545" table:style-name="ce4">
            <text:p>545</text:p>
          </table:table-cell>
          <table:table-cell office:value-type="float" office:value="85" table:style-name="ce15">
            <text:p>85</text:p>
          </table:table-cell>
          <table:table-cell office:value-type="float" office:value="137.27950000000001" table:formula="of:=IF([.A553]&lt;200;0.212*[.A553]+85.53;IF([.A553]&lt;601;0.0271*[.A553]+122.51;138.79))" table:style-name="ce16">
            <text:p>137,28</text:p>
          </table:table-cell>
          <table:table-cell office:value-type="float" office:value="3.9700028044973936" table:formula="of:=[.A553]/[.C553]" table:style-name="ce12">
            <text:p>3,97</text:p>
          </table:table-cell>
          <table:table-cell office:value-type="float" office:value="181.5" table:style-name="ce17">
            <text:p>181,5</text:p>
          </table:table-cell>
          <table:table-cell office:value-type="float" office:value="3.002754820936639" table:formula="of:=[.A553]/[.E553]" table:style-name="ce13">
            <text:p>3,0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8007" table:formula="of:=ROUND(([.D553]*[.G553]+[.F553]*[.H553])*12*1.348/[.A553]+[.B553];0)" table:style-name="ce20">
            <text:p>8 007</text:p>
          </table:table-cell>
          <table:table-cell office:value-type="float" office:value="5876" table:formula="of:=ROUND(([.D553]*[.G553]+[.F553]*[.H553])*12/[.A553];0)" table:style-name="ce21">
            <text:p>5 876</text:p>
          </table:table-cell>
          <table:table-cell table:number-columns-repeated="16374"/>
        </table:table-row>
        <table:table-row table:style-name="ro5">
          <table:table-cell office:value-type="float" office:value="546" table:style-name="ce4">
            <text:p>546</text:p>
          </table:table-cell>
          <table:table-cell office:value-type="float" office:value="85" table:style-name="ce7">
            <text:p>85</text:p>
          </table:table-cell>
          <table:table-cell office:value-type="float" office:value="137.3066" table:formula="of:=IF([.A554]&lt;200;0.212*[.A554]+85.53;IF([.A554]&lt;601;0.0271*[.A554]+122.51;138.79))" table:style-name="ce16">
            <text:p>137,31</text:p>
          </table:table-cell>
          <table:table-cell office:value-type="float" office:value="3.9765022220344832" table:formula="of:=[.A554]/[.C554]" table:style-name="ce12">
            <text:p>3,98</text:p>
          </table:table-cell>
          <table:table-cell office:value-type="float" office:value="181.5" table:style-name="ce17">
            <text:p>181,5</text:p>
          </table:table-cell>
          <table:table-cell office:value-type="float" office:value="3.0082644628099175" table:formula="of:=[.A554]/[.E554]" table:style-name="ce13">
            <text:p>3,0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05" table:formula="of:=ROUND(([.D554]*[.G554]+[.F554]*[.H554])*12*1.348/[.A554]+[.B554];0)" table:style-name="ce20">
            <text:p>8 005</text:p>
          </table:table-cell>
          <table:table-cell office:value-type="float" office:value="5876" table:formula="of:=ROUND(([.D554]*[.G554]+[.F554]*[.H554])*12/[.A554];0)" table:style-name="ce21">
            <text:p>5 876</text:p>
          </table:table-cell>
          <table:table-cell table:number-columns-repeated="16374"/>
        </table:table-row>
        <table:table-row table:style-name="ro5">
          <table:table-cell office:value-type="float" office:value="547" table:style-name="ce4">
            <text:p>547</text:p>
          </table:table-cell>
          <table:table-cell office:value-type="float" office:value="85" table:style-name="ce15">
            <text:p>85</text:p>
          </table:table-cell>
          <table:table-cell office:value-type="float" office:value="137.33369999999999" table:formula="of:=IF([.A555]&lt;200;0.212*[.A555]+85.53;IF([.A555]&lt;601;0.0271*[.A555]+122.51;138.79))" table:style-name="ce16">
            <text:p>137,33</text:p>
          </table:table-cell>
          <table:table-cell office:value-type="float" office:value="3.9829990745170343" table:formula="of:=[.A555]/[.C555]" table:style-name="ce12">
            <text:p>3,98</text:p>
          </table:table-cell>
          <table:table-cell office:value-type="float" office:value="181.5" table:style-name="ce17">
            <text:p>181,5</text:p>
          </table:table-cell>
          <table:table-cell office:value-type="float" office:value="3.0137741046831956" table:formula="of:=[.A555]/[.E555]" table:style-name="ce13">
            <text:p>3,0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04" table:formula="of:=ROUND(([.D555]*[.G555]+[.F555]*[.H555])*12*1.348/[.A555]+[.B555];0)" table:style-name="ce20">
            <text:p>8 004</text:p>
          </table:table-cell>
          <table:table-cell office:value-type="float" office:value="5875" table:formula="of:=ROUND(([.D555]*[.G555]+[.F555]*[.H555])*12/[.A555];0)" table:style-name="ce21">
            <text:p>5 875</text:p>
          </table:table-cell>
          <table:table-cell table:number-columns-repeated="16374"/>
        </table:table-row>
        <table:table-row table:style-name="ro5">
          <table:table-cell office:value-type="float" office:value="548" table:style-name="ce4">
            <text:p>548</text:p>
          </table:table-cell>
          <table:table-cell office:value-type="float" office:value="85" table:style-name="ce7">
            <text:p>85</text:p>
          </table:table-cell>
          <table:table-cell office:value-type="float" office:value="137.36080000000001" table:formula="of:=IF([.A556]&lt;200;0.212*[.A556]+85.53;IF([.A556]&lt;601;0.0271*[.A556]+122.51;138.79))" table:style-name="ce16">
            <text:p>137,36</text:p>
          </table:table-cell>
          <table:table-cell office:value-type="float" office:value="3.9894933634632292" table:formula="of:=[.A556]/[.C556]" table:style-name="ce12">
            <text:p>3,99</text:p>
          </table:table-cell>
          <table:table-cell office:value-type="float" office:value="181.5" table:style-name="ce17">
            <text:p>181,5</text:p>
          </table:table-cell>
          <table:table-cell office:value-type="float" office:value="3.0192837465564737" table:formula="of:=[.A556]/[.E556]" table:style-name="ce13">
            <text:p>3,0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03" table:formula="of:=ROUND(([.D556]*[.G556]+[.F556]*[.H556])*12*1.348/[.A556]+[.B556];0)" table:style-name="ce20">
            <text:p>8 003</text:p>
          </table:table-cell>
          <table:table-cell office:value-type="float" office:value="5874" table:formula="of:=ROUND(([.D556]*[.G556]+[.F556]*[.H556])*12/[.A556];0)" table:style-name="ce21">
            <text:p>5 874</text:p>
          </table:table-cell>
          <table:table-cell table:number-columns-repeated="16374"/>
        </table:table-row>
        <table:table-row table:style-name="ro5">
          <table:table-cell office:value-type="float" office:value="549" table:style-name="ce4">
            <text:p>549</text:p>
          </table:table-cell>
          <table:table-cell office:value-type="float" office:value="85" table:style-name="ce15">
            <text:p>85</text:p>
          </table:table-cell>
          <table:table-cell office:value-type="float" office:value="137.3879" table:formula="of:=IF([.A557]&lt;200;0.212*[.A557]+85.53;IF([.A557]&lt;601;0.0271*[.A557]+122.51;138.79))" table:style-name="ce16">
            <text:p>137,39</text:p>
          </table:table-cell>
          <table:table-cell office:value-type="float" office:value="3.995985090390056" table:formula="of:=[.A557]/[.C557]" table:style-name="ce12">
            <text:p>4,00</text:p>
          </table:table-cell>
          <table:table-cell office:value-type="float" office:value="181.5" table:style-name="ce17">
            <text:p>181,5</text:p>
          </table:table-cell>
          <table:table-cell office:value-type="float" office:value="3.0247933884297522" table:formula="of:=[.A557]/[.E557]" table:style-name="ce13">
            <text:p>3,0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02" table:formula="of:=ROUND(([.D557]*[.G557]+[.F557]*[.H557])*12*1.348/[.A557]+[.B557];0)" table:style-name="ce20">
            <text:p>8 002</text:p>
          </table:table-cell>
          <table:table-cell office:value-type="float" office:value="5873" table:formula="of:=ROUND(([.D557]*[.G557]+[.F557]*[.H557])*12/[.A557];0)" table:style-name="ce21">
            <text:p>5 873</text:p>
          </table:table-cell>
          <table:table-cell table:number-columns-repeated="16374"/>
        </table:table-row>
        <table:table-row table:style-name="ro5">
          <table:table-cell office:value-type="float" office:value="550" table:style-name="ce4">
            <text:p>550</text:p>
          </table:table-cell>
          <table:table-cell office:value-type="float" office:value="85" table:style-name="ce7">
            <text:p>85</text:p>
          </table:table-cell>
          <table:table-cell office:value-type="float" office:value="137.41499999999999" table:formula="of:=IF([.A558]&lt;200;0.212*[.A558]+85.53;IF([.A558]&lt;601;0.0271*[.A558]+122.51;138.79))" table:style-name="ce16">
            <text:p>137,42</text:p>
          </table:table-cell>
          <table:table-cell office:value-type="float" office:value="4.0024742568133034" table:formula="of:=[.A558]/[.C558]" table:style-name="ce12">
            <text:p>4,00</text:p>
          </table:table-cell>
          <table:table-cell office:value-type="float" office:value="181.5" table:style-name="ce17">
            <text:p>181,5</text:p>
          </table:table-cell>
          <table:table-cell office:value-type="float" office:value="3.0303030303030303" table:formula="of:=[.A558]/[.E558]" table:style-name="ce13">
            <text:p>3,0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01" table:formula="of:=ROUND(([.D558]*[.G558]+[.F558]*[.H558])*12*1.348/[.A558]+[.B558];0)" table:style-name="ce20">
            <text:p>8 001</text:p>
          </table:table-cell>
          <table:table-cell office:value-type="float" office:value="5873" table:formula="of:=ROUND(([.D558]*[.G558]+[.F558]*[.H558])*12/[.A558];0)" table:style-name="ce21">
            <text:p>5 873</text:p>
          </table:table-cell>
          <table:table-cell table:number-columns-repeated="16374"/>
        </table:table-row>
        <table:table-row table:style-name="ro5">
          <table:table-cell office:value-type="float" office:value="551" table:style-name="ce4">
            <text:p>551</text:p>
          </table:table-cell>
          <table:table-cell office:value-type="float" office:value="85" table:style-name="ce15">
            <text:p>85</text:p>
          </table:table-cell>
          <table:table-cell office:value-type="float" office:value="137.44210000000001" table:formula="of:=IF([.A559]&lt;200;0.212*[.A559]+85.53;IF([.A559]&lt;601;0.0271*[.A559]+122.51;138.79))" table:style-name="ce16">
            <text:p>137,44</text:p>
          </table:table-cell>
          <table:table-cell office:value-type="float" office:value="4.0089608642475625" table:formula="of:=[.A559]/[.C559]" table:style-name="ce12">
            <text:p>4,01</text:p>
          </table:table-cell>
          <table:table-cell office:value-type="float" office:value="181.5" table:style-name="ce17">
            <text:p>181,5</text:p>
          </table:table-cell>
          <table:table-cell office:value-type="float" office:value="3.0358126721763083" table:formula="of:=[.A559]/[.E559]" table:style-name="ce13">
            <text:p>3,0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8000" table:formula="of:=ROUND(([.D559]*[.G559]+[.F559]*[.H559])*12*1.348/[.A559]+[.B559];0)" table:style-name="ce20">
            <text:p>8 000</text:p>
          </table:table-cell>
          <table:table-cell office:value-type="float" office:value="5872" table:formula="of:=ROUND(([.D559]*[.G559]+[.F559]*[.H559])*12/[.A559];0)" table:style-name="ce21">
            <text:p>5 872</text:p>
          </table:table-cell>
          <table:table-cell table:number-columns-repeated="16374"/>
        </table:table-row>
        <table:table-row table:style-name="ro5">
          <table:table-cell office:value-type="float" office:value="552" table:style-name="ce4">
            <text:p>552</text:p>
          </table:table-cell>
          <table:table-cell office:value-type="float" office:value="85" table:style-name="ce7">
            <text:p>85</text:p>
          </table:table-cell>
          <table:table-cell office:value-type="float" office:value="137.4692" table:formula="of:=IF([.A560]&lt;200;0.212*[.A560]+85.53;IF([.A560]&lt;601;0.0271*[.A560]+122.51;138.79))" table:style-name="ce16">
            <text:p>137,47</text:p>
          </table:table-cell>
          <table:table-cell office:value-type="float" office:value="4.0154449142062365" table:formula="of:=[.A560]/[.C560]" table:style-name="ce12">
            <text:p>4,02</text:p>
          </table:table-cell>
          <table:table-cell office:value-type="float" office:value="181.5" table:style-name="ce17">
            <text:p>181,5</text:p>
          </table:table-cell>
          <table:table-cell office:value-type="float" office:value="3.0413223140495869" table:formula="of:=[.A560]/[.E560]" table:style-name="ce13">
            <text:p>3,0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99" table:formula="of:=ROUND(([.D560]*[.G560]+[.F560]*[.H560])*12*1.348/[.A560]+[.B560];0)" table:style-name="ce20">
            <text:p>7 999</text:p>
          </table:table-cell>
          <table:table-cell office:value-type="float" office:value="5871" table:formula="of:=ROUND(([.D560]*[.G560]+[.F560]*[.H560])*12/[.A560];0)" table:style-name="ce21">
            <text:p>5 871</text:p>
          </table:table-cell>
          <table:table-cell table:number-columns-repeated="16374"/>
        </table:table-row>
        <table:table-row table:style-name="ro5">
          <table:table-cell office:value-type="float" office:value="553" table:style-name="ce4">
            <text:p>553</text:p>
          </table:table-cell>
          <table:table-cell office:value-type="float" office:value="85" table:style-name="ce15">
            <text:p>85</text:p>
          </table:table-cell>
          <table:table-cell office:value-type="float" office:value="137.49630000000002" table:formula="of:=IF([.A561]&lt;200;0.212*[.A561]+85.53;IF([.A561]&lt;601;0.0271*[.A561]+122.51;138.79))" table:style-name="ce16">
            <text:p>137,50</text:p>
          </table:table-cell>
          <table:table-cell office:value-type="float" office:value="4.0219264082015291" table:formula="of:=[.A561]/[.C561]" table:style-name="ce12">
            <text:p>4,02</text:p>
          </table:table-cell>
          <table:table-cell office:value-type="float" office:value="181.5" table:style-name="ce17">
            <text:p>181,5</text:p>
          </table:table-cell>
          <table:table-cell office:value-type="float" office:value="3.0468319559228649" table:formula="of:=[.A561]/[.E561]" table:style-name="ce13">
            <text:p>3,0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98" table:formula="of:=ROUND(([.D561]*[.G561]+[.F561]*[.H561])*12*1.348/[.A561]+[.B561];0)" table:style-name="ce20">
            <text:p>7 998</text:p>
          </table:table-cell>
          <table:table-cell office:value-type="float" office:value="5870" table:formula="of:=ROUND(([.D561]*[.G561]+[.F561]*[.H561])*12/[.A561];0)" table:style-name="ce21">
            <text:p>5 870</text:p>
          </table:table-cell>
          <table:table-cell table:number-columns-repeated="16374"/>
        </table:table-row>
        <table:table-row table:style-name="ro5">
          <table:table-cell office:value-type="float" office:value="554" table:style-name="ce4">
            <text:p>554</text:p>
          </table:table-cell>
          <table:table-cell office:value-type="float" office:value="85" table:style-name="ce7">
            <text:p>85</text:p>
          </table:table-cell>
          <table:table-cell office:value-type="float" office:value="137.52340000000001" table:formula="of:=IF([.A562]&lt;200;0.212*[.A562]+85.53;IF([.A562]&lt;601;0.0271*[.A562]+122.51;138.79))" table:style-name="ce16">
            <text:p>137,52</text:p>
          </table:table-cell>
          <table:table-cell office:value-type="float" office:value="4.0284053477444566" table:formula="of:=[.A562]/[.C562]" table:style-name="ce12">
            <text:p>4,03</text:p>
          </table:table-cell>
          <table:table-cell office:value-type="float" office:value="181.5" table:style-name="ce17">
            <text:p>181,5</text:p>
          </table:table-cell>
          <table:table-cell office:value-type="float" office:value="3.0523415977961434" table:formula="of:=[.A562]/[.E562]" table:style-name="ce13">
            <text:p>3,0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97" table:formula="of:=ROUND(([.D562]*[.G562]+[.F562]*[.H562])*12*1.348/[.A562]+[.B562];0)" table:style-name="ce20">
            <text:p>7 997</text:p>
          </table:table-cell>
          <table:table-cell office:value-type="float" office:value="5869" table:formula="of:=ROUND(([.D562]*[.G562]+[.F562]*[.H562])*12/[.A562];0)" table:style-name="ce21">
            <text:p>5 869</text:p>
          </table:table-cell>
          <table:table-cell table:number-columns-repeated="16374"/>
        </table:table-row>
        <table:table-row table:style-name="ro5">
          <table:table-cell office:value-type="float" office:value="555" table:style-name="ce4">
            <text:p>555</text:p>
          </table:table-cell>
          <table:table-cell office:value-type="float" office:value="85" table:style-name="ce15">
            <text:p>85</text:p>
          </table:table-cell>
          <table:table-cell office:value-type="float" office:value="137.5505" table:formula="of:=IF([.A563]&lt;200;0.212*[.A563]+85.53;IF([.A563]&lt;601;0.0271*[.A563]+122.51;138.79))" table:style-name="ce16">
            <text:p>137,55</text:p>
          </table:table-cell>
          <table:table-cell office:value-type="float" office:value="4.0348817343448404" table:formula="of:=[.A563]/[.C563]" table:style-name="ce12">
            <text:p>4,03</text:p>
          </table:table-cell>
          <table:table-cell office:value-type="float" office:value="181.5" table:style-name="ce17">
            <text:p>181,5</text:p>
          </table:table-cell>
          <table:table-cell office:value-type="float" office:value="3.0578512396694215" table:formula="of:=[.A563]/[.E563]" table:style-name="ce13">
            <text:p>3,0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96" table:formula="of:=ROUND(([.D563]*[.G563]+[.F563]*[.H563])*12*1.348/[.A563]+[.B563];0)" table:style-name="ce20">
            <text:p>7 996</text:p>
          </table:table-cell>
          <table:table-cell office:value-type="float" office:value="5869" table:formula="of:=ROUND(([.D563]*[.G563]+[.F563]*[.H563])*12/[.A563];0)" table:style-name="ce21">
            <text:p>5 869</text:p>
          </table:table-cell>
          <table:table-cell table:number-columns-repeated="16374"/>
        </table:table-row>
        <table:table-row table:style-name="ro5">
          <table:table-cell office:value-type="float" office:value="556" table:style-name="ce4">
            <text:p>556</text:p>
          </table:table-cell>
          <table:table-cell office:value-type="float" office:value="85" table:style-name="ce7">
            <text:p>85</text:p>
          </table:table-cell>
          <table:table-cell office:value-type="float" office:value="137.57760000000002" table:formula="of:=IF([.A564]&lt;200;0.212*[.A564]+85.53;IF([.A564]&lt;601;0.0271*[.A564]+122.51;138.79))" table:style-name="ce16">
            <text:p>137,58</text:p>
          </table:table-cell>
          <table:table-cell office:value-type="float" office:value="4.0413555695113157" table:formula="of:=[.A564]/[.C564]" table:style-name="ce12">
            <text:p>4,04</text:p>
          </table:table-cell>
          <table:table-cell office:value-type="float" office:value="181.5" table:style-name="ce17">
            <text:p>181,5</text:p>
          </table:table-cell>
          <table:table-cell office:value-type="float" office:value="3.0633608815426996" table:formula="of:=[.A564]/[.E564]" table:style-name="ce13">
            <text:p>3,0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95" table:formula="of:=ROUND(([.D564]*[.G564]+[.F564]*[.H564])*12*1.348/[.A564]+[.B564];0)" table:style-name="ce20">
            <text:p>7 995</text:p>
          </table:table-cell>
          <table:table-cell office:value-type="float" office:value="5868" table:formula="of:=ROUND(([.D564]*[.G564]+[.F564]*[.H564])*12/[.A564];0)" table:style-name="ce21">
            <text:p>5 868</text:p>
          </table:table-cell>
          <table:table-cell table:number-columns-repeated="16374"/>
        </table:table-row>
        <table:table-row table:style-name="ro5">
          <table:table-cell office:value-type="float" office:value="557" table:style-name="ce4">
            <text:p>557</text:p>
          </table:table-cell>
          <table:table-cell office:value-type="float" office:value="85" table:style-name="ce15">
            <text:p>85</text:p>
          </table:table-cell>
          <table:table-cell office:value-type="float" office:value="137.60470000000001" table:formula="of:=IF([.A565]&lt;200;0.212*[.A565]+85.53;IF([.A565]&lt;601;0.0271*[.A565]+122.51;138.79))" table:style-name="ce16">
            <text:p>137,60</text:p>
          </table:table-cell>
          <table:table-cell office:value-type="float" office:value="4.0478268547513272" table:formula="of:=[.A565]/[.C565]" table:style-name="ce12">
            <text:p>4,05</text:p>
          </table:table-cell>
          <table:table-cell office:value-type="float" office:value="181.5" table:style-name="ce17">
            <text:p>181,5</text:p>
          </table:table-cell>
          <table:table-cell office:value-type="float" office:value="3.0688705234159781" table:formula="of:=[.A565]/[.E565]" table:style-name="ce13">
            <text:p>3,0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94" table:formula="of:=ROUND(([.D565]*[.G565]+[.F565]*[.H565])*12*1.348/[.A565]+[.B565];0)" table:style-name="ce20">
            <text:p>7 994</text:p>
          </table:table-cell>
          <table:table-cell office:value-type="float" office:value="5867" table:formula="of:=ROUND(([.D565]*[.G565]+[.F565]*[.H565])*12/[.A565];0)" table:style-name="ce21">
            <text:p>5 867</text:p>
          </table:table-cell>
          <table:table-cell table:number-columns-repeated="16374"/>
        </table:table-row>
        <table:table-row table:style-name="ro5">
          <table:table-cell office:value-type="float" office:value="558" table:style-name="ce4">
            <text:p>558</text:p>
          </table:table-cell>
          <table:table-cell office:value-type="float" office:value="85" table:style-name="ce7">
            <text:p>85</text:p>
          </table:table-cell>
          <table:table-cell office:value-type="float" office:value="137.6318" table:formula="of:=IF([.A566]&lt;200;0.212*[.A566]+85.53;IF([.A566]&lt;601;0.0271*[.A566]+122.51;138.79))" table:style-name="ce16">
            <text:p>137,63</text:p>
          </table:table-cell>
          <table:table-cell office:value-type="float" office:value="4.0542955915711341" table:formula="of:=[.A566]/[.C566]" table:style-name="ce12">
            <text:p>4,05</text:p>
          </table:table-cell>
          <table:table-cell office:value-type="float" office:value="181.5" table:style-name="ce17">
            <text:p>181,5</text:p>
          </table:table-cell>
          <table:table-cell office:value-type="float" office:value="3.0743801652892562" table:formula="of:=[.A566]/[.E566]" table:style-name="ce13">
            <text:p>3,0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93" table:formula="of:=ROUND(([.D566]*[.G566]+[.F566]*[.H566])*12*1.348/[.A566]+[.B566];0)" table:style-name="ce20">
            <text:p>7 993</text:p>
          </table:table-cell>
          <table:table-cell office:value-type="float" office:value="5866" table:formula="of:=ROUND(([.D566]*[.G566]+[.F566]*[.H566])*12/[.A566];0)" table:style-name="ce21">
            <text:p>5 866</text:p>
          </table:table-cell>
          <table:table-cell table:number-columns-repeated="16374"/>
        </table:table-row>
        <table:table-row table:style-name="ro5">
          <table:table-cell office:value-type="float" office:value="559" table:style-name="ce4">
            <text:p>559</text:p>
          </table:table-cell>
          <table:table-cell office:value-type="float" office:value="85" table:style-name="ce15">
            <text:p>85</text:p>
          </table:table-cell>
          <table:table-cell office:value-type="float" office:value="137.65890000000002" table:formula="of:=IF([.A567]&lt;200;0.212*[.A567]+85.53;IF([.A567]&lt;601;0.0271*[.A567]+122.51;138.79))" table:style-name="ce16">
            <text:p>137,66</text:p>
          </table:table-cell>
          <table:table-cell office:value-type="float" office:value="4.060761781475807" table:formula="of:=[.A567]/[.C567]" table:style-name="ce12">
            <text:p>4,06</text:p>
          </table:table-cell>
          <table:table-cell office:value-type="float" office:value="181.5" table:style-name="ce17">
            <text:p>181,5</text:p>
          </table:table-cell>
          <table:table-cell office:value-type="float" office:value="3.0798898071625342" table:formula="of:=[.A567]/[.E567]" table:style-name="ce13">
            <text:p>3,0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92" table:formula="of:=ROUND(([.D567]*[.G567]+[.F567]*[.H567])*12*1.348/[.A567]+[.B567];0)" table:style-name="ce20">
            <text:p>7 992</text:p>
          </table:table-cell>
          <table:table-cell office:value-type="float" office:value="5865" table:formula="of:=ROUND(([.D567]*[.G567]+[.F567]*[.H567])*12/[.A567];0)" table:style-name="ce21">
            <text:p>5 865</text:p>
          </table:table-cell>
          <table:table-cell table:number-columns-repeated="16374"/>
        </table:table-row>
        <table:table-row table:style-name="ro5">
          <table:table-cell office:value-type="float" office:value="560" table:style-name="ce4">
            <text:p>560</text:p>
          </table:table-cell>
          <table:table-cell office:value-type="float" office:value="85" table:style-name="ce7">
            <text:p>85</text:p>
          </table:table-cell>
          <table:table-cell office:value-type="float" office:value="137.68600000000001" table:formula="of:=IF([.A568]&lt;200;0.212*[.A568]+85.53;IF([.A568]&lt;601;0.0271*[.A568]+122.51;138.79))" table:style-name="ce16">
            <text:p>137,69</text:p>
          </table:table-cell>
          <table:table-cell office:value-type="float" office:value="4.0672254259692338" table:formula="of:=[.A568]/[.C568]" table:style-name="ce12">
            <text:p>4,07</text:p>
          </table:table-cell>
          <table:table-cell office:value-type="float" office:value="181.5" table:style-name="ce17">
            <text:p>181,5</text:p>
          </table:table-cell>
          <table:table-cell office:value-type="float" office:value="3.0853994490358128" table:formula="of:=[.A568]/[.E568]" table:style-name="ce13">
            <text:p>3,0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90" table:formula="of:=ROUND(([.D568]*[.G568]+[.F568]*[.H568])*12*1.348/[.A568]+[.B568];0)" table:style-name="ce20">
            <text:p>7 990</text:p>
          </table:table-cell>
          <table:table-cell office:value-type="float" office:value="5865" table:formula="of:=ROUND(([.D568]*[.G568]+[.F568]*[.H568])*12/[.A568];0)" table:style-name="ce21">
            <text:p>5 865</text:p>
          </table:table-cell>
          <table:table-cell table:number-columns-repeated="16374"/>
        </table:table-row>
        <table:table-row table:style-name="ro5">
          <table:table-cell office:value-type="float" office:value="561" table:style-name="ce4">
            <text:p>561</text:p>
          </table:table-cell>
          <table:table-cell office:value-type="float" office:value="85" table:style-name="ce15">
            <text:p>85</text:p>
          </table:table-cell>
          <table:table-cell office:value-type="float" office:value="137.7131" table:formula="of:=IF([.A569]&lt;200;0.212*[.A569]+85.53;IF([.A569]&lt;601;0.0271*[.A569]+122.51;138.79))" table:style-name="ce16">
            <text:p>137,71</text:p>
          </table:table-cell>
          <table:table-cell office:value-type="float" office:value="4.0736865265541189" table:formula="of:=[.A569]/[.C569]" table:style-name="ce12">
            <text:p>4,07</text:p>
          </table:table-cell>
          <table:table-cell office:value-type="float" office:value="181.5" table:style-name="ce17">
            <text:p>181,5</text:p>
          </table:table-cell>
          <table:table-cell office:value-type="float" office:value="3.0909090909090908" table:formula="of:=[.A569]/[.E569]" table:style-name="ce13">
            <text:p>3,0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89" table:formula="of:=ROUND(([.D569]*[.G569]+[.F569]*[.H569])*12*1.348/[.A569]+[.B569];0)" table:style-name="ce20">
            <text:p>7 989</text:p>
          </table:table-cell>
          <table:table-cell office:value-type="float" office:value="5864" table:formula="of:=ROUND(([.D569]*[.G569]+[.F569]*[.H569])*12/[.A569];0)" table:style-name="ce21">
            <text:p>5 864</text:p>
          </table:table-cell>
          <table:table-cell table:number-columns-repeated="16374"/>
        </table:table-row>
        <table:table-row table:style-name="ro5">
          <table:table-cell office:value-type="float" office:value="562" table:style-name="ce4">
            <text:p>562</text:p>
          </table:table-cell>
          <table:table-cell office:value-type="float" office:value="85" table:style-name="ce7">
            <text:p>85</text:p>
          </table:table-cell>
          <table:table-cell office:value-type="float" office:value="137.74020000000002" table:formula="of:=IF([.A570]&lt;200;0.212*[.A570]+85.53;IF([.A570]&lt;601;0.0271*[.A570]+122.51;138.79))" table:style-name="ce16">
            <text:p>137,74</text:p>
          </table:table-cell>
          <table:table-cell office:value-type="float" office:value="4.0801450847319805" table:formula="of:=[.A570]/[.C570]" table:style-name="ce12">
            <text:p>4,08</text:p>
          </table:table-cell>
          <table:table-cell office:value-type="float" office:value="181.5" table:style-name="ce17">
            <text:p>181,5</text:p>
          </table:table-cell>
          <table:table-cell office:value-type="float" office:value="3.0964187327823693" table:formula="of:=[.A570]/[.E570]" table:style-name="ce13">
            <text:p>3,1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88" table:formula="of:=ROUND(([.D570]*[.G570]+[.F570]*[.H570])*12*1.348/[.A570]+[.B570];0)" table:style-name="ce20">
            <text:p>7 988</text:p>
          </table:table-cell>
          <table:table-cell office:value-type="float" office:value="5863" table:formula="of:=ROUND(([.D570]*[.G570]+[.F570]*[.H570])*12/[.A570];0)" table:style-name="ce21">
            <text:p>5 863</text:p>
          </table:table-cell>
          <table:table-cell table:number-columns-repeated="16374"/>
        </table:table-row>
        <table:table-row table:style-name="ro5">
          <table:table-cell office:value-type="float" office:value="563" table:style-name="ce4">
            <text:p>563</text:p>
          </table:table-cell>
          <table:table-cell office:value-type="float" office:value="85" table:style-name="ce15">
            <text:p>85</text:p>
          </table:table-cell>
          <table:table-cell office:value-type="float" office:value="137.76730000000001" table:formula="of:=IF([.A571]&lt;200;0.212*[.A571]+85.53;IF([.A571]&lt;601;0.0271*[.A571]+122.51;138.79))" table:style-name="ce16">
            <text:p>137,77</text:p>
          </table:table-cell>
          <table:table-cell office:value-type="float" office:value="4.0866011020031605" table:formula="of:=[.A571]/[.C571]" table:style-name="ce12">
            <text:p>4,09</text:p>
          </table:table-cell>
          <table:table-cell office:value-type="float" office:value="181.5" table:style-name="ce17">
            <text:p>181,5</text:p>
          </table:table-cell>
          <table:table-cell office:value-type="float" office:value="3.1019283746556474" table:formula="of:=[.A571]/[.E571]" table:style-name="ce13">
            <text:p>3,1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87" table:formula="of:=ROUND(([.D571]*[.G571]+[.F571]*[.H571])*12*1.348/[.A571]+[.B571];0)" table:style-name="ce20">
            <text:p>7 987</text:p>
          </table:table-cell>
          <table:table-cell office:value-type="float" office:value="5862" table:formula="of:=ROUND(([.D571]*[.G571]+[.F571]*[.H571])*12/[.A571];0)" table:style-name="ce21">
            <text:p>5 862</text:p>
          </table:table-cell>
          <table:table-cell table:number-columns-repeated="16374"/>
        </table:table-row>
        <table:table-row table:style-name="ro5">
          <table:table-cell office:value-type="float" office:value="564" table:style-name="ce4">
            <text:p>564</text:p>
          </table:table-cell>
          <table:table-cell office:value-type="float" office:value="85" table:style-name="ce7">
            <text:p>85</text:p>
          </table:table-cell>
          <table:table-cell office:value-type="float" office:value="137.7944" table:formula="of:=IF([.A572]&lt;200;0.212*[.A572]+85.53;IF([.A572]&lt;601;0.0271*[.A572]+122.51;138.79))" table:style-name="ce16">
            <text:p>137,79</text:p>
          </table:table-cell>
          <table:table-cell office:value-type="float" office:value="4.0930545798668163" table:formula="of:=[.A572]/[.C572]" table:style-name="ce12">
            <text:p>4,09</text:p>
          </table:table-cell>
          <table:table-cell office:value-type="float" office:value="181.5" table:style-name="ce17">
            <text:p>181,5</text:p>
          </table:table-cell>
          <table:table-cell office:value-type="float" office:value="3.1074380165289255" table:formula="of:=[.A572]/[.E572]" table:style-name="ce13">
            <text:p>3,1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86" table:formula="of:=ROUND(([.D572]*[.G572]+[.F572]*[.H572])*12*1.348/[.A572]+[.B572];0)" table:style-name="ce20">
            <text:p>7 986</text:p>
          </table:table-cell>
          <table:table-cell office:value-type="float" office:value="5861" table:formula="of:=ROUND(([.D572]*[.G572]+[.F572]*[.H572])*12/[.A572];0)" table:style-name="ce21">
            <text:p>5 861</text:p>
          </table:table-cell>
          <table:table-cell table:number-columns-repeated="16374"/>
        </table:table-row>
        <table:table-row table:style-name="ro5">
          <table:table-cell office:value-type="float" office:value="565" table:style-name="ce4">
            <text:p>565</text:p>
          </table:table-cell>
          <table:table-cell office:value-type="float" office:value="85" table:style-name="ce15">
            <text:p>85</text:p>
          </table:table-cell>
          <table:table-cell office:value-type="float" office:value="137.82150000000001" table:formula="of:=IF([.A573]&lt;200;0.212*[.A573]+85.53;IF([.A573]&lt;601;0.0271*[.A573]+122.51;138.79))" table:style-name="ce16">
            <text:p>137,82</text:p>
          </table:table-cell>
          <table:table-cell office:value-type="float" office:value="4.0995055198209274" table:formula="of:=[.A573]/[.C573]" table:style-name="ce12">
            <text:p>4,10</text:p>
          </table:table-cell>
          <table:table-cell office:value-type="float" office:value="181.5" table:style-name="ce17">
            <text:p>181,5</text:p>
          </table:table-cell>
          <table:table-cell office:value-type="float" office:value="3.112947658402204" table:formula="of:=[.A573]/[.E573]" table:style-name="ce13">
            <text:p>3,1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85" table:formula="of:=ROUND(([.D573]*[.G573]+[.F573]*[.H573])*12*1.348/[.A573]+[.B573];0)" table:style-name="ce20">
            <text:p>7 985</text:p>
          </table:table-cell>
          <table:table-cell office:value-type="float" office:value="5861" table:formula="of:=ROUND(([.D573]*[.G573]+[.F573]*[.H573])*12/[.A573];0)" table:style-name="ce21">
            <text:p>5 861</text:p>
          </table:table-cell>
          <table:table-cell table:number-columns-repeated="16374"/>
        </table:table-row>
        <table:table-row table:style-name="ro5">
          <table:table-cell office:value-type="float" office:value="566" table:style-name="ce4">
            <text:p>566</text:p>
          </table:table-cell>
          <table:table-cell office:value-type="float" office:value="85" table:style-name="ce7">
            <text:p>85</text:p>
          </table:table-cell>
          <table:table-cell office:value-type="float" office:value="137.8486" table:formula="of:=IF([.A574]&lt;200;0.212*[.A574]+85.53;IF([.A574]&lt;601;0.0271*[.A574]+122.51;138.79))" table:style-name="ce16">
            <text:p>137,85</text:p>
          </table:table-cell>
          <table:table-cell office:value-type="float" office:value="4.1059539233622973" table:formula="of:=[.A574]/[.C574]" table:style-name="ce12">
            <text:p>4,11</text:p>
          </table:table-cell>
          <table:table-cell office:value-type="float" office:value="181.5" table:style-name="ce17">
            <text:p>181,5</text:p>
          </table:table-cell>
          <table:table-cell office:value-type="float" office:value="3.1184573002754821" table:formula="of:=[.A574]/[.E574]" table:style-name="ce13">
            <text:p>3,1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84" table:formula="of:=ROUND(([.D574]*[.G574]+[.F574]*[.H574])*12*1.348/[.A574]+[.B574];0)" table:style-name="ce20">
            <text:p>7 984</text:p>
          </table:table-cell>
          <table:table-cell office:value-type="float" office:value="5860" table:formula="of:=ROUND(([.D574]*[.G574]+[.F574]*[.H574])*12/[.A574];0)" table:style-name="ce21">
            <text:p>5 860</text:p>
          </table:table-cell>
          <table:table-cell table:number-columns-repeated="16374"/>
        </table:table-row>
        <table:table-row table:style-name="ro5">
          <table:table-cell office:value-type="float" office:value="567" table:style-name="ce4">
            <text:p>567</text:p>
          </table:table-cell>
          <table:table-cell office:value-type="float" office:value="85" table:style-name="ce15">
            <text:p>85</text:p>
          </table:table-cell>
          <table:table-cell office:value-type="float" office:value="137.87569999999999" table:formula="of:=IF([.A575]&lt;200;0.212*[.A575]+85.53;IF([.A575]&lt;601;0.0271*[.A575]+122.51;138.79))" table:style-name="ce16">
            <text:p>137,88</text:p>
          </table:table-cell>
          <table:table-cell office:value-type="float" office:value="4.11239979198655" table:formula="of:=[.A575]/[.C575]" table:style-name="ce12">
            <text:p>4,11</text:p>
          </table:table-cell>
          <table:table-cell office:value-type="float" office:value="181.5" table:style-name="ce17">
            <text:p>181,5</text:p>
          </table:table-cell>
          <table:table-cell office:value-type="float" office:value="3.1239669421487601" table:formula="of:=[.A575]/[.E575]" table:style-name="ce13">
            <text:p>3,1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83" table:formula="of:=ROUND(([.D575]*[.G575]+[.F575]*[.H575])*12*1.348/[.A575]+[.B575];0)" table:style-name="ce20">
            <text:p>7 983</text:p>
          </table:table-cell>
          <table:table-cell office:value-type="float" office:value="5859" table:formula="of:=ROUND(([.D575]*[.G575]+[.F575]*[.H575])*12/[.A575];0)" table:style-name="ce21">
            <text:p>5 859</text:p>
          </table:table-cell>
          <table:table-cell table:number-columns-repeated="16374"/>
        </table:table-row>
        <table:table-row table:style-name="ro5">
          <table:table-cell office:value-type="float" office:value="568" table:style-name="ce4">
            <text:p>568</text:p>
          </table:table-cell>
          <table:table-cell office:value-type="float" office:value="85" table:style-name="ce7">
            <text:p>85</text:p>
          </table:table-cell>
          <table:table-cell office:value-type="float" office:value="137.90280000000001" table:formula="of:=IF([.A576]&lt;200;0.212*[.A576]+85.53;IF([.A576]&lt;601;0.0271*[.A576]+122.51;138.79))" table:style-name="ce16">
            <text:p>137,90</text:p>
          </table:table-cell>
          <table:table-cell office:value-type="float" office:value="4.1188431271881347" table:formula="of:=[.A576]/[.C576]" table:style-name="ce12">
            <text:p>4,12</text:p>
          </table:table-cell>
          <table:table-cell office:value-type="float" office:value="181.5" table:style-name="ce17">
            <text:p>181,5</text:p>
          </table:table-cell>
          <table:table-cell office:value-type="float" office:value="3.1294765840220387" table:formula="of:=[.A576]/[.E576]" table:style-name="ce13">
            <text:p>3,1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82" table:formula="of:=ROUND(([.D576]*[.G576]+[.F576]*[.H576])*12*1.348/[.A576]+[.B576];0)" table:style-name="ce20">
            <text:p>7 982</text:p>
          </table:table-cell>
          <table:table-cell office:value-type="float" office:value="5858" table:formula="of:=ROUND(([.D576]*[.G576]+[.F576]*[.H576])*12/[.A576];0)" table:style-name="ce21">
            <text:p>5 858</text:p>
          </table:table-cell>
          <table:table-cell table:number-columns-repeated="16374"/>
        </table:table-row>
        <table:table-row table:style-name="ro5">
          <table:table-cell office:value-type="float" office:value="569" table:style-name="ce4">
            <text:p>569</text:p>
          </table:table-cell>
          <table:table-cell office:value-type="float" office:value="85" table:style-name="ce15">
            <text:p>85</text:p>
          </table:table-cell>
          <table:table-cell office:value-type="float" office:value="137.9299" table:formula="of:=IF([.A577]&lt;200;0.212*[.A577]+85.53;IF([.A577]&lt;601;0.0271*[.A577]+122.51;138.79))" table:style-name="ce16">
            <text:p>137,93</text:p>
          </table:table-cell>
          <table:table-cell office:value-type="float" office:value="4.1252839304603279" table:formula="of:=[.A577]/[.C577]" table:style-name="ce12">
            <text:p>4,13</text:p>
          </table:table-cell>
          <table:table-cell office:value-type="float" office:value="181.5" table:style-name="ce17">
            <text:p>181,5</text:p>
          </table:table-cell>
          <table:table-cell office:value-type="float" office:value="3.1349862258953167" table:formula="of:=[.A577]/[.E577]" table:style-name="ce13">
            <text:p>3,1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81" table:formula="of:=ROUND(([.D577]*[.G577]+[.F577]*[.H577])*12*1.348/[.A577]+[.B577];0)" table:style-name="ce20">
            <text:p>7 981</text:p>
          </table:table-cell>
          <table:table-cell office:value-type="float" office:value="5857" table:formula="of:=ROUND(([.D577]*[.G577]+[.F577]*[.H577])*12/[.A577];0)" table:style-name="ce21">
            <text:p>5 857</text:p>
          </table:table-cell>
          <table:table-cell table:number-columns-repeated="16374"/>
        </table:table-row>
        <table:table-row table:style-name="ro5">
          <table:table-cell office:value-type="float" office:value="570" table:style-name="ce4">
            <text:p>570</text:p>
          </table:table-cell>
          <table:table-cell office:value-type="float" office:value="85" table:style-name="ce7">
            <text:p>85</text:p>
          </table:table-cell>
          <table:table-cell office:value-type="float" office:value="137.95699999999999" table:formula="of:=IF([.A578]&lt;200;0.212*[.A578]+85.53;IF([.A578]&lt;601;0.0271*[.A578]+122.51;138.79))" table:style-name="ce16">
            <text:p>137,96</text:p>
          </table:table-cell>
          <table:table-cell office:value-type="float" office:value="4.1317222032952294" table:formula="of:=[.A578]/[.C578]" table:style-name="ce12">
            <text:p>4,13</text:p>
          </table:table-cell>
          <table:table-cell office:value-type="float" office:value="181.5" table:style-name="ce17">
            <text:p>181,5</text:p>
          </table:table-cell>
          <table:table-cell office:value-type="float" office:value="3.1404958677685952" table:formula="of:=[.A578]/[.E578]" table:style-name="ce13">
            <text:p>3,1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80" table:formula="of:=ROUND(([.D578]*[.G578]+[.F578]*[.H578])*12*1.348/[.A578]+[.B578];0)" table:style-name="ce20">
            <text:p>7 980</text:p>
          </table:table-cell>
          <table:table-cell office:value-type="float" office:value="5857" table:formula="of:=ROUND(([.D578]*[.G578]+[.F578]*[.H578])*12/[.A578];0)" table:style-name="ce21">
            <text:p>5 857</text:p>
          </table:table-cell>
          <table:table-cell table:number-columns-repeated="16374"/>
        </table:table-row>
        <table:table-row table:style-name="ro5">
          <table:table-cell office:value-type="float" office:value="571" table:style-name="ce4">
            <text:p>571</text:p>
          </table:table-cell>
          <table:table-cell office:value-type="float" office:value="85" table:style-name="ce15">
            <text:p>85</text:p>
          </table:table-cell>
          <table:table-cell office:value-type="float" office:value="137.98410000000001" table:formula="of:=IF([.A579]&lt;200;0.212*[.A579]+85.53;IF([.A579]&lt;601;0.0271*[.A579]+122.51;138.79))" table:style-name="ce16">
            <text:p>137,98</text:p>
          </table:table-cell>
          <table:table-cell office:value-type="float" office:value="4.1381579471837693" table:formula="of:=[.A579]/[.C579]" table:style-name="ce12">
            <text:p>4,14</text:p>
          </table:table-cell>
          <table:table-cell office:value-type="float" office:value="181.5" table:style-name="ce17">
            <text:p>181,5</text:p>
          </table:table-cell>
          <table:table-cell office:value-type="float" office:value="3.1460055096418733" table:formula="of:=[.A579]/[.E579]" table:style-name="ce13">
            <text:p>3,1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79" table:formula="of:=ROUND(([.D579]*[.G579]+[.F579]*[.H579])*12*1.348/[.A579]+[.B579];0)" table:style-name="ce20">
            <text:p>7 979</text:p>
          </table:table-cell>
          <table:table-cell office:value-type="float" office:value="5856" table:formula="of:=ROUND(([.D579]*[.G579]+[.F579]*[.H579])*12/[.A579];0)" table:style-name="ce21">
            <text:p>5 856</text:p>
          </table:table-cell>
          <table:table-cell table:number-columns-repeated="16374"/>
        </table:table-row>
        <table:table-row table:style-name="ro5">
          <table:table-cell office:value-type="float" office:value="572" table:style-name="ce4">
            <text:p>572</text:p>
          </table:table-cell>
          <table:table-cell office:value-type="float" office:value="85" table:style-name="ce7">
            <text:p>85</text:p>
          </table:table-cell>
          <table:table-cell office:value-type="float" office:value="138.0112" table:formula="of:=IF([.A580]&lt;200;0.212*[.A580]+85.53;IF([.A580]&lt;601;0.0271*[.A580]+122.51;138.79))" table:style-name="ce16">
            <text:p>138,01</text:p>
          </table:table-cell>
          <table:table-cell office:value-type="float" office:value="4.1445911636157069" table:formula="of:=[.A580]/[.C580]" table:style-name="ce12">
            <text:p>4,14</text:p>
          </table:table-cell>
          <table:table-cell office:value-type="float" office:value="181.5" table:style-name="ce17">
            <text:p>181,5</text:p>
          </table:table-cell>
          <table:table-cell office:value-type="float" office:value="3.1515151515151514" table:formula="of:=[.A580]/[.E580]" table:style-name="ce13">
            <text:p>3,1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78" table:formula="of:=ROUND(([.D580]*[.G580]+[.F580]*[.H580])*12*1.348/[.A580]+[.B580];0)" table:style-name="ce20">
            <text:p>7 978</text:p>
          </table:table-cell>
          <table:table-cell office:value-type="float" office:value="5855" table:formula="of:=ROUND(([.D580]*[.G580]+[.F580]*[.H580])*12/[.A580];0)" table:style-name="ce21">
            <text:p>5 855</text:p>
          </table:table-cell>
          <table:table-cell table:number-columns-repeated="16374"/>
        </table:table-row>
        <table:table-row table:style-name="ro5">
          <table:table-cell office:value-type="float" office:value="573" table:style-name="ce4">
            <text:p>573</text:p>
          </table:table-cell>
          <table:table-cell office:value-type="float" office:value="85" table:style-name="ce15">
            <text:p>85</text:p>
          </table:table-cell>
          <table:table-cell office:value-type="float" office:value="138.03829999999999" table:formula="of:=IF([.A581]&lt;200;0.212*[.A581]+85.53;IF([.A581]&lt;601;0.0271*[.A581]+122.51;138.79))" table:style-name="ce16">
            <text:p>138,04</text:p>
          </table:table-cell>
          <table:table-cell office:value-type="float" office:value="4.1510218540796284" table:formula="of:=[.A581]/[.C581]" table:style-name="ce12">
            <text:p>4,15</text:p>
          </table:table-cell>
          <table:table-cell office:value-type="float" office:value="181.5" table:style-name="ce17">
            <text:p>181,5</text:p>
          </table:table-cell>
          <table:table-cell office:value-type="float" office:value="3.1570247933884299" table:formula="of:=[.A581]/[.E581]" table:style-name="ce13">
            <text:p>3,1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77" table:formula="of:=ROUND(([.D581]*[.G581]+[.F581]*[.H581])*12*1.348/[.A581]+[.B581];0)" table:style-name="ce20">
            <text:p>7 977</text:p>
          </table:table-cell>
          <table:table-cell office:value-type="float" office:value="5854" table:formula="of:=ROUND(([.D581]*[.G581]+[.F581]*[.H581])*12/[.A581];0)" table:style-name="ce21">
            <text:p>5 854</text:p>
          </table:table-cell>
          <table:table-cell table:number-columns-repeated="16374"/>
        </table:table-row>
        <table:table-row table:style-name="ro5">
          <table:table-cell office:value-type="float" office:value="574" table:style-name="ce4">
            <text:p>574</text:p>
          </table:table-cell>
          <table:table-cell office:value-type="float" office:value="85" table:style-name="ce7">
            <text:p>85</text:p>
          </table:table-cell>
          <table:table-cell office:value-type="float" office:value="138.06540000000001" table:formula="of:=IF([.A582]&lt;200;0.212*[.A582]+85.53;IF([.A582]&lt;601;0.0271*[.A582]+122.51;138.79))" table:style-name="ce16">
            <text:p>138,07</text:p>
          </table:table-cell>
          <table:table-cell office:value-type="float" office:value="4.1574500200629556" table:formula="of:=[.A582]/[.C582]" table:style-name="ce12">
            <text:p>4,16</text:p>
          </table:table-cell>
          <table:table-cell office:value-type="float" office:value="181.5" table:style-name="ce17">
            <text:p>181,5</text:p>
          </table:table-cell>
          <table:table-cell office:value-type="float" office:value="3.162534435261708" table:formula="of:=[.A582]/[.E582]" table:style-name="ce13">
            <text:p>3,1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76" table:formula="of:=ROUND(([.D582]*[.G582]+[.F582]*[.H582])*12*1.348/[.A582]+[.B582];0)" table:style-name="ce20">
            <text:p>7 976</text:p>
          </table:table-cell>
          <table:table-cell office:value-type="float" office:value="5854" table:formula="of:=ROUND(([.D582]*[.G582]+[.F582]*[.H582])*12/[.A582];0)" table:style-name="ce21">
            <text:p>5 854</text:p>
          </table:table-cell>
          <table:table-cell table:number-columns-repeated="16374"/>
        </table:table-row>
        <table:table-row table:style-name="ro5">
          <table:table-cell office:value-type="float" office:value="575" table:style-name="ce4">
            <text:p>575</text:p>
          </table:table-cell>
          <table:table-cell office:value-type="float" office:value="85" table:style-name="ce15">
            <text:p>85</text:p>
          </table:table-cell>
          <table:table-cell office:value-type="float" office:value="138.0925" table:formula="of:=IF([.A583]&lt;200;0.212*[.A583]+85.53;IF([.A583]&lt;601;0.0271*[.A583]+122.51;138.79))" table:style-name="ce16">
            <text:p>138,09</text:p>
          </table:table-cell>
          <table:table-cell office:value-type="float" office:value="4.1638756630519396" table:formula="of:=[.A583]/[.C583]" table:style-name="ce12">
            <text:p>4,16</text:p>
          </table:table-cell>
          <table:table-cell office:value-type="float" office:value="181.5" table:style-name="ce17">
            <text:p>181,5</text:p>
          </table:table-cell>
          <table:table-cell office:value-type="float" office:value="3.168044077134986" table:formula="of:=[.A583]/[.E583]" table:style-name="ce13">
            <text:p>3,1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74" table:formula="of:=ROUND(([.D583]*[.G583]+[.F583]*[.H583])*12*1.348/[.A583]+[.B583];0)" table:style-name="ce20">
            <text:p>7 974</text:p>
          </table:table-cell>
          <table:table-cell office:value-type="float" office:value="5853" table:formula="of:=ROUND(([.D583]*[.G583]+[.F583]*[.H583])*12/[.A583];0)" table:style-name="ce21">
            <text:p>5 853</text:p>
          </table:table-cell>
          <table:table-cell table:number-columns-repeated="16374"/>
        </table:table-row>
        <table:table-row table:style-name="ro5">
          <table:table-cell office:value-type="float" office:value="576" table:style-name="ce4">
            <text:p>576</text:p>
          </table:table-cell>
          <table:table-cell office:value-type="float" office:value="85" table:style-name="ce7">
            <text:p>85</text:p>
          </table:table-cell>
          <table:table-cell office:value-type="float" office:value="138.11959999999999" table:formula="of:=IF([.A584]&lt;200;0.212*[.A584]+85.53;IF([.A584]&lt;601;0.0271*[.A584]+122.51;138.79))" table:style-name="ce16">
            <text:p>138,12</text:p>
          </table:table-cell>
          <table:table-cell office:value-type="float" office:value="4.170298784531667" table:formula="of:=[.A584]/[.C584]" table:style-name="ce12">
            <text:p>4,17</text:p>
          </table:table-cell>
          <table:table-cell office:value-type="float" office:value="181.5" table:style-name="ce17">
            <text:p>181,5</text:p>
          </table:table-cell>
          <table:table-cell office:value-type="float" office:value="3.1735537190082646" table:formula="of:=[.A584]/[.E584]" table:style-name="ce13">
            <text:p>3,1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73" table:formula="of:=ROUND(([.D584]*[.G584]+[.F584]*[.H584])*12*1.348/[.A584]+[.B584];0)" table:style-name="ce20">
            <text:p>7 973</text:p>
          </table:table-cell>
          <table:table-cell office:value-type="float" office:value="5852" table:formula="of:=ROUND(([.D584]*[.G584]+[.F584]*[.H584])*12/[.A584];0)" table:style-name="ce21">
            <text:p>5 852</text:p>
          </table:table-cell>
          <table:table-cell table:number-columns-repeated="16374"/>
        </table:table-row>
        <table:table-row table:style-name="ro5">
          <table:table-cell office:value-type="float" office:value="577" table:style-name="ce4">
            <text:p>577</text:p>
          </table:table-cell>
          <table:table-cell office:value-type="float" office:value="85" table:style-name="ce15">
            <text:p>85</text:p>
          </table:table-cell>
          <table:table-cell office:value-type="float" office:value="138.14670000000001" table:formula="of:=IF([.A585]&lt;200;0.212*[.A585]+85.53;IF([.A585]&lt;601;0.0271*[.A585]+122.51;138.79))" table:style-name="ce16">
            <text:p>138,15</text:p>
          </table:table-cell>
          <table:table-cell office:value-type="float" office:value="4.1767193859860567" table:formula="of:=[.A585]/[.C585]" table:style-name="ce12">
            <text:p>4,18</text:p>
          </table:table-cell>
          <table:table-cell office:value-type="float" office:value="181.5" table:style-name="ce17">
            <text:p>181,5</text:p>
          </table:table-cell>
          <table:table-cell office:value-type="float" office:value="3.1790633608815426" table:formula="of:=[.A585]/[.E585]" table:style-name="ce13">
            <text:p>3,1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72" table:formula="of:=ROUND(([.D585]*[.G585]+[.F585]*[.H585])*12*1.348/[.A585]+[.B585];0)" table:style-name="ce20">
            <text:p>7 972</text:p>
          </table:table-cell>
          <table:table-cell office:value-type="float" office:value="5851" table:formula="of:=ROUND(([.D585]*[.G585]+[.F585]*[.H585])*12/[.A585];0)" table:style-name="ce21">
            <text:p>5 851</text:p>
          </table:table-cell>
          <table:table-cell table:number-columns-repeated="16374"/>
        </table:table-row>
        <table:table-row table:style-name="ro5">
          <table:table-cell office:value-type="float" office:value="578" table:style-name="ce4">
            <text:p>578</text:p>
          </table:table-cell>
          <table:table-cell office:value-type="float" office:value="85" table:style-name="ce7">
            <text:p>85</text:p>
          </table:table-cell>
          <table:table-cell office:value-type="float" office:value="138.1738" table:formula="of:=IF([.A586]&lt;200;0.212*[.A586]+85.53;IF([.A586]&lt;601;0.0271*[.A586]+122.51;138.79))" table:style-name="ce16">
            <text:p>138,17</text:p>
          </table:table-cell>
          <table:table-cell office:value-type="float" office:value="4.1831374688978666" table:formula="of:=[.A586]/[.C586]" table:style-name="ce12">
            <text:p>4,18</text:p>
          </table:table-cell>
          <table:table-cell office:value-type="float" office:value="181.5" table:style-name="ce17">
            <text:p>181,5</text:p>
          </table:table-cell>
          <table:table-cell office:value-type="float" office:value="3.1845730027548211" table:formula="of:=[.A586]/[.E586]" table:style-name="ce13">
            <text:p>3,1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71" table:formula="of:=ROUND(([.D586]*[.G586]+[.F586]*[.H586])*12*1.348/[.A586]+[.B586];0)" table:style-name="ce20">
            <text:p>7 971</text:p>
          </table:table-cell>
          <table:table-cell office:value-type="float" office:value="5850" table:formula="of:=ROUND(([.D586]*[.G586]+[.F586]*[.H586])*12/[.A586];0)" table:style-name="ce21">
            <text:p>5 850</text:p>
          </table:table-cell>
          <table:table-cell table:number-columns-repeated="16374"/>
        </table:table-row>
        <table:table-row table:style-name="ro5">
          <table:table-cell office:value-type="float" office:value="579" table:style-name="ce4">
            <text:p>579</text:p>
          </table:table-cell>
          <table:table-cell office:value-type="float" office:value="85" table:style-name="ce15">
            <text:p>85</text:p>
          </table:table-cell>
          <table:table-cell office:value-type="float" office:value="138.20089999999999" table:formula="of:=IF([.A587]&lt;200;0.212*[.A587]+85.53;IF([.A587]&lt;601;0.0271*[.A587]+122.51;138.79))" table:style-name="ce16">
            <text:p>138,20</text:p>
          </table:table-cell>
          <table:table-cell office:value-type="float" office:value="4.1895530347486885" table:formula="of:=[.A587]/[.C587]" table:style-name="ce12">
            <text:p>4,19</text:p>
          </table:table-cell>
          <table:table-cell office:value-type="float" office:value="181.5" table:style-name="ce17">
            <text:p>181,5</text:p>
          </table:table-cell>
          <table:table-cell office:value-type="float" office:value="3.1900826446280992" table:formula="of:=[.A587]/[.E587]" table:style-name="ce13">
            <text:p>3,1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70" table:formula="of:=ROUND(([.D587]*[.G587]+[.F587]*[.H587])*12*1.348/[.A587]+[.B587];0)" table:style-name="ce20">
            <text:p>7 970</text:p>
          </table:table-cell>
          <table:table-cell office:value-type="float" office:value="5850" table:formula="of:=ROUND(([.D587]*[.G587]+[.F587]*[.H587])*12/[.A587];0)" table:style-name="ce21">
            <text:p>5 850</text:p>
          </table:table-cell>
          <table:table-cell table:number-columns-repeated="16374"/>
        </table:table-row>
        <table:table-row table:style-name="ro5">
          <table:table-cell office:value-type="float" office:value="580" table:style-name="ce4">
            <text:p>580</text:p>
          </table:table-cell>
          <table:table-cell office:value-type="float" office:value="85" table:style-name="ce7">
            <text:p>85</text:p>
          </table:table-cell>
          <table:table-cell office:value-type="float" office:value="138.22800000000001" table:formula="of:=IF([.A588]&lt;200;0.212*[.A588]+85.53;IF([.A588]&lt;601;0.0271*[.A588]+122.51;138.79))" table:style-name="ce16">
            <text:p>138,23</text:p>
          </table:table-cell>
          <table:table-cell office:value-type="float" office:value="4.195966085018954" table:formula="of:=[.A588]/[.C588]" table:style-name="ce12">
            <text:p>4,20</text:p>
          </table:table-cell>
          <table:table-cell office:value-type="float" office:value="181.5" table:style-name="ce17">
            <text:p>181,5</text:p>
          </table:table-cell>
          <table:table-cell office:value-type="float" office:value="3.1955922865013773" table:formula="of:=[.A588]/[.E588]" table:style-name="ce13">
            <text:p>3,2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69" table:formula="of:=ROUND(([.D588]*[.G588]+[.F588]*[.H588])*12*1.348/[.A588]+[.B588];0)" table:style-name="ce20">
            <text:p>7 969</text:p>
          </table:table-cell>
          <table:table-cell office:value-type="float" office:value="5849" table:formula="of:=ROUND(([.D588]*[.G588]+[.F588]*[.H588])*12/[.A588];0)" table:style-name="ce21">
            <text:p>5 849</text:p>
          </table:table-cell>
          <table:table-cell table:number-columns-repeated="16374"/>
        </table:table-row>
        <table:table-row table:style-name="ro5">
          <table:table-cell office:value-type="float" office:value="581" table:style-name="ce4">
            <text:p>581</text:p>
          </table:table-cell>
          <table:table-cell office:value-type="float" office:value="85" table:style-name="ce15">
            <text:p>85</text:p>
          </table:table-cell>
          <table:table-cell office:value-type="float" office:value="138.2551" table:formula="of:=IF([.A589]&lt;200;0.212*[.A589]+85.53;IF([.A589]&lt;601;0.0271*[.A589]+122.51;138.79))" table:style-name="ce16">
            <text:p>138,26</text:p>
          </table:table-cell>
          <table:table-cell office:value-type="float" office:value="4.2023766211879341" table:formula="of:=[.A589]/[.C589]" table:style-name="ce12">
            <text:p>4,20</text:p>
          </table:table-cell>
          <table:table-cell office:value-type="float" office:value="181.5" table:style-name="ce17">
            <text:p>181,5</text:p>
          </table:table-cell>
          <table:table-cell office:value-type="float" office:value="3.2011019283746558" table:formula="of:=[.A589]/[.E589]" table:style-name="ce13">
            <text:p>3,2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68" table:formula="of:=ROUND(([.D589]*[.G589]+[.F589]*[.H589])*12*1.348/[.A589]+[.B589];0)" table:style-name="ce20">
            <text:p>7 968</text:p>
          </table:table-cell>
          <table:table-cell office:value-type="float" office:value="5848" table:formula="of:=ROUND(([.D589]*[.G589]+[.F589]*[.H589])*12/[.A589];0)" table:style-name="ce21">
            <text:p>5 848</text:p>
          </table:table-cell>
          <table:table-cell table:number-columns-repeated="16374"/>
        </table:table-row>
        <table:table-row table:style-name="ro5">
          <table:table-cell office:value-type="float" office:value="582" table:style-name="ce4">
            <text:p>582</text:p>
          </table:table-cell>
          <table:table-cell office:value-type="float" office:value="85" table:style-name="ce7">
            <text:p>85</text:p>
          </table:table-cell>
          <table:table-cell office:value-type="float" office:value="138.28220000000002" table:formula="of:=IF([.A590]&lt;200;0.212*[.A590]+85.53;IF([.A590]&lt;601;0.0271*[.A590]+122.51;138.79))" table:style-name="ce16">
            <text:p>138,28</text:p>
          </table:table-cell>
          <table:table-cell office:value-type="float" office:value="4.2087846447337398" table:formula="of:=[.A590]/[.C590]" table:style-name="ce12">
            <text:p>4,21</text:p>
          </table:table-cell>
          <table:table-cell office:value-type="float" office:value="181.5" table:style-name="ce17">
            <text:p>181,5</text:p>
          </table:table-cell>
          <table:table-cell office:value-type="float" office:value="3.2066115702479339" table:formula="of:=[.A590]/[.E590]" table:style-name="ce13">
            <text:p>3,2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67" table:formula="of:=ROUND(([.D590]*[.G590]+[.F590]*[.H590])*12*1.348/[.A590]+[.B590];0)" table:style-name="ce20">
            <text:p>7 967</text:p>
          </table:table-cell>
          <table:table-cell office:value-type="float" office:value="5847" table:formula="of:=ROUND(([.D590]*[.G590]+[.F590]*[.H590])*12/[.A590];0)" table:style-name="ce21">
            <text:p>5 847</text:p>
          </table:table-cell>
          <table:table-cell table:number-columns-repeated="16374"/>
        </table:table-row>
        <table:table-row table:style-name="ro5">
          <table:table-cell office:value-type="float" office:value="583" table:style-name="ce4">
            <text:p>583</text:p>
          </table:table-cell>
          <table:table-cell office:value-type="float" office:value="85" table:style-name="ce15">
            <text:p>85</text:p>
          </table:table-cell>
          <table:table-cell office:value-type="float" office:value="138.30930000000001" table:formula="of:=IF([.A591]&lt;200;0.212*[.A591]+85.53;IF([.A591]&lt;601;0.0271*[.A591]+122.51;138.79))" table:style-name="ce16">
            <text:p>138,31</text:p>
          </table:table-cell>
          <table:table-cell office:value-type="float" office:value="4.215190157133323" table:formula="of:=[.A591]/[.C591]" table:style-name="ce12">
            <text:p>4,22</text:p>
          </table:table-cell>
          <table:table-cell office:value-type="float" office:value="181.5" table:style-name="ce17">
            <text:p>181,5</text:p>
          </table:table-cell>
          <table:table-cell office:value-type="float" office:value="3.2121212121212119" table:formula="of:=[.A591]/[.E591]" table:style-name="ce13">
            <text:p>3,2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66" table:formula="of:=ROUND(([.D591]*[.G591]+[.F591]*[.H591])*12*1.348/[.A591]+[.B591];0)" table:style-name="ce20">
            <text:p>7 966</text:p>
          </table:table-cell>
          <table:table-cell office:value-type="float" office:value="5846" table:formula="of:=ROUND(([.D591]*[.G591]+[.F591]*[.H591])*12/[.A591];0)" table:style-name="ce21">
            <text:p>5 846</text:p>
          </table:table-cell>
          <table:table-cell table:number-columns-repeated="16374"/>
        </table:table-row>
        <table:table-row table:style-name="ro5">
          <table:table-cell office:value-type="float" office:value="584" table:style-name="ce4">
            <text:p>584</text:p>
          </table:table-cell>
          <table:table-cell office:value-type="float" office:value="85" table:style-name="ce7">
            <text:p>85</text:p>
          </table:table-cell>
          <table:table-cell office:value-type="float" office:value="138.3364" table:formula="of:=IF([.A592]&lt;200;0.212*[.A592]+85.53;IF([.A592]&lt;601;0.0271*[.A592]+122.51;138.79))" table:style-name="ce16">
            <text:p>138,34</text:p>
          </table:table-cell>
          <table:table-cell office:value-type="float" office:value="4.2215931598624801" table:formula="of:=[.A592]/[.C592]" table:style-name="ce12">
            <text:p>4,22</text:p>
          </table:table-cell>
          <table:table-cell office:value-type="float" office:value="181.5" table:style-name="ce17">
            <text:p>181,5</text:p>
          </table:table-cell>
          <table:table-cell office:value-type="float" office:value="3.2176308539944904" table:formula="of:=[.A592]/[.E592]" table:style-name="ce13">
            <text:p>3,2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65" table:formula="of:=ROUND(([.D592]*[.G592]+[.F592]*[.H592])*12*1.348/[.A592]+[.B592];0)" table:style-name="ce20">
            <text:p>7 965</text:p>
          </table:table-cell>
          <table:table-cell office:value-type="float" office:value="5846" table:formula="of:=ROUND(([.D592]*[.G592]+[.F592]*[.H592])*12/[.A592];0)" table:style-name="ce21">
            <text:p>5 846</text:p>
          </table:table-cell>
          <table:table-cell table:number-columns-repeated="16374"/>
        </table:table-row>
        <table:table-row table:style-name="ro5">
          <table:table-cell office:value-type="float" office:value="585" table:style-name="ce4">
            <text:p>585</text:p>
          </table:table-cell>
          <table:table-cell office:value-type="float" office:value="85" table:style-name="ce15">
            <text:p>85</text:p>
          </table:table-cell>
          <table:table-cell office:value-type="float" office:value="138.36350000000002" table:formula="of:=IF([.A593]&lt;200;0.212*[.A593]+85.53;IF([.A593]&lt;601;0.0271*[.A593]+122.51;138.79))" table:style-name="ce16">
            <text:p>138,36</text:p>
          </table:table-cell>
          <table:table-cell office:value-type="float" office:value="4.2279936543958483" table:formula="of:=[.A593]/[.C593]" table:style-name="ce12">
            <text:p>4,23</text:p>
          </table:table-cell>
          <table:table-cell office:value-type="float" office:value="181.5" table:style-name="ce17">
            <text:p>181,5</text:p>
          </table:table-cell>
          <table:table-cell office:value-type="float" office:value="3.2231404958677685" table:formula="of:=[.A593]/[.E593]" table:style-name="ce13">
            <text:p>3,2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64" table:formula="of:=ROUND(([.D593]*[.G593]+[.F593]*[.H593])*12*1.348/[.A593]+[.B593];0)" table:style-name="ce20">
            <text:p>7 964</text:p>
          </table:table-cell>
          <table:table-cell office:value-type="float" office:value="5845" table:formula="of:=ROUND(([.D593]*[.G593]+[.F593]*[.H593])*12/[.A593];0)" table:style-name="ce21">
            <text:p>5 845</text:p>
          </table:table-cell>
          <table:table-cell table:number-columns-repeated="16374"/>
        </table:table-row>
        <table:table-row table:style-name="ro5">
          <table:table-cell office:value-type="float" office:value="586" table:style-name="ce4">
            <text:p>586</text:p>
          </table:table-cell>
          <table:table-cell office:value-type="float" office:value="85" table:style-name="ce7">
            <text:p>85</text:p>
          </table:table-cell>
          <table:table-cell office:value-type="float" office:value="138.39060000000001" table:formula="of:=IF([.A594]&lt;200;0.212*[.A594]+85.53;IF([.A594]&lt;601;0.0271*[.A594]+122.51;138.79))" table:style-name="ce16">
            <text:p>138,39</text:p>
          </table:table-cell>
          <table:table-cell office:value-type="float" office:value="4.234391642206913" table:formula="of:=[.A594]/[.C594]" table:style-name="ce12">
            <text:p>4,23</text:p>
          </table:table-cell>
          <table:table-cell office:value-type="float" office:value="181.5" table:style-name="ce17">
            <text:p>181,5</text:p>
          </table:table-cell>
          <table:table-cell office:value-type="float" office:value="3.228650137741047" table:formula="of:=[.A594]/[.E594]" table:style-name="ce13">
            <text:p>3,2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63" table:formula="of:=ROUND(([.D594]*[.G594]+[.F594]*[.H594])*12*1.348/[.A594]+[.B594];0)" table:style-name="ce20">
            <text:p>7 963</text:p>
          </table:table-cell>
          <table:table-cell office:value-type="float" office:value="5844" table:formula="of:=ROUND(([.D594]*[.G594]+[.F594]*[.H594])*12/[.A594];0)" table:style-name="ce21">
            <text:p>5 844</text:p>
          </table:table-cell>
          <table:table-cell table:number-columns-repeated="16374"/>
        </table:table-row>
        <table:table-row table:style-name="ro5">
          <table:table-cell office:value-type="float" office:value="587" table:style-name="ce4">
            <text:p>587</text:p>
          </table:table-cell>
          <table:table-cell office:value-type="float" office:value="85" table:style-name="ce15">
            <text:p>85</text:p>
          </table:table-cell>
          <table:table-cell office:value-type="float" office:value="138.4177" table:formula="of:=IF([.A595]&lt;200;0.212*[.A595]+85.53;IF([.A595]&lt;601;0.0271*[.A595]+122.51;138.79))" table:style-name="ce16">
            <text:p>138,42</text:p>
          </table:table-cell>
          <table:table-cell office:value-type="float" office:value="4.2407871247680031" table:formula="of:=[.A595]/[.C595]" table:style-name="ce12">
            <text:p>4,24</text:p>
          </table:table-cell>
          <table:table-cell office:value-type="float" office:value="181.5" table:style-name="ce17">
            <text:p>181,5</text:p>
          </table:table-cell>
          <table:table-cell office:value-type="float" office:value="3.2341597796143251" table:formula="of:=[.A595]/[.E595]" table:style-name="ce13">
            <text:p>3,2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62" table:formula="of:=ROUND(([.D595]*[.G595]+[.F595]*[.H595])*12*1.348/[.A595]+[.B595];0)" table:style-name="ce20">
            <text:p>7 962</text:p>
          </table:table-cell>
          <table:table-cell office:value-type="float" office:value="5843" table:formula="of:=ROUND(([.D595]*[.G595]+[.F595]*[.H595])*12/[.A595];0)" table:style-name="ce21">
            <text:p>5 843</text:p>
          </table:table-cell>
          <table:table-cell table:number-columns-repeated="16374"/>
        </table:table-row>
        <table:table-row table:style-name="ro5">
          <table:table-cell office:value-type="float" office:value="588" table:style-name="ce4">
            <text:p>588</text:p>
          </table:table-cell>
          <table:table-cell office:value-type="float" office:value="85" table:style-name="ce7">
            <text:p>85</text:p>
          </table:table-cell>
          <table:table-cell office:value-type="float" office:value="138.44480000000001" table:formula="of:=IF([.A596]&lt;200;0.212*[.A596]+85.53;IF([.A596]&lt;601;0.0271*[.A596]+122.51;138.79))" table:style-name="ce16">
            <text:p>138,44</text:p>
          </table:table-cell>
          <table:table-cell office:value-type="float" office:value="4.2471801035502956" table:formula="of:=[.A596]/[.C596]" table:style-name="ce12">
            <text:p>4,25</text:p>
          </table:table-cell>
          <table:table-cell office:value-type="float" office:value="181.5" table:style-name="ce17">
            <text:p>181,5</text:p>
          </table:table-cell>
          <table:table-cell office:value-type="float" office:value="3.2396694214876032" table:formula="of:=[.A596]/[.E596]" table:style-name="ce13">
            <text:p>3,2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61" table:formula="of:=ROUND(([.D596]*[.G596]+[.F596]*[.H596])*12*1.348/[.A596]+[.B596];0)" table:style-name="ce20">
            <text:p>7 961</text:p>
          </table:table-cell>
          <table:table-cell office:value-type="float" office:value="5843" table:formula="of:=ROUND(([.D596]*[.G596]+[.F596]*[.H596])*12/[.A596];0)" table:style-name="ce21">
            <text:p>5 843</text:p>
          </table:table-cell>
          <table:table-cell table:number-columns-repeated="16374"/>
        </table:table-row>
        <table:table-row table:style-name="ro5">
          <table:table-cell office:value-type="float" office:value="589" table:style-name="ce4">
            <text:p>589</text:p>
          </table:table-cell>
          <table:table-cell office:value-type="float" office:value="85" table:style-name="ce15">
            <text:p>85</text:p>
          </table:table-cell>
          <table:table-cell office:value-type="float" office:value="138.47190000000001" table:formula="of:=IF([.A597]&lt;200;0.212*[.A597]+85.53;IF([.A597]&lt;601;0.0271*[.A597]+122.51;138.79))" table:style-name="ce16">
            <text:p>138,47</text:p>
          </table:table-cell>
          <table:table-cell office:value-type="float" office:value="4.2535705800238173" table:formula="of:=[.A597]/[.C597]" table:style-name="ce12">
            <text:p>4,25</text:p>
          </table:table-cell>
          <table:table-cell office:value-type="float" office:value="181.5" table:style-name="ce17">
            <text:p>181,5</text:p>
          </table:table-cell>
          <table:table-cell office:value-type="float" office:value="3.2451790633608817" table:formula="of:=[.A597]/[.E597]" table:style-name="ce13">
            <text:p>3,2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60" table:formula="of:=ROUND(([.D597]*[.G597]+[.F597]*[.H597])*12*1.348/[.A597]+[.B597];0)" table:style-name="ce20">
            <text:p>7 960</text:p>
          </table:table-cell>
          <table:table-cell office:value-type="float" office:value="5842" table:formula="of:=ROUND(([.D597]*[.G597]+[.F597]*[.H597])*12/[.A597];0)" table:style-name="ce21">
            <text:p>5 842</text:p>
          </table:table-cell>
          <table:table-cell table:number-columns-repeated="16374"/>
        </table:table-row>
        <table:table-row table:style-name="ro5">
          <table:table-cell office:value-type="float" office:value="590" table:style-name="ce4">
            <text:p>590</text:p>
          </table:table-cell>
          <table:table-cell office:value-type="float" office:value="85" table:style-name="ce7">
            <text:p>85</text:p>
          </table:table-cell>
          <table:table-cell office:value-type="float" office:value="138.499" table:formula="of:=IF([.A598]&lt;200;0.212*[.A598]+85.53;IF([.A598]&lt;601;0.0271*[.A598]+122.51;138.79))" table:style-name="ce16">
            <text:p>138,50</text:p>
          </table:table-cell>
          <table:table-cell office:value-type="float" office:value="4.259958555657442" table:formula="of:=[.A598]/[.C598]" table:style-name="ce12">
            <text:p>4,26</text:p>
          </table:table-cell>
          <table:table-cell office:value-type="float" office:value="181.5" table:style-name="ce17">
            <text:p>181,5</text:p>
          </table:table-cell>
          <table:table-cell office:value-type="float" office:value="3.2506887052341598" table:formula="of:=[.A598]/[.E598]" table:style-name="ce13">
            <text:p>3,2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59" table:formula="of:=ROUND(([.D598]*[.G598]+[.F598]*[.H598])*12*1.348/[.A598]+[.B598];0)" table:style-name="ce20">
            <text:p>7 959</text:p>
          </table:table-cell>
          <table:table-cell office:value-type="float" office:value="5841" table:formula="of:=ROUND(([.D598]*[.G598]+[.F598]*[.H598])*12/[.A598];0)" table:style-name="ce21">
            <text:p>5 841</text:p>
          </table:table-cell>
          <table:table-cell table:number-columns-repeated="16374"/>
        </table:table-row>
        <table:table-row table:style-name="ro5">
          <table:table-cell office:value-type="float" office:value="591" table:style-name="ce4">
            <text:p>591</text:p>
          </table:table-cell>
          <table:table-cell office:value-type="float" office:value="85" table:style-name="ce15">
            <text:p>85</text:p>
          </table:table-cell>
          <table:table-cell office:value-type="float" office:value="138.52610000000001" table:formula="of:=IF([.A599]&lt;200;0.212*[.A599]+85.53;IF([.A599]&lt;601;0.0271*[.A599]+122.51;138.79))" table:style-name="ce16">
            <text:p>138,53</text:p>
          </table:table-cell>
          <table:table-cell office:value-type="float" office:value="4.2663440319188943" table:formula="of:=[.A599]/[.C599]" table:style-name="ce12">
            <text:p>4,27</text:p>
          </table:table-cell>
          <table:table-cell office:value-type="float" office:value="181.5" table:style-name="ce17">
            <text:p>181,5</text:p>
          </table:table-cell>
          <table:table-cell office:value-type="float" office:value="3.2561983471074378" table:formula="of:=[.A599]/[.E599]" table:style-name="ce13">
            <text:p>3,2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58" table:formula="of:=ROUND(([.D599]*[.G599]+[.F599]*[.H599])*12*1.348/[.A599]+[.B599];0)" table:style-name="ce20">
            <text:p>7 958</text:p>
          </table:table-cell>
          <table:table-cell office:value-type="float" office:value="5840" table:formula="of:=ROUND(([.D599]*[.G599]+[.F599]*[.H599])*12/[.A599];0)" table:style-name="ce21">
            <text:p>5 840</text:p>
          </table:table-cell>
          <table:table-cell table:number-columns-repeated="16374"/>
        </table:table-row>
        <table:table-row table:style-name="ro5">
          <table:table-cell office:value-type="float" office:value="592" table:style-name="ce4">
            <text:p>592</text:p>
          </table:table-cell>
          <table:table-cell office:value-type="float" office:value="85" table:style-name="ce7">
            <text:p>85</text:p>
          </table:table-cell>
          <table:table-cell office:value-type="float" office:value="138.5532" table:formula="of:=IF([.A600]&lt;200;0.212*[.A600]+85.53;IF([.A600]&lt;601;0.0271*[.A600]+122.51;138.79))" table:style-name="ce16">
            <text:p>138,55</text:p>
          </table:table-cell>
          <table:table-cell office:value-type="float" office:value="4.2727270102747532" table:formula="of:=[.A600]/[.C600]" table:style-name="ce12">
            <text:p>4,27</text:p>
          </table:table-cell>
          <table:table-cell office:value-type="float" office:value="181.5" table:style-name="ce17">
            <text:p>181,5</text:p>
          </table:table-cell>
          <table:table-cell office:value-type="float" office:value="3.2617079889807163" table:formula="of:=[.A600]/[.E600]" table:style-name="ce13">
            <text:p>3,2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56" table:formula="of:=ROUND(([.D600]*[.G600]+[.F600]*[.H600])*12*1.348/[.A600]+[.B600];0)" table:style-name="ce20">
            <text:p>7 956</text:p>
          </table:table-cell>
          <table:table-cell office:value-type="float" office:value="5839" table:formula="of:=ROUND(([.D600]*[.G600]+[.F600]*[.H600])*12/[.A600];0)" table:style-name="ce21">
            <text:p>5 839</text:p>
          </table:table-cell>
          <table:table-cell table:number-columns-repeated="16374"/>
        </table:table-row>
        <table:table-row table:style-name="ro5">
          <table:table-cell office:value-type="float" office:value="593" table:style-name="ce4">
            <text:p>593</text:p>
          </table:table-cell>
          <table:table-cell office:value-type="float" office:value="85" table:style-name="ce15">
            <text:p>85</text:p>
          </table:table-cell>
          <table:table-cell office:value-type="float" office:value="138.58029999999999" table:formula="of:=IF([.A601]&lt;200;0.212*[.A601]+85.53;IF([.A601]&lt;601;0.0271*[.A601]+122.51;138.79))" table:style-name="ce16">
            <text:p>138,58</text:p>
          </table:table-cell>
          <table:table-cell office:value-type="float" office:value="4.2791074921904482" table:formula="of:=[.A601]/[.C601]" table:style-name="ce12">
            <text:p>4,28</text:p>
          </table:table-cell>
          <table:table-cell office:value-type="float" office:value="181.5" table:style-name="ce17">
            <text:p>181,5</text:p>
          </table:table-cell>
          <table:table-cell office:value-type="float" office:value="3.2672176308539944" table:formula="of:=[.A601]/[.E601]" table:style-name="ce13">
            <text:p>3,2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55" table:formula="of:=ROUND(([.D601]*[.G601]+[.F601]*[.H601])*12*1.348/[.A601]+[.B601];0)" table:style-name="ce20">
            <text:p>7 955</text:p>
          </table:table-cell>
          <table:table-cell office:value-type="float" office:value="5839" table:formula="of:=ROUND(([.D601]*[.G601]+[.F601]*[.H601])*12/[.A601];0)" table:style-name="ce21">
            <text:p>5 839</text:p>
          </table:table-cell>
          <table:table-cell table:number-columns-repeated="16374"/>
        </table:table-row>
        <table:table-row table:style-name="ro5">
          <table:table-cell office:value-type="float" office:value="594" table:style-name="ce4">
            <text:p>594</text:p>
          </table:table-cell>
          <table:table-cell office:value-type="float" office:value="85" table:style-name="ce7">
            <text:p>85</text:p>
          </table:table-cell>
          <table:table-cell office:value-type="float" office:value="138.60740000000001" table:formula="of:=IF([.A602]&lt;200;0.212*[.A602]+85.53;IF([.A602]&lt;601;0.0271*[.A602]+122.51;138.79))" table:style-name="ce16">
            <text:p>138,61</text:p>
          </table:table-cell>
          <table:table-cell office:value-type="float" office:value="4.2854854791302621" table:formula="of:=[.A602]/[.C602]" table:style-name="ce12">
            <text:p>4,29</text:p>
          </table:table-cell>
          <table:table-cell office:value-type="float" office:value="181.5" table:style-name="ce17">
            <text:p>181,5</text:p>
          </table:table-cell>
          <table:table-cell office:value-type="float" office:value="3.2727272727272729" table:formula="of:=[.A602]/[.E602]" table:style-name="ce13">
            <text:p>3,2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54" table:formula="of:=ROUND(([.D602]*[.G602]+[.F602]*[.H602])*12*1.348/[.A602]+[.B602];0)" table:style-name="ce20">
            <text:p>7 954</text:p>
          </table:table-cell>
          <table:table-cell office:value-type="float" office:value="5838" table:formula="of:=ROUND(([.D602]*[.G602]+[.F602]*[.H602])*12/[.A602];0)" table:style-name="ce21">
            <text:p>5 838</text:p>
          </table:table-cell>
          <table:table-cell table:number-columns-repeated="16374"/>
        </table:table-row>
        <table:table-row table:style-name="ro5">
          <table:table-cell office:value-type="float" office:value="595" table:style-name="ce4">
            <text:p>595</text:p>
          </table:table-cell>
          <table:table-cell office:value-type="float" office:value="85" table:style-name="ce15">
            <text:p>85</text:p>
          </table:table-cell>
          <table:table-cell office:value-type="float" office:value="138.6345" table:formula="of:=IF([.A603]&lt;200;0.212*[.A603]+85.53;IF([.A603]&lt;601;0.0271*[.A603]+122.51;138.79))" table:style-name="ce16">
            <text:p>138,63</text:p>
          </table:table-cell>
          <table:table-cell office:value-type="float" office:value="4.2918609725573358" table:formula="of:=[.A603]/[.C603]" table:style-name="ce12">
            <text:p>4,29</text:p>
          </table:table-cell>
          <table:table-cell office:value-type="float" office:value="181.5" table:style-name="ce17">
            <text:p>181,5</text:p>
          </table:table-cell>
          <table:table-cell office:value-type="float" office:value="3.278236914600551" table:formula="of:=[.A603]/[.E603]" table:style-name="ce13">
            <text:p>3,2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53" table:formula="of:=ROUND(([.D603]*[.G603]+[.F603]*[.H603])*12*1.348/[.A603]+[.B603];0)" table:style-name="ce20">
            <text:p>7 953</text:p>
          </table:table-cell>
          <table:table-cell office:value-type="float" office:value="5837" table:formula="of:=ROUND(([.D603]*[.G603]+[.F603]*[.H603])*12/[.A603];0)" table:style-name="ce21">
            <text:p>5 837</text:p>
          </table:table-cell>
          <table:table-cell table:number-columns-repeated="16374"/>
        </table:table-row>
        <table:table-row table:style-name="ro5">
          <table:table-cell office:value-type="float" office:value="596" table:style-name="ce4">
            <text:p>596</text:p>
          </table:table-cell>
          <table:table-cell office:value-type="float" office:value="85" table:style-name="ce7">
            <text:p>85</text:p>
          </table:table-cell>
          <table:table-cell office:value-type="float" office:value="138.66159999999999" table:formula="of:=IF([.A604]&lt;200;0.212*[.A604]+85.53;IF([.A604]&lt;601;0.0271*[.A604]+122.51;138.79))" table:style-name="ce16">
            <text:p>138,66</text:p>
          </table:table-cell>
          <table:table-cell office:value-type="float" office:value="4.2982339739336632" table:formula="of:=[.A604]/[.C604]" table:style-name="ce12">
            <text:p>4,30</text:p>
          </table:table-cell>
          <table:table-cell office:value-type="float" office:value="181.5" table:style-name="ce17">
            <text:p>181,5</text:p>
          </table:table-cell>
          <table:table-cell office:value-type="float" office:value="3.2837465564738291" table:formula="of:=[.A604]/[.E604]" table:style-name="ce13">
            <text:p>3,2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52" table:formula="of:=ROUND(([.D604]*[.G604]+[.F604]*[.H604])*12*1.348/[.A604]+[.B604];0)" table:style-name="ce20">
            <text:p>7 952</text:p>
          </table:table-cell>
          <table:table-cell office:value-type="float" office:value="5836" table:formula="of:=ROUND(([.D604]*[.G604]+[.F604]*[.H604])*12/[.A604];0)" table:style-name="ce21">
            <text:p>5 836</text:p>
          </table:table-cell>
          <table:table-cell table:number-columns-repeated="16374"/>
        </table:table-row>
        <table:table-row table:style-name="ro5">
          <table:table-cell office:value-type="float" office:value="597" table:style-name="ce4">
            <text:p>597</text:p>
          </table:table-cell>
          <table:table-cell office:value-type="float" office:value="85" table:style-name="ce15">
            <text:p>85</text:p>
          </table:table-cell>
          <table:table-cell office:value-type="float" office:value="138.68870000000001" table:formula="of:=IF([.A605]&lt;200;0.212*[.A605]+85.53;IF([.A605]&lt;601;0.0271*[.A605]+122.51;138.79))" table:style-name="ce16">
            <text:p>138,69</text:p>
          </table:table-cell>
          <table:table-cell office:value-type="float" office:value="4.3046044847200955" table:formula="of:=[.A605]/[.C605]" table:style-name="ce12">
            <text:p>4,30</text:p>
          </table:table-cell>
          <table:table-cell office:value-type="float" office:value="181.5" table:style-name="ce17">
            <text:p>181,5</text:p>
          </table:table-cell>
          <table:table-cell office:value-type="float" office:value="3.2892561983471076" table:formula="of:=[.A605]/[.E605]" table:style-name="ce13">
            <text:p>3,2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51" table:formula="of:=ROUND(([.D605]*[.G605]+[.F605]*[.H605])*12*1.348/[.A605]+[.B605];0)" table:style-name="ce20">
            <text:p>7 951</text:p>
          </table:table-cell>
          <table:table-cell office:value-type="float" office:value="5835" table:formula="of:=ROUND(([.D605]*[.G605]+[.F605]*[.H605])*12/[.A605];0)" table:style-name="ce21">
            <text:p>5 835</text:p>
          </table:table-cell>
          <table:table-cell table:number-columns-repeated="16374"/>
        </table:table-row>
        <table:table-row table:style-name="ro5">
          <table:table-cell office:value-type="float" office:value="598" table:style-name="ce4">
            <text:p>598</text:p>
          </table:table-cell>
          <table:table-cell office:value-type="float" office:value="85" table:style-name="ce7">
            <text:p>85</text:p>
          </table:table-cell>
          <table:table-cell office:value-type="float" office:value="138.7158" table:formula="of:=IF([.A606]&lt;200;0.212*[.A606]+85.53;IF([.A606]&lt;601;0.0271*[.A606]+122.51;138.79))" table:style-name="ce16">
            <text:p>138,72</text:p>
          </table:table-cell>
          <table:table-cell office:value-type="float" office:value="4.3109725063763467" table:formula="of:=[.A606]/[.C606]" table:style-name="ce12">
            <text:p>4,31</text:p>
          </table:table-cell>
          <table:table-cell office:value-type="float" office:value="181.5" table:style-name="ce17">
            <text:p>181,5</text:p>
          </table:table-cell>
          <table:table-cell office:value-type="float" office:value="3.2947658402203857" table:formula="of:=[.A606]/[.E606]" table:style-name="ce13">
            <text:p>3,2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50" table:formula="of:=ROUND(([.D606]*[.G606]+[.F606]*[.H606])*12*1.348/[.A606]+[.B606];0)" table:style-name="ce20">
            <text:p>7 950</text:p>
          </table:table-cell>
          <table:table-cell office:value-type="float" office:value="5835" table:formula="of:=ROUND(([.D606]*[.G606]+[.F606]*[.H606])*12/[.A606];0)" table:style-name="ce21">
            <text:p>5 835</text:p>
          </table:table-cell>
          <table:table-cell table:number-columns-repeated="16374"/>
        </table:table-row>
        <table:table-row table:style-name="ro5">
          <table:table-cell office:value-type="float" office:value="599" table:style-name="ce4">
            <text:p>599</text:p>
          </table:table-cell>
          <table:table-cell office:value-type="float" office:value="85" table:style-name="ce15">
            <text:p>85</text:p>
          </table:table-cell>
          <table:table-cell office:value-type="float" office:value="138.74290000000002" table:formula="of:=IF([.A607]&lt;200;0.212*[.A607]+85.53;IF([.A607]&lt;601;0.0271*[.A607]+122.51;138.79))" table:style-name="ce16">
            <text:p>138,74</text:p>
          </table:table-cell>
          <table:table-cell office:value-type="float" office:value="4.3173380403609833" table:formula="of:=[.A607]/[.C607]" table:style-name="ce12">
            <text:p>4,32</text:p>
          </table:table-cell>
          <table:table-cell office:value-type="float" office:value="181.5" table:style-name="ce17">
            <text:p>181,5</text:p>
          </table:table-cell>
          <table:table-cell office:value-type="float" office:value="3.3002754820936637" table:formula="of:=[.A607]/[.E607]" table:style-name="ce13">
            <text:p>3,3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9" table:formula="of:=ROUND(([.D607]*[.G607]+[.F607]*[.H607])*12*1.348/[.A607]+[.B607];0)" table:style-name="ce20">
            <text:p>7 949</text:p>
          </table:table-cell>
          <table:table-cell office:value-type="float" office:value="5834" table:formula="of:=ROUND(([.D607]*[.G607]+[.F607]*[.H607])*12/[.A607];0)" table:style-name="ce21">
            <text:p>5 834</text:p>
          </table:table-cell>
          <table:table-cell table:number-columns-repeated="16374"/>
        </table:table-row>
        <table:table-row table:style-name="ro5">
          <table:table-cell office:value-type="float" office:value="600" table:style-name="ce4">
            <text:p>600</text:p>
          </table:table-cell>
          <table:table-cell office:value-type="float" office:value="85" table:style-name="ce7">
            <text:p>85</text:p>
          </table:table-cell>
          <table:table-cell office:value-type="float" office:value="138.77000000000001" table:formula="of:=IF([.A608]&lt;200;0.212*[.A608]+85.53;IF([.A608]&lt;601;0.0271*[.A608]+122.51;138.79))" table:style-name="ce16">
            <text:p>138,77</text:p>
          </table:table-cell>
          <table:table-cell office:value-type="float" office:value="4.3237010881314406" table:formula="of:=[.A608]/[.C608]" table:style-name="ce12">
            <text:p>4,32</text:p>
          </table:table-cell>
          <table:table-cell office:value-type="float" office:value="181.5" table:style-name="ce17">
            <text:p>181,5</text:p>
          </table:table-cell>
          <table:table-cell office:value-type="float" office:value="3.3057851239669422" table:formula="of:=[.A608]/[.E608]" table:style-name="ce13">
            <text:p>3,3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8" table:formula="of:=ROUND(([.D608]*[.G608]+[.F608]*[.H608])*12*1.348/[.A608]+[.B608];0)" table:style-name="ce20">
            <text:p>7 948</text:p>
          </table:table-cell>
          <table:table-cell office:value-type="float" office:value="5833" table:formula="of:=ROUND(([.D608]*[.G608]+[.F608]*[.H608])*12/[.A60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01" table:style-name="ce4">
            <text:p>60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09]&lt;200;0.212*[.A609]+85.53;IF([.A609]&lt;601;0.0271*[.A609]+122.51;138.79))" table:style-name="ce16">
            <text:p>138,79</text:p>
          </table:table-cell>
          <table:table-cell office:value-type="float" office:value="4.3302831616110673" table:formula="of:=[.A609]/[.C609]" table:style-name="ce12">
            <text:p>4,33</text:p>
          </table:table-cell>
          <table:table-cell office:value-type="float" office:value="181.5" table:style-name="ce17">
            <text:p>181,5</text:p>
          </table:table-cell>
          <table:table-cell office:value-type="float" office:value="3.3112947658402203" table:formula="of:=[.A609]/[.E609]" table:style-name="ce13">
            <text:p>3,3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09]*[.G609]+[.F609]*[.H609])*12*1.348/[.A609]+[.B609];0)" table:style-name="ce20">
            <text:p>7 947</text:p>
          </table:table-cell>
          <table:table-cell office:value-type="float" office:value="5833" table:formula="of:=ROUND(([.D609]*[.G609]+[.F609]*[.H609])*12/[.A60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02" table:style-name="ce4">
            <text:p>60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10]&lt;200;0.212*[.A610]+85.53;IF([.A610]&lt;601;0.0271*[.A610]+122.51;138.79))" table:style-name="ce16">
            <text:p>138,79</text:p>
          </table:table-cell>
          <table:table-cell office:value-type="float" office:value="4.3374882916636643" table:formula="of:=[.A610]/[.C610]" table:style-name="ce12">
            <text:p>4,34</text:p>
          </table:table-cell>
          <table:table-cell office:value-type="float" office:value="181.5" table:style-name="ce17">
            <text:p>181,5</text:p>
          </table:table-cell>
          <table:table-cell office:value-type="float" office:value="3.3168044077134988" table:formula="of:=[.A610]/[.E610]" table:style-name="ce13">
            <text:p>3,3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10]*[.G610]+[.F610]*[.H610])*12*1.348/[.A610]+[.B610];0)" table:style-name="ce20">
            <text:p>7 947</text:p>
          </table:table-cell>
          <table:table-cell office:value-type="float" office:value="5833" table:formula="of:=ROUND(([.D610]*[.G610]+[.F610]*[.H610])*12/[.A61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03" table:style-name="ce4">
            <text:p>60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11]&lt;200;0.212*[.A611]+85.53;IF([.A611]&lt;601;0.0271*[.A611]+122.51;138.79))" table:style-name="ce16">
            <text:p>138,79</text:p>
          </table:table-cell>
          <table:table-cell office:value-type="float" office:value="4.3446934217162623" table:formula="of:=[.A611]/[.C611]" table:style-name="ce12">
            <text:p>4,34</text:p>
          </table:table-cell>
          <table:table-cell office:value-type="float" office:value="181.5" table:style-name="ce17">
            <text:p>181,5</text:p>
          </table:table-cell>
          <table:table-cell office:value-type="float" office:value="3.3223140495867769" table:formula="of:=[.A611]/[.E611]" table:style-name="ce13">
            <text:p>3,3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11]*[.G611]+[.F611]*[.H611])*12*1.348/[.A611]+[.B611];0)" table:style-name="ce20">
            <text:p>7 947</text:p>
          </table:table-cell>
          <table:table-cell office:value-type="float" office:value="5833" table:formula="of:=ROUND(([.D611]*[.G611]+[.F611]*[.H611])*12/[.A61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04" table:style-name="ce4">
            <text:p>60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12]&lt;200;0.212*[.A612]+85.53;IF([.A612]&lt;601;0.0271*[.A612]+122.51;138.79))" table:style-name="ce16">
            <text:p>138,79</text:p>
          </table:table-cell>
          <table:table-cell office:value-type="float" office:value="4.3518985517688593" table:formula="of:=[.A612]/[.C612]" table:style-name="ce12">
            <text:p>4,35</text:p>
          </table:table-cell>
          <table:table-cell office:value-type="float" office:value="181.5" table:style-name="ce17">
            <text:p>181,5</text:p>
          </table:table-cell>
          <table:table-cell office:value-type="float" office:value="3.327823691460055" table:formula="of:=[.A612]/[.E612]" table:style-name="ce13">
            <text:p>3,3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12]*[.G612]+[.F612]*[.H612])*12*1.348/[.A612]+[.B612];0)" table:style-name="ce20">
            <text:p>7 947</text:p>
          </table:table-cell>
          <table:table-cell office:value-type="float" office:value="5833" table:formula="of:=ROUND(([.D612]*[.G612]+[.F612]*[.H612])*12/[.A61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05" table:style-name="ce4">
            <text:p>60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13]&lt;200;0.212*[.A613]+85.53;IF([.A613]&lt;601;0.0271*[.A613]+122.51;138.79))" table:style-name="ce16">
            <text:p>138,79</text:p>
          </table:table-cell>
          <table:table-cell office:value-type="float" office:value="4.3591036818214572" table:formula="of:=[.A613]/[.C613]" table:style-name="ce12">
            <text:p>4,36</text:p>
          </table:table-cell>
          <table:table-cell office:value-type="float" office:value="181.5" table:style-name="ce17">
            <text:p>181,5</text:p>
          </table:table-cell>
          <table:table-cell office:value-type="float" office:value="3.3333333333333335" table:formula="of:=[.A613]/[.E613]" table:style-name="ce13">
            <text:p>3,3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13]*[.G613]+[.F613]*[.H613])*12*1.348/[.A613]+[.B613];0)" table:style-name="ce20">
            <text:p>7 947</text:p>
          </table:table-cell>
          <table:table-cell office:value-type="float" office:value="5833" table:formula="of:=ROUND(([.D613]*[.G613]+[.F613]*[.H613])*12/[.A61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06" table:style-name="ce4">
            <text:p>60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14]&lt;200;0.212*[.A614]+85.53;IF([.A614]&lt;601;0.0271*[.A614]+122.51;138.79))" table:style-name="ce16">
            <text:p>138,79</text:p>
          </table:table-cell>
          <table:table-cell office:value-type="float" office:value="4.3663088118740543" table:formula="of:=[.A614]/[.C614]" table:style-name="ce12">
            <text:p>4,37</text:p>
          </table:table-cell>
          <table:table-cell office:value-type="float" office:value="181.5" table:style-name="ce17">
            <text:p>181,5</text:p>
          </table:table-cell>
          <table:table-cell office:value-type="float" office:value="3.3388429752066116" table:formula="of:=[.A614]/[.E614]" table:style-name="ce13">
            <text:p>3,3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14]*[.G614]+[.F614]*[.H614])*12*1.348/[.A614]+[.B614];0)" table:style-name="ce20">
            <text:p>7 947</text:p>
          </table:table-cell>
          <table:table-cell office:value-type="float" office:value="5833" table:formula="of:=ROUND(([.D614]*[.G614]+[.F614]*[.H614])*12/[.A61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07" table:style-name="ce4">
            <text:p>60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15]&lt;200;0.212*[.A615]+85.53;IF([.A615]&lt;601;0.0271*[.A615]+122.51;138.79))" table:style-name="ce16">
            <text:p>138,79</text:p>
          </table:table-cell>
          <table:table-cell office:value-type="float" office:value="4.3735139419266522" table:formula="of:=[.A615]/[.C615]" table:style-name="ce12">
            <text:p>4,37</text:p>
          </table:table-cell>
          <table:table-cell office:value-type="float" office:value="181.5" table:style-name="ce17">
            <text:p>181,5</text:p>
          </table:table-cell>
          <table:table-cell office:value-type="float" office:value="3.3443526170798896" table:formula="of:=[.A615]/[.E615]" table:style-name="ce13">
            <text:p>3,3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15]*[.G615]+[.F615]*[.H615])*12*1.348/[.A615]+[.B615];0)" table:style-name="ce20">
            <text:p>7 947</text:p>
          </table:table-cell>
          <table:table-cell office:value-type="float" office:value="5833" table:formula="of:=ROUND(([.D615]*[.G615]+[.F615]*[.H615])*12/[.A61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08" table:style-name="ce4">
            <text:p>60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16]&lt;200;0.212*[.A616]+85.53;IF([.A616]&lt;601;0.0271*[.A616]+122.51;138.79))" table:style-name="ce16">
            <text:p>138,79</text:p>
          </table:table-cell>
          <table:table-cell office:value-type="float" office:value="4.3807190719792493" table:formula="of:=[.A616]/[.C616]" table:style-name="ce12">
            <text:p>4,38</text:p>
          </table:table-cell>
          <table:table-cell office:value-type="float" office:value="181.5" table:style-name="ce17">
            <text:p>181,5</text:p>
          </table:table-cell>
          <table:table-cell office:value-type="float" office:value="3.3498622589531681" table:formula="of:=[.A616]/[.E616]" table:style-name="ce13">
            <text:p>3,3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16]*[.G616]+[.F616]*[.H616])*12*1.348/[.A616]+[.B616];0)" table:style-name="ce20">
            <text:p>7 947</text:p>
          </table:table-cell>
          <table:table-cell office:value-type="float" office:value="5833" table:formula="of:=ROUND(([.D616]*[.G616]+[.F616]*[.H616])*12/[.A61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09" table:style-name="ce4">
            <text:p>60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17]&lt;200;0.212*[.A617]+85.53;IF([.A617]&lt;601;0.0271*[.A617]+122.51;138.79))" table:style-name="ce16">
            <text:p>138,79</text:p>
          </table:table-cell>
          <table:table-cell office:value-type="float" office:value="4.3879242020318472" table:formula="of:=[.A617]/[.C617]" table:style-name="ce12">
            <text:p>4,39</text:p>
          </table:table-cell>
          <table:table-cell office:value-type="float" office:value="181.5" table:style-name="ce17">
            <text:p>181,5</text:p>
          </table:table-cell>
          <table:table-cell office:value-type="float" office:value="3.3553719008264462" table:formula="of:=[.A617]/[.E617]" table:style-name="ce13">
            <text:p>3,3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617]*[.G617]+[.F617]*[.H617])*12*1.348/[.A617]+[.B617];0)" table:style-name="ce20">
            <text:p>7 947</text:p>
          </table:table-cell>
          <table:table-cell office:value-type="float" office:value="5833" table:formula="of:=ROUND(([.D617]*[.G617]+[.F617]*[.H617])*12/[.A61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10" table:style-name="ce4">
            <text:p>61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18]&lt;200;0.212*[.A618]+85.53;IF([.A618]&lt;601;0.0271*[.A618]+122.51;138.79))" table:style-name="ce16">
            <text:p>138,79</text:p>
          </table:table-cell>
          <table:table-cell office:value-type="float" office:value="4.3951293320844442" table:formula="of:=[.A618]/[.C618]" table:style-name="ce12">
            <text:p>4,40</text:p>
          </table:table-cell>
          <table:table-cell office:value-type="float" office:value="181.5" table:style-name="ce17">
            <text:p>181,5</text:p>
          </table:table-cell>
          <table:table-cell office:value-type="float" office:value="3.3608815426997247" table:formula="of:=[.A618]/[.E618]" table:style-name="ce13">
            <text:p>3,3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18]*[.G618]+[.F618]*[.H618])*12*1.348/[.A618]+[.B618];0)" table:style-name="ce20">
            <text:p>7 947</text:p>
          </table:table-cell>
          <table:table-cell office:value-type="float" office:value="5833" table:formula="of:=ROUND(([.D618]*[.G618]+[.F618]*[.H618])*12/[.A61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11" table:style-name="ce4">
            <text:p>61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19]&lt;200;0.212*[.A619]+85.53;IF([.A619]&lt;601;0.0271*[.A619]+122.51;138.79))" table:style-name="ce16">
            <text:p>138,79</text:p>
          </table:table-cell>
          <table:table-cell office:value-type="float" office:value="4.4023344621370422" table:formula="of:=[.A619]/[.C619]" table:style-name="ce12">
            <text:p>4,40</text:p>
          </table:table-cell>
          <table:table-cell office:value-type="float" office:value="181.5" table:style-name="ce17">
            <text:p>181,5</text:p>
          </table:table-cell>
          <table:table-cell office:value-type="float" office:value="3.3663911845730028" table:formula="of:=[.A619]/[.E619]" table:style-name="ce13">
            <text:p>3,3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19]*[.G619]+[.F619]*[.H619])*12*1.348/[.A619]+[.B619];0)" table:style-name="ce20">
            <text:p>7 947</text:p>
          </table:table-cell>
          <table:table-cell office:value-type="float" office:value="5833" table:formula="of:=ROUND(([.D619]*[.G619]+[.F619]*[.H619])*12/[.A61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12" table:style-name="ce4">
            <text:p>61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20]&lt;200;0.212*[.A620]+85.53;IF([.A620]&lt;601;0.0271*[.A620]+122.51;138.79))" table:style-name="ce16">
            <text:p>138,79</text:p>
          </table:table-cell>
          <table:table-cell office:value-type="float" office:value="4.4095395921896392" table:formula="of:=[.A620]/[.C620]" table:style-name="ce12">
            <text:p>4,41</text:p>
          </table:table-cell>
          <table:table-cell office:value-type="float" office:value="181.5" table:style-name="ce17">
            <text:p>181,5</text:p>
          </table:table-cell>
          <table:table-cell office:value-type="float" office:value="3.3719008264462809" table:formula="of:=[.A620]/[.E620]" table:style-name="ce13">
            <text:p>3,3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20]*[.G620]+[.F620]*[.H620])*12*1.348/[.A620]+[.B620];0)" table:style-name="ce20">
            <text:p>7 947</text:p>
          </table:table-cell>
          <table:table-cell office:value-type="float" office:value="5833" table:formula="of:=ROUND(([.D620]*[.G620]+[.F620]*[.H620])*12/[.A62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13" table:style-name="ce4">
            <text:p>61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21]&lt;200;0.212*[.A621]+85.53;IF([.A621]&lt;601;0.0271*[.A621]+122.51;138.79))" table:style-name="ce16">
            <text:p>138,79</text:p>
          </table:table-cell>
          <table:table-cell office:value-type="float" office:value="4.4167447222422371" table:formula="of:=[.A621]/[.C621]" table:style-name="ce12">
            <text:p>4,42</text:p>
          </table:table-cell>
          <table:table-cell office:value-type="float" office:value="181.5" table:style-name="ce17">
            <text:p>181,5</text:p>
          </table:table-cell>
          <table:table-cell office:value-type="float" office:value="3.3774104683195594" table:formula="of:=[.A621]/[.E621]" table:style-name="ce13">
            <text:p>3,3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21]*[.G621]+[.F621]*[.H621])*12*1.348/[.A621]+[.B621];0)" table:style-name="ce20">
            <text:p>7 947</text:p>
          </table:table-cell>
          <table:table-cell office:value-type="float" office:value="5833" table:formula="of:=ROUND(([.D621]*[.G621]+[.F621]*[.H621])*12/[.A62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14" table:style-name="ce4">
            <text:p>61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22]&lt;200;0.212*[.A622]+85.53;IF([.A622]&lt;601;0.0271*[.A622]+122.51;138.79))" table:style-name="ce16">
            <text:p>138,79</text:p>
          </table:table-cell>
          <table:table-cell office:value-type="float" office:value="4.4239498522948342" table:formula="of:=[.A622]/[.C622]" table:style-name="ce12">
            <text:p>4,42</text:p>
          </table:table-cell>
          <table:table-cell office:value-type="float" office:value="181.5" table:style-name="ce17">
            <text:p>181,5</text:p>
          </table:table-cell>
          <table:table-cell office:value-type="float" office:value="3.3829201101928374" table:formula="of:=[.A622]/[.E622]" table:style-name="ce13">
            <text:p>3,3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22]*[.G622]+[.F622]*[.H622])*12*1.348/[.A622]+[.B622];0)" table:style-name="ce20">
            <text:p>7 947</text:p>
          </table:table-cell>
          <table:table-cell office:value-type="float" office:value="5833" table:formula="of:=ROUND(([.D622]*[.G622]+[.F622]*[.H622])*12/[.A62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15" table:style-name="ce4">
            <text:p>61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23]&lt;200;0.212*[.A623]+85.53;IF([.A623]&lt;601;0.0271*[.A623]+122.51;138.79))" table:style-name="ce16">
            <text:p>138,79</text:p>
          </table:table-cell>
          <table:table-cell office:value-type="float" office:value="4.4311549823474312" table:formula="of:=[.A623]/[.C623]" table:style-name="ce12">
            <text:p>4,43</text:p>
          </table:table-cell>
          <table:table-cell office:value-type="float" office:value="181.5" table:style-name="ce17">
            <text:p>181,5</text:p>
          </table:table-cell>
          <table:table-cell office:value-type="float" office:value="3.3884297520661155" table:formula="of:=[.A623]/[.E623]" table:style-name="ce13">
            <text:p>3,3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23]*[.G623]+[.F623]*[.H623])*12*1.348/[.A623]+[.B623];0)" table:style-name="ce20">
            <text:p>7 947</text:p>
          </table:table-cell>
          <table:table-cell office:value-type="float" office:value="5833" table:formula="of:=ROUND(([.D623]*[.G623]+[.F623]*[.H623])*12/[.A62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16" table:style-name="ce4">
            <text:p>61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24]&lt;200;0.212*[.A624]+85.53;IF([.A624]&lt;601;0.0271*[.A624]+122.51;138.79))" table:style-name="ce16">
            <text:p>138,79</text:p>
          </table:table-cell>
          <table:table-cell office:value-type="float" office:value="4.4383601124000291" table:formula="of:=[.A624]/[.C624]" table:style-name="ce12">
            <text:p>4,44</text:p>
          </table:table-cell>
          <table:table-cell office:value-type="float" office:value="181.5" table:style-name="ce17">
            <text:p>181,5</text:p>
          </table:table-cell>
          <table:table-cell office:value-type="float" office:value="3.393939393939394" table:formula="of:=[.A624]/[.E624]" table:style-name="ce13">
            <text:p>3,3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24]*[.G624]+[.F624]*[.H624])*12*1.348/[.A624]+[.B624];0)" table:style-name="ce20">
            <text:p>7 947</text:p>
          </table:table-cell>
          <table:table-cell office:value-type="float" office:value="5833" table:formula="of:=ROUND(([.D624]*[.G624]+[.F624]*[.H624])*12/[.A62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17" table:style-name="ce4">
            <text:p>61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25]&lt;200;0.212*[.A625]+85.53;IF([.A625]&lt;601;0.0271*[.A625]+122.51;138.79))" table:style-name="ce16">
            <text:p>138,79</text:p>
          </table:table-cell>
          <table:table-cell office:value-type="float" office:value="4.4455652424526262" table:formula="of:=[.A625]/[.C625]" table:style-name="ce12">
            <text:p>4,45</text:p>
          </table:table-cell>
          <table:table-cell office:value-type="float" office:value="181.5" table:style-name="ce17">
            <text:p>181,5</text:p>
          </table:table-cell>
          <table:table-cell office:value-type="float" office:value="3.3994490358126721" table:formula="of:=[.A625]/[.E625]" table:style-name="ce13">
            <text:p>3,4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25]*[.G625]+[.F625]*[.H625])*12*1.348/[.A625]+[.B625];0)" table:style-name="ce20">
            <text:p>7 947</text:p>
          </table:table-cell>
          <table:table-cell office:value-type="float" office:value="5833" table:formula="of:=ROUND(([.D625]*[.G625]+[.F625]*[.H625])*12/[.A62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18" table:style-name="ce4">
            <text:p>61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26]&lt;200;0.212*[.A626]+85.53;IF([.A626]&lt;601;0.0271*[.A626]+122.51;138.79))" table:style-name="ce16">
            <text:p>138,79</text:p>
          </table:table-cell>
          <table:table-cell office:value-type="float" office:value="4.4527703725052241" table:formula="of:=[.A626]/[.C626]" table:style-name="ce12">
            <text:p>4,45</text:p>
          </table:table-cell>
          <table:table-cell office:value-type="float" office:value="181.5" table:style-name="ce17">
            <text:p>181,5</text:p>
          </table:table-cell>
          <table:table-cell office:value-type="float" office:value="3.4049586776859506" table:formula="of:=[.A626]/[.E626]" table:style-name="ce13">
            <text:p>3,4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26]*[.G626]+[.F626]*[.H626])*12*1.348/[.A626]+[.B626];0)" table:style-name="ce20">
            <text:p>7 947</text:p>
          </table:table-cell>
          <table:table-cell office:value-type="float" office:value="5833" table:formula="of:=ROUND(([.D626]*[.G626]+[.F626]*[.H626])*12/[.A62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19" table:style-name="ce4">
            <text:p>61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27]&lt;200;0.212*[.A627]+85.53;IF([.A627]&lt;601;0.0271*[.A627]+122.51;138.79))" table:style-name="ce16">
            <text:p>138,79</text:p>
          </table:table-cell>
          <table:table-cell office:value-type="float" office:value="4.4599755025578212" table:formula="of:=[.A627]/[.C627]" table:style-name="ce12">
            <text:p>4,46</text:p>
          </table:table-cell>
          <table:table-cell office:value-type="float" office:value="181.5" table:style-name="ce17">
            <text:p>181,5</text:p>
          </table:table-cell>
          <table:table-cell office:value-type="float" office:value="3.4104683195592287" table:formula="of:=[.A627]/[.E627]" table:style-name="ce13">
            <text:p>3,4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27]*[.G627]+[.F627]*[.H627])*12*1.348/[.A627]+[.B627];0)" table:style-name="ce20">
            <text:p>7 947</text:p>
          </table:table-cell>
          <table:table-cell office:value-type="float" office:value="5833" table:formula="of:=ROUND(([.D627]*[.G627]+[.F627]*[.H627])*12/[.A62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20" table:style-name="ce4">
            <text:p>62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28]&lt;200;0.212*[.A628]+85.53;IF([.A628]&lt;601;0.0271*[.A628]+122.51;138.79))" table:style-name="ce16">
            <text:p>138,79</text:p>
          </table:table-cell>
          <table:table-cell office:value-type="float" office:value="4.4671806326104191" table:formula="of:=[.A628]/[.C628]" table:style-name="ce12">
            <text:p>4,47</text:p>
          </table:table-cell>
          <table:table-cell office:value-type="float" office:value="181.5" table:style-name="ce17">
            <text:p>181,5</text:p>
          </table:table-cell>
          <table:table-cell office:value-type="float" office:value="3.4159779614325068" table:formula="of:=[.A628]/[.E628]" table:style-name="ce13">
            <text:p>3,4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28]*[.G628]+[.F628]*[.H628])*12*1.348/[.A628]+[.B628];0)" table:style-name="ce20">
            <text:p>7 947</text:p>
          </table:table-cell>
          <table:table-cell office:value-type="float" office:value="5833" table:formula="of:=ROUND(([.D628]*[.G628]+[.F628]*[.H628])*12/[.A62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21" table:style-name="ce4">
            <text:p>62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29]&lt;200;0.212*[.A629]+85.53;IF([.A629]&lt;601;0.0271*[.A629]+122.51;138.79))" table:style-name="ce16">
            <text:p>138,79</text:p>
          </table:table-cell>
          <table:table-cell office:value-type="float" office:value="4.4743857626630161" table:formula="of:=[.A629]/[.C629]" table:style-name="ce12">
            <text:p>4,47</text:p>
          </table:table-cell>
          <table:table-cell office:value-type="float" office:value="181.5" table:style-name="ce17">
            <text:p>181,5</text:p>
          </table:table-cell>
          <table:table-cell office:value-type="float" office:value="3.4214876033057853" table:formula="of:=[.A629]/[.E629]" table:style-name="ce13">
            <text:p>3,4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29]*[.G629]+[.F629]*[.H629])*12*1.348/[.A629]+[.B629];0)" table:style-name="ce20">
            <text:p>7 947</text:p>
          </table:table-cell>
          <table:table-cell office:value-type="float" office:value="5833" table:formula="of:=ROUND(([.D629]*[.G629]+[.F629]*[.H629])*12/[.A62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22" table:style-name="ce4">
            <text:p>62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30]&lt;200;0.212*[.A630]+85.53;IF([.A630]&lt;601;0.0271*[.A630]+122.51;138.79))" table:style-name="ce16">
            <text:p>138,79</text:p>
          </table:table-cell>
          <table:table-cell office:value-type="float" office:value="4.4815908927156141" table:formula="of:=[.A630]/[.C630]" table:style-name="ce12">
            <text:p>4,48</text:p>
          </table:table-cell>
          <table:table-cell office:value-type="float" office:value="181.5" table:style-name="ce17">
            <text:p>181,5</text:p>
          </table:table-cell>
          <table:table-cell office:value-type="float" office:value="3.4269972451790633" table:formula="of:=[.A630]/[.E630]" table:style-name="ce13">
            <text:p>3,4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30]*[.G630]+[.F630]*[.H630])*12*1.348/[.A630]+[.B630];0)" table:style-name="ce20">
            <text:p>7 947</text:p>
          </table:table-cell>
          <table:table-cell office:value-type="float" office:value="5833" table:formula="of:=ROUND(([.D630]*[.G630]+[.F630]*[.H630])*12/[.A63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23" table:style-name="ce4">
            <text:p>62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31]&lt;200;0.212*[.A631]+85.53;IF([.A631]&lt;601;0.0271*[.A631]+122.51;138.79))" table:style-name="ce16">
            <text:p>138,79</text:p>
          </table:table-cell>
          <table:table-cell office:value-type="float" office:value="4.4887960227682111" table:formula="of:=[.A631]/[.C631]" table:style-name="ce12">
            <text:p>4,49</text:p>
          </table:table-cell>
          <table:table-cell office:value-type="float" office:value="181.5" table:style-name="ce17">
            <text:p>181,5</text:p>
          </table:table-cell>
          <table:table-cell office:value-type="float" office:value="3.4325068870523414" table:formula="of:=[.A631]/[.E631]" table:style-name="ce13">
            <text:p>3,4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31]*[.G631]+[.F631]*[.H631])*12*1.348/[.A631]+[.B631];0)" table:style-name="ce20">
            <text:p>7 947</text:p>
          </table:table-cell>
          <table:table-cell office:value-type="float" office:value="5833" table:formula="of:=ROUND(([.D631]*[.G631]+[.F631]*[.H631])*12/[.A63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24" table:style-name="ce4">
            <text:p>62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32]&lt;200;0.212*[.A632]+85.53;IF([.A632]&lt;601;0.0271*[.A632]+122.51;138.79))" table:style-name="ce16">
            <text:p>138,79</text:p>
          </table:table-cell>
          <table:table-cell office:value-type="float" office:value="4.496001152820809" table:formula="of:=[.A632]/[.C632]" table:style-name="ce12">
            <text:p>4,50</text:p>
          </table:table-cell>
          <table:table-cell office:value-type="float" office:value="181.5" table:style-name="ce17">
            <text:p>181,5</text:p>
          </table:table-cell>
          <table:table-cell office:value-type="float" office:value="3.4380165289256199" table:formula="of:=[.A632]/[.E632]" table:style-name="ce13">
            <text:p>3,4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32]*[.G632]+[.F632]*[.H632])*12*1.348/[.A632]+[.B632];0)" table:style-name="ce20">
            <text:p>7 947</text:p>
          </table:table-cell>
          <table:table-cell office:value-type="float" office:value="5833" table:formula="of:=ROUND(([.D632]*[.G632]+[.F632]*[.H632])*12/[.A63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25" table:style-name="ce4">
            <text:p>62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33]&lt;200;0.212*[.A633]+85.53;IF([.A633]&lt;601;0.0271*[.A633]+122.51;138.79))" table:style-name="ce16">
            <text:p>138,79</text:p>
          </table:table-cell>
          <table:table-cell office:value-type="float" office:value="4.5032062828734061" table:formula="of:=[.A633]/[.C633]" table:style-name="ce12">
            <text:p>4,50</text:p>
          </table:table-cell>
          <table:table-cell office:value-type="float" office:value="181.5" table:style-name="ce17">
            <text:p>181,5</text:p>
          </table:table-cell>
          <table:table-cell office:value-type="float" office:value="3.443526170798898" table:formula="of:=[.A633]/[.E633]" table:style-name="ce13">
            <text:p>3,4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633]*[.G633]+[.F633]*[.H633])*12*1.348/[.A633]+[.B633];0)" table:style-name="ce20">
            <text:p>7 947</text:p>
          </table:table-cell>
          <table:table-cell office:value-type="float" office:value="5833" table:formula="of:=ROUND(([.D633]*[.G633]+[.F633]*[.H633])*12/[.A63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26" table:style-name="ce4">
            <text:p>62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34]&lt;200;0.212*[.A634]+85.53;IF([.A634]&lt;601;0.0271*[.A634]+122.51;138.79))" table:style-name="ce16">
            <text:p>138,79</text:p>
          </table:table-cell>
          <table:table-cell office:value-type="float" office:value="4.510411412926004" table:formula="of:=[.A634]/[.C634]" table:style-name="ce12">
            <text:p>4,51</text:p>
          </table:table-cell>
          <table:table-cell office:value-type="float" office:value="181.5" table:style-name="ce17">
            <text:p>181,5</text:p>
          </table:table-cell>
          <table:table-cell office:value-type="float" office:value="3.4490358126721765" table:formula="of:=[.A634]/[.E634]" table:style-name="ce13">
            <text:p>3,4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34]*[.G634]+[.F634]*[.H634])*12*1.348/[.A634]+[.B634];0)" table:style-name="ce20">
            <text:p>7 947</text:p>
          </table:table-cell>
          <table:table-cell office:value-type="float" office:value="5833" table:formula="of:=ROUND(([.D634]*[.G634]+[.F634]*[.H634])*12/[.A63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27" table:style-name="ce4">
            <text:p>62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35]&lt;200;0.212*[.A635]+85.53;IF([.A635]&lt;601;0.0271*[.A635]+122.51;138.79))" table:style-name="ce16">
            <text:p>138,79</text:p>
          </table:table-cell>
          <table:table-cell office:value-type="float" office:value="4.517616542978601" table:formula="of:=[.A635]/[.C635]" table:style-name="ce12">
            <text:p>4,52</text:p>
          </table:table-cell>
          <table:table-cell office:value-type="float" office:value="181.5" table:style-name="ce17">
            <text:p>181,5</text:p>
          </table:table-cell>
          <table:table-cell office:value-type="float" office:value="3.4545454545454546" table:formula="of:=[.A635]/[.E635]" table:style-name="ce13">
            <text:p>3,4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35]*[.G635]+[.F635]*[.H635])*12*1.348/[.A635]+[.B635];0)" table:style-name="ce20">
            <text:p>7 947</text:p>
          </table:table-cell>
          <table:table-cell office:value-type="float" office:value="5833" table:formula="of:=ROUND(([.D635]*[.G635]+[.F635]*[.H635])*12/[.A63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28" table:style-name="ce4">
            <text:p>62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36]&lt;200;0.212*[.A636]+85.53;IF([.A636]&lt;601;0.0271*[.A636]+122.51;138.79))" table:style-name="ce16">
            <text:p>138,79</text:p>
          </table:table-cell>
          <table:table-cell office:value-type="float" office:value="4.5248216730311981" table:formula="of:=[.A636]/[.C636]" table:style-name="ce12">
            <text:p>4,52</text:p>
          </table:table-cell>
          <table:table-cell office:value-type="float" office:value="181.5" table:style-name="ce17">
            <text:p>181,5</text:p>
          </table:table-cell>
          <table:table-cell office:value-type="float" office:value="3.4600550964187327" table:formula="of:=[.A636]/[.E636]" table:style-name="ce13">
            <text:p>3,4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36]*[.G636]+[.F636]*[.H636])*12*1.348/[.A636]+[.B636];0)" table:style-name="ce20">
            <text:p>7 947</text:p>
          </table:table-cell>
          <table:table-cell office:value-type="float" office:value="5833" table:formula="of:=ROUND(([.D636]*[.G636]+[.F636]*[.H636])*12/[.A63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29" table:style-name="ce4">
            <text:p>62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37]&lt;200;0.212*[.A637]+85.53;IF([.A637]&lt;601;0.0271*[.A637]+122.51;138.79))" table:style-name="ce16">
            <text:p>138,79</text:p>
          </table:table-cell>
          <table:table-cell office:value-type="float" office:value="4.532026803083796" table:formula="of:=[.A637]/[.C637]" table:style-name="ce12">
            <text:p>4,53</text:p>
          </table:table-cell>
          <table:table-cell office:value-type="float" office:value="181.5" table:style-name="ce17">
            <text:p>181,5</text:p>
          </table:table-cell>
          <table:table-cell office:value-type="float" office:value="3.4655647382920112" table:formula="of:=[.A637]/[.E637]" table:style-name="ce13">
            <text:p>3,4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37]*[.G637]+[.F637]*[.H637])*12*1.348/[.A637]+[.B637];0)" table:style-name="ce20">
            <text:p>7 947</text:p>
          </table:table-cell>
          <table:table-cell office:value-type="float" office:value="5833" table:formula="of:=ROUND(([.D637]*[.G637]+[.F637]*[.H637])*12/[.A63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30" table:style-name="ce4">
            <text:p>63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38]&lt;200;0.212*[.A638]+85.53;IF([.A638]&lt;601;0.0271*[.A638]+122.51;138.79))" table:style-name="ce16">
            <text:p>138,79</text:p>
          </table:table-cell>
          <table:table-cell office:value-type="float" office:value="4.5392319331363931" table:formula="of:=[.A638]/[.C638]" table:style-name="ce12">
            <text:p>4,54</text:p>
          </table:table-cell>
          <table:table-cell office:value-type="float" office:value="181.5" table:style-name="ce17">
            <text:p>181,5</text:p>
          </table:table-cell>
          <table:table-cell office:value-type="float" office:value="3.4710743801652892" table:formula="of:=[.A638]/[.E638]" table:style-name="ce13">
            <text:p>3,4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38]*[.G638]+[.F638]*[.H638])*12*1.348/[.A638]+[.B638];0)" table:style-name="ce20">
            <text:p>7 947</text:p>
          </table:table-cell>
          <table:table-cell office:value-type="float" office:value="5833" table:formula="of:=ROUND(([.D638]*[.G638]+[.F638]*[.H638])*12/[.A63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31" table:style-name="ce4">
            <text:p>63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39]&lt;200;0.212*[.A639]+85.53;IF([.A639]&lt;601;0.0271*[.A639]+122.51;138.79))" table:style-name="ce16">
            <text:p>138,79</text:p>
          </table:table-cell>
          <table:table-cell office:value-type="float" office:value="4.546437063188991" table:formula="of:=[.A639]/[.C639]" table:style-name="ce12">
            <text:p>4,55</text:p>
          </table:table-cell>
          <table:table-cell office:value-type="float" office:value="181.5" table:style-name="ce17">
            <text:p>181,5</text:p>
          </table:table-cell>
          <table:table-cell office:value-type="float" office:value="3.4765840220385673" table:formula="of:=[.A639]/[.E639]" table:style-name="ce13">
            <text:p>3,4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39]*[.G639]+[.F639]*[.H639])*12*1.348/[.A639]+[.B639];0)" table:style-name="ce20">
            <text:p>7 947</text:p>
          </table:table-cell>
          <table:table-cell office:value-type="float" office:value="5833" table:formula="of:=ROUND(([.D639]*[.G639]+[.F639]*[.H639])*12/[.A63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32" table:style-name="ce4">
            <text:p>63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40]&lt;200;0.212*[.A640]+85.53;IF([.A640]&lt;601;0.0271*[.A640]+122.51;138.79))" table:style-name="ce16">
            <text:p>138,79</text:p>
          </table:table-cell>
          <table:table-cell office:value-type="float" office:value="4.553642193241588" table:formula="of:=[.A640]/[.C640]" table:style-name="ce12">
            <text:p>4,55</text:p>
          </table:table-cell>
          <table:table-cell office:value-type="float" office:value="181.5" table:style-name="ce17">
            <text:p>181,5</text:p>
          </table:table-cell>
          <table:table-cell office:value-type="float" office:value="3.4820936639118458" table:formula="of:=[.A640]/[.E640]" table:style-name="ce13">
            <text:p>3,4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40]*[.G640]+[.F640]*[.H640])*12*1.348/[.A640]+[.B640];0)" table:style-name="ce20">
            <text:p>7 947</text:p>
          </table:table-cell>
          <table:table-cell office:value-type="float" office:value="5833" table:formula="of:=ROUND(([.D640]*[.G640]+[.F640]*[.H640])*12/[.A64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33" table:style-name="ce4">
            <text:p>63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41]&lt;200;0.212*[.A641]+85.53;IF([.A641]&lt;601;0.0271*[.A641]+122.51;138.79))" table:style-name="ce16">
            <text:p>138,79</text:p>
          </table:table-cell>
          <table:table-cell office:value-type="float" office:value="4.560847323294186" table:formula="of:=[.A641]/[.C641]" table:style-name="ce12">
            <text:p>4,56</text:p>
          </table:table-cell>
          <table:table-cell office:value-type="float" office:value="181.5" table:style-name="ce17">
            <text:p>181,5</text:p>
          </table:table-cell>
          <table:table-cell office:value-type="float" office:value="3.4876033057851239" table:formula="of:=[.A641]/[.E641]" table:style-name="ce13">
            <text:p>3,4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41]*[.G641]+[.F641]*[.H641])*12*1.348/[.A641]+[.B641];0)" table:style-name="ce20">
            <text:p>7 947</text:p>
          </table:table-cell>
          <table:table-cell office:value-type="float" office:value="5833" table:formula="of:=ROUND(([.D641]*[.G641]+[.F641]*[.H641])*12/[.A64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34" table:style-name="ce4">
            <text:p>63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42]&lt;200;0.212*[.A642]+85.53;IF([.A642]&lt;601;0.0271*[.A642]+122.51;138.79))" table:style-name="ce16">
            <text:p>138,79</text:p>
          </table:table-cell>
          <table:table-cell office:value-type="float" office:value="4.568052453346783" table:formula="of:=[.A642]/[.C642]" table:style-name="ce12">
            <text:p>4,57</text:p>
          </table:table-cell>
          <table:table-cell office:value-type="float" office:value="181.5" table:style-name="ce17">
            <text:p>181,5</text:p>
          </table:table-cell>
          <table:table-cell office:value-type="float" office:value="3.4931129476584024" table:formula="of:=[.A642]/[.E642]" table:style-name="ce13">
            <text:p>3,4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42]*[.G642]+[.F642]*[.H642])*12*1.348/[.A642]+[.B642];0)" table:style-name="ce20">
            <text:p>7 947</text:p>
          </table:table-cell>
          <table:table-cell office:value-type="float" office:value="5833" table:formula="of:=ROUND(([.D642]*[.G642]+[.F642]*[.H642])*12/[.A64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35" table:style-name="ce4">
            <text:p>63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43]&lt;200;0.212*[.A643]+85.53;IF([.A643]&lt;601;0.0271*[.A643]+122.51;138.79))" table:style-name="ce16">
            <text:p>138,79</text:p>
          </table:table-cell>
          <table:table-cell office:value-type="float" office:value="4.5752575833993809" table:formula="of:=[.A643]/[.C643]" table:style-name="ce12">
            <text:p>4,58</text:p>
          </table:table-cell>
          <table:table-cell office:value-type="float" office:value="181.5" table:style-name="ce17">
            <text:p>181,5</text:p>
          </table:table-cell>
          <table:table-cell office:value-type="float" office:value="3.4986225895316805" table:formula="of:=[.A643]/[.E643]" table:style-name="ce13">
            <text:p>3,5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43]*[.G643]+[.F643]*[.H643])*12*1.348/[.A643]+[.B643];0)" table:style-name="ce20">
            <text:p>7 947</text:p>
          </table:table-cell>
          <table:table-cell office:value-type="float" office:value="5833" table:formula="of:=ROUND(([.D643]*[.G643]+[.F643]*[.H643])*12/[.A64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36" table:style-name="ce4">
            <text:p>63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44]&lt;200;0.212*[.A644]+85.53;IF([.A644]&lt;601;0.0271*[.A644]+122.51;138.79))" table:style-name="ce16">
            <text:p>138,79</text:p>
          </table:table-cell>
          <table:table-cell office:value-type="float" office:value="4.582462713451978" table:formula="of:=[.A644]/[.C644]" table:style-name="ce12">
            <text:p>4,58</text:p>
          </table:table-cell>
          <table:table-cell office:value-type="float" office:value="181.5" table:style-name="ce17">
            <text:p>181,5</text:p>
          </table:table-cell>
          <table:table-cell office:value-type="float" office:value="3.5041322314049586" table:formula="of:=[.A644]/[.E644]" table:style-name="ce13">
            <text:p>3,5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44]*[.G644]+[.F644]*[.H644])*12*1.348/[.A644]+[.B644];0)" table:style-name="ce20">
            <text:p>7 947</text:p>
          </table:table-cell>
          <table:table-cell office:value-type="float" office:value="5833" table:formula="of:=ROUND(([.D644]*[.G644]+[.F644]*[.H644])*12/[.A64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37" table:style-name="ce4">
            <text:p>63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45]&lt;200;0.212*[.A645]+85.53;IF([.A645]&lt;601;0.0271*[.A645]+122.51;138.79))" table:style-name="ce16">
            <text:p>138,79</text:p>
          </table:table-cell>
          <table:table-cell office:value-type="float" office:value="4.5896678435045759" table:formula="of:=[.A645]/[.C645]" table:style-name="ce12">
            <text:p>4,59</text:p>
          </table:table-cell>
          <table:table-cell office:value-type="float" office:value="181.5" table:style-name="ce17">
            <text:p>181,5</text:p>
          </table:table-cell>
          <table:table-cell office:value-type="float" office:value="3.5096418732782371" table:formula="of:=[.A645]/[.E645]" table:style-name="ce13">
            <text:p>3,5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45]*[.G645]+[.F645]*[.H645])*12*1.348/[.A645]+[.B645];0)" table:style-name="ce20">
            <text:p>7 947</text:p>
          </table:table-cell>
          <table:table-cell office:value-type="float" office:value="5833" table:formula="of:=ROUND(([.D645]*[.G645]+[.F645]*[.H645])*12/[.A64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38" table:style-name="ce4">
            <text:p>63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46]&lt;200;0.212*[.A646]+85.53;IF([.A646]&lt;601;0.0271*[.A646]+122.51;138.79))" table:style-name="ce16">
            <text:p>138,79</text:p>
          </table:table-cell>
          <table:table-cell office:value-type="float" office:value="4.5968729735571729" table:formula="of:=[.A646]/[.C646]" table:style-name="ce12">
            <text:p>4,60</text:p>
          </table:table-cell>
          <table:table-cell office:value-type="float" office:value="181.5" table:style-name="ce17">
            <text:p>181,5</text:p>
          </table:table-cell>
          <table:table-cell office:value-type="float" office:value="3.5151515151515151" table:formula="of:=[.A646]/[.E646]" table:style-name="ce13">
            <text:p>3,5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46]*[.G646]+[.F646]*[.H646])*12*1.348/[.A646]+[.B646];0)" table:style-name="ce20">
            <text:p>7 947</text:p>
          </table:table-cell>
          <table:table-cell office:value-type="float" office:value="5833" table:formula="of:=ROUND(([.D646]*[.G646]+[.F646]*[.H646])*12/[.A64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39" table:style-name="ce4">
            <text:p>63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47]&lt;200;0.212*[.A647]+85.53;IF([.A647]&lt;601;0.0271*[.A647]+122.51;138.79))" table:style-name="ce16">
            <text:p>138,79</text:p>
          </table:table-cell>
          <table:table-cell office:value-type="float" office:value="4.60407810360977" table:formula="of:=[.A647]/[.C647]" table:style-name="ce12">
            <text:p>4,60</text:p>
          </table:table-cell>
          <table:table-cell office:value-type="float" office:value="181.5" table:style-name="ce17">
            <text:p>181,5</text:p>
          </table:table-cell>
          <table:table-cell office:value-type="float" office:value="3.5206611570247932" table:formula="of:=[.A647]/[.E647]" table:style-name="ce13">
            <text:p>3,5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47]*[.G647]+[.F647]*[.H647])*12*1.348/[.A647]+[.B647];0)" table:style-name="ce20">
            <text:p>7 947</text:p>
          </table:table-cell>
          <table:table-cell office:value-type="float" office:value="5833" table:formula="of:=ROUND(([.D647]*[.G647]+[.F647]*[.H647])*12/[.A64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40" table:style-name="ce4">
            <text:p>64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48]&lt;200;0.212*[.A648]+85.53;IF([.A648]&lt;601;0.0271*[.A648]+122.51;138.79))" table:style-name="ce16">
            <text:p>138,79</text:p>
          </table:table-cell>
          <table:table-cell office:value-type="float" office:value="4.6112832336623679" table:formula="of:=[.A648]/[.C648]" table:style-name="ce12">
            <text:p>4,61</text:p>
          </table:table-cell>
          <table:table-cell office:value-type="float" office:value="181.5" table:style-name="ce17">
            <text:p>181,5</text:p>
          </table:table-cell>
          <table:table-cell office:value-type="float" office:value="3.5261707988980717" table:formula="of:=[.A648]/[.E648]" table:style-name="ce13">
            <text:p>3,5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48]*[.G648]+[.F648]*[.H648])*12*1.348/[.A648]+[.B648];0)" table:style-name="ce20">
            <text:p>7 947</text:p>
          </table:table-cell>
          <table:table-cell office:value-type="float" office:value="5833" table:formula="of:=ROUND(([.D648]*[.G648]+[.F648]*[.H648])*12/[.A64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41" table:style-name="ce4">
            <text:p>64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49]&lt;200;0.212*[.A649]+85.53;IF([.A649]&lt;601;0.0271*[.A649]+122.51;138.79))" table:style-name="ce16">
            <text:p>138,79</text:p>
          </table:table-cell>
          <table:table-cell office:value-type="float" office:value="4.618488363714965" table:formula="of:=[.A649]/[.C649]" table:style-name="ce12">
            <text:p>4,62</text:p>
          </table:table-cell>
          <table:table-cell office:value-type="float" office:value="181.5" table:style-name="ce17">
            <text:p>181,5</text:p>
          </table:table-cell>
          <table:table-cell office:value-type="float" office:value="3.5316804407713498" table:formula="of:=[.A649]/[.E649]" table:style-name="ce13">
            <text:p>3,5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649]*[.G649]+[.F649]*[.H649])*12*1.348/[.A649]+[.B649];0)" table:style-name="ce20">
            <text:p>7 947</text:p>
          </table:table-cell>
          <table:table-cell office:value-type="float" office:value="5833" table:formula="of:=ROUND(([.D649]*[.G649]+[.F649]*[.H649])*12/[.A64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42" table:style-name="ce4">
            <text:p>64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50]&lt;200;0.212*[.A650]+85.53;IF([.A650]&lt;601;0.0271*[.A650]+122.51;138.79))" table:style-name="ce16">
            <text:p>138,79</text:p>
          </table:table-cell>
          <table:table-cell office:value-type="float" office:value="4.6256934937675629" table:formula="of:=[.A650]/[.C650]" table:style-name="ce12">
            <text:p>4,63</text:p>
          </table:table-cell>
          <table:table-cell office:value-type="float" office:value="181.5" table:style-name="ce17">
            <text:p>181,5</text:p>
          </table:table-cell>
          <table:table-cell office:value-type="float" office:value="3.5371900826446283" table:formula="of:=[.A650]/[.E650]" table:style-name="ce13">
            <text:p>3,5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50]*[.G650]+[.F650]*[.H650])*12*1.348/[.A650]+[.B650];0)" table:style-name="ce20">
            <text:p>7 947</text:p>
          </table:table-cell>
          <table:table-cell office:value-type="float" office:value="5833" table:formula="of:=ROUND(([.D650]*[.G650]+[.F650]*[.H650])*12/[.A65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43" table:style-name="ce4">
            <text:p>64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51]&lt;200;0.212*[.A651]+85.53;IF([.A651]&lt;601;0.0271*[.A651]+122.51;138.79))" table:style-name="ce16">
            <text:p>138,79</text:p>
          </table:table-cell>
          <table:table-cell office:value-type="float" office:value="4.6328986238201599" table:formula="of:=[.A651]/[.C651]" table:style-name="ce12">
            <text:p>4,63</text:p>
          </table:table-cell>
          <table:table-cell office:value-type="float" office:value="181.5" table:style-name="ce17">
            <text:p>181,5</text:p>
          </table:table-cell>
          <table:table-cell office:value-type="float" office:value="3.5426997245179064" table:formula="of:=[.A651]/[.E651]" table:style-name="ce13">
            <text:p>3,5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51]*[.G651]+[.F651]*[.H651])*12*1.348/[.A651]+[.B651];0)" table:style-name="ce20">
            <text:p>7 947</text:p>
          </table:table-cell>
          <table:table-cell office:value-type="float" office:value="5833" table:formula="of:=ROUND(([.D651]*[.G651]+[.F651]*[.H651])*12/[.A65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44" table:style-name="ce4">
            <text:p>64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52]&lt;200;0.212*[.A652]+85.53;IF([.A652]&lt;601;0.0271*[.A652]+122.51;138.79))" table:style-name="ce16">
            <text:p>138,79</text:p>
          </table:table-cell>
          <table:table-cell office:value-type="float" office:value="4.6401037538727579" table:formula="of:=[.A652]/[.C652]" table:style-name="ce12">
            <text:p>4,64</text:p>
          </table:table-cell>
          <table:table-cell office:value-type="float" office:value="181.5" table:style-name="ce17">
            <text:p>181,5</text:p>
          </table:table-cell>
          <table:table-cell office:value-type="float" office:value="3.5482093663911844" table:formula="of:=[.A652]/[.E652]" table:style-name="ce13">
            <text:p>3,5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52]*[.G652]+[.F652]*[.H652])*12*1.348/[.A652]+[.B652];0)" table:style-name="ce20">
            <text:p>7 947</text:p>
          </table:table-cell>
          <table:table-cell office:value-type="float" office:value="5833" table:formula="of:=ROUND(([.D652]*[.G652]+[.F652]*[.H652])*12/[.A65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45" table:style-name="ce4">
            <text:p>64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53]&lt;200;0.212*[.A653]+85.53;IF([.A653]&lt;601;0.0271*[.A653]+122.51;138.79))" table:style-name="ce16">
            <text:p>138,79</text:p>
          </table:table-cell>
          <table:table-cell office:value-type="float" office:value="4.6473088839253549" table:formula="of:=[.A653]/[.C653]" table:style-name="ce12">
            <text:p>4,65</text:p>
          </table:table-cell>
          <table:table-cell office:value-type="float" office:value="181.5" table:style-name="ce17">
            <text:p>181,5</text:p>
          </table:table-cell>
          <table:table-cell office:value-type="float" office:value="3.553719008264463" table:formula="of:=[.A653]/[.E653]" table:style-name="ce13">
            <text:p>3,5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53]*[.G653]+[.F653]*[.H653])*12*1.348/[.A653]+[.B653];0)" table:style-name="ce20">
            <text:p>7 947</text:p>
          </table:table-cell>
          <table:table-cell office:value-type="float" office:value="5833" table:formula="of:=ROUND(([.D653]*[.G653]+[.F653]*[.H653])*12/[.A65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46" table:style-name="ce4">
            <text:p>64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54]&lt;200;0.212*[.A654]+85.53;IF([.A654]&lt;601;0.0271*[.A654]+122.51;138.79))" table:style-name="ce16">
            <text:p>138,79</text:p>
          </table:table-cell>
          <table:table-cell office:value-type="float" office:value="4.6545140139779528" table:formula="of:=[.A654]/[.C654]" table:style-name="ce12">
            <text:p>4,65</text:p>
          </table:table-cell>
          <table:table-cell office:value-type="float" office:value="181.5" table:style-name="ce17">
            <text:p>181,5</text:p>
          </table:table-cell>
          <table:table-cell office:value-type="float" office:value="3.559228650137741" table:formula="of:=[.A654]/[.E654]" table:style-name="ce13">
            <text:p>3,5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54]*[.G654]+[.F654]*[.H654])*12*1.348/[.A654]+[.B654];0)" table:style-name="ce20">
            <text:p>7 947</text:p>
          </table:table-cell>
          <table:table-cell office:value-type="float" office:value="5833" table:formula="of:=ROUND(([.D654]*[.G654]+[.F654]*[.H654])*12/[.A65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47" table:style-name="ce4">
            <text:p>64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55]&lt;200;0.212*[.A655]+85.53;IF([.A655]&lt;601;0.0271*[.A655]+122.51;138.79))" table:style-name="ce16">
            <text:p>138,79</text:p>
          </table:table-cell>
          <table:table-cell office:value-type="float" office:value="4.6617191440305499" table:formula="of:=[.A655]/[.C655]" table:style-name="ce12">
            <text:p>4,66</text:p>
          </table:table-cell>
          <table:table-cell office:value-type="float" office:value="181.5" table:style-name="ce17">
            <text:p>181,5</text:p>
          </table:table-cell>
          <table:table-cell office:value-type="float" office:value="3.5647382920110191" table:formula="of:=[.A655]/[.E655]" table:style-name="ce13">
            <text:p>3,5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55]*[.G655]+[.F655]*[.H655])*12*1.348/[.A655]+[.B655];0)" table:style-name="ce20">
            <text:p>7 947</text:p>
          </table:table-cell>
          <table:table-cell office:value-type="float" office:value="5833" table:formula="of:=ROUND(([.D655]*[.G655]+[.F655]*[.H655])*12/[.A65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48" table:style-name="ce4">
            <text:p>64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56]&lt;200;0.212*[.A656]+85.53;IF([.A656]&lt;601;0.0271*[.A656]+122.51;138.79))" table:style-name="ce16">
            <text:p>138,79</text:p>
          </table:table-cell>
          <table:table-cell office:value-type="float" office:value="4.6689242740831478" table:formula="of:=[.A656]/[.C656]" table:style-name="ce12">
            <text:p>4,67</text:p>
          </table:table-cell>
          <table:table-cell office:value-type="float" office:value="181.5" table:style-name="ce17">
            <text:p>181,5</text:p>
          </table:table-cell>
          <table:table-cell office:value-type="float" office:value="3.5702479338842976" table:formula="of:=[.A656]/[.E656]" table:style-name="ce13">
            <text:p>3,5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56]*[.G656]+[.F656]*[.H656])*12*1.348/[.A656]+[.B656];0)" table:style-name="ce20">
            <text:p>7 947</text:p>
          </table:table-cell>
          <table:table-cell office:value-type="float" office:value="5833" table:formula="of:=ROUND(([.D656]*[.G656]+[.F656]*[.H656])*12/[.A65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49" table:style-name="ce4">
            <text:p>64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57]&lt;200;0.212*[.A657]+85.53;IF([.A657]&lt;601;0.0271*[.A657]+122.51;138.79))" table:style-name="ce16">
            <text:p>138,79</text:p>
          </table:table-cell>
          <table:table-cell office:value-type="float" office:value="4.6761294041357448" table:formula="of:=[.A657]/[.C657]" table:style-name="ce12">
            <text:p>4,68</text:p>
          </table:table-cell>
          <table:table-cell office:value-type="float" office:value="181.5" table:style-name="ce17">
            <text:p>181,5</text:p>
          </table:table-cell>
          <table:table-cell office:value-type="float" office:value="3.5757575757575757" table:formula="of:=[.A657]/[.E657]" table:style-name="ce13">
            <text:p>3,5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57]*[.G657]+[.F657]*[.H657])*12*1.348/[.A657]+[.B657];0)" table:style-name="ce20">
            <text:p>7 947</text:p>
          </table:table-cell>
          <table:table-cell office:value-type="float" office:value="5833" table:formula="of:=ROUND(([.D657]*[.G657]+[.F657]*[.H657])*12/[.A65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50" table:style-name="ce4">
            <text:p>65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58]&lt;200;0.212*[.A658]+85.53;IF([.A658]&lt;601;0.0271*[.A658]+122.51;138.79))" table:style-name="ce16">
            <text:p>138,79</text:p>
          </table:table-cell>
          <table:table-cell office:value-type="float" office:value="4.6833345341883428" table:formula="of:=[.A658]/[.C658]" table:style-name="ce12">
            <text:p>4,68</text:p>
          </table:table-cell>
          <table:table-cell office:value-type="float" office:value="181.5" table:style-name="ce17">
            <text:p>181,5</text:p>
          </table:table-cell>
          <table:table-cell office:value-type="float" office:value="3.5812672176308542" table:formula="of:=[.A658]/[.E658]" table:style-name="ce13">
            <text:p>3,5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58]*[.G658]+[.F658]*[.H658])*12*1.348/[.A658]+[.B658];0)" table:style-name="ce20">
            <text:p>7 947</text:p>
          </table:table-cell>
          <table:table-cell office:value-type="float" office:value="5833" table:formula="of:=ROUND(([.D658]*[.G658]+[.F658]*[.H658])*12/[.A65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51" table:style-name="ce4">
            <text:p>65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59]&lt;200;0.212*[.A659]+85.53;IF([.A659]&lt;601;0.0271*[.A659]+122.51;138.79))" table:style-name="ce16">
            <text:p>138,79</text:p>
          </table:table-cell>
          <table:table-cell office:value-type="float" office:value="4.6905396642409398" table:formula="of:=[.A659]/[.C659]" table:style-name="ce12">
            <text:p>4,69</text:p>
          </table:table-cell>
          <table:table-cell office:value-type="float" office:value="181.5" table:style-name="ce17">
            <text:p>181,5</text:p>
          </table:table-cell>
          <table:table-cell office:value-type="float" office:value="3.5867768595041323" table:formula="of:=[.A659]/[.E659]" table:style-name="ce13">
            <text:p>3,5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59]*[.G659]+[.F659]*[.H659])*12*1.348/[.A659]+[.B659];0)" table:style-name="ce20">
            <text:p>7 947</text:p>
          </table:table-cell>
          <table:table-cell office:value-type="float" office:value="5833" table:formula="of:=ROUND(([.D659]*[.G659]+[.F659]*[.H659])*12/[.A65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52" table:style-name="ce4">
            <text:p>65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60]&lt;200;0.212*[.A660]+85.53;IF([.A660]&lt;601;0.0271*[.A660]+122.51;138.79))" table:style-name="ce16">
            <text:p>138,79</text:p>
          </table:table-cell>
          <table:table-cell office:value-type="float" office:value="4.6977447942935369" table:formula="of:=[.A660]/[.C660]" table:style-name="ce12">
            <text:p>4,70</text:p>
          </table:table-cell>
          <table:table-cell office:value-type="float" office:value="181.5" table:style-name="ce17">
            <text:p>181,5</text:p>
          </table:table-cell>
          <table:table-cell office:value-type="float" office:value="3.5922865013774103" table:formula="of:=[.A660]/[.E660]" table:style-name="ce13">
            <text:p>3,5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60]*[.G660]+[.F660]*[.H660])*12*1.348/[.A660]+[.B660];0)" table:style-name="ce20">
            <text:p>7 947</text:p>
          </table:table-cell>
          <table:table-cell office:value-type="float" office:value="5833" table:formula="of:=ROUND(([.D660]*[.G660]+[.F660]*[.H660])*12/[.A66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53" table:style-name="ce4">
            <text:p>65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61]&lt;200;0.212*[.A661]+85.53;IF([.A661]&lt;601;0.0271*[.A661]+122.51;138.79))" table:style-name="ce16">
            <text:p>138,79</text:p>
          </table:table-cell>
          <table:table-cell office:value-type="float" office:value="4.7049499243461348" table:formula="of:=[.A661]/[.C661]" table:style-name="ce12">
            <text:p>4,70</text:p>
          </table:table-cell>
          <table:table-cell office:value-type="float" office:value="181.5" table:style-name="ce17">
            <text:p>181,5</text:p>
          </table:table-cell>
          <table:table-cell office:value-type="float" office:value="3.5977961432506889" table:formula="of:=[.A661]/[.E661]" table:style-name="ce13">
            <text:p>3,6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61]*[.G661]+[.F661]*[.H661])*12*1.348/[.A661]+[.B661];0)" table:style-name="ce20">
            <text:p>7 947</text:p>
          </table:table-cell>
          <table:table-cell office:value-type="float" office:value="5833" table:formula="of:=ROUND(([.D661]*[.G661]+[.F661]*[.H661])*12/[.A66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54" table:style-name="ce4">
            <text:p>65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62]&lt;200;0.212*[.A662]+85.53;IF([.A662]&lt;601;0.0271*[.A662]+122.51;138.79))" table:style-name="ce16">
            <text:p>138,79</text:p>
          </table:table-cell>
          <table:table-cell office:value-type="float" office:value="4.7121550543987318" table:formula="of:=[.A662]/[.C662]" table:style-name="ce12">
            <text:p>4,71</text:p>
          </table:table-cell>
          <table:table-cell office:value-type="float" office:value="181.5" table:style-name="ce17">
            <text:p>181,5</text:p>
          </table:table-cell>
          <table:table-cell office:value-type="float" office:value="3.6033057851239669" table:formula="of:=[.A662]/[.E662]" table:style-name="ce13">
            <text:p>3,6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62]*[.G662]+[.F662]*[.H662])*12*1.348/[.A662]+[.B662];0)" table:style-name="ce20">
            <text:p>7 947</text:p>
          </table:table-cell>
          <table:table-cell office:value-type="float" office:value="5833" table:formula="of:=ROUND(([.D662]*[.G662]+[.F662]*[.H662])*12/[.A66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55" table:style-name="ce4">
            <text:p>65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63]&lt;200;0.212*[.A663]+85.53;IF([.A663]&lt;601;0.0271*[.A663]+122.51;138.79))" table:style-name="ce16">
            <text:p>138,79</text:p>
          </table:table-cell>
          <table:table-cell office:value-type="float" office:value="4.7193601844513298" table:formula="of:=[.A663]/[.C663]" table:style-name="ce12">
            <text:p>4,72</text:p>
          </table:table-cell>
          <table:table-cell office:value-type="float" office:value="181.5" table:style-name="ce17">
            <text:p>181,5</text:p>
          </table:table-cell>
          <table:table-cell office:value-type="float" office:value="3.608815426997245" table:formula="of:=[.A663]/[.E663]" table:style-name="ce13">
            <text:p>3,6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63]*[.G663]+[.F663]*[.H663])*12*1.348/[.A663]+[.B663];0)" table:style-name="ce20">
            <text:p>7 947</text:p>
          </table:table-cell>
          <table:table-cell office:value-type="float" office:value="5833" table:formula="of:=ROUND(([.D663]*[.G663]+[.F663]*[.H663])*12/[.A66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56" table:style-name="ce4">
            <text:p>65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64]&lt;200;0.212*[.A664]+85.53;IF([.A664]&lt;601;0.0271*[.A664]+122.51;138.79))" table:style-name="ce16">
            <text:p>138,79</text:p>
          </table:table-cell>
          <table:table-cell office:value-type="float" office:value="4.7265653145039268" table:formula="of:=[.A664]/[.C664]" table:style-name="ce12">
            <text:p>4,73</text:p>
          </table:table-cell>
          <table:table-cell office:value-type="float" office:value="181.5" table:style-name="ce17">
            <text:p>181,5</text:p>
          </table:table-cell>
          <table:table-cell office:value-type="float" office:value="3.6143250688705235" table:formula="of:=[.A664]/[.E664]" table:style-name="ce13">
            <text:p>3,6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64]*[.G664]+[.F664]*[.H664])*12*1.348/[.A664]+[.B664];0)" table:style-name="ce20">
            <text:p>7 947</text:p>
          </table:table-cell>
          <table:table-cell office:value-type="float" office:value="5833" table:formula="of:=ROUND(([.D664]*[.G664]+[.F664]*[.H664])*12/[.A66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57" table:style-name="ce4">
            <text:p>65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65]&lt;200;0.212*[.A665]+85.53;IF([.A665]&lt;601;0.0271*[.A665]+122.51;138.79))" table:style-name="ce16">
            <text:p>138,79</text:p>
          </table:table-cell>
          <table:table-cell office:value-type="float" office:value="4.7337704445565247" table:formula="of:=[.A665]/[.C665]" table:style-name="ce12">
            <text:p>4,73</text:p>
          </table:table-cell>
          <table:table-cell office:value-type="float" office:value="181.5" table:style-name="ce17">
            <text:p>181,5</text:p>
          </table:table-cell>
          <table:table-cell office:value-type="float" office:value="3.6198347107438016" table:formula="of:=[.A665]/[.E665]" table:style-name="ce13">
            <text:p>3,6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665]*[.G665]+[.F665]*[.H665])*12*1.348/[.A665]+[.B665];0)" table:style-name="ce20">
            <text:p>7 947</text:p>
          </table:table-cell>
          <table:table-cell office:value-type="float" office:value="5833" table:formula="of:=ROUND(([.D665]*[.G665]+[.F665]*[.H665])*12/[.A66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58" table:style-name="ce4">
            <text:p>65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66]&lt;200;0.212*[.A666]+85.53;IF([.A666]&lt;601;0.0271*[.A666]+122.51;138.79))" table:style-name="ce16">
            <text:p>138,79</text:p>
          </table:table-cell>
          <table:table-cell office:value-type="float" office:value="4.7409755746091218" table:formula="of:=[.A666]/[.C666]" table:style-name="ce12">
            <text:p>4,74</text:p>
          </table:table-cell>
          <table:table-cell office:value-type="float" office:value="181.5" table:style-name="ce17">
            <text:p>181,5</text:p>
          </table:table-cell>
          <table:table-cell office:value-type="float" office:value="3.6253443526170801" table:formula="of:=[.A666]/[.E666]" table:style-name="ce13">
            <text:p>3,6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66]*[.G666]+[.F666]*[.H666])*12*1.348/[.A666]+[.B666];0)" table:style-name="ce20">
            <text:p>7 947</text:p>
          </table:table-cell>
          <table:table-cell office:value-type="float" office:value="5833" table:formula="of:=ROUND(([.D666]*[.G666]+[.F666]*[.H666])*12/[.A66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59" table:style-name="ce4">
            <text:p>65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67]&lt;200;0.212*[.A667]+85.53;IF([.A667]&lt;601;0.0271*[.A667]+122.51;138.79))" table:style-name="ce16">
            <text:p>138,79</text:p>
          </table:table-cell>
          <table:table-cell office:value-type="float" office:value="4.7481807046617197" table:formula="of:=[.A667]/[.C667]" table:style-name="ce12">
            <text:p>4,75</text:p>
          </table:table-cell>
          <table:table-cell office:value-type="float" office:value="181.5" table:style-name="ce17">
            <text:p>181,5</text:p>
          </table:table-cell>
          <table:table-cell office:value-type="float" office:value="3.6308539944903582" table:formula="of:=[.A667]/[.E667]" table:style-name="ce13">
            <text:p>3,6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67]*[.G667]+[.F667]*[.H667])*12*1.348/[.A667]+[.B667];0)" table:style-name="ce20">
            <text:p>7 947</text:p>
          </table:table-cell>
          <table:table-cell office:value-type="float" office:value="5833" table:formula="of:=ROUND(([.D667]*[.G667]+[.F667]*[.H667])*12/[.A66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60" table:style-name="ce4">
            <text:p>66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68]&lt;200;0.212*[.A668]+85.53;IF([.A668]&lt;601;0.0271*[.A668]+122.51;138.79))" table:style-name="ce16">
            <text:p>138,79</text:p>
          </table:table-cell>
          <table:table-cell office:value-type="float" office:value="4.7553858347143168" table:formula="of:=[.A668]/[.C668]" table:style-name="ce12">
            <text:p>4,76</text:p>
          </table:table-cell>
          <table:table-cell office:value-type="float" office:value="181.5" table:style-name="ce17">
            <text:p>181,5</text:p>
          </table:table-cell>
          <table:table-cell office:value-type="float" office:value="3.6363636363636362" table:formula="of:=[.A668]/[.E668]" table:style-name="ce13">
            <text:p>3,6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68]*[.G668]+[.F668]*[.H668])*12*1.348/[.A668]+[.B668];0)" table:style-name="ce20">
            <text:p>7 947</text:p>
          </table:table-cell>
          <table:table-cell office:value-type="float" office:value="5833" table:formula="of:=ROUND(([.D668]*[.G668]+[.F668]*[.H668])*12/[.A66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61" table:style-name="ce4">
            <text:p>66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69]&lt;200;0.212*[.A669]+85.53;IF([.A669]&lt;601;0.0271*[.A669]+122.51;138.79))" table:style-name="ce16">
            <text:p>138,79</text:p>
          </table:table-cell>
          <table:table-cell office:value-type="float" office:value="4.7625909647669147" table:formula="of:=[.A669]/[.C669]" table:style-name="ce12">
            <text:p>4,76</text:p>
          </table:table-cell>
          <table:table-cell office:value-type="float" office:value="181.5" table:style-name="ce17">
            <text:p>181,5</text:p>
          </table:table-cell>
          <table:table-cell office:value-type="float" office:value="3.6418732782369148" table:formula="of:=[.A669]/[.E669]" table:style-name="ce13">
            <text:p>3,6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69]*[.G669]+[.F669]*[.H669])*12*1.348/[.A669]+[.B669];0)" table:style-name="ce20">
            <text:p>7 947</text:p>
          </table:table-cell>
          <table:table-cell office:value-type="float" office:value="5833" table:formula="of:=ROUND(([.D669]*[.G669]+[.F669]*[.H669])*12/[.A66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62" table:style-name="ce4">
            <text:p>66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70]&lt;200;0.212*[.A670]+85.53;IF([.A670]&lt;601;0.0271*[.A670]+122.51;138.79))" table:style-name="ce16">
            <text:p>138,79</text:p>
          </table:table-cell>
          <table:table-cell office:value-type="float" office:value="4.7697960948195117" table:formula="of:=[.A670]/[.C670]" table:style-name="ce12">
            <text:p>4,77</text:p>
          </table:table-cell>
          <table:table-cell office:value-type="float" office:value="181.5" table:style-name="ce17">
            <text:p>181,5</text:p>
          </table:table-cell>
          <table:table-cell office:value-type="float" office:value="3.6473829201101928" table:formula="of:=[.A670]/[.E670]" table:style-name="ce13">
            <text:p>3,6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70]*[.G670]+[.F670]*[.H670])*12*1.348/[.A670]+[.B670];0)" table:style-name="ce20">
            <text:p>7 947</text:p>
          </table:table-cell>
          <table:table-cell office:value-type="float" office:value="5833" table:formula="of:=ROUND(([.D670]*[.G670]+[.F670]*[.H670])*12/[.A67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63" table:style-name="ce4">
            <text:p>66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71]&lt;200;0.212*[.A671]+85.53;IF([.A671]&lt;601;0.0271*[.A671]+122.51;138.79))" table:style-name="ce16">
            <text:p>138,79</text:p>
          </table:table-cell>
          <table:table-cell office:value-type="float" office:value="4.7770012248721097" table:formula="of:=[.A671]/[.C671]" table:style-name="ce12">
            <text:p>4,78</text:p>
          </table:table-cell>
          <table:table-cell office:value-type="float" office:value="181.5" table:style-name="ce17">
            <text:p>181,5</text:p>
          </table:table-cell>
          <table:table-cell office:value-type="float" office:value="3.6528925619834709" table:formula="of:=[.A671]/[.E671]" table:style-name="ce13">
            <text:p>3,6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71]*[.G671]+[.F671]*[.H671])*12*1.348/[.A671]+[.B671];0)" table:style-name="ce20">
            <text:p>7 947</text:p>
          </table:table-cell>
          <table:table-cell office:value-type="float" office:value="5833" table:formula="of:=ROUND(([.D671]*[.G671]+[.F671]*[.H671])*12/[.A67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64" table:style-name="ce4">
            <text:p>66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72]&lt;200;0.212*[.A672]+85.53;IF([.A672]&lt;601;0.0271*[.A672]+122.51;138.79))" table:style-name="ce16">
            <text:p>138,79</text:p>
          </table:table-cell>
          <table:table-cell office:value-type="float" office:value="4.7842063549247067" table:formula="of:=[.A672]/[.C672]" table:style-name="ce12">
            <text:p>4,78</text:p>
          </table:table-cell>
          <table:table-cell office:value-type="float" office:value="181.5" table:style-name="ce17">
            <text:p>181,5</text:p>
          </table:table-cell>
          <table:table-cell office:value-type="float" office:value="3.6584022038567494" table:formula="of:=[.A672]/[.E672]" table:style-name="ce13">
            <text:p>3,6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72]*[.G672]+[.F672]*[.H672])*12*1.348/[.A672]+[.B672];0)" table:style-name="ce20">
            <text:p>7 947</text:p>
          </table:table-cell>
          <table:table-cell office:value-type="float" office:value="5833" table:formula="of:=ROUND(([.D672]*[.G672]+[.F672]*[.H672])*12/[.A67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65" table:style-name="ce4">
            <text:p>66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73]&lt;200;0.212*[.A673]+85.53;IF([.A673]&lt;601;0.0271*[.A673]+122.51;138.79))" table:style-name="ce16">
            <text:p>138,79</text:p>
          </table:table-cell>
          <table:table-cell office:value-type="float" office:value="4.7914114849773037" table:formula="of:=[.A673]/[.C673]" table:style-name="ce12">
            <text:p>4,79</text:p>
          </table:table-cell>
          <table:table-cell office:value-type="float" office:value="181.5" table:style-name="ce17">
            <text:p>181,5</text:p>
          </table:table-cell>
          <table:table-cell office:value-type="float" office:value="3.6639118457300275" table:formula="of:=[.A673]/[.E673]" table:style-name="ce13">
            <text:p>3,6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73]*[.G673]+[.F673]*[.H673])*12*1.348/[.A673]+[.B673];0)" table:style-name="ce20">
            <text:p>7 947</text:p>
          </table:table-cell>
          <table:table-cell office:value-type="float" office:value="5833" table:formula="of:=ROUND(([.D673]*[.G673]+[.F673]*[.H673])*12/[.A67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66" table:style-name="ce4">
            <text:p>66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74]&lt;200;0.212*[.A674]+85.53;IF([.A674]&lt;601;0.0271*[.A674]+122.51;138.79))" table:style-name="ce16">
            <text:p>138,79</text:p>
          </table:table-cell>
          <table:table-cell office:value-type="float" office:value="4.7986166150299017" table:formula="of:=[.A674]/[.C674]" table:style-name="ce12">
            <text:p>4,80</text:p>
          </table:table-cell>
          <table:table-cell office:value-type="float" office:value="181.5" table:style-name="ce17">
            <text:p>181,5</text:p>
          </table:table-cell>
          <table:table-cell office:value-type="float" office:value="3.669421487603306" table:formula="of:=[.A674]/[.E674]" table:style-name="ce13">
            <text:p>3,6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74]*[.G674]+[.F674]*[.H674])*12*1.348/[.A674]+[.B674];0)" table:style-name="ce20">
            <text:p>7 947</text:p>
          </table:table-cell>
          <table:table-cell office:value-type="float" office:value="5833" table:formula="of:=ROUND(([.D674]*[.G674]+[.F674]*[.H674])*12/[.A67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67" table:style-name="ce4">
            <text:p>66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75]&lt;200;0.212*[.A675]+85.53;IF([.A675]&lt;601;0.0271*[.A675]+122.51;138.79))" table:style-name="ce16">
            <text:p>138,79</text:p>
          </table:table-cell>
          <table:table-cell office:value-type="float" office:value="4.8058217450824987" table:formula="of:=[.A675]/[.C675]" table:style-name="ce12">
            <text:p>4,81</text:p>
          </table:table-cell>
          <table:table-cell office:value-type="float" office:value="181.5" table:style-name="ce17">
            <text:p>181,5</text:p>
          </table:table-cell>
          <table:table-cell office:value-type="float" office:value="3.6749311294765841" table:formula="of:=[.A675]/[.E675]" table:style-name="ce13">
            <text:p>3,6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75]*[.G675]+[.F675]*[.H675])*12*1.348/[.A675]+[.B675];0)" table:style-name="ce20">
            <text:p>7 947</text:p>
          </table:table-cell>
          <table:table-cell office:value-type="float" office:value="5833" table:formula="of:=ROUND(([.D675]*[.G675]+[.F675]*[.H675])*12/[.A67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68" table:style-name="ce4">
            <text:p>66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76]&lt;200;0.212*[.A676]+85.53;IF([.A676]&lt;601;0.0271*[.A676]+122.51;138.79))" table:style-name="ce16">
            <text:p>138,79</text:p>
          </table:table-cell>
          <table:table-cell office:value-type="float" office:value="4.8130268751350966" table:formula="of:=[.A676]/[.C676]" table:style-name="ce12">
            <text:p>4,81</text:p>
          </table:table-cell>
          <table:table-cell office:value-type="float" office:value="181.5" table:style-name="ce17">
            <text:p>181,5</text:p>
          </table:table-cell>
          <table:table-cell office:value-type="float" office:value="3.6804407713498621" table:formula="of:=[.A676]/[.E676]" table:style-name="ce13">
            <text:p>3,6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76]*[.G676]+[.F676]*[.H676])*12*1.348/[.A676]+[.B676];0)" table:style-name="ce20">
            <text:p>7 947</text:p>
          </table:table-cell>
          <table:table-cell office:value-type="float" office:value="5833" table:formula="of:=ROUND(([.D676]*[.G676]+[.F676]*[.H676])*12/[.A67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69" table:style-name="ce4">
            <text:p>66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77]&lt;200;0.212*[.A677]+85.53;IF([.A677]&lt;601;0.0271*[.A677]+122.51;138.79))" table:style-name="ce16">
            <text:p>138,79</text:p>
          </table:table-cell>
          <table:table-cell office:value-type="float" office:value="4.8202320051876937" table:formula="of:=[.A677]/[.C677]" table:style-name="ce12">
            <text:p>4,82</text:p>
          </table:table-cell>
          <table:table-cell office:value-type="float" office:value="181.5" table:style-name="ce17">
            <text:p>181,5</text:p>
          </table:table-cell>
          <table:table-cell office:value-type="float" office:value="3.6859504132231407" table:formula="of:=[.A677]/[.E677]" table:style-name="ce13">
            <text:p>3,6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77]*[.G677]+[.F677]*[.H677])*12*1.348/[.A677]+[.B677];0)" table:style-name="ce20">
            <text:p>7 947</text:p>
          </table:table-cell>
          <table:table-cell office:value-type="float" office:value="5833" table:formula="of:=ROUND(([.D677]*[.G677]+[.F677]*[.H677])*12/[.A67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70" table:style-name="ce4">
            <text:p>67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78]&lt;200;0.212*[.A678]+85.53;IF([.A678]&lt;601;0.0271*[.A678]+122.51;138.79))" table:style-name="ce16">
            <text:p>138,79</text:p>
          </table:table-cell>
          <table:table-cell office:value-type="float" office:value="4.8274371352402916" table:formula="of:=[.A678]/[.C678]" table:style-name="ce12">
            <text:p>4,83</text:p>
          </table:table-cell>
          <table:table-cell office:value-type="float" office:value="181.5" table:style-name="ce17">
            <text:p>181,5</text:p>
          </table:table-cell>
          <table:table-cell office:value-type="float" office:value="3.6914600550964187" table:formula="of:=[.A678]/[.E678]" table:style-name="ce13">
            <text:p>3,6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78]*[.G678]+[.F678]*[.H678])*12*1.348/[.A678]+[.B678];0)" table:style-name="ce20">
            <text:p>7 947</text:p>
          </table:table-cell>
          <table:table-cell office:value-type="float" office:value="5833" table:formula="of:=ROUND(([.D678]*[.G678]+[.F678]*[.H678])*12/[.A67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71" table:style-name="ce4">
            <text:p>67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79]&lt;200;0.212*[.A679]+85.53;IF([.A679]&lt;601;0.0271*[.A679]+122.51;138.79))" table:style-name="ce16">
            <text:p>138,79</text:p>
          </table:table-cell>
          <table:table-cell office:value-type="float" office:value="4.8346422652928887" table:formula="of:=[.A679]/[.C679]" table:style-name="ce12">
            <text:p>4,83</text:p>
          </table:table-cell>
          <table:table-cell office:value-type="float" office:value="181.5" table:style-name="ce17">
            <text:p>181,5</text:p>
          </table:table-cell>
          <table:table-cell office:value-type="float" office:value="3.6969696969696968" table:formula="of:=[.A679]/[.E679]" table:style-name="ce13">
            <text:p>3,7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79]*[.G679]+[.F679]*[.H679])*12*1.348/[.A679]+[.B679];0)" table:style-name="ce20">
            <text:p>7 947</text:p>
          </table:table-cell>
          <table:table-cell office:value-type="float" office:value="5833" table:formula="of:=ROUND(([.D679]*[.G679]+[.F679]*[.H679])*12/[.A67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72" table:style-name="ce4">
            <text:p>67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80]&lt;200;0.212*[.A680]+85.53;IF([.A680]&lt;601;0.0271*[.A680]+122.51;138.79))" table:style-name="ce16">
            <text:p>138,79</text:p>
          </table:table-cell>
          <table:table-cell office:value-type="float" office:value="4.8418473953454866" table:formula="of:=[.A680]/[.C680]" table:style-name="ce12">
            <text:p>4,84</text:p>
          </table:table-cell>
          <table:table-cell office:value-type="float" office:value="181.5" table:style-name="ce17">
            <text:p>181,5</text:p>
          </table:table-cell>
          <table:table-cell office:value-type="float" office:value="3.7024793388429753" table:formula="of:=[.A680]/[.E680]" table:style-name="ce13">
            <text:p>3,7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80]*[.G680]+[.F680]*[.H680])*12*1.348/[.A680]+[.B680];0)" table:style-name="ce20">
            <text:p>7 947</text:p>
          </table:table-cell>
          <table:table-cell office:value-type="float" office:value="5833" table:formula="of:=ROUND(([.D680]*[.G680]+[.F680]*[.H680])*12/[.A68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73" table:style-name="ce4">
            <text:p>67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81]&lt;200;0.212*[.A681]+85.53;IF([.A681]&lt;601;0.0271*[.A681]+122.51;138.79))" table:style-name="ce16">
            <text:p>138,79</text:p>
          </table:table-cell>
          <table:table-cell office:value-type="float" office:value="4.8490525253980836" table:formula="of:=[.A681]/[.C681]" table:style-name="ce12">
            <text:p>4,85</text:p>
          </table:table-cell>
          <table:table-cell office:value-type="float" office:value="181.5" table:style-name="ce17">
            <text:p>181,5</text:p>
          </table:table-cell>
          <table:table-cell office:value-type="float" office:value="3.7079889807162534" table:formula="of:=[.A681]/[.E681]" table:style-name="ce13">
            <text:p>3,7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681]*[.G681]+[.F681]*[.H681])*12*1.348/[.A681]+[.B681];0)" table:style-name="ce20">
            <text:p>7 947</text:p>
          </table:table-cell>
          <table:table-cell office:value-type="float" office:value="5833" table:formula="of:=ROUND(([.D681]*[.G681]+[.F681]*[.H681])*12/[.A68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74" table:style-name="ce4">
            <text:p>67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82]&lt;200;0.212*[.A682]+85.53;IF([.A682]&lt;601;0.0271*[.A682]+122.51;138.79))" table:style-name="ce16">
            <text:p>138,79</text:p>
          </table:table-cell>
          <table:table-cell office:value-type="float" office:value="4.8562576554506816" table:formula="of:=[.A682]/[.C682]" table:style-name="ce12">
            <text:p>4,86</text:p>
          </table:table-cell>
          <table:table-cell office:value-type="float" office:value="181.5" table:style-name="ce17">
            <text:p>181,5</text:p>
          </table:table-cell>
          <table:table-cell office:value-type="float" office:value="3.7134986225895319" table:formula="of:=[.A682]/[.E682]" table:style-name="ce13">
            <text:p>3,7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82]*[.G682]+[.F682]*[.H682])*12*1.348/[.A682]+[.B682];0)" table:style-name="ce20">
            <text:p>7 947</text:p>
          </table:table-cell>
          <table:table-cell office:value-type="float" office:value="5833" table:formula="of:=ROUND(([.D682]*[.G682]+[.F682]*[.H682])*12/[.A68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75" table:style-name="ce4">
            <text:p>67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83]&lt;200;0.212*[.A683]+85.53;IF([.A683]&lt;601;0.0271*[.A683]+122.51;138.79))" table:style-name="ce16">
            <text:p>138,79</text:p>
          </table:table-cell>
          <table:table-cell office:value-type="float" office:value="4.8634627855032786" table:formula="of:=[.A683]/[.C683]" table:style-name="ce12">
            <text:p>4,86</text:p>
          </table:table-cell>
          <table:table-cell office:value-type="float" office:value="181.5" table:style-name="ce17">
            <text:p>181,5</text:p>
          </table:table-cell>
          <table:table-cell office:value-type="float" office:value="3.71900826446281" table:formula="of:=[.A683]/[.E683]" table:style-name="ce13">
            <text:p>3,7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83]*[.G683]+[.F683]*[.H683])*12*1.348/[.A683]+[.B683];0)" table:style-name="ce20">
            <text:p>7 947</text:p>
          </table:table-cell>
          <table:table-cell office:value-type="float" office:value="5833" table:formula="of:=ROUND(([.D683]*[.G683]+[.F683]*[.H683])*12/[.A68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76" table:style-name="ce4">
            <text:p>67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84]&lt;200;0.212*[.A684]+85.53;IF([.A684]&lt;601;0.0271*[.A684]+122.51;138.79))" table:style-name="ce16">
            <text:p>138,79</text:p>
          </table:table-cell>
          <table:table-cell office:value-type="float" office:value="4.8706679155558756" table:formula="of:=[.A684]/[.C684]" table:style-name="ce12">
            <text:p>4,87</text:p>
          </table:table-cell>
          <table:table-cell office:value-type="float" office:value="181.5" table:style-name="ce17">
            <text:p>181,5</text:p>
          </table:table-cell>
          <table:table-cell office:value-type="float" office:value="3.724517906336088" table:formula="of:=[.A684]/[.E684]" table:style-name="ce13">
            <text:p>3,7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84]*[.G684]+[.F684]*[.H684])*12*1.348/[.A684]+[.B684];0)" table:style-name="ce20">
            <text:p>7 947</text:p>
          </table:table-cell>
          <table:table-cell office:value-type="float" office:value="5833" table:formula="of:=ROUND(([.D684]*[.G684]+[.F684]*[.H684])*12/[.A68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77" table:style-name="ce4">
            <text:p>67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85]&lt;200;0.212*[.A685]+85.53;IF([.A685]&lt;601;0.0271*[.A685]+122.51;138.79))" table:style-name="ce16">
            <text:p>138,79</text:p>
          </table:table-cell>
          <table:table-cell office:value-type="float" office:value="4.8778730456084736" table:formula="of:=[.A685]/[.C685]" table:style-name="ce12">
            <text:p>4,88</text:p>
          </table:table-cell>
          <table:table-cell office:value-type="float" office:value="181.5" table:style-name="ce17">
            <text:p>181,5</text:p>
          </table:table-cell>
          <table:table-cell office:value-type="float" office:value="3.7300275482093666" table:formula="of:=[.A685]/[.E685]" table:style-name="ce13">
            <text:p>3,7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85]*[.G685]+[.F685]*[.H685])*12*1.348/[.A685]+[.B685];0)" table:style-name="ce20">
            <text:p>7 947</text:p>
          </table:table-cell>
          <table:table-cell office:value-type="float" office:value="5833" table:formula="of:=ROUND(([.D685]*[.G685]+[.F685]*[.H685])*12/[.A68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78" table:style-name="ce4">
            <text:p>67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86]&lt;200;0.212*[.A686]+85.53;IF([.A686]&lt;601;0.0271*[.A686]+122.51;138.79))" table:style-name="ce16">
            <text:p>138,79</text:p>
          </table:table-cell>
          <table:table-cell office:value-type="float" office:value="4.8850781756610706" table:formula="of:=[.A686]/[.C686]" table:style-name="ce12">
            <text:p>4,89</text:p>
          </table:table-cell>
          <table:table-cell office:value-type="float" office:value="181.5" table:style-name="ce17">
            <text:p>181,5</text:p>
          </table:table-cell>
          <table:table-cell office:value-type="float" office:value="3.7355371900826446" table:formula="of:=[.A686]/[.E686]" table:style-name="ce13">
            <text:p>3,7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86]*[.G686]+[.F686]*[.H686])*12*1.348/[.A686]+[.B686];0)" table:style-name="ce20">
            <text:p>7 947</text:p>
          </table:table-cell>
          <table:table-cell office:value-type="float" office:value="5833" table:formula="of:=ROUND(([.D686]*[.G686]+[.F686]*[.H686])*12/[.A68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79" table:style-name="ce4">
            <text:p>67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87]&lt;200;0.212*[.A687]+85.53;IF([.A687]&lt;601;0.0271*[.A687]+122.51;138.79))" table:style-name="ce16">
            <text:p>138,79</text:p>
          </table:table-cell>
          <table:table-cell office:value-type="float" office:value="4.8922833057136685" table:formula="of:=[.A687]/[.C687]" table:style-name="ce12">
            <text:p>4,89</text:p>
          </table:table-cell>
          <table:table-cell office:value-type="float" office:value="181.5" table:style-name="ce17">
            <text:p>181,5</text:p>
          </table:table-cell>
          <table:table-cell office:value-type="float" office:value="3.7410468319559227" table:formula="of:=[.A687]/[.E687]" table:style-name="ce13">
            <text:p>3,7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87]*[.G687]+[.F687]*[.H687])*12*1.348/[.A687]+[.B687];0)" table:style-name="ce20">
            <text:p>7 947</text:p>
          </table:table-cell>
          <table:table-cell office:value-type="float" office:value="5833" table:formula="of:=ROUND(([.D687]*[.G687]+[.F687]*[.H687])*12/[.A68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80" table:style-name="ce4">
            <text:p>68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88]&lt;200;0.212*[.A688]+85.53;IF([.A688]&lt;601;0.0271*[.A688]+122.51;138.79))" table:style-name="ce16">
            <text:p>138,79</text:p>
          </table:table-cell>
          <table:table-cell office:value-type="float" office:value="4.8994884357662656" table:formula="of:=[.A688]/[.C688]" table:style-name="ce12">
            <text:p>4,90</text:p>
          </table:table-cell>
          <table:table-cell office:value-type="float" office:value="181.5" table:style-name="ce17">
            <text:p>181,5</text:p>
          </table:table-cell>
          <table:table-cell office:value-type="float" office:value="3.7465564738292012" table:formula="of:=[.A688]/[.E688]" table:style-name="ce13">
            <text:p>3,7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88]*[.G688]+[.F688]*[.H688])*12*1.348/[.A688]+[.B688];0)" table:style-name="ce20">
            <text:p>7 947</text:p>
          </table:table-cell>
          <table:table-cell office:value-type="float" office:value="5833" table:formula="of:=ROUND(([.D688]*[.G688]+[.F688]*[.H688])*12/[.A68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81" table:style-name="ce4">
            <text:p>68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89]&lt;200;0.212*[.A689]+85.53;IF([.A689]&lt;601;0.0271*[.A689]+122.51;138.79))" table:style-name="ce16">
            <text:p>138,79</text:p>
          </table:table-cell>
          <table:table-cell office:value-type="float" office:value="4.9066935658188635" table:formula="of:=[.A689]/[.C689]" table:style-name="ce12">
            <text:p>4,91</text:p>
          </table:table-cell>
          <table:table-cell office:value-type="float" office:value="181.5" table:style-name="ce17">
            <text:p>181,5</text:p>
          </table:table-cell>
          <table:table-cell office:value-type="float" office:value="3.7520661157024793" table:formula="of:=[.A689]/[.E689]" table:style-name="ce13">
            <text:p>3,7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89]*[.G689]+[.F689]*[.H689])*12*1.348/[.A689]+[.B689];0)" table:style-name="ce20">
            <text:p>7 947</text:p>
          </table:table-cell>
          <table:table-cell office:value-type="float" office:value="5833" table:formula="of:=ROUND(([.D689]*[.G689]+[.F689]*[.H689])*12/[.A68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82" table:style-name="ce4">
            <text:p>68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90]&lt;200;0.212*[.A690]+85.53;IF([.A690]&lt;601;0.0271*[.A690]+122.51;138.79))" table:style-name="ce16">
            <text:p>138,79</text:p>
          </table:table-cell>
          <table:table-cell office:value-type="float" office:value="4.9138986958714606" table:formula="of:=[.A690]/[.C690]" table:style-name="ce12">
            <text:p>4,91</text:p>
          </table:table-cell>
          <table:table-cell office:value-type="float" office:value="181.5" table:style-name="ce17">
            <text:p>181,5</text:p>
          </table:table-cell>
          <table:table-cell office:value-type="float" office:value="3.7575757575757578" table:formula="of:=[.A690]/[.E690]" table:style-name="ce13">
            <text:p>3,7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90]*[.G690]+[.F690]*[.H690])*12*1.348/[.A690]+[.B690];0)" table:style-name="ce20">
            <text:p>7 947</text:p>
          </table:table-cell>
          <table:table-cell office:value-type="float" office:value="5833" table:formula="of:=ROUND(([.D690]*[.G690]+[.F690]*[.H690])*12/[.A69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83" table:style-name="ce4">
            <text:p>68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91]&lt;200;0.212*[.A691]+85.53;IF([.A691]&lt;601;0.0271*[.A691]+122.51;138.79))" table:style-name="ce16">
            <text:p>138,79</text:p>
          </table:table-cell>
          <table:table-cell office:value-type="float" office:value="4.9211038259240585" table:formula="of:=[.A691]/[.C691]" table:style-name="ce12">
            <text:p>4,92</text:p>
          </table:table-cell>
          <table:table-cell office:value-type="float" office:value="181.5" table:style-name="ce17">
            <text:p>181,5</text:p>
          </table:table-cell>
          <table:table-cell office:value-type="float" office:value="3.7630853994490359" table:formula="of:=[.A691]/[.E691]" table:style-name="ce13">
            <text:p>3,7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91]*[.G691]+[.F691]*[.H691])*12*1.348/[.A691]+[.B691];0)" table:style-name="ce20">
            <text:p>7 947</text:p>
          </table:table-cell>
          <table:table-cell office:value-type="float" office:value="5833" table:formula="of:=ROUND(([.D691]*[.G691]+[.F691]*[.H691])*12/[.A69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84" table:style-name="ce4">
            <text:p>68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92]&lt;200;0.212*[.A692]+85.53;IF([.A692]&lt;601;0.0271*[.A692]+122.51;138.79))" table:style-name="ce16">
            <text:p>138,79</text:p>
          </table:table-cell>
          <table:table-cell office:value-type="float" office:value="4.9283089559766555" table:formula="of:=[.A692]/[.C692]" table:style-name="ce12">
            <text:p>4,93</text:p>
          </table:table-cell>
          <table:table-cell office:value-type="float" office:value="181.5" table:style-name="ce17">
            <text:p>181,5</text:p>
          </table:table-cell>
          <table:table-cell office:value-type="float" office:value="3.7685950413223139" table:formula="of:=[.A692]/[.E692]" table:style-name="ce13">
            <text:p>3,7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92]*[.G692]+[.F692]*[.H692])*12*1.348/[.A692]+[.B692];0)" table:style-name="ce20">
            <text:p>7 947</text:p>
          </table:table-cell>
          <table:table-cell office:value-type="float" office:value="5833" table:formula="of:=ROUND(([.D692]*[.G692]+[.F692]*[.H692])*12/[.A69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85" table:style-name="ce4">
            <text:p>68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93]&lt;200;0.212*[.A693]+85.53;IF([.A693]&lt;601;0.0271*[.A693]+122.51;138.79))" table:style-name="ce16">
            <text:p>138,79</text:p>
          </table:table-cell>
          <table:table-cell office:value-type="float" office:value="4.9355140860292535" table:formula="of:=[.A693]/[.C693]" table:style-name="ce12">
            <text:p>4,94</text:p>
          </table:table-cell>
          <table:table-cell office:value-type="float" office:value="181.5" table:style-name="ce17">
            <text:p>181,5</text:p>
          </table:table-cell>
          <table:table-cell office:value-type="float" office:value="3.7741046831955924" table:formula="of:=[.A693]/[.E693]" table:style-name="ce13">
            <text:p>3,7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93]*[.G693]+[.F693]*[.H693])*12*1.348/[.A693]+[.B693];0)" table:style-name="ce20">
            <text:p>7 947</text:p>
          </table:table-cell>
          <table:table-cell office:value-type="float" office:value="5833" table:formula="of:=ROUND(([.D693]*[.G693]+[.F693]*[.H693])*12/[.A69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86" table:style-name="ce4">
            <text:p>68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94]&lt;200;0.212*[.A694]+85.53;IF([.A694]&lt;601;0.0271*[.A694]+122.51;138.79))" table:style-name="ce16">
            <text:p>138,79</text:p>
          </table:table-cell>
          <table:table-cell office:value-type="float" office:value="4.9427192160818505" table:formula="of:=[.A694]/[.C694]" table:style-name="ce12">
            <text:p>4,94</text:p>
          </table:table-cell>
          <table:table-cell office:value-type="float" office:value="181.5" table:style-name="ce17">
            <text:p>181,5</text:p>
          </table:table-cell>
          <table:table-cell office:value-type="float" office:value="3.7796143250688705" table:formula="of:=[.A694]/[.E694]" table:style-name="ce13">
            <text:p>3,7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94]*[.G694]+[.F694]*[.H694])*12*1.348/[.A694]+[.B694];0)" table:style-name="ce20">
            <text:p>7 947</text:p>
          </table:table-cell>
          <table:table-cell office:value-type="float" office:value="5833" table:formula="of:=ROUND(([.D694]*[.G694]+[.F694]*[.H694])*12/[.A69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87" table:style-name="ce4">
            <text:p>68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95]&lt;200;0.212*[.A695]+85.53;IF([.A695]&lt;601;0.0271*[.A695]+122.51;138.79))" table:style-name="ce16">
            <text:p>138,79</text:p>
          </table:table-cell>
          <table:table-cell office:value-type="float" office:value="4.9499243461344484" table:formula="of:=[.A695]/[.C695]" table:style-name="ce12">
            <text:p>4,95</text:p>
          </table:table-cell>
          <table:table-cell office:value-type="float" office:value="181.5" table:style-name="ce17">
            <text:p>181,5</text:p>
          </table:table-cell>
          <table:table-cell office:value-type="float" office:value="3.7851239669421486" table:formula="of:=[.A695]/[.E695]" table:style-name="ce13">
            <text:p>3,7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95]*[.G695]+[.F695]*[.H695])*12*1.348/[.A695]+[.B695];0)" table:style-name="ce20">
            <text:p>7 947</text:p>
          </table:table-cell>
          <table:table-cell office:value-type="float" office:value="5833" table:formula="of:=ROUND(([.D695]*[.G695]+[.F695]*[.H695])*12/[.A69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88" table:style-name="ce4">
            <text:p>68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96]&lt;200;0.212*[.A696]+85.53;IF([.A696]&lt;601;0.0271*[.A696]+122.51;138.79))" table:style-name="ce16">
            <text:p>138,79</text:p>
          </table:table-cell>
          <table:table-cell office:value-type="float" office:value="4.9571294761870455" table:formula="of:=[.A696]/[.C696]" table:style-name="ce12">
            <text:p>4,96</text:p>
          </table:table-cell>
          <table:table-cell office:value-type="float" office:value="181.5" table:style-name="ce17">
            <text:p>181,5</text:p>
          </table:table-cell>
          <table:table-cell office:value-type="float" office:value="3.7906336088154271" table:formula="of:=[.A696]/[.E696]" table:style-name="ce13">
            <text:p>3,7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96]*[.G696]+[.F696]*[.H696])*12*1.348/[.A696]+[.B696];0)" table:style-name="ce20">
            <text:p>7 947</text:p>
          </table:table-cell>
          <table:table-cell office:value-type="float" office:value="5833" table:formula="of:=ROUND(([.D696]*[.G696]+[.F696]*[.H696])*12/[.A69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89" table:style-name="ce4">
            <text:p>68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97]&lt;200;0.212*[.A697]+85.53;IF([.A697]&lt;601;0.0271*[.A697]+122.51;138.79))" table:style-name="ce16">
            <text:p>138,79</text:p>
          </table:table-cell>
          <table:table-cell office:value-type="float" office:value="4.9643346062396425" table:formula="of:=[.A697]/[.C697]" table:style-name="ce12">
            <text:p>4,96</text:p>
          </table:table-cell>
          <table:table-cell office:value-type="float" office:value="181.5" table:style-name="ce17">
            <text:p>181,5</text:p>
          </table:table-cell>
          <table:table-cell office:value-type="float" office:value="3.7961432506887052" table:formula="of:=[.A697]/[.E697]" table:style-name="ce13">
            <text:p>3,8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697]*[.G697]+[.F697]*[.H697])*12*1.348/[.A697]+[.B697];0)" table:style-name="ce20">
            <text:p>7 947</text:p>
          </table:table-cell>
          <table:table-cell office:value-type="float" office:value="5833" table:formula="of:=ROUND(([.D697]*[.G697]+[.F697]*[.H697])*12/[.A69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90" table:style-name="ce4">
            <text:p>69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698]&lt;200;0.212*[.A698]+85.53;IF([.A698]&lt;601;0.0271*[.A698]+122.51;138.79))" table:style-name="ce16">
            <text:p>138,79</text:p>
          </table:table-cell>
          <table:table-cell office:value-type="float" office:value="4.9715397362922404" table:formula="of:=[.A698]/[.C698]" table:style-name="ce12">
            <text:p>4,97</text:p>
          </table:table-cell>
          <table:table-cell office:value-type="float" office:value="181.5" table:style-name="ce17">
            <text:p>181,5</text:p>
          </table:table-cell>
          <table:table-cell office:value-type="float" office:value="3.8016528925619837" table:formula="of:=[.A698]/[.E698]" table:style-name="ce13">
            <text:p>3,8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98]*[.G698]+[.F698]*[.H698])*12*1.348/[.A698]+[.B698];0)" table:style-name="ce20">
            <text:p>7 947</text:p>
          </table:table-cell>
          <table:table-cell office:value-type="float" office:value="5833" table:formula="of:=ROUND(([.D698]*[.G698]+[.F698]*[.H698])*12/[.A69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91" table:style-name="ce4">
            <text:p>69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699]&lt;200;0.212*[.A699]+85.53;IF([.A699]&lt;601;0.0271*[.A699]+122.51;138.79))" table:style-name="ce16">
            <text:p>138,79</text:p>
          </table:table-cell>
          <table:table-cell office:value-type="float" office:value="4.9787448663448375" table:formula="of:=[.A699]/[.C699]" table:style-name="ce12">
            <text:p>4,98</text:p>
          </table:table-cell>
          <table:table-cell office:value-type="float" office:value="181.5" table:style-name="ce17">
            <text:p>181,5</text:p>
          </table:table-cell>
          <table:table-cell office:value-type="float" office:value="3.8071625344352618" table:formula="of:=[.A699]/[.E699]" table:style-name="ce13">
            <text:p>3,8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699]*[.G699]+[.F699]*[.H699])*12*1.348/[.A699]+[.B699];0)" table:style-name="ce20">
            <text:p>7 947</text:p>
          </table:table-cell>
          <table:table-cell office:value-type="float" office:value="5833" table:formula="of:=ROUND(([.D699]*[.G699]+[.F699]*[.H699])*12/[.A69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92" table:style-name="ce4">
            <text:p>69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00]&lt;200;0.212*[.A700]+85.53;IF([.A700]&lt;601;0.0271*[.A700]+122.51;138.79))" table:style-name="ce16">
            <text:p>138,79</text:p>
          </table:table-cell>
          <table:table-cell office:value-type="float" office:value="4.9859499963974354" table:formula="of:=[.A700]/[.C700]" table:style-name="ce12">
            <text:p>4,99</text:p>
          </table:table-cell>
          <table:table-cell office:value-type="float" office:value="181.5" table:style-name="ce17">
            <text:p>181,5</text:p>
          </table:table-cell>
          <table:table-cell office:value-type="float" office:value="3.8126721763085398" table:formula="of:=[.A700]/[.E700]" table:style-name="ce13">
            <text:p>3,8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00]*[.G700]+[.F700]*[.H700])*12*1.348/[.A700]+[.B700];0)" table:style-name="ce20">
            <text:p>7 947</text:p>
          </table:table-cell>
          <table:table-cell office:value-type="float" office:value="5833" table:formula="of:=ROUND(([.D700]*[.G700]+[.F700]*[.H700])*12/[.A70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93" table:style-name="ce4">
            <text:p>69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01]&lt;200;0.212*[.A701]+85.53;IF([.A701]&lt;601;0.0271*[.A701]+122.51;138.79))" table:style-name="ce16">
            <text:p>138,79</text:p>
          </table:table-cell>
          <table:table-cell office:value-type="float" office:value="4.9931551264500325" table:formula="of:=[.A701]/[.C701]" table:style-name="ce12">
            <text:p>4,99</text:p>
          </table:table-cell>
          <table:table-cell office:value-type="float" office:value="181.5" table:style-name="ce17">
            <text:p>181,5</text:p>
          </table:table-cell>
          <table:table-cell office:value-type="float" office:value="3.8181818181818183" table:formula="of:=[.A701]/[.E701]" table:style-name="ce13">
            <text:p>3,8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01]*[.G701]+[.F701]*[.H701])*12*1.348/[.A701]+[.B701];0)" table:style-name="ce20">
            <text:p>7 947</text:p>
          </table:table-cell>
          <table:table-cell office:value-type="float" office:value="5833" table:formula="of:=ROUND(([.D701]*[.G701]+[.F701]*[.H701])*12/[.A70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94" table:style-name="ce4">
            <text:p>69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02]&lt;200;0.212*[.A702]+85.53;IF([.A702]&lt;601;0.0271*[.A702]+122.51;138.79))" table:style-name="ce16">
            <text:p>138,79</text:p>
          </table:table-cell>
          <table:table-cell office:value-type="float" office:value="5.0003602565026304" table:formula="of:=[.A702]/[.C702]" table:style-name="ce12">
            <text:p>5,00</text:p>
          </table:table-cell>
          <table:table-cell office:value-type="float" office:value="181.5" table:style-name="ce17">
            <text:p>181,5</text:p>
          </table:table-cell>
          <table:table-cell office:value-type="float" office:value="3.8236914600550964" table:formula="of:=[.A702]/[.E702]" table:style-name="ce13">
            <text:p>3,8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02]*[.G702]+[.F702]*[.H702])*12*1.348/[.A702]+[.B702];0)" table:style-name="ce20">
            <text:p>7 947</text:p>
          </table:table-cell>
          <table:table-cell office:value-type="float" office:value="5833" table:formula="of:=ROUND(([.D702]*[.G702]+[.F702]*[.H702])*12/[.A70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95" table:style-name="ce4">
            <text:p>69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03]&lt;200;0.212*[.A703]+85.53;IF([.A703]&lt;601;0.0271*[.A703]+122.51;138.79))" table:style-name="ce16">
            <text:p>138,79</text:p>
          </table:table-cell>
          <table:table-cell office:value-type="float" office:value="5.0075653865552274" table:formula="of:=[.A703]/[.C703]" table:style-name="ce12">
            <text:p>5,01</text:p>
          </table:table-cell>
          <table:table-cell office:value-type="float" office:value="181.5" table:style-name="ce17">
            <text:p>181,5</text:p>
          </table:table-cell>
          <table:table-cell office:value-type="float" office:value="3.8292011019283745" table:formula="of:=[.A703]/[.E703]" table:style-name="ce13">
            <text:p>3,8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03]*[.G703]+[.F703]*[.H703])*12*1.348/[.A703]+[.B703];0)" table:style-name="ce20">
            <text:p>7 947</text:p>
          </table:table-cell>
          <table:table-cell office:value-type="float" office:value="5833" table:formula="of:=ROUND(([.D703]*[.G703]+[.F703]*[.H703])*12/[.A70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96" table:style-name="ce4">
            <text:p>69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04]&lt;200;0.212*[.A704]+85.53;IF([.A704]&lt;601;0.0271*[.A704]+122.51;138.79))" table:style-name="ce16">
            <text:p>138,79</text:p>
          </table:table-cell>
          <table:table-cell office:value-type="float" office:value="5.0147705166078254" table:formula="of:=[.A704]/[.C704]" table:style-name="ce12">
            <text:p>5,01</text:p>
          </table:table-cell>
          <table:table-cell office:value-type="float" office:value="181.5" table:style-name="ce17">
            <text:p>181,5</text:p>
          </table:table-cell>
          <table:table-cell office:value-type="float" office:value="3.834710743801653" table:formula="of:=[.A704]/[.E704]" table:style-name="ce13">
            <text:p>3,8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04]*[.G704]+[.F704]*[.H704])*12*1.348/[.A704]+[.B704];0)" table:style-name="ce20">
            <text:p>7 947</text:p>
          </table:table-cell>
          <table:table-cell office:value-type="float" office:value="5833" table:formula="of:=ROUND(([.D704]*[.G704]+[.F704]*[.H704])*12/[.A70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97" table:style-name="ce4">
            <text:p>69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05]&lt;200;0.212*[.A705]+85.53;IF([.A705]&lt;601;0.0271*[.A705]+122.51;138.79))" table:style-name="ce16">
            <text:p>138,79</text:p>
          </table:table-cell>
          <table:table-cell office:value-type="float" office:value="5.0219756466604224" table:formula="of:=[.A705]/[.C705]" table:style-name="ce12">
            <text:p>5,02</text:p>
          </table:table-cell>
          <table:table-cell office:value-type="float" office:value="181.5" table:style-name="ce17">
            <text:p>181,5</text:p>
          </table:table-cell>
          <table:table-cell office:value-type="float" office:value="3.8402203856749311" table:formula="of:=[.A705]/[.E705]" table:style-name="ce13">
            <text:p>3,8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05]*[.G705]+[.F705]*[.H705])*12*1.348/[.A705]+[.B705];0)" table:style-name="ce20">
            <text:p>7 947</text:p>
          </table:table-cell>
          <table:table-cell office:value-type="float" office:value="5833" table:formula="of:=ROUND(([.D705]*[.G705]+[.F705]*[.H705])*12/[.A70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98" table:style-name="ce4">
            <text:p>69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06]&lt;200;0.212*[.A706]+85.53;IF([.A706]&lt;601;0.0271*[.A706]+122.51;138.79))" table:style-name="ce16">
            <text:p>138,79</text:p>
          </table:table-cell>
          <table:table-cell office:value-type="float" office:value="5.0291807767130203" table:formula="of:=[.A706]/[.C706]" table:style-name="ce12">
            <text:p>5,03</text:p>
          </table:table-cell>
          <table:table-cell office:value-type="float" office:value="181.5" table:style-name="ce17">
            <text:p>181,5</text:p>
          </table:table-cell>
          <table:table-cell office:value-type="float" office:value="3.8457300275482096" table:formula="of:=[.A706]/[.E706]" table:style-name="ce13">
            <text:p>3,8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06]*[.G706]+[.F706]*[.H706])*12*1.348/[.A706]+[.B706];0)" table:style-name="ce20">
            <text:p>7 947</text:p>
          </table:table-cell>
          <table:table-cell office:value-type="float" office:value="5833" table:formula="of:=ROUND(([.D706]*[.G706]+[.F706]*[.H706])*12/[.A70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699" table:style-name="ce4">
            <text:p>69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07]&lt;200;0.212*[.A707]+85.53;IF([.A707]&lt;601;0.0271*[.A707]+122.51;138.79))" table:style-name="ce16">
            <text:p>138,79</text:p>
          </table:table-cell>
          <table:table-cell office:value-type="float" office:value="5.0363859067656174" table:formula="of:=[.A707]/[.C707]" table:style-name="ce12">
            <text:p>5,04</text:p>
          </table:table-cell>
          <table:table-cell office:value-type="float" office:value="181.5" table:style-name="ce17">
            <text:p>181,5</text:p>
          </table:table-cell>
          <table:table-cell office:value-type="float" office:value="3.8512396694214877" table:formula="of:=[.A707]/[.E707]" table:style-name="ce13">
            <text:p>3,8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07]*[.G707]+[.F707]*[.H707])*12*1.348/[.A707]+[.B707];0)" table:style-name="ce20">
            <text:p>7 947</text:p>
          </table:table-cell>
          <table:table-cell office:value-type="float" office:value="5833" table:formula="of:=ROUND(([.D707]*[.G707]+[.F707]*[.H707])*12/[.A70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00" table:style-name="ce4">
            <text:p>70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08]&lt;200;0.212*[.A708]+85.53;IF([.A708]&lt;601;0.0271*[.A708]+122.51;138.79))" table:style-name="ce16">
            <text:p>138,79</text:p>
          </table:table-cell>
          <table:table-cell office:value-type="float" office:value="5.0435910368182153" table:formula="of:=[.A708]/[.C708]" table:style-name="ce12">
            <text:p>5,04</text:p>
          </table:table-cell>
          <table:table-cell office:value-type="float" office:value="181.5" table:style-name="ce17">
            <text:p>181,5</text:p>
          </table:table-cell>
          <table:table-cell office:value-type="float" office:value="3.8567493112947657" table:formula="of:=[.A708]/[.E708]" table:style-name="ce13">
            <text:p>3,8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08]*[.G708]+[.F708]*[.H708])*12*1.348/[.A708]+[.B708];0)" table:style-name="ce20">
            <text:p>7 947</text:p>
          </table:table-cell>
          <table:table-cell office:value-type="float" office:value="5833" table:formula="of:=ROUND(([.D708]*[.G708]+[.F708]*[.H708])*12/[.A70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01" table:style-name="ce4">
            <text:p>70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09]&lt;200;0.212*[.A709]+85.53;IF([.A709]&lt;601;0.0271*[.A709]+122.51;138.79))" table:style-name="ce16">
            <text:p>138,79</text:p>
          </table:table-cell>
          <table:table-cell office:value-type="float" office:value="5.0507961668708123" table:formula="of:=[.A709]/[.C709]" table:style-name="ce12">
            <text:p>5,05</text:p>
          </table:table-cell>
          <table:table-cell office:value-type="float" office:value="181.5" table:style-name="ce17">
            <text:p>181,5</text:p>
          </table:table-cell>
          <table:table-cell office:value-type="float" office:value="3.8622589531680442" table:formula="of:=[.A709]/[.E709]" table:style-name="ce13">
            <text:p>3,8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09]*[.G709]+[.F709]*[.H709])*12*1.348/[.A709]+[.B709];0)" table:style-name="ce20">
            <text:p>7 947</text:p>
          </table:table-cell>
          <table:table-cell office:value-type="float" office:value="5833" table:formula="of:=ROUND(([.D709]*[.G709]+[.F709]*[.H709])*12/[.A70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02" table:style-name="ce4">
            <text:p>70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10]&lt;200;0.212*[.A710]+85.53;IF([.A710]&lt;601;0.0271*[.A710]+122.51;138.79))" table:style-name="ce16">
            <text:p>138,79</text:p>
          </table:table-cell>
          <table:table-cell office:value-type="float" office:value="5.0580012969234094" table:formula="of:=[.A710]/[.C710]" table:style-name="ce12">
            <text:p>5,06</text:p>
          </table:table-cell>
          <table:table-cell office:value-type="float" office:value="181.5" table:style-name="ce17">
            <text:p>181,5</text:p>
          </table:table-cell>
          <table:table-cell office:value-type="float" office:value="3.8677685950413223" table:formula="of:=[.A710]/[.E710]" table:style-name="ce13">
            <text:p>3,8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10]*[.G710]+[.F710]*[.H710])*12*1.348/[.A710]+[.B710];0)" table:style-name="ce20">
            <text:p>7 947</text:p>
          </table:table-cell>
          <table:table-cell office:value-type="float" office:value="5833" table:formula="of:=ROUND(([.D710]*[.G710]+[.F710]*[.H710])*12/[.A71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03" table:style-name="ce4">
            <text:p>70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11]&lt;200;0.212*[.A711]+85.53;IF([.A711]&lt;601;0.0271*[.A711]+122.51;138.79))" table:style-name="ce16">
            <text:p>138,79</text:p>
          </table:table-cell>
          <table:table-cell office:value-type="float" office:value="5.0652064269760073" table:formula="of:=[.A711]/[.C711]" table:style-name="ce12">
            <text:p>5,07</text:p>
          </table:table-cell>
          <table:table-cell office:value-type="float" office:value="181.5" table:style-name="ce17">
            <text:p>181,5</text:p>
          </table:table-cell>
          <table:table-cell office:value-type="float" office:value="3.8732782369146004" table:formula="of:=[.A711]/[.E711]" table:style-name="ce13">
            <text:p>3,8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11]*[.G711]+[.F711]*[.H711])*12*1.348/[.A711]+[.B711];0)" table:style-name="ce20">
            <text:p>7 947</text:p>
          </table:table-cell>
          <table:table-cell office:value-type="float" office:value="5833" table:formula="of:=ROUND(([.D711]*[.G711]+[.F711]*[.H711])*12/[.A71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04" table:style-name="ce4">
            <text:p>70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12]&lt;200;0.212*[.A712]+85.53;IF([.A712]&lt;601;0.0271*[.A712]+122.51;138.79))" table:style-name="ce16">
            <text:p>138,79</text:p>
          </table:table-cell>
          <table:table-cell office:value-type="float" office:value="5.0724115570286044" table:formula="of:=[.A712]/[.C712]" table:style-name="ce12">
            <text:p>5,07</text:p>
          </table:table-cell>
          <table:table-cell office:value-type="float" office:value="181.5" table:style-name="ce17">
            <text:p>181,5</text:p>
          </table:table-cell>
          <table:table-cell office:value-type="float" office:value="3.8787878787878789" table:formula="of:=[.A712]/[.E712]" table:style-name="ce13">
            <text:p>3,8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12]*[.G712]+[.F712]*[.H712])*12*1.348/[.A712]+[.B712];0)" table:style-name="ce20">
            <text:p>7 947</text:p>
          </table:table-cell>
          <table:table-cell office:value-type="float" office:value="5833" table:formula="of:=ROUND(([.D712]*[.G712]+[.F712]*[.H712])*12/[.A71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05" table:style-name="ce4">
            <text:p>70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13]&lt;200;0.212*[.A713]+85.53;IF([.A713]&lt;601;0.0271*[.A713]+122.51;138.79))" table:style-name="ce16">
            <text:p>138,79</text:p>
          </table:table-cell>
          <table:table-cell office:value-type="float" office:value="5.0796166870812023" table:formula="of:=[.A713]/[.C713]" table:style-name="ce12">
            <text:p>5,08</text:p>
          </table:table-cell>
          <table:table-cell office:value-type="float" office:value="181.5" table:style-name="ce17">
            <text:p>181,5</text:p>
          </table:table-cell>
          <table:table-cell office:value-type="float" office:value="3.884297520661157" table:formula="of:=[.A713]/[.E713]" table:style-name="ce13">
            <text:p>3,8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713]*[.G713]+[.F713]*[.H713])*12*1.348/[.A713]+[.B713];0)" table:style-name="ce20">
            <text:p>7 947</text:p>
          </table:table-cell>
          <table:table-cell office:value-type="float" office:value="5833" table:formula="of:=ROUND(([.D713]*[.G713]+[.F713]*[.H713])*12/[.A71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06" table:style-name="ce4">
            <text:p>70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14]&lt;200;0.212*[.A714]+85.53;IF([.A714]&lt;601;0.0271*[.A714]+122.51;138.79))" table:style-name="ce16">
            <text:p>138,79</text:p>
          </table:table-cell>
          <table:table-cell office:value-type="float" office:value="5.0868218171337993" table:formula="of:=[.A714]/[.C714]" table:style-name="ce12">
            <text:p>5,09</text:p>
          </table:table-cell>
          <table:table-cell office:value-type="float" office:value="181.5" table:style-name="ce17">
            <text:p>181,5</text:p>
          </table:table-cell>
          <table:table-cell office:value-type="float" office:value="3.8898071625344355" table:formula="of:=[.A714]/[.E714]" table:style-name="ce13">
            <text:p>3,8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14]*[.G714]+[.F714]*[.H714])*12*1.348/[.A714]+[.B714];0)" table:style-name="ce20">
            <text:p>7 947</text:p>
          </table:table-cell>
          <table:table-cell office:value-type="float" office:value="5833" table:formula="of:=ROUND(([.D714]*[.G714]+[.F714]*[.H714])*12/[.A71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07" table:style-name="ce4">
            <text:p>70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15]&lt;200;0.212*[.A715]+85.53;IF([.A715]&lt;601;0.0271*[.A715]+122.51;138.79))" table:style-name="ce16">
            <text:p>138,79</text:p>
          </table:table-cell>
          <table:table-cell office:value-type="float" office:value="5.0940269471863973" table:formula="of:=[.A715]/[.C715]" table:style-name="ce12">
            <text:p>5,09</text:p>
          </table:table-cell>
          <table:table-cell office:value-type="float" office:value="181.5" table:style-name="ce17">
            <text:p>181,5</text:p>
          </table:table-cell>
          <table:table-cell office:value-type="float" office:value="3.8953168044077136" table:formula="of:=[.A715]/[.E715]" table:style-name="ce13">
            <text:p>3,9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15]*[.G715]+[.F715]*[.H715])*12*1.348/[.A715]+[.B715];0)" table:style-name="ce20">
            <text:p>7 947</text:p>
          </table:table-cell>
          <table:table-cell office:value-type="float" office:value="5833" table:formula="of:=ROUND(([.D715]*[.G715]+[.F715]*[.H715])*12/[.A71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08" table:style-name="ce4">
            <text:p>70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16]&lt;200;0.212*[.A716]+85.53;IF([.A716]&lt;601;0.0271*[.A716]+122.51;138.79))" table:style-name="ce16">
            <text:p>138,79</text:p>
          </table:table-cell>
          <table:table-cell office:value-type="float" office:value="5.1012320772389943" table:formula="of:=[.A716]/[.C716]" table:style-name="ce12">
            <text:p>5,10</text:p>
          </table:table-cell>
          <table:table-cell office:value-type="float" office:value="181.5" table:style-name="ce17">
            <text:p>181,5</text:p>
          </table:table-cell>
          <table:table-cell office:value-type="float" office:value="3.9008264462809916" table:formula="of:=[.A716]/[.E716]" table:style-name="ce13">
            <text:p>3,9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16]*[.G716]+[.F716]*[.H716])*12*1.348/[.A716]+[.B716];0)" table:style-name="ce20">
            <text:p>7 947</text:p>
          </table:table-cell>
          <table:table-cell office:value-type="float" office:value="5833" table:formula="of:=ROUND(([.D716]*[.G716]+[.F716]*[.H716])*12/[.A71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09" table:style-name="ce4">
            <text:p>70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17]&lt;200;0.212*[.A717]+85.53;IF([.A717]&lt;601;0.0271*[.A717]+122.51;138.79))" table:style-name="ce16">
            <text:p>138,79</text:p>
          </table:table-cell>
          <table:table-cell office:value-type="float" office:value="5.1084372072915922" table:formula="of:=[.A717]/[.C717]" table:style-name="ce12">
            <text:p>5,11</text:p>
          </table:table-cell>
          <table:table-cell office:value-type="float" office:value="181.5" table:style-name="ce17">
            <text:p>181,5</text:p>
          </table:table-cell>
          <table:table-cell office:value-type="float" office:value="3.9063360881542701" table:formula="of:=[.A717]/[.E717]" table:style-name="ce13">
            <text:p>3,9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17]*[.G717]+[.F717]*[.H717])*12*1.348/[.A717]+[.B717];0)" table:style-name="ce20">
            <text:p>7 947</text:p>
          </table:table-cell>
          <table:table-cell office:value-type="float" office:value="5833" table:formula="of:=ROUND(([.D717]*[.G717]+[.F717]*[.H717])*12/[.A71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10" table:style-name="ce4">
            <text:p>71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18]&lt;200;0.212*[.A718]+85.53;IF([.A718]&lt;601;0.0271*[.A718]+122.51;138.79))" table:style-name="ce16">
            <text:p>138,79</text:p>
          </table:table-cell>
          <table:table-cell office:value-type="float" office:value="5.1156423373441893" table:formula="of:=[.A718]/[.C718]" table:style-name="ce12">
            <text:p>5,12</text:p>
          </table:table-cell>
          <table:table-cell office:value-type="float" office:value="181.5" table:style-name="ce17">
            <text:p>181,5</text:p>
          </table:table-cell>
          <table:table-cell office:value-type="float" office:value="3.9118457300275482" table:formula="of:=[.A718]/[.E718]" table:style-name="ce13">
            <text:p>3,9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18]*[.G718]+[.F718]*[.H718])*12*1.348/[.A718]+[.B718];0)" table:style-name="ce20">
            <text:p>7 947</text:p>
          </table:table-cell>
          <table:table-cell office:value-type="float" office:value="5833" table:formula="of:=ROUND(([.D718]*[.G718]+[.F718]*[.H718])*12/[.A71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11" table:style-name="ce4">
            <text:p>71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19]&lt;200;0.212*[.A719]+85.53;IF([.A719]&lt;601;0.0271*[.A719]+122.51;138.79))" table:style-name="ce16">
            <text:p>138,79</text:p>
          </table:table-cell>
          <table:table-cell office:value-type="float" office:value="5.1228474673967872" table:formula="of:=[.A719]/[.C719]" table:style-name="ce12">
            <text:p>5,12</text:p>
          </table:table-cell>
          <table:table-cell office:value-type="float" office:value="181.5" table:style-name="ce17">
            <text:p>181,5</text:p>
          </table:table-cell>
          <table:table-cell office:value-type="float" office:value="3.9173553719008263" table:formula="of:=[.A719]/[.E719]" table:style-name="ce13">
            <text:p>3,9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19]*[.G719]+[.F719]*[.H719])*12*1.348/[.A719]+[.B719];0)" table:style-name="ce20">
            <text:p>7 947</text:p>
          </table:table-cell>
          <table:table-cell office:value-type="float" office:value="5833" table:formula="of:=ROUND(([.D719]*[.G719]+[.F719]*[.H719])*12/[.A71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12" table:style-name="ce4">
            <text:p>71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20]&lt;200;0.212*[.A720]+85.53;IF([.A720]&lt;601;0.0271*[.A720]+122.51;138.79))" table:style-name="ce16">
            <text:p>138,79</text:p>
          </table:table-cell>
          <table:table-cell office:value-type="float" office:value="5.1300525974493842" table:formula="of:=[.A720]/[.C720]" table:style-name="ce12">
            <text:p>5,13</text:p>
          </table:table-cell>
          <table:table-cell office:value-type="float" office:value="181.5" table:style-name="ce17">
            <text:p>181,5</text:p>
          </table:table-cell>
          <table:table-cell office:value-type="float" office:value="3.9228650137741048" table:formula="of:=[.A720]/[.E720]" table:style-name="ce13">
            <text:p>3,9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20]*[.G720]+[.F720]*[.H720])*12*1.348/[.A720]+[.B720];0)" table:style-name="ce20">
            <text:p>7 947</text:p>
          </table:table-cell>
          <table:table-cell office:value-type="float" office:value="5833" table:formula="of:=ROUND(([.D720]*[.G720]+[.F720]*[.H720])*12/[.A72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13" table:style-name="ce4">
            <text:p>71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21]&lt;200;0.212*[.A721]+85.53;IF([.A721]&lt;601;0.0271*[.A721]+122.51;138.79))" table:style-name="ce16">
            <text:p>138,79</text:p>
          </table:table-cell>
          <table:table-cell office:value-type="float" office:value="5.1372577275019813" table:formula="of:=[.A721]/[.C721]" table:style-name="ce12">
            <text:p>5,14</text:p>
          </table:table-cell>
          <table:table-cell office:value-type="float" office:value="181.5" table:style-name="ce17">
            <text:p>181,5</text:p>
          </table:table-cell>
          <table:table-cell office:value-type="float" office:value="3.9283746556473829" table:formula="of:=[.A721]/[.E721]" table:style-name="ce13">
            <text:p>3,9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21]*[.G721]+[.F721]*[.H721])*12*1.348/[.A721]+[.B721];0)" table:style-name="ce20">
            <text:p>7 947</text:p>
          </table:table-cell>
          <table:table-cell office:value-type="float" office:value="5833" table:formula="of:=ROUND(([.D721]*[.G721]+[.F721]*[.H721])*12/[.A72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14" table:style-name="ce4">
            <text:p>71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22]&lt;200;0.212*[.A722]+85.53;IF([.A722]&lt;601;0.0271*[.A722]+122.51;138.79))" table:style-name="ce16">
            <text:p>138,79</text:p>
          </table:table-cell>
          <table:table-cell office:value-type="float" office:value="5.1444628575545792" table:formula="of:=[.A722]/[.C722]" table:style-name="ce12">
            <text:p>5,14</text:p>
          </table:table-cell>
          <table:table-cell office:value-type="float" office:value="181.5" table:style-name="ce17">
            <text:p>181,5</text:p>
          </table:table-cell>
          <table:table-cell office:value-type="float" office:value="3.9338842975206614" table:formula="of:=[.A722]/[.E722]" table:style-name="ce13">
            <text:p>3,9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22]*[.G722]+[.F722]*[.H722])*12*1.348/[.A722]+[.B722];0)" table:style-name="ce20">
            <text:p>7 947</text:p>
          </table:table-cell>
          <table:table-cell office:value-type="float" office:value="5833" table:formula="of:=ROUND(([.D722]*[.G722]+[.F722]*[.H722])*12/[.A72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15" table:style-name="ce4">
            <text:p>71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23]&lt;200;0.212*[.A723]+85.53;IF([.A723]&lt;601;0.0271*[.A723]+122.51;138.79))" table:style-name="ce16">
            <text:p>138,79</text:p>
          </table:table-cell>
          <table:table-cell office:value-type="float" office:value="5.1516679876071763" table:formula="of:=[.A723]/[.C723]" table:style-name="ce12">
            <text:p>5,15</text:p>
          </table:table-cell>
          <table:table-cell office:value-type="float" office:value="181.5" table:style-name="ce17">
            <text:p>181,5</text:p>
          </table:table-cell>
          <table:table-cell office:value-type="float" office:value="3.9393939393939394" table:formula="of:=[.A723]/[.E723]" table:style-name="ce13">
            <text:p>3,9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23]*[.G723]+[.F723]*[.H723])*12*1.348/[.A723]+[.B723];0)" table:style-name="ce20">
            <text:p>7 947</text:p>
          </table:table-cell>
          <table:table-cell office:value-type="float" office:value="5833" table:formula="of:=ROUND(([.D723]*[.G723]+[.F723]*[.H723])*12/[.A72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16" table:style-name="ce4">
            <text:p>71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24]&lt;200;0.212*[.A724]+85.53;IF([.A724]&lt;601;0.0271*[.A724]+122.51;138.79))" table:style-name="ce16">
            <text:p>138,79</text:p>
          </table:table-cell>
          <table:table-cell office:value-type="float" office:value="5.1588731176597742" table:formula="of:=[.A724]/[.C724]" table:style-name="ce12">
            <text:p>5,16</text:p>
          </table:table-cell>
          <table:table-cell office:value-type="float" office:value="181.5" table:style-name="ce17">
            <text:p>181,5</text:p>
          </table:table-cell>
          <table:table-cell office:value-type="float" office:value="3.9449035812672175" table:formula="of:=[.A724]/[.E724]" table:style-name="ce13">
            <text:p>3,9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24]*[.G724]+[.F724]*[.H724])*12*1.348/[.A724]+[.B724];0)" table:style-name="ce20">
            <text:p>7 947</text:p>
          </table:table-cell>
          <table:table-cell office:value-type="float" office:value="5833" table:formula="of:=ROUND(([.D724]*[.G724]+[.F724]*[.H724])*12/[.A72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17" table:style-name="ce4">
            <text:p>71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25]&lt;200;0.212*[.A725]+85.53;IF([.A725]&lt;601;0.0271*[.A725]+122.51;138.79))" table:style-name="ce16">
            <text:p>138,79</text:p>
          </table:table-cell>
          <table:table-cell office:value-type="float" office:value="5.1660782477123712" table:formula="of:=[.A725]/[.C725]" table:style-name="ce12">
            <text:p>5,17</text:p>
          </table:table-cell>
          <table:table-cell office:value-type="float" office:value="181.5" table:style-name="ce17">
            <text:p>181,5</text:p>
          </table:table-cell>
          <table:table-cell office:value-type="float" office:value="3.950413223140496" table:formula="of:=[.A725]/[.E725]" table:style-name="ce13">
            <text:p>3,9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25]*[.G725]+[.F725]*[.H725])*12*1.348/[.A725]+[.B725];0)" table:style-name="ce20">
            <text:p>7 947</text:p>
          </table:table-cell>
          <table:table-cell office:value-type="float" office:value="5833" table:formula="of:=ROUND(([.D725]*[.G725]+[.F725]*[.H725])*12/[.A72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18" table:style-name="ce4">
            <text:p>71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26]&lt;200;0.212*[.A726]+85.53;IF([.A726]&lt;601;0.0271*[.A726]+122.51;138.79))" table:style-name="ce16">
            <text:p>138,79</text:p>
          </table:table-cell>
          <table:table-cell office:value-type="float" office:value="5.1732833777649692" table:formula="of:=[.A726]/[.C726]" table:style-name="ce12">
            <text:p>5,17</text:p>
          </table:table-cell>
          <table:table-cell office:value-type="float" office:value="181.5" table:style-name="ce17">
            <text:p>181,5</text:p>
          </table:table-cell>
          <table:table-cell office:value-type="float" office:value="3.9559228650137741" table:formula="of:=[.A726]/[.E726]" table:style-name="ce13">
            <text:p>3,9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26]*[.G726]+[.F726]*[.H726])*12*1.348/[.A726]+[.B726];0)" table:style-name="ce20">
            <text:p>7 947</text:p>
          </table:table-cell>
          <table:table-cell office:value-type="float" office:value="5833" table:formula="of:=ROUND(([.D726]*[.G726]+[.F726]*[.H726])*12/[.A72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19" table:style-name="ce4">
            <text:p>71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27]&lt;200;0.212*[.A727]+85.53;IF([.A727]&lt;601;0.0271*[.A727]+122.51;138.79))" table:style-name="ce16">
            <text:p>138,79</text:p>
          </table:table-cell>
          <table:table-cell office:value-type="float" office:value="5.1804885078175662" table:formula="of:=[.A727]/[.C727]" table:style-name="ce12">
            <text:p>5,18</text:p>
          </table:table-cell>
          <table:table-cell office:value-type="float" office:value="181.5" table:style-name="ce17">
            <text:p>181,5</text:p>
          </table:table-cell>
          <table:table-cell office:value-type="float" office:value="3.9614325068870522" table:formula="of:=[.A727]/[.E727]" table:style-name="ce13">
            <text:p>3,9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27]*[.G727]+[.F727]*[.H727])*12*1.348/[.A727]+[.B727];0)" table:style-name="ce20">
            <text:p>7 947</text:p>
          </table:table-cell>
          <table:table-cell office:value-type="float" office:value="5833" table:formula="of:=ROUND(([.D727]*[.G727]+[.F727]*[.H727])*12/[.A72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20" table:style-name="ce4">
            <text:p>72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28]&lt;200;0.212*[.A728]+85.53;IF([.A728]&lt;601;0.0271*[.A728]+122.51;138.79))" table:style-name="ce16">
            <text:p>138,79</text:p>
          </table:table-cell>
          <table:table-cell office:value-type="float" office:value="5.1876936378701641" table:formula="of:=[.A728]/[.C728]" table:style-name="ce12">
            <text:p>5,19</text:p>
          </table:table-cell>
          <table:table-cell office:value-type="float" office:value="181.5" table:style-name="ce17">
            <text:p>181,5</text:p>
          </table:table-cell>
          <table:table-cell office:value-type="float" office:value="3.9669421487603307" table:formula="of:=[.A728]/[.E728]" table:style-name="ce13">
            <text:p>3,9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28]*[.G728]+[.F728]*[.H728])*12*1.348/[.A728]+[.B728];0)" table:style-name="ce20">
            <text:p>7 947</text:p>
          </table:table-cell>
          <table:table-cell office:value-type="float" office:value="5833" table:formula="of:=ROUND(([.D728]*[.G728]+[.F728]*[.H728])*12/[.A72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21" table:style-name="ce4">
            <text:p>72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29]&lt;200;0.212*[.A729]+85.53;IF([.A729]&lt;601;0.0271*[.A729]+122.51;138.79))" table:style-name="ce16">
            <text:p>138,79</text:p>
          </table:table-cell>
          <table:table-cell office:value-type="float" office:value="5.1948987679227612" table:formula="of:=[.A729]/[.C729]" table:style-name="ce12">
            <text:p>5,19</text:p>
          </table:table-cell>
          <table:table-cell office:value-type="float" office:value="181.5" table:style-name="ce17">
            <text:p>181,5</text:p>
          </table:table-cell>
          <table:table-cell office:value-type="float" office:value="3.9724517906336088" table:formula="of:=[.A729]/[.E729]" table:style-name="ce13">
            <text:p>3,9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729]*[.G729]+[.F729]*[.H729])*12*1.348/[.A729]+[.B729];0)" table:style-name="ce20">
            <text:p>7 947</text:p>
          </table:table-cell>
          <table:table-cell office:value-type="float" office:value="5833" table:formula="of:=ROUND(([.D729]*[.G729]+[.F729]*[.H729])*12/[.A72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22" table:style-name="ce4">
            <text:p>72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30]&lt;200;0.212*[.A730]+85.53;IF([.A730]&lt;601;0.0271*[.A730]+122.51;138.79))" table:style-name="ce16">
            <text:p>138,79</text:p>
          </table:table-cell>
          <table:table-cell office:value-type="float" office:value="5.2021038979753591" table:formula="of:=[.A730]/[.C730]" table:style-name="ce12">
            <text:p>5,20</text:p>
          </table:table-cell>
          <table:table-cell office:value-type="float" office:value="181.5" table:style-name="ce17">
            <text:p>181,5</text:p>
          </table:table-cell>
          <table:table-cell office:value-type="float" office:value="3.9779614325068873" table:formula="of:=[.A730]/[.E730]" table:style-name="ce13">
            <text:p>3,9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30]*[.G730]+[.F730]*[.H730])*12*1.348/[.A730]+[.B730];0)" table:style-name="ce20">
            <text:p>7 947</text:p>
          </table:table-cell>
          <table:table-cell office:value-type="float" office:value="5833" table:formula="of:=ROUND(([.D730]*[.G730]+[.F730]*[.H730])*12/[.A73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23" table:style-name="ce4">
            <text:p>72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31]&lt;200;0.212*[.A731]+85.53;IF([.A731]&lt;601;0.0271*[.A731]+122.51;138.79))" table:style-name="ce16">
            <text:p>138,79</text:p>
          </table:table-cell>
          <table:table-cell office:value-type="float" office:value="5.2093090280279561" table:formula="of:=[.A731]/[.C731]" table:style-name="ce12">
            <text:p>5,21</text:p>
          </table:table-cell>
          <table:table-cell office:value-type="float" office:value="181.5" table:style-name="ce17">
            <text:p>181,5</text:p>
          </table:table-cell>
          <table:table-cell office:value-type="float" office:value="3.9834710743801653" table:formula="of:=[.A731]/[.E731]" table:style-name="ce13">
            <text:p>3,9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31]*[.G731]+[.F731]*[.H731])*12*1.348/[.A731]+[.B731];0)" table:style-name="ce20">
            <text:p>7 947</text:p>
          </table:table-cell>
          <table:table-cell office:value-type="float" office:value="5833" table:formula="of:=ROUND(([.D731]*[.G731]+[.F731]*[.H731])*12/[.A73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24" table:style-name="ce4">
            <text:p>72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32]&lt;200;0.212*[.A732]+85.53;IF([.A732]&lt;601;0.0271*[.A732]+122.51;138.79))" table:style-name="ce16">
            <text:p>138,79</text:p>
          </table:table-cell>
          <table:table-cell office:value-type="float" office:value="5.2165141580805541" table:formula="of:=[.A732]/[.C732]" table:style-name="ce12">
            <text:p>5,22</text:p>
          </table:table-cell>
          <table:table-cell office:value-type="float" office:value="181.5" table:style-name="ce17">
            <text:p>181,5</text:p>
          </table:table-cell>
          <table:table-cell office:value-type="float" office:value="3.9889807162534434" table:formula="of:=[.A732]/[.E732]" table:style-name="ce13">
            <text:p>3,9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32]*[.G732]+[.F732]*[.H732])*12*1.348/[.A732]+[.B732];0)" table:style-name="ce20">
            <text:p>7 947</text:p>
          </table:table-cell>
          <table:table-cell office:value-type="float" office:value="5833" table:formula="of:=ROUND(([.D732]*[.G732]+[.F732]*[.H732])*12/[.A73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25" table:style-name="ce4">
            <text:p>72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33]&lt;200;0.212*[.A733]+85.53;IF([.A733]&lt;601;0.0271*[.A733]+122.51;138.79))" table:style-name="ce16">
            <text:p>138,79</text:p>
          </table:table-cell>
          <table:table-cell office:value-type="float" office:value="5.2237192881331511" table:formula="of:=[.A733]/[.C733]" table:style-name="ce12">
            <text:p>5,22</text:p>
          </table:table-cell>
          <table:table-cell office:value-type="float" office:value="181.5" table:style-name="ce17">
            <text:p>181,5</text:p>
          </table:table-cell>
          <table:table-cell office:value-type="float" office:value="3.9944903581267219" table:formula="of:=[.A733]/[.E733]" table:style-name="ce13">
            <text:p>3,9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33]*[.G733]+[.F733]*[.H733])*12*1.348/[.A733]+[.B733];0)" table:style-name="ce20">
            <text:p>7 947</text:p>
          </table:table-cell>
          <table:table-cell office:value-type="float" office:value="5833" table:formula="of:=ROUND(([.D733]*[.G733]+[.F733]*[.H733])*12/[.A73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26" table:style-name="ce4">
            <text:p>72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34]&lt;200;0.212*[.A734]+85.53;IF([.A734]&lt;601;0.0271*[.A734]+122.51;138.79))" table:style-name="ce16">
            <text:p>138,79</text:p>
          </table:table-cell>
          <table:table-cell office:value-type="float" office:value="5.2309244181857482" table:formula="of:=[.A734]/[.C734]" table:style-name="ce12">
            <text:p>5,23</text:p>
          </table:table-cell>
          <table:table-cell office:value-type="float" office:value="181.5" table:style-name="ce17">
            <text:p>181,5</text:p>
          </table:table-cell>
          <table:table-cell office:value-type="float" office:value="4" table:formula="of:=[.A734]/[.E734]" table:style-name="ce13">
            <text:p>4,0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34]*[.G734]+[.F734]*[.H734])*12*1.348/[.A734]+[.B734];0)" table:style-name="ce20">
            <text:p>7 947</text:p>
          </table:table-cell>
          <table:table-cell office:value-type="float" office:value="5833" table:formula="of:=ROUND(([.D734]*[.G734]+[.F734]*[.H734])*12/[.A73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27" table:style-name="ce4">
            <text:p>72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35]&lt;200;0.212*[.A735]+85.53;IF([.A735]&lt;601;0.0271*[.A735]+122.51;138.79))" table:style-name="ce16">
            <text:p>138,79</text:p>
          </table:table-cell>
          <table:table-cell office:value-type="float" office:value="5.2381295482383461" table:formula="of:=[.A735]/[.C735]" table:style-name="ce12">
            <text:p>5,24</text:p>
          </table:table-cell>
          <table:table-cell office:value-type="float" office:value="181.5" table:style-name="ce17">
            <text:p>181,5</text:p>
          </table:table-cell>
          <table:table-cell office:value-type="float" office:value="4.0055096418732781" table:formula="of:=[.A735]/[.E735]" table:style-name="ce13">
            <text:p>4,0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35]*[.G735]+[.F735]*[.H735])*12*1.348/[.A735]+[.B735];0)" table:style-name="ce20">
            <text:p>7 947</text:p>
          </table:table-cell>
          <table:table-cell office:value-type="float" office:value="5833" table:formula="of:=ROUND(([.D735]*[.G735]+[.F735]*[.H735])*12/[.A73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28" table:style-name="ce4">
            <text:p>72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36]&lt;200;0.212*[.A736]+85.53;IF([.A736]&lt;601;0.0271*[.A736]+122.51;138.79))" table:style-name="ce16">
            <text:p>138,79</text:p>
          </table:table-cell>
          <table:table-cell office:value-type="float" office:value="5.2453346782909431" table:formula="of:=[.A736]/[.C736]" table:style-name="ce12">
            <text:p>5,25</text:p>
          </table:table-cell>
          <table:table-cell office:value-type="float" office:value="181.5" table:style-name="ce17">
            <text:p>181,5</text:p>
          </table:table-cell>
          <table:table-cell office:value-type="float" office:value="4.0110192837465561" table:formula="of:=[.A736]/[.E736]" table:style-name="ce13">
            <text:p>4,0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36]*[.G736]+[.F736]*[.H736])*12*1.348/[.A736]+[.B736];0)" table:style-name="ce20">
            <text:p>7 947</text:p>
          </table:table-cell>
          <table:table-cell office:value-type="float" office:value="5833" table:formula="of:=ROUND(([.D736]*[.G736]+[.F736]*[.H736])*12/[.A73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29" table:style-name="ce4">
            <text:p>72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37]&lt;200;0.212*[.A737]+85.53;IF([.A737]&lt;601;0.0271*[.A737]+122.51;138.79))" table:style-name="ce16">
            <text:p>138,79</text:p>
          </table:table-cell>
          <table:table-cell office:value-type="float" office:value="5.2525398083435411" table:formula="of:=[.A737]/[.C737]" table:style-name="ce12">
            <text:p>5,25</text:p>
          </table:table-cell>
          <table:table-cell office:value-type="float" office:value="181.5" table:style-name="ce17">
            <text:p>181,5</text:p>
          </table:table-cell>
          <table:table-cell office:value-type="float" office:value="4.0165289256198351" table:formula="of:=[.A737]/[.E737]" table:style-name="ce13">
            <text:p>4,0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37]*[.G737]+[.F737]*[.H737])*12*1.348/[.A737]+[.B737];0)" table:style-name="ce20">
            <text:p>7 947</text:p>
          </table:table-cell>
          <table:table-cell office:value-type="float" office:value="5833" table:formula="of:=ROUND(([.D737]*[.G737]+[.F737]*[.H737])*12/[.A73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30" table:style-name="ce4">
            <text:p>73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38]&lt;200;0.212*[.A738]+85.53;IF([.A738]&lt;601;0.0271*[.A738]+122.51;138.79))" table:style-name="ce16">
            <text:p>138,79</text:p>
          </table:table-cell>
          <table:table-cell office:value-type="float" office:value="5.2597449383961381" table:formula="of:=[.A738]/[.C738]" table:style-name="ce12">
            <text:p>5,26</text:p>
          </table:table-cell>
          <table:table-cell office:value-type="float" office:value="181.5" table:style-name="ce17">
            <text:p>181,5</text:p>
          </table:table-cell>
          <table:table-cell office:value-type="float" office:value="4.0220385674931132" table:formula="of:=[.A738]/[.E738]" table:style-name="ce13">
            <text:p>4,0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38]*[.G738]+[.F738]*[.H738])*12*1.348/[.A738]+[.B738];0)" table:style-name="ce20">
            <text:p>7 947</text:p>
          </table:table-cell>
          <table:table-cell office:value-type="float" office:value="5833" table:formula="of:=ROUND(([.D738]*[.G738]+[.F738]*[.H738])*12/[.A73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31" table:style-name="ce4">
            <text:p>73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39]&lt;200;0.212*[.A739]+85.53;IF([.A739]&lt;601;0.0271*[.A739]+122.51;138.79))" table:style-name="ce16">
            <text:p>138,79</text:p>
          </table:table-cell>
          <table:table-cell office:value-type="float" office:value="5.266950068448736" table:formula="of:=[.A739]/[.C739]" table:style-name="ce12">
            <text:p>5,27</text:p>
          </table:table-cell>
          <table:table-cell office:value-type="float" office:value="181.5" table:style-name="ce17">
            <text:p>181,5</text:p>
          </table:table-cell>
          <table:table-cell office:value-type="float" office:value="4.0275482093663912" table:formula="of:=[.A739]/[.E739]" table:style-name="ce13">
            <text:p>4,0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39]*[.G739]+[.F739]*[.H739])*12*1.348/[.A739]+[.B739];0)" table:style-name="ce20">
            <text:p>7 947</text:p>
          </table:table-cell>
          <table:table-cell office:value-type="float" office:value="5833" table:formula="of:=ROUND(([.D739]*[.G739]+[.F739]*[.H739])*12/[.A73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32" table:style-name="ce4">
            <text:p>73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40]&lt;200;0.212*[.A740]+85.53;IF([.A740]&lt;601;0.0271*[.A740]+122.51;138.79))" table:style-name="ce16">
            <text:p>138,79</text:p>
          </table:table-cell>
          <table:table-cell office:value-type="float" office:value="5.2741551985013331" table:formula="of:=[.A740]/[.C740]" table:style-name="ce12">
            <text:p>5,27</text:p>
          </table:table-cell>
          <table:table-cell office:value-type="float" office:value="181.5" table:style-name="ce17">
            <text:p>181,5</text:p>
          </table:table-cell>
          <table:table-cell office:value-type="float" office:value="4.0330578512396693" table:formula="of:=[.A740]/[.E740]" table:style-name="ce13">
            <text:p>4,0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40]*[.G740]+[.F740]*[.H740])*12*1.348/[.A740]+[.B740];0)" table:style-name="ce20">
            <text:p>7 947</text:p>
          </table:table-cell>
          <table:table-cell office:value-type="float" office:value="5833" table:formula="of:=ROUND(([.D740]*[.G740]+[.F740]*[.H740])*12/[.A74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33" table:style-name="ce4">
            <text:p>73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41]&lt;200;0.212*[.A741]+85.53;IF([.A741]&lt;601;0.0271*[.A741]+122.51;138.79))" table:style-name="ce16">
            <text:p>138,79</text:p>
          </table:table-cell>
          <table:table-cell office:value-type="float" office:value="5.281360328553931" table:formula="of:=[.A741]/[.C741]" table:style-name="ce12">
            <text:p>5,28</text:p>
          </table:table-cell>
          <table:table-cell office:value-type="float" office:value="181.5" table:style-name="ce17">
            <text:p>181,5</text:p>
          </table:table-cell>
          <table:table-cell office:value-type="float" office:value="4.0385674931129474" table:formula="of:=[.A741]/[.E741]" table:style-name="ce13">
            <text:p>4,0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41]*[.G741]+[.F741]*[.H741])*12*1.348/[.A741]+[.B741];0)" table:style-name="ce20">
            <text:p>7 947</text:p>
          </table:table-cell>
          <table:table-cell office:value-type="float" office:value="5833" table:formula="of:=ROUND(([.D741]*[.G741]+[.F741]*[.H741])*12/[.A74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34" table:style-name="ce4">
            <text:p>73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42]&lt;200;0.212*[.A742]+85.53;IF([.A742]&lt;601;0.0271*[.A742]+122.51;138.79))" table:style-name="ce16">
            <text:p>138,79</text:p>
          </table:table-cell>
          <table:table-cell office:value-type="float" office:value="5.288565458606528" table:formula="of:=[.A742]/[.C742]" table:style-name="ce12">
            <text:p>5,29</text:p>
          </table:table-cell>
          <table:table-cell office:value-type="float" office:value="181.5" table:style-name="ce17">
            <text:p>181,5</text:p>
          </table:table-cell>
          <table:table-cell office:value-type="float" office:value="4.0440771349862255" table:formula="of:=[.A742]/[.E742]" table:style-name="ce13">
            <text:p>4,0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42]*[.G742]+[.F742]*[.H742])*12*1.348/[.A742]+[.B742];0)" table:style-name="ce20">
            <text:p>7 947</text:p>
          </table:table-cell>
          <table:table-cell office:value-type="float" office:value="5833" table:formula="of:=ROUND(([.D742]*[.G742]+[.F742]*[.H742])*12/[.A74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35" table:style-name="ce4">
            <text:p>73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43]&lt;200;0.212*[.A743]+85.53;IF([.A743]&lt;601;0.0271*[.A743]+122.51;138.79))" table:style-name="ce16">
            <text:p>138,79</text:p>
          </table:table-cell>
          <table:table-cell office:value-type="float" office:value="5.295770588659126" table:formula="of:=[.A743]/[.C743]" table:style-name="ce12">
            <text:p>5,30</text:p>
          </table:table-cell>
          <table:table-cell office:value-type="float" office:value="181.5" table:style-name="ce17">
            <text:p>181,5</text:p>
          </table:table-cell>
          <table:table-cell office:value-type="float" office:value="4.0495867768595044" table:formula="of:=[.A743]/[.E743]" table:style-name="ce13">
            <text:p>4,0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43]*[.G743]+[.F743]*[.H743])*12*1.348/[.A743]+[.B743];0)" table:style-name="ce20">
            <text:p>7 947</text:p>
          </table:table-cell>
          <table:table-cell office:value-type="float" office:value="5833" table:formula="of:=ROUND(([.D743]*[.G743]+[.F743]*[.H743])*12/[.A74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36" table:style-name="ce4">
            <text:p>73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44]&lt;200;0.212*[.A744]+85.53;IF([.A744]&lt;601;0.0271*[.A744]+122.51;138.79))" table:style-name="ce16">
            <text:p>138,79</text:p>
          </table:table-cell>
          <table:table-cell office:value-type="float" office:value="5.302975718711723" table:formula="of:=[.A744]/[.C744]" table:style-name="ce12">
            <text:p>5,30</text:p>
          </table:table-cell>
          <table:table-cell office:value-type="float" office:value="181.5" table:style-name="ce17">
            <text:p>181,5</text:p>
          </table:table-cell>
          <table:table-cell office:value-type="float" office:value="4.0550964187327825" table:formula="of:=[.A744]/[.E744]" table:style-name="ce13">
            <text:p>4,0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44]*[.G744]+[.F744]*[.H744])*12*1.348/[.A744]+[.B744];0)" table:style-name="ce20">
            <text:p>7 947</text:p>
          </table:table-cell>
          <table:table-cell office:value-type="float" office:value="5833" table:formula="of:=ROUND(([.D744]*[.G744]+[.F744]*[.H744])*12/[.A74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37" table:style-name="ce4">
            <text:p>73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45]&lt;200;0.212*[.A745]+85.53;IF([.A745]&lt;601;0.0271*[.A745]+122.51;138.79))" table:style-name="ce16">
            <text:p>138,79</text:p>
          </table:table-cell>
          <table:table-cell office:value-type="float" office:value="5.3101808487643201" table:formula="of:=[.A745]/[.C745]" table:style-name="ce12">
            <text:p>5,31</text:p>
          </table:table-cell>
          <table:table-cell office:value-type="float" office:value="181.5" table:style-name="ce17">
            <text:p>181,5</text:p>
          </table:table-cell>
          <table:table-cell office:value-type="float" office:value="4.0606060606060606" table:formula="of:=[.A745]/[.E745]" table:style-name="ce13">
            <text:p>4,0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745]*[.G745]+[.F745]*[.H745])*12*1.348/[.A745]+[.B745];0)" table:style-name="ce20">
            <text:p>7 947</text:p>
          </table:table-cell>
          <table:table-cell office:value-type="float" office:value="5833" table:formula="of:=ROUND(([.D745]*[.G745]+[.F745]*[.H745])*12/[.A74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38" table:style-name="ce4">
            <text:p>73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46]&lt;200;0.212*[.A746]+85.53;IF([.A746]&lt;601;0.0271*[.A746]+122.51;138.79))" table:style-name="ce16">
            <text:p>138,79</text:p>
          </table:table-cell>
          <table:table-cell office:value-type="float" office:value="5.317385978816918" table:formula="of:=[.A746]/[.C746]" table:style-name="ce12">
            <text:p>5,32</text:p>
          </table:table-cell>
          <table:table-cell office:value-type="float" office:value="181.5" table:style-name="ce17">
            <text:p>181,5</text:p>
          </table:table-cell>
          <table:table-cell office:value-type="float" office:value="4.0661157024793386" table:formula="of:=[.A746]/[.E746]" table:style-name="ce13">
            <text:p>4,0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46]*[.G746]+[.F746]*[.H746])*12*1.348/[.A746]+[.B746];0)" table:style-name="ce20">
            <text:p>7 947</text:p>
          </table:table-cell>
          <table:table-cell office:value-type="float" office:value="5833" table:formula="of:=ROUND(([.D746]*[.G746]+[.F746]*[.H746])*12/[.A74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39" table:style-name="ce4">
            <text:p>73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47]&lt;200;0.212*[.A747]+85.53;IF([.A747]&lt;601;0.0271*[.A747]+122.51;138.79))" table:style-name="ce16">
            <text:p>138,79</text:p>
          </table:table-cell>
          <table:table-cell office:value-type="float" office:value="5.324591108869515" table:formula="of:=[.A747]/[.C747]" table:style-name="ce12">
            <text:p>5,32</text:p>
          </table:table-cell>
          <table:table-cell office:value-type="float" office:value="181.5" table:style-name="ce17">
            <text:p>181,5</text:p>
          </table:table-cell>
          <table:table-cell office:value-type="float" office:value="4.0716253443526167" table:formula="of:=[.A747]/[.E747]" table:style-name="ce13">
            <text:p>4,0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47]*[.G747]+[.F747]*[.H747])*12*1.348/[.A747]+[.B747];0)" table:style-name="ce20">
            <text:p>7 947</text:p>
          </table:table-cell>
          <table:table-cell office:value-type="float" office:value="5833" table:formula="of:=ROUND(([.D747]*[.G747]+[.F747]*[.H747])*12/[.A74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40" table:style-name="ce4">
            <text:p>74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48]&lt;200;0.212*[.A748]+85.53;IF([.A748]&lt;601;0.0271*[.A748]+122.51;138.79))" table:style-name="ce16">
            <text:p>138,79</text:p>
          </table:table-cell>
          <table:table-cell office:value-type="float" office:value="5.331796238922113" table:formula="of:=[.A748]/[.C748]" table:style-name="ce12">
            <text:p>5,33</text:p>
          </table:table-cell>
          <table:table-cell office:value-type="float" office:value="181.5" table:style-name="ce17">
            <text:p>181,5</text:p>
          </table:table-cell>
          <table:table-cell office:value-type="float" office:value="4.0771349862258957" table:formula="of:=[.A748]/[.E748]" table:style-name="ce13">
            <text:p>4,0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48]*[.G748]+[.F748]*[.H748])*12*1.348/[.A748]+[.B748];0)" table:style-name="ce20">
            <text:p>7 947</text:p>
          </table:table-cell>
          <table:table-cell office:value-type="float" office:value="5833" table:formula="of:=ROUND(([.D748]*[.G748]+[.F748]*[.H748])*12/[.A74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41" table:style-name="ce4">
            <text:p>74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49]&lt;200;0.212*[.A749]+85.53;IF([.A749]&lt;601;0.0271*[.A749]+122.51;138.79))" table:style-name="ce16">
            <text:p>138,79</text:p>
          </table:table-cell>
          <table:table-cell office:value-type="float" office:value="5.33900136897471" table:formula="of:=[.A749]/[.C749]" table:style-name="ce12">
            <text:p>5,34</text:p>
          </table:table-cell>
          <table:table-cell office:value-type="float" office:value="181.5" table:style-name="ce17">
            <text:p>181,5</text:p>
          </table:table-cell>
          <table:table-cell office:value-type="float" office:value="4.0826446280991737" table:formula="of:=[.A749]/[.E749]" table:style-name="ce13">
            <text:p>4,0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49]*[.G749]+[.F749]*[.H749])*12*1.348/[.A749]+[.B749];0)" table:style-name="ce20">
            <text:p>7 947</text:p>
          </table:table-cell>
          <table:table-cell office:value-type="float" office:value="5833" table:formula="of:=ROUND(([.D749]*[.G749]+[.F749]*[.H749])*12/[.A74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42" table:style-name="ce4">
            <text:p>74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50]&lt;200;0.212*[.A750]+85.53;IF([.A750]&lt;601;0.0271*[.A750]+122.51;138.79))" table:style-name="ce16">
            <text:p>138,79</text:p>
          </table:table-cell>
          <table:table-cell office:value-type="float" office:value="5.3462064990273079" table:formula="of:=[.A750]/[.C750]" table:style-name="ce12">
            <text:p>5,35</text:p>
          </table:table-cell>
          <table:table-cell office:value-type="float" office:value="181.5" table:style-name="ce17">
            <text:p>181,5</text:p>
          </table:table-cell>
          <table:table-cell office:value-type="float" office:value="4.0881542699724518" table:formula="of:=[.A750]/[.E750]" table:style-name="ce13">
            <text:p>4,0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50]*[.G750]+[.F750]*[.H750])*12*1.348/[.A750]+[.B750];0)" table:style-name="ce20">
            <text:p>7 947</text:p>
          </table:table-cell>
          <table:table-cell office:value-type="float" office:value="5833" table:formula="of:=ROUND(([.D750]*[.G750]+[.F750]*[.H750])*12/[.A75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43" table:style-name="ce4">
            <text:p>74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51]&lt;200;0.212*[.A751]+85.53;IF([.A751]&lt;601;0.0271*[.A751]+122.51;138.79))" table:style-name="ce16">
            <text:p>138,79</text:p>
          </table:table-cell>
          <table:table-cell office:value-type="float" office:value="5.353411629079905" table:formula="of:=[.A751]/[.C751]" table:style-name="ce12">
            <text:p>5,35</text:p>
          </table:table-cell>
          <table:table-cell office:value-type="float" office:value="181.5" table:style-name="ce17">
            <text:p>181,5</text:p>
          </table:table-cell>
          <table:table-cell office:value-type="float" office:value="4.0936639118457299" table:formula="of:=[.A751]/[.E751]" table:style-name="ce13">
            <text:p>4,0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51]*[.G751]+[.F751]*[.H751])*12*1.348/[.A751]+[.B751];0)" table:style-name="ce20">
            <text:p>7 947</text:p>
          </table:table-cell>
          <table:table-cell office:value-type="float" office:value="5833" table:formula="of:=ROUND(([.D751]*[.G751]+[.F751]*[.H751])*12/[.A75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44" table:style-name="ce4">
            <text:p>74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52]&lt;200;0.212*[.A752]+85.53;IF([.A752]&lt;601;0.0271*[.A752]+122.51;138.79))" table:style-name="ce16">
            <text:p>138,79</text:p>
          </table:table-cell>
          <table:table-cell office:value-type="float" office:value="5.3606167591325029" table:formula="of:=[.A752]/[.C752]" table:style-name="ce12">
            <text:p>5,36</text:p>
          </table:table-cell>
          <table:table-cell office:value-type="float" office:value="181.5" table:style-name="ce17">
            <text:p>181,5</text:p>
          </table:table-cell>
          <table:table-cell office:value-type="float" office:value="4.0991735537190079" table:formula="of:=[.A752]/[.E752]" table:style-name="ce13">
            <text:p>4,1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52]*[.G752]+[.F752]*[.H752])*12*1.348/[.A752]+[.B752];0)" table:style-name="ce20">
            <text:p>7 947</text:p>
          </table:table-cell>
          <table:table-cell office:value-type="float" office:value="5833" table:formula="of:=ROUND(([.D752]*[.G752]+[.F752]*[.H752])*12/[.A75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45" table:style-name="ce4">
            <text:p>74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53]&lt;200;0.212*[.A753]+85.53;IF([.A753]&lt;601;0.0271*[.A753]+122.51;138.79))" table:style-name="ce16">
            <text:p>138,79</text:p>
          </table:table-cell>
          <table:table-cell office:value-type="float" office:value="5.3678218891850999" table:formula="of:=[.A753]/[.C753]" table:style-name="ce12">
            <text:p>5,37</text:p>
          </table:table-cell>
          <table:table-cell office:value-type="float" office:value="181.5" table:style-name="ce17">
            <text:p>181,5</text:p>
          </table:table-cell>
          <table:table-cell office:value-type="float" office:value="4.1046831955922869" table:formula="of:=[.A753]/[.E753]" table:style-name="ce13">
            <text:p>4,1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53]*[.G753]+[.F753]*[.H753])*12*1.348/[.A753]+[.B753];0)" table:style-name="ce20">
            <text:p>7 947</text:p>
          </table:table-cell>
          <table:table-cell office:value-type="float" office:value="5833" table:formula="of:=ROUND(([.D753]*[.G753]+[.F753]*[.H753])*12/[.A75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46" table:style-name="ce4">
            <text:p>74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54]&lt;200;0.212*[.A754]+85.53;IF([.A754]&lt;601;0.0271*[.A754]+122.51;138.79))" table:style-name="ce16">
            <text:p>138,79</text:p>
          </table:table-cell>
          <table:table-cell office:value-type="float" office:value="5.3750270192376979" table:formula="of:=[.A754]/[.C754]" table:style-name="ce12">
            <text:p>5,38</text:p>
          </table:table-cell>
          <table:table-cell office:value-type="float" office:value="181.5" table:style-name="ce17">
            <text:p>181,5</text:p>
          </table:table-cell>
          <table:table-cell office:value-type="float" office:value="4.110192837465565" table:formula="of:=[.A754]/[.E754]" table:style-name="ce13">
            <text:p>4,1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54]*[.G754]+[.F754]*[.H754])*12*1.348/[.A754]+[.B754];0)" table:style-name="ce20">
            <text:p>7 947</text:p>
          </table:table-cell>
          <table:table-cell office:value-type="float" office:value="5833" table:formula="of:=ROUND(([.D754]*[.G754]+[.F754]*[.H754])*12/[.A75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47" table:style-name="ce4">
            <text:p>74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55]&lt;200;0.212*[.A755]+85.53;IF([.A755]&lt;601;0.0271*[.A755]+122.51;138.79))" table:style-name="ce16">
            <text:p>138,79</text:p>
          </table:table-cell>
          <table:table-cell office:value-type="float" office:value="5.3822321492902949" table:formula="of:=[.A755]/[.C755]" table:style-name="ce12">
            <text:p>5,38</text:p>
          </table:table-cell>
          <table:table-cell office:value-type="float" office:value="181.5" table:style-name="ce17">
            <text:p>181,5</text:p>
          </table:table-cell>
          <table:table-cell office:value-type="float" office:value="4.115702479338843" table:formula="of:=[.A755]/[.E755]" table:style-name="ce13">
            <text:p>4,1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55]*[.G755]+[.F755]*[.H755])*12*1.348/[.A755]+[.B755];0)" table:style-name="ce20">
            <text:p>7 947</text:p>
          </table:table-cell>
          <table:table-cell office:value-type="float" office:value="5833" table:formula="of:=ROUND(([.D755]*[.G755]+[.F755]*[.H755])*12/[.A75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48" table:style-name="ce4">
            <text:p>74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56]&lt;200;0.212*[.A756]+85.53;IF([.A756]&lt;601;0.0271*[.A756]+122.51;138.79))" table:style-name="ce16">
            <text:p>138,79</text:p>
          </table:table-cell>
          <table:table-cell office:value-type="float" office:value="5.3894372793428929" table:formula="of:=[.A756]/[.C756]" table:style-name="ce12">
            <text:p>5,39</text:p>
          </table:table-cell>
          <table:table-cell office:value-type="float" office:value="181.5" table:style-name="ce17">
            <text:p>181,5</text:p>
          </table:table-cell>
          <table:table-cell office:value-type="float" office:value="4.1212121212121211" table:formula="of:=[.A756]/[.E756]" table:style-name="ce13">
            <text:p>4,1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56]*[.G756]+[.F756]*[.H756])*12*1.348/[.A756]+[.B756];0)" table:style-name="ce20">
            <text:p>7 947</text:p>
          </table:table-cell>
          <table:table-cell office:value-type="float" office:value="5833" table:formula="of:=ROUND(([.D756]*[.G756]+[.F756]*[.H756])*12/[.A75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49" table:style-name="ce4">
            <text:p>74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57]&lt;200;0.212*[.A757]+85.53;IF([.A757]&lt;601;0.0271*[.A757]+122.51;138.79))" table:style-name="ce16">
            <text:p>138,79</text:p>
          </table:table-cell>
          <table:table-cell office:value-type="float" office:value="5.3966424093954899" table:formula="of:=[.A757]/[.C757]" table:style-name="ce12">
            <text:p>5,40</text:p>
          </table:table-cell>
          <table:table-cell office:value-type="float" office:value="181.5" table:style-name="ce17">
            <text:p>181,5</text:p>
          </table:table-cell>
          <table:table-cell office:value-type="float" office:value="4.1267217630853992" table:formula="of:=[.A757]/[.E757]" table:style-name="ce13">
            <text:p>4,1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57]*[.G757]+[.F757]*[.H757])*12*1.348/[.A757]+[.B757];0)" table:style-name="ce20">
            <text:p>7 947</text:p>
          </table:table-cell>
          <table:table-cell office:value-type="float" office:value="5833" table:formula="of:=ROUND(([.D757]*[.G757]+[.F757]*[.H757])*12/[.A75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50" table:style-name="ce4">
            <text:p>75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58]&lt;200;0.212*[.A758]+85.53;IF([.A758]&lt;601;0.0271*[.A758]+122.51;138.79))" table:style-name="ce16">
            <text:p>138,79</text:p>
          </table:table-cell>
          <table:table-cell office:value-type="float" office:value="5.4038475394480869" table:formula="of:=[.A758]/[.C758]" table:style-name="ce12">
            <text:p>5,40</text:p>
          </table:table-cell>
          <table:table-cell office:value-type="float" office:value="181.5" table:style-name="ce17">
            <text:p>181,5</text:p>
          </table:table-cell>
          <table:table-cell office:value-type="float" office:value="4.1322314049586772" table:formula="of:=[.A758]/[.E758]" table:style-name="ce13">
            <text:p>4,1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58]*[.G758]+[.F758]*[.H758])*12*1.348/[.A758]+[.B758];0)" table:style-name="ce20">
            <text:p>7 947</text:p>
          </table:table-cell>
          <table:table-cell office:value-type="float" office:value="5833" table:formula="of:=ROUND(([.D758]*[.G758]+[.F758]*[.H758])*12/[.A75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51" table:style-name="ce4">
            <text:p>75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59]&lt;200;0.212*[.A759]+85.53;IF([.A759]&lt;601;0.0271*[.A759]+122.51;138.79))" table:style-name="ce16">
            <text:p>138,79</text:p>
          </table:table-cell>
          <table:table-cell office:value-type="float" office:value="5.4110526695006849" table:formula="of:=[.A759]/[.C759]" table:style-name="ce12">
            <text:p>5,41</text:p>
          </table:table-cell>
          <table:table-cell office:value-type="float" office:value="181.5" table:style-name="ce17">
            <text:p>181,5</text:p>
          </table:table-cell>
          <table:table-cell office:value-type="float" office:value="4.1377410468319562" table:formula="of:=[.A759]/[.E759]" table:style-name="ce13">
            <text:p>4,1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59]*[.G759]+[.F759]*[.H759])*12*1.348/[.A759]+[.B759];0)" table:style-name="ce20">
            <text:p>7 947</text:p>
          </table:table-cell>
          <table:table-cell office:value-type="float" office:value="5833" table:formula="of:=ROUND(([.D759]*[.G759]+[.F759]*[.H759])*12/[.A75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52" table:style-name="ce4">
            <text:p>75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60]&lt;200;0.212*[.A760]+85.53;IF([.A760]&lt;601;0.0271*[.A760]+122.51;138.79))" table:style-name="ce16">
            <text:p>138,79</text:p>
          </table:table-cell>
          <table:table-cell office:value-type="float" office:value="5.4182577995532819" table:formula="of:=[.A760]/[.C760]" table:style-name="ce12">
            <text:p>5,42</text:p>
          </table:table-cell>
          <table:table-cell office:value-type="float" office:value="181.5" table:style-name="ce17">
            <text:p>181,5</text:p>
          </table:table-cell>
          <table:table-cell office:value-type="float" office:value="4.1432506887052343" table:formula="of:=[.A760]/[.E760]" table:style-name="ce13">
            <text:p>4,1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60]*[.G760]+[.F760]*[.H760])*12*1.348/[.A760]+[.B760];0)" table:style-name="ce20">
            <text:p>7 947</text:p>
          </table:table-cell>
          <table:table-cell office:value-type="float" office:value="5833" table:formula="of:=ROUND(([.D760]*[.G760]+[.F760]*[.H760])*12/[.A76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53" table:style-name="ce4">
            <text:p>75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61]&lt;200;0.212*[.A761]+85.53;IF([.A761]&lt;601;0.0271*[.A761]+122.51;138.79))" table:style-name="ce16">
            <text:p>138,79</text:p>
          </table:table-cell>
          <table:table-cell office:value-type="float" office:value="5.4254629296058798" table:formula="of:=[.A761]/[.C761]" table:style-name="ce12">
            <text:p>5,43</text:p>
          </table:table-cell>
          <table:table-cell office:value-type="float" office:value="181.5" table:style-name="ce17">
            <text:p>181,5</text:p>
          </table:table-cell>
          <table:table-cell office:value-type="float" office:value="4.1487603305785123" table:formula="of:=[.A761]/[.E761]" table:style-name="ce13">
            <text:p>4,1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761]*[.G761]+[.F761]*[.H761])*12*1.348/[.A761]+[.B761];0)" table:style-name="ce20">
            <text:p>7 947</text:p>
          </table:table-cell>
          <table:table-cell office:value-type="float" office:value="5833" table:formula="of:=ROUND(([.D761]*[.G761]+[.F761]*[.H761])*12/[.A76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54" table:style-name="ce4">
            <text:p>75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62]&lt;200;0.212*[.A762]+85.53;IF([.A762]&lt;601;0.0271*[.A762]+122.51;138.79))" table:style-name="ce16">
            <text:p>138,79</text:p>
          </table:table-cell>
          <table:table-cell office:value-type="float" office:value="5.4326680596584769" table:formula="of:=[.A762]/[.C762]" table:style-name="ce12">
            <text:p>5,43</text:p>
          </table:table-cell>
          <table:table-cell office:value-type="float" office:value="181.5" table:style-name="ce17">
            <text:p>181,5</text:p>
          </table:table-cell>
          <table:table-cell office:value-type="float" office:value="4.1542699724517904" table:formula="of:=[.A762]/[.E762]" table:style-name="ce13">
            <text:p>4,1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62]*[.G762]+[.F762]*[.H762])*12*1.348/[.A762]+[.B762];0)" table:style-name="ce20">
            <text:p>7 947</text:p>
          </table:table-cell>
          <table:table-cell office:value-type="float" office:value="5833" table:formula="of:=ROUND(([.D762]*[.G762]+[.F762]*[.H762])*12/[.A76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55" table:style-name="ce4">
            <text:p>75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63]&lt;200;0.212*[.A763]+85.53;IF([.A763]&lt;601;0.0271*[.A763]+122.51;138.79))" table:style-name="ce16">
            <text:p>138,79</text:p>
          </table:table-cell>
          <table:table-cell office:value-type="float" office:value="5.4398731897110748" table:formula="of:=[.A763]/[.C763]" table:style-name="ce12">
            <text:p>5,44</text:p>
          </table:table-cell>
          <table:table-cell office:value-type="float" office:value="181.5" table:style-name="ce17">
            <text:p>181,5</text:p>
          </table:table-cell>
          <table:table-cell office:value-type="float" office:value="4.1597796143250685" table:formula="of:=[.A763]/[.E763]" table:style-name="ce13">
            <text:p>4,1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63]*[.G763]+[.F763]*[.H763])*12*1.348/[.A763]+[.B763];0)" table:style-name="ce20">
            <text:p>7 947</text:p>
          </table:table-cell>
          <table:table-cell office:value-type="float" office:value="5833" table:formula="of:=ROUND(([.D763]*[.G763]+[.F763]*[.H763])*12/[.A76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56" table:style-name="ce4">
            <text:p>75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64]&lt;200;0.212*[.A764]+85.53;IF([.A764]&lt;601;0.0271*[.A764]+122.51;138.79))" table:style-name="ce16">
            <text:p>138,79</text:p>
          </table:table-cell>
          <table:table-cell office:value-type="float" office:value="5.4470783197636718" table:formula="of:=[.A764]/[.C764]" table:style-name="ce12">
            <text:p>5,45</text:p>
          </table:table-cell>
          <table:table-cell office:value-type="float" office:value="181.5" table:style-name="ce17">
            <text:p>181,5</text:p>
          </table:table-cell>
          <table:table-cell office:value-type="float" office:value="4.1652892561983474" table:formula="of:=[.A764]/[.E764]" table:style-name="ce13">
            <text:p>4,1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64]*[.G764]+[.F764]*[.H764])*12*1.348/[.A764]+[.B764];0)" table:style-name="ce20">
            <text:p>7 947</text:p>
          </table:table-cell>
          <table:table-cell office:value-type="float" office:value="5833" table:formula="of:=ROUND(([.D764]*[.G764]+[.F764]*[.H764])*12/[.A76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57" table:style-name="ce4">
            <text:p>75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65]&lt;200;0.212*[.A765]+85.53;IF([.A765]&lt;601;0.0271*[.A765]+122.51;138.79))" table:style-name="ce16">
            <text:p>138,79</text:p>
          </table:table-cell>
          <table:table-cell office:value-type="float" office:value="5.4542834498162698" table:formula="of:=[.A765]/[.C765]" table:style-name="ce12">
            <text:p>5,45</text:p>
          </table:table-cell>
          <table:table-cell office:value-type="float" office:value="181.5" table:style-name="ce17">
            <text:p>181,5</text:p>
          </table:table-cell>
          <table:table-cell office:value-type="float" office:value="4.1707988980716255" table:formula="of:=[.A765]/[.E765]" table:style-name="ce13">
            <text:p>4,1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65]*[.G765]+[.F765]*[.H765])*12*1.348/[.A765]+[.B765];0)" table:style-name="ce20">
            <text:p>7 947</text:p>
          </table:table-cell>
          <table:table-cell office:value-type="float" office:value="5833" table:formula="of:=ROUND(([.D765]*[.G765]+[.F765]*[.H765])*12/[.A76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58" table:style-name="ce4">
            <text:p>75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66]&lt;200;0.212*[.A766]+85.53;IF([.A766]&lt;601;0.0271*[.A766]+122.51;138.79))" table:style-name="ce16">
            <text:p>138,79</text:p>
          </table:table-cell>
          <table:table-cell office:value-type="float" office:value="5.4614885798688668" table:formula="of:=[.A766]/[.C766]" table:style-name="ce12">
            <text:p>5,46</text:p>
          </table:table-cell>
          <table:table-cell office:value-type="float" office:value="181.5" table:style-name="ce17">
            <text:p>181,5</text:p>
          </table:table-cell>
          <table:table-cell office:value-type="float" office:value="4.1763085399449036" table:formula="of:=[.A766]/[.E766]" table:style-name="ce13">
            <text:p>4,1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66]*[.G766]+[.F766]*[.H766])*12*1.348/[.A766]+[.B766];0)" table:style-name="ce20">
            <text:p>7 947</text:p>
          </table:table-cell>
          <table:table-cell office:value-type="float" office:value="5833" table:formula="of:=ROUND(([.D766]*[.G766]+[.F766]*[.H766])*12/[.A76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59" table:style-name="ce4">
            <text:p>75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67]&lt;200;0.212*[.A767]+85.53;IF([.A767]&lt;601;0.0271*[.A767]+122.51;138.79))" table:style-name="ce16">
            <text:p>138,79</text:p>
          </table:table-cell>
          <table:table-cell office:value-type="float" office:value="5.4686937099214648" table:formula="of:=[.A767]/[.C767]" table:style-name="ce12">
            <text:p>5,47</text:p>
          </table:table-cell>
          <table:table-cell office:value-type="float" office:value="181.5" table:style-name="ce17">
            <text:p>181,5</text:p>
          </table:table-cell>
          <table:table-cell office:value-type="float" office:value="4.1818181818181817" table:formula="of:=[.A767]/[.E767]" table:style-name="ce13">
            <text:p>4,1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67]*[.G767]+[.F767]*[.H767])*12*1.348/[.A767]+[.B767];0)" table:style-name="ce20">
            <text:p>7 947</text:p>
          </table:table-cell>
          <table:table-cell office:value-type="float" office:value="5833" table:formula="of:=ROUND(([.D767]*[.G767]+[.F767]*[.H767])*12/[.A76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60" table:style-name="ce4">
            <text:p>76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68]&lt;200;0.212*[.A768]+85.53;IF([.A768]&lt;601;0.0271*[.A768]+122.51;138.79))" table:style-name="ce16">
            <text:p>138,79</text:p>
          </table:table-cell>
          <table:table-cell office:value-type="float" office:value="5.4758988399740618" table:formula="of:=[.A768]/[.C768]" table:style-name="ce12">
            <text:p>5,48</text:p>
          </table:table-cell>
          <table:table-cell office:value-type="float" office:value="181.5" table:style-name="ce17">
            <text:p>181,5</text:p>
          </table:table-cell>
          <table:table-cell office:value-type="float" office:value="4.1873278236914597" table:formula="of:=[.A768]/[.E768]" table:style-name="ce13">
            <text:p>4,1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68]*[.G768]+[.F768]*[.H768])*12*1.348/[.A768]+[.B768];0)" table:style-name="ce20">
            <text:p>7 947</text:p>
          </table:table-cell>
          <table:table-cell office:value-type="float" office:value="5833" table:formula="of:=ROUND(([.D768]*[.G768]+[.F768]*[.H768])*12/[.A76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61" table:style-name="ce4">
            <text:p>76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69]&lt;200;0.212*[.A769]+85.53;IF([.A769]&lt;601;0.0271*[.A769]+122.51;138.79))" table:style-name="ce16">
            <text:p>138,79</text:p>
          </table:table-cell>
          <table:table-cell office:value-type="float" office:value="5.4831039700266597" table:formula="of:=[.A769]/[.C769]" table:style-name="ce12">
            <text:p>5,48</text:p>
          </table:table-cell>
          <table:table-cell office:value-type="float" office:value="181.5" table:style-name="ce17">
            <text:p>181,5</text:p>
          </table:table-cell>
          <table:table-cell office:value-type="float" office:value="4.1928374655647387" table:formula="of:=[.A769]/[.E769]" table:style-name="ce13">
            <text:p>4,1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69]*[.G769]+[.F769]*[.H769])*12*1.348/[.A769]+[.B769];0)" table:style-name="ce20">
            <text:p>7 947</text:p>
          </table:table-cell>
          <table:table-cell office:value-type="float" office:value="5833" table:formula="of:=ROUND(([.D769]*[.G769]+[.F769]*[.H769])*12/[.A76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62" table:style-name="ce4">
            <text:p>76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70]&lt;200;0.212*[.A770]+85.53;IF([.A770]&lt;601;0.0271*[.A770]+122.51;138.79))" table:style-name="ce16">
            <text:p>138,79</text:p>
          </table:table-cell>
          <table:table-cell office:value-type="float" office:value="5.4903091000792568" table:formula="of:=[.A770]/[.C770]" table:style-name="ce12">
            <text:p>5,49</text:p>
          </table:table-cell>
          <table:table-cell office:value-type="float" office:value="181.5" table:style-name="ce17">
            <text:p>181,5</text:p>
          </table:table-cell>
          <table:table-cell office:value-type="float" office:value="4.1983471074380168" table:formula="of:=[.A770]/[.E770]" table:style-name="ce13">
            <text:p>4,2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70]*[.G770]+[.F770]*[.H770])*12*1.348/[.A770]+[.B770];0)" table:style-name="ce20">
            <text:p>7 947</text:p>
          </table:table-cell>
          <table:table-cell office:value-type="float" office:value="5833" table:formula="of:=ROUND(([.D770]*[.G770]+[.F770]*[.H770])*12/[.A77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63" table:style-name="ce4">
            <text:p>76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71]&lt;200;0.212*[.A771]+85.53;IF([.A771]&lt;601;0.0271*[.A771]+122.51;138.79))" table:style-name="ce16">
            <text:p>138,79</text:p>
          </table:table-cell>
          <table:table-cell office:value-type="float" office:value="5.4975142301318538" table:formula="of:=[.A771]/[.C771]" table:style-name="ce12">
            <text:p>5,50</text:p>
          </table:table-cell>
          <table:table-cell office:value-type="float" office:value="181.5" table:style-name="ce17">
            <text:p>181,5</text:p>
          </table:table-cell>
          <table:table-cell office:value-type="float" office:value="4.2038567493112948" table:formula="of:=[.A771]/[.E771]" table:style-name="ce13">
            <text:p>4,2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71]*[.G771]+[.F771]*[.H771])*12*1.348/[.A771]+[.B771];0)" table:style-name="ce20">
            <text:p>7 947</text:p>
          </table:table-cell>
          <table:table-cell office:value-type="float" office:value="5833" table:formula="of:=ROUND(([.D771]*[.G771]+[.F771]*[.H771])*12/[.A77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64" table:style-name="ce4">
            <text:p>76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72]&lt;200;0.212*[.A772]+85.53;IF([.A772]&lt;601;0.0271*[.A772]+122.51;138.79))" table:style-name="ce16">
            <text:p>138,79</text:p>
          </table:table-cell>
          <table:table-cell office:value-type="float" office:value="5.5047193601844517" table:formula="of:=[.A772]/[.C772]" table:style-name="ce12">
            <text:p>5,50</text:p>
          </table:table-cell>
          <table:table-cell office:value-type="float" office:value="181.5" table:style-name="ce17">
            <text:p>181,5</text:p>
          </table:table-cell>
          <table:table-cell office:value-type="float" office:value="4.2093663911845729" table:formula="of:=[.A772]/[.E772]" table:style-name="ce13">
            <text:p>4,2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72]*[.G772]+[.F772]*[.H772])*12*1.348/[.A772]+[.B772];0)" table:style-name="ce20">
            <text:p>7 947</text:p>
          </table:table-cell>
          <table:table-cell office:value-type="float" office:value="5833" table:formula="of:=ROUND(([.D772]*[.G772]+[.F772]*[.H772])*12/[.A77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65" table:style-name="ce4">
            <text:p>76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73]&lt;200;0.212*[.A773]+85.53;IF([.A773]&lt;601;0.0271*[.A773]+122.51;138.79))" table:style-name="ce16">
            <text:p>138,79</text:p>
          </table:table-cell>
          <table:table-cell office:value-type="float" office:value="5.5119244902370488" table:formula="of:=[.A773]/[.C773]" table:style-name="ce12">
            <text:p>5,51</text:p>
          </table:table-cell>
          <table:table-cell office:value-type="float" office:value="181.5" table:style-name="ce17">
            <text:p>181,5</text:p>
          </table:table-cell>
          <table:table-cell office:value-type="float" office:value="4.214876033057851" table:formula="of:=[.A773]/[.E773]" table:style-name="ce13">
            <text:p>4,2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73]*[.G773]+[.F773]*[.H773])*12*1.348/[.A773]+[.B773];0)" table:style-name="ce20">
            <text:p>7 947</text:p>
          </table:table-cell>
          <table:table-cell office:value-type="float" office:value="5833" table:formula="of:=ROUND(([.D773]*[.G773]+[.F773]*[.H773])*12/[.A77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66" table:style-name="ce4">
            <text:p>76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74]&lt;200;0.212*[.A774]+85.53;IF([.A774]&lt;601;0.0271*[.A774]+122.51;138.79))" table:style-name="ce16">
            <text:p>138,79</text:p>
          </table:table-cell>
          <table:table-cell office:value-type="float" office:value="5.5191296202896467" table:formula="of:=[.A774]/[.C774]" table:style-name="ce12">
            <text:p>5,52</text:p>
          </table:table-cell>
          <table:table-cell office:value-type="float" office:value="181.5" table:style-name="ce17">
            <text:p>181,5</text:p>
          </table:table-cell>
          <table:table-cell office:value-type="float" office:value="4.220385674931129" table:formula="of:=[.A774]/[.E774]" table:style-name="ce13">
            <text:p>4,2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74]*[.G774]+[.F774]*[.H774])*12*1.348/[.A774]+[.B774];0)" table:style-name="ce20">
            <text:p>7 947</text:p>
          </table:table-cell>
          <table:table-cell office:value-type="float" office:value="5833" table:formula="of:=ROUND(([.D774]*[.G774]+[.F774]*[.H774])*12/[.A77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67" table:style-name="ce4">
            <text:p>76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75]&lt;200;0.212*[.A775]+85.53;IF([.A775]&lt;601;0.0271*[.A775]+122.51;138.79))" table:style-name="ce16">
            <text:p>138,79</text:p>
          </table:table-cell>
          <table:table-cell office:value-type="float" office:value="5.5263347503422438" table:formula="of:=[.A775]/[.C775]" table:style-name="ce12">
            <text:p>5,53</text:p>
          </table:table-cell>
          <table:table-cell office:value-type="float" office:value="181.5" table:style-name="ce17">
            <text:p>181,5</text:p>
          </table:table-cell>
          <table:table-cell office:value-type="float" office:value="4.225895316804408" table:formula="of:=[.A775]/[.E775]" table:style-name="ce13">
            <text:p>4,2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75]*[.G775]+[.F775]*[.H775])*12*1.348/[.A775]+[.B775];0)" table:style-name="ce20">
            <text:p>7 947</text:p>
          </table:table-cell>
          <table:table-cell office:value-type="float" office:value="5833" table:formula="of:=ROUND(([.D775]*[.G775]+[.F775]*[.H775])*12/[.A77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68" table:style-name="ce4">
            <text:p>76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76]&lt;200;0.212*[.A776]+85.53;IF([.A776]&lt;601;0.0271*[.A776]+122.51;138.79))" table:style-name="ce16">
            <text:p>138,79</text:p>
          </table:table-cell>
          <table:table-cell office:value-type="float" office:value="5.5335398803948417" table:formula="of:=[.A776]/[.C776]" table:style-name="ce12">
            <text:p>5,53</text:p>
          </table:table-cell>
          <table:table-cell office:value-type="float" office:value="181.5" table:style-name="ce17">
            <text:p>181,5</text:p>
          </table:table-cell>
          <table:table-cell office:value-type="float" office:value="4.2314049586776861" table:formula="of:=[.A776]/[.E776]" table:style-name="ce13">
            <text:p>4,2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76]*[.G776]+[.F776]*[.H776])*12*1.348/[.A776]+[.B776];0)" table:style-name="ce20">
            <text:p>7 947</text:p>
          </table:table-cell>
          <table:table-cell office:value-type="float" office:value="5833" table:formula="of:=ROUND(([.D776]*[.G776]+[.F776]*[.H776])*12/[.A77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69" table:style-name="ce4">
            <text:p>76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77]&lt;200;0.212*[.A777]+85.53;IF([.A777]&lt;601;0.0271*[.A777]+122.51;138.79))" table:style-name="ce16">
            <text:p>138,79</text:p>
          </table:table-cell>
          <table:table-cell office:value-type="float" office:value="5.5407450104474387" table:formula="of:=[.A777]/[.C777]" table:style-name="ce12">
            <text:p>5,54</text:p>
          </table:table-cell>
          <table:table-cell office:value-type="float" office:value="181.5" table:style-name="ce17">
            <text:p>181,5</text:p>
          </table:table-cell>
          <table:table-cell office:value-type="float" office:value="4.2369146005509641" table:formula="of:=[.A777]/[.E777]" table:style-name="ce13">
            <text:p>4,2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777]*[.G777]+[.F777]*[.H777])*12*1.348/[.A777]+[.B777];0)" table:style-name="ce20">
            <text:p>7 947</text:p>
          </table:table-cell>
          <table:table-cell office:value-type="float" office:value="5833" table:formula="of:=ROUND(([.D777]*[.G777]+[.F777]*[.H777])*12/[.A77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70" table:style-name="ce4">
            <text:p>77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78]&lt;200;0.212*[.A778]+85.53;IF([.A778]&lt;601;0.0271*[.A778]+122.51;138.79))" table:style-name="ce16">
            <text:p>138,79</text:p>
          </table:table-cell>
          <table:table-cell office:value-type="float" office:value="5.5479501405000367" table:formula="of:=[.A778]/[.C778]" table:style-name="ce12">
            <text:p>5,55</text:p>
          </table:table-cell>
          <table:table-cell office:value-type="float" office:value="181.5" table:style-name="ce17">
            <text:p>181,5</text:p>
          </table:table-cell>
          <table:table-cell office:value-type="float" office:value="4.2424242424242422" table:formula="of:=[.A778]/[.E778]" table:style-name="ce13">
            <text:p>4,2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78]*[.G778]+[.F778]*[.H778])*12*1.348/[.A778]+[.B778];0)" table:style-name="ce20">
            <text:p>7 947</text:p>
          </table:table-cell>
          <table:table-cell office:value-type="float" office:value="5833" table:formula="of:=ROUND(([.D778]*[.G778]+[.F778]*[.H778])*12/[.A77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71" table:style-name="ce4">
            <text:p>77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79]&lt;200;0.212*[.A779]+85.53;IF([.A779]&lt;601;0.0271*[.A779]+122.51;138.79))" table:style-name="ce16">
            <text:p>138,79</text:p>
          </table:table-cell>
          <table:table-cell office:value-type="float" office:value="5.5551552705526337" table:formula="of:=[.A779]/[.C779]" table:style-name="ce12">
            <text:p>5,56</text:p>
          </table:table-cell>
          <table:table-cell office:value-type="float" office:value="181.5" table:style-name="ce17">
            <text:p>181,5</text:p>
          </table:table-cell>
          <table:table-cell office:value-type="float" office:value="4.2479338842975203" table:formula="of:=[.A779]/[.E779]" table:style-name="ce13">
            <text:p>4,2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79]*[.G779]+[.F779]*[.H779])*12*1.348/[.A779]+[.B779];0)" table:style-name="ce20">
            <text:p>7 947</text:p>
          </table:table-cell>
          <table:table-cell office:value-type="float" office:value="5833" table:formula="of:=ROUND(([.D779]*[.G779]+[.F779]*[.H779])*12/[.A77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72" table:style-name="ce4">
            <text:p>77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80]&lt;200;0.212*[.A780]+85.53;IF([.A780]&lt;601;0.0271*[.A780]+122.51;138.79))" table:style-name="ce16">
            <text:p>138,79</text:p>
          </table:table-cell>
          <table:table-cell office:value-type="float" office:value="5.5623604006052316" table:formula="of:=[.A780]/[.C780]" table:style-name="ce12">
            <text:p>5,56</text:p>
          </table:table-cell>
          <table:table-cell office:value-type="float" office:value="181.5" table:style-name="ce17">
            <text:p>181,5</text:p>
          </table:table-cell>
          <table:table-cell office:value-type="float" office:value="4.2534435261707992" table:formula="of:=[.A780]/[.E780]" table:style-name="ce13">
            <text:p>4,2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80]*[.G780]+[.F780]*[.H780])*12*1.348/[.A780]+[.B780];0)" table:style-name="ce20">
            <text:p>7 947</text:p>
          </table:table-cell>
          <table:table-cell office:value-type="float" office:value="5833" table:formula="of:=ROUND(([.D780]*[.G780]+[.F780]*[.H780])*12/[.A78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73" table:style-name="ce4">
            <text:p>77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81]&lt;200;0.212*[.A781]+85.53;IF([.A781]&lt;601;0.0271*[.A781]+122.51;138.79))" table:style-name="ce16">
            <text:p>138,79</text:p>
          </table:table-cell>
          <table:table-cell office:value-type="float" office:value="5.5695655306578287" table:formula="of:=[.A781]/[.C781]" table:style-name="ce12">
            <text:p>5,57</text:p>
          </table:table-cell>
          <table:table-cell office:value-type="float" office:value="181.5" table:style-name="ce17">
            <text:p>181,5</text:p>
          </table:table-cell>
          <table:table-cell office:value-type="float" office:value="4.2589531680440773" table:formula="of:=[.A781]/[.E781]" table:style-name="ce13">
            <text:p>4,2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81]*[.G781]+[.F781]*[.H781])*12*1.348/[.A781]+[.B781];0)" table:style-name="ce20">
            <text:p>7 947</text:p>
          </table:table-cell>
          <table:table-cell office:value-type="float" office:value="5833" table:formula="of:=ROUND(([.D781]*[.G781]+[.F781]*[.H781])*12/[.A78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74" table:style-name="ce4">
            <text:p>77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82]&lt;200;0.212*[.A782]+85.53;IF([.A782]&lt;601;0.0271*[.A782]+122.51;138.79))" table:style-name="ce16">
            <text:p>138,79</text:p>
          </table:table-cell>
          <table:table-cell office:value-type="float" office:value="5.5767706607104257" table:formula="of:=[.A782]/[.C782]" table:style-name="ce12">
            <text:p>5,58</text:p>
          </table:table-cell>
          <table:table-cell office:value-type="float" office:value="181.5" table:style-name="ce17">
            <text:p>181,5</text:p>
          </table:table-cell>
          <table:table-cell office:value-type="float" office:value="4.2644628099173554" table:formula="of:=[.A782]/[.E782]" table:style-name="ce13">
            <text:p>4,2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82]*[.G782]+[.F782]*[.H782])*12*1.348/[.A782]+[.B782];0)" table:style-name="ce20">
            <text:p>7 947</text:p>
          </table:table-cell>
          <table:table-cell office:value-type="float" office:value="5833" table:formula="of:=ROUND(([.D782]*[.G782]+[.F782]*[.H782])*12/[.A78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75" table:style-name="ce4">
            <text:p>77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83]&lt;200;0.212*[.A783]+85.53;IF([.A783]&lt;601;0.0271*[.A783]+122.51;138.79))" table:style-name="ce16">
            <text:p>138,79</text:p>
          </table:table-cell>
          <table:table-cell office:value-type="float" office:value="5.5839757907630236" table:formula="of:=[.A783]/[.C783]" table:style-name="ce12">
            <text:p>5,58</text:p>
          </table:table-cell>
          <table:table-cell office:value-type="float" office:value="181.5" table:style-name="ce17">
            <text:p>181,5</text:p>
          </table:table-cell>
          <table:table-cell office:value-type="float" office:value="4.2699724517906334" table:formula="of:=[.A783]/[.E783]" table:style-name="ce13">
            <text:p>4,2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83]*[.G783]+[.F783]*[.H783])*12*1.348/[.A783]+[.B783];0)" table:style-name="ce20">
            <text:p>7 947</text:p>
          </table:table-cell>
          <table:table-cell office:value-type="float" office:value="5833" table:formula="of:=ROUND(([.D783]*[.G783]+[.F783]*[.H783])*12/[.A78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76" table:style-name="ce4">
            <text:p>77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84]&lt;200;0.212*[.A784]+85.53;IF([.A784]&lt;601;0.0271*[.A784]+122.51;138.79))" table:style-name="ce16">
            <text:p>138,79</text:p>
          </table:table-cell>
          <table:table-cell office:value-type="float" office:value="5.5911809208156207" table:formula="of:=[.A784]/[.C784]" table:style-name="ce12">
            <text:p>5,59</text:p>
          </table:table-cell>
          <table:table-cell office:value-type="float" office:value="181.5" table:style-name="ce17">
            <text:p>181,5</text:p>
          </table:table-cell>
          <table:table-cell office:value-type="float" office:value="4.2754820936639115" table:formula="of:=[.A784]/[.E784]" table:style-name="ce13">
            <text:p>4,2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84]*[.G784]+[.F784]*[.H784])*12*1.348/[.A784]+[.B784];0)" table:style-name="ce20">
            <text:p>7 947</text:p>
          </table:table-cell>
          <table:table-cell office:value-type="float" office:value="5833" table:formula="of:=ROUND(([.D784]*[.G784]+[.F784]*[.H784])*12/[.A78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77" table:style-name="ce4">
            <text:p>77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85]&lt;200;0.212*[.A785]+85.53;IF([.A785]&lt;601;0.0271*[.A785]+122.51;138.79))" table:style-name="ce16">
            <text:p>138,79</text:p>
          </table:table-cell>
          <table:table-cell office:value-type="float" office:value="5.5983860508682186" table:formula="of:=[.A785]/[.C785]" table:style-name="ce12">
            <text:p>5,60</text:p>
          </table:table-cell>
          <table:table-cell office:value-type="float" office:value="181.5" table:style-name="ce17">
            <text:p>181,5</text:p>
          </table:table-cell>
          <table:table-cell office:value-type="float" office:value="4.2809917355371905" table:formula="of:=[.A785]/[.E785]" table:style-name="ce13">
            <text:p>4,2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85]*[.G785]+[.F785]*[.H785])*12*1.348/[.A785]+[.B785];0)" table:style-name="ce20">
            <text:p>7 947</text:p>
          </table:table-cell>
          <table:table-cell office:value-type="float" office:value="5833" table:formula="of:=ROUND(([.D785]*[.G785]+[.F785]*[.H785])*12/[.A78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78" table:style-name="ce4">
            <text:p>77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86]&lt;200;0.212*[.A786]+85.53;IF([.A786]&lt;601;0.0271*[.A786]+122.51;138.79))" table:style-name="ce16">
            <text:p>138,79</text:p>
          </table:table-cell>
          <table:table-cell office:value-type="float" office:value="5.6055911809208157" table:formula="of:=[.A786]/[.C786]" table:style-name="ce12">
            <text:p>5,61</text:p>
          </table:table-cell>
          <table:table-cell office:value-type="float" office:value="181.5" table:style-name="ce17">
            <text:p>181,5</text:p>
          </table:table-cell>
          <table:table-cell office:value-type="float" office:value="4.2865013774104685" table:formula="of:=[.A786]/[.E786]" table:style-name="ce13">
            <text:p>4,2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86]*[.G786]+[.F786]*[.H786])*12*1.348/[.A786]+[.B786];0)" table:style-name="ce20">
            <text:p>7 947</text:p>
          </table:table-cell>
          <table:table-cell office:value-type="float" office:value="5833" table:formula="of:=ROUND(([.D786]*[.G786]+[.F786]*[.H786])*12/[.A78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79" table:style-name="ce4">
            <text:p>77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87]&lt;200;0.212*[.A787]+85.53;IF([.A787]&lt;601;0.0271*[.A787]+122.51;138.79))" table:style-name="ce16">
            <text:p>138,79</text:p>
          </table:table-cell>
          <table:table-cell office:value-type="float" office:value="5.6127963109734136" table:formula="of:=[.A787]/[.C787]" table:style-name="ce12">
            <text:p>5,61</text:p>
          </table:table-cell>
          <table:table-cell office:value-type="float" office:value="181.5" table:style-name="ce17">
            <text:p>181,5</text:p>
          </table:table-cell>
          <table:table-cell office:value-type="float" office:value="4.2920110192837466" table:formula="of:=[.A787]/[.E787]" table:style-name="ce13">
            <text:p>4,2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87]*[.G787]+[.F787]*[.H787])*12*1.348/[.A787]+[.B787];0)" table:style-name="ce20">
            <text:p>7 947</text:p>
          </table:table-cell>
          <table:table-cell office:value-type="float" office:value="5833" table:formula="of:=ROUND(([.D787]*[.G787]+[.F787]*[.H787])*12/[.A78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80" table:style-name="ce4">
            <text:p>78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88]&lt;200;0.212*[.A788]+85.53;IF([.A788]&lt;601;0.0271*[.A788]+122.51;138.79))" table:style-name="ce16">
            <text:p>138,79</text:p>
          </table:table-cell>
          <table:table-cell office:value-type="float" office:value="5.6200014410260106" table:formula="of:=[.A788]/[.C788]" table:style-name="ce12">
            <text:p>5,62</text:p>
          </table:table-cell>
          <table:table-cell office:value-type="float" office:value="181.5" table:style-name="ce17">
            <text:p>181,5</text:p>
          </table:table-cell>
          <table:table-cell office:value-type="float" office:value="4.2975206611570247" table:formula="of:=[.A788]/[.E788]" table:style-name="ce13">
            <text:p>4,3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88]*[.G788]+[.F788]*[.H788])*12*1.348/[.A788]+[.B788];0)" table:style-name="ce20">
            <text:p>7 947</text:p>
          </table:table-cell>
          <table:table-cell office:value-type="float" office:value="5833" table:formula="of:=ROUND(([.D788]*[.G788]+[.F788]*[.H788])*12/[.A78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81" table:style-name="ce4">
            <text:p>78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89]&lt;200;0.212*[.A789]+85.53;IF([.A789]&lt;601;0.0271*[.A789]+122.51;138.79))" table:style-name="ce16">
            <text:p>138,79</text:p>
          </table:table-cell>
          <table:table-cell office:value-type="float" office:value="5.6272065710786086" table:formula="of:=[.A789]/[.C789]" table:style-name="ce12">
            <text:p>5,63</text:p>
          </table:table-cell>
          <table:table-cell office:value-type="float" office:value="181.5" table:style-name="ce17">
            <text:p>181,5</text:p>
          </table:table-cell>
          <table:table-cell office:value-type="float" office:value="4.3030303030303028" table:formula="of:=[.A789]/[.E789]" table:style-name="ce13">
            <text:p>4,3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89]*[.G789]+[.F789]*[.H789])*12*1.348/[.A789]+[.B789];0)" table:style-name="ce20">
            <text:p>7 947</text:p>
          </table:table-cell>
          <table:table-cell office:value-type="float" office:value="5833" table:formula="of:=ROUND(([.D789]*[.G789]+[.F789]*[.H789])*12/[.A78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82" table:style-name="ce4">
            <text:p>78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90]&lt;200;0.212*[.A790]+85.53;IF([.A790]&lt;601;0.0271*[.A790]+122.51;138.79))" table:style-name="ce16">
            <text:p>138,79</text:p>
          </table:table-cell>
          <table:table-cell office:value-type="float" office:value="5.6344117011312056" table:formula="of:=[.A790]/[.C790]" table:style-name="ce12">
            <text:p>5,63</text:p>
          </table:table-cell>
          <table:table-cell office:value-type="float" office:value="181.5" table:style-name="ce17">
            <text:p>181,5</text:p>
          </table:table-cell>
          <table:table-cell office:value-type="float" office:value="4.3085399449035808" table:formula="of:=[.A790]/[.E790]" table:style-name="ce13">
            <text:p>4,3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90]*[.G790]+[.F790]*[.H790])*12*1.348/[.A790]+[.B790];0)" table:style-name="ce20">
            <text:p>7 947</text:p>
          </table:table-cell>
          <table:table-cell office:value-type="float" office:value="5833" table:formula="of:=ROUND(([.D790]*[.G790]+[.F790]*[.H790])*12/[.A79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83" table:style-name="ce4">
            <text:p>78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91]&lt;200;0.212*[.A791]+85.53;IF([.A791]&lt;601;0.0271*[.A791]+122.51;138.79))" table:style-name="ce16">
            <text:p>138,79</text:p>
          </table:table-cell>
          <table:table-cell office:value-type="float" office:value="5.6416168311838035" table:formula="of:=[.A791]/[.C791]" table:style-name="ce12">
            <text:p>5,64</text:p>
          </table:table-cell>
          <table:table-cell office:value-type="float" office:value="181.5" table:style-name="ce17">
            <text:p>181,5</text:p>
          </table:table-cell>
          <table:table-cell office:value-type="float" office:value="4.3140495867768598" table:formula="of:=[.A791]/[.E791]" table:style-name="ce13">
            <text:p>4,3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91]*[.G791]+[.F791]*[.H791])*12*1.348/[.A791]+[.B791];0)" table:style-name="ce20">
            <text:p>7 947</text:p>
          </table:table-cell>
          <table:table-cell office:value-type="float" office:value="5833" table:formula="of:=ROUND(([.D791]*[.G791]+[.F791]*[.H791])*12/[.A79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84" table:style-name="ce4">
            <text:p>78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92]&lt;200;0.212*[.A792]+85.53;IF([.A792]&lt;601;0.0271*[.A792]+122.51;138.79))" table:style-name="ce16">
            <text:p>138,79</text:p>
          </table:table-cell>
          <table:table-cell office:value-type="float" office:value="5.6488219612364006" table:formula="of:=[.A792]/[.C792]" table:style-name="ce12">
            <text:p>5,65</text:p>
          </table:table-cell>
          <table:table-cell office:value-type="float" office:value="181.5" table:style-name="ce17">
            <text:p>181,5</text:p>
          </table:table-cell>
          <table:table-cell office:value-type="float" office:value="4.3195592286501379" table:formula="of:=[.A792]/[.E792]" table:style-name="ce13">
            <text:p>4,3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92]*[.G792]+[.F792]*[.H792])*12*1.348/[.A792]+[.B792];0)" table:style-name="ce20">
            <text:p>7 947</text:p>
          </table:table-cell>
          <table:table-cell office:value-type="float" office:value="5833" table:formula="of:=ROUND(([.D792]*[.G792]+[.F792]*[.H792])*12/[.A79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85" table:style-name="ce4">
            <text:p>78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93]&lt;200;0.212*[.A793]+85.53;IF([.A793]&lt;601;0.0271*[.A793]+122.51;138.79))" table:style-name="ce16">
            <text:p>138,79</text:p>
          </table:table-cell>
          <table:table-cell office:value-type="float" office:value="5.6560270912889985" table:formula="of:=[.A793]/[.C793]" table:style-name="ce12">
            <text:p>5,66</text:p>
          </table:table-cell>
          <table:table-cell office:value-type="float" office:value="181.5" table:style-name="ce17">
            <text:p>181,5</text:p>
          </table:table-cell>
          <table:table-cell office:value-type="float" office:value="4.3250688705234159" table:formula="of:=[.A793]/[.E793]" table:style-name="ce13">
            <text:p>4,3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793]*[.G793]+[.F793]*[.H793])*12*1.348/[.A793]+[.B793];0)" table:style-name="ce20">
            <text:p>7 947</text:p>
          </table:table-cell>
          <table:table-cell office:value-type="float" office:value="5833" table:formula="of:=ROUND(([.D793]*[.G793]+[.F793]*[.H793])*12/[.A79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86" table:style-name="ce4">
            <text:p>78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94]&lt;200;0.212*[.A794]+85.53;IF([.A794]&lt;601;0.0271*[.A794]+122.51;138.79))" table:style-name="ce16">
            <text:p>138,79</text:p>
          </table:table-cell>
          <table:table-cell office:value-type="float" office:value="5.6632322213415955" table:formula="of:=[.A794]/[.C794]" table:style-name="ce12">
            <text:p>5,66</text:p>
          </table:table-cell>
          <table:table-cell office:value-type="float" office:value="181.5" table:style-name="ce17">
            <text:p>181,5</text:p>
          </table:table-cell>
          <table:table-cell office:value-type="float" office:value="4.330578512396694" table:formula="of:=[.A794]/[.E794]" table:style-name="ce13">
            <text:p>4,3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94]*[.G794]+[.F794]*[.H794])*12*1.348/[.A794]+[.B794];0)" table:style-name="ce20">
            <text:p>7 947</text:p>
          </table:table-cell>
          <table:table-cell office:value-type="float" office:value="5833" table:formula="of:=ROUND(([.D794]*[.G794]+[.F794]*[.H794])*12/[.A79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87" table:style-name="ce4">
            <text:p>78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95]&lt;200;0.212*[.A795]+85.53;IF([.A795]&lt;601;0.0271*[.A795]+122.51;138.79))" table:style-name="ce16">
            <text:p>138,79</text:p>
          </table:table-cell>
          <table:table-cell office:value-type="float" office:value="5.6704373513941926" table:formula="of:=[.A795]/[.C795]" table:style-name="ce12">
            <text:p>5,67</text:p>
          </table:table-cell>
          <table:table-cell office:value-type="float" office:value="181.5" table:style-name="ce17">
            <text:p>181,5</text:p>
          </table:table-cell>
          <table:table-cell office:value-type="float" office:value="4.3360881542699721" table:formula="of:=[.A795]/[.E795]" table:style-name="ce13">
            <text:p>4,3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95]*[.G795]+[.F795]*[.H795])*12*1.348/[.A795]+[.B795];0)" table:style-name="ce20">
            <text:p>7 947</text:p>
          </table:table-cell>
          <table:table-cell office:value-type="float" office:value="5833" table:formula="of:=ROUND(([.D795]*[.G795]+[.F795]*[.H795])*12/[.A79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88" table:style-name="ce4">
            <text:p>78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96]&lt;200;0.212*[.A796]+85.53;IF([.A796]&lt;601;0.0271*[.A796]+122.51;138.79))" table:style-name="ce16">
            <text:p>138,79</text:p>
          </table:table-cell>
          <table:table-cell office:value-type="float" office:value="5.6776424814467905" table:formula="of:=[.A796]/[.C796]" table:style-name="ce12">
            <text:p>5,68</text:p>
          </table:table-cell>
          <table:table-cell office:value-type="float" office:value="181.5" table:style-name="ce17">
            <text:p>181,5</text:p>
          </table:table-cell>
          <table:table-cell office:value-type="float" office:value="4.341597796143251" table:formula="of:=[.A796]/[.E796]" table:style-name="ce13">
            <text:p>4,3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96]*[.G796]+[.F796]*[.H796])*12*1.348/[.A796]+[.B796];0)" table:style-name="ce20">
            <text:p>7 947</text:p>
          </table:table-cell>
          <table:table-cell office:value-type="float" office:value="5833" table:formula="of:=ROUND(([.D796]*[.G796]+[.F796]*[.H796])*12/[.A79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89" table:style-name="ce4">
            <text:p>78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97]&lt;200;0.212*[.A797]+85.53;IF([.A797]&lt;601;0.0271*[.A797]+122.51;138.79))" table:style-name="ce16">
            <text:p>138,79</text:p>
          </table:table-cell>
          <table:table-cell office:value-type="float" office:value="5.6848476114993876" table:formula="of:=[.A797]/[.C797]" table:style-name="ce12">
            <text:p>5,68</text:p>
          </table:table-cell>
          <table:table-cell office:value-type="float" office:value="181.5" table:style-name="ce17">
            <text:p>181,5</text:p>
          </table:table-cell>
          <table:table-cell office:value-type="float" office:value="4.3471074380165291" table:formula="of:=[.A797]/[.E797]" table:style-name="ce13">
            <text:p>4,3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97]*[.G797]+[.F797]*[.H797])*12*1.348/[.A797]+[.B797];0)" table:style-name="ce20">
            <text:p>7 947</text:p>
          </table:table-cell>
          <table:table-cell office:value-type="float" office:value="5833" table:formula="of:=ROUND(([.D797]*[.G797]+[.F797]*[.H797])*12/[.A79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90" table:style-name="ce4">
            <text:p>79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798]&lt;200;0.212*[.A798]+85.53;IF([.A798]&lt;601;0.0271*[.A798]+122.51;138.79))" table:style-name="ce16">
            <text:p>138,79</text:p>
          </table:table-cell>
          <table:table-cell office:value-type="float" office:value="5.6920527415519855" table:formula="of:=[.A798]/[.C798]" table:style-name="ce12">
            <text:p>5,69</text:p>
          </table:table-cell>
          <table:table-cell office:value-type="float" office:value="181.5" table:style-name="ce17">
            <text:p>181,5</text:p>
          </table:table-cell>
          <table:table-cell office:value-type="float" office:value="4.3526170798898072" table:formula="of:=[.A798]/[.E798]" table:style-name="ce13">
            <text:p>4,3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98]*[.G798]+[.F798]*[.H798])*12*1.348/[.A798]+[.B798];0)" table:style-name="ce20">
            <text:p>7 947</text:p>
          </table:table-cell>
          <table:table-cell office:value-type="float" office:value="5833" table:formula="of:=ROUND(([.D798]*[.G798]+[.F798]*[.H798])*12/[.A79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91" table:style-name="ce4">
            <text:p>79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799]&lt;200;0.212*[.A799]+85.53;IF([.A799]&lt;601;0.0271*[.A799]+122.51;138.79))" table:style-name="ce16">
            <text:p>138,79</text:p>
          </table:table-cell>
          <table:table-cell office:value-type="float" office:value="5.6992578716045825" table:formula="of:=[.A799]/[.C799]" table:style-name="ce12">
            <text:p>5,70</text:p>
          </table:table-cell>
          <table:table-cell office:value-type="float" office:value="181.5" table:style-name="ce17">
            <text:p>181,5</text:p>
          </table:table-cell>
          <table:table-cell office:value-type="float" office:value="4.3581267217630852" table:formula="of:=[.A799]/[.E799]" table:style-name="ce13">
            <text:p>4,3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799]*[.G799]+[.F799]*[.H799])*12*1.348/[.A799]+[.B799];0)" table:style-name="ce20">
            <text:p>7 947</text:p>
          </table:table-cell>
          <table:table-cell office:value-type="float" office:value="5833" table:formula="of:=ROUND(([.D799]*[.G799]+[.F799]*[.H799])*12/[.A79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92" table:style-name="ce4">
            <text:p>79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00]&lt;200;0.212*[.A800]+85.53;IF([.A800]&lt;601;0.0271*[.A800]+122.51;138.79))" table:style-name="ce16">
            <text:p>138,79</text:p>
          </table:table-cell>
          <table:table-cell office:value-type="float" office:value="5.7064630016571805" table:formula="of:=[.A800]/[.C800]" table:style-name="ce12">
            <text:p>5,71</text:p>
          </table:table-cell>
          <table:table-cell office:value-type="float" office:value="181.5" table:style-name="ce17">
            <text:p>181,5</text:p>
          </table:table-cell>
          <table:table-cell office:value-type="float" office:value="4.3636363636363633" table:formula="of:=[.A800]/[.E800]" table:style-name="ce13">
            <text:p>4,3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00]*[.G800]+[.F800]*[.H800])*12*1.348/[.A800]+[.B800];0)" table:style-name="ce20">
            <text:p>7 947</text:p>
          </table:table-cell>
          <table:table-cell office:value-type="float" office:value="5833" table:formula="of:=ROUND(([.D800]*[.G800]+[.F800]*[.H800])*12/[.A80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93" table:style-name="ce4">
            <text:p>79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01]&lt;200;0.212*[.A801]+85.53;IF([.A801]&lt;601;0.0271*[.A801]+122.51;138.79))" table:style-name="ce16">
            <text:p>138,79</text:p>
          </table:table-cell>
          <table:table-cell office:value-type="float" office:value="5.7136681317097775" table:formula="of:=[.A801]/[.C801]" table:style-name="ce12">
            <text:p>5,71</text:p>
          </table:table-cell>
          <table:table-cell office:value-type="float" office:value="181.5" table:style-name="ce17">
            <text:p>181,5</text:p>
          </table:table-cell>
          <table:table-cell office:value-type="float" office:value="4.3691460055096423" table:formula="of:=[.A801]/[.E801]" table:style-name="ce13">
            <text:p>4,3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01]*[.G801]+[.F801]*[.H801])*12*1.348/[.A801]+[.B801];0)" table:style-name="ce20">
            <text:p>7 947</text:p>
          </table:table-cell>
          <table:table-cell office:value-type="float" office:value="5833" table:formula="of:=ROUND(([.D801]*[.G801]+[.F801]*[.H801])*12/[.A80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94" table:style-name="ce4">
            <text:p>79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02]&lt;200;0.212*[.A802]+85.53;IF([.A802]&lt;601;0.0271*[.A802]+122.51;138.79))" table:style-name="ce16">
            <text:p>138,79</text:p>
          </table:table-cell>
          <table:table-cell office:value-type="float" office:value="5.7208732617623754" table:formula="of:=[.A802]/[.C802]" table:style-name="ce12">
            <text:p>5,72</text:p>
          </table:table-cell>
          <table:table-cell office:value-type="float" office:value="181.5" table:style-name="ce17">
            <text:p>181,5</text:p>
          </table:table-cell>
          <table:table-cell office:value-type="float" office:value="4.3746556473829203" table:formula="of:=[.A802]/[.E802]" table:style-name="ce13">
            <text:p>4,3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02]*[.G802]+[.F802]*[.H802])*12*1.348/[.A802]+[.B802];0)" table:style-name="ce20">
            <text:p>7 947</text:p>
          </table:table-cell>
          <table:table-cell office:value-type="float" office:value="5833" table:formula="of:=ROUND(([.D802]*[.G802]+[.F802]*[.H802])*12/[.A80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95" table:style-name="ce4">
            <text:p>79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03]&lt;200;0.212*[.A803]+85.53;IF([.A803]&lt;601;0.0271*[.A803]+122.51;138.79))" table:style-name="ce16">
            <text:p>138,79</text:p>
          </table:table-cell>
          <table:table-cell office:value-type="float" office:value="5.7280783918149725" table:formula="of:=[.A803]/[.C803]" table:style-name="ce12">
            <text:p>5,73</text:p>
          </table:table-cell>
          <table:table-cell office:value-type="float" office:value="181.5" table:style-name="ce17">
            <text:p>181,5</text:p>
          </table:table-cell>
          <table:table-cell office:value-type="float" office:value="4.3801652892561984" table:formula="of:=[.A803]/[.E803]" table:style-name="ce13">
            <text:p>4,3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03]*[.G803]+[.F803]*[.H803])*12*1.348/[.A803]+[.B803];0)" table:style-name="ce20">
            <text:p>7 947</text:p>
          </table:table-cell>
          <table:table-cell office:value-type="float" office:value="5833" table:formula="of:=ROUND(([.D803]*[.G803]+[.F803]*[.H803])*12/[.A80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96" table:style-name="ce4">
            <text:p>79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04]&lt;200;0.212*[.A804]+85.53;IF([.A804]&lt;601;0.0271*[.A804]+122.51;138.79))" table:style-name="ce16">
            <text:p>138,79</text:p>
          </table:table-cell>
          <table:table-cell office:value-type="float" office:value="5.7352835218675704" table:formula="of:=[.A804]/[.C804]" table:style-name="ce12">
            <text:p>5,74</text:p>
          </table:table-cell>
          <table:table-cell office:value-type="float" office:value="181.5" table:style-name="ce17">
            <text:p>181,5</text:p>
          </table:table-cell>
          <table:table-cell office:value-type="float" office:value="4.3856749311294765" table:formula="of:=[.A804]/[.E804]" table:style-name="ce13">
            <text:p>4,3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04]*[.G804]+[.F804]*[.H804])*12*1.348/[.A804]+[.B804];0)" table:style-name="ce20">
            <text:p>7 947</text:p>
          </table:table-cell>
          <table:table-cell office:value-type="float" office:value="5833" table:formula="of:=ROUND(([.D804]*[.G804]+[.F804]*[.H804])*12/[.A80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97" table:style-name="ce4">
            <text:p>79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05]&lt;200;0.212*[.A805]+85.53;IF([.A805]&lt;601;0.0271*[.A805]+122.51;138.79))" table:style-name="ce16">
            <text:p>138,79</text:p>
          </table:table-cell>
          <table:table-cell office:value-type="float" office:value="5.7424886519201674" table:formula="of:=[.A805]/[.C805]" table:style-name="ce12">
            <text:p>5,74</text:p>
          </table:table-cell>
          <table:table-cell office:value-type="float" office:value="181.5" table:style-name="ce17">
            <text:p>181,5</text:p>
          </table:table-cell>
          <table:table-cell office:value-type="float" office:value="4.3911845730027546" table:formula="of:=[.A805]/[.E805]" table:style-name="ce13">
            <text:p>4,3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05]*[.G805]+[.F805]*[.H805])*12*1.348/[.A805]+[.B805];0)" table:style-name="ce20">
            <text:p>7 947</text:p>
          </table:table-cell>
          <table:table-cell office:value-type="float" office:value="5833" table:formula="of:=ROUND(([.D805]*[.G805]+[.F805]*[.H805])*12/[.A80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98" table:style-name="ce4">
            <text:p>79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06]&lt;200;0.212*[.A806]+85.53;IF([.A806]&lt;601;0.0271*[.A806]+122.51;138.79))" table:style-name="ce16">
            <text:p>138,79</text:p>
          </table:table-cell>
          <table:table-cell office:value-type="float" office:value="5.7496937819727654" table:formula="of:=[.A806]/[.C806]" table:style-name="ce12">
            <text:p>5,75</text:p>
          </table:table-cell>
          <table:table-cell office:value-type="float" office:value="181.5" table:style-name="ce17">
            <text:p>181,5</text:p>
          </table:table-cell>
          <table:table-cell office:value-type="float" office:value="4.3966942148760326" table:formula="of:=[.A806]/[.E806]" table:style-name="ce13">
            <text:p>4,4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06]*[.G806]+[.F806]*[.H806])*12*1.348/[.A806]+[.B806];0)" table:style-name="ce20">
            <text:p>7 947</text:p>
          </table:table-cell>
          <table:table-cell office:value-type="float" office:value="5833" table:formula="of:=ROUND(([.D806]*[.G806]+[.F806]*[.H806])*12/[.A80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799" table:style-name="ce4">
            <text:p>79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07]&lt;200;0.212*[.A807]+85.53;IF([.A807]&lt;601;0.0271*[.A807]+122.51;138.79))" table:style-name="ce16">
            <text:p>138,79</text:p>
          </table:table-cell>
          <table:table-cell office:value-type="float" office:value="5.7568989120253624" table:formula="of:=[.A807]/[.C807]" table:style-name="ce12">
            <text:p>5,76</text:p>
          </table:table-cell>
          <table:table-cell office:value-type="float" office:value="181.5" table:style-name="ce17">
            <text:p>181,5</text:p>
          </table:table-cell>
          <table:table-cell office:value-type="float" office:value="4.4022038567493116" table:formula="of:=[.A807]/[.E807]" table:style-name="ce13">
            <text:p>4,4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07]*[.G807]+[.F807]*[.H807])*12*1.348/[.A807]+[.B807];0)" table:style-name="ce20">
            <text:p>7 947</text:p>
          </table:table-cell>
          <table:table-cell office:value-type="float" office:value="5833" table:formula="of:=ROUND(([.D807]*[.G807]+[.F807]*[.H807])*12/[.A80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00" table:style-name="ce4">
            <text:p>80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08]&lt;200;0.212*[.A808]+85.53;IF([.A808]&lt;601;0.0271*[.A808]+122.51;138.79))" table:style-name="ce16">
            <text:p>138,79</text:p>
          </table:table-cell>
          <table:table-cell office:value-type="float" office:value="5.7641040420779595" table:formula="of:=[.A808]/[.C808]" table:style-name="ce12">
            <text:p>5,76</text:p>
          </table:table-cell>
          <table:table-cell office:value-type="float" office:value="181.5" table:style-name="ce17">
            <text:p>181,5</text:p>
          </table:table-cell>
          <table:table-cell office:value-type="float" office:value="4.4077134986225897" table:formula="of:=[.A808]/[.E808]" table:style-name="ce13">
            <text:p>4,4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08]*[.G808]+[.F808]*[.H808])*12*1.348/[.A808]+[.B808];0)" table:style-name="ce20">
            <text:p>7 947</text:p>
          </table:table-cell>
          <table:table-cell office:value-type="float" office:value="5833" table:formula="of:=ROUND(([.D808]*[.G808]+[.F808]*[.H808])*12/[.A80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01" table:style-name="ce4">
            <text:p>80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09]&lt;200;0.212*[.A809]+85.53;IF([.A809]&lt;601;0.0271*[.A809]+122.51;138.79))" table:style-name="ce16">
            <text:p>138,79</text:p>
          </table:table-cell>
          <table:table-cell office:value-type="float" office:value="5.7713091721305574" table:formula="of:=[.A809]/[.C809]" table:style-name="ce12">
            <text:p>5,77</text:p>
          </table:table-cell>
          <table:table-cell office:value-type="float" office:value="181.5" table:style-name="ce17">
            <text:p>181,5</text:p>
          </table:table-cell>
          <table:table-cell office:value-type="float" office:value="4.4132231404958677" table:formula="of:=[.A809]/[.E809]" table:style-name="ce13">
            <text:p>4,4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809]*[.G809]+[.F809]*[.H809])*12*1.348/[.A809]+[.B809];0)" table:style-name="ce20">
            <text:p>7 947</text:p>
          </table:table-cell>
          <table:table-cell office:value-type="float" office:value="5833" table:formula="of:=ROUND(([.D809]*[.G809]+[.F809]*[.H809])*12/[.A80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02" table:style-name="ce4">
            <text:p>80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10]&lt;200;0.212*[.A810]+85.53;IF([.A810]&lt;601;0.0271*[.A810]+122.51;138.79))" table:style-name="ce16">
            <text:p>138,79</text:p>
          </table:table-cell>
          <table:table-cell office:value-type="float" office:value="5.7785143021831544" table:formula="of:=[.A810]/[.C810]" table:style-name="ce12">
            <text:p>5,78</text:p>
          </table:table-cell>
          <table:table-cell office:value-type="float" office:value="181.5" table:style-name="ce17">
            <text:p>181,5</text:p>
          </table:table-cell>
          <table:table-cell office:value-type="float" office:value="4.4187327823691458" table:formula="of:=[.A810]/[.E810]" table:style-name="ce13">
            <text:p>4,4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10]*[.G810]+[.F810]*[.H810])*12*1.348/[.A810]+[.B810];0)" table:style-name="ce20">
            <text:p>7 947</text:p>
          </table:table-cell>
          <table:table-cell office:value-type="float" office:value="5833" table:formula="of:=ROUND(([.D810]*[.G810]+[.F810]*[.H810])*12/[.A81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03" table:style-name="ce4">
            <text:p>80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11]&lt;200;0.212*[.A811]+85.53;IF([.A811]&lt;601;0.0271*[.A811]+122.51;138.79))" table:style-name="ce16">
            <text:p>138,79</text:p>
          </table:table-cell>
          <table:table-cell office:value-type="float" office:value="5.7857194322357524" table:formula="of:=[.A811]/[.C811]" table:style-name="ce12">
            <text:p>5,79</text:p>
          </table:table-cell>
          <table:table-cell office:value-type="float" office:value="181.5" table:style-name="ce17">
            <text:p>181,5</text:p>
          </table:table-cell>
          <table:table-cell office:value-type="float" office:value="4.4242424242424239" table:formula="of:=[.A811]/[.E811]" table:style-name="ce13">
            <text:p>4,4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11]*[.G811]+[.F811]*[.H811])*12*1.348/[.A811]+[.B811];0)" table:style-name="ce20">
            <text:p>7 947</text:p>
          </table:table-cell>
          <table:table-cell office:value-type="float" office:value="5833" table:formula="of:=ROUND(([.D811]*[.G811]+[.F811]*[.H811])*12/[.A81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04" table:style-name="ce4">
            <text:p>80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12]&lt;200;0.212*[.A812]+85.53;IF([.A812]&lt;601;0.0271*[.A812]+122.51;138.79))" table:style-name="ce16">
            <text:p>138,79</text:p>
          </table:table-cell>
          <table:table-cell office:value-type="float" office:value="5.7929245622883494" table:formula="of:=[.A812]/[.C812]" table:style-name="ce12">
            <text:p>5,79</text:p>
          </table:table-cell>
          <table:table-cell office:value-type="float" office:value="181.5" table:style-name="ce17">
            <text:p>181,5</text:p>
          </table:table-cell>
          <table:table-cell office:value-type="float" office:value="4.4297520661157028" table:formula="of:=[.A812]/[.E812]" table:style-name="ce13">
            <text:p>4,4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12]*[.G812]+[.F812]*[.H812])*12*1.348/[.A812]+[.B812];0)" table:style-name="ce20">
            <text:p>7 947</text:p>
          </table:table-cell>
          <table:table-cell office:value-type="float" office:value="5833" table:formula="of:=ROUND(([.D812]*[.G812]+[.F812]*[.H812])*12/[.A81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05" table:style-name="ce4">
            <text:p>80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13]&lt;200;0.212*[.A813]+85.53;IF([.A813]&lt;601;0.0271*[.A813]+122.51;138.79))" table:style-name="ce16">
            <text:p>138,79</text:p>
          </table:table-cell>
          <table:table-cell office:value-type="float" office:value="5.8001296923409473" table:formula="of:=[.A813]/[.C813]" table:style-name="ce12">
            <text:p>5,80</text:p>
          </table:table-cell>
          <table:table-cell office:value-type="float" office:value="181.5" table:style-name="ce17">
            <text:p>181,5</text:p>
          </table:table-cell>
          <table:table-cell office:value-type="float" office:value="4.4352617079889809" table:formula="of:=[.A813]/[.E813]" table:style-name="ce13">
            <text:p>4,4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13]*[.G813]+[.F813]*[.H813])*12*1.348/[.A813]+[.B813];0)" table:style-name="ce20">
            <text:p>7 947</text:p>
          </table:table-cell>
          <table:table-cell office:value-type="float" office:value="5833" table:formula="of:=ROUND(([.D813]*[.G813]+[.F813]*[.H813])*12/[.A81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06" table:style-name="ce4">
            <text:p>80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14]&lt;200;0.212*[.A814]+85.53;IF([.A814]&lt;601;0.0271*[.A814]+122.51;138.79))" table:style-name="ce16">
            <text:p>138,79</text:p>
          </table:table-cell>
          <table:table-cell office:value-type="float" office:value="5.8073348223935444" table:formula="of:=[.A814]/[.C814]" table:style-name="ce12">
            <text:p>5,81</text:p>
          </table:table-cell>
          <table:table-cell office:value-type="float" office:value="181.5" table:style-name="ce17">
            <text:p>181,5</text:p>
          </table:table-cell>
          <table:table-cell office:value-type="float" office:value="4.440771349862259" table:formula="of:=[.A814]/[.E814]" table:style-name="ce13">
            <text:p>4,4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14]*[.G814]+[.F814]*[.H814])*12*1.348/[.A814]+[.B814];0)" table:style-name="ce20">
            <text:p>7 947</text:p>
          </table:table-cell>
          <table:table-cell office:value-type="float" office:value="5833" table:formula="of:=ROUND(([.D814]*[.G814]+[.F814]*[.H814])*12/[.A81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07" table:style-name="ce4">
            <text:p>80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15]&lt;200;0.212*[.A815]+85.53;IF([.A815]&lt;601;0.0271*[.A815]+122.51;138.79))" table:style-name="ce16">
            <text:p>138,79</text:p>
          </table:table-cell>
          <table:table-cell office:value-type="float" office:value="5.8145399524461423" table:formula="of:=[.A815]/[.C815]" table:style-name="ce12">
            <text:p>5,81</text:p>
          </table:table-cell>
          <table:table-cell office:value-type="float" office:value="181.5" table:style-name="ce17">
            <text:p>181,5</text:p>
          </table:table-cell>
          <table:table-cell office:value-type="float" office:value="4.446280991735537" table:formula="of:=[.A815]/[.E815]" table:style-name="ce13">
            <text:p>4,4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15]*[.G815]+[.F815]*[.H815])*12*1.348/[.A815]+[.B815];0)" table:style-name="ce20">
            <text:p>7 947</text:p>
          </table:table-cell>
          <table:table-cell office:value-type="float" office:value="5833" table:formula="of:=ROUND(([.D815]*[.G815]+[.F815]*[.H815])*12/[.A81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08" table:style-name="ce4">
            <text:p>80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16]&lt;200;0.212*[.A816]+85.53;IF([.A816]&lt;601;0.0271*[.A816]+122.51;138.79))" table:style-name="ce16">
            <text:p>138,79</text:p>
          </table:table-cell>
          <table:table-cell office:value-type="float" office:value="5.8217450824987393" table:formula="of:=[.A816]/[.C816]" table:style-name="ce12">
            <text:p>5,82</text:p>
          </table:table-cell>
          <table:table-cell office:value-type="float" office:value="181.5" table:style-name="ce17">
            <text:p>181,5</text:p>
          </table:table-cell>
          <table:table-cell office:value-type="float" office:value="4.4517906336088151" table:formula="of:=[.A816]/[.E816]" table:style-name="ce13">
            <text:p>4,4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16]*[.G816]+[.F816]*[.H816])*12*1.348/[.A816]+[.B816];0)" table:style-name="ce20">
            <text:p>7 947</text:p>
          </table:table-cell>
          <table:table-cell office:value-type="float" office:value="5833" table:formula="of:=ROUND(([.D816]*[.G816]+[.F816]*[.H816])*12/[.A81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09" table:style-name="ce4">
            <text:p>80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17]&lt;200;0.212*[.A817]+85.53;IF([.A817]&lt;601;0.0271*[.A817]+122.51;138.79))" table:style-name="ce16">
            <text:p>138,79</text:p>
          </table:table-cell>
          <table:table-cell office:value-type="float" office:value="5.8289502125513373" table:formula="of:=[.A817]/[.C817]" table:style-name="ce12">
            <text:p>5,83</text:p>
          </table:table-cell>
          <table:table-cell office:value-type="float" office:value="181.5" table:style-name="ce17">
            <text:p>181,5</text:p>
          </table:table-cell>
          <table:table-cell office:value-type="float" office:value="4.4573002754820941" table:formula="of:=[.A817]/[.E817]" table:style-name="ce13">
            <text:p>4,4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17]*[.G817]+[.F817]*[.H817])*12*1.348/[.A817]+[.B817];0)" table:style-name="ce20">
            <text:p>7 947</text:p>
          </table:table-cell>
          <table:table-cell office:value-type="float" office:value="5833" table:formula="of:=ROUND(([.D817]*[.G817]+[.F817]*[.H817])*12/[.A81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10" table:style-name="ce4">
            <text:p>81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18]&lt;200;0.212*[.A818]+85.53;IF([.A818]&lt;601;0.0271*[.A818]+122.51;138.79))" table:style-name="ce16">
            <text:p>138,79</text:p>
          </table:table-cell>
          <table:table-cell office:value-type="float" office:value="5.8361553426039343" table:formula="of:=[.A818]/[.C818]" table:style-name="ce12">
            <text:p>5,84</text:p>
          </table:table-cell>
          <table:table-cell office:value-type="float" office:value="181.5" table:style-name="ce17">
            <text:p>181,5</text:p>
          </table:table-cell>
          <table:table-cell office:value-type="float" office:value="4.4628099173553721" table:formula="of:=[.A818]/[.E818]" table:style-name="ce13">
            <text:p>4,4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18]*[.G818]+[.F818]*[.H818])*12*1.348/[.A818]+[.B818];0)" table:style-name="ce20">
            <text:p>7 947</text:p>
          </table:table-cell>
          <table:table-cell office:value-type="float" office:value="5833" table:formula="of:=ROUND(([.D818]*[.G818]+[.F818]*[.H818])*12/[.A81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11" table:style-name="ce4">
            <text:p>81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19]&lt;200;0.212*[.A819]+85.53;IF([.A819]&lt;601;0.0271*[.A819]+122.51;138.79))" table:style-name="ce16">
            <text:p>138,79</text:p>
          </table:table-cell>
          <table:table-cell office:value-type="float" office:value="5.8433604726565314" table:formula="of:=[.A819]/[.C819]" table:style-name="ce12">
            <text:p>5,84</text:p>
          </table:table-cell>
          <table:table-cell office:value-type="float" office:value="181.5" table:style-name="ce17">
            <text:p>181,5</text:p>
          </table:table-cell>
          <table:table-cell office:value-type="float" office:value="4.4683195592286502" table:formula="of:=[.A819]/[.E819]" table:style-name="ce13">
            <text:p>4,4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19]*[.G819]+[.F819]*[.H819])*12*1.348/[.A819]+[.B819];0)" table:style-name="ce20">
            <text:p>7 947</text:p>
          </table:table-cell>
          <table:table-cell office:value-type="float" office:value="5833" table:formula="of:=ROUND(([.D819]*[.G819]+[.F819]*[.H819])*12/[.A81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12" table:style-name="ce4">
            <text:p>81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20]&lt;200;0.212*[.A820]+85.53;IF([.A820]&lt;601;0.0271*[.A820]+122.51;138.79))" table:style-name="ce16">
            <text:p>138,79</text:p>
          </table:table-cell>
          <table:table-cell office:value-type="float" office:value="5.8505656027091293" table:formula="of:=[.A820]/[.C820]" table:style-name="ce12">
            <text:p>5,85</text:p>
          </table:table-cell>
          <table:table-cell office:value-type="float" office:value="181.5" table:style-name="ce17">
            <text:p>181,5</text:p>
          </table:table-cell>
          <table:table-cell office:value-type="float" office:value="4.4738292011019283" table:formula="of:=[.A820]/[.E820]" table:style-name="ce13">
            <text:p>4,4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20]*[.G820]+[.F820]*[.H820])*12*1.348/[.A820]+[.B820];0)" table:style-name="ce20">
            <text:p>7 947</text:p>
          </table:table-cell>
          <table:table-cell office:value-type="float" office:value="5833" table:formula="of:=ROUND(([.D820]*[.G820]+[.F820]*[.H820])*12/[.A82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13" table:style-name="ce4">
            <text:p>81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21]&lt;200;0.212*[.A821]+85.53;IF([.A821]&lt;601;0.0271*[.A821]+122.51;138.79))" table:style-name="ce16">
            <text:p>138,79</text:p>
          </table:table-cell>
          <table:table-cell office:value-type="float" office:value="5.8577707327617263" table:formula="of:=[.A821]/[.C821]" table:style-name="ce12">
            <text:p>5,86</text:p>
          </table:table-cell>
          <table:table-cell office:value-type="float" office:value="181.5" table:style-name="ce17">
            <text:p>181,5</text:p>
          </table:table-cell>
          <table:table-cell office:value-type="float" office:value="4.4793388429752063" table:formula="of:=[.A821]/[.E821]" table:style-name="ce13">
            <text:p>4,4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21]*[.G821]+[.F821]*[.H821])*12*1.348/[.A821]+[.B821];0)" table:style-name="ce20">
            <text:p>7 947</text:p>
          </table:table-cell>
          <table:table-cell office:value-type="float" office:value="5833" table:formula="of:=ROUND(([.D821]*[.G821]+[.F821]*[.H821])*12/[.A82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14" table:style-name="ce4">
            <text:p>81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22]&lt;200;0.212*[.A822]+85.53;IF([.A822]&lt;601;0.0271*[.A822]+122.51;138.79))" table:style-name="ce16">
            <text:p>138,79</text:p>
          </table:table-cell>
          <table:table-cell office:value-type="float" office:value="5.8649758628143243" table:formula="of:=[.A822]/[.C822]" table:style-name="ce12">
            <text:p>5,86</text:p>
          </table:table-cell>
          <table:table-cell office:value-type="float" office:value="181.5" table:style-name="ce17">
            <text:p>181,5</text:p>
          </table:table-cell>
          <table:table-cell office:value-type="float" office:value="4.4848484848484844" table:formula="of:=[.A822]/[.E822]" table:style-name="ce13">
            <text:p>4,4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22]*[.G822]+[.F822]*[.H822])*12*1.348/[.A822]+[.B822];0)" table:style-name="ce20">
            <text:p>7 947</text:p>
          </table:table-cell>
          <table:table-cell office:value-type="float" office:value="5833" table:formula="of:=ROUND(([.D822]*[.G822]+[.F822]*[.H822])*12/[.A82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15" table:style-name="ce4">
            <text:p>81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23]&lt;200;0.212*[.A823]+85.53;IF([.A823]&lt;601;0.0271*[.A823]+122.51;138.79))" table:style-name="ce16">
            <text:p>138,79</text:p>
          </table:table-cell>
          <table:table-cell office:value-type="float" office:value="5.8721809928669213" table:formula="of:=[.A823]/[.C823]" table:style-name="ce12">
            <text:p>5,87</text:p>
          </table:table-cell>
          <table:table-cell office:value-type="float" office:value="181.5" table:style-name="ce17">
            <text:p>181,5</text:p>
          </table:table-cell>
          <table:table-cell office:value-type="float" office:value="4.4903581267217634" table:formula="of:=[.A823]/[.E823]" table:style-name="ce13">
            <text:p>4,4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23]*[.G823]+[.F823]*[.H823])*12*1.348/[.A823]+[.B823];0)" table:style-name="ce20">
            <text:p>7 947</text:p>
          </table:table-cell>
          <table:table-cell office:value-type="float" office:value="5833" table:formula="of:=ROUND(([.D823]*[.G823]+[.F823]*[.H823])*12/[.A82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16" table:style-name="ce4">
            <text:p>81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24]&lt;200;0.212*[.A824]+85.53;IF([.A824]&lt;601;0.0271*[.A824]+122.51;138.79))" table:style-name="ce16">
            <text:p>138,79</text:p>
          </table:table-cell>
          <table:table-cell office:value-type="float" office:value="5.8793861229195192" table:formula="of:=[.A824]/[.C824]" table:style-name="ce12">
            <text:p>5,88</text:p>
          </table:table-cell>
          <table:table-cell office:value-type="float" office:value="181.5" table:style-name="ce17">
            <text:p>181,5</text:p>
          </table:table-cell>
          <table:table-cell office:value-type="float" office:value="4.4958677685950414" table:formula="of:=[.A824]/[.E824]" table:style-name="ce13">
            <text:p>4,5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24]*[.G824]+[.F824]*[.H824])*12*1.348/[.A824]+[.B824];0)" table:style-name="ce20">
            <text:p>7 947</text:p>
          </table:table-cell>
          <table:table-cell office:value-type="float" office:value="5833" table:formula="of:=ROUND(([.D824]*[.G824]+[.F824]*[.H824])*12/[.A82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17" table:style-name="ce4">
            <text:p>81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25]&lt;200;0.212*[.A825]+85.53;IF([.A825]&lt;601;0.0271*[.A825]+122.51;138.79))" table:style-name="ce16">
            <text:p>138,79</text:p>
          </table:table-cell>
          <table:table-cell office:value-type="float" office:value="5.8865912529721163" table:formula="of:=[.A825]/[.C825]" table:style-name="ce12">
            <text:p>5,89</text:p>
          </table:table-cell>
          <table:table-cell office:value-type="float" office:value="181.5" table:style-name="ce17">
            <text:p>181,5</text:p>
          </table:table-cell>
          <table:table-cell office:value-type="float" office:value="4.5013774104683195" table:formula="of:=[.A825]/[.E825]" table:style-name="ce13">
            <text:p>4,5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825]*[.G825]+[.F825]*[.H825])*12*1.348/[.A825]+[.B825];0)" table:style-name="ce20">
            <text:p>7 947</text:p>
          </table:table-cell>
          <table:table-cell office:value-type="float" office:value="5833" table:formula="of:=ROUND(([.D825]*[.G825]+[.F825]*[.H825])*12/[.A82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18" table:style-name="ce4">
            <text:p>81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26]&lt;200;0.212*[.A826]+85.53;IF([.A826]&lt;601;0.0271*[.A826]+122.51;138.79))" table:style-name="ce16">
            <text:p>138,79</text:p>
          </table:table-cell>
          <table:table-cell office:value-type="float" office:value="5.8937963830247142" table:formula="of:=[.A826]/[.C826]" table:style-name="ce12">
            <text:p>5,89</text:p>
          </table:table-cell>
          <table:table-cell office:value-type="float" office:value="181.5" table:style-name="ce17">
            <text:p>181,5</text:p>
          </table:table-cell>
          <table:table-cell office:value-type="float" office:value="4.5068870523415976" table:formula="of:=[.A826]/[.E826]" table:style-name="ce13">
            <text:p>4,5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26]*[.G826]+[.F826]*[.H826])*12*1.348/[.A826]+[.B826];0)" table:style-name="ce20">
            <text:p>7 947</text:p>
          </table:table-cell>
          <table:table-cell office:value-type="float" office:value="5833" table:formula="of:=ROUND(([.D826]*[.G826]+[.F826]*[.H826])*12/[.A82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19" table:style-name="ce4">
            <text:p>81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27]&lt;200;0.212*[.A827]+85.53;IF([.A827]&lt;601;0.0271*[.A827]+122.51;138.79))" table:style-name="ce16">
            <text:p>138,79</text:p>
          </table:table-cell>
          <table:table-cell office:value-type="float" office:value="5.9010015130773112" table:formula="of:=[.A827]/[.C827]" table:style-name="ce12">
            <text:p>5,90</text:p>
          </table:table-cell>
          <table:table-cell office:value-type="float" office:value="181.5" table:style-name="ce17">
            <text:p>181,5</text:p>
          </table:table-cell>
          <table:table-cell office:value-type="float" office:value="4.5123966942148757" table:formula="of:=[.A827]/[.E827]" table:style-name="ce13">
            <text:p>4,5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27]*[.G827]+[.F827]*[.H827])*12*1.348/[.A827]+[.B827];0)" table:style-name="ce20">
            <text:p>7 947</text:p>
          </table:table-cell>
          <table:table-cell office:value-type="float" office:value="5833" table:formula="of:=ROUND(([.D827]*[.G827]+[.F827]*[.H827])*12/[.A82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20" table:style-name="ce4">
            <text:p>82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28]&lt;200;0.212*[.A828]+85.53;IF([.A828]&lt;601;0.0271*[.A828]+122.51;138.79))" table:style-name="ce16">
            <text:p>138,79</text:p>
          </table:table-cell>
          <table:table-cell office:value-type="float" office:value="5.9082066431299092" table:formula="of:=[.A828]/[.C828]" table:style-name="ce12">
            <text:p>5,91</text:p>
          </table:table-cell>
          <table:table-cell office:value-type="float" office:value="181.5" table:style-name="ce17">
            <text:p>181,5</text:p>
          </table:table-cell>
          <table:table-cell office:value-type="float" office:value="4.5179063360881546" table:formula="of:=[.A828]/[.E828]" table:style-name="ce13">
            <text:p>4,5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28]*[.G828]+[.F828]*[.H828])*12*1.348/[.A828]+[.B828];0)" table:style-name="ce20">
            <text:p>7 947</text:p>
          </table:table-cell>
          <table:table-cell office:value-type="float" office:value="5833" table:formula="of:=ROUND(([.D828]*[.G828]+[.F828]*[.H828])*12/[.A82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21" table:style-name="ce4">
            <text:p>82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29]&lt;200;0.212*[.A829]+85.53;IF([.A829]&lt;601;0.0271*[.A829]+122.51;138.79))" table:style-name="ce16">
            <text:p>138,79</text:p>
          </table:table-cell>
          <table:table-cell office:value-type="float" office:value="5.9154117731825062" table:formula="of:=[.A829]/[.C829]" table:style-name="ce12">
            <text:p>5,92</text:p>
          </table:table-cell>
          <table:table-cell office:value-type="float" office:value="181.5" table:style-name="ce17">
            <text:p>181,5</text:p>
          </table:table-cell>
          <table:table-cell office:value-type="float" office:value="4.5234159779614327" table:formula="of:=[.A829]/[.E829]" table:style-name="ce13">
            <text:p>4,5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29]*[.G829]+[.F829]*[.H829])*12*1.348/[.A829]+[.B829];0)" table:style-name="ce20">
            <text:p>7 947</text:p>
          </table:table-cell>
          <table:table-cell office:value-type="float" office:value="5833" table:formula="of:=ROUND(([.D829]*[.G829]+[.F829]*[.H829])*12/[.A82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22" table:style-name="ce4">
            <text:p>82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30]&lt;200;0.212*[.A830]+85.53;IF([.A830]&lt;601;0.0271*[.A830]+122.51;138.79))" table:style-name="ce16">
            <text:p>138,79</text:p>
          </table:table-cell>
          <table:table-cell office:value-type="float" office:value="5.9226169032351041" table:formula="of:=[.A830]/[.C830]" table:style-name="ce12">
            <text:p>5,92</text:p>
          </table:table-cell>
          <table:table-cell office:value-type="float" office:value="181.5" table:style-name="ce17">
            <text:p>181,5</text:p>
          </table:table-cell>
          <table:table-cell office:value-type="float" office:value="4.5289256198347108" table:formula="of:=[.A830]/[.E830]" table:style-name="ce13">
            <text:p>4,5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30]*[.G830]+[.F830]*[.H830])*12*1.348/[.A830]+[.B830];0)" table:style-name="ce20">
            <text:p>7 947</text:p>
          </table:table-cell>
          <table:table-cell office:value-type="float" office:value="5833" table:formula="of:=ROUND(([.D830]*[.G830]+[.F830]*[.H830])*12/[.A83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23" table:style-name="ce4">
            <text:p>82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31]&lt;200;0.212*[.A831]+85.53;IF([.A831]&lt;601;0.0271*[.A831]+122.51;138.79))" table:style-name="ce16">
            <text:p>138,79</text:p>
          </table:table-cell>
          <table:table-cell office:value-type="float" office:value="5.9298220332877012" table:formula="of:=[.A831]/[.C831]" table:style-name="ce12">
            <text:p>5,93</text:p>
          </table:table-cell>
          <table:table-cell office:value-type="float" office:value="181.5" table:style-name="ce17">
            <text:p>181,5</text:p>
          </table:table-cell>
          <table:table-cell office:value-type="float" office:value="4.5344352617079888" table:formula="of:=[.A831]/[.E831]" table:style-name="ce13">
            <text:p>4,5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31]*[.G831]+[.F831]*[.H831])*12*1.348/[.A831]+[.B831];0)" table:style-name="ce20">
            <text:p>7 947</text:p>
          </table:table-cell>
          <table:table-cell office:value-type="float" office:value="5833" table:formula="of:=ROUND(([.D831]*[.G831]+[.F831]*[.H831])*12/[.A83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24" table:style-name="ce4">
            <text:p>82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32]&lt;200;0.212*[.A832]+85.53;IF([.A832]&lt;601;0.0271*[.A832]+122.51;138.79))" table:style-name="ce16">
            <text:p>138,79</text:p>
          </table:table-cell>
          <table:table-cell office:value-type="float" office:value="5.9370271633402982" table:formula="of:=[.A832]/[.C832]" table:style-name="ce12">
            <text:p>5,94</text:p>
          </table:table-cell>
          <table:table-cell office:value-type="float" office:value="181.5" table:style-name="ce17">
            <text:p>181,5</text:p>
          </table:table-cell>
          <table:table-cell office:value-type="float" office:value="4.5399449035812669" table:formula="of:=[.A832]/[.E832]" table:style-name="ce13">
            <text:p>4,5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32]*[.G832]+[.F832]*[.H832])*12*1.348/[.A832]+[.B832];0)" table:style-name="ce20">
            <text:p>7 947</text:p>
          </table:table-cell>
          <table:table-cell office:value-type="float" office:value="5833" table:formula="of:=ROUND(([.D832]*[.G832]+[.F832]*[.H832])*12/[.A83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25" table:style-name="ce4">
            <text:p>82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33]&lt;200;0.212*[.A833]+85.53;IF([.A833]&lt;601;0.0271*[.A833]+122.51;138.79))" table:style-name="ce16">
            <text:p>138,79</text:p>
          </table:table-cell>
          <table:table-cell office:value-type="float" office:value="5.9442322933928962" table:formula="of:=[.A833]/[.C833]" table:style-name="ce12">
            <text:p>5,94</text:p>
          </table:table-cell>
          <table:table-cell office:value-type="float" office:value="181.5" table:style-name="ce17">
            <text:p>181,5</text:p>
          </table:table-cell>
          <table:table-cell office:value-type="float" office:value="4.5454545454545459" table:formula="of:=[.A833]/[.E833]" table:style-name="ce13">
            <text:p>4,5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33]*[.G833]+[.F833]*[.H833])*12*1.348/[.A833]+[.B833];0)" table:style-name="ce20">
            <text:p>7 947</text:p>
          </table:table-cell>
          <table:table-cell office:value-type="float" office:value="5833" table:formula="of:=ROUND(([.D833]*[.G833]+[.F833]*[.H833])*12/[.A83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26" table:style-name="ce4">
            <text:p>82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34]&lt;200;0.212*[.A834]+85.53;IF([.A834]&lt;601;0.0271*[.A834]+122.51;138.79))" table:style-name="ce16">
            <text:p>138,79</text:p>
          </table:table-cell>
          <table:table-cell office:value-type="float" office:value="5.9514374234454932" table:formula="of:=[.A834]/[.C834]" table:style-name="ce12">
            <text:p>5,95</text:p>
          </table:table-cell>
          <table:table-cell office:value-type="float" office:value="181.5" table:style-name="ce17">
            <text:p>181,5</text:p>
          </table:table-cell>
          <table:table-cell office:value-type="float" office:value="4.5509641873278239" table:formula="of:=[.A834]/[.E834]" table:style-name="ce13">
            <text:p>4,5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34]*[.G834]+[.F834]*[.H834])*12*1.348/[.A834]+[.B834];0)" table:style-name="ce20">
            <text:p>7 947</text:p>
          </table:table-cell>
          <table:table-cell office:value-type="float" office:value="5833" table:formula="of:=ROUND(([.D834]*[.G834]+[.F834]*[.H834])*12/[.A83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27" table:style-name="ce4">
            <text:p>82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35]&lt;200;0.212*[.A835]+85.53;IF([.A835]&lt;601;0.0271*[.A835]+122.51;138.79))" table:style-name="ce16">
            <text:p>138,79</text:p>
          </table:table-cell>
          <table:table-cell office:value-type="float" office:value="5.9586425534980911" table:formula="of:=[.A835]/[.C835]" table:style-name="ce12">
            <text:p>5,96</text:p>
          </table:table-cell>
          <table:table-cell office:value-type="float" office:value="181.5" table:style-name="ce17">
            <text:p>181,5</text:p>
          </table:table-cell>
          <table:table-cell office:value-type="float" office:value="4.556473829201102" table:formula="of:=[.A835]/[.E835]" table:style-name="ce13">
            <text:p>4,5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35]*[.G835]+[.F835]*[.H835])*12*1.348/[.A835]+[.B835];0)" table:style-name="ce20">
            <text:p>7 947</text:p>
          </table:table-cell>
          <table:table-cell office:value-type="float" office:value="5833" table:formula="of:=ROUND(([.D835]*[.G835]+[.F835]*[.H835])*12/[.A83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28" table:style-name="ce4">
            <text:p>82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36]&lt;200;0.212*[.A836]+85.53;IF([.A836]&lt;601;0.0271*[.A836]+122.51;138.79))" table:style-name="ce16">
            <text:p>138,79</text:p>
          </table:table-cell>
          <table:table-cell office:value-type="float" office:value="5.9658476835506882" table:formula="of:=[.A836]/[.C836]" table:style-name="ce12">
            <text:p>5,97</text:p>
          </table:table-cell>
          <table:table-cell office:value-type="float" office:value="181.5" table:style-name="ce17">
            <text:p>181,5</text:p>
          </table:table-cell>
          <table:table-cell office:value-type="float" office:value="4.5619834710743801" table:formula="of:=[.A836]/[.E836]" table:style-name="ce13">
            <text:p>4,5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36]*[.G836]+[.F836]*[.H836])*12*1.348/[.A836]+[.B836];0)" table:style-name="ce20">
            <text:p>7 947</text:p>
          </table:table-cell>
          <table:table-cell office:value-type="float" office:value="5833" table:formula="of:=ROUND(([.D836]*[.G836]+[.F836]*[.H836])*12/[.A83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29" table:style-name="ce4">
            <text:p>82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37]&lt;200;0.212*[.A837]+85.53;IF([.A837]&lt;601;0.0271*[.A837]+122.51;138.79))" table:style-name="ce16">
            <text:p>138,79</text:p>
          </table:table-cell>
          <table:table-cell office:value-type="float" office:value="5.9730528136032861" table:formula="of:=[.A837]/[.C837]" table:style-name="ce12">
            <text:p>5,97</text:p>
          </table:table-cell>
          <table:table-cell office:value-type="float" office:value="181.5" table:style-name="ce17">
            <text:p>181,5</text:p>
          </table:table-cell>
          <table:table-cell office:value-type="float" office:value="4.5674931129476581" table:formula="of:=[.A837]/[.E837]" table:style-name="ce13">
            <text:p>4,5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37]*[.G837]+[.F837]*[.H837])*12*1.348/[.A837]+[.B837];0)" table:style-name="ce20">
            <text:p>7 947</text:p>
          </table:table-cell>
          <table:table-cell office:value-type="float" office:value="5833" table:formula="of:=ROUND(([.D837]*[.G837]+[.F837]*[.H837])*12/[.A83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30" table:style-name="ce4">
            <text:p>83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38]&lt;200;0.212*[.A838]+85.53;IF([.A838]&lt;601;0.0271*[.A838]+122.51;138.79))" table:style-name="ce16">
            <text:p>138,79</text:p>
          </table:table-cell>
          <table:table-cell office:value-type="float" office:value="5.9802579436558831" table:formula="of:=[.A838]/[.C838]" table:style-name="ce12">
            <text:p>5,98</text:p>
          </table:table-cell>
          <table:table-cell office:value-type="float" office:value="181.5" table:style-name="ce17">
            <text:p>181,5</text:p>
          </table:table-cell>
          <table:table-cell office:value-type="float" office:value="4.5730027548209362" table:formula="of:=[.A838]/[.E838]" table:style-name="ce13">
            <text:p>4,5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38]*[.G838]+[.F838]*[.H838])*12*1.348/[.A838]+[.B838];0)" table:style-name="ce20">
            <text:p>7 947</text:p>
          </table:table-cell>
          <table:table-cell office:value-type="float" office:value="5833" table:formula="of:=ROUND(([.D838]*[.G838]+[.F838]*[.H838])*12/[.A83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31" table:style-name="ce4">
            <text:p>83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39]&lt;200;0.212*[.A839]+85.53;IF([.A839]&lt;601;0.0271*[.A839]+122.51;138.79))" table:style-name="ce16">
            <text:p>138,79</text:p>
          </table:table-cell>
          <table:table-cell office:value-type="float" office:value="5.9874630737084811" table:formula="of:=[.A839]/[.C839]" table:style-name="ce12">
            <text:p>5,99</text:p>
          </table:table-cell>
          <table:table-cell office:value-type="float" office:value="181.5" table:style-name="ce17">
            <text:p>181,5</text:p>
          </table:table-cell>
          <table:table-cell office:value-type="float" office:value="4.5785123966942152" table:formula="of:=[.A839]/[.E839]" table:style-name="ce13">
            <text:p>4,5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39]*[.G839]+[.F839]*[.H839])*12*1.348/[.A839]+[.B839];0)" table:style-name="ce20">
            <text:p>7 947</text:p>
          </table:table-cell>
          <table:table-cell office:value-type="float" office:value="5833" table:formula="of:=ROUND(([.D839]*[.G839]+[.F839]*[.H839])*12/[.A83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32" table:style-name="ce4">
            <text:p>83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40]&lt;200;0.212*[.A840]+85.53;IF([.A840]&lt;601;0.0271*[.A840]+122.51;138.79))" table:style-name="ce16">
            <text:p>138,79</text:p>
          </table:table-cell>
          <table:table-cell office:value-type="float" office:value="5.9946682037610781" table:formula="of:=[.A840]/[.C840]" table:style-name="ce12">
            <text:p>5,99</text:p>
          </table:table-cell>
          <table:table-cell office:value-type="float" office:value="181.5" table:style-name="ce17">
            <text:p>181,5</text:p>
          </table:table-cell>
          <table:table-cell office:value-type="float" office:value="4.5840220385674932" table:formula="of:=[.A840]/[.E840]" table:style-name="ce13">
            <text:p>4,5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40]*[.G840]+[.F840]*[.H840])*12*1.348/[.A840]+[.B840];0)" table:style-name="ce20">
            <text:p>7 947</text:p>
          </table:table-cell>
          <table:table-cell office:value-type="float" office:value="5833" table:formula="of:=ROUND(([.D840]*[.G840]+[.F840]*[.H840])*12/[.A84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33" table:style-name="ce4">
            <text:p>83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41]&lt;200;0.212*[.A841]+85.53;IF([.A841]&lt;601;0.0271*[.A841]+122.51;138.79))" table:style-name="ce16">
            <text:p>138,79</text:p>
          </table:table-cell>
          <table:table-cell office:value-type="float" office:value="6.001873333813676" table:formula="of:=[.A841]/[.C841]" table:style-name="ce12">
            <text:p>6,00</text:p>
          </table:table-cell>
          <table:table-cell office:value-type="float" office:value="181.5" table:style-name="ce17">
            <text:p>181,5</text:p>
          </table:table-cell>
          <table:table-cell office:value-type="float" office:value="4.5895316804407713" table:formula="of:=[.A841]/[.E841]" table:style-name="ce13">
            <text:p>4,5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841]*[.G841]+[.F841]*[.H841])*12*1.348/[.A841]+[.B841];0)" table:style-name="ce20">
            <text:p>7 947</text:p>
          </table:table-cell>
          <table:table-cell office:value-type="float" office:value="5833" table:formula="of:=ROUND(([.D841]*[.G841]+[.F841]*[.H841])*12/[.A84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34" table:style-name="ce4">
            <text:p>83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42]&lt;200;0.212*[.A842]+85.53;IF([.A842]&lt;601;0.0271*[.A842]+122.51;138.79))" table:style-name="ce16">
            <text:p>138,79</text:p>
          </table:table-cell>
          <table:table-cell office:value-type="float" office:value="6.0090784638662731" table:formula="of:=[.A842]/[.C842]" table:style-name="ce12">
            <text:p>6,01</text:p>
          </table:table-cell>
          <table:table-cell office:value-type="float" office:value="181.5" table:style-name="ce17">
            <text:p>181,5</text:p>
          </table:table-cell>
          <table:table-cell office:value-type="float" office:value="4.5950413223140494" table:formula="of:=[.A842]/[.E842]" table:style-name="ce13">
            <text:p>4,6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42]*[.G842]+[.F842]*[.H842])*12*1.348/[.A842]+[.B842];0)" table:style-name="ce20">
            <text:p>7 947</text:p>
          </table:table-cell>
          <table:table-cell office:value-type="float" office:value="5833" table:formula="of:=ROUND(([.D842]*[.G842]+[.F842]*[.H842])*12/[.A84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35" table:style-name="ce4">
            <text:p>83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43]&lt;200;0.212*[.A843]+85.53;IF([.A843]&lt;601;0.0271*[.A843]+122.51;138.79))" table:style-name="ce16">
            <text:p>138,79</text:p>
          </table:table-cell>
          <table:table-cell office:value-type="float" office:value="6.016283593918871" table:formula="of:=[.A843]/[.C843]" table:style-name="ce12">
            <text:p>6,02</text:p>
          </table:table-cell>
          <table:table-cell office:value-type="float" office:value="181.5" table:style-name="ce17">
            <text:p>181,5</text:p>
          </table:table-cell>
          <table:table-cell office:value-type="float" office:value="4.6005509641873275" table:formula="of:=[.A843]/[.E843]" table:style-name="ce13">
            <text:p>4,6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43]*[.G843]+[.F843]*[.H843])*12*1.348/[.A843]+[.B843];0)" table:style-name="ce20">
            <text:p>7 947</text:p>
          </table:table-cell>
          <table:table-cell office:value-type="float" office:value="5833" table:formula="of:=ROUND(([.D843]*[.G843]+[.F843]*[.H843])*12/[.A84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36" table:style-name="ce4">
            <text:p>83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44]&lt;200;0.212*[.A844]+85.53;IF([.A844]&lt;601;0.0271*[.A844]+122.51;138.79))" table:style-name="ce16">
            <text:p>138,79</text:p>
          </table:table-cell>
          <table:table-cell office:value-type="float" office:value="6.0234887239714681" table:formula="of:=[.A844]/[.C844]" table:style-name="ce12">
            <text:p>6,02</text:p>
          </table:table-cell>
          <table:table-cell office:value-type="float" office:value="181.5" table:style-name="ce17">
            <text:p>181,5</text:p>
          </table:table-cell>
          <table:table-cell office:value-type="float" office:value="4.6060606060606064" table:formula="of:=[.A844]/[.E844]" table:style-name="ce13">
            <text:p>4,6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44]*[.G844]+[.F844]*[.H844])*12*1.348/[.A844]+[.B844];0)" table:style-name="ce20">
            <text:p>7 947</text:p>
          </table:table-cell>
          <table:table-cell office:value-type="float" office:value="5833" table:formula="of:=ROUND(([.D844]*[.G844]+[.F844]*[.H844])*12/[.A84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37" table:style-name="ce4">
            <text:p>83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45]&lt;200;0.212*[.A845]+85.53;IF([.A845]&lt;601;0.0271*[.A845]+122.51;138.79))" table:style-name="ce16">
            <text:p>138,79</text:p>
          </table:table-cell>
          <table:table-cell office:value-type="float" office:value="6.0306938540240651" table:formula="of:=[.A845]/[.C845]" table:style-name="ce12">
            <text:p>6,03</text:p>
          </table:table-cell>
          <table:table-cell office:value-type="float" office:value="181.5" table:style-name="ce17">
            <text:p>181,5</text:p>
          </table:table-cell>
          <table:table-cell office:value-type="float" office:value="4.6115702479338845" table:formula="of:=[.A845]/[.E845]" table:style-name="ce13">
            <text:p>4,6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45]*[.G845]+[.F845]*[.H845])*12*1.348/[.A845]+[.B845];0)" table:style-name="ce20">
            <text:p>7 947</text:p>
          </table:table-cell>
          <table:table-cell office:value-type="float" office:value="5833" table:formula="of:=ROUND(([.D845]*[.G845]+[.F845]*[.H845])*12/[.A84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38" table:style-name="ce4">
            <text:p>83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46]&lt;200;0.212*[.A846]+85.53;IF([.A846]&lt;601;0.0271*[.A846]+122.51;138.79))" table:style-name="ce16">
            <text:p>138,79</text:p>
          </table:table-cell>
          <table:table-cell office:value-type="float" office:value="6.037898984076663" table:formula="of:=[.A846]/[.C846]" table:style-name="ce12">
            <text:p>6,04</text:p>
          </table:table-cell>
          <table:table-cell office:value-type="float" office:value="181.5" table:style-name="ce17">
            <text:p>181,5</text:p>
          </table:table-cell>
          <table:table-cell office:value-type="float" office:value="4.6170798898071626" table:formula="of:=[.A846]/[.E846]" table:style-name="ce13">
            <text:p>4,6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46]*[.G846]+[.F846]*[.H846])*12*1.348/[.A846]+[.B846];0)" table:style-name="ce20">
            <text:p>7 947</text:p>
          </table:table-cell>
          <table:table-cell office:value-type="float" office:value="5833" table:formula="of:=ROUND(([.D846]*[.G846]+[.F846]*[.H846])*12/[.A84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39" table:style-name="ce4">
            <text:p>83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47]&lt;200;0.212*[.A847]+85.53;IF([.A847]&lt;601;0.0271*[.A847]+122.51;138.79))" table:style-name="ce16">
            <text:p>138,79</text:p>
          </table:table-cell>
          <table:table-cell office:value-type="float" office:value="6.0451041141292601" table:formula="of:=[.A847]/[.C847]" table:style-name="ce12">
            <text:p>6,05</text:p>
          </table:table-cell>
          <table:table-cell office:value-type="float" office:value="181.5" table:style-name="ce17">
            <text:p>181,5</text:p>
          </table:table-cell>
          <table:table-cell office:value-type="float" office:value="4.6225895316804406" table:formula="of:=[.A847]/[.E847]" table:style-name="ce13">
            <text:p>4,6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47]*[.G847]+[.F847]*[.H847])*12*1.348/[.A847]+[.B847];0)" table:style-name="ce20">
            <text:p>7 947</text:p>
          </table:table-cell>
          <table:table-cell office:value-type="float" office:value="5833" table:formula="of:=ROUND(([.D847]*[.G847]+[.F847]*[.H847])*12/[.A84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40" table:style-name="ce4">
            <text:p>84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48]&lt;200;0.212*[.A848]+85.53;IF([.A848]&lt;601;0.0271*[.A848]+122.51;138.79))" table:style-name="ce16">
            <text:p>138,79</text:p>
          </table:table-cell>
          <table:table-cell office:value-type="float" office:value="6.052309244181858" table:formula="of:=[.A848]/[.C848]" table:style-name="ce12">
            <text:p>6,05</text:p>
          </table:table-cell>
          <table:table-cell office:value-type="float" office:value="181.5" table:style-name="ce17">
            <text:p>181,5</text:p>
          </table:table-cell>
          <table:table-cell office:value-type="float" office:value="4.6280991735537187" table:formula="of:=[.A848]/[.E848]" table:style-name="ce13">
            <text:p>4,6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48]*[.G848]+[.F848]*[.H848])*12*1.348/[.A848]+[.B848];0)" table:style-name="ce20">
            <text:p>7 947</text:p>
          </table:table-cell>
          <table:table-cell office:value-type="float" office:value="5833" table:formula="of:=ROUND(([.D848]*[.G848]+[.F848]*[.H848])*12/[.A84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41" table:style-name="ce4">
            <text:p>84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49]&lt;200;0.212*[.A849]+85.53;IF([.A849]&lt;601;0.0271*[.A849]+122.51;138.79))" table:style-name="ce16">
            <text:p>138,79</text:p>
          </table:table-cell>
          <table:table-cell office:value-type="float" office:value="6.059514374234455" table:formula="of:=[.A849]/[.C849]" table:style-name="ce12">
            <text:p>6,06</text:p>
          </table:table-cell>
          <table:table-cell office:value-type="float" office:value="181.5" table:style-name="ce17">
            <text:p>181,5</text:p>
          </table:table-cell>
          <table:table-cell office:value-type="float" office:value="4.6336088154269977" table:formula="of:=[.A849]/[.E849]" table:style-name="ce13">
            <text:p>4,6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49]*[.G849]+[.F849]*[.H849])*12*1.348/[.A849]+[.B849];0)" table:style-name="ce20">
            <text:p>7 947</text:p>
          </table:table-cell>
          <table:table-cell office:value-type="float" office:value="5833" table:formula="of:=ROUND(([.D849]*[.G849]+[.F849]*[.H849])*12/[.A84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42" table:style-name="ce4">
            <text:p>84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50]&lt;200;0.212*[.A850]+85.53;IF([.A850]&lt;601;0.0271*[.A850]+122.51;138.79))" table:style-name="ce16">
            <text:p>138,79</text:p>
          </table:table-cell>
          <table:table-cell office:value-type="float" office:value="6.066719504287053" table:formula="of:=[.A850]/[.C850]" table:style-name="ce12">
            <text:p>6,07</text:p>
          </table:table-cell>
          <table:table-cell office:value-type="float" office:value="181.5" table:style-name="ce17">
            <text:p>181,5</text:p>
          </table:table-cell>
          <table:table-cell office:value-type="float" office:value="4.6391184573002757" table:formula="of:=[.A850]/[.E850]" table:style-name="ce13">
            <text:p>4,6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50]*[.G850]+[.F850]*[.H850])*12*1.348/[.A850]+[.B850];0)" table:style-name="ce20">
            <text:p>7 947</text:p>
          </table:table-cell>
          <table:table-cell office:value-type="float" office:value="5833" table:formula="of:=ROUND(([.D850]*[.G850]+[.F850]*[.H850])*12/[.A85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43" table:style-name="ce4">
            <text:p>84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51]&lt;200;0.212*[.A851]+85.53;IF([.A851]&lt;601;0.0271*[.A851]+122.51;138.79))" table:style-name="ce16">
            <text:p>138,79</text:p>
          </table:table-cell>
          <table:table-cell office:value-type="float" office:value="6.07392463433965" table:formula="of:=[.A851]/[.C851]" table:style-name="ce12">
            <text:p>6,07</text:p>
          </table:table-cell>
          <table:table-cell office:value-type="float" office:value="181.5" table:style-name="ce17">
            <text:p>181,5</text:p>
          </table:table-cell>
          <table:table-cell office:value-type="float" office:value="4.6446280991735538" table:formula="of:=[.A851]/[.E851]" table:style-name="ce13">
            <text:p>4,6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51]*[.G851]+[.F851]*[.H851])*12*1.348/[.A851]+[.B851];0)" table:style-name="ce20">
            <text:p>7 947</text:p>
          </table:table-cell>
          <table:table-cell office:value-type="float" office:value="5833" table:formula="of:=ROUND(([.D851]*[.G851]+[.F851]*[.H851])*12/[.A85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44" table:style-name="ce4">
            <text:p>84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52]&lt;200;0.212*[.A852]+85.53;IF([.A852]&lt;601;0.0271*[.A852]+122.51;138.79))" table:style-name="ce16">
            <text:p>138,79</text:p>
          </table:table-cell>
          <table:table-cell office:value-type="float" office:value="6.0811297643922479" table:formula="of:=[.A852]/[.C852]" table:style-name="ce12">
            <text:p>6,08</text:p>
          </table:table-cell>
          <table:table-cell office:value-type="float" office:value="181.5" table:style-name="ce17">
            <text:p>181,5</text:p>
          </table:table-cell>
          <table:table-cell office:value-type="float" office:value="4.6501377410468319" table:formula="of:=[.A852]/[.E852]" table:style-name="ce13">
            <text:p>4,6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52]*[.G852]+[.F852]*[.H852])*12*1.348/[.A852]+[.B852];0)" table:style-name="ce20">
            <text:p>7 947</text:p>
          </table:table-cell>
          <table:table-cell office:value-type="float" office:value="5833" table:formula="of:=ROUND(([.D852]*[.G852]+[.F852]*[.H852])*12/[.A85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45" table:style-name="ce4">
            <text:p>84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53]&lt;200;0.212*[.A853]+85.53;IF([.A853]&lt;601;0.0271*[.A853]+122.51;138.79))" table:style-name="ce16">
            <text:p>138,79</text:p>
          </table:table-cell>
          <table:table-cell office:value-type="float" office:value="6.088334894444845" table:formula="of:=[.A853]/[.C853]" table:style-name="ce12">
            <text:p>6,09</text:p>
          </table:table-cell>
          <table:table-cell office:value-type="float" office:value="181.5" table:style-name="ce17">
            <text:p>181,5</text:p>
          </table:table-cell>
          <table:table-cell office:value-type="float" office:value="4.6556473829201099" table:formula="of:=[.A853]/[.E853]" table:style-name="ce13">
            <text:p>4,6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53]*[.G853]+[.F853]*[.H853])*12*1.348/[.A853]+[.B853];0)" table:style-name="ce20">
            <text:p>7 947</text:p>
          </table:table-cell>
          <table:table-cell office:value-type="float" office:value="5833" table:formula="of:=ROUND(([.D853]*[.G853]+[.F853]*[.H853])*12/[.A85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46" table:style-name="ce4">
            <text:p>84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54]&lt;200;0.212*[.A854]+85.53;IF([.A854]&lt;601;0.0271*[.A854]+122.51;138.79))" table:style-name="ce16">
            <text:p>138,79</text:p>
          </table:table-cell>
          <table:table-cell office:value-type="float" office:value="6.0955400244974429" table:formula="of:=[.A854]/[.C854]" table:style-name="ce12">
            <text:p>6,10</text:p>
          </table:table-cell>
          <table:table-cell office:value-type="float" office:value="181.5" table:style-name="ce17">
            <text:p>181,5</text:p>
          </table:table-cell>
          <table:table-cell office:value-type="float" office:value="4.661157024793388" table:formula="of:=[.A854]/[.E854]" table:style-name="ce13">
            <text:p>4,6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54]*[.G854]+[.F854]*[.H854])*12*1.348/[.A854]+[.B854];0)" table:style-name="ce20">
            <text:p>7 947</text:p>
          </table:table-cell>
          <table:table-cell office:value-type="float" office:value="5833" table:formula="of:=ROUND(([.D854]*[.G854]+[.F854]*[.H854])*12/[.A85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47" table:style-name="ce4">
            <text:p>84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55]&lt;200;0.212*[.A855]+85.53;IF([.A855]&lt;601;0.0271*[.A855]+122.51;138.79))" table:style-name="ce16">
            <text:p>138,79</text:p>
          </table:table-cell>
          <table:table-cell office:value-type="float" office:value="6.10274515455004" table:formula="of:=[.A855]/[.C855]" table:style-name="ce12">
            <text:p>6,10</text:p>
          </table:table-cell>
          <table:table-cell office:value-type="float" office:value="181.5" table:style-name="ce17">
            <text:p>181,5</text:p>
          </table:table-cell>
          <table:table-cell office:value-type="float" office:value="4.666666666666667" table:formula="of:=[.A855]/[.E855]" table:style-name="ce13">
            <text:p>4,6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55]*[.G855]+[.F855]*[.H855])*12*1.348/[.A855]+[.B855];0)" table:style-name="ce20">
            <text:p>7 947</text:p>
          </table:table-cell>
          <table:table-cell office:value-type="float" office:value="5833" table:formula="of:=ROUND(([.D855]*[.G855]+[.F855]*[.H855])*12/[.A85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48" table:style-name="ce4">
            <text:p>84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56]&lt;200;0.212*[.A856]+85.53;IF([.A856]&lt;601;0.0271*[.A856]+122.51;138.79))" table:style-name="ce16">
            <text:p>138,79</text:p>
          </table:table-cell>
          <table:table-cell office:value-type="float" office:value="6.109950284602637" table:formula="of:=[.A856]/[.C856]" table:style-name="ce12">
            <text:p>6,11</text:p>
          </table:table-cell>
          <table:table-cell office:value-type="float" office:value="181.5" table:style-name="ce17">
            <text:p>181,5</text:p>
          </table:table-cell>
          <table:table-cell office:value-type="float" office:value="4.672176308539945" table:formula="of:=[.A856]/[.E856]" table:style-name="ce13">
            <text:p>4,6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56]*[.G856]+[.F856]*[.H856])*12*1.348/[.A856]+[.B856];0)" table:style-name="ce20">
            <text:p>7 947</text:p>
          </table:table-cell>
          <table:table-cell office:value-type="float" office:value="5833" table:formula="of:=ROUND(([.D856]*[.G856]+[.F856]*[.H856])*12/[.A85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49" table:style-name="ce4">
            <text:p>84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57]&lt;200;0.212*[.A857]+85.53;IF([.A857]&lt;601;0.0271*[.A857]+122.51;138.79))" table:style-name="ce16">
            <text:p>138,79</text:p>
          </table:table-cell>
          <table:table-cell office:value-type="float" office:value="6.1171554146552349" table:formula="of:=[.A857]/[.C857]" table:style-name="ce12">
            <text:p>6,12</text:p>
          </table:table-cell>
          <table:table-cell office:value-type="float" office:value="181.5" table:style-name="ce17">
            <text:p>181,5</text:p>
          </table:table-cell>
          <table:table-cell office:value-type="float" office:value="4.6776859504132231" table:formula="of:=[.A857]/[.E857]" table:style-name="ce13">
            <text:p>4,6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857]*[.G857]+[.F857]*[.H857])*12*1.348/[.A857]+[.B857];0)" table:style-name="ce20">
            <text:p>7 947</text:p>
          </table:table-cell>
          <table:table-cell office:value-type="float" office:value="5833" table:formula="of:=ROUND(([.D857]*[.G857]+[.F857]*[.H857])*12/[.A85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50" table:style-name="ce4">
            <text:p>85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58]&lt;200;0.212*[.A858]+85.53;IF([.A858]&lt;601;0.0271*[.A858]+122.51;138.79))" table:style-name="ce16">
            <text:p>138,79</text:p>
          </table:table-cell>
          <table:table-cell office:value-type="float" office:value="6.124360544707832" table:formula="of:=[.A858]/[.C858]" table:style-name="ce12">
            <text:p>6,12</text:p>
          </table:table-cell>
          <table:table-cell office:value-type="float" office:value="181.5" table:style-name="ce17">
            <text:p>181,5</text:p>
          </table:table-cell>
          <table:table-cell office:value-type="float" office:value="4.6831955922865012" table:formula="of:=[.A858]/[.E858]" table:style-name="ce13">
            <text:p>4,6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58]*[.G858]+[.F858]*[.H858])*12*1.348/[.A858]+[.B858];0)" table:style-name="ce20">
            <text:p>7 947</text:p>
          </table:table-cell>
          <table:table-cell office:value-type="float" office:value="5833" table:formula="of:=ROUND(([.D858]*[.G858]+[.F858]*[.H858])*12/[.A85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51" table:style-name="ce4">
            <text:p>85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59]&lt;200;0.212*[.A859]+85.53;IF([.A859]&lt;601;0.0271*[.A859]+122.51;138.79))" table:style-name="ce16">
            <text:p>138,79</text:p>
          </table:table-cell>
          <table:table-cell office:value-type="float" office:value="6.1315656747604299" table:formula="of:=[.A859]/[.C859]" table:style-name="ce12">
            <text:p>6,13</text:p>
          </table:table-cell>
          <table:table-cell office:value-type="float" office:value="181.5" table:style-name="ce17">
            <text:p>181,5</text:p>
          </table:table-cell>
          <table:table-cell office:value-type="float" office:value="4.6887052341597792" table:formula="of:=[.A859]/[.E859]" table:style-name="ce13">
            <text:p>4,6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59]*[.G859]+[.F859]*[.H859])*12*1.348/[.A859]+[.B859];0)" table:style-name="ce20">
            <text:p>7 947</text:p>
          </table:table-cell>
          <table:table-cell office:value-type="float" office:value="5833" table:formula="of:=ROUND(([.D859]*[.G859]+[.F859]*[.H859])*12/[.A85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52" table:style-name="ce4">
            <text:p>85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60]&lt;200;0.212*[.A860]+85.53;IF([.A860]&lt;601;0.0271*[.A860]+122.51;138.79))" table:style-name="ce16">
            <text:p>138,79</text:p>
          </table:table-cell>
          <table:table-cell office:value-type="float" office:value="6.1387708048130269" table:formula="of:=[.A860]/[.C860]" table:style-name="ce12">
            <text:p>6,14</text:p>
          </table:table-cell>
          <table:table-cell office:value-type="float" office:value="181.5" table:style-name="ce17">
            <text:p>181,5</text:p>
          </table:table-cell>
          <table:table-cell office:value-type="float" office:value="4.6942148760330582" table:formula="of:=[.A860]/[.E860]" table:style-name="ce13">
            <text:p>4,6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60]*[.G860]+[.F860]*[.H860])*12*1.348/[.A860]+[.B860];0)" table:style-name="ce20">
            <text:p>7 947</text:p>
          </table:table-cell>
          <table:table-cell office:value-type="float" office:value="5833" table:formula="of:=ROUND(([.D860]*[.G860]+[.F860]*[.H860])*12/[.A86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53" table:style-name="ce4">
            <text:p>85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61]&lt;200;0.212*[.A861]+85.53;IF([.A861]&lt;601;0.0271*[.A861]+122.51;138.79))" table:style-name="ce16">
            <text:p>138,79</text:p>
          </table:table-cell>
          <table:table-cell office:value-type="float" office:value="6.1459759348656249" table:formula="of:=[.A861]/[.C861]" table:style-name="ce12">
            <text:p>6,15</text:p>
          </table:table-cell>
          <table:table-cell office:value-type="float" office:value="181.5" table:style-name="ce17">
            <text:p>181,5</text:p>
          </table:table-cell>
          <table:table-cell office:value-type="float" office:value="4.6997245179063363" table:formula="of:=[.A861]/[.E861]" table:style-name="ce13">
            <text:p>4,7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61]*[.G861]+[.F861]*[.H861])*12*1.348/[.A861]+[.B861];0)" table:style-name="ce20">
            <text:p>7 947</text:p>
          </table:table-cell>
          <table:table-cell office:value-type="float" office:value="5833" table:formula="of:=ROUND(([.D861]*[.G861]+[.F861]*[.H861])*12/[.A86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54" table:style-name="ce4">
            <text:p>85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62]&lt;200;0.212*[.A862]+85.53;IF([.A862]&lt;601;0.0271*[.A862]+122.51;138.79))" table:style-name="ce16">
            <text:p>138,79</text:p>
          </table:table-cell>
          <table:table-cell office:value-type="float" office:value="6.1531810649182219" table:formula="of:=[.A862]/[.C862]" table:style-name="ce12">
            <text:p>6,15</text:p>
          </table:table-cell>
          <table:table-cell office:value-type="float" office:value="181.5" table:style-name="ce17">
            <text:p>181,5</text:p>
          </table:table-cell>
          <table:table-cell office:value-type="float" office:value="4.7052341597796143" table:formula="of:=[.A862]/[.E862]" table:style-name="ce13">
            <text:p>4,7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62]*[.G862]+[.F862]*[.H862])*12*1.348/[.A862]+[.B862];0)" table:style-name="ce20">
            <text:p>7 947</text:p>
          </table:table-cell>
          <table:table-cell office:value-type="float" office:value="5833" table:formula="of:=ROUND(([.D862]*[.G862]+[.F862]*[.H862])*12/[.A86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55" table:style-name="ce4">
            <text:p>85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63]&lt;200;0.212*[.A863]+85.53;IF([.A863]&lt;601;0.0271*[.A863]+122.51;138.79))" table:style-name="ce16">
            <text:p>138,79</text:p>
          </table:table-cell>
          <table:table-cell office:value-type="float" office:value="6.1603861949708199" table:formula="of:=[.A863]/[.C863]" table:style-name="ce12">
            <text:p>6,16</text:p>
          </table:table-cell>
          <table:table-cell office:value-type="float" office:value="181.5" table:style-name="ce17">
            <text:p>181,5</text:p>
          </table:table-cell>
          <table:table-cell office:value-type="float" office:value="4.7107438016528924" table:formula="of:=[.A863]/[.E863]" table:style-name="ce13">
            <text:p>4,7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63]*[.G863]+[.F863]*[.H863])*12*1.348/[.A863]+[.B863];0)" table:style-name="ce20">
            <text:p>7 947</text:p>
          </table:table-cell>
          <table:table-cell office:value-type="float" office:value="5833" table:formula="of:=ROUND(([.D863]*[.G863]+[.F863]*[.H863])*12/[.A86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56" table:style-name="ce4">
            <text:p>85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64]&lt;200;0.212*[.A864]+85.53;IF([.A864]&lt;601;0.0271*[.A864]+122.51;138.79))" table:style-name="ce16">
            <text:p>138,79</text:p>
          </table:table-cell>
          <table:table-cell office:value-type="float" office:value="6.1675913250234169" table:formula="of:=[.A864]/[.C864]" table:style-name="ce12">
            <text:p>6,17</text:p>
          </table:table-cell>
          <table:table-cell office:value-type="float" office:value="181.5" table:style-name="ce17">
            <text:p>181,5</text:p>
          </table:table-cell>
          <table:table-cell office:value-type="float" office:value="4.7162534435261705" table:formula="of:=[.A864]/[.E864]" table:style-name="ce13">
            <text:p>4,7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64]*[.G864]+[.F864]*[.H864])*12*1.348/[.A864]+[.B864];0)" table:style-name="ce20">
            <text:p>7 947</text:p>
          </table:table-cell>
          <table:table-cell office:value-type="float" office:value="5833" table:formula="of:=ROUND(([.D864]*[.G864]+[.F864]*[.H864])*12/[.A86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57" table:style-name="ce4">
            <text:p>85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65]&lt;200;0.212*[.A865]+85.53;IF([.A865]&lt;601;0.0271*[.A865]+122.51;138.79))" table:style-name="ce16">
            <text:p>138,79</text:p>
          </table:table-cell>
          <table:table-cell office:value-type="float" office:value="6.1747964550760148" table:formula="of:=[.A865]/[.C865]" table:style-name="ce12">
            <text:p>6,17</text:p>
          </table:table-cell>
          <table:table-cell office:value-type="float" office:value="181.5" table:style-name="ce17">
            <text:p>181,5</text:p>
          </table:table-cell>
          <table:table-cell office:value-type="float" office:value="4.7217630853994494" table:formula="of:=[.A865]/[.E865]" table:style-name="ce13">
            <text:p>4,7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65]*[.G865]+[.F865]*[.H865])*12*1.348/[.A865]+[.B865];0)" table:style-name="ce20">
            <text:p>7 947</text:p>
          </table:table-cell>
          <table:table-cell office:value-type="float" office:value="5833" table:formula="of:=ROUND(([.D865]*[.G865]+[.F865]*[.H865])*12/[.A86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58" table:style-name="ce4">
            <text:p>85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66]&lt;200;0.212*[.A866]+85.53;IF([.A866]&lt;601;0.0271*[.A866]+122.51;138.79))" table:style-name="ce16">
            <text:p>138,79</text:p>
          </table:table-cell>
          <table:table-cell office:value-type="float" office:value="6.1820015851286119" table:formula="of:=[.A866]/[.C866]" table:style-name="ce12">
            <text:p>6,18</text:p>
          </table:table-cell>
          <table:table-cell office:value-type="float" office:value="181.5" table:style-name="ce17">
            <text:p>181,5</text:p>
          </table:table-cell>
          <table:table-cell office:value-type="float" office:value="4.7272727272727275" table:formula="of:=[.A866]/[.E866]" table:style-name="ce13">
            <text:p>4,7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66]*[.G866]+[.F866]*[.H866])*12*1.348/[.A866]+[.B866];0)" table:style-name="ce20">
            <text:p>7 947</text:p>
          </table:table-cell>
          <table:table-cell office:value-type="float" office:value="5833" table:formula="of:=ROUND(([.D866]*[.G866]+[.F866]*[.H866])*12/[.A86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59" table:style-name="ce4">
            <text:p>85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67]&lt;200;0.212*[.A867]+85.53;IF([.A867]&lt;601;0.0271*[.A867]+122.51;138.79))" table:style-name="ce16">
            <text:p>138,79</text:p>
          </table:table-cell>
          <table:table-cell office:value-type="float" office:value="6.1892067151812098" table:formula="of:=[.A867]/[.C867]" table:style-name="ce12">
            <text:p>6,19</text:p>
          </table:table-cell>
          <table:table-cell office:value-type="float" office:value="181.5" table:style-name="ce17">
            <text:p>181,5</text:p>
          </table:table-cell>
          <table:table-cell office:value-type="float" office:value="4.7327823691460056" table:formula="of:=[.A867]/[.E867]" table:style-name="ce13">
            <text:p>4,7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67]*[.G867]+[.F867]*[.H867])*12*1.348/[.A867]+[.B867];0)" table:style-name="ce20">
            <text:p>7 947</text:p>
          </table:table-cell>
          <table:table-cell office:value-type="float" office:value="5833" table:formula="of:=ROUND(([.D867]*[.G867]+[.F867]*[.H867])*12/[.A86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60" table:style-name="ce4">
            <text:p>86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68]&lt;200;0.212*[.A868]+85.53;IF([.A868]&lt;601;0.0271*[.A868]+122.51;138.79))" table:style-name="ce16">
            <text:p>138,79</text:p>
          </table:table-cell>
          <table:table-cell office:value-type="float" office:value="6.1964118452338068" table:formula="of:=[.A868]/[.C868]" table:style-name="ce12">
            <text:p>6,20</text:p>
          </table:table-cell>
          <table:table-cell office:value-type="float" office:value="181.5" table:style-name="ce17">
            <text:p>181,5</text:p>
          </table:table-cell>
          <table:table-cell office:value-type="float" office:value="4.7382920110192837" table:formula="of:=[.A868]/[.E868]" table:style-name="ce13">
            <text:p>4,7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68]*[.G868]+[.F868]*[.H868])*12*1.348/[.A868]+[.B868];0)" table:style-name="ce20">
            <text:p>7 947</text:p>
          </table:table-cell>
          <table:table-cell office:value-type="float" office:value="5833" table:formula="of:=ROUND(([.D868]*[.G868]+[.F868]*[.H868])*12/[.A86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61" table:style-name="ce4">
            <text:p>86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69]&lt;200;0.212*[.A869]+85.53;IF([.A869]&lt;601;0.0271*[.A869]+122.51;138.79))" table:style-name="ce16">
            <text:p>138,79</text:p>
          </table:table-cell>
          <table:table-cell office:value-type="float" office:value="6.2036169752864039" table:formula="of:=[.A869]/[.C869]" table:style-name="ce12">
            <text:p>6,20</text:p>
          </table:table-cell>
          <table:table-cell office:value-type="float" office:value="181.5" table:style-name="ce17">
            <text:p>181,5</text:p>
          </table:table-cell>
          <table:table-cell office:value-type="float" office:value="4.7438016528925617" table:formula="of:=[.A869]/[.E869]" table:style-name="ce13">
            <text:p>4,7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69]*[.G869]+[.F869]*[.H869])*12*1.348/[.A869]+[.B869];0)" table:style-name="ce20">
            <text:p>7 947</text:p>
          </table:table-cell>
          <table:table-cell office:value-type="float" office:value="5833" table:formula="of:=ROUND(([.D869]*[.G869]+[.F869]*[.H869])*12/[.A86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62" table:style-name="ce4">
            <text:p>86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70]&lt;200;0.212*[.A870]+85.53;IF([.A870]&lt;601;0.0271*[.A870]+122.51;138.79))" table:style-name="ce16">
            <text:p>138,79</text:p>
          </table:table-cell>
          <table:table-cell office:value-type="float" office:value="6.2108221053390018" table:formula="of:=[.A870]/[.C870]" table:style-name="ce12">
            <text:p>6,21</text:p>
          </table:table-cell>
          <table:table-cell office:value-type="float" office:value="181.5" table:style-name="ce17">
            <text:p>181,5</text:p>
          </table:table-cell>
          <table:table-cell office:value-type="float" office:value="4.7493112947658398" table:formula="of:=[.A870]/[.E870]" table:style-name="ce13">
            <text:p>4,7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70]*[.G870]+[.F870]*[.H870])*12*1.348/[.A870]+[.B870];0)" table:style-name="ce20">
            <text:p>7 947</text:p>
          </table:table-cell>
          <table:table-cell office:value-type="float" office:value="5833" table:formula="of:=ROUND(([.D870]*[.G870]+[.F870]*[.H870])*12/[.A87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63" table:style-name="ce4">
            <text:p>86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71]&lt;200;0.212*[.A871]+85.53;IF([.A871]&lt;601;0.0271*[.A871]+122.51;138.79))" table:style-name="ce16">
            <text:p>138,79</text:p>
          </table:table-cell>
          <table:table-cell office:value-type="float" office:value="6.2180272353915989" table:formula="of:=[.A871]/[.C871]" table:style-name="ce12">
            <text:p>6,22</text:p>
          </table:table-cell>
          <table:table-cell office:value-type="float" office:value="181.5" table:style-name="ce17">
            <text:p>181,5</text:p>
          </table:table-cell>
          <table:table-cell office:value-type="float" office:value="4.7548209366391188" table:formula="of:=[.A871]/[.E871]" table:style-name="ce13">
            <text:p>4,7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71]*[.G871]+[.F871]*[.H871])*12*1.348/[.A871]+[.B871];0)" table:style-name="ce20">
            <text:p>7 947</text:p>
          </table:table-cell>
          <table:table-cell office:value-type="float" office:value="5833" table:formula="of:=ROUND(([.D871]*[.G871]+[.F871]*[.H871])*12/[.A87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64" table:style-name="ce4">
            <text:p>86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72]&lt;200;0.212*[.A872]+85.53;IF([.A872]&lt;601;0.0271*[.A872]+122.51;138.79))" table:style-name="ce16">
            <text:p>138,79</text:p>
          </table:table-cell>
          <table:table-cell office:value-type="float" office:value="6.2252323654441968" table:formula="of:=[.A872]/[.C872]" table:style-name="ce12">
            <text:p>6,23</text:p>
          </table:table-cell>
          <table:table-cell office:value-type="float" office:value="181.5" table:style-name="ce17">
            <text:p>181,5</text:p>
          </table:table-cell>
          <table:table-cell office:value-type="float" office:value="4.7603305785123968" table:formula="of:=[.A872]/[.E872]" table:style-name="ce13">
            <text:p>4,7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72]*[.G872]+[.F872]*[.H872])*12*1.348/[.A872]+[.B872];0)" table:style-name="ce20">
            <text:p>7 947</text:p>
          </table:table-cell>
          <table:table-cell office:value-type="float" office:value="5833" table:formula="of:=ROUND(([.D872]*[.G872]+[.F872]*[.H872])*12/[.A87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65" table:style-name="ce4">
            <text:p>86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73]&lt;200;0.212*[.A873]+85.53;IF([.A873]&lt;601;0.0271*[.A873]+122.51;138.79))" table:style-name="ce16">
            <text:p>138,79</text:p>
          </table:table-cell>
          <table:table-cell office:value-type="float" office:value="6.2324374954967938" table:formula="of:=[.A873]/[.C873]" table:style-name="ce12">
            <text:p>6,23</text:p>
          </table:table-cell>
          <table:table-cell office:value-type="float" office:value="181.5" table:style-name="ce17">
            <text:p>181,5</text:p>
          </table:table-cell>
          <table:table-cell office:value-type="float" office:value="4.7658402203856749" table:formula="of:=[.A873]/[.E873]" table:style-name="ce13">
            <text:p>4,7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873]*[.G873]+[.F873]*[.H873])*12*1.348/[.A873]+[.B873];0)" table:style-name="ce20">
            <text:p>7 947</text:p>
          </table:table-cell>
          <table:table-cell office:value-type="float" office:value="5833" table:formula="of:=ROUND(([.D873]*[.G873]+[.F873]*[.H873])*12/[.A87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66" table:style-name="ce4">
            <text:p>86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74]&lt;200;0.212*[.A874]+85.53;IF([.A874]&lt;601;0.0271*[.A874]+122.51;138.79))" table:style-name="ce16">
            <text:p>138,79</text:p>
          </table:table-cell>
          <table:table-cell office:value-type="float" office:value="6.2396426255493918" table:formula="of:=[.A874]/[.C874]" table:style-name="ce12">
            <text:p>6,24</text:p>
          </table:table-cell>
          <table:table-cell office:value-type="float" office:value="181.5" table:style-name="ce17">
            <text:p>181,5</text:p>
          </table:table-cell>
          <table:table-cell office:value-type="float" office:value="4.771349862258953" table:formula="of:=[.A874]/[.E874]" table:style-name="ce13">
            <text:p>4,7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74]*[.G874]+[.F874]*[.H874])*12*1.348/[.A874]+[.B874];0)" table:style-name="ce20">
            <text:p>7 947</text:p>
          </table:table-cell>
          <table:table-cell office:value-type="float" office:value="5833" table:formula="of:=ROUND(([.D874]*[.G874]+[.F874]*[.H874])*12/[.A87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67" table:style-name="ce4">
            <text:p>86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75]&lt;200;0.212*[.A875]+85.53;IF([.A875]&lt;601;0.0271*[.A875]+122.51;138.79))" table:style-name="ce16">
            <text:p>138,79</text:p>
          </table:table-cell>
          <table:table-cell office:value-type="float" office:value="6.2468477556019888" table:formula="of:=[.A875]/[.C875]" table:style-name="ce12">
            <text:p>6,25</text:p>
          </table:table-cell>
          <table:table-cell office:value-type="float" office:value="181.5" table:style-name="ce17">
            <text:p>181,5</text:p>
          </table:table-cell>
          <table:table-cell office:value-type="float" office:value="4.776859504132231" table:formula="of:=[.A875]/[.E875]" table:style-name="ce13">
            <text:p>4,7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75]*[.G875]+[.F875]*[.H875])*12*1.348/[.A875]+[.B875];0)" table:style-name="ce20">
            <text:p>7 947</text:p>
          </table:table-cell>
          <table:table-cell office:value-type="float" office:value="5833" table:formula="of:=ROUND(([.D875]*[.G875]+[.F875]*[.H875])*12/[.A87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68" table:style-name="ce4">
            <text:p>86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76]&lt;200;0.212*[.A876]+85.53;IF([.A876]&lt;601;0.0271*[.A876]+122.51;138.79))" table:style-name="ce16">
            <text:p>138,79</text:p>
          </table:table-cell>
          <table:table-cell office:value-type="float" office:value="6.2540528856545867" table:formula="of:=[.A876]/[.C876]" table:style-name="ce12">
            <text:p>6,25</text:p>
          </table:table-cell>
          <table:table-cell office:value-type="float" office:value="181.5" table:style-name="ce17">
            <text:p>181,5</text:p>
          </table:table-cell>
          <table:table-cell office:value-type="float" office:value="4.78236914600551" table:formula="of:=[.A876]/[.E876]" table:style-name="ce13">
            <text:p>4,7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76]*[.G876]+[.F876]*[.H876])*12*1.348/[.A876]+[.B876];0)" table:style-name="ce20">
            <text:p>7 947</text:p>
          </table:table-cell>
          <table:table-cell office:value-type="float" office:value="5833" table:formula="of:=ROUND(([.D876]*[.G876]+[.F876]*[.H876])*12/[.A87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69" table:style-name="ce4">
            <text:p>86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77]&lt;200;0.212*[.A877]+85.53;IF([.A877]&lt;601;0.0271*[.A877]+122.51;138.79))" table:style-name="ce16">
            <text:p>138,79</text:p>
          </table:table-cell>
          <table:table-cell office:value-type="float" office:value="6.2612580157071838" table:formula="of:=[.A877]/[.C877]" table:style-name="ce12">
            <text:p>6,26</text:p>
          </table:table-cell>
          <table:table-cell office:value-type="float" office:value="181.5" table:style-name="ce17">
            <text:p>181,5</text:p>
          </table:table-cell>
          <table:table-cell office:value-type="float" office:value="4.7878787878787881" table:formula="of:=[.A877]/[.E877]" table:style-name="ce13">
            <text:p>4,7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77]*[.G877]+[.F877]*[.H877])*12*1.348/[.A877]+[.B877];0)" table:style-name="ce20">
            <text:p>7 947</text:p>
          </table:table-cell>
          <table:table-cell office:value-type="float" office:value="5833" table:formula="of:=ROUND(([.D877]*[.G877]+[.F877]*[.H877])*12/[.A87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70" table:style-name="ce4">
            <text:p>87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78]&lt;200;0.212*[.A878]+85.53;IF([.A878]&lt;601;0.0271*[.A878]+122.51;138.79))" table:style-name="ce16">
            <text:p>138,79</text:p>
          </table:table-cell>
          <table:table-cell office:value-type="float" office:value="6.2684631457597817" table:formula="of:=[.A878]/[.C878]" table:style-name="ce12">
            <text:p>6,27</text:p>
          </table:table-cell>
          <table:table-cell office:value-type="float" office:value="181.5" table:style-name="ce17">
            <text:p>181,5</text:p>
          </table:table-cell>
          <table:table-cell office:value-type="float" office:value="4.7933884297520661" table:formula="of:=[.A878]/[.E878]" table:style-name="ce13">
            <text:p>4,7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78]*[.G878]+[.F878]*[.H878])*12*1.348/[.A878]+[.B878];0)" table:style-name="ce20">
            <text:p>7 947</text:p>
          </table:table-cell>
          <table:table-cell office:value-type="float" office:value="5833" table:formula="of:=ROUND(([.D878]*[.G878]+[.F878]*[.H878])*12/[.A87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71" table:style-name="ce4">
            <text:p>87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79]&lt;200;0.212*[.A879]+85.53;IF([.A879]&lt;601;0.0271*[.A879]+122.51;138.79))" table:style-name="ce16">
            <text:p>138,79</text:p>
          </table:table-cell>
          <table:table-cell office:value-type="float" office:value="6.2756682758123787" table:formula="of:=[.A879]/[.C879]" table:style-name="ce12">
            <text:p>6,28</text:p>
          </table:table-cell>
          <table:table-cell office:value-type="float" office:value="181.5" table:style-name="ce17">
            <text:p>181,5</text:p>
          </table:table-cell>
          <table:table-cell office:value-type="float" office:value="4.7988980716253442" table:formula="of:=[.A879]/[.E879]" table:style-name="ce13">
            <text:p>4,8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79]*[.G879]+[.F879]*[.H879])*12*1.348/[.A879]+[.B879];0)" table:style-name="ce20">
            <text:p>7 947</text:p>
          </table:table-cell>
          <table:table-cell office:value-type="float" office:value="5833" table:formula="of:=ROUND(([.D879]*[.G879]+[.F879]*[.H879])*12/[.A87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72" table:style-name="ce4">
            <text:p>87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80]&lt;200;0.212*[.A880]+85.53;IF([.A880]&lt;601;0.0271*[.A880]+122.51;138.79))" table:style-name="ce16">
            <text:p>138,79</text:p>
          </table:table-cell>
          <table:table-cell office:value-type="float" office:value="6.2828734058649758" table:formula="of:=[.A880]/[.C880]" table:style-name="ce12">
            <text:p>6,28</text:p>
          </table:table-cell>
          <table:table-cell office:value-type="float" office:value="181.5" table:style-name="ce17">
            <text:p>181,5</text:p>
          </table:table-cell>
          <table:table-cell office:value-type="float" office:value="4.8044077134986223" table:formula="of:=[.A880]/[.E880]" table:style-name="ce13">
            <text:p>4,8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80]*[.G880]+[.F880]*[.H880])*12*1.348/[.A880]+[.B880];0)" table:style-name="ce20">
            <text:p>7 947</text:p>
          </table:table-cell>
          <table:table-cell office:value-type="float" office:value="5833" table:formula="of:=ROUND(([.D880]*[.G880]+[.F880]*[.H880])*12/[.A88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73" table:style-name="ce4">
            <text:p>87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81]&lt;200;0.212*[.A881]+85.53;IF([.A881]&lt;601;0.0271*[.A881]+122.51;138.79))" table:style-name="ce16">
            <text:p>138,79</text:p>
          </table:table-cell>
          <table:table-cell office:value-type="float" office:value="6.2900785359175737" table:formula="of:=[.A881]/[.C881]" table:style-name="ce12">
            <text:p>6,29</text:p>
          </table:table-cell>
          <table:table-cell office:value-type="float" office:value="181.5" table:style-name="ce17">
            <text:p>181,5</text:p>
          </table:table-cell>
          <table:table-cell office:value-type="float" office:value="4.8099173553719012" table:formula="of:=[.A881]/[.E881]" table:style-name="ce13">
            <text:p>4,8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81]*[.G881]+[.F881]*[.H881])*12*1.348/[.A881]+[.B881];0)" table:style-name="ce20">
            <text:p>7 947</text:p>
          </table:table-cell>
          <table:table-cell office:value-type="float" office:value="5833" table:formula="of:=ROUND(([.D881]*[.G881]+[.F881]*[.H881])*12/[.A88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74" table:style-name="ce4">
            <text:p>87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82]&lt;200;0.212*[.A882]+85.53;IF([.A882]&lt;601;0.0271*[.A882]+122.51;138.79))" table:style-name="ce16">
            <text:p>138,79</text:p>
          </table:table-cell>
          <table:table-cell office:value-type="float" office:value="6.2972836659701708" table:formula="of:=[.A882]/[.C882]" table:style-name="ce12">
            <text:p>6,30</text:p>
          </table:table-cell>
          <table:table-cell office:value-type="float" office:value="181.5" table:style-name="ce17">
            <text:p>181,5</text:p>
          </table:table-cell>
          <table:table-cell office:value-type="float" office:value="4.8154269972451793" table:formula="of:=[.A882]/[.E882]" table:style-name="ce13">
            <text:p>4,8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82]*[.G882]+[.F882]*[.H882])*12*1.348/[.A882]+[.B882];0)" table:style-name="ce20">
            <text:p>7 947</text:p>
          </table:table-cell>
          <table:table-cell office:value-type="float" office:value="5833" table:formula="of:=ROUND(([.D882]*[.G882]+[.F882]*[.H882])*12/[.A88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75" table:style-name="ce4">
            <text:p>87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83]&lt;200;0.212*[.A883]+85.53;IF([.A883]&lt;601;0.0271*[.A883]+122.51;138.79))" table:style-name="ce16">
            <text:p>138,79</text:p>
          </table:table-cell>
          <table:table-cell office:value-type="float" office:value="6.3044887960227687" table:formula="of:=[.A883]/[.C883]" table:style-name="ce12">
            <text:p>6,30</text:p>
          </table:table-cell>
          <table:table-cell office:value-type="float" office:value="181.5" table:style-name="ce17">
            <text:p>181,5</text:p>
          </table:table-cell>
          <table:table-cell office:value-type="float" office:value="4.8209366391184574" table:formula="of:=[.A883]/[.E883]" table:style-name="ce13">
            <text:p>4,8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83]*[.G883]+[.F883]*[.H883])*12*1.348/[.A883]+[.B883];0)" table:style-name="ce20">
            <text:p>7 947</text:p>
          </table:table-cell>
          <table:table-cell office:value-type="float" office:value="5833" table:formula="of:=ROUND(([.D883]*[.G883]+[.F883]*[.H883])*12/[.A88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76" table:style-name="ce4">
            <text:p>87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84]&lt;200;0.212*[.A884]+85.53;IF([.A884]&lt;601;0.0271*[.A884]+122.51;138.79))" table:style-name="ce16">
            <text:p>138,79</text:p>
          </table:table-cell>
          <table:table-cell office:value-type="float" office:value="6.3116939260753657" table:formula="of:=[.A884]/[.C884]" table:style-name="ce12">
            <text:p>6,31</text:p>
          </table:table-cell>
          <table:table-cell office:value-type="float" office:value="181.5" table:style-name="ce17">
            <text:p>181,5</text:p>
          </table:table-cell>
          <table:table-cell office:value-type="float" office:value="4.8264462809917354" table:formula="of:=[.A884]/[.E884]" table:style-name="ce13">
            <text:p>4,8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84]*[.G884]+[.F884]*[.H884])*12*1.348/[.A884]+[.B884];0)" table:style-name="ce20">
            <text:p>7 947</text:p>
          </table:table-cell>
          <table:table-cell office:value-type="float" office:value="5833" table:formula="of:=ROUND(([.D884]*[.G884]+[.F884]*[.H884])*12/[.A88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77" table:style-name="ce4">
            <text:p>87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85]&lt;200;0.212*[.A885]+85.53;IF([.A885]&lt;601;0.0271*[.A885]+122.51;138.79))" table:style-name="ce16">
            <text:p>138,79</text:p>
          </table:table-cell>
          <table:table-cell office:value-type="float" office:value="6.3188990561279637" table:formula="of:=[.A885]/[.C885]" table:style-name="ce12">
            <text:p>6,32</text:p>
          </table:table-cell>
          <table:table-cell office:value-type="float" office:value="181.5" table:style-name="ce17">
            <text:p>181,5</text:p>
          </table:table-cell>
          <table:table-cell office:value-type="float" office:value="4.8319559228650135" table:formula="of:=[.A885]/[.E885]" table:style-name="ce13">
            <text:p>4,8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85]*[.G885]+[.F885]*[.H885])*12*1.348/[.A885]+[.B885];0)" table:style-name="ce20">
            <text:p>7 947</text:p>
          </table:table-cell>
          <table:table-cell office:value-type="float" office:value="5833" table:formula="of:=ROUND(([.D885]*[.G885]+[.F885]*[.H885])*12/[.A88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78" table:style-name="ce4">
            <text:p>87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86]&lt;200;0.212*[.A886]+85.53;IF([.A886]&lt;601;0.0271*[.A886]+122.51;138.79))" table:style-name="ce16">
            <text:p>138,79</text:p>
          </table:table-cell>
          <table:table-cell office:value-type="float" office:value="6.3261041861805607" table:formula="of:=[.A886]/[.C886]" table:style-name="ce12">
            <text:p>6,33</text:p>
          </table:table-cell>
          <table:table-cell office:value-type="float" office:value="181.5" table:style-name="ce17">
            <text:p>181,5</text:p>
          </table:table-cell>
          <table:table-cell office:value-type="float" office:value="4.8374655647382916" table:formula="of:=[.A886]/[.E886]" table:style-name="ce13">
            <text:p>4,8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86]*[.G886]+[.F886]*[.H886])*12*1.348/[.A886]+[.B886];0)" table:style-name="ce20">
            <text:p>7 947</text:p>
          </table:table-cell>
          <table:table-cell office:value-type="float" office:value="5833" table:formula="of:=ROUND(([.D886]*[.G886]+[.F886]*[.H886])*12/[.A88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79" table:style-name="ce4">
            <text:p>87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87]&lt;200;0.212*[.A887]+85.53;IF([.A887]&lt;601;0.0271*[.A887]+122.51;138.79))" table:style-name="ce16">
            <text:p>138,79</text:p>
          </table:table-cell>
          <table:table-cell office:value-type="float" office:value="6.3333093162331586" table:formula="of:=[.A887]/[.C887]" table:style-name="ce12">
            <text:p>6,33</text:p>
          </table:table-cell>
          <table:table-cell office:value-type="float" office:value="181.5" table:style-name="ce17">
            <text:p>181,5</text:p>
          </table:table-cell>
          <table:table-cell office:value-type="float" office:value="4.8429752066115705" table:formula="of:=[.A887]/[.E887]" table:style-name="ce13">
            <text:p>4,8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87]*[.G887]+[.F887]*[.H887])*12*1.348/[.A887]+[.B887];0)" table:style-name="ce20">
            <text:p>7 947</text:p>
          </table:table-cell>
          <table:table-cell office:value-type="float" office:value="5833" table:formula="of:=ROUND(([.D887]*[.G887]+[.F887]*[.H887])*12/[.A88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80" table:style-name="ce4">
            <text:p>88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88]&lt;200;0.212*[.A888]+85.53;IF([.A888]&lt;601;0.0271*[.A888]+122.51;138.79))" table:style-name="ce16">
            <text:p>138,79</text:p>
          </table:table-cell>
          <table:table-cell office:value-type="float" office:value="6.3405144462857557" table:formula="of:=[.A888]/[.C888]" table:style-name="ce12">
            <text:p>6,34</text:p>
          </table:table-cell>
          <table:table-cell office:value-type="float" office:value="181.5" table:style-name="ce17">
            <text:p>181,5</text:p>
          </table:table-cell>
          <table:table-cell office:value-type="float" office:value="4.8484848484848486" table:formula="of:=[.A888]/[.E888]" table:style-name="ce13">
            <text:p>4,8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88]*[.G888]+[.F888]*[.H888])*12*1.348/[.A888]+[.B888];0)" table:style-name="ce20">
            <text:p>7 947</text:p>
          </table:table-cell>
          <table:table-cell office:value-type="float" office:value="5833" table:formula="of:=ROUND(([.D888]*[.G888]+[.F888]*[.H888])*12/[.A88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81" table:style-name="ce4">
            <text:p>88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89]&lt;200;0.212*[.A889]+85.53;IF([.A889]&lt;601;0.0271*[.A889]+122.51;138.79))" table:style-name="ce16">
            <text:p>138,79</text:p>
          </table:table-cell>
          <table:table-cell office:value-type="float" office:value="6.3477195763383536" table:formula="of:=[.A889]/[.C889]" table:style-name="ce12">
            <text:p>6,35</text:p>
          </table:table-cell>
          <table:table-cell office:value-type="float" office:value="181.5" table:style-name="ce17">
            <text:p>181,5</text:p>
          </table:table-cell>
          <table:table-cell office:value-type="float" office:value="4.8539944903581267" table:formula="of:=[.A889]/[.E889]" table:style-name="ce13">
            <text:p>4,8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889]*[.G889]+[.F889]*[.H889])*12*1.348/[.A889]+[.B889];0)" table:style-name="ce20">
            <text:p>7 947</text:p>
          </table:table-cell>
          <table:table-cell office:value-type="float" office:value="5833" table:formula="of:=ROUND(([.D889]*[.G889]+[.F889]*[.H889])*12/[.A88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82" table:style-name="ce4">
            <text:p>88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90]&lt;200;0.212*[.A890]+85.53;IF([.A890]&lt;601;0.0271*[.A890]+122.51;138.79))" table:style-name="ce16">
            <text:p>138,79</text:p>
          </table:table-cell>
          <table:table-cell office:value-type="float" office:value="6.3549247063909506" table:formula="of:=[.A890]/[.C890]" table:style-name="ce12">
            <text:p>6,35</text:p>
          </table:table-cell>
          <table:table-cell office:value-type="float" office:value="181.5" table:style-name="ce17">
            <text:p>181,5</text:p>
          </table:table-cell>
          <table:table-cell office:value-type="float" office:value="4.8595041322314048" table:formula="of:=[.A890]/[.E890]" table:style-name="ce13">
            <text:p>4,8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90]*[.G890]+[.F890]*[.H890])*12*1.348/[.A890]+[.B890];0)" table:style-name="ce20">
            <text:p>7 947</text:p>
          </table:table-cell>
          <table:table-cell office:value-type="float" office:value="5833" table:formula="of:=ROUND(([.D890]*[.G890]+[.F890]*[.H890])*12/[.A89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83" table:style-name="ce4">
            <text:p>88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91]&lt;200;0.212*[.A891]+85.53;IF([.A891]&lt;601;0.0271*[.A891]+122.51;138.79))" table:style-name="ce16">
            <text:p>138,79</text:p>
          </table:table-cell>
          <table:table-cell office:value-type="float" office:value="6.3621298364435486" table:formula="of:=[.A891]/[.C891]" table:style-name="ce12">
            <text:p>6,36</text:p>
          </table:table-cell>
          <table:table-cell office:value-type="float" office:value="181.5" table:style-name="ce17">
            <text:p>181,5</text:p>
          </table:table-cell>
          <table:table-cell office:value-type="float" office:value="4.8650137741046828" table:formula="of:=[.A891]/[.E891]" table:style-name="ce13">
            <text:p>4,8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91]*[.G891]+[.F891]*[.H891])*12*1.348/[.A891]+[.B891];0)" table:style-name="ce20">
            <text:p>7 947</text:p>
          </table:table-cell>
          <table:table-cell office:value-type="float" office:value="5833" table:formula="of:=ROUND(([.D891]*[.G891]+[.F891]*[.H891])*12/[.A89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84" table:style-name="ce4">
            <text:p>88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92]&lt;200;0.212*[.A892]+85.53;IF([.A892]&lt;601;0.0271*[.A892]+122.51;138.79))" table:style-name="ce16">
            <text:p>138,79</text:p>
          </table:table-cell>
          <table:table-cell office:value-type="float" office:value="6.3693349664961456" table:formula="of:=[.A892]/[.C892]" table:style-name="ce12">
            <text:p>6,37</text:p>
          </table:table-cell>
          <table:table-cell office:value-type="float" office:value="181.5" table:style-name="ce17">
            <text:p>181,5</text:p>
          </table:table-cell>
          <table:table-cell office:value-type="float" office:value="4.8705234159779618" table:formula="of:=[.A892]/[.E892]" table:style-name="ce13">
            <text:p>4,8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92]*[.G892]+[.F892]*[.H892])*12*1.348/[.A892]+[.B892];0)" table:style-name="ce20">
            <text:p>7 947</text:p>
          </table:table-cell>
          <table:table-cell office:value-type="float" office:value="5833" table:formula="of:=ROUND(([.D892]*[.G892]+[.F892]*[.H892])*12/[.A89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85" table:style-name="ce4">
            <text:p>88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93]&lt;200;0.212*[.A893]+85.53;IF([.A893]&lt;601;0.0271*[.A893]+122.51;138.79))" table:style-name="ce16">
            <text:p>138,79</text:p>
          </table:table-cell>
          <table:table-cell office:value-type="float" office:value="6.3765400965487427" table:formula="of:=[.A893]/[.C893]" table:style-name="ce12">
            <text:p>6,38</text:p>
          </table:table-cell>
          <table:table-cell office:value-type="float" office:value="181.5" table:style-name="ce17">
            <text:p>181,5</text:p>
          </table:table-cell>
          <table:table-cell office:value-type="float" office:value="4.8760330578512399" table:formula="of:=[.A893]/[.E893]" table:style-name="ce13">
            <text:p>4,8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93]*[.G893]+[.F893]*[.H893])*12*1.348/[.A893]+[.B893];0)" table:style-name="ce20">
            <text:p>7 947</text:p>
          </table:table-cell>
          <table:table-cell office:value-type="float" office:value="5833" table:formula="of:=ROUND(([.D893]*[.G893]+[.F893]*[.H893])*12/[.A89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86" table:style-name="ce4">
            <text:p>88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94]&lt;200;0.212*[.A894]+85.53;IF([.A894]&lt;601;0.0271*[.A894]+122.51;138.79))" table:style-name="ce16">
            <text:p>138,79</text:p>
          </table:table-cell>
          <table:table-cell office:value-type="float" office:value="6.3837452266013406" table:formula="of:=[.A894]/[.C894]" table:style-name="ce12">
            <text:p>6,38</text:p>
          </table:table-cell>
          <table:table-cell office:value-type="float" office:value="181.5" table:style-name="ce17">
            <text:p>181,5</text:p>
          </table:table-cell>
          <table:table-cell office:value-type="float" office:value="4.8815426997245179" table:formula="of:=[.A894]/[.E894]" table:style-name="ce13">
            <text:p>4,8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94]*[.G894]+[.F894]*[.H894])*12*1.348/[.A894]+[.B894];0)" table:style-name="ce20">
            <text:p>7 947</text:p>
          </table:table-cell>
          <table:table-cell office:value-type="float" office:value="5833" table:formula="of:=ROUND(([.D894]*[.G894]+[.F894]*[.H894])*12/[.A89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87" table:style-name="ce4">
            <text:p>88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95]&lt;200;0.212*[.A895]+85.53;IF([.A895]&lt;601;0.0271*[.A895]+122.51;138.79))" table:style-name="ce16">
            <text:p>138,79</text:p>
          </table:table-cell>
          <table:table-cell office:value-type="float" office:value="6.3909503566539376" table:formula="of:=[.A895]/[.C895]" table:style-name="ce12">
            <text:p>6,39</text:p>
          </table:table-cell>
          <table:table-cell office:value-type="float" office:value="181.5" table:style-name="ce17">
            <text:p>181,5</text:p>
          </table:table-cell>
          <table:table-cell office:value-type="float" office:value="4.887052341597796" table:formula="of:=[.A895]/[.E895]" table:style-name="ce13">
            <text:p>4,8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95]*[.G895]+[.F895]*[.H895])*12*1.348/[.A895]+[.B895];0)" table:style-name="ce20">
            <text:p>7 947</text:p>
          </table:table-cell>
          <table:table-cell office:value-type="float" office:value="5833" table:formula="of:=ROUND(([.D895]*[.G895]+[.F895]*[.H895])*12/[.A89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88" table:style-name="ce4">
            <text:p>88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96]&lt;200;0.212*[.A896]+85.53;IF([.A896]&lt;601;0.0271*[.A896]+122.51;138.79))" table:style-name="ce16">
            <text:p>138,79</text:p>
          </table:table-cell>
          <table:table-cell office:value-type="float" office:value="6.3981554867065356" table:formula="of:=[.A896]/[.C896]" table:style-name="ce12">
            <text:p>6,40</text:p>
          </table:table-cell>
          <table:table-cell office:value-type="float" office:value="181.5" table:style-name="ce17">
            <text:p>181,5</text:p>
          </table:table-cell>
          <table:table-cell office:value-type="float" office:value="4.8925619834710741" table:formula="of:=[.A896]/[.E896]" table:style-name="ce13">
            <text:p>4,8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96]*[.G896]+[.F896]*[.H896])*12*1.348/[.A896]+[.B896];0)" table:style-name="ce20">
            <text:p>7 947</text:p>
          </table:table-cell>
          <table:table-cell office:value-type="float" office:value="5833" table:formula="of:=ROUND(([.D896]*[.G896]+[.F896]*[.H896])*12/[.A89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89" table:style-name="ce4">
            <text:p>88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97]&lt;200;0.212*[.A897]+85.53;IF([.A897]&lt;601;0.0271*[.A897]+122.51;138.79))" table:style-name="ce16">
            <text:p>138,79</text:p>
          </table:table-cell>
          <table:table-cell office:value-type="float" office:value="6.4053606167591326" table:formula="of:=[.A897]/[.C897]" table:style-name="ce12">
            <text:p>6,41</text:p>
          </table:table-cell>
          <table:table-cell office:value-type="float" office:value="181.5" table:style-name="ce17">
            <text:p>181,5</text:p>
          </table:table-cell>
          <table:table-cell office:value-type="float" office:value="4.898071625344353" table:formula="of:=[.A897]/[.E897]" table:style-name="ce13">
            <text:p>4,9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97]*[.G897]+[.F897]*[.H897])*12*1.348/[.A897]+[.B897];0)" table:style-name="ce20">
            <text:p>7 947</text:p>
          </table:table-cell>
          <table:table-cell office:value-type="float" office:value="5833" table:formula="of:=ROUND(([.D897]*[.G897]+[.F897]*[.H897])*12/[.A89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90" table:style-name="ce4">
            <text:p>89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898]&lt;200;0.212*[.A898]+85.53;IF([.A898]&lt;601;0.0271*[.A898]+122.51;138.79))" table:style-name="ce16">
            <text:p>138,79</text:p>
          </table:table-cell>
          <table:table-cell office:value-type="float" office:value="6.4125657468117305" table:formula="of:=[.A898]/[.C898]" table:style-name="ce12">
            <text:p>6,41</text:p>
          </table:table-cell>
          <table:table-cell office:value-type="float" office:value="181.5" table:style-name="ce17">
            <text:p>181,5</text:p>
          </table:table-cell>
          <table:table-cell office:value-type="float" office:value="4.9035812672176311" table:formula="of:=[.A898]/[.E898]" table:style-name="ce13">
            <text:p>4,9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98]*[.G898]+[.F898]*[.H898])*12*1.348/[.A898]+[.B898];0)" table:style-name="ce20">
            <text:p>7 947</text:p>
          </table:table-cell>
          <table:table-cell office:value-type="float" office:value="5833" table:formula="of:=ROUND(([.D898]*[.G898]+[.F898]*[.H898])*12/[.A89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91" table:style-name="ce4">
            <text:p>89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899]&lt;200;0.212*[.A899]+85.53;IF([.A899]&lt;601;0.0271*[.A899]+122.51;138.79))" table:style-name="ce16">
            <text:p>138,79</text:p>
          </table:table-cell>
          <table:table-cell office:value-type="float" office:value="6.4197708768643276" table:formula="of:=[.A899]/[.C899]" table:style-name="ce12">
            <text:p>6,42</text:p>
          </table:table-cell>
          <table:table-cell office:value-type="float" office:value="181.5" table:style-name="ce17">
            <text:p>181,5</text:p>
          </table:table-cell>
          <table:table-cell office:value-type="float" office:value="4.9090909090909092" table:formula="of:=[.A899]/[.E899]" table:style-name="ce13">
            <text:p>4,9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899]*[.G899]+[.F899]*[.H899])*12*1.348/[.A899]+[.B899];0)" table:style-name="ce20">
            <text:p>7 947</text:p>
          </table:table-cell>
          <table:table-cell office:value-type="float" office:value="5833" table:formula="of:=ROUND(([.D899]*[.G899]+[.F899]*[.H899])*12/[.A89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92" table:style-name="ce4">
            <text:p>89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00]&lt;200;0.212*[.A900]+85.53;IF([.A900]&lt;601;0.0271*[.A900]+122.51;138.79))" table:style-name="ce16">
            <text:p>138,79</text:p>
          </table:table-cell>
          <table:table-cell office:value-type="float" office:value="6.4269760069169255" table:formula="of:=[.A900]/[.C900]" table:style-name="ce12">
            <text:p>6,43</text:p>
          </table:table-cell>
          <table:table-cell office:value-type="float" office:value="181.5" table:style-name="ce17">
            <text:p>181,5</text:p>
          </table:table-cell>
          <table:table-cell office:value-type="float" office:value="4.9146005509641872" table:formula="of:=[.A900]/[.E900]" table:style-name="ce13">
            <text:p>4,9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00]*[.G900]+[.F900]*[.H900])*12*1.348/[.A900]+[.B900];0)" table:style-name="ce20">
            <text:p>7 947</text:p>
          </table:table-cell>
          <table:table-cell office:value-type="float" office:value="5833" table:formula="of:=ROUND(([.D900]*[.G900]+[.F900]*[.H900])*12/[.A90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93" table:style-name="ce4">
            <text:p>89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01]&lt;200;0.212*[.A901]+85.53;IF([.A901]&lt;601;0.0271*[.A901]+122.51;138.79))" table:style-name="ce16">
            <text:p>138,79</text:p>
          </table:table-cell>
          <table:table-cell office:value-type="float" office:value="6.4341811369695225" table:formula="of:=[.A901]/[.C901]" table:style-name="ce12">
            <text:p>6,43</text:p>
          </table:table-cell>
          <table:table-cell office:value-type="float" office:value="181.5" table:style-name="ce17">
            <text:p>181,5</text:p>
          </table:table-cell>
          <table:table-cell office:value-type="float" office:value="4.9201101928374653" table:formula="of:=[.A901]/[.E901]" table:style-name="ce13">
            <text:p>4,9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01]*[.G901]+[.F901]*[.H901])*12*1.348/[.A901]+[.B901];0)" table:style-name="ce20">
            <text:p>7 947</text:p>
          </table:table-cell>
          <table:table-cell office:value-type="float" office:value="5833" table:formula="of:=ROUND(([.D901]*[.G901]+[.F901]*[.H901])*12/[.A90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94" table:style-name="ce4">
            <text:p>89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02]&lt;200;0.212*[.A902]+85.53;IF([.A902]&lt;601;0.0271*[.A902]+122.51;138.79))" table:style-name="ce16">
            <text:p>138,79</text:p>
          </table:table-cell>
          <table:table-cell office:value-type="float" office:value="6.4413862670221205" table:formula="of:=[.A902]/[.C902]" table:style-name="ce12">
            <text:p>6,44</text:p>
          </table:table-cell>
          <table:table-cell office:value-type="float" office:value="181.5" table:style-name="ce17">
            <text:p>181,5</text:p>
          </table:table-cell>
          <table:table-cell office:value-type="float" office:value="4.9256198347107434" table:formula="of:=[.A902]/[.E902]" table:style-name="ce13">
            <text:p>4,9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02]*[.G902]+[.F902]*[.H902])*12*1.348/[.A902]+[.B902];0)" table:style-name="ce20">
            <text:p>7 947</text:p>
          </table:table-cell>
          <table:table-cell office:value-type="float" office:value="5833" table:formula="of:=ROUND(([.D902]*[.G902]+[.F902]*[.H902])*12/[.A90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95" table:style-name="ce4">
            <text:p>89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03]&lt;200;0.212*[.A903]+85.53;IF([.A903]&lt;601;0.0271*[.A903]+122.51;138.79))" table:style-name="ce16">
            <text:p>138,79</text:p>
          </table:table-cell>
          <table:table-cell office:value-type="float" office:value="6.4485913970747175" table:formula="of:=[.A903]/[.C903]" table:style-name="ce12">
            <text:p>6,45</text:p>
          </table:table-cell>
          <table:table-cell office:value-type="float" office:value="181.5" table:style-name="ce17">
            <text:p>181,5</text:p>
          </table:table-cell>
          <table:table-cell office:value-type="float" office:value="4.9311294765840223" table:formula="of:=[.A903]/[.E903]" table:style-name="ce13">
            <text:p>4,9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03]*[.G903]+[.F903]*[.H903])*12*1.348/[.A903]+[.B903];0)" table:style-name="ce20">
            <text:p>7 947</text:p>
          </table:table-cell>
          <table:table-cell office:value-type="float" office:value="5833" table:formula="of:=ROUND(([.D903]*[.G903]+[.F903]*[.H903])*12/[.A90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96" table:style-name="ce4">
            <text:p>89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04]&lt;200;0.212*[.A904]+85.53;IF([.A904]&lt;601;0.0271*[.A904]+122.51;138.79))" table:style-name="ce16">
            <text:p>138,79</text:p>
          </table:table-cell>
          <table:table-cell office:value-type="float" office:value="6.4557965271273154" table:formula="of:=[.A904]/[.C904]" table:style-name="ce12">
            <text:p>6,46</text:p>
          </table:table-cell>
          <table:table-cell office:value-type="float" office:value="181.5" table:style-name="ce17">
            <text:p>181,5</text:p>
          </table:table-cell>
          <table:table-cell office:value-type="float" office:value="4.9366391184573004" table:formula="of:=[.A904]/[.E904]" table:style-name="ce13">
            <text:p>4,9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04]*[.G904]+[.F904]*[.H904])*12*1.348/[.A904]+[.B904];0)" table:style-name="ce20">
            <text:p>7 947</text:p>
          </table:table-cell>
          <table:table-cell office:value-type="float" office:value="5833" table:formula="of:=ROUND(([.D904]*[.G904]+[.F904]*[.H904])*12/[.A90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97" table:style-name="ce4">
            <text:p>89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05]&lt;200;0.212*[.A905]+85.53;IF([.A905]&lt;601;0.0271*[.A905]+122.51;138.79))" table:style-name="ce16">
            <text:p>138,79</text:p>
          </table:table-cell>
          <table:table-cell office:value-type="float" office:value="6.4630016571799125" table:formula="of:=[.A905]/[.C905]" table:style-name="ce12">
            <text:p>6,46</text:p>
          </table:table-cell>
          <table:table-cell office:value-type="float" office:value="181.5" table:style-name="ce17">
            <text:p>181,5</text:p>
          </table:table-cell>
          <table:table-cell office:value-type="float" office:value="4.9421487603305785" table:formula="of:=[.A905]/[.E905]" table:style-name="ce13">
            <text:p>4,9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905]*[.G905]+[.F905]*[.H905])*12*1.348/[.A905]+[.B905];0)" table:style-name="ce20">
            <text:p>7 947</text:p>
          </table:table-cell>
          <table:table-cell office:value-type="float" office:value="5833" table:formula="of:=ROUND(([.D905]*[.G905]+[.F905]*[.H905])*12/[.A90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98" table:style-name="ce4">
            <text:p>89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06]&lt;200;0.212*[.A906]+85.53;IF([.A906]&lt;601;0.0271*[.A906]+122.51;138.79))" table:style-name="ce16">
            <text:p>138,79</text:p>
          </table:table-cell>
          <table:table-cell office:value-type="float" office:value="6.4702067872325095" table:formula="of:=[.A906]/[.C906]" table:style-name="ce12">
            <text:p>6,47</text:p>
          </table:table-cell>
          <table:table-cell office:value-type="float" office:value="181.5" table:style-name="ce17">
            <text:p>181,5</text:p>
          </table:table-cell>
          <table:table-cell office:value-type="float" office:value="4.9476584022038566" table:formula="of:=[.A906]/[.E906]" table:style-name="ce13">
            <text:p>4,9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06]*[.G906]+[.F906]*[.H906])*12*1.348/[.A906]+[.B906];0)" table:style-name="ce20">
            <text:p>7 947</text:p>
          </table:table-cell>
          <table:table-cell office:value-type="float" office:value="5833" table:formula="of:=ROUND(([.D906]*[.G906]+[.F906]*[.H906])*12/[.A90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899" table:style-name="ce4">
            <text:p>89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07]&lt;200;0.212*[.A907]+85.53;IF([.A907]&lt;601;0.0271*[.A907]+122.51;138.79))" table:style-name="ce16">
            <text:p>138,79</text:p>
          </table:table-cell>
          <table:table-cell office:value-type="float" office:value="6.4774119172851075" table:formula="of:=[.A907]/[.C907]" table:style-name="ce12">
            <text:p>6,48</text:p>
          </table:table-cell>
          <table:table-cell office:value-type="float" office:value="181.5" table:style-name="ce17">
            <text:p>181,5</text:p>
          </table:table-cell>
          <table:table-cell office:value-type="float" office:value="4.9531680440771346" table:formula="of:=[.A907]/[.E907]" table:style-name="ce13">
            <text:p>4,9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07]*[.G907]+[.F907]*[.H907])*12*1.348/[.A907]+[.B907];0)" table:style-name="ce20">
            <text:p>7 947</text:p>
          </table:table-cell>
          <table:table-cell office:value-type="float" office:value="5833" table:formula="of:=ROUND(([.D907]*[.G907]+[.F907]*[.H907])*12/[.A90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00" table:style-name="ce4">
            <text:p>90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08]&lt;200;0.212*[.A908]+85.53;IF([.A908]&lt;601;0.0271*[.A908]+122.51;138.79))" table:style-name="ce16">
            <text:p>138,79</text:p>
          </table:table-cell>
          <table:table-cell office:value-type="float" office:value="6.4846170473377045" table:formula="of:=[.A908]/[.C908]" table:style-name="ce12">
            <text:p>6,48</text:p>
          </table:table-cell>
          <table:table-cell office:value-type="float" office:value="181.5" table:style-name="ce17">
            <text:p>181,5</text:p>
          </table:table-cell>
          <table:table-cell office:value-type="float" office:value="4.9586776859504136" table:formula="of:=[.A908]/[.E908]" table:style-name="ce13">
            <text:p>4,9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08]*[.G908]+[.F908]*[.H908])*12*1.348/[.A908]+[.B908];0)" table:style-name="ce20">
            <text:p>7 947</text:p>
          </table:table-cell>
          <table:table-cell office:value-type="float" office:value="5833" table:formula="of:=ROUND(([.D908]*[.G908]+[.F908]*[.H908])*12/[.A90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01" table:style-name="ce4">
            <text:p>90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09]&lt;200;0.212*[.A909]+85.53;IF([.A909]&lt;601;0.0271*[.A909]+122.51;138.79))" table:style-name="ce16">
            <text:p>138,79</text:p>
          </table:table-cell>
          <table:table-cell office:value-type="float" office:value="6.4918221773903024" table:formula="of:=[.A909]/[.C909]" table:style-name="ce12">
            <text:p>6,49</text:p>
          </table:table-cell>
          <table:table-cell office:value-type="float" office:value="181.5" table:style-name="ce17">
            <text:p>181,5</text:p>
          </table:table-cell>
          <table:table-cell office:value-type="float" office:value="4.9641873278236917" table:formula="of:=[.A909]/[.E909]" table:style-name="ce13">
            <text:p>4,9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09]*[.G909]+[.F909]*[.H909])*12*1.348/[.A909]+[.B909];0)" table:style-name="ce20">
            <text:p>7 947</text:p>
          </table:table-cell>
          <table:table-cell office:value-type="float" office:value="5833" table:formula="of:=ROUND(([.D909]*[.G909]+[.F909]*[.H909])*12/[.A90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02" table:style-name="ce4">
            <text:p>90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10]&lt;200;0.212*[.A910]+85.53;IF([.A910]&lt;601;0.0271*[.A910]+122.51;138.79))" table:style-name="ce16">
            <text:p>138,79</text:p>
          </table:table-cell>
          <table:table-cell office:value-type="float" office:value="6.4990273074428995" table:formula="of:=[.A910]/[.C910]" table:style-name="ce12">
            <text:p>6,50</text:p>
          </table:table-cell>
          <table:table-cell office:value-type="float" office:value="181.5" table:style-name="ce17">
            <text:p>181,5</text:p>
          </table:table-cell>
          <table:table-cell office:value-type="float" office:value="4.9696969696969697" table:formula="of:=[.A910]/[.E910]" table:style-name="ce13">
            <text:p>4,9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10]*[.G910]+[.F910]*[.H910])*12*1.348/[.A910]+[.B910];0)" table:style-name="ce20">
            <text:p>7 947</text:p>
          </table:table-cell>
          <table:table-cell office:value-type="float" office:value="5833" table:formula="of:=ROUND(([.D910]*[.G910]+[.F910]*[.H910])*12/[.A91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03" table:style-name="ce4">
            <text:p>90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11]&lt;200;0.212*[.A911]+85.53;IF([.A911]&lt;601;0.0271*[.A911]+122.51;138.79))" table:style-name="ce16">
            <text:p>138,79</text:p>
          </table:table-cell>
          <table:table-cell office:value-type="float" office:value="6.5062324374954974" table:formula="of:=[.A911]/[.C911]" table:style-name="ce12">
            <text:p>6,51</text:p>
          </table:table-cell>
          <table:table-cell office:value-type="float" office:value="181.5" table:style-name="ce17">
            <text:p>181,5</text:p>
          </table:table-cell>
          <table:table-cell office:value-type="float" office:value="4.9752066115702478" table:formula="of:=[.A911]/[.E911]" table:style-name="ce13">
            <text:p>4,9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11]*[.G911]+[.F911]*[.H911])*12*1.348/[.A911]+[.B911];0)" table:style-name="ce20">
            <text:p>7 947</text:p>
          </table:table-cell>
          <table:table-cell office:value-type="float" office:value="5833" table:formula="of:=ROUND(([.D911]*[.G911]+[.F911]*[.H911])*12/[.A91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04" table:style-name="ce4">
            <text:p>90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12]&lt;200;0.212*[.A912]+85.53;IF([.A912]&lt;601;0.0271*[.A912]+122.51;138.79))" table:style-name="ce16">
            <text:p>138,79</text:p>
          </table:table-cell>
          <table:table-cell office:value-type="float" office:value="6.5134375675480944" table:formula="of:=[.A912]/[.C912]" table:style-name="ce12">
            <text:p>6,51</text:p>
          </table:table-cell>
          <table:table-cell office:value-type="float" office:value="181.5" table:style-name="ce17">
            <text:p>181,5</text:p>
          </table:table-cell>
          <table:table-cell office:value-type="float" office:value="4.9807162534435259" table:formula="of:=[.A912]/[.E912]" table:style-name="ce13">
            <text:p>4,9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12]*[.G912]+[.F912]*[.H912])*12*1.348/[.A912]+[.B912];0)" table:style-name="ce20">
            <text:p>7 947</text:p>
          </table:table-cell>
          <table:table-cell office:value-type="float" office:value="5833" table:formula="of:=ROUND(([.D912]*[.G912]+[.F912]*[.H912])*12/[.A91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05" table:style-name="ce4">
            <text:p>90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13]&lt;200;0.212*[.A913]+85.53;IF([.A913]&lt;601;0.0271*[.A913]+122.51;138.79))" table:style-name="ce16">
            <text:p>138,79</text:p>
          </table:table-cell>
          <table:table-cell office:value-type="float" office:value="6.5206426976006924" table:formula="of:=[.A913]/[.C913]" table:style-name="ce12">
            <text:p>6,52</text:p>
          </table:table-cell>
          <table:table-cell office:value-type="float" office:value="181.5" table:style-name="ce17">
            <text:p>181,5</text:p>
          </table:table-cell>
          <table:table-cell office:value-type="float" office:value="4.9862258953168048" table:formula="of:=[.A913]/[.E913]" table:style-name="ce13">
            <text:p>4,9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13]*[.G913]+[.F913]*[.H913])*12*1.348/[.A913]+[.B913];0)" table:style-name="ce20">
            <text:p>7 947</text:p>
          </table:table-cell>
          <table:table-cell office:value-type="float" office:value="5833" table:formula="of:=ROUND(([.D913]*[.G913]+[.F913]*[.H913])*12/[.A91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06" table:style-name="ce4">
            <text:p>90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14]&lt;200;0.212*[.A914]+85.53;IF([.A914]&lt;601;0.0271*[.A914]+122.51;138.79))" table:style-name="ce16">
            <text:p>138,79</text:p>
          </table:table-cell>
          <table:table-cell office:value-type="float" office:value="6.5278478276532894" table:formula="of:=[.A914]/[.C914]" table:style-name="ce12">
            <text:p>6,53</text:p>
          </table:table-cell>
          <table:table-cell office:value-type="float" office:value="181.5" table:style-name="ce17">
            <text:p>181,5</text:p>
          </table:table-cell>
          <table:table-cell office:value-type="float" office:value="4.9917355371900829" table:formula="of:=[.A914]/[.E914]" table:style-name="ce13">
            <text:p>4,9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14]*[.G914]+[.F914]*[.H914])*12*1.348/[.A914]+[.B914];0)" table:style-name="ce20">
            <text:p>7 947</text:p>
          </table:table-cell>
          <table:table-cell office:value-type="float" office:value="5833" table:formula="of:=ROUND(([.D914]*[.G914]+[.F914]*[.H914])*12/[.A91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07" table:style-name="ce4">
            <text:p>90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15]&lt;200;0.212*[.A915]+85.53;IF([.A915]&lt;601;0.0271*[.A915]+122.51;138.79))" table:style-name="ce16">
            <text:p>138,79</text:p>
          </table:table-cell>
          <table:table-cell office:value-type="float" office:value="6.5350529577058873" table:formula="of:=[.A915]/[.C915]" table:style-name="ce12">
            <text:p>6,54</text:p>
          </table:table-cell>
          <table:table-cell office:value-type="float" office:value="181.5" table:style-name="ce17">
            <text:p>181,5</text:p>
          </table:table-cell>
          <table:table-cell office:value-type="float" office:value="4.997245179063361" table:formula="of:=[.A915]/[.E915]" table:style-name="ce13">
            <text:p>5,0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15]*[.G915]+[.F915]*[.H915])*12*1.348/[.A915]+[.B915];0)" table:style-name="ce20">
            <text:p>7 947</text:p>
          </table:table-cell>
          <table:table-cell office:value-type="float" office:value="5833" table:formula="of:=ROUND(([.D915]*[.G915]+[.F915]*[.H915])*12/[.A91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08" table:style-name="ce4">
            <text:p>90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16]&lt;200;0.212*[.A916]+85.53;IF([.A916]&lt;601;0.0271*[.A916]+122.51;138.79))" table:style-name="ce16">
            <text:p>138,79</text:p>
          </table:table-cell>
          <table:table-cell office:value-type="float" office:value="6.5422580877584844" table:formula="of:=[.A916]/[.C916]" table:style-name="ce12">
            <text:p>6,54</text:p>
          </table:table-cell>
          <table:table-cell office:value-type="float" office:value="181.5" table:style-name="ce17">
            <text:p>181,5</text:p>
          </table:table-cell>
          <table:table-cell office:value-type="float" office:value="5.002754820936639" table:formula="of:=[.A916]/[.E916]" table:style-name="ce13">
            <text:p>5,0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16]*[.G916]+[.F916]*[.H916])*12*1.348/[.A916]+[.B916];0)" table:style-name="ce20">
            <text:p>7 947</text:p>
          </table:table-cell>
          <table:table-cell office:value-type="float" office:value="5833" table:formula="of:=ROUND(([.D916]*[.G916]+[.F916]*[.H916])*12/[.A91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09" table:style-name="ce4">
            <text:p>90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17]&lt;200;0.212*[.A917]+85.53;IF([.A917]&lt;601;0.0271*[.A917]+122.51;138.79))" table:style-name="ce16">
            <text:p>138,79</text:p>
          </table:table-cell>
          <table:table-cell office:value-type="float" office:value="6.5494632178110814" table:formula="of:=[.A917]/[.C917]" table:style-name="ce12">
            <text:p>6,55</text:p>
          </table:table-cell>
          <table:table-cell office:value-type="float" office:value="181.5" table:style-name="ce17">
            <text:p>181,5</text:p>
          </table:table-cell>
          <table:table-cell office:value-type="float" office:value="5.0082644628099171" table:formula="of:=[.A917]/[.E917]" table:style-name="ce13">
            <text:p>5,0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17]*[.G917]+[.F917]*[.H917])*12*1.348/[.A917]+[.B917];0)" table:style-name="ce20">
            <text:p>7 947</text:p>
          </table:table-cell>
          <table:table-cell office:value-type="float" office:value="5833" table:formula="of:=ROUND(([.D917]*[.G917]+[.F917]*[.H917])*12/[.A91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10" table:style-name="ce4">
            <text:p>91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18]&lt;200;0.212*[.A918]+85.53;IF([.A918]&lt;601;0.0271*[.A918]+122.51;138.79))" table:style-name="ce16">
            <text:p>138,79</text:p>
          </table:table-cell>
          <table:table-cell office:value-type="float" office:value="6.5566683478636794" table:formula="of:=[.A918]/[.C918]" table:style-name="ce12">
            <text:p>6,56</text:p>
          </table:table-cell>
          <table:table-cell office:value-type="float" office:value="181.5" table:style-name="ce17">
            <text:p>181,5</text:p>
          </table:table-cell>
          <table:table-cell office:value-type="float" office:value="5.0137741046831952" table:formula="of:=[.A918]/[.E918]" table:style-name="ce13">
            <text:p>5,0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18]*[.G918]+[.F918]*[.H918])*12*1.348/[.A918]+[.B918];0)" table:style-name="ce20">
            <text:p>7 947</text:p>
          </table:table-cell>
          <table:table-cell office:value-type="float" office:value="5833" table:formula="of:=ROUND(([.D918]*[.G918]+[.F918]*[.H918])*12/[.A91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11" table:style-name="ce4">
            <text:p>91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19]&lt;200;0.212*[.A919]+85.53;IF([.A919]&lt;601;0.0271*[.A919]+122.51;138.79))" table:style-name="ce16">
            <text:p>138,79</text:p>
          </table:table-cell>
          <table:table-cell office:value-type="float" office:value="6.5638734779162764" table:formula="of:=[.A919]/[.C919]" table:style-name="ce12">
            <text:p>6,56</text:p>
          </table:table-cell>
          <table:table-cell office:value-type="float" office:value="181.5" table:style-name="ce17">
            <text:p>181,5</text:p>
          </table:table-cell>
          <table:table-cell office:value-type="float" office:value="5.0192837465564741" table:formula="of:=[.A919]/[.E919]" table:style-name="ce13">
            <text:p>5,0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19]*[.G919]+[.F919]*[.H919])*12*1.348/[.A919]+[.B919];0)" table:style-name="ce20">
            <text:p>7 947</text:p>
          </table:table-cell>
          <table:table-cell office:value-type="float" office:value="5833" table:formula="of:=ROUND(([.D919]*[.G919]+[.F919]*[.H919])*12/[.A91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12" table:style-name="ce4">
            <text:p>91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20]&lt;200;0.212*[.A920]+85.53;IF([.A920]&lt;601;0.0271*[.A920]+122.51;138.79))" table:style-name="ce16">
            <text:p>138,79</text:p>
          </table:table-cell>
          <table:table-cell office:value-type="float" office:value="6.5710786079688743" table:formula="of:=[.A920]/[.C920]" table:style-name="ce12">
            <text:p>6,57</text:p>
          </table:table-cell>
          <table:table-cell office:value-type="float" office:value="181.5" table:style-name="ce17">
            <text:p>181,5</text:p>
          </table:table-cell>
          <table:table-cell office:value-type="float" office:value="5.0247933884297522" table:formula="of:=[.A920]/[.E920]" table:style-name="ce13">
            <text:p>5,0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20]*[.G920]+[.F920]*[.H920])*12*1.348/[.A920]+[.B920];0)" table:style-name="ce20">
            <text:p>7 947</text:p>
          </table:table-cell>
          <table:table-cell office:value-type="float" office:value="5833" table:formula="of:=ROUND(([.D920]*[.G920]+[.F920]*[.H920])*12/[.A92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13" table:style-name="ce4">
            <text:p>91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21]&lt;200;0.212*[.A921]+85.53;IF([.A921]&lt;601;0.0271*[.A921]+122.51;138.79))" table:style-name="ce16">
            <text:p>138,79</text:p>
          </table:table-cell>
          <table:table-cell office:value-type="float" office:value="6.5782837380214714" table:formula="of:=[.A921]/[.C921]" table:style-name="ce12">
            <text:p>6,58</text:p>
          </table:table-cell>
          <table:table-cell office:value-type="float" office:value="181.5" table:style-name="ce17">
            <text:p>181,5</text:p>
          </table:table-cell>
          <table:table-cell office:value-type="float" office:value="5.0303030303030303" table:formula="of:=[.A921]/[.E921]" table:style-name="ce13">
            <text:p>5,0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921]*[.G921]+[.F921]*[.H921])*12*1.348/[.A921]+[.B921];0)" table:style-name="ce20">
            <text:p>7 947</text:p>
          </table:table-cell>
          <table:table-cell office:value-type="float" office:value="5833" table:formula="of:=ROUND(([.D921]*[.G921]+[.F921]*[.H921])*12/[.A92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14" table:style-name="ce4">
            <text:p>91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22]&lt;200;0.212*[.A922]+85.53;IF([.A922]&lt;601;0.0271*[.A922]+122.51;138.79))" table:style-name="ce16">
            <text:p>138,79</text:p>
          </table:table-cell>
          <table:table-cell office:value-type="float" office:value="6.5854888680740693" table:formula="of:=[.A922]/[.C922]" table:style-name="ce12">
            <text:p>6,59</text:p>
          </table:table-cell>
          <table:table-cell office:value-type="float" office:value="181.5" table:style-name="ce17">
            <text:p>181,5</text:p>
          </table:table-cell>
          <table:table-cell office:value-type="float" office:value="5.0358126721763083" table:formula="of:=[.A922]/[.E922]" table:style-name="ce13">
            <text:p>5,0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22]*[.G922]+[.F922]*[.H922])*12*1.348/[.A922]+[.B922];0)" table:style-name="ce20">
            <text:p>7 947</text:p>
          </table:table-cell>
          <table:table-cell office:value-type="float" office:value="5833" table:formula="of:=ROUND(([.D922]*[.G922]+[.F922]*[.H922])*12/[.A92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15" table:style-name="ce4">
            <text:p>91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23]&lt;200;0.212*[.A923]+85.53;IF([.A923]&lt;601;0.0271*[.A923]+122.51;138.79))" table:style-name="ce16">
            <text:p>138,79</text:p>
          </table:table-cell>
          <table:table-cell office:value-type="float" office:value="6.5926939981266663" table:formula="of:=[.A923]/[.C923]" table:style-name="ce12">
            <text:p>6,59</text:p>
          </table:table-cell>
          <table:table-cell office:value-type="float" office:value="181.5" table:style-name="ce17">
            <text:p>181,5</text:p>
          </table:table-cell>
          <table:table-cell office:value-type="float" office:value="5.0413223140495864" table:formula="of:=[.A923]/[.E923]" table:style-name="ce13">
            <text:p>5,0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23]*[.G923]+[.F923]*[.H923])*12*1.348/[.A923]+[.B923];0)" table:style-name="ce20">
            <text:p>7 947</text:p>
          </table:table-cell>
          <table:table-cell office:value-type="float" office:value="5833" table:formula="of:=ROUND(([.D923]*[.G923]+[.F923]*[.H923])*12/[.A92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16" table:style-name="ce4">
            <text:p>91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24]&lt;200;0.212*[.A924]+85.53;IF([.A924]&lt;601;0.0271*[.A924]+122.51;138.79))" table:style-name="ce16">
            <text:p>138,79</text:p>
          </table:table-cell>
          <table:table-cell office:value-type="float" office:value="6.5998991281792643" table:formula="of:=[.A924]/[.C924]" table:style-name="ce12">
            <text:p>6,60</text:p>
          </table:table-cell>
          <table:table-cell office:value-type="float" office:value="181.5" table:style-name="ce17">
            <text:p>181,5</text:p>
          </table:table-cell>
          <table:table-cell office:value-type="float" office:value="5.0468319559228654" table:formula="of:=[.A924]/[.E924]" table:style-name="ce13">
            <text:p>5,0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24]*[.G924]+[.F924]*[.H924])*12*1.348/[.A924]+[.B924];0)" table:style-name="ce20">
            <text:p>7 947</text:p>
          </table:table-cell>
          <table:table-cell office:value-type="float" office:value="5833" table:formula="of:=ROUND(([.D924]*[.G924]+[.F924]*[.H924])*12/[.A92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17" table:style-name="ce4">
            <text:p>91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25]&lt;200;0.212*[.A925]+85.53;IF([.A925]&lt;601;0.0271*[.A925]+122.51;138.79))" table:style-name="ce16">
            <text:p>138,79</text:p>
          </table:table-cell>
          <table:table-cell office:value-type="float" office:value="6.6071042582318613" table:formula="of:=[.A925]/[.C925]" table:style-name="ce12">
            <text:p>6,61</text:p>
          </table:table-cell>
          <table:table-cell office:value-type="float" office:value="181.5" table:style-name="ce17">
            <text:p>181,5</text:p>
          </table:table-cell>
          <table:table-cell office:value-type="float" office:value="5.0523415977961434" table:formula="of:=[.A925]/[.E925]" table:style-name="ce13">
            <text:p>5,0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25]*[.G925]+[.F925]*[.H925])*12*1.348/[.A925]+[.B925];0)" table:style-name="ce20">
            <text:p>7 947</text:p>
          </table:table-cell>
          <table:table-cell office:value-type="float" office:value="5833" table:formula="of:=ROUND(([.D925]*[.G925]+[.F925]*[.H925])*12/[.A92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18" table:style-name="ce4">
            <text:p>91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26]&lt;200;0.212*[.A926]+85.53;IF([.A926]&lt;601;0.0271*[.A926]+122.51;138.79))" table:style-name="ce16">
            <text:p>138,79</text:p>
          </table:table-cell>
          <table:table-cell office:value-type="float" office:value="6.6143093882844592" table:formula="of:=[.A926]/[.C926]" table:style-name="ce12">
            <text:p>6,61</text:p>
          </table:table-cell>
          <table:table-cell office:value-type="float" office:value="181.5" table:style-name="ce17">
            <text:p>181,5</text:p>
          </table:table-cell>
          <table:table-cell office:value-type="float" office:value="5.0578512396694215" table:formula="of:=[.A926]/[.E926]" table:style-name="ce13">
            <text:p>5,0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26]*[.G926]+[.F926]*[.H926])*12*1.348/[.A926]+[.B926];0)" table:style-name="ce20">
            <text:p>7 947</text:p>
          </table:table-cell>
          <table:table-cell office:value-type="float" office:value="5833" table:formula="of:=ROUND(([.D926]*[.G926]+[.F926]*[.H926])*12/[.A92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19" table:style-name="ce4">
            <text:p>91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27]&lt;200;0.212*[.A927]+85.53;IF([.A927]&lt;601;0.0271*[.A927]+122.51;138.79))" table:style-name="ce16">
            <text:p>138,79</text:p>
          </table:table-cell>
          <table:table-cell office:value-type="float" office:value="6.6215145183370563" table:formula="of:=[.A927]/[.C927]" table:style-name="ce12">
            <text:p>6,62</text:p>
          </table:table-cell>
          <table:table-cell office:value-type="float" office:value="181.5" table:style-name="ce17">
            <text:p>181,5</text:p>
          </table:table-cell>
          <table:table-cell office:value-type="float" office:value="5.0633608815426996" table:formula="of:=[.A927]/[.E927]" table:style-name="ce13">
            <text:p>5,0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27]*[.G927]+[.F927]*[.H927])*12*1.348/[.A927]+[.B927];0)" table:style-name="ce20">
            <text:p>7 947</text:p>
          </table:table-cell>
          <table:table-cell office:value-type="float" office:value="5833" table:formula="of:=ROUND(([.D927]*[.G927]+[.F927]*[.H927])*12/[.A92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20" table:style-name="ce4">
            <text:p>92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28]&lt;200;0.212*[.A928]+85.53;IF([.A928]&lt;601;0.0271*[.A928]+122.51;138.79))" table:style-name="ce16">
            <text:p>138,79</text:p>
          </table:table-cell>
          <table:table-cell office:value-type="float" office:value="6.6287196483896542" table:formula="of:=[.A928]/[.C928]" table:style-name="ce12">
            <text:p>6,63</text:p>
          </table:table-cell>
          <table:table-cell office:value-type="float" office:value="181.5" table:style-name="ce17">
            <text:p>181,5</text:p>
          </table:table-cell>
          <table:table-cell office:value-type="float" office:value="5.0688705234159777" table:formula="of:=[.A928]/[.E928]" table:style-name="ce13">
            <text:p>5,0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28]*[.G928]+[.F928]*[.H928])*12*1.348/[.A928]+[.B928];0)" table:style-name="ce20">
            <text:p>7 947</text:p>
          </table:table-cell>
          <table:table-cell office:value-type="float" office:value="5833" table:formula="of:=ROUND(([.D928]*[.G928]+[.F928]*[.H928])*12/[.A92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21" table:style-name="ce4">
            <text:p>92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29]&lt;200;0.212*[.A929]+85.53;IF([.A929]&lt;601;0.0271*[.A929]+122.51;138.79))" table:style-name="ce16">
            <text:p>138,79</text:p>
          </table:table-cell>
          <table:table-cell office:value-type="float" office:value="6.6359247784422513" table:formula="of:=[.A929]/[.C929]" table:style-name="ce12">
            <text:p>6,64</text:p>
          </table:table-cell>
          <table:table-cell office:value-type="float" office:value="181.5" table:style-name="ce17">
            <text:p>181,5</text:p>
          </table:table-cell>
          <table:table-cell office:value-type="float" office:value="5.0743801652892566" table:formula="of:=[.A929]/[.E929]" table:style-name="ce13">
            <text:p>5,0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29]*[.G929]+[.F929]*[.H929])*12*1.348/[.A929]+[.B929];0)" table:style-name="ce20">
            <text:p>7 947</text:p>
          </table:table-cell>
          <table:table-cell office:value-type="float" office:value="5833" table:formula="of:=ROUND(([.D929]*[.G929]+[.F929]*[.H929])*12/[.A92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22" table:style-name="ce4">
            <text:p>92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30]&lt;200;0.212*[.A930]+85.53;IF([.A930]&lt;601;0.0271*[.A930]+122.51;138.79))" table:style-name="ce16">
            <text:p>138,79</text:p>
          </table:table-cell>
          <table:table-cell office:value-type="float" office:value="6.6431299084948483" table:formula="of:=[.A930]/[.C930]" table:style-name="ce12">
            <text:p>6,64</text:p>
          </table:table-cell>
          <table:table-cell office:value-type="float" office:value="181.5" table:style-name="ce17">
            <text:p>181,5</text:p>
          </table:table-cell>
          <table:table-cell office:value-type="float" office:value="5.0798898071625347" table:formula="of:=[.A930]/[.E930]" table:style-name="ce13">
            <text:p>5,0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30]*[.G930]+[.F930]*[.H930])*12*1.348/[.A930]+[.B930];0)" table:style-name="ce20">
            <text:p>7 947</text:p>
          </table:table-cell>
          <table:table-cell office:value-type="float" office:value="5833" table:formula="of:=ROUND(([.D930]*[.G930]+[.F930]*[.H930])*12/[.A93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23" table:style-name="ce4">
            <text:p>92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31]&lt;200;0.212*[.A931]+85.53;IF([.A931]&lt;601;0.0271*[.A931]+122.51;138.79))" table:style-name="ce16">
            <text:p>138,79</text:p>
          </table:table-cell>
          <table:table-cell office:value-type="float" office:value="6.6503350385474462" table:formula="of:=[.A931]/[.C931]" table:style-name="ce12">
            <text:p>6,65</text:p>
          </table:table-cell>
          <table:table-cell office:value-type="float" office:value="181.5" table:style-name="ce17">
            <text:p>181,5</text:p>
          </table:table-cell>
          <table:table-cell office:value-type="float" office:value="5.0853994490358128" table:formula="of:=[.A931]/[.E931]" table:style-name="ce13">
            <text:p>5,0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31]*[.G931]+[.F931]*[.H931])*12*1.348/[.A931]+[.B931];0)" table:style-name="ce20">
            <text:p>7 947</text:p>
          </table:table-cell>
          <table:table-cell office:value-type="float" office:value="5833" table:formula="of:=ROUND(([.D931]*[.G931]+[.F931]*[.H931])*12/[.A93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24" table:style-name="ce4">
            <text:p>92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32]&lt;200;0.212*[.A932]+85.53;IF([.A932]&lt;601;0.0271*[.A932]+122.51;138.79))" table:style-name="ce16">
            <text:p>138,79</text:p>
          </table:table-cell>
          <table:table-cell office:value-type="float" office:value="6.6575401686000433" table:formula="of:=[.A932]/[.C932]" table:style-name="ce12">
            <text:p>6,66</text:p>
          </table:table-cell>
          <table:table-cell office:value-type="float" office:value="181.5" table:style-name="ce17">
            <text:p>181,5</text:p>
          </table:table-cell>
          <table:table-cell office:value-type="float" office:value="5.0909090909090908" table:formula="of:=[.A932]/[.E932]" table:style-name="ce13">
            <text:p>5,0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32]*[.G932]+[.F932]*[.H932])*12*1.348/[.A932]+[.B932];0)" table:style-name="ce20">
            <text:p>7 947</text:p>
          </table:table-cell>
          <table:table-cell office:value-type="float" office:value="5833" table:formula="of:=ROUND(([.D932]*[.G932]+[.F932]*[.H932])*12/[.A93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25" table:style-name="ce4">
            <text:p>92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33]&lt;200;0.212*[.A933]+85.53;IF([.A933]&lt;601;0.0271*[.A933]+122.51;138.79))" table:style-name="ce16">
            <text:p>138,79</text:p>
          </table:table-cell>
          <table:table-cell office:value-type="float" office:value="6.6647452986526412" table:formula="of:=[.A933]/[.C933]" table:style-name="ce12">
            <text:p>6,66</text:p>
          </table:table-cell>
          <table:table-cell office:value-type="float" office:value="181.5" table:style-name="ce17">
            <text:p>181,5</text:p>
          </table:table-cell>
          <table:table-cell office:value-type="float" office:value="5.0964187327823689" table:formula="of:=[.A933]/[.E933]" table:style-name="ce13">
            <text:p>5,1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33]*[.G933]+[.F933]*[.H933])*12*1.348/[.A933]+[.B933];0)" table:style-name="ce20">
            <text:p>7 947</text:p>
          </table:table-cell>
          <table:table-cell office:value-type="float" office:value="5833" table:formula="of:=ROUND(([.D933]*[.G933]+[.F933]*[.H933])*12/[.A93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26" table:style-name="ce4">
            <text:p>92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34]&lt;200;0.212*[.A934]+85.53;IF([.A934]&lt;601;0.0271*[.A934]+122.51;138.79))" table:style-name="ce16">
            <text:p>138,79</text:p>
          </table:table-cell>
          <table:table-cell office:value-type="float" office:value="6.6719504287052382" table:formula="of:=[.A934]/[.C934]" table:style-name="ce12">
            <text:p>6,67</text:p>
          </table:table-cell>
          <table:table-cell office:value-type="float" office:value="181.5" table:style-name="ce17">
            <text:p>181,5</text:p>
          </table:table-cell>
          <table:table-cell office:value-type="float" office:value="5.101928374655647" table:formula="of:=[.A934]/[.E934]" table:style-name="ce13">
            <text:p>5,1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34]*[.G934]+[.F934]*[.H934])*12*1.348/[.A934]+[.B934];0)" table:style-name="ce20">
            <text:p>7 947</text:p>
          </table:table-cell>
          <table:table-cell office:value-type="float" office:value="5833" table:formula="of:=ROUND(([.D934]*[.G934]+[.F934]*[.H934])*12/[.A93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27" table:style-name="ce4">
            <text:p>92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35]&lt;200;0.212*[.A935]+85.53;IF([.A935]&lt;601;0.0271*[.A935]+122.51;138.79))" table:style-name="ce16">
            <text:p>138,79</text:p>
          </table:table-cell>
          <table:table-cell office:value-type="float" office:value="6.6791555587578362" table:formula="of:=[.A935]/[.C935]" table:style-name="ce12">
            <text:p>6,68</text:p>
          </table:table-cell>
          <table:table-cell office:value-type="float" office:value="181.5" table:style-name="ce17">
            <text:p>181,5</text:p>
          </table:table-cell>
          <table:table-cell office:value-type="float" office:value="5.1074380165289259" table:formula="of:=[.A935]/[.E935]" table:style-name="ce13">
            <text:p>5,1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35]*[.G935]+[.F935]*[.H935])*12*1.348/[.A935]+[.B935];0)" table:style-name="ce20">
            <text:p>7 947</text:p>
          </table:table-cell>
          <table:table-cell office:value-type="float" office:value="5833" table:formula="of:=ROUND(([.D935]*[.G935]+[.F935]*[.H935])*12/[.A93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28" table:style-name="ce4">
            <text:p>92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36]&lt;200;0.212*[.A936]+85.53;IF([.A936]&lt;601;0.0271*[.A936]+122.51;138.79))" table:style-name="ce16">
            <text:p>138,79</text:p>
          </table:table-cell>
          <table:table-cell office:value-type="float" office:value="6.6863606888104332" table:formula="of:=[.A936]/[.C936]" table:style-name="ce12">
            <text:p>6,69</text:p>
          </table:table-cell>
          <table:table-cell office:value-type="float" office:value="181.5" table:style-name="ce17">
            <text:p>181,5</text:p>
          </table:table-cell>
          <table:table-cell office:value-type="float" office:value="5.112947658402204" table:formula="of:=[.A936]/[.E936]" table:style-name="ce13">
            <text:p>5,1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36]*[.G936]+[.F936]*[.H936])*12*1.348/[.A936]+[.B936];0)" table:style-name="ce20">
            <text:p>7 947</text:p>
          </table:table-cell>
          <table:table-cell office:value-type="float" office:value="5833" table:formula="of:=ROUND(([.D936]*[.G936]+[.F936]*[.H936])*12/[.A93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29" table:style-name="ce4">
            <text:p>92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37]&lt;200;0.212*[.A937]+85.53;IF([.A937]&lt;601;0.0271*[.A937]+122.51;138.79))" table:style-name="ce16">
            <text:p>138,79</text:p>
          </table:table-cell>
          <table:table-cell office:value-type="float" office:value="6.6935658188630311" table:formula="of:=[.A937]/[.C937]" table:style-name="ce12">
            <text:p>6,69</text:p>
          </table:table-cell>
          <table:table-cell office:value-type="float" office:value="181.5" table:style-name="ce17">
            <text:p>181,5</text:p>
          </table:table-cell>
          <table:table-cell office:value-type="float" office:value="5.1184573002754821" table:formula="of:=[.A937]/[.E937]" table:style-name="ce13">
            <text:p>5,1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937]*[.G937]+[.F937]*[.H937])*12*1.348/[.A937]+[.B937];0)" table:style-name="ce20">
            <text:p>7 947</text:p>
          </table:table-cell>
          <table:table-cell office:value-type="float" office:value="5833" table:formula="of:=ROUND(([.D937]*[.G937]+[.F937]*[.H937])*12/[.A93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30" table:style-name="ce4">
            <text:p>93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38]&lt;200;0.212*[.A938]+85.53;IF([.A938]&lt;601;0.0271*[.A938]+122.51;138.79))" table:style-name="ce16">
            <text:p>138,79</text:p>
          </table:table-cell>
          <table:table-cell office:value-type="float" office:value="6.7007709489156282" table:formula="of:=[.A938]/[.C938]" table:style-name="ce12">
            <text:p>6,70</text:p>
          </table:table-cell>
          <table:table-cell office:value-type="float" office:value="181.5" table:style-name="ce17">
            <text:p>181,5</text:p>
          </table:table-cell>
          <table:table-cell office:value-type="float" office:value="5.1239669421487601" table:formula="of:=[.A938]/[.E938]" table:style-name="ce13">
            <text:p>5,1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38]*[.G938]+[.F938]*[.H938])*12*1.348/[.A938]+[.B938];0)" table:style-name="ce20">
            <text:p>7 947</text:p>
          </table:table-cell>
          <table:table-cell office:value-type="float" office:value="5833" table:formula="of:=ROUND(([.D938]*[.G938]+[.F938]*[.H938])*12/[.A93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31" table:style-name="ce4">
            <text:p>93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39]&lt;200;0.212*[.A939]+85.53;IF([.A939]&lt;601;0.0271*[.A939]+122.51;138.79))" table:style-name="ce16">
            <text:p>138,79</text:p>
          </table:table-cell>
          <table:table-cell office:value-type="float" office:value="6.7079760789682261" table:formula="of:=[.A939]/[.C939]" table:style-name="ce12">
            <text:p>6,71</text:p>
          </table:table-cell>
          <table:table-cell office:value-type="float" office:value="181.5" table:style-name="ce17">
            <text:p>181,5</text:p>
          </table:table-cell>
          <table:table-cell office:value-type="float" office:value="5.1294765840220382" table:formula="of:=[.A939]/[.E939]" table:style-name="ce13">
            <text:p>5,1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39]*[.G939]+[.F939]*[.H939])*12*1.348/[.A939]+[.B939];0)" table:style-name="ce20">
            <text:p>7 947</text:p>
          </table:table-cell>
          <table:table-cell office:value-type="float" office:value="5833" table:formula="of:=ROUND(([.D939]*[.G939]+[.F939]*[.H939])*12/[.A93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32" table:style-name="ce4">
            <text:p>93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40]&lt;200;0.212*[.A940]+85.53;IF([.A940]&lt;601;0.0271*[.A940]+122.51;138.79))" table:style-name="ce16">
            <text:p>138,79</text:p>
          </table:table-cell>
          <table:table-cell office:value-type="float" office:value="6.7151812090208232" table:formula="of:=[.A940]/[.C940]" table:style-name="ce12">
            <text:p>6,72</text:p>
          </table:table-cell>
          <table:table-cell office:value-type="float" office:value="181.5" table:style-name="ce17">
            <text:p>181,5</text:p>
          </table:table-cell>
          <table:table-cell office:value-type="float" office:value="5.1349862258953172" table:formula="of:=[.A940]/[.E940]" table:style-name="ce13">
            <text:p>5,1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40]*[.G940]+[.F940]*[.H940])*12*1.348/[.A940]+[.B940];0)" table:style-name="ce20">
            <text:p>7 947</text:p>
          </table:table-cell>
          <table:table-cell office:value-type="float" office:value="5833" table:formula="of:=ROUND(([.D940]*[.G940]+[.F940]*[.H940])*12/[.A94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33" table:style-name="ce4">
            <text:p>93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41]&lt;200;0.212*[.A941]+85.53;IF([.A941]&lt;601;0.0271*[.A941]+122.51;138.79))" table:style-name="ce16">
            <text:p>138,79</text:p>
          </table:table-cell>
          <table:table-cell office:value-type="float" office:value="6.7223863390734211" table:formula="of:=[.A941]/[.C941]" table:style-name="ce12">
            <text:p>6,72</text:p>
          </table:table-cell>
          <table:table-cell office:value-type="float" office:value="181.5" table:style-name="ce17">
            <text:p>181,5</text:p>
          </table:table-cell>
          <table:table-cell office:value-type="float" office:value="5.1404958677685952" table:formula="of:=[.A941]/[.E941]" table:style-name="ce13">
            <text:p>5,1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41]*[.G941]+[.F941]*[.H941])*12*1.348/[.A941]+[.B941];0)" table:style-name="ce20">
            <text:p>7 947</text:p>
          </table:table-cell>
          <table:table-cell office:value-type="float" office:value="5833" table:formula="of:=ROUND(([.D941]*[.G941]+[.F941]*[.H941])*12/[.A94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34" table:style-name="ce4">
            <text:p>93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42]&lt;200;0.212*[.A942]+85.53;IF([.A942]&lt;601;0.0271*[.A942]+122.51;138.79))" table:style-name="ce16">
            <text:p>138,79</text:p>
          </table:table-cell>
          <table:table-cell office:value-type="float" office:value="6.7295914691260181" table:formula="of:=[.A942]/[.C942]" table:style-name="ce12">
            <text:p>6,73</text:p>
          </table:table-cell>
          <table:table-cell office:value-type="float" office:value="181.5" table:style-name="ce17">
            <text:p>181,5</text:p>
          </table:table-cell>
          <table:table-cell office:value-type="float" office:value="5.1460055096418733" table:formula="of:=[.A942]/[.E942]" table:style-name="ce13">
            <text:p>5,1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42]*[.G942]+[.F942]*[.H942])*12*1.348/[.A942]+[.B942];0)" table:style-name="ce20">
            <text:p>7 947</text:p>
          </table:table-cell>
          <table:table-cell office:value-type="float" office:value="5833" table:formula="of:=ROUND(([.D942]*[.G942]+[.F942]*[.H942])*12/[.A94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35" table:style-name="ce4">
            <text:p>93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43]&lt;200;0.212*[.A943]+85.53;IF([.A943]&lt;601;0.0271*[.A943]+122.51;138.79))" table:style-name="ce16">
            <text:p>138,79</text:p>
          </table:table-cell>
          <table:table-cell office:value-type="float" office:value="6.7367965991786152" table:formula="of:=[.A943]/[.C943]" table:style-name="ce12">
            <text:p>6,74</text:p>
          </table:table-cell>
          <table:table-cell office:value-type="float" office:value="181.5" table:style-name="ce17">
            <text:p>181,5</text:p>
          </table:table-cell>
          <table:table-cell office:value-type="float" office:value="5.1515151515151514" table:formula="of:=[.A943]/[.E943]" table:style-name="ce13">
            <text:p>5,1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43]*[.G943]+[.F943]*[.H943])*12*1.348/[.A943]+[.B943];0)" table:style-name="ce20">
            <text:p>7 947</text:p>
          </table:table-cell>
          <table:table-cell office:value-type="float" office:value="5833" table:formula="of:=ROUND(([.D943]*[.G943]+[.F943]*[.H943])*12/[.A94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36" table:style-name="ce4">
            <text:p>93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44]&lt;200;0.212*[.A944]+85.53;IF([.A944]&lt;601;0.0271*[.A944]+122.51;138.79))" table:style-name="ce16">
            <text:p>138,79</text:p>
          </table:table-cell>
          <table:table-cell office:value-type="float" office:value="6.7440017292312131" table:formula="of:=[.A944]/[.C944]" table:style-name="ce12">
            <text:p>6,74</text:p>
          </table:table-cell>
          <table:table-cell office:value-type="float" office:value="181.5" table:style-name="ce17">
            <text:p>181,5</text:p>
          </table:table-cell>
          <table:table-cell office:value-type="float" office:value="5.1570247933884295" table:formula="of:=[.A944]/[.E944]" table:style-name="ce13">
            <text:p>5,1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44]*[.G944]+[.F944]*[.H944])*12*1.348/[.A944]+[.B944];0)" table:style-name="ce20">
            <text:p>7 947</text:p>
          </table:table-cell>
          <table:table-cell office:value-type="float" office:value="5833" table:formula="of:=ROUND(([.D944]*[.G944]+[.F944]*[.H944])*12/[.A94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37" table:style-name="ce4">
            <text:p>93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45]&lt;200;0.212*[.A945]+85.53;IF([.A945]&lt;601;0.0271*[.A945]+122.51;138.79))" table:style-name="ce16">
            <text:p>138,79</text:p>
          </table:table-cell>
          <table:table-cell office:value-type="float" office:value="6.7512068592838101" table:formula="of:=[.A945]/[.C945]" table:style-name="ce12">
            <text:p>6,75</text:p>
          </table:table-cell>
          <table:table-cell office:value-type="float" office:value="181.5" table:style-name="ce17">
            <text:p>181,5</text:p>
          </table:table-cell>
          <table:table-cell office:value-type="float" office:value="5.1625344352617084" table:formula="of:=[.A945]/[.E945]" table:style-name="ce13">
            <text:p>5,1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45]*[.G945]+[.F945]*[.H945])*12*1.348/[.A945]+[.B945];0)" table:style-name="ce20">
            <text:p>7 947</text:p>
          </table:table-cell>
          <table:table-cell office:value-type="float" office:value="5833" table:formula="of:=ROUND(([.D945]*[.G945]+[.F945]*[.H945])*12/[.A94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38" table:style-name="ce4">
            <text:p>93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46]&lt;200;0.212*[.A946]+85.53;IF([.A946]&lt;601;0.0271*[.A946]+122.51;138.79))" table:style-name="ce16">
            <text:p>138,79</text:p>
          </table:table-cell>
          <table:table-cell office:value-type="float" office:value="6.7584119893364081" table:formula="of:=[.A946]/[.C946]" table:style-name="ce12">
            <text:p>6,76</text:p>
          </table:table-cell>
          <table:table-cell office:value-type="float" office:value="181.5" table:style-name="ce17">
            <text:p>181,5</text:p>
          </table:table-cell>
          <table:table-cell office:value-type="float" office:value="5.1680440771349865" table:formula="of:=[.A946]/[.E946]" table:style-name="ce13">
            <text:p>5,1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46]*[.G946]+[.F946]*[.H946])*12*1.348/[.A946]+[.B946];0)" table:style-name="ce20">
            <text:p>7 947</text:p>
          </table:table-cell>
          <table:table-cell office:value-type="float" office:value="5833" table:formula="of:=ROUND(([.D946]*[.G946]+[.F946]*[.H946])*12/[.A94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39" table:style-name="ce4">
            <text:p>93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47]&lt;200;0.212*[.A947]+85.53;IF([.A947]&lt;601;0.0271*[.A947]+122.51;138.79))" table:style-name="ce16">
            <text:p>138,79</text:p>
          </table:table-cell>
          <table:table-cell office:value-type="float" office:value="6.7656171193890051" table:formula="of:=[.A947]/[.C947]" table:style-name="ce12">
            <text:p>6,77</text:p>
          </table:table-cell>
          <table:table-cell office:value-type="float" office:value="181.5" table:style-name="ce17">
            <text:p>181,5</text:p>
          </table:table-cell>
          <table:table-cell office:value-type="float" office:value="5.1735537190082646" table:formula="of:=[.A947]/[.E947]" table:style-name="ce13">
            <text:p>5,1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47]*[.G947]+[.F947]*[.H947])*12*1.348/[.A947]+[.B947];0)" table:style-name="ce20">
            <text:p>7 947</text:p>
          </table:table-cell>
          <table:table-cell office:value-type="float" office:value="5833" table:formula="of:=ROUND(([.D947]*[.G947]+[.F947]*[.H947])*12/[.A94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40" table:style-name="ce4">
            <text:p>94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48]&lt;200;0.212*[.A948]+85.53;IF([.A948]&lt;601;0.0271*[.A948]+122.51;138.79))" table:style-name="ce16">
            <text:p>138,79</text:p>
          </table:table-cell>
          <table:table-cell office:value-type="float" office:value="6.772822249441603" table:formula="of:=[.A948]/[.C948]" table:style-name="ce12">
            <text:p>6,77</text:p>
          </table:table-cell>
          <table:table-cell office:value-type="float" office:value="181.5" table:style-name="ce17">
            <text:p>181,5</text:p>
          </table:table-cell>
          <table:table-cell office:value-type="float" office:value="5.1790633608815426" table:formula="of:=[.A948]/[.E948]" table:style-name="ce13">
            <text:p>5,1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48]*[.G948]+[.F948]*[.H948])*12*1.348/[.A948]+[.B948];0)" table:style-name="ce20">
            <text:p>7 947</text:p>
          </table:table-cell>
          <table:table-cell office:value-type="float" office:value="5833" table:formula="of:=ROUND(([.D948]*[.G948]+[.F948]*[.H948])*12/[.A94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41" table:style-name="ce4">
            <text:p>94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49]&lt;200;0.212*[.A949]+85.53;IF([.A949]&lt;601;0.0271*[.A949]+122.51;138.79))" table:style-name="ce16">
            <text:p>138,79</text:p>
          </table:table-cell>
          <table:table-cell office:value-type="float" office:value="6.7800273794942001" table:formula="of:=[.A949]/[.C949]" table:style-name="ce12">
            <text:p>6,78</text:p>
          </table:table-cell>
          <table:table-cell office:value-type="float" office:value="181.5" table:style-name="ce17">
            <text:p>181,5</text:p>
          </table:table-cell>
          <table:table-cell office:value-type="float" office:value="5.1845730027548207" table:formula="of:=[.A949]/[.E949]" table:style-name="ce13">
            <text:p>5,1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49]*[.G949]+[.F949]*[.H949])*12*1.348/[.A949]+[.B949];0)" table:style-name="ce20">
            <text:p>7 947</text:p>
          </table:table-cell>
          <table:table-cell office:value-type="float" office:value="5833" table:formula="of:=ROUND(([.D949]*[.G949]+[.F949]*[.H949])*12/[.A94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42" table:style-name="ce4">
            <text:p>94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50]&lt;200;0.212*[.A950]+85.53;IF([.A950]&lt;601;0.0271*[.A950]+122.51;138.79))" table:style-name="ce16">
            <text:p>138,79</text:p>
          </table:table-cell>
          <table:table-cell office:value-type="float" office:value="6.787232509546798" table:formula="of:=[.A950]/[.C950]" table:style-name="ce12">
            <text:p>6,79</text:p>
          </table:table-cell>
          <table:table-cell office:value-type="float" office:value="181.5" table:style-name="ce17">
            <text:p>181,5</text:p>
          </table:table-cell>
          <table:table-cell office:value-type="float" office:value="5.1900826446280988" table:formula="of:=[.A950]/[.E950]" table:style-name="ce13">
            <text:p>5,1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50]*[.G950]+[.F950]*[.H950])*12*1.348/[.A950]+[.B950];0)" table:style-name="ce20">
            <text:p>7 947</text:p>
          </table:table-cell>
          <table:table-cell office:value-type="float" office:value="5833" table:formula="of:=ROUND(([.D950]*[.G950]+[.F950]*[.H950])*12/[.A95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43" table:style-name="ce4">
            <text:p>94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51]&lt;200;0.212*[.A951]+85.53;IF([.A951]&lt;601;0.0271*[.A951]+122.51;138.79))" table:style-name="ce16">
            <text:p>138,79</text:p>
          </table:table-cell>
          <table:table-cell office:value-type="float" office:value="6.7944376395993951" table:formula="of:=[.A951]/[.C951]" table:style-name="ce12">
            <text:p>6,79</text:p>
          </table:table-cell>
          <table:table-cell office:value-type="float" office:value="181.5" table:style-name="ce17">
            <text:p>181,5</text:p>
          </table:table-cell>
          <table:table-cell office:value-type="float" office:value="5.1955922865013777" table:formula="of:=[.A951]/[.E951]" table:style-name="ce13">
            <text:p>5,2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51]*[.G951]+[.F951]*[.H951])*12*1.348/[.A951]+[.B951];0)" table:style-name="ce20">
            <text:p>7 947</text:p>
          </table:table-cell>
          <table:table-cell office:value-type="float" office:value="5833" table:formula="of:=ROUND(([.D951]*[.G951]+[.F951]*[.H951])*12/[.A95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44" table:style-name="ce4">
            <text:p>94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52]&lt;200;0.212*[.A952]+85.53;IF([.A952]&lt;601;0.0271*[.A952]+122.51;138.79))" table:style-name="ce16">
            <text:p>138,79</text:p>
          </table:table-cell>
          <table:table-cell office:value-type="float" office:value="6.801642769651993" table:formula="of:=[.A952]/[.C952]" table:style-name="ce12">
            <text:p>6,80</text:p>
          </table:table-cell>
          <table:table-cell office:value-type="float" office:value="181.5" table:style-name="ce17">
            <text:p>181,5</text:p>
          </table:table-cell>
          <table:table-cell office:value-type="float" office:value="5.2011019283746558" table:formula="of:=[.A952]/[.E952]" table:style-name="ce13">
            <text:p>5,2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52]*[.G952]+[.F952]*[.H952])*12*1.348/[.A952]+[.B952];0)" table:style-name="ce20">
            <text:p>7 947</text:p>
          </table:table-cell>
          <table:table-cell office:value-type="float" office:value="5833" table:formula="of:=ROUND(([.D952]*[.G952]+[.F952]*[.H952])*12/[.A95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45" table:style-name="ce4">
            <text:p>94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53]&lt;200;0.212*[.A953]+85.53;IF([.A953]&lt;601;0.0271*[.A953]+122.51;138.79))" table:style-name="ce16">
            <text:p>138,79</text:p>
          </table:table-cell>
          <table:table-cell office:value-type="float" office:value="6.80884789970459" table:formula="of:=[.A953]/[.C953]" table:style-name="ce12">
            <text:p>6,81</text:p>
          </table:table-cell>
          <table:table-cell office:value-type="float" office:value="181.5" table:style-name="ce17">
            <text:p>181,5</text:p>
          </table:table-cell>
          <table:table-cell office:value-type="float" office:value="5.2066115702479339" table:formula="of:=[.A953]/[.E953]" table:style-name="ce13">
            <text:p>5,2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953]*[.G953]+[.F953]*[.H953])*12*1.348/[.A953]+[.B953];0)" table:style-name="ce20">
            <text:p>7 947</text:p>
          </table:table-cell>
          <table:table-cell office:value-type="float" office:value="5833" table:formula="of:=ROUND(([.D953]*[.G953]+[.F953]*[.H953])*12/[.A95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46" table:style-name="ce4">
            <text:p>94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54]&lt;200;0.212*[.A954]+85.53;IF([.A954]&lt;601;0.0271*[.A954]+122.51;138.79))" table:style-name="ce16">
            <text:p>138,79</text:p>
          </table:table-cell>
          <table:table-cell office:value-type="float" office:value="6.8160530297571871" table:formula="of:=[.A954]/[.C954]" table:style-name="ce12">
            <text:p>6,82</text:p>
          </table:table-cell>
          <table:table-cell office:value-type="float" office:value="181.5" table:style-name="ce17">
            <text:p>181,5</text:p>
          </table:table-cell>
          <table:table-cell office:value-type="float" office:value="5.2121212121212119" table:formula="of:=[.A954]/[.E954]" table:style-name="ce13">
            <text:p>5,2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54]*[.G954]+[.F954]*[.H954])*12*1.348/[.A954]+[.B954];0)" table:style-name="ce20">
            <text:p>7 947</text:p>
          </table:table-cell>
          <table:table-cell office:value-type="float" office:value="5833" table:formula="of:=ROUND(([.D954]*[.G954]+[.F954]*[.H954])*12/[.A95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47" table:style-name="ce4">
            <text:p>94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55]&lt;200;0.212*[.A955]+85.53;IF([.A955]&lt;601;0.0271*[.A955]+122.51;138.79))" table:style-name="ce16">
            <text:p>138,79</text:p>
          </table:table-cell>
          <table:table-cell office:value-type="float" office:value="6.823258159809785" table:formula="of:=[.A955]/[.C955]" table:style-name="ce12">
            <text:p>6,82</text:p>
          </table:table-cell>
          <table:table-cell office:value-type="float" office:value="181.5" table:style-name="ce17">
            <text:p>181,5</text:p>
          </table:table-cell>
          <table:table-cell office:value-type="float" office:value="5.21763085399449" table:formula="of:=[.A955]/[.E955]" table:style-name="ce13">
            <text:p>5,2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55]*[.G955]+[.F955]*[.H955])*12*1.348/[.A955]+[.B955];0)" table:style-name="ce20">
            <text:p>7 947</text:p>
          </table:table-cell>
          <table:table-cell office:value-type="float" office:value="5833" table:formula="of:=ROUND(([.D955]*[.G955]+[.F955]*[.H955])*12/[.A95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48" table:style-name="ce4">
            <text:p>94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56]&lt;200;0.212*[.A956]+85.53;IF([.A956]&lt;601;0.0271*[.A956]+122.51;138.79))" table:style-name="ce16">
            <text:p>138,79</text:p>
          </table:table-cell>
          <table:table-cell office:value-type="float" office:value="6.830463289862382" table:formula="of:=[.A956]/[.C956]" table:style-name="ce12">
            <text:p>6,83</text:p>
          </table:table-cell>
          <table:table-cell office:value-type="float" office:value="181.5" table:style-name="ce17">
            <text:p>181,5</text:p>
          </table:table-cell>
          <table:table-cell office:value-type="float" office:value="5.223140495867769" table:formula="of:=[.A956]/[.E956]" table:style-name="ce13">
            <text:p>5,2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56]*[.G956]+[.F956]*[.H956])*12*1.348/[.A956]+[.B956];0)" table:style-name="ce20">
            <text:p>7 947</text:p>
          </table:table-cell>
          <table:table-cell office:value-type="float" office:value="5833" table:formula="of:=ROUND(([.D956]*[.G956]+[.F956]*[.H956])*12/[.A95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49" table:style-name="ce4">
            <text:p>94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57]&lt;200;0.212*[.A957]+85.53;IF([.A957]&lt;601;0.0271*[.A957]+122.51;138.79))" table:style-name="ce16">
            <text:p>138,79</text:p>
          </table:table-cell>
          <table:table-cell office:value-type="float" office:value="6.83766841991498" table:formula="of:=[.A957]/[.C957]" table:style-name="ce12">
            <text:p>6,84</text:p>
          </table:table-cell>
          <table:table-cell office:value-type="float" office:value="181.5" table:style-name="ce17">
            <text:p>181,5</text:p>
          </table:table-cell>
          <table:table-cell office:value-type="float" office:value="5.228650137741047" table:formula="of:=[.A957]/[.E957]" table:style-name="ce13">
            <text:p>5,2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57]*[.G957]+[.F957]*[.H957])*12*1.348/[.A957]+[.B957];0)" table:style-name="ce20">
            <text:p>7 947</text:p>
          </table:table-cell>
          <table:table-cell office:value-type="float" office:value="5833" table:formula="of:=ROUND(([.D957]*[.G957]+[.F957]*[.H957])*12/[.A95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50" table:style-name="ce4">
            <text:p>95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58]&lt;200;0.212*[.A958]+85.53;IF([.A958]&lt;601;0.0271*[.A958]+122.51;138.79))" table:style-name="ce16">
            <text:p>138,79</text:p>
          </table:table-cell>
          <table:table-cell office:value-type="float" office:value="6.844873549967577" table:formula="of:=[.A958]/[.C958]" table:style-name="ce12">
            <text:p>6,84</text:p>
          </table:table-cell>
          <table:table-cell office:value-type="float" office:value="181.5" table:style-name="ce17">
            <text:p>181,5</text:p>
          </table:table-cell>
          <table:table-cell office:value-type="float" office:value="5.2341597796143251" table:formula="of:=[.A958]/[.E958]" table:style-name="ce13">
            <text:p>5,2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58]*[.G958]+[.F958]*[.H958])*12*1.348/[.A958]+[.B958];0)" table:style-name="ce20">
            <text:p>7 947</text:p>
          </table:table-cell>
          <table:table-cell office:value-type="float" office:value="5833" table:formula="of:=ROUND(([.D958]*[.G958]+[.F958]*[.H958])*12/[.A95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51" table:style-name="ce4">
            <text:p>95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59]&lt;200;0.212*[.A959]+85.53;IF([.A959]&lt;601;0.0271*[.A959]+122.51;138.79))" table:style-name="ce16">
            <text:p>138,79</text:p>
          </table:table-cell>
          <table:table-cell office:value-type="float" office:value="6.852078680020175" table:formula="of:=[.A959]/[.C959]" table:style-name="ce12">
            <text:p>6,85</text:p>
          </table:table-cell>
          <table:table-cell office:value-type="float" office:value="181.5" table:style-name="ce17">
            <text:p>181,5</text:p>
          </table:table-cell>
          <table:table-cell office:value-type="float" office:value="5.2396694214876032" table:formula="of:=[.A959]/[.E959]" table:style-name="ce13">
            <text:p>5,2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59]*[.G959]+[.F959]*[.H959])*12*1.348/[.A959]+[.B959];0)" table:style-name="ce20">
            <text:p>7 947</text:p>
          </table:table-cell>
          <table:table-cell office:value-type="float" office:value="5833" table:formula="of:=ROUND(([.D959]*[.G959]+[.F959]*[.H959])*12/[.A95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52" table:style-name="ce4">
            <text:p>95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60]&lt;200;0.212*[.A960]+85.53;IF([.A960]&lt;601;0.0271*[.A960]+122.51;138.79))" table:style-name="ce16">
            <text:p>138,79</text:p>
          </table:table-cell>
          <table:table-cell office:value-type="float" office:value="6.859283810072772" table:formula="of:=[.A960]/[.C960]" table:style-name="ce12">
            <text:p>6,86</text:p>
          </table:table-cell>
          <table:table-cell office:value-type="float" office:value="181.5" table:style-name="ce17">
            <text:p>181,5</text:p>
          </table:table-cell>
          <table:table-cell office:value-type="float" office:value="5.2451790633608812" table:formula="of:=[.A960]/[.E960]" table:style-name="ce13">
            <text:p>5,2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60]*[.G960]+[.F960]*[.H960])*12*1.348/[.A960]+[.B960];0)" table:style-name="ce20">
            <text:p>7 947</text:p>
          </table:table-cell>
          <table:table-cell office:value-type="float" office:value="5833" table:formula="of:=ROUND(([.D960]*[.G960]+[.F960]*[.H960])*12/[.A96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53" table:style-name="ce4">
            <text:p>95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61]&lt;200;0.212*[.A961]+85.53;IF([.A961]&lt;601;0.0271*[.A961]+122.51;138.79))" table:style-name="ce16">
            <text:p>138,79</text:p>
          </table:table-cell>
          <table:table-cell office:value-type="float" office:value="6.8664889401253699" table:formula="of:=[.A961]/[.C961]" table:style-name="ce12">
            <text:p>6,87</text:p>
          </table:table-cell>
          <table:table-cell office:value-type="float" office:value="181.5" table:style-name="ce17">
            <text:p>181,5</text:p>
          </table:table-cell>
          <table:table-cell office:value-type="float" office:value="5.2506887052341602" table:formula="of:=[.A961]/[.E961]" table:style-name="ce13">
            <text:p>5,2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61]*[.G961]+[.F961]*[.H961])*12*1.348/[.A961]+[.B961];0)" table:style-name="ce20">
            <text:p>7 947</text:p>
          </table:table-cell>
          <table:table-cell office:value-type="float" office:value="5833" table:formula="of:=ROUND(([.D961]*[.G961]+[.F961]*[.H961])*12/[.A96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54" table:style-name="ce4">
            <text:p>95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62]&lt;200;0.212*[.A962]+85.53;IF([.A962]&lt;601;0.0271*[.A962]+122.51;138.79))" table:style-name="ce16">
            <text:p>138,79</text:p>
          </table:table-cell>
          <table:table-cell office:value-type="float" office:value="6.873694070177967" table:formula="of:=[.A962]/[.C962]" table:style-name="ce12">
            <text:p>6,87</text:p>
          </table:table-cell>
          <table:table-cell office:value-type="float" office:value="181.5" table:style-name="ce17">
            <text:p>181,5</text:p>
          </table:table-cell>
          <table:table-cell office:value-type="float" office:value="5.2561983471074383" table:formula="of:=[.A962]/[.E962]" table:style-name="ce13">
            <text:p>5,2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62]*[.G962]+[.F962]*[.H962])*12*1.348/[.A962]+[.B962];0)" table:style-name="ce20">
            <text:p>7 947</text:p>
          </table:table-cell>
          <table:table-cell office:value-type="float" office:value="5833" table:formula="of:=ROUND(([.D962]*[.G962]+[.F962]*[.H962])*12/[.A96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55" table:style-name="ce4">
            <text:p>95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63]&lt;200;0.212*[.A963]+85.53;IF([.A963]&lt;601;0.0271*[.A963]+122.51;138.79))" table:style-name="ce16">
            <text:p>138,79</text:p>
          </table:table-cell>
          <table:table-cell office:value-type="float" office:value="6.8808992002305649" table:formula="of:=[.A963]/[.C963]" table:style-name="ce12">
            <text:p>6,88</text:p>
          </table:table-cell>
          <table:table-cell office:value-type="float" office:value="181.5" table:style-name="ce17">
            <text:p>181,5</text:p>
          </table:table-cell>
          <table:table-cell office:value-type="float" office:value="5.2617079889807163" table:formula="of:=[.A963]/[.E963]" table:style-name="ce13">
            <text:p>5,2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63]*[.G963]+[.F963]*[.H963])*12*1.348/[.A963]+[.B963];0)" table:style-name="ce20">
            <text:p>7 947</text:p>
          </table:table-cell>
          <table:table-cell office:value-type="float" office:value="5833" table:formula="of:=ROUND(([.D963]*[.G963]+[.F963]*[.H963])*12/[.A96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56" table:style-name="ce4">
            <text:p>95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64]&lt;200;0.212*[.A964]+85.53;IF([.A964]&lt;601;0.0271*[.A964]+122.51;138.79))" table:style-name="ce16">
            <text:p>138,79</text:p>
          </table:table-cell>
          <table:table-cell office:value-type="float" office:value="6.8881043302831619" table:formula="of:=[.A964]/[.C964]" table:style-name="ce12">
            <text:p>6,89</text:p>
          </table:table-cell>
          <table:table-cell office:value-type="float" office:value="181.5" table:style-name="ce17">
            <text:p>181,5</text:p>
          </table:table-cell>
          <table:table-cell office:value-type="float" office:value="5.2672176308539944" table:formula="of:=[.A964]/[.E964]" table:style-name="ce13">
            <text:p>5,2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64]*[.G964]+[.F964]*[.H964])*12*1.348/[.A964]+[.B964];0)" table:style-name="ce20">
            <text:p>7 947</text:p>
          </table:table-cell>
          <table:table-cell office:value-type="float" office:value="5833" table:formula="of:=ROUND(([.D964]*[.G964]+[.F964]*[.H964])*12/[.A96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57" table:style-name="ce4">
            <text:p>95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65]&lt;200;0.212*[.A965]+85.53;IF([.A965]&lt;601;0.0271*[.A965]+122.51;138.79))" table:style-name="ce16">
            <text:p>138,79</text:p>
          </table:table-cell>
          <table:table-cell office:value-type="float" office:value="6.8953094603357599" table:formula="of:=[.A965]/[.C965]" table:style-name="ce12">
            <text:p>6,90</text:p>
          </table:table-cell>
          <table:table-cell office:value-type="float" office:value="181.5" table:style-name="ce17">
            <text:p>181,5</text:p>
          </table:table-cell>
          <table:table-cell office:value-type="float" office:value="5.2727272727272725" table:formula="of:=[.A965]/[.E965]" table:style-name="ce13">
            <text:p>5,2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65]*[.G965]+[.F965]*[.H965])*12*1.348/[.A965]+[.B965];0)" table:style-name="ce20">
            <text:p>7 947</text:p>
          </table:table-cell>
          <table:table-cell office:value-type="float" office:value="5833" table:formula="of:=ROUND(([.D965]*[.G965]+[.F965]*[.H965])*12/[.A96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58" table:style-name="ce4">
            <text:p>95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66]&lt;200;0.212*[.A966]+85.53;IF([.A966]&lt;601;0.0271*[.A966]+122.51;138.79))" table:style-name="ce16">
            <text:p>138,79</text:p>
          </table:table-cell>
          <table:table-cell office:value-type="float" office:value="6.9025145903883569" table:formula="of:=[.A966]/[.C966]" table:style-name="ce12">
            <text:p>6,90</text:p>
          </table:table-cell>
          <table:table-cell office:value-type="float" office:value="181.5" table:style-name="ce17">
            <text:p>181,5</text:p>
          </table:table-cell>
          <table:table-cell office:value-type="float" office:value="5.2782369146005506" table:formula="of:=[.A966]/[.E966]" table:style-name="ce13">
            <text:p>5,2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66]*[.G966]+[.F966]*[.H966])*12*1.348/[.A966]+[.B966];0)" table:style-name="ce20">
            <text:p>7 947</text:p>
          </table:table-cell>
          <table:table-cell office:value-type="float" office:value="5833" table:formula="of:=ROUND(([.D966]*[.G966]+[.F966]*[.H966])*12/[.A96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59" table:style-name="ce4">
            <text:p>95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67]&lt;200;0.212*[.A967]+85.53;IF([.A967]&lt;601;0.0271*[.A967]+122.51;138.79))" table:style-name="ce16">
            <text:p>138,79</text:p>
          </table:table-cell>
          <table:table-cell office:value-type="float" office:value="6.9097197204409539" table:formula="of:=[.A967]/[.C967]" table:style-name="ce12">
            <text:p>6,91</text:p>
          </table:table-cell>
          <table:table-cell office:value-type="float" office:value="181.5" table:style-name="ce17">
            <text:p>181,5</text:p>
          </table:table-cell>
          <table:table-cell office:value-type="float" office:value="5.2837465564738295" table:formula="of:=[.A967]/[.E967]" table:style-name="ce13">
            <text:p>5,2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67]*[.G967]+[.F967]*[.H967])*12*1.348/[.A967]+[.B967];0)" table:style-name="ce20">
            <text:p>7 947</text:p>
          </table:table-cell>
          <table:table-cell office:value-type="float" office:value="5833" table:formula="of:=ROUND(([.D967]*[.G967]+[.F967]*[.H967])*12/[.A96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60" table:style-name="ce4">
            <text:p>96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68]&lt;200;0.212*[.A968]+85.53;IF([.A968]&lt;601;0.0271*[.A968]+122.51;138.79))" table:style-name="ce16">
            <text:p>138,79</text:p>
          </table:table-cell>
          <table:table-cell office:value-type="float" office:value="6.9169248504935519" table:formula="of:=[.A968]/[.C968]" table:style-name="ce12">
            <text:p>6,92</text:p>
          </table:table-cell>
          <table:table-cell office:value-type="float" office:value="181.5" table:style-name="ce17">
            <text:p>181,5</text:p>
          </table:table-cell>
          <table:table-cell office:value-type="float" office:value="5.2892561983471076" table:formula="of:=[.A968]/[.E968]" table:style-name="ce13">
            <text:p>5,2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68]*[.G968]+[.F968]*[.H968])*12*1.348/[.A968]+[.B968];0)" table:style-name="ce20">
            <text:p>7 947</text:p>
          </table:table-cell>
          <table:table-cell office:value-type="float" office:value="5833" table:formula="of:=ROUND(([.D968]*[.G968]+[.F968]*[.H968])*12/[.A96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61" table:style-name="ce4">
            <text:p>96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69]&lt;200;0.212*[.A969]+85.53;IF([.A969]&lt;601;0.0271*[.A969]+122.51;138.79))" table:style-name="ce16">
            <text:p>138,79</text:p>
          </table:table-cell>
          <table:table-cell office:value-type="float" office:value="6.9241299805461489" table:formula="of:=[.A969]/[.C969]" table:style-name="ce12">
            <text:p>6,92</text:p>
          </table:table-cell>
          <table:table-cell office:value-type="float" office:value="181.5" table:style-name="ce17">
            <text:p>181,5</text:p>
          </table:table-cell>
          <table:table-cell office:value-type="float" office:value="5.2947658402203857" table:formula="of:=[.A969]/[.E969]" table:style-name="ce13">
            <text:p>5,2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969]*[.G969]+[.F969]*[.H969])*12*1.348/[.A969]+[.B969];0)" table:style-name="ce20">
            <text:p>7 947</text:p>
          </table:table-cell>
          <table:table-cell office:value-type="float" office:value="5833" table:formula="of:=ROUND(([.D969]*[.G969]+[.F969]*[.H969])*12/[.A96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62" table:style-name="ce4">
            <text:p>96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70]&lt;200;0.212*[.A970]+85.53;IF([.A970]&lt;601;0.0271*[.A970]+122.51;138.79))" table:style-name="ce16">
            <text:p>138,79</text:p>
          </table:table-cell>
          <table:table-cell office:value-type="float" office:value="6.9313351105987469" table:formula="of:=[.A970]/[.C970]" table:style-name="ce12">
            <text:p>6,93</text:p>
          </table:table-cell>
          <table:table-cell office:value-type="float" office:value="181.5" table:style-name="ce17">
            <text:p>181,5</text:p>
          </table:table-cell>
          <table:table-cell office:value-type="float" office:value="5.3002754820936637" table:formula="of:=[.A970]/[.E970]" table:style-name="ce13">
            <text:p>5,3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70]*[.G970]+[.F970]*[.H970])*12*1.348/[.A970]+[.B970];0)" table:style-name="ce20">
            <text:p>7 947</text:p>
          </table:table-cell>
          <table:table-cell office:value-type="float" office:value="5833" table:formula="of:=ROUND(([.D970]*[.G970]+[.F970]*[.H970])*12/[.A97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63" table:style-name="ce4">
            <text:p>96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71]&lt;200;0.212*[.A971]+85.53;IF([.A971]&lt;601;0.0271*[.A971]+122.51;138.79))" table:style-name="ce16">
            <text:p>138,79</text:p>
          </table:table-cell>
          <table:table-cell office:value-type="float" office:value="6.9385402406513439" table:formula="of:=[.A971]/[.C971]" table:style-name="ce12">
            <text:p>6,94</text:p>
          </table:table-cell>
          <table:table-cell office:value-type="float" office:value="181.5" table:style-name="ce17">
            <text:p>181,5</text:p>
          </table:table-cell>
          <table:table-cell office:value-type="float" office:value="5.3057851239669418" table:formula="of:=[.A971]/[.E971]" table:style-name="ce13">
            <text:p>5,3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71]*[.G971]+[.F971]*[.H971])*12*1.348/[.A971]+[.B971];0)" table:style-name="ce20">
            <text:p>7 947</text:p>
          </table:table-cell>
          <table:table-cell office:value-type="float" office:value="5833" table:formula="of:=ROUND(([.D971]*[.G971]+[.F971]*[.H971])*12/[.A97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64" table:style-name="ce4">
            <text:p>96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72]&lt;200;0.212*[.A972]+85.53;IF([.A972]&lt;601;0.0271*[.A972]+122.51;138.79))" table:style-name="ce16">
            <text:p>138,79</text:p>
          </table:table-cell>
          <table:table-cell office:value-type="float" office:value="6.9457453707039418" table:formula="of:=[.A972]/[.C972]" table:style-name="ce12">
            <text:p>6,95</text:p>
          </table:table-cell>
          <table:table-cell office:value-type="float" office:value="181.5" table:style-name="ce17">
            <text:p>181,5</text:p>
          </table:table-cell>
          <table:table-cell office:value-type="float" office:value="5.3112947658402208" table:formula="of:=[.A972]/[.E972]" table:style-name="ce13">
            <text:p>5,3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72]*[.G972]+[.F972]*[.H972])*12*1.348/[.A972]+[.B972];0)" table:style-name="ce20">
            <text:p>7 947</text:p>
          </table:table-cell>
          <table:table-cell office:value-type="float" office:value="5833" table:formula="of:=ROUND(([.D972]*[.G972]+[.F972]*[.H972])*12/[.A97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65" table:style-name="ce4">
            <text:p>96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73]&lt;200;0.212*[.A973]+85.53;IF([.A973]&lt;601;0.0271*[.A973]+122.51;138.79))" table:style-name="ce16">
            <text:p>138,79</text:p>
          </table:table-cell>
          <table:table-cell office:value-type="float" office:value="6.9529505007565389" table:formula="of:=[.A973]/[.C973]" table:style-name="ce12">
            <text:p>6,95</text:p>
          </table:table-cell>
          <table:table-cell office:value-type="float" office:value="181.5" table:style-name="ce17">
            <text:p>181,5</text:p>
          </table:table-cell>
          <table:table-cell office:value-type="float" office:value="5.3168044077134988" table:formula="of:=[.A973]/[.E973]" table:style-name="ce13">
            <text:p>5,3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73]*[.G973]+[.F973]*[.H973])*12*1.348/[.A973]+[.B973];0)" table:style-name="ce20">
            <text:p>7 947</text:p>
          </table:table-cell>
          <table:table-cell office:value-type="float" office:value="5833" table:formula="of:=ROUND(([.D973]*[.G973]+[.F973]*[.H973])*12/[.A97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66" table:style-name="ce4">
            <text:p>96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74]&lt;200;0.212*[.A974]+85.53;IF([.A974]&lt;601;0.0271*[.A974]+122.51;138.79))" table:style-name="ce16">
            <text:p>138,79</text:p>
          </table:table-cell>
          <table:table-cell office:value-type="float" office:value="6.9601556308091368" table:formula="of:=[.A974]/[.C974]" table:style-name="ce12">
            <text:p>6,96</text:p>
          </table:table-cell>
          <table:table-cell office:value-type="float" office:value="181.5" table:style-name="ce17">
            <text:p>181,5</text:p>
          </table:table-cell>
          <table:table-cell office:value-type="float" office:value="5.3223140495867769" table:formula="of:=[.A974]/[.E974]" table:style-name="ce13">
            <text:p>5,3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74]*[.G974]+[.F974]*[.H974])*12*1.348/[.A974]+[.B974];0)" table:style-name="ce20">
            <text:p>7 947</text:p>
          </table:table-cell>
          <table:table-cell office:value-type="float" office:value="5833" table:formula="of:=ROUND(([.D974]*[.G974]+[.F974]*[.H974])*12/[.A97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67" table:style-name="ce4">
            <text:p>96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75]&lt;200;0.212*[.A975]+85.53;IF([.A975]&lt;601;0.0271*[.A975]+122.51;138.79))" table:style-name="ce16">
            <text:p>138,79</text:p>
          </table:table-cell>
          <table:table-cell office:value-type="float" office:value="6.9673607608617338" table:formula="of:=[.A975]/[.C975]" table:style-name="ce12">
            <text:p>6,97</text:p>
          </table:table-cell>
          <table:table-cell office:value-type="float" office:value="181.5" table:style-name="ce17">
            <text:p>181,5</text:p>
          </table:table-cell>
          <table:table-cell office:value-type="float" office:value="5.327823691460055" table:formula="of:=[.A975]/[.E975]" table:style-name="ce13">
            <text:p>5,3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75]*[.G975]+[.F975]*[.H975])*12*1.348/[.A975]+[.B975];0)" table:style-name="ce20">
            <text:p>7 947</text:p>
          </table:table-cell>
          <table:table-cell office:value-type="float" office:value="5833" table:formula="of:=ROUND(([.D975]*[.G975]+[.F975]*[.H975])*12/[.A97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68" table:style-name="ce4">
            <text:p>96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76]&lt;200;0.212*[.A976]+85.53;IF([.A976]&lt;601;0.0271*[.A976]+122.51;138.79))" table:style-name="ce16">
            <text:p>138,79</text:p>
          </table:table-cell>
          <table:table-cell office:value-type="float" office:value="6.9745658909143318" table:formula="of:=[.A976]/[.C976]" table:style-name="ce12">
            <text:p>6,97</text:p>
          </table:table-cell>
          <table:table-cell office:value-type="float" office:value="181.5" table:style-name="ce17">
            <text:p>181,5</text:p>
          </table:table-cell>
          <table:table-cell office:value-type="float" office:value="5.333333333333333" table:formula="of:=[.A976]/[.E976]" table:style-name="ce13">
            <text:p>5,3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76]*[.G976]+[.F976]*[.H976])*12*1.348/[.A976]+[.B976];0)" table:style-name="ce20">
            <text:p>7 947</text:p>
          </table:table-cell>
          <table:table-cell office:value-type="float" office:value="5833" table:formula="of:=ROUND(([.D976]*[.G976]+[.F976]*[.H976])*12/[.A97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69" table:style-name="ce4">
            <text:p>96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77]&lt;200;0.212*[.A977]+85.53;IF([.A977]&lt;601;0.0271*[.A977]+122.51;138.79))" table:style-name="ce16">
            <text:p>138,79</text:p>
          </table:table-cell>
          <table:table-cell office:value-type="float" office:value="6.9817710209669288" table:formula="of:=[.A977]/[.C977]" table:style-name="ce12">
            <text:p>6,98</text:p>
          </table:table-cell>
          <table:table-cell office:value-type="float" office:value="181.5" table:style-name="ce17">
            <text:p>181,5</text:p>
          </table:table-cell>
          <table:table-cell office:value-type="float" office:value="5.338842975206612" table:formula="of:=[.A977]/[.E977]" table:style-name="ce13">
            <text:p>5,3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77]*[.G977]+[.F977]*[.H977])*12*1.348/[.A977]+[.B977];0)" table:style-name="ce20">
            <text:p>7 947</text:p>
          </table:table-cell>
          <table:table-cell office:value-type="float" office:value="5833" table:formula="of:=ROUND(([.D977]*[.G977]+[.F977]*[.H977])*12/[.A97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70" table:style-name="ce4">
            <text:p>97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78]&lt;200;0.212*[.A978]+85.53;IF([.A978]&lt;601;0.0271*[.A978]+122.51;138.79))" table:style-name="ce16">
            <text:p>138,79</text:p>
          </table:table-cell>
          <table:table-cell office:value-type="float" office:value="6.9889761510195267" table:formula="of:=[.A978]/[.C978]" table:style-name="ce12">
            <text:p>6,99</text:p>
          </table:table-cell>
          <table:table-cell office:value-type="float" office:value="181.5" table:style-name="ce17">
            <text:p>181,5</text:p>
          </table:table-cell>
          <table:table-cell office:value-type="float" office:value="5.3443526170798901" table:formula="of:=[.A978]/[.E978]" table:style-name="ce13">
            <text:p>5,3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78]*[.G978]+[.F978]*[.H978])*12*1.348/[.A978]+[.B978];0)" table:style-name="ce20">
            <text:p>7 947</text:p>
          </table:table-cell>
          <table:table-cell office:value-type="float" office:value="5833" table:formula="of:=ROUND(([.D978]*[.G978]+[.F978]*[.H978])*12/[.A97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71" table:style-name="ce4">
            <text:p>97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79]&lt;200;0.212*[.A979]+85.53;IF([.A979]&lt;601;0.0271*[.A979]+122.51;138.79))" table:style-name="ce16">
            <text:p>138,79</text:p>
          </table:table-cell>
          <table:table-cell office:value-type="float" office:value="6.9961812810721238" table:formula="of:=[.A979]/[.C979]" table:style-name="ce12">
            <text:p>7,00</text:p>
          </table:table-cell>
          <table:table-cell office:value-type="float" office:value="181.5" table:style-name="ce17">
            <text:p>181,5</text:p>
          </table:table-cell>
          <table:table-cell office:value-type="float" office:value="5.3498622589531681" table:formula="of:=[.A979]/[.E979]" table:style-name="ce13">
            <text:p>5,3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79]*[.G979]+[.F979]*[.H979])*12*1.348/[.A979]+[.B979];0)" table:style-name="ce20">
            <text:p>7 947</text:p>
          </table:table-cell>
          <table:table-cell office:value-type="float" office:value="5833" table:formula="of:=ROUND(([.D979]*[.G979]+[.F979]*[.H979])*12/[.A97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72" table:style-name="ce4">
            <text:p>97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80]&lt;200;0.212*[.A980]+85.53;IF([.A980]&lt;601;0.0271*[.A980]+122.51;138.79))" table:style-name="ce16">
            <text:p>138,79</text:p>
          </table:table-cell>
          <table:table-cell office:value-type="float" office:value="7.0033864111247208" table:formula="of:=[.A980]/[.C980]" table:style-name="ce12">
            <text:p>7,00</text:p>
          </table:table-cell>
          <table:table-cell office:value-type="float" office:value="181.5" table:style-name="ce17">
            <text:p>181,5</text:p>
          </table:table-cell>
          <table:table-cell office:value-type="float" office:value="5.3553719008264462" table:formula="of:=[.A980]/[.E980]" table:style-name="ce13">
            <text:p>5,3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80]*[.G980]+[.F980]*[.H980])*12*1.348/[.A980]+[.B980];0)" table:style-name="ce20">
            <text:p>7 947</text:p>
          </table:table-cell>
          <table:table-cell office:value-type="float" office:value="5833" table:formula="of:=ROUND(([.D980]*[.G980]+[.F980]*[.H980])*12/[.A98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73" table:style-name="ce4">
            <text:p>97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81]&lt;200;0.212*[.A981]+85.53;IF([.A981]&lt;601;0.0271*[.A981]+122.51;138.79))" table:style-name="ce16">
            <text:p>138,79</text:p>
          </table:table-cell>
          <table:table-cell office:value-type="float" office:value="7.0105915411773188" table:formula="of:=[.A981]/[.C981]" table:style-name="ce12">
            <text:p>7,01</text:p>
          </table:table-cell>
          <table:table-cell office:value-type="float" office:value="181.5" table:style-name="ce17">
            <text:p>181,5</text:p>
          </table:table-cell>
          <table:table-cell office:value-type="float" office:value="5.3608815426997243" table:formula="of:=[.A981]/[.E981]" table:style-name="ce13">
            <text:p>5,3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81]*[.G981]+[.F981]*[.H981])*12*1.348/[.A981]+[.B981];0)" table:style-name="ce20">
            <text:p>7 947</text:p>
          </table:table-cell>
          <table:table-cell office:value-type="float" office:value="5833" table:formula="of:=ROUND(([.D981]*[.G981]+[.F981]*[.H981])*12/[.A98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74" table:style-name="ce4">
            <text:p>97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82]&lt;200;0.212*[.A982]+85.53;IF([.A982]&lt;601;0.0271*[.A982]+122.51;138.79))" table:style-name="ce16">
            <text:p>138,79</text:p>
          </table:table-cell>
          <table:table-cell office:value-type="float" office:value="7.0177966712299158" table:formula="of:=[.A982]/[.C982]" table:style-name="ce12">
            <text:p>7,02</text:p>
          </table:table-cell>
          <table:table-cell office:value-type="float" office:value="181.5" table:style-name="ce17">
            <text:p>181,5</text:p>
          </table:table-cell>
          <table:table-cell office:value-type="float" office:value="5.3663911845730023" table:formula="of:=[.A982]/[.E982]" table:style-name="ce13">
            <text:p>5,3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82]*[.G982]+[.F982]*[.H982])*12*1.348/[.A982]+[.B982];0)" table:style-name="ce20">
            <text:p>7 947</text:p>
          </table:table-cell>
          <table:table-cell office:value-type="float" office:value="5833" table:formula="of:=ROUND(([.D982]*[.G982]+[.F982]*[.H982])*12/[.A98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75" table:style-name="ce4">
            <text:p>97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83]&lt;200;0.212*[.A983]+85.53;IF([.A983]&lt;601;0.0271*[.A983]+122.51;138.79))" table:style-name="ce16">
            <text:p>138,79</text:p>
          </table:table-cell>
          <table:table-cell office:value-type="float" office:value="7.0250018012825137" table:formula="of:=[.A983]/[.C983]" table:style-name="ce12">
            <text:p>7,03</text:p>
          </table:table-cell>
          <table:table-cell office:value-type="float" office:value="181.5" table:style-name="ce17">
            <text:p>181,5</text:p>
          </table:table-cell>
          <table:table-cell office:value-type="float" office:value="5.3719008264462813" table:formula="of:=[.A983]/[.E983]" table:style-name="ce13">
            <text:p>5,3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83]*[.G983]+[.F983]*[.H983])*12*1.348/[.A983]+[.B983];0)" table:style-name="ce20">
            <text:p>7 947</text:p>
          </table:table-cell>
          <table:table-cell office:value-type="float" office:value="5833" table:formula="of:=ROUND(([.D983]*[.G983]+[.F983]*[.H983])*12/[.A98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76" table:style-name="ce4">
            <text:p>97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84]&lt;200;0.212*[.A984]+85.53;IF([.A984]&lt;601;0.0271*[.A984]+122.51;138.79))" table:style-name="ce16">
            <text:p>138,79</text:p>
          </table:table-cell>
          <table:table-cell office:value-type="float" office:value="7.0322069313351108" table:formula="of:=[.A984]/[.C984]" table:style-name="ce12">
            <text:p>7,03</text:p>
          </table:table-cell>
          <table:table-cell office:value-type="float" office:value="181.5" table:style-name="ce17">
            <text:p>181,5</text:p>
          </table:table-cell>
          <table:table-cell office:value-type="float" office:value="5.3774104683195594" table:formula="of:=[.A984]/[.E984]" table:style-name="ce13">
            <text:p>5,3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84]*[.G984]+[.F984]*[.H984])*12*1.348/[.A984]+[.B984];0)" table:style-name="ce20">
            <text:p>7 947</text:p>
          </table:table-cell>
          <table:table-cell office:value-type="float" office:value="5833" table:formula="of:=ROUND(([.D984]*[.G984]+[.F984]*[.H984])*12/[.A98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77" table:style-name="ce4">
            <text:p>97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85]&lt;200;0.212*[.A985]+85.53;IF([.A985]&lt;601;0.0271*[.A985]+122.51;138.79))" table:style-name="ce16">
            <text:p>138,79</text:p>
          </table:table-cell>
          <table:table-cell office:value-type="float" office:value="7.0394120613877087" table:formula="of:=[.A985]/[.C985]" table:style-name="ce12">
            <text:p>7,04</text:p>
          </table:table-cell>
          <table:table-cell office:value-type="float" office:value="181.5" table:style-name="ce17">
            <text:p>181,5</text:p>
          </table:table-cell>
          <table:table-cell office:value-type="float" office:value="5.3829201101928374" table:formula="of:=[.A985]/[.E985]" table:style-name="ce13">
            <text:p>5,3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985]*[.G985]+[.F985]*[.H985])*12*1.348/[.A985]+[.B985];0)" table:style-name="ce20">
            <text:p>7 947</text:p>
          </table:table-cell>
          <table:table-cell office:value-type="float" office:value="5833" table:formula="of:=ROUND(([.D985]*[.G985]+[.F985]*[.H985])*12/[.A98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78" table:style-name="ce4">
            <text:p>97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86]&lt;200;0.212*[.A986]+85.53;IF([.A986]&lt;601;0.0271*[.A986]+122.51;138.79))" table:style-name="ce16">
            <text:p>138,79</text:p>
          </table:table-cell>
          <table:table-cell office:value-type="float" office:value="7.0466171914403057" table:formula="of:=[.A986]/[.C986]" table:style-name="ce12">
            <text:p>7,05</text:p>
          </table:table-cell>
          <table:table-cell office:value-type="float" office:value="181.5" table:style-name="ce17">
            <text:p>181,5</text:p>
          </table:table-cell>
          <table:table-cell office:value-type="float" office:value="5.3884297520661155" table:formula="of:=[.A986]/[.E986]" table:style-name="ce13">
            <text:p>5,3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86]*[.G986]+[.F986]*[.H986])*12*1.348/[.A986]+[.B986];0)" table:style-name="ce20">
            <text:p>7 947</text:p>
          </table:table-cell>
          <table:table-cell office:value-type="float" office:value="5833" table:formula="of:=ROUND(([.D986]*[.G986]+[.F986]*[.H986])*12/[.A98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79" table:style-name="ce4">
            <text:p>97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87]&lt;200;0.212*[.A987]+85.53;IF([.A987]&lt;601;0.0271*[.A987]+122.51;138.79))" table:style-name="ce16">
            <text:p>138,79</text:p>
          </table:table-cell>
          <table:table-cell office:value-type="float" office:value="7.0538223214929037" table:formula="of:=[.A987]/[.C987]" table:style-name="ce12">
            <text:p>7,05</text:p>
          </table:table-cell>
          <table:table-cell office:value-type="float" office:value="181.5" table:style-name="ce17">
            <text:p>181,5</text:p>
          </table:table-cell>
          <table:table-cell office:value-type="float" office:value="5.3939393939393936" table:formula="of:=[.A987]/[.E987]" table:style-name="ce13">
            <text:p>5,3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87]*[.G987]+[.F987]*[.H987])*12*1.348/[.A987]+[.B987];0)" table:style-name="ce20">
            <text:p>7 947</text:p>
          </table:table-cell>
          <table:table-cell office:value-type="float" office:value="5833" table:formula="of:=ROUND(([.D987]*[.G987]+[.F987]*[.H987])*12/[.A98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80" table:style-name="ce4">
            <text:p>98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88]&lt;200;0.212*[.A988]+85.53;IF([.A988]&lt;601;0.0271*[.A988]+122.51;138.79))" table:style-name="ce16">
            <text:p>138,79</text:p>
          </table:table-cell>
          <table:table-cell office:value-type="float" office:value="7.0610274515455007" table:formula="of:=[.A988]/[.C988]" table:style-name="ce12">
            <text:p>7,06</text:p>
          </table:table-cell>
          <table:table-cell office:value-type="float" office:value="181.5" table:style-name="ce17">
            <text:p>181,5</text:p>
          </table:table-cell>
          <table:table-cell office:value-type="float" office:value="5.3994490358126725" table:formula="of:=[.A988]/[.E988]" table:style-name="ce13">
            <text:p>5,4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88]*[.G988]+[.F988]*[.H988])*12*1.348/[.A988]+[.B988];0)" table:style-name="ce20">
            <text:p>7 947</text:p>
          </table:table-cell>
          <table:table-cell office:value-type="float" office:value="5833" table:formula="of:=ROUND(([.D988]*[.G988]+[.F988]*[.H988])*12/[.A98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81" table:style-name="ce4">
            <text:p>98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89]&lt;200;0.212*[.A989]+85.53;IF([.A989]&lt;601;0.0271*[.A989]+122.51;138.79))" table:style-name="ce16">
            <text:p>138,79</text:p>
          </table:table-cell>
          <table:table-cell office:value-type="float" office:value="7.0682325815980986" table:formula="of:=[.A989]/[.C989]" table:style-name="ce12">
            <text:p>7,07</text:p>
          </table:table-cell>
          <table:table-cell office:value-type="float" office:value="181.5" table:style-name="ce17">
            <text:p>181,5</text:p>
          </table:table-cell>
          <table:table-cell office:value-type="float" office:value="5.4049586776859506" table:formula="of:=[.A989]/[.E989]" table:style-name="ce13">
            <text:p>5,4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89]*[.G989]+[.F989]*[.H989])*12*1.348/[.A989]+[.B989];0)" table:style-name="ce20">
            <text:p>7 947</text:p>
          </table:table-cell>
          <table:table-cell office:value-type="float" office:value="5833" table:formula="of:=ROUND(([.D989]*[.G989]+[.F989]*[.H989])*12/[.A98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82" table:style-name="ce4">
            <text:p>98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90]&lt;200;0.212*[.A990]+85.53;IF([.A990]&lt;601;0.0271*[.A990]+122.51;138.79))" table:style-name="ce16">
            <text:p>138,79</text:p>
          </table:table-cell>
          <table:table-cell office:value-type="float" office:value="7.0754377116506957" table:formula="of:=[.A990]/[.C990]" table:style-name="ce12">
            <text:p>7,08</text:p>
          </table:table-cell>
          <table:table-cell office:value-type="float" office:value="181.5" table:style-name="ce17">
            <text:p>181,5</text:p>
          </table:table-cell>
          <table:table-cell office:value-type="float" office:value="5.4104683195592287" table:formula="of:=[.A990]/[.E990]" table:style-name="ce13">
            <text:p>5,4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90]*[.G990]+[.F990]*[.H990])*12*1.348/[.A990]+[.B990];0)" table:style-name="ce20">
            <text:p>7 947</text:p>
          </table:table-cell>
          <table:table-cell office:value-type="float" office:value="5833" table:formula="of:=ROUND(([.D990]*[.G990]+[.F990]*[.H990])*12/[.A99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83" table:style-name="ce4">
            <text:p>98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91]&lt;200;0.212*[.A991]+85.53;IF([.A991]&lt;601;0.0271*[.A991]+122.51;138.79))" table:style-name="ce16">
            <text:p>138,79</text:p>
          </table:table-cell>
          <table:table-cell office:value-type="float" office:value="7.0826428417032927" table:formula="of:=[.A991]/[.C991]" table:style-name="ce12">
            <text:p>7,08</text:p>
          </table:table-cell>
          <table:table-cell office:value-type="float" office:value="181.5" table:style-name="ce17">
            <text:p>181,5</text:p>
          </table:table-cell>
          <table:table-cell office:value-type="float" office:value="5.4159779614325068" table:formula="of:=[.A991]/[.E991]" table:style-name="ce13">
            <text:p>5,4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91]*[.G991]+[.F991]*[.H991])*12*1.348/[.A991]+[.B991];0)" table:style-name="ce20">
            <text:p>7 947</text:p>
          </table:table-cell>
          <table:table-cell office:value-type="float" office:value="5833" table:formula="of:=ROUND(([.D991]*[.G991]+[.F991]*[.H991])*12/[.A99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84" table:style-name="ce4">
            <text:p>98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92]&lt;200;0.212*[.A992]+85.53;IF([.A992]&lt;601;0.0271*[.A992]+122.51;138.79))" table:style-name="ce16">
            <text:p>138,79</text:p>
          </table:table-cell>
          <table:table-cell office:value-type="float" office:value="7.0898479717558907" table:formula="of:=[.A992]/[.C992]" table:style-name="ce12">
            <text:p>7,09</text:p>
          </table:table-cell>
          <table:table-cell office:value-type="float" office:value="181.5" table:style-name="ce17">
            <text:p>181,5</text:p>
          </table:table-cell>
          <table:table-cell office:value-type="float" office:value="5.4214876033057848" table:formula="of:=[.A992]/[.E992]" table:style-name="ce13">
            <text:p>5,4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92]*[.G992]+[.F992]*[.H992])*12*1.348/[.A992]+[.B992];0)" table:style-name="ce20">
            <text:p>7 947</text:p>
          </table:table-cell>
          <table:table-cell office:value-type="float" office:value="5833" table:formula="of:=ROUND(([.D992]*[.G992]+[.F992]*[.H992])*12/[.A99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85" table:style-name="ce4">
            <text:p>98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93]&lt;200;0.212*[.A993]+85.53;IF([.A993]&lt;601;0.0271*[.A993]+122.51;138.79))" table:style-name="ce16">
            <text:p>138,79</text:p>
          </table:table-cell>
          <table:table-cell office:value-type="float" office:value="7.0970531018084877" table:formula="of:=[.A993]/[.C993]" table:style-name="ce12">
            <text:p>7,10</text:p>
          </table:table-cell>
          <table:table-cell office:value-type="float" office:value="181.5" table:style-name="ce17">
            <text:p>181,5</text:p>
          </table:table-cell>
          <table:table-cell office:value-type="float" office:value="5.4269972451790638" table:formula="of:=[.A993]/[.E993]" table:style-name="ce13">
            <text:p>5,4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93]*[.G993]+[.F993]*[.H993])*12*1.348/[.A993]+[.B993];0)" table:style-name="ce20">
            <text:p>7 947</text:p>
          </table:table-cell>
          <table:table-cell office:value-type="float" office:value="5833" table:formula="of:=ROUND(([.D993]*[.G993]+[.F993]*[.H993])*12/[.A99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86" table:style-name="ce4">
            <text:p>98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94]&lt;200;0.212*[.A994]+85.53;IF([.A994]&lt;601;0.0271*[.A994]+122.51;138.79))" table:style-name="ce16">
            <text:p>138,79</text:p>
          </table:table-cell>
          <table:table-cell office:value-type="float" office:value="7.1042582318610856" table:formula="of:=[.A994]/[.C994]" table:style-name="ce12">
            <text:p>7,10</text:p>
          </table:table-cell>
          <table:table-cell office:value-type="float" office:value="181.5" table:style-name="ce17">
            <text:p>181,5</text:p>
          </table:table-cell>
          <table:table-cell office:value-type="float" office:value="5.4325068870523419" table:formula="of:=[.A994]/[.E994]" table:style-name="ce13">
            <text:p>5,4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94]*[.G994]+[.F994]*[.H994])*12*1.348/[.A994]+[.B994];0)" table:style-name="ce20">
            <text:p>7 947</text:p>
          </table:table-cell>
          <table:table-cell office:value-type="float" office:value="5833" table:formula="of:=ROUND(([.D994]*[.G994]+[.F994]*[.H994])*12/[.A99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87" table:style-name="ce4">
            <text:p>98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95]&lt;200;0.212*[.A995]+85.53;IF([.A995]&lt;601;0.0271*[.A995]+122.51;138.79))" table:style-name="ce16">
            <text:p>138,79</text:p>
          </table:table-cell>
          <table:table-cell office:value-type="float" office:value="7.1114633619136827" table:formula="of:=[.A995]/[.C995]" table:style-name="ce12">
            <text:p>7,11</text:p>
          </table:table-cell>
          <table:table-cell office:value-type="float" office:value="181.5" table:style-name="ce17">
            <text:p>181,5</text:p>
          </table:table-cell>
          <table:table-cell office:value-type="float" office:value="5.4380165289256199" table:formula="of:=[.A995]/[.E995]" table:style-name="ce13">
            <text:p>5,4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95]*[.G995]+[.F995]*[.H995])*12*1.348/[.A995]+[.B995];0)" table:style-name="ce20">
            <text:p>7 947</text:p>
          </table:table-cell>
          <table:table-cell office:value-type="float" office:value="5833" table:formula="of:=ROUND(([.D995]*[.G995]+[.F995]*[.H995])*12/[.A99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88" table:style-name="ce4">
            <text:p>98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96]&lt;200;0.212*[.A996]+85.53;IF([.A996]&lt;601;0.0271*[.A996]+122.51;138.79))" table:style-name="ce16">
            <text:p>138,79</text:p>
          </table:table-cell>
          <table:table-cell office:value-type="float" office:value="7.1186684919662806" table:formula="of:=[.A996]/[.C996]" table:style-name="ce12">
            <text:p>7,12</text:p>
          </table:table-cell>
          <table:table-cell office:value-type="float" office:value="181.5" table:style-name="ce17">
            <text:p>181,5</text:p>
          </table:table-cell>
          <table:table-cell office:value-type="float" office:value="5.443526170798898" table:formula="of:=[.A996]/[.E996]" table:style-name="ce13">
            <text:p>5,4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96]*[.G996]+[.F996]*[.H996])*12*1.348/[.A996]+[.B996];0)" table:style-name="ce20">
            <text:p>7 947</text:p>
          </table:table-cell>
          <table:table-cell office:value-type="float" office:value="5833" table:formula="of:=ROUND(([.D996]*[.G996]+[.F996]*[.H996])*12/[.A99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89" table:style-name="ce4">
            <text:p>98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97]&lt;200;0.212*[.A997]+85.53;IF([.A997]&lt;601;0.0271*[.A997]+122.51;138.79))" table:style-name="ce16">
            <text:p>138,79</text:p>
          </table:table-cell>
          <table:table-cell office:value-type="float" office:value="7.1258736220188776" table:formula="of:=[.A997]/[.C997]" table:style-name="ce12">
            <text:p>7,13</text:p>
          </table:table-cell>
          <table:table-cell office:value-type="float" office:value="181.5" table:style-name="ce17">
            <text:p>181,5</text:p>
          </table:table-cell>
          <table:table-cell office:value-type="float" office:value="5.4490358126721761" table:formula="of:=[.A997]/[.E997]" table:style-name="ce13">
            <text:p>5,4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97]*[.G997]+[.F997]*[.H997])*12*1.348/[.A997]+[.B997];0)" table:style-name="ce20">
            <text:p>7 947</text:p>
          </table:table-cell>
          <table:table-cell office:value-type="float" office:value="5833" table:formula="of:=ROUND(([.D997]*[.G997]+[.F997]*[.H997])*12/[.A99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90" table:style-name="ce4">
            <text:p>99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998]&lt;200;0.212*[.A998]+85.53;IF([.A998]&lt;601;0.0271*[.A998]+122.51;138.79))" table:style-name="ce16">
            <text:p>138,79</text:p>
          </table:table-cell>
          <table:table-cell office:value-type="float" office:value="7.1330787520714756" table:formula="of:=[.A998]/[.C998]" table:style-name="ce12">
            <text:p>7,13</text:p>
          </table:table-cell>
          <table:table-cell office:value-type="float" office:value="181.5" table:style-name="ce17">
            <text:p>181,5</text:p>
          </table:table-cell>
          <table:table-cell office:value-type="float" office:value="5.4545454545454541" table:formula="of:=[.A998]/[.E998]" table:style-name="ce13">
            <text:p>5,4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98]*[.G998]+[.F998]*[.H998])*12*1.348/[.A998]+[.B998];0)" table:style-name="ce20">
            <text:p>7 947</text:p>
          </table:table-cell>
          <table:table-cell office:value-type="float" office:value="5833" table:formula="of:=ROUND(([.D998]*[.G998]+[.F998]*[.H998])*12/[.A99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91" table:style-name="ce4">
            <text:p>99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999]&lt;200;0.212*[.A999]+85.53;IF([.A999]&lt;601;0.0271*[.A999]+122.51;138.79))" table:style-name="ce16">
            <text:p>138,79</text:p>
          </table:table-cell>
          <table:table-cell office:value-type="float" office:value="7.1402838821240726" table:formula="of:=[.A999]/[.C999]" table:style-name="ce12">
            <text:p>7,14</text:p>
          </table:table-cell>
          <table:table-cell office:value-type="float" office:value="181.5" table:style-name="ce17">
            <text:p>181,5</text:p>
          </table:table-cell>
          <table:table-cell office:value-type="float" office:value="5.4600550964187331" table:formula="of:=[.A999]/[.E999]" table:style-name="ce13">
            <text:p>5,4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999]*[.G999]+[.F999]*[.H999])*12*1.348/[.A999]+[.B999];0)" table:style-name="ce20">
            <text:p>7 947</text:p>
          </table:table-cell>
          <table:table-cell office:value-type="float" office:value="5833" table:formula="of:=ROUND(([.D999]*[.G999]+[.F999]*[.H999])*12/[.A99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92" table:style-name="ce4">
            <text:p>99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00]&lt;200;0.212*[.A1000]+85.53;IF([.A1000]&lt;601;0.0271*[.A1000]+122.51;138.79))" table:style-name="ce16">
            <text:p>138,79</text:p>
          </table:table-cell>
          <table:table-cell office:value-type="float" office:value="7.1474890121766705" table:formula="of:=[.A1000]/[.C1000]" table:style-name="ce12">
            <text:p>7,15</text:p>
          </table:table-cell>
          <table:table-cell office:value-type="float" office:value="181.5" table:style-name="ce17">
            <text:p>181,5</text:p>
          </table:table-cell>
          <table:table-cell office:value-type="float" office:value="5.4655647382920112" table:formula="of:=[.A1000]/[.E1000]" table:style-name="ce13">
            <text:p>5,4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00]*[.G1000]+[.F1000]*[.H1000])*12*1.348/[.A1000]+[.B1000];0)" table:style-name="ce20">
            <text:p>7 947</text:p>
          </table:table-cell>
          <table:table-cell office:value-type="float" office:value="5833" table:formula="of:=ROUND(([.D1000]*[.G1000]+[.F1000]*[.H1000])*12/[.A100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93" table:style-name="ce4">
            <text:p>99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01]&lt;200;0.212*[.A1001]+85.53;IF([.A1001]&lt;601;0.0271*[.A1001]+122.51;138.79))" table:style-name="ce16">
            <text:p>138,79</text:p>
          </table:table-cell>
          <table:table-cell office:value-type="float" office:value="7.1546941422292676" table:formula="of:=[.A1001]/[.C1001]" table:style-name="ce12">
            <text:p>7,15</text:p>
          </table:table-cell>
          <table:table-cell office:value-type="float" office:value="181.5" table:style-name="ce17">
            <text:p>181,5</text:p>
          </table:table-cell>
          <table:table-cell office:value-type="float" office:value="5.4710743801652892" table:formula="of:=[.A1001]/[.E1001]" table:style-name="ce13">
            <text:p>5,4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1001]*[.G1001]+[.F1001]*[.H1001])*12*1.348/[.A1001]+[.B1001];0)" table:style-name="ce20">
            <text:p>7 947</text:p>
          </table:table-cell>
          <table:table-cell office:value-type="float" office:value="5833" table:formula="of:=ROUND(([.D1001]*[.G1001]+[.F1001]*[.H1001])*12/[.A100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94" table:style-name="ce4">
            <text:p>99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02]&lt;200;0.212*[.A1002]+85.53;IF([.A1002]&lt;601;0.0271*[.A1002]+122.51;138.79))" table:style-name="ce16">
            <text:p>138,79</text:p>
          </table:table-cell>
          <table:table-cell office:value-type="float" office:value="7.1618992722818655" table:formula="of:=[.A1002]/[.C1002]" table:style-name="ce12">
            <text:p>7,16</text:p>
          </table:table-cell>
          <table:table-cell office:value-type="float" office:value="181.5" table:style-name="ce17">
            <text:p>181,5</text:p>
          </table:table-cell>
          <table:table-cell office:value-type="float" office:value="5.4765840220385673" table:formula="of:=[.A1002]/[.E1002]" table:style-name="ce13">
            <text:p>5,4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02]*[.G1002]+[.F1002]*[.H1002])*12*1.348/[.A1002]+[.B1002];0)" table:style-name="ce20">
            <text:p>7 947</text:p>
          </table:table-cell>
          <table:table-cell office:value-type="float" office:value="5833" table:formula="of:=ROUND(([.D1002]*[.G1002]+[.F1002]*[.H1002])*12/[.A100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95" table:style-name="ce4">
            <text:p>99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03]&lt;200;0.212*[.A1003]+85.53;IF([.A1003]&lt;601;0.0271*[.A1003]+122.51;138.79))" table:style-name="ce16">
            <text:p>138,79</text:p>
          </table:table-cell>
          <table:table-cell office:value-type="float" office:value="7.1691044023344626" table:formula="of:=[.A1003]/[.C1003]" table:style-name="ce12">
            <text:p>7,17</text:p>
          </table:table-cell>
          <table:table-cell office:value-type="float" office:value="181.5" table:style-name="ce17">
            <text:p>181,5</text:p>
          </table:table-cell>
          <table:table-cell office:value-type="float" office:value="5.4820936639118454" table:formula="of:=[.A1003]/[.E1003]" table:style-name="ce13">
            <text:p>5,4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03]*[.G1003]+[.F1003]*[.H1003])*12*1.348/[.A1003]+[.B1003];0)" table:style-name="ce20">
            <text:p>7 947</text:p>
          </table:table-cell>
          <table:table-cell office:value-type="float" office:value="5833" table:formula="of:=ROUND(([.D1003]*[.G1003]+[.F1003]*[.H1003])*12/[.A100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96" table:style-name="ce4">
            <text:p>99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04]&lt;200;0.212*[.A1004]+85.53;IF([.A1004]&lt;601;0.0271*[.A1004]+122.51;138.79))" table:style-name="ce16">
            <text:p>138,79</text:p>
          </table:table-cell>
          <table:table-cell office:value-type="float" office:value="7.1763095323870596" table:formula="of:=[.A1004]/[.C1004]" table:style-name="ce12">
            <text:p>7,18</text:p>
          </table:table-cell>
          <table:table-cell office:value-type="float" office:value="181.5" table:style-name="ce17">
            <text:p>181,5</text:p>
          </table:table-cell>
          <table:table-cell office:value-type="float" office:value="5.4876033057851243" table:formula="of:=[.A1004]/[.E1004]" table:style-name="ce13">
            <text:p>5,4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04]*[.G1004]+[.F1004]*[.H1004])*12*1.348/[.A1004]+[.B1004];0)" table:style-name="ce20">
            <text:p>7 947</text:p>
          </table:table-cell>
          <table:table-cell office:value-type="float" office:value="5833" table:formula="of:=ROUND(([.D1004]*[.G1004]+[.F1004]*[.H1004])*12/[.A100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97" table:style-name="ce4">
            <text:p>99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05]&lt;200;0.212*[.A1005]+85.53;IF([.A1005]&lt;601;0.0271*[.A1005]+122.51;138.79))" table:style-name="ce16">
            <text:p>138,79</text:p>
          </table:table-cell>
          <table:table-cell office:value-type="float" office:value="7.1835146624396575" table:formula="of:=[.A1005]/[.C1005]" table:style-name="ce12">
            <text:p>7,18</text:p>
          </table:table-cell>
          <table:table-cell office:value-type="float" office:value="181.5" table:style-name="ce17">
            <text:p>181,5</text:p>
          </table:table-cell>
          <table:table-cell office:value-type="float" office:value="5.4931129476584024" table:formula="of:=[.A1005]/[.E1005]" table:style-name="ce13">
            <text:p>5,4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05]*[.G1005]+[.F1005]*[.H1005])*12*1.348/[.A1005]+[.B1005];0)" table:style-name="ce20">
            <text:p>7 947</text:p>
          </table:table-cell>
          <table:table-cell office:value-type="float" office:value="5833" table:formula="of:=ROUND(([.D1005]*[.G1005]+[.F1005]*[.H1005])*12/[.A100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98" table:style-name="ce4">
            <text:p>99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06]&lt;200;0.212*[.A1006]+85.53;IF([.A1006]&lt;601;0.0271*[.A1006]+122.51;138.79))" table:style-name="ce16">
            <text:p>138,79</text:p>
          </table:table-cell>
          <table:table-cell office:value-type="float" office:value="7.1907197924922546" table:formula="of:=[.A1006]/[.C1006]" table:style-name="ce12">
            <text:p>7,19</text:p>
          </table:table-cell>
          <table:table-cell office:value-type="float" office:value="181.5" table:style-name="ce17">
            <text:p>181,5</text:p>
          </table:table-cell>
          <table:table-cell office:value-type="float" office:value="5.4986225895316805" table:formula="of:=[.A1006]/[.E1006]" table:style-name="ce13">
            <text:p>5,5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06]*[.G1006]+[.F1006]*[.H1006])*12*1.348/[.A1006]+[.B1006];0)" table:style-name="ce20">
            <text:p>7 947</text:p>
          </table:table-cell>
          <table:table-cell office:value-type="float" office:value="5833" table:formula="of:=ROUND(([.D1006]*[.G1006]+[.F1006]*[.H1006])*12/[.A100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999" table:style-name="ce4">
            <text:p>99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07]&lt;200;0.212*[.A1007]+85.53;IF([.A1007]&lt;601;0.0271*[.A1007]+122.51;138.79))" table:style-name="ce16">
            <text:p>138,79</text:p>
          </table:table-cell>
          <table:table-cell office:value-type="float" office:value="7.1979249225448525" table:formula="of:=[.A1007]/[.C1007]" table:style-name="ce12">
            <text:p>7,20</text:p>
          </table:table-cell>
          <table:table-cell office:value-type="float" office:value="181.5" table:style-name="ce17">
            <text:p>181,5</text:p>
          </table:table-cell>
          <table:table-cell office:value-type="float" office:value="5.5041322314049586" table:formula="of:=[.A1007]/[.E1007]" table:style-name="ce13">
            <text:p>5,5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07]*[.G1007]+[.F1007]*[.H1007])*12*1.348/[.A1007]+[.B1007];0)" table:style-name="ce20">
            <text:p>7 947</text:p>
          </table:table-cell>
          <table:table-cell office:value-type="float" office:value="5833" table:formula="of:=ROUND(([.D1007]*[.G1007]+[.F1007]*[.H1007])*12/[.A100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00" table:style-name="ce4">
            <text:p>100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08]&lt;200;0.212*[.A1008]+85.53;IF([.A1008]&lt;601;0.0271*[.A1008]+122.51;138.79))" table:style-name="ce16">
            <text:p>138,79</text:p>
          </table:table-cell>
          <table:table-cell office:value-type="float" office:value="7.2051300525974495" table:formula="of:=[.A1008]/[.C1008]" table:style-name="ce12">
            <text:p>7,21</text:p>
          </table:table-cell>
          <table:table-cell office:value-type="float" office:value="181.5" table:style-name="ce17">
            <text:p>181,5</text:p>
          </table:table-cell>
          <table:table-cell office:value-type="float" office:value="5.5096418732782366" table:formula="of:=[.A1008]/[.E1008]" table:style-name="ce13">
            <text:p>5,5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08]*[.G1008]+[.F1008]*[.H1008])*12*1.348/[.A1008]+[.B1008];0)" table:style-name="ce20">
            <text:p>7 947</text:p>
          </table:table-cell>
          <table:table-cell office:value-type="float" office:value="5833" table:formula="of:=ROUND(([.D1008]*[.G1008]+[.F1008]*[.H1008])*12/[.A100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01" table:style-name="ce4">
            <text:p>100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09]&lt;200;0.212*[.A1009]+85.53;IF([.A1009]&lt;601;0.0271*[.A1009]+122.51;138.79))" table:style-name="ce16">
            <text:p>138,79</text:p>
          </table:table-cell>
          <table:table-cell office:value-type="float" office:value="7.2123351826500475" table:formula="of:=[.A1009]/[.C1009]" table:style-name="ce12">
            <text:p>7,21</text:p>
          </table:table-cell>
          <table:table-cell office:value-type="float" office:value="181.5" table:style-name="ce17">
            <text:p>181,5</text:p>
          </table:table-cell>
          <table:table-cell office:value-type="float" office:value="5.5151515151515156" table:formula="of:=[.A1009]/[.E1009]" table:style-name="ce13">
            <text:p>5,5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09]*[.G1009]+[.F1009]*[.H1009])*12*1.348/[.A1009]+[.B1009];0)" table:style-name="ce20">
            <text:p>7 947</text:p>
          </table:table-cell>
          <table:table-cell office:value-type="float" office:value="5833" table:formula="of:=ROUND(([.D1009]*[.G1009]+[.F1009]*[.H1009])*12/[.A100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02" table:style-name="ce4">
            <text:p>100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10]&lt;200;0.212*[.A1010]+85.53;IF([.A1010]&lt;601;0.0271*[.A1010]+122.51;138.79))" table:style-name="ce16">
            <text:p>138,79</text:p>
          </table:table-cell>
          <table:table-cell office:value-type="float" office:value="7.2195403127026445" table:formula="of:=[.A1010]/[.C1010]" table:style-name="ce12">
            <text:p>7,22</text:p>
          </table:table-cell>
          <table:table-cell office:value-type="float" office:value="181.5" table:style-name="ce17">
            <text:p>181,5</text:p>
          </table:table-cell>
          <table:table-cell office:value-type="float" office:value="5.5206611570247937" table:formula="of:=[.A1010]/[.E1010]" table:style-name="ce13">
            <text:p>5,5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10]*[.G1010]+[.F1010]*[.H1010])*12*1.348/[.A1010]+[.B1010];0)" table:style-name="ce20">
            <text:p>7 947</text:p>
          </table:table-cell>
          <table:table-cell office:value-type="float" office:value="5833" table:formula="of:=ROUND(([.D1010]*[.G1010]+[.F1010]*[.H1010])*12/[.A101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03" table:style-name="ce4">
            <text:p>100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11]&lt;200;0.212*[.A1011]+85.53;IF([.A1011]&lt;601;0.0271*[.A1011]+122.51;138.79))" table:style-name="ce16">
            <text:p>138,79</text:p>
          </table:table-cell>
          <table:table-cell office:value-type="float" office:value="7.2267454427552424" table:formula="of:=[.A1011]/[.C1011]" table:style-name="ce12">
            <text:p>7,23</text:p>
          </table:table-cell>
          <table:table-cell office:value-type="float" office:value="181.5" table:style-name="ce17">
            <text:p>181,5</text:p>
          </table:table-cell>
          <table:table-cell office:value-type="float" office:value="5.5261707988980717" table:formula="of:=[.A1011]/[.E1011]" table:style-name="ce13">
            <text:p>5,5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11]*[.G1011]+[.F1011]*[.H1011])*12*1.348/[.A1011]+[.B1011];0)" table:style-name="ce20">
            <text:p>7 947</text:p>
          </table:table-cell>
          <table:table-cell office:value-type="float" office:value="5833" table:formula="of:=ROUND(([.D1011]*[.G1011]+[.F1011]*[.H1011])*12/[.A101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04" table:style-name="ce4">
            <text:p>100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12]&lt;200;0.212*[.A1012]+85.53;IF([.A1012]&lt;601;0.0271*[.A1012]+122.51;138.79))" table:style-name="ce16">
            <text:p>138,79</text:p>
          </table:table-cell>
          <table:table-cell office:value-type="float" office:value="7.2339505728078395" table:formula="of:=[.A1012]/[.C1012]" table:style-name="ce12">
            <text:p>7,23</text:p>
          </table:table-cell>
          <table:table-cell office:value-type="float" office:value="181.5" table:style-name="ce17">
            <text:p>181,5</text:p>
          </table:table-cell>
          <table:table-cell office:value-type="float" office:value="5.5316804407713498" table:formula="of:=[.A1012]/[.E1012]" table:style-name="ce13">
            <text:p>5,5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12]*[.G1012]+[.F1012]*[.H1012])*12*1.348/[.A1012]+[.B1012];0)" table:style-name="ce20">
            <text:p>7 947</text:p>
          </table:table-cell>
          <table:table-cell office:value-type="float" office:value="5833" table:formula="of:=ROUND(([.D1012]*[.G1012]+[.F1012]*[.H1012])*12/[.A101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05" table:style-name="ce4">
            <text:p>100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13]&lt;200;0.212*[.A1013]+85.53;IF([.A1013]&lt;601;0.0271*[.A1013]+122.51;138.79))" table:style-name="ce16">
            <text:p>138,79</text:p>
          </table:table-cell>
          <table:table-cell office:value-type="float" office:value="7.2411557028604374" table:formula="of:=[.A1013]/[.C1013]" table:style-name="ce12">
            <text:p>7,24</text:p>
          </table:table-cell>
          <table:table-cell office:value-type="float" office:value="181.5" table:style-name="ce17">
            <text:p>181,5</text:p>
          </table:table-cell>
          <table:table-cell office:value-type="float" office:value="5.5371900826446279" table:formula="of:=[.A1013]/[.E1013]" table:style-name="ce13">
            <text:p>5,5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13]*[.G1013]+[.F1013]*[.H1013])*12*1.348/[.A1013]+[.B1013];0)" table:style-name="ce20">
            <text:p>7 947</text:p>
          </table:table-cell>
          <table:table-cell office:value-type="float" office:value="5833" table:formula="of:=ROUND(([.D1013]*[.G1013]+[.F1013]*[.H1013])*12/[.A101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06" table:style-name="ce4">
            <text:p>100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14]&lt;200;0.212*[.A1014]+85.53;IF([.A1014]&lt;601;0.0271*[.A1014]+122.51;138.79))" table:style-name="ce16">
            <text:p>138,79</text:p>
          </table:table-cell>
          <table:table-cell office:value-type="float" office:value="7.2483608329130345" table:formula="of:=[.A1014]/[.C1014]" table:style-name="ce12">
            <text:p>7,25</text:p>
          </table:table-cell>
          <table:table-cell office:value-type="float" office:value="181.5" table:style-name="ce17">
            <text:p>181,5</text:p>
          </table:table-cell>
          <table:table-cell office:value-type="float" office:value="5.5426997245179059" table:formula="of:=[.A1014]/[.E1014]" table:style-name="ce13">
            <text:p>5,5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14]*[.G1014]+[.F1014]*[.H1014])*12*1.348/[.A1014]+[.B1014];0)" table:style-name="ce20">
            <text:p>7 947</text:p>
          </table:table-cell>
          <table:table-cell office:value-type="float" office:value="5833" table:formula="of:=ROUND(([.D1014]*[.G1014]+[.F1014]*[.H1014])*12/[.A101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07" table:style-name="ce4">
            <text:p>100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15]&lt;200;0.212*[.A1015]+85.53;IF([.A1015]&lt;601;0.0271*[.A1015]+122.51;138.79))" table:style-name="ce16">
            <text:p>138,79</text:p>
          </table:table-cell>
          <table:table-cell office:value-type="float" office:value="7.2555659629656324" table:formula="of:=[.A1015]/[.C1015]" table:style-name="ce12">
            <text:p>7,26</text:p>
          </table:table-cell>
          <table:table-cell office:value-type="float" office:value="181.5" table:style-name="ce17">
            <text:p>181,5</text:p>
          </table:table-cell>
          <table:table-cell office:value-type="float" office:value="5.5482093663911849" table:formula="of:=[.A1015]/[.E1015]" table:style-name="ce13">
            <text:p>5,5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15]*[.G1015]+[.F1015]*[.H1015])*12*1.348/[.A1015]+[.B1015];0)" table:style-name="ce20">
            <text:p>7 947</text:p>
          </table:table-cell>
          <table:table-cell office:value-type="float" office:value="5833" table:formula="of:=ROUND(([.D1015]*[.G1015]+[.F1015]*[.H1015])*12/[.A101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08" table:style-name="ce4">
            <text:p>100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16]&lt;200;0.212*[.A1016]+85.53;IF([.A1016]&lt;601;0.0271*[.A1016]+122.51;138.79))" table:style-name="ce16">
            <text:p>138,79</text:p>
          </table:table-cell>
          <table:table-cell office:value-type="float" office:value="7.2627710930182294" table:formula="of:=[.A1016]/[.C1016]" table:style-name="ce12">
            <text:p>7,26</text:p>
          </table:table-cell>
          <table:table-cell office:value-type="float" office:value="181.5" table:style-name="ce17">
            <text:p>181,5</text:p>
          </table:table-cell>
          <table:table-cell office:value-type="float" office:value="5.553719008264463" table:formula="of:=[.A1016]/[.E1016]" table:style-name="ce13">
            <text:p>5,5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16]*[.G1016]+[.F1016]*[.H1016])*12*1.348/[.A1016]+[.B1016];0)" table:style-name="ce20">
            <text:p>7 947</text:p>
          </table:table-cell>
          <table:table-cell office:value-type="float" office:value="5833" table:formula="of:=ROUND(([.D1016]*[.G1016]+[.F1016]*[.H1016])*12/[.A101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09" table:style-name="ce4">
            <text:p>100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17]&lt;200;0.212*[.A1017]+85.53;IF([.A1017]&lt;601;0.0271*[.A1017]+122.51;138.79))" table:style-name="ce16">
            <text:p>138,79</text:p>
          </table:table-cell>
          <table:table-cell office:value-type="float" office:value="7.2699762230708265" table:formula="of:=[.A1017]/[.C1017]" table:style-name="ce12">
            <text:p>7,27</text:p>
          </table:table-cell>
          <table:table-cell office:value-type="float" office:value="181.5" table:style-name="ce17">
            <text:p>181,5</text:p>
          </table:table-cell>
          <table:table-cell office:value-type="float" office:value="5.559228650137741" table:formula="of:=[.A1017]/[.E1017]" table:style-name="ce13">
            <text:p>5,5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1017]*[.G1017]+[.F1017]*[.H1017])*12*1.348/[.A1017]+[.B1017];0)" table:style-name="ce20">
            <text:p>7 947</text:p>
          </table:table-cell>
          <table:table-cell office:value-type="float" office:value="5833" table:formula="of:=ROUND(([.D1017]*[.G1017]+[.F1017]*[.H1017])*12/[.A101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10" table:style-name="ce4">
            <text:p>101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18]&lt;200;0.212*[.A1018]+85.53;IF([.A1018]&lt;601;0.0271*[.A1018]+122.51;138.79))" table:style-name="ce16">
            <text:p>138,79</text:p>
          </table:table-cell>
          <table:table-cell office:value-type="float" office:value="7.2771813531234244" table:formula="of:=[.A1018]/[.C1018]" table:style-name="ce12">
            <text:p>7,28</text:p>
          </table:table-cell>
          <table:table-cell office:value-type="float" office:value="181.5" table:style-name="ce17">
            <text:p>181,5</text:p>
          </table:table-cell>
          <table:table-cell office:value-type="float" office:value="5.5647382920110191" table:formula="of:=[.A1018]/[.E1018]" table:style-name="ce13">
            <text:p>5,5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18]*[.G1018]+[.F1018]*[.H1018])*12*1.348/[.A1018]+[.B1018];0)" table:style-name="ce20">
            <text:p>7 947</text:p>
          </table:table-cell>
          <table:table-cell office:value-type="float" office:value="5833" table:formula="of:=ROUND(([.D1018]*[.G1018]+[.F1018]*[.H1018])*12/[.A101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11" table:style-name="ce4">
            <text:p>101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19]&lt;200;0.212*[.A1019]+85.53;IF([.A1019]&lt;601;0.0271*[.A1019]+122.51;138.79))" table:style-name="ce16">
            <text:p>138,79</text:p>
          </table:table-cell>
          <table:table-cell office:value-type="float" office:value="7.2843864831760214" table:formula="of:=[.A1019]/[.C1019]" table:style-name="ce12">
            <text:p>7,28</text:p>
          </table:table-cell>
          <table:table-cell office:value-type="float" office:value="181.5" table:style-name="ce17">
            <text:p>181,5</text:p>
          </table:table-cell>
          <table:table-cell office:value-type="float" office:value="5.5702479338842972" table:formula="of:=[.A1019]/[.E1019]" table:style-name="ce13">
            <text:p>5,5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19]*[.G1019]+[.F1019]*[.H1019])*12*1.348/[.A1019]+[.B1019];0)" table:style-name="ce20">
            <text:p>7 947</text:p>
          </table:table-cell>
          <table:table-cell office:value-type="float" office:value="5833" table:formula="of:=ROUND(([.D1019]*[.G1019]+[.F1019]*[.H1019])*12/[.A101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12" table:style-name="ce4">
            <text:p>101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20]&lt;200;0.212*[.A1020]+85.53;IF([.A1020]&lt;601;0.0271*[.A1020]+122.51;138.79))" table:style-name="ce16">
            <text:p>138,79</text:p>
          </table:table-cell>
          <table:table-cell office:value-type="float" office:value="7.2915916132286194" table:formula="of:=[.A1020]/[.C1020]" table:style-name="ce12">
            <text:p>7,29</text:p>
          </table:table-cell>
          <table:table-cell office:value-type="float" office:value="181.5" table:style-name="ce17">
            <text:p>181,5</text:p>
          </table:table-cell>
          <table:table-cell office:value-type="float" office:value="5.5757575757575761" table:formula="of:=[.A1020]/[.E1020]" table:style-name="ce13">
            <text:p>5,5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20]*[.G1020]+[.F1020]*[.H1020])*12*1.348/[.A1020]+[.B1020];0)" table:style-name="ce20">
            <text:p>7 947</text:p>
          </table:table-cell>
          <table:table-cell office:value-type="float" office:value="5833" table:formula="of:=ROUND(([.D1020]*[.G1020]+[.F1020]*[.H1020])*12/[.A102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13" table:style-name="ce4">
            <text:p>101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21]&lt;200;0.212*[.A1021]+85.53;IF([.A1021]&lt;601;0.0271*[.A1021]+122.51;138.79))" table:style-name="ce16">
            <text:p>138,79</text:p>
          </table:table-cell>
          <table:table-cell office:value-type="float" office:value="7.2987967432812164" table:formula="of:=[.A1021]/[.C1021]" table:style-name="ce12">
            <text:p>7,30</text:p>
          </table:table-cell>
          <table:table-cell office:value-type="float" office:value="181.5" table:style-name="ce17">
            <text:p>181,5</text:p>
          </table:table-cell>
          <table:table-cell office:value-type="float" office:value="5.5812672176308542" table:formula="of:=[.A1021]/[.E1021]" table:style-name="ce13">
            <text:p>5,5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21]*[.G1021]+[.F1021]*[.H1021])*12*1.348/[.A1021]+[.B1021];0)" table:style-name="ce20">
            <text:p>7 947</text:p>
          </table:table-cell>
          <table:table-cell office:value-type="float" office:value="5833" table:formula="of:=ROUND(([.D1021]*[.G1021]+[.F1021]*[.H1021])*12/[.A102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14" table:style-name="ce4">
            <text:p>101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22]&lt;200;0.212*[.A1022]+85.53;IF([.A1022]&lt;601;0.0271*[.A1022]+122.51;138.79))" table:style-name="ce16">
            <text:p>138,79</text:p>
          </table:table-cell>
          <table:table-cell office:value-type="float" office:value="7.3060018733338143" table:formula="of:=[.A1022]/[.C1022]" table:style-name="ce12">
            <text:p>7,31</text:p>
          </table:table-cell>
          <table:table-cell office:value-type="float" office:value="181.5" table:style-name="ce17">
            <text:p>181,5</text:p>
          </table:table-cell>
          <table:table-cell office:value-type="float" office:value="5.5867768595041323" table:formula="of:=[.A1022]/[.E1022]" table:style-name="ce13">
            <text:p>5,5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22]*[.G1022]+[.F1022]*[.H1022])*12*1.348/[.A1022]+[.B1022];0)" table:style-name="ce20">
            <text:p>7 947</text:p>
          </table:table-cell>
          <table:table-cell office:value-type="float" office:value="5833" table:formula="of:=ROUND(([.D1022]*[.G1022]+[.F1022]*[.H1022])*12/[.A102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15" table:style-name="ce4">
            <text:p>101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23]&lt;200;0.212*[.A1023]+85.53;IF([.A1023]&lt;601;0.0271*[.A1023]+122.51;138.79))" table:style-name="ce16">
            <text:p>138,79</text:p>
          </table:table-cell>
          <table:table-cell office:value-type="float" office:value="7.3132070033864114" table:formula="of:=[.A1023]/[.C1023]" table:style-name="ce12">
            <text:p>7,31</text:p>
          </table:table-cell>
          <table:table-cell office:value-type="float" office:value="181.5" table:style-name="ce17">
            <text:p>181,5</text:p>
          </table:table-cell>
          <table:table-cell office:value-type="float" office:value="5.5922865013774103" table:formula="of:=[.A1023]/[.E1023]" table:style-name="ce13">
            <text:p>5,5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23]*[.G1023]+[.F1023]*[.H1023])*12*1.348/[.A1023]+[.B1023];0)" table:style-name="ce20">
            <text:p>7 947</text:p>
          </table:table-cell>
          <table:table-cell office:value-type="float" office:value="5833" table:formula="of:=ROUND(([.D1023]*[.G1023]+[.F1023]*[.H1023])*12/[.A102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16" table:style-name="ce4">
            <text:p>101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24]&lt;200;0.212*[.A1024]+85.53;IF([.A1024]&lt;601;0.0271*[.A1024]+122.51;138.79))" table:style-name="ce16">
            <text:p>138,79</text:p>
          </table:table-cell>
          <table:table-cell office:value-type="float" office:value="7.3204121334390093" table:formula="of:=[.A1024]/[.C1024]" table:style-name="ce12">
            <text:p>7,32</text:p>
          </table:table-cell>
          <table:table-cell office:value-type="float" office:value="181.5" table:style-name="ce17">
            <text:p>181,5</text:p>
          </table:table-cell>
          <table:table-cell office:value-type="float" office:value="5.5977961432506884" table:formula="of:=[.A1024]/[.E1024]" table:style-name="ce13">
            <text:p>5,6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24]*[.G1024]+[.F1024]*[.H1024])*12*1.348/[.A1024]+[.B1024];0)" table:style-name="ce20">
            <text:p>7 947</text:p>
          </table:table-cell>
          <table:table-cell office:value-type="float" office:value="5833" table:formula="of:=ROUND(([.D1024]*[.G1024]+[.F1024]*[.H1024])*12/[.A102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17" table:style-name="ce4">
            <text:p>101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25]&lt;200;0.212*[.A1025]+85.53;IF([.A1025]&lt;601;0.0271*[.A1025]+122.51;138.79))" table:style-name="ce16">
            <text:p>138,79</text:p>
          </table:table-cell>
          <table:table-cell office:value-type="float" office:value="7.3276172634916064" table:formula="of:=[.A1025]/[.C1025]" table:style-name="ce12">
            <text:p>7,33</text:p>
          </table:table-cell>
          <table:table-cell office:value-type="float" office:value="181.5" table:style-name="ce17">
            <text:p>181,5</text:p>
          </table:table-cell>
          <table:table-cell office:value-type="float" office:value="5.6033057851239674" table:formula="of:=[.A1025]/[.E1025]" table:style-name="ce13">
            <text:p>5,6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25]*[.G1025]+[.F1025]*[.H1025])*12*1.348/[.A1025]+[.B1025];0)" table:style-name="ce20">
            <text:p>7 947</text:p>
          </table:table-cell>
          <table:table-cell office:value-type="float" office:value="5833" table:formula="of:=ROUND(([.D1025]*[.G1025]+[.F1025]*[.H1025])*12/[.A102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18" table:style-name="ce4">
            <text:p>101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26]&lt;200;0.212*[.A1026]+85.53;IF([.A1026]&lt;601;0.0271*[.A1026]+122.51;138.79))" table:style-name="ce16">
            <text:p>138,79</text:p>
          </table:table-cell>
          <table:table-cell office:value-type="float" office:value="7.3348223935442043" table:formula="of:=[.A1026]/[.C1026]" table:style-name="ce12">
            <text:p>7,33</text:p>
          </table:table-cell>
          <table:table-cell office:value-type="float" office:value="181.5" table:style-name="ce17">
            <text:p>181,5</text:p>
          </table:table-cell>
          <table:table-cell office:value-type="float" office:value="5.6088154269972454" table:formula="of:=[.A1026]/[.E1026]" table:style-name="ce13">
            <text:p>5,6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26]*[.G1026]+[.F1026]*[.H1026])*12*1.348/[.A1026]+[.B1026];0)" table:style-name="ce20">
            <text:p>7 947</text:p>
          </table:table-cell>
          <table:table-cell office:value-type="float" office:value="5833" table:formula="of:=ROUND(([.D1026]*[.G1026]+[.F1026]*[.H1026])*12/[.A102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19" table:style-name="ce4">
            <text:p>101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27]&lt;200;0.212*[.A1027]+85.53;IF([.A1027]&lt;601;0.0271*[.A1027]+122.51;138.79))" table:style-name="ce16">
            <text:p>138,79</text:p>
          </table:table-cell>
          <table:table-cell office:value-type="float" office:value="7.3420275235968013" table:formula="of:=[.A1027]/[.C1027]" table:style-name="ce12">
            <text:p>7,34</text:p>
          </table:table-cell>
          <table:table-cell office:value-type="float" office:value="181.5" table:style-name="ce17">
            <text:p>181,5</text:p>
          </table:table-cell>
          <table:table-cell office:value-type="float" office:value="5.6143250688705235" table:formula="of:=[.A1027]/[.E1027]" table:style-name="ce13">
            <text:p>5,6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27]*[.G1027]+[.F1027]*[.H1027])*12*1.348/[.A1027]+[.B1027];0)" table:style-name="ce20">
            <text:p>7 947</text:p>
          </table:table-cell>
          <table:table-cell office:value-type="float" office:value="5833" table:formula="of:=ROUND(([.D1027]*[.G1027]+[.F1027]*[.H1027])*12/[.A102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20" table:style-name="ce4">
            <text:p>102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28]&lt;200;0.212*[.A1028]+85.53;IF([.A1028]&lt;601;0.0271*[.A1028]+122.51;138.79))" table:style-name="ce16">
            <text:p>138,79</text:p>
          </table:table-cell>
          <table:table-cell office:value-type="float" office:value="7.3492326536493984" table:formula="of:=[.A1028]/[.C1028]" table:style-name="ce12">
            <text:p>7,35</text:p>
          </table:table-cell>
          <table:table-cell office:value-type="float" office:value="181.5" table:style-name="ce17">
            <text:p>181,5</text:p>
          </table:table-cell>
          <table:table-cell office:value-type="float" office:value="5.6198347107438016" table:formula="of:=[.A1028]/[.E1028]" table:style-name="ce13">
            <text:p>5,6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28]*[.G1028]+[.F1028]*[.H1028])*12*1.348/[.A1028]+[.B1028];0)" table:style-name="ce20">
            <text:p>7 947</text:p>
          </table:table-cell>
          <table:table-cell office:value-type="float" office:value="5833" table:formula="of:=ROUND(([.D1028]*[.G1028]+[.F1028]*[.H1028])*12/[.A102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21" table:style-name="ce4">
            <text:p>102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29]&lt;200;0.212*[.A1029]+85.53;IF([.A1029]&lt;601;0.0271*[.A1029]+122.51;138.79))" table:style-name="ce16">
            <text:p>138,79</text:p>
          </table:table-cell>
          <table:table-cell office:value-type="float" office:value="7.3564377837019963" table:formula="of:=[.A1029]/[.C1029]" table:style-name="ce12">
            <text:p>7,36</text:p>
          </table:table-cell>
          <table:table-cell office:value-type="float" office:value="181.5" table:style-name="ce17">
            <text:p>181,5</text:p>
          </table:table-cell>
          <table:table-cell office:value-type="float" office:value="5.6253443526170797" table:formula="of:=[.A1029]/[.E1029]" table:style-name="ce13">
            <text:p>5,6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29]*[.G1029]+[.F1029]*[.H1029])*12*1.348/[.A1029]+[.B1029];0)" table:style-name="ce20">
            <text:p>7 947</text:p>
          </table:table-cell>
          <table:table-cell office:value-type="float" office:value="5833" table:formula="of:=ROUND(([.D1029]*[.G1029]+[.F1029]*[.H1029])*12/[.A102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22" table:style-name="ce4">
            <text:p>102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30]&lt;200;0.212*[.A1030]+85.53;IF([.A1030]&lt;601;0.0271*[.A1030]+122.51;138.79))" table:style-name="ce16">
            <text:p>138,79</text:p>
          </table:table-cell>
          <table:table-cell office:value-type="float" office:value="7.3636429137545933" table:formula="of:=[.A1030]/[.C1030]" table:style-name="ce12">
            <text:p>7,36</text:p>
          </table:table-cell>
          <table:table-cell office:value-type="float" office:value="181.5" table:style-name="ce17">
            <text:p>181,5</text:p>
          </table:table-cell>
          <table:table-cell office:value-type="float" office:value="5.6308539944903577" table:formula="of:=[.A1030]/[.E1030]" table:style-name="ce13">
            <text:p>5,6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30]*[.G1030]+[.F1030]*[.H1030])*12*1.348/[.A1030]+[.B1030];0)" table:style-name="ce20">
            <text:p>7 947</text:p>
          </table:table-cell>
          <table:table-cell office:value-type="float" office:value="5833" table:formula="of:=ROUND(([.D1030]*[.G1030]+[.F1030]*[.H1030])*12/[.A103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23" table:style-name="ce4">
            <text:p>102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31]&lt;200;0.212*[.A1031]+85.53;IF([.A1031]&lt;601;0.0271*[.A1031]+122.51;138.79))" table:style-name="ce16">
            <text:p>138,79</text:p>
          </table:table-cell>
          <table:table-cell office:value-type="float" office:value="7.3708480438071913" table:formula="of:=[.A1031]/[.C1031]" table:style-name="ce12">
            <text:p>7,37</text:p>
          </table:table-cell>
          <table:table-cell office:value-type="float" office:value="181.5" table:style-name="ce17">
            <text:p>181,5</text:p>
          </table:table-cell>
          <table:table-cell office:value-type="float" office:value="5.6363636363636367" table:formula="of:=[.A1031]/[.E1031]" table:style-name="ce13">
            <text:p>5,6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31]*[.G1031]+[.F1031]*[.H1031])*12*1.348/[.A1031]+[.B1031];0)" table:style-name="ce20">
            <text:p>7 947</text:p>
          </table:table-cell>
          <table:table-cell office:value-type="float" office:value="5833" table:formula="of:=ROUND(([.D1031]*[.G1031]+[.F1031]*[.H1031])*12/[.A103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24" table:style-name="ce4">
            <text:p>102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32]&lt;200;0.212*[.A1032]+85.53;IF([.A1032]&lt;601;0.0271*[.A1032]+122.51;138.79))" table:style-name="ce16">
            <text:p>138,79</text:p>
          </table:table-cell>
          <table:table-cell office:value-type="float" office:value="7.3780531738597883" table:formula="of:=[.A1032]/[.C1032]" table:style-name="ce12">
            <text:p>7,38</text:p>
          </table:table-cell>
          <table:table-cell office:value-type="float" office:value="181.5" table:style-name="ce17">
            <text:p>181,5</text:p>
          </table:table-cell>
          <table:table-cell office:value-type="float" office:value="5.6418732782369148" table:formula="of:=[.A1032]/[.E1032]" table:style-name="ce13">
            <text:p>5,6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32]*[.G1032]+[.F1032]*[.H1032])*12*1.348/[.A1032]+[.B1032];0)" table:style-name="ce20">
            <text:p>7 947</text:p>
          </table:table-cell>
          <table:table-cell office:value-type="float" office:value="5833" table:formula="of:=ROUND(([.D1032]*[.G1032]+[.F1032]*[.H1032])*12/[.A103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25" table:style-name="ce4">
            <text:p>102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33]&lt;200;0.212*[.A1033]+85.53;IF([.A1033]&lt;601;0.0271*[.A1033]+122.51;138.79))" table:style-name="ce16">
            <text:p>138,79</text:p>
          </table:table-cell>
          <table:table-cell office:value-type="float" office:value="7.3852583039123862" table:formula="of:=[.A1033]/[.C1033]" table:style-name="ce12">
            <text:p>7,39</text:p>
          </table:table-cell>
          <table:table-cell office:value-type="float" office:value="181.5" table:style-name="ce17">
            <text:p>181,5</text:p>
          </table:table-cell>
          <table:table-cell office:value-type="float" office:value="5.6473829201101928" table:formula="of:=[.A1033]/[.E1033]" table:style-name="ce13">
            <text:p>5,6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1033]*[.G1033]+[.F1033]*[.H1033])*12*1.348/[.A1033]+[.B1033];0)" table:style-name="ce20">
            <text:p>7 947</text:p>
          </table:table-cell>
          <table:table-cell office:value-type="float" office:value="5833" table:formula="of:=ROUND(([.D1033]*[.G1033]+[.F1033]*[.H1033])*12/[.A103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26" table:style-name="ce4">
            <text:p>102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34]&lt;200;0.212*[.A1034]+85.53;IF([.A1034]&lt;601;0.0271*[.A1034]+122.51;138.79))" table:style-name="ce16">
            <text:p>138,79</text:p>
          </table:table-cell>
          <table:table-cell office:value-type="float" office:value="7.3924634339649833" table:formula="of:=[.A1034]/[.C1034]" table:style-name="ce12">
            <text:p>7,39</text:p>
          </table:table-cell>
          <table:table-cell office:value-type="float" office:value="181.5" table:style-name="ce17">
            <text:p>181,5</text:p>
          </table:table-cell>
          <table:table-cell office:value-type="float" office:value="5.6528925619834709" table:formula="of:=[.A1034]/[.E1034]" table:style-name="ce13">
            <text:p>5,6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34]*[.G1034]+[.F1034]*[.H1034])*12*1.348/[.A1034]+[.B1034];0)" table:style-name="ce20">
            <text:p>7 947</text:p>
          </table:table-cell>
          <table:table-cell office:value-type="float" office:value="5833" table:formula="of:=ROUND(([.D1034]*[.G1034]+[.F1034]*[.H1034])*12/[.A103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27" table:style-name="ce4">
            <text:p>102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35]&lt;200;0.212*[.A1035]+85.53;IF([.A1035]&lt;601;0.0271*[.A1035]+122.51;138.79))" table:style-name="ce16">
            <text:p>138,79</text:p>
          </table:table-cell>
          <table:table-cell office:value-type="float" office:value="7.3996685640175812" table:formula="of:=[.A1035]/[.C1035]" table:style-name="ce12">
            <text:p>7,40</text:p>
          </table:table-cell>
          <table:table-cell office:value-type="float" office:value="181.5" table:style-name="ce17">
            <text:p>181,5</text:p>
          </table:table-cell>
          <table:table-cell office:value-type="float" office:value="5.658402203856749" table:formula="of:=[.A1035]/[.E1035]" table:style-name="ce13">
            <text:p>5,6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35]*[.G1035]+[.F1035]*[.H1035])*12*1.348/[.A1035]+[.B1035];0)" table:style-name="ce20">
            <text:p>7 947</text:p>
          </table:table-cell>
          <table:table-cell office:value-type="float" office:value="5833" table:formula="of:=ROUND(([.D1035]*[.G1035]+[.F1035]*[.H1035])*12/[.A103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28" table:style-name="ce4">
            <text:p>102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36]&lt;200;0.212*[.A1036]+85.53;IF([.A1036]&lt;601;0.0271*[.A1036]+122.51;138.79))" table:style-name="ce16">
            <text:p>138,79</text:p>
          </table:table-cell>
          <table:table-cell office:value-type="float" office:value="7.4068736940701783" table:formula="of:=[.A1036]/[.C1036]" table:style-name="ce12">
            <text:p>7,41</text:p>
          </table:table-cell>
          <table:table-cell office:value-type="float" office:value="181.5" table:style-name="ce17">
            <text:p>181,5</text:p>
          </table:table-cell>
          <table:table-cell office:value-type="float" office:value="5.6639118457300279" table:formula="of:=[.A1036]/[.E1036]" table:style-name="ce13">
            <text:p>5,6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36]*[.G1036]+[.F1036]*[.H1036])*12*1.348/[.A1036]+[.B1036];0)" table:style-name="ce20">
            <text:p>7 947</text:p>
          </table:table-cell>
          <table:table-cell office:value-type="float" office:value="5833" table:formula="of:=ROUND(([.D1036]*[.G1036]+[.F1036]*[.H1036])*12/[.A103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29" table:style-name="ce4">
            <text:p>102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37]&lt;200;0.212*[.A1037]+85.53;IF([.A1037]&lt;601;0.0271*[.A1037]+122.51;138.79))" table:style-name="ce16">
            <text:p>138,79</text:p>
          </table:table-cell>
          <table:table-cell office:value-type="float" office:value="7.4140788241227762" table:formula="of:=[.A1037]/[.C1037]" table:style-name="ce12">
            <text:p>7,41</text:p>
          </table:table-cell>
          <table:table-cell office:value-type="float" office:value="181.5" table:style-name="ce17">
            <text:p>181,5</text:p>
          </table:table-cell>
          <table:table-cell office:value-type="float" office:value="5.669421487603306" table:formula="of:=[.A1037]/[.E1037]" table:style-name="ce13">
            <text:p>5,6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37]*[.G1037]+[.F1037]*[.H1037])*12*1.348/[.A1037]+[.B1037];0)" table:style-name="ce20">
            <text:p>7 947</text:p>
          </table:table-cell>
          <table:table-cell office:value-type="float" office:value="5833" table:formula="of:=ROUND(([.D1037]*[.G1037]+[.F1037]*[.H1037])*12/[.A103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30" table:style-name="ce4">
            <text:p>103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38]&lt;200;0.212*[.A1038]+85.53;IF([.A1038]&lt;601;0.0271*[.A1038]+122.51;138.79))" table:style-name="ce16">
            <text:p>138,79</text:p>
          </table:table-cell>
          <table:table-cell office:value-type="float" office:value="7.4212839541753732" table:formula="of:=[.A1038]/[.C1038]" table:style-name="ce12">
            <text:p>7,42</text:p>
          </table:table-cell>
          <table:table-cell office:value-type="float" office:value="181.5" table:style-name="ce17">
            <text:p>181,5</text:p>
          </table:table-cell>
          <table:table-cell office:value-type="float" office:value="5.6749311294765841" table:formula="of:=[.A1038]/[.E1038]" table:style-name="ce13">
            <text:p>5,6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38]*[.G1038]+[.F1038]*[.H1038])*12*1.348/[.A1038]+[.B1038];0)" table:style-name="ce20">
            <text:p>7 947</text:p>
          </table:table-cell>
          <table:table-cell office:value-type="float" office:value="5833" table:formula="of:=ROUND(([.D1038]*[.G1038]+[.F1038]*[.H1038])*12/[.A103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31" table:style-name="ce4">
            <text:p>103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39]&lt;200;0.212*[.A1039]+85.53;IF([.A1039]&lt;601;0.0271*[.A1039]+122.51;138.79))" table:style-name="ce16">
            <text:p>138,79</text:p>
          </table:table-cell>
          <table:table-cell office:value-type="float" office:value="7.4284890842279712" table:formula="of:=[.A1039]/[.C1039]" table:style-name="ce12">
            <text:p>7,43</text:p>
          </table:table-cell>
          <table:table-cell office:value-type="float" office:value="181.5" table:style-name="ce17">
            <text:p>181,5</text:p>
          </table:table-cell>
          <table:table-cell office:value-type="float" office:value="5.6804407713498621" table:formula="of:=[.A1039]/[.E1039]" table:style-name="ce13">
            <text:p>5,6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39]*[.G1039]+[.F1039]*[.H1039])*12*1.348/[.A1039]+[.B1039];0)" table:style-name="ce20">
            <text:p>7 947</text:p>
          </table:table-cell>
          <table:table-cell office:value-type="float" office:value="5833" table:formula="of:=ROUND(([.D1039]*[.G1039]+[.F1039]*[.H1039])*12/[.A103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32" table:style-name="ce4">
            <text:p>103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40]&lt;200;0.212*[.A1040]+85.53;IF([.A1040]&lt;601;0.0271*[.A1040]+122.51;138.79))" table:style-name="ce16">
            <text:p>138,79</text:p>
          </table:table-cell>
          <table:table-cell office:value-type="float" office:value="7.4356942142805682" table:formula="of:=[.A1040]/[.C1040]" table:style-name="ce12">
            <text:p>7,44</text:p>
          </table:table-cell>
          <table:table-cell office:value-type="float" office:value="181.5" table:style-name="ce17">
            <text:p>181,5</text:p>
          </table:table-cell>
          <table:table-cell office:value-type="float" office:value="5.6859504132231402" table:formula="of:=[.A1040]/[.E1040]" table:style-name="ce13">
            <text:p>5,6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40]*[.G1040]+[.F1040]*[.H1040])*12*1.348/[.A1040]+[.B1040];0)" table:style-name="ce20">
            <text:p>7 947</text:p>
          </table:table-cell>
          <table:table-cell office:value-type="float" office:value="5833" table:formula="of:=ROUND(([.D1040]*[.G1040]+[.F1040]*[.H1040])*12/[.A104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33" table:style-name="ce4">
            <text:p>103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41]&lt;200;0.212*[.A1041]+85.53;IF([.A1041]&lt;601;0.0271*[.A1041]+122.51;138.79))" table:style-name="ce16">
            <text:p>138,79</text:p>
          </table:table-cell>
          <table:table-cell office:value-type="float" office:value="7.4428993443331652" table:formula="of:=[.A1041]/[.C1041]" table:style-name="ce12">
            <text:p>7,44</text:p>
          </table:table-cell>
          <table:table-cell office:value-type="float" office:value="181.5" table:style-name="ce17">
            <text:p>181,5</text:p>
          </table:table-cell>
          <table:table-cell office:value-type="float" office:value="5.6914600550964192" table:formula="of:=[.A1041]/[.E1041]" table:style-name="ce13">
            <text:p>5,6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41]*[.G1041]+[.F1041]*[.H1041])*12*1.348/[.A1041]+[.B1041];0)" table:style-name="ce20">
            <text:p>7 947</text:p>
          </table:table-cell>
          <table:table-cell office:value-type="float" office:value="5833" table:formula="of:=ROUND(([.D1041]*[.G1041]+[.F1041]*[.H1041])*12/[.A104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34" table:style-name="ce4">
            <text:p>103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42]&lt;200;0.212*[.A1042]+85.53;IF([.A1042]&lt;601;0.0271*[.A1042]+122.51;138.79))" table:style-name="ce16">
            <text:p>138,79</text:p>
          </table:table-cell>
          <table:table-cell office:value-type="float" office:value="7.4501044743857632" table:formula="of:=[.A1042]/[.C1042]" table:style-name="ce12">
            <text:p>7,45</text:p>
          </table:table-cell>
          <table:table-cell office:value-type="float" office:value="181.5" table:style-name="ce17">
            <text:p>181,5</text:p>
          </table:table-cell>
          <table:table-cell office:value-type="float" office:value="5.6969696969696972" table:formula="of:=[.A1042]/[.E1042]" table:style-name="ce13">
            <text:p>5,7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42]*[.G1042]+[.F1042]*[.H1042])*12*1.348/[.A1042]+[.B1042];0)" table:style-name="ce20">
            <text:p>7 947</text:p>
          </table:table-cell>
          <table:table-cell office:value-type="float" office:value="5833" table:formula="of:=ROUND(([.D1042]*[.G1042]+[.F1042]*[.H1042])*12/[.A104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35" table:style-name="ce4">
            <text:p>103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43]&lt;200;0.212*[.A1043]+85.53;IF([.A1043]&lt;601;0.0271*[.A1043]+122.51;138.79))" table:style-name="ce16">
            <text:p>138,79</text:p>
          </table:table-cell>
          <table:table-cell office:value-type="float" office:value="7.4573096044383602" table:formula="of:=[.A1043]/[.C1043]" table:style-name="ce12">
            <text:p>7,46</text:p>
          </table:table-cell>
          <table:table-cell office:value-type="float" office:value="181.5" table:style-name="ce17">
            <text:p>181,5</text:p>
          </table:table-cell>
          <table:table-cell office:value-type="float" office:value="5.7024793388429753" table:formula="of:=[.A1043]/[.E1043]" table:style-name="ce13">
            <text:p>5,7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43]*[.G1043]+[.F1043]*[.H1043])*12*1.348/[.A1043]+[.B1043];0)" table:style-name="ce20">
            <text:p>7 947</text:p>
          </table:table-cell>
          <table:table-cell office:value-type="float" office:value="5833" table:formula="of:=ROUND(([.D1043]*[.G1043]+[.F1043]*[.H1043])*12/[.A104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36" table:style-name="ce4">
            <text:p>103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44]&lt;200;0.212*[.A1044]+85.53;IF([.A1044]&lt;601;0.0271*[.A1044]+122.51;138.79))" table:style-name="ce16">
            <text:p>138,79</text:p>
          </table:table-cell>
          <table:table-cell office:value-type="float" office:value="7.4645147344909581" table:formula="of:=[.A1044]/[.C1044]" table:style-name="ce12">
            <text:p>7,46</text:p>
          </table:table-cell>
          <table:table-cell office:value-type="float" office:value="181.5" table:style-name="ce17">
            <text:p>181,5</text:p>
          </table:table-cell>
          <table:table-cell office:value-type="float" office:value="5.7079889807162534" table:formula="of:=[.A1044]/[.E1044]" table:style-name="ce13">
            <text:p>5,7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44]*[.G1044]+[.F1044]*[.H1044])*12*1.348/[.A1044]+[.B1044];0)" table:style-name="ce20">
            <text:p>7 947</text:p>
          </table:table-cell>
          <table:table-cell office:value-type="float" office:value="5833" table:formula="of:=ROUND(([.D1044]*[.G1044]+[.F1044]*[.H1044])*12/[.A104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37" table:style-name="ce4">
            <text:p>103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45]&lt;200;0.212*[.A1045]+85.53;IF([.A1045]&lt;601;0.0271*[.A1045]+122.51;138.79))" table:style-name="ce16">
            <text:p>138,79</text:p>
          </table:table-cell>
          <table:table-cell office:value-type="float" office:value="7.4717198645435552" table:formula="of:=[.A1045]/[.C1045]" table:style-name="ce12">
            <text:p>7,47</text:p>
          </table:table-cell>
          <table:table-cell office:value-type="float" office:value="181.5" table:style-name="ce17">
            <text:p>181,5</text:p>
          </table:table-cell>
          <table:table-cell office:value-type="float" office:value="5.7134986225895315" table:formula="of:=[.A1045]/[.E1045]" table:style-name="ce13">
            <text:p>5,7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45]*[.G1045]+[.F1045]*[.H1045])*12*1.348/[.A1045]+[.B1045];0)" table:style-name="ce20">
            <text:p>7 947</text:p>
          </table:table-cell>
          <table:table-cell office:value-type="float" office:value="5833" table:formula="of:=ROUND(([.D1045]*[.G1045]+[.F1045]*[.H1045])*12/[.A104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38" table:style-name="ce4">
            <text:p>103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46]&lt;200;0.212*[.A1046]+85.53;IF([.A1046]&lt;601;0.0271*[.A1046]+122.51;138.79))" table:style-name="ce16">
            <text:p>138,79</text:p>
          </table:table-cell>
          <table:table-cell office:value-type="float" office:value="7.4789249945961531" table:formula="of:=[.A1046]/[.C1046]" table:style-name="ce12">
            <text:p>7,48</text:p>
          </table:table-cell>
          <table:table-cell office:value-type="float" office:value="181.5" table:style-name="ce17">
            <text:p>181,5</text:p>
          </table:table-cell>
          <table:table-cell office:value-type="float" office:value="5.7190082644628095" table:formula="of:=[.A1046]/[.E1046]" table:style-name="ce13">
            <text:p>5,7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46]*[.G1046]+[.F1046]*[.H1046])*12*1.348/[.A1046]+[.B1046];0)" table:style-name="ce20">
            <text:p>7 947</text:p>
          </table:table-cell>
          <table:table-cell office:value-type="float" office:value="5833" table:formula="of:=ROUND(([.D1046]*[.G1046]+[.F1046]*[.H1046])*12/[.A104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39" table:style-name="ce4">
            <text:p>103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47]&lt;200;0.212*[.A1047]+85.53;IF([.A1047]&lt;601;0.0271*[.A1047]+122.51;138.79))" table:style-name="ce16">
            <text:p>138,79</text:p>
          </table:table-cell>
          <table:table-cell office:value-type="float" office:value="7.4861301246487502" table:formula="of:=[.A1047]/[.C1047]" table:style-name="ce12">
            <text:p>7,49</text:p>
          </table:table-cell>
          <table:table-cell office:value-type="float" office:value="181.5" table:style-name="ce17">
            <text:p>181,5</text:p>
          </table:table-cell>
          <table:table-cell office:value-type="float" office:value="5.7245179063360885" table:formula="of:=[.A1047]/[.E1047]" table:style-name="ce13">
            <text:p>5,7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47]*[.G1047]+[.F1047]*[.H1047])*12*1.348/[.A1047]+[.B1047];0)" table:style-name="ce20">
            <text:p>7 947</text:p>
          </table:table-cell>
          <table:table-cell office:value-type="float" office:value="5833" table:formula="of:=ROUND(([.D1047]*[.G1047]+[.F1047]*[.H1047])*12/[.A104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40" table:style-name="ce4">
            <text:p>104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48]&lt;200;0.212*[.A1048]+85.53;IF([.A1048]&lt;601;0.0271*[.A1048]+122.51;138.79))" table:style-name="ce16">
            <text:p>138,79</text:p>
          </table:table-cell>
          <table:table-cell office:value-type="float" office:value="7.4933352547013481" table:formula="of:=[.A1048]/[.C1048]" table:style-name="ce12">
            <text:p>7,49</text:p>
          </table:table-cell>
          <table:table-cell office:value-type="float" office:value="181.5" table:style-name="ce17">
            <text:p>181,5</text:p>
          </table:table-cell>
          <table:table-cell office:value-type="float" office:value="5.7300275482093666" table:formula="of:=[.A1048]/[.E1048]" table:style-name="ce13">
            <text:p>5,7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48]*[.G1048]+[.F1048]*[.H1048])*12*1.348/[.A1048]+[.B1048];0)" table:style-name="ce20">
            <text:p>7 947</text:p>
          </table:table-cell>
          <table:table-cell office:value-type="float" office:value="5833" table:formula="of:=ROUND(([.D1048]*[.G1048]+[.F1048]*[.H1048])*12/[.A104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41" table:style-name="ce4">
            <text:p>104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49]&lt;200;0.212*[.A1049]+85.53;IF([.A1049]&lt;601;0.0271*[.A1049]+122.51;138.79))" table:style-name="ce16">
            <text:p>138,79</text:p>
          </table:table-cell>
          <table:table-cell office:value-type="float" office:value="7.5005403847539451" table:formula="of:=[.A1049]/[.C1049]" table:style-name="ce12">
            <text:p>7,50</text:p>
          </table:table-cell>
          <table:table-cell office:value-type="float" office:value="181.5" table:style-name="ce17">
            <text:p>181,5</text:p>
          </table:table-cell>
          <table:table-cell office:value-type="float" office:value="5.7355371900826446" table:formula="of:=[.A1049]/[.E1049]" table:style-name="ce13">
            <text:p>5,7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1049]*[.G1049]+[.F1049]*[.H1049])*12*1.348/[.A1049]+[.B1049];0)" table:style-name="ce20">
            <text:p>7 947</text:p>
          </table:table-cell>
          <table:table-cell office:value-type="float" office:value="5833" table:formula="of:=ROUND(([.D1049]*[.G1049]+[.F1049]*[.H1049])*12/[.A104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42" table:style-name="ce4">
            <text:p>104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50]&lt;200;0.212*[.A1050]+85.53;IF([.A1050]&lt;601;0.0271*[.A1050]+122.51;138.79))" table:style-name="ce16">
            <text:p>138,79</text:p>
          </table:table-cell>
          <table:table-cell office:value-type="float" office:value="7.5077455148065431" table:formula="of:=[.A1050]/[.C1050]" table:style-name="ce12">
            <text:p>7,51</text:p>
          </table:table-cell>
          <table:table-cell office:value-type="float" office:value="181.5" table:style-name="ce17">
            <text:p>181,5</text:p>
          </table:table-cell>
          <table:table-cell office:value-type="float" office:value="5.7410468319559227" table:formula="of:=[.A1050]/[.E1050]" table:style-name="ce13">
            <text:p>5,7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50]*[.G1050]+[.F1050]*[.H1050])*12*1.348/[.A1050]+[.B1050];0)" table:style-name="ce20">
            <text:p>7 947</text:p>
          </table:table-cell>
          <table:table-cell office:value-type="float" office:value="5833" table:formula="of:=ROUND(([.D1050]*[.G1050]+[.F1050]*[.H1050])*12/[.A105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43" table:style-name="ce4">
            <text:p>104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51]&lt;200;0.212*[.A1051]+85.53;IF([.A1051]&lt;601;0.0271*[.A1051]+122.51;138.79))" table:style-name="ce16">
            <text:p>138,79</text:p>
          </table:table-cell>
          <table:table-cell office:value-type="float" office:value="7.5149506448591401" table:formula="of:=[.A1051]/[.C1051]" table:style-name="ce12">
            <text:p>7,51</text:p>
          </table:table-cell>
          <table:table-cell office:value-type="float" office:value="181.5" table:style-name="ce17">
            <text:p>181,5</text:p>
          </table:table-cell>
          <table:table-cell office:value-type="float" office:value="5.7465564738292008" table:formula="of:=[.A1051]/[.E1051]" table:style-name="ce13">
            <text:p>5,7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51]*[.G1051]+[.F1051]*[.H1051])*12*1.348/[.A1051]+[.B1051];0)" table:style-name="ce20">
            <text:p>7 947</text:p>
          </table:table-cell>
          <table:table-cell office:value-type="float" office:value="5833" table:formula="of:=ROUND(([.D1051]*[.G1051]+[.F1051]*[.H1051])*12/[.A105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44" table:style-name="ce4">
            <text:p>104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52]&lt;200;0.212*[.A1052]+85.53;IF([.A1052]&lt;601;0.0271*[.A1052]+122.51;138.79))" table:style-name="ce16">
            <text:p>138,79</text:p>
          </table:table-cell>
          <table:table-cell office:value-type="float" office:value="7.5221557749117371" table:formula="of:=[.A1052]/[.C1052]" table:style-name="ce12">
            <text:p>7,52</text:p>
          </table:table-cell>
          <table:table-cell office:value-type="float" office:value="181.5" table:style-name="ce17">
            <text:p>181,5</text:p>
          </table:table-cell>
          <table:table-cell office:value-type="float" office:value="5.7520661157024797" table:formula="of:=[.A1052]/[.E1052]" table:style-name="ce13">
            <text:p>5,7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52]*[.G1052]+[.F1052]*[.H1052])*12*1.348/[.A1052]+[.B1052];0)" table:style-name="ce20">
            <text:p>7 947</text:p>
          </table:table-cell>
          <table:table-cell office:value-type="float" office:value="5833" table:formula="of:=ROUND(([.D1052]*[.G1052]+[.F1052]*[.H1052])*12/[.A105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45" table:style-name="ce4">
            <text:p>104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53]&lt;200;0.212*[.A1053]+85.53;IF([.A1053]&lt;601;0.0271*[.A1053]+122.51;138.79))" table:style-name="ce16">
            <text:p>138,79</text:p>
          </table:table-cell>
          <table:table-cell office:value-type="float" office:value="7.5293609049643351" table:formula="of:=[.A1053]/[.C1053]" table:style-name="ce12">
            <text:p>7,53</text:p>
          </table:table-cell>
          <table:table-cell office:value-type="float" office:value="181.5" table:style-name="ce17">
            <text:p>181,5</text:p>
          </table:table-cell>
          <table:table-cell office:value-type="float" office:value="5.7575757575757578" table:formula="of:=[.A1053]/[.E1053]" table:style-name="ce13">
            <text:p>5,7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53]*[.G1053]+[.F1053]*[.H1053])*12*1.348/[.A1053]+[.B1053];0)" table:style-name="ce20">
            <text:p>7 947</text:p>
          </table:table-cell>
          <table:table-cell office:value-type="float" office:value="5833" table:formula="of:=ROUND(([.D1053]*[.G1053]+[.F1053]*[.H1053])*12/[.A105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46" table:style-name="ce4">
            <text:p>104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54]&lt;200;0.212*[.A1054]+85.53;IF([.A1054]&lt;601;0.0271*[.A1054]+122.51;138.79))" table:style-name="ce16">
            <text:p>138,79</text:p>
          </table:table-cell>
          <table:table-cell office:value-type="float" office:value="7.5365660350169321" table:formula="of:=[.A1054]/[.C1054]" table:style-name="ce12">
            <text:p>7,54</text:p>
          </table:table-cell>
          <table:table-cell office:value-type="float" office:value="181.5" table:style-name="ce17">
            <text:p>181,5</text:p>
          </table:table-cell>
          <table:table-cell office:value-type="float" office:value="5.7630853994490359" table:formula="of:=[.A1054]/[.E1054]" table:style-name="ce13">
            <text:p>5,7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54]*[.G1054]+[.F1054]*[.H1054])*12*1.348/[.A1054]+[.B1054];0)" table:style-name="ce20">
            <text:p>7 947</text:p>
          </table:table-cell>
          <table:table-cell office:value-type="float" office:value="5833" table:formula="of:=ROUND(([.D1054]*[.G1054]+[.F1054]*[.H1054])*12/[.A105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47" table:style-name="ce4">
            <text:p>104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55]&lt;200;0.212*[.A1055]+85.53;IF([.A1055]&lt;601;0.0271*[.A1055]+122.51;138.79))" table:style-name="ce16">
            <text:p>138,79</text:p>
          </table:table-cell>
          <table:table-cell office:value-type="float" office:value="7.54377116506953" table:formula="of:=[.A1055]/[.C1055]" table:style-name="ce12">
            <text:p>7,54</text:p>
          </table:table-cell>
          <table:table-cell office:value-type="float" office:value="181.5" table:style-name="ce17">
            <text:p>181,5</text:p>
          </table:table-cell>
          <table:table-cell office:value-type="float" office:value="5.7685950413223139" table:formula="of:=[.A1055]/[.E1055]" table:style-name="ce13">
            <text:p>5,7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55]*[.G1055]+[.F1055]*[.H1055])*12*1.348/[.A1055]+[.B1055];0)" table:style-name="ce20">
            <text:p>7 947</text:p>
          </table:table-cell>
          <table:table-cell office:value-type="float" office:value="5833" table:formula="of:=ROUND(([.D1055]*[.G1055]+[.F1055]*[.H1055])*12/[.A105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48" table:style-name="ce4">
            <text:p>104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56]&lt;200;0.212*[.A1056]+85.53;IF([.A1056]&lt;601;0.0271*[.A1056]+122.51;138.79))" table:style-name="ce16">
            <text:p>138,79</text:p>
          </table:table-cell>
          <table:table-cell office:value-type="float" office:value="7.5509762951221271" table:formula="of:=[.A1056]/[.C1056]" table:style-name="ce12">
            <text:p>7,55</text:p>
          </table:table-cell>
          <table:table-cell office:value-type="float" office:value="181.5" table:style-name="ce17">
            <text:p>181,5</text:p>
          </table:table-cell>
          <table:table-cell office:value-type="float" office:value="5.774104683195592" table:formula="of:=[.A1056]/[.E1056]" table:style-name="ce13">
            <text:p>5,7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56]*[.G1056]+[.F1056]*[.H1056])*12*1.348/[.A1056]+[.B1056];0)" table:style-name="ce20">
            <text:p>7 947</text:p>
          </table:table-cell>
          <table:table-cell office:value-type="float" office:value="5833" table:formula="of:=ROUND(([.D1056]*[.G1056]+[.F1056]*[.H1056])*12/[.A105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49" table:style-name="ce4">
            <text:p>104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57]&lt;200;0.212*[.A1057]+85.53;IF([.A1057]&lt;601;0.0271*[.A1057]+122.51;138.79))" table:style-name="ce16">
            <text:p>138,79</text:p>
          </table:table-cell>
          <table:table-cell office:value-type="float" office:value="7.558181425174725" table:formula="of:=[.A1057]/[.C1057]" table:style-name="ce12">
            <text:p>7,56</text:p>
          </table:table-cell>
          <table:table-cell office:value-type="float" office:value="181.5" table:style-name="ce17">
            <text:p>181,5</text:p>
          </table:table-cell>
          <table:table-cell office:value-type="float" office:value="5.779614325068871" table:formula="of:=[.A1057]/[.E1057]" table:style-name="ce13">
            <text:p>5,7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57]*[.G1057]+[.F1057]*[.H1057])*12*1.348/[.A1057]+[.B1057];0)" table:style-name="ce20">
            <text:p>7 947</text:p>
          </table:table-cell>
          <table:table-cell office:value-type="float" office:value="5833" table:formula="of:=ROUND(([.D1057]*[.G1057]+[.F1057]*[.H1057])*12/[.A105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50" table:style-name="ce4">
            <text:p>105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58]&lt;200;0.212*[.A1058]+85.53;IF([.A1058]&lt;601;0.0271*[.A1058]+122.51;138.79))" table:style-name="ce16">
            <text:p>138,79</text:p>
          </table:table-cell>
          <table:table-cell office:value-type="float" office:value="7.5653865552273221" table:formula="of:=[.A1058]/[.C1058]" table:style-name="ce12">
            <text:p>7,57</text:p>
          </table:table-cell>
          <table:table-cell office:value-type="float" office:value="181.5" table:style-name="ce17">
            <text:p>181,5</text:p>
          </table:table-cell>
          <table:table-cell office:value-type="float" office:value="5.785123966942149" table:formula="of:=[.A1058]/[.E1058]" table:style-name="ce13">
            <text:p>5,7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58]*[.G1058]+[.F1058]*[.H1058])*12*1.348/[.A1058]+[.B1058];0)" table:style-name="ce20">
            <text:p>7 947</text:p>
          </table:table-cell>
          <table:table-cell office:value-type="float" office:value="5833" table:formula="of:=ROUND(([.D1058]*[.G1058]+[.F1058]*[.H1058])*12/[.A105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51" table:style-name="ce4">
            <text:p>105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59]&lt;200;0.212*[.A1059]+85.53;IF([.A1059]&lt;601;0.0271*[.A1059]+122.51;138.79))" table:style-name="ce16">
            <text:p>138,79</text:p>
          </table:table-cell>
          <table:table-cell office:value-type="float" office:value="7.57259168527992" table:formula="of:=[.A1059]/[.C1059]" table:style-name="ce12">
            <text:p>7,57</text:p>
          </table:table-cell>
          <table:table-cell office:value-type="float" office:value="181.5" table:style-name="ce17">
            <text:p>181,5</text:p>
          </table:table-cell>
          <table:table-cell office:value-type="float" office:value="5.7906336088154271" table:formula="of:=[.A1059]/[.E1059]" table:style-name="ce13">
            <text:p>5,7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59]*[.G1059]+[.F1059]*[.H1059])*12*1.348/[.A1059]+[.B1059];0)" table:style-name="ce20">
            <text:p>7 947</text:p>
          </table:table-cell>
          <table:table-cell office:value-type="float" office:value="5833" table:formula="of:=ROUND(([.D1059]*[.G1059]+[.F1059]*[.H1059])*12/[.A105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52" table:style-name="ce4">
            <text:p>105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60]&lt;200;0.212*[.A1060]+85.53;IF([.A1060]&lt;601;0.0271*[.A1060]+122.51;138.79))" table:style-name="ce16">
            <text:p>138,79</text:p>
          </table:table-cell>
          <table:table-cell office:value-type="float" office:value="7.579796815332517" table:formula="of:=[.A1060]/[.C1060]" table:style-name="ce12">
            <text:p>7,58</text:p>
          </table:table-cell>
          <table:table-cell office:value-type="float" office:value="181.5" table:style-name="ce17">
            <text:p>181,5</text:p>
          </table:table-cell>
          <table:table-cell office:value-type="float" office:value="5.7961432506887052" table:formula="of:=[.A1060]/[.E1060]" table:style-name="ce13">
            <text:p>5,8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60]*[.G1060]+[.F1060]*[.H1060])*12*1.348/[.A1060]+[.B1060];0)" table:style-name="ce20">
            <text:p>7 947</text:p>
          </table:table-cell>
          <table:table-cell office:value-type="float" office:value="5833" table:formula="of:=ROUND(([.D1060]*[.G1060]+[.F1060]*[.H1060])*12/[.A106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53" table:style-name="ce4">
            <text:p>105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61]&lt;200;0.212*[.A1061]+85.53;IF([.A1061]&lt;601;0.0271*[.A1061]+122.51;138.79))" table:style-name="ce16">
            <text:p>138,79</text:p>
          </table:table-cell>
          <table:table-cell office:value-type="float" office:value="7.587001945385115" table:formula="of:=[.A1061]/[.C1061]" table:style-name="ce12">
            <text:p>7,59</text:p>
          </table:table-cell>
          <table:table-cell office:value-type="float" office:value="181.5" table:style-name="ce17">
            <text:p>181,5</text:p>
          </table:table-cell>
          <table:table-cell office:value-type="float" office:value="5.8016528925619832" table:formula="of:=[.A1061]/[.E1061]" table:style-name="ce13">
            <text:p>5,8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61]*[.G1061]+[.F1061]*[.H1061])*12*1.348/[.A1061]+[.B1061];0)" table:style-name="ce20">
            <text:p>7 947</text:p>
          </table:table-cell>
          <table:table-cell office:value-type="float" office:value="5833" table:formula="of:=ROUND(([.D1061]*[.G1061]+[.F1061]*[.H1061])*12/[.A106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54" table:style-name="ce4">
            <text:p>105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62]&lt;200;0.212*[.A1062]+85.53;IF([.A1062]&lt;601;0.0271*[.A1062]+122.51;138.79))" table:style-name="ce16">
            <text:p>138,79</text:p>
          </table:table-cell>
          <table:table-cell office:value-type="float" office:value="7.594207075437712" table:formula="of:=[.A1062]/[.C1062]" table:style-name="ce12">
            <text:p>7,59</text:p>
          </table:table-cell>
          <table:table-cell office:value-type="float" office:value="181.5" table:style-name="ce17">
            <text:p>181,5</text:p>
          </table:table-cell>
          <table:table-cell office:value-type="float" office:value="5.8071625344352613" table:formula="of:=[.A1062]/[.E1062]" table:style-name="ce13">
            <text:p>5,8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62]*[.G1062]+[.F1062]*[.H1062])*12*1.348/[.A1062]+[.B1062];0)" table:style-name="ce20">
            <text:p>7 947</text:p>
          </table:table-cell>
          <table:table-cell office:value-type="float" office:value="5833" table:formula="of:=ROUND(([.D1062]*[.G1062]+[.F1062]*[.H1062])*12/[.A106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55" table:style-name="ce4">
            <text:p>105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63]&lt;200;0.212*[.A1063]+85.53;IF([.A1063]&lt;601;0.0271*[.A1063]+122.51;138.79))" table:style-name="ce16">
            <text:p>138,79</text:p>
          </table:table-cell>
          <table:table-cell office:value-type="float" office:value="7.6014122054903099" table:formula="of:=[.A1063]/[.C1063]" table:style-name="ce12">
            <text:p>7,60</text:p>
          </table:table-cell>
          <table:table-cell office:value-type="float" office:value="181.5" table:style-name="ce17">
            <text:p>181,5</text:p>
          </table:table-cell>
          <table:table-cell office:value-type="float" office:value="5.8126721763085403" table:formula="of:=[.A1063]/[.E1063]" table:style-name="ce13">
            <text:p>5,8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63]*[.G1063]+[.F1063]*[.H1063])*12*1.348/[.A1063]+[.B1063];0)" table:style-name="ce20">
            <text:p>7 947</text:p>
          </table:table-cell>
          <table:table-cell office:value-type="float" office:value="5833" table:formula="of:=ROUND(([.D1063]*[.G1063]+[.F1063]*[.H1063])*12/[.A106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56" table:style-name="ce4">
            <text:p>105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64]&lt;200;0.212*[.A1064]+85.53;IF([.A1064]&lt;601;0.0271*[.A1064]+122.51;138.79))" table:style-name="ce16">
            <text:p>138,79</text:p>
          </table:table-cell>
          <table:table-cell office:value-type="float" office:value="7.608617335542907" table:formula="of:=[.A1064]/[.C1064]" table:style-name="ce12">
            <text:p>7,61</text:p>
          </table:table-cell>
          <table:table-cell office:value-type="float" office:value="181.5" table:style-name="ce17">
            <text:p>181,5</text:p>
          </table:table-cell>
          <table:table-cell office:value-type="float" office:value="5.8181818181818183" table:formula="of:=[.A1064]/[.E1064]" table:style-name="ce13">
            <text:p>5,8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64]*[.G1064]+[.F1064]*[.H1064])*12*1.348/[.A1064]+[.B1064];0)" table:style-name="ce20">
            <text:p>7 947</text:p>
          </table:table-cell>
          <table:table-cell office:value-type="float" office:value="5833" table:formula="of:=ROUND(([.D1064]*[.G1064]+[.F1064]*[.H1064])*12/[.A106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57" table:style-name="ce4">
            <text:p>105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65]&lt;200;0.212*[.A1065]+85.53;IF([.A1065]&lt;601;0.0271*[.A1065]+122.51;138.79))" table:style-name="ce16">
            <text:p>138,79</text:p>
          </table:table-cell>
          <table:table-cell office:value-type="float" office:value="7.615822465595504" table:formula="of:=[.A1065]/[.C1065]" table:style-name="ce12">
            <text:p>7,62</text:p>
          </table:table-cell>
          <table:table-cell office:value-type="float" office:value="181.5" table:style-name="ce17">
            <text:p>181,5</text:p>
          </table:table-cell>
          <table:table-cell office:value-type="float" office:value="5.8236914600550964" table:formula="of:=[.A1065]/[.E1065]" table:style-name="ce13">
            <text:p>5,8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1065]*[.G1065]+[.F1065]*[.H1065])*12*1.348/[.A1065]+[.B1065];0)" table:style-name="ce20">
            <text:p>7 947</text:p>
          </table:table-cell>
          <table:table-cell office:value-type="float" office:value="5833" table:formula="of:=ROUND(([.D1065]*[.G1065]+[.F1065]*[.H1065])*12/[.A106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58" table:style-name="ce4">
            <text:p>105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66]&lt;200;0.212*[.A1066]+85.53;IF([.A1066]&lt;601;0.0271*[.A1066]+122.51;138.79))" table:style-name="ce16">
            <text:p>138,79</text:p>
          </table:table-cell>
          <table:table-cell office:value-type="float" office:value="7.623027595648102" table:formula="of:=[.A1066]/[.C1066]" table:style-name="ce12">
            <text:p>7,62</text:p>
          </table:table-cell>
          <table:table-cell office:value-type="float" office:value="181.5" table:style-name="ce17">
            <text:p>181,5</text:p>
          </table:table-cell>
          <table:table-cell office:value-type="float" office:value="5.8292011019283745" table:formula="of:=[.A1066]/[.E1066]" table:style-name="ce13">
            <text:p>5,8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66]*[.G1066]+[.F1066]*[.H1066])*12*1.348/[.A1066]+[.B1066];0)" table:style-name="ce20">
            <text:p>7 947</text:p>
          </table:table-cell>
          <table:table-cell office:value-type="float" office:value="5833" table:formula="of:=ROUND(([.D1066]*[.G1066]+[.F1066]*[.H1066])*12/[.A106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59" table:style-name="ce4">
            <text:p>105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67]&lt;200;0.212*[.A1067]+85.53;IF([.A1067]&lt;601;0.0271*[.A1067]+122.51;138.79))" table:style-name="ce16">
            <text:p>138,79</text:p>
          </table:table-cell>
          <table:table-cell office:value-type="float" office:value="7.630232725700699" table:formula="of:=[.A1067]/[.C1067]" table:style-name="ce12">
            <text:p>7,63</text:p>
          </table:table-cell>
          <table:table-cell office:value-type="float" office:value="181.5" table:style-name="ce17">
            <text:p>181,5</text:p>
          </table:table-cell>
          <table:table-cell office:value-type="float" office:value="5.8347107438016526" table:formula="of:=[.A1067]/[.E1067]" table:style-name="ce13">
            <text:p>5,8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67]*[.G1067]+[.F1067]*[.H1067])*12*1.348/[.A1067]+[.B1067];0)" table:style-name="ce20">
            <text:p>7 947</text:p>
          </table:table-cell>
          <table:table-cell office:value-type="float" office:value="5833" table:formula="of:=ROUND(([.D1067]*[.G1067]+[.F1067]*[.H1067])*12/[.A106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60" table:style-name="ce4">
            <text:p>106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68]&lt;200;0.212*[.A1068]+85.53;IF([.A1068]&lt;601;0.0271*[.A1068]+122.51;138.79))" table:style-name="ce16">
            <text:p>138,79</text:p>
          </table:table-cell>
          <table:table-cell office:value-type="float" office:value="7.6374378557532969" table:formula="of:=[.A1068]/[.C1068]" table:style-name="ce12">
            <text:p>7,64</text:p>
          </table:table-cell>
          <table:table-cell office:value-type="float" office:value="181.5" table:style-name="ce17">
            <text:p>181,5</text:p>
          </table:table-cell>
          <table:table-cell office:value-type="float" office:value="5.8402203856749315" table:formula="of:=[.A1068]/[.E1068]" table:style-name="ce13">
            <text:p>5,8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68]*[.G1068]+[.F1068]*[.H1068])*12*1.348/[.A1068]+[.B1068];0)" table:style-name="ce20">
            <text:p>7 947</text:p>
          </table:table-cell>
          <table:table-cell office:value-type="float" office:value="5833" table:formula="of:=ROUND(([.D1068]*[.G1068]+[.F1068]*[.H1068])*12/[.A106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61" table:style-name="ce4">
            <text:p>106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69]&lt;200;0.212*[.A1069]+85.53;IF([.A1069]&lt;601;0.0271*[.A1069]+122.51;138.79))" table:style-name="ce16">
            <text:p>138,79</text:p>
          </table:table-cell>
          <table:table-cell office:value-type="float" office:value="7.644642985805894" table:formula="of:=[.A1069]/[.C1069]" table:style-name="ce12">
            <text:p>7,64</text:p>
          </table:table-cell>
          <table:table-cell office:value-type="float" office:value="181.5" table:style-name="ce17">
            <text:p>181,5</text:p>
          </table:table-cell>
          <table:table-cell office:value-type="float" office:value="5.8457300275482096" table:formula="of:=[.A1069]/[.E1069]" table:style-name="ce13">
            <text:p>5,8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69]*[.G1069]+[.F1069]*[.H1069])*12*1.348/[.A1069]+[.B1069];0)" table:style-name="ce20">
            <text:p>7 947</text:p>
          </table:table-cell>
          <table:table-cell office:value-type="float" office:value="5833" table:formula="of:=ROUND(([.D1069]*[.G1069]+[.F1069]*[.H1069])*12/[.A106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62" table:style-name="ce4">
            <text:p>106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70]&lt;200;0.212*[.A1070]+85.53;IF([.A1070]&lt;601;0.0271*[.A1070]+122.51;138.79))" table:style-name="ce16">
            <text:p>138,79</text:p>
          </table:table-cell>
          <table:table-cell office:value-type="float" office:value="7.6518481158584919" table:formula="of:=[.A1070]/[.C1070]" table:style-name="ce12">
            <text:p>7,65</text:p>
          </table:table-cell>
          <table:table-cell office:value-type="float" office:value="181.5" table:style-name="ce17">
            <text:p>181,5</text:p>
          </table:table-cell>
          <table:table-cell office:value-type="float" office:value="5.8512396694214877" table:formula="of:=[.A1070]/[.E1070]" table:style-name="ce13">
            <text:p>5,8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70]*[.G1070]+[.F1070]*[.H1070])*12*1.348/[.A1070]+[.B1070];0)" table:style-name="ce20">
            <text:p>7 947</text:p>
          </table:table-cell>
          <table:table-cell office:value-type="float" office:value="5833" table:formula="of:=ROUND(([.D1070]*[.G1070]+[.F1070]*[.H1070])*12/[.A107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63" table:style-name="ce4">
            <text:p>106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71]&lt;200;0.212*[.A1071]+85.53;IF([.A1071]&lt;601;0.0271*[.A1071]+122.51;138.79))" table:style-name="ce16">
            <text:p>138,79</text:p>
          </table:table-cell>
          <table:table-cell office:value-type="float" office:value="7.6590532459110889" table:formula="of:=[.A1071]/[.C1071]" table:style-name="ce12">
            <text:p>7,66</text:p>
          </table:table-cell>
          <table:table-cell office:value-type="float" office:value="181.5" table:style-name="ce17">
            <text:p>181,5</text:p>
          </table:table-cell>
          <table:table-cell office:value-type="float" office:value="5.8567493112947657" table:formula="of:=[.A1071]/[.E1071]" table:style-name="ce13">
            <text:p>5,8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71]*[.G1071]+[.F1071]*[.H1071])*12*1.348/[.A1071]+[.B1071];0)" table:style-name="ce20">
            <text:p>7 947</text:p>
          </table:table-cell>
          <table:table-cell office:value-type="float" office:value="5833" table:formula="of:=ROUND(([.D1071]*[.G1071]+[.F1071]*[.H1071])*12/[.A107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64" table:style-name="ce4">
            <text:p>106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72]&lt;200;0.212*[.A1072]+85.53;IF([.A1072]&lt;601;0.0271*[.A1072]+122.51;138.79))" table:style-name="ce16">
            <text:p>138,79</text:p>
          </table:table-cell>
          <table:table-cell office:value-type="float" office:value="7.6662583759636869" table:formula="of:=[.A1072]/[.C1072]" table:style-name="ce12">
            <text:p>7,67</text:p>
          </table:table-cell>
          <table:table-cell office:value-type="float" office:value="181.5" table:style-name="ce17">
            <text:p>181,5</text:p>
          </table:table-cell>
          <table:table-cell office:value-type="float" office:value="5.8622589531680438" table:formula="of:=[.A1072]/[.E1072]" table:style-name="ce13">
            <text:p>5,8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72]*[.G1072]+[.F1072]*[.H1072])*12*1.348/[.A1072]+[.B1072];0)" table:style-name="ce20">
            <text:p>7 947</text:p>
          </table:table-cell>
          <table:table-cell office:value-type="float" office:value="5833" table:formula="of:=ROUND(([.D1072]*[.G1072]+[.F1072]*[.H1072])*12/[.A107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65" table:style-name="ce4">
            <text:p>106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73]&lt;200;0.212*[.A1073]+85.53;IF([.A1073]&lt;601;0.0271*[.A1073]+122.51;138.79))" table:style-name="ce16">
            <text:p>138,79</text:p>
          </table:table-cell>
          <table:table-cell office:value-type="float" office:value="7.6734635060162839" table:formula="of:=[.A1073]/[.C1073]" table:style-name="ce12">
            <text:p>7,67</text:p>
          </table:table-cell>
          <table:table-cell office:value-type="float" office:value="181.5" table:style-name="ce17">
            <text:p>181,5</text:p>
          </table:table-cell>
          <table:table-cell office:value-type="float" office:value="5.8677685950413228" table:formula="of:=[.A1073]/[.E1073]" table:style-name="ce13">
            <text:p>5,8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73]*[.G1073]+[.F1073]*[.H1073])*12*1.348/[.A1073]+[.B1073];0)" table:style-name="ce20">
            <text:p>7 947</text:p>
          </table:table-cell>
          <table:table-cell office:value-type="float" office:value="5833" table:formula="of:=ROUND(([.D1073]*[.G1073]+[.F1073]*[.H1073])*12/[.A107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66" table:style-name="ce4">
            <text:p>106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74]&lt;200;0.212*[.A1074]+85.53;IF([.A1074]&lt;601;0.0271*[.A1074]+122.51;138.79))" table:style-name="ce16">
            <text:p>138,79</text:p>
          </table:table-cell>
          <table:table-cell office:value-type="float" office:value="7.6806686360688818" table:formula="of:=[.A1074]/[.C1074]" table:style-name="ce12">
            <text:p>7,68</text:p>
          </table:table-cell>
          <table:table-cell office:value-type="float" office:value="181.5" table:style-name="ce17">
            <text:p>181,5</text:p>
          </table:table-cell>
          <table:table-cell office:value-type="float" office:value="5.8732782369146008" table:formula="of:=[.A1074]/[.E1074]" table:style-name="ce13">
            <text:p>5,8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74]*[.G1074]+[.F1074]*[.H1074])*12*1.348/[.A1074]+[.B1074];0)" table:style-name="ce20">
            <text:p>7 947</text:p>
          </table:table-cell>
          <table:table-cell office:value-type="float" office:value="5833" table:formula="of:=ROUND(([.D1074]*[.G1074]+[.F1074]*[.H1074])*12/[.A107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67" table:style-name="ce4">
            <text:p>106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75]&lt;200;0.212*[.A1075]+85.53;IF([.A1075]&lt;601;0.0271*[.A1075]+122.51;138.79))" table:style-name="ce16">
            <text:p>138,79</text:p>
          </table:table-cell>
          <table:table-cell office:value-type="float" office:value="7.6878737661214789" table:formula="of:=[.A1075]/[.C1075]" table:style-name="ce12">
            <text:p>7,69</text:p>
          </table:table-cell>
          <table:table-cell office:value-type="float" office:value="181.5" table:style-name="ce17">
            <text:p>181,5</text:p>
          </table:table-cell>
          <table:table-cell office:value-type="float" office:value="5.8787878787878789" table:formula="of:=[.A1075]/[.E1075]" table:style-name="ce13">
            <text:p>5,8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75]*[.G1075]+[.F1075]*[.H1075])*12*1.348/[.A1075]+[.B1075];0)" table:style-name="ce20">
            <text:p>7 947</text:p>
          </table:table-cell>
          <table:table-cell office:value-type="float" office:value="5833" table:formula="of:=ROUND(([.D1075]*[.G1075]+[.F1075]*[.H1075])*12/[.A107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68" table:style-name="ce4">
            <text:p>106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76]&lt;200;0.212*[.A1076]+85.53;IF([.A1076]&lt;601;0.0271*[.A1076]+122.51;138.79))" table:style-name="ce16">
            <text:p>138,79</text:p>
          </table:table-cell>
          <table:table-cell office:value-type="float" office:value="7.6950788961740768" table:formula="of:=[.A1076]/[.C1076]" table:style-name="ce12">
            <text:p>7,70</text:p>
          </table:table-cell>
          <table:table-cell office:value-type="float" office:value="181.5" table:style-name="ce17">
            <text:p>181,5</text:p>
          </table:table-cell>
          <table:table-cell office:value-type="float" office:value="5.884297520661157" table:formula="of:=[.A1076]/[.E1076]" table:style-name="ce13">
            <text:p>5,8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76]*[.G1076]+[.F1076]*[.H1076])*12*1.348/[.A1076]+[.B1076];0)" table:style-name="ce20">
            <text:p>7 947</text:p>
          </table:table-cell>
          <table:table-cell office:value-type="float" office:value="5833" table:formula="of:=ROUND(([.D1076]*[.G1076]+[.F1076]*[.H1076])*12/[.A107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69" table:style-name="ce4">
            <text:p>106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77]&lt;200;0.212*[.A1077]+85.53;IF([.A1077]&lt;601;0.0271*[.A1077]+122.51;138.79))" table:style-name="ce16">
            <text:p>138,79</text:p>
          </table:table-cell>
          <table:table-cell office:value-type="float" office:value="7.7022840262266739" table:formula="of:=[.A1077]/[.C1077]" table:style-name="ce12">
            <text:p>7,70</text:p>
          </table:table-cell>
          <table:table-cell office:value-type="float" office:value="181.5" table:style-name="ce17">
            <text:p>181,5</text:p>
          </table:table-cell>
          <table:table-cell office:value-type="float" office:value="5.889807162534435" table:formula="of:=[.A1077]/[.E1077]" table:style-name="ce13">
            <text:p>5,8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77]*[.G1077]+[.F1077]*[.H1077])*12*1.348/[.A1077]+[.B1077];0)" table:style-name="ce20">
            <text:p>7 947</text:p>
          </table:table-cell>
          <table:table-cell office:value-type="float" office:value="5833" table:formula="of:=ROUND(([.D1077]*[.G1077]+[.F1077]*[.H1077])*12/[.A107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70" table:style-name="ce4">
            <text:p>107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78]&lt;200;0.212*[.A1078]+85.53;IF([.A1078]&lt;601;0.0271*[.A1078]+122.51;138.79))" table:style-name="ce16">
            <text:p>138,79</text:p>
          </table:table-cell>
          <table:table-cell office:value-type="float" office:value="7.7094891562792709" table:formula="of:=[.A1078]/[.C1078]" table:style-name="ce12">
            <text:p>7,71</text:p>
          </table:table-cell>
          <table:table-cell office:value-type="float" office:value="181.5" table:style-name="ce17">
            <text:p>181,5</text:p>
          </table:table-cell>
          <table:table-cell office:value-type="float" office:value="5.8953168044077131" table:formula="of:=[.A1078]/[.E1078]" table:style-name="ce13">
            <text:p>5,9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78]*[.G1078]+[.F1078]*[.H1078])*12*1.348/[.A1078]+[.B1078];0)" table:style-name="ce20">
            <text:p>7 947</text:p>
          </table:table-cell>
          <table:table-cell office:value-type="float" office:value="5833" table:formula="of:=ROUND(([.D1078]*[.G1078]+[.F1078]*[.H1078])*12/[.A107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71" table:style-name="ce4">
            <text:p>107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79]&lt;200;0.212*[.A1079]+85.53;IF([.A1079]&lt;601;0.0271*[.A1079]+122.51;138.79))" table:style-name="ce16">
            <text:p>138,79</text:p>
          </table:table-cell>
          <table:table-cell office:value-type="float" office:value="7.7166942863318688" table:formula="of:=[.A1079]/[.C1079]" table:style-name="ce12">
            <text:p>7,72</text:p>
          </table:table-cell>
          <table:table-cell office:value-type="float" office:value="181.5" table:style-name="ce17">
            <text:p>181,5</text:p>
          </table:table-cell>
          <table:table-cell office:value-type="float" office:value="5.9008264462809921" table:formula="of:=[.A1079]/[.E1079]" table:style-name="ce13">
            <text:p>5,9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79]*[.G1079]+[.F1079]*[.H1079])*12*1.348/[.A1079]+[.B1079];0)" table:style-name="ce20">
            <text:p>7 947</text:p>
          </table:table-cell>
          <table:table-cell office:value-type="float" office:value="5833" table:formula="of:=ROUND(([.D1079]*[.G1079]+[.F1079]*[.H1079])*12/[.A107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72" table:style-name="ce4">
            <text:p>107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80]&lt;200;0.212*[.A1080]+85.53;IF([.A1080]&lt;601;0.0271*[.A1080]+122.51;138.79))" table:style-name="ce16">
            <text:p>138,79</text:p>
          </table:table-cell>
          <table:table-cell office:value-type="float" office:value="7.7238994163844659" table:formula="of:=[.A1080]/[.C1080]" table:style-name="ce12">
            <text:p>7,72</text:p>
          </table:table-cell>
          <table:table-cell office:value-type="float" office:value="181.5" table:style-name="ce17">
            <text:p>181,5</text:p>
          </table:table-cell>
          <table:table-cell office:value-type="float" office:value="5.9063360881542701" table:formula="of:=[.A1080]/[.E1080]" table:style-name="ce13">
            <text:p>5,9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80]*[.G1080]+[.F1080]*[.H1080])*12*1.348/[.A1080]+[.B1080];0)" table:style-name="ce20">
            <text:p>7 947</text:p>
          </table:table-cell>
          <table:table-cell office:value-type="float" office:value="5833" table:formula="of:=ROUND(([.D1080]*[.G1080]+[.F1080]*[.H1080])*12/[.A108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73" table:style-name="ce4">
            <text:p>107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81]&lt;200;0.212*[.A1081]+85.53;IF([.A1081]&lt;601;0.0271*[.A1081]+122.51;138.79))" table:style-name="ce16">
            <text:p>138,79</text:p>
          </table:table-cell>
          <table:table-cell office:value-type="float" office:value="7.7311045464370638" table:formula="of:=[.A1081]/[.C1081]" table:style-name="ce12">
            <text:p>7,73</text:p>
          </table:table-cell>
          <table:table-cell office:value-type="float" office:value="181.5" table:style-name="ce17">
            <text:p>181,5</text:p>
          </table:table-cell>
          <table:table-cell office:value-type="float" office:value="5.9118457300275482" table:formula="of:=[.A1081]/[.E1081]" table:style-name="ce13">
            <text:p>5,9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1081]*[.G1081]+[.F1081]*[.H1081])*12*1.348/[.A1081]+[.B1081];0)" table:style-name="ce20">
            <text:p>7 947</text:p>
          </table:table-cell>
          <table:table-cell office:value-type="float" office:value="5833" table:formula="of:=ROUND(([.D1081]*[.G1081]+[.F1081]*[.H1081])*12/[.A108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74" table:style-name="ce4">
            <text:p>107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82]&lt;200;0.212*[.A1082]+85.53;IF([.A1082]&lt;601;0.0271*[.A1082]+122.51;138.79))" table:style-name="ce16">
            <text:p>138,79</text:p>
          </table:table-cell>
          <table:table-cell office:value-type="float" office:value="7.7383096764896608" table:formula="of:=[.A1082]/[.C1082]" table:style-name="ce12">
            <text:p>7,74</text:p>
          </table:table-cell>
          <table:table-cell office:value-type="float" office:value="181.5" table:style-name="ce17">
            <text:p>181,5</text:p>
          </table:table-cell>
          <table:table-cell office:value-type="float" office:value="5.9173553719008263" table:formula="of:=[.A1082]/[.E1082]" table:style-name="ce13">
            <text:p>5,9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82]*[.G1082]+[.F1082]*[.H1082])*12*1.348/[.A1082]+[.B1082];0)" table:style-name="ce20">
            <text:p>7 947</text:p>
          </table:table-cell>
          <table:table-cell office:value-type="float" office:value="5833" table:formula="of:=ROUND(([.D1082]*[.G1082]+[.F1082]*[.H1082])*12/[.A108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75" table:style-name="ce4">
            <text:p>107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83]&lt;200;0.212*[.A1083]+85.53;IF([.A1083]&lt;601;0.0271*[.A1083]+122.51;138.79))" table:style-name="ce16">
            <text:p>138,79</text:p>
          </table:table-cell>
          <table:table-cell office:value-type="float" office:value="7.7455148065422588" table:formula="of:=[.A1083]/[.C1083]" table:style-name="ce12">
            <text:p>7,75</text:p>
          </table:table-cell>
          <table:table-cell office:value-type="float" office:value="181.5" table:style-name="ce17">
            <text:p>181,5</text:p>
          </table:table-cell>
          <table:table-cell office:value-type="float" office:value="5.9228650137741043" table:formula="of:=[.A1083]/[.E1083]" table:style-name="ce13">
            <text:p>5,9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83]*[.G1083]+[.F1083]*[.H1083])*12*1.348/[.A1083]+[.B1083];0)" table:style-name="ce20">
            <text:p>7 947</text:p>
          </table:table-cell>
          <table:table-cell office:value-type="float" office:value="5833" table:formula="of:=ROUND(([.D1083]*[.G1083]+[.F1083]*[.H1083])*12/[.A108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76" table:style-name="ce4">
            <text:p>107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84]&lt;200;0.212*[.A1084]+85.53;IF([.A1084]&lt;601;0.0271*[.A1084]+122.51;138.79))" table:style-name="ce16">
            <text:p>138,79</text:p>
          </table:table-cell>
          <table:table-cell office:value-type="float" office:value="7.7527199365948558" table:formula="of:=[.A1084]/[.C1084]" table:style-name="ce12">
            <text:p>7,75</text:p>
          </table:table-cell>
          <table:table-cell office:value-type="float" office:value="181.5" table:style-name="ce17">
            <text:p>181,5</text:p>
          </table:table-cell>
          <table:table-cell office:value-type="float" office:value="5.9283746556473833" table:formula="of:=[.A1084]/[.E1084]" table:style-name="ce13">
            <text:p>5,9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84]*[.G1084]+[.F1084]*[.H1084])*12*1.348/[.A1084]+[.B1084];0)" table:style-name="ce20">
            <text:p>7 947</text:p>
          </table:table-cell>
          <table:table-cell office:value-type="float" office:value="5833" table:formula="of:=ROUND(([.D1084]*[.G1084]+[.F1084]*[.H1084])*12/[.A108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77" table:style-name="ce4">
            <text:p>107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85]&lt;200;0.212*[.A1085]+85.53;IF([.A1085]&lt;601;0.0271*[.A1085]+122.51;138.79))" table:style-name="ce16">
            <text:p>138,79</text:p>
          </table:table-cell>
          <table:table-cell office:value-type="float" office:value="7.7599250666474537" table:formula="of:=[.A1085]/[.C1085]" table:style-name="ce12">
            <text:p>7,76</text:p>
          </table:table-cell>
          <table:table-cell office:value-type="float" office:value="181.5" table:style-name="ce17">
            <text:p>181,5</text:p>
          </table:table-cell>
          <table:table-cell office:value-type="float" office:value="5.9338842975206614" table:formula="of:=[.A1085]/[.E1085]" table:style-name="ce13">
            <text:p>5,9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85]*[.G1085]+[.F1085]*[.H1085])*12*1.348/[.A1085]+[.B1085];0)" table:style-name="ce20">
            <text:p>7 947</text:p>
          </table:table-cell>
          <table:table-cell office:value-type="float" office:value="5833" table:formula="of:=ROUND(([.D1085]*[.G1085]+[.F1085]*[.H1085])*12/[.A108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78" table:style-name="ce4">
            <text:p>107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86]&lt;200;0.212*[.A1086]+85.53;IF([.A1086]&lt;601;0.0271*[.A1086]+122.51;138.79))" table:style-name="ce16">
            <text:p>138,79</text:p>
          </table:table-cell>
          <table:table-cell office:value-type="float" office:value="7.7671301967000508" table:formula="of:=[.A1086]/[.C1086]" table:style-name="ce12">
            <text:p>7,77</text:p>
          </table:table-cell>
          <table:table-cell office:value-type="float" office:value="181.5" table:style-name="ce17">
            <text:p>181,5</text:p>
          </table:table-cell>
          <table:table-cell office:value-type="float" office:value="5.9393939393939394" table:formula="of:=[.A1086]/[.E1086]" table:style-name="ce13">
            <text:p>5,9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86]*[.G1086]+[.F1086]*[.H1086])*12*1.348/[.A1086]+[.B1086];0)" table:style-name="ce20">
            <text:p>7 947</text:p>
          </table:table-cell>
          <table:table-cell office:value-type="float" office:value="5833" table:formula="of:=ROUND(([.D1086]*[.G1086]+[.F1086]*[.H1086])*12/[.A108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79" table:style-name="ce4">
            <text:p>107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87]&lt;200;0.212*[.A1087]+85.53;IF([.A1087]&lt;601;0.0271*[.A1087]+122.51;138.79))" table:style-name="ce16">
            <text:p>138,79</text:p>
          </table:table-cell>
          <table:table-cell office:value-type="float" office:value="7.7743353267526487" table:formula="of:=[.A1087]/[.C1087]" table:style-name="ce12">
            <text:p>7,77</text:p>
          </table:table-cell>
          <table:table-cell office:value-type="float" office:value="181.5" table:style-name="ce17">
            <text:p>181,5</text:p>
          </table:table-cell>
          <table:table-cell office:value-type="float" office:value="5.9449035812672175" table:formula="of:=[.A1087]/[.E1087]" table:style-name="ce13">
            <text:p>5,9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87]*[.G1087]+[.F1087]*[.H1087])*12*1.348/[.A1087]+[.B1087];0)" table:style-name="ce20">
            <text:p>7 947</text:p>
          </table:table-cell>
          <table:table-cell office:value-type="float" office:value="5833" table:formula="of:=ROUND(([.D1087]*[.G1087]+[.F1087]*[.H1087])*12/[.A108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80" table:style-name="ce4">
            <text:p>108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88]&lt;200;0.212*[.A1088]+85.53;IF([.A1088]&lt;601;0.0271*[.A1088]+122.51;138.79))" table:style-name="ce16">
            <text:p>138,79</text:p>
          </table:table-cell>
          <table:table-cell office:value-type="float" office:value="7.7815404568052458" table:formula="of:=[.A1088]/[.C1088]" table:style-name="ce12">
            <text:p>7,78</text:p>
          </table:table-cell>
          <table:table-cell office:value-type="float" office:value="181.5" table:style-name="ce17">
            <text:p>181,5</text:p>
          </table:table-cell>
          <table:table-cell office:value-type="float" office:value="5.9504132231404956" table:formula="of:=[.A1088]/[.E1088]" table:style-name="ce13">
            <text:p>5,9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88]*[.G1088]+[.F1088]*[.H1088])*12*1.348/[.A1088]+[.B1088];0)" table:style-name="ce20">
            <text:p>7 947</text:p>
          </table:table-cell>
          <table:table-cell office:value-type="float" office:value="5833" table:formula="of:=ROUND(([.D1088]*[.G1088]+[.F1088]*[.H1088])*12/[.A108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81" table:style-name="ce4">
            <text:p>108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89]&lt;200;0.212*[.A1089]+85.53;IF([.A1089]&lt;601;0.0271*[.A1089]+122.51;138.79))" table:style-name="ce16">
            <text:p>138,79</text:p>
          </table:table-cell>
          <table:table-cell office:value-type="float" office:value="7.7887455868578428" table:formula="of:=[.A1089]/[.C1089]" table:style-name="ce12">
            <text:p>7,79</text:p>
          </table:table-cell>
          <table:table-cell office:value-type="float" office:value="181.5" table:style-name="ce17">
            <text:p>181,5</text:p>
          </table:table-cell>
          <table:table-cell office:value-type="float" office:value="5.9559228650137745" table:formula="of:=[.A1089]/[.E1089]" table:style-name="ce13">
            <text:p>5,9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89]*[.G1089]+[.F1089]*[.H1089])*12*1.348/[.A1089]+[.B1089];0)" table:style-name="ce20">
            <text:p>7 947</text:p>
          </table:table-cell>
          <table:table-cell office:value-type="float" office:value="5833" table:formula="of:=ROUND(([.D1089]*[.G1089]+[.F1089]*[.H1089])*12/[.A108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82" table:style-name="ce4">
            <text:p>108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90]&lt;200;0.212*[.A1090]+85.53;IF([.A1090]&lt;601;0.0271*[.A1090]+122.51;138.79))" table:style-name="ce16">
            <text:p>138,79</text:p>
          </table:table-cell>
          <table:table-cell office:value-type="float" office:value="7.7959507169104407" table:formula="of:=[.A1090]/[.C1090]" table:style-name="ce12">
            <text:p>7,80</text:p>
          </table:table-cell>
          <table:table-cell office:value-type="float" office:value="181.5" table:style-name="ce17">
            <text:p>181,5</text:p>
          </table:table-cell>
          <table:table-cell office:value-type="float" office:value="5.9614325068870526" table:formula="of:=[.A1090]/[.E1090]" table:style-name="ce13">
            <text:p>5,9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90]*[.G1090]+[.F1090]*[.H1090])*12*1.348/[.A1090]+[.B1090];0)" table:style-name="ce20">
            <text:p>7 947</text:p>
          </table:table-cell>
          <table:table-cell office:value-type="float" office:value="5833" table:formula="of:=ROUND(([.D1090]*[.G1090]+[.F1090]*[.H1090])*12/[.A109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83" table:style-name="ce4">
            <text:p>108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91]&lt;200;0.212*[.A1091]+85.53;IF([.A1091]&lt;601;0.0271*[.A1091]+122.51;138.79))" table:style-name="ce16">
            <text:p>138,79</text:p>
          </table:table-cell>
          <table:table-cell office:value-type="float" office:value="7.8031558469630378" table:formula="of:=[.A1091]/[.C1091]" table:style-name="ce12">
            <text:p>7,80</text:p>
          </table:table-cell>
          <table:table-cell office:value-type="float" office:value="181.5" table:style-name="ce17">
            <text:p>181,5</text:p>
          </table:table-cell>
          <table:table-cell office:value-type="float" office:value="5.9669421487603307" table:formula="of:=[.A1091]/[.E1091]" table:style-name="ce13">
            <text:p>5,9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91]*[.G1091]+[.F1091]*[.H1091])*12*1.348/[.A1091]+[.B1091];0)" table:style-name="ce20">
            <text:p>7 947</text:p>
          </table:table-cell>
          <table:table-cell office:value-type="float" office:value="5833" table:formula="of:=ROUND(([.D1091]*[.G1091]+[.F1091]*[.H1091])*12/[.A109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84" table:style-name="ce4">
            <text:p>108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92]&lt;200;0.212*[.A1092]+85.53;IF([.A1092]&lt;601;0.0271*[.A1092]+122.51;138.79))" table:style-name="ce16">
            <text:p>138,79</text:p>
          </table:table-cell>
          <table:table-cell office:value-type="float" office:value="7.8103609770156357" table:formula="of:=[.A1092]/[.C1092]" table:style-name="ce12">
            <text:p>7,81</text:p>
          </table:table-cell>
          <table:table-cell office:value-type="float" office:value="181.5" table:style-name="ce17">
            <text:p>181,5</text:p>
          </table:table-cell>
          <table:table-cell office:value-type="float" office:value="5.9724517906336088" table:formula="of:=[.A1092]/[.E1092]" table:style-name="ce13">
            <text:p>5,9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92]*[.G1092]+[.F1092]*[.H1092])*12*1.348/[.A1092]+[.B1092];0)" table:style-name="ce20">
            <text:p>7 947</text:p>
          </table:table-cell>
          <table:table-cell office:value-type="float" office:value="5833" table:formula="of:=ROUND(([.D1092]*[.G1092]+[.F1092]*[.H1092])*12/[.A109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85" table:style-name="ce4">
            <text:p>108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93]&lt;200;0.212*[.A1093]+85.53;IF([.A1093]&lt;601;0.0271*[.A1093]+122.51;138.79))" table:style-name="ce16">
            <text:p>138,79</text:p>
          </table:table-cell>
          <table:table-cell office:value-type="float" office:value="7.8175661070682327" table:formula="of:=[.A1093]/[.C1093]" table:style-name="ce12">
            <text:p>7,82</text:p>
          </table:table-cell>
          <table:table-cell office:value-type="float" office:value="181.5" table:style-name="ce17">
            <text:p>181,5</text:p>
          </table:table-cell>
          <table:table-cell office:value-type="float" office:value="5.9779614325068868" table:formula="of:=[.A1093]/[.E1093]" table:style-name="ce13">
            <text:p>5,9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93]*[.G1093]+[.F1093]*[.H1093])*12*1.348/[.A1093]+[.B1093];0)" table:style-name="ce20">
            <text:p>7 947</text:p>
          </table:table-cell>
          <table:table-cell office:value-type="float" office:value="5833" table:formula="of:=ROUND(([.D1093]*[.G1093]+[.F1093]*[.H1093])*12/[.A109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86" table:style-name="ce4">
            <text:p>108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94]&lt;200;0.212*[.A1094]+85.53;IF([.A1094]&lt;601;0.0271*[.A1094]+122.51;138.79))" table:style-name="ce16">
            <text:p>138,79</text:p>
          </table:table-cell>
          <table:table-cell office:value-type="float" office:value="7.8247712371208307" table:formula="of:=[.A1094]/[.C1094]" table:style-name="ce12">
            <text:p>7,82</text:p>
          </table:table-cell>
          <table:table-cell office:value-type="float" office:value="181.5" table:style-name="ce17">
            <text:p>181,5</text:p>
          </table:table-cell>
          <table:table-cell office:value-type="float" office:value="5.9834710743801649" table:formula="of:=[.A1094]/[.E1094]" table:style-name="ce13">
            <text:p>5,9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94]*[.G1094]+[.F1094]*[.H1094])*12*1.348/[.A1094]+[.B1094];0)" table:style-name="ce20">
            <text:p>7 947</text:p>
          </table:table-cell>
          <table:table-cell office:value-type="float" office:value="5833" table:formula="of:=ROUND(([.D1094]*[.G1094]+[.F1094]*[.H1094])*12/[.A109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87" table:style-name="ce4">
            <text:p>108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95]&lt;200;0.212*[.A1095]+85.53;IF([.A1095]&lt;601;0.0271*[.A1095]+122.51;138.79))" table:style-name="ce16">
            <text:p>138,79</text:p>
          </table:table-cell>
          <table:table-cell office:value-type="float" office:value="7.8319763671734277" table:formula="of:=[.A1095]/[.C1095]" table:style-name="ce12">
            <text:p>7,83</text:p>
          </table:table-cell>
          <table:table-cell office:value-type="float" office:value="181.5" table:style-name="ce17">
            <text:p>181,5</text:p>
          </table:table-cell>
          <table:table-cell office:value-type="float" office:value="5.9889807162534439" table:formula="of:=[.A1095]/[.E1095]" table:style-name="ce13">
            <text:p>5,9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95]*[.G1095]+[.F1095]*[.H1095])*12*1.348/[.A1095]+[.B1095];0)" table:style-name="ce20">
            <text:p>7 947</text:p>
          </table:table-cell>
          <table:table-cell office:value-type="float" office:value="5833" table:formula="of:=ROUND(([.D1095]*[.G1095]+[.F1095]*[.H1095])*12/[.A109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88" table:style-name="ce4">
            <text:p>108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96]&lt;200;0.212*[.A1096]+85.53;IF([.A1096]&lt;601;0.0271*[.A1096]+122.51;138.79))" table:style-name="ce16">
            <text:p>138,79</text:p>
          </table:table-cell>
          <table:table-cell office:value-type="float" office:value="7.8391814972260256" table:formula="of:=[.A1096]/[.C1096]" table:style-name="ce12">
            <text:p>7,84</text:p>
          </table:table-cell>
          <table:table-cell office:value-type="float" office:value="181.5" table:style-name="ce17">
            <text:p>181,5</text:p>
          </table:table-cell>
          <table:table-cell office:value-type="float" office:value="5.9944903581267219" table:formula="of:=[.A1096]/[.E1096]" table:style-name="ce13">
            <text:p>5,9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96]*[.G1096]+[.F1096]*[.H1096])*12*1.348/[.A1096]+[.B1096];0)" table:style-name="ce20">
            <text:p>7 947</text:p>
          </table:table-cell>
          <table:table-cell office:value-type="float" office:value="5833" table:formula="of:=ROUND(([.D1096]*[.G1096]+[.F1096]*[.H1096])*12/[.A109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89" table:style-name="ce4">
            <text:p>108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97]&lt;200;0.212*[.A1097]+85.53;IF([.A1097]&lt;601;0.0271*[.A1097]+122.51;138.79))" table:style-name="ce16">
            <text:p>138,79</text:p>
          </table:table-cell>
          <table:table-cell office:value-type="float" office:value="7.8463866272786227" table:formula="of:=[.A1097]/[.C1097]" table:style-name="ce12">
            <text:p>7,85</text:p>
          </table:table-cell>
          <table:table-cell office:value-type="float" office:value="181.5" table:style-name="ce17">
            <text:p>181,5</text:p>
          </table:table-cell>
          <table:table-cell office:value-type="float" office:value="6" table:formula="of:=[.A1097]/[.E1097]" table:style-name="ce13">
            <text:p>6,0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1097]*[.G1097]+[.F1097]*[.H1097])*12*1.348/[.A1097]+[.B1097];0)" table:style-name="ce20">
            <text:p>7 947</text:p>
          </table:table-cell>
          <table:table-cell office:value-type="float" office:value="5833" table:formula="of:=ROUND(([.D1097]*[.G1097]+[.F1097]*[.H1097])*12/[.A109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90" table:style-name="ce4">
            <text:p>109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098]&lt;200;0.212*[.A1098]+85.53;IF([.A1098]&lt;601;0.0271*[.A1098]+122.51;138.79))" table:style-name="ce16">
            <text:p>138,79</text:p>
          </table:table-cell>
          <table:table-cell office:value-type="float" office:value="7.8535917573312206" table:formula="of:=[.A1098]/[.C1098]" table:style-name="ce12">
            <text:p>7,85</text:p>
          </table:table-cell>
          <table:table-cell office:value-type="float" office:value="181.5" table:style-name="ce17">
            <text:p>181,5</text:p>
          </table:table-cell>
          <table:table-cell office:value-type="float" office:value="6.0055096418732781" table:formula="of:=[.A1098]/[.E1098]" table:style-name="ce13">
            <text:p>6,0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98]*[.G1098]+[.F1098]*[.H1098])*12*1.348/[.A1098]+[.B1098];0)" table:style-name="ce20">
            <text:p>7 947</text:p>
          </table:table-cell>
          <table:table-cell office:value-type="float" office:value="5833" table:formula="of:=ROUND(([.D1098]*[.G1098]+[.F1098]*[.H1098])*12/[.A109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91" table:style-name="ce4">
            <text:p>109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099]&lt;200;0.212*[.A1099]+85.53;IF([.A1099]&lt;601;0.0271*[.A1099]+122.51;138.79))" table:style-name="ce16">
            <text:p>138,79</text:p>
          </table:table-cell>
          <table:table-cell office:value-type="float" office:value="7.8607968873838177" table:formula="of:=[.A1099]/[.C1099]" table:style-name="ce12">
            <text:p>7,86</text:p>
          </table:table-cell>
          <table:table-cell office:value-type="float" office:value="181.5" table:style-name="ce17">
            <text:p>181,5</text:p>
          </table:table-cell>
          <table:table-cell office:value-type="float" office:value="6.0110192837465561" table:formula="of:=[.A1099]/[.E1099]" table:style-name="ce13">
            <text:p>6,0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099]*[.G1099]+[.F1099]*[.H1099])*12*1.348/[.A1099]+[.B1099];0)" table:style-name="ce20">
            <text:p>7 947</text:p>
          </table:table-cell>
          <table:table-cell office:value-type="float" office:value="5833" table:formula="of:=ROUND(([.D1099]*[.G1099]+[.F1099]*[.H1099])*12/[.A109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92" table:style-name="ce4">
            <text:p>109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00]&lt;200;0.212*[.A1100]+85.53;IF([.A1100]&lt;601;0.0271*[.A1100]+122.51;138.79))" table:style-name="ce16">
            <text:p>138,79</text:p>
          </table:table-cell>
          <table:table-cell office:value-type="float" office:value="7.8680020174364156" table:formula="of:=[.A1100]/[.C1100]" table:style-name="ce12">
            <text:p>7,87</text:p>
          </table:table-cell>
          <table:table-cell office:value-type="float" office:value="181.5" table:style-name="ce17">
            <text:p>181,5</text:p>
          </table:table-cell>
          <table:table-cell office:value-type="float" office:value="6.0165289256198351" table:formula="of:=[.A1100]/[.E1100]" table:style-name="ce13">
            <text:p>6,0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00]*[.G1100]+[.F1100]*[.H1100])*12*1.348/[.A1100]+[.B1100];0)" table:style-name="ce20">
            <text:p>7 947</text:p>
          </table:table-cell>
          <table:table-cell office:value-type="float" office:value="5833" table:formula="of:=ROUND(([.D1100]*[.G1100]+[.F1100]*[.H1100])*12/[.A110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93" table:style-name="ce4">
            <text:p>109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01]&lt;200;0.212*[.A1101]+85.53;IF([.A1101]&lt;601;0.0271*[.A1101]+122.51;138.79))" table:style-name="ce16">
            <text:p>138,79</text:p>
          </table:table-cell>
          <table:table-cell office:value-type="float" office:value="7.8752071474890126" table:formula="of:=[.A1101]/[.C1101]" table:style-name="ce12">
            <text:p>7,88</text:p>
          </table:table-cell>
          <table:table-cell office:value-type="float" office:value="181.5" table:style-name="ce17">
            <text:p>181,5</text:p>
          </table:table-cell>
          <table:table-cell office:value-type="float" office:value="6.0220385674931132" table:formula="of:=[.A1101]/[.E1101]" table:style-name="ce13">
            <text:p>6,0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01]*[.G1101]+[.F1101]*[.H1101])*12*1.348/[.A1101]+[.B1101];0)" table:style-name="ce20">
            <text:p>7 947</text:p>
          </table:table-cell>
          <table:table-cell office:value-type="float" office:value="5833" table:formula="of:=ROUND(([.D1101]*[.G1101]+[.F1101]*[.H1101])*12/[.A110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94" table:style-name="ce4">
            <text:p>109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02]&lt;200;0.212*[.A1102]+85.53;IF([.A1102]&lt;601;0.0271*[.A1102]+122.51;138.79))" table:style-name="ce16">
            <text:p>138,79</text:p>
          </table:table-cell>
          <table:table-cell office:value-type="float" office:value="7.8824122775416097" table:formula="of:=[.A1102]/[.C1102]" table:style-name="ce12">
            <text:p>7,88</text:p>
          </table:table-cell>
          <table:table-cell office:value-type="float" office:value="181.5" table:style-name="ce17">
            <text:p>181,5</text:p>
          </table:table-cell>
          <table:table-cell office:value-type="float" office:value="6.0275482093663912" table:formula="of:=[.A1102]/[.E1102]" table:style-name="ce13">
            <text:p>6,0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02]*[.G1102]+[.F1102]*[.H1102])*12*1.348/[.A1102]+[.B1102];0)" table:style-name="ce20">
            <text:p>7 947</text:p>
          </table:table-cell>
          <table:table-cell office:value-type="float" office:value="5833" table:formula="of:=ROUND(([.D1102]*[.G1102]+[.F1102]*[.H1102])*12/[.A110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95" table:style-name="ce4">
            <text:p>109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03]&lt;200;0.212*[.A1103]+85.53;IF([.A1103]&lt;601;0.0271*[.A1103]+122.51;138.79))" table:style-name="ce16">
            <text:p>138,79</text:p>
          </table:table-cell>
          <table:table-cell office:value-type="float" office:value="7.8896174075942076" table:formula="of:=[.A1103]/[.C1103]" table:style-name="ce12">
            <text:p>7,89</text:p>
          </table:table-cell>
          <table:table-cell office:value-type="float" office:value="181.5" table:style-name="ce17">
            <text:p>181,5</text:p>
          </table:table-cell>
          <table:table-cell office:value-type="float" office:value="6.0330578512396693" table:formula="of:=[.A1103]/[.E1103]" table:style-name="ce13">
            <text:p>6,0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03]*[.G1103]+[.F1103]*[.H1103])*12*1.348/[.A1103]+[.B1103];0)" table:style-name="ce20">
            <text:p>7 947</text:p>
          </table:table-cell>
          <table:table-cell office:value-type="float" office:value="5833" table:formula="of:=ROUND(([.D1103]*[.G1103]+[.F1103]*[.H1103])*12/[.A110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96" table:style-name="ce4">
            <text:p>109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04]&lt;200;0.212*[.A1104]+85.53;IF([.A1104]&lt;601;0.0271*[.A1104]+122.51;138.79))" table:style-name="ce16">
            <text:p>138,79</text:p>
          </table:table-cell>
          <table:table-cell office:value-type="float" office:value="7.8968225376468046" table:formula="of:=[.A1104]/[.C1104]" table:style-name="ce12">
            <text:p>7,90</text:p>
          </table:table-cell>
          <table:table-cell office:value-type="float" office:value="181.5" table:style-name="ce17">
            <text:p>181,5</text:p>
          </table:table-cell>
          <table:table-cell office:value-type="float" office:value="6.0385674931129474" table:formula="of:=[.A1104]/[.E1104]" table:style-name="ce13">
            <text:p>6,0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04]*[.G1104]+[.F1104]*[.H1104])*12*1.348/[.A1104]+[.B1104];0)" table:style-name="ce20">
            <text:p>7 947</text:p>
          </table:table-cell>
          <table:table-cell office:value-type="float" office:value="5833" table:formula="of:=ROUND(([.D1104]*[.G1104]+[.F1104]*[.H1104])*12/[.A110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97" table:style-name="ce4">
            <text:p>109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05]&lt;200;0.212*[.A1105]+85.53;IF([.A1105]&lt;601;0.0271*[.A1105]+122.51;138.79))" table:style-name="ce16">
            <text:p>138,79</text:p>
          </table:table-cell>
          <table:table-cell office:value-type="float" office:value="7.9040276676994026" table:formula="of:=[.A1105]/[.C1105]" table:style-name="ce12">
            <text:p>7,90</text:p>
          </table:table-cell>
          <table:table-cell office:value-type="float" office:value="181.5" table:style-name="ce17">
            <text:p>181,5</text:p>
          </table:table-cell>
          <table:table-cell office:value-type="float" office:value="6.0440771349862255" table:formula="of:=[.A1105]/[.E1105]" table:style-name="ce13">
            <text:p>6,0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05]*[.G1105]+[.F1105]*[.H1105])*12*1.348/[.A1105]+[.B1105];0)" table:style-name="ce20">
            <text:p>7 947</text:p>
          </table:table-cell>
          <table:table-cell office:value-type="float" office:value="5833" table:formula="of:=ROUND(([.D1105]*[.G1105]+[.F1105]*[.H1105])*12/[.A110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98" table:style-name="ce4">
            <text:p>109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06]&lt;200;0.212*[.A1106]+85.53;IF([.A1106]&lt;601;0.0271*[.A1106]+122.51;138.79))" table:style-name="ce16">
            <text:p>138,79</text:p>
          </table:table-cell>
          <table:table-cell office:value-type="float" office:value="7.9112327977519996" table:formula="of:=[.A1106]/[.C1106]" table:style-name="ce12">
            <text:p>7,91</text:p>
          </table:table-cell>
          <table:table-cell office:value-type="float" office:value="181.5" table:style-name="ce17">
            <text:p>181,5</text:p>
          </table:table-cell>
          <table:table-cell office:value-type="float" office:value="6.0495867768595044" table:formula="of:=[.A1106]/[.E1106]" table:style-name="ce13">
            <text:p>6,0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06]*[.G1106]+[.F1106]*[.H1106])*12*1.348/[.A1106]+[.B1106];0)" table:style-name="ce20">
            <text:p>7 947</text:p>
          </table:table-cell>
          <table:table-cell office:value-type="float" office:value="5833" table:formula="of:=ROUND(([.D1106]*[.G1106]+[.F1106]*[.H1106])*12/[.A110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099" table:style-name="ce4">
            <text:p>109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07]&lt;200;0.212*[.A1107]+85.53;IF([.A1107]&lt;601;0.0271*[.A1107]+122.51;138.79))" table:style-name="ce16">
            <text:p>138,79</text:p>
          </table:table-cell>
          <table:table-cell office:value-type="float" office:value="7.9184379278045975" table:formula="of:=[.A1107]/[.C1107]" table:style-name="ce12">
            <text:p>7,92</text:p>
          </table:table-cell>
          <table:table-cell office:value-type="float" office:value="181.5" table:style-name="ce17">
            <text:p>181,5</text:p>
          </table:table-cell>
          <table:table-cell office:value-type="float" office:value="6.0550964187327825" table:formula="of:=[.A1107]/[.E1107]" table:style-name="ce13">
            <text:p>6,0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07]*[.G1107]+[.F1107]*[.H1107])*12*1.348/[.A1107]+[.B1107];0)" table:style-name="ce20">
            <text:p>7 947</text:p>
          </table:table-cell>
          <table:table-cell office:value-type="float" office:value="5833" table:formula="of:=ROUND(([.D1107]*[.G1107]+[.F1107]*[.H1107])*12/[.A110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00" table:style-name="ce4">
            <text:p>110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08]&lt;200;0.212*[.A1108]+85.53;IF([.A1108]&lt;601;0.0271*[.A1108]+122.51;138.79))" table:style-name="ce16">
            <text:p>138,79</text:p>
          </table:table-cell>
          <table:table-cell office:value-type="float" office:value="7.9256430578571946" table:formula="of:=[.A1108]/[.C1108]" table:style-name="ce12">
            <text:p>7,93</text:p>
          </table:table-cell>
          <table:table-cell office:value-type="float" office:value="181.5" table:style-name="ce17">
            <text:p>181,5</text:p>
          </table:table-cell>
          <table:table-cell office:value-type="float" office:value="6.0606060606060606" table:formula="of:=[.A1108]/[.E1108]" table:style-name="ce13">
            <text:p>6,0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08]*[.G1108]+[.F1108]*[.H1108])*12*1.348/[.A1108]+[.B1108];0)" table:style-name="ce20">
            <text:p>7 947</text:p>
          </table:table-cell>
          <table:table-cell office:value-type="float" office:value="5833" table:formula="of:=ROUND(([.D1108]*[.G1108]+[.F1108]*[.H1108])*12/[.A110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01" table:style-name="ce4">
            <text:p>110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09]&lt;200;0.212*[.A1109]+85.53;IF([.A1109]&lt;601;0.0271*[.A1109]+122.51;138.79))" table:style-name="ce16">
            <text:p>138,79</text:p>
          </table:table-cell>
          <table:table-cell office:value-type="float" office:value="7.9328481879097925" table:formula="of:=[.A1109]/[.C1109]" table:style-name="ce12">
            <text:p>7,93</text:p>
          </table:table-cell>
          <table:table-cell office:value-type="float" office:value="181.5" table:style-name="ce17">
            <text:p>181,5</text:p>
          </table:table-cell>
          <table:table-cell office:value-type="float" office:value="6.0661157024793386" table:formula="of:=[.A1109]/[.E1109]" table:style-name="ce13">
            <text:p>6,0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09]*[.G1109]+[.F1109]*[.H1109])*12*1.348/[.A1109]+[.B1109];0)" table:style-name="ce20">
            <text:p>7 947</text:p>
          </table:table-cell>
          <table:table-cell office:value-type="float" office:value="5833" table:formula="of:=ROUND(([.D1109]*[.G1109]+[.F1109]*[.H1109])*12/[.A110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02" table:style-name="ce4">
            <text:p>110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10]&lt;200;0.212*[.A1110]+85.53;IF([.A1110]&lt;601;0.0271*[.A1110]+122.51;138.79))" table:style-name="ce16">
            <text:p>138,79</text:p>
          </table:table-cell>
          <table:table-cell office:value-type="float" office:value="7.9400533179623896" table:formula="of:=[.A1110]/[.C1110]" table:style-name="ce12">
            <text:p>7,94</text:p>
          </table:table-cell>
          <table:table-cell office:value-type="float" office:value="181.5" table:style-name="ce17">
            <text:p>181,5</text:p>
          </table:table-cell>
          <table:table-cell office:value-type="float" office:value="6.0716253443526167" table:formula="of:=[.A1110]/[.E1110]" table:style-name="ce13">
            <text:p>6,0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10]*[.G1110]+[.F1110]*[.H1110])*12*1.348/[.A1110]+[.B1110];0)" table:style-name="ce20">
            <text:p>7 947</text:p>
          </table:table-cell>
          <table:table-cell office:value-type="float" office:value="5833" table:formula="of:=ROUND(([.D1110]*[.G1110]+[.F1110]*[.H1110])*12/[.A111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03" table:style-name="ce4">
            <text:p>110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11]&lt;200;0.212*[.A1111]+85.53;IF([.A1111]&lt;601;0.0271*[.A1111]+122.51;138.79))" table:style-name="ce16">
            <text:p>138,79</text:p>
          </table:table-cell>
          <table:table-cell office:value-type="float" office:value="7.9472584480149875" table:formula="of:=[.A1111]/[.C1111]" table:style-name="ce12">
            <text:p>7,95</text:p>
          </table:table-cell>
          <table:table-cell office:value-type="float" office:value="181.5" table:style-name="ce17">
            <text:p>181,5</text:p>
          </table:table-cell>
          <table:table-cell office:value-type="float" office:value="6.0771349862258957" table:formula="of:=[.A1111]/[.E1111]" table:style-name="ce13">
            <text:p>6,0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11]*[.G1111]+[.F1111]*[.H1111])*12*1.348/[.A1111]+[.B1111];0)" table:style-name="ce20">
            <text:p>7 947</text:p>
          </table:table-cell>
          <table:table-cell office:value-type="float" office:value="5833" table:formula="of:=ROUND(([.D1111]*[.G1111]+[.F1111]*[.H1111])*12/[.A111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04" table:style-name="ce4">
            <text:p>110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12]&lt;200;0.212*[.A1112]+85.53;IF([.A1112]&lt;601;0.0271*[.A1112]+122.51;138.79))" table:style-name="ce16">
            <text:p>138,79</text:p>
          </table:table-cell>
          <table:table-cell office:value-type="float" office:value="7.9544635780675845" table:formula="of:=[.A1112]/[.C1112]" table:style-name="ce12">
            <text:p>7,95</text:p>
          </table:table-cell>
          <table:table-cell office:value-type="float" office:value="181.5" table:style-name="ce17">
            <text:p>181,5</text:p>
          </table:table-cell>
          <table:table-cell office:value-type="float" office:value="6.0826446280991737" table:formula="of:=[.A1112]/[.E1112]" table:style-name="ce13">
            <text:p>6,0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12]*[.G1112]+[.F1112]*[.H1112])*12*1.348/[.A1112]+[.B1112];0)" table:style-name="ce20">
            <text:p>7 947</text:p>
          </table:table-cell>
          <table:table-cell office:value-type="float" office:value="5833" table:formula="of:=ROUND(([.D1112]*[.G1112]+[.F1112]*[.H1112])*12/[.A111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05" table:style-name="ce4">
            <text:p>110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13]&lt;200;0.212*[.A1113]+85.53;IF([.A1113]&lt;601;0.0271*[.A1113]+122.51;138.79))" table:style-name="ce16">
            <text:p>138,79</text:p>
          </table:table-cell>
          <table:table-cell office:value-type="float" office:value="7.9616687081201825" table:formula="of:=[.A1113]/[.C1113]" table:style-name="ce12">
            <text:p>7,96</text:p>
          </table:table-cell>
          <table:table-cell office:value-type="float" office:value="181.5" table:style-name="ce17">
            <text:p>181,5</text:p>
          </table:table-cell>
          <table:table-cell office:value-type="float" office:value="6.0881542699724518" table:formula="of:=[.A1113]/[.E1113]" table:style-name="ce13">
            <text:p>6,0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1113]*[.G1113]+[.F1113]*[.H1113])*12*1.348/[.A1113]+[.B1113];0)" table:style-name="ce20">
            <text:p>7 947</text:p>
          </table:table-cell>
          <table:table-cell office:value-type="float" office:value="5833" table:formula="of:=ROUND(([.D1113]*[.G1113]+[.F1113]*[.H1113])*12/[.A111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06" table:style-name="ce4">
            <text:p>110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14]&lt;200;0.212*[.A1114]+85.53;IF([.A1114]&lt;601;0.0271*[.A1114]+122.51;138.79))" table:style-name="ce16">
            <text:p>138,79</text:p>
          </table:table-cell>
          <table:table-cell office:value-type="float" office:value="7.9688738381727795" table:formula="of:=[.A1114]/[.C1114]" table:style-name="ce12">
            <text:p>7,97</text:p>
          </table:table-cell>
          <table:table-cell office:value-type="float" office:value="181.5" table:style-name="ce17">
            <text:p>181,5</text:p>
          </table:table-cell>
          <table:table-cell office:value-type="float" office:value="6.0936639118457299" table:formula="of:=[.A1114]/[.E1114]" table:style-name="ce13">
            <text:p>6,0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14]*[.G1114]+[.F1114]*[.H1114])*12*1.348/[.A1114]+[.B1114];0)" table:style-name="ce20">
            <text:p>7 947</text:p>
          </table:table-cell>
          <table:table-cell office:value-type="float" office:value="5833" table:formula="of:=ROUND(([.D1114]*[.G1114]+[.F1114]*[.H1114])*12/[.A111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07" table:style-name="ce4">
            <text:p>110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15]&lt;200;0.212*[.A1115]+85.53;IF([.A1115]&lt;601;0.0271*[.A1115]+122.51;138.79))" table:style-name="ce16">
            <text:p>138,79</text:p>
          </table:table-cell>
          <table:table-cell office:value-type="float" office:value="7.9760789682253765" table:formula="of:=[.A1115]/[.C1115]" table:style-name="ce12">
            <text:p>7,98</text:p>
          </table:table-cell>
          <table:table-cell office:value-type="float" office:value="181.5" table:style-name="ce17">
            <text:p>181,5</text:p>
          </table:table-cell>
          <table:table-cell office:value-type="float" office:value="6.0991735537190079" table:formula="of:=[.A1115]/[.E1115]" table:style-name="ce13">
            <text:p>6,1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15]*[.G1115]+[.F1115]*[.H1115])*12*1.348/[.A1115]+[.B1115];0)" table:style-name="ce20">
            <text:p>7 947</text:p>
          </table:table-cell>
          <table:table-cell office:value-type="float" office:value="5833" table:formula="of:=ROUND(([.D1115]*[.G1115]+[.F1115]*[.H1115])*12/[.A111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08" table:style-name="ce4">
            <text:p>110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16]&lt;200;0.212*[.A1116]+85.53;IF([.A1116]&lt;601;0.0271*[.A1116]+122.51;138.79))" table:style-name="ce16">
            <text:p>138,79</text:p>
          </table:table-cell>
          <table:table-cell office:value-type="float" office:value="7.9832840982779745" table:formula="of:=[.A1116]/[.C1116]" table:style-name="ce12">
            <text:p>7,98</text:p>
          </table:table-cell>
          <table:table-cell office:value-type="float" office:value="181.5" table:style-name="ce17">
            <text:p>181,5</text:p>
          </table:table-cell>
          <table:table-cell office:value-type="float" office:value="6.1046831955922869" table:formula="of:=[.A1116]/[.E1116]" table:style-name="ce13">
            <text:p>6,1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16]*[.G1116]+[.F1116]*[.H1116])*12*1.348/[.A1116]+[.B1116];0)" table:style-name="ce20">
            <text:p>7 947</text:p>
          </table:table-cell>
          <table:table-cell office:value-type="float" office:value="5833" table:formula="of:=ROUND(([.D1116]*[.G1116]+[.F1116]*[.H1116])*12/[.A111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09" table:style-name="ce4">
            <text:p>110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17]&lt;200;0.212*[.A1117]+85.53;IF([.A1117]&lt;601;0.0271*[.A1117]+122.51;138.79))" table:style-name="ce16">
            <text:p>138,79</text:p>
          </table:table-cell>
          <table:table-cell office:value-type="float" office:value="7.9904892283305715" table:formula="of:=[.A1117]/[.C1117]" table:style-name="ce12">
            <text:p>7,99</text:p>
          </table:table-cell>
          <table:table-cell office:value-type="float" office:value="181.5" table:style-name="ce17">
            <text:p>181,5</text:p>
          </table:table-cell>
          <table:table-cell office:value-type="float" office:value="6.110192837465565" table:formula="of:=[.A1117]/[.E1117]" table:style-name="ce13">
            <text:p>6,1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17]*[.G1117]+[.F1117]*[.H1117])*12*1.348/[.A1117]+[.B1117];0)" table:style-name="ce20">
            <text:p>7 947</text:p>
          </table:table-cell>
          <table:table-cell office:value-type="float" office:value="5833" table:formula="of:=ROUND(([.D1117]*[.G1117]+[.F1117]*[.H1117])*12/[.A111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10" table:style-name="ce4">
            <text:p>111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18]&lt;200;0.212*[.A1118]+85.53;IF([.A1118]&lt;601;0.0271*[.A1118]+122.51;138.79))" table:style-name="ce16">
            <text:p>138,79</text:p>
          </table:table-cell>
          <table:table-cell office:value-type="float" office:value="7.9976943583831694" table:formula="of:=[.A1118]/[.C1118]" table:style-name="ce12">
            <text:p>8,00</text:p>
          </table:table-cell>
          <table:table-cell office:value-type="float" office:value="181.5" table:style-name="ce17">
            <text:p>181,5</text:p>
          </table:table-cell>
          <table:table-cell office:value-type="float" office:value="6.115702479338843" table:formula="of:=[.A1118]/[.E1118]" table:style-name="ce13">
            <text:p>6,1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18]*[.G1118]+[.F1118]*[.H1118])*12*1.348/[.A1118]+[.B1118];0)" table:style-name="ce20">
            <text:p>7 947</text:p>
          </table:table-cell>
          <table:table-cell office:value-type="float" office:value="5833" table:formula="of:=ROUND(([.D1118]*[.G1118]+[.F1118]*[.H1118])*12/[.A111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11" table:style-name="ce4">
            <text:p>111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19]&lt;200;0.212*[.A1119]+85.53;IF([.A1119]&lt;601;0.0271*[.A1119]+122.51;138.79))" table:style-name="ce16">
            <text:p>138,79</text:p>
          </table:table-cell>
          <table:table-cell office:value-type="float" office:value="8.0048994884357665" table:formula="of:=[.A1119]/[.C1119]" table:style-name="ce12">
            <text:p>8,00</text:p>
          </table:table-cell>
          <table:table-cell office:value-type="float" office:value="181.5" table:style-name="ce17">
            <text:p>181,5</text:p>
          </table:table-cell>
          <table:table-cell office:value-type="float" office:value="6.1212121212121211" table:formula="of:=[.A1119]/[.E1119]" table:style-name="ce13">
            <text:p>6,1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19]*[.G1119]+[.F1119]*[.H1119])*12*1.348/[.A1119]+[.B1119];0)" table:style-name="ce20">
            <text:p>7 947</text:p>
          </table:table-cell>
          <table:table-cell office:value-type="float" office:value="5833" table:formula="of:=ROUND(([.D1119]*[.G1119]+[.F1119]*[.H1119])*12/[.A111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12" table:style-name="ce4">
            <text:p>111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20]&lt;200;0.212*[.A1120]+85.53;IF([.A1120]&lt;601;0.0271*[.A1120]+122.51;138.79))" table:style-name="ce16">
            <text:p>138,79</text:p>
          </table:table-cell>
          <table:table-cell office:value-type="float" office:value="8.0121046184883635" table:formula="of:=[.A1120]/[.C1120]" table:style-name="ce12">
            <text:p>8,01</text:p>
          </table:table-cell>
          <table:table-cell office:value-type="float" office:value="181.5" table:style-name="ce17">
            <text:p>181,5</text:p>
          </table:table-cell>
          <table:table-cell office:value-type="float" office:value="6.1267217630853992" table:formula="of:=[.A1120]/[.E1120]" table:style-name="ce13">
            <text:p>6,1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20]*[.G1120]+[.F1120]*[.H1120])*12*1.348/[.A1120]+[.B1120];0)" table:style-name="ce20">
            <text:p>7 947</text:p>
          </table:table-cell>
          <table:table-cell office:value-type="float" office:value="5833" table:formula="of:=ROUND(([.D1120]*[.G1120]+[.F1120]*[.H1120])*12/[.A112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13" table:style-name="ce4">
            <text:p>111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21]&lt;200;0.212*[.A1121]+85.53;IF([.A1121]&lt;601;0.0271*[.A1121]+122.51;138.79))" table:style-name="ce16">
            <text:p>138,79</text:p>
          </table:table-cell>
          <table:table-cell office:value-type="float" office:value="8.0193097485409623" table:formula="of:=[.A1121]/[.C1121]" table:style-name="ce12">
            <text:p>8,02</text:p>
          </table:table-cell>
          <table:table-cell office:value-type="float" office:value="181.5" table:style-name="ce17">
            <text:p>181,5</text:p>
          </table:table-cell>
          <table:table-cell office:value-type="float" office:value="6.1322314049586772" table:formula="of:=[.A1121]/[.E1121]" table:style-name="ce13">
            <text:p>6,1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21]*[.G1121]+[.F1121]*[.H1121])*12*1.348/[.A1121]+[.B1121];0)" table:style-name="ce20">
            <text:p>7 947</text:p>
          </table:table-cell>
          <table:table-cell office:value-type="float" office:value="5833" table:formula="of:=ROUND(([.D1121]*[.G1121]+[.F1121]*[.H1121])*12/[.A112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14" table:style-name="ce4">
            <text:p>111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22]&lt;200;0.212*[.A1122]+85.53;IF([.A1122]&lt;601;0.0271*[.A1122]+122.51;138.79))" table:style-name="ce16">
            <text:p>138,79</text:p>
          </table:table-cell>
          <table:table-cell office:value-type="float" office:value="8.0265148785935594" table:formula="of:=[.A1122]/[.C1122]" table:style-name="ce12">
            <text:p>8,03</text:p>
          </table:table-cell>
          <table:table-cell office:value-type="float" office:value="181.5" table:style-name="ce17">
            <text:p>181,5</text:p>
          </table:table-cell>
          <table:table-cell office:value-type="float" office:value="6.1377410468319562" table:formula="of:=[.A1122]/[.E1122]" table:style-name="ce13">
            <text:p>6,1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22]*[.G1122]+[.F1122]*[.H1122])*12*1.348/[.A1122]+[.B1122];0)" table:style-name="ce20">
            <text:p>7 947</text:p>
          </table:table-cell>
          <table:table-cell office:value-type="float" office:value="5833" table:formula="of:=ROUND(([.D1122]*[.G1122]+[.F1122]*[.H1122])*12/[.A112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15" table:style-name="ce4">
            <text:p>111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23]&lt;200;0.212*[.A1123]+85.53;IF([.A1123]&lt;601;0.0271*[.A1123]+122.51;138.79))" table:style-name="ce16">
            <text:p>138,79</text:p>
          </table:table-cell>
          <table:table-cell office:value-type="float" office:value="8.0337200086461564" table:formula="of:=[.A1123]/[.C1123]" table:style-name="ce12">
            <text:p>8,03</text:p>
          </table:table-cell>
          <table:table-cell office:value-type="float" office:value="181.5" table:style-name="ce17">
            <text:p>181,5</text:p>
          </table:table-cell>
          <table:table-cell office:value-type="float" office:value="6.1432506887052343" table:formula="of:=[.A1123]/[.E1123]" table:style-name="ce13">
            <text:p>6,1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23]*[.G1123]+[.F1123]*[.H1123])*12*1.348/[.A1123]+[.B1123];0)" table:style-name="ce20">
            <text:p>7 947</text:p>
          </table:table-cell>
          <table:table-cell office:value-type="float" office:value="5833" table:formula="of:=ROUND(([.D1123]*[.G1123]+[.F1123]*[.H1123])*12/[.A112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16" table:style-name="ce4">
            <text:p>111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24]&lt;200;0.212*[.A1124]+85.53;IF([.A1124]&lt;601;0.0271*[.A1124]+122.51;138.79))" table:style-name="ce16">
            <text:p>138,79</text:p>
          </table:table-cell>
          <table:table-cell office:value-type="float" office:value="8.0409251386987535" table:formula="of:=[.A1124]/[.C1124]" table:style-name="ce12">
            <text:p>8,04</text:p>
          </table:table-cell>
          <table:table-cell office:value-type="float" office:value="181.5" table:style-name="ce17">
            <text:p>181,5</text:p>
          </table:table-cell>
          <table:table-cell office:value-type="float" office:value="6.1487603305785123" table:formula="of:=[.A1124]/[.E1124]" table:style-name="ce13">
            <text:p>6,1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24]*[.G1124]+[.F1124]*[.H1124])*12*1.348/[.A1124]+[.B1124];0)" table:style-name="ce20">
            <text:p>7 947</text:p>
          </table:table-cell>
          <table:table-cell office:value-type="float" office:value="5833" table:formula="of:=ROUND(([.D1124]*[.G1124]+[.F1124]*[.H1124])*12/[.A112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17" table:style-name="ce4">
            <text:p>111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25]&lt;200;0.212*[.A1125]+85.53;IF([.A1125]&lt;601;0.0271*[.A1125]+122.51;138.79))" table:style-name="ce16">
            <text:p>138,79</text:p>
          </table:table-cell>
          <table:table-cell office:value-type="float" office:value="8.0481302687513523" table:formula="of:=[.A1125]/[.C1125]" table:style-name="ce12">
            <text:p>8,05</text:p>
          </table:table-cell>
          <table:table-cell office:value-type="float" office:value="181.5" table:style-name="ce17">
            <text:p>181,5</text:p>
          </table:table-cell>
          <table:table-cell office:value-type="float" office:value="6.1542699724517904" table:formula="of:=[.A1125]/[.E1125]" table:style-name="ce13">
            <text:p>6,1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25]*[.G1125]+[.F1125]*[.H1125])*12*1.348/[.A1125]+[.B1125];0)" table:style-name="ce20">
            <text:p>7 947</text:p>
          </table:table-cell>
          <table:table-cell office:value-type="float" office:value="5833" table:formula="of:=ROUND(([.D1125]*[.G1125]+[.F1125]*[.H1125])*12/[.A112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18" table:style-name="ce4">
            <text:p>111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26]&lt;200;0.212*[.A1126]+85.53;IF([.A1126]&lt;601;0.0271*[.A1126]+122.51;138.79))" table:style-name="ce16">
            <text:p>138,79</text:p>
          </table:table-cell>
          <table:table-cell office:value-type="float" office:value="8.0553353988039493" table:formula="of:=[.A1126]/[.C1126]" table:style-name="ce12">
            <text:p>8,06</text:p>
          </table:table-cell>
          <table:table-cell office:value-type="float" office:value="181.5" table:style-name="ce17">
            <text:p>181,5</text:p>
          </table:table-cell>
          <table:table-cell office:value-type="float" office:value="6.1597796143250685" table:formula="of:=[.A1126]/[.E1126]" table:style-name="ce13">
            <text:p>6,1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26]*[.G1126]+[.F1126]*[.H1126])*12*1.348/[.A1126]+[.B1126];0)" table:style-name="ce20">
            <text:p>7 947</text:p>
          </table:table-cell>
          <table:table-cell office:value-type="float" office:value="5833" table:formula="of:=ROUND(([.D1126]*[.G1126]+[.F1126]*[.H1126])*12/[.A112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19" table:style-name="ce4">
            <text:p>111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27]&lt;200;0.212*[.A1127]+85.53;IF([.A1127]&lt;601;0.0271*[.A1127]+122.51;138.79))" table:style-name="ce16">
            <text:p>138,79</text:p>
          </table:table-cell>
          <table:table-cell office:value-type="float" office:value="8.0625405288565464" table:formula="of:=[.A1127]/[.C1127]" table:style-name="ce12">
            <text:p>8,06</text:p>
          </table:table-cell>
          <table:table-cell office:value-type="float" office:value="181.5" table:style-name="ce17">
            <text:p>181,5</text:p>
          </table:table-cell>
          <table:table-cell office:value-type="float" office:value="6.1652892561983474" table:formula="of:=[.A1127]/[.E1127]" table:style-name="ce13">
            <text:p>6,1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27]*[.G1127]+[.F1127]*[.H1127])*12*1.348/[.A1127]+[.B1127];0)" table:style-name="ce20">
            <text:p>7 947</text:p>
          </table:table-cell>
          <table:table-cell office:value-type="float" office:value="5833" table:formula="of:=ROUND(([.D1127]*[.G1127]+[.F1127]*[.H1127])*12/[.A112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20" table:style-name="ce4">
            <text:p>112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28]&lt;200;0.212*[.A1128]+85.53;IF([.A1128]&lt;601;0.0271*[.A1128]+122.51;138.79))" table:style-name="ce16">
            <text:p>138,79</text:p>
          </table:table-cell>
          <table:table-cell office:value-type="float" office:value="8.0697456589091434" table:formula="of:=[.A1128]/[.C1128]" table:style-name="ce12">
            <text:p>8,07</text:p>
          </table:table-cell>
          <table:table-cell office:value-type="float" office:value="181.5" table:style-name="ce17">
            <text:p>181,5</text:p>
          </table:table-cell>
          <table:table-cell office:value-type="float" office:value="6.1707988980716255" table:formula="of:=[.A1128]/[.E1128]" table:style-name="ce13">
            <text:p>6,1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28]*[.G1128]+[.F1128]*[.H1128])*12*1.348/[.A1128]+[.B1128];0)" table:style-name="ce20">
            <text:p>7 947</text:p>
          </table:table-cell>
          <table:table-cell office:value-type="float" office:value="5833" table:formula="of:=ROUND(([.D1128]*[.G1128]+[.F1128]*[.H1128])*12/[.A112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21" table:style-name="ce4">
            <text:p>112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29]&lt;200;0.212*[.A1129]+85.53;IF([.A1129]&lt;601;0.0271*[.A1129]+122.51;138.79))" table:style-name="ce16">
            <text:p>138,79</text:p>
          </table:table-cell>
          <table:table-cell office:value-type="float" office:value="8.0769507889617405" table:formula="of:=[.A1129]/[.C1129]" table:style-name="ce12">
            <text:p>8,08</text:p>
          </table:table-cell>
          <table:table-cell office:value-type="float" office:value="181.5" table:style-name="ce17">
            <text:p>181,5</text:p>
          </table:table-cell>
          <table:table-cell office:value-type="float" office:value="6.1763085399449036" table:formula="of:=[.A1129]/[.E1129]" table:style-name="ce13">
            <text:p>6,1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1129]*[.G1129]+[.F1129]*[.H1129])*12*1.348/[.A1129]+[.B1129];0)" table:style-name="ce20">
            <text:p>7 947</text:p>
          </table:table-cell>
          <table:table-cell office:value-type="float" office:value="5833" table:formula="of:=ROUND(([.D1129]*[.G1129]+[.F1129]*[.H1129])*12/[.A112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22" table:style-name="ce4">
            <text:p>112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30]&lt;200;0.212*[.A1130]+85.53;IF([.A1130]&lt;601;0.0271*[.A1130]+122.51;138.79))" table:style-name="ce16">
            <text:p>138,79</text:p>
          </table:table-cell>
          <table:table-cell office:value-type="float" office:value="8.0841559190143393" table:formula="of:=[.A1130]/[.C1130]" table:style-name="ce12">
            <text:p>8,08</text:p>
          </table:table-cell>
          <table:table-cell office:value-type="float" office:value="181.5" table:style-name="ce17">
            <text:p>181,5</text:p>
          </table:table-cell>
          <table:table-cell office:value-type="float" office:value="6.1818181818181817" table:formula="of:=[.A1130]/[.E1130]" table:style-name="ce13">
            <text:p>6,1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30]*[.G1130]+[.F1130]*[.H1130])*12*1.348/[.A1130]+[.B1130];0)" table:style-name="ce20">
            <text:p>7 947</text:p>
          </table:table-cell>
          <table:table-cell office:value-type="float" office:value="5833" table:formula="of:=ROUND(([.D1130]*[.G1130]+[.F1130]*[.H1130])*12/[.A113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23" table:style-name="ce4">
            <text:p>112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31]&lt;200;0.212*[.A1131]+85.53;IF([.A1131]&lt;601;0.0271*[.A1131]+122.51;138.79))" table:style-name="ce16">
            <text:p>138,79</text:p>
          </table:table-cell>
          <table:table-cell office:value-type="float" office:value="8.0913610490669363" table:formula="of:=[.A1131]/[.C1131]" table:style-name="ce12">
            <text:p>8,09</text:p>
          </table:table-cell>
          <table:table-cell office:value-type="float" office:value="181.5" table:style-name="ce17">
            <text:p>181,5</text:p>
          </table:table-cell>
          <table:table-cell office:value-type="float" office:value="6.1873278236914597" table:formula="of:=[.A1131]/[.E1131]" table:style-name="ce13">
            <text:p>6,1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31]*[.G1131]+[.F1131]*[.H1131])*12*1.348/[.A1131]+[.B1131];0)" table:style-name="ce20">
            <text:p>7 947</text:p>
          </table:table-cell>
          <table:table-cell office:value-type="float" office:value="5833" table:formula="of:=ROUND(([.D1131]*[.G1131]+[.F1131]*[.H1131])*12/[.A113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24" table:style-name="ce4">
            <text:p>112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32]&lt;200;0.212*[.A1132]+85.53;IF([.A1132]&lt;601;0.0271*[.A1132]+122.51;138.79))" table:style-name="ce16">
            <text:p>138,79</text:p>
          </table:table-cell>
          <table:table-cell office:value-type="float" office:value="8.0985661791195334" table:formula="of:=[.A1132]/[.C1132]" table:style-name="ce12">
            <text:p>8,10</text:p>
          </table:table-cell>
          <table:table-cell office:value-type="float" office:value="181.5" table:style-name="ce17">
            <text:p>181,5</text:p>
          </table:table-cell>
          <table:table-cell office:value-type="float" office:value="6.1928374655647387" table:formula="of:=[.A1132]/[.E1132]" table:style-name="ce13">
            <text:p>6,1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32]*[.G1132]+[.F1132]*[.H1132])*12*1.348/[.A1132]+[.B1132];0)" table:style-name="ce20">
            <text:p>7 947</text:p>
          </table:table-cell>
          <table:table-cell office:value-type="float" office:value="5833" table:formula="of:=ROUND(([.D1132]*[.G1132]+[.F1132]*[.H1132])*12/[.A113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25" table:style-name="ce4">
            <text:p>112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33]&lt;200;0.212*[.A1133]+85.53;IF([.A1133]&lt;601;0.0271*[.A1133]+122.51;138.79))" table:style-name="ce16">
            <text:p>138,79</text:p>
          </table:table-cell>
          <table:table-cell office:value-type="float" office:value="8.1057713091721304" table:formula="of:=[.A1133]/[.C1133]" table:style-name="ce12">
            <text:p>8,11</text:p>
          </table:table-cell>
          <table:table-cell office:value-type="float" office:value="181.5" table:style-name="ce17">
            <text:p>181,5</text:p>
          </table:table-cell>
          <table:table-cell office:value-type="float" office:value="6.1983471074380168" table:formula="of:=[.A1133]/[.E1133]" table:style-name="ce13">
            <text:p>6,2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33]*[.G1133]+[.F1133]*[.H1133])*12*1.348/[.A1133]+[.B1133];0)" table:style-name="ce20">
            <text:p>7 947</text:p>
          </table:table-cell>
          <table:table-cell office:value-type="float" office:value="5833" table:formula="of:=ROUND(([.D1133]*[.G1133]+[.F1133]*[.H1133])*12/[.A113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26" table:style-name="ce4">
            <text:p>112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34]&lt;200;0.212*[.A1134]+85.53;IF([.A1134]&lt;601;0.0271*[.A1134]+122.51;138.79))" table:style-name="ce16">
            <text:p>138,79</text:p>
          </table:table-cell>
          <table:table-cell office:value-type="float" office:value="8.1129764392247292" table:formula="of:=[.A1134]/[.C1134]" table:style-name="ce12">
            <text:p>8,11</text:p>
          </table:table-cell>
          <table:table-cell office:value-type="float" office:value="181.5" table:style-name="ce17">
            <text:p>181,5</text:p>
          </table:table-cell>
          <table:table-cell office:value-type="float" office:value="6.2038567493112948" table:formula="of:=[.A1134]/[.E1134]" table:style-name="ce13">
            <text:p>6,2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34]*[.G1134]+[.F1134]*[.H1134])*12*1.348/[.A1134]+[.B1134];0)" table:style-name="ce20">
            <text:p>7 947</text:p>
          </table:table-cell>
          <table:table-cell office:value-type="float" office:value="5833" table:formula="of:=ROUND(([.D1134]*[.G1134]+[.F1134]*[.H1134])*12/[.A113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27" table:style-name="ce4">
            <text:p>112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35]&lt;200;0.212*[.A1135]+85.53;IF([.A1135]&lt;601;0.0271*[.A1135]+122.51;138.79))" table:style-name="ce16">
            <text:p>138,79</text:p>
          </table:table-cell>
          <table:table-cell office:value-type="float" office:value="8.1201815692773263" table:formula="of:=[.A1135]/[.C1135]" table:style-name="ce12">
            <text:p>8,12</text:p>
          </table:table-cell>
          <table:table-cell office:value-type="float" office:value="181.5" table:style-name="ce17">
            <text:p>181,5</text:p>
          </table:table-cell>
          <table:table-cell office:value-type="float" office:value="6.2093663911845729" table:formula="of:=[.A1135]/[.E1135]" table:style-name="ce13">
            <text:p>6,2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35]*[.G1135]+[.F1135]*[.H1135])*12*1.348/[.A1135]+[.B1135];0)" table:style-name="ce20">
            <text:p>7 947</text:p>
          </table:table-cell>
          <table:table-cell office:value-type="float" office:value="5833" table:formula="of:=ROUND(([.D1135]*[.G1135]+[.F1135]*[.H1135])*12/[.A113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28" table:style-name="ce4">
            <text:p>112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36]&lt;200;0.212*[.A1136]+85.53;IF([.A1136]&lt;601;0.0271*[.A1136]+122.51;138.79))" table:style-name="ce16">
            <text:p>138,79</text:p>
          </table:table-cell>
          <table:table-cell office:value-type="float" office:value="8.1273866993299233" table:formula="of:=[.A1136]/[.C1136]" table:style-name="ce12">
            <text:p>8,13</text:p>
          </table:table-cell>
          <table:table-cell office:value-type="float" office:value="181.5" table:style-name="ce17">
            <text:p>181,5</text:p>
          </table:table-cell>
          <table:table-cell office:value-type="float" office:value="6.214876033057851" table:formula="of:=[.A1136]/[.E1136]" table:style-name="ce13">
            <text:p>6,2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36]*[.G1136]+[.F1136]*[.H1136])*12*1.348/[.A1136]+[.B1136];0)" table:style-name="ce20">
            <text:p>7 947</text:p>
          </table:table-cell>
          <table:table-cell office:value-type="float" office:value="5833" table:formula="of:=ROUND(([.D1136]*[.G1136]+[.F1136]*[.H1136])*12/[.A113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29" table:style-name="ce4">
            <text:p>112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37]&lt;200;0.212*[.A1137]+85.53;IF([.A1137]&lt;601;0.0271*[.A1137]+122.51;138.79))" table:style-name="ce16">
            <text:p>138,79</text:p>
          </table:table-cell>
          <table:table-cell office:value-type="float" office:value="8.1345918293825203" table:formula="of:=[.A1137]/[.C1137]" table:style-name="ce12">
            <text:p>8,13</text:p>
          </table:table-cell>
          <table:table-cell office:value-type="float" office:value="181.5" table:style-name="ce17">
            <text:p>181,5</text:p>
          </table:table-cell>
          <table:table-cell office:value-type="float" office:value="6.220385674931129" table:formula="of:=[.A1137]/[.E1137]" table:style-name="ce13">
            <text:p>6,2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37]*[.G1137]+[.F1137]*[.H1137])*12*1.348/[.A1137]+[.B1137];0)" table:style-name="ce20">
            <text:p>7 947</text:p>
          </table:table-cell>
          <table:table-cell office:value-type="float" office:value="5833" table:formula="of:=ROUND(([.D1137]*[.G1137]+[.F1137]*[.H1137])*12/[.A113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30" table:style-name="ce4">
            <text:p>113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38]&lt;200;0.212*[.A1138]+85.53;IF([.A1138]&lt;601;0.0271*[.A1138]+122.51;138.79))" table:style-name="ce16">
            <text:p>138,79</text:p>
          </table:table-cell>
          <table:table-cell office:value-type="float" office:value="8.1417969594351174" table:formula="of:=[.A1138]/[.C1138]" table:style-name="ce12">
            <text:p>8,14</text:p>
          </table:table-cell>
          <table:table-cell office:value-type="float" office:value="181.5" table:style-name="ce17">
            <text:p>181,5</text:p>
          </table:table-cell>
          <table:table-cell office:value-type="float" office:value="6.225895316804408" table:formula="of:=[.A1138]/[.E1138]" table:style-name="ce13">
            <text:p>6,2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38]*[.G1138]+[.F1138]*[.H1138])*12*1.348/[.A1138]+[.B1138];0)" table:style-name="ce20">
            <text:p>7 947</text:p>
          </table:table-cell>
          <table:table-cell office:value-type="float" office:value="5833" table:formula="of:=ROUND(([.D1138]*[.G1138]+[.F1138]*[.H1138])*12/[.A113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31" table:style-name="ce4">
            <text:p>113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39]&lt;200;0.212*[.A1139]+85.53;IF([.A1139]&lt;601;0.0271*[.A1139]+122.51;138.79))" table:style-name="ce16">
            <text:p>138,79</text:p>
          </table:table-cell>
          <table:table-cell office:value-type="float" office:value="8.1490020894877162" table:formula="of:=[.A1139]/[.C1139]" table:style-name="ce12">
            <text:p>8,15</text:p>
          </table:table-cell>
          <table:table-cell office:value-type="float" office:value="181.5" table:style-name="ce17">
            <text:p>181,5</text:p>
          </table:table-cell>
          <table:table-cell office:value-type="float" office:value="6.2314049586776861" table:formula="of:=[.A1139]/[.E1139]" table:style-name="ce13">
            <text:p>6,2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39]*[.G1139]+[.F1139]*[.H1139])*12*1.348/[.A1139]+[.B1139];0)" table:style-name="ce20">
            <text:p>7 947</text:p>
          </table:table-cell>
          <table:table-cell office:value-type="float" office:value="5833" table:formula="of:=ROUND(([.D1139]*[.G1139]+[.F1139]*[.H1139])*12/[.A113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32" table:style-name="ce4">
            <text:p>113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40]&lt;200;0.212*[.A1140]+85.53;IF([.A1140]&lt;601;0.0271*[.A1140]+122.51;138.79))" table:style-name="ce16">
            <text:p>138,79</text:p>
          </table:table-cell>
          <table:table-cell office:value-type="float" office:value="8.1562072195403132" table:formula="of:=[.A1140]/[.C1140]" table:style-name="ce12">
            <text:p>8,16</text:p>
          </table:table-cell>
          <table:table-cell office:value-type="float" office:value="181.5" table:style-name="ce17">
            <text:p>181,5</text:p>
          </table:table-cell>
          <table:table-cell office:value-type="float" office:value="6.2369146005509641" table:formula="of:=[.A1140]/[.E1140]" table:style-name="ce13">
            <text:p>6,2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40]*[.G1140]+[.F1140]*[.H1140])*12*1.348/[.A1140]+[.B1140];0)" table:style-name="ce20">
            <text:p>7 947</text:p>
          </table:table-cell>
          <table:table-cell office:value-type="float" office:value="5833" table:formula="of:=ROUND(([.D1140]*[.G1140]+[.F1140]*[.H1140])*12/[.A114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33" table:style-name="ce4">
            <text:p>113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41]&lt;200;0.212*[.A1141]+85.53;IF([.A1141]&lt;601;0.0271*[.A1141]+122.51;138.79))" table:style-name="ce16">
            <text:p>138,79</text:p>
          </table:table-cell>
          <table:table-cell office:value-type="float" office:value="8.1634123495929103" table:formula="of:=[.A1141]/[.C1141]" table:style-name="ce12">
            <text:p>8,16</text:p>
          </table:table-cell>
          <table:table-cell office:value-type="float" office:value="181.5" table:style-name="ce17">
            <text:p>181,5</text:p>
          </table:table-cell>
          <table:table-cell office:value-type="float" office:value="6.2424242424242422" table:formula="of:=[.A1141]/[.E1141]" table:style-name="ce13">
            <text:p>6,2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41]*[.G1141]+[.F1141]*[.H1141])*12*1.348/[.A1141]+[.B1141];0)" table:style-name="ce20">
            <text:p>7 947</text:p>
          </table:table-cell>
          <table:table-cell office:value-type="float" office:value="5833" table:formula="of:=ROUND(([.D1141]*[.G1141]+[.F1141]*[.H1141])*12/[.A114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34" table:style-name="ce4">
            <text:p>113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42]&lt;200;0.212*[.A1142]+85.53;IF([.A1142]&lt;601;0.0271*[.A1142]+122.51;138.79))" table:style-name="ce16">
            <text:p>138,79</text:p>
          </table:table-cell>
          <table:table-cell office:value-type="float" office:value="8.1706174796455073" table:formula="of:=[.A1142]/[.C1142]" table:style-name="ce12">
            <text:p>8,17</text:p>
          </table:table-cell>
          <table:table-cell office:value-type="float" office:value="181.5" table:style-name="ce17">
            <text:p>181,5</text:p>
          </table:table-cell>
          <table:table-cell office:value-type="float" office:value="6.2479338842975203" table:formula="of:=[.A1142]/[.E1142]" table:style-name="ce13">
            <text:p>6,2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42]*[.G1142]+[.F1142]*[.H1142])*12*1.348/[.A1142]+[.B1142];0)" table:style-name="ce20">
            <text:p>7 947</text:p>
          </table:table-cell>
          <table:table-cell office:value-type="float" office:value="5833" table:formula="of:=ROUND(([.D1142]*[.G1142]+[.F1142]*[.H1142])*12/[.A114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35" table:style-name="ce4">
            <text:p>113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43]&lt;200;0.212*[.A1143]+85.53;IF([.A1143]&lt;601;0.0271*[.A1143]+122.51;138.79))" table:style-name="ce16">
            <text:p>138,79</text:p>
          </table:table-cell>
          <table:table-cell office:value-type="float" office:value="8.1778226096981061" table:formula="of:=[.A1143]/[.C1143]" table:style-name="ce12">
            <text:p>8,18</text:p>
          </table:table-cell>
          <table:table-cell office:value-type="float" office:value="181.5" table:style-name="ce17">
            <text:p>181,5</text:p>
          </table:table-cell>
          <table:table-cell office:value-type="float" office:value="6.2534435261707992" table:formula="of:=[.A1143]/[.E1143]" table:style-name="ce13">
            <text:p>6,2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43]*[.G1143]+[.F1143]*[.H1143])*12*1.348/[.A1143]+[.B1143];0)" table:style-name="ce20">
            <text:p>7 947</text:p>
          </table:table-cell>
          <table:table-cell office:value-type="float" office:value="5833" table:formula="of:=ROUND(([.D1143]*[.G1143]+[.F1143]*[.H1143])*12/[.A114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36" table:style-name="ce4">
            <text:p>113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44]&lt;200;0.212*[.A1144]+85.53;IF([.A1144]&lt;601;0.0271*[.A1144]+122.51;138.79))" table:style-name="ce16">
            <text:p>138,79</text:p>
          </table:table-cell>
          <table:table-cell office:value-type="float" office:value="8.1850277397507032" table:formula="of:=[.A1144]/[.C1144]" table:style-name="ce12">
            <text:p>8,19</text:p>
          </table:table-cell>
          <table:table-cell office:value-type="float" office:value="181.5" table:style-name="ce17">
            <text:p>181,5</text:p>
          </table:table-cell>
          <table:table-cell office:value-type="float" office:value="6.2589531680440773" table:formula="of:=[.A1144]/[.E1144]" table:style-name="ce13">
            <text:p>6,2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44]*[.G1144]+[.F1144]*[.H1144])*12*1.348/[.A1144]+[.B1144];0)" table:style-name="ce20">
            <text:p>7 947</text:p>
          </table:table-cell>
          <table:table-cell office:value-type="float" office:value="5833" table:formula="of:=ROUND(([.D1144]*[.G1144]+[.F1144]*[.H1144])*12/[.A114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37" table:style-name="ce4">
            <text:p>113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45]&lt;200;0.212*[.A1145]+85.53;IF([.A1145]&lt;601;0.0271*[.A1145]+122.51;138.79))" table:style-name="ce16">
            <text:p>138,79</text:p>
          </table:table-cell>
          <table:table-cell office:value-type="float" office:value="8.1922328698033002" table:formula="of:=[.A1145]/[.C1145]" table:style-name="ce12">
            <text:p>8,19</text:p>
          </table:table-cell>
          <table:table-cell office:value-type="float" office:value="181.5" table:style-name="ce17">
            <text:p>181,5</text:p>
          </table:table-cell>
          <table:table-cell office:value-type="float" office:value="6.2644628099173554" table:formula="of:=[.A1145]/[.E1145]" table:style-name="ce13">
            <text:p>6,2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1145]*[.G1145]+[.F1145]*[.H1145])*12*1.348/[.A1145]+[.B1145];0)" table:style-name="ce20">
            <text:p>7 947</text:p>
          </table:table-cell>
          <table:table-cell office:value-type="float" office:value="5833" table:formula="of:=ROUND(([.D1145]*[.G1145]+[.F1145]*[.H1145])*12/[.A114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38" table:style-name="ce4">
            <text:p>113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46]&lt;200;0.212*[.A1146]+85.53;IF([.A1146]&lt;601;0.0271*[.A1146]+122.51;138.79))" table:style-name="ce16">
            <text:p>138,79</text:p>
          </table:table-cell>
          <table:table-cell office:value-type="float" office:value="8.1994379998558973" table:formula="of:=[.A1146]/[.C1146]" table:style-name="ce12">
            <text:p>8,20</text:p>
          </table:table-cell>
          <table:table-cell office:value-type="float" office:value="181.5" table:style-name="ce17">
            <text:p>181,5</text:p>
          </table:table-cell>
          <table:table-cell office:value-type="float" office:value="6.2699724517906334" table:formula="of:=[.A1146]/[.E1146]" table:style-name="ce13">
            <text:p>6,2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46]*[.G1146]+[.F1146]*[.H1146])*12*1.348/[.A1146]+[.B1146];0)" table:style-name="ce20">
            <text:p>7 947</text:p>
          </table:table-cell>
          <table:table-cell office:value-type="float" office:value="5833" table:formula="of:=ROUND(([.D1146]*[.G1146]+[.F1146]*[.H1146])*12/[.A114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39" table:style-name="ce4">
            <text:p>113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47]&lt;200;0.212*[.A1147]+85.53;IF([.A1147]&lt;601;0.0271*[.A1147]+122.51;138.79))" table:style-name="ce16">
            <text:p>138,79</text:p>
          </table:table-cell>
          <table:table-cell office:value-type="float" office:value="8.2066431299084961" table:formula="of:=[.A1147]/[.C1147]" table:style-name="ce12">
            <text:p>8,21</text:p>
          </table:table-cell>
          <table:table-cell office:value-type="float" office:value="181.5" table:style-name="ce17">
            <text:p>181,5</text:p>
          </table:table-cell>
          <table:table-cell office:value-type="float" office:value="6.2754820936639115" table:formula="of:=[.A1147]/[.E1147]" table:style-name="ce13">
            <text:p>6,2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47]*[.G1147]+[.F1147]*[.H1147])*12*1.348/[.A1147]+[.B1147];0)" table:style-name="ce20">
            <text:p>7 947</text:p>
          </table:table-cell>
          <table:table-cell office:value-type="float" office:value="5833" table:formula="of:=ROUND(([.D1147]*[.G1147]+[.F1147]*[.H1147])*12/[.A114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40" table:style-name="ce4">
            <text:p>114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48]&lt;200;0.212*[.A1148]+85.53;IF([.A1148]&lt;601;0.0271*[.A1148]+122.51;138.79))" table:style-name="ce16">
            <text:p>138,79</text:p>
          </table:table-cell>
          <table:table-cell office:value-type="float" office:value="8.2138482599610931" table:formula="of:=[.A1148]/[.C1148]" table:style-name="ce12">
            <text:p>8,21</text:p>
          </table:table-cell>
          <table:table-cell office:value-type="float" office:value="181.5" table:style-name="ce17">
            <text:p>181,5</text:p>
          </table:table-cell>
          <table:table-cell office:value-type="float" office:value="6.2809917355371905" table:formula="of:=[.A1148]/[.E1148]" table:style-name="ce13">
            <text:p>6,2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48]*[.G1148]+[.F1148]*[.H1148])*12*1.348/[.A1148]+[.B1148];0)" table:style-name="ce20">
            <text:p>7 947</text:p>
          </table:table-cell>
          <table:table-cell office:value-type="float" office:value="5833" table:formula="of:=ROUND(([.D1148]*[.G1148]+[.F1148]*[.H1148])*12/[.A114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41" table:style-name="ce4">
            <text:p>114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49]&lt;200;0.212*[.A1149]+85.53;IF([.A1149]&lt;601;0.0271*[.A1149]+122.51;138.79))" table:style-name="ce16">
            <text:p>138,79</text:p>
          </table:table-cell>
          <table:table-cell office:value-type="float" office:value="8.2210533900136902" table:formula="of:=[.A1149]/[.C1149]" table:style-name="ce12">
            <text:p>8,22</text:p>
          </table:table-cell>
          <table:table-cell office:value-type="float" office:value="181.5" table:style-name="ce17">
            <text:p>181,5</text:p>
          </table:table-cell>
          <table:table-cell office:value-type="float" office:value="6.2865013774104685" table:formula="of:=[.A1149]/[.E1149]" table:style-name="ce13">
            <text:p>6,2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49]*[.G1149]+[.F1149]*[.H1149])*12*1.348/[.A1149]+[.B1149];0)" table:style-name="ce20">
            <text:p>7 947</text:p>
          </table:table-cell>
          <table:table-cell office:value-type="float" office:value="5833" table:formula="of:=ROUND(([.D1149]*[.G1149]+[.F1149]*[.H1149])*12/[.A114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42" table:style-name="ce4">
            <text:p>114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50]&lt;200;0.212*[.A1150]+85.53;IF([.A1150]&lt;601;0.0271*[.A1150]+122.51;138.79))" table:style-name="ce16">
            <text:p>138,79</text:p>
          </table:table-cell>
          <table:table-cell office:value-type="float" office:value="8.2282585200662872" table:formula="of:=[.A1150]/[.C1150]" table:style-name="ce12">
            <text:p>8,23</text:p>
          </table:table-cell>
          <table:table-cell office:value-type="float" office:value="181.5" table:style-name="ce17">
            <text:p>181,5</text:p>
          </table:table-cell>
          <table:table-cell office:value-type="float" office:value="6.2920110192837466" table:formula="of:=[.A1150]/[.E1150]" table:style-name="ce13">
            <text:p>6,2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50]*[.G1150]+[.F1150]*[.H1150])*12*1.348/[.A1150]+[.B1150];0)" table:style-name="ce20">
            <text:p>7 947</text:p>
          </table:table-cell>
          <table:table-cell office:value-type="float" office:value="5833" table:formula="of:=ROUND(([.D1150]*[.G1150]+[.F1150]*[.H1150])*12/[.A115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43" table:style-name="ce4">
            <text:p>114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51]&lt;200;0.212*[.A1151]+85.53;IF([.A1151]&lt;601;0.0271*[.A1151]+122.51;138.79))" table:style-name="ce16">
            <text:p>138,79</text:p>
          </table:table-cell>
          <table:table-cell office:value-type="float" office:value="8.2354636501188843" table:formula="of:=[.A1151]/[.C1151]" table:style-name="ce12">
            <text:p>8,24</text:p>
          </table:table-cell>
          <table:table-cell office:value-type="float" office:value="181.5" table:style-name="ce17">
            <text:p>181,5</text:p>
          </table:table-cell>
          <table:table-cell office:value-type="float" office:value="6.2975206611570247" table:formula="of:=[.A1151]/[.E1151]" table:style-name="ce13">
            <text:p>6,3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51]*[.G1151]+[.F1151]*[.H1151])*12*1.348/[.A1151]+[.B1151];0)" table:style-name="ce20">
            <text:p>7 947</text:p>
          </table:table-cell>
          <table:table-cell office:value-type="float" office:value="5833" table:formula="of:=ROUND(([.D1151]*[.G1151]+[.F1151]*[.H1151])*12/[.A115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44" table:style-name="ce4">
            <text:p>114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52]&lt;200;0.212*[.A1152]+85.53;IF([.A1152]&lt;601;0.0271*[.A1152]+122.51;138.79))" table:style-name="ce16">
            <text:p>138,79</text:p>
          </table:table-cell>
          <table:table-cell office:value-type="float" office:value="8.2426687801714831" table:formula="of:=[.A1152]/[.C1152]" table:style-name="ce12">
            <text:p>8,24</text:p>
          </table:table-cell>
          <table:table-cell office:value-type="float" office:value="181.5" table:style-name="ce17">
            <text:p>181,5</text:p>
          </table:table-cell>
          <table:table-cell office:value-type="float" office:value="6.3030303030303028" table:formula="of:=[.A1152]/[.E1152]" table:style-name="ce13">
            <text:p>6,3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52]*[.G1152]+[.F1152]*[.H1152])*12*1.348/[.A1152]+[.B1152];0)" table:style-name="ce20">
            <text:p>7 947</text:p>
          </table:table-cell>
          <table:table-cell office:value-type="float" office:value="5833" table:formula="of:=ROUND(([.D1152]*[.G1152]+[.F1152]*[.H1152])*12/[.A115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45" table:style-name="ce4">
            <text:p>114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53]&lt;200;0.212*[.A1153]+85.53;IF([.A1153]&lt;601;0.0271*[.A1153]+122.51;138.79))" table:style-name="ce16">
            <text:p>138,79</text:p>
          </table:table-cell>
          <table:table-cell office:value-type="float" office:value="8.2498739102240801" table:formula="of:=[.A1153]/[.C1153]" table:style-name="ce12">
            <text:p>8,25</text:p>
          </table:table-cell>
          <table:table-cell office:value-type="float" office:value="181.5" table:style-name="ce17">
            <text:p>181,5</text:p>
          </table:table-cell>
          <table:table-cell office:value-type="float" office:value="6.3085399449035808" table:formula="of:=[.A1153]/[.E1153]" table:style-name="ce13">
            <text:p>6,3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53]*[.G1153]+[.F1153]*[.H1153])*12*1.348/[.A1153]+[.B1153];0)" table:style-name="ce20">
            <text:p>7 947</text:p>
          </table:table-cell>
          <table:table-cell office:value-type="float" office:value="5833" table:formula="of:=ROUND(([.D1153]*[.G1153]+[.F1153]*[.H1153])*12/[.A115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46" table:style-name="ce4">
            <text:p>114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54]&lt;200;0.212*[.A1154]+85.53;IF([.A1154]&lt;601;0.0271*[.A1154]+122.51;138.79))" table:style-name="ce16">
            <text:p>138,79</text:p>
          </table:table-cell>
          <table:table-cell office:value-type="float" office:value="8.2570790402766772" table:formula="of:=[.A1154]/[.C1154]" table:style-name="ce12">
            <text:p>8,26</text:p>
          </table:table-cell>
          <table:table-cell office:value-type="float" office:value="181.5" table:style-name="ce17">
            <text:p>181,5</text:p>
          </table:table-cell>
          <table:table-cell office:value-type="float" office:value="6.3140495867768598" table:formula="of:=[.A1154]/[.E1154]" table:style-name="ce13">
            <text:p>6,3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54]*[.G1154]+[.F1154]*[.H1154])*12*1.348/[.A1154]+[.B1154];0)" table:style-name="ce20">
            <text:p>7 947</text:p>
          </table:table-cell>
          <table:table-cell office:value-type="float" office:value="5833" table:formula="of:=ROUND(([.D1154]*[.G1154]+[.F1154]*[.H1154])*12/[.A115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47" table:style-name="ce4">
            <text:p>114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55]&lt;200;0.212*[.A1155]+85.53;IF([.A1155]&lt;601;0.0271*[.A1155]+122.51;138.79))" table:style-name="ce16">
            <text:p>138,79</text:p>
          </table:table-cell>
          <table:table-cell office:value-type="float" office:value="8.2642841703292742" table:formula="of:=[.A1155]/[.C1155]" table:style-name="ce12">
            <text:p>8,26</text:p>
          </table:table-cell>
          <table:table-cell office:value-type="float" office:value="181.5" table:style-name="ce17">
            <text:p>181,5</text:p>
          </table:table-cell>
          <table:table-cell office:value-type="float" office:value="6.3195592286501379" table:formula="of:=[.A1155]/[.E1155]" table:style-name="ce13">
            <text:p>6,3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55]*[.G1155]+[.F1155]*[.H1155])*12*1.348/[.A1155]+[.B1155];0)" table:style-name="ce20">
            <text:p>7 947</text:p>
          </table:table-cell>
          <table:table-cell office:value-type="float" office:value="5833" table:formula="of:=ROUND(([.D1155]*[.G1155]+[.F1155]*[.H1155])*12/[.A115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48" table:style-name="ce4">
            <text:p>114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56]&lt;200;0.212*[.A1156]+85.53;IF([.A1156]&lt;601;0.0271*[.A1156]+122.51;138.79))" table:style-name="ce16">
            <text:p>138,79</text:p>
          </table:table-cell>
          <table:table-cell office:value-type="float" office:value="8.271489300381873" table:formula="of:=[.A1156]/[.C1156]" table:style-name="ce12">
            <text:p>8,27</text:p>
          </table:table-cell>
          <table:table-cell office:value-type="float" office:value="181.5" table:style-name="ce17">
            <text:p>181,5</text:p>
          </table:table-cell>
          <table:table-cell office:value-type="float" office:value="6.3250688705234159" table:formula="of:=[.A1156]/[.E1156]" table:style-name="ce13">
            <text:p>6,3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56]*[.G1156]+[.F1156]*[.H1156])*12*1.348/[.A1156]+[.B1156];0)" table:style-name="ce20">
            <text:p>7 947</text:p>
          </table:table-cell>
          <table:table-cell office:value-type="float" office:value="5833" table:formula="of:=ROUND(([.D1156]*[.G1156]+[.F1156]*[.H1156])*12/[.A115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49" table:style-name="ce4">
            <text:p>114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57]&lt;200;0.212*[.A1157]+85.53;IF([.A1157]&lt;601;0.0271*[.A1157]+122.51;138.79))" table:style-name="ce16">
            <text:p>138,79</text:p>
          </table:table-cell>
          <table:table-cell office:value-type="float" office:value="8.2786944304344701" table:formula="of:=[.A1157]/[.C1157]" table:style-name="ce12">
            <text:p>8,28</text:p>
          </table:table-cell>
          <table:table-cell office:value-type="float" office:value="181.5" table:style-name="ce17">
            <text:p>181,5</text:p>
          </table:table-cell>
          <table:table-cell office:value-type="float" office:value="6.330578512396694" table:formula="of:=[.A1157]/[.E1157]" table:style-name="ce13">
            <text:p>6,3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57]*[.G1157]+[.F1157]*[.H1157])*12*1.348/[.A1157]+[.B1157];0)" table:style-name="ce20">
            <text:p>7 947</text:p>
          </table:table-cell>
          <table:table-cell office:value-type="float" office:value="5833" table:formula="of:=ROUND(([.D1157]*[.G1157]+[.F1157]*[.H1157])*12/[.A115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50" table:style-name="ce4">
            <text:p>115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58]&lt;200;0.212*[.A1158]+85.53;IF([.A1158]&lt;601;0.0271*[.A1158]+122.51;138.79))" table:style-name="ce16">
            <text:p>138,79</text:p>
          </table:table-cell>
          <table:table-cell office:value-type="float" office:value="8.2858995604870671" table:formula="of:=[.A1158]/[.C1158]" table:style-name="ce12">
            <text:p>8,29</text:p>
          </table:table-cell>
          <table:table-cell office:value-type="float" office:value="181.5" table:style-name="ce17">
            <text:p>181,5</text:p>
          </table:table-cell>
          <table:table-cell office:value-type="float" office:value="6.3360881542699721" table:formula="of:=[.A1158]/[.E1158]" table:style-name="ce13">
            <text:p>6,3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58]*[.G1158]+[.F1158]*[.H1158])*12*1.348/[.A1158]+[.B1158];0)" table:style-name="ce20">
            <text:p>7 947</text:p>
          </table:table-cell>
          <table:table-cell office:value-type="float" office:value="5833" table:formula="of:=ROUND(([.D1158]*[.G1158]+[.F1158]*[.H1158])*12/[.A115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51" table:style-name="ce4">
            <text:p>115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59]&lt;200;0.212*[.A1159]+85.53;IF([.A1159]&lt;601;0.0271*[.A1159]+122.51;138.79))" table:style-name="ce16">
            <text:p>138,79</text:p>
          </table:table-cell>
          <table:table-cell office:value-type="float" office:value="8.2931046905396641" table:formula="of:=[.A1159]/[.C1159]" table:style-name="ce12">
            <text:p>8,29</text:p>
          </table:table-cell>
          <table:table-cell office:value-type="float" office:value="181.5" table:style-name="ce17">
            <text:p>181,5</text:p>
          </table:table-cell>
          <table:table-cell office:value-type="float" office:value="6.341597796143251" table:formula="of:=[.A1159]/[.E1159]" table:style-name="ce13">
            <text:p>6,3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59]*[.G1159]+[.F1159]*[.H1159])*12*1.348/[.A1159]+[.B1159];0)" table:style-name="ce20">
            <text:p>7 947</text:p>
          </table:table-cell>
          <table:table-cell office:value-type="float" office:value="5833" table:formula="of:=ROUND(([.D1159]*[.G1159]+[.F1159]*[.H1159])*12/[.A115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52" table:style-name="ce4">
            <text:p>115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60]&lt;200;0.212*[.A1160]+85.53;IF([.A1160]&lt;601;0.0271*[.A1160]+122.51;138.79))" table:style-name="ce16">
            <text:p>138,79</text:p>
          </table:table-cell>
          <table:table-cell office:value-type="float" office:value="8.300309820592263" table:formula="of:=[.A1160]/[.C1160]" table:style-name="ce12">
            <text:p>8,30</text:p>
          </table:table-cell>
          <table:table-cell office:value-type="float" office:value="181.5" table:style-name="ce17">
            <text:p>181,5</text:p>
          </table:table-cell>
          <table:table-cell office:value-type="float" office:value="6.3471074380165291" table:formula="of:=[.A1160]/[.E1160]" table:style-name="ce13">
            <text:p>6,3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60]*[.G1160]+[.F1160]*[.H1160])*12*1.348/[.A1160]+[.B1160];0)" table:style-name="ce20">
            <text:p>7 947</text:p>
          </table:table-cell>
          <table:table-cell office:value-type="float" office:value="5833" table:formula="of:=ROUND(([.D1160]*[.G1160]+[.F1160]*[.H1160])*12/[.A116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53" table:style-name="ce4">
            <text:p>115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61]&lt;200;0.212*[.A1161]+85.53;IF([.A1161]&lt;601;0.0271*[.A1161]+122.51;138.79))" table:style-name="ce16">
            <text:p>138,79</text:p>
          </table:table-cell>
          <table:table-cell office:value-type="float" office:value="8.30751495064486" table:formula="of:=[.A1161]/[.C1161]" table:style-name="ce12">
            <text:p>8,31</text:p>
          </table:table-cell>
          <table:table-cell office:value-type="float" office:value="181.5" table:style-name="ce17">
            <text:p>181,5</text:p>
          </table:table-cell>
          <table:table-cell office:value-type="float" office:value="6.3526170798898072" table:formula="of:=[.A1161]/[.E1161]" table:style-name="ce13">
            <text:p>6,3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1161]*[.G1161]+[.F1161]*[.H1161])*12*1.348/[.A1161]+[.B1161];0)" table:style-name="ce20">
            <text:p>7 947</text:p>
          </table:table-cell>
          <table:table-cell office:value-type="float" office:value="5833" table:formula="of:=ROUND(([.D1161]*[.G1161]+[.F1161]*[.H1161])*12/[.A116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54" table:style-name="ce4">
            <text:p>115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62]&lt;200;0.212*[.A1162]+85.53;IF([.A1162]&lt;601;0.0271*[.A1162]+122.51;138.79))" table:style-name="ce16">
            <text:p>138,79</text:p>
          </table:table-cell>
          <table:table-cell office:value-type="float" office:value="8.314720080697457" table:formula="of:=[.A1162]/[.C1162]" table:style-name="ce12">
            <text:p>8,31</text:p>
          </table:table-cell>
          <table:table-cell office:value-type="float" office:value="181.5" table:style-name="ce17">
            <text:p>181,5</text:p>
          </table:table-cell>
          <table:table-cell office:value-type="float" office:value="6.3581267217630852" table:formula="of:=[.A1162]/[.E1162]" table:style-name="ce13">
            <text:p>6,3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62]*[.G1162]+[.F1162]*[.H1162])*12*1.348/[.A1162]+[.B1162];0)" table:style-name="ce20">
            <text:p>7 947</text:p>
          </table:table-cell>
          <table:table-cell office:value-type="float" office:value="5833" table:formula="of:=ROUND(([.D1162]*[.G1162]+[.F1162]*[.H1162])*12/[.A116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55" table:style-name="ce4">
            <text:p>115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63]&lt;200;0.212*[.A1163]+85.53;IF([.A1163]&lt;601;0.0271*[.A1163]+122.51;138.79))" table:style-name="ce16">
            <text:p>138,79</text:p>
          </table:table-cell>
          <table:table-cell office:value-type="float" office:value="8.3219252107500541" table:formula="of:=[.A1163]/[.C1163]" table:style-name="ce12">
            <text:p>8,32</text:p>
          </table:table-cell>
          <table:table-cell office:value-type="float" office:value="181.5" table:style-name="ce17">
            <text:p>181,5</text:p>
          </table:table-cell>
          <table:table-cell office:value-type="float" office:value="6.3636363636363633" table:formula="of:=[.A1163]/[.E1163]" table:style-name="ce13">
            <text:p>6,3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63]*[.G1163]+[.F1163]*[.H1163])*12*1.348/[.A1163]+[.B1163];0)" table:style-name="ce20">
            <text:p>7 947</text:p>
          </table:table-cell>
          <table:table-cell office:value-type="float" office:value="5833" table:formula="of:=ROUND(([.D1163]*[.G1163]+[.F1163]*[.H1163])*12/[.A116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56" table:style-name="ce4">
            <text:p>115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64]&lt;200;0.212*[.A1164]+85.53;IF([.A1164]&lt;601;0.0271*[.A1164]+122.51;138.79))" table:style-name="ce16">
            <text:p>138,79</text:p>
          </table:table-cell>
          <table:table-cell office:value-type="float" office:value="8.3291303408026511" table:formula="of:=[.A1164]/[.C1164]" table:style-name="ce12">
            <text:p>8,33</text:p>
          </table:table-cell>
          <table:table-cell office:value-type="float" office:value="181.5" table:style-name="ce17">
            <text:p>181,5</text:p>
          </table:table-cell>
          <table:table-cell office:value-type="float" office:value="6.3691460055096423" table:formula="of:=[.A1164]/[.E1164]" table:style-name="ce13">
            <text:p>6,3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64]*[.G1164]+[.F1164]*[.H1164])*12*1.348/[.A1164]+[.B1164];0)" table:style-name="ce20">
            <text:p>7 947</text:p>
          </table:table-cell>
          <table:table-cell office:value-type="float" office:value="5833" table:formula="of:=ROUND(([.D1164]*[.G1164]+[.F1164]*[.H1164])*12/[.A116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57" table:style-name="ce4">
            <text:p>115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65]&lt;200;0.212*[.A1165]+85.53;IF([.A1165]&lt;601;0.0271*[.A1165]+122.51;138.79))" table:style-name="ce16">
            <text:p>138,79</text:p>
          </table:table-cell>
          <table:table-cell office:value-type="float" office:value="8.33633547085525" table:formula="of:=[.A1165]/[.C1165]" table:style-name="ce12">
            <text:p>8,34</text:p>
          </table:table-cell>
          <table:table-cell office:value-type="float" office:value="181.5" table:style-name="ce17">
            <text:p>181,5</text:p>
          </table:table-cell>
          <table:table-cell office:value-type="float" office:value="6.3746556473829203" table:formula="of:=[.A1165]/[.E1165]" table:style-name="ce13">
            <text:p>6,3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65]*[.G1165]+[.F1165]*[.H1165])*12*1.348/[.A1165]+[.B1165];0)" table:style-name="ce20">
            <text:p>7 947</text:p>
          </table:table-cell>
          <table:table-cell office:value-type="float" office:value="5833" table:formula="of:=ROUND(([.D1165]*[.G1165]+[.F1165]*[.H1165])*12/[.A116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58" table:style-name="ce4">
            <text:p>115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66]&lt;200;0.212*[.A1166]+85.53;IF([.A1166]&lt;601;0.0271*[.A1166]+122.51;138.79))" table:style-name="ce16">
            <text:p>138,79</text:p>
          </table:table-cell>
          <table:table-cell office:value-type="float" office:value="8.343540600907847" table:formula="of:=[.A1166]/[.C1166]" table:style-name="ce12">
            <text:p>8,34</text:p>
          </table:table-cell>
          <table:table-cell office:value-type="float" office:value="181.5" table:style-name="ce17">
            <text:p>181,5</text:p>
          </table:table-cell>
          <table:table-cell office:value-type="float" office:value="6.3801652892561984" table:formula="of:=[.A1166]/[.E1166]" table:style-name="ce13">
            <text:p>6,3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66]*[.G1166]+[.F1166]*[.H1166])*12*1.348/[.A1166]+[.B1166];0)" table:style-name="ce20">
            <text:p>7 947</text:p>
          </table:table-cell>
          <table:table-cell office:value-type="float" office:value="5833" table:formula="of:=ROUND(([.D1166]*[.G1166]+[.F1166]*[.H1166])*12/[.A116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59" table:style-name="ce4">
            <text:p>115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67]&lt;200;0.212*[.A1167]+85.53;IF([.A1167]&lt;601;0.0271*[.A1167]+122.51;138.79))" table:style-name="ce16">
            <text:p>138,79</text:p>
          </table:table-cell>
          <table:table-cell office:value-type="float" office:value="8.350745730960444" table:formula="of:=[.A1167]/[.C1167]" table:style-name="ce12">
            <text:p>8,35</text:p>
          </table:table-cell>
          <table:table-cell office:value-type="float" office:value="181.5" table:style-name="ce17">
            <text:p>181,5</text:p>
          </table:table-cell>
          <table:table-cell office:value-type="float" office:value="6.3856749311294765" table:formula="of:=[.A1167]/[.E1167]" table:style-name="ce13">
            <text:p>6,3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67]*[.G1167]+[.F1167]*[.H1167])*12*1.348/[.A1167]+[.B1167];0)" table:style-name="ce20">
            <text:p>7 947</text:p>
          </table:table-cell>
          <table:table-cell office:value-type="float" office:value="5833" table:formula="of:=ROUND(([.D1167]*[.G1167]+[.F1167]*[.H1167])*12/[.A116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60" table:style-name="ce4">
            <text:p>116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68]&lt;200;0.212*[.A1168]+85.53;IF([.A1168]&lt;601;0.0271*[.A1168]+122.51;138.79))" table:style-name="ce16">
            <text:p>138,79</text:p>
          </table:table-cell>
          <table:table-cell office:value-type="float" office:value="8.3579508610130411" table:formula="of:=[.A1168]/[.C1168]" table:style-name="ce12">
            <text:p>8,36</text:p>
          </table:table-cell>
          <table:table-cell office:value-type="float" office:value="181.5" table:style-name="ce17">
            <text:p>181,5</text:p>
          </table:table-cell>
          <table:table-cell office:value-type="float" office:value="6.3911845730027546" table:formula="of:=[.A1168]/[.E1168]" table:style-name="ce13">
            <text:p>6,3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68]*[.G1168]+[.F1168]*[.H1168])*12*1.348/[.A1168]+[.B1168];0)" table:style-name="ce20">
            <text:p>7 947</text:p>
          </table:table-cell>
          <table:table-cell office:value-type="float" office:value="5833" table:formula="of:=ROUND(([.D1168]*[.G1168]+[.F1168]*[.H1168])*12/[.A116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61" table:style-name="ce4">
            <text:p>116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69]&lt;200;0.212*[.A1169]+85.53;IF([.A1169]&lt;601;0.0271*[.A1169]+122.51;138.79))" table:style-name="ce16">
            <text:p>138,79</text:p>
          </table:table-cell>
          <table:table-cell office:value-type="float" office:value="8.3651559910656399" table:formula="of:=[.A1169]/[.C1169]" table:style-name="ce12">
            <text:p>8,37</text:p>
          </table:table-cell>
          <table:table-cell office:value-type="float" office:value="181.5" table:style-name="ce17">
            <text:p>181,5</text:p>
          </table:table-cell>
          <table:table-cell office:value-type="float" office:value="6.3966942148760326" table:formula="of:=[.A1169]/[.E1169]" table:style-name="ce13">
            <text:p>6,4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69]*[.G1169]+[.F1169]*[.H1169])*12*1.348/[.A1169]+[.B1169];0)" table:style-name="ce20">
            <text:p>7 947</text:p>
          </table:table-cell>
          <table:table-cell office:value-type="float" office:value="5833" table:formula="of:=ROUND(([.D1169]*[.G1169]+[.F1169]*[.H1169])*12/[.A116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62" table:style-name="ce4">
            <text:p>116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70]&lt;200;0.212*[.A1170]+85.53;IF([.A1170]&lt;601;0.0271*[.A1170]+122.51;138.79))" table:style-name="ce16">
            <text:p>138,79</text:p>
          </table:table-cell>
          <table:table-cell office:value-type="float" office:value="8.3723611211182369" table:formula="of:=[.A1170]/[.C1170]" table:style-name="ce12">
            <text:p>8,37</text:p>
          </table:table-cell>
          <table:table-cell office:value-type="float" office:value="181.5" table:style-name="ce17">
            <text:p>181,5</text:p>
          </table:table-cell>
          <table:table-cell office:value-type="float" office:value="6.4022038567493116" table:formula="of:=[.A1170]/[.E1170]" table:style-name="ce13">
            <text:p>6,4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70]*[.G1170]+[.F1170]*[.H1170])*12*1.348/[.A1170]+[.B1170];0)" table:style-name="ce20">
            <text:p>7 947</text:p>
          </table:table-cell>
          <table:table-cell office:value-type="float" office:value="5833" table:formula="of:=ROUND(([.D1170]*[.G1170]+[.F1170]*[.H1170])*12/[.A117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63" table:style-name="ce4">
            <text:p>116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71]&lt;200;0.212*[.A1171]+85.53;IF([.A1171]&lt;601;0.0271*[.A1171]+122.51;138.79))" table:style-name="ce16">
            <text:p>138,79</text:p>
          </table:table-cell>
          <table:table-cell office:value-type="float" office:value="8.379566251170834" table:formula="of:=[.A1171]/[.C1171]" table:style-name="ce12">
            <text:p>8,38</text:p>
          </table:table-cell>
          <table:table-cell office:value-type="float" office:value="181.5" table:style-name="ce17">
            <text:p>181,5</text:p>
          </table:table-cell>
          <table:table-cell office:value-type="float" office:value="6.4077134986225897" table:formula="of:=[.A1171]/[.E1171]" table:style-name="ce13">
            <text:p>6,4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71]*[.G1171]+[.F1171]*[.H1171])*12*1.348/[.A1171]+[.B1171];0)" table:style-name="ce20">
            <text:p>7 947</text:p>
          </table:table-cell>
          <table:table-cell office:value-type="float" office:value="5833" table:formula="of:=ROUND(([.D1171]*[.G1171]+[.F1171]*[.H1171])*12/[.A117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64" table:style-name="ce4">
            <text:p>116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72]&lt;200;0.212*[.A1172]+85.53;IF([.A1172]&lt;601;0.0271*[.A1172]+122.51;138.79))" table:style-name="ce16">
            <text:p>138,79</text:p>
          </table:table-cell>
          <table:table-cell office:value-type="float" office:value="8.386771381223431" table:formula="of:=[.A1172]/[.C1172]" table:style-name="ce12">
            <text:p>8,39</text:p>
          </table:table-cell>
          <table:table-cell office:value-type="float" office:value="181.5" table:style-name="ce17">
            <text:p>181,5</text:p>
          </table:table-cell>
          <table:table-cell office:value-type="float" office:value="6.4132231404958677" table:formula="of:=[.A1172]/[.E1172]" table:style-name="ce13">
            <text:p>6,4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72]*[.G1172]+[.F1172]*[.H1172])*12*1.348/[.A1172]+[.B1172];0)" table:style-name="ce20">
            <text:p>7 947</text:p>
          </table:table-cell>
          <table:table-cell office:value-type="float" office:value="5833" table:formula="of:=ROUND(([.D1172]*[.G1172]+[.F1172]*[.H1172])*12/[.A117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65" table:style-name="ce4">
            <text:p>116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73]&lt;200;0.212*[.A1173]+85.53;IF([.A1173]&lt;601;0.0271*[.A1173]+122.51;138.79))" table:style-name="ce16">
            <text:p>138,79</text:p>
          </table:table-cell>
          <table:table-cell office:value-type="float" office:value="8.3939765112760298" table:formula="of:=[.A1173]/[.C1173]" table:style-name="ce12">
            <text:p>8,39</text:p>
          </table:table-cell>
          <table:table-cell office:value-type="float" office:value="181.5" table:style-name="ce17">
            <text:p>181,5</text:p>
          </table:table-cell>
          <table:table-cell office:value-type="float" office:value="6.4187327823691458" table:formula="of:=[.A1173]/[.E1173]" table:style-name="ce13">
            <text:p>6,4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73]*[.G1173]+[.F1173]*[.H1173])*12*1.348/[.A1173]+[.B1173];0)" table:style-name="ce20">
            <text:p>7 947</text:p>
          </table:table-cell>
          <table:table-cell office:value-type="float" office:value="5833" table:formula="of:=ROUND(([.D1173]*[.G1173]+[.F1173]*[.H1173])*12/[.A117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66" table:style-name="ce4">
            <text:p>116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74]&lt;200;0.212*[.A1174]+85.53;IF([.A1174]&lt;601;0.0271*[.A1174]+122.51;138.79))" table:style-name="ce16">
            <text:p>138,79</text:p>
          </table:table-cell>
          <table:table-cell office:value-type="float" office:value="8.4011816413286269" table:formula="of:=[.A1174]/[.C1174]" table:style-name="ce12">
            <text:p>8,40</text:p>
          </table:table-cell>
          <table:table-cell office:value-type="float" office:value="181.5" table:style-name="ce17">
            <text:p>181,5</text:p>
          </table:table-cell>
          <table:table-cell office:value-type="float" office:value="6.4242424242424239" table:formula="of:=[.A1174]/[.E1174]" table:style-name="ce13">
            <text:p>6,4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74]*[.G1174]+[.F1174]*[.H1174])*12*1.348/[.A1174]+[.B1174];0)" table:style-name="ce20">
            <text:p>7 947</text:p>
          </table:table-cell>
          <table:table-cell office:value-type="float" office:value="5833" table:formula="of:=ROUND(([.D1174]*[.G1174]+[.F1174]*[.H1174])*12/[.A117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67" table:style-name="ce4">
            <text:p>116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75]&lt;200;0.212*[.A1175]+85.53;IF([.A1175]&lt;601;0.0271*[.A1175]+122.51;138.79))" table:style-name="ce16">
            <text:p>138,79</text:p>
          </table:table-cell>
          <table:table-cell office:value-type="float" office:value="8.4083867713812239" table:formula="of:=[.A1175]/[.C1175]" table:style-name="ce12">
            <text:p>8,41</text:p>
          </table:table-cell>
          <table:table-cell office:value-type="float" office:value="181.5" table:style-name="ce17">
            <text:p>181,5</text:p>
          </table:table-cell>
          <table:table-cell office:value-type="float" office:value="6.4297520661157028" table:formula="of:=[.A1175]/[.E1175]" table:style-name="ce13">
            <text:p>6,4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75]*[.G1175]+[.F1175]*[.H1175])*12*1.348/[.A1175]+[.B1175];0)" table:style-name="ce20">
            <text:p>7 947</text:p>
          </table:table-cell>
          <table:table-cell office:value-type="float" office:value="5833" table:formula="of:=ROUND(([.D1175]*[.G1175]+[.F1175]*[.H1175])*12/[.A117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68" table:style-name="ce4">
            <text:p>116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76]&lt;200;0.212*[.A1176]+85.53;IF([.A1176]&lt;601;0.0271*[.A1176]+122.51;138.79))" table:style-name="ce16">
            <text:p>138,79</text:p>
          </table:table-cell>
          <table:table-cell office:value-type="float" office:value="8.415591901433821" table:formula="of:=[.A1176]/[.C1176]" table:style-name="ce12">
            <text:p>8,42</text:p>
          </table:table-cell>
          <table:table-cell office:value-type="float" office:value="181.5" table:style-name="ce17">
            <text:p>181,5</text:p>
          </table:table-cell>
          <table:table-cell office:value-type="float" office:value="6.4352617079889809" table:formula="of:=[.A1176]/[.E1176]" table:style-name="ce13">
            <text:p>6,4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76]*[.G1176]+[.F1176]*[.H1176])*12*1.348/[.A1176]+[.B1176];0)" table:style-name="ce20">
            <text:p>7 947</text:p>
          </table:table-cell>
          <table:table-cell office:value-type="float" office:value="5833" table:formula="of:=ROUND(([.D1176]*[.G1176]+[.F1176]*[.H1176])*12/[.A117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69" table:style-name="ce4">
            <text:p>116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77]&lt;200;0.212*[.A1177]+85.53;IF([.A1177]&lt;601;0.0271*[.A1177]+122.51;138.79))" table:style-name="ce16">
            <text:p>138,79</text:p>
          </table:table-cell>
          <table:table-cell office:value-type="float" office:value="8.422797031486418" table:formula="of:=[.A1177]/[.C1177]" table:style-name="ce12">
            <text:p>8,42</text:p>
          </table:table-cell>
          <table:table-cell office:value-type="float" office:value="181.5" table:style-name="ce17">
            <text:p>181,5</text:p>
          </table:table-cell>
          <table:table-cell office:value-type="float" office:value="6.440771349862259" table:formula="of:=[.A1177]/[.E1177]" table:style-name="ce13">
            <text:p>6,4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1177]*[.G1177]+[.F1177]*[.H1177])*12*1.348/[.A1177]+[.B1177];0)" table:style-name="ce20">
            <text:p>7 947</text:p>
          </table:table-cell>
          <table:table-cell office:value-type="float" office:value="5833" table:formula="of:=ROUND(([.D1177]*[.G1177]+[.F1177]*[.H1177])*12/[.A117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70" table:style-name="ce4">
            <text:p>117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78]&lt;200;0.212*[.A1178]+85.53;IF([.A1178]&lt;601;0.0271*[.A1178]+122.51;138.79))" table:style-name="ce16">
            <text:p>138,79</text:p>
          </table:table-cell>
          <table:table-cell office:value-type="float" office:value="8.4300021615390168" table:formula="of:=[.A1178]/[.C1178]" table:style-name="ce12">
            <text:p>8,43</text:p>
          </table:table-cell>
          <table:table-cell office:value-type="float" office:value="181.5" table:style-name="ce17">
            <text:p>181,5</text:p>
          </table:table-cell>
          <table:table-cell office:value-type="float" office:value="6.446280991735537" table:formula="of:=[.A1178]/[.E1178]" table:style-name="ce13">
            <text:p>6,4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78]*[.G1178]+[.F1178]*[.H1178])*12*1.348/[.A1178]+[.B1178];0)" table:style-name="ce20">
            <text:p>7 947</text:p>
          </table:table-cell>
          <table:table-cell office:value-type="float" office:value="5833" table:formula="of:=ROUND(([.D1178]*[.G1178]+[.F1178]*[.H1178])*12/[.A117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71" table:style-name="ce4">
            <text:p>117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79]&lt;200;0.212*[.A1179]+85.53;IF([.A1179]&lt;601;0.0271*[.A1179]+122.51;138.79))" table:style-name="ce16">
            <text:p>138,79</text:p>
          </table:table-cell>
          <table:table-cell office:value-type="float" office:value="8.4372072915916139" table:formula="of:=[.A1179]/[.C1179]" table:style-name="ce12">
            <text:p>8,44</text:p>
          </table:table-cell>
          <table:table-cell office:value-type="float" office:value="181.5" table:style-name="ce17">
            <text:p>181,5</text:p>
          </table:table-cell>
          <table:table-cell office:value-type="float" office:value="6.4517906336088151" table:formula="of:=[.A1179]/[.E1179]" table:style-name="ce13">
            <text:p>6,4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79]*[.G1179]+[.F1179]*[.H1179])*12*1.348/[.A1179]+[.B1179];0)" table:style-name="ce20">
            <text:p>7 947</text:p>
          </table:table-cell>
          <table:table-cell office:value-type="float" office:value="5833" table:formula="of:=ROUND(([.D1179]*[.G1179]+[.F1179]*[.H1179])*12/[.A117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72" table:style-name="ce4">
            <text:p>117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80]&lt;200;0.212*[.A1180]+85.53;IF([.A1180]&lt;601;0.0271*[.A1180]+122.51;138.79))" table:style-name="ce16">
            <text:p>138,79</text:p>
          </table:table-cell>
          <table:table-cell office:value-type="float" office:value="8.4444124216442109" table:formula="of:=[.A1180]/[.C1180]" table:style-name="ce12">
            <text:p>8,44</text:p>
          </table:table-cell>
          <table:table-cell office:value-type="float" office:value="181.5" table:style-name="ce17">
            <text:p>181,5</text:p>
          </table:table-cell>
          <table:table-cell office:value-type="float" office:value="6.4573002754820941" table:formula="of:=[.A1180]/[.E1180]" table:style-name="ce13">
            <text:p>6,4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80]*[.G1180]+[.F1180]*[.H1180])*12*1.348/[.A1180]+[.B1180];0)" table:style-name="ce20">
            <text:p>7 947</text:p>
          </table:table-cell>
          <table:table-cell office:value-type="float" office:value="5833" table:formula="of:=ROUND(([.D1180]*[.G1180]+[.F1180]*[.H1180])*12/[.A118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73" table:style-name="ce4">
            <text:p>117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81]&lt;200;0.212*[.A1181]+85.53;IF([.A1181]&lt;601;0.0271*[.A1181]+122.51;138.79))" table:style-name="ce16">
            <text:p>138,79</text:p>
          </table:table-cell>
          <table:table-cell office:value-type="float" office:value="8.451617551696808" table:formula="of:=[.A1181]/[.C1181]" table:style-name="ce12">
            <text:p>8,45</text:p>
          </table:table-cell>
          <table:table-cell office:value-type="float" office:value="181.5" table:style-name="ce17">
            <text:p>181,5</text:p>
          </table:table-cell>
          <table:table-cell office:value-type="float" office:value="6.4628099173553721" table:formula="of:=[.A1181]/[.E1181]" table:style-name="ce13">
            <text:p>6,4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81]*[.G1181]+[.F1181]*[.H1181])*12*1.348/[.A1181]+[.B1181];0)" table:style-name="ce20">
            <text:p>7 947</text:p>
          </table:table-cell>
          <table:table-cell office:value-type="float" office:value="5833" table:formula="of:=ROUND(([.D1181]*[.G1181]+[.F1181]*[.H1181])*12/[.A118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74" table:style-name="ce4">
            <text:p>117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82]&lt;200;0.212*[.A1182]+85.53;IF([.A1182]&lt;601;0.0271*[.A1182]+122.51;138.79))" table:style-name="ce16">
            <text:p>138,79</text:p>
          </table:table-cell>
          <table:table-cell office:value-type="float" office:value="8.4588226817494068" table:formula="of:=[.A1182]/[.C1182]" table:style-name="ce12">
            <text:p>8,46</text:p>
          </table:table-cell>
          <table:table-cell office:value-type="float" office:value="181.5" table:style-name="ce17">
            <text:p>181,5</text:p>
          </table:table-cell>
          <table:table-cell office:value-type="float" office:value="6.4683195592286502" table:formula="of:=[.A1182]/[.E1182]" table:style-name="ce13">
            <text:p>6,4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82]*[.G1182]+[.F1182]*[.H1182])*12*1.348/[.A1182]+[.B1182];0)" table:style-name="ce20">
            <text:p>7 947</text:p>
          </table:table-cell>
          <table:table-cell office:value-type="float" office:value="5833" table:formula="of:=ROUND(([.D1182]*[.G1182]+[.F1182]*[.H1182])*12/[.A118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75" table:style-name="ce4">
            <text:p>117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83]&lt;200;0.212*[.A1183]+85.53;IF([.A1183]&lt;601;0.0271*[.A1183]+122.51;138.79))" table:style-name="ce16">
            <text:p>138,79</text:p>
          </table:table-cell>
          <table:table-cell office:value-type="float" office:value="8.4660278118020038" table:formula="of:=[.A1183]/[.C1183]" table:style-name="ce12">
            <text:p>8,47</text:p>
          </table:table-cell>
          <table:table-cell office:value-type="float" office:value="181.5" table:style-name="ce17">
            <text:p>181,5</text:p>
          </table:table-cell>
          <table:table-cell office:value-type="float" office:value="6.4738292011019283" table:formula="of:=[.A1183]/[.E1183]" table:style-name="ce13">
            <text:p>6,4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83]*[.G1183]+[.F1183]*[.H1183])*12*1.348/[.A1183]+[.B1183];0)" table:style-name="ce20">
            <text:p>7 947</text:p>
          </table:table-cell>
          <table:table-cell office:value-type="float" office:value="5833" table:formula="of:=ROUND(([.D1183]*[.G1183]+[.F1183]*[.H1183])*12/[.A118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76" table:style-name="ce4">
            <text:p>117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84]&lt;200;0.212*[.A1184]+85.53;IF([.A1184]&lt;601;0.0271*[.A1184]+122.51;138.79))" table:style-name="ce16">
            <text:p>138,79</text:p>
          </table:table-cell>
          <table:table-cell office:value-type="float" office:value="8.4732329418546009" table:formula="of:=[.A1184]/[.C1184]" table:style-name="ce12">
            <text:p>8,47</text:p>
          </table:table-cell>
          <table:table-cell office:value-type="float" office:value="181.5" table:style-name="ce17">
            <text:p>181,5</text:p>
          </table:table-cell>
          <table:table-cell office:value-type="float" office:value="6.4793388429752063" table:formula="of:=[.A1184]/[.E1184]" table:style-name="ce13">
            <text:p>6,4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84]*[.G1184]+[.F1184]*[.H1184])*12*1.348/[.A1184]+[.B1184];0)" table:style-name="ce20">
            <text:p>7 947</text:p>
          </table:table-cell>
          <table:table-cell office:value-type="float" office:value="5833" table:formula="of:=ROUND(([.D1184]*[.G1184]+[.F1184]*[.H1184])*12/[.A118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77" table:style-name="ce4">
            <text:p>117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85]&lt;200;0.212*[.A1185]+85.53;IF([.A1185]&lt;601;0.0271*[.A1185]+122.51;138.79))" table:style-name="ce16">
            <text:p>138,79</text:p>
          </table:table-cell>
          <table:table-cell office:value-type="float" office:value="8.4804380719071979" table:formula="of:=[.A1185]/[.C1185]" table:style-name="ce12">
            <text:p>8,48</text:p>
          </table:table-cell>
          <table:table-cell office:value-type="float" office:value="181.5" table:style-name="ce17">
            <text:p>181,5</text:p>
          </table:table-cell>
          <table:table-cell office:value-type="float" office:value="6.4848484848484844" table:formula="of:=[.A1185]/[.E1185]" table:style-name="ce13">
            <text:p>6,4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85]*[.G1185]+[.F1185]*[.H1185])*12*1.348/[.A1185]+[.B1185];0)" table:style-name="ce20">
            <text:p>7 947</text:p>
          </table:table-cell>
          <table:table-cell office:value-type="float" office:value="5833" table:formula="of:=ROUND(([.D1185]*[.G1185]+[.F1185]*[.H1185])*12/[.A118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78" table:style-name="ce4">
            <text:p>117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86]&lt;200;0.212*[.A1186]+85.53;IF([.A1186]&lt;601;0.0271*[.A1186]+122.51;138.79))" table:style-name="ce16">
            <text:p>138,79</text:p>
          </table:table-cell>
          <table:table-cell office:value-type="float" office:value="8.4876432019597967" table:formula="of:=[.A1186]/[.C1186]" table:style-name="ce12">
            <text:p>8,49</text:p>
          </table:table-cell>
          <table:table-cell office:value-type="float" office:value="181.5" table:style-name="ce17">
            <text:p>181,5</text:p>
          </table:table-cell>
          <table:table-cell office:value-type="float" office:value="6.4903581267217634" table:formula="of:=[.A1186]/[.E1186]" table:style-name="ce13">
            <text:p>6,4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86]*[.G1186]+[.F1186]*[.H1186])*12*1.348/[.A1186]+[.B1186];0)" table:style-name="ce20">
            <text:p>7 947</text:p>
          </table:table-cell>
          <table:table-cell office:value-type="float" office:value="5833" table:formula="of:=ROUND(([.D1186]*[.G1186]+[.F1186]*[.H1186])*12/[.A118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79" table:style-name="ce4">
            <text:p>117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87]&lt;200;0.212*[.A1187]+85.53;IF([.A1187]&lt;601;0.0271*[.A1187]+122.51;138.79))" table:style-name="ce16">
            <text:p>138,79</text:p>
          </table:table-cell>
          <table:table-cell office:value-type="float" office:value="8.4948483320123938" table:formula="of:=[.A1187]/[.C1187]" table:style-name="ce12">
            <text:p>8,49</text:p>
          </table:table-cell>
          <table:table-cell office:value-type="float" office:value="181.5" table:style-name="ce17">
            <text:p>181,5</text:p>
          </table:table-cell>
          <table:table-cell office:value-type="float" office:value="6.4958677685950414" table:formula="of:=[.A1187]/[.E1187]" table:style-name="ce13">
            <text:p>6,5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87]*[.G1187]+[.F1187]*[.H1187])*12*1.348/[.A1187]+[.B1187];0)" table:style-name="ce20">
            <text:p>7 947</text:p>
          </table:table-cell>
          <table:table-cell office:value-type="float" office:value="5833" table:formula="of:=ROUND(([.D1187]*[.G1187]+[.F1187]*[.H1187])*12/[.A118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80" table:style-name="ce4">
            <text:p>118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88]&lt;200;0.212*[.A1188]+85.53;IF([.A1188]&lt;601;0.0271*[.A1188]+122.51;138.79))" table:style-name="ce16">
            <text:p>138,79</text:p>
          </table:table-cell>
          <table:table-cell office:value-type="float" office:value="8.5020534620649908" table:formula="of:=[.A1188]/[.C1188]" table:style-name="ce12">
            <text:p>8,50</text:p>
          </table:table-cell>
          <table:table-cell office:value-type="float" office:value="181.5" table:style-name="ce17">
            <text:p>181,5</text:p>
          </table:table-cell>
          <table:table-cell office:value-type="float" office:value="6.5013774104683195" table:formula="of:=[.A1188]/[.E1188]" table:style-name="ce13">
            <text:p>6,5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88]*[.G1188]+[.F1188]*[.H1188])*12*1.348/[.A1188]+[.B1188];0)" table:style-name="ce20">
            <text:p>7 947</text:p>
          </table:table-cell>
          <table:table-cell office:value-type="float" office:value="5833" table:formula="of:=ROUND(([.D1188]*[.G1188]+[.F1188]*[.H1188])*12/[.A118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81" table:style-name="ce4">
            <text:p>118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89]&lt;200;0.212*[.A1189]+85.53;IF([.A1189]&lt;601;0.0271*[.A1189]+122.51;138.79))" table:style-name="ce16">
            <text:p>138,79</text:p>
          </table:table-cell>
          <table:table-cell office:value-type="float" office:value="8.5092585921175878" table:formula="of:=[.A1189]/[.C1189]" table:style-name="ce12">
            <text:p>8,51</text:p>
          </table:table-cell>
          <table:table-cell office:value-type="float" office:value="181.5" table:style-name="ce17">
            <text:p>181,5</text:p>
          </table:table-cell>
          <table:table-cell office:value-type="float" office:value="6.5068870523415976" table:formula="of:=[.A1189]/[.E1189]" table:style-name="ce13">
            <text:p>6,5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89]*[.G1189]+[.F1189]*[.H1189])*12*1.348/[.A1189]+[.B1189];0)" table:style-name="ce20">
            <text:p>7 947</text:p>
          </table:table-cell>
          <table:table-cell office:value-type="float" office:value="5833" table:formula="of:=ROUND(([.D1189]*[.G1189]+[.F1189]*[.H1189])*12/[.A118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82" table:style-name="ce4">
            <text:p>118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90]&lt;200;0.212*[.A1190]+85.53;IF([.A1190]&lt;601;0.0271*[.A1190]+122.51;138.79))" table:style-name="ce16">
            <text:p>138,79</text:p>
          </table:table-cell>
          <table:table-cell office:value-type="float" office:value="8.5164637221701849" table:formula="of:=[.A1190]/[.C1190]" table:style-name="ce12">
            <text:p>8,52</text:p>
          </table:table-cell>
          <table:table-cell office:value-type="float" office:value="181.5" table:style-name="ce17">
            <text:p>181,5</text:p>
          </table:table-cell>
          <table:table-cell office:value-type="float" office:value="6.5123966942148757" table:formula="of:=[.A1190]/[.E1190]" table:style-name="ce13">
            <text:p>6,5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90]*[.G1190]+[.F1190]*[.H1190])*12*1.348/[.A1190]+[.B1190];0)" table:style-name="ce20">
            <text:p>7 947</text:p>
          </table:table-cell>
          <table:table-cell office:value-type="float" office:value="5833" table:formula="of:=ROUND(([.D1190]*[.G1190]+[.F1190]*[.H1190])*12/[.A119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83" table:style-name="ce4">
            <text:p>118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91]&lt;200;0.212*[.A1191]+85.53;IF([.A1191]&lt;601;0.0271*[.A1191]+122.51;138.79))" table:style-name="ce16">
            <text:p>138,79</text:p>
          </table:table-cell>
          <table:table-cell office:value-type="float" office:value="8.5236688522227837" table:formula="of:=[.A1191]/[.C1191]" table:style-name="ce12">
            <text:p>8,52</text:p>
          </table:table-cell>
          <table:table-cell office:value-type="float" office:value="181.5" table:style-name="ce17">
            <text:p>181,5</text:p>
          </table:table-cell>
          <table:table-cell office:value-type="float" office:value="6.5179063360881546" table:formula="of:=[.A1191]/[.E1191]" table:style-name="ce13">
            <text:p>6,5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91]*[.G1191]+[.F1191]*[.H1191])*12*1.348/[.A1191]+[.B1191];0)" table:style-name="ce20">
            <text:p>7 947</text:p>
          </table:table-cell>
          <table:table-cell office:value-type="float" office:value="5833" table:formula="of:=ROUND(([.D1191]*[.G1191]+[.F1191]*[.H1191])*12/[.A119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84" table:style-name="ce4">
            <text:p>118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92]&lt;200;0.212*[.A1192]+85.53;IF([.A1192]&lt;601;0.0271*[.A1192]+122.51;138.79))" table:style-name="ce16">
            <text:p>138,79</text:p>
          </table:table-cell>
          <table:table-cell office:value-type="float" office:value="8.5308739822753807" table:formula="of:=[.A1192]/[.C1192]" table:style-name="ce12">
            <text:p>8,53</text:p>
          </table:table-cell>
          <table:table-cell office:value-type="float" office:value="181.5" table:style-name="ce17">
            <text:p>181,5</text:p>
          </table:table-cell>
          <table:table-cell office:value-type="float" office:value="6.5234159779614327" table:formula="of:=[.A1192]/[.E1192]" table:style-name="ce13">
            <text:p>6,5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92]*[.G1192]+[.F1192]*[.H1192])*12*1.348/[.A1192]+[.B1192];0)" table:style-name="ce20">
            <text:p>7 947</text:p>
          </table:table-cell>
          <table:table-cell office:value-type="float" office:value="5833" table:formula="of:=ROUND(([.D1192]*[.G1192]+[.F1192]*[.H1192])*12/[.A119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85" table:style-name="ce4">
            <text:p>118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93]&lt;200;0.212*[.A1193]+85.53;IF([.A1193]&lt;601;0.0271*[.A1193]+122.51;138.79))" table:style-name="ce16">
            <text:p>138,79</text:p>
          </table:table-cell>
          <table:table-cell office:value-type="float" office:value="8.5380791123279778" table:formula="of:=[.A1193]/[.C1193]" table:style-name="ce12">
            <text:p>8,54</text:p>
          </table:table-cell>
          <table:table-cell office:value-type="float" office:value="181.5" table:style-name="ce17">
            <text:p>181,5</text:p>
          </table:table-cell>
          <table:table-cell office:value-type="float" office:value="6.5289256198347108" table:formula="of:=[.A1193]/[.E1193]" table:style-name="ce13">
            <text:p>6,5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19">
            <text:p>27 800</text:p>
          </table:table-cell>
          <table:table-cell office:value-type="float" office:value="7947" table:formula="of:=ROUND(([.D1193]*[.G1193]+[.F1193]*[.H1193])*12*1.348/[.A1193]+[.B1193];0)" table:style-name="ce20">
            <text:p>7 947</text:p>
          </table:table-cell>
          <table:table-cell office:value-type="float" office:value="5833" table:formula="of:=ROUND(([.D1193]*[.G1193]+[.F1193]*[.H1193])*12/[.A119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86" table:style-name="ce4">
            <text:p>118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94]&lt;200;0.212*[.A1194]+85.53;IF([.A1194]&lt;601;0.0271*[.A1194]+122.51;138.79))" table:style-name="ce16">
            <text:p>138,79</text:p>
          </table:table-cell>
          <table:table-cell office:value-type="float" office:value="8.5452842423805748" table:formula="of:=[.A1194]/[.C1194]" table:style-name="ce12">
            <text:p>8,55</text:p>
          </table:table-cell>
          <table:table-cell office:value-type="float" office:value="181.5" table:style-name="ce17">
            <text:p>181,5</text:p>
          </table:table-cell>
          <table:table-cell office:value-type="float" office:value="6.5344352617079888" table:formula="of:=[.A1194]/[.E1194]" table:style-name="ce13">
            <text:p>6,5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94]*[.G1194]+[.F1194]*[.H1194])*12*1.348/[.A1194]+[.B1194];0)" table:style-name="ce20">
            <text:p>7 947</text:p>
          </table:table-cell>
          <table:table-cell office:value-type="float" office:value="5833" table:formula="of:=ROUND(([.D1194]*[.G1194]+[.F1194]*[.H1194])*12/[.A119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87" table:style-name="ce4">
            <text:p>118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95]&lt;200;0.212*[.A1195]+85.53;IF([.A1195]&lt;601;0.0271*[.A1195]+122.51;138.79))" table:style-name="ce16">
            <text:p>138,79</text:p>
          </table:table-cell>
          <table:table-cell office:value-type="float" office:value="8.5524893724331736" table:formula="of:=[.A1195]/[.C1195]" table:style-name="ce12">
            <text:p>8,55</text:p>
          </table:table-cell>
          <table:table-cell office:value-type="float" office:value="181.5" table:style-name="ce17">
            <text:p>181,5</text:p>
          </table:table-cell>
          <table:table-cell office:value-type="float" office:value="6.5399449035812669" table:formula="of:=[.A1195]/[.E1195]" table:style-name="ce13">
            <text:p>6,5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95]*[.G1195]+[.F1195]*[.H1195])*12*1.348/[.A1195]+[.B1195];0)" table:style-name="ce20">
            <text:p>7 947</text:p>
          </table:table-cell>
          <table:table-cell office:value-type="float" office:value="5833" table:formula="of:=ROUND(([.D1195]*[.G1195]+[.F1195]*[.H1195])*12/[.A119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88" table:style-name="ce4">
            <text:p>118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96]&lt;200;0.212*[.A1196]+85.53;IF([.A1196]&lt;601;0.0271*[.A1196]+122.51;138.79))" table:style-name="ce16">
            <text:p>138,79</text:p>
          </table:table-cell>
          <table:table-cell office:value-type="float" office:value="8.5596945024857707" table:formula="of:=[.A1196]/[.C1196]" table:style-name="ce12">
            <text:p>8,56</text:p>
          </table:table-cell>
          <table:table-cell office:value-type="float" office:value="181.5" table:style-name="ce17">
            <text:p>181,5</text:p>
          </table:table-cell>
          <table:table-cell office:value-type="float" office:value="6.5454545454545459" table:formula="of:=[.A1196]/[.E1196]" table:style-name="ce13">
            <text:p>6,5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96]*[.G1196]+[.F1196]*[.H1196])*12*1.348/[.A1196]+[.B1196];0)" table:style-name="ce20">
            <text:p>7 947</text:p>
          </table:table-cell>
          <table:table-cell office:value-type="float" office:value="5833" table:formula="of:=ROUND(([.D1196]*[.G1196]+[.F1196]*[.H1196])*12/[.A119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89" table:style-name="ce4">
            <text:p>118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97]&lt;200;0.212*[.A1197]+85.53;IF([.A1197]&lt;601;0.0271*[.A1197]+122.51;138.79))" table:style-name="ce16">
            <text:p>138,79</text:p>
          </table:table-cell>
          <table:table-cell office:value-type="float" office:value="8.5668996325383677" table:formula="of:=[.A1197]/[.C1197]" table:style-name="ce12">
            <text:p>8,57</text:p>
          </table:table-cell>
          <table:table-cell office:value-type="float" office:value="181.5" table:style-name="ce17">
            <text:p>181,5</text:p>
          </table:table-cell>
          <table:table-cell office:value-type="float" office:value="6.5509641873278239" table:formula="of:=[.A1197]/[.E1197]" table:style-name="ce13">
            <text:p>6,5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97]*[.G1197]+[.F1197]*[.H1197])*12*1.348/[.A1197]+[.B1197];0)" table:style-name="ce20">
            <text:p>7 947</text:p>
          </table:table-cell>
          <table:table-cell office:value-type="float" office:value="5833" table:formula="of:=ROUND(([.D1197]*[.G1197]+[.F1197]*[.H1197])*12/[.A119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90" table:style-name="ce4">
            <text:p>119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198]&lt;200;0.212*[.A1198]+85.53;IF([.A1198]&lt;601;0.0271*[.A1198]+122.51;138.79))" table:style-name="ce16">
            <text:p>138,79</text:p>
          </table:table-cell>
          <table:table-cell office:value-type="float" office:value="8.5741047625909648" table:formula="of:=[.A1198]/[.C1198]" table:style-name="ce12">
            <text:p>8,57</text:p>
          </table:table-cell>
          <table:table-cell office:value-type="float" office:value="181.5" table:style-name="ce17">
            <text:p>181,5</text:p>
          </table:table-cell>
          <table:table-cell office:value-type="float" office:value="6.556473829201102" table:formula="of:=[.A1198]/[.E1198]" table:style-name="ce13">
            <text:p>6,5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98]*[.G1198]+[.F1198]*[.H1198])*12*1.348/[.A1198]+[.B1198];0)" table:style-name="ce20">
            <text:p>7 947</text:p>
          </table:table-cell>
          <table:table-cell office:value-type="float" office:value="5833" table:formula="of:=ROUND(([.D1198]*[.G1198]+[.F1198]*[.H1198])*12/[.A119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91" table:style-name="ce4">
            <text:p>119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199]&lt;200;0.212*[.A1199]+85.53;IF([.A1199]&lt;601;0.0271*[.A1199]+122.51;138.79))" table:style-name="ce16">
            <text:p>138,79</text:p>
          </table:table-cell>
          <table:table-cell office:value-type="float" office:value="8.5813098926435636" table:formula="of:=[.A1199]/[.C1199]" table:style-name="ce12">
            <text:p>8,58</text:p>
          </table:table-cell>
          <table:table-cell office:value-type="float" office:value="181.5" table:style-name="ce17">
            <text:p>181,5</text:p>
          </table:table-cell>
          <table:table-cell office:value-type="float" office:value="6.5619834710743801" table:formula="of:=[.A1199]/[.E1199]" table:style-name="ce13">
            <text:p>6,5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199]*[.G1199]+[.F1199]*[.H1199])*12*1.348/[.A1199]+[.B1199];0)" table:style-name="ce20">
            <text:p>7 947</text:p>
          </table:table-cell>
          <table:table-cell office:value-type="float" office:value="5833" table:formula="of:=ROUND(([.D1199]*[.G1199]+[.F1199]*[.H1199])*12/[.A119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92" table:style-name="ce4">
            <text:p>119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00]&lt;200;0.212*[.A1200]+85.53;IF([.A1200]&lt;601;0.0271*[.A1200]+122.51;138.79))" table:style-name="ce16">
            <text:p>138,79</text:p>
          </table:table-cell>
          <table:table-cell office:value-type="float" office:value="8.5885150226961606" table:formula="of:=[.A1200]/[.C1200]" table:style-name="ce12">
            <text:p>8,59</text:p>
          </table:table-cell>
          <table:table-cell office:value-type="float" office:value="181.5" table:style-name="ce17">
            <text:p>181,5</text:p>
          </table:table-cell>
          <table:table-cell office:value-type="float" office:value="6.5674931129476581" table:formula="of:=[.A1200]/[.E1200]" table:style-name="ce13">
            <text:p>6,5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00]*[.G1200]+[.F1200]*[.H1200])*12*1.348/[.A1200]+[.B1200];0)" table:style-name="ce20">
            <text:p>7 947</text:p>
          </table:table-cell>
          <table:table-cell office:value-type="float" office:value="5833" table:formula="of:=ROUND(([.D1200]*[.G1200]+[.F1200]*[.H1200])*12/[.A120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93" table:style-name="ce4">
            <text:p>119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01]&lt;200;0.212*[.A1201]+85.53;IF([.A1201]&lt;601;0.0271*[.A1201]+122.51;138.79))" table:style-name="ce16">
            <text:p>138,79</text:p>
          </table:table-cell>
          <table:table-cell office:value-type="float" office:value="8.5957201527487577" table:formula="of:=[.A1201]/[.C1201]" table:style-name="ce12">
            <text:p>8,60</text:p>
          </table:table-cell>
          <table:table-cell office:value-type="float" office:value="181.5" table:style-name="ce17">
            <text:p>181,5</text:p>
          </table:table-cell>
          <table:table-cell office:value-type="float" office:value="6.5730027548209362" table:formula="of:=[.A1201]/[.E1201]" table:style-name="ce13">
            <text:p>6,5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01]*[.G1201]+[.F1201]*[.H1201])*12*1.348/[.A1201]+[.B1201];0)" table:style-name="ce20">
            <text:p>7 947</text:p>
          </table:table-cell>
          <table:table-cell office:value-type="float" office:value="5833" table:formula="of:=ROUND(([.D1201]*[.G1201]+[.F1201]*[.H1201])*12/[.A120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94" table:style-name="ce4">
            <text:p>119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02]&lt;200;0.212*[.A1202]+85.53;IF([.A1202]&lt;601;0.0271*[.A1202]+122.51;138.79))" table:style-name="ce16">
            <text:p>138,79</text:p>
          </table:table-cell>
          <table:table-cell office:value-type="float" office:value="8.6029252828013547" table:formula="of:=[.A1202]/[.C1202]" table:style-name="ce12">
            <text:p>8,60</text:p>
          </table:table-cell>
          <table:table-cell office:value-type="float" office:value="181.5" table:style-name="ce17">
            <text:p>181,5</text:p>
          </table:table-cell>
          <table:table-cell office:value-type="float" office:value="6.5785123966942152" table:formula="of:=[.A1202]/[.E1202]" table:style-name="ce13">
            <text:p>6,5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02]*[.G1202]+[.F1202]*[.H1202])*12*1.348/[.A1202]+[.B1202];0)" table:style-name="ce20">
            <text:p>7 947</text:p>
          </table:table-cell>
          <table:table-cell office:value-type="float" office:value="5833" table:formula="of:=ROUND(([.D1202]*[.G1202]+[.F1202]*[.H1202])*12/[.A120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95" table:style-name="ce4">
            <text:p>119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03]&lt;200;0.212*[.A1203]+85.53;IF([.A1203]&lt;601;0.0271*[.A1203]+122.51;138.79))" table:style-name="ce16">
            <text:p>138,79</text:p>
          </table:table-cell>
          <table:table-cell office:value-type="float" office:value="8.6101304128539518" table:formula="of:=[.A1203]/[.C1203]" table:style-name="ce12">
            <text:p>8,61</text:p>
          </table:table-cell>
          <table:table-cell office:value-type="float" office:value="181.5" table:style-name="ce17">
            <text:p>181,5</text:p>
          </table:table-cell>
          <table:table-cell office:value-type="float" office:value="6.5840220385674932" table:formula="of:=[.A1203]/[.E1203]" table:style-name="ce13">
            <text:p>6,5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03]*[.G1203]+[.F1203]*[.H1203])*12*1.348/[.A1203]+[.B1203];0)" table:style-name="ce20">
            <text:p>7 947</text:p>
          </table:table-cell>
          <table:table-cell office:value-type="float" office:value="5833" table:formula="of:=ROUND(([.D1203]*[.G1203]+[.F1203]*[.H1203])*12/[.A120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96" table:style-name="ce4">
            <text:p>119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04]&lt;200;0.212*[.A1204]+85.53;IF([.A1204]&lt;601;0.0271*[.A1204]+122.51;138.79))" table:style-name="ce16">
            <text:p>138,79</text:p>
          </table:table-cell>
          <table:table-cell office:value-type="float" office:value="8.6173355429065506" table:formula="of:=[.A1204]/[.C1204]" table:style-name="ce12">
            <text:p>8,62</text:p>
          </table:table-cell>
          <table:table-cell office:value-type="float" office:value="181.5" table:style-name="ce17">
            <text:p>181,5</text:p>
          </table:table-cell>
          <table:table-cell office:value-type="float" office:value="6.5895316804407713" table:formula="of:=[.A1204]/[.E1204]" table:style-name="ce13">
            <text:p>6,5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04]*[.G1204]+[.F1204]*[.H1204])*12*1.348/[.A1204]+[.B1204];0)" table:style-name="ce20">
            <text:p>7 947</text:p>
          </table:table-cell>
          <table:table-cell office:value-type="float" office:value="5833" table:formula="of:=ROUND(([.D1204]*[.G1204]+[.F1204]*[.H1204])*12/[.A120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97" table:style-name="ce4">
            <text:p>119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05]&lt;200;0.212*[.A1205]+85.53;IF([.A1205]&lt;601;0.0271*[.A1205]+122.51;138.79))" table:style-name="ce16">
            <text:p>138,79</text:p>
          </table:table-cell>
          <table:table-cell office:value-type="float" office:value="8.6245406729591476" table:formula="of:=[.A1205]/[.C1205]" table:style-name="ce12">
            <text:p>8,62</text:p>
          </table:table-cell>
          <table:table-cell office:value-type="float" office:value="181.5" table:style-name="ce17">
            <text:p>181,5</text:p>
          </table:table-cell>
          <table:table-cell office:value-type="float" office:value="6.5950413223140494" table:formula="of:=[.A1205]/[.E1205]" table:style-name="ce13">
            <text:p>6,6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05]*[.G1205]+[.F1205]*[.H1205])*12*1.348/[.A1205]+[.B1205];0)" table:style-name="ce20">
            <text:p>7 947</text:p>
          </table:table-cell>
          <table:table-cell office:value-type="float" office:value="5833" table:formula="of:=ROUND(([.D1205]*[.G1205]+[.F1205]*[.H1205])*12/[.A120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98" table:style-name="ce4">
            <text:p>119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06]&lt;200;0.212*[.A1206]+85.53;IF([.A1206]&lt;601;0.0271*[.A1206]+122.51;138.79))" table:style-name="ce16">
            <text:p>138,79</text:p>
          </table:table-cell>
          <table:table-cell office:value-type="float" office:value="8.6317458030117447" table:formula="of:=[.A1206]/[.C1206]" table:style-name="ce12">
            <text:p>8,63</text:p>
          </table:table-cell>
          <table:table-cell office:value-type="float" office:value="181.5" table:style-name="ce17">
            <text:p>181,5</text:p>
          </table:table-cell>
          <table:table-cell office:value-type="float" office:value="6.6005509641873275" table:formula="of:=[.A1206]/[.E1206]" table:style-name="ce13">
            <text:p>6,6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06]*[.G1206]+[.F1206]*[.H1206])*12*1.348/[.A1206]+[.B1206];0)" table:style-name="ce20">
            <text:p>7 947</text:p>
          </table:table-cell>
          <table:table-cell office:value-type="float" office:value="5833" table:formula="of:=ROUND(([.D1206]*[.G1206]+[.F1206]*[.H1206])*12/[.A120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199" table:style-name="ce4">
            <text:p>119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07]&lt;200;0.212*[.A1207]+85.53;IF([.A1207]&lt;601;0.0271*[.A1207]+122.51;138.79))" table:style-name="ce16">
            <text:p>138,79</text:p>
          </table:table-cell>
          <table:table-cell office:value-type="float" office:value="8.6389509330643417" table:formula="of:=[.A1207]/[.C1207]" table:style-name="ce12">
            <text:p>8,64</text:p>
          </table:table-cell>
          <table:table-cell office:value-type="float" office:value="181.5" table:style-name="ce17">
            <text:p>181,5</text:p>
          </table:table-cell>
          <table:table-cell office:value-type="float" office:value="6.6060606060606064" table:formula="of:=[.A1207]/[.E1207]" table:style-name="ce13">
            <text:p>6,6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07]*[.G1207]+[.F1207]*[.H1207])*12*1.348/[.A1207]+[.B1207];0)" table:style-name="ce20">
            <text:p>7 947</text:p>
          </table:table-cell>
          <table:table-cell office:value-type="float" office:value="5833" table:formula="of:=ROUND(([.D1207]*[.G1207]+[.F1207]*[.H1207])*12/[.A120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00" table:style-name="ce4">
            <text:p>120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08]&lt;200;0.212*[.A1208]+85.53;IF([.A1208]&lt;601;0.0271*[.A1208]+122.51;138.79))" table:style-name="ce16">
            <text:p>138,79</text:p>
          </table:table-cell>
          <table:table-cell office:value-type="float" office:value="8.6461560631169405" table:formula="of:=[.A1208]/[.C1208]" table:style-name="ce12">
            <text:p>8,65</text:p>
          </table:table-cell>
          <table:table-cell office:value-type="float" office:value="181.5" table:style-name="ce17">
            <text:p>181,5</text:p>
          </table:table-cell>
          <table:table-cell office:value-type="float" office:value="6.6115702479338845" table:formula="of:=[.A1208]/[.E1208]" table:style-name="ce13">
            <text:p>6,6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08]*[.G1208]+[.F1208]*[.H1208])*12*1.348/[.A1208]+[.B1208];0)" table:style-name="ce20">
            <text:p>7 947</text:p>
          </table:table-cell>
          <table:table-cell office:value-type="float" office:value="5833" table:formula="of:=ROUND(([.D1208]*[.G1208]+[.F1208]*[.H1208])*12/[.A120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01" table:style-name="ce4">
            <text:p>120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09]&lt;200;0.212*[.A1209]+85.53;IF([.A1209]&lt;601;0.0271*[.A1209]+122.51;138.79))" table:style-name="ce16">
            <text:p>138,79</text:p>
          </table:table-cell>
          <table:table-cell office:value-type="float" office:value="8.6533611931695376" table:formula="of:=[.A1209]/[.C1209]" table:style-name="ce12">
            <text:p>8,65</text:p>
          </table:table-cell>
          <table:table-cell office:value-type="float" office:value="181.5" table:style-name="ce17">
            <text:p>181,5</text:p>
          </table:table-cell>
          <table:table-cell office:value-type="float" office:value="6.6170798898071626" table:formula="of:=[.A1209]/[.E1209]" table:style-name="ce13">
            <text:p>6,6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09]*[.G1209]+[.F1209]*[.H1209])*12*1.348/[.A1209]+[.B1209];0)" table:style-name="ce20">
            <text:p>7 947</text:p>
          </table:table-cell>
          <table:table-cell office:value-type="float" office:value="5833" table:formula="of:=ROUND(([.D1209]*[.G1209]+[.F1209]*[.H1209])*12/[.A120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02" table:style-name="ce4">
            <text:p>120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10]&lt;200;0.212*[.A1210]+85.53;IF([.A1210]&lt;601;0.0271*[.A1210]+122.51;138.79))" table:style-name="ce16">
            <text:p>138,79</text:p>
          </table:table-cell>
          <table:table-cell office:value-type="float" office:value="8.6605663232221346" table:formula="of:=[.A1210]/[.C1210]" table:style-name="ce12">
            <text:p>8,66</text:p>
          </table:table-cell>
          <table:table-cell office:value-type="float" office:value="181.5" table:style-name="ce17">
            <text:p>181,5</text:p>
          </table:table-cell>
          <table:table-cell office:value-type="float" office:value="6.6225895316804406" table:formula="of:=[.A1210]/[.E1210]" table:style-name="ce13">
            <text:p>6,6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10]*[.G1210]+[.F1210]*[.H1210])*12*1.348/[.A1210]+[.B1210];0)" table:style-name="ce20">
            <text:p>7 947</text:p>
          </table:table-cell>
          <table:table-cell office:value-type="float" office:value="5833" table:formula="of:=ROUND(([.D1210]*[.G1210]+[.F1210]*[.H1210])*12/[.A121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03" table:style-name="ce4">
            <text:p>120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11]&lt;200;0.212*[.A1211]+85.53;IF([.A1211]&lt;601;0.0271*[.A1211]+122.51;138.79))" table:style-name="ce16">
            <text:p>138,79</text:p>
          </table:table-cell>
          <table:table-cell office:value-type="float" office:value="8.6677714532747316" table:formula="of:=[.A1211]/[.C1211]" table:style-name="ce12">
            <text:p>8,67</text:p>
          </table:table-cell>
          <table:table-cell office:value-type="float" office:value="181.5" table:style-name="ce17">
            <text:p>181,5</text:p>
          </table:table-cell>
          <table:table-cell office:value-type="float" office:value="6.6280991735537187" table:formula="of:=[.A1211]/[.E1211]" table:style-name="ce13">
            <text:p>6,6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11]*[.G1211]+[.F1211]*[.H1211])*12*1.348/[.A1211]+[.B1211];0)" table:style-name="ce20">
            <text:p>7 947</text:p>
          </table:table-cell>
          <table:table-cell office:value-type="float" office:value="5833" table:formula="of:=ROUND(([.D1211]*[.G1211]+[.F1211]*[.H1211])*12/[.A121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04" table:style-name="ce4">
            <text:p>120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12]&lt;200;0.212*[.A1212]+85.53;IF([.A1212]&lt;601;0.0271*[.A1212]+122.51;138.79))" table:style-name="ce16">
            <text:p>138,79</text:p>
          </table:table-cell>
          <table:table-cell office:value-type="float" office:value="8.6749765833273287" table:formula="of:=[.A1212]/[.C1212]" table:style-name="ce12">
            <text:p>8,67</text:p>
          </table:table-cell>
          <table:table-cell office:value-type="float" office:value="181.5" table:style-name="ce17">
            <text:p>181,5</text:p>
          </table:table-cell>
          <table:table-cell office:value-type="float" office:value="6.6336088154269977" table:formula="of:=[.A1212]/[.E1212]" table:style-name="ce13">
            <text:p>6,6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12]*[.G1212]+[.F1212]*[.H1212])*12*1.348/[.A1212]+[.B1212];0)" table:style-name="ce20">
            <text:p>7 947</text:p>
          </table:table-cell>
          <table:table-cell office:value-type="float" office:value="5833" table:formula="of:=ROUND(([.D1212]*[.G1212]+[.F1212]*[.H1212])*12/[.A121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05" table:style-name="ce4">
            <text:p>120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13]&lt;200;0.212*[.A1213]+85.53;IF([.A1213]&lt;601;0.0271*[.A1213]+122.51;138.79))" table:style-name="ce16">
            <text:p>138,79</text:p>
          </table:table-cell>
          <table:table-cell office:value-type="float" office:value="8.6821817133799275" table:formula="of:=[.A1213]/[.C1213]" table:style-name="ce12">
            <text:p>8,68</text:p>
          </table:table-cell>
          <table:table-cell office:value-type="float" office:value="181.5" table:style-name="ce17">
            <text:p>181,5</text:p>
          </table:table-cell>
          <table:table-cell office:value-type="float" office:value="6.6391184573002757" table:formula="of:=[.A1213]/[.E1213]" table:style-name="ce13">
            <text:p>6,6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13]*[.G1213]+[.F1213]*[.H1213])*12*1.348/[.A1213]+[.B1213];0)" table:style-name="ce20">
            <text:p>7 947</text:p>
          </table:table-cell>
          <table:table-cell office:value-type="float" office:value="5833" table:formula="of:=ROUND(([.D1213]*[.G1213]+[.F1213]*[.H1213])*12/[.A121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06" table:style-name="ce4">
            <text:p>120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14]&lt;200;0.212*[.A1214]+85.53;IF([.A1214]&lt;601;0.0271*[.A1214]+122.51;138.79))" table:style-name="ce16">
            <text:p>138,79</text:p>
          </table:table-cell>
          <table:table-cell office:value-type="float" office:value="8.6893868434325245" table:formula="of:=[.A1214]/[.C1214]" table:style-name="ce12">
            <text:p>8,69</text:p>
          </table:table-cell>
          <table:table-cell office:value-type="float" office:value="181.5" table:style-name="ce17">
            <text:p>181,5</text:p>
          </table:table-cell>
          <table:table-cell office:value-type="float" office:value="6.6446280991735538" table:formula="of:=[.A1214]/[.E1214]" table:style-name="ce13">
            <text:p>6,6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14]*[.G1214]+[.F1214]*[.H1214])*12*1.348/[.A1214]+[.B1214];0)" table:style-name="ce20">
            <text:p>7 947</text:p>
          </table:table-cell>
          <table:table-cell office:value-type="float" office:value="5833" table:formula="of:=ROUND(([.D1214]*[.G1214]+[.F1214]*[.H1214])*12/[.A121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07" table:style-name="ce4">
            <text:p>120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15]&lt;200;0.212*[.A1215]+85.53;IF([.A1215]&lt;601;0.0271*[.A1215]+122.51;138.79))" table:style-name="ce16">
            <text:p>138,79</text:p>
          </table:table-cell>
          <table:table-cell office:value-type="float" office:value="8.6965919734851216" table:formula="of:=[.A1215]/[.C1215]" table:style-name="ce12">
            <text:p>8,70</text:p>
          </table:table-cell>
          <table:table-cell office:value-type="float" office:value="181.5" table:style-name="ce17">
            <text:p>181,5</text:p>
          </table:table-cell>
          <table:table-cell office:value-type="float" office:value="6.6501377410468319" table:formula="of:=[.A1215]/[.E1215]" table:style-name="ce13">
            <text:p>6,6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15]*[.G1215]+[.F1215]*[.H1215])*12*1.348/[.A1215]+[.B1215];0)" table:style-name="ce20">
            <text:p>7 947</text:p>
          </table:table-cell>
          <table:table-cell office:value-type="float" office:value="5833" table:formula="of:=ROUND(([.D1215]*[.G1215]+[.F1215]*[.H1215])*12/[.A121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08" table:style-name="ce4">
            <text:p>120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16]&lt;200;0.212*[.A1216]+85.53;IF([.A1216]&lt;601;0.0271*[.A1216]+122.51;138.79))" table:style-name="ce16">
            <text:p>138,79</text:p>
          </table:table-cell>
          <table:table-cell office:value-type="float" office:value="8.7037971035377186" table:formula="of:=[.A1216]/[.C1216]" table:style-name="ce12">
            <text:p>8,70</text:p>
          </table:table-cell>
          <table:table-cell office:value-type="float" office:value="181.5" table:style-name="ce17">
            <text:p>181,5</text:p>
          </table:table-cell>
          <table:table-cell office:value-type="float" office:value="6.6556473829201099" table:formula="of:=[.A1216]/[.E1216]" table:style-name="ce13">
            <text:p>6,6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16]*[.G1216]+[.F1216]*[.H1216])*12*1.348/[.A1216]+[.B1216];0)" table:style-name="ce20">
            <text:p>7 947</text:p>
          </table:table-cell>
          <table:table-cell office:value-type="float" office:value="5833" table:formula="of:=ROUND(([.D1216]*[.G1216]+[.F1216]*[.H1216])*12/[.A121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09" table:style-name="ce4">
            <text:p>120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17]&lt;200;0.212*[.A1217]+85.53;IF([.A1217]&lt;601;0.0271*[.A1217]+122.51;138.79))" table:style-name="ce16">
            <text:p>138,79</text:p>
          </table:table-cell>
          <table:table-cell office:value-type="float" office:value="8.7110022335903174" table:formula="of:=[.A1217]/[.C1217]" table:style-name="ce12">
            <text:p>8,71</text:p>
          </table:table-cell>
          <table:table-cell office:value-type="float" office:value="181.5" table:style-name="ce17">
            <text:p>181,5</text:p>
          </table:table-cell>
          <table:table-cell office:value-type="float" office:value="6.661157024793388" table:formula="of:=[.A1217]/[.E1217]" table:style-name="ce13">
            <text:p>6,6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17]*[.G1217]+[.F1217]*[.H1217])*12*1.348/[.A1217]+[.B1217];0)" table:style-name="ce20">
            <text:p>7 947</text:p>
          </table:table-cell>
          <table:table-cell office:value-type="float" office:value="5833" table:formula="of:=ROUND(([.D1217]*[.G1217]+[.F1217]*[.H1217])*12/[.A121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10" table:style-name="ce4">
            <text:p>121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18]&lt;200;0.212*[.A1218]+85.53;IF([.A1218]&lt;601;0.0271*[.A1218]+122.51;138.79))" table:style-name="ce16">
            <text:p>138,79</text:p>
          </table:table-cell>
          <table:table-cell office:value-type="float" office:value="8.7182073636429145" table:formula="of:=[.A1218]/[.C1218]" table:style-name="ce12">
            <text:p>8,72</text:p>
          </table:table-cell>
          <table:table-cell office:value-type="float" office:value="181.5" table:style-name="ce17">
            <text:p>181,5</text:p>
          </table:table-cell>
          <table:table-cell office:value-type="float" office:value="6.666666666666667" table:formula="of:=[.A1218]/[.E1218]" table:style-name="ce13">
            <text:p>6,6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18]*[.G1218]+[.F1218]*[.H1218])*12*1.348/[.A1218]+[.B1218];0)" table:style-name="ce20">
            <text:p>7 947</text:p>
          </table:table-cell>
          <table:table-cell office:value-type="float" office:value="5833" table:formula="of:=ROUND(([.D1218]*[.G1218]+[.F1218]*[.H1218])*12/[.A121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11" table:style-name="ce4">
            <text:p>121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19]&lt;200;0.212*[.A1219]+85.53;IF([.A1219]&lt;601;0.0271*[.A1219]+122.51;138.79))" table:style-name="ce16">
            <text:p>138,79</text:p>
          </table:table-cell>
          <table:table-cell office:value-type="float" office:value="8.7254124936955115" table:formula="of:=[.A1219]/[.C1219]" table:style-name="ce12">
            <text:p>8,73</text:p>
          </table:table-cell>
          <table:table-cell office:value-type="float" office:value="181.5" table:style-name="ce17">
            <text:p>181,5</text:p>
          </table:table-cell>
          <table:table-cell office:value-type="float" office:value="6.672176308539945" table:formula="of:=[.A1219]/[.E1219]" table:style-name="ce13">
            <text:p>6,6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19]*[.G1219]+[.F1219]*[.H1219])*12*1.348/[.A1219]+[.B1219];0)" table:style-name="ce20">
            <text:p>7 947</text:p>
          </table:table-cell>
          <table:table-cell office:value-type="float" office:value="5833" table:formula="of:=ROUND(([.D1219]*[.G1219]+[.F1219]*[.H1219])*12/[.A121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12" table:style-name="ce4">
            <text:p>121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20]&lt;200;0.212*[.A1220]+85.53;IF([.A1220]&lt;601;0.0271*[.A1220]+122.51;138.79))" table:style-name="ce16">
            <text:p>138,79</text:p>
          </table:table-cell>
          <table:table-cell office:value-type="float" office:value="8.7326176237481086" table:formula="of:=[.A1220]/[.C1220]" table:style-name="ce12">
            <text:p>8,73</text:p>
          </table:table-cell>
          <table:table-cell office:value-type="float" office:value="181.5" table:style-name="ce17">
            <text:p>181,5</text:p>
          </table:table-cell>
          <table:table-cell office:value-type="float" office:value="6.6776859504132231" table:formula="of:=[.A1220]/[.E1220]" table:style-name="ce13">
            <text:p>6,6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20]*[.G1220]+[.F1220]*[.H1220])*12*1.348/[.A1220]+[.B1220];0)" table:style-name="ce20">
            <text:p>7 947</text:p>
          </table:table-cell>
          <table:table-cell office:value-type="float" office:value="5833" table:formula="of:=ROUND(([.D1220]*[.G1220]+[.F1220]*[.H1220])*12/[.A122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13" table:style-name="ce4">
            <text:p>121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21]&lt;200;0.212*[.A1221]+85.53;IF([.A1221]&lt;601;0.0271*[.A1221]+122.51;138.79))" table:style-name="ce16">
            <text:p>138,79</text:p>
          </table:table-cell>
          <table:table-cell office:value-type="float" office:value="8.7398227538007074" table:formula="of:=[.A1221]/[.C1221]" table:style-name="ce12">
            <text:p>8,74</text:p>
          </table:table-cell>
          <table:table-cell office:value-type="float" office:value="181.5" table:style-name="ce17">
            <text:p>181,5</text:p>
          </table:table-cell>
          <table:table-cell office:value-type="float" office:value="6.6831955922865012" table:formula="of:=[.A1221]/[.E1221]" table:style-name="ce13">
            <text:p>6,6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21]*[.G1221]+[.F1221]*[.H1221])*12*1.348/[.A1221]+[.B1221];0)" table:style-name="ce20">
            <text:p>7 947</text:p>
          </table:table-cell>
          <table:table-cell office:value-type="float" office:value="5833" table:formula="of:=ROUND(([.D1221]*[.G1221]+[.F1221]*[.H1221])*12/[.A122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14" table:style-name="ce4">
            <text:p>121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22]&lt;200;0.212*[.A1222]+85.53;IF([.A1222]&lt;601;0.0271*[.A1222]+122.51;138.79))" table:style-name="ce16">
            <text:p>138,79</text:p>
          </table:table-cell>
          <table:table-cell office:value-type="float" office:value="8.7470278838533044" table:formula="of:=[.A1222]/[.C1222]" table:style-name="ce12">
            <text:p>8,75</text:p>
          </table:table-cell>
          <table:table-cell office:value-type="float" office:value="181.5" table:style-name="ce17">
            <text:p>181,5</text:p>
          </table:table-cell>
          <table:table-cell office:value-type="float" office:value="6.6887052341597792" table:formula="of:=[.A1222]/[.E1222]" table:style-name="ce13">
            <text:p>6,6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22]*[.G1222]+[.F1222]*[.H1222])*12*1.348/[.A1222]+[.B1222];0)" table:style-name="ce20">
            <text:p>7 947</text:p>
          </table:table-cell>
          <table:table-cell office:value-type="float" office:value="5833" table:formula="of:=ROUND(([.D1222]*[.G1222]+[.F1222]*[.H1222])*12/[.A122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15" table:style-name="ce4">
            <text:p>121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23]&lt;200;0.212*[.A1223]+85.53;IF([.A1223]&lt;601;0.0271*[.A1223]+122.51;138.79))" table:style-name="ce16">
            <text:p>138,79</text:p>
          </table:table-cell>
          <table:table-cell office:value-type="float" office:value="8.7542330139059015" table:formula="of:=[.A1223]/[.C1223]" table:style-name="ce12">
            <text:p>8,75</text:p>
          </table:table-cell>
          <table:table-cell office:value-type="float" office:value="181.5" table:style-name="ce17">
            <text:p>181,5</text:p>
          </table:table-cell>
          <table:table-cell office:value-type="float" office:value="6.6942148760330582" table:formula="of:=[.A1223]/[.E1223]" table:style-name="ce13">
            <text:p>6,6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23]*[.G1223]+[.F1223]*[.H1223])*12*1.348/[.A1223]+[.B1223];0)" table:style-name="ce20">
            <text:p>7 947</text:p>
          </table:table-cell>
          <table:table-cell office:value-type="float" office:value="5833" table:formula="of:=ROUND(([.D1223]*[.G1223]+[.F1223]*[.H1223])*12/[.A122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16" table:style-name="ce4">
            <text:p>121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24]&lt;200;0.212*[.A1224]+85.53;IF([.A1224]&lt;601;0.0271*[.A1224]+122.51;138.79))" table:style-name="ce16">
            <text:p>138,79</text:p>
          </table:table-cell>
          <table:table-cell office:value-type="float" office:value="8.7614381439584985" table:formula="of:=[.A1224]/[.C1224]" table:style-name="ce12">
            <text:p>8,76</text:p>
          </table:table-cell>
          <table:table-cell office:value-type="float" office:value="181.5" table:style-name="ce17">
            <text:p>181,5</text:p>
          </table:table-cell>
          <table:table-cell office:value-type="float" office:value="6.6997245179063363" table:formula="of:=[.A1224]/[.E1224]" table:style-name="ce13">
            <text:p>6,7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24]*[.G1224]+[.F1224]*[.H1224])*12*1.348/[.A1224]+[.B1224];0)" table:style-name="ce20">
            <text:p>7 947</text:p>
          </table:table-cell>
          <table:table-cell office:value-type="float" office:value="5833" table:formula="of:=ROUND(([.D1224]*[.G1224]+[.F1224]*[.H1224])*12/[.A122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17" table:style-name="ce4">
            <text:p>121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25]&lt;200;0.212*[.A1225]+85.53;IF([.A1225]&lt;601;0.0271*[.A1225]+122.51;138.79))" table:style-name="ce16">
            <text:p>138,79</text:p>
          </table:table-cell>
          <table:table-cell office:value-type="float" office:value="8.7686432740110956" table:formula="of:=[.A1225]/[.C1225]" table:style-name="ce12">
            <text:p>8,77</text:p>
          </table:table-cell>
          <table:table-cell office:value-type="float" office:value="181.5" table:style-name="ce17">
            <text:p>181,5</text:p>
          </table:table-cell>
          <table:table-cell office:value-type="float" office:value="6.7052341597796143" table:formula="of:=[.A1225]/[.E1225]" table:style-name="ce13">
            <text:p>6,7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25]*[.G1225]+[.F1225]*[.H1225])*12*1.348/[.A1225]+[.B1225];0)" table:style-name="ce20">
            <text:p>7 947</text:p>
          </table:table-cell>
          <table:table-cell office:value-type="float" office:value="5833" table:formula="of:=ROUND(([.D1225]*[.G1225]+[.F1225]*[.H1225])*12/[.A122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18" table:style-name="ce4">
            <text:p>121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26]&lt;200;0.212*[.A1226]+85.53;IF([.A1226]&lt;601;0.0271*[.A1226]+122.51;138.79))" table:style-name="ce16">
            <text:p>138,79</text:p>
          </table:table-cell>
          <table:table-cell office:value-type="float" office:value="8.7758484040636944" table:formula="of:=[.A1226]/[.C1226]" table:style-name="ce12">
            <text:p>8,78</text:p>
          </table:table-cell>
          <table:table-cell office:value-type="float" office:value="181.5" table:style-name="ce17">
            <text:p>181,5</text:p>
          </table:table-cell>
          <table:table-cell office:value-type="float" office:value="6.7107438016528924" table:formula="of:=[.A1226]/[.E1226]" table:style-name="ce13">
            <text:p>6,7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26]*[.G1226]+[.F1226]*[.H1226])*12*1.348/[.A1226]+[.B1226];0)" table:style-name="ce20">
            <text:p>7 947</text:p>
          </table:table-cell>
          <table:table-cell office:value-type="float" office:value="5833" table:formula="of:=ROUND(([.D1226]*[.G1226]+[.F1226]*[.H1226])*12/[.A122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19" table:style-name="ce4">
            <text:p>121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27]&lt;200;0.212*[.A1227]+85.53;IF([.A1227]&lt;601;0.0271*[.A1227]+122.51;138.79))" table:style-name="ce16">
            <text:p>138,79</text:p>
          </table:table-cell>
          <table:table-cell office:value-type="float" office:value="8.7830535341162914" table:formula="of:=[.A1227]/[.C1227]" table:style-name="ce12">
            <text:p>8,78</text:p>
          </table:table-cell>
          <table:table-cell office:value-type="float" office:value="181.5" table:style-name="ce17">
            <text:p>181,5</text:p>
          </table:table-cell>
          <table:table-cell office:value-type="float" office:value="6.7162534435261705" table:formula="of:=[.A1227]/[.E1227]" table:style-name="ce13">
            <text:p>6,7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27]*[.G1227]+[.F1227]*[.H1227])*12*1.348/[.A1227]+[.B1227];0)" table:style-name="ce20">
            <text:p>7 947</text:p>
          </table:table-cell>
          <table:table-cell office:value-type="float" office:value="5833" table:formula="of:=ROUND(([.D1227]*[.G1227]+[.F1227]*[.H1227])*12/[.A122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20" table:style-name="ce4">
            <text:p>122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28]&lt;200;0.212*[.A1228]+85.53;IF([.A1228]&lt;601;0.0271*[.A1228]+122.51;138.79))" table:style-name="ce16">
            <text:p>138,79</text:p>
          </table:table-cell>
          <table:table-cell office:value-type="float" office:value="8.7902586641688885" table:formula="of:=[.A1228]/[.C1228]" table:style-name="ce12">
            <text:p>8,79</text:p>
          </table:table-cell>
          <table:table-cell office:value-type="float" office:value="181.5" table:style-name="ce17">
            <text:p>181,5</text:p>
          </table:table-cell>
          <table:table-cell office:value-type="float" office:value="6.7217630853994494" table:formula="of:=[.A1228]/[.E1228]" table:style-name="ce13">
            <text:p>6,7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28]*[.G1228]+[.F1228]*[.H1228])*12*1.348/[.A1228]+[.B1228];0)" table:style-name="ce20">
            <text:p>7 947</text:p>
          </table:table-cell>
          <table:table-cell office:value-type="float" office:value="5833" table:formula="of:=ROUND(([.D1228]*[.G1228]+[.F1228]*[.H1228])*12/[.A122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21" table:style-name="ce4">
            <text:p>122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29]&lt;200;0.212*[.A1229]+85.53;IF([.A1229]&lt;601;0.0271*[.A1229]+122.51;138.79))" table:style-name="ce16">
            <text:p>138,79</text:p>
          </table:table-cell>
          <table:table-cell office:value-type="float" office:value="8.7974637942214855" table:formula="of:=[.A1229]/[.C1229]" table:style-name="ce12">
            <text:p>8,80</text:p>
          </table:table-cell>
          <table:table-cell office:value-type="float" office:value="181.5" table:style-name="ce17">
            <text:p>181,5</text:p>
          </table:table-cell>
          <table:table-cell office:value-type="float" office:value="6.7272727272727275" table:formula="of:=[.A1229]/[.E1229]" table:style-name="ce13">
            <text:p>6,7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29]*[.G1229]+[.F1229]*[.H1229])*12*1.348/[.A1229]+[.B1229];0)" table:style-name="ce20">
            <text:p>7 947</text:p>
          </table:table-cell>
          <table:table-cell office:value-type="float" office:value="5833" table:formula="of:=ROUND(([.D1229]*[.G1229]+[.F1229]*[.H1229])*12/[.A122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22" table:style-name="ce4">
            <text:p>122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30]&lt;200;0.212*[.A1230]+85.53;IF([.A1230]&lt;601;0.0271*[.A1230]+122.51;138.79))" table:style-name="ce16">
            <text:p>138,79</text:p>
          </table:table-cell>
          <table:table-cell office:value-type="float" office:value="8.8046689242740843" table:formula="of:=[.A1230]/[.C1230]" table:style-name="ce12">
            <text:p>8,80</text:p>
          </table:table-cell>
          <table:table-cell office:value-type="float" office:value="181.5" table:style-name="ce17">
            <text:p>181,5</text:p>
          </table:table-cell>
          <table:table-cell office:value-type="float" office:value="6.7327823691460056" table:formula="of:=[.A1230]/[.E1230]" table:style-name="ce13">
            <text:p>6,7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30]*[.G1230]+[.F1230]*[.H1230])*12*1.348/[.A1230]+[.B1230];0)" table:style-name="ce20">
            <text:p>7 947</text:p>
          </table:table-cell>
          <table:table-cell office:value-type="float" office:value="5833" table:formula="of:=ROUND(([.D1230]*[.G1230]+[.F1230]*[.H1230])*12/[.A123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23" table:style-name="ce4">
            <text:p>122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31]&lt;200;0.212*[.A1231]+85.53;IF([.A1231]&lt;601;0.0271*[.A1231]+122.51;138.79))" table:style-name="ce16">
            <text:p>138,79</text:p>
          </table:table-cell>
          <table:table-cell office:value-type="float" office:value="8.8118740543266814" table:formula="of:=[.A1231]/[.C1231]" table:style-name="ce12">
            <text:p>8,81</text:p>
          </table:table-cell>
          <table:table-cell office:value-type="float" office:value="181.5" table:style-name="ce17">
            <text:p>181,5</text:p>
          </table:table-cell>
          <table:table-cell office:value-type="float" office:value="6.7382920110192837" table:formula="of:=[.A1231]/[.E1231]" table:style-name="ce13">
            <text:p>6,7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31]*[.G1231]+[.F1231]*[.H1231])*12*1.348/[.A1231]+[.B1231];0)" table:style-name="ce20">
            <text:p>7 947</text:p>
          </table:table-cell>
          <table:table-cell office:value-type="float" office:value="5833" table:formula="of:=ROUND(([.D1231]*[.G1231]+[.F1231]*[.H1231])*12/[.A123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24" table:style-name="ce4">
            <text:p>122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32]&lt;200;0.212*[.A1232]+85.53;IF([.A1232]&lt;601;0.0271*[.A1232]+122.51;138.79))" table:style-name="ce16">
            <text:p>138,79</text:p>
          </table:table-cell>
          <table:table-cell office:value-type="float" office:value="8.8190791843792784" table:formula="of:=[.A1232]/[.C1232]" table:style-name="ce12">
            <text:p>8,82</text:p>
          </table:table-cell>
          <table:table-cell office:value-type="float" office:value="181.5" table:style-name="ce17">
            <text:p>181,5</text:p>
          </table:table-cell>
          <table:table-cell office:value-type="float" office:value="6.7438016528925617" table:formula="of:=[.A1232]/[.E1232]" table:style-name="ce13">
            <text:p>6,7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32]*[.G1232]+[.F1232]*[.H1232])*12*1.348/[.A1232]+[.B1232];0)" table:style-name="ce20">
            <text:p>7 947</text:p>
          </table:table-cell>
          <table:table-cell office:value-type="float" office:value="5833" table:formula="of:=ROUND(([.D1232]*[.G1232]+[.F1232]*[.H1232])*12/[.A123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25" table:style-name="ce4">
            <text:p>122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33]&lt;200;0.212*[.A1233]+85.53;IF([.A1233]&lt;601;0.0271*[.A1233]+122.51;138.79))" table:style-name="ce16">
            <text:p>138,79</text:p>
          </table:table-cell>
          <table:table-cell office:value-type="float" office:value="8.8262843144318754" table:formula="of:=[.A1233]/[.C1233]" table:style-name="ce12">
            <text:p>8,83</text:p>
          </table:table-cell>
          <table:table-cell office:value-type="float" office:value="181.5" table:style-name="ce17">
            <text:p>181,5</text:p>
          </table:table-cell>
          <table:table-cell office:value-type="float" office:value="6.7493112947658398" table:formula="of:=[.A1233]/[.E1233]" table:style-name="ce13">
            <text:p>6,7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33]*[.G1233]+[.F1233]*[.H1233])*12*1.348/[.A1233]+[.B1233];0)" table:style-name="ce20">
            <text:p>7 947</text:p>
          </table:table-cell>
          <table:table-cell office:value-type="float" office:value="5833" table:formula="of:=ROUND(([.D1233]*[.G1233]+[.F1233]*[.H1233])*12/[.A123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26" table:style-name="ce4">
            <text:p>122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34]&lt;200;0.212*[.A1234]+85.53;IF([.A1234]&lt;601;0.0271*[.A1234]+122.51;138.79))" table:style-name="ce16">
            <text:p>138,79</text:p>
          </table:table-cell>
          <table:table-cell office:value-type="float" office:value="8.8334894444844743" table:formula="of:=[.A1234]/[.C1234]" table:style-name="ce12">
            <text:p>8,83</text:p>
          </table:table-cell>
          <table:table-cell office:value-type="float" office:value="181.5" table:style-name="ce17">
            <text:p>181,5</text:p>
          </table:table-cell>
          <table:table-cell office:value-type="float" office:value="6.7548209366391188" table:formula="of:=[.A1234]/[.E1234]" table:style-name="ce13">
            <text:p>6,7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34]*[.G1234]+[.F1234]*[.H1234])*12*1.348/[.A1234]+[.B1234];0)" table:style-name="ce20">
            <text:p>7 947</text:p>
          </table:table-cell>
          <table:table-cell office:value-type="float" office:value="5833" table:formula="of:=ROUND(([.D1234]*[.G1234]+[.F1234]*[.H1234])*12/[.A123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27" table:style-name="ce4">
            <text:p>122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35]&lt;200;0.212*[.A1235]+85.53;IF([.A1235]&lt;601;0.0271*[.A1235]+122.51;138.79))" table:style-name="ce16">
            <text:p>138,79</text:p>
          </table:table-cell>
          <table:table-cell office:value-type="float" office:value="8.8406945745370713" table:formula="of:=[.A1235]/[.C1235]" table:style-name="ce12">
            <text:p>8,84</text:p>
          </table:table-cell>
          <table:table-cell office:value-type="float" office:value="181.5" table:style-name="ce17">
            <text:p>181,5</text:p>
          </table:table-cell>
          <table:table-cell office:value-type="float" office:value="6.7603305785123968" table:formula="of:=[.A1235]/[.E1235]" table:style-name="ce13">
            <text:p>6,7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35]*[.G1235]+[.F1235]*[.H1235])*12*1.348/[.A1235]+[.B1235];0)" table:style-name="ce20">
            <text:p>7 947</text:p>
          </table:table-cell>
          <table:table-cell office:value-type="float" office:value="5833" table:formula="of:=ROUND(([.D1235]*[.G1235]+[.F1235]*[.H1235])*12/[.A123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28" table:style-name="ce4">
            <text:p>122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36]&lt;200;0.212*[.A1236]+85.53;IF([.A1236]&lt;601;0.0271*[.A1236]+122.51;138.79))" table:style-name="ce16">
            <text:p>138,79</text:p>
          </table:table-cell>
          <table:table-cell office:value-type="float" office:value="8.8478997045896683" table:formula="of:=[.A1236]/[.C1236]" table:style-name="ce12">
            <text:p>8,85</text:p>
          </table:table-cell>
          <table:table-cell office:value-type="float" office:value="181.5" table:style-name="ce17">
            <text:p>181,5</text:p>
          </table:table-cell>
          <table:table-cell office:value-type="float" office:value="6.7658402203856749" table:formula="of:=[.A1236]/[.E1236]" table:style-name="ce13">
            <text:p>6,7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36]*[.G1236]+[.F1236]*[.H1236])*12*1.348/[.A1236]+[.B1236];0)" table:style-name="ce20">
            <text:p>7 947</text:p>
          </table:table-cell>
          <table:table-cell office:value-type="float" office:value="5833" table:formula="of:=ROUND(([.D1236]*[.G1236]+[.F1236]*[.H1236])*12/[.A123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29" table:style-name="ce4">
            <text:p>122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37]&lt;200;0.212*[.A1237]+85.53;IF([.A1237]&lt;601;0.0271*[.A1237]+122.51;138.79))" table:style-name="ce16">
            <text:p>138,79</text:p>
          </table:table-cell>
          <table:table-cell office:value-type="float" office:value="8.8551048346422654" table:formula="of:=[.A1237]/[.C1237]" table:style-name="ce12">
            <text:p>8,86</text:p>
          </table:table-cell>
          <table:table-cell office:value-type="float" office:value="181.5" table:style-name="ce17">
            <text:p>181,5</text:p>
          </table:table-cell>
          <table:table-cell office:value-type="float" office:value="6.771349862258953" table:formula="of:=[.A1237]/[.E1237]" table:style-name="ce13">
            <text:p>6,7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37]*[.G1237]+[.F1237]*[.H1237])*12*1.348/[.A1237]+[.B1237];0)" table:style-name="ce20">
            <text:p>7 947</text:p>
          </table:table-cell>
          <table:table-cell office:value-type="float" office:value="5833" table:formula="of:=ROUND(([.D1237]*[.G1237]+[.F1237]*[.H1237])*12/[.A123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30" table:style-name="ce4">
            <text:p>123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38]&lt;200;0.212*[.A1238]+85.53;IF([.A1238]&lt;601;0.0271*[.A1238]+122.51;138.79))" table:style-name="ce16">
            <text:p>138,79</text:p>
          </table:table-cell>
          <table:table-cell office:value-type="float" office:value="8.8623099646948624" table:formula="of:=[.A1238]/[.C1238]" table:style-name="ce12">
            <text:p>8,86</text:p>
          </table:table-cell>
          <table:table-cell office:value-type="float" office:value="181.5" table:style-name="ce17">
            <text:p>181,5</text:p>
          </table:table-cell>
          <table:table-cell office:value-type="float" office:value="6.776859504132231" table:formula="of:=[.A1238]/[.E1238]" table:style-name="ce13">
            <text:p>6,7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38]*[.G1238]+[.F1238]*[.H1238])*12*1.348/[.A1238]+[.B1238];0)" table:style-name="ce20">
            <text:p>7 947</text:p>
          </table:table-cell>
          <table:table-cell office:value-type="float" office:value="5833" table:formula="of:=ROUND(([.D1238]*[.G1238]+[.F1238]*[.H1238])*12/[.A123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31" table:style-name="ce4">
            <text:p>123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39]&lt;200;0.212*[.A1239]+85.53;IF([.A1239]&lt;601;0.0271*[.A1239]+122.51;138.79))" table:style-name="ce16">
            <text:p>138,79</text:p>
          </table:table-cell>
          <table:table-cell office:value-type="float" office:value="8.8695150947474612" table:formula="of:=[.A1239]/[.C1239]" table:style-name="ce12">
            <text:p>8,87</text:p>
          </table:table-cell>
          <table:table-cell office:value-type="float" office:value="181.5" table:style-name="ce17">
            <text:p>181,5</text:p>
          </table:table-cell>
          <table:table-cell office:value-type="float" office:value="6.78236914600551" table:formula="of:=[.A1239]/[.E1239]" table:style-name="ce13">
            <text:p>6,7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39]*[.G1239]+[.F1239]*[.H1239])*12*1.348/[.A1239]+[.B1239];0)" table:style-name="ce20">
            <text:p>7 947</text:p>
          </table:table-cell>
          <table:table-cell office:value-type="float" office:value="5833" table:formula="of:=ROUND(([.D1239]*[.G1239]+[.F1239]*[.H1239])*12/[.A123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32" table:style-name="ce4">
            <text:p>123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40]&lt;200;0.212*[.A1240]+85.53;IF([.A1240]&lt;601;0.0271*[.A1240]+122.51;138.79))" table:style-name="ce16">
            <text:p>138,79</text:p>
          </table:table-cell>
          <table:table-cell office:value-type="float" office:value="8.8767202248000583" table:formula="of:=[.A1240]/[.C1240]" table:style-name="ce12">
            <text:p>8,88</text:p>
          </table:table-cell>
          <table:table-cell office:value-type="float" office:value="181.5" table:style-name="ce17">
            <text:p>181,5</text:p>
          </table:table-cell>
          <table:table-cell office:value-type="float" office:value="6.7878787878787881" table:formula="of:=[.A1240]/[.E1240]" table:style-name="ce13">
            <text:p>6,7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40]*[.G1240]+[.F1240]*[.H1240])*12*1.348/[.A1240]+[.B1240];0)" table:style-name="ce20">
            <text:p>7 947</text:p>
          </table:table-cell>
          <table:table-cell office:value-type="float" office:value="5833" table:formula="of:=ROUND(([.D1240]*[.G1240]+[.F1240]*[.H1240])*12/[.A124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33" table:style-name="ce4">
            <text:p>123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41]&lt;200;0.212*[.A1241]+85.53;IF([.A1241]&lt;601;0.0271*[.A1241]+122.51;138.79))" table:style-name="ce16">
            <text:p>138,79</text:p>
          </table:table-cell>
          <table:table-cell office:value-type="float" office:value="8.8839253548526553" table:formula="of:=[.A1241]/[.C1241]" table:style-name="ce12">
            <text:p>8,88</text:p>
          </table:table-cell>
          <table:table-cell office:value-type="float" office:value="181.5" table:style-name="ce17">
            <text:p>181,5</text:p>
          </table:table-cell>
          <table:table-cell office:value-type="float" office:value="6.7933884297520661" table:formula="of:=[.A1241]/[.E1241]" table:style-name="ce13">
            <text:p>6,7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41]*[.G1241]+[.F1241]*[.H1241])*12*1.348/[.A1241]+[.B1241];0)" table:style-name="ce20">
            <text:p>7 947</text:p>
          </table:table-cell>
          <table:table-cell office:value-type="float" office:value="5833" table:formula="of:=ROUND(([.D1241]*[.G1241]+[.F1241]*[.H1241])*12/[.A124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34" table:style-name="ce4">
            <text:p>123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42]&lt;200;0.212*[.A1242]+85.53;IF([.A1242]&lt;601;0.0271*[.A1242]+122.51;138.79))" table:style-name="ce16">
            <text:p>138,79</text:p>
          </table:table-cell>
          <table:table-cell office:value-type="float" office:value="8.8911304849052524" table:formula="of:=[.A1242]/[.C1242]" table:style-name="ce12">
            <text:p>8,89</text:p>
          </table:table-cell>
          <table:table-cell office:value-type="float" office:value="181.5" table:style-name="ce17">
            <text:p>181,5</text:p>
          </table:table-cell>
          <table:table-cell office:value-type="float" office:value="6.7988980716253442" table:formula="of:=[.A1242]/[.E1242]" table:style-name="ce13">
            <text:p>6,8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42]*[.G1242]+[.F1242]*[.H1242])*12*1.348/[.A1242]+[.B1242];0)" table:style-name="ce20">
            <text:p>7 947</text:p>
          </table:table-cell>
          <table:table-cell office:value-type="float" office:value="5833" table:formula="of:=ROUND(([.D1242]*[.G1242]+[.F1242]*[.H1242])*12/[.A124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35" table:style-name="ce4">
            <text:p>123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43]&lt;200;0.212*[.A1243]+85.53;IF([.A1243]&lt;601;0.0271*[.A1243]+122.51;138.79))" table:style-name="ce16">
            <text:p>138,79</text:p>
          </table:table-cell>
          <table:table-cell office:value-type="float" office:value="8.8983356149578512" table:formula="of:=[.A1243]/[.C1243]" table:style-name="ce12">
            <text:p>8,90</text:p>
          </table:table-cell>
          <table:table-cell office:value-type="float" office:value="181.5" table:style-name="ce17">
            <text:p>181,5</text:p>
          </table:table-cell>
          <table:table-cell office:value-type="float" office:value="6.8044077134986223" table:formula="of:=[.A1243]/[.E1243]" table:style-name="ce13">
            <text:p>6,8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43]*[.G1243]+[.F1243]*[.H1243])*12*1.348/[.A1243]+[.B1243];0)" table:style-name="ce20">
            <text:p>7 947</text:p>
          </table:table-cell>
          <table:table-cell office:value-type="float" office:value="5833" table:formula="of:=ROUND(([.D1243]*[.G1243]+[.F1243]*[.H1243])*12/[.A124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36" table:style-name="ce4">
            <text:p>123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44]&lt;200;0.212*[.A1244]+85.53;IF([.A1244]&lt;601;0.0271*[.A1244]+122.51;138.79))" table:style-name="ce16">
            <text:p>138,79</text:p>
          </table:table-cell>
          <table:table-cell office:value-type="float" office:value="8.9055407450104482" table:formula="of:=[.A1244]/[.C1244]" table:style-name="ce12">
            <text:p>8,91</text:p>
          </table:table-cell>
          <table:table-cell office:value-type="float" office:value="181.5" table:style-name="ce17">
            <text:p>181,5</text:p>
          </table:table-cell>
          <table:table-cell office:value-type="float" office:value="6.8099173553719012" table:formula="of:=[.A1244]/[.E1244]" table:style-name="ce13">
            <text:p>6,8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44]*[.G1244]+[.F1244]*[.H1244])*12*1.348/[.A1244]+[.B1244];0)" table:style-name="ce20">
            <text:p>7 947</text:p>
          </table:table-cell>
          <table:table-cell office:value-type="float" office:value="5833" table:formula="of:=ROUND(([.D1244]*[.G1244]+[.F1244]*[.H1244])*12/[.A124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37" table:style-name="ce4">
            <text:p>123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45]&lt;200;0.212*[.A1245]+85.53;IF([.A1245]&lt;601;0.0271*[.A1245]+122.51;138.79))" table:style-name="ce16">
            <text:p>138,79</text:p>
          </table:table-cell>
          <table:table-cell office:value-type="float" office:value="8.9127458750630453" table:formula="of:=[.A1245]/[.C1245]" table:style-name="ce12">
            <text:p>8,91</text:p>
          </table:table-cell>
          <table:table-cell office:value-type="float" office:value="181.5" table:style-name="ce17">
            <text:p>181,5</text:p>
          </table:table-cell>
          <table:table-cell office:value-type="float" office:value="6.8154269972451793" table:formula="of:=[.A1245]/[.E1245]" table:style-name="ce13">
            <text:p>6,8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45]*[.G1245]+[.F1245]*[.H1245])*12*1.348/[.A1245]+[.B1245];0)" table:style-name="ce20">
            <text:p>7 947</text:p>
          </table:table-cell>
          <table:table-cell office:value-type="float" office:value="5833" table:formula="of:=ROUND(([.D1245]*[.G1245]+[.F1245]*[.H1245])*12/[.A124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38" table:style-name="ce4">
            <text:p>123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46]&lt;200;0.212*[.A1246]+85.53;IF([.A1246]&lt;601;0.0271*[.A1246]+122.51;138.79))" table:style-name="ce16">
            <text:p>138,79</text:p>
          </table:table-cell>
          <table:table-cell office:value-type="float" office:value="8.9199510051156423" table:formula="of:=[.A1246]/[.C1246]" table:style-name="ce12">
            <text:p>8,92</text:p>
          </table:table-cell>
          <table:table-cell office:value-type="float" office:value="181.5" table:style-name="ce17">
            <text:p>181,5</text:p>
          </table:table-cell>
          <table:table-cell office:value-type="float" office:value="6.8209366391184574" table:formula="of:=[.A1246]/[.E1246]" table:style-name="ce13">
            <text:p>6,8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46]*[.G1246]+[.F1246]*[.H1246])*12*1.348/[.A1246]+[.B1246];0)" table:style-name="ce20">
            <text:p>7 947</text:p>
          </table:table-cell>
          <table:table-cell office:value-type="float" office:value="5833" table:formula="of:=ROUND(([.D1246]*[.G1246]+[.F1246]*[.H1246])*12/[.A124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39" table:style-name="ce4">
            <text:p>123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47]&lt;200;0.212*[.A1247]+85.53;IF([.A1247]&lt;601;0.0271*[.A1247]+122.51;138.79))" table:style-name="ce16">
            <text:p>138,79</text:p>
          </table:table-cell>
          <table:table-cell office:value-type="float" office:value="8.9271561351682411" table:formula="of:=[.A1247]/[.C1247]" table:style-name="ce12">
            <text:p>8,93</text:p>
          </table:table-cell>
          <table:table-cell office:value-type="float" office:value="181.5" table:style-name="ce17">
            <text:p>181,5</text:p>
          </table:table-cell>
          <table:table-cell office:value-type="float" office:value="6.8264462809917354" table:formula="of:=[.A1247]/[.E1247]" table:style-name="ce13">
            <text:p>6,8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47]*[.G1247]+[.F1247]*[.H1247])*12*1.348/[.A1247]+[.B1247];0)" table:style-name="ce20">
            <text:p>7 947</text:p>
          </table:table-cell>
          <table:table-cell office:value-type="float" office:value="5833" table:formula="of:=ROUND(([.D1247]*[.G1247]+[.F1247]*[.H1247])*12/[.A124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40" table:style-name="ce4">
            <text:p>124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48]&lt;200;0.212*[.A1248]+85.53;IF([.A1248]&lt;601;0.0271*[.A1248]+122.51;138.79))" table:style-name="ce16">
            <text:p>138,79</text:p>
          </table:table-cell>
          <table:table-cell office:value-type="float" office:value="8.9343612652208382" table:formula="of:=[.A1248]/[.C1248]" table:style-name="ce12">
            <text:p>8,93</text:p>
          </table:table-cell>
          <table:table-cell office:value-type="float" office:value="181.5" table:style-name="ce17">
            <text:p>181,5</text:p>
          </table:table-cell>
          <table:table-cell office:value-type="float" office:value="6.8319559228650135" table:formula="of:=[.A1248]/[.E1248]" table:style-name="ce13">
            <text:p>6,8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48]*[.G1248]+[.F1248]*[.H1248])*12*1.348/[.A1248]+[.B1248];0)" table:style-name="ce20">
            <text:p>7 947</text:p>
          </table:table-cell>
          <table:table-cell office:value-type="float" office:value="5833" table:formula="of:=ROUND(([.D1248]*[.G1248]+[.F1248]*[.H1248])*12/[.A124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41" table:style-name="ce4">
            <text:p>124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49]&lt;200;0.212*[.A1249]+85.53;IF([.A1249]&lt;601;0.0271*[.A1249]+122.51;138.79))" table:style-name="ce16">
            <text:p>138,79</text:p>
          </table:table-cell>
          <table:table-cell office:value-type="float" office:value="8.9415663952734352" table:formula="of:=[.A1249]/[.C1249]" table:style-name="ce12">
            <text:p>8,94</text:p>
          </table:table-cell>
          <table:table-cell office:value-type="float" office:value="181.5" table:style-name="ce17">
            <text:p>181,5</text:p>
          </table:table-cell>
          <table:table-cell office:value-type="float" office:value="6.8374655647382916" table:formula="of:=[.A1249]/[.E1249]" table:style-name="ce13">
            <text:p>6,8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49]*[.G1249]+[.F1249]*[.H1249])*12*1.348/[.A1249]+[.B1249];0)" table:style-name="ce20">
            <text:p>7 947</text:p>
          </table:table-cell>
          <table:table-cell office:value-type="float" office:value="5833" table:formula="of:=ROUND(([.D1249]*[.G1249]+[.F1249]*[.H1249])*12/[.A124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42" table:style-name="ce4">
            <text:p>124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50]&lt;200;0.212*[.A1250]+85.53;IF([.A1250]&lt;601;0.0271*[.A1250]+122.51;138.79))" table:style-name="ce16">
            <text:p>138,79</text:p>
          </table:table-cell>
          <table:table-cell office:value-type="float" office:value="8.9487715253260323" table:formula="of:=[.A1250]/[.C1250]" table:style-name="ce12">
            <text:p>8,95</text:p>
          </table:table-cell>
          <table:table-cell office:value-type="float" office:value="181.5" table:style-name="ce17">
            <text:p>181,5</text:p>
          </table:table-cell>
          <table:table-cell office:value-type="float" office:value="6.8429752066115705" table:formula="of:=[.A1250]/[.E1250]" table:style-name="ce13">
            <text:p>6,8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50]*[.G1250]+[.F1250]*[.H1250])*12*1.348/[.A1250]+[.B1250];0)" table:style-name="ce20">
            <text:p>7 947</text:p>
          </table:table-cell>
          <table:table-cell office:value-type="float" office:value="5833" table:formula="of:=ROUND(([.D1250]*[.G1250]+[.F1250]*[.H1250])*12/[.A125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43" table:style-name="ce4">
            <text:p>124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51]&lt;200;0.212*[.A1251]+85.53;IF([.A1251]&lt;601;0.0271*[.A1251]+122.51;138.79))" table:style-name="ce16">
            <text:p>138,79</text:p>
          </table:table-cell>
          <table:table-cell office:value-type="float" office:value="8.9559766553786293" table:formula="of:=[.A1251]/[.C1251]" table:style-name="ce12">
            <text:p>8,96</text:p>
          </table:table-cell>
          <table:table-cell office:value-type="float" office:value="181.5" table:style-name="ce17">
            <text:p>181,5</text:p>
          </table:table-cell>
          <table:table-cell office:value-type="float" office:value="6.8484848484848486" table:formula="of:=[.A1251]/[.E1251]" table:style-name="ce13">
            <text:p>6,8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51]*[.G1251]+[.F1251]*[.H1251])*12*1.348/[.A1251]+[.B1251];0)" table:style-name="ce20">
            <text:p>7 947</text:p>
          </table:table-cell>
          <table:table-cell office:value-type="float" office:value="5833" table:formula="of:=ROUND(([.D1251]*[.G1251]+[.F1251]*[.H1251])*12/[.A125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44" table:style-name="ce4">
            <text:p>124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52]&lt;200;0.212*[.A1252]+85.53;IF([.A1252]&lt;601;0.0271*[.A1252]+122.51;138.79))" table:style-name="ce16">
            <text:p>138,79</text:p>
          </table:table-cell>
          <table:table-cell office:value-type="float" office:value="8.9631817854312281" table:formula="of:=[.A1252]/[.C1252]" table:style-name="ce12">
            <text:p>8,96</text:p>
          </table:table-cell>
          <table:table-cell office:value-type="float" office:value="181.5" table:style-name="ce17">
            <text:p>181,5</text:p>
          </table:table-cell>
          <table:table-cell office:value-type="float" office:value="6.8539944903581267" table:formula="of:=[.A1252]/[.E1252]" table:style-name="ce13">
            <text:p>6,8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52]*[.G1252]+[.F1252]*[.H1252])*12*1.348/[.A1252]+[.B1252];0)" table:style-name="ce20">
            <text:p>7 947</text:p>
          </table:table-cell>
          <table:table-cell office:value-type="float" office:value="5833" table:formula="of:=ROUND(([.D1252]*[.G1252]+[.F1252]*[.H1252])*12/[.A125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45" table:style-name="ce4">
            <text:p>124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53]&lt;200;0.212*[.A1253]+85.53;IF([.A1253]&lt;601;0.0271*[.A1253]+122.51;138.79))" table:style-name="ce16">
            <text:p>138,79</text:p>
          </table:table-cell>
          <table:table-cell office:value-type="float" office:value="8.9703869154838252" table:formula="of:=[.A1253]/[.C1253]" table:style-name="ce12">
            <text:p>8,97</text:p>
          </table:table-cell>
          <table:table-cell office:value-type="float" office:value="181.5" table:style-name="ce17">
            <text:p>181,5</text:p>
          </table:table-cell>
          <table:table-cell office:value-type="float" office:value="6.8595041322314048" table:formula="of:=[.A1253]/[.E1253]" table:style-name="ce13">
            <text:p>6,8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53]*[.G1253]+[.F1253]*[.H1253])*12*1.348/[.A1253]+[.B1253];0)" table:style-name="ce20">
            <text:p>7 947</text:p>
          </table:table-cell>
          <table:table-cell office:value-type="float" office:value="5833" table:formula="of:=ROUND(([.D1253]*[.G1253]+[.F1253]*[.H1253])*12/[.A125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46" table:style-name="ce4">
            <text:p>124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54]&lt;200;0.212*[.A1254]+85.53;IF([.A1254]&lt;601;0.0271*[.A1254]+122.51;138.79))" table:style-name="ce16">
            <text:p>138,79</text:p>
          </table:table-cell>
          <table:table-cell office:value-type="float" office:value="8.9775920455364222" table:formula="of:=[.A1254]/[.C1254]" table:style-name="ce12">
            <text:p>8,98</text:p>
          </table:table-cell>
          <table:table-cell office:value-type="float" office:value="181.5" table:style-name="ce17">
            <text:p>181,5</text:p>
          </table:table-cell>
          <table:table-cell office:value-type="float" office:value="6.8650137741046828" table:formula="of:=[.A1254]/[.E1254]" table:style-name="ce13">
            <text:p>6,8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54]*[.G1254]+[.F1254]*[.H1254])*12*1.348/[.A1254]+[.B1254];0)" table:style-name="ce20">
            <text:p>7 947</text:p>
          </table:table-cell>
          <table:table-cell office:value-type="float" office:value="5833" table:formula="of:=ROUND(([.D1254]*[.G1254]+[.F1254]*[.H1254])*12/[.A125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47" table:style-name="ce4">
            <text:p>124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55]&lt;200;0.212*[.A1255]+85.53;IF([.A1255]&lt;601;0.0271*[.A1255]+122.51;138.79))" table:style-name="ce16">
            <text:p>138,79</text:p>
          </table:table-cell>
          <table:table-cell office:value-type="float" office:value="8.9847971755890192" table:formula="of:=[.A1255]/[.C1255]" table:style-name="ce12">
            <text:p>8,98</text:p>
          </table:table-cell>
          <table:table-cell office:value-type="float" office:value="181.5" table:style-name="ce17">
            <text:p>181,5</text:p>
          </table:table-cell>
          <table:table-cell office:value-type="float" office:value="6.8705234159779618" table:formula="of:=[.A1255]/[.E1255]" table:style-name="ce13">
            <text:p>6,8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55]*[.G1255]+[.F1255]*[.H1255])*12*1.348/[.A1255]+[.B1255];0)" table:style-name="ce20">
            <text:p>7 947</text:p>
          </table:table-cell>
          <table:table-cell office:value-type="float" office:value="5833" table:formula="of:=ROUND(([.D1255]*[.G1255]+[.F1255]*[.H1255])*12/[.A125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48" table:style-name="ce4">
            <text:p>124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56]&lt;200;0.212*[.A1256]+85.53;IF([.A1256]&lt;601;0.0271*[.A1256]+122.51;138.79))" table:style-name="ce16">
            <text:p>138,79</text:p>
          </table:table-cell>
          <table:table-cell office:value-type="float" office:value="8.9920023056416181" table:formula="of:=[.A1256]/[.C1256]" table:style-name="ce12">
            <text:p>8,99</text:p>
          </table:table-cell>
          <table:table-cell office:value-type="float" office:value="181.5" table:style-name="ce17">
            <text:p>181,5</text:p>
          </table:table-cell>
          <table:table-cell office:value-type="float" office:value="6.8760330578512399" table:formula="of:=[.A1256]/[.E1256]" table:style-name="ce13">
            <text:p>6,8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56]*[.G1256]+[.F1256]*[.H1256])*12*1.348/[.A1256]+[.B1256];0)" table:style-name="ce20">
            <text:p>7 947</text:p>
          </table:table-cell>
          <table:table-cell office:value-type="float" office:value="5833" table:formula="of:=ROUND(([.D1256]*[.G1256]+[.F1256]*[.H1256])*12/[.A125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49" table:style-name="ce4">
            <text:p>124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57]&lt;200;0.212*[.A1257]+85.53;IF([.A1257]&lt;601;0.0271*[.A1257]+122.51;138.79))" table:style-name="ce16">
            <text:p>138,79</text:p>
          </table:table-cell>
          <table:table-cell office:value-type="float" office:value="8.9992074356942151" table:formula="of:=[.A1257]/[.C1257]" table:style-name="ce12">
            <text:p>9,00</text:p>
          </table:table-cell>
          <table:table-cell office:value-type="float" office:value="181.5" table:style-name="ce17">
            <text:p>181,5</text:p>
          </table:table-cell>
          <table:table-cell office:value-type="float" office:value="6.8815426997245179" table:formula="of:=[.A1257]/[.E1257]" table:style-name="ce13">
            <text:p>6,8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57]*[.G1257]+[.F1257]*[.H1257])*12*1.348/[.A1257]+[.B1257];0)" table:style-name="ce20">
            <text:p>7 947</text:p>
          </table:table-cell>
          <table:table-cell office:value-type="float" office:value="5833" table:formula="of:=ROUND(([.D1257]*[.G1257]+[.F1257]*[.H1257])*12/[.A125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50" table:style-name="ce4">
            <text:p>125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58]&lt;200;0.212*[.A1258]+85.53;IF([.A1258]&lt;601;0.0271*[.A1258]+122.51;138.79))" table:style-name="ce16">
            <text:p>138,79</text:p>
          </table:table-cell>
          <table:table-cell office:value-type="float" office:value="9.0064125657468121" table:formula="of:=[.A1258]/[.C1258]" table:style-name="ce12">
            <text:p>9,01</text:p>
          </table:table-cell>
          <table:table-cell office:value-type="float" office:value="181.5" table:style-name="ce17">
            <text:p>181,5</text:p>
          </table:table-cell>
          <table:table-cell office:value-type="float" office:value="6.887052341597796" table:formula="of:=[.A1258]/[.E1258]" table:style-name="ce13">
            <text:p>6,8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58]*[.G1258]+[.F1258]*[.H1258])*12*1.348/[.A1258]+[.B1258];0)" table:style-name="ce20">
            <text:p>7 947</text:p>
          </table:table-cell>
          <table:table-cell office:value-type="float" office:value="5833" table:formula="of:=ROUND(([.D1258]*[.G1258]+[.F1258]*[.H1258])*12/[.A125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51" table:style-name="ce4">
            <text:p>125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59]&lt;200;0.212*[.A1259]+85.53;IF([.A1259]&lt;601;0.0271*[.A1259]+122.51;138.79))" table:style-name="ce16">
            <text:p>138,79</text:p>
          </table:table-cell>
          <table:table-cell office:value-type="float" office:value="9.0136176957994092" table:formula="of:=[.A1259]/[.C1259]" table:style-name="ce12">
            <text:p>9,01</text:p>
          </table:table-cell>
          <table:table-cell office:value-type="float" office:value="181.5" table:style-name="ce17">
            <text:p>181,5</text:p>
          </table:table-cell>
          <table:table-cell office:value-type="float" office:value="6.8925619834710741" table:formula="of:=[.A1259]/[.E1259]" table:style-name="ce13">
            <text:p>6,8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59]*[.G1259]+[.F1259]*[.H1259])*12*1.348/[.A1259]+[.B1259];0)" table:style-name="ce20">
            <text:p>7 947</text:p>
          </table:table-cell>
          <table:table-cell office:value-type="float" office:value="5833" table:formula="of:=ROUND(([.D1259]*[.G1259]+[.F1259]*[.H1259])*12/[.A125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52" table:style-name="ce4">
            <text:p>125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60]&lt;200;0.212*[.A1260]+85.53;IF([.A1260]&lt;601;0.0271*[.A1260]+122.51;138.79))" table:style-name="ce16">
            <text:p>138,79</text:p>
          </table:table-cell>
          <table:table-cell office:value-type="float" office:value="9.020822825852008" table:formula="of:=[.A1260]/[.C1260]" table:style-name="ce12">
            <text:p>9,02</text:p>
          </table:table-cell>
          <table:table-cell office:value-type="float" office:value="181.5" table:style-name="ce17">
            <text:p>181,5</text:p>
          </table:table-cell>
          <table:table-cell office:value-type="float" office:value="6.898071625344353" table:formula="of:=[.A1260]/[.E1260]" table:style-name="ce13">
            <text:p>6,9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60]*[.G1260]+[.F1260]*[.H1260])*12*1.348/[.A1260]+[.B1260];0)" table:style-name="ce20">
            <text:p>7 947</text:p>
          </table:table-cell>
          <table:table-cell office:value-type="float" office:value="5833" table:formula="of:=ROUND(([.D1260]*[.G1260]+[.F1260]*[.H1260])*12/[.A126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53" table:style-name="ce4">
            <text:p>125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61]&lt;200;0.212*[.A1261]+85.53;IF([.A1261]&lt;601;0.0271*[.A1261]+122.51;138.79))" table:style-name="ce16">
            <text:p>138,79</text:p>
          </table:table-cell>
          <table:table-cell office:value-type="float" office:value="9.0280279559046051" table:formula="of:=[.A1261]/[.C1261]" table:style-name="ce12">
            <text:p>9,03</text:p>
          </table:table-cell>
          <table:table-cell office:value-type="float" office:value="181.5" table:style-name="ce17">
            <text:p>181,5</text:p>
          </table:table-cell>
          <table:table-cell office:value-type="float" office:value="6.9035812672176311" table:formula="of:=[.A1261]/[.E1261]" table:style-name="ce13">
            <text:p>6,9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61]*[.G1261]+[.F1261]*[.H1261])*12*1.348/[.A1261]+[.B1261];0)" table:style-name="ce20">
            <text:p>7 947</text:p>
          </table:table-cell>
          <table:table-cell office:value-type="float" office:value="5833" table:formula="of:=ROUND(([.D1261]*[.G1261]+[.F1261]*[.H1261])*12/[.A126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54" table:style-name="ce4">
            <text:p>125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62]&lt;200;0.212*[.A1262]+85.53;IF([.A1262]&lt;601;0.0271*[.A1262]+122.51;138.79))" table:style-name="ce16">
            <text:p>138,79</text:p>
          </table:table-cell>
          <table:table-cell office:value-type="float" office:value="9.0352330859572021" table:formula="of:=[.A1262]/[.C1262]" table:style-name="ce12">
            <text:p>9,04</text:p>
          </table:table-cell>
          <table:table-cell office:value-type="float" office:value="181.5" table:style-name="ce17">
            <text:p>181,5</text:p>
          </table:table-cell>
          <table:table-cell office:value-type="float" office:value="6.9090909090909092" table:formula="of:=[.A1262]/[.E1262]" table:style-name="ce13">
            <text:p>6,9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62]*[.G1262]+[.F1262]*[.H1262])*12*1.348/[.A1262]+[.B1262];0)" table:style-name="ce20">
            <text:p>7 947</text:p>
          </table:table-cell>
          <table:table-cell office:value-type="float" office:value="5833" table:formula="of:=ROUND(([.D1262]*[.G1262]+[.F1262]*[.H1262])*12/[.A126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55" table:style-name="ce4">
            <text:p>125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63]&lt;200;0.212*[.A1263]+85.53;IF([.A1263]&lt;601;0.0271*[.A1263]+122.51;138.79))" table:style-name="ce16">
            <text:p>138,79</text:p>
          </table:table-cell>
          <table:table-cell office:value-type="float" office:value="9.0424382160097991" table:formula="of:=[.A1263]/[.C1263]" table:style-name="ce12">
            <text:p>9,04</text:p>
          </table:table-cell>
          <table:table-cell office:value-type="float" office:value="181.5" table:style-name="ce17">
            <text:p>181,5</text:p>
          </table:table-cell>
          <table:table-cell office:value-type="float" office:value="6.9146005509641872" table:formula="of:=[.A1263]/[.E1263]" table:style-name="ce13">
            <text:p>6,9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63]*[.G1263]+[.F1263]*[.H1263])*12*1.348/[.A1263]+[.B1263];0)" table:style-name="ce20">
            <text:p>7 947</text:p>
          </table:table-cell>
          <table:table-cell office:value-type="float" office:value="5833" table:formula="of:=ROUND(([.D1263]*[.G1263]+[.F1263]*[.H1263])*12/[.A126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56" table:style-name="ce4">
            <text:p>125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64]&lt;200;0.212*[.A1264]+85.53;IF([.A1264]&lt;601;0.0271*[.A1264]+122.51;138.79))" table:style-name="ce16">
            <text:p>138,79</text:p>
          </table:table-cell>
          <table:table-cell office:value-type="float" office:value="9.0496433460623962" table:formula="of:=[.A1264]/[.C1264]" table:style-name="ce12">
            <text:p>9,05</text:p>
          </table:table-cell>
          <table:table-cell office:value-type="float" office:value="181.5" table:style-name="ce17">
            <text:p>181,5</text:p>
          </table:table-cell>
          <table:table-cell office:value-type="float" office:value="6.9201101928374653" table:formula="of:=[.A1264]/[.E1264]" table:style-name="ce13">
            <text:p>6,9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64]*[.G1264]+[.F1264]*[.H1264])*12*1.348/[.A1264]+[.B1264];0)" table:style-name="ce20">
            <text:p>7 947</text:p>
          </table:table-cell>
          <table:table-cell office:value-type="float" office:value="5833" table:formula="of:=ROUND(([.D1264]*[.G1264]+[.F1264]*[.H1264])*12/[.A126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57" table:style-name="ce4">
            <text:p>125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65]&lt;200;0.212*[.A1265]+85.53;IF([.A1265]&lt;601;0.0271*[.A1265]+122.51;138.79))" table:style-name="ce16">
            <text:p>138,79</text:p>
          </table:table-cell>
          <table:table-cell office:value-type="float" office:value="9.056848476114995" table:formula="of:=[.A1265]/[.C1265]" table:style-name="ce12">
            <text:p>9,06</text:p>
          </table:table-cell>
          <table:table-cell office:value-type="float" office:value="181.5" table:style-name="ce17">
            <text:p>181,5</text:p>
          </table:table-cell>
          <table:table-cell office:value-type="float" office:value="6.9256198347107434" table:formula="of:=[.A1265]/[.E1265]" table:style-name="ce13">
            <text:p>6,9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65]*[.G1265]+[.F1265]*[.H1265])*12*1.348/[.A1265]+[.B1265];0)" table:style-name="ce20">
            <text:p>7 947</text:p>
          </table:table-cell>
          <table:table-cell office:value-type="float" office:value="5833" table:formula="of:=ROUND(([.D1265]*[.G1265]+[.F1265]*[.H1265])*12/[.A126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58" table:style-name="ce4">
            <text:p>125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66]&lt;200;0.212*[.A1266]+85.53;IF([.A1266]&lt;601;0.0271*[.A1266]+122.51;138.79))" table:style-name="ce16">
            <text:p>138,79</text:p>
          </table:table-cell>
          <table:table-cell office:value-type="float" office:value="9.064053606167592" table:formula="of:=[.A1266]/[.C1266]" table:style-name="ce12">
            <text:p>9,06</text:p>
          </table:table-cell>
          <table:table-cell office:value-type="float" office:value="181.5" table:style-name="ce17">
            <text:p>181,5</text:p>
          </table:table-cell>
          <table:table-cell office:value-type="float" office:value="6.9311294765840223" table:formula="of:=[.A1266]/[.E1266]" table:style-name="ce13">
            <text:p>6,9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66]*[.G1266]+[.F1266]*[.H1266])*12*1.348/[.A1266]+[.B1266];0)" table:style-name="ce20">
            <text:p>7 947</text:p>
          </table:table-cell>
          <table:table-cell office:value-type="float" office:value="5833" table:formula="of:=ROUND(([.D1266]*[.G1266]+[.F1266]*[.H1266])*12/[.A126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59" table:style-name="ce4">
            <text:p>125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67]&lt;200;0.212*[.A1267]+85.53;IF([.A1267]&lt;601;0.0271*[.A1267]+122.51;138.79))" table:style-name="ce16">
            <text:p>138,79</text:p>
          </table:table-cell>
          <table:table-cell office:value-type="float" office:value="9.0712587362201891" table:formula="of:=[.A1267]/[.C1267]" table:style-name="ce12">
            <text:p>9,07</text:p>
          </table:table-cell>
          <table:table-cell office:value-type="float" office:value="181.5" table:style-name="ce17">
            <text:p>181,5</text:p>
          </table:table-cell>
          <table:table-cell office:value-type="float" office:value="6.9366391184573004" table:formula="of:=[.A1267]/[.E1267]" table:style-name="ce13">
            <text:p>6,9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67]*[.G1267]+[.F1267]*[.H1267])*12*1.348/[.A1267]+[.B1267];0)" table:style-name="ce20">
            <text:p>7 947</text:p>
          </table:table-cell>
          <table:table-cell office:value-type="float" office:value="5833" table:formula="of:=ROUND(([.D1267]*[.G1267]+[.F1267]*[.H1267])*12/[.A126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60" table:style-name="ce4">
            <text:p>126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68]&lt;200;0.212*[.A1268]+85.53;IF([.A1268]&lt;601;0.0271*[.A1268]+122.51;138.79))" table:style-name="ce16">
            <text:p>138,79</text:p>
          </table:table-cell>
          <table:table-cell office:value-type="float" office:value="9.0784638662727861" table:formula="of:=[.A1268]/[.C1268]" table:style-name="ce12">
            <text:p>9,08</text:p>
          </table:table-cell>
          <table:table-cell office:value-type="float" office:value="181.5" table:style-name="ce17">
            <text:p>181,5</text:p>
          </table:table-cell>
          <table:table-cell office:value-type="float" office:value="6.9421487603305785" table:formula="of:=[.A1268]/[.E1268]" table:style-name="ce13">
            <text:p>6,9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68]*[.G1268]+[.F1268]*[.H1268])*12*1.348/[.A1268]+[.B1268];0)" table:style-name="ce20">
            <text:p>7 947</text:p>
          </table:table-cell>
          <table:table-cell office:value-type="float" office:value="5833" table:formula="of:=ROUND(([.D1268]*[.G1268]+[.F1268]*[.H1268])*12/[.A126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61" table:style-name="ce4">
            <text:p>126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69]&lt;200;0.212*[.A1269]+85.53;IF([.A1269]&lt;601;0.0271*[.A1269]+122.51;138.79))" table:style-name="ce16">
            <text:p>138,79</text:p>
          </table:table-cell>
          <table:table-cell office:value-type="float" office:value="9.0856689963253849" table:formula="of:=[.A1269]/[.C1269]" table:style-name="ce12">
            <text:p>9,09</text:p>
          </table:table-cell>
          <table:table-cell office:value-type="float" office:value="181.5" table:style-name="ce17">
            <text:p>181,5</text:p>
          </table:table-cell>
          <table:table-cell office:value-type="float" office:value="6.9476584022038566" table:formula="of:=[.A1269]/[.E1269]" table:style-name="ce13">
            <text:p>6,9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69]*[.G1269]+[.F1269]*[.H1269])*12*1.348/[.A1269]+[.B1269];0)" table:style-name="ce20">
            <text:p>7 947</text:p>
          </table:table-cell>
          <table:table-cell office:value-type="float" office:value="5833" table:formula="of:=ROUND(([.D1269]*[.G1269]+[.F1269]*[.H1269])*12/[.A126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62" table:style-name="ce4">
            <text:p>126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70]&lt;200;0.212*[.A1270]+85.53;IF([.A1270]&lt;601;0.0271*[.A1270]+122.51;138.79))" table:style-name="ce16">
            <text:p>138,79</text:p>
          </table:table-cell>
          <table:table-cell office:value-type="float" office:value="9.092874126377982" table:formula="of:=[.A1270]/[.C1270]" table:style-name="ce12">
            <text:p>9,09</text:p>
          </table:table-cell>
          <table:table-cell office:value-type="float" office:value="181.5" table:style-name="ce17">
            <text:p>181,5</text:p>
          </table:table-cell>
          <table:table-cell office:value-type="float" office:value="6.9531680440771346" table:formula="of:=[.A1270]/[.E1270]" table:style-name="ce13">
            <text:p>6,9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70]*[.G1270]+[.F1270]*[.H1270])*12*1.348/[.A1270]+[.B1270];0)" table:style-name="ce20">
            <text:p>7 947</text:p>
          </table:table-cell>
          <table:table-cell office:value-type="float" office:value="5833" table:formula="of:=ROUND(([.D1270]*[.G1270]+[.F1270]*[.H1270])*12/[.A127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63" table:style-name="ce4">
            <text:p>126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71]&lt;200;0.212*[.A1271]+85.53;IF([.A1271]&lt;601;0.0271*[.A1271]+122.51;138.79))" table:style-name="ce16">
            <text:p>138,79</text:p>
          </table:table-cell>
          <table:table-cell office:value-type="float" office:value="9.100079256430579" table:formula="of:=[.A1271]/[.C1271]" table:style-name="ce12">
            <text:p>9,10</text:p>
          </table:table-cell>
          <table:table-cell office:value-type="float" office:value="181.5" table:style-name="ce17">
            <text:p>181,5</text:p>
          </table:table-cell>
          <table:table-cell office:value-type="float" office:value="6.9586776859504136" table:formula="of:=[.A1271]/[.E1271]" table:style-name="ce13">
            <text:p>6,9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71]*[.G1271]+[.F1271]*[.H1271])*12*1.348/[.A1271]+[.B1271];0)" table:style-name="ce20">
            <text:p>7 947</text:p>
          </table:table-cell>
          <table:table-cell office:value-type="float" office:value="5833" table:formula="of:=ROUND(([.D1271]*[.G1271]+[.F1271]*[.H1271])*12/[.A127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64" table:style-name="ce4">
            <text:p>126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72]&lt;200;0.212*[.A1272]+85.53;IF([.A1272]&lt;601;0.0271*[.A1272]+122.51;138.79))" table:style-name="ce16">
            <text:p>138,79</text:p>
          </table:table-cell>
          <table:table-cell office:value-type="float" office:value="9.1072843864831761" table:formula="of:=[.A1272]/[.C1272]" table:style-name="ce12">
            <text:p>9,11</text:p>
          </table:table-cell>
          <table:table-cell office:value-type="float" office:value="181.5" table:style-name="ce17">
            <text:p>181,5</text:p>
          </table:table-cell>
          <table:table-cell office:value-type="float" office:value="6.9641873278236917" table:formula="of:=[.A1272]/[.E1272]" table:style-name="ce13">
            <text:p>6,9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72]*[.G1272]+[.F1272]*[.H1272])*12*1.348/[.A1272]+[.B1272];0)" table:style-name="ce20">
            <text:p>7 947</text:p>
          </table:table-cell>
          <table:table-cell office:value-type="float" office:value="5833" table:formula="of:=ROUND(([.D1272]*[.G1272]+[.F1272]*[.H1272])*12/[.A127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65" table:style-name="ce4">
            <text:p>126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73]&lt;200;0.212*[.A1273]+85.53;IF([.A1273]&lt;601;0.0271*[.A1273]+122.51;138.79))" table:style-name="ce16">
            <text:p>138,79</text:p>
          </table:table-cell>
          <table:table-cell office:value-type="float" office:value="9.1144895165357731" table:formula="of:=[.A1273]/[.C1273]" table:style-name="ce12">
            <text:p>9,11</text:p>
          </table:table-cell>
          <table:table-cell office:value-type="float" office:value="181.5" table:style-name="ce17">
            <text:p>181,5</text:p>
          </table:table-cell>
          <table:table-cell office:value-type="float" office:value="6.9696969696969697" table:formula="of:=[.A1273]/[.E1273]" table:style-name="ce13">
            <text:p>6,9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73]*[.G1273]+[.F1273]*[.H1273])*12*1.348/[.A1273]+[.B1273];0)" table:style-name="ce20">
            <text:p>7 947</text:p>
          </table:table-cell>
          <table:table-cell office:value-type="float" office:value="5833" table:formula="of:=ROUND(([.D1273]*[.G1273]+[.F1273]*[.H1273])*12/[.A127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66" table:style-name="ce4">
            <text:p>126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74]&lt;200;0.212*[.A1274]+85.53;IF([.A1274]&lt;601;0.0271*[.A1274]+122.51;138.79))" table:style-name="ce16">
            <text:p>138,79</text:p>
          </table:table-cell>
          <table:table-cell office:value-type="float" office:value="9.1216946465883719" table:formula="of:=[.A1274]/[.C1274]" table:style-name="ce12">
            <text:p>9,12</text:p>
          </table:table-cell>
          <table:table-cell office:value-type="float" office:value="181.5" table:style-name="ce17">
            <text:p>181,5</text:p>
          </table:table-cell>
          <table:table-cell office:value-type="float" office:value="6.9752066115702478" table:formula="of:=[.A1274]/[.E1274]" table:style-name="ce13">
            <text:p>6,9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74]*[.G1274]+[.F1274]*[.H1274])*12*1.348/[.A1274]+[.B1274];0)" table:style-name="ce20">
            <text:p>7 947</text:p>
          </table:table-cell>
          <table:table-cell office:value-type="float" office:value="5833" table:formula="of:=ROUND(([.D1274]*[.G1274]+[.F1274]*[.H1274])*12/[.A127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67" table:style-name="ce4">
            <text:p>126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75]&lt;200;0.212*[.A1275]+85.53;IF([.A1275]&lt;601;0.0271*[.A1275]+122.51;138.79))" table:style-name="ce16">
            <text:p>138,79</text:p>
          </table:table-cell>
          <table:table-cell office:value-type="float" office:value="9.128899776640969" table:formula="of:=[.A1275]/[.C1275]" table:style-name="ce12">
            <text:p>9,13</text:p>
          </table:table-cell>
          <table:table-cell office:value-type="float" office:value="181.5" table:style-name="ce17">
            <text:p>181,5</text:p>
          </table:table-cell>
          <table:table-cell office:value-type="float" office:value="6.9807162534435259" table:formula="of:=[.A1275]/[.E1275]" table:style-name="ce13">
            <text:p>6,9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75]*[.G1275]+[.F1275]*[.H1275])*12*1.348/[.A1275]+[.B1275];0)" table:style-name="ce20">
            <text:p>7 947</text:p>
          </table:table-cell>
          <table:table-cell office:value-type="float" office:value="5833" table:formula="of:=ROUND(([.D1275]*[.G1275]+[.F1275]*[.H1275])*12/[.A127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68" table:style-name="ce4">
            <text:p>126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76]&lt;200;0.212*[.A1276]+85.53;IF([.A1276]&lt;601;0.0271*[.A1276]+122.51;138.79))" table:style-name="ce16">
            <text:p>138,79</text:p>
          </table:table-cell>
          <table:table-cell office:value-type="float" office:value="9.136104906693566" table:formula="of:=[.A1276]/[.C1276]" table:style-name="ce12">
            <text:p>9,14</text:p>
          </table:table-cell>
          <table:table-cell office:value-type="float" office:value="181.5" table:style-name="ce17">
            <text:p>181,5</text:p>
          </table:table-cell>
          <table:table-cell office:value-type="float" office:value="6.9862258953168048" table:formula="of:=[.A1276]/[.E1276]" table:style-name="ce13">
            <text:p>6,9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76]*[.G1276]+[.F1276]*[.H1276])*12*1.348/[.A1276]+[.B1276];0)" table:style-name="ce20">
            <text:p>7 947</text:p>
          </table:table-cell>
          <table:table-cell office:value-type="float" office:value="5833" table:formula="of:=ROUND(([.D1276]*[.G1276]+[.F1276]*[.H1276])*12/[.A127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69" table:style-name="ce4">
            <text:p>126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77]&lt;200;0.212*[.A1277]+85.53;IF([.A1277]&lt;601;0.0271*[.A1277]+122.51;138.79))" table:style-name="ce16">
            <text:p>138,79</text:p>
          </table:table-cell>
          <table:table-cell office:value-type="float" office:value="9.143310036746163" table:formula="of:=[.A1277]/[.C1277]" table:style-name="ce12">
            <text:p>9,14</text:p>
          </table:table-cell>
          <table:table-cell office:value-type="float" office:value="181.5" table:style-name="ce17">
            <text:p>181,5</text:p>
          </table:table-cell>
          <table:table-cell office:value-type="float" office:value="6.9917355371900829" table:formula="of:=[.A1277]/[.E1277]" table:style-name="ce13">
            <text:p>6,9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77]*[.G1277]+[.F1277]*[.H1277])*12*1.348/[.A1277]+[.B1277];0)" table:style-name="ce20">
            <text:p>7 947</text:p>
          </table:table-cell>
          <table:table-cell office:value-type="float" office:value="5833" table:formula="of:=ROUND(([.D1277]*[.G1277]+[.F1277]*[.H1277])*12/[.A127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70" table:style-name="ce4">
            <text:p>127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78]&lt;200;0.212*[.A1278]+85.53;IF([.A1278]&lt;601;0.0271*[.A1278]+122.51;138.79))" table:style-name="ce16">
            <text:p>138,79</text:p>
          </table:table-cell>
          <table:table-cell office:value-type="float" office:value="9.1505151667987619" table:formula="of:=[.A1278]/[.C1278]" table:style-name="ce12">
            <text:p>9,15</text:p>
          </table:table-cell>
          <table:table-cell office:value-type="float" office:value="181.5" table:style-name="ce17">
            <text:p>181,5</text:p>
          </table:table-cell>
          <table:table-cell office:value-type="float" office:value="6.997245179063361" table:formula="of:=[.A1278]/[.E1278]" table:style-name="ce13">
            <text:p>7,0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78]*[.G1278]+[.F1278]*[.H1278])*12*1.348/[.A1278]+[.B1278];0)" table:style-name="ce20">
            <text:p>7 947</text:p>
          </table:table-cell>
          <table:table-cell office:value-type="float" office:value="5833" table:formula="of:=ROUND(([.D1278]*[.G1278]+[.F1278]*[.H1278])*12/[.A127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71" table:style-name="ce4">
            <text:p>127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79]&lt;200;0.212*[.A1279]+85.53;IF([.A1279]&lt;601;0.0271*[.A1279]+122.51;138.79))" table:style-name="ce16">
            <text:p>138,79</text:p>
          </table:table-cell>
          <table:table-cell office:value-type="float" office:value="9.1577202968513589" table:formula="of:=[.A1279]/[.C1279]" table:style-name="ce12">
            <text:p>9,16</text:p>
          </table:table-cell>
          <table:table-cell office:value-type="float" office:value="181.5" table:style-name="ce17">
            <text:p>181,5</text:p>
          </table:table-cell>
          <table:table-cell office:value-type="float" office:value="7.002754820936639" table:formula="of:=[.A1279]/[.E1279]" table:style-name="ce13">
            <text:p>7,0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79]*[.G1279]+[.F1279]*[.H1279])*12*1.348/[.A1279]+[.B1279];0)" table:style-name="ce20">
            <text:p>7 947</text:p>
          </table:table-cell>
          <table:table-cell office:value-type="float" office:value="5833" table:formula="of:=ROUND(([.D1279]*[.G1279]+[.F1279]*[.H1279])*12/[.A127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72" table:style-name="ce4">
            <text:p>127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80]&lt;200;0.212*[.A1280]+85.53;IF([.A1280]&lt;601;0.0271*[.A1280]+122.51;138.79))" table:style-name="ce16">
            <text:p>138,79</text:p>
          </table:table-cell>
          <table:table-cell office:value-type="float" office:value="9.164925426903956" table:formula="of:=[.A1280]/[.C1280]" table:style-name="ce12">
            <text:p>9,16</text:p>
          </table:table-cell>
          <table:table-cell office:value-type="float" office:value="181.5" table:style-name="ce17">
            <text:p>181,5</text:p>
          </table:table-cell>
          <table:table-cell office:value-type="float" office:value="7.0082644628099171" table:formula="of:=[.A1280]/[.E1280]" table:style-name="ce13">
            <text:p>7,0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80]*[.G1280]+[.F1280]*[.H1280])*12*1.348/[.A1280]+[.B1280];0)" table:style-name="ce20">
            <text:p>7 947</text:p>
          </table:table-cell>
          <table:table-cell office:value-type="float" office:value="5833" table:formula="of:=ROUND(([.D1280]*[.G1280]+[.F1280]*[.H1280])*12/[.A128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73" table:style-name="ce4">
            <text:p>127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81]&lt;200;0.212*[.A1281]+85.53;IF([.A1281]&lt;601;0.0271*[.A1281]+122.51;138.79))" table:style-name="ce16">
            <text:p>138,79</text:p>
          </table:table-cell>
          <table:table-cell office:value-type="float" office:value="9.172130556956553" table:formula="of:=[.A1281]/[.C1281]" table:style-name="ce12">
            <text:p>9,17</text:p>
          </table:table-cell>
          <table:table-cell office:value-type="float" office:value="181.5" table:style-name="ce17">
            <text:p>181,5</text:p>
          </table:table-cell>
          <table:table-cell office:value-type="float" office:value="7.0137741046831952" table:formula="of:=[.A1281]/[.E1281]" table:style-name="ce13">
            <text:p>7,0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81]*[.G1281]+[.F1281]*[.H1281])*12*1.348/[.A1281]+[.B1281];0)" table:style-name="ce20">
            <text:p>7 947</text:p>
          </table:table-cell>
          <table:table-cell office:value-type="float" office:value="5833" table:formula="of:=ROUND(([.D1281]*[.G1281]+[.F1281]*[.H1281])*12/[.A128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74" table:style-name="ce4">
            <text:p>127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82]&lt;200;0.212*[.A1282]+85.53;IF([.A1282]&lt;601;0.0271*[.A1282]+122.51;138.79))" table:style-name="ce16">
            <text:p>138,79</text:p>
          </table:table-cell>
          <table:table-cell office:value-type="float" office:value="9.1793356870091518" table:formula="of:=[.A1282]/[.C1282]" table:style-name="ce12">
            <text:p>9,18</text:p>
          </table:table-cell>
          <table:table-cell office:value-type="float" office:value="181.5" table:style-name="ce17">
            <text:p>181,5</text:p>
          </table:table-cell>
          <table:table-cell office:value-type="float" office:value="7.0192837465564741" table:formula="of:=[.A1282]/[.E1282]" table:style-name="ce13">
            <text:p>7,0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82]*[.G1282]+[.F1282]*[.H1282])*12*1.348/[.A1282]+[.B1282];0)" table:style-name="ce20">
            <text:p>7 947</text:p>
          </table:table-cell>
          <table:table-cell office:value-type="float" office:value="5833" table:formula="of:=ROUND(([.D1282]*[.G1282]+[.F1282]*[.H1282])*12/[.A128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75" table:style-name="ce4">
            <text:p>127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83]&lt;200;0.212*[.A1283]+85.53;IF([.A1283]&lt;601;0.0271*[.A1283]+122.51;138.79))" table:style-name="ce16">
            <text:p>138,79</text:p>
          </table:table-cell>
          <table:table-cell office:value-type="float" office:value="9.1865408170617489" table:formula="of:=[.A1283]/[.C1283]" table:style-name="ce12">
            <text:p>9,19</text:p>
          </table:table-cell>
          <table:table-cell office:value-type="float" office:value="181.5" table:style-name="ce17">
            <text:p>181,5</text:p>
          </table:table-cell>
          <table:table-cell office:value-type="float" office:value="7.0247933884297522" table:formula="of:=[.A1283]/[.E1283]" table:style-name="ce13">
            <text:p>7,0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83]*[.G1283]+[.F1283]*[.H1283])*12*1.348/[.A1283]+[.B1283];0)" table:style-name="ce20">
            <text:p>7 947</text:p>
          </table:table-cell>
          <table:table-cell office:value-type="float" office:value="5833" table:formula="of:=ROUND(([.D1283]*[.G1283]+[.F1283]*[.H1283])*12/[.A128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76" table:style-name="ce4">
            <text:p>127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84]&lt;200;0.212*[.A1284]+85.53;IF([.A1284]&lt;601;0.0271*[.A1284]+122.51;138.79))" table:style-name="ce16">
            <text:p>138,79</text:p>
          </table:table-cell>
          <table:table-cell office:value-type="float" office:value="9.1937459471143459" table:formula="of:=[.A1284]/[.C1284]" table:style-name="ce12">
            <text:p>9,19</text:p>
          </table:table-cell>
          <table:table-cell office:value-type="float" office:value="181.5" table:style-name="ce17">
            <text:p>181,5</text:p>
          </table:table-cell>
          <table:table-cell office:value-type="float" office:value="7.0303030303030303" table:formula="of:=[.A1284]/[.E1284]" table:style-name="ce13">
            <text:p>7,0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84]*[.G1284]+[.F1284]*[.H1284])*12*1.348/[.A1284]+[.B1284];0)" table:style-name="ce20">
            <text:p>7 947</text:p>
          </table:table-cell>
          <table:table-cell office:value-type="float" office:value="5833" table:formula="of:=ROUND(([.D1284]*[.G1284]+[.F1284]*[.H1284])*12/[.A128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77" table:style-name="ce4">
            <text:p>127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85]&lt;200;0.212*[.A1285]+85.53;IF([.A1285]&lt;601;0.0271*[.A1285]+122.51;138.79))" table:style-name="ce16">
            <text:p>138,79</text:p>
          </table:table-cell>
          <table:table-cell office:value-type="float" office:value="9.2009510771669429" table:formula="of:=[.A1285]/[.C1285]" table:style-name="ce12">
            <text:p>9,20</text:p>
          </table:table-cell>
          <table:table-cell office:value-type="float" office:value="181.5" table:style-name="ce17">
            <text:p>181,5</text:p>
          </table:table-cell>
          <table:table-cell office:value-type="float" office:value="7.0358126721763083" table:formula="of:=[.A1285]/[.E1285]" table:style-name="ce13">
            <text:p>7,0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85]*[.G1285]+[.F1285]*[.H1285])*12*1.348/[.A1285]+[.B1285];0)" table:style-name="ce20">
            <text:p>7 947</text:p>
          </table:table-cell>
          <table:table-cell office:value-type="float" office:value="5833" table:formula="of:=ROUND(([.D1285]*[.G1285]+[.F1285]*[.H1285])*12/[.A128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78" table:style-name="ce4">
            <text:p>127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86]&lt;200;0.212*[.A1286]+85.53;IF([.A1286]&lt;601;0.0271*[.A1286]+122.51;138.79))" table:style-name="ce16">
            <text:p>138,79</text:p>
          </table:table-cell>
          <table:table-cell office:value-type="float" office:value="9.20815620721954" table:formula="of:=[.A1286]/[.C1286]" table:style-name="ce12">
            <text:p>9,21</text:p>
          </table:table-cell>
          <table:table-cell office:value-type="float" office:value="181.5" table:style-name="ce17">
            <text:p>181,5</text:p>
          </table:table-cell>
          <table:table-cell office:value-type="float" office:value="7.0413223140495864" table:formula="of:=[.A1286]/[.E1286]" table:style-name="ce13">
            <text:p>7,0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86]*[.G1286]+[.F1286]*[.H1286])*12*1.348/[.A1286]+[.B1286];0)" table:style-name="ce20">
            <text:p>7 947</text:p>
          </table:table-cell>
          <table:table-cell office:value-type="float" office:value="5833" table:formula="of:=ROUND(([.D1286]*[.G1286]+[.F1286]*[.H1286])*12/[.A128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79" table:style-name="ce4">
            <text:p>127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87]&lt;200;0.212*[.A1287]+85.53;IF([.A1287]&lt;601;0.0271*[.A1287]+122.51;138.79))" table:style-name="ce16">
            <text:p>138,79</text:p>
          </table:table-cell>
          <table:table-cell office:value-type="float" office:value="9.2153613372721388" table:formula="of:=[.A1287]/[.C1287]" table:style-name="ce12">
            <text:p>9,22</text:p>
          </table:table-cell>
          <table:table-cell office:value-type="float" office:value="181.5" table:style-name="ce17">
            <text:p>181,5</text:p>
          </table:table-cell>
          <table:table-cell office:value-type="float" office:value="7.0468319559228654" table:formula="of:=[.A1287]/[.E1287]" table:style-name="ce13">
            <text:p>7,0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87]*[.G1287]+[.F1287]*[.H1287])*12*1.348/[.A1287]+[.B1287];0)" table:style-name="ce20">
            <text:p>7 947</text:p>
          </table:table-cell>
          <table:table-cell office:value-type="float" office:value="5833" table:formula="of:=ROUND(([.D1287]*[.G1287]+[.F1287]*[.H1287])*12/[.A128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80" table:style-name="ce4">
            <text:p>128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88]&lt;200;0.212*[.A1288]+85.53;IF([.A1288]&lt;601;0.0271*[.A1288]+122.51;138.79))" table:style-name="ce16">
            <text:p>138,79</text:p>
          </table:table-cell>
          <table:table-cell office:value-type="float" office:value="9.2225664673247358" table:formula="of:=[.A1288]/[.C1288]" table:style-name="ce12">
            <text:p>9,22</text:p>
          </table:table-cell>
          <table:table-cell office:value-type="float" office:value="181.5" table:style-name="ce17">
            <text:p>181,5</text:p>
          </table:table-cell>
          <table:table-cell office:value-type="float" office:value="7.0523415977961434" table:formula="of:=[.A1288]/[.E1288]" table:style-name="ce13">
            <text:p>7,0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88]*[.G1288]+[.F1288]*[.H1288])*12*1.348/[.A1288]+[.B1288];0)" table:style-name="ce20">
            <text:p>7 947</text:p>
          </table:table-cell>
          <table:table-cell office:value-type="float" office:value="5833" table:formula="of:=ROUND(([.D1288]*[.G1288]+[.F1288]*[.H1288])*12/[.A128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81" table:style-name="ce4">
            <text:p>128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89]&lt;200;0.212*[.A1289]+85.53;IF([.A1289]&lt;601;0.0271*[.A1289]+122.51;138.79))" table:style-name="ce16">
            <text:p>138,79</text:p>
          </table:table-cell>
          <table:table-cell office:value-type="float" office:value="9.2297715973773329" table:formula="of:=[.A1289]/[.C1289]" table:style-name="ce12">
            <text:p>9,23</text:p>
          </table:table-cell>
          <table:table-cell office:value-type="float" office:value="181.5" table:style-name="ce17">
            <text:p>181,5</text:p>
          </table:table-cell>
          <table:table-cell office:value-type="float" office:value="7.0578512396694215" table:formula="of:=[.A1289]/[.E1289]" table:style-name="ce13">
            <text:p>7,0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89]*[.G1289]+[.F1289]*[.H1289])*12*1.348/[.A1289]+[.B1289];0)" table:style-name="ce20">
            <text:p>7 947</text:p>
          </table:table-cell>
          <table:table-cell office:value-type="float" office:value="5833" table:formula="of:=ROUND(([.D1289]*[.G1289]+[.F1289]*[.H1289])*12/[.A128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82" table:style-name="ce4">
            <text:p>128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90]&lt;200;0.212*[.A1290]+85.53;IF([.A1290]&lt;601;0.0271*[.A1290]+122.51;138.79))" table:style-name="ce16">
            <text:p>138,79</text:p>
          </table:table-cell>
          <table:table-cell office:value-type="float" office:value="9.2369767274299299" table:formula="of:=[.A1290]/[.C1290]" table:style-name="ce12">
            <text:p>9,24</text:p>
          </table:table-cell>
          <table:table-cell office:value-type="float" office:value="181.5" table:style-name="ce17">
            <text:p>181,5</text:p>
          </table:table-cell>
          <table:table-cell office:value-type="float" office:value="7.0633608815426996" table:formula="of:=[.A1290]/[.E1290]" table:style-name="ce13">
            <text:p>7,0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90]*[.G1290]+[.F1290]*[.H1290])*12*1.348/[.A1290]+[.B1290];0)" table:style-name="ce20">
            <text:p>7 947</text:p>
          </table:table-cell>
          <table:table-cell office:value-type="float" office:value="5833" table:formula="of:=ROUND(([.D1290]*[.G1290]+[.F1290]*[.H1290])*12/[.A129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83" table:style-name="ce4">
            <text:p>128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91]&lt;200;0.212*[.A1291]+85.53;IF([.A1291]&lt;601;0.0271*[.A1291]+122.51;138.79))" table:style-name="ce16">
            <text:p>138,79</text:p>
          </table:table-cell>
          <table:table-cell office:value-type="float" office:value="9.2441818574825287" table:formula="of:=[.A1291]/[.C1291]" table:style-name="ce12">
            <text:p>9,24</text:p>
          </table:table-cell>
          <table:table-cell office:value-type="float" office:value="181.5" table:style-name="ce17">
            <text:p>181,5</text:p>
          </table:table-cell>
          <table:table-cell office:value-type="float" office:value="7.0688705234159777" table:formula="of:=[.A1291]/[.E1291]" table:style-name="ce13">
            <text:p>7,0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91]*[.G1291]+[.F1291]*[.H1291])*12*1.348/[.A1291]+[.B1291];0)" table:style-name="ce20">
            <text:p>7 947</text:p>
          </table:table-cell>
          <table:table-cell office:value-type="float" office:value="5833" table:formula="of:=ROUND(([.D1291]*[.G1291]+[.F1291]*[.H1291])*12/[.A129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84" table:style-name="ce4">
            <text:p>128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92]&lt;200;0.212*[.A1292]+85.53;IF([.A1292]&lt;601;0.0271*[.A1292]+122.51;138.79))" table:style-name="ce16">
            <text:p>138,79</text:p>
          </table:table-cell>
          <table:table-cell office:value-type="float" office:value="9.2513869875351258" table:formula="of:=[.A1292]/[.C1292]" table:style-name="ce12">
            <text:p>9,25</text:p>
          </table:table-cell>
          <table:table-cell office:value-type="float" office:value="181.5" table:style-name="ce17">
            <text:p>181,5</text:p>
          </table:table-cell>
          <table:table-cell office:value-type="float" office:value="7.0743801652892566" table:formula="of:=[.A1292]/[.E1292]" table:style-name="ce13">
            <text:p>7,0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92]*[.G1292]+[.F1292]*[.H1292])*12*1.348/[.A1292]+[.B1292];0)" table:style-name="ce20">
            <text:p>7 947</text:p>
          </table:table-cell>
          <table:table-cell office:value-type="float" office:value="5833" table:formula="of:=ROUND(([.D1292]*[.G1292]+[.F1292]*[.H1292])*12/[.A129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85" table:style-name="ce4">
            <text:p>128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93]&lt;200;0.212*[.A1293]+85.53;IF([.A1293]&lt;601;0.0271*[.A1293]+122.51;138.79))" table:style-name="ce16">
            <text:p>138,79</text:p>
          </table:table-cell>
          <table:table-cell office:value-type="float" office:value="9.2585921175877228" table:formula="of:=[.A1293]/[.C1293]" table:style-name="ce12">
            <text:p>9,26</text:p>
          </table:table-cell>
          <table:table-cell office:value-type="float" office:value="181.5" table:style-name="ce17">
            <text:p>181,5</text:p>
          </table:table-cell>
          <table:table-cell office:value-type="float" office:value="7.0798898071625347" table:formula="of:=[.A1293]/[.E1293]" table:style-name="ce13">
            <text:p>7,0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93]*[.G1293]+[.F1293]*[.H1293])*12*1.348/[.A1293]+[.B1293];0)" table:style-name="ce20">
            <text:p>7 947</text:p>
          </table:table-cell>
          <table:table-cell office:value-type="float" office:value="5833" table:formula="of:=ROUND(([.D1293]*[.G1293]+[.F1293]*[.H1293])*12/[.A129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86" table:style-name="ce4">
            <text:p>128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94]&lt;200;0.212*[.A1294]+85.53;IF([.A1294]&lt;601;0.0271*[.A1294]+122.51;138.79))" table:style-name="ce16">
            <text:p>138,79</text:p>
          </table:table-cell>
          <table:table-cell office:value-type="float" office:value="9.2657972476403199" table:formula="of:=[.A1294]/[.C1294]" table:style-name="ce12">
            <text:p>9,27</text:p>
          </table:table-cell>
          <table:table-cell office:value-type="float" office:value="181.5" table:style-name="ce17">
            <text:p>181,5</text:p>
          </table:table-cell>
          <table:table-cell office:value-type="float" office:value="7.0853994490358128" table:formula="of:=[.A1294]/[.E1294]" table:style-name="ce13">
            <text:p>7,0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94]*[.G1294]+[.F1294]*[.H1294])*12*1.348/[.A1294]+[.B1294];0)" table:style-name="ce20">
            <text:p>7 947</text:p>
          </table:table-cell>
          <table:table-cell office:value-type="float" office:value="5833" table:formula="of:=ROUND(([.D1294]*[.G1294]+[.F1294]*[.H1294])*12/[.A129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87" table:style-name="ce4">
            <text:p>128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95]&lt;200;0.212*[.A1295]+85.53;IF([.A1295]&lt;601;0.0271*[.A1295]+122.51;138.79))" table:style-name="ce16">
            <text:p>138,79</text:p>
          </table:table-cell>
          <table:table-cell office:value-type="float" office:value="9.2730023776929187" table:formula="of:=[.A1295]/[.C1295]" table:style-name="ce12">
            <text:p>9,27</text:p>
          </table:table-cell>
          <table:table-cell office:value-type="float" office:value="181.5" table:style-name="ce17">
            <text:p>181,5</text:p>
          </table:table-cell>
          <table:table-cell office:value-type="float" office:value="7.0909090909090908" table:formula="of:=[.A1295]/[.E1295]" table:style-name="ce13">
            <text:p>7,0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95]*[.G1295]+[.F1295]*[.H1295])*12*1.348/[.A1295]+[.B1295];0)" table:style-name="ce20">
            <text:p>7 947</text:p>
          </table:table-cell>
          <table:table-cell office:value-type="float" office:value="5833" table:formula="of:=ROUND(([.D1295]*[.G1295]+[.F1295]*[.H1295])*12/[.A129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88" table:style-name="ce4">
            <text:p>128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96]&lt;200;0.212*[.A1296]+85.53;IF([.A1296]&lt;601;0.0271*[.A1296]+122.51;138.79))" table:style-name="ce16">
            <text:p>138,79</text:p>
          </table:table-cell>
          <table:table-cell office:value-type="float" office:value="9.2802075077455157" table:formula="of:=[.A1296]/[.C1296]" table:style-name="ce12">
            <text:p>9,28</text:p>
          </table:table-cell>
          <table:table-cell office:value-type="float" office:value="181.5" table:style-name="ce17">
            <text:p>181,5</text:p>
          </table:table-cell>
          <table:table-cell office:value-type="float" office:value="7.0964187327823689" table:formula="of:=[.A1296]/[.E1296]" table:style-name="ce13">
            <text:p>7,1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96]*[.G1296]+[.F1296]*[.H1296])*12*1.348/[.A1296]+[.B1296];0)" table:style-name="ce20">
            <text:p>7 947</text:p>
          </table:table-cell>
          <table:table-cell office:value-type="float" office:value="5833" table:formula="of:=ROUND(([.D1296]*[.G1296]+[.F1296]*[.H1296])*12/[.A129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89" table:style-name="ce4">
            <text:p>128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97]&lt;200;0.212*[.A1297]+85.53;IF([.A1297]&lt;601;0.0271*[.A1297]+122.51;138.79))" table:style-name="ce16">
            <text:p>138,79</text:p>
          </table:table-cell>
          <table:table-cell office:value-type="float" office:value="9.2874126377981128" table:formula="of:=[.A1297]/[.C1297]" table:style-name="ce12">
            <text:p>9,29</text:p>
          </table:table-cell>
          <table:table-cell office:value-type="float" office:value="181.5" table:style-name="ce17">
            <text:p>181,5</text:p>
          </table:table-cell>
          <table:table-cell office:value-type="float" office:value="7.101928374655647" table:formula="of:=[.A1297]/[.E1297]" table:style-name="ce13">
            <text:p>7,1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97]*[.G1297]+[.F1297]*[.H1297])*12*1.348/[.A1297]+[.B1297];0)" table:style-name="ce20">
            <text:p>7 947</text:p>
          </table:table-cell>
          <table:table-cell office:value-type="float" office:value="5833" table:formula="of:=ROUND(([.D1297]*[.G1297]+[.F1297]*[.H1297])*12/[.A129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90" table:style-name="ce4">
            <text:p>129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298]&lt;200;0.212*[.A1298]+85.53;IF([.A1298]&lt;601;0.0271*[.A1298]+122.51;138.79))" table:style-name="ce16">
            <text:p>138,79</text:p>
          </table:table-cell>
          <table:table-cell office:value-type="float" office:value="9.2946177678507098" table:formula="of:=[.A1298]/[.C1298]" table:style-name="ce12">
            <text:p>9,29</text:p>
          </table:table-cell>
          <table:table-cell office:value-type="float" office:value="181.5" table:style-name="ce17">
            <text:p>181,5</text:p>
          </table:table-cell>
          <table:table-cell office:value-type="float" office:value="7.1074380165289259" table:formula="of:=[.A1298]/[.E1298]" table:style-name="ce13">
            <text:p>7,1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98]*[.G1298]+[.F1298]*[.H1298])*12*1.348/[.A1298]+[.B1298];0)" table:style-name="ce20">
            <text:p>7 947</text:p>
          </table:table-cell>
          <table:table-cell office:value-type="float" office:value="5833" table:formula="of:=ROUND(([.D1298]*[.G1298]+[.F1298]*[.H1298])*12/[.A129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91" table:style-name="ce4">
            <text:p>129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299]&lt;200;0.212*[.A1299]+85.53;IF([.A1299]&lt;601;0.0271*[.A1299]+122.51;138.79))" table:style-name="ce16">
            <text:p>138,79</text:p>
          </table:table-cell>
          <table:table-cell office:value-type="float" office:value="9.3018228979033069" table:formula="of:=[.A1299]/[.C1299]" table:style-name="ce12">
            <text:p>9,30</text:p>
          </table:table-cell>
          <table:table-cell office:value-type="float" office:value="181.5" table:style-name="ce17">
            <text:p>181,5</text:p>
          </table:table-cell>
          <table:table-cell office:value-type="float" office:value="7.112947658402204" table:formula="of:=[.A1299]/[.E1299]" table:style-name="ce13">
            <text:p>7,1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299]*[.G1299]+[.F1299]*[.H1299])*12*1.348/[.A1299]+[.B1299];0)" table:style-name="ce20">
            <text:p>7 947</text:p>
          </table:table-cell>
          <table:table-cell office:value-type="float" office:value="5833" table:formula="of:=ROUND(([.D1299]*[.G1299]+[.F1299]*[.H1299])*12/[.A129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92" table:style-name="ce4">
            <text:p>129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300]&lt;200;0.212*[.A1300]+85.53;IF([.A1300]&lt;601;0.0271*[.A1300]+122.51;138.79))" table:style-name="ce16">
            <text:p>138,79</text:p>
          </table:table-cell>
          <table:table-cell office:value-type="float" office:value="9.3090280279559057" table:formula="of:=[.A1300]/[.C1300]" table:style-name="ce12">
            <text:p>9,31</text:p>
          </table:table-cell>
          <table:table-cell office:value-type="float" office:value="181.5" table:style-name="ce17">
            <text:p>181,5</text:p>
          </table:table-cell>
          <table:table-cell office:value-type="float" office:value="7.1184573002754821" table:formula="of:=[.A1300]/[.E1300]" table:style-name="ce13">
            <text:p>7,1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00]*[.G1300]+[.F1300]*[.H1300])*12*1.348/[.A1300]+[.B1300];0)" table:style-name="ce20">
            <text:p>7 947</text:p>
          </table:table-cell>
          <table:table-cell office:value-type="float" office:value="5833" table:formula="of:=ROUND(([.D1300]*[.G1300]+[.F1300]*[.H1300])*12/[.A130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93" table:style-name="ce4">
            <text:p>129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301]&lt;200;0.212*[.A1301]+85.53;IF([.A1301]&lt;601;0.0271*[.A1301]+122.51;138.79))" table:style-name="ce16">
            <text:p>138,79</text:p>
          </table:table-cell>
          <table:table-cell office:value-type="float" office:value="9.3162331580085027" table:formula="of:=[.A1301]/[.C1301]" table:style-name="ce12">
            <text:p>9,32</text:p>
          </table:table-cell>
          <table:table-cell office:value-type="float" office:value="181.5" table:style-name="ce17">
            <text:p>181,5</text:p>
          </table:table-cell>
          <table:table-cell office:value-type="float" office:value="7.1239669421487601" table:formula="of:=[.A1301]/[.E1301]" table:style-name="ce13">
            <text:p>7,1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01]*[.G1301]+[.F1301]*[.H1301])*12*1.348/[.A1301]+[.B1301];0)" table:style-name="ce20">
            <text:p>7 947</text:p>
          </table:table-cell>
          <table:table-cell office:value-type="float" office:value="5833" table:formula="of:=ROUND(([.D1301]*[.G1301]+[.F1301]*[.H1301])*12/[.A130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94" table:style-name="ce4">
            <text:p>129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302]&lt;200;0.212*[.A1302]+85.53;IF([.A1302]&lt;601;0.0271*[.A1302]+122.51;138.79))" table:style-name="ce16">
            <text:p>138,79</text:p>
          </table:table-cell>
          <table:table-cell office:value-type="float" office:value="9.3234382880610998" table:formula="of:=[.A1302]/[.C1302]" table:style-name="ce12">
            <text:p>9,32</text:p>
          </table:table-cell>
          <table:table-cell office:value-type="float" office:value="181.5" table:style-name="ce17">
            <text:p>181,5</text:p>
          </table:table-cell>
          <table:table-cell office:value-type="float" office:value="7.1294765840220382" table:formula="of:=[.A1302]/[.E1302]" table:style-name="ce13">
            <text:p>7,1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02]*[.G1302]+[.F1302]*[.H1302])*12*1.348/[.A1302]+[.B1302];0)" table:style-name="ce20">
            <text:p>7 947</text:p>
          </table:table-cell>
          <table:table-cell office:value-type="float" office:value="5833" table:formula="of:=ROUND(([.D1302]*[.G1302]+[.F1302]*[.H1302])*12/[.A130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95" table:style-name="ce4">
            <text:p>129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303]&lt;200;0.212*[.A1303]+85.53;IF([.A1303]&lt;601;0.0271*[.A1303]+122.51;138.79))" table:style-name="ce16">
            <text:p>138,79</text:p>
          </table:table-cell>
          <table:table-cell office:value-type="float" office:value="9.3306434181136968" table:formula="of:=[.A1303]/[.C1303]" table:style-name="ce12">
            <text:p>9,33</text:p>
          </table:table-cell>
          <table:table-cell office:value-type="float" office:value="181.5" table:style-name="ce17">
            <text:p>181,5</text:p>
          </table:table-cell>
          <table:table-cell office:value-type="float" office:value="7.1349862258953172" table:formula="of:=[.A1303]/[.E1303]" table:style-name="ce13">
            <text:p>7,1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03]*[.G1303]+[.F1303]*[.H1303])*12*1.348/[.A1303]+[.B1303];0)" table:style-name="ce20">
            <text:p>7 947</text:p>
          </table:table-cell>
          <table:table-cell office:value-type="float" office:value="5833" table:formula="of:=ROUND(([.D1303]*[.G1303]+[.F1303]*[.H1303])*12/[.A130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96" table:style-name="ce4">
            <text:p>129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304]&lt;200;0.212*[.A1304]+85.53;IF([.A1304]&lt;601;0.0271*[.A1304]+122.51;138.79))" table:style-name="ce16">
            <text:p>138,79</text:p>
          </table:table-cell>
          <table:table-cell office:value-type="float" office:value="9.3378485481662956" table:formula="of:=[.A1304]/[.C1304]" table:style-name="ce12">
            <text:p>9,34</text:p>
          </table:table-cell>
          <table:table-cell office:value-type="float" office:value="181.5" table:style-name="ce17">
            <text:p>181,5</text:p>
          </table:table-cell>
          <table:table-cell office:value-type="float" office:value="7.1404958677685952" table:formula="of:=[.A1304]/[.E1304]" table:style-name="ce13">
            <text:p>7,1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04]*[.G1304]+[.F1304]*[.H1304])*12*1.348/[.A1304]+[.B1304];0)" table:style-name="ce20">
            <text:p>7 947</text:p>
          </table:table-cell>
          <table:table-cell office:value-type="float" office:value="5833" table:formula="of:=ROUND(([.D1304]*[.G1304]+[.F1304]*[.H1304])*12/[.A130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97" table:style-name="ce4">
            <text:p>129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305]&lt;200;0.212*[.A1305]+85.53;IF([.A1305]&lt;601;0.0271*[.A1305]+122.51;138.79))" table:style-name="ce16">
            <text:p>138,79</text:p>
          </table:table-cell>
          <table:table-cell office:value-type="float" office:value="9.3450536782188927" table:formula="of:=[.A1305]/[.C1305]" table:style-name="ce12">
            <text:p>9,35</text:p>
          </table:table-cell>
          <table:table-cell office:value-type="float" office:value="181.5" table:style-name="ce17">
            <text:p>181,5</text:p>
          </table:table-cell>
          <table:table-cell office:value-type="float" office:value="7.1460055096418733" table:formula="of:=[.A1305]/[.E1305]" table:style-name="ce13">
            <text:p>7,1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05]*[.G1305]+[.F1305]*[.H1305])*12*1.348/[.A1305]+[.B1305];0)" table:style-name="ce20">
            <text:p>7 947</text:p>
          </table:table-cell>
          <table:table-cell office:value-type="float" office:value="5833" table:formula="of:=ROUND(([.D1305]*[.G1305]+[.F1305]*[.H1305])*12/[.A130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98" table:style-name="ce4">
            <text:p>129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306]&lt;200;0.212*[.A1306]+85.53;IF([.A1306]&lt;601;0.0271*[.A1306]+122.51;138.79))" table:style-name="ce16">
            <text:p>138,79</text:p>
          </table:table-cell>
          <table:table-cell office:value-type="float" office:value="9.3522588082714897" table:formula="of:=[.A1306]/[.C1306]" table:style-name="ce12">
            <text:p>9,35</text:p>
          </table:table-cell>
          <table:table-cell office:value-type="float" office:value="181.5" table:style-name="ce17">
            <text:p>181,5</text:p>
          </table:table-cell>
          <table:table-cell office:value-type="float" office:value="7.1515151515151514" table:formula="of:=[.A1306]/[.E1306]" table:style-name="ce13">
            <text:p>7,1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06]*[.G1306]+[.F1306]*[.H1306])*12*1.348/[.A1306]+[.B1306];0)" table:style-name="ce20">
            <text:p>7 947</text:p>
          </table:table-cell>
          <table:table-cell office:value-type="float" office:value="5833" table:formula="of:=ROUND(([.D1306]*[.G1306]+[.F1306]*[.H1306])*12/[.A130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299" table:style-name="ce4">
            <text:p>129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307]&lt;200;0.212*[.A1307]+85.53;IF([.A1307]&lt;601;0.0271*[.A1307]+122.51;138.79))" table:style-name="ce16">
            <text:p>138,79</text:p>
          </table:table-cell>
          <table:table-cell office:value-type="float" office:value="9.3594639383240867" table:formula="of:=[.A1307]/[.C1307]" table:style-name="ce12">
            <text:p>9,36</text:p>
          </table:table-cell>
          <table:table-cell office:value-type="float" office:value="181.5" table:style-name="ce17">
            <text:p>181,5</text:p>
          </table:table-cell>
          <table:table-cell office:value-type="float" office:value="7.1570247933884295" table:formula="of:=[.A1307]/[.E1307]" table:style-name="ce13">
            <text:p>7,1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07]*[.G1307]+[.F1307]*[.H1307])*12*1.348/[.A1307]+[.B1307];0)" table:style-name="ce20">
            <text:p>7 947</text:p>
          </table:table-cell>
          <table:table-cell office:value-type="float" office:value="5833" table:formula="of:=ROUND(([.D1307]*[.G1307]+[.F1307]*[.H1307])*12/[.A130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300" table:style-name="ce4">
            <text:p>130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308]&lt;200;0.212*[.A1308]+85.53;IF([.A1308]&lt;601;0.0271*[.A1308]+122.51;138.79))" table:style-name="ce16">
            <text:p>138,79</text:p>
          </table:table-cell>
          <table:table-cell office:value-type="float" office:value="9.3666690683766856" table:formula="of:=[.A1308]/[.C1308]" table:style-name="ce12">
            <text:p>9,37</text:p>
          </table:table-cell>
          <table:table-cell office:value-type="float" office:value="181.5" table:style-name="ce17">
            <text:p>181,5</text:p>
          </table:table-cell>
          <table:table-cell office:value-type="float" office:value="7.1625344352617084" table:formula="of:=[.A1308]/[.E1308]" table:style-name="ce13">
            <text:p>7,1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08]*[.G1308]+[.F1308]*[.H1308])*12*1.348/[.A1308]+[.B1308];0)" table:style-name="ce20">
            <text:p>7 947</text:p>
          </table:table-cell>
          <table:table-cell office:value-type="float" office:value="5833" table:formula="of:=ROUND(([.D1308]*[.G1308]+[.F1308]*[.H1308])*12/[.A130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301" table:style-name="ce4">
            <text:p>130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309]&lt;200;0.212*[.A1309]+85.53;IF([.A1309]&lt;601;0.0271*[.A1309]+122.51;138.79))" table:style-name="ce16">
            <text:p>138,79</text:p>
          </table:table-cell>
          <table:table-cell office:value-type="float" office:value="9.3738741984292826" table:formula="of:=[.A1309]/[.C1309]" table:style-name="ce12">
            <text:p>9,37</text:p>
          </table:table-cell>
          <table:table-cell office:value-type="float" office:value="181.5" table:style-name="ce17">
            <text:p>181,5</text:p>
          </table:table-cell>
          <table:table-cell office:value-type="float" office:value="7.1680440771349865" table:formula="of:=[.A1309]/[.E1309]" table:style-name="ce13">
            <text:p>7,1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09]*[.G1309]+[.F1309]*[.H1309])*12*1.348/[.A1309]+[.B1309];0)" table:style-name="ce20">
            <text:p>7 947</text:p>
          </table:table-cell>
          <table:table-cell office:value-type="float" office:value="5833" table:formula="of:=ROUND(([.D1309]*[.G1309]+[.F1309]*[.H1309])*12/[.A130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302" table:style-name="ce4">
            <text:p>130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310]&lt;200;0.212*[.A1310]+85.53;IF([.A1310]&lt;601;0.0271*[.A1310]+122.51;138.79))" table:style-name="ce16">
            <text:p>138,79</text:p>
          </table:table-cell>
          <table:table-cell office:value-type="float" office:value="9.3810793284818796" table:formula="of:=[.A1310]/[.C1310]" table:style-name="ce12">
            <text:p>9,38</text:p>
          </table:table-cell>
          <table:table-cell office:value-type="float" office:value="181.5" table:style-name="ce17">
            <text:p>181,5</text:p>
          </table:table-cell>
          <table:table-cell office:value-type="float" office:value="7.1735537190082646" table:formula="of:=[.A1310]/[.E1310]" table:style-name="ce13">
            <text:p>7,1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10]*[.G1310]+[.F1310]*[.H1310])*12*1.348/[.A1310]+[.B1310];0)" table:style-name="ce20">
            <text:p>7 947</text:p>
          </table:table-cell>
          <table:table-cell office:value-type="float" office:value="5833" table:formula="of:=ROUND(([.D1310]*[.G1310]+[.F1310]*[.H1310])*12/[.A131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303" table:style-name="ce4">
            <text:p>130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311]&lt;200;0.212*[.A1311]+85.53;IF([.A1311]&lt;601;0.0271*[.A1311]+122.51;138.79))" table:style-name="ce16">
            <text:p>138,79</text:p>
          </table:table-cell>
          <table:table-cell office:value-type="float" office:value="9.3882844585344767" table:formula="of:=[.A1311]/[.C1311]" table:style-name="ce12">
            <text:p>9,39</text:p>
          </table:table-cell>
          <table:table-cell office:value-type="float" office:value="181.5" table:style-name="ce17">
            <text:p>181,5</text:p>
          </table:table-cell>
          <table:table-cell office:value-type="float" office:value="7.1790633608815426" table:formula="of:=[.A1311]/[.E1311]" table:style-name="ce13">
            <text:p>7,1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11]*[.G1311]+[.F1311]*[.H1311])*12*1.348/[.A1311]+[.B1311];0)" table:style-name="ce20">
            <text:p>7 947</text:p>
          </table:table-cell>
          <table:table-cell office:value-type="float" office:value="5833" table:formula="of:=ROUND(([.D1311]*[.G1311]+[.F1311]*[.H1311])*12/[.A131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304" table:style-name="ce4">
            <text:p>130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312]&lt;200;0.212*[.A1312]+85.53;IF([.A1312]&lt;601;0.0271*[.A1312]+122.51;138.79))" table:style-name="ce16">
            <text:p>138,79</text:p>
          </table:table-cell>
          <table:table-cell office:value-type="float" office:value="9.3954895885870737" table:formula="of:=[.A1312]/[.C1312]" table:style-name="ce12">
            <text:p>9,40</text:p>
          </table:table-cell>
          <table:table-cell office:value-type="float" office:value="181.5" table:style-name="ce17">
            <text:p>181,5</text:p>
          </table:table-cell>
          <table:table-cell office:value-type="float" office:value="7.1845730027548207" table:formula="of:=[.A1312]/[.E1312]" table:style-name="ce13">
            <text:p>7,1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12]*[.G1312]+[.F1312]*[.H1312])*12*1.348/[.A1312]+[.B1312];0)" table:style-name="ce20">
            <text:p>7 947</text:p>
          </table:table-cell>
          <table:table-cell office:value-type="float" office:value="5833" table:formula="of:=ROUND(([.D1312]*[.G1312]+[.F1312]*[.H1312])*12/[.A131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305" table:style-name="ce4">
            <text:p>130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313]&lt;200;0.212*[.A1313]+85.53;IF([.A1313]&lt;601;0.0271*[.A1313]+122.51;138.79))" table:style-name="ce16">
            <text:p>138,79</text:p>
          </table:table-cell>
          <table:table-cell office:value-type="float" office:value="9.4026947186396725" table:formula="of:=[.A1313]/[.C1313]" table:style-name="ce12">
            <text:p>9,40</text:p>
          </table:table-cell>
          <table:table-cell office:value-type="float" office:value="181.5" table:style-name="ce17">
            <text:p>181,5</text:p>
          </table:table-cell>
          <table:table-cell office:value-type="float" office:value="7.1900826446280988" table:formula="of:=[.A1313]/[.E1313]" table:style-name="ce13">
            <text:p>7,1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13]*[.G1313]+[.F1313]*[.H1313])*12*1.348/[.A1313]+[.B1313];0)" table:style-name="ce20">
            <text:p>7 947</text:p>
          </table:table-cell>
          <table:table-cell office:value-type="float" office:value="5833" table:formula="of:=ROUND(([.D1313]*[.G1313]+[.F1313]*[.H1313])*12/[.A131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306" table:style-name="ce4">
            <text:p>130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314]&lt;200;0.212*[.A1314]+85.53;IF([.A1314]&lt;601;0.0271*[.A1314]+122.51;138.79))" table:style-name="ce16">
            <text:p>138,79</text:p>
          </table:table-cell>
          <table:table-cell office:value-type="float" office:value="9.4098998486922696" table:formula="of:=[.A1314]/[.C1314]" table:style-name="ce12">
            <text:p>9,41</text:p>
          </table:table-cell>
          <table:table-cell office:value-type="float" office:value="181.5" table:style-name="ce17">
            <text:p>181,5</text:p>
          </table:table-cell>
          <table:table-cell office:value-type="float" office:value="7.1955922865013777" table:formula="of:=[.A1314]/[.E1314]" table:style-name="ce13">
            <text:p>7,2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14]*[.G1314]+[.F1314]*[.H1314])*12*1.348/[.A1314]+[.B1314];0)" table:style-name="ce20">
            <text:p>7 947</text:p>
          </table:table-cell>
          <table:table-cell office:value-type="float" office:value="5833" table:formula="of:=ROUND(([.D1314]*[.G1314]+[.F1314]*[.H1314])*12/[.A131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307" table:style-name="ce4">
            <text:p>130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315]&lt;200;0.212*[.A1315]+85.53;IF([.A1315]&lt;601;0.0271*[.A1315]+122.51;138.79))" table:style-name="ce16">
            <text:p>138,79</text:p>
          </table:table-cell>
          <table:table-cell office:value-type="float" office:value="9.4171049787448666" table:formula="of:=[.A1315]/[.C1315]" table:style-name="ce12">
            <text:p>9,42</text:p>
          </table:table-cell>
          <table:table-cell office:value-type="float" office:value="181.5" table:style-name="ce17">
            <text:p>181,5</text:p>
          </table:table-cell>
          <table:table-cell office:value-type="float" office:value="7.2011019283746558" table:formula="of:=[.A1315]/[.E1315]" table:style-name="ce13">
            <text:p>7,2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15]*[.G1315]+[.F1315]*[.H1315])*12*1.348/[.A1315]+[.B1315];0)" table:style-name="ce20">
            <text:p>7 947</text:p>
          </table:table-cell>
          <table:table-cell office:value-type="float" office:value="5833" table:formula="of:=ROUND(([.D1315]*[.G1315]+[.F1315]*[.H1315])*12/[.A131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308" table:style-name="ce4">
            <text:p>130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316]&lt;200;0.212*[.A1316]+85.53;IF([.A1316]&lt;601;0.0271*[.A1316]+122.51;138.79))" table:style-name="ce16">
            <text:p>138,79</text:p>
          </table:table-cell>
          <table:table-cell office:value-type="float" office:value="9.4243101087974637" table:formula="of:=[.A1316]/[.C1316]" table:style-name="ce12">
            <text:p>9,42</text:p>
          </table:table-cell>
          <table:table-cell office:value-type="float" office:value="181.5" table:style-name="ce17">
            <text:p>181,5</text:p>
          </table:table-cell>
          <table:table-cell office:value-type="float" office:value="7.2066115702479339" table:formula="of:=[.A1316]/[.E1316]" table:style-name="ce13">
            <text:p>7,2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16]*[.G1316]+[.F1316]*[.H1316])*12*1.348/[.A1316]+[.B1316];0)" table:style-name="ce20">
            <text:p>7 947</text:p>
          </table:table-cell>
          <table:table-cell office:value-type="float" office:value="5833" table:formula="of:=ROUND(([.D1316]*[.G1316]+[.F1316]*[.H1316])*12/[.A131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309" table:style-name="ce4">
            <text:p>130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317]&lt;200;0.212*[.A1317]+85.53;IF([.A1317]&lt;601;0.0271*[.A1317]+122.51;138.79))" table:style-name="ce16">
            <text:p>138,79</text:p>
          </table:table-cell>
          <table:table-cell office:value-type="float" office:value="9.4315152388500625" table:formula="of:=[.A1317]/[.C1317]" table:style-name="ce12">
            <text:p>9,43</text:p>
          </table:table-cell>
          <table:table-cell office:value-type="float" office:value="181.5" table:style-name="ce17">
            <text:p>181,5</text:p>
          </table:table-cell>
          <table:table-cell office:value-type="float" office:value="7.2121212121212119" table:formula="of:=[.A1317]/[.E1317]" table:style-name="ce13">
            <text:p>7,2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17]*[.G1317]+[.F1317]*[.H1317])*12*1.348/[.A1317]+[.B1317];0)" table:style-name="ce20">
            <text:p>7 947</text:p>
          </table:table-cell>
          <table:table-cell office:value-type="float" office:value="5833" table:formula="of:=ROUND(([.D1317]*[.G1317]+[.F1317]*[.H1317])*12/[.A131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310" table:style-name="ce4">
            <text:p>131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318]&lt;200;0.212*[.A1318]+85.53;IF([.A1318]&lt;601;0.0271*[.A1318]+122.51;138.79))" table:style-name="ce16">
            <text:p>138,79</text:p>
          </table:table-cell>
          <table:table-cell office:value-type="float" office:value="9.4387203689026595" table:formula="of:=[.A1318]/[.C1318]" table:style-name="ce12">
            <text:p>9,44</text:p>
          </table:table-cell>
          <table:table-cell office:value-type="float" office:value="181.5" table:style-name="ce17">
            <text:p>181,5</text:p>
          </table:table-cell>
          <table:table-cell office:value-type="float" office:value="7.21763085399449" table:formula="of:=[.A1318]/[.E1318]" table:style-name="ce13">
            <text:p>7,2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18]*[.G1318]+[.F1318]*[.H1318])*12*1.348/[.A1318]+[.B1318];0)" table:style-name="ce20">
            <text:p>7 947</text:p>
          </table:table-cell>
          <table:table-cell office:value-type="float" office:value="5833" table:formula="of:=ROUND(([.D1318]*[.G1318]+[.F1318]*[.H1318])*12/[.A131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311" table:style-name="ce4">
            <text:p>131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319]&lt;200;0.212*[.A1319]+85.53;IF([.A1319]&lt;601;0.0271*[.A1319]+122.51;138.79))" table:style-name="ce16">
            <text:p>138,79</text:p>
          </table:table-cell>
          <table:table-cell office:value-type="float" office:value="9.4459254989552566" table:formula="of:=[.A1319]/[.C1319]" table:style-name="ce12">
            <text:p>9,45</text:p>
          </table:table-cell>
          <table:table-cell office:value-type="float" office:value="181.5" table:style-name="ce17">
            <text:p>181,5</text:p>
          </table:table-cell>
          <table:table-cell office:value-type="float" office:value="7.223140495867769" table:formula="of:=[.A1319]/[.E1319]" table:style-name="ce13">
            <text:p>7,2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19]*[.G1319]+[.F1319]*[.H1319])*12*1.348/[.A1319]+[.B1319];0)" table:style-name="ce20">
            <text:p>7 947</text:p>
          </table:table-cell>
          <table:table-cell office:value-type="float" office:value="5833" table:formula="of:=ROUND(([.D1319]*[.G1319]+[.F1319]*[.H1319])*12/[.A131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312" table:style-name="ce4">
            <text:p>131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320]&lt;200;0.212*[.A1320]+85.53;IF([.A1320]&lt;601;0.0271*[.A1320]+122.51;138.79))" table:style-name="ce16">
            <text:p>138,79</text:p>
          </table:table-cell>
          <table:table-cell office:value-type="float" office:value="9.4531306290078536" table:formula="of:=[.A1320]/[.C1320]" table:style-name="ce12">
            <text:p>9,45</text:p>
          </table:table-cell>
          <table:table-cell office:value-type="float" office:value="181.5" table:style-name="ce17">
            <text:p>181,5</text:p>
          </table:table-cell>
          <table:table-cell office:value-type="float" office:value="7.228650137741047" table:formula="of:=[.A1320]/[.E1320]" table:style-name="ce13">
            <text:p>7,2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20]*[.G1320]+[.F1320]*[.H1320])*12*1.348/[.A1320]+[.B1320];0)" table:style-name="ce20">
            <text:p>7 947</text:p>
          </table:table-cell>
          <table:table-cell office:value-type="float" office:value="5833" table:formula="of:=ROUND(([.D1320]*[.G1320]+[.F1320]*[.H1320])*12/[.A132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313" table:style-name="ce4">
            <text:p>131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321]&lt;200;0.212*[.A1321]+85.53;IF([.A1321]&lt;601;0.0271*[.A1321]+122.51;138.79))" table:style-name="ce16">
            <text:p>138,79</text:p>
          </table:table-cell>
          <table:table-cell office:value-type="float" office:value="9.4603357590604524" table:formula="of:=[.A1321]/[.C1321]" table:style-name="ce12">
            <text:p>9,46</text:p>
          </table:table-cell>
          <table:table-cell office:value-type="float" office:value="181.5" table:style-name="ce17">
            <text:p>181,5</text:p>
          </table:table-cell>
          <table:table-cell office:value-type="float" office:value="7.2341597796143251" table:formula="of:=[.A1321]/[.E1321]" table:style-name="ce13">
            <text:p>7,23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21]*[.G1321]+[.F1321]*[.H1321])*12*1.348/[.A1321]+[.B1321];0)" table:style-name="ce20">
            <text:p>7 947</text:p>
          </table:table-cell>
          <table:table-cell office:value-type="float" office:value="5833" table:formula="of:=ROUND(([.D1321]*[.G1321]+[.F1321]*[.H1321])*12/[.A132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314" table:style-name="ce4">
            <text:p>131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322]&lt;200;0.212*[.A1322]+85.53;IF([.A1322]&lt;601;0.0271*[.A1322]+122.51;138.79))" table:style-name="ce16">
            <text:p>138,79</text:p>
          </table:table-cell>
          <table:table-cell office:value-type="float" office:value="9.4675408891130495" table:formula="of:=[.A1322]/[.C1322]" table:style-name="ce12">
            <text:p>9,47</text:p>
          </table:table-cell>
          <table:table-cell office:value-type="float" office:value="181.5" table:style-name="ce17">
            <text:p>181,5</text:p>
          </table:table-cell>
          <table:table-cell office:value-type="float" office:value="7.2396694214876032" table:formula="of:=[.A1322]/[.E1322]" table:style-name="ce13">
            <text:p>7,24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22]*[.G1322]+[.F1322]*[.H1322])*12*1.348/[.A1322]+[.B1322];0)" table:style-name="ce20">
            <text:p>7 947</text:p>
          </table:table-cell>
          <table:table-cell office:value-type="float" office:value="5833" table:formula="of:=ROUND(([.D1322]*[.G1322]+[.F1322]*[.H1322])*12/[.A132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315" table:style-name="ce4">
            <text:p>131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323]&lt;200;0.212*[.A1323]+85.53;IF([.A1323]&lt;601;0.0271*[.A1323]+122.51;138.79))" table:style-name="ce16">
            <text:p>138,79</text:p>
          </table:table-cell>
          <table:table-cell office:value-type="float" office:value="9.4747460191656465" table:formula="of:=[.A1323]/[.C1323]" table:style-name="ce12">
            <text:p>9,47</text:p>
          </table:table-cell>
          <table:table-cell office:value-type="float" office:value="181.5" table:style-name="ce17">
            <text:p>181,5</text:p>
          </table:table-cell>
          <table:table-cell office:value-type="float" office:value="7.2451790633608812" table:formula="of:=[.A1323]/[.E1323]" table:style-name="ce13">
            <text:p>7,2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23]*[.G1323]+[.F1323]*[.H1323])*12*1.348/[.A1323]+[.B1323];0)" table:style-name="ce20">
            <text:p>7 947</text:p>
          </table:table-cell>
          <table:table-cell office:value-type="float" office:value="5833" table:formula="of:=ROUND(([.D1323]*[.G1323]+[.F1323]*[.H1323])*12/[.A132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316" table:style-name="ce4">
            <text:p>131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324]&lt;200;0.212*[.A1324]+85.53;IF([.A1324]&lt;601;0.0271*[.A1324]+122.51;138.79))" table:style-name="ce16">
            <text:p>138,79</text:p>
          </table:table-cell>
          <table:table-cell office:value-type="float" office:value="9.4819511492182436" table:formula="of:=[.A1324]/[.C1324]" table:style-name="ce12">
            <text:p>9,48</text:p>
          </table:table-cell>
          <table:table-cell office:value-type="float" office:value="181.5" table:style-name="ce17">
            <text:p>181,5</text:p>
          </table:table-cell>
          <table:table-cell office:value-type="float" office:value="7.2506887052341602" table:formula="of:=[.A1324]/[.E1324]" table:style-name="ce13">
            <text:p>7,25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24]*[.G1324]+[.F1324]*[.H1324])*12*1.348/[.A1324]+[.B1324];0)" table:style-name="ce20">
            <text:p>7 947</text:p>
          </table:table-cell>
          <table:table-cell office:value-type="float" office:value="5833" table:formula="of:=ROUND(([.D1324]*[.G1324]+[.F1324]*[.H1324])*12/[.A132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317" table:style-name="ce4">
            <text:p>131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325]&lt;200;0.212*[.A1325]+85.53;IF([.A1325]&lt;601;0.0271*[.A1325]+122.51;138.79))" table:style-name="ce16">
            <text:p>138,79</text:p>
          </table:table-cell>
          <table:table-cell office:value-type="float" office:value="9.4891562792708406" table:formula="of:=[.A1325]/[.C1325]" table:style-name="ce12">
            <text:p>9,49</text:p>
          </table:table-cell>
          <table:table-cell office:value-type="float" office:value="181.5" table:style-name="ce17">
            <text:p>181,5</text:p>
          </table:table-cell>
          <table:table-cell office:value-type="float" office:value="7.2561983471074383" table:formula="of:=[.A1325]/[.E1325]" table:style-name="ce13">
            <text:p>7,2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25]*[.G1325]+[.F1325]*[.H1325])*12*1.348/[.A1325]+[.B1325];0)" table:style-name="ce20">
            <text:p>7 947</text:p>
          </table:table-cell>
          <table:table-cell office:value-type="float" office:value="5833" table:formula="of:=ROUND(([.D1325]*[.G1325]+[.F1325]*[.H1325])*12/[.A132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318" table:style-name="ce4">
            <text:p>131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326]&lt;200;0.212*[.A1326]+85.53;IF([.A1326]&lt;601;0.0271*[.A1326]+122.51;138.79))" table:style-name="ce16">
            <text:p>138,79</text:p>
          </table:table-cell>
          <table:table-cell office:value-type="float" office:value="9.4963614093234394" table:formula="of:=[.A1326]/[.C1326]" table:style-name="ce12">
            <text:p>9,50</text:p>
          </table:table-cell>
          <table:table-cell office:value-type="float" office:value="181.5" table:style-name="ce17">
            <text:p>181,5</text:p>
          </table:table-cell>
          <table:table-cell office:value-type="float" office:value="7.2617079889807163" table:formula="of:=[.A1326]/[.E1326]" table:style-name="ce13">
            <text:p>7,26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26]*[.G1326]+[.F1326]*[.H1326])*12*1.348/[.A1326]+[.B1326];0)" table:style-name="ce20">
            <text:p>7 947</text:p>
          </table:table-cell>
          <table:table-cell office:value-type="float" office:value="5833" table:formula="of:=ROUND(([.D1326]*[.G1326]+[.F1326]*[.H1326])*12/[.A1326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319" table:style-name="ce4">
            <text:p>131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327]&lt;200;0.212*[.A1327]+85.53;IF([.A1327]&lt;601;0.0271*[.A1327]+122.51;138.79))" table:style-name="ce16">
            <text:p>138,79</text:p>
          </table:table-cell>
          <table:table-cell office:value-type="float" office:value="9.5035665393760365" table:formula="of:=[.A1327]/[.C1327]" table:style-name="ce12">
            <text:p>9,50</text:p>
          </table:table-cell>
          <table:table-cell office:value-type="float" office:value="181.5" table:style-name="ce17">
            <text:p>181,5</text:p>
          </table:table-cell>
          <table:table-cell office:value-type="float" office:value="7.2672176308539944" table:formula="of:=[.A1327]/[.E1327]" table:style-name="ce13">
            <text:p>7,2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27]*[.G1327]+[.F1327]*[.H1327])*12*1.348/[.A1327]+[.B1327];0)" table:style-name="ce20">
            <text:p>7 947</text:p>
          </table:table-cell>
          <table:table-cell office:value-type="float" office:value="5833" table:formula="of:=ROUND(([.D1327]*[.G1327]+[.F1327]*[.H1327])*12/[.A1327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320" table:style-name="ce4">
            <text:p>1320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328]&lt;200;0.212*[.A1328]+85.53;IF([.A1328]&lt;601;0.0271*[.A1328]+122.51;138.79))" table:style-name="ce16">
            <text:p>138,79</text:p>
          </table:table-cell>
          <table:table-cell office:value-type="float" office:value="9.5107716694286335" table:formula="of:=[.A1328]/[.C1328]" table:style-name="ce12">
            <text:p>9,51</text:p>
          </table:table-cell>
          <table:table-cell office:value-type="float" office:value="181.5" table:style-name="ce17">
            <text:p>181,5</text:p>
          </table:table-cell>
          <table:table-cell office:value-type="float" office:value="7.2727272727272725" table:formula="of:=[.A1328]/[.E1328]" table:style-name="ce13">
            <text:p>7,27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28]*[.G1328]+[.F1328]*[.H1328])*12*1.348/[.A1328]+[.B1328];0)" table:style-name="ce20">
            <text:p>7 947</text:p>
          </table:table-cell>
          <table:table-cell office:value-type="float" office:value="5833" table:formula="of:=ROUND(([.D1328]*[.G1328]+[.F1328]*[.H1328])*12/[.A1328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321" table:style-name="ce4">
            <text:p>1321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329]&lt;200;0.212*[.A1329]+85.53;IF([.A1329]&lt;601;0.0271*[.A1329]+122.51;138.79))" table:style-name="ce16">
            <text:p>138,79</text:p>
          </table:table-cell>
          <table:table-cell office:value-type="float" office:value="9.5179767994812305" table:formula="of:=[.A1329]/[.C1329]" table:style-name="ce12">
            <text:p>9,52</text:p>
          </table:table-cell>
          <table:table-cell office:value-type="float" office:value="181.5" table:style-name="ce17">
            <text:p>181,5</text:p>
          </table:table-cell>
          <table:table-cell office:value-type="float" office:value="7.2782369146005506" table:formula="of:=[.A1329]/[.E1329]" table:style-name="ce13">
            <text:p>7,2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29]*[.G1329]+[.F1329]*[.H1329])*12*1.348/[.A1329]+[.B1329];0)" table:style-name="ce20">
            <text:p>7 947</text:p>
          </table:table-cell>
          <table:table-cell office:value-type="float" office:value="5833" table:formula="of:=ROUND(([.D1329]*[.G1329]+[.F1329]*[.H1329])*12/[.A1329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322" table:style-name="ce4">
            <text:p>1322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330]&lt;200;0.212*[.A1330]+85.53;IF([.A1330]&lt;601;0.0271*[.A1330]+122.51;138.79))" table:style-name="ce16">
            <text:p>138,79</text:p>
          </table:table-cell>
          <table:table-cell office:value-type="float" office:value="9.5251819295338294" table:formula="of:=[.A1330]/[.C1330]" table:style-name="ce12">
            <text:p>9,53</text:p>
          </table:table-cell>
          <table:table-cell office:value-type="float" office:value="181.5" table:style-name="ce17">
            <text:p>181,5</text:p>
          </table:table-cell>
          <table:table-cell office:value-type="float" office:value="7.2837465564738295" table:formula="of:=[.A1330]/[.E1330]" table:style-name="ce13">
            <text:p>7,28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30]*[.G1330]+[.F1330]*[.H1330])*12*1.348/[.A1330]+[.B1330];0)" table:style-name="ce20">
            <text:p>7 947</text:p>
          </table:table-cell>
          <table:table-cell office:value-type="float" office:value="5833" table:formula="of:=ROUND(([.D1330]*[.G1330]+[.F1330]*[.H1330])*12/[.A1330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323" table:style-name="ce4">
            <text:p>1323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331]&lt;200;0.212*[.A1331]+85.53;IF([.A1331]&lt;601;0.0271*[.A1331]+122.51;138.79))" table:style-name="ce16">
            <text:p>138,79</text:p>
          </table:table-cell>
          <table:table-cell office:value-type="float" office:value="9.5323870595864264" table:formula="of:=[.A1331]/[.C1331]" table:style-name="ce12">
            <text:p>9,53</text:p>
          </table:table-cell>
          <table:table-cell office:value-type="float" office:value="181.5" table:style-name="ce17">
            <text:p>181,5</text:p>
          </table:table-cell>
          <table:table-cell office:value-type="float" office:value="7.2892561983471076" table:formula="of:=[.A1331]/[.E1331]" table:style-name="ce13">
            <text:p>7,2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31]*[.G1331]+[.F1331]*[.H1331])*12*1.348/[.A1331]+[.B1331];0)" table:style-name="ce20">
            <text:p>7 947</text:p>
          </table:table-cell>
          <table:table-cell office:value-type="float" office:value="5833" table:formula="of:=ROUND(([.D1331]*[.G1331]+[.F1331]*[.H1331])*12/[.A1331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324" table:style-name="ce4">
            <text:p>1324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332]&lt;200;0.212*[.A1332]+85.53;IF([.A1332]&lt;601;0.0271*[.A1332]+122.51;138.79))" table:style-name="ce16">
            <text:p>138,79</text:p>
          </table:table-cell>
          <table:table-cell office:value-type="float" office:value="9.5395921896390234" table:formula="of:=[.A1332]/[.C1332]" table:style-name="ce12">
            <text:p>9,54</text:p>
          </table:table-cell>
          <table:table-cell office:value-type="float" office:value="181.5" table:style-name="ce17">
            <text:p>181,5</text:p>
          </table:table-cell>
          <table:table-cell office:value-type="float" office:value="7.2947658402203857" table:formula="of:=[.A1332]/[.E1332]" table:style-name="ce13">
            <text:p>7,29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32]*[.G1332]+[.F1332]*[.H1332])*12*1.348/[.A1332]+[.B1332];0)" table:style-name="ce20">
            <text:p>7 947</text:p>
          </table:table-cell>
          <table:table-cell office:value-type="float" office:value="5833" table:formula="of:=ROUND(([.D1332]*[.G1332]+[.F1332]*[.H1332])*12/[.A1332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325" table:style-name="ce4">
            <text:p>1325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333]&lt;200;0.212*[.A1333]+85.53;IF([.A1333]&lt;601;0.0271*[.A1333]+122.51;138.79))" table:style-name="ce16">
            <text:p>138,79</text:p>
          </table:table-cell>
          <table:table-cell office:value-type="float" office:value="9.5467973196916205" table:formula="of:=[.A1333]/[.C1333]" table:style-name="ce12">
            <text:p>9,55</text:p>
          </table:table-cell>
          <table:table-cell office:value-type="float" office:value="181.5" table:style-name="ce17">
            <text:p>181,5</text:p>
          </table:table-cell>
          <table:table-cell office:value-type="float" office:value="7.3002754820936637" table:formula="of:=[.A1333]/[.E1333]" table:style-name="ce13">
            <text:p>7,30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33]*[.G1333]+[.F1333]*[.H1333])*12*1.348/[.A1333]+[.B1333];0)" table:style-name="ce20">
            <text:p>7 947</text:p>
          </table:table-cell>
          <table:table-cell office:value-type="float" office:value="5833" table:formula="of:=ROUND(([.D1333]*[.G1333]+[.F1333]*[.H1333])*12/[.A1333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326" table:style-name="ce4">
            <text:p>1326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334]&lt;200;0.212*[.A1334]+85.53;IF([.A1334]&lt;601;0.0271*[.A1334]+122.51;138.79))" table:style-name="ce16">
            <text:p>138,79</text:p>
          </table:table-cell>
          <table:table-cell office:value-type="float" office:value="9.5540024497442193" table:formula="of:=[.A1334]/[.C1334]" table:style-name="ce12">
            <text:p>9,55</text:p>
          </table:table-cell>
          <table:table-cell office:value-type="float" office:value="181.5" table:style-name="ce17">
            <text:p>181,5</text:p>
          </table:table-cell>
          <table:table-cell office:value-type="float" office:value="7.3057851239669418" table:formula="of:=[.A1334]/[.E1334]" table:style-name="ce13">
            <text:p>7,3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34]*[.G1334]+[.F1334]*[.H1334])*12*1.348/[.A1334]+[.B1334];0)" table:style-name="ce20">
            <text:p>7 947</text:p>
          </table:table-cell>
          <table:table-cell office:value-type="float" office:value="5833" table:formula="of:=ROUND(([.D1334]*[.G1334]+[.F1334]*[.H1334])*12/[.A1334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327" table:style-name="ce4">
            <text:p>1327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335]&lt;200;0.212*[.A1335]+85.53;IF([.A1335]&lt;601;0.0271*[.A1335]+122.51;138.79))" table:style-name="ce16">
            <text:p>138,79</text:p>
          </table:table-cell>
          <table:table-cell office:value-type="float" office:value="9.5612075797968163" table:formula="of:=[.A1335]/[.C1335]" table:style-name="ce12">
            <text:p>9,56</text:p>
          </table:table-cell>
          <table:table-cell office:value-type="float" office:value="181.5" table:style-name="ce17">
            <text:p>181,5</text:p>
          </table:table-cell>
          <table:table-cell office:value-type="float" office:value="7.3112947658402208" table:formula="of:=[.A1335]/[.E1335]" table:style-name="ce13">
            <text:p>7,31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35]*[.G1335]+[.F1335]*[.H1335])*12*1.348/[.A1335]+[.B1335];0)" table:style-name="ce20">
            <text:p>7 947</text:p>
          </table:table-cell>
          <table:table-cell office:value-type="float" office:value="5833" table:formula="of:=ROUND(([.D1335]*[.G1335]+[.F1335]*[.H1335])*12/[.A1335];0)" table:style-name="ce21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328" table:style-name="ce4">
            <text:p>1328</text:p>
          </table:table-cell>
          <table:table-cell office:value-type="float" office:value="85" table:style-name="ce7">
            <text:p>85</text:p>
          </table:table-cell>
          <table:table-cell office:value-type="float" office:value="138.79" table:formula="of:=IF([.A1336]&lt;200;0.212*[.A1336]+85.53;IF([.A1336]&lt;601;0.0271*[.A1336]+122.51;138.79))" table:style-name="ce34">
            <text:p>138,79</text:p>
          </table:table-cell>
          <table:table-cell office:value-type="float" office:value="9.5684127098494134" table:formula="of:=[.A1336]/[.C1336]" table:style-name="ce35">
            <text:p>9,57</text:p>
          </table:table-cell>
          <table:table-cell office:value-type="float" office:value="181.5" table:style-name="ce36">
            <text:p>181,5</text:p>
          </table:table-cell>
          <table:table-cell office:value-type="float" office:value="7.3168044077134988" table:formula="of:=[.A1336]/[.E1336]" table:style-name="ce37">
            <text:p>7,3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36]*[.G1336]+[.F1336]*[.H1336])*12*1.348/[.A1336]+[.B1336];0)" table:style-name="ce38">
            <text:p>7 947</text:p>
          </table:table-cell>
          <table:table-cell office:value-type="float" office:value="5833" table:formula="of:=ROUND(([.D1336]*[.G1336]+[.F1336]*[.H1336])*12/[.A1336];0)" table:style-name="ce39">
            <text:p>5 833</text:p>
          </table:table-cell>
          <table:table-cell table:number-columns-repeated="16374"/>
        </table:table-row>
        <table:table-row table:style-name="ro5">
          <table:table-cell office:value-type="float" office:value="1329" table:style-name="ce4">
            <text:p>1329</text:p>
          </table:table-cell>
          <table:table-cell office:value-type="float" office:value="85" table:style-name="ce15">
            <text:p>85</text:p>
          </table:table-cell>
          <table:table-cell office:value-type="float" office:value="138.79" table:formula="of:=IF([.A1337]&lt;200;0.212*[.A1337]+85.53;IF([.A1337]&lt;601;0.0271*[.A1337]+122.51;138.79))" table:style-name="ce16">
            <text:p>138,79</text:p>
          </table:table-cell>
          <table:table-cell office:value-type="float" office:value="9.5756178399020104" table:formula="of:=[.A1337]/[.C1337]" table:style-name="ce12">
            <text:p>9,58</text:p>
          </table:table-cell>
          <table:table-cell office:value-type="float" office:value="181.5" table:style-name="ce17">
            <text:p>181,5</text:p>
          </table:table-cell>
          <table:table-cell office:value-type="float" office:value="7.3223140495867769" table:formula="of:=[.A1337]/[.E1337]" table:style-name="ce13">
            <text:p>7,32</text:p>
          </table:table-cell>
          <table:table-cell office:value-type="float" office:value="46200" table:style-name="ce5">
            <text:p>46 200</text:p>
          </table:table-cell>
          <table:table-cell office:value-type="float" office:value="27800" table:style-name="ce6">
            <text:p>27 800</text:p>
          </table:table-cell>
          <table:table-cell office:value-type="float" office:value="7947" table:formula="of:=ROUND(([.D1337]*[.G1337]+[.F1337]*[.H1337])*12*1.348/[.A1337]+[.B1337];0)" table:style-name="ce20">
            <text:p>7 947</text:p>
          </table:table-cell>
          <table:table-cell office:value-type="float" office:value="5833" table:formula="of:=ROUND(([.D1337]*[.G1337]+[.F1337]*[.H1337])*12/[.A1337];0)" table:style-name="ce21">
            <text:p>5 833</text:p>
          </table:table-cell>
          <table:table-cell table:number-columns-repeated="16374"/>
        </table:table-row>
        <table:table-row table:style-name="ro6">
          <table:table-cell office:value-type="float" office:value="1330" table:style-name="ce24">
            <text:p>1330</text:p>
          </table:table-cell>
          <table:table-cell office:value-type="float" office:value="85" table:style-name="ce25">
            <text:p>85</text:p>
          </table:table-cell>
          <table:table-cell office:value-type="float" office:value="138.79" table:formula="of:=IF([.A1338]&lt;200;0.212*[.A1338]+85.53;IF([.A1338]&lt;601;0.0271*[.A1338]+122.51;138.79))" table:style-name="ce26">
            <text:p>138,79</text:p>
          </table:table-cell>
          <table:table-cell office:value-type="float" office:value="9.5828229699546075" table:formula="of:=[.A1338]/[.C1338]" table:style-name="ce27">
            <text:p>9,58</text:p>
          </table:table-cell>
          <table:table-cell office:value-type="float" office:value="181.5" table:style-name="ce28">
            <text:p>181,5</text:p>
          </table:table-cell>
          <table:table-cell office:value-type="float" office:value="7.327823691460055" table:formula="of:=[.A1338]/[.E1338]" table:style-name="ce29">
            <text:p>7,33</text:p>
          </table:table-cell>
          <table:table-cell office:value-type="float" office:value="46200" table:style-name="ce30">
            <text:p>46 200</text:p>
          </table:table-cell>
          <table:table-cell office:value-type="float" office:value="27800" table:style-name="ce31">
            <text:p>27 800</text:p>
          </table:table-cell>
          <table:table-cell office:value-type="float" office:value="7947" table:formula="of:=ROUND(([.D1338]*[.G1338]+[.F1338]*[.H1338])*12*1.348/[.A1338]+[.B1338];0)" table:style-name="ce32">
            <text:p>7 947</text:p>
          </table:table-cell>
          <table:table-cell office:value-type="float" office:value="5833" table:formula="of:=ROUND(([.D1338]*[.G1338]+[.F1338]*[.H1338])*12/[.A1338];0)" table:style-name="ce33">
            <text:p>5 833</text:p>
          </table:table-cell>
          <table:table-cell table:number-columns-repeated="16374"/>
        </table:table-row>
        <table:table-row table:number-rows-repeated="1047238" table:style-name="ro5">
          <table:table-cell table:number-columns-repeated="16384"/>
        </table:table-row>
        <table:named-expressions>
          <table:named-range table:name="Print_Titles" table:cell-range-address="příloha_č__7.$A$6:příloha_č__7.$XFD$8" table:base-cell-address="příloha_č__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style:style style:name="_268__225_rka_32_2" style:display-name="Čárk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style style:name="Norm_225_ln_237__32_2_32_2" style:display-name="Normální 2 2" style:family="table-cell" style:data-style-name="N0">
      <style:table-cell-properties style:vertical-align="automatic" fo:background-color="transparent"/>
    </style:style>
    <style:style style:name="Norm_225_ln_237__32_2_32_3" style:display-name="Normální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-X="1" style:scale-to-Y="20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Arial CE" style:font-name-asian="Arial CE" style:font-name-complex="Arial CE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5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4</text:span></text:p>
          <text:p><text:span text:style-name="T2">Střediska</text:span><text:span text:style-name="T2"> </text:span><text:span text:style-name="T2">volného</text:span><text:span text:style-name="T2"> </text:span><text:span text:style-name="T2">času</text:span><text:span text:style-name="T2"> </text:span><text:span text:style-name="T2">-</text:span><text:span text:style-name="T2"> </text:span><text:span text:style-name="T2">pravidelná</text:span><text:span text:style-name="T2"> </text:span><text:span text:style-name="T2">činnost</text:span><text:span text:style-name="T2"> </text:span><text:span text:style-name="T2">v</text:span><text:span text:style-name="T2"> </text:span><text:span text:style-name="T2">rozsahu</text:span><text:span text:style-name="T2"> </text:span><text:span text:style-name="T2">nejvýše</text:span><text:span text:style-name="T2"> </text:span><text:span text:style-name="T2">3</text:span><text:span text:style-name="T2"> </text:span><text:span text:style-name="T2">hodiny</text:span><text:span text:style-name="T2"> </text:span><text:span text:style-name="T2">týdně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7</text:span></text:p>
        </style:region-right>
      </style:header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<text:span text:style-name="T5">Stránka</text:span><text:span text:style-name="T5"> </text:span><text:span text:style-name="T5"><text:page-number>1</text:page-number></text:span><text:span text:style-name="T5">&amp;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icrosoft Corporation</meta:initial-creator>
    <dc:creator>Poledníková Jana</dc:creator>
    <meta:creation-date>1997-01-24T11:07:25Z</meta:creation-date>
    <dc:date>2024-03-05T07:05:29Z</dc:date>
    <meta:print-date>2024-03-04T07:25:07Z</meta:print-date>
  </office:meta>
</office:document-meta>
</file>