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6">
      <style:table-cell-properties fo:border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2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3">
      <style:table-cell-properties fo:border-top="thin solid #000000" fo:border-bottom="2pt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7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29">
            <text:p>Střediska volného času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85">
            <text:p>Np:</text:p>
          </table:table-cell>
          <table:covered-table-cell/>
          <table:table-cell office:value-type="string" table:number-columns-spanned="2" table:number-rows-spanned="1" table:style-name="ce81">
            <text:p>No: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53">
            <text:p>do 199 účastníků</text:p>
          </table:table-cell>
          <table:covered-table-cell table:number-columns-repeated="2"/>
          <table:table-cell office:value-type="string" table:number-columns-spanned="2" table:number-rows-spanned="1" table:style-name="ce86">
            <text:p>Np = 0,193*x+77,76</text:p>
          </table:table-cell>
          <table:covered-table-cell/>
          <table:table-cell office:value-type="string" table:number-columns-spanned="2" table:number-rows-spanned="1" table:style-name="ce82">
            <text:p>No = 165,0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57">
            <text:p>od 200 do 599 účastníků</text:p>
          </table:table-cell>
          <table:covered-table-cell table:number-columns-repeated="2"/>
          <table:table-cell office:value-type="string" table:number-columns-spanned="2" table:number-rows-spanned="1" table:style-name="ce87">
            <text:p>Np = 0,0247*x+111,36</text:p>
          </table:table-cell>
          <table:covered-table-cell/>
          <table:table-cell office:value-type="string" table:number-columns-spanned="2" table:number-rows-spanned="1" table:style-name="ce83">
            <text:p>No = 165,0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55">
            <text:p>od 600 účastníků</text:p>
          </table:table-cell>
          <table:covered-table-cell table:number-columns-repeated="2"/>
          <table:table-cell office:value-type="string" table:number-columns-spanned="2" table:number-rows-spanned="1" table:style-name="ce88">
            <text:p>Np = 126,18</text:p>
          </table:table-cell>
          <table:covered-table-cell/>
          <table:table-cell office:value-type="string" table:number-columns-spanned="2" table:number-rows-spanned="1" table:style-name="ce84">
            <text:p>No = 165,0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3" table:style-name="ce76">
            <text:p>Počet účastníků</text:p>
          </table:table-cell>
          <table:table-cell office:value-type="string" table:number-columns-spanned="7" table:number-rows-spanned="1" table:style-name="ce76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77">
            <text:p>Finanční normativy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78">
            <text:p>ONIV</text:p>
            <text:p>na 1 žáka</text:p>
            <text:p>Kč</text:p>
          </table:table-cell>
          <table:table-cell office:value-type="string" table:number-columns-spanned="2" table:number-rows-spanned="1" table:style-name="ce76">
            <text:p>Ped. prac.</text:p>
          </table:table-cell>
          <table:covered-table-cell/>
          <table:table-cell office:value-type="string" table:number-columns-spanned="2" table:number-rows-spanned="1" table:style-name="ce79">
            <text:p>Neped. prac.</text:p>
          </table:table-cell>
          <table:covered-table-cell/>
          <table:table-cell office:value-type="string" table:number-columns-spanned="2" table:number-rows-spanned="1" table:style-name="ce76">
            <text:p>Průměrné platy</text:p>
          </table:table-cell>
          <table:covered-table-cell/>
          <table:table-cell office:value-type="string" table:number-columns-spanned="1" table:number-rows-spanned="2" table:style-name="ce80">
            <text:p>NIV</text:p>
            <text:p>celkem<text:s/></text:p>
            <text:p>na 1 žáka</text:p>
          </table:table-cell>
          <table:table-cell office:value-type="string" table:number-columns-spanned="1" table:number-rows-spanned="2" table:style-name="ce75">
            <text:p>MP</text:p>
            <text:p>na 1 žáka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Np</text:p>
          </table:table-cell>
          <table:table-cell office:value-type="string" table:style-name="ce13">
            <text:p>Úvazky</text:p>
          </table:table-cell>
          <table:table-cell office:value-type="string" table:style-name="ce14">
            <text:p>No</text:p>
          </table:table-cell>
          <table:table-cell office:value-type="string" table:style-name="ce13">
            <text:p>Úvazky</text:p>
          </table:table-cell>
          <table:table-cell office:value-type="string" table:style-name="ce15">
            <text:p>Ped. prac.</text:p>
          </table:table-cell>
          <table:table-cell office:value-type="string" table:style-name="ce16">
            <text:p>Neped. prac.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float" office:value="130" table:style-name="ce22">
            <text:p>130</text:p>
          </table:table-cell>
          <table:table-cell office:value-type="float" office:value="77.953000000000003" table:formula="of:=IF([.A9]&lt;200;0.193*[.A9]+77.76;IF([.A9]&lt;600;0.0247*[.A9]+111.36;126.18))" table:style-name="ce23">
            <text:p>77,95</text:p>
          </table:table-cell>
          <table:table-cell office:value-type="float" office:value="1.2828242659038138E-2" table:formula="of:=[.A9]/[.C9]" table:style-name="ce17">
            <text:p>0,01</text:p>
          </table:table-cell>
          <table:table-cell office:value-type="float" office:value="165" table:style-name="ce24">
            <text:p>165,0</text:p>
          </table:table-cell>
          <table:table-cell office:value-type="float" office:value="6.0606060606060606E-3" table:formula="of:=[.A9]/[.E9]" table:style-name="ce18">
            <text:p>0,01</text:p>
          </table:table-cell>
          <table:table-cell office:value-type="float" office:value="47100" table:style-name="ce25">
            <text:p>47 100</text:p>
          </table:table-cell>
          <table:table-cell office:value-type="float" office:value="27800" table:style-name="ce26">
            <text:p>27 800</text:p>
          </table:table-cell>
          <table:table-cell office:value-type="float" office:value="12722" table:style-name="ce27">
            <text:p>12 722</text:p>
          </table:table-cell>
          <table:table-cell office:value-type="float" office:value="9272" table:style-name="ce28">
            <text:p>9 272</text:p>
          </table:table-cell>
          <table:table-cell table:number-columns-repeated="1637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130" table:style-name="ce11">
            <text:p>130</text:p>
          </table:table-cell>
          <table:table-cell office:value-type="float" office:value="78.146000000000001" table:formula="of:=IF([.A10]&lt;200;0.193*[.A10]+77.76;IF([.A10]&lt;600;0.0247*[.A10]+111.36;126.18))" table:style-name="ce20">
            <text:p>78,15</text:p>
          </table:table-cell>
          <table:table-cell office:value-type="float" office:value="2.5593120569191E-2" table:formula="of:=[.A10]/[.C10]" table:style-name="ce12">
            <text:p>0,03</text:p>
          </table:table-cell>
          <table:table-cell office:value-type="float" office:value="165" table:style-name="ce19">
            <text:p>165,0</text:p>
          </table:table-cell>
          <table:table-cell office:value-type="float" office:value="1.2121212121212121E-2" table:formula="of:=[.A10]/[.E10]" table:style-name="ce8">
            <text:p>0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698" table:style-name="ce7">
            <text:p>12 698</text:p>
          </table:table-cell>
          <table:table-cell office:value-type="float" office:value="9254" table:style-name="ce6">
            <text:p>9 254</text:p>
          </table:table-cell>
          <table:table-cell table:number-columns-repeated="1637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78.338999999999999" table:formula="of:=IF([.A11]&lt;200;0.193*[.A11]+77.76;IF([.A11]&lt;600;0.0247*[.A11]+111.36;126.18))" table:style-name="ce20">
            <text:p>78,34</text:p>
          </table:table-cell>
          <table:table-cell office:value-type="float" office:value="3.8295102056446984E-2" table:formula="of:=[.A11]/[.C11]" table:style-name="ce12">
            <text:p>0,04</text:p>
          </table:table-cell>
          <table:table-cell office:value-type="float" office:value="165" table:style-name="ce19">
            <text:p>165,0</text:p>
          </table:table-cell>
          <table:table-cell office:value-type="float" office:value="1.8181818181818181E-2" table:formula="of:=[.A11]/[.E11]" table:style-name="ce8">
            <text:p>0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673" table:style-name="ce7">
            <text:p>12 673</text:p>
          </table:table-cell>
          <table:table-cell office:value-type="float" office:value="9237" table:style-name="ce6">
            <text:p>9 237</text:p>
          </table:table-cell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78.532000000000011" table:formula="of:=IF([.A12]&lt;200;0.193*[.A12]+77.76;IF([.A12]&lt;600;0.0247*[.A12]+111.36;126.18))" table:style-name="ce20">
            <text:p>78,53</text:p>
          </table:table-cell>
          <table:table-cell office:value-type="float" office:value="5.0934650842968464E-2" table:formula="of:=[.A12]/[.C12]" table:style-name="ce12">
            <text:p>0,05</text:p>
          </table:table-cell>
          <table:table-cell office:value-type="float" office:value="165" table:style-name="ce19">
            <text:p>165,0</text:p>
          </table:table-cell>
          <table:table-cell office:value-type="float" office:value="2.4242424242424242E-2" table:formula="of:=[.A12]/[.E12]" table:style-name="ce8">
            <text:p>0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649" table:style-name="ce7">
            <text:p>12 649</text:p>
          </table:table-cell>
          <table:table-cell office:value-type="float" office:value="9219" table:style-name="ce6">
            <text:p>9 219</text:p>
          </table:table-cell>
          <table:table-cell table:number-columns-repeated="16374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78.725000000000009" table:formula="of:=IF([.A13]&lt;200;0.193*[.A13]+77.76;IF([.A13]&lt;600;0.0247*[.A13]+111.36;126.18))" table:style-name="ce20">
            <text:p>78,73</text:p>
          </table:table-cell>
          <table:table-cell office:value-type="float" office:value="6.3512226103524916E-2" table:formula="of:=[.A13]/[.C13]" table:style-name="ce12">
            <text:p>0,06</text:p>
          </table:table-cell>
          <table:table-cell office:value-type="float" office:value="165" table:style-name="ce19">
            <text:p>165,0</text:p>
          </table:table-cell>
          <table:table-cell office:value-type="float" office:value="3.0303030303030304E-2" table:formula="of:=[.A13]/[.E13]" table:style-name="ce8">
            <text:p>0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625" table:style-name="ce7">
            <text:p>12 625</text:p>
          </table:table-cell>
          <table:table-cell office:value-type="float" office:value="9201" table:style-name="ce6">
            <text:p>9 201</text:p>
          </table:table-cell>
          <table:table-cell table:number-columns-repeated="1637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130" table:style-name="ce11">
            <text:p>130</text:p>
          </table:table-cell>
          <table:table-cell office:value-type="float" office:value="78.918000000000006" table:formula="of:=IF([.A14]&lt;200;0.193*[.A14]+77.76;IF([.A14]&lt;600;0.0247*[.A14]+111.36;126.18))" table:style-name="ce20">
            <text:p>78,92</text:p>
          </table:table-cell>
          <table:table-cell office:value-type="float" office:value="7.6028282521097848E-2" table:formula="of:=[.A14]/[.C14]" table:style-name="ce12">
            <text:p>0,08</text:p>
          </table:table-cell>
          <table:table-cell office:value-type="float" office:value="165" table:style-name="ce19">
            <text:p>165,0</text:p>
          </table:table-cell>
          <table:table-cell office:value-type="float" office:value="3.6363636363636362E-2" table:formula="of:=[.A14]/[.E14]" table:style-name="ce8">
            <text:p>0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601" table:style-name="ce7">
            <text:p>12 601</text:p>
          </table:table-cell>
          <table:table-cell office:value-type="float" office:value="9184" table:style-name="ce6">
            <text:p>9 184</text:p>
          </table:table-cell>
          <table:table-cell table:number-columns-repeated="16374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130" table:style-name="ce11">
            <text:p>130</text:p>
          </table:table-cell>
          <table:table-cell office:value-type="float" office:value="79.111000000000004" table:formula="of:=IF([.A15]&lt;200;0.193*[.A15]+77.76;IF([.A15]&lt;600;0.0247*[.A15]+111.36;126.18))" table:style-name="ce20">
            <text:p>79,11</text:p>
          </table:table-cell>
          <table:table-cell office:value-type="float" office:value="8.8483270341671819E-2" table:formula="of:=[.A15]/[.C15]" table:style-name="ce12">
            <text:p>0,09</text:p>
          </table:table-cell>
          <table:table-cell office:value-type="float" office:value="165" table:style-name="ce19">
            <text:p>165,0</text:p>
          </table:table-cell>
          <table:table-cell office:value-type="float" office:value="4.2424242424242427E-2" table:formula="of:=[.A15]/[.E15]" table:style-name="ce8">
            <text:p>0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578" table:style-name="ce7">
            <text:p>12 578</text:p>
          </table:table-cell>
          <table:table-cell office:value-type="float" office:value="9166" table:style-name="ce6">
            <text:p>9 166</text:p>
          </table:table-cell>
          <table:table-cell table:number-columns-repeated="16374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130" table:style-name="ce11">
            <text:p>130</text:p>
          </table:table-cell>
          <table:table-cell office:value-type="float" office:value="79.304000000000002" table:formula="of:=IF([.A16]&lt;200;0.193*[.A16]+77.76;IF([.A16]&lt;600;0.0247*[.A16]+111.36;126.18))" table:style-name="ce20">
            <text:p>79,30</text:p>
          </table:table-cell>
          <table:table-cell office:value-type="float" office:value="0.10087763542822556" table:formula="of:=[.A16]/[.C16]" table:style-name="ce12">
            <text:p>0,10</text:p>
          </table:table-cell>
          <table:table-cell office:value-type="float" office:value="165" table:style-name="ce19">
            <text:p>165,0</text:p>
          </table:table-cell>
          <table:table-cell office:value-type="float" office:value="4.8484848484848485E-2" table:formula="of:=[.A16]/[.E16]" table:style-name="ce8">
            <text:p>0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554" table:style-name="ce7">
            <text:p>12 554</text:p>
          </table:table-cell>
          <table:table-cell office:value-type="float" office:value="9149" table:style-name="ce6">
            <text:p>9 149</text:p>
          </table:table-cell>
          <table:table-cell table:number-columns-repeated="1637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30" table:style-name="ce11">
            <text:p>130</text:p>
          </table:table-cell>
          <table:table-cell office:value-type="float" office:value="79.497" table:formula="of:=IF([.A17]&lt;200;0.193*[.A17]+77.76;IF([.A17]&lt;600;0.0247*[.A17]+111.36;126.18))" table:style-name="ce20">
            <text:p>79,50</text:p>
          </table:table-cell>
          <table:table-cell office:value-type="float" office:value="0.11321181931393637" table:formula="of:=[.A17]/[.C17]" table:style-name="ce12">
            <text:p>0,11</text:p>
          </table:table-cell>
          <table:table-cell office:value-type="float" office:value="165" table:style-name="ce19">
            <text:p>165,0</text:p>
          </table:table-cell>
          <table:table-cell office:value-type="float" office:value="5.4545454545454543E-2" table:formula="of:=[.A17]/[.E17]" table:style-name="ce8">
            <text:p>0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531" table:style-name="ce7">
            <text:p>12 531</text:p>
          </table:table-cell>
          <table:table-cell office:value-type="float" office:value="9132" table:style-name="ce6">
            <text:p>9 132</text:p>
          </table:table-cell>
          <table:table-cell table:number-columns-repeated="1637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130" table:style-name="ce11">
            <text:p>130</text:p>
          </table:table-cell>
          <table:table-cell office:value-type="float" office:value="79.690000000000012" table:formula="of:=IF([.A18]&lt;200;0.193*[.A18]+77.76;IF([.A18]&lt;600;0.0247*[.A18]+111.36;126.18))" table:style-name="ce20">
            <text:p>79,69</text:p>
          </table:table-cell>
          <table:table-cell office:value-type="float" office:value="0.1254862592546116" table:formula="of:=[.A18]/[.C18]" table:style-name="ce12">
            <text:p>0,13</text:p>
          </table:table-cell>
          <table:table-cell office:value-type="float" office:value="165" table:style-name="ce19">
            <text:p>165,0</text:p>
          </table:table-cell>
          <table:table-cell office:value-type="float" office:value="6.0606060606060608E-2" table:formula="of:=[.A18]/[.E18]" table:style-name="ce8">
            <text:p>0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507" table:style-name="ce7">
            <text:p>12 507</text:p>
          </table:table-cell>
          <table:table-cell office:value-type="float" office:value="9114" table:style-name="ce6">
            <text:p>9 114</text:p>
          </table:table-cell>
          <table:table-cell table:number-columns-repeated="1637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130" table:style-name="ce11">
            <text:p>130</text:p>
          </table:table-cell>
          <table:table-cell office:value-type="float" office:value="79.88300000000001" table:formula="of:=IF([.A19]&lt;200;0.193*[.A19]+77.76;IF([.A19]&lt;600;0.0247*[.A19]+111.36;126.18))" table:style-name="ce20">
            <text:p>79,88</text:p>
          </table:table-cell>
          <table:table-cell office:value-type="float" office:value="0.13770138828036002" table:formula="of:=[.A19]/[.C19]" table:style-name="ce12">
            <text:p>0,14</text:p>
          </table:table-cell>
          <table:table-cell office:value-type="float" office:value="165" table:style-name="ce19">
            <text:p>165,0</text:p>
          </table:table-cell>
          <table:table-cell office:value-type="float" office:value="6.6666666666666666E-2" table:formula="of:=[.A19]/[.E19]" table:style-name="ce8">
            <text:p>0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484" table:style-name="ce7">
            <text:p>12 484</text:p>
          </table:table-cell>
          <table:table-cell office:value-type="float" office:value="9097" table:style-name="ce6">
            <text:p>9 097</text:p>
          </table:table-cell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30" table:style-name="ce11">
            <text:p>130</text:p>
          </table:table-cell>
          <table:table-cell office:value-type="float" office:value="80.076000000000008" table:formula="of:=IF([.A20]&lt;200;0.193*[.A20]+77.76;IF([.A20]&lt;600;0.0247*[.A20]+111.36;126.18))" table:style-name="ce20">
            <text:p>80,08</text:p>
          </table:table-cell>
          <table:table-cell office:value-type="float" office:value="0.1498576352465158" table:formula="of:=[.A20]/[.C20]" table:style-name="ce12">
            <text:p>0,15</text:p>
          </table:table-cell>
          <table:table-cell office:value-type="float" office:value="165" table:style-name="ce19">
            <text:p>165,0</text:p>
          </table:table-cell>
          <table:table-cell office:value-type="float" office:value="7.2727272727272724E-2" table:formula="of:=[.A20]/[.E20]" table:style-name="ce8">
            <text:p>0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461" table:style-name="ce7">
            <text:p>12 461</text:p>
          </table:table-cell>
          <table:table-cell office:value-type="float" office:value="9080" table:style-name="ce6">
            <text:p>9 080</text:p>
          </table:table-cell>
          <table:table-cell table:number-columns-repeated="16374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130" table:style-name="ce11">
            <text:p>130</text:p>
          </table:table-cell>
          <table:table-cell office:value-type="float" office:value="80.269000000000005" table:formula="of:=IF([.A21]&lt;200;0.193*[.A21]+77.76;IF([.A21]&lt;600;0.0247*[.A21]+111.36;126.18))" table:style-name="ce20">
            <text:p>80,27</text:p>
          </table:table-cell>
          <table:table-cell office:value-type="float" office:value="0.16195542488382811" table:formula="of:=[.A21]/[.C21]" table:style-name="ce12">
            <text:p>0,16</text:p>
          </table:table-cell>
          <table:table-cell office:value-type="float" office:value="165" table:style-name="ce19">
            <text:p>165,0</text:p>
          </table:table-cell>
          <table:table-cell office:value-type="float" office:value="7.8787878787878782E-2" table:formula="of:=[.A21]/[.E21]" table:style-name="ce8">
            <text:p>0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438" table:style-name="ce7">
            <text:p>12 438</text:p>
          </table:table-cell>
          <table:table-cell office:value-type="float" office:value="9063" table:style-name="ce6">
            <text:p>9 063</text:p>
          </table:table-cell>
          <table:table-cell table:number-columns-repeated="16374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float" office:value="130" table:style-name="ce11">
            <text:p>130</text:p>
          </table:table-cell>
          <table:table-cell office:value-type="float" office:value="80.462000000000003" table:formula="of:=IF([.A22]&lt;200;0.193*[.A22]+77.76;IF([.A22]&lt;600;0.0247*[.A22]+111.36;126.18))" table:style-name="ce20">
            <text:p>80,46</text:p>
          </table:table-cell>
          <table:table-cell office:value-type="float" office:value="0.1739951778479282" table:formula="of:=[.A22]/[.C22]" table:style-name="ce12">
            <text:p>0,17</text:p>
          </table:table-cell>
          <table:table-cell office:value-type="float" office:value="165" table:style-name="ce19">
            <text:p>165,0</text:p>
          </table:table-cell>
          <table:table-cell office:value-type="float" office:value="8.4848484848484854E-2" table:formula="of:=[.A22]/[.E22]" table:style-name="ce12">
            <text:p>0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415" table:style-name="ce7">
            <text:p>12 415</text:p>
          </table:table-cell>
          <table:table-cell office:value-type="float" office:value="9046" table:style-name="ce6">
            <text:p>9 046</text:p>
          </table:table-cell>
          <table:table-cell table:number-columns-repeated="16374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80.655000000000001" table:formula="of:=IF([.A23]&lt;200;0.193*[.A23]+77.76;IF([.A23]&lt;600;0.0247*[.A23]+111.36;126.18))" table:style-name="ce20">
            <text:p>80,66</text:p>
          </table:table-cell>
          <table:table-cell office:value-type="float" office:value="0.1859773107680863" table:formula="of:=[.A23]/[.C23]" table:style-name="ce12">
            <text:p>0,19</text:p>
          </table:table-cell>
          <table:table-cell office:value-type="float" office:value="165" table:style-name="ce19">
            <text:p>165,0</text:p>
          </table:table-cell>
          <table:table-cell office:value-type="float" office:value="9.0909090909090912E-2" table:formula="of:=[.A23]/[.E23]" table:style-name="ce12">
            <text:p>0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392" table:style-name="ce7">
            <text:p>12 392</text:p>
          </table:table-cell>
          <table:table-cell office:value-type="float" office:value="9029" table:style-name="ce6">
            <text:p>9 029</text:p>
          </table:table-cell>
          <table:table-cell table:number-columns-repeated="16374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130" table:style-name="ce11">
            <text:p>130</text:p>
          </table:table-cell>
          <table:table-cell office:value-type="float" office:value="80.847999999999999" table:formula="of:=IF([.A24]&lt;200;0.193*[.A24]+77.76;IF([.A24]&lt;600;0.0247*[.A24]+111.36;126.18))" table:style-name="ce20">
            <text:p>80,85</text:p>
          </table:table-cell>
          <table:table-cell office:value-type="float" office:value="0.19790223629527015" table:formula="of:=[.A24]/[.C24]" table:style-name="ce12">
            <text:p>0,20</text:p>
          </table:table-cell>
          <table:table-cell office:value-type="float" office:value="165" table:style-name="ce19">
            <text:p>165,0</text:p>
          </table:table-cell>
          <table:table-cell office:value-type="float" office:value="9.696969696969697E-2" table:formula="of:=[.A24]/[.E24]" table:style-name="ce12">
            <text:p>0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369" table:style-name="ce7">
            <text:p>12 369</text:p>
          </table:table-cell>
          <table:table-cell office:value-type="float" office:value="9013" table:style-name="ce6">
            <text:p>9 013</text:p>
          </table:table-cell>
          <table:table-cell table:number-columns-repeated="16374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130" table:style-name="ce11">
            <text:p>130</text:p>
          </table:table-cell>
          <table:table-cell office:value-type="float" office:value="81.041000000000011" table:formula="of:=IF([.A25]&lt;200;0.193*[.A25]+77.76;IF([.A25]&lt;600;0.0247*[.A25]+111.36;126.18))" table:style-name="ce20">
            <text:p>81,04</text:p>
          </table:table-cell>
          <table:table-cell office:value-type="float" office:value="0.20977036314951689" table:formula="of:=[.A25]/[.C25]" table:style-name="ce12">
            <text:p>0,21</text:p>
          </table:table-cell>
          <table:table-cell office:value-type="float" office:value="165" table:style-name="ce19">
            <text:p>165,0</text:p>
          </table:table-cell>
          <table:table-cell office:value-type="float" office:value="0.10303030303030303" table:formula="of:=[.A25]/[.E25]" table:style-name="ce12">
            <text:p>0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347" table:style-name="ce7">
            <text:p>12 347</text:p>
          </table:table-cell>
          <table:table-cell office:value-type="float" office:value="8996" table:style-name="ce6">
            <text:p>8 996</text:p>
          </table:table-cell>
          <table:table-cell table:number-columns-repeated="16374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130" table:style-name="ce11">
            <text:p>130</text:p>
          </table:table-cell>
          <table:table-cell office:value-type="float" office:value="81.234000000000009" table:formula="of:=IF([.A26]&lt;200;0.193*[.A26]+77.76;IF([.A26]&lt;600;0.0247*[.A26]+111.36;126.18))" table:style-name="ce20">
            <text:p>81,23</text:p>
          </table:table-cell>
          <table:table-cell office:value-type="float" office:value="0.22158209616662972" table:formula="of:=[.A26]/[.C26]" table:style-name="ce12">
            <text:p>0,22</text:p>
          </table:table-cell>
          <table:table-cell office:value-type="float" office:value="165" table:style-name="ce19">
            <text:p>165,0</text:p>
          </table:table-cell>
          <table:table-cell office:value-type="float" office:value="0.10909090909090909" table:formula="of:=[.A26]/[.E26]" table:style-name="ce12">
            <text:p>0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324" table:style-name="ce7">
            <text:p>12 324</text:p>
          </table:table-cell>
          <table:table-cell office:value-type="float" office:value="8979" table:style-name="ce6">
            <text:p>8 979</text:p>
          </table:table-cell>
          <table:table-cell table:number-columns-repeated="16374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130" table:style-name="ce11">
            <text:p>130</text:p>
          </table:table-cell>
          <table:table-cell office:value-type="float" office:value="81.427000000000007" table:formula="of:=IF([.A27]&lt;200;0.193*[.A27]+77.76;IF([.A27]&lt;600;0.0247*[.A27]+111.36;126.18))" table:style-name="ce20">
            <text:p>81,43</text:p>
          </table:table-cell>
          <table:table-cell office:value-type="float" office:value="0.23333783634421013" table:formula="of:=[.A27]/[.C27]" table:style-name="ce12">
            <text:p>0,23</text:p>
          </table:table-cell>
          <table:table-cell office:value-type="float" office:value="165" table:style-name="ce19">
            <text:p>165,0</text:p>
          </table:table-cell>
          <table:table-cell office:value-type="float" office:value="0.11515151515151516" table:formula="of:=[.A27]/[.E27]" table:style-name="ce8">
            <text:p>0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302" table:style-name="ce7">
            <text:p>12 302</text:p>
          </table:table-cell>
          <table:table-cell office:value-type="float" office:value="8963" table:style-name="ce6">
            <text:p>8 963</text:p>
          </table:table-cell>
          <table:table-cell table:number-columns-repeated="16374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81.62" table:formula="of:=IF([.A28]&lt;200;0.193*[.A28]+77.76;IF([.A28]&lt;600;0.0247*[.A28]+111.36;126.18))" table:style-name="ce20">
            <text:p>81,62</text:p>
          </table:table-cell>
          <table:table-cell office:value-type="float" office:value="0.24503798088703749" table:formula="of:=[.A28]/[.C28]" table:style-name="ce12">
            <text:p>0,25</text:p>
          </table:table-cell>
          <table:table-cell office:value-type="float" office:value="165" table:style-name="ce19">
            <text:p>165,0</text:p>
          </table:table-cell>
          <table:table-cell office:value-type="float" office:value="0.12121212121212122" table:formula="of:=[.A28]/[.E28]" table:style-name="ce8">
            <text:p>0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279" table:style-name="ce7">
            <text:p>12 279</text:p>
          </table:table-cell>
          <table:table-cell office:value-type="float" office:value="8947" table:style-name="ce6">
            <text:p>8 947</text:p>
          </table:table-cell>
          <table:table-cell table:number-columns-repeated="16374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130" table:style-name="ce11">
            <text:p>130</text:p>
          </table:table-cell>
          <table:table-cell office:value-type="float" office:value="81.813000000000002" table:formula="of:=IF([.A29]&lt;200;0.193*[.A29]+77.76;IF([.A29]&lt;600;0.0247*[.A29]+111.36;126.18))" table:style-name="ce20">
            <text:p>81,81</text:p>
          </table:table-cell>
          <table:table-cell office:value-type="float" office:value="0.25668292325180592" table:formula="of:=[.A29]/[.C29]" table:style-name="ce12">
            <text:p>0,26</text:p>
          </table:table-cell>
          <table:table-cell office:value-type="float" office:value="165" table:style-name="ce19">
            <text:p>165,0</text:p>
          </table:table-cell>
          <table:table-cell office:value-type="float" office:value="0.12727272727272726" table:formula="of:=[.A29]/[.E29]" table:style-name="ce8">
            <text:p>0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257" table:style-name="ce7">
            <text:p>12 257</text:p>
          </table:table-cell>
          <table:table-cell office:value-type="float" office:value="8930" table:style-name="ce6">
            <text:p>8 930</text:p>
          </table:table-cell>
          <table:table-cell table:number-columns-repeated="16374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130" table:style-name="ce11">
            <text:p>130</text:p>
          </table:table-cell>
          <table:table-cell office:value-type="float" office:value="82.006" table:formula="of:=IF([.A30]&lt;200;0.193*[.A30]+77.76;IF([.A30]&lt;600;0.0247*[.A30]+111.36;126.18))" table:style-name="ce20">
            <text:p>82,01</text:p>
          </table:table-cell>
          <table:table-cell office:value-type="float" office:value="0.2682730531912299" table:formula="of:=[.A30]/[.C30]" table:style-name="ce12">
            <text:p>0,27</text:p>
          </table:table-cell>
          <table:table-cell office:value-type="float" office:value="165" table:style-name="ce19">
            <text:p>165,0</text:p>
          </table:table-cell>
          <table:table-cell office:value-type="float" office:value="0.13333333333333333" table:formula="of:=[.A30]/[.E30]" table:style-name="ce8">
            <text:p>0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235" table:style-name="ce7">
            <text:p>12 235</text:p>
          </table:table-cell>
          <table:table-cell office:value-type="float" office:value="8914" table:style-name="ce6">
            <text:p>8 914</text:p>
          </table:table-cell>
          <table:table-cell table:number-columns-repeated="16374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130" table:style-name="ce11">
            <text:p>130</text:p>
          </table:table-cell>
          <table:table-cell office:value-type="float" office:value="82.199000000000012" table:formula="of:=IF([.A31]&lt;200;0.193*[.A31]+77.76;IF([.A31]&lt;600;0.0247*[.A31]+111.36;126.18))" table:style-name="ce20">
            <text:p>82,20</text:p>
          </table:table-cell>
          <table:table-cell office:value-type="float" office:value="0.27980875679752792" table:formula="of:=[.A31]/[.C31]" table:style-name="ce12">
            <text:p>0,28</text:p>
          </table:table-cell>
          <table:table-cell office:value-type="float" office:value="165" table:style-name="ce19">
            <text:p>165,0</text:p>
          </table:table-cell>
          <table:table-cell office:value-type="float" office:value="0.1393939393939394" table:formula="of:=[.A31]/[.E31]" table:style-name="ce8">
            <text:p>0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213" table:style-name="ce7">
            <text:p>12 213</text:p>
          </table:table-cell>
          <table:table-cell office:value-type="float" office:value="8898" table:style-name="ce6">
            <text:p>8 898</text:p>
          </table:table-cell>
          <table:table-cell table:number-columns-repeated="16374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130" table:style-name="ce11">
            <text:p>130</text:p>
          </table:table-cell>
          <table:table-cell office:value-type="float" office:value="82.39200000000001" table:formula="of:=IF([.A32]&lt;200;0.193*[.A32]+77.76;IF([.A32]&lt;600;0.0247*[.A32]+111.36;126.18))" table:style-name="ce20">
            <text:p>82,39</text:p>
          </table:table-cell>
          <table:table-cell office:value-type="float" office:value="0.29129041654529564" table:formula="of:=[.A32]/[.C32]" table:style-name="ce12">
            <text:p>0,29</text:p>
          </table:table-cell>
          <table:table-cell office:value-type="float" office:value="165" table:style-name="ce19">
            <text:p>165,0</text:p>
          </table:table-cell>
          <table:table-cell office:value-type="float" office:value="0.14545454545454545" table:formula="of:=[.A32]/[.E32]" table:style-name="ce8">
            <text:p>0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191" table:style-name="ce7">
            <text:p>12 191</text:p>
          </table:table-cell>
          <table:table-cell office:value-type="float" office:value="8882" table:style-name="ce6">
            <text:p>8 882</text:p>
          </table:table-cell>
          <table:table-cell table:number-columns-repeated="16374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130" table:style-name="ce11">
            <text:p>130</text:p>
          </table:table-cell>
          <table:table-cell office:value-type="float" office:value="82.585000000000008" table:formula="of:=IF([.A33]&lt;200;0.193*[.A33]+77.76;IF([.A33]&lt;600;0.0247*[.A33]+111.36;126.18))" table:style-name="ce20">
            <text:p>82,59</text:p>
          </table:table-cell>
          <table:table-cell office:value-type="float" office:value="0.3027184113337773" table:formula="of:=[.A33]/[.C33]" table:style-name="ce12">
            <text:p>0,30</text:p>
          </table:table-cell>
          <table:table-cell office:value-type="float" office:value="165" table:style-name="ce19">
            <text:p>165,0</text:p>
          </table:table-cell>
          <table:table-cell office:value-type="float" office:value="0.15151515151515152" table:formula="of:=[.A33]/[.E33]" table:style-name="ce12">
            <text:p>0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170" table:style-name="ce7">
            <text:p>12 170</text:p>
          </table:table-cell>
          <table:table-cell office:value-type="float" office:value="8866" table:style-name="ce6">
            <text:p>8 866</text:p>
          </table:table-cell>
          <table:table-cell table:number-columns-repeated="16374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130" table:style-name="ce11">
            <text:p>130</text:p>
          </table:table-cell>
          <table:table-cell office:value-type="float" office:value="82.778000000000006" table:formula="of:=IF([.A34]&lt;200;0.193*[.A34]+77.76;IF([.A34]&lt;600;0.0247*[.A34]+111.36;126.18))" table:style-name="ce20">
            <text:p>82,78</text:p>
          </table:table-cell>
          <table:table-cell office:value-type="float" office:value="0.31409311652854621" table:formula="of:=[.A34]/[.C34]" table:style-name="ce12">
            <text:p>0,31</text:p>
          </table:table-cell>
          <table:table-cell office:value-type="float" office:value="165" table:style-name="ce19">
            <text:p>165,0</text:p>
          </table:table-cell>
          <table:table-cell office:value-type="float" office:value="0.15757575757575756" table:formula="of:=[.A34]/[.E34]" table:style-name="ce12">
            <text:p>0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148" table:style-name="ce7">
            <text:p>12 148</text:p>
          </table:table-cell>
          <table:table-cell office:value-type="float" office:value="8850" table:style-name="ce6">
            <text:p>8 850</text:p>
          </table:table-cell>
          <table:table-cell table:number-columns-repeated="16374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130" table:style-name="ce11">
            <text:p>130</text:p>
          </table:table-cell>
          <table:table-cell office:value-type="float" office:value="82.971000000000004" table:formula="of:=IF([.A35]&lt;200;0.193*[.A35]+77.76;IF([.A35]&lt;600;0.0247*[.A35]+111.36;126.18))" table:style-name="ce20">
            <text:p>82,97</text:p>
          </table:table-cell>
          <table:table-cell office:value-type="float" office:value="0.32541490400260331" table:formula="of:=[.A35]/[.C35]" table:style-name="ce12">
            <text:p>0,33</text:p>
          </table:table-cell>
          <table:table-cell office:value-type="float" office:value="165" table:style-name="ce19">
            <text:p>165,0</text:p>
          </table:table-cell>
          <table:table-cell office:value-type="float" office:value="0.16363636363636364" table:formula="of:=[.A35]/[.E35]" table:style-name="ce12">
            <text:p>0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126" table:style-name="ce7">
            <text:p>12 126</text:p>
          </table:table-cell>
          <table:table-cell office:value-type="float" office:value="8834" table:style-name="ce6">
            <text:p>8 834</text:p>
          </table:table-cell>
          <table:table-cell table:number-columns-repeated="16374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130" table:style-name="ce11">
            <text:p>130</text:p>
          </table:table-cell>
          <table:table-cell office:value-type="float" office:value="83.164000000000001" table:formula="of:=IF([.A36]&lt;200;0.193*[.A36]+77.76;IF([.A36]&lt;600;0.0247*[.A36]+111.36;126.18))" table:style-name="ce20">
            <text:p>83,16</text:p>
          </table:table-cell>
          <table:table-cell office:value-type="float" office:value="0.33668414217690346" table:formula="of:=[.A36]/[.C36]" table:style-name="ce12">
            <text:p>0,34</text:p>
          </table:table-cell>
          <table:table-cell office:value-type="float" office:value="165" table:style-name="ce19">
            <text:p>165,0</text:p>
          </table:table-cell>
          <table:table-cell office:value-type="float" office:value="0.16969696969696971" table:formula="of:=[.A36]/[.E36]" table:style-name="ce12">
            <text:p>0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105" table:style-name="ce7">
            <text:p>12 105</text:p>
          </table:table-cell>
          <table:table-cell office:value-type="float" office:value="8818" table:style-name="ce6">
            <text:p>8 818</text:p>
          </table:table-cell>
          <table:table-cell table:number-columns-repeated="16374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130" table:style-name="ce11">
            <text:p>130</text:p>
          </table:table-cell>
          <table:table-cell office:value-type="float" office:value="83.356999999999999" table:formula="of:=IF([.A37]&lt;200;0.193*[.A37]+77.76;IF([.A37]&lt;600;0.0247*[.A37]+111.36;126.18))" table:style-name="ce20">
            <text:p>83,36</text:p>
          </table:table-cell>
          <table:table-cell office:value-type="float" office:value="0.34790119606031888" table:formula="of:=[.A37]/[.C37]" table:style-name="ce12">
            <text:p>0,35</text:p>
          </table:table-cell>
          <table:table-cell office:value-type="float" office:value="165" table:style-name="ce19">
            <text:p>165,0</text:p>
          </table:table-cell>
          <table:table-cell office:value-type="float" office:value="0.17575757575757575" table:formula="of:=[.A37]/[.E37]" table:style-name="ce12">
            <text:p>0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084" table:style-name="ce7">
            <text:p>12 084</text:p>
          </table:table-cell>
          <table:table-cell office:value-type="float" office:value="8802" table:style-name="ce6">
            <text:p>8 802</text:p>
          </table:table-cell>
          <table:table-cell table:number-columns-repeated="16374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130" table:style-name="ce11">
            <text:p>130</text:p>
          </table:table-cell>
          <table:table-cell office:value-type="float" office:value="83.550000000000011" table:formula="of:=IF([.A38]&lt;200;0.193*[.A38]+77.76;IF([.A38]&lt;600;0.0247*[.A38]+111.36;126.18))" table:style-name="ce20">
            <text:p>83,55</text:p>
          </table:table-cell>
          <table:table-cell office:value-type="float" office:value="0.35906642728904842" table:formula="of:=[.A38]/[.C38]" table:style-name="ce12">
            <text:p>0,36</text:p>
          </table:table-cell>
          <table:table-cell office:value-type="float" office:value="165" table:style-name="ce19">
            <text:p>165,0</text:p>
          </table:table-cell>
          <table:table-cell office:value-type="float" office:value="0.18181818181818182" table:formula="of:=[.A38]/[.E38]" table:style-name="ce12">
            <text:p>0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062" table:style-name="ce7">
            <text:p>12 062</text:p>
          </table:table-cell>
          <table:table-cell office:value-type="float" office:value="8787" table:style-name="ce6">
            <text:p>8 787</text:p>
          </table:table-cell>
          <table:table-cell table:number-columns-repeated="16374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130" table:style-name="ce11">
            <text:p>130</text:p>
          </table:table-cell>
          <table:table-cell office:value-type="float" office:value="83.743000000000009" table:formula="of:=IF([.A39]&lt;200;0.193*[.A39]+77.76;IF([.A39]&lt;600;0.0247*[.A39]+111.36;126.18))" table:style-name="ce20">
            <text:p>83,74</text:p>
          </table:table-cell>
          <table:table-cell office:value-type="float" office:value="0.37018019416548242" table:formula="of:=[.A39]/[.C39]" table:style-name="ce12">
            <text:p>0,37</text:p>
          </table:table-cell>
          <table:table-cell office:value-type="float" office:value="165" table:style-name="ce19">
            <text:p>165,0</text:p>
          </table:table-cell>
          <table:table-cell office:value-type="float" office:value="0.18787878787878787" table:formula="of:=[.A39]/[.E39]" table:style-name="ce12">
            <text:p>0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041" table:style-name="ce7">
            <text:p>12 041</text:p>
          </table:table-cell>
          <table:table-cell office:value-type="float" office:value="8771" table:style-name="ce6">
            <text:p>8 771</text:p>
          </table:table-cell>
          <table:table-cell table:number-columns-repeated="16374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130" table:style-name="ce11">
            <text:p>130</text:p>
          </table:table-cell>
          <table:table-cell office:value-type="float" office:value="83.936000000000007" table:formula="of:=IF([.A40]&lt;200;0.193*[.A40]+77.76;IF([.A40]&lt;600;0.0247*[.A40]+111.36;126.18))" table:style-name="ce20">
            <text:p>83,94</text:p>
          </table:table-cell>
          <table:table-cell office:value-type="float" office:value="0.38124285169653066" table:formula="of:=[.A40]/[.C40]" table:style-name="ce12">
            <text:p>0,38</text:p>
          </table:table-cell>
          <table:table-cell office:value-type="float" office:value="165" table:style-name="ce19">
            <text:p>165,0</text:p>
          </table:table-cell>
          <table:table-cell office:value-type="float" office:value="0.19393939393939394" table:formula="of:=[.A40]/[.E40]" table:style-name="ce12">
            <text:p>0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020" table:style-name="ce7">
            <text:p>12 020</text:p>
          </table:table-cell>
          <table:table-cell office:value-type="float" office:value="8756" table:style-name="ce6">
            <text:p>8 756</text:p>
          </table:table-cell>
          <table:table-cell table:number-columns-repeated="16374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130" table:style-name="ce11">
            <text:p>130</text:p>
          </table:table-cell>
          <table:table-cell office:value-type="float" office:value="84.129000000000005" table:formula="of:=IF([.A41]&lt;200;0.193*[.A41]+77.76;IF([.A41]&lt;600;0.0247*[.A41]+111.36;126.18))" table:style-name="ce20">
            <text:p>84,13</text:p>
          </table:table-cell>
          <table:table-cell office:value-type="float" office:value="0.39225475163142315" table:formula="of:=[.A41]/[.C41]" table:style-name="ce12">
            <text:p>0,39</text:p>
          </table:table-cell>
          <table:table-cell office:value-type="float" office:value="165" table:style-name="ce19">
            <text:p>165,0</text:p>
          </table:table-cell>
          <table:table-cell office:value-type="float" office:value="0.2" table:formula="of:=[.A41]/[.E41]" table:style-name="ce12">
            <text:p>0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999" table:style-name="ce7">
            <text:p>11 999</text:p>
          </table:table-cell>
          <table:table-cell office:value-type="float" office:value="8740" table:style-name="ce6">
            <text:p>8 740</text:p>
          </table:table-cell>
          <table:table-cell table:number-columns-repeated="16374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130" table:style-name="ce11">
            <text:p>130</text:p>
          </table:table-cell>
          <table:table-cell office:value-type="float" office:value="84.322000000000003" table:formula="of:=IF([.A42]&lt;200;0.193*[.A42]+77.76;IF([.A42]&lt;600;0.0247*[.A42]+111.36;126.18))" table:style-name="ce20">
            <text:p>84,32</text:p>
          </table:table-cell>
          <table:table-cell office:value-type="float" office:value="0.40321624249899196" table:formula="of:=[.A42]/[.C42]" table:style-name="ce12">
            <text:p>0,40</text:p>
          </table:table-cell>
          <table:table-cell office:value-type="float" office:value="165" table:style-name="ce19">
            <text:p>165,0</text:p>
          </table:table-cell>
          <table:table-cell office:value-type="float" office:value="0.20606060606060606" table:formula="of:=[.A42]/[.E42]" table:style-name="ce12">
            <text:p>0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978" table:style-name="ce7">
            <text:p>11 978</text:p>
          </table:table-cell>
          <table:table-cell office:value-type="float" office:value="8725" table:style-name="ce6">
            <text:p>8 725</text:p>
          </table:table-cell>
          <table:table-cell table:number-columns-repeated="16374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84.515000000000001" table:formula="of:=IF([.A43]&lt;200;0.193*[.A43]+77.76;IF([.A43]&lt;600;0.0247*[.A43]+111.36;126.18))" table:style-name="ce20">
            <text:p>84,52</text:p>
          </table:table-cell>
          <table:table-cell office:value-type="float" office:value="0.41412766964444181" table:formula="of:=[.A43]/[.C43]" table:style-name="ce12">
            <text:p>0,41</text:p>
          </table:table-cell>
          <table:table-cell office:value-type="float" office:value="165" table:style-name="ce19">
            <text:p>165,0</text:p>
          </table:table-cell>
          <table:table-cell office:value-type="float" office:value="0.21212121212121213" table:formula="of:=[.A43]/[.E43]" table:style-name="ce12">
            <text:p>0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957" table:style-name="ce7">
            <text:p>11 957</text:p>
          </table:table-cell>
          <table:table-cell office:value-type="float" office:value="8709" table:style-name="ce6">
            <text:p>8 709</text:p>
          </table:table-cell>
          <table:table-cell table:number-columns-repeated="16374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130" table:style-name="ce11">
            <text:p>130</text:p>
          </table:table-cell>
          <table:table-cell office:value-type="float" office:value="84.707999999999998" table:formula="of:=IF([.A44]&lt;200;0.193*[.A44]+77.76;IF([.A44]&lt;600;0.0247*[.A44]+111.36;126.18))" table:style-name="ce20">
            <text:p>84,71</text:p>
          </table:table-cell>
          <table:table-cell office:value-type="float" office:value="0.42498937526561836" table:formula="of:=[.A44]/[.C44]" table:style-name="ce12">
            <text:p>0,42</text:p>
          </table:table-cell>
          <table:table-cell office:value-type="float" office:value="165" table:style-name="ce19">
            <text:p>165,0</text:p>
          </table:table-cell>
          <table:table-cell office:value-type="float" office:value="0.21818181818181817" table:formula="of:=[.A44]/[.E44]" table:style-name="ce12">
            <text:p>0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937" table:style-name="ce7">
            <text:p>11 937</text:p>
          </table:table-cell>
          <table:table-cell office:value-type="float" office:value="8694" table:style-name="ce6">
            <text:p>8 694</text:p>
          </table:table-cell>
          <table:table-cell table:number-columns-repeated="16374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130" table:style-name="ce11">
            <text:p>130</text:p>
          </table:table-cell>
          <table:table-cell office:value-type="float" office:value="84.90100000000001" table:formula="of:=IF([.A45]&lt;200;0.193*[.A45]+77.76;IF([.A45]&lt;600;0.0247*[.A45]+111.36;126.18))" table:style-name="ce20">
            <text:p>84,90</text:p>
          </table:table-cell>
          <table:table-cell office:value-type="float" office:value="0.43580169844878147" table:formula="of:=[.A45]/[.C45]" table:style-name="ce12">
            <text:p>0,44</text:p>
          </table:table-cell>
          <table:table-cell office:value-type="float" office:value="165" table:style-name="ce19">
            <text:p>165,0</text:p>
          </table:table-cell>
          <table:table-cell office:value-type="float" office:value="0.22424242424242424" table:formula="of:=[.A45]/[.E45]" table:style-name="ce12">
            <text:p>0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916" table:style-name="ce7">
            <text:p>11 916</text:p>
          </table:table-cell>
          <table:table-cell office:value-type="float" office:value="8679" table:style-name="ce6">
            <text:p>8 679</text:p>
          </table:table-cell>
          <table:table-cell table:number-columns-repeated="16374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130" table:style-name="ce11">
            <text:p>130</text:p>
          </table:table-cell>
          <table:table-cell office:value-type="float" office:value="85.094000000000008" table:formula="of:=IF([.A46]&lt;200;0.193*[.A46]+77.76;IF([.A46]&lt;600;0.0247*[.A46]+111.36;126.18))" table:style-name="ce20">
            <text:p>85,09</text:p>
          </table:table-cell>
          <table:table-cell office:value-type="float" office:value="0.4465649752038921" table:formula="of:=[.A46]/[.C46]" table:style-name="ce12">
            <text:p>0,45</text:p>
          </table:table-cell>
          <table:table-cell office:value-type="float" office:value="165" table:style-name="ce19">
            <text:p>165,0</text:p>
          </table:table-cell>
          <table:table-cell office:value-type="float" office:value="0.23030303030303031" table:formula="of:=[.A46]/[.E46]" table:style-name="ce12">
            <text:p>0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896" table:style-name="ce7">
            <text:p>11 896</text:p>
          </table:table-cell>
          <table:table-cell office:value-type="float" office:value="8664" table:style-name="ce6">
            <text:p>8 664</text:p>
          </table:table-cell>
          <table:table-cell table:number-columns-repeated="16374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float" office:value="130" table:style-name="ce11">
            <text:p>130</text:p>
          </table:table-cell>
          <table:table-cell office:value-type="float" office:value="85.287000000000006" table:formula="of:=IF([.A47]&lt;200;0.193*[.A47]+77.76;IF([.A47]&lt;600;0.0247*[.A47]+111.36;126.18))" table:style-name="ce20">
            <text:p>85,29</text:p>
          </table:table-cell>
          <table:table-cell office:value-type="float" office:value="0.45727953849941955" table:formula="of:=[.A47]/[.C47]" table:style-name="ce12">
            <text:p>0,46</text:p>
          </table:table-cell>
          <table:table-cell office:value-type="float" office:value="165" table:style-name="ce19">
            <text:p>165,0</text:p>
          </table:table-cell>
          <table:table-cell office:value-type="float" office:value="0.23636363636363636" table:formula="of:=[.A47]/[.E47]" table:style-name="ce12">
            <text:p>0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875" table:style-name="ce7">
            <text:p>11 875</text:p>
          </table:table-cell>
          <table:table-cell office:value-type="float" office:value="8649" table:style-name="ce6">
            <text:p>8 649</text:p>
          </table:table-cell>
          <table:table-cell table:number-columns-repeated="16374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85.48" table:formula="of:=IF([.A48]&lt;200;0.193*[.A48]+77.76;IF([.A48]&lt;600;0.0247*[.A48]+111.36;126.18))" table:style-name="ce20">
            <text:p>85,48</text:p>
          </table:table-cell>
          <table:table-cell office:value-type="float" office:value="0.46794571829667758" table:formula="of:=[.A48]/[.C48]" table:style-name="ce12">
            <text:p>0,47</text:p>
          </table:table-cell>
          <table:table-cell office:value-type="float" office:value="165" table:style-name="ce19">
            <text:p>165,0</text:p>
          </table:table-cell>
          <table:table-cell office:value-type="float" office:value="0.24242424242424243" table:formula="of:=[.A48]/[.E48]" table:style-name="ce12">
            <text:p>0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855" table:style-name="ce7">
            <text:p>11 855</text:p>
          </table:table-cell>
          <table:table-cell office:value-type="float" office:value="8634" table:style-name="ce6">
            <text:p>8 634</text:p>
          </table:table-cell>
          <table:table-cell table:number-columns-repeated="16374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130" table:style-name="ce11">
            <text:p>130</text:p>
          </table:table-cell>
          <table:table-cell office:value-type="float" office:value="85.673000000000002" table:formula="of:=IF([.A49]&lt;200;0.193*[.A49]+77.76;IF([.A49]&lt;600;0.0247*[.A49]+111.36;126.18))" table:style-name="ce20">
            <text:p>85,67</text:p>
          </table:table-cell>
          <table:table-cell office:value-type="float" office:value="0.47856384158369614" table:formula="of:=[.A49]/[.C49]" table:style-name="ce12">
            <text:p>0,48</text:p>
          </table:table-cell>
          <table:table-cell office:value-type="float" office:value="165" table:style-name="ce19">
            <text:p>165,0</text:p>
          </table:table-cell>
          <table:table-cell office:value-type="float" office:value="0.24848484848484848" table:formula="of:=[.A49]/[.E49]" table:style-name="ce12">
            <text:p>0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835" table:style-name="ce7">
            <text:p>11 835</text:p>
          </table:table-cell>
          <table:table-cell office:value-type="float" office:value="8619" table:style-name="ce6">
            <text:p>8 619</text:p>
          </table:table-cell>
          <table:table-cell table:number-columns-repeated="16374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130" table:style-name="ce11">
            <text:p>130</text:p>
          </table:table-cell>
          <table:table-cell office:value-type="float" office:value="85.866" table:formula="of:=IF([.A50]&lt;200;0.193*[.A50]+77.76;IF([.A50]&lt;600;0.0247*[.A50]+111.36;126.18))" table:style-name="ce20">
            <text:p>85,87</text:p>
          </table:table-cell>
          <table:table-cell office:value-type="float" office:value="0.48913423240863674" table:formula="of:=[.A50]/[.C50]" table:style-name="ce12">
            <text:p>0,49</text:p>
          </table:table-cell>
          <table:table-cell office:value-type="float" office:value="165" table:style-name="ce19">
            <text:p>165,0</text:p>
          </table:table-cell>
          <table:table-cell office:value-type="float" office:value="0.25454545454545452" table:formula="of:=[.A50]/[.E50]" table:style-name="ce12">
            <text:p>0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814" table:style-name="ce7">
            <text:p>11 814</text:p>
          </table:table-cell>
          <table:table-cell office:value-type="float" office:value="8604" table:style-name="ce6">
            <text:p>8 604</text:p>
          </table:table-cell>
          <table:table-cell table:number-columns-repeated="16374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float" office:value="130" table:style-name="ce11">
            <text:p>130</text:p>
          </table:table-cell>
          <table:table-cell office:value-type="float" office:value="86.058999999999997" table:formula="of:=IF([.A51]&lt;200;0.193*[.A51]+77.76;IF([.A51]&lt;600;0.0247*[.A51]+111.36;126.18))" table:style-name="ce20">
            <text:p>86,06</text:p>
          </table:table-cell>
          <table:table-cell office:value-type="float" office:value="0.49965721191275753" table:formula="of:=[.A51]/[.C51]" table:style-name="ce12">
            <text:p>0,50</text:p>
          </table:table-cell>
          <table:table-cell office:value-type="float" office:value="165" table:style-name="ce19">
            <text:p>165,0</text:p>
          </table:table-cell>
          <table:table-cell office:value-type="float" office:value="0.26060606060606062" table:formula="of:=[.A51]/[.E51]" table:style-name="ce12">
            <text:p>0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794" table:style-name="ce7">
            <text:p>11 794</text:p>
          </table:table-cell>
          <table:table-cell office:value-type="float" office:value="8589" table:style-name="ce6">
            <text:p>8 589</text:p>
          </table:table-cell>
          <table:table-cell table:number-columns-repeated="16374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float" office:value="130" table:style-name="ce11">
            <text:p>130</text:p>
          </table:table-cell>
          <table:table-cell office:value-type="float" office:value="86.25200000000001" table:formula="of:=IF([.A52]&lt;200;0.193*[.A52]+77.76;IF([.A52]&lt;600;0.0247*[.A52]+111.36;126.18))" table:style-name="ce20">
            <text:p>86,25</text:p>
          </table:table-cell>
          <table:table-cell office:value-type="float" office:value="0.51013309836293641" table:formula="of:=[.A52]/[.C52]" table:style-name="ce12">
            <text:p>0,51</text:p>
          </table:table-cell>
          <table:table-cell office:value-type="float" office:value="165" table:style-name="ce19">
            <text:p>165,0</text:p>
          </table:table-cell>
          <table:table-cell office:value-type="float" office:value="0.26666666666666666" table:formula="of:=[.A52]/[.E52]" table:style-name="ce12">
            <text:p>0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774" table:style-name="ce7">
            <text:p>11 774</text:p>
          </table:table-cell>
          <table:table-cell office:value-type="float" office:value="8575" table:style-name="ce6">
            <text:p>8 575</text:p>
          </table:table-cell>
          <table:table-cell table:number-columns-repeated="16374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float" office:value="130" table:style-name="ce11">
            <text:p>130</text:p>
          </table:table-cell>
          <table:table-cell office:value-type="float" office:value="86.445000000000007" table:formula="of:=IF([.A53]&lt;200;0.193*[.A53]+77.76;IF([.A53]&lt;600;0.0247*[.A53]+111.36;126.18))" table:style-name="ce20">
            <text:p>86,45</text:p>
          </table:table-cell>
          <table:table-cell office:value-type="float" office:value="0.52056220718375845" table:formula="of:=[.A53]/[.C53]" table:style-name="ce12">
            <text:p>0,52</text:p>
          </table:table-cell>
          <table:table-cell office:value-type="float" office:value="165" table:style-name="ce19">
            <text:p>165,0</text:p>
          </table:table-cell>
          <table:table-cell office:value-type="float" office:value="0.27272727272727271" table:formula="of:=[.A53]/[.E53]" table:style-name="ce12">
            <text:p>0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755" table:style-name="ce7">
            <text:p>11 755</text:p>
          </table:table-cell>
          <table:table-cell office:value-type="float" office:value="8560" table:style-name="ce6">
            <text:p>8 560</text:p>
          </table:table-cell>
          <table:table-cell table:number-columns-repeated="16374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float" office:value="130" table:style-name="ce11">
            <text:p>130</text:p>
          </table:table-cell>
          <table:table-cell office:value-type="float" office:value="86.638000000000005" table:formula="of:=IF([.A54]&lt;200;0.193*[.A54]+77.76;IF([.A54]&lt;600;0.0247*[.A54]+111.36;126.18))" table:style-name="ce20">
            <text:p>86,64</text:p>
          </table:table-cell>
          <table:table-cell office:value-type="float" office:value="0.53094485098917332" table:formula="of:=[.A54]/[.C54]" table:style-name="ce12">
            <text:p>0,53</text:p>
          </table:table-cell>
          <table:table-cell office:value-type="float" office:value="165" table:style-name="ce19">
            <text:p>165,0</text:p>
          </table:table-cell>
          <table:table-cell office:value-type="float" office:value="0.27878787878787881" table:formula="of:=[.A54]/[.E54]" table:style-name="ce12">
            <text:p>0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735" table:style-name="ce7">
            <text:p>11 735</text:p>
          </table:table-cell>
          <table:table-cell office:value-type="float" office:value="8546" table:style-name="ce6">
            <text:p>8 546</text:p>
          </table:table-cell>
          <table:table-cell table:number-columns-repeated="16374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130" table:style-name="ce11">
            <text:p>130</text:p>
          </table:table-cell>
          <table:table-cell office:value-type="float" office:value="86.831000000000003" table:formula="of:=IF([.A55]&lt;200;0.193*[.A55]+77.76;IF([.A55]&lt;600;0.0247*[.A55]+111.36;126.18))" table:style-name="ce20">
            <text:p>86,83</text:p>
          </table:table-cell>
          <table:table-cell office:value-type="float" office:value="0.54128133961373237" table:formula="of:=[.A55]/[.C55]" table:style-name="ce12">
            <text:p>0,54</text:p>
          </table:table-cell>
          <table:table-cell office:value-type="float" office:value="165" table:style-name="ce19">
            <text:p>165,0</text:p>
          </table:table-cell>
          <table:table-cell office:value-type="float" office:value="0.28484848484848485" table:formula="of:=[.A55]/[.E55]" table:style-name="ce12">
            <text:p>0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715" table:style-name="ce7">
            <text:p>11 715</text:p>
          </table:table-cell>
          <table:table-cell office:value-type="float" office:value="8531" table:style-name="ce6">
            <text:p>8 531</text:p>
          </table:table-cell>
          <table:table-cell table:number-columns-repeated="16374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130" table:style-name="ce11">
            <text:p>130</text:p>
          </table:table-cell>
          <table:table-cell office:value-type="float" office:value="87.024000000000001" table:formula="of:=IF([.A56]&lt;200;0.193*[.A56]+77.76;IF([.A56]&lt;600;0.0247*[.A56]+111.36;126.18))" table:style-name="ce20">
            <text:p>87,02</text:p>
          </table:table-cell>
          <table:table-cell office:value-type="float" office:value="0.55157198014340869" table:formula="of:=[.A56]/[.C56]" table:style-name="ce12">
            <text:p>0,55</text:p>
          </table:table-cell>
          <table:table-cell office:value-type="float" office:value="165" table:style-name="ce19">
            <text:p>165,0</text:p>
          </table:table-cell>
          <table:table-cell office:value-type="float" office:value="0.29090909090909089" table:formula="of:=[.A56]/[.E56]" table:style-name="ce12">
            <text:p>0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696" table:style-name="ce7">
            <text:p>11 696</text:p>
          </table:table-cell>
          <table:table-cell office:value-type="float" office:value="8517" table:style-name="ce6">
            <text:p>8 517</text:p>
          </table:table-cell>
          <table:table-cell table:number-columns-repeated="16374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float" office:value="130" table:style-name="ce11">
            <text:p>130</text:p>
          </table:table-cell>
          <table:table-cell office:value-type="float" office:value="87.217000000000013" table:formula="of:=IF([.A57]&lt;200;0.193*[.A57]+77.76;IF([.A57]&lt;600;0.0247*[.A57]+111.36;126.18))" table:style-name="ce20">
            <text:p>87,22</text:p>
          </table:table-cell>
          <table:table-cell office:value-type="float" office:value="0.56181707694600813" table:formula="of:=[.A57]/[.C57]" table:style-name="ce12">
            <text:p>0,56</text:p>
          </table:table-cell>
          <table:table-cell office:value-type="float" office:value="165" table:style-name="ce19">
            <text:p>165,0</text:p>
          </table:table-cell>
          <table:table-cell office:value-type="float" office:value="0.29696969696969699" table:formula="of:=[.A57]/[.E57]" table:style-name="ce12">
            <text:p>0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676" table:style-name="ce7">
            <text:p>11 676</text:p>
          </table:table-cell>
          <table:table-cell office:value-type="float" office:value="8502" table:style-name="ce6">
            <text:p>8 502</text:p>
          </table:table-cell>
          <table:table-cell table:number-columns-repeated="16374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87.410000000000011" table:formula="of:=IF([.A58]&lt;200;0.193*[.A58]+77.76;IF([.A58]&lt;600;0.0247*[.A58]+111.36;126.18))" table:style-name="ce20">
            <text:p>87,41</text:p>
          </table:table-cell>
          <table:table-cell office:value-type="float" office:value="0.57201693170117829" table:formula="of:=[.A58]/[.C58]" table:style-name="ce12">
            <text:p>0,57</text:p>
          </table:table-cell>
          <table:table-cell office:value-type="float" office:value="165" table:style-name="ce19">
            <text:p>165,0</text:p>
          </table:table-cell>
          <table:table-cell office:value-type="float" office:value="0.30303030303030304" table:formula="of:=[.A58]/[.E58]" table:style-name="ce12">
            <text:p>0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657" table:style-name="ce7">
            <text:p>11 657</text:p>
          </table:table-cell>
          <table:table-cell office:value-type="float" office:value="8488" table:style-name="ce6">
            <text:p>8 488</text:p>
          </table:table-cell>
          <table:table-cell table:number-columns-repeated="16374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130" table:style-name="ce11">
            <text:p>130</text:p>
          </table:table-cell>
          <table:table-cell office:value-type="float" office:value="87.603000000000009" table:formula="of:=IF([.A59]&lt;200;0.193*[.A59]+77.76;IF([.A59]&lt;600;0.0247*[.A59]+111.36;126.18))" table:style-name="ce20">
            <text:p>87,60</text:p>
          </table:table-cell>
          <table:table-cell office:value-type="float" office:value="0.58217184343001949" table:formula="of:=[.A59]/[.C59]" table:style-name="ce12">
            <text:p>0,58</text:p>
          </table:table-cell>
          <table:table-cell office:value-type="float" office:value="165" table:style-name="ce19">
            <text:p>165,0</text:p>
          </table:table-cell>
          <table:table-cell office:value-type="float" office:value="0.30909090909090908" table:formula="of:=[.A59]/[.E59]" table:style-name="ce12">
            <text:p>0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637" table:style-name="ce7">
            <text:p>11 637</text:p>
          </table:table-cell>
          <table:table-cell office:value-type="float" office:value="8474" table:style-name="ce6">
            <text:p>8 474</text:p>
          </table:table-cell>
          <table:table-cell table:number-columns-repeated="16374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130" table:style-name="ce11">
            <text:p>130</text:p>
          </table:table-cell>
          <table:table-cell office:value-type="float" office:value="87.796000000000006" table:formula="of:=IF([.A60]&lt;200;0.193*[.A60]+77.76;IF([.A60]&lt;600;0.0247*[.A60]+111.36;126.18))" table:style-name="ce20">
            <text:p>87,80</text:p>
          </table:table-cell>
          <table:table-cell office:value-type="float" office:value="0.59228210852430629" table:formula="of:=[.A60]/[.C60]" table:style-name="ce12">
            <text:p>0,59</text:p>
          </table:table-cell>
          <table:table-cell office:value-type="float" office:value="165" table:style-name="ce19">
            <text:p>165,0</text:p>
          </table:table-cell>
          <table:table-cell office:value-type="float" office:value="0.31515151515151513" table:formula="of:=[.A60]/[.E60]" table:style-name="ce12">
            <text:p>0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618" table:style-name="ce7">
            <text:p>11 618</text:p>
          </table:table-cell>
          <table:table-cell office:value-type="float" office:value="8459" table:style-name="ce6">
            <text:p>8 459</text:p>
          </table:table-cell>
          <table:table-cell table:number-columns-repeated="16374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130" table:style-name="ce11">
            <text:p>130</text:p>
          </table:table-cell>
          <table:table-cell office:value-type="float" office:value="87.989000000000004" table:formula="of:=IF([.A61]&lt;200;0.193*[.A61]+77.76;IF([.A61]&lt;600;0.0247*[.A61]+111.36;126.18))" table:style-name="ce20">
            <text:p>87,99</text:p>
          </table:table-cell>
          <table:table-cell office:value-type="float" office:value="0.60234802077532412" table:formula="of:=[.A61]/[.C61]" table:style-name="ce12">
            <text:p>0,60</text:p>
          </table:table-cell>
          <table:table-cell office:value-type="float" office:value="165" table:style-name="ce19">
            <text:p>165,0</text:p>
          </table:table-cell>
          <table:table-cell office:value-type="float" office:value="0.32121212121212123" table:formula="of:=[.A61]/[.E61]" table:style-name="ce12">
            <text:p>0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99" table:style-name="ce7">
            <text:p>11 599</text:p>
          </table:table-cell>
          <table:table-cell office:value-type="float" office:value="8445" table:style-name="ce6">
            <text:p>8 445</text:p>
          </table:table-cell>
          <table:table-cell table:number-columns-repeated="16374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130" table:style-name="ce11">
            <text:p>130</text:p>
          </table:table-cell>
          <table:table-cell office:value-type="float" office:value="88.182000000000002" table:formula="of:=IF([.A62]&lt;200;0.193*[.A62]+77.76;IF([.A62]&lt;600;0.0247*[.A62]+111.36;126.18))" table:style-name="ce20">
            <text:p>88,18</text:p>
          </table:table-cell>
          <table:table-cell office:value-type="float" office:value="0.61236987140232702" table:formula="of:=[.A62]/[.C62]" table:style-name="ce12">
            <text:p>0,61</text:p>
          </table:table-cell>
          <table:table-cell office:value-type="float" office:value="165" table:style-name="ce19">
            <text:p>165,0</text:p>
          </table:table-cell>
          <table:table-cell office:value-type="float" office:value="0.32727272727272727" table:formula="of:=[.A62]/[.E62]" table:style-name="ce12">
            <text:p>0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80" table:style-name="ce7">
            <text:p>11 580</text:p>
          </table:table-cell>
          <table:table-cell office:value-type="float" office:value="8431" table:style-name="ce6">
            <text:p>8 431</text:p>
          </table:table-cell>
          <table:table-cell table:number-columns-repeated="16374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130" table:style-name="ce11">
            <text:p>130</text:p>
          </table:table-cell>
          <table:table-cell office:value-type="float" office:value="88.375" table:formula="of:=IF([.A63]&lt;200;0.193*[.A63]+77.76;IF([.A63]&lt;600;0.0247*[.A63]+111.36;126.18))" table:style-name="ce20">
            <text:p>88,38</text:p>
          </table:table-cell>
          <table:table-cell office:value-type="float" office:value="0.6223479490806223" table:formula="of:=[.A63]/[.C63]" table:style-name="ce12">
            <text:p>0,62</text:p>
          </table:table-cell>
          <table:table-cell office:value-type="float" office:value="165" table:style-name="ce19">
            <text:p>165,0</text:p>
          </table:table-cell>
          <table:table-cell office:value-type="float" office:value="0.33333333333333331" table:formula="of:=[.A63]/[.E63]" table:style-name="ce12">
            <text:p>0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61" table:style-name="ce7">
            <text:p>11 561</text:p>
          </table:table-cell>
          <table:table-cell office:value-type="float" office:value="8417" table:style-name="ce6">
            <text:p>8 417</text:p>
          </table:table-cell>
          <table:table-cell table:number-columns-repeated="16374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float" office:value="130" table:style-name="ce11">
            <text:p>130</text:p>
          </table:table-cell>
          <table:table-cell office:value-type="float" office:value="88.568000000000012" table:formula="of:=IF([.A64]&lt;200;0.193*[.A64]+77.76;IF([.A64]&lt;600;0.0247*[.A64]+111.36;126.18))" table:style-name="ce20">
            <text:p>88,57</text:p>
          </table:table-cell>
          <table:table-cell office:value-type="float" office:value="0.63228253996928907" table:formula="of:=[.A64]/[.C64]" table:style-name="ce12">
            <text:p>0,63</text:p>
          </table:table-cell>
          <table:table-cell office:value-type="float" office:value="165" table:style-name="ce19">
            <text:p>165,0</text:p>
          </table:table-cell>
          <table:table-cell office:value-type="float" office:value="0.33939393939393941" table:formula="of:=[.A64]/[.E64]" table:style-name="ce12">
            <text:p>0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42" table:style-name="ce7">
            <text:p>11 542</text:p>
          </table:table-cell>
          <table:table-cell office:value-type="float" office:value="8403" table:style-name="ce6">
            <text:p>8 403</text:p>
          </table:table-cell>
          <table:table-cell table:number-columns-repeated="16374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130" table:style-name="ce11">
            <text:p>130</text:p>
          </table:table-cell>
          <table:table-cell office:value-type="float" office:value="88.76100000000001" table:formula="of:=IF([.A65]&lt;200;0.193*[.A65]+77.76;IF([.A65]&lt;600;0.0247*[.A65]+111.36;126.18))" table:style-name="ce20">
            <text:p>88,76</text:p>
          </table:table-cell>
          <table:table-cell office:value-type="float" office:value="0.64217392773853377" table:formula="of:=[.A65]/[.C65]" table:style-name="ce12">
            <text:p>0,64</text:p>
          </table:table-cell>
          <table:table-cell office:value-type="float" office:value="165" table:style-name="ce19">
            <text:p>165,0</text:p>
          </table:table-cell>
          <table:table-cell office:value-type="float" office:value="0.34545454545454546" table:formula="of:=[.A65]/[.E65]" table:style-name="ce12">
            <text:p>0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23" table:style-name="ce7">
            <text:p>11 523</text:p>
          </table:table-cell>
          <table:table-cell office:value-type="float" office:value="8389" table:style-name="ce6">
            <text:p>8 389</text:p>
          </table:table-cell>
          <table:table-cell table:number-columns-repeated="16374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130" table:style-name="ce11">
            <text:p>130</text:p>
          </table:table-cell>
          <table:table-cell office:value-type="float" office:value="88.954000000000008" table:formula="of:=IF([.A66]&lt;200;0.193*[.A66]+77.76;IF([.A66]&lt;600;0.0247*[.A66]+111.36;126.18))" table:style-name="ce20">
            <text:p>88,95</text:p>
          </table:table-cell>
          <table:table-cell office:value-type="float" office:value="0.65202239359669034" table:formula="of:=[.A66]/[.C66]" table:style-name="ce12">
            <text:p>0,65</text:p>
          </table:table-cell>
          <table:table-cell office:value-type="float" office:value="165" table:style-name="ce19">
            <text:p>165,0</text:p>
          </table:table-cell>
          <table:table-cell office:value-type="float" office:value="0.3515151515151515" table:formula="of:=[.A66]/[.E66]" table:style-name="ce12">
            <text:p>0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04" table:style-name="ce7">
            <text:p>11 504</text:p>
          </table:table-cell>
          <table:table-cell office:value-type="float" office:value="8376" table:style-name="ce6">
            <text:p>8 376</text:p>
          </table:table-cell>
          <table:table-cell table:number-columns-repeated="16374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float" office:value="130" table:style-name="ce11">
            <text:p>130</text:p>
          </table:table-cell>
          <table:table-cell office:value-type="float" office:value="89.147000000000006" table:formula="of:=IF([.A67]&lt;200;0.193*[.A67]+77.76;IF([.A67]&lt;600;0.0247*[.A67]+111.36;126.18))" table:style-name="ce20">
            <text:p>89,15</text:p>
          </table:table-cell>
          <table:table-cell office:value-type="float" office:value="0.66182821631686983" table:formula="of:=[.A67]/[.C67]" table:style-name="ce12">
            <text:p>0,66</text:p>
          </table:table-cell>
          <table:table-cell office:value-type="float" office:value="165" table:style-name="ce19">
            <text:p>165,0</text:p>
          </table:table-cell>
          <table:table-cell office:value-type="float" office:value="0.3575757575757576" table:formula="of:=[.A67]/[.E67]" table:style-name="ce12">
            <text:p>0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485" table:style-name="ce7">
            <text:p>11 485</text:p>
          </table:table-cell>
          <table:table-cell office:value-type="float" office:value="8362" table:style-name="ce6">
            <text:p>8 362</text:p>
          </table:table-cell>
          <table:table-cell table:number-columns-repeated="16374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130" table:style-name="ce11">
            <text:p>130</text:p>
          </table:table-cell>
          <table:table-cell office:value-type="float" office:value="89.34" table:formula="of:=IF([.A68]&lt;200;0.193*[.A68]+77.76;IF([.A68]&lt;600;0.0247*[.A68]+111.36;126.18))" table:style-name="ce20">
            <text:p>89,34</text:p>
          </table:table-cell>
          <table:table-cell office:value-type="float" office:value="0.67159167226326388" table:formula="of:=[.A68]/[.C68]" table:style-name="ce12">
            <text:p>0,67</text:p>
          </table:table-cell>
          <table:table-cell office:value-type="float" office:value="165" table:style-name="ce19">
            <text:p>165,0</text:p>
          </table:table-cell>
          <table:table-cell office:value-type="float" office:value="0.36363636363636365" table:formula="of:=[.A68]/[.E68]" table:style-name="ce12">
            <text:p>0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467" table:style-name="ce7">
            <text:p>11 467</text:p>
          </table:table-cell>
          <table:table-cell office:value-type="float" office:value="8348" table:style-name="ce6">
            <text:p>8 348</text:p>
          </table:table-cell>
          <table:table-cell table:number-columns-repeated="16374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float" office:value="130" table:style-name="ce11">
            <text:p>130</text:p>
          </table:table-cell>
          <table:table-cell office:value-type="float" office:value="89.533000000000001" table:formula="of:=IF([.A69]&lt;200;0.193*[.A69]+77.76;IF([.A69]&lt;600;0.0247*[.A69]+111.36;126.18))" table:style-name="ce20">
            <text:p>89,53</text:p>
          </table:table-cell>
          <table:table-cell office:value-type="float" office:value="0.68131303541710875" table:formula="of:=[.A69]/[.C69]" table:style-name="ce12">
            <text:p>0,68</text:p>
          </table:table-cell>
          <table:table-cell office:value-type="float" office:value="165" table:style-name="ce19">
            <text:p>165,0</text:p>
          </table:table-cell>
          <table:table-cell office:value-type="float" office:value="0.36969696969696969" table:formula="of:=[.A69]/[.E69]" table:style-name="ce12">
            <text:p>0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448" table:style-name="ce7">
            <text:p>11 448</text:p>
          </table:table-cell>
          <table:table-cell office:value-type="float" office:value="8335" table:style-name="ce6">
            <text:p>8 335</text:p>
          </table:table-cell>
          <table:table-cell table:number-columns-repeated="16374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130" table:style-name="ce11">
            <text:p>130</text:p>
          </table:table-cell>
          <table:table-cell office:value-type="float" office:value="89.725999999999999" table:formula="of:=IF([.A70]&lt;200;0.193*[.A70]+77.76;IF([.A70]&lt;600;0.0247*[.A70]+111.36;126.18))" table:style-name="ce20">
            <text:p>89,73</text:p>
          </table:table-cell>
          <table:table-cell office:value-type="float" office:value="0.69099257740231368" table:formula="of:=[.A70]/[.C70]" table:style-name="ce12">
            <text:p>0,69</text:p>
          </table:table-cell>
          <table:table-cell office:value-type="float" office:value="165" table:style-name="ce19">
            <text:p>165,0</text:p>
          </table:table-cell>
          <table:table-cell office:value-type="float" office:value="0.37575757575757573" table:formula="of:=[.A70]/[.E70]" table:style-name="ce12">
            <text:p>0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430" table:style-name="ce7">
            <text:p>11 430</text:p>
          </table:table-cell>
          <table:table-cell office:value-type="float" office:value="8321" table:style-name="ce6">
            <text:p>8 321</text:p>
          </table:table-cell>
          <table:table-cell table:number-columns-repeated="16374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float" office:value="130" table:style-name="ce11">
            <text:p>130</text:p>
          </table:table-cell>
          <table:table-cell office:value-type="float" office:value="89.919000000000011" table:formula="of:=IF([.A71]&lt;200;0.193*[.A71]+77.76;IF([.A71]&lt;600;0.0247*[.A71]+111.36;126.18))" table:style-name="ce20">
            <text:p>89,92</text:p>
          </table:table-cell>
          <table:table-cell office:value-type="float" office:value="0.70063056751075958" table:formula="of:=[.A71]/[.C71]" table:style-name="ce12">
            <text:p>0,70</text:p>
          </table:table-cell>
          <table:table-cell office:value-type="float" office:value="165" table:style-name="ce19">
            <text:p>165,0</text:p>
          </table:table-cell>
          <table:table-cell office:value-type="float" office:value="0.38181818181818183" table:formula="of:=[.A71]/[.E71]" table:style-name="ce12">
            <text:p>0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412" table:style-name="ce7">
            <text:p>11 412</text:p>
          </table:table-cell>
          <table:table-cell office:value-type="float" office:value="8307" table:style-name="ce6">
            <text:p>8 307</text:p>
          </table:table-cell>
          <table:table-cell table:number-columns-repeated="16374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float" office:value="130" table:style-name="ce11">
            <text:p>130</text:p>
          </table:table-cell>
          <table:table-cell office:value-type="float" office:value="90.112000000000009" table:formula="of:=IF([.A72]&lt;200;0.193*[.A72]+77.76;IF([.A72]&lt;600;0.0247*[.A72]+111.36;126.18))" table:style-name="ce20">
            <text:p>90,11</text:p>
          </table:table-cell>
          <table:table-cell office:value-type="float" office:value="0.71022727272727271" table:formula="of:=[.A72]/[.C72]" table:style-name="ce12">
            <text:p>0,71</text:p>
          </table:table-cell>
          <table:table-cell office:value-type="float" office:value="165" table:style-name="ce19">
            <text:p>165,0</text:p>
          </table:table-cell>
          <table:table-cell office:value-type="float" office:value="0.38787878787878788" table:formula="of:=[.A72]/[.E72]" table:style-name="ce12">
            <text:p>0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93" table:style-name="ce7">
            <text:p>11 393</text:p>
          </table:table-cell>
          <table:table-cell office:value-type="float" office:value="8294" table:style-name="ce6">
            <text:p>8 294</text:p>
          </table:table-cell>
          <table:table-cell table:number-columns-repeated="16374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float" office:value="130" table:style-name="ce11">
            <text:p>130</text:p>
          </table:table-cell>
          <table:table-cell office:value-type="float" office:value="90.305000000000007" table:formula="of:=IF([.A73]&lt;200;0.193*[.A73]+77.76;IF([.A73]&lt;600;0.0247*[.A73]+111.36;126.18))" table:style-name="ce20">
            <text:p>90,31</text:p>
          </table:table-cell>
          <table:table-cell office:value-type="float" office:value="0.71978295775427714" table:formula="of:=[.A73]/[.C73]" table:style-name="ce12">
            <text:p>0,72</text:p>
          </table:table-cell>
          <table:table-cell office:value-type="float" office:value="165" table:style-name="ce19">
            <text:p>165,0</text:p>
          </table:table-cell>
          <table:table-cell office:value-type="float" office:value="0.39393939393939392" table:formula="of:=[.A73]/[.E73]" table:style-name="ce12">
            <text:p>0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75" table:style-name="ce7">
            <text:p>11 375</text:p>
          </table:table-cell>
          <table:table-cell office:value-type="float" office:value="8281" table:style-name="ce6">
            <text:p>8 281</text:p>
          </table:table-cell>
          <table:table-cell table:number-columns-repeated="16374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float" office:value="130" table:style-name="ce11">
            <text:p>130</text:p>
          </table:table-cell>
          <table:table-cell office:value-type="float" office:value="90.498000000000005" table:formula="of:=IF([.A74]&lt;200;0.193*[.A74]+77.76;IF([.A74]&lt;600;0.0247*[.A74]+111.36;126.18))" table:style-name="ce20">
            <text:p>90,50</text:p>
          </table:table-cell>
          <table:table-cell office:value-type="float" office:value="0.72929788503613335" table:formula="of:=[.A74]/[.C74]" table:style-name="ce12">
            <text:p>0,73</text:p>
          </table:table-cell>
          <table:table-cell office:value-type="float" office:value="165" table:style-name="ce19">
            <text:p>165,0</text:p>
          </table:table-cell>
          <table:table-cell office:value-type="float" office:value="0.4" table:formula="of:=[.A74]/[.E74]" table:style-name="ce12">
            <text:p>0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57" table:style-name="ce7">
            <text:p>11 357</text:p>
          </table:table-cell>
          <table:table-cell office:value-type="float" office:value="8267" table:style-name="ce6">
            <text:p>8 267</text:p>
          </table:table-cell>
          <table:table-cell table:number-columns-repeated="16374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130" table:style-name="ce11">
            <text:p>130</text:p>
          </table:table-cell>
          <table:table-cell office:value-type="float" office:value="90.691000000000003" table:formula="of:=IF([.A75]&lt;200;0.193*[.A75]+77.76;IF([.A75]&lt;600;0.0247*[.A75]+111.36;126.18))" table:style-name="ce20">
            <text:p>90,69</text:p>
          </table:table-cell>
          <table:table-cell office:value-type="float" office:value="0.73877231478316474" table:formula="of:=[.A75]/[.C75]" table:style-name="ce12">
            <text:p>0,74</text:p>
          </table:table-cell>
          <table:table-cell office:value-type="float" office:value="165" table:style-name="ce19">
            <text:p>165,0</text:p>
          </table:table-cell>
          <table:table-cell office:value-type="float" office:value="0.40606060606060607" table:formula="of:=[.A75]/[.E75]" table:style-name="ce12">
            <text:p>0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39" table:style-name="ce7">
            <text:p>11 339</text:p>
          </table:table-cell>
          <table:table-cell office:value-type="float" office:value="8254" table:style-name="ce6">
            <text:p>8 254</text:p>
          </table:table-cell>
          <table:table-cell table:number-columns-repeated="16374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130" table:style-name="ce11">
            <text:p>130</text:p>
          </table:table-cell>
          <table:table-cell office:value-type="float" office:value="90.884" table:formula="of:=IF([.A76]&lt;200;0.193*[.A76]+77.76;IF([.A76]&lt;600;0.0247*[.A76]+111.36;126.18))" table:style-name="ce20">
            <text:p>90,88</text:p>
          </table:table-cell>
          <table:table-cell office:value-type="float" office:value="0.74820650499537877" table:formula="of:=[.A76]/[.C76]" table:style-name="ce12">
            <text:p>0,75</text:p>
          </table:table-cell>
          <table:table-cell office:value-type="float" office:value="165" table:style-name="ce19">
            <text:p>165,0</text:p>
          </table:table-cell>
          <table:table-cell office:value-type="float" office:value="0.41212121212121211" table:formula="of:=[.A76]/[.E76]" table:style-name="ce12">
            <text:p>0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21" table:style-name="ce7">
            <text:p>11 321</text:p>
          </table:table-cell>
          <table:table-cell office:value-type="float" office:value="8241" table:style-name="ce6">
            <text:p>8 241</text:p>
          </table:table-cell>
          <table:table-cell table:number-columns-repeated="16374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float" office:value="130" table:style-name="ce11">
            <text:p>130</text:p>
          </table:table-cell>
          <table:table-cell office:value-type="float" office:value="91.076999999999998" table:formula="of:=IF([.A77]&lt;200;0.193*[.A77]+77.76;IF([.A77]&lt;600;0.0247*[.A77]+111.36;126.18))" table:style-name="ce20">
            <text:p>91,08</text:p>
          </table:table-cell>
          <table:table-cell office:value-type="float" office:value="0.75760071148588559" table:formula="of:=[.A77]/[.C77]" table:style-name="ce12">
            <text:p>0,76</text:p>
          </table:table-cell>
          <table:table-cell office:value-type="float" office:value="165" table:style-name="ce19">
            <text:p>165,0</text:p>
          </table:table-cell>
          <table:table-cell office:value-type="float" office:value="0.41818181818181815" table:formula="of:=[.A77]/[.E77]" table:style-name="ce12">
            <text:p>0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03" table:style-name="ce7">
            <text:p>11 303</text:p>
          </table:table-cell>
          <table:table-cell office:value-type="float" office:value="8228" table:style-name="ce6">
            <text:p>8 228</text:p>
          </table:table-cell>
          <table:table-cell table:number-columns-repeated="16374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float" office:value="130" table:style-name="ce11">
            <text:p>130</text:p>
          </table:table-cell>
          <table:table-cell office:value-type="float" office:value="91.27000000000001" table:formula="of:=IF([.A78]&lt;200;0.193*[.A78]+77.76;IF([.A78]&lt;600;0.0247*[.A78]+111.36;126.18))" table:style-name="ce20">
            <text:p>91,27</text:p>
          </table:table-cell>
          <table:table-cell office:value-type="float" office:value="0.76695518790402095" table:formula="of:=[.A78]/[.C78]" table:style-name="ce12">
            <text:p>0,77</text:p>
          </table:table-cell>
          <table:table-cell office:value-type="float" office:value="165" table:style-name="ce19">
            <text:p>165,0</text:p>
          </table:table-cell>
          <table:table-cell office:value-type="float" office:value="0.42424242424242425" table:formula="of:=[.A78]/[.E78]" table:style-name="ce12">
            <text:p>0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85" table:style-name="ce7">
            <text:p>11 285</text:p>
          </table:table-cell>
          <table:table-cell office:value-type="float" office:value="8214" table:style-name="ce6">
            <text:p>8 214</text:p>
          </table:table-cell>
          <table:table-cell table:number-columns-repeated="16374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float" office:value="130" table:style-name="ce11">
            <text:p>130</text:p>
          </table:table-cell>
          <table:table-cell office:value-type="float" office:value="91.463000000000008" table:formula="of:=IF([.A79]&lt;200;0.193*[.A79]+77.76;IF([.A79]&lt;600;0.0247*[.A79]+111.36;126.18))" table:style-name="ce20">
            <text:p>91,46</text:p>
          </table:table-cell>
          <table:table-cell office:value-type="float" office:value="0.77627018575817541" table:formula="of:=[.A79]/[.C79]" table:style-name="ce12">
            <text:p>0,78</text:p>
          </table:table-cell>
          <table:table-cell office:value-type="float" office:value="165" table:style-name="ce19">
            <text:p>165,0</text:p>
          </table:table-cell>
          <table:table-cell office:value-type="float" office:value="0.4303030303030303" table:formula="of:=[.A79]/[.E79]" table:style-name="ce12">
            <text:p>0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67" table:style-name="ce7">
            <text:p>11 267</text:p>
          </table:table-cell>
          <table:table-cell office:value-type="float" office:value="8201" table:style-name="ce6">
            <text:p>8 201</text:p>
          </table:table-cell>
          <table:table-cell table:number-columns-repeated="16374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float" office:value="130" table:style-name="ce11">
            <text:p>130</text:p>
          </table:table-cell>
          <table:table-cell office:value-type="float" office:value="91.656000000000006" table:formula="of:=IF([.A80]&lt;200;0.193*[.A80]+77.76;IF([.A80]&lt;600;0.0247*[.A80]+111.36;126.18))" table:style-name="ce20">
            <text:p>91,66</text:p>
          </table:table-cell>
          <table:table-cell office:value-type="float" office:value="0.78554595443833464" table:formula="of:=[.A80]/[.C80]" table:style-name="ce12">
            <text:p>0,79</text:p>
          </table:table-cell>
          <table:table-cell office:value-type="float" office:value="165" table:style-name="ce19">
            <text:p>165,0</text:p>
          </table:table-cell>
          <table:table-cell office:value-type="float" office:value="0.43636363636363634" table:formula="of:=[.A80]/[.E80]" table:style-name="ce12">
            <text:p>0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50" table:style-name="ce7">
            <text:p>11 250</text:p>
          </table:table-cell>
          <table:table-cell office:value-type="float" office:value="8188" table:style-name="ce6">
            <text:p>8 188</text:p>
          </table:table-cell>
          <table:table-cell table:number-columns-repeated="16374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float" office:value="130" table:style-name="ce11">
            <text:p>130</text:p>
          </table:table-cell>
          <table:table-cell office:value-type="float" office:value="91.849000000000004" table:formula="of:=IF([.A81]&lt;200;0.193*[.A81]+77.76;IF([.A81]&lt;600;0.0247*[.A81]+111.36;126.18))" table:style-name="ce20">
            <text:p>91,85</text:p>
          </table:table-cell>
          <table:table-cell office:value-type="float" office:value="0.79478274123833681" table:formula="of:=[.A81]/[.C81]" table:style-name="ce12">
            <text:p>0,79</text:p>
          </table:table-cell>
          <table:table-cell office:value-type="float" office:value="165" table:style-name="ce19">
            <text:p>165,0</text:p>
          </table:table-cell>
          <table:table-cell office:value-type="float" office:value="0.44242424242424244" table:formula="of:=[.A81]/[.E81]" table:style-name="ce12">
            <text:p>0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32" table:style-name="ce7">
            <text:p>11 232</text:p>
          </table:table-cell>
          <table:table-cell office:value-type="float" office:value="8175" table:style-name="ce6">
            <text:p>8 175</text:p>
          </table:table-cell>
          <table:table-cell table:number-columns-repeated="16374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float" office:value="130" table:style-name="ce11">
            <text:p>130</text:p>
          </table:table-cell>
          <table:table-cell office:value-type="float" office:value="92.042000000000002" table:formula="of:=IF([.A82]&lt;200;0.193*[.A82]+77.76;IF([.A82]&lt;600;0.0247*[.A82]+111.36;126.18))" table:style-name="ce20">
            <text:p>92,04</text:p>
          </table:table-cell>
          <table:table-cell office:value-type="float" office:value="0.80398079137784928" table:formula="of:=[.A82]/[.C82]" table:style-name="ce12">
            <text:p>0,80</text:p>
          </table:table-cell>
          <table:table-cell office:value-type="float" office:value="165" table:style-name="ce19">
            <text:p>165,0</text:p>
          </table:table-cell>
          <table:table-cell office:value-type="float" office:value="0.44848484848484849" table:formula="of:=[.A82]/[.E82]" table:style-name="ce12">
            <text:p>0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15" table:style-name="ce7">
            <text:p>11 215</text:p>
          </table:table-cell>
          <table:table-cell office:value-type="float" office:value="8162" table:style-name="ce6">
            <text:p>8 162</text:p>
          </table:table-cell>
          <table:table-cell table:number-columns-repeated="16374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float" office:value="130" table:style-name="ce11">
            <text:p>130</text:p>
          </table:table-cell>
          <table:table-cell office:value-type="float" office:value="92.234999999999999" table:formula="of:=IF([.A83]&lt;200;0.193*[.A83]+77.76;IF([.A83]&lt;600;0.0247*[.A83]+111.36;126.18))" table:style-name="ce20">
            <text:p>92,24</text:p>
          </table:table-cell>
          <table:table-cell office:value-type="float" office:value="0.81314034802406898" table:formula="of:=[.A83]/[.C83]" table:style-name="ce12">
            <text:p>0,81</text:p>
          </table:table-cell>
          <table:table-cell office:value-type="float" office:value="165" table:style-name="ce19">
            <text:p>165,0</text:p>
          </table:table-cell>
          <table:table-cell office:value-type="float" office:value="0.45454545454545453" table:formula="of:=[.A83]/[.E83]" table:style-name="ce12">
            <text:p>0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197" table:style-name="ce7">
            <text:p>11 197</text:p>
          </table:table-cell>
          <table:table-cell office:value-type="float" office:value="8150" table:style-name="ce6">
            <text:p>8 150</text:p>
          </table:table-cell>
          <table:table-cell table:number-columns-repeated="16374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float" office:value="130" table:style-name="ce11">
            <text:p>130</text:p>
          </table:table-cell>
          <table:table-cell office:value-type="float" office:value="92.428000000000011" table:formula="of:=IF([.A84]&lt;200;0.193*[.A84]+77.76;IF([.A84]&lt;600;0.0247*[.A84]+111.36;126.18))" table:style-name="ce20">
            <text:p>92,43</text:p>
          </table:table-cell>
          <table:table-cell office:value-type="float" office:value="0.82226165231315174" table:formula="of:=[.A84]/[.C84]" table:style-name="ce12">
            <text:p>0,82</text:p>
          </table:table-cell>
          <table:table-cell office:value-type="float" office:value="165" table:style-name="ce19">
            <text:p>165,0</text:p>
          </table:table-cell>
          <table:table-cell office:value-type="float" office:value="0.46060606060606063" table:formula="of:=[.A84]/[.E84]" table:style-name="ce12">
            <text:p>0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180" table:style-name="ce7">
            <text:p>11 180</text:p>
          </table:table-cell>
          <table:table-cell office:value-type="float" office:value="8137" table:style-name="ce6">
            <text:p>8 137</text:p>
          </table:table-cell>
          <table:table-cell table:number-columns-repeated="16374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float" office:value="130" table:style-name="ce11">
            <text:p>130</text:p>
          </table:table-cell>
          <table:table-cell office:value-type="float" office:value="92.621000000000009" table:formula="of:=IF([.A85]&lt;200;0.193*[.A85]+77.76;IF([.A85]&lt;600;0.0247*[.A85]+111.36;126.18))" table:style-name="ce20">
            <text:p>92,62</text:p>
          </table:table-cell>
          <table:table-cell office:value-type="float" office:value="0.83134494337137355" table:formula="of:=[.A85]/[.C85]" table:style-name="ce12">
            <text:p>0,83</text:p>
          </table:table-cell>
          <table:table-cell office:value-type="float" office:value="165" table:style-name="ce19">
            <text:p>165,0</text:p>
          </table:table-cell>
          <table:table-cell office:value-type="float" office:value="0.46666666666666667" table:formula="of:=[.A85]/[.E85]" table:style-name="ce12">
            <text:p>0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163" table:style-name="ce7">
            <text:p>11 163</text:p>
          </table:table-cell>
          <table:table-cell office:value-type="float" office:value="8124" table:style-name="ce6">
            <text:p>8 124</text:p>
          </table:table-cell>
          <table:table-cell table:number-columns-repeated="16374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130" table:style-name="ce11">
            <text:p>130</text:p>
          </table:table-cell>
          <table:table-cell office:value-type="float" office:value="92.814000000000007" table:formula="of:=IF([.A86]&lt;200;0.193*[.A86]+77.76;IF([.A86]&lt;600;0.0247*[.A86]+111.36;126.18))" table:style-name="ce20">
            <text:p>92,81</text:p>
          </table:table-cell>
          <table:table-cell office:value-type="float" office:value="0.84039045833602688" table:formula="of:=[.A86]/[.C86]" table:style-name="ce12">
            <text:p>0,84</text:p>
          </table:table-cell>
          <table:table-cell office:value-type="float" office:value="165" table:style-name="ce19">
            <text:p>165,0</text:p>
          </table:table-cell>
          <table:table-cell office:value-type="float" office:value="0.47272727272727272" table:formula="of:=[.A86]/[.E86]" table:style-name="ce12">
            <text:p>0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145" table:style-name="ce7">
            <text:p>11 145</text:p>
          </table:table-cell>
          <table:table-cell office:value-type="float" office:value="8111" table:style-name="ce6">
            <text:p>8 111</text:p>
          </table:table-cell>
          <table:table-cell table:number-columns-repeated="16374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130" table:style-name="ce11">
            <text:p>130</text:p>
          </table:table-cell>
          <table:table-cell office:value-type="float" office:value="93.007000000000005" table:formula="of:=IF([.A87]&lt;200;0.193*[.A87]+77.76;IF([.A87]&lt;600;0.0247*[.A87]+111.36;126.18))" table:style-name="ce20">
            <text:p>93,01</text:p>
          </table:table-cell>
          <table:table-cell office:value-type="float" office:value="0.84939843237605772" table:formula="of:=[.A87]/[.C87]" table:style-name="ce12">
            <text:p>0,85</text:p>
          </table:table-cell>
          <table:table-cell office:value-type="float" office:value="165" table:style-name="ce19">
            <text:p>165,0</text:p>
          </table:table-cell>
          <table:table-cell office:value-type="float" office:value="0.47878787878787876" table:formula="of:=[.A87]/[.E87]" table:style-name="ce12">
            <text:p>0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128" table:style-name="ce7">
            <text:p>11 128</text:p>
          </table:table-cell>
          <table:table-cell office:value-type="float" office:value="8099" table:style-name="ce6">
            <text:p>8 099</text:p>
          </table:table-cell>
          <table:table-cell table:number-columns-repeated="16374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float" office:value="130" table:style-name="ce11">
            <text:p>130</text:p>
          </table:table-cell>
          <table:table-cell office:value-type="float" office:value="93.2" table:formula="of:=IF([.A88]&lt;200;0.193*[.A88]+77.76;IF([.A88]&lt;600;0.0247*[.A88]+111.36;126.18))" table:style-name="ce20">
            <text:p>93,20</text:p>
          </table:table-cell>
          <table:table-cell office:value-type="float" office:value="0.85836909871244638" table:formula="of:=[.A88]/[.C88]" table:style-name="ce12">
            <text:p>0,86</text:p>
          </table:table-cell>
          <table:table-cell office:value-type="float" office:value="165" table:style-name="ce19">
            <text:p>165,0</text:p>
          </table:table-cell>
          <table:table-cell office:value-type="float" office:value="0.48484848484848486" table:formula="of:=[.A88]/[.E88]" table:style-name="ce12">
            <text:p>0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111" table:style-name="ce7">
            <text:p>11 111</text:p>
          </table:table-cell>
          <table:table-cell office:value-type="float" office:value="8086" table:style-name="ce6">
            <text:p>8 086</text:p>
          </table:table-cell>
          <table:table-cell table:number-columns-repeated="16374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float" office:value="130" table:style-name="ce11">
            <text:p>130</text:p>
          </table:table-cell>
          <table:table-cell office:value-type="float" office:value="93.393000000000001" table:formula="of:=IF([.A89]&lt;200;0.193*[.A89]+77.76;IF([.A89]&lt;600;0.0247*[.A89]+111.36;126.18))" table:style-name="ce20">
            <text:p>93,39</text:p>
          </table:table-cell>
          <table:table-cell office:value-type="float" office:value="0.86730268863833482" table:formula="of:=[.A89]/[.C89]" table:style-name="ce12">
            <text:p>0,87</text:p>
          </table:table-cell>
          <table:table-cell office:value-type="float" office:value="165" table:style-name="ce19">
            <text:p>165,0</text:p>
          </table:table-cell>
          <table:table-cell office:value-type="float" office:value="0.49090909090909091" table:formula="of:=[.A89]/[.E89]" table:style-name="ce12">
            <text:p>0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094" table:style-name="ce7">
            <text:p>11 094</text:p>
          </table:table-cell>
          <table:table-cell office:value-type="float" office:value="8074" table:style-name="ce6">
            <text:p>8 074</text:p>
          </table:table-cell>
          <table:table-cell table:number-columns-repeated="16374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float" office:value="130" table:style-name="ce11">
            <text:p>130</text:p>
          </table:table-cell>
          <table:table-cell office:value-type="float" office:value="93.586000000000013" table:formula="of:=IF([.A90]&lt;200;0.193*[.A90]+77.76;IF([.A90]&lt;600;0.0247*[.A90]+111.36;126.18))" table:style-name="ce20">
            <text:p>93,59</text:p>
          </table:table-cell>
          <table:table-cell office:value-type="float" office:value="0.87619943153890523" table:formula="of:=[.A90]/[.C90]" table:style-name="ce12">
            <text:p>0,88</text:p>
          </table:table-cell>
          <table:table-cell office:value-type="float" office:value="165" table:style-name="ce19">
            <text:p>165,0</text:p>
          </table:table-cell>
          <table:table-cell office:value-type="float" office:value="0.49696969696969695" table:formula="of:=[.A90]/[.E90]" table:style-name="ce12">
            <text:p>0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077" table:style-name="ce7">
            <text:p>11 077</text:p>
          </table:table-cell>
          <table:table-cell office:value-type="float" office:value="8061" table:style-name="ce6">
            <text:p>8 061</text:p>
          </table:table-cell>
          <table:table-cell table:number-columns-repeated="16374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float" office:value="130" table:style-name="ce11">
            <text:p>130</text:p>
          </table:table-cell>
          <table:table-cell office:value-type="float" office:value="93.779000000000011" table:formula="of:=IF([.A91]&lt;200;0.193*[.A91]+77.76;IF([.A91]&lt;600;0.0247*[.A91]+111.36;126.18))" table:style-name="ce20">
            <text:p>93,78</text:p>
          </table:table-cell>
          <table:table-cell office:value-type="float" office:value="0.88505955491101407" table:formula="of:=[.A91]/[.C91]" table:style-name="ce12">
            <text:p>0,89</text:p>
          </table:table-cell>
          <table:table-cell office:value-type="float" office:value="165" table:style-name="ce19">
            <text:p>165,0</text:p>
          </table:table-cell>
          <table:table-cell office:value-type="float" office:value="0.50303030303030305" table:formula="of:=[.A91]/[.E91]" table:style-name="ce12">
            <text:p>0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060" table:style-name="ce7">
            <text:p>11 060</text:p>
          </table:table-cell>
          <table:table-cell office:value-type="float" office:value="8049" table:style-name="ce6">
            <text:p>8 049</text:p>
          </table:table-cell>
          <table:table-cell table:number-columns-repeated="16374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float" office:value="130" table:style-name="ce11">
            <text:p>130</text:p>
          </table:table-cell>
          <table:table-cell office:value-type="float" office:value="93.972000000000008" table:formula="of:=IF([.A92]&lt;200;0.193*[.A92]+77.76;IF([.A92]&lt;600;0.0247*[.A92]+111.36;126.18))" table:style-name="ce20">
            <text:p>93,97</text:p>
          </table:table-cell>
          <table:table-cell office:value-type="float" office:value="0.89388328438258191" table:formula="of:=[.A92]/[.C92]" table:style-name="ce12">
            <text:p>0,89</text:p>
          </table:table-cell>
          <table:table-cell office:value-type="float" office:value="165" table:style-name="ce19">
            <text:p>165,0</text:p>
          </table:table-cell>
          <table:table-cell office:value-type="float" office:value="0.50909090909090904" table:formula="of:=[.A92]/[.E92]" table:style-name="ce12">
            <text:p>0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043" table:style-name="ce7">
            <text:p>11 043</text:p>
          </table:table-cell>
          <table:table-cell office:value-type="float" office:value="8036" table:style-name="ce6">
            <text:p>8 036</text:p>
          </table:table-cell>
          <table:table-cell table:number-columns-repeated="16374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float" office:value="130" table:style-name="ce11">
            <text:p>130</text:p>
          </table:table-cell>
          <table:table-cell office:value-type="float" office:value="94.165000000000006" table:formula="of:=IF([.A93]&lt;200;0.193*[.A93]+77.76;IF([.A93]&lt;600;0.0247*[.A93]+111.36;126.18))" table:style-name="ce20">
            <text:p>94,17</text:p>
          </table:table-cell>
          <table:table-cell office:value-type="float" office:value="0.90267084373174744" table:formula="of:=[.A93]/[.C93]" table:style-name="ce12">
            <text:p>0,90</text:p>
          </table:table-cell>
          <table:table-cell office:value-type="float" office:value="165" table:style-name="ce19">
            <text:p>165,0</text:p>
          </table:table-cell>
          <table:table-cell office:value-type="float" office:value="0.51515151515151514" table:formula="of:=[.A93]/[.E93]" table:style-name="ce12">
            <text:p>0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027" table:style-name="ce7">
            <text:p>11 027</text:p>
          </table:table-cell>
          <table:table-cell office:value-type="float" office:value="8024" table:style-name="ce6">
            <text:p>8 024</text:p>
          </table:table-cell>
          <table:table-cell table:number-columns-repeated="16374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float" office:value="130" table:style-name="ce11">
            <text:p>130</text:p>
          </table:table-cell>
          <table:table-cell office:value-type="float" office:value="94.358000000000004" table:formula="of:=IF([.A94]&lt;200;0.193*[.A94]+77.76;IF([.A94]&lt;600;0.0247*[.A94]+111.36;126.18))" table:style-name="ce20">
            <text:p>94,36</text:p>
          </table:table-cell>
          <table:table-cell office:value-type="float" office:value="0.91142245490578433" table:formula="of:=[.A94]/[.C94]" table:style-name="ce12">
            <text:p>0,91</text:p>
          </table:table-cell>
          <table:table-cell office:value-type="float" office:value="165" table:style-name="ce19">
            <text:p>165,0</text:p>
          </table:table-cell>
          <table:table-cell office:value-type="float" office:value="0.52121212121212124" table:formula="of:=[.A94]/[.E94]" table:style-name="ce12">
            <text:p>0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010" table:style-name="ce7">
            <text:p>11 010</text:p>
          </table:table-cell>
          <table:table-cell office:value-type="float" office:value="8012" table:style-name="ce6">
            <text:p>8 012</text:p>
          </table:table-cell>
          <table:table-cell table:number-columns-repeated="16374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float" office:value="130" table:style-name="ce11">
            <text:p>130</text:p>
          </table:table-cell>
          <table:table-cell office:value-type="float" office:value="94.551000000000002" table:formula="of:=IF([.A95]&lt;200;0.193*[.A95]+77.76;IF([.A95]&lt;600;0.0247*[.A95]+111.36;126.18))" table:style-name="ce20">
            <text:p>94,55</text:p>
          </table:table-cell>
          <table:table-cell office:value-type="float" office:value="0.92013833803978806" table:formula="of:=[.A95]/[.C95]" table:style-name="ce12">
            <text:p>0,92</text:p>
          </table:table-cell>
          <table:table-cell office:value-type="float" office:value="165" table:style-name="ce19">
            <text:p>165,0</text:p>
          </table:table-cell>
          <table:table-cell office:value-type="float" office:value="0.52727272727272723" table:formula="of:=[.A95]/[.E95]" table:style-name="ce12">
            <text:p>0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993" table:style-name="ce7">
            <text:p>10 993</text:p>
          </table:table-cell>
          <table:table-cell office:value-type="float" office:value="8000" table:style-name="ce6">
            <text:p>8 000</text:p>
          </table:table-cell>
          <table:table-cell table:number-columns-repeated="16374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float" office:value="130" table:style-name="ce11">
            <text:p>130</text:p>
          </table:table-cell>
          <table:table-cell office:value-type="float" office:value="94.744" table:formula="of:=IF([.A96]&lt;200;0.193*[.A96]+77.76;IF([.A96]&lt;600;0.0247*[.A96]+111.36;126.18))" table:style-name="ce20">
            <text:p>94,74</text:p>
          </table:table-cell>
          <table:table-cell office:value-type="float" office:value="0.92881871147513295" table:formula="of:=[.A96]/[.C96]" table:style-name="ce12">
            <text:p>0,93</text:p>
          </table:table-cell>
          <table:table-cell office:value-type="float" office:value="165" table:style-name="ce19">
            <text:p>165,0</text:p>
          </table:table-cell>
          <table:table-cell office:value-type="float" office:value="0.53333333333333333" table:formula="of:=[.A96]/[.E96]" table:style-name="ce12">
            <text:p>0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977" table:style-name="ce7">
            <text:p>10 977</text:p>
          </table:table-cell>
          <table:table-cell office:value-type="float" office:value="7987" table:style-name="ce6">
            <text:p>7 987</text:p>
          </table:table-cell>
          <table:table-cell table:number-columns-repeated="16374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float" office:value="130" table:style-name="ce11">
            <text:p>130</text:p>
          </table:table-cell>
          <table:table-cell office:value-type="float" office:value="94.937000000000012" table:formula="of:=IF([.A97]&lt;200;0.193*[.A97]+77.76;IF([.A97]&lt;600;0.0247*[.A97]+111.36;126.18))" table:style-name="ce20">
            <text:p>94,94</text:p>
          </table:table-cell>
          <table:table-cell office:value-type="float" office:value="0.93746379177770511" table:formula="of:=[.A97]/[.C97]" table:style-name="ce12">
            <text:p>0,94</text:p>
          </table:table-cell>
          <table:table-cell office:value-type="float" office:value="165" table:style-name="ce19">
            <text:p>165,0</text:p>
          </table:table-cell>
          <table:table-cell office:value-type="float" office:value="0.53939393939393943" table:formula="of:=[.A97]/[.E97]" table:style-name="ce12">
            <text:p>0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960" table:style-name="ce7">
            <text:p>10 960</text:p>
          </table:table-cell>
          <table:table-cell office:value-type="float" office:value="7975" table:style-name="ce6">
            <text:p>7 975</text:p>
          </table:table-cell>
          <table:table-cell table:number-columns-repeated="16374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float" office:value="130" table:style-name="ce11">
            <text:p>130</text:p>
          </table:table-cell>
          <table:table-cell office:value-type="float" office:value="95.13000000000001" table:formula="of:=IF([.A98]&lt;200;0.193*[.A98]+77.76;IF([.A98]&lt;600;0.0247*[.A98]+111.36;126.18))" table:style-name="ce20">
            <text:p>95,13</text:p>
          </table:table-cell>
          <table:table-cell office:value-type="float" office:value="0.94607379375591283" table:formula="of:=[.A98]/[.C98]" table:style-name="ce12">
            <text:p>0,95</text:p>
          </table:table-cell>
          <table:table-cell office:value-type="float" office:value="165" table:style-name="ce19">
            <text:p>165,0</text:p>
          </table:table-cell>
          <table:table-cell office:value-type="float" office:value="0.54545454545454541" table:formula="of:=[.A98]/[.E98]" table:style-name="ce12">
            <text:p>0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944" table:style-name="ce7">
            <text:p>10 944</text:p>
          </table:table-cell>
          <table:table-cell office:value-type="float" office:value="7963" table:style-name="ce6">
            <text:p>7 963</text:p>
          </table:table-cell>
          <table:table-cell table:number-columns-repeated="16374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float" office:value="130" table:style-name="ce11">
            <text:p>130</text:p>
          </table:table-cell>
          <table:table-cell office:value-type="float" office:value="95.323000000000008" table:formula="of:=IF([.A99]&lt;200;0.193*[.A99]+77.76;IF([.A99]&lt;600;0.0247*[.A99]+111.36;126.18))" table:style-name="ce20">
            <text:p>95,32</text:p>
          </table:table-cell>
          <table:table-cell office:value-type="float" office:value="0.95464893047847832" table:formula="of:=[.A99]/[.C99]" table:style-name="ce12">
            <text:p>0,95</text:p>
          </table:table-cell>
          <table:table-cell office:value-type="float" office:value="165" table:style-name="ce19">
            <text:p>165,0</text:p>
          </table:table-cell>
          <table:table-cell office:value-type="float" office:value="0.55151515151515151" table:formula="of:=[.A99]/[.E99]" table:style-name="ce12">
            <text:p>0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928" table:style-name="ce7">
            <text:p>10 928</text:p>
          </table:table-cell>
          <table:table-cell office:value-type="float" office:value="7951" table:style-name="ce6">
            <text:p>7 951</text:p>
          </table:table-cell>
          <table:table-cell table:number-columns-repeated="16374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float" office:value="130" table:style-name="ce11">
            <text:p>130</text:p>
          </table:table-cell>
          <table:table-cell office:value-type="float" office:value="95.516000000000005" table:formula="of:=IF([.A100]&lt;200;0.193*[.A100]+77.76;IF([.A100]&lt;600;0.0247*[.A100]+111.36;126.18))" table:style-name="ce20">
            <text:p>95,52</text:p>
          </table:table-cell>
          <table:table-cell office:value-type="float" office:value="0.9631894132920138" table:formula="of:=[.A100]/[.C100]" table:style-name="ce12">
            <text:p>0,96</text:p>
          </table:table-cell>
          <table:table-cell office:value-type="float" office:value="165" table:style-name="ce19">
            <text:p>165,0</text:p>
          </table:table-cell>
          <table:table-cell office:value-type="float" office:value="0.55757575757575761" table:formula="of:=[.A100]/[.E100]" table:style-name="ce12">
            <text:p>0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911" table:style-name="ce7">
            <text:p>10 911</text:p>
          </table:table-cell>
          <table:table-cell office:value-type="float" office:value="7939" table:style-name="ce6">
            <text:p>7 939</text:p>
          </table:table-cell>
          <table:table-cell table:number-columns-repeated="16374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float" office:value="130" table:style-name="ce11">
            <text:p>130</text:p>
          </table:table-cell>
          <table:table-cell office:value-type="float" office:value="95.709000000000003" table:formula="of:=IF([.A101]&lt;200;0.193*[.A101]+77.76;IF([.A101]&lt;600;0.0247*[.A101]+111.36;126.18))" table:style-name="ce20">
            <text:p>95,71</text:p>
          </table:table-cell>
          <table:table-cell office:value-type="float" office:value="0.97169545183838513" table:formula="of:=[.A101]/[.C101]" table:style-name="ce12">
            <text:p>0,97</text:p>
          </table:table-cell>
          <table:table-cell office:value-type="float" office:value="165" table:style-name="ce19">
            <text:p>165,0</text:p>
          </table:table-cell>
          <table:table-cell office:value-type="float" office:value="0.5636363636363636" table:formula="of:=[.A101]/[.E101]" table:style-name="ce12">
            <text:p>0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895" table:style-name="ce7">
            <text:p>10 895</text:p>
          </table:table-cell>
          <table:table-cell office:value-type="float" office:value="7927" table:style-name="ce6">
            <text:p>7 927</text:p>
          </table:table-cell>
          <table:table-cell table:number-columns-repeated="16374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float" office:value="130" table:style-name="ce11">
            <text:p>130</text:p>
          </table:table-cell>
          <table:table-cell office:value-type="float" office:value="95.902000000000001" table:formula="of:=IF([.A102]&lt;200;0.193*[.A102]+77.76;IF([.A102]&lt;600;0.0247*[.A102]+111.36;126.18))" table:style-name="ce20">
            <text:p>95,90</text:p>
          </table:table-cell>
          <table:table-cell office:value-type="float" office:value="0.980167254071865" table:formula="of:=[.A102]/[.C102]" table:style-name="ce12">
            <text:p>0,98</text:p>
          </table:table-cell>
          <table:table-cell office:value-type="float" office:value="165" table:style-name="ce19">
            <text:p>165,0</text:p>
          </table:table-cell>
          <table:table-cell office:value-type="float" office:value="0.5696969696969697" table:formula="of:=[.A102]/[.E102]" table:style-name="ce12">
            <text:p>0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879" table:style-name="ce7">
            <text:p>10 879</text:p>
          </table:table-cell>
          <table:table-cell office:value-type="float" office:value="7915" table:style-name="ce6">
            <text:p>7 915</text:p>
          </table:table-cell>
          <table:table-cell table:number-columns-repeated="16374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130" table:style-name="ce11">
            <text:p>130</text:p>
          </table:table-cell>
          <table:table-cell office:value-type="float" office:value="96.094999999999999" table:formula="of:=IF([.A103]&lt;200;0.193*[.A103]+77.76;IF([.A103]&lt;600;0.0247*[.A103]+111.36;126.18))" table:style-name="ce20">
            <text:p>96,10</text:p>
          </table:table-cell>
          <table:table-cell office:value-type="float" office:value="0.98860502627608093" table:formula="of:=[.A103]/[.C103]" table:style-name="ce12">
            <text:p>0,99</text:p>
          </table:table-cell>
          <table:table-cell office:value-type="float" office:value="165" table:style-name="ce19">
            <text:p>165,0</text:p>
          </table:table-cell>
          <table:table-cell office:value-type="float" office:value="0.5757575757575758" table:formula="of:=[.A103]/[.E103]" table:style-name="ce12">
            <text:p>0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863" table:style-name="ce7">
            <text:p>10 863</text:p>
          </table:table-cell>
          <table:table-cell office:value-type="float" office:value="7903" table:style-name="ce6">
            <text:p>7 903</text:p>
          </table:table-cell>
          <table:table-cell table:number-columns-repeated="16374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130" table:style-name="ce11">
            <text:p>130</text:p>
          </table:table-cell>
          <table:table-cell office:value-type="float" office:value="96.288000000000011" table:formula="of:=IF([.A104]&lt;200;0.193*[.A104]+77.76;IF([.A104]&lt;600;0.0247*[.A104]+111.36;126.18))" table:style-name="ce20">
            <text:p>96,29</text:p>
          </table:table-cell>
          <table:table-cell office:value-type="float" office:value="0.99700897308075764" table:formula="of:=[.A104]/[.C104]" table:style-name="ce12">
            <text:p>1,00</text:p>
          </table:table-cell>
          <table:table-cell office:value-type="float" office:value="165" table:style-name="ce19">
            <text:p>165,0</text:p>
          </table:table-cell>
          <table:table-cell office:value-type="float" office:value="0.58181818181818179" table:formula="of:=[.A104]/[.E104]" table:style-name="ce12">
            <text:p>0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847" table:style-name="ce7">
            <text:p>10 847</text:p>
          </table:table-cell>
          <table:table-cell office:value-type="float" office:value="7892" table:style-name="ce6">
            <text:p>7 892</text:p>
          </table:table-cell>
          <table:table-cell table:number-columns-repeated="16374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130" table:style-name="ce11">
            <text:p>130</text:p>
          </table:table-cell>
          <table:table-cell office:value-type="float" office:value="96.481000000000009" table:formula="of:=IF([.A105]&lt;200;0.193*[.A105]+77.76;IF([.A105]&lt;600;0.0247*[.A105]+111.36;126.18))" table:style-name="ce20">
            <text:p>96,48</text:p>
          </table:table-cell>
          <table:table-cell office:value-type="float" office:value="1.0053792974782598" table:formula="of:=[.A105]/[.C105]" table:style-name="ce12">
            <text:p>1,01</text:p>
          </table:table-cell>
          <table:table-cell office:value-type="float" office:value="165" table:style-name="ce19">
            <text:p>165,0</text:p>
          </table:table-cell>
          <table:table-cell office:value-type="float" office:value="0.58787878787878789" table:formula="of:=[.A105]/[.E105]" table:style-name="ce12">
            <text:p>0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831" table:style-name="ce7">
            <text:p>10 831</text:p>
          </table:table-cell>
          <table:table-cell office:value-type="float" office:value="7880" table:style-name="ce6">
            <text:p>7 880</text:p>
          </table:table-cell>
          <table:table-cell table:number-columns-repeated="16374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float" office:value="130" table:style-name="ce11">
            <text:p>130</text:p>
          </table:table-cell>
          <table:table-cell office:value-type="float" office:value="96.674000000000007" table:formula="of:=IF([.A106]&lt;200;0.193*[.A106]+77.76;IF([.A106]&lt;600;0.0247*[.A106]+111.36;126.18))" table:style-name="ce20">
            <text:p>96,67</text:p>
          </table:table-cell>
          <table:table-cell office:value-type="float" office:value="1.0137162008399363" table:formula="of:=[.A106]/[.C106]" table:style-name="ce12">
            <text:p>1,01</text:p>
          </table:table-cell>
          <table:table-cell office:value-type="float" office:value="165" table:style-name="ce19">
            <text:p>165,0</text:p>
          </table:table-cell>
          <table:table-cell office:value-type="float" office:value="0.59393939393939399" table:formula="of:=[.A106]/[.E106]" table:style-name="ce12">
            <text:p>0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815" table:style-name="ce7">
            <text:p>10 815</text:p>
          </table:table-cell>
          <table:table-cell office:value-type="float" office:value="7868" table:style-name="ce6">
            <text:p>7 868</text:p>
          </table:table-cell>
          <table:table-cell table:number-columns-repeated="16374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float" office:value="130" table:style-name="ce11">
            <text:p>130</text:p>
          </table:table-cell>
          <table:table-cell office:value-type="float" office:value="96.867000000000004" table:formula="of:=IF([.A107]&lt;200;0.193*[.A107]+77.76;IF([.A107]&lt;600;0.0247*[.A107]+111.36;126.18))" table:style-name="ce20">
            <text:p>96,87</text:p>
          </table:table-cell>
          <table:table-cell office:value-type="float" office:value="1.022019882932268" table:formula="of:=[.A107]/[.C107]" table:style-name="ce12">
            <text:p>1,02</text:p>
          </table:table-cell>
          <table:table-cell office:value-type="float" office:value="165" table:style-name="ce19">
            <text:p>165,0</text:p>
          </table:table-cell>
          <table:table-cell office:value-type="float" office:value="0.6" table:formula="of:=[.A107]/[.E107]" table:style-name="ce12">
            <text:p>0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799" table:style-name="ce7">
            <text:p>10 799</text:p>
          </table:table-cell>
          <table:table-cell office:value-type="float" office:value="7857" table:style-name="ce6">
            <text:p>7 857</text:p>
          </table:table-cell>
          <table:table-cell table:number-columns-repeated="16374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130" table:style-name="ce11">
            <text:p>130</text:p>
          </table:table-cell>
          <table:table-cell office:value-type="float" office:value="97.06" table:formula="of:=IF([.A108]&lt;200;0.193*[.A108]+77.76;IF([.A108]&lt;600;0.0247*[.A108]+111.36;126.18))" table:style-name="ce20">
            <text:p>97,06</text:p>
          </table:table-cell>
          <table:table-cell office:value-type="float" office:value="1.030290541932825" table:formula="of:=[.A108]/[.C108]" table:style-name="ce12">
            <text:p>1,03</text:p>
          </table:table-cell>
          <table:table-cell office:value-type="float" office:value="165" table:style-name="ce19">
            <text:p>165,0</text:p>
          </table:table-cell>
          <table:table-cell office:value-type="float" office:value="0.60606060606060608" table:formula="of:=[.A108]/[.E108]" table:style-name="ce12">
            <text:p>0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784" table:style-name="ce7">
            <text:p>10 784</text:p>
          </table:table-cell>
          <table:table-cell office:value-type="float" office:value="7845" table:style-name="ce6">
            <text:p>7 845</text:p>
          </table:table-cell>
          <table:table-cell table:number-columns-repeated="16374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float" office:value="130" table:style-name="ce11">
            <text:p>130</text:p>
          </table:table-cell>
          <table:table-cell office:value-type="float" office:value="97.253000000000014" table:formula="of:=IF([.A109]&lt;200;0.193*[.A109]+77.76;IF([.A109]&lt;600;0.0247*[.A109]+111.36;126.18))" table:style-name="ce20">
            <text:p>97,25</text:p>
          </table:table-cell>
          <table:table-cell office:value-type="float" office:value="1.0385283744460323" table:formula="of:=[.A109]/[.C109]" table:style-name="ce12">
            <text:p>1,04</text:p>
          </table:table-cell>
          <table:table-cell office:value-type="float" office:value="165" table:style-name="ce19">
            <text:p>165,0</text:p>
          </table:table-cell>
          <table:table-cell office:value-type="float" office:value="0.61212121212121207" table:formula="of:=[.A109]/[.E109]" table:style-name="ce12">
            <text:p>0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768" table:style-name="ce7">
            <text:p>10 768</text:p>
          </table:table-cell>
          <table:table-cell office:value-type="float" office:value="7833" table:style-name="ce6">
            <text:p>7 833</text:p>
          </table:table-cell>
          <table:table-cell table:number-columns-repeated="16374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130" table:style-name="ce11">
            <text:p>130</text:p>
          </table:table-cell>
          <table:table-cell office:value-type="float" office:value="97.445999999999998" table:formula="of:=IF([.A110]&lt;200;0.193*[.A110]+77.76;IF([.A110]&lt;600;0.0247*[.A110]+111.36;126.18))" table:style-name="ce20">
            <text:p>97,45</text:p>
          </table:table-cell>
          <table:table-cell office:value-type="float" office:value="1.0467335755187488" table:formula="of:=[.A110]/[.C110]" table:style-name="ce12">
            <text:p>1,05</text:p>
          </table:table-cell>
          <table:table-cell office:value-type="float" office:value="165" table:style-name="ce19">
            <text:p>165,0</text:p>
          </table:table-cell>
          <table:table-cell office:value-type="float" office:value="0.61818181818181817" table:formula="of:=[.A110]/[.E110]" table:style-name="ce12">
            <text:p>0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752" table:style-name="ce7">
            <text:p>10 752</text:p>
          </table:table-cell>
          <table:table-cell office:value-type="float" office:value="7822" table:style-name="ce6">
            <text:p>7 822</text:p>
          </table:table-cell>
          <table:table-cell table:number-columns-repeated="16374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130" table:style-name="ce11">
            <text:p>130</text:p>
          </table:table-cell>
          <table:table-cell office:value-type="float" office:value="97.63900000000001" table:formula="of:=IF([.A111]&lt;200;0.193*[.A111]+77.76;IF([.A111]&lt;600;0.0247*[.A111]+111.36;126.18))" table:style-name="ce20">
            <text:p>97,64</text:p>
          </table:table-cell>
          <table:table-cell office:value-type="float" office:value="1.0549063386556601" table:formula="of:=[.A111]/[.C111]" table:style-name="ce12">
            <text:p>1,05</text:p>
          </table:table-cell>
          <table:table-cell office:value-type="float" office:value="165" table:style-name="ce19">
            <text:p>165,0</text:p>
          </table:table-cell>
          <table:table-cell office:value-type="float" office:value="0.62424242424242427" table:formula="of:=[.A111]/[.E111]" table:style-name="ce12">
            <text:p>0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737" table:style-name="ce7">
            <text:p>10 737</text:p>
          </table:table-cell>
          <table:table-cell office:value-type="float" office:value="7810" table:style-name="ce6">
            <text:p>7 810</text:p>
          </table:table-cell>
          <table:table-cell table:number-columns-repeated="16374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float" office:value="130" table:style-name="ce11">
            <text:p>130</text:p>
          </table:table-cell>
          <table:table-cell office:value-type="float" office:value="97.832000000000008" table:formula="of:=IF([.A112]&lt;200;0.193*[.A112]+77.76;IF([.A112]&lt;600;0.0247*[.A112]+111.36;126.18))" table:style-name="ce20">
            <text:p>97,83</text:p>
          </table:table-cell>
          <table:table-cell office:value-type="float" office:value="1.0630468558344917" table:formula="of:=[.A112]/[.C112]" table:style-name="ce12">
            <text:p>1,06</text:p>
          </table:table-cell>
          <table:table-cell office:value-type="float" office:value="165" table:style-name="ce19">
            <text:p>165,0</text:p>
          </table:table-cell>
          <table:table-cell office:value-type="float" office:value="0.63030303030303025" table:formula="of:=[.A112]/[.E112]" table:style-name="ce12">
            <text:p>0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721" table:style-name="ce7">
            <text:p>10 721</text:p>
          </table:table-cell>
          <table:table-cell office:value-type="float" office:value="7799" table:style-name="ce6">
            <text:p>7 799</text:p>
          </table:table-cell>
          <table:table-cell table:number-columns-repeated="1637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float" office:value="130" table:style-name="ce11">
            <text:p>130</text:p>
          </table:table-cell>
          <table:table-cell office:value-type="float" office:value="98.025000000000006" table:formula="of:=IF([.A113]&lt;200;0.193*[.A113]+77.76;IF([.A113]&lt;600;0.0247*[.A113]+111.36;126.18))" table:style-name="ce20">
            <text:p>98,03</text:p>
          </table:table-cell>
          <table:table-cell office:value-type="float" office:value="1.0711553175210404" table:formula="of:=[.A113]/[.C113]" table:style-name="ce12">
            <text:p>1,07</text:p>
          </table:table-cell>
          <table:table-cell office:value-type="float" office:value="165" table:style-name="ce19">
            <text:p>165,0</text:p>
          </table:table-cell>
          <table:table-cell office:value-type="float" office:value="0.63636363636363635" table:formula="of:=[.A113]/[.E113]" table:style-name="ce12">
            <text:p>0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706" table:style-name="ce7">
            <text:p>10 706</text:p>
          </table:table-cell>
          <table:table-cell office:value-type="float" office:value="7788" table:style-name="ce6">
            <text:p>7 788</text:p>
          </table:table-cell>
          <table:table-cell table:number-columns-repeated="1637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98.218000000000004" table:formula="of:=IF([.A114]&lt;200;0.193*[.A114]+77.76;IF([.A114]&lt;600;0.0247*[.A114]+111.36;126.18))" table:style-name="ce20">
            <text:p>98,22</text:p>
          </table:table-cell>
          <table:table-cell office:value-type="float" office:value="1.0792319126840293" table:formula="of:=[.A114]/[.C114]" table:style-name="ce12">
            <text:p>1,08</text:p>
          </table:table-cell>
          <table:table-cell office:value-type="float" office:value="165" table:style-name="ce19">
            <text:p>165,0</text:p>
          </table:table-cell>
          <table:table-cell office:value-type="float" office:value="0.64242424242424245" table:formula="of:=[.A114]/[.E114]" table:style-name="ce12">
            <text:p>0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690" table:style-name="ce7">
            <text:p>10 690</text:p>
          </table:table-cell>
          <table:table-cell office:value-type="float" office:value="7776" table:style-name="ce6">
            <text:p>7 776</text:p>
          </table:table-cell>
          <table:table-cell table:number-columns-repeated="1637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float" office:value="130" table:style-name="ce11">
            <text:p>130</text:p>
          </table:table-cell>
          <table:table-cell office:value-type="float" office:value="98.411000000000001" table:formula="of:=IF([.A115]&lt;200;0.193*[.A115]+77.76;IF([.A115]&lt;600;0.0247*[.A115]+111.36;126.18))" table:style-name="ce20">
            <text:p>98,41</text:p>
          </table:table-cell>
          <table:table-cell office:value-type="float" office:value="1.0872768288097876" table:formula="of:=[.A115]/[.C115]" table:style-name="ce12">
            <text:p>1,09</text:p>
          </table:table-cell>
          <table:table-cell office:value-type="float" office:value="165" table:style-name="ce19">
            <text:p>165,0</text:p>
          </table:table-cell>
          <table:table-cell office:value-type="float" office:value="0.64848484848484844" table:formula="of:=[.A115]/[.E115]" table:style-name="ce12">
            <text:p>0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675" table:style-name="ce7">
            <text:p>10 675</text:p>
          </table:table-cell>
          <table:table-cell office:value-type="float" office:value="7765" table:style-name="ce6">
            <text:p>7 765</text:p>
          </table:table-cell>
          <table:table-cell table:number-columns-repeated="1637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130" table:style-name="ce11">
            <text:p>130</text:p>
          </table:table-cell>
          <table:table-cell office:value-type="float" office:value="98.604000000000013" table:formula="of:=IF([.A116]&lt;200;0.193*[.A116]+77.76;IF([.A116]&lt;600;0.0247*[.A116]+111.36;126.18))" table:style-name="ce20">
            <text:p>98,60</text:p>
          </table:table-cell>
          <table:table-cell office:value-type="float" office:value="1.0952902519167578" table:formula="of:=[.A116]/[.C116]" table:style-name="ce12">
            <text:p>1,10</text:p>
          </table:table-cell>
          <table:table-cell office:value-type="float" office:value="165" table:style-name="ce19">
            <text:p>165,0</text:p>
          </table:table-cell>
          <table:table-cell office:value-type="float" office:value="0.65454545454545454" table:formula="of:=[.A116]/[.E116]" table:style-name="ce12">
            <text:p>0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660" table:style-name="ce7">
            <text:p>10 660</text:p>
          </table:table-cell>
          <table:table-cell office:value-type="float" office:value="7754" table:style-name="ce6">
            <text:p>7 754</text:p>
          </table:table-cell>
          <table:table-cell table:number-columns-repeated="1637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float" office:value="130" table:style-name="ce11">
            <text:p>130</text:p>
          </table:table-cell>
          <table:table-cell office:value-type="float" office:value="98.796999999999997" table:formula="of:=IF([.A117]&lt;200;0.193*[.A117]+77.76;IF([.A117]&lt;600;0.0247*[.A117]+111.36;126.18))" table:style-name="ce20">
            <text:p>98,80</text:p>
          </table:table-cell>
          <table:table-cell office:value-type="float" office:value="1.1032723665698352" table:formula="of:=[.A117]/[.C117]" table:style-name="ce12">
            <text:p>1,10</text:p>
          </table:table-cell>
          <table:table-cell office:value-type="float" office:value="165" table:style-name="ce19">
            <text:p>165,0</text:p>
          </table:table-cell>
          <table:table-cell office:value-type="float" office:value="0.66060606060606064" table:formula="of:=[.A117]/[.E117]" table:style-name="ce12">
            <text:p>0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645" table:style-name="ce7">
            <text:p>10 645</text:p>
          </table:table-cell>
          <table:table-cell office:value-type="float" office:value="7743" table:style-name="ce6">
            <text:p>7 743</text:p>
          </table:table-cell>
          <table:table-cell table:number-columns-repeated="16374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float" office:value="130" table:style-name="ce11">
            <text:p>130</text:p>
          </table:table-cell>
          <table:table-cell office:value-type="float" office:value="98.990000000000009" table:formula="of:=IF([.A118]&lt;200;0.193*[.A118]+77.76;IF([.A118]&lt;600;0.0247*[.A118]+111.36;126.18))" table:style-name="ce20">
            <text:p>98,99</text:p>
          </table:table-cell>
          <table:table-cell office:value-type="float" office:value="1.1112233558945348" table:formula="of:=[.A118]/[.C118]" table:style-name="ce12">
            <text:p>1,11</text:p>
          </table:table-cell>
          <table:table-cell office:value-type="float" office:value="165" table:style-name="ce19">
            <text:p>165,0</text:p>
          </table:table-cell>
          <table:table-cell office:value-type="float" office:value="0.66666666666666663" table:formula="of:=[.A118]/[.E118]" table:style-name="ce12">
            <text:p>0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629" table:style-name="ce7">
            <text:p>10 629</text:p>
          </table:table-cell>
          <table:table-cell office:value-type="float" office:value="7731" table:style-name="ce6">
            <text:p>7 731</text:p>
          </table:table-cell>
          <table:table-cell table:number-columns-repeated="16374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float" office:value="130" table:style-name="ce11">
            <text:p>130</text:p>
          </table:table-cell>
          <table:table-cell office:value-type="float" office:value="99.183000000000007" table:formula="of:=IF([.A119]&lt;200;0.193*[.A119]+77.76;IF([.A119]&lt;600;0.0247*[.A119]+111.36;126.18))" table:style-name="ce20">
            <text:p>99,18</text:p>
          </table:table-cell>
          <table:table-cell office:value-type="float" office:value="1.1191434015909985" table:formula="of:=[.A119]/[.C119]" table:style-name="ce12">
            <text:p>1,12</text:p>
          </table:table-cell>
          <table:table-cell office:value-type="float" office:value="165" table:style-name="ce19">
            <text:p>165,0</text:p>
          </table:table-cell>
          <table:table-cell office:value-type="float" office:value="0.67272727272727273" table:formula="of:=[.A119]/[.E119]" table:style-name="ce12">
            <text:p>0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614" table:style-name="ce7">
            <text:p>10 614</text:p>
          </table:table-cell>
          <table:table-cell office:value-type="float" office:value="7720" table:style-name="ce6">
            <text:p>7 720</text:p>
          </table:table-cell>
          <table:table-cell table:number-columns-repeated="16374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float" office:value="130" table:style-name="ce11">
            <text:p>130</text:p>
          </table:table-cell>
          <table:table-cell office:value-type="float" office:value="99.376000000000005" table:formula="of:=IF([.A120]&lt;200;0.193*[.A120]+77.76;IF([.A120]&lt;600;0.0247*[.A120]+111.36;126.18))" table:style-name="ce20">
            <text:p>99,38</text:p>
          </table:table-cell>
          <table:table-cell office:value-type="float" office:value="1.1270326839478344" table:formula="of:=[.A120]/[.C120]" table:style-name="ce12">
            <text:p>1,13</text:p>
          </table:table-cell>
          <table:table-cell office:value-type="float" office:value="165" table:style-name="ce19">
            <text:p>165,0</text:p>
          </table:table-cell>
          <table:table-cell office:value-type="float" office:value="0.67878787878787883" table:formula="of:=[.A120]/[.E120]" table:style-name="ce12">
            <text:p>0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599" table:style-name="ce7">
            <text:p>10 599</text:p>
          </table:table-cell>
          <table:table-cell office:value-type="float" office:value="7709" table:style-name="ce6">
            <text:p>7 709</text:p>
          </table:table-cell>
          <table:table-cell table:number-columns-repeated="16374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float" office:value="130" table:style-name="ce11">
            <text:p>130</text:p>
          </table:table-cell>
          <table:table-cell office:value-type="float" office:value="99.569000000000003" table:formula="of:=IF([.A121]&lt;200;0.193*[.A121]+77.76;IF([.A121]&lt;600;0.0247*[.A121]+111.36;126.18))" table:style-name="ce20">
            <text:p>99,57</text:p>
          </table:table-cell>
          <table:table-cell office:value-type="float" office:value="1.1348913818557984" table:formula="of:=[.A121]/[.C121]" table:style-name="ce12">
            <text:p>1,13</text:p>
          </table:table-cell>
          <table:table-cell office:value-type="float" office:value="165" table:style-name="ce19">
            <text:p>165,0</text:p>
          </table:table-cell>
          <table:table-cell office:value-type="float" office:value="0.68484848484848482" table:formula="of:=[.A121]/[.E121]" table:style-name="ce12">
            <text:p>0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584" table:style-name="ce7">
            <text:p>10 584</text:p>
          </table:table-cell>
          <table:table-cell office:value-type="float" office:value="7698" table:style-name="ce6">
            <text:p>7 698</text:p>
          </table:table-cell>
          <table:table-cell table:number-columns-repeated="16374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float" office:value="130" table:style-name="ce11">
            <text:p>130</text:p>
          </table:table-cell>
          <table:table-cell office:value-type="float" office:value="99.762" table:formula="of:=IF([.A122]&lt;200;0.193*[.A122]+77.76;IF([.A122]&lt;600;0.0247*[.A122]+111.36;126.18))" table:style-name="ce20">
            <text:p>99,76</text:p>
          </table:table-cell>
          <table:table-cell office:value-type="float" office:value="1.1427196728213147" table:formula="of:=[.A122]/[.C122]" table:style-name="ce12">
            <text:p>1,14</text:p>
          </table:table-cell>
          <table:table-cell office:value-type="float" office:value="165" table:style-name="ce19">
            <text:p>165,0</text:p>
          </table:table-cell>
          <table:table-cell office:value-type="float" office:value="0.69090909090909092" table:formula="of:=[.A122]/[.E122]" table:style-name="ce12">
            <text:p>0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569" table:style-name="ce7">
            <text:p>10 569</text:p>
          </table:table-cell>
          <table:table-cell office:value-type="float" office:value="7687" table:style-name="ce6">
            <text:p>7 687</text:p>
          </table:table-cell>
          <table:table-cell table:number-columns-repeated="16374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130" table:style-name="ce11">
            <text:p>130</text:p>
          </table:table-cell>
          <table:table-cell office:value-type="float" office:value="99.955000000000013" table:formula="of:=IF([.A123]&lt;200;0.193*[.A123]+77.76;IF([.A123]&lt;600;0.0247*[.A123]+111.36;126.18))" table:style-name="ce20">
            <text:p>99,96</text:p>
          </table:table-cell>
          <table:table-cell office:value-type="float" office:value="1.1505177329798408" table:formula="of:=[.A123]/[.C123]" table:style-name="ce12">
            <text:p>1,15</text:p>
          </table:table-cell>
          <table:table-cell office:value-type="float" office:value="165" table:style-name="ce19">
            <text:p>165,0</text:p>
          </table:table-cell>
          <table:table-cell office:value-type="float" office:value="0.69696969696969702" table:formula="of:=[.A123]/[.E123]" table:style-name="ce12">
            <text:p>0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555" table:style-name="ce7">
            <text:p>10 555</text:p>
          </table:table-cell>
          <table:table-cell office:value-type="float" office:value="7676" table:style-name="ce6">
            <text:p>7 676</text:p>
          </table:table-cell>
          <table:table-cell table:number-columns-repeated="16374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float" office:value="130" table:style-name="ce11">
            <text:p>130</text:p>
          </table:table-cell>
          <table:table-cell office:value-type="float" office:value="100.14800000000001" table:formula="of:=IF([.A124]&lt;200;0.193*[.A124]+77.76;IF([.A124]&lt;600;0.0247*[.A124]+111.36;126.18))" table:style-name="ce20">
            <text:p>100,15</text:p>
          </table:table-cell>
          <table:table-cell office:value-type="float" office:value="1.1582857371090785" table:formula="of:=[.A124]/[.C124]" table:style-name="ce12">
            <text:p>1,16</text:p>
          </table:table-cell>
          <table:table-cell office:value-type="float" office:value="165" table:style-name="ce19">
            <text:p>165,0</text:p>
          </table:table-cell>
          <table:table-cell office:value-type="float" office:value="0.70303030303030301" table:formula="of:=[.A124]/[.E124]" table:style-name="ce12">
            <text:p>0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540" table:style-name="ce7">
            <text:p>10 540</text:p>
          </table:table-cell>
          <table:table-cell office:value-type="float" office:value="7665" table:style-name="ce6">
            <text:p>7 665</text:p>
          </table:table-cell>
          <table:table-cell table:number-columns-repeated="16374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float" office:value="130" table:style-name="ce11">
            <text:p>130</text:p>
          </table:table-cell>
          <table:table-cell office:value-type="float" office:value="100.34100000000001" table:formula="of:=IF([.A125]&lt;200;0.193*[.A125]+77.76;IF([.A125]&lt;600;0.0247*[.A125]+111.36;126.18))" table:style-name="ce20">
            <text:p>100,34</text:p>
          </table:table-cell>
          <table:table-cell office:value-type="float" office:value="1.1660238586420306" table:formula="of:=[.A125]/[.C125]" table:style-name="ce12">
            <text:p>1,17</text:p>
          </table:table-cell>
          <table:table-cell office:value-type="float" office:value="165" table:style-name="ce19">
            <text:p>165,0</text:p>
          </table:table-cell>
          <table:table-cell office:value-type="float" office:value="0.70909090909090911" table:formula="of:=[.A125]/[.E125]" table:style-name="ce12">
            <text:p>0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525" table:style-name="ce7">
            <text:p>10 525</text:p>
          </table:table-cell>
          <table:table-cell office:value-type="float" office:value="7655" table:style-name="ce6">
            <text:p>7 655</text:p>
          </table:table-cell>
          <table:table-cell table:number-columns-repeated="16374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float" office:value="130" table:style-name="ce11">
            <text:p>130</text:p>
          </table:table-cell>
          <table:table-cell office:value-type="float" office:value="100.53400000000001" table:formula="of:=IF([.A126]&lt;200;0.193*[.A126]+77.76;IF([.A126]&lt;600;0.0247*[.A126]+111.36;126.18))" table:style-name="ce20">
            <text:p>100,53</text:p>
          </table:table-cell>
          <table:table-cell office:value-type="float" office:value="1.1737322696799093" table:formula="of:=[.A126]/[.C126]" table:style-name="ce12">
            <text:p>1,17</text:p>
          </table:table-cell>
          <table:table-cell office:value-type="float" office:value="165" table:style-name="ce19">
            <text:p>165,0</text:p>
          </table:table-cell>
          <table:table-cell office:value-type="float" office:value="0.7151515151515152" table:formula="of:=[.A126]/[.E126]" table:style-name="ce12">
            <text:p>0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510" table:style-name="ce7">
            <text:p>10 510</text:p>
          </table:table-cell>
          <table:table-cell office:value-type="float" office:value="7644" table:style-name="ce6">
            <text:p>7 644</text:p>
          </table:table-cell>
          <table:table-cell table:number-columns-repeated="16374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float" office:value="130" table:style-name="ce11">
            <text:p>130</text:p>
          </table:table-cell>
          <table:table-cell office:value-type="float" office:value="100.727" table:formula="of:=IF([.A127]&lt;200;0.193*[.A127]+77.76;IF([.A127]&lt;600;0.0247*[.A127]+111.36;126.18))" table:style-name="ce20">
            <text:p>100,73</text:p>
          </table:table-cell>
          <table:table-cell office:value-type="float" office:value="1.1814111410048944" table:formula="of:=[.A127]/[.C127]" table:style-name="ce12">
            <text:p>1,18</text:p>
          </table:table-cell>
          <table:table-cell office:value-type="float" office:value="165" table:style-name="ce19">
            <text:p>165,0</text:p>
          </table:table-cell>
          <table:table-cell office:value-type="float" office:value="0.72121212121212119" table:formula="of:=[.A127]/[.E127]" table:style-name="ce12">
            <text:p>0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496" table:style-name="ce7">
            <text:p>10 496</text:p>
          </table:table-cell>
          <table:table-cell office:value-type="float" office:value="7633" table:style-name="ce6">
            <text:p>7 633</text:p>
          </table:table-cell>
          <table:table-cell table:number-columns-repeated="16374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float" office:value="130" table:style-name="ce11">
            <text:p>130</text:p>
          </table:table-cell>
          <table:table-cell office:value-type="float" office:value="100.92" table:formula="of:=IF([.A128]&lt;200;0.193*[.A128]+77.76;IF([.A128]&lt;600;0.0247*[.A128]+111.36;126.18))" table:style-name="ce20">
            <text:p>100,92</text:p>
          </table:table-cell>
          <table:table-cell office:value-type="float" office:value="1.1890606420927468" table:formula="of:=[.A128]/[.C128]" table:style-name="ce12">
            <text:p>1,19</text:p>
          </table:table-cell>
          <table:table-cell office:value-type="float" office:value="165" table:style-name="ce19">
            <text:p>165,0</text:p>
          </table:table-cell>
          <table:table-cell office:value-type="float" office:value="0.72727272727272729" table:formula="of:=[.A128]/[.E128]" table:style-name="ce12">
            <text:p>0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481" table:style-name="ce7">
            <text:p>10 481</text:p>
          </table:table-cell>
          <table:table-cell office:value-type="float" office:value="7622" table:style-name="ce6">
            <text:p>7 622</text:p>
          </table:table-cell>
          <table:table-cell table:number-columns-repeated="16374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float" office:value="130" table:style-name="ce11">
            <text:p>130</text:p>
          </table:table-cell>
          <table:table-cell office:value-type="float" office:value="101.113" table:formula="of:=IF([.A129]&lt;200;0.193*[.A129]+77.76;IF([.A129]&lt;600;0.0247*[.A129]+111.36;126.18))" table:style-name="ce20">
            <text:p>101,11</text:p>
          </table:table-cell>
          <table:table-cell office:value-type="float" office:value="1.1966809411252757" table:formula="of:=[.A129]/[.C129]" table:style-name="ce12">
            <text:p>1,20</text:p>
          </table:table-cell>
          <table:table-cell office:value-type="float" office:value="165" table:style-name="ce19">
            <text:p>165,0</text:p>
          </table:table-cell>
          <table:table-cell office:value-type="float" office:value="0.73333333333333328" table:formula="of:=[.A129]/[.E129]" table:style-name="ce12">
            <text:p>0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467" table:style-name="ce7">
            <text:p>10 467</text:p>
          </table:table-cell>
          <table:table-cell office:value-type="float" office:value="7612" table:style-name="ce6">
            <text:p>7 612</text:p>
          </table:table-cell>
          <table:table-cell table:number-columns-repeated="16374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float" office:value="130" table:style-name="ce11">
            <text:p>130</text:p>
          </table:table-cell>
          <table:table-cell office:value-type="float" office:value="101.30600000000001" table:formula="of:=IF([.A130]&lt;200;0.193*[.A130]+77.76;IF([.A130]&lt;600;0.0247*[.A130]+111.36;126.18))" table:style-name="ce20">
            <text:p>101,31</text:p>
          </table:table-cell>
          <table:table-cell office:value-type="float" office:value="1.2042722050026651" table:formula="of:=[.A130]/[.C130]" table:style-name="ce12">
            <text:p>1,20</text:p>
          </table:table-cell>
          <table:table-cell office:value-type="float" office:value="165" table:style-name="ce19">
            <text:p>165,0</text:p>
          </table:table-cell>
          <table:table-cell office:value-type="float" office:value="0.73939393939393938" table:formula="of:=[.A130]/[.E130]" table:style-name="ce12">
            <text:p>0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452" table:style-name="ce7">
            <text:p>10 452</text:p>
          </table:table-cell>
          <table:table-cell office:value-type="float" office:value="7601" table:style-name="ce6">
            <text:p>7 601</text:p>
          </table:table-cell>
          <table:table-cell table:number-columns-repeated="16374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float" office:value="130" table:style-name="ce11">
            <text:p>130</text:p>
          </table:table-cell>
          <table:table-cell office:value-type="float" office:value="101.49900000000001" table:formula="of:=IF([.A131]&lt;200;0.193*[.A131]+77.76;IF([.A131]&lt;600;0.0247*[.A131]+111.36;126.18))" table:style-name="ce20">
            <text:p>101,50</text:p>
          </table:table-cell>
          <table:table-cell office:value-type="float" office:value="1.2118345993556585" table:formula="of:=[.A131]/[.C131]" table:style-name="ce12">
            <text:p>1,21</text:p>
          </table:table-cell>
          <table:table-cell office:value-type="float" office:value="165" table:style-name="ce19">
            <text:p>165,0</text:p>
          </table:table-cell>
          <table:table-cell office:value-type="float" office:value="0.74545454545454548" table:formula="of:=[.A131]/[.E131]" table:style-name="ce12">
            <text:p>0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438" table:style-name="ce7">
            <text:p>10 438</text:p>
          </table:table-cell>
          <table:table-cell office:value-type="float" office:value="7590" table:style-name="ce6">
            <text:p>7 590</text:p>
          </table:table-cell>
          <table:table-cell table:number-columns-repeated="16374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float" office:value="130" table:style-name="ce11">
            <text:p>130</text:p>
          </table:table-cell>
          <table:table-cell office:value-type="float" office:value="101.69200000000001" table:formula="of:=IF([.A132]&lt;200;0.193*[.A132]+77.76;IF([.A132]&lt;600;0.0247*[.A132]+111.36;126.18))" table:style-name="ce20">
            <text:p>101,69</text:p>
          </table:table-cell>
          <table:table-cell office:value-type="float" office:value="1.2193682885576052" table:formula="of:=[.A132]/[.C132]" table:style-name="ce12">
            <text:p>1,22</text:p>
          </table:table-cell>
          <table:table-cell office:value-type="float" office:value="165" table:style-name="ce19">
            <text:p>165,0</text:p>
          </table:table-cell>
          <table:table-cell office:value-type="float" office:value="0.75151515151515147" table:formula="of:=[.A132]/[.E132]" table:style-name="ce12">
            <text:p>0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423" table:style-name="ce7">
            <text:p>10 423</text:p>
          </table:table-cell>
          <table:table-cell office:value-type="float" office:value="7580" table:style-name="ce6">
            <text:p>7 580</text:p>
          </table:table-cell>
          <table:table-cell table:number-columns-repeated="16374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101.88500000000001" table:formula="of:=IF([.A133]&lt;200;0.193*[.A133]+77.76;IF([.A133]&lt;600;0.0247*[.A133]+111.36;126.18))" table:style-name="ce20">
            <text:p>101,89</text:p>
          </table:table-cell>
          <table:table-cell office:value-type="float" office:value="1.2268734357363693" table:formula="of:=[.A133]/[.C133]" table:style-name="ce12">
            <text:p>1,23</text:p>
          </table:table-cell>
          <table:table-cell office:value-type="float" office:value="165" table:style-name="ce19">
            <text:p>165,0</text:p>
          </table:table-cell>
          <table:table-cell office:value-type="float" office:value="0.75757575757575757" table:formula="of:=[.A133]/[.E133]" table:style-name="ce12">
            <text:p>0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409" table:style-name="ce7">
            <text:p>10 409</text:p>
          </table:table-cell>
          <table:table-cell office:value-type="float" office:value="7569" table:style-name="ce6">
            <text:p>7 569</text:p>
          </table:table-cell>
          <table:table-cell table:number-columns-repeated="16374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float" office:value="130" table:style-name="ce11">
            <text:p>130</text:p>
          </table:table-cell>
          <table:table-cell office:value-type="float" office:value="102.078" table:formula="of:=IF([.A134]&lt;200;0.193*[.A134]+77.76;IF([.A134]&lt;600;0.0247*[.A134]+111.36;126.18))" table:style-name="ce20">
            <text:p>102,08</text:p>
          </table:table-cell>
          <table:table-cell office:value-type="float" office:value="1.2343502027861046" table:formula="of:=[.A134]/[.C134]" table:style-name="ce12">
            <text:p>1,23</text:p>
          </table:table-cell>
          <table:table-cell office:value-type="float" office:value="165" table:style-name="ce19">
            <text:p>165,0</text:p>
          </table:table-cell>
          <table:table-cell office:value-type="float" office:value="0.76363636363636367" table:formula="of:=[.A134]/[.E134]" table:style-name="ce12">
            <text:p>0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395" table:style-name="ce7">
            <text:p>10 395</text:p>
          </table:table-cell>
          <table:table-cell office:value-type="float" office:value="7559" table:style-name="ce6">
            <text:p>7 559</text:p>
          </table:table-cell>
          <table:table-cell table:number-columns-repeated="16374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float" office:value="130" table:style-name="ce11">
            <text:p>130</text:p>
          </table:table-cell>
          <table:table-cell office:value-type="float" office:value="102.271" table:formula="of:=IF([.A135]&lt;200;0.193*[.A135]+77.76;IF([.A135]&lt;600;0.0247*[.A135]+111.36;126.18))" table:style-name="ce20">
            <text:p>102,27</text:p>
          </table:table-cell>
          <table:table-cell office:value-type="float" office:value="1.2417987503788952" table:formula="of:=[.A135]/[.C135]" table:style-name="ce12">
            <text:p>1,24</text:p>
          </table:table-cell>
          <table:table-cell office:value-type="float" office:value="165" table:style-name="ce19">
            <text:p>165,0</text:p>
          </table:table-cell>
          <table:table-cell office:value-type="float" office:value="0.76969696969696966" table:formula="of:=[.A135]/[.E135]" table:style-name="ce12">
            <text:p>0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381" table:style-name="ce7">
            <text:p>10 381</text:p>
          </table:table-cell>
          <table:table-cell office:value-type="float" office:value="7548" table:style-name="ce6">
            <text:p>7 548</text:p>
          </table:table-cell>
          <table:table-cell table:number-columns-repeated="16374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float" office:value="130" table:style-name="ce11">
            <text:p>130</text:p>
          </table:table-cell>
          <table:table-cell office:value-type="float" office:value="102.464" table:formula="of:=IF([.A136]&lt;200;0.193*[.A136]+77.76;IF([.A136]&lt;600;0.0247*[.A136]+111.36;126.18))" table:style-name="ce20">
            <text:p>102,46</text:p>
          </table:table-cell>
          <table:table-cell office:value-type="float" office:value="1.2492192379762648" table:formula="of:=[.A136]/[.C136]" table:style-name="ce12">
            <text:p>1,25</text:p>
          </table:table-cell>
          <table:table-cell office:value-type="float" office:value="165" table:style-name="ce19">
            <text:p>165,0</text:p>
          </table:table-cell>
          <table:table-cell office:value-type="float" office:value="0.77575757575757576" table:formula="of:=[.A136]/[.E136]" table:style-name="ce12">
            <text:p>0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366" table:style-name="ce7">
            <text:p>10 366</text:p>
          </table:table-cell>
          <table:table-cell office:value-type="float" office:value="7538" table:style-name="ce6">
            <text:p>7 538</text:p>
          </table:table-cell>
          <table:table-cell table:number-columns-repeated="16374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float" office:value="130" table:style-name="ce11">
            <text:p>130</text:p>
          </table:table-cell>
          <table:table-cell office:value-type="float" office:value="102.65700000000001" table:formula="of:=IF([.A137]&lt;200;0.193*[.A137]+77.76;IF([.A137]&lt;600;0.0247*[.A137]+111.36;126.18))" table:style-name="ce20">
            <text:p>102,66</text:p>
          </table:table-cell>
          <table:table-cell office:value-type="float" office:value="1.2566118238405564" table:formula="of:=[.A137]/[.C137]" table:style-name="ce12">
            <text:p>1,26</text:p>
          </table:table-cell>
          <table:table-cell office:value-type="float" office:value="165" table:style-name="ce19">
            <text:p>165,0</text:p>
          </table:table-cell>
          <table:table-cell office:value-type="float" office:value="0.78181818181818186" table:formula="of:=[.A137]/[.E137]" table:style-name="ce12">
            <text:p>0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352" table:style-name="ce7">
            <text:p>10 352</text:p>
          </table:table-cell>
          <table:table-cell office:value-type="float" office:value="7528" table:style-name="ce6">
            <text:p>7 528</text:p>
          </table:table-cell>
          <table:table-cell table:number-columns-repeated="16374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float" office:value="130" table:style-name="ce11">
            <text:p>130</text:p>
          </table:table-cell>
          <table:table-cell office:value-type="float" office:value="102.85000000000001" table:formula="of:=IF([.A138]&lt;200;0.193*[.A138]+77.76;IF([.A138]&lt;600;0.0247*[.A138]+111.36;126.18))" table:style-name="ce20">
            <text:p>102,85</text:p>
          </table:table-cell>
          <table:table-cell office:value-type="float" office:value="1.2639766650461837" table:formula="of:=[.A138]/[.C138]" table:style-name="ce12">
            <text:p>1,26</text:p>
          </table:table-cell>
          <table:table-cell office:value-type="float" office:value="165" table:style-name="ce19">
            <text:p>165,0</text:p>
          </table:table-cell>
          <table:table-cell office:value-type="float" office:value="0.78787878787878785" table:formula="of:=[.A138]/[.E138]" table:style-name="ce12">
            <text:p>0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338" table:style-name="ce7">
            <text:p>10 338</text:p>
          </table:table-cell>
          <table:table-cell office:value-type="float" office:value="7517" table:style-name="ce6">
            <text:p>7 517</text:p>
          </table:table-cell>
          <table:table-cell table:number-columns-repeated="16374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float" office:value="130" table:style-name="ce11">
            <text:p>130</text:p>
          </table:table-cell>
          <table:table-cell office:value-type="float" office:value="103.04300000000001" table:formula="of:=IF([.A139]&lt;200;0.193*[.A139]+77.76;IF([.A139]&lt;600;0.0247*[.A139]+111.36;126.18))" table:style-name="ce20">
            <text:p>103,04</text:p>
          </table:table-cell>
          <table:table-cell office:value-type="float" office:value="1.2713139174907562" table:formula="of:=[.A139]/[.C139]" table:style-name="ce12">
            <text:p>1,27</text:p>
          </table:table-cell>
          <table:table-cell office:value-type="float" office:value="165" table:style-name="ce19">
            <text:p>165,0</text:p>
          </table:table-cell>
          <table:table-cell office:value-type="float" office:value="0.79393939393939394" table:formula="of:=[.A139]/[.E139]" table:style-name="ce12">
            <text:p>0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324" table:style-name="ce7">
            <text:p>10 324</text:p>
          </table:table-cell>
          <table:table-cell office:value-type="float" office:value="7507" table:style-name="ce6">
            <text:p>7 507</text:p>
          </table:table-cell>
          <table:table-cell table:number-columns-repeated="16374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130" table:style-name="ce11">
            <text:p>130</text:p>
          </table:table-cell>
          <table:table-cell office:value-type="float" office:value="103.236" table:formula="of:=IF([.A140]&lt;200;0.193*[.A140]+77.76;IF([.A140]&lt;600;0.0247*[.A140]+111.36;126.18))" table:style-name="ce20">
            <text:p>103,24</text:p>
          </table:table-cell>
          <table:table-cell office:value-type="float" office:value="1.2786237359060793" table:formula="of:=[.A140]/[.C140]" table:style-name="ce12">
            <text:p>1,28</text:p>
          </table:table-cell>
          <table:table-cell office:value-type="float" office:value="165" table:style-name="ce19">
            <text:p>165,0</text:p>
          </table:table-cell>
          <table:table-cell office:value-type="float" office:value="0.8" table:formula="of:=[.A140]/[.E140]" table:style-name="ce12">
            <text:p>0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310" table:style-name="ce7">
            <text:p>10 310</text:p>
          </table:table-cell>
          <table:table-cell office:value-type="float" office:value="7497" table:style-name="ce6">
            <text:p>7 497</text:p>
          </table:table-cell>
          <table:table-cell table:number-columns-repeated="16374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130" table:style-name="ce11">
            <text:p>130</text:p>
          </table:table-cell>
          <table:table-cell office:value-type="float" office:value="103.429" table:formula="of:=IF([.A141]&lt;200;0.193*[.A141]+77.76;IF([.A141]&lt;600;0.0247*[.A141]+111.36;126.18))" table:style-name="ce20">
            <text:p>103,43</text:p>
          </table:table-cell>
          <table:table-cell office:value-type="float" office:value="1.285906273869031" table:formula="of:=[.A141]/[.C141]" table:style-name="ce12">
            <text:p>1,29</text:p>
          </table:table-cell>
          <table:table-cell office:value-type="float" office:value="165" table:style-name="ce19">
            <text:p>165,0</text:p>
          </table:table-cell>
          <table:table-cell office:value-type="float" office:value="0.80606060606060603" table:formula="of:=[.A141]/[.E141]" table:style-name="ce12">
            <text:p>0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297" table:style-name="ce7">
            <text:p>10 297</text:p>
          </table:table-cell>
          <table:table-cell office:value-type="float" office:value="7486" table:style-name="ce6">
            <text:p>7 486</text:p>
          </table:table-cell>
          <table:table-cell table:number-columns-repeated="16374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float" office:value="130" table:style-name="ce11">
            <text:p>130</text:p>
          </table:table-cell>
          <table:table-cell office:value-type="float" office:value="103.62200000000001" table:formula="of:=IF([.A142]&lt;200;0.193*[.A142]+77.76;IF([.A142]&lt;600;0.0247*[.A142]+111.36;126.18))" table:style-name="ce20">
            <text:p>103,62</text:p>
          </table:table-cell>
          <table:table-cell office:value-type="float" office:value="1.2931616838123177" table:formula="of:=[.A142]/[.C142]" table:style-name="ce12">
            <text:p>1,29</text:p>
          </table:table-cell>
          <table:table-cell office:value-type="float" office:value="165" table:style-name="ce19">
            <text:p>165,0</text:p>
          </table:table-cell>
          <table:table-cell office:value-type="float" office:value="0.81212121212121213" table:formula="of:=[.A142]/[.E142]" table:style-name="ce12">
            <text:p>0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283" table:style-name="ce7">
            <text:p>10 283</text:p>
          </table:table-cell>
          <table:table-cell office:value-type="float" office:value="7476" table:style-name="ce6">
            <text:p>7 476</text:p>
          </table:table-cell>
          <table:table-cell table:number-columns-repeated="16374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float" office:value="130" table:style-name="ce11">
            <text:p>130</text:p>
          </table:table-cell>
          <table:table-cell office:value-type="float" office:value="103.815" table:formula="of:=IF([.A143]&lt;200;0.193*[.A143]+77.76;IF([.A143]&lt;600;0.0247*[.A143]+111.36;126.18))" table:style-name="ce20">
            <text:p>103,82</text:p>
          </table:table-cell>
          <table:table-cell office:value-type="float" office:value="1.3003901170351106" table:formula="of:=[.A143]/[.C143]" table:style-name="ce12">
            <text:p>1,30</text:p>
          </table:table-cell>
          <table:table-cell office:value-type="float" office:value="165" table:style-name="ce19">
            <text:p>165,0</text:p>
          </table:table-cell>
          <table:table-cell office:value-type="float" office:value="0.81818181818181823" table:formula="of:=[.A143]/[.E143]" table:style-name="ce12">
            <text:p>0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269" table:style-name="ce7">
            <text:p>10 269</text:p>
          </table:table-cell>
          <table:table-cell office:value-type="float" office:value="7466" table:style-name="ce6">
            <text:p>7 466</text:p>
          </table:table-cell>
          <table:table-cell table:number-columns-repeated="16374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float" office:value="130" table:style-name="ce11">
            <text:p>130</text:p>
          </table:table-cell>
          <table:table-cell office:value-type="float" office:value="104.00800000000001" table:formula="of:=IF([.A144]&lt;200;0.193*[.A144]+77.76;IF([.A144]&lt;600;0.0247*[.A144]+111.36;126.18))" table:style-name="ce20">
            <text:p>104,01</text:p>
          </table:table-cell>
          <table:table-cell office:value-type="float" office:value="1.3075917237135604" table:formula="of:=[.A144]/[.C144]" table:style-name="ce12">
            <text:p>1,31</text:p>
          </table:table-cell>
          <table:table-cell office:value-type="float" office:value="165" table:style-name="ce19">
            <text:p>165,0</text:p>
          </table:table-cell>
          <table:table-cell office:value-type="float" office:value="0.82424242424242422" table:formula="of:=[.A144]/[.E144]" table:style-name="ce12">
            <text:p>0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255" table:style-name="ce7">
            <text:p>10 255</text:p>
          </table:table-cell>
          <table:table-cell office:value-type="float" office:value="7456" table:style-name="ce6">
            <text:p>7 456</text:p>
          </table:table-cell>
          <table:table-cell table:number-columns-repeated="16374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130" table:style-name="ce11">
            <text:p>130</text:p>
          </table:table-cell>
          <table:table-cell office:value-type="float" office:value="104.20100000000001" table:formula="of:=IF([.A145]&lt;200;0.193*[.A145]+77.76;IF([.A145]&lt;600;0.0247*[.A145]+111.36;126.18))" table:style-name="ce20">
            <text:p>104,20</text:p>
          </table:table-cell>
          <table:table-cell office:value-type="float" office:value="1.3147666529112003" table:formula="of:=[.A145]/[.C145]" table:style-name="ce12">
            <text:p>1,31</text:p>
          </table:table-cell>
          <table:table-cell office:value-type="float" office:value="165" table:style-name="ce19">
            <text:p>165,0</text:p>
          </table:table-cell>
          <table:table-cell office:value-type="float" office:value="0.83030303030303032" table:formula="of:=[.A145]/[.E145]" table:style-name="ce12">
            <text:p>0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242" table:style-name="ce7">
            <text:p>10 242</text:p>
          </table:table-cell>
          <table:table-cell office:value-type="float" office:value="7446" table:style-name="ce6">
            <text:p>7 446</text:p>
          </table:table-cell>
          <table:table-cell table:number-columns-repeated="16374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130" table:style-name="ce11">
            <text:p>130</text:p>
          </table:table-cell>
          <table:table-cell office:value-type="float" office:value="104.39400000000001" table:formula="of:=IF([.A146]&lt;200;0.193*[.A146]+77.76;IF([.A146]&lt;600;0.0247*[.A146]+111.36;126.18))" table:style-name="ce20">
            <text:p>104,39</text:p>
          </table:table-cell>
          <table:table-cell office:value-type="float" office:value="1.3219150525892291" table:formula="of:=[.A146]/[.C146]" table:style-name="ce12">
            <text:p>1,32</text:p>
          </table:table-cell>
          <table:table-cell office:value-type="float" office:value="165" table:style-name="ce19">
            <text:p>165,0</text:p>
          </table:table-cell>
          <table:table-cell office:value-type="float" office:value="0.83636363636363631" table:formula="of:=[.A146]/[.E146]" table:style-name="ce12">
            <text:p>0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228" table:style-name="ce7">
            <text:p>10 228</text:p>
          </table:table-cell>
          <table:table-cell office:value-type="float" office:value="7436" table:style-name="ce6">
            <text:p>7 436</text:p>
          </table:table-cell>
          <table:table-cell table:number-columns-repeated="16374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130" table:style-name="ce11">
            <text:p>130</text:p>
          </table:table-cell>
          <table:table-cell office:value-type="float" office:value="104.587" table:formula="of:=IF([.A147]&lt;200;0.193*[.A147]+77.76;IF([.A147]&lt;600;0.0247*[.A147]+111.36;126.18))" table:style-name="ce20">
            <text:p>104,59</text:p>
          </table:table-cell>
          <table:table-cell office:value-type="float" office:value="1.3290370696166827" table:formula="of:=[.A147]/[.C147]" table:style-name="ce12">
            <text:p>1,33</text:p>
          </table:table-cell>
          <table:table-cell office:value-type="float" office:value="165" table:style-name="ce19">
            <text:p>165,0</text:p>
          </table:table-cell>
          <table:table-cell office:value-type="float" office:value="0.84242424242424241" table:formula="of:=[.A147]/[.E147]" table:style-name="ce12">
            <text:p>0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214" table:style-name="ce7">
            <text:p>10 214</text:p>
          </table:table-cell>
          <table:table-cell office:value-type="float" office:value="7426" table:style-name="ce6">
            <text:p>7 426</text:p>
          </table:table-cell>
          <table:table-cell table:number-columns-repeated="16374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float" office:value="130" table:style-name="ce11">
            <text:p>130</text:p>
          </table:table-cell>
          <table:table-cell office:value-type="float" office:value="104.78" table:formula="of:=IF([.A148]&lt;200;0.193*[.A148]+77.76;IF([.A148]&lt;600;0.0247*[.A148]+111.36;126.18))" table:style-name="ce20">
            <text:p>104,78</text:p>
          </table:table-cell>
          <table:table-cell office:value-type="float" office:value="1.3361328497804925" table:formula="of:=[.A148]/[.C148]" table:style-name="ce12">
            <text:p>1,34</text:p>
          </table:table-cell>
          <table:table-cell office:value-type="float" office:value="165" table:style-name="ce19">
            <text:p>165,0</text:p>
          </table:table-cell>
          <table:table-cell office:value-type="float" office:value="0.84848484848484851" table:formula="of:=[.A148]/[.E148]" table:style-name="ce12">
            <text:p>0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201" table:style-name="ce7">
            <text:p>10 201</text:p>
          </table:table-cell>
          <table:table-cell office:value-type="float" office:value="7416" table:style-name="ce6">
            <text:p>7 416</text:p>
          </table:table-cell>
          <table:table-cell table:number-columns-repeated="16374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float" office:value="130" table:style-name="ce11">
            <text:p>130</text:p>
          </table:table-cell>
          <table:table-cell office:value-type="float" office:value="104.97300000000001" table:formula="of:=IF([.A149]&lt;200;0.193*[.A149]+77.76;IF([.A149]&lt;600;0.0247*[.A149]+111.36;126.18))" table:style-name="ce20">
            <text:p>104,97</text:p>
          </table:table-cell>
          <table:table-cell office:value-type="float" office:value="1.3432025377954329" table:formula="of:=[.A149]/[.C149]" table:style-name="ce12">
            <text:p>1,34</text:p>
          </table:table-cell>
          <table:table-cell office:value-type="float" office:value="165" table:style-name="ce19">
            <text:p>165,0</text:p>
          </table:table-cell>
          <table:table-cell office:value-type="float" office:value="0.8545454545454545" table:formula="of:=[.A149]/[.E149]" table:style-name="ce12">
            <text:p>0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187" table:style-name="ce7">
            <text:p>10 187</text:p>
          </table:table-cell>
          <table:table-cell office:value-type="float" office:value="7406" table:style-name="ce6">
            <text:p>7 406</text:p>
          </table:table-cell>
          <table:table-cell table:number-columns-repeated="16374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05.16600000000001" table:formula="of:=IF([.A150]&lt;200;0.193*[.A150]+77.76;IF([.A150]&lt;600;0.0247*[.A150]+111.36;126.18))" table:style-name="ce20">
            <text:p>105,17</text:p>
          </table:table-cell>
          <table:table-cell office:value-type="float" office:value="1.3502462773139607" table:formula="of:=[.A150]/[.C150]" table:style-name="ce12">
            <text:p>1,35</text:p>
          </table:table-cell>
          <table:table-cell office:value-type="float" office:value="165" table:style-name="ce19">
            <text:p>165,0</text:p>
          </table:table-cell>
          <table:table-cell office:value-type="float" office:value="0.8606060606060606" table:formula="of:=[.A150]/[.E150]" table:style-name="ce12">
            <text:p>0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174" table:style-name="ce7">
            <text:p>10 174</text:p>
          </table:table-cell>
          <table:table-cell office:value-type="float" office:value="7396" table:style-name="ce6">
            <text:p>7 396</text:p>
          </table:table-cell>
          <table:table-cell table:number-columns-repeated="16374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130" table:style-name="ce11">
            <text:p>130</text:p>
          </table:table-cell>
          <table:table-cell office:value-type="float" office:value="105.35900000000001" table:formula="of:=IF([.A151]&lt;200;0.193*[.A151]+77.76;IF([.A151]&lt;600;0.0247*[.A151]+111.36;126.18))" table:style-name="ce20">
            <text:p>105,36</text:p>
          </table:table-cell>
          <table:table-cell office:value-type="float" office:value="1.3572642109359427" table:formula="of:=[.A151]/[.C151]" table:style-name="ce12">
            <text:p>1,36</text:p>
          </table:table-cell>
          <table:table-cell office:value-type="float" office:value="165" table:style-name="ce19">
            <text:p>165,0</text:p>
          </table:table-cell>
          <table:table-cell office:value-type="float" office:value="0.8666666666666667" table:formula="of:=[.A151]/[.E151]" table:style-name="ce12">
            <text:p>0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161" table:style-name="ce7">
            <text:p>10 161</text:p>
          </table:table-cell>
          <table:table-cell office:value-type="float" office:value="7386" table:style-name="ce6">
            <text:p>7 386</text:p>
          </table:table-cell>
          <table:table-cell table:number-columns-repeated="16374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130" table:style-name="ce11">
            <text:p>130</text:p>
          </table:table-cell>
          <table:table-cell office:value-type="float" office:value="105.55200000000001" table:formula="of:=IF([.A152]&lt;200;0.193*[.A152]+77.76;IF([.A152]&lt;600;0.0247*[.A152]+111.36;126.18))" table:style-name="ce20">
            <text:p>105,55</text:p>
          </table:table-cell>
          <table:table-cell office:value-type="float" office:value="1.3642564802182811" table:formula="of:=[.A152]/[.C152]" table:style-name="ce12">
            <text:p>1,36</text:p>
          </table:table-cell>
          <table:table-cell office:value-type="float" office:value="165" table:style-name="ce19">
            <text:p>165,0</text:p>
          </table:table-cell>
          <table:table-cell office:value-type="float" office:value="0.87272727272727268" table:formula="of:=[.A152]/[.E152]" table:style-name="ce12">
            <text:p>0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147" table:style-name="ce7">
            <text:p>10 147</text:p>
          </table:table-cell>
          <table:table-cell office:value-type="float" office:value="7377" table:style-name="ce6">
            <text:p>7 377</text:p>
          </table:table-cell>
          <table:table-cell table:number-columns-repeated="16374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130" table:style-name="ce11">
            <text:p>130</text:p>
          </table:table-cell>
          <table:table-cell office:value-type="float" office:value="105.745" table:formula="of:=IF([.A153]&lt;200;0.193*[.A153]+77.76;IF([.A153]&lt;600;0.0247*[.A153]+111.36;126.18))" table:style-name="ce20">
            <text:p>105,75</text:p>
          </table:table-cell>
          <table:table-cell office:value-type="float" office:value="1.3712232256844294" table:formula="of:=[.A153]/[.C153]" table:style-name="ce12">
            <text:p>1,37</text:p>
          </table:table-cell>
          <table:table-cell office:value-type="float" office:value="165" table:style-name="ce19">
            <text:p>165,0</text:p>
          </table:table-cell>
          <table:table-cell office:value-type="float" office:value="0.87878787878787878" table:formula="of:=[.A153]/[.E153]" table:style-name="ce12">
            <text:p>0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134" table:style-name="ce7">
            <text:p>10 134</text:p>
          </table:table-cell>
          <table:table-cell office:value-type="float" office:value="7367" table:style-name="ce6">
            <text:p>7 367</text:p>
          </table:table-cell>
          <table:table-cell table:number-columns-repeated="16374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130" table:style-name="ce11">
            <text:p>130</text:p>
          </table:table-cell>
          <table:table-cell office:value-type="float" office:value="105.938" table:formula="of:=IF([.A154]&lt;200;0.193*[.A154]+77.76;IF([.A154]&lt;600;0.0247*[.A154]+111.36;126.18))" table:style-name="ce20">
            <text:p>105,94</text:p>
          </table:table-cell>
          <table:table-cell office:value-type="float" office:value="1.3781645868338084" table:formula="of:=[.A154]/[.C154]" table:style-name="ce12">
            <text:p>1,38</text:p>
          </table:table-cell>
          <table:table-cell office:value-type="float" office:value="165" table:style-name="ce19">
            <text:p>165,0</text:p>
          </table:table-cell>
          <table:table-cell office:value-type="float" office:value="0.88484848484848488" table:formula="of:=[.A154]/[.E154]" table:style-name="ce12">
            <text:p>0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121" table:style-name="ce7">
            <text:p>10 121</text:p>
          </table:table-cell>
          <table:table-cell office:value-type="float" office:value="7357" table:style-name="ce6">
            <text:p>7 357</text:p>
          </table:table-cell>
          <table:table-cell table:number-columns-repeated="16374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float" office:value="130" table:style-name="ce11">
            <text:p>130</text:p>
          </table:table-cell>
          <table:table-cell office:value-type="float" office:value="106.131" table:formula="of:=IF([.A155]&lt;200;0.193*[.A155]+77.76;IF([.A155]&lt;600;0.0247*[.A155]+111.36;126.18))" table:style-name="ce20">
            <text:p>106,13</text:p>
          </table:table-cell>
          <table:table-cell office:value-type="float" office:value="1.3850807021511151" table:formula="of:=[.A155]/[.C155]" table:style-name="ce12">
            <text:p>1,39</text:p>
          </table:table-cell>
          <table:table-cell office:value-type="float" office:value="165" table:style-name="ce19">
            <text:p>165,0</text:p>
          </table:table-cell>
          <table:table-cell office:value-type="float" office:value="0.89090909090909087" table:formula="of:=[.A155]/[.E155]" table:style-name="ce12">
            <text:p>0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108" table:style-name="ce7">
            <text:p>10 108</text:p>
          </table:table-cell>
          <table:table-cell office:value-type="float" office:value="7347" table:style-name="ce6">
            <text:p>7 347</text:p>
          </table:table-cell>
          <table:table-cell table:number-columns-repeated="16374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float" office:value="130" table:style-name="ce11">
            <text:p>130</text:p>
          </table:table-cell>
          <table:table-cell office:value-type="float" office:value="106.32400000000001" table:formula="of:=IF([.A156]&lt;200;0.193*[.A156]+77.76;IF([.A156]&lt;600;0.0247*[.A156]+111.36;126.18))" table:style-name="ce20">
            <text:p>106,32</text:p>
          </table:table-cell>
          <table:table-cell office:value-type="float" office:value="1.3919717091155335" table:formula="of:=[.A156]/[.C156]" table:style-name="ce12">
            <text:p>1,39</text:p>
          </table:table-cell>
          <table:table-cell office:value-type="float" office:value="165" table:style-name="ce19">
            <text:p>165,0</text:p>
          </table:table-cell>
          <table:table-cell office:value-type="float" office:value="0.89696969696969697" table:formula="of:=[.A156]/[.E156]" table:style-name="ce12">
            <text:p>0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095" table:style-name="ce7">
            <text:p>10 095</text:p>
          </table:table-cell>
          <table:table-cell office:value-type="float" office:value="7338" table:style-name="ce6">
            <text:p>7 338</text:p>
          </table:table-cell>
          <table:table-cell table:number-columns-repeated="16374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130" table:style-name="ce11">
            <text:p>130</text:p>
          </table:table-cell>
          <table:table-cell office:value-type="float" office:value="106.51700000000001" table:formula="of:=IF([.A157]&lt;200;0.193*[.A157]+77.76;IF([.A157]&lt;600;0.0247*[.A157]+111.36;126.18))" table:style-name="ce20">
            <text:p>106,52</text:p>
          </table:table-cell>
          <table:table-cell office:value-type="float" office:value="1.3988377442098443" table:formula="of:=[.A157]/[.C157]" table:style-name="ce12">
            <text:p>1,40</text:p>
          </table:table-cell>
          <table:table-cell office:value-type="float" office:value="165" table:style-name="ce19">
            <text:p>165,0</text:p>
          </table:table-cell>
          <table:table-cell office:value-type="float" office:value="0.90303030303030307" table:formula="of:=[.A157]/[.E157]" table:style-name="ce12">
            <text:p>0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081" table:style-name="ce7">
            <text:p>10 081</text:p>
          </table:table-cell>
          <table:table-cell office:value-type="float" office:value="7328" table:style-name="ce6">
            <text:p>7 328</text:p>
          </table:table-cell>
          <table:table-cell table:number-columns-repeated="16374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float" office:value="130" table:style-name="ce11">
            <text:p>130</text:p>
          </table:table-cell>
          <table:table-cell office:value-type="float" office:value="106.71000000000001" table:formula="of:=IF([.A158]&lt;200;0.193*[.A158]+77.76;IF([.A158]&lt;600;0.0247*[.A158]+111.36;126.18))" table:style-name="ce20">
            <text:p>106,71</text:p>
          </table:table-cell>
          <table:table-cell office:value-type="float" office:value="1.4056789429294347" table:formula="of:=[.A158]/[.C158]" table:style-name="ce12">
            <text:p>1,41</text:p>
          </table:table-cell>
          <table:table-cell office:value-type="float" office:value="165" table:style-name="ce19">
            <text:p>165,0</text:p>
          </table:table-cell>
          <table:table-cell office:value-type="float" office:value="0.90909090909090906" table:formula="of:=[.A158]/[.E158]" table:style-name="ce12">
            <text:p>0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068" table:style-name="ce7">
            <text:p>10 068</text:p>
          </table:table-cell>
          <table:table-cell office:value-type="float" office:value="7318" table:style-name="ce6">
            <text:p>7 318</text:p>
          </table:table-cell>
          <table:table-cell table:number-columns-repeated="16374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130" table:style-name="ce11">
            <text:p>130</text:p>
          </table:table-cell>
          <table:table-cell office:value-type="float" office:value="106.90300000000001" table:formula="of:=IF([.A159]&lt;200;0.193*[.A159]+77.76;IF([.A159]&lt;600;0.0247*[.A159]+111.36;126.18))" table:style-name="ce20">
            <text:p>106,90</text:p>
          </table:table-cell>
          <table:table-cell office:value-type="float" office:value="1.4124954397912126" table:formula="of:=[.A159]/[.C159]" table:style-name="ce12">
            <text:p>1,41</text:p>
          </table:table-cell>
          <table:table-cell office:value-type="float" office:value="165" table:style-name="ce19">
            <text:p>165,0</text:p>
          </table:table-cell>
          <table:table-cell office:value-type="float" office:value="0.91515151515151516" table:formula="of:=[.A159]/[.E159]" table:style-name="ce12">
            <text:p>0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055" table:style-name="ce7">
            <text:p>10 055</text:p>
          </table:table-cell>
          <table:table-cell office:value-type="float" office:value="7309" table:style-name="ce6">
            <text:p>7 309</text:p>
          </table:table-cell>
          <table:table-cell table:number-columns-repeated="16374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float" office:value="130" table:style-name="ce11">
            <text:p>130</text:p>
          </table:table-cell>
          <table:table-cell office:value-type="float" office:value="107.096" table:formula="of:=IF([.A160]&lt;200;0.193*[.A160]+77.76;IF([.A160]&lt;600;0.0247*[.A160]+111.36;126.18))" table:style-name="ce20">
            <text:p>107,10</text:p>
          </table:table-cell>
          <table:table-cell office:value-type="float" office:value="1.4192873683424216" table:formula="of:=[.A160]/[.C160]" table:style-name="ce12">
            <text:p>1,42</text:p>
          </table:table-cell>
          <table:table-cell office:value-type="float" office:value="165" table:style-name="ce19">
            <text:p>165,0</text:p>
          </table:table-cell>
          <table:table-cell office:value-type="float" office:value="0.92121212121212126" table:formula="of:=[.A160]/[.E160]" table:style-name="ce12">
            <text:p>0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042" table:style-name="ce7">
            <text:p>10 042</text:p>
          </table:table-cell>
          <table:table-cell office:value-type="float" office:value="7299" table:style-name="ce6">
            <text:p>7 299</text:p>
          </table:table-cell>
          <table:table-cell table:number-columns-repeated="16374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float" office:value="130" table:style-name="ce11">
            <text:p>130</text:p>
          </table:table-cell>
          <table:table-cell office:value-type="float" office:value="107.289" table:formula="of:=IF([.A161]&lt;200;0.193*[.A161]+77.76;IF([.A161]&lt;600;0.0247*[.A161]+111.36;126.18))" table:style-name="ce20">
            <text:p>107,29</text:p>
          </table:table-cell>
          <table:table-cell office:value-type="float" office:value="1.4260548611693649" table:formula="of:=[.A161]/[.C161]" table:style-name="ce12">
            <text:p>1,43</text:p>
          </table:table-cell>
          <table:table-cell office:value-type="float" office:value="165" table:style-name="ce19">
            <text:p>165,0</text:p>
          </table:table-cell>
          <table:table-cell office:value-type="float" office:value="0.92727272727272725" table:formula="of:=[.A161]/[.E161]" table:style-name="ce12">
            <text:p>0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030" table:style-name="ce7">
            <text:p>10 030</text:p>
          </table:table-cell>
          <table:table-cell office:value-type="float" office:value="7290" table:style-name="ce6">
            <text:p>7 290</text:p>
          </table:table-cell>
          <table:table-cell table:number-columns-repeated="16374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float" office:value="130" table:style-name="ce11">
            <text:p>130</text:p>
          </table:table-cell>
          <table:table-cell office:value-type="float" office:value="107.482" table:formula="of:=IF([.A162]&lt;200;0.193*[.A162]+77.76;IF([.A162]&lt;600;0.0247*[.A162]+111.36;126.18))" table:style-name="ce20">
            <text:p>107,48</text:p>
          </table:table-cell>
          <table:table-cell office:value-type="float" office:value="1.4327980499060309" table:formula="of:=[.A162]/[.C162]" table:style-name="ce12">
            <text:p>1,43</text:p>
          </table:table-cell>
          <table:table-cell office:value-type="float" office:value="165" table:style-name="ce19">
            <text:p>165,0</text:p>
          </table:table-cell>
          <table:table-cell office:value-type="float" office:value="0.93333333333333335" table:formula="of:=[.A162]/[.E162]" table:style-name="ce12">
            <text:p>0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017" table:style-name="ce7">
            <text:p>10 017</text:p>
          </table:table-cell>
          <table:table-cell office:value-type="float" office:value="7280" table:style-name="ce6">
            <text:p>7 280</text:p>
          </table:table-cell>
          <table:table-cell table:number-columns-repeated="16374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130" table:style-name="ce11">
            <text:p>130</text:p>
          </table:table-cell>
          <table:table-cell office:value-type="float" office:value="107.67500000000001" table:formula="of:=IF([.A163]&lt;200;0.193*[.A163]+77.76;IF([.A163]&lt;600;0.0247*[.A163]+111.36;126.18))" table:style-name="ce20">
            <text:p>107,68</text:p>
          </table:table-cell>
          <table:table-cell office:value-type="float" office:value="1.4395170652426281" table:formula="of:=[.A163]/[.C163]" table:style-name="ce12">
            <text:p>1,44</text:p>
          </table:table-cell>
          <table:table-cell office:value-type="float" office:value="165" table:style-name="ce19">
            <text:p>165,0</text:p>
          </table:table-cell>
          <table:table-cell office:value-type="float" office:value="0.93939393939393945" table:formula="of:=[.A163]/[.E163]" table:style-name="ce12">
            <text:p>0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0004" table:style-name="ce7">
            <text:p>10 004</text:p>
          </table:table-cell>
          <table:table-cell office:value-type="float" office:value="7271" table:style-name="ce6">
            <text:p>7 271</text:p>
          </table:table-cell>
          <table:table-cell table:number-columns-repeated="16374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130" table:style-name="ce11">
            <text:p>130</text:p>
          </table:table-cell>
          <table:table-cell office:value-type="float" office:value="107.86800000000001" table:formula="of:=IF([.A164]&lt;200;0.193*[.A164]+77.76;IF([.A164]&lt;600;0.0247*[.A164]+111.36;126.18))" table:style-name="ce20">
            <text:p>107,87</text:p>
          </table:table-cell>
          <table:table-cell office:value-type="float" office:value="1.4462120369340303" table:formula="of:=[.A164]/[.C164]" table:style-name="ce12">
            <text:p>1,45</text:p>
          </table:table-cell>
          <table:table-cell office:value-type="float" office:value="165" table:style-name="ce19">
            <text:p>165,0</text:p>
          </table:table-cell>
          <table:table-cell office:value-type="float" office:value="0.94545454545454544" table:formula="of:=[.A164]/[.E164]" table:style-name="ce12">
            <text:p>0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991" table:style-name="ce7">
            <text:p>9 991</text:p>
          </table:table-cell>
          <table:table-cell office:value-type="float" office:value="7262" table:style-name="ce6">
            <text:p>7 262</text:p>
          </table:table-cell>
          <table:table-cell table:number-columns-repeated="16374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130" table:style-name="ce11">
            <text:p>130</text:p>
          </table:table-cell>
          <table:table-cell office:value-type="float" office:value="108.06100000000001" table:formula="of:=IF([.A165]&lt;200;0.193*[.A165]+77.76;IF([.A165]&lt;600;0.0247*[.A165]+111.36;126.18))" table:style-name="ce20">
            <text:p>108,06</text:p>
          </table:table-cell>
          <table:table-cell office:value-type="float" office:value="1.4528830938081267" table:formula="of:=[.A165]/[.C165]" table:style-name="ce12">
            <text:p>1,45</text:p>
          </table:table-cell>
          <table:table-cell office:value-type="float" office:value="165" table:style-name="ce19">
            <text:p>165,0</text:p>
          </table:table-cell>
          <table:table-cell office:value-type="float" office:value="0.95151515151515154" table:formula="of:=[.A165]/[.E165]" table:style-name="ce12">
            <text:p>0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978" table:style-name="ce7">
            <text:p>9 978</text:p>
          </table:table-cell>
          <table:table-cell office:value-type="float" office:value="7252" table:style-name="ce6">
            <text:p>7 252</text:p>
          </table:table-cell>
          <table:table-cell table:number-columns-repeated="16374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float" office:value="130" table:style-name="ce11">
            <text:p>130</text:p>
          </table:table-cell>
          <table:table-cell office:value-type="float" office:value="108.254" table:formula="of:=IF([.A166]&lt;200;0.193*[.A166]+77.76;IF([.A166]&lt;600;0.0247*[.A166]+111.36;126.18))" table:style-name="ce20">
            <text:p>108,25</text:p>
          </table:table-cell>
          <table:table-cell office:value-type="float" office:value="1.4595303637740868" table:formula="of:=[.A166]/[.C166]" table:style-name="ce12">
            <text:p>1,46</text:p>
          </table:table-cell>
          <table:table-cell office:value-type="float" office:value="165" table:style-name="ce19">
            <text:p>165,0</text:p>
          </table:table-cell>
          <table:table-cell office:value-type="float" office:value="0.95757575757575752" table:formula="of:=[.A166]/[.E166]" table:style-name="ce12">
            <text:p>0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966" table:style-name="ce7">
            <text:p>9 966</text:p>
          </table:table-cell>
          <table:table-cell office:value-type="float" office:value="7243" table:style-name="ce6">
            <text:p>7 243</text:p>
          </table:table-cell>
          <table:table-cell table:number-columns-repeated="16374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float" office:value="130" table:style-name="ce11">
            <text:p>130</text:p>
          </table:table-cell>
          <table:table-cell office:value-type="float" office:value="108.447" table:formula="of:=IF([.A167]&lt;200;0.193*[.A167]+77.76;IF([.A167]&lt;600;0.0247*[.A167]+111.36;126.18))" table:style-name="ce20">
            <text:p>108,45</text:p>
          </table:table-cell>
          <table:table-cell office:value-type="float" office:value="1.4661539738305347" table:formula="of:=[.A167]/[.C167]" table:style-name="ce12">
            <text:p>1,47</text:p>
          </table:table-cell>
          <table:table-cell office:value-type="float" office:value="165" table:style-name="ce19">
            <text:p>165,0</text:p>
          </table:table-cell>
          <table:table-cell office:value-type="float" office:value="0.96363636363636362" table:formula="of:=[.A167]/[.E167]" table:style-name="ce12">
            <text:p>0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953" table:style-name="ce7">
            <text:p>9 953</text:p>
          </table:table-cell>
          <table:table-cell office:value-type="float" office:value="7234" table:style-name="ce6">
            <text:p>7 234</text:p>
          </table:table-cell>
          <table:table-cell table:number-columns-repeated="16374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float" office:value="130" table:style-name="ce11">
            <text:p>130</text:p>
          </table:table-cell>
          <table:table-cell office:value-type="float" office:value="108.64000000000001" table:formula="of:=IF([.A168]&lt;200;0.193*[.A168]+77.76;IF([.A168]&lt;600;0.0247*[.A168]+111.36;126.18))" table:style-name="ce20">
            <text:p>108,64</text:p>
          </table:table-cell>
          <table:table-cell office:value-type="float" office:value="1.4727540500736376" table:formula="of:=[.A168]/[.C168]" table:style-name="ce12">
            <text:p>1,47</text:p>
          </table:table-cell>
          <table:table-cell office:value-type="float" office:value="165" table:style-name="ce19">
            <text:p>165,0</text:p>
          </table:table-cell>
          <table:table-cell office:value-type="float" office:value="0.96969696969696972" table:formula="of:=[.A168]/[.E168]" table:style-name="ce12">
            <text:p>0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941" table:style-name="ce7">
            <text:p>9 941</text:p>
          </table:table-cell>
          <table:table-cell office:value-type="float" office:value="7224" table:style-name="ce6">
            <text:p>7 224</text:p>
          </table:table-cell>
          <table:table-cell table:number-columns-repeated="16374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float" office:value="130" table:style-name="ce11">
            <text:p>130</text:p>
          </table:table-cell>
          <table:table-cell office:value-type="float" office:value="108.833" table:formula="of:=IF([.A169]&lt;200;0.193*[.A169]+77.76;IF([.A169]&lt;600;0.0247*[.A169]+111.36;126.18))" table:style-name="ce20">
            <text:p>108,83</text:p>
          </table:table-cell>
          <table:table-cell office:value-type="float" office:value="1.4793307177051078" table:formula="of:=[.A169]/[.C169]" table:style-name="ce12">
            <text:p>1,48</text:p>
          </table:table-cell>
          <table:table-cell office:value-type="float" office:value="165" table:style-name="ce19">
            <text:p>165,0</text:p>
          </table:table-cell>
          <table:table-cell office:value-type="float" office:value="0.97575757575757571" table:formula="of:=[.A169]/[.E169]" table:style-name="ce12">
            <text:p>0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928" table:style-name="ce7">
            <text:p>9 928</text:p>
          </table:table-cell>
          <table:table-cell office:value-type="float" office:value="7215" table:style-name="ce6">
            <text:p>7 215</text:p>
          </table:table-cell>
          <table:table-cell table:number-columns-repeated="16374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float" office:value="130" table:style-name="ce11">
            <text:p>130</text:p>
          </table:table-cell>
          <table:table-cell office:value-type="float" office:value="109.02600000000001" table:formula="of:=IF([.A170]&lt;200;0.193*[.A170]+77.76;IF([.A170]&lt;600;0.0247*[.A170]+111.36;126.18))" table:style-name="ce20">
            <text:p>109,03</text:p>
          </table:table-cell>
          <table:table-cell office:value-type="float" office:value="1.4858841010401187" table:formula="of:=[.A170]/[.C170]" table:style-name="ce12">
            <text:p>1,49</text:p>
          </table:table-cell>
          <table:table-cell office:value-type="float" office:value="165" table:style-name="ce19">
            <text:p>165,0</text:p>
          </table:table-cell>
          <table:table-cell office:value-type="float" office:value="0.98181818181818181" table:formula="of:=[.A170]/[.E170]" table:style-name="ce12">
            <text:p>0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916" table:style-name="ce7">
            <text:p>9 916</text:p>
          </table:table-cell>
          <table:table-cell office:value-type="float" office:value="7206" table:style-name="ce6">
            <text:p>7 206</text:p>
          </table:table-cell>
          <table:table-cell table:number-columns-repeated="16374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130" table:style-name="ce11">
            <text:p>130</text:p>
          </table:table-cell>
          <table:table-cell office:value-type="float" office:value="109.21900000000001" table:formula="of:=IF([.A171]&lt;200;0.193*[.A171]+77.76;IF([.A171]&lt;600;0.0247*[.A171]+111.36;126.18))" table:style-name="ce20">
            <text:p>109,22</text:p>
          </table:table-cell>
          <table:table-cell office:value-type="float" office:value="1.4924143235151393" table:formula="of:=[.A171]/[.C171]" table:style-name="ce12">
            <text:p>1,49</text:p>
          </table:table-cell>
          <table:table-cell office:value-type="float" office:value="165" table:style-name="ce19">
            <text:p>165,0</text:p>
          </table:table-cell>
          <table:table-cell office:value-type="float" office:value="0.98787878787878791" table:formula="of:=[.A171]/[.E171]" table:style-name="ce12">
            <text:p>0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903" table:style-name="ce7">
            <text:p>9 903</text:p>
          </table:table-cell>
          <table:table-cell office:value-type="float" office:value="7197" table:style-name="ce6">
            <text:p>7 197</text:p>
          </table:table-cell>
          <table:table-cell table:number-columns-repeated="16374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float" office:value="130" table:style-name="ce11">
            <text:p>130</text:p>
          </table:table-cell>
          <table:table-cell office:value-type="float" office:value="109.41200000000001" table:formula="of:=IF([.A172]&lt;200;0.193*[.A172]+77.76;IF([.A172]&lt;600;0.0247*[.A172]+111.36;126.18))" table:style-name="ce20">
            <text:p>109,41</text:p>
          </table:table-cell>
          <table:table-cell office:value-type="float" office:value="1.4989215076956823" table:formula="of:=[.A172]/[.C172]" table:style-name="ce12">
            <text:p>1,50</text:p>
          </table:table-cell>
          <table:table-cell office:value-type="float" office:value="165" table:style-name="ce19">
            <text:p>165,0</text:p>
          </table:table-cell>
          <table:table-cell office:value-type="float" office:value="0.9939393939393939" table:formula="of:=[.A172]/[.E172]" table:style-name="ce12">
            <text:p>0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891" table:style-name="ce7">
            <text:p>9 891</text:p>
          </table:table-cell>
          <table:table-cell office:value-type="float" office:value="7188" table:style-name="ce6">
            <text:p>7 188</text:p>
          </table:table-cell>
          <table:table-cell table:number-columns-repeated="16374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float" office:value="130" table:style-name="ce11">
            <text:p>130</text:p>
          </table:table-cell>
          <table:table-cell office:value-type="float" office:value="109.605" table:formula="of:=IF([.A173]&lt;200;0.193*[.A173]+77.76;IF([.A173]&lt;600;0.0247*[.A173]+111.36;126.18))" table:style-name="ce20">
            <text:p>109,61</text:p>
          </table:table-cell>
          <table:table-cell office:value-type="float" office:value="1.5054057752839742" table:formula="of:=[.A173]/[.C173]" table:style-name="ce12">
            <text:p>1,51</text:p>
          </table:table-cell>
          <table:table-cell office:value-type="float" office:value="165" table:style-name="ce19">
            <text:p>165,0</text:p>
          </table:table-cell>
          <table:table-cell office:value-type="float" office:value="1" table:formula="of:=[.A173]/[.E173]" table:style-name="ce12">
            <text:p>1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878" table:style-name="ce7">
            <text:p>9 878</text:p>
          </table:table-cell>
          <table:table-cell office:value-type="float" office:value="7179" table:style-name="ce6">
            <text:p>7 179</text:p>
          </table:table-cell>
          <table:table-cell table:number-columns-repeated="16374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float" office:value="130" table:style-name="ce11">
            <text:p>130</text:p>
          </table:table-cell>
          <table:table-cell office:value-type="float" office:value="109.798" table:formula="of:=IF([.A174]&lt;200;0.193*[.A174]+77.76;IF([.A174]&lt;600;0.0247*[.A174]+111.36;126.18))" table:style-name="ce20">
            <text:p>109,80</text:p>
          </table:table-cell>
          <table:table-cell office:value-type="float" office:value="1.5118672471265415" table:formula="of:=[.A174]/[.C174]" table:style-name="ce12">
            <text:p>1,51</text:p>
          </table:table-cell>
          <table:table-cell office:value-type="float" office:value="165" table:style-name="ce19">
            <text:p>165,0</text:p>
          </table:table-cell>
          <table:table-cell office:value-type="float" office:value="1.0060606060606061" table:formula="of:=[.A174]/[.E174]" table:style-name="ce12">
            <text:p>1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866" table:style-name="ce7">
            <text:p>9 866</text:p>
          </table:table-cell>
          <table:table-cell office:value-type="float" office:value="7169" table:style-name="ce6">
            <text:p>7 169</text:p>
          </table:table-cell>
          <table:table-cell table:number-columns-repeated="16374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float" office:value="130" table:style-name="ce11">
            <text:p>130</text:p>
          </table:table-cell>
          <table:table-cell office:value-type="float" office:value="109.99100000000001" table:formula="of:=IF([.A175]&lt;200;0.193*[.A175]+77.76;IF([.A175]&lt;600;0.0247*[.A175]+111.36;126.18))" table:style-name="ce20">
            <text:p>109,99</text:p>
          </table:table-cell>
          <table:table-cell office:value-type="float" office:value="1.5183060432217179" table:formula="of:=[.A175]/[.C175]" table:style-name="ce12">
            <text:p>1,52</text:p>
          </table:table-cell>
          <table:table-cell office:value-type="float" office:value="165" table:style-name="ce19">
            <text:p>165,0</text:p>
          </table:table-cell>
          <table:table-cell office:value-type="float" office:value="1.0121212121212122" table:formula="of:=[.A175]/[.E175]" table:style-name="ce12">
            <text:p>1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854" table:style-name="ce7">
            <text:p>9 854</text:p>
          </table:table-cell>
          <table:table-cell office:value-type="float" office:value="7160" table:style-name="ce6">
            <text:p>7 160</text:p>
          </table:table-cell>
          <table:table-cell table:number-columns-repeated="16374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float" office:value="130" table:style-name="ce11">
            <text:p>130</text:p>
          </table:table-cell>
          <table:table-cell office:value-type="float" office:value="110.184" table:formula="of:=IF([.A176]&lt;200;0.193*[.A176]+77.76;IF([.A176]&lt;600;0.0247*[.A176]+111.36;126.18))" table:style-name="ce20">
            <text:p>110,18</text:p>
          </table:table-cell>
          <table:table-cell office:value-type="float" office:value="1.5247222827270748" table:formula="of:=[.A176]/[.C176]" table:style-name="ce12">
            <text:p>1,52</text:p>
          </table:table-cell>
          <table:table-cell office:value-type="float" office:value="165" table:style-name="ce19">
            <text:p>165,0</text:p>
          </table:table-cell>
          <table:table-cell office:value-type="float" office:value="1.0181818181818181" table:formula="of:=[.A176]/[.E176]" table:style-name="ce12">
            <text:p>1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842" table:style-name="ce7">
            <text:p>9 842</text:p>
          </table:table-cell>
          <table:table-cell office:value-type="float" office:value="7151" table:style-name="ce6">
            <text:p>7 151</text:p>
          </table:table-cell>
          <table:table-cell table:number-columns-repeated="16374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float" office:value="130" table:style-name="ce11">
            <text:p>130</text:p>
          </table:table-cell>
          <table:table-cell office:value-type="float" office:value="110.37700000000001" table:formula="of:=IF([.A177]&lt;200;0.193*[.A177]+77.76;IF([.A177]&lt;600;0.0247*[.A177]+111.36;126.18))" table:style-name="ce20">
            <text:p>110,38</text:p>
          </table:table-cell>
          <table:table-cell office:value-type="float" office:value="1.5311160839667683" table:formula="of:=[.A177]/[.C177]" table:style-name="ce12">
            <text:p>1,53</text:p>
          </table:table-cell>
          <table:table-cell office:value-type="float" office:value="165" table:style-name="ce19">
            <text:p>165,0</text:p>
          </table:table-cell>
          <table:table-cell office:value-type="float" office:value="1.0242424242424242" table:formula="of:=[.A177]/[.E177]" table:style-name="ce12">
            <text:p>1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829" table:style-name="ce7">
            <text:p>9 829</text:p>
          </table:table-cell>
          <table:table-cell office:value-type="float" office:value="7142" table:style-name="ce6">
            <text:p>7 142</text:p>
          </table:table-cell>
          <table:table-cell table:number-columns-repeated="16374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float" office:value="130" table:style-name="ce11">
            <text:p>130</text:p>
          </table:table-cell>
          <table:table-cell office:value-type="float" office:value="110.57000000000001" table:formula="of:=IF([.A178]&lt;200;0.193*[.A178]+77.76;IF([.A178]&lt;600;0.0247*[.A178]+111.36;126.18))" table:style-name="ce20">
            <text:p>110,57</text:p>
          </table:table-cell>
          <table:table-cell office:value-type="float" office:value="1.5374875644388168" table:formula="of:=[.A178]/[.C178]" table:style-name="ce12">
            <text:p>1,54</text:p>
          </table:table-cell>
          <table:table-cell office:value-type="float" office:value="165" table:style-name="ce19">
            <text:p>165,0</text:p>
          </table:table-cell>
          <table:table-cell office:value-type="float" office:value="1.0303030303030303" table:formula="of:=[.A178]/[.E178]" table:style-name="ce12">
            <text:p>1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817" table:style-name="ce7">
            <text:p>9 817</text:p>
          </table:table-cell>
          <table:table-cell office:value-type="float" office:value="7134" table:style-name="ce6">
            <text:p>7 134</text:p>
          </table:table-cell>
          <table:table-cell table:number-columns-repeated="16374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float" office:value="130" table:style-name="ce11">
            <text:p>130</text:p>
          </table:table-cell>
          <table:table-cell office:value-type="float" office:value="110.76300000000001" table:formula="of:=IF([.A179]&lt;200;0.193*[.A179]+77.76;IF([.A179]&lt;600;0.0247*[.A179]+111.36;126.18))" table:style-name="ce20">
            <text:p>110,76</text:p>
          </table:table-cell>
          <table:table-cell office:value-type="float" office:value="1.5438368408222962" table:formula="of:=[.A179]/[.C179]" table:style-name="ce12">
            <text:p>1,54</text:p>
          </table:table-cell>
          <table:table-cell office:value-type="float" office:value="165" table:style-name="ce19">
            <text:p>165,0</text:p>
          </table:table-cell>
          <table:table-cell office:value-type="float" office:value="1.0363636363636364" table:formula="of:=[.A179]/[.E179]" table:style-name="ce12">
            <text:p>1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805" table:style-name="ce7">
            <text:p>9 805</text:p>
          </table:table-cell>
          <table:table-cell office:value-type="float" office:value="7125" table:style-name="ce6">
            <text:p>7 125</text:p>
          </table:table-cell>
          <table:table-cell table:number-columns-repeated="16374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float" office:value="130" table:style-name="ce11">
            <text:p>130</text:p>
          </table:table-cell>
          <table:table-cell office:value-type="float" office:value="110.956" table:formula="of:=IF([.A180]&lt;200;0.193*[.A180]+77.76;IF([.A180]&lt;600;0.0247*[.A180]+111.36;126.18))" table:style-name="ce20">
            <text:p>110,96</text:p>
          </table:table-cell>
          <table:table-cell office:value-type="float" office:value="1.5501640289844623" table:formula="of:=[.A180]/[.C180]" table:style-name="ce12">
            <text:p>1,55</text:p>
          </table:table-cell>
          <table:table-cell office:value-type="float" office:value="165" table:style-name="ce19">
            <text:p>165,0</text:p>
          </table:table-cell>
          <table:table-cell office:value-type="float" office:value="1.0424242424242425" table:formula="of:=[.A180]/[.E180]" table:style-name="ce12">
            <text:p>1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793" table:style-name="ce7">
            <text:p>9 793</text:p>
          </table:table-cell>
          <table:table-cell office:value-type="float" office:value="7116" table:style-name="ce6">
            <text:p>7 116</text:p>
          </table:table-cell>
          <table:table-cell table:number-columns-repeated="16374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float" office:value="130" table:style-name="ce11">
            <text:p>130</text:p>
          </table:table-cell>
          <table:table-cell office:value-type="float" office:value="111.149" table:formula="of:=IF([.A181]&lt;200;0.193*[.A181]+77.76;IF([.A181]&lt;600;0.0247*[.A181]+111.36;126.18))" table:style-name="ce20">
            <text:p>111,15</text:p>
          </table:table-cell>
          <table:table-cell office:value-type="float" office:value="1.5564692439878001" table:formula="of:=[.A181]/[.C181]" table:style-name="ce12">
            <text:p>1,56</text:p>
          </table:table-cell>
          <table:table-cell office:value-type="float" office:value="165" table:style-name="ce19">
            <text:p>165,0</text:p>
          </table:table-cell>
          <table:table-cell office:value-type="float" office:value="1.0484848484848486" table:formula="of:=[.A181]/[.E181]" table:style-name="ce12">
            <text:p>1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781" table:style-name="ce7">
            <text:p>9 781</text:p>
          </table:table-cell>
          <table:table-cell office:value-type="float" office:value="7107" table:style-name="ce6">
            <text:p>7 107</text:p>
          </table:table-cell>
          <table:table-cell table:number-columns-repeated="16374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float" office:value="130" table:style-name="ce11">
            <text:p>130</text:p>
          </table:table-cell>
          <table:table-cell office:value-type="float" office:value="111.34200000000001" table:formula="of:=IF([.A182]&lt;200;0.193*[.A182]+77.76;IF([.A182]&lt;600;0.0247*[.A182]+111.36;126.18))" table:style-name="ce20">
            <text:p>111,34</text:p>
          </table:table-cell>
          <table:table-cell office:value-type="float" office:value="1.5627526000969982" table:formula="of:=[.A182]/[.C182]" table:style-name="ce12">
            <text:p>1,56</text:p>
          </table:table-cell>
          <table:table-cell office:value-type="float" office:value="165" table:style-name="ce19">
            <text:p>165,0</text:p>
          </table:table-cell>
          <table:table-cell office:value-type="float" office:value="1.0545454545454545" table:formula="of:=[.A182]/[.E182]" table:style-name="ce12">
            <text:p>1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769" table:style-name="ce7">
            <text:p>9 769</text:p>
          </table:table-cell>
          <table:table-cell office:value-type="float" office:value="7098" table:style-name="ce6">
            <text:p>7 098</text:p>
          </table:table-cell>
          <table:table-cell table:number-columns-repeated="16374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float" office:value="130" table:style-name="ce11">
            <text:p>130</text:p>
          </table:table-cell>
          <table:table-cell office:value-type="float" office:value="111.535" table:formula="of:=IF([.A183]&lt;200;0.193*[.A183]+77.76;IF([.A183]&lt;600;0.0247*[.A183]+111.36;126.18))" table:style-name="ce20">
            <text:p>111,54</text:p>
          </table:table-cell>
          <table:table-cell office:value-type="float" office:value="1.569014210785852" table:formula="of:=[.A183]/[.C183]" table:style-name="ce12">
            <text:p>1,57</text:p>
          </table:table-cell>
          <table:table-cell office:value-type="float" office:value="165" table:style-name="ce19">
            <text:p>165,0</text:p>
          </table:table-cell>
          <table:table-cell office:value-type="float" office:value="1.0606060606060606" table:formula="of:=[.A183]/[.E183]" table:style-name="ce12">
            <text:p>1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757" table:style-name="ce7">
            <text:p>9 757</text:p>
          </table:table-cell>
          <table:table-cell office:value-type="float" office:value="7089" table:style-name="ce6">
            <text:p>7 089</text:p>
          </table:table-cell>
          <table:table-cell table:number-columns-repeated="16374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float" office:value="130" table:style-name="ce11">
            <text:p>130</text:p>
          </table:table-cell>
          <table:table-cell office:value-type="float" office:value="111.72800000000001" table:formula="of:=IF([.A184]&lt;200;0.193*[.A184]+77.76;IF([.A184]&lt;600;0.0247*[.A184]+111.36;126.18))" table:style-name="ce20">
            <text:p>111,73</text:p>
          </table:table-cell>
          <table:table-cell office:value-type="float" office:value="1.5752541887440927" table:formula="of:=[.A184]/[.C184]" table:style-name="ce12">
            <text:p>1,58</text:p>
          </table:table-cell>
          <table:table-cell office:value-type="float" office:value="165" table:style-name="ce19">
            <text:p>165,0</text:p>
          </table:table-cell>
          <table:table-cell office:value-type="float" office:value="1.0666666666666667" table:formula="of:=[.A184]/[.E184]" table:style-name="ce12">
            <text:p>1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745" table:style-name="ce7">
            <text:p>9 745</text:p>
          </table:table-cell>
          <table:table-cell office:value-type="float" office:value="7081" table:style-name="ce6">
            <text:p>7 081</text:p>
          </table:table-cell>
          <table:table-cell table:number-columns-repeated="16374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float" office:value="130" table:style-name="ce11">
            <text:p>130</text:p>
          </table:table-cell>
          <table:table-cell office:value-type="float" office:value="111.92100000000001" table:formula="of:=IF([.A185]&lt;200;0.193*[.A185]+77.76;IF([.A185]&lt;600;0.0247*[.A185]+111.36;126.18))" table:style-name="ce20">
            <text:p>111,92</text:p>
          </table:table-cell>
          <table:table-cell office:value-type="float" office:value="1.5814726458841504" table:formula="of:=[.A185]/[.C185]" table:style-name="ce12">
            <text:p>1,58</text:p>
          </table:table-cell>
          <table:table-cell office:value-type="float" office:value="165" table:style-name="ce19">
            <text:p>165,0</text:p>
          </table:table-cell>
          <table:table-cell office:value-type="float" office:value="1.0727272727272728" table:formula="of:=[.A185]/[.E185]" table:style-name="ce12">
            <text:p>1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734" table:style-name="ce7">
            <text:p>9 734</text:p>
          </table:table-cell>
          <table:table-cell office:value-type="float" office:value="7072" table:style-name="ce6">
            <text:p>7 072</text:p>
          </table:table-cell>
          <table:table-cell table:number-columns-repeated="16374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float" office:value="130" table:style-name="ce11">
            <text:p>130</text:p>
          </table:table-cell>
          <table:table-cell office:value-type="float" office:value="112.114" table:formula="of:=IF([.A186]&lt;200;0.193*[.A186]+77.76;IF([.A186]&lt;600;0.0247*[.A186]+111.36;126.18))" table:style-name="ce20">
            <text:p>112,11</text:p>
          </table:table-cell>
          <table:table-cell office:value-type="float" office:value="1.5876696933478422" table:formula="of:=[.A186]/[.C186]" table:style-name="ce12">
            <text:p>1,59</text:p>
          </table:table-cell>
          <table:table-cell office:value-type="float" office:value="165" table:style-name="ce19">
            <text:p>165,0</text:p>
          </table:table-cell>
          <table:table-cell office:value-type="float" office:value="1.0787878787878789" table:formula="of:=[.A186]/[.E186]" table:style-name="ce12">
            <text:p>1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722" table:style-name="ce7">
            <text:p>9 722</text:p>
          </table:table-cell>
          <table:table-cell office:value-type="float" office:value="7063" table:style-name="ce6">
            <text:p>7 063</text:p>
          </table:table-cell>
          <table:table-cell table:number-columns-repeated="16374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float" office:value="130" table:style-name="ce11">
            <text:p>130</text:p>
          </table:table-cell>
          <table:table-cell office:value-type="float" office:value="112.30700000000002" table:formula="of:=IF([.A187]&lt;200;0.193*[.A187]+77.76;IF([.A187]&lt;600;0.0247*[.A187]+111.36;126.18))" table:style-name="ce20">
            <text:p>112,31</text:p>
          </table:table-cell>
          <table:table-cell office:value-type="float" office:value="1.5938454415129955" table:formula="of:=[.A187]/[.C187]" table:style-name="ce12">
            <text:p>1,59</text:p>
          </table:table-cell>
          <table:table-cell office:value-type="float" office:value="165" table:style-name="ce19">
            <text:p>165,0</text:p>
          </table:table-cell>
          <table:table-cell office:value-type="float" office:value="1.084848484848485" table:formula="of:=[.A187]/[.E187]" table:style-name="ce12">
            <text:p>1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710" table:style-name="ce7">
            <text:p>9 710</text:p>
          </table:table-cell>
          <table:table-cell office:value-type="float" office:value="7054" table:style-name="ce6">
            <text:p>7 054</text:p>
          </table:table-cell>
          <table:table-cell table:number-columns-repeated="16374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float" office:value="130" table:style-name="ce11">
            <text:p>130</text:p>
          </table:table-cell>
          <table:table-cell office:value-type="float" office:value="112.5" table:formula="of:=IF([.A188]&lt;200;0.193*[.A188]+77.76;IF([.A188]&lt;600;0.0247*[.A188]+111.36;126.18))" table:style-name="ce20">
            <text:p>112,50</text:p>
          </table:table-cell>
          <table:table-cell office:value-type="float" office:value="1.6" table:formula="of:=[.A188]/[.C188]" table:style-name="ce12">
            <text:p>1,60</text:p>
          </table:table-cell>
          <table:table-cell office:value-type="float" office:value="165" table:style-name="ce19">
            <text:p>165,0</text:p>
          </table:table-cell>
          <table:table-cell office:value-type="float" office:value="1.0909090909090908" table:formula="of:=[.A188]/[.E188]" table:style-name="ce12">
            <text:p>1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98" table:style-name="ce7">
            <text:p>9 698</text:p>
          </table:table-cell>
          <table:table-cell office:value-type="float" office:value="7046" table:style-name="ce6">
            <text:p>7 046</text:p>
          </table:table-cell>
          <table:table-cell table:number-columns-repeated="16374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float" office:value="130" table:style-name="ce11">
            <text:p>130</text:p>
          </table:table-cell>
          <table:table-cell office:value-type="float" office:value="112.69300000000001" table:formula="of:=IF([.A189]&lt;200;0.193*[.A189]+77.76;IF([.A189]&lt;600;0.0247*[.A189]+111.36;126.18))" table:style-name="ce20">
            <text:p>112,69</text:p>
          </table:table-cell>
          <table:table-cell office:value-type="float" office:value="1.6061334776782941" table:formula="of:=[.A189]/[.C189]" table:style-name="ce12">
            <text:p>1,61</text:p>
          </table:table-cell>
          <table:table-cell office:value-type="float" office:value="165" table:style-name="ce19">
            <text:p>165,0</text:p>
          </table:table-cell>
          <table:table-cell office:value-type="float" office:value="1.0969696969696969" table:formula="of:=[.A189]/[.E189]" table:style-name="ce12">
            <text:p>1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87" table:style-name="ce7">
            <text:p>9 687</text:p>
          </table:table-cell>
          <table:table-cell office:value-type="float" office:value="7037" table:style-name="ce6">
            <text:p>7 037</text:p>
          </table:table-cell>
          <table:table-cell table:number-columns-repeated="16374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float" office:value="130" table:style-name="ce11">
            <text:p>130</text:p>
          </table:table-cell>
          <table:table-cell office:value-type="float" office:value="112.886" table:formula="of:=IF([.A190]&lt;200;0.193*[.A190]+77.76;IF([.A190]&lt;600;0.0247*[.A190]+111.36;126.18))" table:style-name="ce20">
            <text:p>112,89</text:p>
          </table:table-cell>
          <table:table-cell office:value-type="float" office:value="1.6122459826727851" table:formula="of:=[.A190]/[.C190]" table:style-name="ce12">
            <text:p>1,61</text:p>
          </table:table-cell>
          <table:table-cell office:value-type="float" office:value="165" table:style-name="ce19">
            <text:p>165,0</text:p>
          </table:table-cell>
          <table:table-cell office:value-type="float" office:value="1.103030303030303" table:formula="of:=[.A190]/[.E190]" table:style-name="ce12">
            <text:p>1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75" table:style-name="ce7">
            <text:p>9 675</text:p>
          </table:table-cell>
          <table:table-cell office:value-type="float" office:value="7029" table:style-name="ce6">
            <text:p>7 029</text:p>
          </table:table-cell>
          <table:table-cell table:number-columns-repeated="16374"/>
        </table:table-row>
        <table:table-row table:style-name="ro5">
          <table:table-cell office:value-type="float" office:value="183" table:style-name="ce5">
            <text:p>183</text:p>
          </table:table-cell>
          <table:table-cell office:value-type="float" office:value="130" table:style-name="ce11">
            <text:p>130</text:p>
          </table:table-cell>
          <table:table-cell office:value-type="float" office:value="113.07900000000001" table:formula="of:=IF([.A191]&lt;200;0.193*[.A191]+77.76;IF([.A191]&lt;600;0.0247*[.A191]+111.36;126.18))" table:style-name="ce20">
            <text:p>113,08</text:p>
          </table:table-cell>
          <table:table-cell office:value-type="float" office:value="1.6183376223702013" table:formula="of:=[.A191]/[.C191]" table:style-name="ce12">
            <text:p>1,62</text:p>
          </table:table-cell>
          <table:table-cell office:value-type="float" office:value="165" table:style-name="ce19">
            <text:p>165,0</text:p>
          </table:table-cell>
          <table:table-cell office:value-type="float" office:value="1.1090909090909091" table:formula="of:=[.A191]/[.E191]" table:style-name="ce12">
            <text:p>1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63" table:style-name="ce7">
            <text:p>9 663</text:p>
          </table:table-cell>
          <table:table-cell office:value-type="float" office:value="7020" table:style-name="ce6">
            <text:p>7 020</text:p>
          </table:table-cell>
          <table:table-cell table:number-columns-repeated="16374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float" office:value="130" table:style-name="ce11">
            <text:p>130</text:p>
          </table:table-cell>
          <table:table-cell office:value-type="float" office:value="113.27200000000001" table:formula="of:=IF([.A192]&lt;200;0.193*[.A192]+77.76;IF([.A192]&lt;600;0.0247*[.A192]+111.36;126.18))" table:style-name="ce20">
            <text:p>113,27</text:p>
          </table:table-cell>
          <table:table-cell office:value-type="float" office:value="1.624408503425383" table:formula="of:=[.A192]/[.C192]" table:style-name="ce12">
            <text:p>1,62</text:p>
          </table:table-cell>
          <table:table-cell office:value-type="float" office:value="165" table:style-name="ce19">
            <text:p>165,0</text:p>
          </table:table-cell>
          <table:table-cell office:value-type="float" office:value="1.1151515151515152" table:formula="of:=[.A192]/[.E192]" table:style-name="ce12">
            <text:p>1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52" table:style-name="ce7">
            <text:p>9 652</text:p>
          </table:table-cell>
          <table:table-cell office:value-type="float" office:value="7012" table:style-name="ce6">
            <text:p>7 012</text:p>
          </table:table-cell>
          <table:table-cell table:number-columns-repeated="16374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float" office:value="130" table:style-name="ce11">
            <text:p>130</text:p>
          </table:table-cell>
          <table:table-cell office:value-type="float" office:value="113.465" table:formula="of:=IF([.A193]&lt;200;0.193*[.A193]+77.76;IF([.A193]&lt;600;0.0247*[.A193]+111.36;126.18))" table:style-name="ce20">
            <text:p>113,47</text:p>
          </table:table-cell>
          <table:table-cell office:value-type="float" office:value="1.6304587317675054" table:formula="of:=[.A193]/[.C193]" table:style-name="ce12">
            <text:p>1,63</text:p>
          </table:table-cell>
          <table:table-cell office:value-type="float" office:value="165" table:style-name="ce19">
            <text:p>165,0</text:p>
          </table:table-cell>
          <table:table-cell office:value-type="float" office:value="1.1212121212121211" table:formula="of:=[.A193]/[.E193]" table:style-name="ce12">
            <text:p>1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40" table:style-name="ce7">
            <text:p>9 640</text:p>
          </table:table-cell>
          <table:table-cell office:value-type="float" office:value="7003" table:style-name="ce6">
            <text:p>7 003</text:p>
          </table:table-cell>
          <table:table-cell table:number-columns-repeated="16374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float" office:value="130" table:style-name="ce11">
            <text:p>130</text:p>
          </table:table-cell>
          <table:table-cell office:value-type="float" office:value="113.65800000000002" table:formula="of:=IF([.A194]&lt;200;0.193*[.A194]+77.76;IF([.A194]&lt;600;0.0247*[.A194]+111.36;126.18))" table:style-name="ce20">
            <text:p>113,66</text:p>
          </table:table-cell>
          <table:table-cell office:value-type="float" office:value="1.6364884126062396" table:formula="of:=[.A194]/[.C194]" table:style-name="ce12">
            <text:p>1,64</text:p>
          </table:table-cell>
          <table:table-cell office:value-type="float" office:value="165" table:style-name="ce19">
            <text:p>165,0</text:p>
          </table:table-cell>
          <table:table-cell office:value-type="float" office:value="1.1272727272727272" table:formula="of:=[.A194]/[.E194]" table:style-name="ce12">
            <text:p>1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29" table:style-name="ce7">
            <text:p>9 629</text:p>
          </table:table-cell>
          <table:table-cell office:value-type="float" office:value="6995" table:style-name="ce6">
            <text:p>6 995</text:p>
          </table:table-cell>
          <table:table-cell table:number-columns-repeated="16374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float" office:value="130" table:style-name="ce11">
            <text:p>130</text:p>
          </table:table-cell>
          <table:table-cell office:value-type="float" office:value="113.851" table:formula="of:=IF([.A195]&lt;200;0.193*[.A195]+77.76;IF([.A195]&lt;600;0.0247*[.A195]+111.36;126.18))" table:style-name="ce20">
            <text:p>113,85</text:p>
          </table:table-cell>
          <table:table-cell office:value-type="float" office:value="1.642497650437853" table:formula="of:=[.A195]/[.C195]" table:style-name="ce12">
            <text:p>1,64</text:p>
          </table:table-cell>
          <table:table-cell office:value-type="float" office:value="165" table:style-name="ce19">
            <text:p>165,0</text:p>
          </table:table-cell>
          <table:table-cell office:value-type="float" office:value="1.1333333333333333" table:formula="of:=[.A195]/[.E195]" table:style-name="ce12">
            <text:p>1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17" table:style-name="ce7">
            <text:p>9 617</text:p>
          </table:table-cell>
          <table:table-cell office:value-type="float" office:value="6986" table:style-name="ce6">
            <text:p>6 986</text:p>
          </table:table-cell>
          <table:table-cell table:number-columns-repeated="16374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float" office:value="130" table:style-name="ce11">
            <text:p>130</text:p>
          </table:table-cell>
          <table:table-cell office:value-type="float" office:value="114.04400000000001" table:formula="of:=IF([.A196]&lt;200;0.193*[.A196]+77.76;IF([.A196]&lt;600;0.0247*[.A196]+111.36;126.18))" table:style-name="ce20">
            <text:p>114,04</text:p>
          </table:table-cell>
          <table:table-cell office:value-type="float" office:value="1.6484865490512433" table:formula="of:=[.A196]/[.C196]" table:style-name="ce12">
            <text:p>1,65</text:p>
          </table:table-cell>
          <table:table-cell office:value-type="float" office:value="165" table:style-name="ce19">
            <text:p>165,0</text:p>
          </table:table-cell>
          <table:table-cell office:value-type="float" office:value="1.1393939393939394" table:formula="of:=[.A196]/[.E196]" table:style-name="ce12">
            <text:p>1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606" table:style-name="ce7">
            <text:p>9 606</text:p>
          </table:table-cell>
          <table:table-cell office:value-type="float" office:value="6978" table:style-name="ce6">
            <text:p>6 978</text:p>
          </table:table-cell>
          <table:table-cell table:number-columns-repeated="16374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float" office:value="130" table:style-name="ce11">
            <text:p>130</text:p>
          </table:table-cell>
          <table:table-cell office:value-type="float" office:value="114.23700000000001" table:formula="of:=IF([.A197]&lt;200;0.193*[.A197]+77.76;IF([.A197]&lt;600;0.0247*[.A197]+111.36;126.18))" table:style-name="ce20">
            <text:p>114,24</text:p>
          </table:table-cell>
          <table:table-cell office:value-type="float" office:value="1.6544552115339162" table:formula="of:=[.A197]/[.C197]" table:style-name="ce12">
            <text:p>1,65</text:p>
          </table:table-cell>
          <table:table-cell office:value-type="float" office:value="165" table:style-name="ce19">
            <text:p>165,0</text:p>
          </table:table-cell>
          <table:table-cell office:value-type="float" office:value="1.1454545454545455" table:formula="of:=[.A197]/[.E197]" table:style-name="ce12">
            <text:p>1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94" table:style-name="ce7">
            <text:p>9 594</text:p>
          </table:table-cell>
          <table:table-cell office:value-type="float" office:value="6969" table:style-name="ce6">
            <text:p>6 969</text:p>
          </table:table-cell>
          <table:table-cell table:number-columns-repeated="16374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float" office:value="130" table:style-name="ce11">
            <text:p>130</text:p>
          </table:table-cell>
          <table:table-cell office:value-type="float" office:value="114.43" table:formula="of:=IF([.A198]&lt;200;0.193*[.A198]+77.76;IF([.A198]&lt;600;0.0247*[.A198]+111.36;126.18))" table:style-name="ce20">
            <text:p>114,43</text:p>
          </table:table-cell>
          <table:table-cell office:value-type="float" office:value="1.6604037402778991" table:formula="of:=[.A198]/[.C198]" table:style-name="ce12">
            <text:p>1,66</text:p>
          </table:table-cell>
          <table:table-cell office:value-type="float" office:value="165" table:style-name="ce19">
            <text:p>165,0</text:p>
          </table:table-cell>
          <table:table-cell office:value-type="float" office:value="1.1515151515151516" table:formula="of:=[.A198]/[.E198]" table:style-name="ce12">
            <text:p>1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83" table:style-name="ce7">
            <text:p>9 583</text:p>
          </table:table-cell>
          <table:table-cell office:value-type="float" office:value="6961" table:style-name="ce6">
            <text:p>6 961</text:p>
          </table:table-cell>
          <table:table-cell table:number-columns-repeated="16374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float" office:value="130" table:style-name="ce11">
            <text:p>130</text:p>
          </table:table-cell>
          <table:table-cell office:value-type="float" office:value="114.623" table:formula="of:=IF([.A199]&lt;200;0.193*[.A199]+77.76;IF([.A199]&lt;600;0.0247*[.A199]+111.36;126.18))" table:style-name="ce20">
            <text:p>114,62</text:p>
          </table:table-cell>
          <table:table-cell office:value-type="float" office:value="1.6663322369855962" table:formula="of:=[.A199]/[.C199]" table:style-name="ce12">
            <text:p>1,67</text:p>
          </table:table-cell>
          <table:table-cell office:value-type="float" office:value="165" table:style-name="ce19">
            <text:p>165,0</text:p>
          </table:table-cell>
          <table:table-cell office:value-type="float" office:value="1.1575757575757575" table:formula="of:=[.A199]/[.E199]" table:style-name="ce12">
            <text:p>1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72" table:style-name="ce7">
            <text:p>9 572</text:p>
          </table:table-cell>
          <table:table-cell office:value-type="float" office:value="6953" table:style-name="ce6">
            <text:p>6 953</text:p>
          </table:table-cell>
          <table:table-cell table:number-columns-repeated="16374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float" office:value="130" table:style-name="ce11">
            <text:p>130</text:p>
          </table:table-cell>
          <table:table-cell office:value-type="float" office:value="114.816" table:formula="of:=IF([.A200]&lt;200;0.193*[.A200]+77.76;IF([.A200]&lt;600;0.0247*[.A200]+111.36;126.18))" table:style-name="ce20">
            <text:p>114,82</text:p>
          </table:table-cell>
          <table:table-cell office:value-type="float" office:value="1.6722408026755853" table:formula="of:=[.A200]/[.C200]" table:style-name="ce12">
            <text:p>1,67</text:p>
          </table:table-cell>
          <table:table-cell office:value-type="float" office:value="165" table:style-name="ce19">
            <text:p>165,0</text:p>
          </table:table-cell>
          <table:table-cell office:value-type="float" office:value="1.1636363636363636" table:formula="of:=[.A200]/[.E200]" table:style-name="ce12">
            <text:p>1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61" table:style-name="ce7">
            <text:p>9 561</text:p>
          </table:table-cell>
          <table:table-cell office:value-type="float" office:value="6944" table:style-name="ce6">
            <text:p>6 944</text:p>
          </table:table-cell>
          <table:table-cell table:number-columns-repeated="16374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float" office:value="130" table:style-name="ce11">
            <text:p>130</text:p>
          </table:table-cell>
          <table:table-cell office:value-type="float" office:value="115.00900000000001" table:formula="of:=IF([.A201]&lt;200;0.193*[.A201]+77.76;IF([.A201]&lt;600;0.0247*[.A201]+111.36;126.18))" table:style-name="ce20">
            <text:p>115,01</text:p>
          </table:table-cell>
          <table:table-cell office:value-type="float" office:value="1.6781295376883547" table:formula="of:=[.A201]/[.C201]" table:style-name="ce12">
            <text:p>1,68</text:p>
          </table:table-cell>
          <table:table-cell office:value-type="float" office:value="165" table:style-name="ce19">
            <text:p>165,0</text:p>
          </table:table-cell>
          <table:table-cell office:value-type="float" office:value="1.1696969696969697" table:formula="of:=[.A201]/[.E201]" table:style-name="ce12">
            <text:p>1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49" table:style-name="ce7">
            <text:p>9 549</text:p>
          </table:table-cell>
          <table:table-cell office:value-type="float" office:value="6936" table:style-name="ce6">
            <text:p>6 936</text:p>
          </table:table-cell>
          <table:table-cell table:number-columns-repeated="16374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float" office:value="130" table:style-name="ce11">
            <text:p>130</text:p>
          </table:table-cell>
          <table:table-cell office:value-type="float" office:value="115.202" table:formula="of:=IF([.A202]&lt;200;0.193*[.A202]+77.76;IF([.A202]&lt;600;0.0247*[.A202]+111.36;126.18))" table:style-name="ce20">
            <text:p>115,20</text:p>
          </table:table-cell>
          <table:table-cell office:value-type="float" office:value="1.6839985416919845" table:formula="of:=[.A202]/[.C202]" table:style-name="ce12">
            <text:p>1,68</text:p>
          </table:table-cell>
          <table:table-cell office:value-type="float" office:value="165" table:style-name="ce19">
            <text:p>165,0</text:p>
          </table:table-cell>
          <table:table-cell office:value-type="float" office:value="1.1757575757575758" table:formula="of:=[.A202]/[.E202]" table:style-name="ce12">
            <text:p>1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38" table:style-name="ce7">
            <text:p>9 538</text:p>
          </table:table-cell>
          <table:table-cell office:value-type="float" office:value="6928" table:style-name="ce6">
            <text:p>6 928</text:p>
          </table:table-cell>
          <table:table-cell table:number-columns-repeated="16374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float" office:value="130" table:style-name="ce11">
            <text:p>130</text:p>
          </table:table-cell>
          <table:table-cell office:value-type="float" office:value="115.39500000000001" table:formula="of:=IF([.A203]&lt;200;0.193*[.A203]+77.76;IF([.A203]&lt;600;0.0247*[.A203]+111.36;126.18))" table:style-name="ce20">
            <text:p>115,40</text:p>
          </table:table-cell>
          <table:table-cell office:value-type="float" office:value="1.689847913687768" table:formula="of:=[.A203]/[.C203]" table:style-name="ce12">
            <text:p>1,69</text:p>
          </table:table-cell>
          <table:table-cell office:value-type="float" office:value="165" table:style-name="ce19">
            <text:p>165,0</text:p>
          </table:table-cell>
          <table:table-cell office:value-type="float" office:value="1.1818181818181819" table:formula="of:=[.A203]/[.E203]" table:style-name="ce12">
            <text:p>1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27" table:style-name="ce7">
            <text:p>9 527</text:p>
          </table:table-cell>
          <table:table-cell office:value-type="float" office:value="6920" table:style-name="ce6">
            <text:p>6 920</text:p>
          </table:table-cell>
          <table:table-cell table:number-columns-repeated="16374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float" office:value="130" table:style-name="ce11">
            <text:p>130</text:p>
          </table:table-cell>
          <table:table-cell office:value-type="float" office:value="115.58800000000001" table:formula="of:=IF([.A204]&lt;200;0.193*[.A204]+77.76;IF([.A204]&lt;600;0.0247*[.A204]+111.36;126.18))" table:style-name="ce20">
            <text:p>115,59</text:p>
          </table:table-cell>
          <table:table-cell office:value-type="float" office:value="1.69567775201578" table:formula="of:=[.A204]/[.C204]" table:style-name="ce12">
            <text:p>1,70</text:p>
          </table:table-cell>
          <table:table-cell office:value-type="float" office:value="165" table:style-name="ce19">
            <text:p>165,0</text:p>
          </table:table-cell>
          <table:table-cell office:value-type="float" office:value="1.187878787878788" table:formula="of:=[.A204]/[.E204]" table:style-name="ce12">
            <text:p>1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16" table:style-name="ce7">
            <text:p>9 516</text:p>
          </table:table-cell>
          <table:table-cell office:value-type="float" office:value="6912" table:style-name="ce6">
            <text:p>6 912</text:p>
          </table:table-cell>
          <table:table-cell table:number-columns-repeated="16374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float" office:value="130" table:style-name="ce11">
            <text:p>130</text:p>
          </table:table-cell>
          <table:table-cell office:value-type="float" office:value="115.78100000000001" table:formula="of:=IF([.A205]&lt;200;0.193*[.A205]+77.76;IF([.A205]&lt;600;0.0247*[.A205]+111.36;126.18))" table:style-name="ce20">
            <text:p>115,78</text:p>
          </table:table-cell>
          <table:table-cell office:value-type="float" office:value="1.7014881543603873" table:formula="of:=[.A205]/[.C205]" table:style-name="ce12">
            <text:p>1,70</text:p>
          </table:table-cell>
          <table:table-cell office:value-type="float" office:value="165" table:style-name="ce19">
            <text:p>165,0</text:p>
          </table:table-cell>
          <table:table-cell office:value-type="float" office:value="1.1939393939393939" table:formula="of:=[.A205]/[.E205]" table:style-name="ce12">
            <text:p>1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505" table:style-name="ce7">
            <text:p>9 505</text:p>
          </table:table-cell>
          <table:table-cell office:value-type="float" office:value="6903" table:style-name="ce6">
            <text:p>6 903</text:p>
          </table:table-cell>
          <table:table-cell table:number-columns-repeated="16374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float" office:value="130" table:style-name="ce11">
            <text:p>130</text:p>
          </table:table-cell>
          <table:table-cell office:value-type="float" office:value="115.974" table:formula="of:=IF([.A206]&lt;200;0.193*[.A206]+77.76;IF([.A206]&lt;600;0.0247*[.A206]+111.36;126.18))" table:style-name="ce20">
            <text:p>115,97</text:p>
          </table:table-cell>
          <table:table-cell office:value-type="float" office:value="1.7072792177557039" table:formula="of:=[.A206]/[.C206]" table:style-name="ce12">
            <text:p>1,71</text:p>
          </table:table-cell>
          <table:table-cell office:value-type="float" office:value="165" table:style-name="ce19">
            <text:p>165,0</text:p>
          </table:table-cell>
          <table:table-cell office:value-type="float" office:value="1.2" table:formula="of:=[.A206]/[.E206]" table:style-name="ce12">
            <text:p>1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94" table:style-name="ce7">
            <text:p>9 494</text:p>
          </table:table-cell>
          <table:table-cell office:value-type="float" office:value="6895" table:style-name="ce6">
            <text:p>6 895</text:p>
          </table:table-cell>
          <table:table-cell table:number-columns-repeated="16374"/>
        </table:table-row>
        <table:table-row table:style-name="ro5">
          <table:table-cell office:value-type="float" office:value="199" table:style-name="ce5">
            <text:p>199</text:p>
          </table:table-cell>
          <table:table-cell office:value-type="float" office:value="130" table:style-name="ce11">
            <text:p>130</text:p>
          </table:table-cell>
          <table:table-cell office:value-type="float" office:value="116.167" table:formula="of:=IF([.A207]&lt;200;0.193*[.A207]+77.76;IF([.A207]&lt;600;0.0247*[.A207]+111.36;126.18))" table:style-name="ce20">
            <text:p>116,17</text:p>
          </table:table-cell>
          <table:table-cell office:value-type="float" office:value="1.7130510385909941" table:formula="of:=[.A207]/[.C207]" table:style-name="ce12">
            <text:p>1,71</text:p>
          </table:table-cell>
          <table:table-cell office:value-type="float" office:value="165" table:style-name="ce19">
            <text:p>165,0</text:p>
          </table:table-cell>
          <table:table-cell office:value-type="float" office:value="1.2060606060606061" table:formula="of:=[.A207]/[.E207]" table:style-name="ce12">
            <text:p>1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83" table:style-name="ce7">
            <text:p>9 483</text:p>
          </table:table-cell>
          <table:table-cell office:value-type="float" office:value="6887" table:style-name="ce6">
            <text:p>6 887</text:p>
          </table:table-cell>
          <table:table-cell table:number-columns-repeated="16374"/>
        </table:table-row>
        <table:table-row table:style-name="ro5">
          <table:table-cell office:value-type="float" office:value="200" table:style-name="ce5">
            <text:p>200</text:p>
          </table:table-cell>
          <table:table-cell office:value-type="float" office:value="130" table:style-name="ce11">
            <text:p>130</text:p>
          </table:table-cell>
          <table:table-cell office:value-type="float" office:value="116.3" table:formula="of:=IF([.A208]&lt;200;0.193*[.A208]+77.76;IF([.A208]&lt;600;0.0247*[.A208]+111.36;126.18))" table:style-name="ce20">
            <text:p>116,30</text:p>
          </table:table-cell>
          <table:table-cell office:value-type="float" office:value="1.7196904557179709" table:formula="of:=[.A208]/[.C208]" table:style-name="ce12">
            <text:p>1,72</text:p>
          </table:table-cell>
          <table:table-cell office:value-type="float" office:value="165" table:style-name="ce19">
            <text:p>165,0</text:p>
          </table:table-cell>
          <table:table-cell office:value-type="float" office:value="1.2121212121212122" table:formula="of:=[.A208]/[.E208]" table:style-name="ce12">
            <text:p>1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75" table:style-name="ce7">
            <text:p>9 475</text:p>
          </table:table-cell>
          <table:table-cell office:value-type="float" office:value="6882" table:style-name="ce6">
            <text:p>6 882</text:p>
          </table:table-cell>
          <table:table-cell table:number-columns-repeated="16374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float" office:value="130" table:style-name="ce11">
            <text:p>130</text:p>
          </table:table-cell>
          <table:table-cell office:value-type="float" office:value="116.32469999999999" table:formula="of:=IF([.A209]&lt;200;0.193*[.A209]+77.76;IF([.A209]&lt;600;0.0247*[.A209]+111.36;126.18))" table:style-name="ce20">
            <text:p>116,32</text:p>
          </table:table-cell>
          <table:table-cell office:value-type="float" office:value="1.7279219288766703" table:formula="of:=[.A209]/[.C209]" table:style-name="ce12">
            <text:p>1,73</text:p>
          </table:table-cell>
          <table:table-cell office:value-type="float" office:value="165" table:style-name="ce19">
            <text:p>165,0</text:p>
          </table:table-cell>
          <table:table-cell office:value-type="float" office:value="1.2181818181818183" table:formula="of:=[.A209]/[.E209]" table:style-name="ce12">
            <text:p>1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74" table:style-name="ce7">
            <text:p>9 474</text:p>
          </table:table-cell>
          <table:table-cell office:value-type="float" office:value="6881" table:style-name="ce6">
            <text:p>6 881</text:p>
          </table:table-cell>
          <table:table-cell table:number-columns-repeated="16374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float" office:value="130" table:style-name="ce11">
            <text:p>130</text:p>
          </table:table-cell>
          <table:table-cell office:value-type="float" office:value="116.3494" table:formula="of:=IF([.A210]&lt;200;0.193*[.A210]+77.76;IF([.A210]&lt;600;0.0247*[.A210]+111.36;126.18))" table:style-name="ce20">
            <text:p>116,35</text:p>
          </table:table-cell>
          <table:table-cell office:value-type="float" office:value="1.7361499070901956" table:formula="of:=[.A210]/[.C210]" table:style-name="ce12">
            <text:p>1,74</text:p>
          </table:table-cell>
          <table:table-cell office:value-type="float" office:value="165" table:style-name="ce19">
            <text:p>165,0</text:p>
          </table:table-cell>
          <table:table-cell office:value-type="float" office:value="1.2242424242424241" table:formula="of:=[.A210]/[.E210]" table:style-name="ce12">
            <text:p>1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72" table:style-name="ce7">
            <text:p>9 472</text:p>
          </table:table-cell>
          <table:table-cell office:value-type="float" office:value="6880" table:style-name="ce6">
            <text:p>6 880</text:p>
          </table:table-cell>
          <table:table-cell table:number-columns-repeated="16374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float" office:value="130" table:style-name="ce11">
            <text:p>130</text:p>
          </table:table-cell>
          <table:table-cell office:value-type="float" office:value="116.3741" table:formula="of:=IF([.A211]&lt;200;0.193*[.A211]+77.76;IF([.A211]&lt;600;0.0247*[.A211]+111.36;126.18))" table:style-name="ce20">
            <text:p>116,37</text:p>
          </table:table-cell>
          <table:table-cell office:value-type="float" office:value="1.7443743925839168" table:formula="of:=[.A211]/[.C211]" table:style-name="ce12">
            <text:p>1,74</text:p>
          </table:table-cell>
          <table:table-cell office:value-type="float" office:value="165" table:style-name="ce19">
            <text:p>165,0</text:p>
          </table:table-cell>
          <table:table-cell office:value-type="float" office:value="1.2303030303030302" table:formula="of:=[.A211]/[.E211]" table:style-name="ce12">
            <text:p>1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71" table:style-name="ce7">
            <text:p>9 471</text:p>
          </table:table-cell>
          <table:table-cell office:value-type="float" office:value="6879" table:style-name="ce6">
            <text:p>6 879</text:p>
          </table:table-cell>
          <table:table-cell table:number-columns-repeated="16374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float" office:value="130" table:style-name="ce11">
            <text:p>130</text:p>
          </table:table-cell>
          <table:table-cell office:value-type="float" office:value="116.39879999999999" table:formula="of:=IF([.A212]&lt;200;0.193*[.A212]+77.76;IF([.A212]&lt;600;0.0247*[.A212]+111.36;126.18))" table:style-name="ce20">
            <text:p>116,40</text:p>
          </table:table-cell>
          <table:table-cell office:value-type="float" office:value="1.7525953875813154" table:formula="of:=[.A212]/[.C212]" table:style-name="ce12">
            <text:p>1,75</text:p>
          </table:table-cell>
          <table:table-cell office:value-type="float" office:value="165" table:style-name="ce19">
            <text:p>165,0</text:p>
          </table:table-cell>
          <table:table-cell office:value-type="float" office:value="1.2363636363636363" table:formula="of:=[.A212]/[.E212]" table:style-name="ce12">
            <text:p>1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70" table:style-name="ce7">
            <text:p>9 470</text:p>
          </table:table-cell>
          <table:table-cell office:value-type="float" office:value="6878" table:style-name="ce6">
            <text:p>6 878</text:p>
          </table:table-cell>
          <table:table-cell table:number-columns-repeated="16374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float" office:value="130" table:style-name="ce11">
            <text:p>130</text:p>
          </table:table-cell>
          <table:table-cell office:value-type="float" office:value="116.4235" table:formula="of:=IF([.A213]&lt;200;0.193*[.A213]+77.76;IF([.A213]&lt;600;0.0247*[.A213]+111.36;126.18))" table:style-name="ce20">
            <text:p>116,42</text:p>
          </table:table-cell>
          <table:table-cell office:value-type="float" office:value="1.7608128943039849" table:formula="of:=[.A213]/[.C213]" table:style-name="ce12">
            <text:p>1,76</text:p>
          </table:table-cell>
          <table:table-cell office:value-type="float" office:value="165" table:style-name="ce19">
            <text:p>165,0</text:p>
          </table:table-cell>
          <table:table-cell office:value-type="float" office:value="1.2424242424242424" table:formula="of:=[.A213]/[.E213]" table:style-name="ce12">
            <text:p>1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68" table:style-name="ce7">
            <text:p>9 468</text:p>
          </table:table-cell>
          <table:table-cell office:value-type="float" office:value="6877" table:style-name="ce6">
            <text:p>6 877</text:p>
          </table:table-cell>
          <table:table-cell table:number-columns-repeated="16374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float" office:value="130" table:style-name="ce11">
            <text:p>130</text:p>
          </table:table-cell>
          <table:table-cell office:value-type="float" office:value="116.4482" table:formula="of:=IF([.A214]&lt;200;0.193*[.A214]+77.76;IF([.A214]&lt;600;0.0247*[.A214]+111.36;126.18))" table:style-name="ce20">
            <text:p>116,45</text:p>
          </table:table-cell>
          <table:table-cell office:value-type="float" office:value="1.7690269149716356" table:formula="of:=[.A214]/[.C214]" table:style-name="ce12">
            <text:p>1,77</text:p>
          </table:table-cell>
          <table:table-cell office:value-type="float" office:value="165" table:style-name="ce19">
            <text:p>165,0</text:p>
          </table:table-cell>
          <table:table-cell office:value-type="float" office:value="1.2484848484848485" table:formula="of:=[.A214]/[.E214]" table:style-name="ce12">
            <text:p>1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67" table:style-name="ce7">
            <text:p>9 467</text:p>
          </table:table-cell>
          <table:table-cell office:value-type="float" office:value="6875" table:style-name="ce6">
            <text:p>6 875</text:p>
          </table:table-cell>
          <table:table-cell table:number-columns-repeated="16374"/>
        </table:table-row>
        <table:table-row table:style-name="ro5">
          <table:table-cell office:value-type="float" office:value="207" table:style-name="ce5">
            <text:p>207</text:p>
          </table:table-cell>
          <table:table-cell office:value-type="float" office:value="130" table:style-name="ce11">
            <text:p>130</text:p>
          </table:table-cell>
          <table:table-cell office:value-type="float" office:value="116.4729" table:formula="of:=IF([.A215]&lt;200;0.193*[.A215]+77.76;IF([.A215]&lt;600;0.0247*[.A215]+111.36;126.18))" table:style-name="ce20">
            <text:p>116,47</text:p>
          </table:table-cell>
          <table:table-cell office:value-type="float" office:value="1.777237451802093" table:formula="of:=[.A215]/[.C215]" table:style-name="ce12">
            <text:p>1,78</text:p>
          </table:table-cell>
          <table:table-cell office:value-type="float" office:value="165" table:style-name="ce19">
            <text:p>165,0</text:p>
          </table:table-cell>
          <table:table-cell office:value-type="float" office:value="1.2545454545454546" table:formula="of:=[.A215]/[.E215]" table:style-name="ce12">
            <text:p>1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66" table:style-name="ce7">
            <text:p>9 466</text:p>
          </table:table-cell>
          <table:table-cell office:value-type="float" office:value="6874" table:style-name="ce6">
            <text:p>6 874</text:p>
          </table:table-cell>
          <table:table-cell table:number-columns-repeated="16374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float" office:value="130" table:style-name="ce11">
            <text:p>130</text:p>
          </table:table-cell>
          <table:table-cell office:value-type="float" office:value="116.49760000000001" table:formula="of:=IF([.A216]&lt;200;0.193*[.A216]+77.76;IF([.A216]&lt;600;0.0247*[.A216]+111.36;126.18))" table:style-name="ce20">
            <text:p>116,50</text:p>
          </table:table-cell>
          <table:table-cell office:value-type="float" office:value="1.7854445070113032" table:formula="of:=[.A216]/[.C216]" table:style-name="ce12">
            <text:p>1,79</text:p>
          </table:table-cell>
          <table:table-cell office:value-type="float" office:value="165" table:style-name="ce19">
            <text:p>165,0</text:p>
          </table:table-cell>
          <table:table-cell office:value-type="float" office:value="1.2606060606060605" table:formula="of:=[.A216]/[.E216]" table:style-name="ce12">
            <text:p>1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64" table:style-name="ce7">
            <text:p>9 464</text:p>
          </table:table-cell>
          <table:table-cell office:value-type="float" office:value="6873" table:style-name="ce6">
            <text:p>6 873</text:p>
          </table:table-cell>
          <table:table-cell table:number-columns-repeated="16374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float" office:value="130" table:style-name="ce11">
            <text:p>130</text:p>
          </table:table-cell>
          <table:table-cell office:value-type="float" office:value="116.5223" table:formula="of:=IF([.A217]&lt;200;0.193*[.A217]+77.76;IF([.A217]&lt;600;0.0247*[.A217]+111.36;126.18))" table:style-name="ce20">
            <text:p>116,52</text:p>
          </table:table-cell>
          <table:table-cell office:value-type="float" office:value="1.7936480828133328" table:formula="of:=[.A217]/[.C217]" table:style-name="ce12">
            <text:p>1,79</text:p>
          </table:table-cell>
          <table:table-cell office:value-type="float" office:value="165" table:style-name="ce19">
            <text:p>165,0</text:p>
          </table:table-cell>
          <table:table-cell office:value-type="float" office:value="1.2666666666666666" table:formula="of:=[.A217]/[.E217]" table:style-name="ce12">
            <text:p>1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63" table:style-name="ce7">
            <text:p>9 463</text:p>
          </table:table-cell>
          <table:table-cell office:value-type="float" office:value="6872" table:style-name="ce6">
            <text:p>6 872</text:p>
          </table:table-cell>
          <table:table-cell table:number-columns-repeated="16374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float" office:value="130" table:style-name="ce11">
            <text:p>130</text:p>
          </table:table-cell>
          <table:table-cell office:value-type="float" office:value="116.547" table:formula="of:=IF([.A218]&lt;200;0.193*[.A218]+77.76;IF([.A218]&lt;600;0.0247*[.A218]+111.36;126.18))" table:style-name="ce20">
            <text:p>116,55</text:p>
          </table:table-cell>
          <table:table-cell office:value-type="float" office:value="1.8018481814203713" table:formula="of:=[.A218]/[.C218]" table:style-name="ce12">
            <text:p>1,80</text:p>
          </table:table-cell>
          <table:table-cell office:value-type="float" office:value="165" table:style-name="ce19">
            <text:p>165,0</text:p>
          </table:table-cell>
          <table:table-cell office:value-type="float" office:value="1.2727272727272727" table:formula="of:=[.A218]/[.E218]" table:style-name="ce12">
            <text:p>1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61" table:style-name="ce7">
            <text:p>9 461</text:p>
          </table:table-cell>
          <table:table-cell office:value-type="float" office:value="6871" table:style-name="ce6">
            <text:p>6 871</text:p>
          </table:table-cell>
          <table:table-cell table:number-columns-repeated="16374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float" office:value="130" table:style-name="ce11">
            <text:p>130</text:p>
          </table:table-cell>
          <table:table-cell office:value-type="float" office:value="116.57169999999999" table:formula="of:=IF([.A219]&lt;200;0.193*[.A219]+77.76;IF([.A219]&lt;600;0.0247*[.A219]+111.36;126.18))" table:style-name="ce20">
            <text:p>116,57</text:p>
          </table:table-cell>
          <table:table-cell office:value-type="float" office:value="1.8100448050427336" table:formula="of:=[.A219]/[.C219]" table:style-name="ce12">
            <text:p>1,81</text:p>
          </table:table-cell>
          <table:table-cell office:value-type="float" office:value="165" table:style-name="ce19">
            <text:p>165,0</text:p>
          </table:table-cell>
          <table:table-cell office:value-type="float" office:value="1.2787878787878788" table:formula="of:=[.A219]/[.E219]" table:style-name="ce12">
            <text:p>1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60" table:style-name="ce7">
            <text:p>9 460</text:p>
          </table:table-cell>
          <table:table-cell office:value-type="float" office:value="6870" table:style-name="ce6">
            <text:p>6 870</text:p>
          </table:table-cell>
          <table:table-cell table:number-columns-repeated="16374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float" office:value="130" table:style-name="ce11">
            <text:p>130</text:p>
          </table:table-cell>
          <table:table-cell office:value-type="float" office:value="116.5964" table:formula="of:=IF([.A220]&lt;200;0.193*[.A220]+77.76;IF([.A220]&lt;600;0.0247*[.A220]+111.36;126.18))" table:style-name="ce20">
            <text:p>116,60</text:p>
          </table:table-cell>
          <table:table-cell office:value-type="float" office:value="1.8182379558888611" table:formula="of:=[.A220]/[.C220]" table:style-name="ce12">
            <text:p>1,82</text:p>
          </table:table-cell>
          <table:table-cell office:value-type="float" office:value="165" table:style-name="ce19">
            <text:p>165,0</text:p>
          </table:table-cell>
          <table:table-cell office:value-type="float" office:value="1.2848484848484849" table:formula="of:=[.A220]/[.E220]" table:style-name="ce12">
            <text:p>1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59" table:style-name="ce7">
            <text:p>9 459</text:p>
          </table:table-cell>
          <table:table-cell office:value-type="float" office:value="6869" table:style-name="ce6">
            <text:p>6 869</text:p>
          </table:table-cell>
          <table:table-cell table:number-columns-repeated="16374"/>
        </table:table-row>
        <table:table-row table:style-name="ro5">
          <table:table-cell office:value-type="float" office:value="213" table:style-name="ce5">
            <text:p>213</text:p>
          </table:table-cell>
          <table:table-cell office:value-type="float" office:value="130" table:style-name="ce11">
            <text:p>130</text:p>
          </table:table-cell>
          <table:table-cell office:value-type="float" office:value="116.6211" table:formula="of:=IF([.A221]&lt;200;0.193*[.A221]+77.76;IF([.A221]&lt;600;0.0247*[.A221]+111.36;126.18))" table:style-name="ce20">
            <text:p>116,62</text:p>
          </table:table-cell>
          <table:table-cell office:value-type="float" office:value="1.8264276361653251" table:formula="of:=[.A221]/[.C221]" table:style-name="ce12">
            <text:p>1,83</text:p>
          </table:table-cell>
          <table:table-cell office:value-type="float" office:value="165" table:style-name="ce19">
            <text:p>165,0</text:p>
          </table:table-cell>
          <table:table-cell office:value-type="float" office:value="1.290909090909091" table:formula="of:=[.A221]/[.E221]" table:style-name="ce12">
            <text:p>1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57" table:style-name="ce7">
            <text:p>9 457</text:p>
          </table:table-cell>
          <table:table-cell office:value-type="float" office:value="6868" table:style-name="ce6">
            <text:p>6 868</text:p>
          </table:table-cell>
          <table:table-cell table:number-columns-repeated="16374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float" office:value="130" table:style-name="ce11">
            <text:p>130</text:p>
          </table:table-cell>
          <table:table-cell office:value-type="float" office:value="116.64579999999999" table:formula="of:=IF([.A222]&lt;200;0.193*[.A222]+77.76;IF([.A222]&lt;600;0.0247*[.A222]+111.36;126.18))" table:style-name="ce20">
            <text:p>116,65</text:p>
          </table:table-cell>
          <table:table-cell office:value-type="float" office:value="1.8346138480768275" table:formula="of:=[.A222]/[.C222]" table:style-name="ce12">
            <text:p>1,83</text:p>
          </table:table-cell>
          <table:table-cell office:value-type="float" office:value="165" table:style-name="ce19">
            <text:p>165,0</text:p>
          </table:table-cell>
          <table:table-cell office:value-type="float" office:value="1.2969696969696969" table:formula="of:=[.A222]/[.E222]" table:style-name="ce12">
            <text:p>1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56" table:style-name="ce7">
            <text:p>9 456</text:p>
          </table:table-cell>
          <table:table-cell office:value-type="float" office:value="6867" table:style-name="ce6">
            <text:p>6 867</text:p>
          </table:table-cell>
          <table:table-cell table:number-columns-repeated="16374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float" office:value="130" table:style-name="ce11">
            <text:p>130</text:p>
          </table:table-cell>
          <table:table-cell office:value-type="float" office:value="116.6705" table:formula="of:=IF([.A223]&lt;200;0.193*[.A223]+77.76;IF([.A223]&lt;600;0.0247*[.A223]+111.36;126.18))" table:style-name="ce20">
            <text:p>116,67</text:p>
          </table:table-cell>
          <table:table-cell office:value-type="float" office:value="1.8427965938262028" table:formula="of:=[.A223]/[.C223]" table:style-name="ce12">
            <text:p>1,84</text:p>
          </table:table-cell>
          <table:table-cell office:value-type="float" office:value="165" table:style-name="ce19">
            <text:p>165,0</text:p>
          </table:table-cell>
          <table:table-cell office:value-type="float" office:value="1.303030303030303" table:formula="of:=[.A223]/[.E223]" table:style-name="ce12">
            <text:p>1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54" table:style-name="ce7">
            <text:p>9 454</text:p>
          </table:table-cell>
          <table:table-cell office:value-type="float" office:value="6866" table:style-name="ce6">
            <text:p>6 866</text:p>
          </table:table-cell>
          <table:table-cell table:number-columns-repeated="16374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float" office:value="130" table:style-name="ce11">
            <text:p>130</text:p>
          </table:table-cell>
          <table:table-cell office:value-type="float" office:value="116.6952" table:formula="of:=IF([.A224]&lt;200;0.193*[.A224]+77.76;IF([.A224]&lt;600;0.0247*[.A224]+111.36;126.18))" table:style-name="ce20">
            <text:p>116,70</text:p>
          </table:table-cell>
          <table:table-cell office:value-type="float" office:value="1.8509758756144212" table:formula="of:=[.A224]/[.C224]" table:style-name="ce12">
            <text:p>1,85</text:p>
          </table:table-cell>
          <table:table-cell office:value-type="float" office:value="165" table:style-name="ce19">
            <text:p>165,0</text:p>
          </table:table-cell>
          <table:table-cell office:value-type="float" office:value="1.3090909090909091" table:formula="of:=[.A224]/[.E224]" table:style-name="ce12">
            <text:p>1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53" table:style-name="ce7">
            <text:p>9 453</text:p>
          </table:table-cell>
          <table:table-cell office:value-type="float" office:value="6865" table:style-name="ce6">
            <text:p>6 865</text:p>
          </table:table-cell>
          <table:table-cell table:number-columns-repeated="16374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float" office:value="130" table:style-name="ce11">
            <text:p>130</text:p>
          </table:table-cell>
          <table:table-cell office:value-type="float" office:value="116.7199" table:formula="of:=IF([.A225]&lt;200;0.193*[.A225]+77.76;IF([.A225]&lt;600;0.0247*[.A225]+111.36;126.18))" table:style-name="ce20">
            <text:p>116,72</text:p>
          </table:table-cell>
          <table:table-cell office:value-type="float" office:value="1.8591516956405891" table:formula="of:=[.A225]/[.C225]" table:style-name="ce12">
            <text:p>1,86</text:p>
          </table:table-cell>
          <table:table-cell office:value-type="float" office:value="165" table:style-name="ce19">
            <text:p>165,0</text:p>
          </table:table-cell>
          <table:table-cell office:value-type="float" office:value="1.3151515151515152" table:formula="of:=[.A225]/[.E225]" table:style-name="ce12">
            <text:p>1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52" table:style-name="ce7">
            <text:p>9 452</text:p>
          </table:table-cell>
          <table:table-cell office:value-type="float" office:value="6864" table:style-name="ce6">
            <text:p>6 864</text:p>
          </table:table-cell>
          <table:table-cell table:number-columns-repeated="16374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130" table:style-name="ce11">
            <text:p>130</text:p>
          </table:table-cell>
          <table:table-cell office:value-type="float" office:value="116.74460000000001" table:formula="of:=IF([.A226]&lt;200;0.193*[.A226]+77.76;IF([.A226]&lt;600;0.0247*[.A226]+111.36;126.18))" table:style-name="ce20">
            <text:p>116,74</text:p>
          </table:table-cell>
          <table:table-cell office:value-type="float" office:value="1.8673240561019524" table:formula="of:=[.A226]/[.C226]" table:style-name="ce12">
            <text:p>1,87</text:p>
          </table:table-cell>
          <table:table-cell office:value-type="float" office:value="165" table:style-name="ce19">
            <text:p>165,0</text:p>
          </table:table-cell>
          <table:table-cell office:value-type="float" office:value="1.3212121212121213" table:formula="of:=[.A226]/[.E226]" table:style-name="ce12">
            <text:p>1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50" table:style-name="ce7">
            <text:p>9 450</text:p>
          </table:table-cell>
          <table:table-cell office:value-type="float" office:value="6863" table:style-name="ce6">
            <text:p>6 863</text:p>
          </table:table-cell>
          <table:table-cell table:number-columns-repeated="16374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float" office:value="130" table:style-name="ce11">
            <text:p>130</text:p>
          </table:table-cell>
          <table:table-cell office:value-type="float" office:value="116.7693" table:formula="of:=IF([.A227]&lt;200;0.193*[.A227]+77.76;IF([.A227]&lt;600;0.0247*[.A227]+111.36;126.18))" table:style-name="ce20">
            <text:p>116,77</text:p>
          </table:table-cell>
          <table:table-cell office:value-type="float" office:value="1.8754929591938978" table:formula="of:=[.A227]/[.C227]" table:style-name="ce12">
            <text:p>1,88</text:p>
          </table:table-cell>
          <table:table-cell office:value-type="float" office:value="165" table:style-name="ce19">
            <text:p>165,0</text:p>
          </table:table-cell>
          <table:table-cell office:value-type="float" office:value="1.3272727272727274" table:formula="of:=[.A227]/[.E227]" table:style-name="ce12">
            <text:p>1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49" table:style-name="ce7">
            <text:p>9 449</text:p>
          </table:table-cell>
          <table:table-cell office:value-type="float" office:value="6862" table:style-name="ce6">
            <text:p>6 862</text:p>
          </table:table-cell>
          <table:table-cell table:number-columns-repeated="16374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float" office:value="130" table:style-name="ce11">
            <text:p>130</text:p>
          </table:table-cell>
          <table:table-cell office:value-type="float" office:value="116.794" table:formula="of:=IF([.A228]&lt;200;0.193*[.A228]+77.76;IF([.A228]&lt;600;0.0247*[.A228]+111.36;126.18))" table:style-name="ce20">
            <text:p>116,79</text:p>
          </table:table-cell>
          <table:table-cell office:value-type="float" office:value="1.8836584071099542" table:formula="of:=[.A228]/[.C228]" table:style-name="ce12">
            <text:p>1,88</text:p>
          </table:table-cell>
          <table:table-cell office:value-type="float" office:value="165" table:style-name="ce19">
            <text:p>165,0</text:p>
          </table:table-cell>
          <table:table-cell office:value-type="float" office:value="1.3333333333333333" table:formula="of:=[.A228]/[.E228]" table:style-name="ce12">
            <text:p>1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47" table:style-name="ce7">
            <text:p>9 447</text:p>
          </table:table-cell>
          <table:table-cell office:value-type="float" office:value="6861" table:style-name="ce6">
            <text:p>6 861</text:p>
          </table:table-cell>
          <table:table-cell table:number-columns-repeated="16374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130" table:style-name="ce11">
            <text:p>130</text:p>
          </table:table-cell>
          <table:table-cell office:value-type="float" office:value="116.81870000000001" table:formula="of:=IF([.A229]&lt;200;0.193*[.A229]+77.76;IF([.A229]&lt;600;0.0247*[.A229]+111.36;126.18))" table:style-name="ce20">
            <text:p>116,82</text:p>
          </table:table-cell>
          <table:table-cell office:value-type="float" office:value="1.8918204020417964" table:formula="of:=[.A229]/[.C229]" table:style-name="ce12">
            <text:p>1,89</text:p>
          </table:table-cell>
          <table:table-cell office:value-type="float" office:value="165" table:style-name="ce19">
            <text:p>165,0</text:p>
          </table:table-cell>
          <table:table-cell office:value-type="float" office:value="1.3393939393939394" table:formula="of:=[.A229]/[.E229]" table:style-name="ce12">
            <text:p>1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46" table:style-name="ce7">
            <text:p>9 446</text:p>
          </table:table-cell>
          <table:table-cell office:value-type="float" office:value="6860" table:style-name="ce6">
            <text:p>6 860</text:p>
          </table:table-cell>
          <table:table-cell table:number-columns-repeated="16374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float" office:value="130" table:style-name="ce11">
            <text:p>130</text:p>
          </table:table-cell>
          <table:table-cell office:value-type="float" office:value="116.8434" table:formula="of:=IF([.A230]&lt;200;0.193*[.A230]+77.76;IF([.A230]&lt;600;0.0247*[.A230]+111.36;126.18))" table:style-name="ce20">
            <text:p>116,84</text:p>
          </table:table-cell>
          <table:table-cell office:value-type="float" office:value="1.8999789461792449" table:formula="of:=[.A230]/[.C230]" table:style-name="ce12">
            <text:p>1,90</text:p>
          </table:table-cell>
          <table:table-cell office:value-type="float" office:value="165" table:style-name="ce19">
            <text:p>165,0</text:p>
          </table:table-cell>
          <table:table-cell office:value-type="float" office:value="1.3454545454545455" table:formula="of:=[.A230]/[.E230]" table:style-name="ce12">
            <text:p>1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45" table:style-name="ce7">
            <text:p>9 445</text:p>
          </table:table-cell>
          <table:table-cell office:value-type="float" office:value="6859" table:style-name="ce6">
            <text:p>6 859</text:p>
          </table:table-cell>
          <table:table-cell table:number-columns-repeated="16374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float" office:value="130" table:style-name="ce11">
            <text:p>130</text:p>
          </table:table-cell>
          <table:table-cell office:value-type="float" office:value="116.8681" table:formula="of:=IF([.A231]&lt;200;0.193*[.A231]+77.76;IF([.A231]&lt;600;0.0247*[.A231]+111.36;126.18))" table:style-name="ce20">
            <text:p>116,87</text:p>
          </table:table-cell>
          <table:table-cell office:value-type="float" office:value="1.9081340417102699" table:formula="of:=[.A231]/[.C231]" table:style-name="ce12">
            <text:p>1,91</text:p>
          </table:table-cell>
          <table:table-cell office:value-type="float" office:value="165" table:style-name="ce19">
            <text:p>165,0</text:p>
          </table:table-cell>
          <table:table-cell office:value-type="float" office:value="1.3515151515151516" table:formula="of:=[.A231]/[.E231]" table:style-name="ce12">
            <text:p>1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43" table:style-name="ce7">
            <text:p>9 443</text:p>
          </table:table-cell>
          <table:table-cell office:value-type="float" office:value="6858" table:style-name="ce6">
            <text:p>6 858</text:p>
          </table:table-cell>
          <table:table-cell table:number-columns-repeated="16374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float" office:value="130" table:style-name="ce11">
            <text:p>130</text:p>
          </table:table-cell>
          <table:table-cell office:value-type="float" office:value="116.89279999999999" table:formula="of:=IF([.A232]&lt;200;0.193*[.A232]+77.76;IF([.A232]&lt;600;0.0247*[.A232]+111.36;126.18))" table:style-name="ce20">
            <text:p>116,89</text:p>
          </table:table-cell>
          <table:table-cell office:value-type="float" office:value="1.9162856908209915" table:formula="of:=[.A232]/[.C232]" table:style-name="ce12">
            <text:p>1,92</text:p>
          </table:table-cell>
          <table:table-cell office:value-type="float" office:value="165" table:style-name="ce19">
            <text:p>165,0</text:p>
          </table:table-cell>
          <table:table-cell office:value-type="float" office:value="1.3575757575757577" table:formula="of:=[.A232]/[.E232]" table:style-name="ce12">
            <text:p>1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42" table:style-name="ce7">
            <text:p>9 442</text:p>
          </table:table-cell>
          <table:table-cell office:value-type="float" office:value="6857" table:style-name="ce6">
            <text:p>6 857</text:p>
          </table:table-cell>
          <table:table-cell table:number-columns-repeated="16374"/>
        </table:table-row>
        <table:table-row table:style-name="ro5">
          <table:table-cell office:value-type="float" office:value="225" table:style-name="ce5">
            <text:p>225</text:p>
          </table:table-cell>
          <table:table-cell office:value-type="float" office:value="130" table:style-name="ce11">
            <text:p>130</text:p>
          </table:table-cell>
          <table:table-cell office:value-type="float" office:value="116.9175" table:formula="of:=IF([.A233]&lt;200;0.193*[.A233]+77.76;IF([.A233]&lt;600;0.0247*[.A233]+111.36;126.18))" table:style-name="ce20">
            <text:p>116,92</text:p>
          </table:table-cell>
          <table:table-cell office:value-type="float" office:value="1.9244338956956828" table:formula="of:=[.A233]/[.C233]" table:style-name="ce12">
            <text:p>1,92</text:p>
          </table:table-cell>
          <table:table-cell office:value-type="float" office:value="165" table:style-name="ce19">
            <text:p>165,0</text:p>
          </table:table-cell>
          <table:table-cell office:value-type="float" office:value="1.3636363636363635" table:formula="of:=[.A233]/[.E233]" table:style-name="ce12">
            <text:p>1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40" table:style-name="ce7">
            <text:p>9 440</text:p>
          </table:table-cell>
          <table:table-cell office:value-type="float" office:value="6856" table:style-name="ce6">
            <text:p>6 856</text:p>
          </table:table-cell>
          <table:table-cell table:number-columns-repeated="16374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float" office:value="130" table:style-name="ce11">
            <text:p>130</text:p>
          </table:table-cell>
          <table:table-cell office:value-type="float" office:value="116.9422" table:formula="of:=IF([.A234]&lt;200;0.193*[.A234]+77.76;IF([.A234]&lt;600;0.0247*[.A234]+111.36;126.18))" table:style-name="ce20">
            <text:p>116,94</text:p>
          </table:table-cell>
          <table:table-cell office:value-type="float" office:value="1.9325786585167715" table:formula="of:=[.A234]/[.C234]" table:style-name="ce12">
            <text:p>1,93</text:p>
          </table:table-cell>
          <table:table-cell office:value-type="float" office:value="165" table:style-name="ce19">
            <text:p>165,0</text:p>
          </table:table-cell>
          <table:table-cell office:value-type="float" office:value="1.3696969696969696" table:formula="of:=[.A234]/[.E234]" table:style-name="ce12">
            <text:p>1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39" table:style-name="ce7">
            <text:p>9 439</text:p>
          </table:table-cell>
          <table:table-cell office:value-type="float" office:value="6855" table:style-name="ce6">
            <text:p>6 855</text:p>
          </table:table-cell>
          <table:table-cell table:number-columns-repeated="16374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float" office:value="130" table:style-name="ce11">
            <text:p>130</text:p>
          </table:table-cell>
          <table:table-cell office:value-type="float" office:value="116.9669" table:formula="of:=IF([.A235]&lt;200;0.193*[.A235]+77.76;IF([.A235]&lt;600;0.0247*[.A235]+111.36;126.18))" table:style-name="ce20">
            <text:p>116,97</text:p>
          </table:table-cell>
          <table:table-cell office:value-type="float" office:value="1.9407199814648419" table:formula="of:=[.A235]/[.C235]" table:style-name="ce12">
            <text:p>1,94</text:p>
          </table:table-cell>
          <table:table-cell office:value-type="float" office:value="165" table:style-name="ce19">
            <text:p>165,0</text:p>
          </table:table-cell>
          <table:table-cell office:value-type="float" office:value="1.3757575757575757" table:formula="of:=[.A235]/[.E235]" table:style-name="ce12">
            <text:p>1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38" table:style-name="ce7">
            <text:p>9 438</text:p>
          </table:table-cell>
          <table:table-cell office:value-type="float" office:value="6854" table:style-name="ce6">
            <text:p>6 854</text:p>
          </table:table-cell>
          <table:table-cell table:number-columns-repeated="16374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float" office:value="130" table:style-name="ce11">
            <text:p>130</text:p>
          </table:table-cell>
          <table:table-cell office:value-type="float" office:value="116.99160000000001" table:formula="of:=IF([.A236]&lt;200;0.193*[.A236]+77.76;IF([.A236]&lt;600;0.0247*[.A236]+111.36;126.18))" table:style-name="ce20">
            <text:p>116,99</text:p>
          </table:table-cell>
          <table:table-cell office:value-type="float" office:value="1.948857866718636" table:formula="of:=[.A236]/[.C236]" table:style-name="ce12">
            <text:p>1,95</text:p>
          </table:table-cell>
          <table:table-cell office:value-type="float" office:value="165" table:style-name="ce19">
            <text:p>165,0</text:p>
          </table:table-cell>
          <table:table-cell office:value-type="float" office:value="1.3818181818181818" table:formula="of:=[.A236]/[.E236]" table:style-name="ce12">
            <text:p>1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36" table:style-name="ce7">
            <text:p>9 436</text:p>
          </table:table-cell>
          <table:table-cell office:value-type="float" office:value="6853" table:style-name="ce6">
            <text:p>6 853</text:p>
          </table:table-cell>
          <table:table-cell table:number-columns-repeated="16374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float" office:value="130" table:style-name="ce11">
            <text:p>130</text:p>
          </table:table-cell>
          <table:table-cell office:value-type="float" office:value="117.0163" table:formula="of:=IF([.A237]&lt;200;0.193*[.A237]+77.76;IF([.A237]&lt;600;0.0247*[.A237]+111.36;126.18))" table:style-name="ce20">
            <text:p>117,02</text:p>
          </table:table-cell>
          <table:table-cell office:value-type="float" office:value="1.956992316455058" table:formula="of:=[.A237]/[.C237]" table:style-name="ce12">
            <text:p>1,96</text:p>
          </table:table-cell>
          <table:table-cell office:value-type="float" office:value="165" table:style-name="ce19">
            <text:p>165,0</text:p>
          </table:table-cell>
          <table:table-cell office:value-type="float" office:value="1.3878787878787879" table:formula="of:=[.A237]/[.E237]" table:style-name="ce12">
            <text:p>1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35" table:style-name="ce7">
            <text:p>9 435</text:p>
          </table:table-cell>
          <table:table-cell office:value-type="float" office:value="6852" table:style-name="ce6">
            <text:p>6 852</text:p>
          </table:table-cell>
          <table:table-cell table:number-columns-repeated="16374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float" office:value="130" table:style-name="ce11">
            <text:p>130</text:p>
          </table:table-cell>
          <table:table-cell office:value-type="float" office:value="117.041" table:formula="of:=IF([.A238]&lt;200;0.193*[.A238]+77.76;IF([.A238]&lt;600;0.0247*[.A238]+111.36;126.18))" table:style-name="ce20">
            <text:p>117,04</text:p>
          </table:table-cell>
          <table:table-cell office:value-type="float" office:value="1.9651233328491726" table:formula="of:=[.A238]/[.C238]" table:style-name="ce12">
            <text:p>1,97</text:p>
          </table:table-cell>
          <table:table-cell office:value-type="float" office:value="165" table:style-name="ce19">
            <text:p>165,0</text:p>
          </table:table-cell>
          <table:table-cell office:value-type="float" office:value="1.393939393939394" table:formula="of:=[.A238]/[.E238]" table:style-name="ce12">
            <text:p>1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34" table:style-name="ce7">
            <text:p>9 434</text:p>
          </table:table-cell>
          <table:table-cell office:value-type="float" office:value="6851" table:style-name="ce6">
            <text:p>6 851</text:p>
          </table:table-cell>
          <table:table-cell table:number-columns-repeated="16374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float" office:value="130" table:style-name="ce11">
            <text:p>130</text:p>
          </table:table-cell>
          <table:table-cell office:value-type="float" office:value="117.06569999999999" table:formula="of:=IF([.A239]&lt;200;0.193*[.A239]+77.76;IF([.A239]&lt;600;0.0247*[.A239]+111.36;126.18))" table:style-name="ce20">
            <text:p>117,07</text:p>
          </table:table-cell>
          <table:table-cell office:value-type="float" office:value="1.9732509180742097" table:formula="of:=[.A239]/[.C239]" table:style-name="ce12">
            <text:p>1,97</text:p>
          </table:table-cell>
          <table:table-cell office:value-type="float" office:value="165" table:style-name="ce19">
            <text:p>165,0</text:p>
          </table:table-cell>
          <table:table-cell office:value-type="float" office:value="1.4" table:formula="of:=[.A239]/[.E239]" table:style-name="ce12">
            <text:p>1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32" table:style-name="ce7">
            <text:p>9 432</text:p>
          </table:table-cell>
          <table:table-cell office:value-type="float" office:value="6850" table:style-name="ce6">
            <text:p>6 850</text:p>
          </table:table-cell>
          <table:table-cell table:number-columns-repeated="16374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float" office:value="130" table:style-name="ce11">
            <text:p>130</text:p>
          </table:table-cell>
          <table:table-cell office:value-type="float" office:value="117.0904" table:formula="of:=IF([.A240]&lt;200;0.193*[.A240]+77.76;IF([.A240]&lt;600;0.0247*[.A240]+111.36;126.18))" table:style-name="ce20">
            <text:p>117,09</text:p>
          </table:table-cell>
          <table:table-cell office:value-type="float" office:value="1.9813750743015652" table:formula="of:=[.A240]/[.C240]" table:style-name="ce12">
            <text:p>1,98</text:p>
          </table:table-cell>
          <table:table-cell office:value-type="float" office:value="165" table:style-name="ce19">
            <text:p>165,0</text:p>
          </table:table-cell>
          <table:table-cell office:value-type="float" office:value="1.406060606060606" table:formula="of:=[.A240]/[.E240]" table:style-name="ce12">
            <text:p>1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31" table:style-name="ce7">
            <text:p>9 431</text:p>
          </table:table-cell>
          <table:table-cell office:value-type="float" office:value="6849" table:style-name="ce6">
            <text:p>6 849</text:p>
          </table:table-cell>
          <table:table-cell table:number-columns-repeated="16374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float" office:value="130" table:style-name="ce11">
            <text:p>130</text:p>
          </table:table-cell>
          <table:table-cell office:value-type="float" office:value="117.1151" table:formula="of:=IF([.A241]&lt;200;0.193*[.A241]+77.76;IF([.A241]&lt;600;0.0247*[.A241]+111.36;126.18))" table:style-name="ce20">
            <text:p>117,12</text:p>
          </table:table-cell>
          <table:table-cell office:value-type="float" office:value="1.9894958037008037" table:formula="of:=[.A241]/[.C241]" table:style-name="ce12">
            <text:p>1,99</text:p>
          </table:table-cell>
          <table:table-cell office:value-type="float" office:value="165" table:style-name="ce19">
            <text:p>165,0</text:p>
          </table:table-cell>
          <table:table-cell office:value-type="float" office:value="1.4121212121212121" table:formula="of:=[.A241]/[.E241]" table:style-name="ce12">
            <text:p>1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29" table:style-name="ce7">
            <text:p>9 429</text:p>
          </table:table-cell>
          <table:table-cell office:value-type="float" office:value="6848" table:style-name="ce6">
            <text:p>6 848</text:p>
          </table:table-cell>
          <table:table-cell table:number-columns-repeated="16374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float" office:value="130" table:style-name="ce11">
            <text:p>130</text:p>
          </table:table-cell>
          <table:table-cell office:value-type="float" office:value="117.13979999999999" table:formula="of:=IF([.A242]&lt;200;0.193*[.A242]+77.76;IF([.A242]&lt;600;0.0247*[.A242]+111.36;126.18))" table:style-name="ce20">
            <text:p>117,14</text:p>
          </table:table-cell>
          <table:table-cell office:value-type="float" office:value="1.9976131084396593" table:formula="of:=[.A242]/[.C242]" table:style-name="ce12">
            <text:p>2,00</text:p>
          </table:table-cell>
          <table:table-cell office:value-type="float" office:value="165" table:style-name="ce19">
            <text:p>165,0</text:p>
          </table:table-cell>
          <table:table-cell office:value-type="float" office:value="1.4181818181818182" table:formula="of:=[.A242]/[.E242]" table:style-name="ce12">
            <text:p>1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28" table:style-name="ce7">
            <text:p>9 428</text:p>
          </table:table-cell>
          <table:table-cell office:value-type="float" office:value="6847" table:style-name="ce6">
            <text:p>6 847</text:p>
          </table:table-cell>
          <table:table-cell table:number-columns-repeated="16374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float" office:value="130" table:style-name="ce11">
            <text:p>130</text:p>
          </table:table-cell>
          <table:table-cell office:value-type="float" office:value="117.1645" table:formula="of:=IF([.A243]&lt;200;0.193*[.A243]+77.76;IF([.A243]&lt;600;0.0247*[.A243]+111.36;126.18))" table:style-name="ce20">
            <text:p>117,16</text:p>
          </table:table-cell>
          <table:table-cell office:value-type="float" office:value="2.005726990684038" table:formula="of:=[.A243]/[.C243]" table:style-name="ce12">
            <text:p>2,01</text:p>
          </table:table-cell>
          <table:table-cell office:value-type="float" office:value="165" table:style-name="ce19">
            <text:p>165,0</text:p>
          </table:table-cell>
          <table:table-cell office:value-type="float" office:value="1.4242424242424243" table:formula="of:=[.A243]/[.E243]" table:style-name="ce12">
            <text:p>1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27" table:style-name="ce7">
            <text:p>9 427</text:p>
          </table:table-cell>
          <table:table-cell office:value-type="float" office:value="6846" table:style-name="ce6">
            <text:p>6 846</text:p>
          </table:table-cell>
          <table:table-cell table:number-columns-repeated="16374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float" office:value="130" table:style-name="ce11">
            <text:p>130</text:p>
          </table:table-cell>
          <table:table-cell office:value-type="float" office:value="117.1892" table:formula="of:=IF([.A244]&lt;200;0.193*[.A244]+77.76;IF([.A244]&lt;600;0.0247*[.A244]+111.36;126.18))" table:style-name="ce20">
            <text:p>117,19</text:p>
          </table:table-cell>
          <table:table-cell office:value-type="float" office:value="2.0138374525980209" table:formula="of:=[.A244]/[.C244]" table:style-name="ce12">
            <text:p>2,01</text:p>
          </table:table-cell>
          <table:table-cell office:value-type="float" office:value="165" table:style-name="ce19">
            <text:p>165,0</text:p>
          </table:table-cell>
          <table:table-cell office:value-type="float" office:value="1.4303030303030304" table:formula="of:=[.A244]/[.E244]" table:style-name="ce12">
            <text:p>1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25" table:style-name="ce7">
            <text:p>9 425</text:p>
          </table:table-cell>
          <table:table-cell office:value-type="float" office:value="6845" table:style-name="ce6">
            <text:p>6 845</text:p>
          </table:table-cell>
          <table:table-cell table:number-columns-repeated="16374"/>
        </table:table-row>
        <table:table-row table:style-name="ro5">
          <table:table-cell office:value-type="float" office:value="237" table:style-name="ce5">
            <text:p>237</text:p>
          </table:table-cell>
          <table:table-cell office:value-type="float" office:value="130" table:style-name="ce11">
            <text:p>130</text:p>
          </table:table-cell>
          <table:table-cell office:value-type="float" office:value="117.2139" table:formula="of:=IF([.A245]&lt;200;0.193*[.A245]+77.76;IF([.A245]&lt;600;0.0247*[.A245]+111.36;126.18))" table:style-name="ce20">
            <text:p>117,21</text:p>
          </table:table-cell>
          <table:table-cell office:value-type="float" office:value="2.0219444963438638" table:formula="of:=[.A245]/[.C245]" table:style-name="ce12">
            <text:p>2,02</text:p>
          </table:table-cell>
          <table:table-cell office:value-type="float" office:value="165" table:style-name="ce19">
            <text:p>165,0</text:p>
          </table:table-cell>
          <table:table-cell office:value-type="float" office:value="1.4363636363636363" table:formula="of:=[.A245]/[.E245]" table:style-name="ce12">
            <text:p>1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24" table:style-name="ce7">
            <text:p>9 424</text:p>
          </table:table-cell>
          <table:table-cell office:value-type="float" office:value="6844" table:style-name="ce6">
            <text:p>6 844</text:p>
          </table:table-cell>
          <table:table-cell table:number-columns-repeated="16374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float" office:value="130" table:style-name="ce11">
            <text:p>130</text:p>
          </table:table-cell>
          <table:table-cell office:value-type="float" office:value="117.23860000000001" table:formula="of:=IF([.A246]&lt;200;0.193*[.A246]+77.76;IF([.A246]&lt;600;0.0247*[.A246]+111.36;126.18))" table:style-name="ce20">
            <text:p>117,24</text:p>
          </table:table-cell>
          <table:table-cell office:value-type="float" office:value="2.0300481240820001" table:formula="of:=[.A246]/[.C246]" table:style-name="ce12">
            <text:p>2,03</text:p>
          </table:table-cell>
          <table:table-cell office:value-type="float" office:value="165" table:style-name="ce19">
            <text:p>165,0</text:p>
          </table:table-cell>
          <table:table-cell office:value-type="float" office:value="1.4424242424242424" table:formula="of:=[.A246]/[.E246]" table:style-name="ce12">
            <text:p>1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22" table:style-name="ce7">
            <text:p>9 422</text:p>
          </table:table-cell>
          <table:table-cell office:value-type="float" office:value="6843" table:style-name="ce6">
            <text:p>6 843</text:p>
          </table:table-cell>
          <table:table-cell table:number-columns-repeated="16374"/>
        </table:table-row>
        <table:table-row table:style-name="ro5">
          <table:table-cell office:value-type="float" office:value="239" table:style-name="ce5">
            <text:p>239</text:p>
          </table:table-cell>
          <table:table-cell office:value-type="float" office:value="130" table:style-name="ce11">
            <text:p>130</text:p>
          </table:table-cell>
          <table:table-cell office:value-type="float" office:value="117.2633" table:formula="of:=IF([.A247]&lt;200;0.193*[.A247]+77.76;IF([.A247]&lt;600;0.0247*[.A247]+111.36;126.18))" table:style-name="ce20">
            <text:p>117,26</text:p>
          </table:table-cell>
          <table:table-cell office:value-type="float" office:value="2.0381483379710446" table:formula="of:=[.A247]/[.C247]" table:style-name="ce12">
            <text:p>2,04</text:p>
          </table:table-cell>
          <table:table-cell office:value-type="float" office:value="165" table:style-name="ce19">
            <text:p>165,0</text:p>
          </table:table-cell>
          <table:table-cell office:value-type="float" office:value="1.4484848484848485" table:formula="of:=[.A247]/[.E247]" table:style-name="ce12">
            <text:p>1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21" table:style-name="ce7">
            <text:p>9 421</text:p>
          </table:table-cell>
          <table:table-cell office:value-type="float" office:value="6842" table:style-name="ce6">
            <text:p>6 842</text:p>
          </table:table-cell>
          <table:table-cell table:number-columns-repeated="16374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float" office:value="130" table:style-name="ce11">
            <text:p>130</text:p>
          </table:table-cell>
          <table:table-cell office:value-type="float" office:value="117.288" table:formula="of:=IF([.A248]&lt;200;0.193*[.A248]+77.76;IF([.A248]&lt;600;0.0247*[.A248]+111.36;126.18))" table:style-name="ce20">
            <text:p>117,29</text:p>
          </table:table-cell>
          <table:table-cell office:value-type="float" office:value="2.0462451401677924" table:formula="of:=[.A248]/[.C248]" table:style-name="ce12">
            <text:p>2,05</text:p>
          </table:table-cell>
          <table:table-cell office:value-type="float" office:value="165" table:style-name="ce19">
            <text:p>165,0</text:p>
          </table:table-cell>
          <table:table-cell office:value-type="float" office:value="1.4545454545454546" table:formula="of:=[.A248]/[.E248]" table:style-name="ce12">
            <text:p>1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20" table:style-name="ce7">
            <text:p>9 420</text:p>
          </table:table-cell>
          <table:table-cell office:value-type="float" office:value="6841" table:style-name="ce6">
            <text:p>6 841</text:p>
          </table:table-cell>
          <table:table-cell table:number-columns-repeated="16374"/>
        </table:table-row>
        <table:table-row table:style-name="ro5">
          <table:table-cell office:value-type="float" office:value="241" table:style-name="ce5">
            <text:p>241</text:p>
          </table:table-cell>
          <table:table-cell office:value-type="float" office:value="130" table:style-name="ce11">
            <text:p>130</text:p>
          </table:table-cell>
          <table:table-cell office:value-type="float" office:value="117.31270000000001" table:formula="of:=IF([.A249]&lt;200;0.193*[.A249]+77.76;IF([.A249]&lt;600;0.0247*[.A249]+111.36;126.18))" table:style-name="ce20">
            <text:p>117,31</text:p>
          </table:table-cell>
          <table:table-cell office:value-type="float" office:value="2.0543385328272215" table:formula="of:=[.A249]/[.C249]" table:style-name="ce12">
            <text:p>2,05</text:p>
          </table:table-cell>
          <table:table-cell office:value-type="float" office:value="165" table:style-name="ce19">
            <text:p>165,0</text:p>
          </table:table-cell>
          <table:table-cell office:value-type="float" office:value="1.4606060606060607" table:formula="of:=[.A249]/[.E249]" table:style-name="ce12">
            <text:p>1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18" table:style-name="ce7">
            <text:p>9 418</text:p>
          </table:table-cell>
          <table:table-cell office:value-type="float" office:value="6840" table:style-name="ce6">
            <text:p>6 840</text:p>
          </table:table-cell>
          <table:table-cell table:number-columns-repeated="16374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float" office:value="130" table:style-name="ce11">
            <text:p>130</text:p>
          </table:table-cell>
          <table:table-cell office:value-type="float" office:value="117.3374" table:formula="of:=IF([.A250]&lt;200;0.193*[.A250]+77.76;IF([.A250]&lt;600;0.0247*[.A250]+111.36;126.18))" table:style-name="ce20">
            <text:p>117,34</text:p>
          </table:table-cell>
          <table:table-cell office:value-type="float" office:value="2.0624285181024975" table:formula="of:=[.A250]/[.C250]" table:style-name="ce12">
            <text:p>2,06</text:p>
          </table:table-cell>
          <table:table-cell office:value-type="float" office:value="165" table:style-name="ce19">
            <text:p>165,0</text:p>
          </table:table-cell>
          <table:table-cell office:value-type="float" office:value="1.4666666666666666" table:formula="of:=[.A250]/[.E250]" table:style-name="ce12">
            <text:p>1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17" table:style-name="ce7">
            <text:p>9 417</text:p>
          </table:table-cell>
          <table:table-cell office:value-type="float" office:value="6839" table:style-name="ce6">
            <text:p>6 839</text:p>
          </table:table-cell>
          <table:table-cell table:number-columns-repeated="16374"/>
        </table:table-row>
        <table:table-row table:style-name="ro5">
          <table:table-cell office:value-type="float" office:value="243" table:style-name="ce5">
            <text:p>243</text:p>
          </table:table-cell>
          <table:table-cell office:value-type="float" office:value="130" table:style-name="ce11">
            <text:p>130</text:p>
          </table:table-cell>
          <table:table-cell office:value-type="float" office:value="117.3621" table:formula="of:=IF([.A251]&lt;200;0.193*[.A251]+77.76;IF([.A251]&lt;600;0.0247*[.A251]+111.36;126.18))" table:style-name="ce20">
            <text:p>117,36</text:p>
          </table:table-cell>
          <table:table-cell office:value-type="float" office:value="2.070515098144972" table:formula="of:=[.A251]/[.C251]" table:style-name="ce12">
            <text:p>2,07</text:p>
          </table:table-cell>
          <table:table-cell office:value-type="float" office:value="165" table:style-name="ce19">
            <text:p>165,0</text:p>
          </table:table-cell>
          <table:table-cell office:value-type="float" office:value="1.4727272727272727" table:formula="of:=[.A251]/[.E251]" table:style-name="ce12">
            <text:p>1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16" table:style-name="ce7">
            <text:p>9 416</text:p>
          </table:table-cell>
          <table:table-cell office:value-type="float" office:value="6838" table:style-name="ce6">
            <text:p>6 838</text:p>
          </table:table-cell>
          <table:table-cell table:number-columns-repeated="16374"/>
        </table:table-row>
        <table:table-row table:style-name="ro5">
          <table:table-cell office:value-type="float" office:value="244" table:style-name="ce5">
            <text:p>244</text:p>
          </table:table-cell>
          <table:table-cell office:value-type="float" office:value="130" table:style-name="ce11">
            <text:p>130</text:p>
          </table:table-cell>
          <table:table-cell office:value-type="float" office:value="117.38679999999999" table:formula="of:=IF([.A252]&lt;200;0.193*[.A252]+77.76;IF([.A252]&lt;600;0.0247*[.A252]+111.36;126.18))" table:style-name="ce20">
            <text:p>117,39</text:p>
          </table:table-cell>
          <table:table-cell office:value-type="float" office:value="2.0785982751041856" table:formula="of:=[.A252]/[.C252]" table:style-name="ce12">
            <text:p>2,08</text:p>
          </table:table-cell>
          <table:table-cell office:value-type="float" office:value="165" table:style-name="ce19">
            <text:p>165,0</text:p>
          </table:table-cell>
          <table:table-cell office:value-type="float" office:value="1.4787878787878788" table:formula="of:=[.A252]/[.E252]" table:style-name="ce12">
            <text:p>1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14" table:style-name="ce7">
            <text:p>9 414</text:p>
          </table:table-cell>
          <table:table-cell office:value-type="float" office:value="6837" table:style-name="ce6">
            <text:p>6 837</text:p>
          </table:table-cell>
          <table:table-cell table:number-columns-repeated="16374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float" office:value="130" table:style-name="ce11">
            <text:p>130</text:p>
          </table:table-cell>
          <table:table-cell office:value-type="float" office:value="117.4115" table:formula="of:=IF([.A253]&lt;200;0.193*[.A253]+77.76;IF([.A253]&lt;600;0.0247*[.A253]+111.36;126.18))" table:style-name="ce20">
            <text:p>117,41</text:p>
          </table:table-cell>
          <table:table-cell office:value-type="float" office:value="2.0866780511278709" table:formula="of:=[.A253]/[.C253]" table:style-name="ce12">
            <text:p>2,09</text:p>
          </table:table-cell>
          <table:table-cell office:value-type="float" office:value="165" table:style-name="ce19">
            <text:p>165,0</text:p>
          </table:table-cell>
          <table:table-cell office:value-type="float" office:value="1.4848484848484849" table:formula="of:=[.A253]/[.E253]" table:style-name="ce12">
            <text:p>1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13" table:style-name="ce7">
            <text:p>9 413</text:p>
          </table:table-cell>
          <table:table-cell office:value-type="float" office:value="6836" table:style-name="ce6">
            <text:p>6 836</text:p>
          </table:table-cell>
          <table:table-cell table:number-columns-repeated="16374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float" office:value="130" table:style-name="ce11">
            <text:p>130</text:p>
          </table:table-cell>
          <table:table-cell office:value-type="float" office:value="117.4362" table:formula="of:=IF([.A254]&lt;200;0.193*[.A254]+77.76;IF([.A254]&lt;600;0.0247*[.A254]+111.36;126.18))" table:style-name="ce20">
            <text:p>117,44</text:p>
          </table:table-cell>
          <table:table-cell office:value-type="float" office:value="2.094754428361953" table:formula="of:=[.A254]/[.C254]" table:style-name="ce12">
            <text:p>2,09</text:p>
          </table:table-cell>
          <table:table-cell office:value-type="float" office:value="165" table:style-name="ce19">
            <text:p>165,0</text:p>
          </table:table-cell>
          <table:table-cell office:value-type="float" office:value="1.490909090909091" table:formula="of:=[.A254]/[.E254]" table:style-name="ce12">
            <text:p>1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11" table:style-name="ce7">
            <text:p>9 411</text:p>
          </table:table-cell>
          <table:table-cell office:value-type="float" office:value="6835" table:style-name="ce6">
            <text:p>6 835</text:p>
          </table:table-cell>
          <table:table-cell table:number-columns-repeated="16374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float" office:value="130" table:style-name="ce11">
            <text:p>130</text:p>
          </table:table-cell>
          <table:table-cell office:value-type="float" office:value="117.4609" table:formula="of:=IF([.A255]&lt;200;0.193*[.A255]+77.76;IF([.A255]&lt;600;0.0247*[.A255]+111.36;126.18))" table:style-name="ce20">
            <text:p>117,46</text:p>
          </table:table-cell>
          <table:table-cell office:value-type="float" office:value="2.102827408950553" table:formula="of:=[.A255]/[.C255]" table:style-name="ce12">
            <text:p>2,10</text:p>
          </table:table-cell>
          <table:table-cell office:value-type="float" office:value="165" table:style-name="ce19">
            <text:p>165,0</text:p>
          </table:table-cell>
          <table:table-cell office:value-type="float" office:value="1.4969696969696971" table:formula="of:=[.A255]/[.E255]" table:style-name="ce12">
            <text:p>1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10" table:style-name="ce7">
            <text:p>9 410</text:p>
          </table:table-cell>
          <table:table-cell office:value-type="float" office:value="6834" table:style-name="ce6">
            <text:p>6 834</text:p>
          </table:table-cell>
          <table:table-cell table:number-columns-repeated="16374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float" office:value="130" table:style-name="ce11">
            <text:p>130</text:p>
          </table:table-cell>
          <table:table-cell office:value-type="float" office:value="117.48560000000001" table:formula="of:=IF([.A256]&lt;200;0.193*[.A256]+77.76;IF([.A256]&lt;600;0.0247*[.A256]+111.36;126.18))" table:style-name="ce20">
            <text:p>117,49</text:p>
          </table:table-cell>
          <table:table-cell office:value-type="float" office:value="2.1108969950359873" table:formula="of:=[.A256]/[.C256]" table:style-name="ce12">
            <text:p>2,11</text:p>
          </table:table-cell>
          <table:table-cell office:value-type="float" office:value="165" table:style-name="ce19">
            <text:p>165,0</text:p>
          </table:table-cell>
          <table:table-cell office:value-type="float" office:value="1.5030303030303029" table:formula="of:=[.A256]/[.E256]" table:style-name="ce12">
            <text:p>1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09" table:style-name="ce7">
            <text:p>9 409</text:p>
          </table:table-cell>
          <table:table-cell office:value-type="float" office:value="6833" table:style-name="ce6">
            <text:p>6 833</text:p>
          </table:table-cell>
          <table:table-cell table:number-columns-repeated="16374"/>
        </table:table-row>
        <table:table-row table:style-name="ro5">
          <table:table-cell office:value-type="float" office:value="249" table:style-name="ce5">
            <text:p>249</text:p>
          </table:table-cell>
          <table:table-cell office:value-type="float" office:value="130" table:style-name="ce11">
            <text:p>130</text:p>
          </table:table-cell>
          <table:table-cell office:value-type="float" office:value="117.5103" table:formula="of:=IF([.A257]&lt;200;0.193*[.A257]+77.76;IF([.A257]&lt;600;0.0247*[.A257]+111.36;126.18))" table:style-name="ce20">
            <text:p>117,51</text:p>
          </table:table-cell>
          <table:table-cell office:value-type="float" office:value="2.1189631887587725" table:formula="of:=[.A257]/[.C257]" table:style-name="ce12">
            <text:p>2,12</text:p>
          </table:table-cell>
          <table:table-cell office:value-type="float" office:value="165" table:style-name="ce19">
            <text:p>165,0</text:p>
          </table:table-cell>
          <table:table-cell office:value-type="float" office:value="1.509090909090909" table:formula="of:=[.A257]/[.E257]" table:style-name="ce12">
            <text:p>1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07" table:style-name="ce7">
            <text:p>9 407</text:p>
          </table:table-cell>
          <table:table-cell office:value-type="float" office:value="6832" table:style-name="ce6">
            <text:p>6 832</text:p>
          </table:table-cell>
          <table:table-cell table:number-columns-repeated="16374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float" office:value="130" table:style-name="ce11">
            <text:p>130</text:p>
          </table:table-cell>
          <table:table-cell office:value-type="float" office:value="117.535" table:formula="of:=IF([.A258]&lt;200;0.193*[.A258]+77.76;IF([.A258]&lt;600;0.0247*[.A258]+111.36;126.18))" table:style-name="ce20">
            <text:p>117,54</text:p>
          </table:table-cell>
          <table:table-cell office:value-type="float" office:value="2.1270259922576256" table:formula="of:=[.A258]/[.C258]" table:style-name="ce12">
            <text:p>2,13</text:p>
          </table:table-cell>
          <table:table-cell office:value-type="float" office:value="165" table:style-name="ce19">
            <text:p>165,0</text:p>
          </table:table-cell>
          <table:table-cell office:value-type="float" office:value="1.5151515151515151" table:formula="of:=[.A258]/[.E258]" table:style-name="ce12">
            <text:p>1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06" table:style-name="ce7">
            <text:p>9 406</text:p>
          </table:table-cell>
          <table:table-cell office:value-type="float" office:value="6831" table:style-name="ce6">
            <text:p>6 831</text:p>
          </table:table-cell>
          <table:table-cell table:number-columns-repeated="16374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float" office:value="130" table:style-name="ce11">
            <text:p>130</text:p>
          </table:table-cell>
          <table:table-cell office:value-type="float" office:value="117.55969999999999" table:formula="of:=IF([.A259]&lt;200;0.193*[.A259]+77.76;IF([.A259]&lt;600;0.0247*[.A259]+111.36;126.18))" table:style-name="ce20">
            <text:p>117,56</text:p>
          </table:table-cell>
          <table:table-cell office:value-type="float" office:value="2.135085407669465" table:formula="of:=[.A259]/[.C259]" table:style-name="ce12">
            <text:p>2,14</text:p>
          </table:table-cell>
          <table:table-cell office:value-type="float" office:value="165" table:style-name="ce19">
            <text:p>165,0</text:p>
          </table:table-cell>
          <table:table-cell office:value-type="float" office:value="1.5212121212121212" table:formula="of:=[.A259]/[.E259]" table:style-name="ce12">
            <text:p>1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05" table:style-name="ce7">
            <text:p>9 405</text:p>
          </table:table-cell>
          <table:table-cell office:value-type="float" office:value="6830" table:style-name="ce6">
            <text:p>6 830</text:p>
          </table:table-cell>
          <table:table-cell table:number-columns-repeated="16374"/>
        </table:table-row>
        <table:table-row table:style-name="ro5">
          <table:table-cell office:value-type="float" office:value="252" table:style-name="ce5">
            <text:p>252</text:p>
          </table:table-cell>
          <table:table-cell office:value-type="float" office:value="130" table:style-name="ce11">
            <text:p>130</text:p>
          </table:table-cell>
          <table:table-cell office:value-type="float" office:value="117.5844" table:formula="of:=IF([.A260]&lt;200;0.193*[.A260]+77.76;IF([.A260]&lt;600;0.0247*[.A260]+111.36;126.18))" table:style-name="ce20">
            <text:p>117,58</text:p>
          </table:table-cell>
          <table:table-cell office:value-type="float" office:value="2.1431414371294153" table:formula="of:=[.A260]/[.C260]" table:style-name="ce12">
            <text:p>2,14</text:p>
          </table:table-cell>
          <table:table-cell office:value-type="float" office:value="165" table:style-name="ce19">
            <text:p>165,0</text:p>
          </table:table-cell>
          <table:table-cell office:value-type="float" office:value="1.5272727272727273" table:formula="of:=[.A260]/[.E260]" table:style-name="ce12">
            <text:p>1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03" table:style-name="ce7">
            <text:p>9 403</text:p>
          </table:table-cell>
          <table:table-cell office:value-type="float" office:value="6829" table:style-name="ce6">
            <text:p>6 829</text:p>
          </table:table-cell>
          <table:table-cell table:number-columns-repeated="16374"/>
        </table:table-row>
        <table:table-row table:style-name="ro5">
          <table:table-cell office:value-type="float" office:value="253" table:style-name="ce5">
            <text:p>253</text:p>
          </table:table-cell>
          <table:table-cell office:value-type="float" office:value="130" table:style-name="ce11">
            <text:p>130</text:p>
          </table:table-cell>
          <table:table-cell office:value-type="float" office:value="117.6091" table:formula="of:=IF([.A261]&lt;200;0.193*[.A261]+77.76;IF([.A261]&lt;600;0.0247*[.A261]+111.36;126.18))" table:style-name="ce20">
            <text:p>117,61</text:p>
          </table:table-cell>
          <table:table-cell office:value-type="float" office:value="2.151194082770806" table:formula="of:=[.A261]/[.C261]" table:style-name="ce12">
            <text:p>2,15</text:p>
          </table:table-cell>
          <table:table-cell office:value-type="float" office:value="165" table:style-name="ce19">
            <text:p>165,0</text:p>
          </table:table-cell>
          <table:table-cell office:value-type="float" office:value="1.5333333333333334" table:formula="of:=[.A261]/[.E261]" table:style-name="ce12">
            <text:p>1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02" table:style-name="ce7">
            <text:p>9 402</text:p>
          </table:table-cell>
          <table:table-cell office:value-type="float" office:value="6828" table:style-name="ce6">
            <text:p>6 828</text:p>
          </table:table-cell>
          <table:table-cell table:number-columns-repeated="16374"/>
        </table:table-row>
        <table:table-row table:style-name="ro5">
          <table:table-cell office:value-type="float" office:value="254" table:style-name="ce5">
            <text:p>254</text:p>
          </table:table-cell>
          <table:table-cell office:value-type="float" office:value="130" table:style-name="ce11">
            <text:p>130</text:p>
          </table:table-cell>
          <table:table-cell office:value-type="float" office:value="117.63379999999999" table:formula="of:=IF([.A262]&lt;200;0.193*[.A262]+77.76;IF([.A262]&lt;600;0.0247*[.A262]+111.36;126.18))" table:style-name="ce20">
            <text:p>117,63</text:p>
          </table:table-cell>
          <table:table-cell office:value-type="float" office:value="2.1592433467251761" table:formula="of:=[.A262]/[.C262]" table:style-name="ce12">
            <text:p>2,16</text:p>
          </table:table-cell>
          <table:table-cell office:value-type="float" office:value="165" table:style-name="ce19">
            <text:p>165,0</text:p>
          </table:table-cell>
          <table:table-cell office:value-type="float" office:value="1.5393939393939393" table:formula="of:=[.A262]/[.E262]" table:style-name="ce12">
            <text:p>1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400" table:style-name="ce7">
            <text:p>9 400</text:p>
          </table:table-cell>
          <table:table-cell office:value-type="float" office:value="6827" table:style-name="ce6">
            <text:p>6 827</text:p>
          </table:table-cell>
          <table:table-cell table:number-columns-repeated="16374"/>
        </table:table-row>
        <table:table-row table:style-name="ro5">
          <table:table-cell office:value-type="float" office:value="255" table:style-name="ce5">
            <text:p>255</text:p>
          </table:table-cell>
          <table:table-cell office:value-type="float" office:value="130" table:style-name="ce11">
            <text:p>130</text:p>
          </table:table-cell>
          <table:table-cell office:value-type="float" office:value="117.6585" table:formula="of:=IF([.A263]&lt;200;0.193*[.A263]+77.76;IF([.A263]&lt;600;0.0247*[.A263]+111.36;126.18))" table:style-name="ce20">
            <text:p>117,66</text:p>
          </table:table-cell>
          <table:table-cell office:value-type="float" office:value="2.1672892311222731" table:formula="of:=[.A263]/[.C263]" table:style-name="ce12">
            <text:p>2,17</text:p>
          </table:table-cell>
          <table:table-cell office:value-type="float" office:value="165" table:style-name="ce19">
            <text:p>165,0</text:p>
          </table:table-cell>
          <table:table-cell office:value-type="float" office:value="1.5454545454545454" table:formula="of:=[.A263]/[.E263]" table:style-name="ce12">
            <text:p>1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99" table:style-name="ce7">
            <text:p>9 399</text:p>
          </table:table-cell>
          <table:table-cell office:value-type="float" office:value="6826" table:style-name="ce6">
            <text:p>6 826</text:p>
          </table:table-cell>
          <table:table-cell table:number-columns-repeated="16374"/>
        </table:table-row>
        <table:table-row table:style-name="ro5">
          <table:table-cell office:value-type="float" office:value="256" table:style-name="ce5">
            <text:p>256</text:p>
          </table:table-cell>
          <table:table-cell office:value-type="float" office:value="130" table:style-name="ce11">
            <text:p>130</text:p>
          </table:table-cell>
          <table:table-cell office:value-type="float" office:value="117.6832" table:formula="of:=IF([.A264]&lt;200;0.193*[.A264]+77.76;IF([.A264]&lt;600;0.0247*[.A264]+111.36;126.18))" table:style-name="ce20">
            <text:p>117,68</text:p>
          </table:table-cell>
          <table:table-cell office:value-type="float" office:value="2.1753317380900588" table:formula="of:=[.A264]/[.C264]" table:style-name="ce12">
            <text:p>2,18</text:p>
          </table:table-cell>
          <table:table-cell office:value-type="float" office:value="165" table:style-name="ce19">
            <text:p>165,0</text:p>
          </table:table-cell>
          <table:table-cell office:value-type="float" office:value="1.5515151515151515" table:formula="of:=[.A264]/[.E264]" table:style-name="ce12">
            <text:p>1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98" table:style-name="ce7">
            <text:p>9 398</text:p>
          </table:table-cell>
          <table:table-cell office:value-type="float" office:value="6825" table:style-name="ce6">
            <text:p>6 825</text:p>
          </table:table-cell>
          <table:table-cell table:number-columns-repeated="16374"/>
        </table:table-row>
        <table:table-row table:style-name="ro5">
          <table:table-cell office:value-type="float" office:value="257" table:style-name="ce5">
            <text:p>257</text:p>
          </table:table-cell>
          <table:table-cell office:value-type="float" office:value="130" table:style-name="ce11">
            <text:p>130</text:p>
          </table:table-cell>
          <table:table-cell office:value-type="float" office:value="117.7079" table:formula="of:=IF([.A265]&lt;200;0.193*[.A265]+77.76;IF([.A265]&lt;600;0.0247*[.A265]+111.36;126.18))" table:style-name="ce20">
            <text:p>117,71</text:p>
          </table:table-cell>
          <table:table-cell office:value-type="float" office:value="2.1833708697547065" table:formula="of:=[.A265]/[.C265]" table:style-name="ce12">
            <text:p>2,18</text:p>
          </table:table-cell>
          <table:table-cell office:value-type="float" office:value="165" table:style-name="ce19">
            <text:p>165,0</text:p>
          </table:table-cell>
          <table:table-cell office:value-type="float" office:value="1.5575757575757576" table:formula="of:=[.A265]/[.E265]" table:style-name="ce12">
            <text:p>1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96" table:style-name="ce7">
            <text:p>9 396</text:p>
          </table:table-cell>
          <table:table-cell office:value-type="float" office:value="6824" table:style-name="ce6">
            <text:p>6 824</text:p>
          </table:table-cell>
          <table:table-cell table:number-columns-repeated="16374"/>
        </table:table-row>
        <table:table-row table:style-name="ro5">
          <table:table-cell office:value-type="float" office:value="258" table:style-name="ce5">
            <text:p>258</text:p>
          </table:table-cell>
          <table:table-cell office:value-type="float" office:value="130" table:style-name="ce11">
            <text:p>130</text:p>
          </table:table-cell>
          <table:table-cell office:value-type="float" office:value="117.73260000000001" table:formula="of:=IF([.A266]&lt;200;0.193*[.A266]+77.76;IF([.A266]&lt;600;0.0247*[.A266]+111.36;126.18))" table:style-name="ce20">
            <text:p>117,73</text:p>
          </table:table-cell>
          <table:table-cell office:value-type="float" office:value="2.1914066282406059" table:formula="of:=[.A266]/[.C266]" table:style-name="ce12">
            <text:p>2,19</text:p>
          </table:table-cell>
          <table:table-cell office:value-type="float" office:value="165" table:style-name="ce19">
            <text:p>165,0</text:p>
          </table:table-cell>
          <table:table-cell office:value-type="float" office:value="1.5636363636363637" table:formula="of:=[.A266]/[.E266]" table:style-name="ce12">
            <text:p>1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95" table:style-name="ce7">
            <text:p>9 395</text:p>
          </table:table-cell>
          <table:table-cell office:value-type="float" office:value="6823" table:style-name="ce6">
            <text:p>6 823</text:p>
          </table:table-cell>
          <table:table-cell table:number-columns-repeated="16374"/>
        </table:table-row>
        <table:table-row table:style-name="ro5">
          <table:table-cell office:value-type="float" office:value="259" table:style-name="ce5">
            <text:p>259</text:p>
          </table:table-cell>
          <table:table-cell office:value-type="float" office:value="130" table:style-name="ce11">
            <text:p>130</text:p>
          </table:table-cell>
          <table:table-cell office:value-type="float" office:value="117.7573" table:formula="of:=IF([.A267]&lt;200;0.193*[.A267]+77.76;IF([.A267]&lt;600;0.0247*[.A267]+111.36;126.18))" table:style-name="ce20">
            <text:p>117,76</text:p>
          </table:table-cell>
          <table:table-cell office:value-type="float" office:value="2.1994390156703663" table:formula="of:=[.A267]/[.C267]" table:style-name="ce12">
            <text:p>2,20</text:p>
          </table:table-cell>
          <table:table-cell office:value-type="float" office:value="165" table:style-name="ce19">
            <text:p>165,0</text:p>
          </table:table-cell>
          <table:table-cell office:value-type="float" office:value="1.5696969696969696" table:formula="of:=[.A267]/[.E267]" table:style-name="ce12">
            <text:p>1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94" table:style-name="ce7">
            <text:p>9 394</text:p>
          </table:table-cell>
          <table:table-cell office:value-type="float" office:value="6822" table:style-name="ce6">
            <text:p>6 822</text:p>
          </table:table-cell>
          <table:table-cell table:number-columns-repeated="16374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float" office:value="130" table:style-name="ce11">
            <text:p>130</text:p>
          </table:table-cell>
          <table:table-cell office:value-type="float" office:value="117.782" table:formula="of:=IF([.A268]&lt;200;0.193*[.A268]+77.76;IF([.A268]&lt;600;0.0247*[.A268]+111.36;126.18))" table:style-name="ce20">
            <text:p>117,78</text:p>
          </table:table-cell>
          <table:table-cell office:value-type="float" office:value="2.2074680341648132" table:formula="of:=[.A268]/[.C268]" table:style-name="ce12">
            <text:p>2,21</text:p>
          </table:table-cell>
          <table:table-cell office:value-type="float" office:value="165" table:style-name="ce19">
            <text:p>165,0</text:p>
          </table:table-cell>
          <table:table-cell office:value-type="float" office:value="1.5757575757575757" table:formula="of:=[.A268]/[.E268]" table:style-name="ce12">
            <text:p>1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92" table:style-name="ce7">
            <text:p>9 392</text:p>
          </table:table-cell>
          <table:table-cell office:value-type="float" office:value="6821" table:style-name="ce6">
            <text:p>6 821</text:p>
          </table:table-cell>
          <table:table-cell table:number-columns-repeated="16374"/>
        </table:table-row>
        <table:table-row table:style-name="ro5">
          <table:table-cell office:value-type="float" office:value="261" table:style-name="ce5">
            <text:p>261</text:p>
          </table:table-cell>
          <table:table-cell office:value-type="float" office:value="130" table:style-name="ce11">
            <text:p>130</text:p>
          </table:table-cell>
          <table:table-cell office:value-type="float" office:value="117.80670000000001" table:formula="of:=IF([.A269]&lt;200;0.193*[.A269]+77.76;IF([.A269]&lt;600;0.0247*[.A269]+111.36;126.18))" table:style-name="ce20">
            <text:p>117,81</text:p>
          </table:table-cell>
          <table:table-cell office:value-type="float" office:value="2.2154936858429952" table:formula="of:=[.A269]/[.C269]" table:style-name="ce12">
            <text:p>2,22</text:p>
          </table:table-cell>
          <table:table-cell office:value-type="float" office:value="165" table:style-name="ce19">
            <text:p>165,0</text:p>
          </table:table-cell>
          <table:table-cell office:value-type="float" office:value="1.5818181818181818" table:formula="of:=[.A269]/[.E269]" table:style-name="ce12">
            <text:p>1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91" table:style-name="ce7">
            <text:p>9 391</text:p>
          </table:table-cell>
          <table:table-cell office:value-type="float" office:value="6820" table:style-name="ce6">
            <text:p>6 820</text:p>
          </table:table-cell>
          <table:table-cell table:number-columns-repeated="16374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float" office:value="130" table:style-name="ce11">
            <text:p>130</text:p>
          </table:table-cell>
          <table:table-cell office:value-type="float" office:value="117.8314" table:formula="of:=IF([.A270]&lt;200;0.193*[.A270]+77.76;IF([.A270]&lt;600;0.0247*[.A270]+111.36;126.18))" table:style-name="ce20">
            <text:p>117,83</text:p>
          </table:table-cell>
          <table:table-cell office:value-type="float" office:value="2.2235159728221849" table:formula="of:=[.A270]/[.C270]" table:style-name="ce12">
            <text:p>2,22</text:p>
          </table:table-cell>
          <table:table-cell office:value-type="float" office:value="165" table:style-name="ce19">
            <text:p>165,0</text:p>
          </table:table-cell>
          <table:table-cell office:value-type="float" office:value="1.5878787878787879" table:formula="of:=[.A270]/[.E270]" table:style-name="ce12">
            <text:p>1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90" table:style-name="ce7">
            <text:p>9 390</text:p>
          </table:table-cell>
          <table:table-cell office:value-type="float" office:value="6819" table:style-name="ce6">
            <text:p>6 819</text:p>
          </table:table-cell>
          <table:table-cell table:number-columns-repeated="16374"/>
        </table:table-row>
        <table:table-row table:style-name="ro5">
          <table:table-cell office:value-type="float" office:value="263" table:style-name="ce5">
            <text:p>263</text:p>
          </table:table-cell>
          <table:table-cell office:value-type="float" office:value="130" table:style-name="ce11">
            <text:p>130</text:p>
          </table:table-cell>
          <table:table-cell office:value-type="float" office:value="117.8561" table:formula="of:=IF([.A271]&lt;200;0.193*[.A271]+77.76;IF([.A271]&lt;600;0.0247*[.A271]+111.36;126.18))" table:style-name="ce20">
            <text:p>117,86</text:p>
          </table:table-cell>
          <table:table-cell office:value-type="float" office:value="2.2315348972178786" table:formula="of:=[.A271]/[.C271]" table:style-name="ce12">
            <text:p>2,23</text:p>
          </table:table-cell>
          <table:table-cell office:value-type="float" office:value="165" table:style-name="ce19">
            <text:p>165,0</text:p>
          </table:table-cell>
          <table:table-cell office:value-type="float" office:value="1.593939393939394" table:formula="of:=[.A271]/[.E271]" table:style-name="ce12">
            <text:p>1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88" table:style-name="ce7">
            <text:p>9 388</text:p>
          </table:table-cell>
          <table:table-cell office:value-type="float" office:value="6817" table:style-name="ce6">
            <text:p>6 817</text:p>
          </table:table-cell>
          <table:table-cell table:number-columns-repeated="16374"/>
        </table:table-row>
        <table:table-row table:style-name="ro5">
          <table:table-cell office:value-type="float" office:value="264" table:style-name="ce5">
            <text:p>264</text:p>
          </table:table-cell>
          <table:table-cell office:value-type="float" office:value="130" table:style-name="ce11">
            <text:p>130</text:p>
          </table:table-cell>
          <table:table-cell office:value-type="float" office:value="117.88079999999999" table:formula="of:=IF([.A272]&lt;200;0.193*[.A272]+77.76;IF([.A272]&lt;600;0.0247*[.A272]+111.36;126.18))" table:style-name="ce20">
            <text:p>117,88</text:p>
          </table:table-cell>
          <table:table-cell office:value-type="float" office:value="2.2395504611437995" table:formula="of:=[.A272]/[.C272]" table:style-name="ce12">
            <text:p>2,24</text:p>
          </table:table-cell>
          <table:table-cell office:value-type="float" office:value="165" table:style-name="ce19">
            <text:p>165,0</text:p>
          </table:table-cell>
          <table:table-cell office:value-type="float" office:value="1.6" table:formula="of:=[.A272]/[.E272]" table:style-name="ce12">
            <text:p>1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87" table:style-name="ce7">
            <text:p>9 387</text:p>
          </table:table-cell>
          <table:table-cell office:value-type="float" office:value="6816" table:style-name="ce6">
            <text:p>6 816</text:p>
          </table:table-cell>
          <table:table-cell table:number-columns-repeated="16374"/>
        </table:table-row>
        <table:table-row table:style-name="ro5">
          <table:table-cell office:value-type="float" office:value="265" table:style-name="ce5">
            <text:p>265</text:p>
          </table:table-cell>
          <table:table-cell office:value-type="float" office:value="130" table:style-name="ce11">
            <text:p>130</text:p>
          </table:table-cell>
          <table:table-cell office:value-type="float" office:value="117.9055" table:formula="of:=IF([.A273]&lt;200;0.193*[.A273]+77.76;IF([.A273]&lt;600;0.0247*[.A273]+111.36;126.18))" table:style-name="ce20">
            <text:p>117,91</text:p>
          </table:table-cell>
          <table:table-cell office:value-type="float" office:value="2.2475626667119006" table:formula="of:=[.A273]/[.C273]" table:style-name="ce12">
            <text:p>2,25</text:p>
          </table:table-cell>
          <table:table-cell office:value-type="float" office:value="165" table:style-name="ce19">
            <text:p>165,0</text:p>
          </table:table-cell>
          <table:table-cell office:value-type="float" office:value="1.606060606060606" table:formula="of:=[.A273]/[.E273]" table:style-name="ce12">
            <text:p>1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85" table:style-name="ce7">
            <text:p>9 385</text:p>
          </table:table-cell>
          <table:table-cell office:value-type="float" office:value="6815" table:style-name="ce6">
            <text:p>6 815</text:p>
          </table:table-cell>
          <table:table-cell table:number-columns-repeated="16374"/>
        </table:table-row>
        <table:table-row table:style-name="ro5">
          <table:table-cell office:value-type="float" office:value="266" table:style-name="ce5">
            <text:p>266</text:p>
          </table:table-cell>
          <table:table-cell office:value-type="float" office:value="130" table:style-name="ce11">
            <text:p>130</text:p>
          </table:table-cell>
          <table:table-cell office:value-type="float" office:value="117.9302" table:formula="of:=IF([.A274]&lt;200;0.193*[.A274]+77.76;IF([.A274]&lt;600;0.0247*[.A274]+111.36;126.18))" table:style-name="ce20">
            <text:p>117,93</text:p>
          </table:table-cell>
          <table:table-cell office:value-type="float" office:value="2.2555715160323651" table:formula="of:=[.A274]/[.C274]" table:style-name="ce12">
            <text:p>2,26</text:p>
          </table:table-cell>
          <table:table-cell office:value-type="float" office:value="165" table:style-name="ce19">
            <text:p>165,0</text:p>
          </table:table-cell>
          <table:table-cell office:value-type="float" office:value="1.6121212121212121" table:formula="of:=[.A274]/[.E274]" table:style-name="ce12">
            <text:p>1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84" table:style-name="ce7">
            <text:p>9 384</text:p>
          </table:table-cell>
          <table:table-cell office:value-type="float" office:value="6814" table:style-name="ce6">
            <text:p>6 814</text:p>
          </table:table-cell>
          <table:table-cell table:number-columns-repeated="16374"/>
        </table:table-row>
        <table:table-row table:style-name="ro5">
          <table:table-cell office:value-type="float" office:value="267" table:style-name="ce5">
            <text:p>267</text:p>
          </table:table-cell>
          <table:table-cell office:value-type="float" office:value="130" table:style-name="ce11">
            <text:p>130</text:p>
          </table:table-cell>
          <table:table-cell office:value-type="float" office:value="117.95489999999999" table:formula="of:=IF([.A275]&lt;200;0.193*[.A275]+77.76;IF([.A275]&lt;600;0.0247*[.A275]+111.36;126.18))" table:style-name="ce20">
            <text:p>117,95</text:p>
          </table:table-cell>
          <table:table-cell office:value-type="float" office:value="2.263577011213608" table:formula="of:=[.A275]/[.C275]" table:style-name="ce12">
            <text:p>2,26</text:p>
          </table:table-cell>
          <table:table-cell office:value-type="float" office:value="165" table:style-name="ce19">
            <text:p>165,0</text:p>
          </table:table-cell>
          <table:table-cell office:value-type="float" office:value="1.6181818181818182" table:formula="of:=[.A275]/[.E275]" table:style-name="ce12">
            <text:p>1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83" table:style-name="ce7">
            <text:p>9 383</text:p>
          </table:table-cell>
          <table:table-cell office:value-type="float" office:value="6813" table:style-name="ce6">
            <text:p>6 813</text:p>
          </table:table-cell>
          <table:table-cell table:number-columns-repeated="16374"/>
        </table:table-row>
        <table:table-row table:style-name="ro5">
          <table:table-cell office:value-type="float" office:value="268" table:style-name="ce5">
            <text:p>268</text:p>
          </table:table-cell>
          <table:table-cell office:value-type="float" office:value="130" table:style-name="ce11">
            <text:p>130</text:p>
          </table:table-cell>
          <table:table-cell office:value-type="float" office:value="117.9796" table:formula="of:=IF([.A276]&lt;200;0.193*[.A276]+77.76;IF([.A276]&lt;600;0.0247*[.A276]+111.36;126.18))" table:style-name="ce20">
            <text:p>117,98</text:p>
          </table:table-cell>
          <table:table-cell office:value-type="float" office:value="2.2715791543622794" table:formula="of:=[.A276]/[.C276]" table:style-name="ce12">
            <text:p>2,27</text:p>
          </table:table-cell>
          <table:table-cell office:value-type="float" office:value="165" table:style-name="ce19">
            <text:p>165,0</text:p>
          </table:table-cell>
          <table:table-cell office:value-type="float" office:value="1.6242424242424243" table:formula="of:=[.A276]/[.E276]" table:style-name="ce12">
            <text:p>1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81" table:style-name="ce7">
            <text:p>9 381</text:p>
          </table:table-cell>
          <table:table-cell office:value-type="float" office:value="6812" table:style-name="ce6">
            <text:p>6 812</text:p>
          </table:table-cell>
          <table:table-cell table:number-columns-repeated="16374"/>
        </table:table-row>
        <table:table-row table:style-name="ro5">
          <table:table-cell office:value-type="float" office:value="269" table:style-name="ce5">
            <text:p>269</text:p>
          </table:table-cell>
          <table:table-cell office:value-type="float" office:value="130" table:style-name="ce11">
            <text:p>130</text:p>
          </table:table-cell>
          <table:table-cell office:value-type="float" office:value="118.0043" table:formula="of:=IF([.A277]&lt;200;0.193*[.A277]+77.76;IF([.A277]&lt;600;0.0247*[.A277]+111.36;126.18))" table:style-name="ce20">
            <text:p>118,00</text:p>
          </table:table-cell>
          <table:table-cell office:value-type="float" office:value="2.2795779475832658" table:formula="of:=[.A277]/[.C277]" table:style-name="ce12">
            <text:p>2,28</text:p>
          </table:table-cell>
          <table:table-cell office:value-type="float" office:value="165" table:style-name="ce19">
            <text:p>165,0</text:p>
          </table:table-cell>
          <table:table-cell office:value-type="float" office:value="1.6303030303030304" table:formula="of:=[.A277]/[.E277]" table:style-name="ce12">
            <text:p>1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80" table:style-name="ce7">
            <text:p>9 380</text:p>
          </table:table-cell>
          <table:table-cell office:value-type="float" office:value="6811" table:style-name="ce6">
            <text:p>6 811</text:p>
          </table:table-cell>
          <table:table-cell table:number-columns-repeated="16374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float" office:value="130" table:style-name="ce11">
            <text:p>130</text:p>
          </table:table-cell>
          <table:table-cell office:value-type="float" office:value="118.029" table:formula="of:=IF([.A278]&lt;200;0.193*[.A278]+77.76;IF([.A278]&lt;600;0.0247*[.A278]+111.36;126.18))" table:style-name="ce20">
            <text:p>118,03</text:p>
          </table:table-cell>
          <table:table-cell office:value-type="float" office:value="2.2875733929796915" table:formula="of:=[.A278]/[.C278]" table:style-name="ce12">
            <text:p>2,29</text:p>
          </table:table-cell>
          <table:table-cell office:value-type="float" office:value="165" table:style-name="ce19">
            <text:p>165,0</text:p>
          </table:table-cell>
          <table:table-cell office:value-type="float" office:value="1.6363636363636365" table:formula="of:=[.A278]/[.E278]" table:style-name="ce12">
            <text:p>1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79" table:style-name="ce7">
            <text:p>9 379</text:p>
          </table:table-cell>
          <table:table-cell office:value-type="float" office:value="6810" table:style-name="ce6">
            <text:p>6 810</text:p>
          </table:table-cell>
          <table:table-cell table:number-columns-repeated="16374"/>
        </table:table-row>
        <table:table-row table:style-name="ro5">
          <table:table-cell office:value-type="float" office:value="271" table:style-name="ce5">
            <text:p>271</text:p>
          </table:table-cell>
          <table:table-cell office:value-type="float" office:value="130" table:style-name="ce11">
            <text:p>130</text:p>
          </table:table-cell>
          <table:table-cell office:value-type="float" office:value="118.05369999999999" table:formula="of:=IF([.A279]&lt;200;0.193*[.A279]+77.76;IF([.A279]&lt;600;0.0247*[.A279]+111.36;126.18))" table:style-name="ce20">
            <text:p>118,05</text:p>
          </table:table-cell>
          <table:table-cell office:value-type="float" office:value="2.2955654926529201" table:formula="of:=[.A279]/[.C279]" table:style-name="ce12">
            <text:p>2,30</text:p>
          </table:table-cell>
          <table:table-cell office:value-type="float" office:value="165" table:style-name="ce19">
            <text:p>165,0</text:p>
          </table:table-cell>
          <table:table-cell office:value-type="float" office:value="1.6424242424242423" table:formula="of:=[.A279]/[.E279]" table:style-name="ce12">
            <text:p>1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77" table:style-name="ce7">
            <text:p>9 377</text:p>
          </table:table-cell>
          <table:table-cell office:value-type="float" office:value="6809" table:style-name="ce6">
            <text:p>6 809</text:p>
          </table:table-cell>
          <table:table-cell table:number-columns-repeated="16374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float" office:value="130" table:style-name="ce11">
            <text:p>130</text:p>
          </table:table-cell>
          <table:table-cell office:value-type="float" office:value="118.0784" table:formula="of:=IF([.A280]&lt;200;0.193*[.A280]+77.76;IF([.A280]&lt;600;0.0247*[.A280]+111.36;126.18))" table:style-name="ce20">
            <text:p>118,08</text:p>
          </table:table-cell>
          <table:table-cell office:value-type="float" office:value="2.3035542487025569" table:formula="of:=[.A280]/[.C280]" table:style-name="ce12">
            <text:p>2,30</text:p>
          </table:table-cell>
          <table:table-cell office:value-type="float" office:value="165" table:style-name="ce19">
            <text:p>165,0</text:p>
          </table:table-cell>
          <table:table-cell office:value-type="float" office:value="1.6484848484848484" table:formula="of:=[.A280]/[.E280]" table:style-name="ce12">
            <text:p>1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76" table:style-name="ce7">
            <text:p>9 376</text:p>
          </table:table-cell>
          <table:table-cell office:value-type="float" office:value="6808" table:style-name="ce6">
            <text:p>6 808</text:p>
          </table:table-cell>
          <table:table-cell table:number-columns-repeated="16374"/>
        </table:table-row>
        <table:table-row table:style-name="ro5">
          <table:table-cell office:value-type="float" office:value="273" table:style-name="ce5">
            <text:p>273</text:p>
          </table:table-cell>
          <table:table-cell office:value-type="float" office:value="130" table:style-name="ce11">
            <text:p>130</text:p>
          </table:table-cell>
          <table:table-cell office:value-type="float" office:value="118.1031" table:formula="of:=IF([.A281]&lt;200;0.193*[.A281]+77.76;IF([.A281]&lt;600;0.0247*[.A281]+111.36;126.18))" table:style-name="ce20">
            <text:p>118,10</text:p>
          </table:table-cell>
          <table:table-cell office:value-type="float" office:value="2.3115396632264522" table:formula="of:=[.A281]/[.C281]" table:style-name="ce12">
            <text:p>2,31</text:p>
          </table:table-cell>
          <table:table-cell office:value-type="float" office:value="165" table:style-name="ce19">
            <text:p>165,0</text:p>
          </table:table-cell>
          <table:table-cell office:value-type="float" office:value="1.6545454545454545" table:formula="of:=[.A281]/[.E281]" table:style-name="ce12">
            <text:p>1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75" table:style-name="ce7">
            <text:p>9 375</text:p>
          </table:table-cell>
          <table:table-cell office:value-type="float" office:value="6807" table:style-name="ce6">
            <text:p>6 807</text:p>
          </table:table-cell>
          <table:table-cell table:number-columns-repeated="16374"/>
        </table:table-row>
        <table:table-row table:style-name="ro5">
          <table:table-cell office:value-type="float" office:value="274" table:style-name="ce5">
            <text:p>274</text:p>
          </table:table-cell>
          <table:table-cell office:value-type="float" office:value="130" table:style-name="ce11">
            <text:p>130</text:p>
          </table:table-cell>
          <table:table-cell office:value-type="float" office:value="118.12779999999999" table:formula="of:=IF([.A282]&lt;200;0.193*[.A282]+77.76;IF([.A282]&lt;600;0.0247*[.A282]+111.36;126.18))" table:style-name="ce20">
            <text:p>118,13</text:p>
          </table:table-cell>
          <table:table-cell office:value-type="float" office:value="2.3195217383207001" table:formula="of:=[.A282]/[.C282]" table:style-name="ce12">
            <text:p>2,32</text:p>
          </table:table-cell>
          <table:table-cell office:value-type="float" office:value="165" table:style-name="ce19">
            <text:p>165,0</text:p>
          </table:table-cell>
          <table:table-cell office:value-type="float" office:value="1.6606060606060606" table:formula="of:=[.A282]/[.E282]" table:style-name="ce12">
            <text:p>1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73" table:style-name="ce7">
            <text:p>9 373</text:p>
          </table:table-cell>
          <table:table-cell office:value-type="float" office:value="6806" table:style-name="ce6">
            <text:p>6 806</text:p>
          </table:table-cell>
          <table:table-cell table:number-columns-repeated="16374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float" office:value="130" table:style-name="ce11">
            <text:p>130</text:p>
          </table:table-cell>
          <table:table-cell office:value-type="float" office:value="118.1525" table:formula="of:=IF([.A283]&lt;200;0.193*[.A283]+77.76;IF([.A283]&lt;600;0.0247*[.A283]+111.36;126.18))" table:style-name="ce20">
            <text:p>118,15</text:p>
          </table:table-cell>
          <table:table-cell office:value-type="float" office:value="2.3275004760796429" table:formula="of:=[.A283]/[.C283]" table:style-name="ce12">
            <text:p>2,33</text:p>
          </table:table-cell>
          <table:table-cell office:value-type="float" office:value="165" table:style-name="ce19">
            <text:p>165,0</text:p>
          </table:table-cell>
          <table:table-cell office:value-type="float" office:value="1.6666666666666667" table:formula="of:=[.A283]/[.E283]" table:style-name="ce12">
            <text:p>1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72" table:style-name="ce7">
            <text:p>9 372</text:p>
          </table:table-cell>
          <table:table-cell office:value-type="float" office:value="6805" table:style-name="ce6">
            <text:p>6 805</text:p>
          </table:table-cell>
          <table:table-cell table:number-columns-repeated="16374"/>
        </table:table-row>
        <table:table-row table:style-name="ro5">
          <table:table-cell office:value-type="float" office:value="276" table:style-name="ce5">
            <text:p>276</text:p>
          </table:table-cell>
          <table:table-cell office:value-type="float" office:value="130" table:style-name="ce11">
            <text:p>130</text:p>
          </table:table-cell>
          <table:table-cell office:value-type="float" office:value="118.1772" table:formula="of:=IF([.A284]&lt;200;0.193*[.A284]+77.76;IF([.A284]&lt;600;0.0247*[.A284]+111.36;126.18))" table:style-name="ce20">
            <text:p>118,18</text:p>
          </table:table-cell>
          <table:table-cell office:value-type="float" office:value="2.3354758785958714" table:formula="of:=[.A284]/[.C284]" table:style-name="ce12">
            <text:p>2,34</text:p>
          </table:table-cell>
          <table:table-cell office:value-type="float" office:value="165" table:style-name="ce19">
            <text:p>165,0</text:p>
          </table:table-cell>
          <table:table-cell office:value-type="float" office:value="1.6727272727272726" table:formula="of:=[.A284]/[.E284]" table:style-name="ce12">
            <text:p>1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70" table:style-name="ce7">
            <text:p>9 370</text:p>
          </table:table-cell>
          <table:table-cell office:value-type="float" office:value="6804" table:style-name="ce6">
            <text:p>6 804</text:p>
          </table:table-cell>
          <table:table-cell table:number-columns-repeated="16374"/>
        </table:table-row>
        <table:table-row table:style-name="ro5">
          <table:table-cell office:value-type="float" office:value="277" table:style-name="ce5">
            <text:p>277</text:p>
          </table:table-cell>
          <table:table-cell office:value-type="float" office:value="130" table:style-name="ce11">
            <text:p>130</text:p>
          </table:table-cell>
          <table:table-cell office:value-type="float" office:value="118.20189999999999" table:formula="of:=IF([.A285]&lt;200;0.193*[.A285]+77.76;IF([.A285]&lt;600;0.0247*[.A285]+111.36;126.18))" table:style-name="ce20">
            <text:p>118,20</text:p>
          </table:table-cell>
          <table:table-cell office:value-type="float" office:value="2.3434479479602275" table:formula="of:=[.A285]/[.C285]" table:style-name="ce12">
            <text:p>2,34</text:p>
          </table:table-cell>
          <table:table-cell office:value-type="float" office:value="165" table:style-name="ce19">
            <text:p>165,0</text:p>
          </table:table-cell>
          <table:table-cell office:value-type="float" office:value="1.6787878787878787" table:formula="of:=[.A285]/[.E285]" table:style-name="ce12">
            <text:p>1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69" table:style-name="ce7">
            <text:p>9 369</text:p>
          </table:table-cell>
          <table:table-cell office:value-type="float" office:value="6803" table:style-name="ce6">
            <text:p>6 803</text:p>
          </table:table-cell>
          <table:table-cell table:number-columns-repeated="16374"/>
        </table:table-row>
        <table:table-row table:style-name="ro5">
          <table:table-cell office:value-type="float" office:value="278" table:style-name="ce5">
            <text:p>278</text:p>
          </table:table-cell>
          <table:table-cell office:value-type="float" office:value="130" table:style-name="ce11">
            <text:p>130</text:p>
          </table:table-cell>
          <table:table-cell office:value-type="float" office:value="118.2266" table:formula="of:=IF([.A286]&lt;200;0.193*[.A286]+77.76;IF([.A286]&lt;600;0.0247*[.A286]+111.36;126.18))" table:style-name="ce20">
            <text:p>118,23</text:p>
          </table:table-cell>
          <table:table-cell office:value-type="float" office:value="2.3514166862618056" table:formula="of:=[.A286]/[.C286]" table:style-name="ce12">
            <text:p>2,35</text:p>
          </table:table-cell>
          <table:table-cell office:value-type="float" office:value="165" table:style-name="ce19">
            <text:p>165,0</text:p>
          </table:table-cell>
          <table:table-cell office:value-type="float" office:value="1.6848484848484848" table:formula="of:=[.A286]/[.E286]" table:style-name="ce12">
            <text:p>1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68" table:style-name="ce7">
            <text:p>9 368</text:p>
          </table:table-cell>
          <table:table-cell office:value-type="float" office:value="6802" table:style-name="ce6">
            <text:p>6 802</text:p>
          </table:table-cell>
          <table:table-cell table:number-columns-repeated="16374"/>
        </table:table-row>
        <table:table-row table:style-name="ro5">
          <table:table-cell office:value-type="float" office:value="279" table:style-name="ce5">
            <text:p>279</text:p>
          </table:table-cell>
          <table:table-cell office:value-type="float" office:value="130" table:style-name="ce11">
            <text:p>130</text:p>
          </table:table-cell>
          <table:table-cell office:value-type="float" office:value="118.2513" table:formula="of:=IF([.A287]&lt;200;0.193*[.A287]+77.76;IF([.A287]&lt;600;0.0247*[.A287]+111.36;126.18))" table:style-name="ce20">
            <text:p>118,25</text:p>
          </table:table-cell>
          <table:table-cell office:value-type="float" office:value="2.3593820955879554" table:formula="of:=[.A287]/[.C287]" table:style-name="ce12">
            <text:p>2,36</text:p>
          </table:table-cell>
          <table:table-cell office:value-type="float" office:value="165" table:style-name="ce19">
            <text:p>165,0</text:p>
          </table:table-cell>
          <table:table-cell office:value-type="float" office:value="1.6909090909090909" table:formula="of:=[.A287]/[.E287]" table:style-name="ce12">
            <text:p>1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66" table:style-name="ce7">
            <text:p>9 366</text:p>
          </table:table-cell>
          <table:table-cell office:value-type="float" office:value="6801" table:style-name="ce6">
            <text:p>6 801</text:p>
          </table:table-cell>
          <table:table-cell table:number-columns-repeated="16374"/>
        </table:table-row>
        <table:table-row table:style-name="ro5">
          <table:table-cell office:value-type="float" office:value="280" table:style-name="ce5">
            <text:p>280</text:p>
          </table:table-cell>
          <table:table-cell office:value-type="float" office:value="130" table:style-name="ce11">
            <text:p>130</text:p>
          </table:table-cell>
          <table:table-cell office:value-type="float" office:value="118.276" table:formula="of:=IF([.A288]&lt;200;0.193*[.A288]+77.76;IF([.A288]&lt;600;0.0247*[.A288]+111.36;126.18))" table:style-name="ce20">
            <text:p>118,28</text:p>
          </table:table-cell>
          <table:table-cell office:value-type="float" office:value="2.3673441780242821" table:formula="of:=[.A288]/[.C288]" table:style-name="ce12">
            <text:p>2,37</text:p>
          </table:table-cell>
          <table:table-cell office:value-type="float" office:value="165" table:style-name="ce19">
            <text:p>165,0</text:p>
          </table:table-cell>
          <table:table-cell office:value-type="float" office:value="1.696969696969697" table:formula="of:=[.A288]/[.E288]" table:style-name="ce12">
            <text:p>1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65" table:style-name="ce7">
            <text:p>9 365</text:p>
          </table:table-cell>
          <table:table-cell office:value-type="float" office:value="6800" table:style-name="ce6">
            <text:p>6 800</text:p>
          </table:table-cell>
          <table:table-cell table:number-columns-repeated="16374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float" office:value="130" table:style-name="ce11">
            <text:p>130</text:p>
          </table:table-cell>
          <table:table-cell office:value-type="float" office:value="118.30070000000001" table:formula="of:=IF([.A289]&lt;200;0.193*[.A289]+77.76;IF([.A289]&lt;600;0.0247*[.A289]+111.36;126.18))" table:style-name="ce20">
            <text:p>118,30</text:p>
          </table:table-cell>
          <table:table-cell office:value-type="float" office:value="2.3753029356546493" table:formula="of:=[.A289]/[.C289]" table:style-name="ce12">
            <text:p>2,38</text:p>
          </table:table-cell>
          <table:table-cell office:value-type="float" office:value="165" table:style-name="ce19">
            <text:p>165,0</text:p>
          </table:table-cell>
          <table:table-cell office:value-type="float" office:value="1.7030303030303031" table:formula="of:=[.A289]/[.E289]" table:style-name="ce12">
            <text:p>1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64" table:style-name="ce7">
            <text:p>9 364</text:p>
          </table:table-cell>
          <table:table-cell office:value-type="float" office:value="6799" table:style-name="ce6">
            <text:p>6 799</text:p>
          </table:table-cell>
          <table:table-cell table:number-columns-repeated="16374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float" office:value="130" table:style-name="ce11">
            <text:p>130</text:p>
          </table:table-cell>
          <table:table-cell office:value-type="float" office:value="118.3254" table:formula="of:=IF([.A290]&lt;200;0.193*[.A290]+77.76;IF([.A290]&lt;600;0.0247*[.A290]+111.36;126.18))" table:style-name="ce20">
            <text:p>118,33</text:p>
          </table:table-cell>
          <table:table-cell office:value-type="float" office:value="2.3832583705611814" table:formula="of:=[.A290]/[.C290]" table:style-name="ce12">
            <text:p>2,38</text:p>
          </table:table-cell>
          <table:table-cell office:value-type="float" office:value="165" table:style-name="ce19">
            <text:p>165,0</text:p>
          </table:table-cell>
          <table:table-cell office:value-type="float" office:value="1.709090909090909" table:formula="of:=[.A290]/[.E290]" table:style-name="ce12">
            <text:p>1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62" table:style-name="ce7">
            <text:p>9 362</text:p>
          </table:table-cell>
          <table:table-cell office:value-type="float" office:value="6798" table:style-name="ce6">
            <text:p>6 798</text:p>
          </table:table-cell>
          <table:table-cell table:number-columns-repeated="16374"/>
        </table:table-row>
        <table:table-row table:style-name="ro5">
          <table:table-cell office:value-type="float" office:value="283" table:style-name="ce5">
            <text:p>283</text:p>
          </table:table-cell>
          <table:table-cell office:value-type="float" office:value="130" table:style-name="ce11">
            <text:p>130</text:p>
          </table:table-cell>
          <table:table-cell office:value-type="float" office:value="118.3501" table:formula="of:=IF([.A291]&lt;200;0.193*[.A291]+77.76;IF([.A291]&lt;600;0.0247*[.A291]+111.36;126.18))" table:style-name="ce20">
            <text:p>118,35</text:p>
          </table:table-cell>
          <table:table-cell office:value-type="float" office:value="2.391210484824263" table:formula="of:=[.A291]/[.C291]" table:style-name="ce12">
            <text:p>2,39</text:p>
          </table:table-cell>
          <table:table-cell office:value-type="float" office:value="165" table:style-name="ce19">
            <text:p>165,0</text:p>
          </table:table-cell>
          <table:table-cell office:value-type="float" office:value="1.7151515151515151" table:formula="of:=[.A291]/[.E291]" table:style-name="ce12">
            <text:p>1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61" table:style-name="ce7">
            <text:p>9 361</text:p>
          </table:table-cell>
          <table:table-cell office:value-type="float" office:value="6797" table:style-name="ce6">
            <text:p>6 797</text:p>
          </table:table-cell>
          <table:table-cell table:number-columns-repeated="16374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float" office:value="130" table:style-name="ce11">
            <text:p>130</text:p>
          </table:table-cell>
          <table:table-cell office:value-type="float" office:value="118.37479999999999" table:formula="of:=IF([.A292]&lt;200;0.193*[.A292]+77.76;IF([.A292]&lt;600;0.0247*[.A292]+111.36;126.18))" table:style-name="ce20">
            <text:p>118,37</text:p>
          </table:table-cell>
          <table:table-cell office:value-type="float" office:value="2.3991592805225439" table:formula="of:=[.A292]/[.C292]" table:style-name="ce12">
            <text:p>2,40</text:p>
          </table:table-cell>
          <table:table-cell office:value-type="float" office:value="165" table:style-name="ce19">
            <text:p>165,0</text:p>
          </table:table-cell>
          <table:table-cell office:value-type="float" office:value="1.7212121212121212" table:formula="of:=[.A292]/[.E292]" table:style-name="ce12">
            <text:p>1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60" table:style-name="ce7">
            <text:p>9 360</text:p>
          </table:table-cell>
          <table:table-cell office:value-type="float" office:value="6796" table:style-name="ce6">
            <text:p>6 796</text:p>
          </table:table-cell>
          <table:table-cell table:number-columns-repeated="16374"/>
        </table:table-row>
        <table:table-row table:style-name="ro5">
          <table:table-cell office:value-type="float" office:value="285" table:style-name="ce5">
            <text:p>285</text:p>
          </table:table-cell>
          <table:table-cell office:value-type="float" office:value="130" table:style-name="ce11">
            <text:p>130</text:p>
          </table:table-cell>
          <table:table-cell office:value-type="float" office:value="118.3995" table:formula="of:=IF([.A293]&lt;200;0.193*[.A293]+77.76;IF([.A293]&lt;600;0.0247*[.A293]+111.36;126.18))" table:style-name="ce20">
            <text:p>118,40</text:p>
          </table:table-cell>
          <table:table-cell office:value-type="float" office:value="2.4071047597329378" table:formula="of:=[.A293]/[.C293]" table:style-name="ce12">
            <text:p>2,41</text:p>
          </table:table-cell>
          <table:table-cell office:value-type="float" office:value="165" table:style-name="ce19">
            <text:p>165,0</text:p>
          </table:table-cell>
          <table:table-cell office:value-type="float" office:value="1.7272727272727273" table:formula="of:=[.A293]/[.E293]" table:style-name="ce12">
            <text:p>1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58" table:style-name="ce7">
            <text:p>9 358</text:p>
          </table:table-cell>
          <table:table-cell office:value-type="float" office:value="6795" table:style-name="ce6">
            <text:p>6 795</text:p>
          </table:table-cell>
          <table:table-cell table:number-columns-repeated="16374"/>
        </table:table-row>
        <table:table-row table:style-name="ro5">
          <table:table-cell office:value-type="float" office:value="286" table:style-name="ce5">
            <text:p>286</text:p>
          </table:table-cell>
          <table:table-cell office:value-type="float" office:value="130" table:style-name="ce11">
            <text:p>130</text:p>
          </table:table-cell>
          <table:table-cell office:value-type="float" office:value="118.4242" table:formula="of:=IF([.A294]&lt;200;0.193*[.A294]+77.76;IF([.A294]&lt;600;0.0247*[.A294]+111.36;126.18))" table:style-name="ce20">
            <text:p>118,42</text:p>
          </table:table-cell>
          <table:table-cell office:value-type="float" office:value="2.4150469245306279" table:formula="of:=[.A294]/[.C294]" table:style-name="ce12">
            <text:p>2,42</text:p>
          </table:table-cell>
          <table:table-cell office:value-type="float" office:value="165" table:style-name="ce19">
            <text:p>165,0</text:p>
          </table:table-cell>
          <table:table-cell office:value-type="float" office:value="1.7333333333333334" table:formula="of:=[.A294]/[.E294]" table:style-name="ce12">
            <text:p>1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57" table:style-name="ce7">
            <text:p>9 357</text:p>
          </table:table-cell>
          <table:table-cell office:value-type="float" office:value="6794" table:style-name="ce6">
            <text:p>6 794</text:p>
          </table:table-cell>
          <table:table-cell table:number-columns-repeated="16374"/>
        </table:table-row>
        <table:table-row table:style-name="ro5">
          <table:table-cell office:value-type="float" office:value="287" table:style-name="ce5">
            <text:p>287</text:p>
          </table:table-cell>
          <table:table-cell office:value-type="float" office:value="130" table:style-name="ce11">
            <text:p>130</text:p>
          </table:table-cell>
          <table:table-cell office:value-type="float" office:value="118.44889999999999" table:formula="of:=IF([.A295]&lt;200;0.193*[.A295]+77.76;IF([.A295]&lt;600;0.0247*[.A295]+111.36;126.18))" table:style-name="ce20">
            <text:p>118,45</text:p>
          </table:table-cell>
          <table:table-cell office:value-type="float" office:value="2.4229857769890648" table:formula="of:=[.A295]/[.C295]" table:style-name="ce12">
            <text:p>2,42</text:p>
          </table:table-cell>
          <table:table-cell office:value-type="float" office:value="165" table:style-name="ce19">
            <text:p>165,0</text:p>
          </table:table-cell>
          <table:table-cell office:value-type="float" office:value="1.7393939393939395" table:formula="of:=[.A295]/[.E295]" table:style-name="ce12">
            <text:p>1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56" table:style-name="ce7">
            <text:p>9 356</text:p>
          </table:table-cell>
          <table:table-cell office:value-type="float" office:value="6793" table:style-name="ce6">
            <text:p>6 793</text:p>
          </table:table-cell>
          <table:table-cell table:number-columns-repeated="16374"/>
        </table:table-row>
        <table:table-row table:style-name="ro5">
          <table:table-cell office:value-type="float" office:value="288" table:style-name="ce5">
            <text:p>288</text:p>
          </table:table-cell>
          <table:table-cell office:value-type="float" office:value="130" table:style-name="ce11">
            <text:p>130</text:p>
          </table:table-cell>
          <table:table-cell office:value-type="float" office:value="118.4736" table:formula="of:=IF([.A296]&lt;200;0.193*[.A296]+77.76;IF([.A296]&lt;600;0.0247*[.A296]+111.36;126.18))" table:style-name="ce20">
            <text:p>118,47</text:p>
          </table:table-cell>
          <table:table-cell office:value-type="float" office:value="2.4309213191799692" table:formula="of:=[.A296]/[.C296]" table:style-name="ce12">
            <text:p>2,43</text:p>
          </table:table-cell>
          <table:table-cell office:value-type="float" office:value="165" table:style-name="ce19">
            <text:p>165,0</text:p>
          </table:table-cell>
          <table:table-cell office:value-type="float" office:value="1.7454545454545454" table:formula="of:=[.A296]/[.E296]" table:style-name="ce12">
            <text:p>1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54" table:style-name="ce7">
            <text:p>9 354</text:p>
          </table:table-cell>
          <table:table-cell office:value-type="float" office:value="6793" table:style-name="ce6">
            <text:p>6 793</text:p>
          </table:table-cell>
          <table:table-cell table:number-columns-repeated="16374"/>
        </table:table-row>
        <table:table-row table:style-name="ro5">
          <table:table-cell office:value-type="float" office:value="289" table:style-name="ce5">
            <text:p>289</text:p>
          </table:table-cell>
          <table:table-cell office:value-type="float" office:value="130" table:style-name="ce11">
            <text:p>130</text:p>
          </table:table-cell>
          <table:table-cell office:value-type="float" office:value="118.4983" table:formula="of:=IF([.A297]&lt;200;0.193*[.A297]+77.76;IF([.A297]&lt;600;0.0247*[.A297]+111.36;126.18))" table:style-name="ce20">
            <text:p>118,50</text:p>
          </table:table-cell>
          <table:table-cell office:value-type="float" office:value="2.4388535531733369" table:formula="of:=[.A297]/[.C297]" table:style-name="ce12">
            <text:p>2,44</text:p>
          </table:table-cell>
          <table:table-cell office:value-type="float" office:value="165" table:style-name="ce19">
            <text:p>165,0</text:p>
          </table:table-cell>
          <table:table-cell office:value-type="float" office:value="1.7515151515151515" table:formula="of:=[.A297]/[.E297]" table:style-name="ce12">
            <text:p>1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53" table:style-name="ce7">
            <text:p>9 353</text:p>
          </table:table-cell>
          <table:table-cell office:value-type="float" office:value="6792" table:style-name="ce6">
            <text:p>6 792</text:p>
          </table:table-cell>
          <table:table-cell table:number-columns-repeated="16374"/>
        </table:table-row>
        <table:table-row table:style-name="ro5">
          <table:table-cell office:value-type="float" office:value="290" table:style-name="ce5">
            <text:p>290</text:p>
          </table:table-cell>
          <table:table-cell office:value-type="float" office:value="130" table:style-name="ce11">
            <text:p>130</text:p>
          </table:table-cell>
          <table:table-cell office:value-type="float" office:value="118.523" table:formula="of:=IF([.A298]&lt;200;0.193*[.A298]+77.76;IF([.A298]&lt;600;0.0247*[.A298]+111.36;126.18))" table:style-name="ce20">
            <text:p>118,52</text:p>
          </table:table-cell>
          <table:table-cell office:value-type="float" office:value="2.4467824810374359" table:formula="of:=[.A298]/[.C298]" table:style-name="ce12">
            <text:p>2,45</text:p>
          </table:table-cell>
          <table:table-cell office:value-type="float" office:value="165" table:style-name="ce19">
            <text:p>165,0</text:p>
          </table:table-cell>
          <table:table-cell office:value-type="float" office:value="1.7575757575757576" table:formula="of:=[.A298]/[.E298]" table:style-name="ce12">
            <text:p>1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52" table:style-name="ce7">
            <text:p>9 352</text:p>
          </table:table-cell>
          <table:table-cell office:value-type="float" office:value="6791" table:style-name="ce6">
            <text:p>6 791</text:p>
          </table:table-cell>
          <table:table-cell table:number-columns-repeated="16374"/>
        </table:table-row>
        <table:table-row table:style-name="ro5">
          <table:table-cell office:value-type="float" office:value="291" table:style-name="ce5">
            <text:p>291</text:p>
          </table:table-cell>
          <table:table-cell office:value-type="float" office:value="130" table:style-name="ce11">
            <text:p>130</text:p>
          </table:table-cell>
          <table:table-cell office:value-type="float" office:value="118.54769999999999" table:formula="of:=IF([.A299]&lt;200;0.193*[.A299]+77.76;IF([.A299]&lt;600;0.0247*[.A299]+111.36;126.18))" table:style-name="ce20">
            <text:p>118,55</text:p>
          </table:table-cell>
          <table:table-cell office:value-type="float" office:value="2.454708104838812" table:formula="of:=[.A299]/[.C299]" table:style-name="ce12">
            <text:p>2,45</text:p>
          </table:table-cell>
          <table:table-cell office:value-type="float" office:value="165" table:style-name="ce19">
            <text:p>165,0</text:p>
          </table:table-cell>
          <table:table-cell office:value-type="float" office:value="1.7636363636363637" table:formula="of:=[.A299]/[.E299]" table:style-name="ce12">
            <text:p>1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50" table:style-name="ce7">
            <text:p>9 350</text:p>
          </table:table-cell>
          <table:table-cell office:value-type="float" office:value="6790" table:style-name="ce6">
            <text:p>6 790</text:p>
          </table:table-cell>
          <table:table-cell table:number-columns-repeated="16374"/>
        </table:table-row>
        <table:table-row table:style-name="ro5">
          <table:table-cell office:value-type="float" office:value="292" table:style-name="ce5">
            <text:p>292</text:p>
          </table:table-cell>
          <table:table-cell office:value-type="float" office:value="130" table:style-name="ce11">
            <text:p>130</text:p>
          </table:table-cell>
          <table:table-cell office:value-type="float" office:value="118.5724" table:formula="of:=IF([.A300]&lt;200;0.193*[.A300]+77.76;IF([.A300]&lt;600;0.0247*[.A300]+111.36;126.18))" table:style-name="ce20">
            <text:p>118,57</text:p>
          </table:table-cell>
          <table:table-cell office:value-type="float" office:value="2.4626304266422876" table:formula="of:=[.A300]/[.C300]" table:style-name="ce12">
            <text:p>2,46</text:p>
          </table:table-cell>
          <table:table-cell office:value-type="float" office:value="165" table:style-name="ce19">
            <text:p>165,0</text:p>
          </table:table-cell>
          <table:table-cell office:value-type="float" office:value="1.7696969696969698" table:formula="of:=[.A300]/[.E300]" table:style-name="ce12">
            <text:p>1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49" table:style-name="ce7">
            <text:p>9 349</text:p>
          </table:table-cell>
          <table:table-cell office:value-type="float" office:value="6789" table:style-name="ce6">
            <text:p>6 789</text:p>
          </table:table-cell>
          <table:table-cell table:number-columns-repeated="16374"/>
        </table:table-row>
        <table:table-row table:style-name="ro5">
          <table:table-cell office:value-type="float" office:value="293" table:style-name="ce5">
            <text:p>293</text:p>
          </table:table-cell>
          <table:table-cell office:value-type="float" office:value="130" table:style-name="ce11">
            <text:p>130</text:p>
          </table:table-cell>
          <table:table-cell office:value-type="float" office:value="118.5971" table:formula="of:=IF([.A301]&lt;200;0.193*[.A301]+77.76;IF([.A301]&lt;600;0.0247*[.A301]+111.36;126.18))" table:style-name="ce20">
            <text:p>118,60</text:p>
          </table:table-cell>
          <table:table-cell office:value-type="float" office:value="2.4705494485109671" table:formula="of:=[.A301]/[.C301]" table:style-name="ce12">
            <text:p>2,47</text:p>
          </table:table-cell>
          <table:table-cell office:value-type="float" office:value="165" table:style-name="ce19">
            <text:p>165,0</text:p>
          </table:table-cell>
          <table:table-cell office:value-type="float" office:value="1.7757575757575759" table:formula="of:=[.A301]/[.E301]" table:style-name="ce12">
            <text:p>1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47" table:style-name="ce7">
            <text:p>9 347</text:p>
          </table:table-cell>
          <table:table-cell office:value-type="float" office:value="6788" table:style-name="ce6">
            <text:p>6 788</text:p>
          </table:table-cell>
          <table:table-cell table:number-columns-repeated="16374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float" office:value="130" table:style-name="ce11">
            <text:p>130</text:p>
          </table:table-cell>
          <table:table-cell office:value-type="float" office:value="118.62179999999999" table:formula="of:=IF([.A302]&lt;200;0.193*[.A302]+77.76;IF([.A302]&lt;600;0.0247*[.A302]+111.36;126.18))" table:style-name="ce20">
            <text:p>118,62</text:p>
          </table:table-cell>
          <table:table-cell office:value-type="float" office:value="2.4784651725062341" table:formula="of:=[.A302]/[.C302]" table:style-name="ce12">
            <text:p>2,48</text:p>
          </table:table-cell>
          <table:table-cell office:value-type="float" office:value="165" table:style-name="ce19">
            <text:p>165,0</text:p>
          </table:table-cell>
          <table:table-cell office:value-type="float" office:value="1.7818181818181817" table:formula="of:=[.A302]/[.E302]" table:style-name="ce12">
            <text:p>1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46" table:style-name="ce7">
            <text:p>9 346</text:p>
          </table:table-cell>
          <table:table-cell office:value-type="float" office:value="6787" table:style-name="ce6">
            <text:p>6 787</text:p>
          </table:table-cell>
          <table:table-cell table:number-columns-repeated="16374"/>
        </table:table-row>
        <table:table-row table:style-name="ro5">
          <table:table-cell office:value-type="float" office:value="295" table:style-name="ce5">
            <text:p>295</text:p>
          </table:table-cell>
          <table:table-cell office:value-type="float" office:value="130" table:style-name="ce11">
            <text:p>130</text:p>
          </table:table-cell>
          <table:table-cell office:value-type="float" office:value="118.6465" table:formula="of:=IF([.A303]&lt;200;0.193*[.A303]+77.76;IF([.A303]&lt;600;0.0247*[.A303]+111.36;126.18))" table:style-name="ce20">
            <text:p>118,65</text:p>
          </table:table-cell>
          <table:table-cell office:value-type="float" office:value="2.4863776006877574" table:formula="of:=[.A303]/[.C303]" table:style-name="ce12">
            <text:p>2,49</text:p>
          </table:table-cell>
          <table:table-cell office:value-type="float" office:value="165" table:style-name="ce19">
            <text:p>165,0</text:p>
          </table:table-cell>
          <table:table-cell office:value-type="float" office:value="1.7878787878787878" table:formula="of:=[.A303]/[.E303]" table:style-name="ce12">
            <text:p>1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45" table:style-name="ce7">
            <text:p>9 345</text:p>
          </table:table-cell>
          <table:table-cell office:value-type="float" office:value="6786" table:style-name="ce6">
            <text:p>6 786</text:p>
          </table:table-cell>
          <table:table-cell table:number-columns-repeated="16374"/>
        </table:table-row>
        <table:table-row table:style-name="ro5">
          <table:table-cell office:value-type="float" office:value="296" table:style-name="ce5">
            <text:p>296</text:p>
          </table:table-cell>
          <table:table-cell office:value-type="float" office:value="130" table:style-name="ce11">
            <text:p>130</text:p>
          </table:table-cell>
          <table:table-cell office:value-type="float" office:value="118.6712" table:formula="of:=IF([.A304]&lt;200;0.193*[.A304]+77.76;IF([.A304]&lt;600;0.0247*[.A304]+111.36;126.18))" table:style-name="ce20">
            <text:p>118,67</text:p>
          </table:table-cell>
          <table:table-cell office:value-type="float" office:value="2.4942867351134899" table:formula="of:=[.A304]/[.C304]" table:style-name="ce12">
            <text:p>2,49</text:p>
          </table:table-cell>
          <table:table-cell office:value-type="float" office:value="165" table:style-name="ce19">
            <text:p>165,0</text:p>
          </table:table-cell>
          <table:table-cell office:value-type="float" office:value="1.7939393939393939" table:formula="of:=[.A304]/[.E304]" table:style-name="ce12">
            <text:p>1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43" table:style-name="ce7">
            <text:p>9 343</text:p>
          </table:table-cell>
          <table:table-cell office:value-type="float" office:value="6785" table:style-name="ce6">
            <text:p>6 785</text:p>
          </table:table-cell>
          <table:table-cell table:number-columns-repeated="16374"/>
        </table:table-row>
        <table:table-row table:style-name="ro5">
          <table:table-cell office:value-type="float" office:value="297" table:style-name="ce5">
            <text:p>297</text:p>
          </table:table-cell>
          <table:table-cell office:value-type="float" office:value="130" table:style-name="ce11">
            <text:p>130</text:p>
          </table:table-cell>
          <table:table-cell office:value-type="float" office:value="118.69589999999999" table:formula="of:=IF([.A305]&lt;200;0.193*[.A305]+77.76;IF([.A305]&lt;600;0.0247*[.A305]+111.36;126.18))" table:style-name="ce20">
            <text:p>118,70</text:p>
          </table:table-cell>
          <table:table-cell office:value-type="float" office:value="2.502192577839673" table:formula="of:=[.A305]/[.C305]" table:style-name="ce12">
            <text:p>2,50</text:p>
          </table:table-cell>
          <table:table-cell office:value-type="float" office:value="165" table:style-name="ce19">
            <text:p>165,0</text:p>
          </table:table-cell>
          <table:table-cell office:value-type="float" office:value="1.8" table:formula="of:=[.A305]/[.E305]" table:style-name="ce12">
            <text:p>1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42" table:style-name="ce7">
            <text:p>9 342</text:p>
          </table:table-cell>
          <table:table-cell office:value-type="float" office:value="6784" table:style-name="ce6">
            <text:p>6 784</text:p>
          </table:table-cell>
          <table:table-cell table:number-columns-repeated="16374"/>
        </table:table-row>
        <table:table-row table:style-name="ro5">
          <table:table-cell office:value-type="float" office:value="298" table:style-name="ce5">
            <text:p>298</text:p>
          </table:table-cell>
          <table:table-cell office:value-type="float" office:value="130" table:style-name="ce11">
            <text:p>130</text:p>
          </table:table-cell>
          <table:table-cell office:value-type="float" office:value="118.7206" table:formula="of:=IF([.A306]&lt;200;0.193*[.A306]+77.76;IF([.A306]&lt;600;0.0247*[.A306]+111.36;126.18))" table:style-name="ce20">
            <text:p>118,72</text:p>
          </table:table-cell>
          <table:table-cell office:value-type="float" office:value="2.5100951309208344" table:formula="of:=[.A306]/[.C306]" table:style-name="ce12">
            <text:p>2,51</text:p>
          </table:table-cell>
          <table:table-cell office:value-type="float" office:value="165" table:style-name="ce19">
            <text:p>165,0</text:p>
          </table:table-cell>
          <table:table-cell office:value-type="float" office:value="1.8060606060606061" table:formula="of:=[.A306]/[.E306]" table:style-name="ce12">
            <text:p>1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41" table:style-name="ce7">
            <text:p>9 341</text:p>
          </table:table-cell>
          <table:table-cell office:value-type="float" office:value="6783" table:style-name="ce6">
            <text:p>6 783</text:p>
          </table:table-cell>
          <table:table-cell table:number-columns-repeated="16374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float" office:value="130" table:style-name="ce11">
            <text:p>130</text:p>
          </table:table-cell>
          <table:table-cell office:value-type="float" office:value="118.7453" table:formula="of:=IF([.A307]&lt;200;0.193*[.A307]+77.76;IF([.A307]&lt;600;0.0247*[.A307]+111.36;126.18))" table:style-name="ce20">
            <text:p>118,75</text:p>
          </table:table-cell>
          <table:table-cell office:value-type="float" office:value="2.5179943964097946" table:formula="of:=[.A307]/[.C307]" table:style-name="ce12">
            <text:p>2,52</text:p>
          </table:table-cell>
          <table:table-cell office:value-type="float" office:value="165" table:style-name="ce19">
            <text:p>165,0</text:p>
          </table:table-cell>
          <table:table-cell office:value-type="float" office:value="1.812121212121212" table:formula="of:=[.A307]/[.E307]" table:style-name="ce12">
            <text:p>1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39" table:style-name="ce7">
            <text:p>9 339</text:p>
          </table:table-cell>
          <table:table-cell office:value-type="float" office:value="6782" table:style-name="ce6">
            <text:p>6 782</text:p>
          </table:table-cell>
          <table:table-cell table:number-columns-repeated="16374"/>
        </table:table-row>
        <table:table-row table:style-name="ro5">
          <table:table-cell office:value-type="float" office:value="300" table:style-name="ce5">
            <text:p>300</text:p>
          </table:table-cell>
          <table:table-cell office:value-type="float" office:value="130" table:style-name="ce11">
            <text:p>130</text:p>
          </table:table-cell>
          <table:table-cell office:value-type="float" office:value="118.77" table:formula="of:=IF([.A308]&lt;200;0.193*[.A308]+77.76;IF([.A308]&lt;600;0.0247*[.A308]+111.36;126.18))" table:style-name="ce20">
            <text:p>118,77</text:p>
          </table:table-cell>
          <table:table-cell office:value-type="float" office:value="2.5258903763576663" table:formula="of:=[.A308]/[.C308]" table:style-name="ce12">
            <text:p>2,53</text:p>
          </table:table-cell>
          <table:table-cell office:value-type="float" office:value="165" table:style-name="ce19">
            <text:p>165,0</text:p>
          </table:table-cell>
          <table:table-cell office:value-type="float" office:value="1.8181818181818181" table:formula="of:=[.A308]/[.E308]" table:style-name="ce12">
            <text:p>1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38" table:style-name="ce7">
            <text:p>9 338</text:p>
          </table:table-cell>
          <table:table-cell office:value-type="float" office:value="6781" table:style-name="ce6">
            <text:p>6 781</text:p>
          </table:table-cell>
          <table:table-cell table:number-columns-repeated="16374"/>
        </table:table-row>
        <table:table-row table:style-name="ro5">
          <table:table-cell office:value-type="float" office:value="301" table:style-name="ce5">
            <text:p>301</text:p>
          </table:table-cell>
          <table:table-cell office:value-type="float" office:value="130" table:style-name="ce11">
            <text:p>130</text:p>
          </table:table-cell>
          <table:table-cell office:value-type="float" office:value="118.79470000000001" table:formula="of:=IF([.A309]&lt;200;0.193*[.A309]+77.76;IF([.A309]&lt;600;0.0247*[.A309]+111.36;126.18))" table:style-name="ce20">
            <text:p>118,79</text:p>
          </table:table-cell>
          <table:table-cell office:value-type="float" office:value="2.5337830728138542" table:formula="of:=[.A309]/[.C309]" table:style-name="ce12">
            <text:p>2,53</text:p>
          </table:table-cell>
          <table:table-cell office:value-type="float" office:value="165" table:style-name="ce19">
            <text:p>165,0</text:p>
          </table:table-cell>
          <table:table-cell office:value-type="float" office:value="1.8242424242424242" table:formula="of:=[.A309]/[.E309]" table:style-name="ce12">
            <text:p>1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37" table:style-name="ce7">
            <text:p>9 337</text:p>
          </table:table-cell>
          <table:table-cell office:value-type="float" office:value="6780" table:style-name="ce6">
            <text:p>6 780</text:p>
          </table:table-cell>
          <table:table-cell table:number-columns-repeated="16374"/>
        </table:table-row>
        <table:table-row table:style-name="ro5">
          <table:table-cell office:value-type="float" office:value="302" table:style-name="ce5">
            <text:p>302</text:p>
          </table:table-cell>
          <table:table-cell office:value-type="float" office:value="130" table:style-name="ce11">
            <text:p>130</text:p>
          </table:table-cell>
          <table:table-cell office:value-type="float" office:value="118.8194" table:formula="of:=IF([.A310]&lt;200;0.193*[.A310]+77.76;IF([.A310]&lt;600;0.0247*[.A310]+111.36;126.18))" table:style-name="ce20">
            <text:p>118,82</text:p>
          </table:table-cell>
          <table:table-cell office:value-type="float" office:value="2.5416724878260619" table:formula="of:=[.A310]/[.C310]" table:style-name="ce12">
            <text:p>2,54</text:p>
          </table:table-cell>
          <table:table-cell office:value-type="float" office:value="165" table:style-name="ce19">
            <text:p>165,0</text:p>
          </table:table-cell>
          <table:table-cell office:value-type="float" office:value="1.8303030303030303" table:formula="of:=[.A310]/[.E310]" table:style-name="ce12">
            <text:p>1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35" table:style-name="ce7">
            <text:p>9 335</text:p>
          </table:table-cell>
          <table:table-cell office:value-type="float" office:value="6779" table:style-name="ce6">
            <text:p>6 779</text:p>
          </table:table-cell>
          <table:table-cell table:number-columns-repeated="16374"/>
        </table:table-row>
        <table:table-row table:style-name="ro5">
          <table:table-cell office:value-type="float" office:value="303" table:style-name="ce5">
            <text:p>303</text:p>
          </table:table-cell>
          <table:table-cell office:value-type="float" office:value="130" table:style-name="ce11">
            <text:p>130</text:p>
          </table:table-cell>
          <table:table-cell office:value-type="float" office:value="118.8441" table:formula="of:=IF([.A311]&lt;200;0.193*[.A311]+77.76;IF([.A311]&lt;600;0.0247*[.A311]+111.36;126.18))" table:style-name="ce20">
            <text:p>118,84</text:p>
          </table:table-cell>
          <table:table-cell office:value-type="float" office:value="2.5495586234402885" table:formula="of:=[.A311]/[.C311]" table:style-name="ce12">
            <text:p>2,55</text:p>
          </table:table-cell>
          <table:table-cell office:value-type="float" office:value="165" table:style-name="ce19">
            <text:p>165,0</text:p>
          </table:table-cell>
          <table:table-cell office:value-type="float" office:value="1.8363636363636364" table:formula="of:=[.A311]/[.E311]" table:style-name="ce12">
            <text:p>1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34" table:style-name="ce7">
            <text:p>9 334</text:p>
          </table:table-cell>
          <table:table-cell office:value-type="float" office:value="6778" table:style-name="ce6">
            <text:p>6 778</text:p>
          </table:table-cell>
          <table:table-cell table:number-columns-repeated="16374"/>
        </table:table-row>
        <table:table-row table:style-name="ro5">
          <table:table-cell office:value-type="float" office:value="304" table:style-name="ce5">
            <text:p>304</text:p>
          </table:table-cell>
          <table:table-cell office:value-type="float" office:value="130" table:style-name="ce11">
            <text:p>130</text:p>
          </table:table-cell>
          <table:table-cell office:value-type="float" office:value="118.86879999999999" table:formula="of:=IF([.A312]&lt;200;0.193*[.A312]+77.76;IF([.A312]&lt;600;0.0247*[.A312]+111.36;126.18))" table:style-name="ce20">
            <text:p>118,87</text:p>
          </table:table-cell>
          <table:table-cell office:value-type="float" office:value="2.5574414817008333" table:formula="of:=[.A312]/[.C312]" table:style-name="ce12">
            <text:p>2,56</text:p>
          </table:table-cell>
          <table:table-cell office:value-type="float" office:value="165" table:style-name="ce19">
            <text:p>165,0</text:p>
          </table:table-cell>
          <table:table-cell office:value-type="float" office:value="1.8424242424242425" table:formula="of:=[.A312]/[.E312]" table:style-name="ce12">
            <text:p>1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33" table:style-name="ce7">
            <text:p>9 333</text:p>
          </table:table-cell>
          <table:table-cell office:value-type="float" office:value="6777" table:style-name="ce6">
            <text:p>6 777</text:p>
          </table:table-cell>
          <table:table-cell table:number-columns-repeated="16374"/>
        </table:table-row>
        <table:table-row table:style-name="ro5">
          <table:table-cell office:value-type="float" office:value="305" table:style-name="ce5">
            <text:p>305</text:p>
          </table:table-cell>
          <table:table-cell office:value-type="float" office:value="130" table:style-name="ce11">
            <text:p>130</text:p>
          </table:table-cell>
          <table:table-cell office:value-type="float" office:value="118.8935" table:formula="of:=IF([.A313]&lt;200;0.193*[.A313]+77.76;IF([.A313]&lt;600;0.0247*[.A313]+111.36;126.18))" table:style-name="ce20">
            <text:p>118,89</text:p>
          </table:table-cell>
          <table:table-cell office:value-type="float" office:value="2.5653210646502962" table:formula="of:=[.A313]/[.C313]" table:style-name="ce12">
            <text:p>2,57</text:p>
          </table:table-cell>
          <table:table-cell office:value-type="float" office:value="165" table:style-name="ce19">
            <text:p>165,0</text:p>
          </table:table-cell>
          <table:table-cell office:value-type="float" office:value="1.8484848484848484" table:formula="of:=[.A313]/[.E313]" table:style-name="ce12">
            <text:p>1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31" table:style-name="ce7">
            <text:p>9 331</text:p>
          </table:table-cell>
          <table:table-cell office:value-type="float" office:value="6776" table:style-name="ce6">
            <text:p>6 776</text:p>
          </table:table-cell>
          <table:table-cell table:number-columns-repeated="16374"/>
        </table:table-row>
        <table:table-row table:style-name="ro5">
          <table:table-cell office:value-type="float" office:value="306" table:style-name="ce5">
            <text:p>306</text:p>
          </table:table-cell>
          <table:table-cell office:value-type="float" office:value="130" table:style-name="ce11">
            <text:p>130</text:p>
          </table:table-cell>
          <table:table-cell office:value-type="float" office:value="118.9182" table:formula="of:=IF([.A314]&lt;200;0.193*[.A314]+77.76;IF([.A314]&lt;600;0.0247*[.A314]+111.36;126.18))" table:style-name="ce20">
            <text:p>118,92</text:p>
          </table:table-cell>
          <table:table-cell office:value-type="float" office:value="2.5731973743295811" table:formula="of:=[.A314]/[.C314]" table:style-name="ce12">
            <text:p>2,57</text:p>
          </table:table-cell>
          <table:table-cell office:value-type="float" office:value="165" table:style-name="ce19">
            <text:p>165,0</text:p>
          </table:table-cell>
          <table:table-cell office:value-type="float" office:value="1.8545454545454545" table:formula="of:=[.A314]/[.E314]" table:style-name="ce12">
            <text:p>1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30" table:style-name="ce7">
            <text:p>9 330</text:p>
          </table:table-cell>
          <table:table-cell office:value-type="float" office:value="6775" table:style-name="ce6">
            <text:p>6 775</text:p>
          </table:table-cell>
          <table:table-cell table:number-columns-repeated="16374"/>
        </table:table-row>
        <table:table-row table:style-name="ro5">
          <table:table-cell office:value-type="float" office:value="307" table:style-name="ce5">
            <text:p>307</text:p>
          </table:table-cell>
          <table:table-cell office:value-type="float" office:value="130" table:style-name="ce11">
            <text:p>130</text:p>
          </table:table-cell>
          <table:table-cell office:value-type="float" office:value="118.94289999999999" table:formula="of:=IF([.A315]&lt;200;0.193*[.A315]+77.76;IF([.A315]&lt;600;0.0247*[.A315]+111.36;126.18))" table:style-name="ce20">
            <text:p>118,94</text:p>
          </table:table-cell>
          <table:table-cell office:value-type="float" office:value="2.5810704127778963" table:formula="of:=[.A315]/[.C315]" table:style-name="ce12">
            <text:p>2,58</text:p>
          </table:table-cell>
          <table:table-cell office:value-type="float" office:value="165" table:style-name="ce19">
            <text:p>165,0</text:p>
          </table:table-cell>
          <table:table-cell office:value-type="float" office:value="1.8606060606060606" table:formula="of:=[.A315]/[.E315]" table:style-name="ce12">
            <text:p>1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29" table:style-name="ce7">
            <text:p>9 329</text:p>
          </table:table-cell>
          <table:table-cell office:value-type="float" office:value="6774" table:style-name="ce6">
            <text:p>6 774</text:p>
          </table:table-cell>
          <table:table-cell table:number-columns-repeated="16374"/>
        </table:table-row>
        <table:table-row table:style-name="ro5">
          <table:table-cell office:value-type="float" office:value="308" table:style-name="ce5">
            <text:p>308</text:p>
          </table:table-cell>
          <table:table-cell office:value-type="float" office:value="130" table:style-name="ce11">
            <text:p>130</text:p>
          </table:table-cell>
          <table:table-cell office:value-type="float" office:value="118.9676" table:formula="of:=IF([.A316]&lt;200;0.193*[.A316]+77.76;IF([.A316]&lt;600;0.0247*[.A316]+111.36;126.18))" table:style-name="ce20">
            <text:p>118,97</text:p>
          </table:table-cell>
          <table:table-cell office:value-type="float" office:value="2.5889401820327551" table:formula="of:=[.A316]/[.C316]" table:style-name="ce12">
            <text:p>2,59</text:p>
          </table:table-cell>
          <table:table-cell office:value-type="float" office:value="165" table:style-name="ce19">
            <text:p>165,0</text:p>
          </table:table-cell>
          <table:table-cell office:value-type="float" office:value="1.8666666666666667" table:formula="of:=[.A316]/[.E316]" table:style-name="ce12">
            <text:p>1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27" table:style-name="ce7">
            <text:p>9 327</text:p>
          </table:table-cell>
          <table:table-cell office:value-type="float" office:value="6773" table:style-name="ce6">
            <text:p>6 773</text:p>
          </table:table-cell>
          <table:table-cell table:number-columns-repeated="16374"/>
        </table:table-row>
        <table:table-row table:style-name="ro5">
          <table:table-cell office:value-type="float" office:value="309" table:style-name="ce5">
            <text:p>309</text:p>
          </table:table-cell>
          <table:table-cell office:value-type="float" office:value="130" table:style-name="ce11">
            <text:p>130</text:p>
          </table:table-cell>
          <table:table-cell office:value-type="float" office:value="118.9923" table:formula="of:=IF([.A317]&lt;200;0.193*[.A317]+77.76;IF([.A317]&lt;600;0.0247*[.A317]+111.36;126.18))" table:style-name="ce20">
            <text:p>118,99</text:p>
          </table:table-cell>
          <table:table-cell office:value-type="float" office:value="2.5968066841299815" table:formula="of:=[.A317]/[.C317]" table:style-name="ce12">
            <text:p>2,60</text:p>
          </table:table-cell>
          <table:table-cell office:value-type="float" office:value="165" table:style-name="ce19">
            <text:p>165,0</text:p>
          </table:table-cell>
          <table:table-cell office:value-type="float" office:value="1.8727272727272728" table:formula="of:=[.A317]/[.E317]" table:style-name="ce12">
            <text:p>1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26" table:style-name="ce7">
            <text:p>9 326</text:p>
          </table:table-cell>
          <table:table-cell office:value-type="float" office:value="6772" table:style-name="ce6">
            <text:p>6 772</text:p>
          </table:table-cell>
          <table:table-cell table:number-columns-repeated="16374"/>
        </table:table-row>
        <table:table-row table:style-name="ro5">
          <table:table-cell office:value-type="float" office:value="310" table:style-name="ce5">
            <text:p>310</text:p>
          </table:table-cell>
          <table:table-cell office:value-type="float" office:value="130" table:style-name="ce11">
            <text:p>130</text:p>
          </table:table-cell>
          <table:table-cell office:value-type="float" office:value="119.017" table:formula="of:=IF([.A318]&lt;200;0.193*[.A318]+77.76;IF([.A318]&lt;600;0.0247*[.A318]+111.36;126.18))" table:style-name="ce20">
            <text:p>119,02</text:p>
          </table:table-cell>
          <table:table-cell office:value-type="float" office:value="2.6046699211037079" table:formula="of:=[.A318]/[.C318]" table:style-name="ce12">
            <text:p>2,60</text:p>
          </table:table-cell>
          <table:table-cell office:value-type="float" office:value="165" table:style-name="ce19">
            <text:p>165,0</text:p>
          </table:table-cell>
          <table:table-cell office:value-type="float" office:value="1.8787878787878789" table:formula="of:=[.A318]/[.E318]" table:style-name="ce12">
            <text:p>1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25" table:style-name="ce7">
            <text:p>9 325</text:p>
          </table:table-cell>
          <table:table-cell office:value-type="float" office:value="6771" table:style-name="ce6">
            <text:p>6 771</text:p>
          </table:table-cell>
          <table:table-cell table:number-columns-repeated="16374"/>
        </table:table-row>
        <table:table-row table:style-name="ro5">
          <table:table-cell office:value-type="float" office:value="311" table:style-name="ce5">
            <text:p>311</text:p>
          </table:table-cell>
          <table:table-cell office:value-type="float" office:value="130" table:style-name="ce11">
            <text:p>130</text:p>
          </table:table-cell>
          <table:table-cell office:value-type="float" office:value="119.04170000000001" table:formula="of:=IF([.A319]&lt;200;0.193*[.A319]+77.76;IF([.A319]&lt;600;0.0247*[.A319]+111.36;126.18))" table:style-name="ce20">
            <text:p>119,04</text:p>
          </table:table-cell>
          <table:table-cell office:value-type="float" office:value="2.6125298949863787" table:formula="of:=[.A319]/[.C319]" table:style-name="ce12">
            <text:p>2,61</text:p>
          </table:table-cell>
          <table:table-cell office:value-type="float" office:value="165" table:style-name="ce19">
            <text:p>165,0</text:p>
          </table:table-cell>
          <table:table-cell office:value-type="float" office:value="1.8848484848484848" table:formula="of:=[.A319]/[.E319]" table:style-name="ce12">
            <text:p>1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23" table:style-name="ce7">
            <text:p>9 323</text:p>
          </table:table-cell>
          <table:table-cell office:value-type="float" office:value="6770" table:style-name="ce6">
            <text:p>6 770</text:p>
          </table:table-cell>
          <table:table-cell table:number-columns-repeated="16374"/>
        </table:table-row>
        <table:table-row table:style-name="ro5">
          <table:table-cell office:value-type="float" office:value="312" table:style-name="ce5">
            <text:p>312</text:p>
          </table:table-cell>
          <table:table-cell office:value-type="float" office:value="130" table:style-name="ce11">
            <text:p>130</text:p>
          </table:table-cell>
          <table:table-cell office:value-type="float" office:value="119.0664" table:formula="of:=IF([.A320]&lt;200;0.193*[.A320]+77.76;IF([.A320]&lt;600;0.0247*[.A320]+111.36;126.18))" table:style-name="ce20">
            <text:p>119,07</text:p>
          </table:table-cell>
          <table:table-cell office:value-type="float" office:value="2.6203866078087521" table:formula="of:=[.A320]/[.C320]" table:style-name="ce12">
            <text:p>2,62</text:p>
          </table:table-cell>
          <table:table-cell office:value-type="float" office:value="165" table:style-name="ce19">
            <text:p>165,0</text:p>
          </table:table-cell>
          <table:table-cell office:value-type="float" office:value="1.8909090909090909" table:formula="of:=[.A320]/[.E320]" table:style-name="ce12">
            <text:p>1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22" table:style-name="ce7">
            <text:p>9 322</text:p>
          </table:table-cell>
          <table:table-cell office:value-type="float" office:value="6769" table:style-name="ce6">
            <text:p>6 769</text:p>
          </table:table-cell>
          <table:table-cell table:number-columns-repeated="16374"/>
        </table:table-row>
        <table:table-row table:style-name="ro5">
          <table:table-cell office:value-type="float" office:value="313" table:style-name="ce5">
            <text:p>313</text:p>
          </table:table-cell>
          <table:table-cell office:value-type="float" office:value="130" table:style-name="ce11">
            <text:p>130</text:p>
          </table:table-cell>
          <table:table-cell office:value-type="float" office:value="119.0911" table:formula="of:=IF([.A321]&lt;200;0.193*[.A321]+77.76;IF([.A321]&lt;600;0.0247*[.A321]+111.36;126.18))" table:style-name="ce20">
            <text:p>119,09</text:p>
          </table:table-cell>
          <table:table-cell office:value-type="float" office:value="2.6282400615999015" table:formula="of:=[.A321]/[.C321]" table:style-name="ce12">
            <text:p>2,63</text:p>
          </table:table-cell>
          <table:table-cell office:value-type="float" office:value="165" table:style-name="ce19">
            <text:p>165,0</text:p>
          </table:table-cell>
          <table:table-cell office:value-type="float" office:value="1.896969696969697" table:formula="of:=[.A321]/[.E321]" table:style-name="ce12">
            <text:p>1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21" table:style-name="ce7">
            <text:p>9 321</text:p>
          </table:table-cell>
          <table:table-cell office:value-type="float" office:value="6768" table:style-name="ce6">
            <text:p>6 768</text:p>
          </table:table-cell>
          <table:table-cell table:number-columns-repeated="16374"/>
        </table:table-row>
        <table:table-row table:style-name="ro5">
          <table:table-cell office:value-type="float" office:value="314" table:style-name="ce5">
            <text:p>314</text:p>
          </table:table-cell>
          <table:table-cell office:value-type="float" office:value="130" table:style-name="ce11">
            <text:p>130</text:p>
          </table:table-cell>
          <table:table-cell office:value-type="float" office:value="119.11579999999999" table:formula="of:=IF([.A322]&lt;200;0.193*[.A322]+77.76;IF([.A322]&lt;600;0.0247*[.A322]+111.36;126.18))" table:style-name="ce20">
            <text:p>119,12</text:p>
          </table:table-cell>
          <table:table-cell office:value-type="float" office:value="2.6360902583872168" table:formula="of:=[.A322]/[.C322]" table:style-name="ce12">
            <text:p>2,64</text:p>
          </table:table-cell>
          <table:table-cell office:value-type="float" office:value="165" table:style-name="ce19">
            <text:p>165,0</text:p>
          </table:table-cell>
          <table:table-cell office:value-type="float" office:value="1.9030303030303031" table:formula="of:=[.A322]/[.E322]" table:style-name="ce12">
            <text:p>1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19" table:style-name="ce7">
            <text:p>9 319</text:p>
          </table:table-cell>
          <table:table-cell office:value-type="float" office:value="6767" table:style-name="ce6">
            <text:p>6 767</text:p>
          </table:table-cell>
          <table:table-cell table:number-columns-repeated="16374"/>
        </table:table-row>
        <table:table-row table:style-name="ro5">
          <table:table-cell office:value-type="float" office:value="315" table:style-name="ce5">
            <text:p>315</text:p>
          </table:table-cell>
          <table:table-cell office:value-type="float" office:value="130" table:style-name="ce11">
            <text:p>130</text:p>
          </table:table-cell>
          <table:table-cell office:value-type="float" office:value="119.1405" table:formula="of:=IF([.A323]&lt;200;0.193*[.A323]+77.76;IF([.A323]&lt;600;0.0247*[.A323]+111.36;126.18))" table:style-name="ce20">
            <text:p>119,14</text:p>
          </table:table-cell>
          <table:table-cell office:value-type="float" office:value="2.6439372001964068" table:formula="of:=[.A323]/[.C323]" table:style-name="ce12">
            <text:p>2,64</text:p>
          </table:table-cell>
          <table:table-cell office:value-type="float" office:value="165" table:style-name="ce19">
            <text:p>165,0</text:p>
          </table:table-cell>
          <table:table-cell office:value-type="float" office:value="1.9090909090909092" table:formula="of:=[.A323]/[.E323]" table:style-name="ce12">
            <text:p>1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18" table:style-name="ce7">
            <text:p>9 318</text:p>
          </table:table-cell>
          <table:table-cell office:value-type="float" office:value="6766" table:style-name="ce6">
            <text:p>6 766</text:p>
          </table:table-cell>
          <table:table-cell table:number-columns-repeated="16374"/>
        </table:table-row>
        <table:table-row table:style-name="ro5">
          <table:table-cell office:value-type="float" office:value="316" table:style-name="ce5">
            <text:p>316</text:p>
          </table:table-cell>
          <table:table-cell office:value-type="float" office:value="130" table:style-name="ce11">
            <text:p>130</text:p>
          </table:table-cell>
          <table:table-cell office:value-type="float" office:value="119.1652" table:formula="of:=IF([.A324]&lt;200;0.193*[.A324]+77.76;IF([.A324]&lt;600;0.0247*[.A324]+111.36;126.18))" table:style-name="ce20">
            <text:p>119,17</text:p>
          </table:table-cell>
          <table:table-cell office:value-type="float" office:value="2.6517808890515018" table:formula="of:=[.A324]/[.C324]" table:style-name="ce12">
            <text:p>2,65</text:p>
          </table:table-cell>
          <table:table-cell office:value-type="float" office:value="165" table:style-name="ce19">
            <text:p>165,0</text:p>
          </table:table-cell>
          <table:table-cell office:value-type="float" office:value="1.915151515151515" table:formula="of:=[.A324]/[.E324]" table:style-name="ce12">
            <text:p>1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17" table:style-name="ce7">
            <text:p>9 317</text:p>
          </table:table-cell>
          <table:table-cell office:value-type="float" office:value="6765" table:style-name="ce6">
            <text:p>6 765</text:p>
          </table:table-cell>
          <table:table-cell table:number-columns-repeated="16374"/>
        </table:table-row>
        <table:table-row table:style-name="ro5">
          <table:table-cell office:value-type="float" office:value="317" table:style-name="ce5">
            <text:p>317</text:p>
          </table:table-cell>
          <table:table-cell office:value-type="float" office:value="130" table:style-name="ce11">
            <text:p>130</text:p>
          </table:table-cell>
          <table:table-cell office:value-type="float" office:value="119.18989999999999" table:formula="of:=IF([.A325]&lt;200;0.193*[.A325]+77.76;IF([.A325]&lt;600;0.0247*[.A325]+111.36;126.18))" table:style-name="ce20">
            <text:p>119,19</text:p>
          </table:table-cell>
          <table:table-cell office:value-type="float" office:value="2.659621326974853" table:formula="of:=[.A325]/[.C325]" table:style-name="ce12">
            <text:p>2,66</text:p>
          </table:table-cell>
          <table:table-cell office:value-type="float" office:value="165" table:style-name="ce19">
            <text:p>165,0</text:p>
          </table:table-cell>
          <table:table-cell office:value-type="float" office:value="1.9212121212121211" table:formula="of:=[.A325]/[.E325]" table:style-name="ce12">
            <text:p>1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15" table:style-name="ce7">
            <text:p>9 315</text:p>
          </table:table-cell>
          <table:table-cell office:value-type="float" office:value="6764" table:style-name="ce6">
            <text:p>6 764</text:p>
          </table:table-cell>
          <table:table-cell table:number-columns-repeated="16374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float" office:value="130" table:style-name="ce11">
            <text:p>130</text:p>
          </table:table-cell>
          <table:table-cell office:value-type="float" office:value="119.2146" table:formula="of:=IF([.A326]&lt;200;0.193*[.A326]+77.76;IF([.A326]&lt;600;0.0247*[.A326]+111.36;126.18))" table:style-name="ce20">
            <text:p>119,21</text:p>
          </table:table-cell>
          <table:table-cell office:value-type="float" office:value="2.6674585159871356" table:formula="of:=[.A326]/[.C326]" table:style-name="ce12">
            <text:p>2,67</text:p>
          </table:table-cell>
          <table:table-cell office:value-type="float" office:value="165" table:style-name="ce19">
            <text:p>165,0</text:p>
          </table:table-cell>
          <table:table-cell office:value-type="float" office:value="1.9272727272727272" table:formula="of:=[.A326]/[.E326]" table:style-name="ce12">
            <text:p>1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14" table:style-name="ce7">
            <text:p>9 314</text:p>
          </table:table-cell>
          <table:table-cell office:value-type="float" office:value="6763" table:style-name="ce6">
            <text:p>6 763</text:p>
          </table:table-cell>
          <table:table-cell table:number-columns-repeated="16374"/>
        </table:table-row>
        <table:table-row table:style-name="ro5">
          <table:table-cell office:value-type="float" office:value="319" table:style-name="ce5">
            <text:p>319</text:p>
          </table:table-cell>
          <table:table-cell office:value-type="float" office:value="130" table:style-name="ce11">
            <text:p>130</text:p>
          </table:table-cell>
          <table:table-cell office:value-type="float" office:value="119.2393" table:formula="of:=IF([.A327]&lt;200;0.193*[.A327]+77.76;IF([.A327]&lt;600;0.0247*[.A327]+111.36;126.18))" table:style-name="ce20">
            <text:p>119,24</text:p>
          </table:table-cell>
          <table:table-cell office:value-type="float" office:value="2.6752924581073523" table:formula="of:=[.A327]/[.C327]" table:style-name="ce12">
            <text:p>2,68</text:p>
          </table:table-cell>
          <table:table-cell office:value-type="float" office:value="165" table:style-name="ce19">
            <text:p>165,0</text:p>
          </table:table-cell>
          <table:table-cell office:value-type="float" office:value="1.9333333333333333" table:formula="of:=[.A327]/[.E327]" table:style-name="ce12">
            <text:p>1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13" table:style-name="ce7">
            <text:p>9 313</text:p>
          </table:table-cell>
          <table:table-cell office:value-type="float" office:value="6762" table:style-name="ce6">
            <text:p>6 762</text:p>
          </table:table-cell>
          <table:table-cell table:number-columns-repeated="16374"/>
        </table:table-row>
        <table:table-row table:style-name="ro5">
          <table:table-cell office:value-type="float" office:value="320" table:style-name="ce5">
            <text:p>320</text:p>
          </table:table-cell>
          <table:table-cell office:value-type="float" office:value="130" table:style-name="ce11">
            <text:p>130</text:p>
          </table:table-cell>
          <table:table-cell office:value-type="float" office:value="119.264" table:formula="of:=IF([.A328]&lt;200;0.193*[.A328]+77.76;IF([.A328]&lt;600;0.0247*[.A328]+111.36;126.18))" table:style-name="ce20">
            <text:p>119,26</text:p>
          </table:table-cell>
          <table:table-cell office:value-type="float" office:value="2.6831231553528307" table:formula="of:=[.A328]/[.C328]" table:style-name="ce12">
            <text:p>2,68</text:p>
          </table:table-cell>
          <table:table-cell office:value-type="float" office:value="165" table:style-name="ce19">
            <text:p>165,0</text:p>
          </table:table-cell>
          <table:table-cell office:value-type="float" office:value="1.9393939393939394" table:formula="of:=[.A328]/[.E328]" table:style-name="ce12">
            <text:p>1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11" table:style-name="ce7">
            <text:p>9 311</text:p>
          </table:table-cell>
          <table:table-cell office:value-type="float" office:value="6761" table:style-name="ce6">
            <text:p>6 761</text:p>
          </table:table-cell>
          <table:table-cell table:number-columns-repeated="16374"/>
        </table:table-row>
        <table:table-row table:style-name="ro5">
          <table:table-cell office:value-type="float" office:value="321" table:style-name="ce5">
            <text:p>321</text:p>
          </table:table-cell>
          <table:table-cell office:value-type="float" office:value="130" table:style-name="ce11">
            <text:p>130</text:p>
          </table:table-cell>
          <table:table-cell office:value-type="float" office:value="119.28870000000001" table:formula="of:=IF([.A329]&lt;200;0.193*[.A329]+77.76;IF([.A329]&lt;600;0.0247*[.A329]+111.36;126.18))" table:style-name="ce20">
            <text:p>119,29</text:p>
          </table:table-cell>
          <table:table-cell office:value-type="float" office:value="2.6909506097392293" table:formula="of:=[.A329]/[.C329]" table:style-name="ce12">
            <text:p>2,69</text:p>
          </table:table-cell>
          <table:table-cell office:value-type="float" office:value="165" table:style-name="ce19">
            <text:p>165,0</text:p>
          </table:table-cell>
          <table:table-cell office:value-type="float" office:value="1.9454545454545455" table:formula="of:=[.A329]/[.E329]" table:style-name="ce12">
            <text:p>1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10" table:style-name="ce7">
            <text:p>9 310</text:p>
          </table:table-cell>
          <table:table-cell office:value-type="float" office:value="6760" table:style-name="ce6">
            <text:p>6 760</text:p>
          </table:table-cell>
          <table:table-cell table:number-columns-repeated="16374"/>
        </table:table-row>
        <table:table-row table:style-name="ro5">
          <table:table-cell office:value-type="float" office:value="322" table:style-name="ce5">
            <text:p>322</text:p>
          </table:table-cell>
          <table:table-cell office:value-type="float" office:value="130" table:style-name="ce11">
            <text:p>130</text:p>
          </table:table-cell>
          <table:table-cell office:value-type="float" office:value="119.3134" table:formula="of:=IF([.A330]&lt;200;0.193*[.A330]+77.76;IF([.A330]&lt;600;0.0247*[.A330]+111.36;126.18))" table:style-name="ce20">
            <text:p>119,31</text:p>
          </table:table-cell>
          <table:table-cell office:value-type="float" office:value="2.6987748232805369" table:formula="of:=[.A330]/[.C330]" table:style-name="ce12">
            <text:p>2,70</text:p>
          </table:table-cell>
          <table:table-cell office:value-type="float" office:value="165" table:style-name="ce19">
            <text:p>165,0</text:p>
          </table:table-cell>
          <table:table-cell office:value-type="float" office:value="1.9515151515151514" table:formula="of:=[.A330]/[.E330]" table:style-name="ce12">
            <text:p>1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09" table:style-name="ce7">
            <text:p>9 309</text:p>
          </table:table-cell>
          <table:table-cell office:value-type="float" office:value="6759" table:style-name="ce6">
            <text:p>6 759</text:p>
          </table:table-cell>
          <table:table-cell table:number-columns-repeated="16374"/>
        </table:table-row>
        <table:table-row table:style-name="ro5">
          <table:table-cell office:value-type="float" office:value="323" table:style-name="ce5">
            <text:p>323</text:p>
          </table:table-cell>
          <table:table-cell office:value-type="float" office:value="130" table:style-name="ce11">
            <text:p>130</text:p>
          </table:table-cell>
          <table:table-cell office:value-type="float" office:value="119.3381" table:formula="of:=IF([.A331]&lt;200;0.193*[.A331]+77.76;IF([.A331]&lt;600;0.0247*[.A331]+111.36;126.18))" table:style-name="ce20">
            <text:p>119,34</text:p>
          </table:table-cell>
          <table:table-cell office:value-type="float" office:value="2.7065957979890749" table:formula="of:=[.A331]/[.C331]" table:style-name="ce12">
            <text:p>2,71</text:p>
          </table:table-cell>
          <table:table-cell office:value-type="float" office:value="165" table:style-name="ce19">
            <text:p>165,0</text:p>
          </table:table-cell>
          <table:table-cell office:value-type="float" office:value="1.9575757575757575" table:formula="of:=[.A331]/[.E331]" table:style-name="ce12">
            <text:p>1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07" table:style-name="ce7">
            <text:p>9 307</text:p>
          </table:table-cell>
          <table:table-cell office:value-type="float" office:value="6758" table:style-name="ce6">
            <text:p>6 758</text:p>
          </table:table-cell>
          <table:table-cell table:number-columns-repeated="16374"/>
        </table:table-row>
        <table:table-row table:style-name="ro5">
          <table:table-cell office:value-type="float" office:value="324" table:style-name="ce5">
            <text:p>324</text:p>
          </table:table-cell>
          <table:table-cell office:value-type="float" office:value="130" table:style-name="ce11">
            <text:p>130</text:p>
          </table:table-cell>
          <table:table-cell office:value-type="float" office:value="119.36279999999999" table:formula="of:=IF([.A332]&lt;200;0.193*[.A332]+77.76;IF([.A332]&lt;600;0.0247*[.A332]+111.36;126.18))" table:style-name="ce20">
            <text:p>119,36</text:p>
          </table:table-cell>
          <table:table-cell office:value-type="float" office:value="2.7144135358754991" table:formula="of:=[.A332]/[.C332]" table:style-name="ce12">
            <text:p>2,71</text:p>
          </table:table-cell>
          <table:table-cell office:value-type="float" office:value="165" table:style-name="ce19">
            <text:p>165,0</text:p>
          </table:table-cell>
          <table:table-cell office:value-type="float" office:value="1.9636363636363636" table:formula="of:=[.A332]/[.E332]" table:style-name="ce12">
            <text:p>1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06" table:style-name="ce7">
            <text:p>9 306</text:p>
          </table:table-cell>
          <table:table-cell office:value-type="float" office:value="6757" table:style-name="ce6">
            <text:p>6 757</text:p>
          </table:table-cell>
          <table:table-cell table:number-columns-repeated="16374"/>
        </table:table-row>
        <table:table-row table:style-name="ro5">
          <table:table-cell office:value-type="float" office:value="325" table:style-name="ce5">
            <text:p>325</text:p>
          </table:table-cell>
          <table:table-cell office:value-type="float" office:value="130" table:style-name="ce11">
            <text:p>130</text:p>
          </table:table-cell>
          <table:table-cell office:value-type="float" office:value="119.3875" table:formula="of:=IF([.A333]&lt;200;0.193*[.A333]+77.76;IF([.A333]&lt;600;0.0247*[.A333]+111.36;126.18))" table:style-name="ce20">
            <text:p>119,39</text:p>
          </table:table-cell>
          <table:table-cell office:value-type="float" office:value="2.7222280389488009" table:formula="of:=[.A333]/[.C333]" table:style-name="ce12">
            <text:p>2,72</text:p>
          </table:table-cell>
          <table:table-cell office:value-type="float" office:value="165" table:style-name="ce19">
            <text:p>165,0</text:p>
          </table:table-cell>
          <table:table-cell office:value-type="float" office:value="1.9696969696969697" table:formula="of:=[.A333]/[.E333]" table:style-name="ce12">
            <text:p>1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05" table:style-name="ce7">
            <text:p>9 305</text:p>
          </table:table-cell>
          <table:table-cell office:value-type="float" office:value="6756" table:style-name="ce6">
            <text:p>6 756</text:p>
          </table:table-cell>
          <table:table-cell table:number-columns-repeated="16374"/>
        </table:table-row>
        <table:table-row table:style-name="ro5">
          <table:table-cell office:value-type="float" office:value="326" table:style-name="ce5">
            <text:p>326</text:p>
          </table:table-cell>
          <table:table-cell office:value-type="float" office:value="130" table:style-name="ce11">
            <text:p>130</text:p>
          </table:table-cell>
          <table:table-cell office:value-type="float" office:value="119.4122" table:formula="of:=IF([.A334]&lt;200;0.193*[.A334]+77.76;IF([.A334]&lt;600;0.0247*[.A334]+111.36;126.18))" table:style-name="ce20">
            <text:p>119,41</text:p>
          </table:table-cell>
          <table:table-cell office:value-type="float" office:value="2.7300393092163113" table:formula="of:=[.A334]/[.C334]" table:style-name="ce12">
            <text:p>2,73</text:p>
          </table:table-cell>
          <table:table-cell office:value-type="float" office:value="165" table:style-name="ce19">
            <text:p>165,0</text:p>
          </table:table-cell>
          <table:table-cell office:value-type="float" office:value="1.9757575757575758" table:formula="of:=[.A334]/[.E334]" table:style-name="ce12">
            <text:p>1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03" table:style-name="ce7">
            <text:p>9 303</text:p>
          </table:table-cell>
          <table:table-cell office:value-type="float" office:value="6755" table:style-name="ce6">
            <text:p>6 755</text:p>
          </table:table-cell>
          <table:table-cell table:number-columns-repeated="16374"/>
        </table:table-row>
        <table:table-row table:style-name="ro5">
          <table:table-cell office:value-type="float" office:value="327" table:style-name="ce5">
            <text:p>327</text:p>
          </table:table-cell>
          <table:table-cell office:value-type="float" office:value="130" table:style-name="ce11">
            <text:p>130</text:p>
          </table:table-cell>
          <table:table-cell office:value-type="float" office:value="119.43689999999999" table:formula="of:=IF([.A335]&lt;200;0.193*[.A335]+77.76;IF([.A335]&lt;600;0.0247*[.A335]+111.36;126.18))" table:style-name="ce20">
            <text:p>119,44</text:p>
          </table:table-cell>
          <table:table-cell office:value-type="float" office:value="2.7378473486836983" table:formula="of:=[.A335]/[.C335]" table:style-name="ce12">
            <text:p>2,74</text:p>
          </table:table-cell>
          <table:table-cell office:value-type="float" office:value="165" table:style-name="ce19">
            <text:p>165,0</text:p>
          </table:table-cell>
          <table:table-cell office:value-type="float" office:value="1.9818181818181819" table:formula="of:=[.A335]/[.E335]" table:style-name="ce12">
            <text:p>1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02" table:style-name="ce7">
            <text:p>9 302</text:p>
          </table:table-cell>
          <table:table-cell office:value-type="float" office:value="6754" table:style-name="ce6">
            <text:p>6 754</text:p>
          </table:table-cell>
          <table:table-cell table:number-columns-repeated="16374"/>
        </table:table-row>
        <table:table-row table:style-name="ro5">
          <table:table-cell office:value-type="float" office:value="328" table:style-name="ce5">
            <text:p>328</text:p>
          </table:table-cell>
          <table:table-cell office:value-type="float" office:value="130" table:style-name="ce11">
            <text:p>130</text:p>
          </table:table-cell>
          <table:table-cell office:value-type="float" office:value="119.4616" table:formula="of:=IF([.A336]&lt;200;0.193*[.A336]+77.76;IF([.A336]&lt;600;0.0247*[.A336]+111.36;126.18))" table:style-name="ce20">
            <text:p>119,46</text:p>
          </table:table-cell>
          <table:table-cell office:value-type="float" office:value="2.7456521593549725" table:formula="of:=[.A336]/[.C336]" table:style-name="ce12">
            <text:p>2,75</text:p>
          </table:table-cell>
          <table:table-cell office:value-type="float" office:value="165" table:style-name="ce19">
            <text:p>165,0</text:p>
          </table:table-cell>
          <table:table-cell office:value-type="float" office:value="1.9878787878787878" table:formula="of:=[.A336]/[.E336]" table:style-name="ce12">
            <text:p>1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301" table:style-name="ce7">
            <text:p>9 301</text:p>
          </table:table-cell>
          <table:table-cell office:value-type="float" office:value="6753" table:style-name="ce6">
            <text:p>6 753</text:p>
          </table:table-cell>
          <table:table-cell table:number-columns-repeated="16374"/>
        </table:table-row>
        <table:table-row table:style-name="ro5">
          <table:table-cell office:value-type="float" office:value="329" table:style-name="ce5">
            <text:p>329</text:p>
          </table:table-cell>
          <table:table-cell office:value-type="float" office:value="130" table:style-name="ce11">
            <text:p>130</text:p>
          </table:table-cell>
          <table:table-cell office:value-type="float" office:value="119.4863" table:formula="of:=IF([.A337]&lt;200;0.193*[.A337]+77.76;IF([.A337]&lt;600;0.0247*[.A337]+111.36;126.18))" table:style-name="ce20">
            <text:p>119,49</text:p>
          </table:table-cell>
          <table:table-cell office:value-type="float" office:value="2.7534537432324879" table:formula="of:=[.A337]/[.C337]" table:style-name="ce12">
            <text:p>2,75</text:p>
          </table:table-cell>
          <table:table-cell office:value-type="float" office:value="165" table:style-name="ce19">
            <text:p>165,0</text:p>
          </table:table-cell>
          <table:table-cell office:value-type="float" office:value="1.9939393939393939" table:formula="of:=[.A337]/[.E337]" table:style-name="ce12">
            <text:p>1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99" table:style-name="ce7">
            <text:p>9 299</text:p>
          </table:table-cell>
          <table:table-cell office:value-type="float" office:value="6752" table:style-name="ce6">
            <text:p>6 752</text:p>
          </table:table-cell>
          <table:table-cell table:number-columns-repeated="16374"/>
        </table:table-row>
        <table:table-row table:style-name="ro5">
          <table:table-cell office:value-type="float" office:value="330" table:style-name="ce5">
            <text:p>330</text:p>
          </table:table-cell>
          <table:table-cell office:value-type="float" office:value="130" table:style-name="ce11">
            <text:p>130</text:p>
          </table:table-cell>
          <table:table-cell office:value-type="float" office:value="119.511" table:formula="of:=IF([.A338]&lt;200;0.193*[.A338]+77.76;IF([.A338]&lt;600;0.0247*[.A338]+111.36;126.18))" table:style-name="ce20">
            <text:p>119,51</text:p>
          </table:table-cell>
          <table:table-cell office:value-type="float" office:value="2.7612521023169418" table:formula="of:=[.A338]/[.C338]" table:style-name="ce12">
            <text:p>2,76</text:p>
          </table:table-cell>
          <table:table-cell office:value-type="float" office:value="165" table:style-name="ce19">
            <text:p>165,0</text:p>
          </table:table-cell>
          <table:table-cell office:value-type="float" office:value="2" table:formula="of:=[.A338]/[.E338]" table:style-name="ce12">
            <text:p>2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98" table:style-name="ce7">
            <text:p>9 298</text:p>
          </table:table-cell>
          <table:table-cell office:value-type="float" office:value="6751" table:style-name="ce6">
            <text:p>6 751</text:p>
          </table:table-cell>
          <table:table-cell table:number-columns-repeated="16374"/>
        </table:table-row>
        <table:table-row table:style-name="ro5">
          <table:table-cell office:value-type="float" office:value="331" table:style-name="ce5">
            <text:p>331</text:p>
          </table:table-cell>
          <table:table-cell office:value-type="float" office:value="130" table:style-name="ce11">
            <text:p>130</text:p>
          </table:table-cell>
          <table:table-cell office:value-type="float" office:value="119.53569999999999" table:formula="of:=IF([.A339]&lt;200;0.193*[.A339]+77.76;IF([.A339]&lt;600;0.0247*[.A339]+111.36;126.18))" table:style-name="ce20">
            <text:p>119,54</text:p>
          </table:table-cell>
          <table:table-cell office:value-type="float" office:value="2.7690472386073788" table:formula="of:=[.A339]/[.C339]" table:style-name="ce12">
            <text:p>2,77</text:p>
          </table:table-cell>
          <table:table-cell office:value-type="float" office:value="165" table:style-name="ce19">
            <text:p>165,0</text:p>
          </table:table-cell>
          <table:table-cell office:value-type="float" office:value="2.0060606060606059" table:formula="of:=[.A339]/[.E339]" table:style-name="ce12">
            <text:p>2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97" table:style-name="ce7">
            <text:p>9 297</text:p>
          </table:table-cell>
          <table:table-cell office:value-type="float" office:value="6750" table:style-name="ce6">
            <text:p>6 750</text:p>
          </table:table-cell>
          <table:table-cell table:number-columns-repeated="16374"/>
        </table:table-row>
        <table:table-row table:style-name="ro5">
          <table:table-cell office:value-type="float" office:value="332" table:style-name="ce5">
            <text:p>332</text:p>
          </table:table-cell>
          <table:table-cell office:value-type="float" office:value="130" table:style-name="ce11">
            <text:p>130</text:p>
          </table:table-cell>
          <table:table-cell office:value-type="float" office:value="119.5604" table:formula="of:=IF([.A340]&lt;200;0.193*[.A340]+77.76;IF([.A340]&lt;600;0.0247*[.A340]+111.36;126.18))" table:style-name="ce20">
            <text:p>119,56</text:p>
          </table:table-cell>
          <table:table-cell office:value-type="float" office:value="2.7768391541011908" table:formula="of:=[.A340]/[.C340]" table:style-name="ce12">
            <text:p>2,78</text:p>
          </table:table-cell>
          <table:table-cell office:value-type="float" office:value="165" table:style-name="ce19">
            <text:p>165,0</text:p>
          </table:table-cell>
          <table:table-cell office:value-type="float" office:value="2.0121212121212122" table:formula="of:=[.A340]/[.E340]" table:style-name="ce12">
            <text:p>2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95" table:style-name="ce7">
            <text:p>9 295</text:p>
          </table:table-cell>
          <table:table-cell office:value-type="float" office:value="6749" table:style-name="ce6">
            <text:p>6 749</text:p>
          </table:table-cell>
          <table:table-cell table:number-columns-repeated="16374"/>
        </table:table-row>
        <table:table-row table:style-name="ro5">
          <table:table-cell office:value-type="float" office:value="333" table:style-name="ce5">
            <text:p>333</text:p>
          </table:table-cell>
          <table:table-cell office:value-type="float" office:value="130" table:style-name="ce11">
            <text:p>130</text:p>
          </table:table-cell>
          <table:table-cell office:value-type="float" office:value="119.5851" table:formula="of:=IF([.A341]&lt;200;0.193*[.A341]+77.76;IF([.A341]&lt;600;0.0247*[.A341]+111.36;126.18))" table:style-name="ce20">
            <text:p>119,59</text:p>
          </table:table-cell>
          <table:table-cell office:value-type="float" office:value="2.7846278507941209" table:formula="of:=[.A341]/[.C341]" table:style-name="ce12">
            <text:p>2,78</text:p>
          </table:table-cell>
          <table:table-cell office:value-type="float" office:value="165" table:style-name="ce19">
            <text:p>165,0</text:p>
          </table:table-cell>
          <table:table-cell office:value-type="float" office:value="2.0181818181818181" table:formula="of:=[.A341]/[.E341]" table:style-name="ce12">
            <text:p>2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94" table:style-name="ce7">
            <text:p>9 294</text:p>
          </table:table-cell>
          <table:table-cell office:value-type="float" office:value="6748" table:style-name="ce6">
            <text:p>6 748</text:p>
          </table:table-cell>
          <table:table-cell table:number-columns-repeated="16374"/>
        </table:table-row>
        <table:table-row table:style-name="ro5">
          <table:table-cell office:value-type="float" office:value="334" table:style-name="ce5">
            <text:p>334</text:p>
          </table:table-cell>
          <table:table-cell office:value-type="float" office:value="130" table:style-name="ce11">
            <text:p>130</text:p>
          </table:table-cell>
          <table:table-cell office:value-type="float" office:value="119.60980000000001" table:formula="of:=IF([.A342]&lt;200;0.193*[.A342]+77.76;IF([.A342]&lt;600;0.0247*[.A342]+111.36;126.18))" table:style-name="ce20">
            <text:p>119,61</text:p>
          </table:table-cell>
          <table:table-cell office:value-type="float" office:value="2.7924133306802617" table:formula="of:=[.A342]/[.C342]" table:style-name="ce12">
            <text:p>2,79</text:p>
          </table:table-cell>
          <table:table-cell office:value-type="float" office:value="165" table:style-name="ce19">
            <text:p>165,0</text:p>
          </table:table-cell>
          <table:table-cell office:value-type="float" office:value="2.0242424242424244" table:formula="of:=[.A342]/[.E342]" table:style-name="ce12">
            <text:p>2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93" table:style-name="ce7">
            <text:p>9 293</text:p>
          </table:table-cell>
          <table:table-cell office:value-type="float" office:value="6747" table:style-name="ce6">
            <text:p>6 747</text:p>
          </table:table-cell>
          <table:table-cell table:number-columns-repeated="16374"/>
        </table:table-row>
        <table:table-row table:style-name="ro5">
          <table:table-cell office:value-type="float" office:value="335" table:style-name="ce5">
            <text:p>335</text:p>
          </table:table-cell>
          <table:table-cell office:value-type="float" office:value="130" table:style-name="ce11">
            <text:p>130</text:p>
          </table:table-cell>
          <table:table-cell office:value-type="float" office:value="119.6345" table:formula="of:=IF([.A343]&lt;200;0.193*[.A343]+77.76;IF([.A343]&lt;600;0.0247*[.A343]+111.36;126.18))" table:style-name="ce20">
            <text:p>119,63</text:p>
          </table:table-cell>
          <table:table-cell office:value-type="float" office:value="2.8001955957520615" table:formula="of:=[.A343]/[.C343]" table:style-name="ce12">
            <text:p>2,80</text:p>
          </table:table-cell>
          <table:table-cell office:value-type="float" office:value="165" table:style-name="ce19">
            <text:p>165,0</text:p>
          </table:table-cell>
          <table:table-cell office:value-type="float" office:value="2.0303030303030303" table:formula="of:=[.A343]/[.E343]" table:style-name="ce12">
            <text:p>2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91" table:style-name="ce7">
            <text:p>9 291</text:p>
          </table:table-cell>
          <table:table-cell office:value-type="float" office:value="6746" table:style-name="ce6">
            <text:p>6 746</text:p>
          </table:table-cell>
          <table:table-cell table:number-columns-repeated="16374"/>
        </table:table-row>
        <table:table-row table:style-name="ro5">
          <table:table-cell office:value-type="float" office:value="336" table:style-name="ce5">
            <text:p>336</text:p>
          </table:table-cell>
          <table:table-cell office:value-type="float" office:value="130" table:style-name="ce11">
            <text:p>130</text:p>
          </table:table-cell>
          <table:table-cell office:value-type="float" office:value="119.6592" table:formula="of:=IF([.A344]&lt;200;0.193*[.A344]+77.76;IF([.A344]&lt;600;0.0247*[.A344]+111.36;126.18))" table:style-name="ce20">
            <text:p>119,66</text:p>
          </table:table-cell>
          <table:table-cell office:value-type="float" office:value="2.8079746480003211" table:formula="of:=[.A344]/[.C344]" table:style-name="ce12">
            <text:p>2,81</text:p>
          </table:table-cell>
          <table:table-cell office:value-type="float" office:value="165" table:style-name="ce19">
            <text:p>165,0</text:p>
          </table:table-cell>
          <table:table-cell office:value-type="float" office:value="2.0363636363636362" table:formula="of:=[.A344]/[.E344]" table:style-name="ce12">
            <text:p>2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90" table:style-name="ce7">
            <text:p>9 290</text:p>
          </table:table-cell>
          <table:table-cell office:value-type="float" office:value="6745" table:style-name="ce6">
            <text:p>6 745</text:p>
          </table:table-cell>
          <table:table-cell table:number-columns-repeated="16374"/>
        </table:table-row>
        <table:table-row table:style-name="ro5">
          <table:table-cell office:value-type="float" office:value="337" table:style-name="ce5">
            <text:p>337</text:p>
          </table:table-cell>
          <table:table-cell office:value-type="float" office:value="130" table:style-name="ce11">
            <text:p>130</text:p>
          </table:table-cell>
          <table:table-cell office:value-type="float" office:value="119.68389999999999" table:formula="of:=IF([.A345]&lt;200;0.193*[.A345]+77.76;IF([.A345]&lt;600;0.0247*[.A345]+111.36;126.18))" table:style-name="ce20">
            <text:p>119,68</text:p>
          </table:table-cell>
          <table:table-cell office:value-type="float" office:value="2.8157504894141989" table:formula="of:=[.A345]/[.C345]" table:style-name="ce12">
            <text:p>2,82</text:p>
          </table:table-cell>
          <table:table-cell office:value-type="float" office:value="165" table:style-name="ce19">
            <text:p>165,0</text:p>
          </table:table-cell>
          <table:table-cell office:value-type="float" office:value="2.0424242424242425" table:formula="of:=[.A345]/[.E345]" table:style-name="ce12">
            <text:p>2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89" table:style-name="ce7">
            <text:p>9 289</text:p>
          </table:table-cell>
          <table:table-cell office:value-type="float" office:value="6744" table:style-name="ce6">
            <text:p>6 744</text:p>
          </table:table-cell>
          <table:table-cell table:number-columns-repeated="16374"/>
        </table:table-row>
        <table:table-row table:style-name="ro5">
          <table:table-cell office:value-type="float" office:value="338" table:style-name="ce5">
            <text:p>338</text:p>
          </table:table-cell>
          <table:table-cell office:value-type="float" office:value="130" table:style-name="ce11">
            <text:p>130</text:p>
          </table:table-cell>
          <table:table-cell office:value-type="float" office:value="119.7086" table:formula="of:=IF([.A346]&lt;200;0.193*[.A346]+77.76;IF([.A346]&lt;600;0.0247*[.A346]+111.36;126.18))" table:style-name="ce20">
            <text:p>119,71</text:p>
          </table:table-cell>
          <table:table-cell office:value-type="float" office:value="2.8235231219812111" table:formula="of:=[.A346]/[.C346]" table:style-name="ce12">
            <text:p>2,82</text:p>
          </table:table-cell>
          <table:table-cell office:value-type="float" office:value="165" table:style-name="ce19">
            <text:p>165,0</text:p>
          </table:table-cell>
          <table:table-cell office:value-type="float" office:value="2.0484848484848484" table:formula="of:=[.A346]/[.E346]" table:style-name="ce12">
            <text:p>2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87" table:style-name="ce7">
            <text:p>9 287</text:p>
          </table:table-cell>
          <table:table-cell office:value-type="float" office:value="6743" table:style-name="ce6">
            <text:p>6 743</text:p>
          </table:table-cell>
          <table:table-cell table:number-columns-repeated="16374"/>
        </table:table-row>
        <table:table-row table:style-name="ro5">
          <table:table-cell office:value-type="float" office:value="339" table:style-name="ce5">
            <text:p>339</text:p>
          </table:table-cell>
          <table:table-cell office:value-type="float" office:value="130" table:style-name="ce11">
            <text:p>130</text:p>
          </table:table-cell>
          <table:table-cell office:value-type="float" office:value="119.7333" table:formula="of:=IF([.A347]&lt;200;0.193*[.A347]+77.76;IF([.A347]&lt;600;0.0247*[.A347]+111.36;126.18))" table:style-name="ce20">
            <text:p>119,73</text:p>
          </table:table-cell>
          <table:table-cell office:value-type="float" office:value="2.831292547687235" table:formula="of:=[.A347]/[.C347]" table:style-name="ce12">
            <text:p>2,83</text:p>
          </table:table-cell>
          <table:table-cell office:value-type="float" office:value="165" table:style-name="ce19">
            <text:p>165,0</text:p>
          </table:table-cell>
          <table:table-cell office:value-type="float" office:value="2.0545454545454547" table:formula="of:=[.A347]/[.E347]" table:style-name="ce12">
            <text:p>2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86" table:style-name="ce7">
            <text:p>9 286</text:p>
          </table:table-cell>
          <table:table-cell office:value-type="float" office:value="6742" table:style-name="ce6">
            <text:p>6 742</text:p>
          </table:table-cell>
          <table:table-cell table:number-columns-repeated="16374"/>
        </table:table-row>
        <table:table-row table:style-name="ro5">
          <table:table-cell office:value-type="float" office:value="340" table:style-name="ce5">
            <text:p>340</text:p>
          </table:table-cell>
          <table:table-cell office:value-type="float" office:value="130" table:style-name="ce11">
            <text:p>130</text:p>
          </table:table-cell>
          <table:table-cell office:value-type="float" office:value="119.758" table:formula="of:=IF([.A348]&lt;200;0.193*[.A348]+77.76;IF([.A348]&lt;600;0.0247*[.A348]+111.36;126.18))" table:style-name="ce20">
            <text:p>119,76</text:p>
          </table:table-cell>
          <table:table-cell office:value-type="float" office:value="2.8390587685165083" table:formula="of:=[.A348]/[.C348]" table:style-name="ce12">
            <text:p>2,84</text:p>
          </table:table-cell>
          <table:table-cell office:value-type="float" office:value="165" table:style-name="ce19">
            <text:p>165,0</text:p>
          </table:table-cell>
          <table:table-cell office:value-type="float" office:value="2.0606060606060606" table:formula="of:=[.A348]/[.E348]" table:style-name="ce12">
            <text:p>2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85" table:style-name="ce7">
            <text:p>9 285</text:p>
          </table:table-cell>
          <table:table-cell office:value-type="float" office:value="6741" table:style-name="ce6">
            <text:p>6 741</text:p>
          </table:table-cell>
          <table:table-cell table:number-columns-repeated="16374"/>
        </table:table-row>
        <table:table-row table:style-name="ro5">
          <table:table-cell office:value-type="float" office:value="341" table:style-name="ce5">
            <text:p>341</text:p>
          </table:table-cell>
          <table:table-cell office:value-type="float" office:value="130" table:style-name="ce11">
            <text:p>130</text:p>
          </table:table-cell>
          <table:table-cell office:value-type="float" office:value="119.78270000000001" table:formula="of:=IF([.A349]&lt;200;0.193*[.A349]+77.76;IF([.A349]&lt;600;0.0247*[.A349]+111.36;126.18))" table:style-name="ce20">
            <text:p>119,78</text:p>
          </table:table-cell>
          <table:table-cell office:value-type="float" office:value="2.8468217864516325" table:formula="of:=[.A349]/[.C349]" table:style-name="ce12">
            <text:p>2,85</text:p>
          </table:table-cell>
          <table:table-cell office:value-type="float" office:value="165" table:style-name="ce19">
            <text:p>165,0</text:p>
          </table:table-cell>
          <table:table-cell office:value-type="float" office:value="2.0666666666666669" table:formula="of:=[.A349]/[.E349]" table:style-name="ce12">
            <text:p>2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83" table:style-name="ce7">
            <text:p>9 283</text:p>
          </table:table-cell>
          <table:table-cell office:value-type="float" office:value="6740" table:style-name="ce6">
            <text:p>6 740</text:p>
          </table:table-cell>
          <table:table-cell table:number-columns-repeated="16374"/>
        </table:table-row>
        <table:table-row table:style-name="ro5">
          <table:table-cell office:value-type="float" office:value="342" table:style-name="ce5">
            <text:p>342</text:p>
          </table:table-cell>
          <table:table-cell office:value-type="float" office:value="130" table:style-name="ce11">
            <text:p>130</text:p>
          </table:table-cell>
          <table:table-cell office:value-type="float" office:value="119.8074" table:formula="of:=IF([.A350]&lt;200;0.193*[.A350]+77.76;IF([.A350]&lt;600;0.0247*[.A350]+111.36;126.18))" table:style-name="ce20">
            <text:p>119,81</text:p>
          </table:table-cell>
          <table:table-cell office:value-type="float" office:value="2.8545816034735751" table:formula="of:=[.A350]/[.C350]" table:style-name="ce12">
            <text:p>2,85</text:p>
          </table:table-cell>
          <table:table-cell office:value-type="float" office:value="165" table:style-name="ce19">
            <text:p>165,0</text:p>
          </table:table-cell>
          <table:table-cell office:value-type="float" office:value="2.0727272727272728" table:formula="of:=[.A350]/[.E350]" table:style-name="ce12">
            <text:p>2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82" table:style-name="ce7">
            <text:p>9 282</text:p>
          </table:table-cell>
          <table:table-cell office:value-type="float" office:value="6739" table:style-name="ce6">
            <text:p>6 739</text:p>
          </table:table-cell>
          <table:table-cell table:number-columns-repeated="16374"/>
        </table:table-row>
        <table:table-row table:style-name="ro5">
          <table:table-cell office:value-type="float" office:value="343" table:style-name="ce5">
            <text:p>343</text:p>
          </table:table-cell>
          <table:table-cell office:value-type="float" office:value="130" table:style-name="ce11">
            <text:p>130</text:p>
          </table:table-cell>
          <table:table-cell office:value-type="float" office:value="119.8321" table:formula="of:=IF([.A351]&lt;200;0.193*[.A351]+77.76;IF([.A351]&lt;600;0.0247*[.A351]+111.36;126.18))" table:style-name="ce20">
            <text:p>119,83</text:p>
          </table:table-cell>
          <table:table-cell office:value-type="float" office:value="2.8623382215616684" table:formula="of:=[.A351]/[.C351]" table:style-name="ce12">
            <text:p>2,86</text:p>
          </table:table-cell>
          <table:table-cell office:value-type="float" office:value="165" table:style-name="ce19">
            <text:p>165,0</text:p>
          </table:table-cell>
          <table:table-cell office:value-type="float" office:value="2.0787878787878786" table:formula="of:=[.A351]/[.E351]" table:style-name="ce12">
            <text:p>2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81" table:style-name="ce7">
            <text:p>9 281</text:p>
          </table:table-cell>
          <table:table-cell office:value-type="float" office:value="6738" table:style-name="ce6">
            <text:p>6 738</text:p>
          </table:table-cell>
          <table:table-cell table:number-columns-repeated="16374"/>
        </table:table-row>
        <table:table-row table:style-name="ro5">
          <table:table-cell office:value-type="float" office:value="344" table:style-name="ce5">
            <text:p>344</text:p>
          </table:table-cell>
          <table:table-cell office:value-type="float" office:value="130" table:style-name="ce11">
            <text:p>130</text:p>
          </table:table-cell>
          <table:table-cell office:value-type="float" office:value="119.85679999999999" table:formula="of:=IF([.A352]&lt;200;0.193*[.A352]+77.76;IF([.A352]&lt;600;0.0247*[.A352]+111.36;126.18))" table:style-name="ce20">
            <text:p>119,86</text:p>
          </table:table-cell>
          <table:table-cell office:value-type="float" office:value="2.8700916426936147" table:formula="of:=[.A352]/[.C352]" table:style-name="ce12">
            <text:p>2,87</text:p>
          </table:table-cell>
          <table:table-cell office:value-type="float" office:value="165" table:style-name="ce19">
            <text:p>165,0</text:p>
          </table:table-cell>
          <table:table-cell office:value-type="float" office:value="2.084848484848485" table:formula="of:=[.A352]/[.E352]" table:style-name="ce12">
            <text:p>2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79" table:style-name="ce7">
            <text:p>9 279</text:p>
          </table:table-cell>
          <table:table-cell office:value-type="float" office:value="6737" table:style-name="ce6">
            <text:p>6 737</text:p>
          </table:table-cell>
          <table:table-cell table:number-columns-repeated="16374"/>
        </table:table-row>
        <table:table-row table:style-name="ro5">
          <table:table-cell office:value-type="float" office:value="345" table:style-name="ce5">
            <text:p>345</text:p>
          </table:table-cell>
          <table:table-cell office:value-type="float" office:value="130" table:style-name="ce11">
            <text:p>130</text:p>
          </table:table-cell>
          <table:table-cell office:value-type="float" office:value="119.8815" table:formula="of:=IF([.A353]&lt;200;0.193*[.A353]+77.76;IF([.A353]&lt;600;0.0247*[.A353]+111.36;126.18))" table:style-name="ce20">
            <text:p>119,88</text:p>
          </table:table-cell>
          <table:table-cell office:value-type="float" office:value="2.877841868845485" table:formula="of:=[.A353]/[.C353]" table:style-name="ce12">
            <text:p>2,88</text:p>
          </table:table-cell>
          <table:table-cell office:value-type="float" office:value="165" table:style-name="ce19">
            <text:p>165,0</text:p>
          </table:table-cell>
          <table:table-cell office:value-type="float" office:value="2.0909090909090908" table:formula="of:=[.A353]/[.E353]" table:style-name="ce12">
            <text:p>2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78" table:style-name="ce7">
            <text:p>9 278</text:p>
          </table:table-cell>
          <table:table-cell office:value-type="float" office:value="6736" table:style-name="ce6">
            <text:p>6 736</text:p>
          </table:table-cell>
          <table:table-cell table:number-columns-repeated="16374"/>
        </table:table-row>
        <table:table-row table:style-name="ro5">
          <table:table-cell office:value-type="float" office:value="346" table:style-name="ce5">
            <text:p>346</text:p>
          </table:table-cell>
          <table:table-cell office:value-type="float" office:value="130" table:style-name="ce11">
            <text:p>130</text:p>
          </table:table-cell>
          <table:table-cell office:value-type="float" office:value="119.9062" table:formula="of:=IF([.A354]&lt;200;0.193*[.A354]+77.76;IF([.A354]&lt;600;0.0247*[.A354]+111.36;126.18))" table:style-name="ce20">
            <text:p>119,91</text:p>
          </table:table-cell>
          <table:table-cell office:value-type="float" office:value="2.8855889019917234" table:formula="of:=[.A354]/[.C354]" table:style-name="ce12">
            <text:p>2,89</text:p>
          </table:table-cell>
          <table:table-cell office:value-type="float" office:value="165" table:style-name="ce19">
            <text:p>165,0</text:p>
          </table:table-cell>
          <table:table-cell office:value-type="float" office:value="2.0969696969696972" table:formula="of:=[.A354]/[.E354]" table:style-name="ce12">
            <text:p>2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77" table:style-name="ce7">
            <text:p>9 277</text:p>
          </table:table-cell>
          <table:table-cell office:value-type="float" office:value="6736" table:style-name="ce6">
            <text:p>6 736</text:p>
          </table:table-cell>
          <table:table-cell table:number-columns-repeated="16374"/>
        </table:table-row>
        <table:table-row table:style-name="ro5">
          <table:table-cell office:value-type="float" office:value="347" table:style-name="ce5">
            <text:p>347</text:p>
          </table:table-cell>
          <table:table-cell office:value-type="float" office:value="130" table:style-name="ce11">
            <text:p>130</text:p>
          </table:table-cell>
          <table:table-cell office:value-type="float" office:value="119.93089999999999" table:formula="of:=IF([.A355]&lt;200;0.193*[.A355]+77.76;IF([.A355]&lt;600;0.0247*[.A355]+111.36;126.18))" table:style-name="ce20">
            <text:p>119,93</text:p>
          </table:table-cell>
          <table:table-cell office:value-type="float" office:value="2.8933327441051473" table:formula="of:=[.A355]/[.C355]" table:style-name="ce12">
            <text:p>2,89</text:p>
          </table:table-cell>
          <table:table-cell office:value-type="float" office:value="165" table:style-name="ce19">
            <text:p>165,0</text:p>
          </table:table-cell>
          <table:table-cell office:value-type="float" office:value="2.103030303030303" table:formula="of:=[.A355]/[.E355]" table:style-name="ce12">
            <text:p>2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75" table:style-name="ce7">
            <text:p>9 275</text:p>
          </table:table-cell>
          <table:table-cell office:value-type="float" office:value="6735" table:style-name="ce6">
            <text:p>6 735</text:p>
          </table:table-cell>
          <table:table-cell table:number-columns-repeated="16374"/>
        </table:table-row>
        <table:table-row table:style-name="ro5">
          <table:table-cell office:value-type="float" office:value="348" table:style-name="ce5">
            <text:p>348</text:p>
          </table:table-cell>
          <table:table-cell office:value-type="float" office:value="130" table:style-name="ce11">
            <text:p>130</text:p>
          </table:table-cell>
          <table:table-cell office:value-type="float" office:value="119.9556" table:formula="of:=IF([.A356]&lt;200;0.193*[.A356]+77.76;IF([.A356]&lt;600;0.0247*[.A356]+111.36;126.18))" table:style-name="ce20">
            <text:p>119,96</text:p>
          </table:table-cell>
          <table:table-cell office:value-type="float" office:value="2.901073397156948" table:formula="of:=[.A356]/[.C356]" table:style-name="ce12">
            <text:p>2,90</text:p>
          </table:table-cell>
          <table:table-cell office:value-type="float" office:value="165" table:style-name="ce19">
            <text:p>165,0</text:p>
          </table:table-cell>
          <table:table-cell office:value-type="float" office:value="2.1090909090909089" table:formula="of:=[.A356]/[.E356]" table:style-name="ce12">
            <text:p>2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74" table:style-name="ce7">
            <text:p>9 274</text:p>
          </table:table-cell>
          <table:table-cell office:value-type="float" office:value="6734" table:style-name="ce6">
            <text:p>6 734</text:p>
          </table:table-cell>
          <table:table-cell table:number-columns-repeated="16374"/>
        </table:table-row>
        <table:table-row table:style-name="ro5">
          <table:table-cell office:value-type="float" office:value="349" table:style-name="ce5">
            <text:p>349</text:p>
          </table:table-cell>
          <table:table-cell office:value-type="float" office:value="130" table:style-name="ce11">
            <text:p>130</text:p>
          </table:table-cell>
          <table:table-cell office:value-type="float" office:value="119.9803" table:formula="of:=IF([.A357]&lt;200;0.193*[.A357]+77.76;IF([.A357]&lt;600;0.0247*[.A357]+111.36;126.18))" table:style-name="ce20">
            <text:p>119,98</text:p>
          </table:table-cell>
          <table:table-cell office:value-type="float" office:value="2.9088108631166949" table:formula="of:=[.A357]/[.C357]" table:style-name="ce12">
            <text:p>2,91</text:p>
          </table:table-cell>
          <table:table-cell office:value-type="float" office:value="165" table:style-name="ce19">
            <text:p>165,0</text:p>
          </table:table-cell>
          <table:table-cell office:value-type="float" office:value="2.1151515151515152" table:formula="of:=[.A357]/[.E357]" table:style-name="ce12">
            <text:p>2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73" table:style-name="ce7">
            <text:p>9 273</text:p>
          </table:table-cell>
          <table:table-cell office:value-type="float" office:value="6733" table:style-name="ce6">
            <text:p>6 733</text:p>
          </table:table-cell>
          <table:table-cell table:number-columns-repeated="16374"/>
        </table:table-row>
        <table:table-row table:style-name="ro5">
          <table:table-cell office:value-type="float" office:value="350" table:style-name="ce5">
            <text:p>350</text:p>
          </table:table-cell>
          <table:table-cell office:value-type="float" office:value="130" table:style-name="ce11">
            <text:p>130</text:p>
          </table:table-cell>
          <table:table-cell office:value-type="float" office:value="120.005" table:formula="of:=IF([.A358]&lt;200;0.193*[.A358]+77.76;IF([.A358]&lt;600;0.0247*[.A358]+111.36;126.18))" table:style-name="ce20">
            <text:p>120,01</text:p>
          </table:table-cell>
          <table:table-cell office:value-type="float" office:value="2.9165451439523356" table:formula="of:=[.A358]/[.C358]" table:style-name="ce12">
            <text:p>2,92</text:p>
          </table:table-cell>
          <table:table-cell office:value-type="float" office:value="165" table:style-name="ce19">
            <text:p>165,0</text:p>
          </table:table-cell>
          <table:table-cell office:value-type="float" office:value="2.1212121212121211" table:formula="of:=[.A358]/[.E358]" table:style-name="ce12">
            <text:p>2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72" table:style-name="ce7">
            <text:p>9 272</text:p>
          </table:table-cell>
          <table:table-cell office:value-type="float" office:value="6732" table:style-name="ce6">
            <text:p>6 732</text:p>
          </table:table-cell>
          <table:table-cell table:number-columns-repeated="16374"/>
        </table:table-row>
        <table:table-row table:style-name="ro5">
          <table:table-cell office:value-type="float" office:value="351" table:style-name="ce5">
            <text:p>351</text:p>
          </table:table-cell>
          <table:table-cell office:value-type="float" office:value="130" table:style-name="ce11">
            <text:p>130</text:p>
          </table:table-cell>
          <table:table-cell office:value-type="float" office:value="120.02970000000001" table:formula="of:=IF([.A359]&lt;200;0.193*[.A359]+77.76;IF([.A359]&lt;600;0.0247*[.A359]+111.36;126.18))" table:style-name="ce20">
            <text:p>120,03</text:p>
          </table:table-cell>
          <table:table-cell office:value-type="float" office:value="2.9242762416301966" table:formula="of:=[.A359]/[.C359]" table:style-name="ce12">
            <text:p>2,92</text:p>
          </table:table-cell>
          <table:table-cell office:value-type="float" office:value="165" table:style-name="ce19">
            <text:p>165,0</text:p>
          </table:table-cell>
          <table:table-cell office:value-type="float" office:value="2.1272727272727274" table:formula="of:=[.A359]/[.E359]" table:style-name="ce12">
            <text:p>2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70" table:style-name="ce7">
            <text:p>9 270</text:p>
          </table:table-cell>
          <table:table-cell office:value-type="float" office:value="6731" table:style-name="ce6">
            <text:p>6 731</text:p>
          </table:table-cell>
          <table:table-cell table:number-columns-repeated="16374"/>
        </table:table-row>
        <table:table-row table:style-name="ro5">
          <table:table-cell office:value-type="float" office:value="352" table:style-name="ce5">
            <text:p>352</text:p>
          </table:table-cell>
          <table:table-cell office:value-type="float" office:value="130" table:style-name="ce11">
            <text:p>130</text:p>
          </table:table-cell>
          <table:table-cell office:value-type="float" office:value="120.0544" table:formula="of:=IF([.A360]&lt;200;0.193*[.A360]+77.76;IF([.A360]&lt;600;0.0247*[.A360]+111.36;126.18))" table:style-name="ce20">
            <text:p>120,05</text:p>
          </table:table-cell>
          <table:table-cell office:value-type="float" office:value="2.9320041581149878" table:formula="of:=[.A360]/[.C360]" table:style-name="ce12">
            <text:p>2,93</text:p>
          </table:table-cell>
          <table:table-cell office:value-type="float" office:value="165" table:style-name="ce19">
            <text:p>165,0</text:p>
          </table:table-cell>
          <table:table-cell office:value-type="float" office:value="2.1333333333333333" table:formula="of:=[.A360]/[.E360]" table:style-name="ce12">
            <text:p>2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69" table:style-name="ce7">
            <text:p>9 269</text:p>
          </table:table-cell>
          <table:table-cell office:value-type="float" office:value="6730" table:style-name="ce6">
            <text:p>6 730</text:p>
          </table:table-cell>
          <table:table-cell table:number-columns-repeated="16374"/>
        </table:table-row>
        <table:table-row table:style-name="ro5">
          <table:table-cell office:value-type="float" office:value="353" table:style-name="ce5">
            <text:p>353</text:p>
          </table:table-cell>
          <table:table-cell office:value-type="float" office:value="130" table:style-name="ce11">
            <text:p>130</text:p>
          </table:table-cell>
          <table:table-cell office:value-type="float" office:value="120.0791" table:formula="of:=IF([.A361]&lt;200;0.193*[.A361]+77.76;IF([.A361]&lt;600;0.0247*[.A361]+111.36;126.18))" table:style-name="ce20">
            <text:p>120,08</text:p>
          </table:table-cell>
          <table:table-cell office:value-type="float" office:value="2.939728895369802" table:formula="of:=[.A361]/[.C361]" table:style-name="ce12">
            <text:p>2,94</text:p>
          </table:table-cell>
          <table:table-cell office:value-type="float" office:value="165" table:style-name="ce19">
            <text:p>165,0</text:p>
          </table:table-cell>
          <table:table-cell office:value-type="float" office:value="2.1393939393939392" table:formula="of:=[.A361]/[.E361]" table:style-name="ce12">
            <text:p>2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68" table:style-name="ce7">
            <text:p>9 268</text:p>
          </table:table-cell>
          <table:table-cell office:value-type="float" office:value="6729" table:style-name="ce6">
            <text:p>6 729</text:p>
          </table:table-cell>
          <table:table-cell table:number-columns-repeated="16374"/>
        </table:table-row>
        <table:table-row table:style-name="ro5">
          <table:table-cell office:value-type="float" office:value="354" table:style-name="ce5">
            <text:p>354</text:p>
          </table:table-cell>
          <table:table-cell office:value-type="float" office:value="130" table:style-name="ce11">
            <text:p>130</text:p>
          </table:table-cell>
          <table:table-cell office:value-type="float" office:value="120.10380000000001" table:formula="of:=IF([.A362]&lt;200;0.193*[.A362]+77.76;IF([.A362]&lt;600;0.0247*[.A362]+111.36;126.18))" table:style-name="ce20">
            <text:p>120,10</text:p>
          </table:table-cell>
          <table:table-cell office:value-type="float" office:value="2.9474504553561167" table:formula="of:=[.A362]/[.C362]" table:style-name="ce12">
            <text:p>2,95</text:p>
          </table:table-cell>
          <table:table-cell office:value-type="float" office:value="165" table:style-name="ce19">
            <text:p>165,0</text:p>
          </table:table-cell>
          <table:table-cell office:value-type="float" office:value="2.1454545454545455" table:formula="of:=[.A362]/[.E362]" table:style-name="ce12">
            <text:p>2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66" table:style-name="ce7">
            <text:p>9 266</text:p>
          </table:table-cell>
          <table:table-cell office:value-type="float" office:value="6728" table:style-name="ce6">
            <text:p>6 728</text:p>
          </table:table-cell>
          <table:table-cell table:number-columns-repeated="16374"/>
        </table:table-row>
        <table:table-row table:style-name="ro5">
          <table:table-cell office:value-type="float" office:value="355" table:style-name="ce5">
            <text:p>355</text:p>
          </table:table-cell>
          <table:table-cell office:value-type="float" office:value="130" table:style-name="ce11">
            <text:p>130</text:p>
          </table:table-cell>
          <table:table-cell office:value-type="float" office:value="120.1285" table:formula="of:=IF([.A363]&lt;200;0.193*[.A363]+77.76;IF([.A363]&lt;600;0.0247*[.A363]+111.36;126.18))" table:style-name="ce20">
            <text:p>120,13</text:p>
          </table:table-cell>
          <table:table-cell office:value-type="float" office:value="2.9551688400337972" table:formula="of:=[.A363]/[.C363]" table:style-name="ce12">
            <text:p>2,96</text:p>
          </table:table-cell>
          <table:table-cell office:value-type="float" office:value="165" table:style-name="ce19">
            <text:p>165,0</text:p>
          </table:table-cell>
          <table:table-cell office:value-type="float" office:value="2.1515151515151514" table:formula="of:=[.A363]/[.E363]" table:style-name="ce12">
            <text:p>2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65" table:style-name="ce7">
            <text:p>9 265</text:p>
          </table:table-cell>
          <table:table-cell office:value-type="float" office:value="6727" table:style-name="ce6">
            <text:p>6 727</text:p>
          </table:table-cell>
          <table:table-cell table:number-columns-repeated="16374"/>
        </table:table-row>
        <table:table-row table:style-name="ro5">
          <table:table-cell office:value-type="float" office:value="356" table:style-name="ce5">
            <text:p>356</text:p>
          </table:table-cell>
          <table:table-cell office:value-type="float" office:value="130" table:style-name="ce11">
            <text:p>130</text:p>
          </table:table-cell>
          <table:table-cell office:value-type="float" office:value="120.1532" table:formula="of:=IF([.A364]&lt;200;0.193*[.A364]+77.76;IF([.A364]&lt;600;0.0247*[.A364]+111.36;126.18))" table:style-name="ce20">
            <text:p>120,15</text:p>
          </table:table-cell>
          <table:table-cell office:value-type="float" office:value="2.9628840513610957" table:formula="of:=[.A364]/[.C364]" table:style-name="ce12">
            <text:p>2,96</text:p>
          </table:table-cell>
          <table:table-cell office:value-type="float" office:value="165" table:style-name="ce19">
            <text:p>165,0</text:p>
          </table:table-cell>
          <table:table-cell office:value-type="float" office:value="2.1575757575757577" table:formula="of:=[.A364]/[.E364]" table:style-name="ce12">
            <text:p>2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64" table:style-name="ce7">
            <text:p>9 264</text:p>
          </table:table-cell>
          <table:table-cell office:value-type="float" office:value="6726" table:style-name="ce6">
            <text:p>6 726</text:p>
          </table:table-cell>
          <table:table-cell table:number-columns-repeated="16374"/>
        </table:table-row>
        <table:table-row table:style-name="ro5">
          <table:table-cell office:value-type="float" office:value="357" table:style-name="ce5">
            <text:p>357</text:p>
          </table:table-cell>
          <table:table-cell office:value-type="float" office:value="130" table:style-name="ce11">
            <text:p>130</text:p>
          </table:table-cell>
          <table:table-cell office:value-type="float" office:value="120.17789999999999" table:formula="of:=IF([.A365]&lt;200;0.193*[.A365]+77.76;IF([.A365]&lt;600;0.0247*[.A365]+111.36;126.18))" table:style-name="ce20">
            <text:p>120,18</text:p>
          </table:table-cell>
          <table:table-cell office:value-type="float" office:value="2.9705960912946558" table:formula="of:=[.A365]/[.C365]" table:style-name="ce12">
            <text:p>2,97</text:p>
          </table:table-cell>
          <table:table-cell office:value-type="float" office:value="165" table:style-name="ce19">
            <text:p>165,0</text:p>
          </table:table-cell>
          <table:table-cell office:value-type="float" office:value="2.1636363636363636" table:formula="of:=[.A365]/[.E365]" table:style-name="ce12">
            <text:p>2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62" table:style-name="ce7">
            <text:p>9 262</text:p>
          </table:table-cell>
          <table:table-cell office:value-type="float" office:value="6725" table:style-name="ce6">
            <text:p>6 725</text:p>
          </table:table-cell>
          <table:table-cell table:number-columns-repeated="16374"/>
        </table:table-row>
        <table:table-row table:style-name="ro5">
          <table:table-cell office:value-type="float" office:value="358" table:style-name="ce5">
            <text:p>358</text:p>
          </table:table-cell>
          <table:table-cell office:value-type="float" office:value="130" table:style-name="ce11">
            <text:p>130</text:p>
          </table:table-cell>
          <table:table-cell office:value-type="float" office:value="120.2026" table:formula="of:=IF([.A366]&lt;200;0.193*[.A366]+77.76;IF([.A366]&lt;600;0.0247*[.A366]+111.36;126.18))" table:style-name="ce20">
            <text:p>120,20</text:p>
          </table:table-cell>
          <table:table-cell office:value-type="float" office:value="2.9783049617895121" table:formula="of:=[.A366]/[.C366]" table:style-name="ce12">
            <text:p>2,98</text:p>
          </table:table-cell>
          <table:table-cell office:value-type="float" office:value="165" table:style-name="ce19">
            <text:p>165,0</text:p>
          </table:table-cell>
          <table:table-cell office:value-type="float" office:value="2.1696969696969699" table:formula="of:=[.A366]/[.E366]" table:style-name="ce12">
            <text:p>2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61" table:style-name="ce7">
            <text:p>9 261</text:p>
          </table:table-cell>
          <table:table-cell office:value-type="float" office:value="6724" table:style-name="ce6">
            <text:p>6 724</text:p>
          </table:table-cell>
          <table:table-cell table:number-columns-repeated="16374"/>
        </table:table-row>
        <table:table-row table:style-name="ro5">
          <table:table-cell office:value-type="float" office:value="359" table:style-name="ce5">
            <text:p>359</text:p>
          </table:table-cell>
          <table:table-cell office:value-type="float" office:value="130" table:style-name="ce11">
            <text:p>130</text:p>
          </table:table-cell>
          <table:table-cell office:value-type="float" office:value="120.2273" table:formula="of:=IF([.A367]&lt;200;0.193*[.A367]+77.76;IF([.A367]&lt;600;0.0247*[.A367]+111.36;126.18))" table:style-name="ce20">
            <text:p>120,23</text:p>
          </table:table-cell>
          <table:table-cell office:value-type="float" office:value="2.9860106647990929" table:formula="of:=[.A367]/[.C367]" table:style-name="ce12">
            <text:p>2,99</text:p>
          </table:table-cell>
          <table:table-cell office:value-type="float" office:value="165" table:style-name="ce19">
            <text:p>165,0</text:p>
          </table:table-cell>
          <table:table-cell office:value-type="float" office:value="2.1757575757575758" table:formula="of:=[.A367]/[.E367]" table:style-name="ce12">
            <text:p>2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60" table:style-name="ce7">
            <text:p>9 260</text:p>
          </table:table-cell>
          <table:table-cell office:value-type="float" office:value="6723" table:style-name="ce6">
            <text:p>6 723</text:p>
          </table:table-cell>
          <table:table-cell table:number-columns-repeated="16374"/>
        </table:table-row>
        <table:table-row table:style-name="ro5">
          <table:table-cell office:value-type="float" office:value="360" table:style-name="ce5">
            <text:p>360</text:p>
          </table:table-cell>
          <table:table-cell office:value-type="float" office:value="130" table:style-name="ce11">
            <text:p>130</text:p>
          </table:table-cell>
          <table:table-cell office:value-type="float" office:value="120.252" table:formula="of:=IF([.A368]&lt;200;0.193*[.A368]+77.76;IF([.A368]&lt;600;0.0247*[.A368]+111.36;126.18))" table:style-name="ce20">
            <text:p>120,25</text:p>
          </table:table-cell>
          <table:table-cell office:value-type="float" office:value="2.993713202275222" table:formula="of:=[.A368]/[.C368]" table:style-name="ce12">
            <text:p>2,99</text:p>
          </table:table-cell>
          <table:table-cell office:value-type="float" office:value="165" table:style-name="ce19">
            <text:p>165,0</text:p>
          </table:table-cell>
          <table:table-cell office:value-type="float" office:value="2.1818181818181817" table:formula="of:=[.A368]/[.E368]" table:style-name="ce12">
            <text:p>2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58" table:style-name="ce7">
            <text:p>9 258</text:p>
          </table:table-cell>
          <table:table-cell office:value-type="float" office:value="6722" table:style-name="ce6">
            <text:p>6 722</text:p>
          </table:table-cell>
          <table:table-cell table:number-columns-repeated="16374"/>
        </table:table-row>
        <table:table-row table:style-name="ro5">
          <table:table-cell office:value-type="float" office:value="361" table:style-name="ce5">
            <text:p>361</text:p>
          </table:table-cell>
          <table:table-cell office:value-type="float" office:value="130" table:style-name="ce11">
            <text:p>130</text:p>
          </table:table-cell>
          <table:table-cell office:value-type="float" office:value="120.27670000000001" table:formula="of:=IF([.A369]&lt;200;0.193*[.A369]+77.76;IF([.A369]&lt;600;0.0247*[.A369]+111.36;126.18))" table:style-name="ce20">
            <text:p>120,28</text:p>
          </table:table-cell>
          <table:table-cell office:value-type="float" office:value="3.0014125761681187" table:formula="of:=[.A369]/[.C369]" table:style-name="ce12">
            <text:p>3,00</text:p>
          </table:table-cell>
          <table:table-cell office:value-type="float" office:value="165" table:style-name="ce19">
            <text:p>165,0</text:p>
          </table:table-cell>
          <table:table-cell office:value-type="float" office:value="2.187878787878788" table:formula="of:=[.A369]/[.E369]" table:style-name="ce12">
            <text:p>2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57" table:style-name="ce7">
            <text:p>9 257</text:p>
          </table:table-cell>
          <table:table-cell office:value-type="float" office:value="6721" table:style-name="ce6">
            <text:p>6 721</text:p>
          </table:table-cell>
          <table:table-cell table:number-columns-repeated="16374"/>
        </table:table-row>
        <table:table-row table:style-name="ro5">
          <table:table-cell office:value-type="float" office:value="362" table:style-name="ce5">
            <text:p>362</text:p>
          </table:table-cell>
          <table:table-cell office:value-type="float" office:value="130" table:style-name="ce11">
            <text:p>130</text:p>
          </table:table-cell>
          <table:table-cell office:value-type="float" office:value="120.3014" table:formula="of:=IF([.A370]&lt;200;0.193*[.A370]+77.76;IF([.A370]&lt;600;0.0247*[.A370]+111.36;126.18))" table:style-name="ce20">
            <text:p>120,30</text:p>
          </table:table-cell>
          <table:table-cell office:value-type="float" office:value="3.0091087884264023" table:formula="of:=[.A370]/[.C370]" table:style-name="ce12">
            <text:p>3,01</text:p>
          </table:table-cell>
          <table:table-cell office:value-type="float" office:value="165" table:style-name="ce19">
            <text:p>165,0</text:p>
          </table:table-cell>
          <table:table-cell office:value-type="float" office:value="2.1939393939393939" table:formula="of:=[.A370]/[.E370]" table:style-name="ce12">
            <text:p>2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56" table:style-name="ce7">
            <text:p>9 256</text:p>
          </table:table-cell>
          <table:table-cell office:value-type="float" office:value="6720" table:style-name="ce6">
            <text:p>6 720</text:p>
          </table:table-cell>
          <table:table-cell table:number-columns-repeated="16374"/>
        </table:table-row>
        <table:table-row table:style-name="ro5">
          <table:table-cell office:value-type="float" office:value="363" table:style-name="ce5">
            <text:p>363</text:p>
          </table:table-cell>
          <table:table-cell office:value-type="float" office:value="130" table:style-name="ce11">
            <text:p>130</text:p>
          </table:table-cell>
          <table:table-cell office:value-type="float" office:value="120.3261" table:formula="of:=IF([.A371]&lt;200;0.193*[.A371]+77.76;IF([.A371]&lt;600;0.0247*[.A371]+111.36;126.18))" table:style-name="ce20">
            <text:p>120,33</text:p>
          </table:table-cell>
          <table:table-cell office:value-type="float" office:value="3.0168018409970907" table:formula="of:=[.A371]/[.C371]" table:style-name="ce12">
            <text:p>3,02</text:p>
          </table:table-cell>
          <table:table-cell office:value-type="float" office:value="165" table:style-name="ce19">
            <text:p>165,0</text:p>
          </table:table-cell>
          <table:table-cell office:value-type="float" office:value="2.2000000000000002" table:formula="of:=[.A371]/[.E371]" table:style-name="ce12">
            <text:p>2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54" table:style-name="ce7">
            <text:p>9 254</text:p>
          </table:table-cell>
          <table:table-cell office:value-type="float" office:value="6719" table:style-name="ce6">
            <text:p>6 719</text:p>
          </table:table-cell>
          <table:table-cell table:number-columns-repeated="16374"/>
        </table:table-row>
        <table:table-row table:style-name="ro5">
          <table:table-cell office:value-type="float" office:value="364" table:style-name="ce5">
            <text:p>364</text:p>
          </table:table-cell>
          <table:table-cell office:value-type="float" office:value="130" table:style-name="ce11">
            <text:p>130</text:p>
          </table:table-cell>
          <table:table-cell office:value-type="float" office:value="120.35079999999999" table:formula="of:=IF([.A372]&lt;200;0.193*[.A372]+77.76;IF([.A372]&lt;600;0.0247*[.A372]+111.36;126.18))" table:style-name="ce20">
            <text:p>120,35</text:p>
          </table:table-cell>
          <table:table-cell office:value-type="float" office:value="3.0244917358256034" table:formula="of:=[.A372]/[.C372]" table:style-name="ce12">
            <text:p>3,02</text:p>
          </table:table-cell>
          <table:table-cell office:value-type="float" office:value="165" table:style-name="ce19">
            <text:p>165,0</text:p>
          </table:table-cell>
          <table:table-cell office:value-type="float" office:value="2.2060606060606061" table:formula="of:=[.A372]/[.E372]" table:style-name="ce12">
            <text:p>2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53" table:style-name="ce7">
            <text:p>9 253</text:p>
          </table:table-cell>
          <table:table-cell office:value-type="float" office:value="6718" table:style-name="ce6">
            <text:p>6 718</text:p>
          </table:table-cell>
          <table:table-cell table:number-columns-repeated="16374"/>
        </table:table-row>
        <table:table-row table:style-name="ro5">
          <table:table-cell office:value-type="float" office:value="365" table:style-name="ce5">
            <text:p>365</text:p>
          </table:table-cell>
          <table:table-cell office:value-type="float" office:value="130" table:style-name="ce11">
            <text:p>130</text:p>
          </table:table-cell>
          <table:table-cell office:value-type="float" office:value="120.3755" table:formula="of:=IF([.A373]&lt;200;0.193*[.A373]+77.76;IF([.A373]&lt;600;0.0247*[.A373]+111.36;126.18))" table:style-name="ce20">
            <text:p>120,38</text:p>
          </table:table-cell>
          <table:table-cell office:value-type="float" office:value="3.0321784748557636" table:formula="of:=[.A373]/[.C373]" table:style-name="ce12">
            <text:p>3,03</text:p>
          </table:table-cell>
          <table:table-cell office:value-type="float" office:value="165" table:style-name="ce19">
            <text:p>165,0</text:p>
          </table:table-cell>
          <table:table-cell office:value-type="float" office:value="2.2121212121212119" table:formula="of:=[.A373]/[.E373]" table:style-name="ce12">
            <text:p>2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52" table:style-name="ce7">
            <text:p>9 252</text:p>
          </table:table-cell>
          <table:table-cell office:value-type="float" office:value="6717" table:style-name="ce6">
            <text:p>6 717</text:p>
          </table:table-cell>
          <table:table-cell table:number-columns-repeated="16374"/>
        </table:table-row>
        <table:table-row table:style-name="ro5">
          <table:table-cell office:value-type="float" office:value="366" table:style-name="ce5">
            <text:p>366</text:p>
          </table:table-cell>
          <table:table-cell office:value-type="float" office:value="130" table:style-name="ce11">
            <text:p>130</text:p>
          </table:table-cell>
          <table:table-cell office:value-type="float" office:value="120.4002" table:formula="of:=IF([.A374]&lt;200;0.193*[.A374]+77.76;IF([.A374]&lt;600;0.0247*[.A374]+111.36;126.18))" table:style-name="ce20">
            <text:p>120,40</text:p>
          </table:table-cell>
          <table:table-cell office:value-type="float" office:value="3.0398620600298005" table:formula="of:=[.A374]/[.C374]" table:style-name="ce12">
            <text:p>3,04</text:p>
          </table:table-cell>
          <table:table-cell office:value-type="float" office:value="165" table:style-name="ce19">
            <text:p>165,0</text:p>
          </table:table-cell>
          <table:table-cell office:value-type="float" office:value="2.2181818181818183" table:formula="of:=[.A374]/[.E374]" table:style-name="ce12">
            <text:p>2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51" table:style-name="ce7">
            <text:p>9 251</text:p>
          </table:table-cell>
          <table:table-cell office:value-type="float" office:value="6716" table:style-name="ce6">
            <text:p>6 716</text:p>
          </table:table-cell>
          <table:table-cell table:number-columns-repeated="16374"/>
        </table:table-row>
        <table:table-row table:style-name="ro5">
          <table:table-cell office:value-type="float" office:value="367" table:style-name="ce5">
            <text:p>367</text:p>
          </table:table-cell>
          <table:table-cell office:value-type="float" office:value="130" table:style-name="ce11">
            <text:p>130</text:p>
          </table:table-cell>
          <table:table-cell office:value-type="float" office:value="120.42489999999999" table:formula="of:=IF([.A375]&lt;200;0.193*[.A375]+77.76;IF([.A375]&lt;600;0.0247*[.A375]+111.36;126.18))" table:style-name="ce20">
            <text:p>120,42</text:p>
          </table:table-cell>
          <table:table-cell office:value-type="float" office:value="3.0475424932883484" table:formula="of:=[.A375]/[.C375]" table:style-name="ce12">
            <text:p>3,05</text:p>
          </table:table-cell>
          <table:table-cell office:value-type="float" office:value="165" table:style-name="ce19">
            <text:p>165,0</text:p>
          </table:table-cell>
          <table:table-cell office:value-type="float" office:value="2.2242424242424241" table:formula="of:=[.A375]/[.E375]" table:style-name="ce12">
            <text:p>2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49" table:style-name="ce7">
            <text:p>9 249</text:p>
          </table:table-cell>
          <table:table-cell office:value-type="float" office:value="6715" table:style-name="ce6">
            <text:p>6 715</text:p>
          </table:table-cell>
          <table:table-cell table:number-columns-repeated="16374"/>
        </table:table-row>
        <table:table-row table:style-name="ro5">
          <table:table-cell office:value-type="float" office:value="368" table:style-name="ce5">
            <text:p>368</text:p>
          </table:table-cell>
          <table:table-cell office:value-type="float" office:value="130" table:style-name="ce11">
            <text:p>130</text:p>
          </table:table-cell>
          <table:table-cell office:value-type="float" office:value="120.4496" table:formula="of:=IF([.A376]&lt;200;0.193*[.A376]+77.76;IF([.A376]&lt;600;0.0247*[.A376]+111.36;126.18))" table:style-name="ce20">
            <text:p>120,45</text:p>
          </table:table-cell>
          <table:table-cell office:value-type="float" office:value="3.0552197765704494" table:formula="of:=[.A376]/[.C376]" table:style-name="ce12">
            <text:p>3,06</text:p>
          </table:table-cell>
          <table:table-cell office:value-type="float" office:value="165" table:style-name="ce19">
            <text:p>165,0</text:p>
          </table:table-cell>
          <table:table-cell office:value-type="float" office:value="2.2303030303030305" table:formula="of:=[.A376]/[.E376]" table:style-name="ce12">
            <text:p>2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48" table:style-name="ce7">
            <text:p>9 248</text:p>
          </table:table-cell>
          <table:table-cell office:value-type="float" office:value="6714" table:style-name="ce6">
            <text:p>6 714</text:p>
          </table:table-cell>
          <table:table-cell table:number-columns-repeated="16374"/>
        </table:table-row>
        <table:table-row table:style-name="ro5">
          <table:table-cell office:value-type="float" office:value="369" table:style-name="ce5">
            <text:p>369</text:p>
          </table:table-cell>
          <table:table-cell office:value-type="float" office:value="130" table:style-name="ce11">
            <text:p>130</text:p>
          </table:table-cell>
          <table:table-cell office:value-type="float" office:value="120.4743" table:formula="of:=IF([.A377]&lt;200;0.193*[.A377]+77.76;IF([.A377]&lt;600;0.0247*[.A377]+111.36;126.18))" table:style-name="ce20">
            <text:p>120,47</text:p>
          </table:table-cell>
          <table:table-cell office:value-type="float" office:value="3.062893911813557" table:formula="of:=[.A377]/[.C377]" table:style-name="ce12">
            <text:p>3,06</text:p>
          </table:table-cell>
          <table:table-cell office:value-type="float" office:value="165" table:style-name="ce19">
            <text:p>165,0</text:p>
          </table:table-cell>
          <table:table-cell office:value-type="float" office:value="2.2363636363636363" table:formula="of:=[.A377]/[.E377]" table:style-name="ce12">
            <text:p>2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47" table:style-name="ce7">
            <text:p>9 247</text:p>
          </table:table-cell>
          <table:table-cell office:value-type="float" office:value="6713" table:style-name="ce6">
            <text:p>6 713</text:p>
          </table:table-cell>
          <table:table-cell table:number-columns-repeated="16374"/>
        </table:table-row>
        <table:table-row table:style-name="ro5">
          <table:table-cell office:value-type="float" office:value="370" table:style-name="ce5">
            <text:p>370</text:p>
          </table:table-cell>
          <table:table-cell office:value-type="float" office:value="130" table:style-name="ce11">
            <text:p>130</text:p>
          </table:table-cell>
          <table:table-cell office:value-type="float" office:value="120.499" table:formula="of:=IF([.A378]&lt;200;0.193*[.A378]+77.76;IF([.A378]&lt;600;0.0247*[.A378]+111.36;126.18))" table:style-name="ce20">
            <text:p>120,50</text:p>
          </table:table-cell>
          <table:table-cell office:value-type="float" office:value="3.070564900953535" table:formula="of:=[.A378]/[.C378]" table:style-name="ce12">
            <text:p>3,07</text:p>
          </table:table-cell>
          <table:table-cell office:value-type="float" office:value="165" table:style-name="ce19">
            <text:p>165,0</text:p>
          </table:table-cell>
          <table:table-cell office:value-type="float" office:value="2.2424242424242422" table:formula="of:=[.A378]/[.E378]" table:style-name="ce12">
            <text:p>2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45" table:style-name="ce7">
            <text:p>9 245</text:p>
          </table:table-cell>
          <table:table-cell office:value-type="float" office:value="6712" table:style-name="ce6">
            <text:p>6 712</text:p>
          </table:table-cell>
          <table:table-cell table:number-columns-repeated="16374"/>
        </table:table-row>
        <table:table-row table:style-name="ro5">
          <table:table-cell office:value-type="float" office:value="371" table:style-name="ce5">
            <text:p>371</text:p>
          </table:table-cell>
          <table:table-cell office:value-type="float" office:value="130" table:style-name="ce11">
            <text:p>130</text:p>
          </table:table-cell>
          <table:table-cell office:value-type="float" office:value="120.52370000000001" table:formula="of:=IF([.A379]&lt;200;0.193*[.A379]+77.76;IF([.A379]&lt;600;0.0247*[.A379]+111.36;126.18))" table:style-name="ce20">
            <text:p>120,52</text:p>
          </table:table-cell>
          <table:table-cell office:value-type="float" office:value="3.0782327459246601" table:formula="of:=[.A379]/[.C379]" table:style-name="ce12">
            <text:p>3,08</text:p>
          </table:table-cell>
          <table:table-cell office:value-type="float" office:value="165" table:style-name="ce19">
            <text:p>165,0</text:p>
          </table:table-cell>
          <table:table-cell office:value-type="float" office:value="2.2484848484848485" table:formula="of:=[.A379]/[.E379]" table:style-name="ce12">
            <text:p>2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44" table:style-name="ce7">
            <text:p>9 244</text:p>
          </table:table-cell>
          <table:table-cell office:value-type="float" office:value="6711" table:style-name="ce6">
            <text:p>6 711</text:p>
          </table:table-cell>
          <table:table-cell table:number-columns-repeated="16374"/>
        </table:table-row>
        <table:table-row table:style-name="ro5">
          <table:table-cell office:value-type="float" office:value="372" table:style-name="ce5">
            <text:p>372</text:p>
          </table:table-cell>
          <table:table-cell office:value-type="float" office:value="130" table:style-name="ce11">
            <text:p>130</text:p>
          </table:table-cell>
          <table:table-cell office:value-type="float" office:value="120.5484" table:formula="of:=IF([.A380]&lt;200;0.193*[.A380]+77.76;IF([.A380]&lt;600;0.0247*[.A380]+111.36;126.18))" table:style-name="ce20">
            <text:p>120,55</text:p>
          </table:table-cell>
          <table:table-cell office:value-type="float" office:value="3.0858974486596256" table:formula="of:=[.A380]/[.C380]" table:style-name="ce12">
            <text:p>3,09</text:p>
          </table:table-cell>
          <table:table-cell office:value-type="float" office:value="165" table:style-name="ce19">
            <text:p>165,0</text:p>
          </table:table-cell>
          <table:table-cell office:value-type="float" office:value="2.2545454545454544" table:formula="of:=[.A380]/[.E380]" table:style-name="ce12">
            <text:p>2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43" table:style-name="ce7">
            <text:p>9 243</text:p>
          </table:table-cell>
          <table:table-cell office:value-type="float" office:value="6710" table:style-name="ce6">
            <text:p>6 710</text:p>
          </table:table-cell>
          <table:table-cell table:number-columns-repeated="16374"/>
        </table:table-row>
        <table:table-row table:style-name="ro5">
          <table:table-cell office:value-type="float" office:value="373" table:style-name="ce5">
            <text:p>373</text:p>
          </table:table-cell>
          <table:table-cell office:value-type="float" office:value="130" table:style-name="ce11">
            <text:p>130</text:p>
          </table:table-cell>
          <table:table-cell office:value-type="float" office:value="120.5731" table:formula="of:=IF([.A381]&lt;200;0.193*[.A381]+77.76;IF([.A381]&lt;600;0.0247*[.A381]+111.36;126.18))" table:style-name="ce20">
            <text:p>120,57</text:p>
          </table:table-cell>
          <table:table-cell office:value-type="float" office:value="3.0935590110895381" table:formula="of:=[.A381]/[.C381]" table:style-name="ce12">
            <text:p>3,09</text:p>
          </table:table-cell>
          <table:table-cell office:value-type="float" office:value="165" table:style-name="ce19">
            <text:p>165,0</text:p>
          </table:table-cell>
          <table:table-cell office:value-type="float" office:value="2.2606060606060607" table:formula="of:=[.A381]/[.E381]" table:style-name="ce12">
            <text:p>2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41" table:style-name="ce7">
            <text:p>9 241</text:p>
          </table:table-cell>
          <table:table-cell office:value-type="float" office:value="6709" table:style-name="ce6">
            <text:p>6 709</text:p>
          </table:table-cell>
          <table:table-cell table:number-columns-repeated="16374"/>
        </table:table-row>
        <table:table-row table:style-name="ro5">
          <table:table-cell office:value-type="float" office:value="374" table:style-name="ce5">
            <text:p>374</text:p>
          </table:table-cell>
          <table:table-cell office:value-type="float" office:value="130" table:style-name="ce11">
            <text:p>130</text:p>
          </table:table-cell>
          <table:table-cell office:value-type="float" office:value="120.59780000000001" table:formula="of:=IF([.A382]&lt;200;0.193*[.A382]+77.76;IF([.A382]&lt;600;0.0247*[.A382]+111.36;126.18))" table:style-name="ce20">
            <text:p>120,60</text:p>
          </table:table-cell>
          <table:table-cell office:value-type="float" office:value="3.1012174351439246" table:formula="of:=[.A382]/[.C382]" table:style-name="ce12">
            <text:p>3,10</text:p>
          </table:table-cell>
          <table:table-cell office:value-type="float" office:value="165" table:style-name="ce19">
            <text:p>165,0</text:p>
          </table:table-cell>
          <table:table-cell office:value-type="float" office:value="2.2666666666666666" table:formula="of:=[.A382]/[.E382]" table:style-name="ce12">
            <text:p>2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40" table:style-name="ce7">
            <text:p>9 240</text:p>
          </table:table-cell>
          <table:table-cell office:value-type="float" office:value="6708" table:style-name="ce6">
            <text:p>6 708</text:p>
          </table:table-cell>
          <table:table-cell table:number-columns-repeated="16374"/>
        </table:table-row>
        <table:table-row table:style-name="ro5">
          <table:table-cell office:value-type="float" office:value="375" table:style-name="ce5">
            <text:p>375</text:p>
          </table:table-cell>
          <table:table-cell office:value-type="float" office:value="130" table:style-name="ce11">
            <text:p>130</text:p>
          </table:table-cell>
          <table:table-cell office:value-type="float" office:value="120.6225" table:formula="of:=IF([.A383]&lt;200;0.193*[.A383]+77.76;IF([.A383]&lt;600;0.0247*[.A383]+111.36;126.18))" table:style-name="ce20">
            <text:p>120,62</text:p>
          </table:table-cell>
          <table:table-cell office:value-type="float" office:value="3.1088727227507307" table:formula="of:=[.A383]/[.C383]" table:style-name="ce12">
            <text:p>3,11</text:p>
          </table:table-cell>
          <table:table-cell office:value-type="float" office:value="165" table:style-name="ce19">
            <text:p>165,0</text:p>
          </table:table-cell>
          <table:table-cell office:value-type="float" office:value="2.2727272727272729" table:formula="of:=[.A383]/[.E383]" table:style-name="ce12">
            <text:p>2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39" table:style-name="ce7">
            <text:p>9 239</text:p>
          </table:table-cell>
          <table:table-cell office:value-type="float" office:value="6708" table:style-name="ce6">
            <text:p>6 708</text:p>
          </table:table-cell>
          <table:table-cell table:number-columns-repeated="16374"/>
        </table:table-row>
        <table:table-row table:style-name="ro5">
          <table:table-cell office:value-type="float" office:value="376" table:style-name="ce5">
            <text:p>376</text:p>
          </table:table-cell>
          <table:table-cell office:value-type="float" office:value="130" table:style-name="ce11">
            <text:p>130</text:p>
          </table:table-cell>
          <table:table-cell office:value-type="float" office:value="120.6472" table:formula="of:=IF([.A384]&lt;200;0.193*[.A384]+77.76;IF([.A384]&lt;600;0.0247*[.A384]+111.36;126.18))" table:style-name="ce20">
            <text:p>120,65</text:p>
          </table:table-cell>
          <table:table-cell office:value-type="float" office:value="3.1165248758363227" table:formula="of:=[.A384]/[.C384]" table:style-name="ce12">
            <text:p>3,12</text:p>
          </table:table-cell>
          <table:table-cell office:value-type="float" office:value="165" table:style-name="ce19">
            <text:p>165,0</text:p>
          </table:table-cell>
          <table:table-cell office:value-type="float" office:value="2.2787878787878788" table:formula="of:=[.A384]/[.E384]" table:style-name="ce12">
            <text:p>2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37" table:style-name="ce7">
            <text:p>9 237</text:p>
          </table:table-cell>
          <table:table-cell office:value-type="float" office:value="6707" table:style-name="ce6">
            <text:p>6 707</text:p>
          </table:table-cell>
          <table:table-cell table:number-columns-repeated="16374"/>
        </table:table-row>
        <table:table-row table:style-name="ro5">
          <table:table-cell office:value-type="float" office:value="377" table:style-name="ce5">
            <text:p>377</text:p>
          </table:table-cell>
          <table:table-cell office:value-type="float" office:value="130" table:style-name="ce11">
            <text:p>130</text:p>
          </table:table-cell>
          <table:table-cell office:value-type="float" office:value="120.67189999999999" table:formula="of:=IF([.A385]&lt;200;0.193*[.A385]+77.76;IF([.A385]&lt;600;0.0247*[.A385]+111.36;126.18))" table:style-name="ce20">
            <text:p>120,67</text:p>
          </table:table-cell>
          <table:table-cell office:value-type="float" office:value="3.124173896325491" table:formula="of:=[.A385]/[.C385]" table:style-name="ce12">
            <text:p>3,12</text:p>
          </table:table-cell>
          <table:table-cell office:value-type="float" office:value="165" table:style-name="ce19">
            <text:p>165,0</text:p>
          </table:table-cell>
          <table:table-cell office:value-type="float" office:value="2.2848484848484847" table:formula="of:=[.A385]/[.E385]" table:style-name="ce12">
            <text:p>2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36" table:style-name="ce7">
            <text:p>9 236</text:p>
          </table:table-cell>
          <table:table-cell office:value-type="float" office:value="6706" table:style-name="ce6">
            <text:p>6 706</text:p>
          </table:table-cell>
          <table:table-cell table:number-columns-repeated="16374"/>
        </table:table-row>
        <table:table-row table:style-name="ro5">
          <table:table-cell office:value-type="float" office:value="378" table:style-name="ce5">
            <text:p>378</text:p>
          </table:table-cell>
          <table:table-cell office:value-type="float" office:value="130" table:style-name="ce11">
            <text:p>130</text:p>
          </table:table-cell>
          <table:table-cell office:value-type="float" office:value="120.6966" table:formula="of:=IF([.A386]&lt;200;0.193*[.A386]+77.76;IF([.A386]&lt;600;0.0247*[.A386]+111.36;126.18))" table:style-name="ce20">
            <text:p>120,70</text:p>
          </table:table-cell>
          <table:table-cell office:value-type="float" office:value="3.131819786141449" table:formula="of:=[.A386]/[.C386]" table:style-name="ce12">
            <text:p>3,13</text:p>
          </table:table-cell>
          <table:table-cell office:value-type="float" office:value="165" table:style-name="ce19">
            <text:p>165,0</text:p>
          </table:table-cell>
          <table:table-cell office:value-type="float" office:value="2.290909090909091" table:formula="of:=[.A386]/[.E386]" table:style-name="ce12">
            <text:p>2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35" table:style-name="ce7">
            <text:p>9 235</text:p>
          </table:table-cell>
          <table:table-cell office:value-type="float" office:value="6705" table:style-name="ce6">
            <text:p>6 705</text:p>
          </table:table-cell>
          <table:table-cell table:number-columns-repeated="16374"/>
        </table:table-row>
        <table:table-row table:style-name="ro5">
          <table:table-cell office:value-type="float" office:value="379" table:style-name="ce5">
            <text:p>379</text:p>
          </table:table-cell>
          <table:table-cell office:value-type="float" office:value="130" table:style-name="ce11">
            <text:p>130</text:p>
          </table:table-cell>
          <table:table-cell office:value-type="float" office:value="120.7213" table:formula="of:=IF([.A387]&lt;200;0.193*[.A387]+77.76;IF([.A387]&lt;600;0.0247*[.A387]+111.36;126.18))" table:style-name="ce20">
            <text:p>120,72</text:p>
          </table:table-cell>
          <table:table-cell office:value-type="float" office:value="3.1394625472058371" table:formula="of:=[.A387]/[.C387]" table:style-name="ce12">
            <text:p>3,14</text:p>
          </table:table-cell>
          <table:table-cell office:value-type="float" office:value="165" table:style-name="ce19">
            <text:p>165,0</text:p>
          </table:table-cell>
          <table:table-cell office:value-type="float" office:value="2.2969696969696969" table:formula="of:=[.A387]/[.E387]" table:style-name="ce12">
            <text:p>2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34" table:style-name="ce7">
            <text:p>9 234</text:p>
          </table:table-cell>
          <table:table-cell office:value-type="float" office:value="6704" table:style-name="ce6">
            <text:p>6 704</text:p>
          </table:table-cell>
          <table:table-cell table:number-columns-repeated="16374"/>
        </table:table-row>
        <table:table-row table:style-name="ro5">
          <table:table-cell office:value-type="float" office:value="380" table:style-name="ce5">
            <text:p>380</text:p>
          </table:table-cell>
          <table:table-cell office:value-type="float" office:value="130" table:style-name="ce11">
            <text:p>130</text:p>
          </table:table-cell>
          <table:table-cell office:value-type="float" office:value="120.746" table:formula="of:=IF([.A388]&lt;200;0.193*[.A388]+77.76;IF([.A388]&lt;600;0.0247*[.A388]+111.36;126.18))" table:style-name="ce20">
            <text:p>120,75</text:p>
          </table:table-cell>
          <table:table-cell office:value-type="float" office:value="3.1471021814387226" table:formula="of:=[.A388]/[.C388]" table:style-name="ce12">
            <text:p>3,15</text:p>
          </table:table-cell>
          <table:table-cell office:value-type="float" office:value="165" table:style-name="ce19">
            <text:p>165,0</text:p>
          </table:table-cell>
          <table:table-cell office:value-type="float" office:value="2.3030303030303032" table:formula="of:=[.A388]/[.E388]" table:style-name="ce12">
            <text:p>2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32" table:style-name="ce7">
            <text:p>9 232</text:p>
          </table:table-cell>
          <table:table-cell office:value-type="float" office:value="6703" table:style-name="ce6">
            <text:p>6 703</text:p>
          </table:table-cell>
          <table:table-cell table:number-columns-repeated="16374"/>
        </table:table-row>
        <table:table-row table:style-name="ro5">
          <table:table-cell office:value-type="float" office:value="381" table:style-name="ce5">
            <text:p>381</text:p>
          </table:table-cell>
          <table:table-cell office:value-type="float" office:value="130" table:style-name="ce11">
            <text:p>130</text:p>
          </table:table-cell>
          <table:table-cell office:value-type="float" office:value="120.77070000000001" table:formula="of:=IF([.A389]&lt;200;0.193*[.A389]+77.76;IF([.A389]&lt;600;0.0247*[.A389]+111.36;126.18))" table:style-name="ce20">
            <text:p>120,77</text:p>
          </table:table-cell>
          <table:table-cell office:value-type="float" office:value="3.1547386907586028" table:formula="of:=[.A389]/[.C389]" table:style-name="ce12">
            <text:p>3,15</text:p>
          </table:table-cell>
          <table:table-cell office:value-type="float" office:value="165" table:style-name="ce19">
            <text:p>165,0</text:p>
          </table:table-cell>
          <table:table-cell office:value-type="float" office:value="2.3090909090909091" table:formula="of:=[.A389]/[.E389]" table:style-name="ce12">
            <text:p>2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31" table:style-name="ce7">
            <text:p>9 231</text:p>
          </table:table-cell>
          <table:table-cell office:value-type="float" office:value="6702" table:style-name="ce6">
            <text:p>6 702</text:p>
          </table:table-cell>
          <table:table-cell table:number-columns-repeated="16374"/>
        </table:table-row>
        <table:table-row table:style-name="ro5">
          <table:table-cell office:value-type="float" office:value="382" table:style-name="ce5">
            <text:p>382</text:p>
          </table:table-cell>
          <table:table-cell office:value-type="float" office:value="130" table:style-name="ce11">
            <text:p>130</text:p>
          </table:table-cell>
          <table:table-cell office:value-type="float" office:value="120.7954" table:formula="of:=IF([.A390]&lt;200;0.193*[.A390]+77.76;IF([.A390]&lt;600;0.0247*[.A390]+111.36;126.18))" table:style-name="ce20">
            <text:p>120,80</text:p>
          </table:table-cell>
          <table:table-cell office:value-type="float" office:value="3.1623720770824053" table:formula="of:=[.A390]/[.C390]" table:style-name="ce12">
            <text:p>3,16</text:p>
          </table:table-cell>
          <table:table-cell office:value-type="float" office:value="165" table:style-name="ce19">
            <text:p>165,0</text:p>
          </table:table-cell>
          <table:table-cell office:value-type="float" office:value="2.315151515151515" table:formula="of:=[.A390]/[.E390]" table:style-name="ce12">
            <text:p>2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30" table:style-name="ce7">
            <text:p>9 230</text:p>
          </table:table-cell>
          <table:table-cell office:value-type="float" office:value="6701" table:style-name="ce6">
            <text:p>6 701</text:p>
          </table:table-cell>
          <table:table-cell table:number-columns-repeated="16374"/>
        </table:table-row>
        <table:table-row table:style-name="ro5">
          <table:table-cell office:value-type="float" office:value="383" table:style-name="ce5">
            <text:p>383</text:p>
          </table:table-cell>
          <table:table-cell office:value-type="float" office:value="130" table:style-name="ce11">
            <text:p>130</text:p>
          </table:table-cell>
          <table:table-cell office:value-type="float" office:value="120.8201" table:formula="of:=IF([.A391]&lt;200;0.193*[.A391]+77.76;IF([.A391]&lt;600;0.0247*[.A391]+111.36;126.18))" table:style-name="ce20">
            <text:p>120,82</text:p>
          </table:table-cell>
          <table:table-cell office:value-type="float" office:value="3.1700023423254908" table:formula="of:=[.A391]/[.C391]" table:style-name="ce12">
            <text:p>3,17</text:p>
          </table:table-cell>
          <table:table-cell office:value-type="float" office:value="165" table:style-name="ce19">
            <text:p>165,0</text:p>
          </table:table-cell>
          <table:table-cell office:value-type="float" office:value="2.3212121212121213" table:formula="of:=[.A391]/[.E391]" table:style-name="ce12">
            <text:p>2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28" table:style-name="ce7">
            <text:p>9 228</text:p>
          </table:table-cell>
          <table:table-cell office:value-type="float" office:value="6700" table:style-name="ce6">
            <text:p>6 700</text:p>
          </table:table-cell>
          <table:table-cell table:number-columns-repeated="16374"/>
        </table:table-row>
        <table:table-row table:style-name="ro5">
          <table:table-cell office:value-type="float" office:value="384" table:style-name="ce5">
            <text:p>384</text:p>
          </table:table-cell>
          <table:table-cell office:value-type="float" office:value="130" table:style-name="ce11">
            <text:p>130</text:p>
          </table:table-cell>
          <table:table-cell office:value-type="float" office:value="120.84479999999999" table:formula="of:=IF([.A392]&lt;200;0.193*[.A392]+77.76;IF([.A392]&lt;600;0.0247*[.A392]+111.36;126.18))" table:style-name="ce20">
            <text:p>120,84</text:p>
          </table:table-cell>
          <table:table-cell office:value-type="float" office:value="3.1776294884016525" table:formula="of:=[.A392]/[.C392]" table:style-name="ce12">
            <text:p>3,18</text:p>
          </table:table-cell>
          <table:table-cell office:value-type="float" office:value="165" table:style-name="ce19">
            <text:p>165,0</text:p>
          </table:table-cell>
          <table:table-cell office:value-type="float" office:value="2.3272727272727272" table:formula="of:=[.A392]/[.E392]" table:style-name="ce12">
            <text:p>2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27" table:style-name="ce7">
            <text:p>9 227</text:p>
          </table:table-cell>
          <table:table-cell office:value-type="float" office:value="6699" table:style-name="ce6">
            <text:p>6 699</text:p>
          </table:table-cell>
          <table:table-cell table:number-columns-repeated="16374"/>
        </table:table-row>
        <table:table-row table:style-name="ro5">
          <table:table-cell office:value-type="float" office:value="385" table:style-name="ce5">
            <text:p>385</text:p>
          </table:table-cell>
          <table:table-cell office:value-type="float" office:value="130" table:style-name="ce11">
            <text:p>130</text:p>
          </table:table-cell>
          <table:table-cell office:value-type="float" office:value="120.8695" table:formula="of:=IF([.A393]&lt;200;0.193*[.A393]+77.76;IF([.A393]&lt;600;0.0247*[.A393]+111.36;126.18))" table:style-name="ce20">
            <text:p>120,87</text:p>
          </table:table-cell>
          <table:table-cell office:value-type="float" office:value="3.1852535172231207" table:formula="of:=[.A393]/[.C393]" table:style-name="ce12">
            <text:p>3,19</text:p>
          </table:table-cell>
          <table:table-cell office:value-type="float" office:value="165" table:style-name="ce19">
            <text:p>165,0</text:p>
          </table:table-cell>
          <table:table-cell office:value-type="float" office:value="2.3333333333333335" table:formula="of:=[.A393]/[.E393]" table:style-name="ce12">
            <text:p>2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26" table:style-name="ce7">
            <text:p>9 226</text:p>
          </table:table-cell>
          <table:table-cell office:value-type="float" office:value="6698" table:style-name="ce6">
            <text:p>6 698</text:p>
          </table:table-cell>
          <table:table-cell table:number-columns-repeated="16374"/>
        </table:table-row>
        <table:table-row table:style-name="ro5">
          <table:table-cell office:value-type="float" office:value="386" table:style-name="ce5">
            <text:p>386</text:p>
          </table:table-cell>
          <table:table-cell office:value-type="float" office:value="130" table:style-name="ce11">
            <text:p>130</text:p>
          </table:table-cell>
          <table:table-cell office:value-type="float" office:value="120.8942" table:formula="of:=IF([.A394]&lt;200;0.193*[.A394]+77.76;IF([.A394]&lt;600;0.0247*[.A394]+111.36;126.18))" table:style-name="ce20">
            <text:p>120,89</text:p>
          </table:table-cell>
          <table:table-cell office:value-type="float" office:value="3.192874430700563" table:formula="of:=[.A394]/[.C394]" table:style-name="ce12">
            <text:p>3,19</text:p>
          </table:table-cell>
          <table:table-cell office:value-type="float" office:value="165" table:style-name="ce19">
            <text:p>165,0</text:p>
          </table:table-cell>
          <table:table-cell office:value-type="float" office:value="2.3393939393939394" table:formula="of:=[.A394]/[.E394]" table:style-name="ce12">
            <text:p>2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24" table:style-name="ce7">
            <text:p>9 224</text:p>
          </table:table-cell>
          <table:table-cell office:value-type="float" office:value="6697" table:style-name="ce6">
            <text:p>6 697</text:p>
          </table:table-cell>
          <table:table-cell table:number-columns-repeated="16374"/>
        </table:table-row>
        <table:table-row table:style-name="ro5">
          <table:table-cell office:value-type="float" office:value="387" table:style-name="ce5">
            <text:p>387</text:p>
          </table:table-cell>
          <table:table-cell office:value-type="float" office:value="130" table:style-name="ce11">
            <text:p>130</text:p>
          </table:table-cell>
          <table:table-cell office:value-type="float" office:value="120.91889999999999" table:formula="of:=IF([.A395]&lt;200;0.193*[.A395]+77.76;IF([.A395]&lt;600;0.0247*[.A395]+111.36;126.18))" table:style-name="ce20">
            <text:p>120,92</text:p>
          </table:table-cell>
          <table:table-cell office:value-type="float" office:value="3.2004922307430852" table:formula="of:=[.A395]/[.C395]" table:style-name="ce12">
            <text:p>3,20</text:p>
          </table:table-cell>
          <table:table-cell office:value-type="float" office:value="165" table:style-name="ce19">
            <text:p>165,0</text:p>
          </table:table-cell>
          <table:table-cell office:value-type="float" office:value="2.3454545454545452" table:formula="of:=[.A395]/[.E395]" table:style-name="ce12">
            <text:p>2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23" table:style-name="ce7">
            <text:p>9 223</text:p>
          </table:table-cell>
          <table:table-cell office:value-type="float" office:value="6696" table:style-name="ce6">
            <text:p>6 696</text:p>
          </table:table-cell>
          <table:table-cell table:number-columns-repeated="16374"/>
        </table:table-row>
        <table:table-row table:style-name="ro5">
          <table:table-cell office:value-type="float" office:value="388" table:style-name="ce5">
            <text:p>388</text:p>
          </table:table-cell>
          <table:table-cell office:value-type="float" office:value="130" table:style-name="ce11">
            <text:p>130</text:p>
          </table:table-cell>
          <table:table-cell office:value-type="float" office:value="120.9436" table:formula="of:=IF([.A396]&lt;200;0.193*[.A396]+77.76;IF([.A396]&lt;600;0.0247*[.A396]+111.36;126.18))" table:style-name="ce20">
            <text:p>120,94</text:p>
          </table:table-cell>
          <table:table-cell office:value-type="float" office:value="3.2081069192582325" table:formula="of:=[.A396]/[.C396]" table:style-name="ce12">
            <text:p>3,21</text:p>
          </table:table-cell>
          <table:table-cell office:value-type="float" office:value="165" table:style-name="ce19">
            <text:p>165,0</text:p>
          </table:table-cell>
          <table:table-cell office:value-type="float" office:value="2.3515151515151516" table:formula="of:=[.A396]/[.E396]" table:style-name="ce12">
            <text:p>2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22" table:style-name="ce7">
            <text:p>9 222</text:p>
          </table:table-cell>
          <table:table-cell office:value-type="float" office:value="6695" table:style-name="ce6">
            <text:p>6 695</text:p>
          </table:table-cell>
          <table:table-cell table:number-columns-repeated="16374"/>
        </table:table-row>
        <table:table-row table:style-name="ro5">
          <table:table-cell office:value-type="float" office:value="389" table:style-name="ce5">
            <text:p>389</text:p>
          </table:table-cell>
          <table:table-cell office:value-type="float" office:value="130" table:style-name="ce11">
            <text:p>130</text:p>
          </table:table-cell>
          <table:table-cell office:value-type="float" office:value="120.9683" table:formula="of:=IF([.A397]&lt;200;0.193*[.A397]+77.76;IF([.A397]&lt;600;0.0247*[.A397]+111.36;126.18))" table:style-name="ce20">
            <text:p>120,97</text:p>
          </table:table-cell>
          <table:table-cell office:value-type="float" office:value="3.2157184981519951" table:formula="of:=[.A397]/[.C397]" table:style-name="ce12">
            <text:p>3,22</text:p>
          </table:table-cell>
          <table:table-cell office:value-type="float" office:value="165" table:style-name="ce19">
            <text:p>165,0</text:p>
          </table:table-cell>
          <table:table-cell office:value-type="float" office:value="2.3575757575757574" table:formula="of:=[.A397]/[.E397]" table:style-name="ce12">
            <text:p>2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21" table:style-name="ce7">
            <text:p>9 221</text:p>
          </table:table-cell>
          <table:table-cell office:value-type="float" office:value="6694" table:style-name="ce6">
            <text:p>6 694</text:p>
          </table:table-cell>
          <table:table-cell table:number-columns-repeated="16374"/>
        </table:table-row>
        <table:table-row table:style-name="ro5">
          <table:table-cell office:value-type="float" office:value="390" table:style-name="ce5">
            <text:p>390</text:p>
          </table:table-cell>
          <table:table-cell office:value-type="float" office:value="130" table:style-name="ce11">
            <text:p>130</text:p>
          </table:table-cell>
          <table:table-cell office:value-type="float" office:value="120.99299999999999" table:formula="of:=IF([.A398]&lt;200;0.193*[.A398]+77.76;IF([.A398]&lt;600;0.0247*[.A398]+111.36;126.18))" table:style-name="ce20">
            <text:p>120,99</text:p>
          </table:table-cell>
          <table:table-cell office:value-type="float" office:value="3.2233269693288045" table:formula="of:=[.A398]/[.C398]" table:style-name="ce12">
            <text:p>3,22</text:p>
          </table:table-cell>
          <table:table-cell office:value-type="float" office:value="165" table:style-name="ce19">
            <text:p>165,0</text:p>
          </table:table-cell>
          <table:table-cell office:value-type="float" office:value="2.3636363636363638" table:formula="of:=[.A398]/[.E398]" table:style-name="ce12">
            <text:p>2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19" table:style-name="ce7">
            <text:p>9 219</text:p>
          </table:table-cell>
          <table:table-cell office:value-type="float" office:value="6693" table:style-name="ce6">
            <text:p>6 693</text:p>
          </table:table-cell>
          <table:table-cell table:number-columns-repeated="16374"/>
        </table:table-row>
        <table:table-row table:style-name="ro5">
          <table:table-cell office:value-type="float" office:value="391" table:style-name="ce5">
            <text:p>391</text:p>
          </table:table-cell>
          <table:table-cell office:value-type="float" office:value="130" table:style-name="ce11">
            <text:p>130</text:p>
          </table:table-cell>
          <table:table-cell office:value-type="float" office:value="121.0177" table:formula="of:=IF([.A399]&lt;200;0.193*[.A399]+77.76;IF([.A399]&lt;600;0.0247*[.A399]+111.36;126.18))" table:style-name="ce20">
            <text:p>121,02</text:p>
          </table:table-cell>
          <table:table-cell office:value-type="float" office:value="3.2309323346915368" table:formula="of:=[.A399]/[.C399]" table:style-name="ce12">
            <text:p>3,23</text:p>
          </table:table-cell>
          <table:table-cell office:value-type="float" office:value="165" table:style-name="ce19">
            <text:p>165,0</text:p>
          </table:table-cell>
          <table:table-cell office:value-type="float" office:value="2.3696969696969696" table:formula="of:=[.A399]/[.E399]" table:style-name="ce12">
            <text:p>2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18" table:style-name="ce7">
            <text:p>9 218</text:p>
          </table:table-cell>
          <table:table-cell office:value-type="float" office:value="6692" table:style-name="ce6">
            <text:p>6 692</text:p>
          </table:table-cell>
          <table:table-cell table:number-columns-repeated="16374"/>
        </table:table-row>
        <table:table-row table:style-name="ro5">
          <table:table-cell office:value-type="float" office:value="392" table:style-name="ce5">
            <text:p>392</text:p>
          </table:table-cell>
          <table:table-cell office:value-type="float" office:value="130" table:style-name="ce11">
            <text:p>130</text:p>
          </table:table-cell>
          <table:table-cell office:value-type="float" office:value="121.0424" table:formula="of:=IF([.A400]&lt;200;0.193*[.A400]+77.76;IF([.A400]&lt;600;0.0247*[.A400]+111.36;126.18))" table:style-name="ce20">
            <text:p>121,04</text:p>
          </table:table-cell>
          <table:table-cell office:value-type="float" office:value="3.2385345961415175" table:formula="of:=[.A400]/[.C400]" table:style-name="ce12">
            <text:p>3,24</text:p>
          </table:table-cell>
          <table:table-cell office:value-type="float" office:value="165" table:style-name="ce19">
            <text:p>165,0</text:p>
          </table:table-cell>
          <table:table-cell office:value-type="float" office:value="2.375757575757576" table:formula="of:=[.A400]/[.E400]" table:style-name="ce12">
            <text:p>2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17" table:style-name="ce7">
            <text:p>9 217</text:p>
          </table:table-cell>
          <table:table-cell office:value-type="float" office:value="6691" table:style-name="ce6">
            <text:p>6 691</text:p>
          </table:table-cell>
          <table:table-cell table:number-columns-repeated="16374"/>
        </table:table-row>
        <table:table-row table:style-name="ro5">
          <table:table-cell office:value-type="float" office:value="393" table:style-name="ce5">
            <text:p>393</text:p>
          </table:table-cell>
          <table:table-cell office:value-type="float" office:value="130" table:style-name="ce11">
            <text:p>130</text:p>
          </table:table-cell>
          <table:table-cell office:value-type="float" office:value="121.0671" table:formula="of:=IF([.A401]&lt;200;0.193*[.A401]+77.76;IF([.A401]&lt;600;0.0247*[.A401]+111.36;126.18))" table:style-name="ce20">
            <text:p>121,07</text:p>
          </table:table-cell>
          <table:table-cell office:value-type="float" office:value="3.2461337555785179" table:formula="of:=[.A401]/[.C401]" table:style-name="ce12">
            <text:p>3,25</text:p>
          </table:table-cell>
          <table:table-cell office:value-type="float" office:value="165" table:style-name="ce19">
            <text:p>165,0</text:p>
          </table:table-cell>
          <table:table-cell office:value-type="float" office:value="2.3818181818181818" table:formula="of:=[.A401]/[.E401]" table:style-name="ce12">
            <text:p>2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15" table:style-name="ce7">
            <text:p>9 215</text:p>
          </table:table-cell>
          <table:table-cell office:value-type="float" office:value="6690" table:style-name="ce6">
            <text:p>6 690</text:p>
          </table:table-cell>
          <table:table-cell table:number-columns-repeated="16374"/>
        </table:table-row>
        <table:table-row table:style-name="ro5">
          <table:table-cell office:value-type="float" office:value="394" table:style-name="ce5">
            <text:p>394</text:p>
          </table:table-cell>
          <table:table-cell office:value-type="float" office:value="130" table:style-name="ce11">
            <text:p>130</text:p>
          </table:table-cell>
          <table:table-cell office:value-type="float" office:value="121.09180000000001" table:formula="of:=IF([.A402]&lt;200;0.193*[.A402]+77.76;IF([.A402]&lt;600;0.0247*[.A402]+111.36;126.18))" table:style-name="ce20">
            <text:p>121,09</text:p>
          </table:table-cell>
          <table:table-cell office:value-type="float" office:value="3.253729814900761" table:formula="of:=[.A402]/[.C402]" table:style-name="ce12">
            <text:p>3,25</text:p>
          </table:table-cell>
          <table:table-cell office:value-type="float" office:value="165" table:style-name="ce19">
            <text:p>165,0</text:p>
          </table:table-cell>
          <table:table-cell office:value-type="float" office:value="2.3878787878787877" table:formula="of:=[.A402]/[.E402]" table:style-name="ce12">
            <text:p>2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14" table:style-name="ce7">
            <text:p>9 214</text:p>
          </table:table-cell>
          <table:table-cell office:value-type="float" office:value="6689" table:style-name="ce6">
            <text:p>6 689</text:p>
          </table:table-cell>
          <table:table-cell table:number-columns-repeated="16374"/>
        </table:table-row>
        <table:table-row table:style-name="ro5">
          <table:table-cell office:value-type="float" office:value="395" table:style-name="ce5">
            <text:p>395</text:p>
          </table:table-cell>
          <table:table-cell office:value-type="float" office:value="130" table:style-name="ce11">
            <text:p>130</text:p>
          </table:table-cell>
          <table:table-cell office:value-type="float" office:value="121.1165" table:formula="of:=IF([.A403]&lt;200;0.193*[.A403]+77.76;IF([.A403]&lt;600;0.0247*[.A403]+111.36;126.18))" table:style-name="ce20">
            <text:p>121,12</text:p>
          </table:table-cell>
          <table:table-cell office:value-type="float" office:value="3.261322776004921" table:formula="of:=[.A403]/[.C403]" table:style-name="ce12">
            <text:p>3,26</text:p>
          </table:table-cell>
          <table:table-cell office:value-type="float" office:value="165" table:style-name="ce19">
            <text:p>165,0</text:p>
          </table:table-cell>
          <table:table-cell office:value-type="float" office:value="2.393939393939394" table:formula="of:=[.A403]/[.E403]" table:style-name="ce12">
            <text:p>2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13" table:style-name="ce7">
            <text:p>9 213</text:p>
          </table:table-cell>
          <table:table-cell office:value-type="float" office:value="6688" table:style-name="ce6">
            <text:p>6 688</text:p>
          </table:table-cell>
          <table:table-cell table:number-columns-repeated="16374"/>
        </table:table-row>
        <table:table-row table:style-name="ro5">
          <table:table-cell office:value-type="float" office:value="396" table:style-name="ce5">
            <text:p>396</text:p>
          </table:table-cell>
          <table:table-cell office:value-type="float" office:value="130" table:style-name="ce11">
            <text:p>130</text:p>
          </table:table-cell>
          <table:table-cell office:value-type="float" office:value="121.1412" table:formula="of:=IF([.A404]&lt;200;0.193*[.A404]+77.76;IF([.A404]&lt;600;0.0247*[.A404]+111.36;126.18))" table:style-name="ce20">
            <text:p>121,14</text:p>
          </table:table-cell>
          <table:table-cell office:value-type="float" office:value="3.268912640786124" table:formula="of:=[.A404]/[.C404]" table:style-name="ce12">
            <text:p>3,27</text:p>
          </table:table-cell>
          <table:table-cell office:value-type="float" office:value="165" table:style-name="ce19">
            <text:p>165,0</text:p>
          </table:table-cell>
          <table:table-cell office:value-type="float" office:value="2.4" table:formula="of:=[.A404]/[.E404]" table:style-name="ce12">
            <text:p>2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12" table:style-name="ce7">
            <text:p>9 212</text:p>
          </table:table-cell>
          <table:table-cell office:value-type="float" office:value="6687" table:style-name="ce6">
            <text:p>6 687</text:p>
          </table:table-cell>
          <table:table-cell table:number-columns-repeated="16374"/>
        </table:table-row>
        <table:table-row table:style-name="ro5">
          <table:table-cell office:value-type="float" office:value="397" table:style-name="ce5">
            <text:p>397</text:p>
          </table:table-cell>
          <table:table-cell office:value-type="float" office:value="130" table:style-name="ce11">
            <text:p>130</text:p>
          </table:table-cell>
          <table:table-cell office:value-type="float" office:value="121.16589999999999" table:formula="of:=IF([.A405]&lt;200;0.193*[.A405]+77.76;IF([.A405]&lt;600;0.0247*[.A405]+111.36;126.18))" table:style-name="ce20">
            <text:p>121,17</text:p>
          </table:table-cell>
          <table:table-cell office:value-type="float" office:value="3.2764994111379524" table:formula="of:=[.A405]/[.C405]" table:style-name="ce12">
            <text:p>3,28</text:p>
          </table:table-cell>
          <table:table-cell office:value-type="float" office:value="165" table:style-name="ce19">
            <text:p>165,0</text:p>
          </table:table-cell>
          <table:table-cell office:value-type="float" office:value="2.4060606060606062" table:formula="of:=[.A405]/[.E405]" table:style-name="ce12">
            <text:p>2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10" table:style-name="ce7">
            <text:p>9 210</text:p>
          </table:table-cell>
          <table:table-cell office:value-type="float" office:value="6686" table:style-name="ce6">
            <text:p>6 686</text:p>
          </table:table-cell>
          <table:table-cell table:number-columns-repeated="16374"/>
        </table:table-row>
        <table:table-row table:style-name="ro5">
          <table:table-cell office:value-type="float" office:value="398" table:style-name="ce5">
            <text:p>398</text:p>
          </table:table-cell>
          <table:table-cell office:value-type="float" office:value="130" table:style-name="ce11">
            <text:p>130</text:p>
          </table:table-cell>
          <table:table-cell office:value-type="float" office:value="121.1906" table:formula="of:=IF([.A406]&lt;200;0.193*[.A406]+77.76;IF([.A406]&lt;600;0.0247*[.A406]+111.36;126.18))" table:style-name="ce20">
            <text:p>121,19</text:p>
          </table:table-cell>
          <table:table-cell office:value-type="float" office:value="3.2840830889524435" table:formula="of:=[.A406]/[.C406]" table:style-name="ce12">
            <text:p>3,28</text:p>
          </table:table-cell>
          <table:table-cell office:value-type="float" office:value="165" table:style-name="ce19">
            <text:p>165,0</text:p>
          </table:table-cell>
          <table:table-cell office:value-type="float" office:value="2.4121212121212121" table:formula="of:=[.A406]/[.E406]" table:style-name="ce12">
            <text:p>2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09" table:style-name="ce7">
            <text:p>9 209</text:p>
          </table:table-cell>
          <table:table-cell office:value-type="float" office:value="6686" table:style-name="ce6">
            <text:p>6 686</text:p>
          </table:table-cell>
          <table:table-cell table:number-columns-repeated="16374"/>
        </table:table-row>
        <table:table-row table:style-name="ro5">
          <table:table-cell office:value-type="float" office:value="399" table:style-name="ce5">
            <text:p>399</text:p>
          </table:table-cell>
          <table:table-cell office:value-type="float" office:value="130" table:style-name="ce11">
            <text:p>130</text:p>
          </table:table-cell>
          <table:table-cell office:value-type="float" office:value="121.2153" table:formula="of:=IF([.A407]&lt;200;0.193*[.A407]+77.76;IF([.A407]&lt;600;0.0247*[.A407]+111.36;126.18))" table:style-name="ce20">
            <text:p>121,22</text:p>
          </table:table-cell>
          <table:table-cell office:value-type="float" office:value="3.2916636761200939" table:formula="of:=[.A407]/[.C407]" table:style-name="ce12">
            <text:p>3,29</text:p>
          </table:table-cell>
          <table:table-cell office:value-type="float" office:value="165" table:style-name="ce19">
            <text:p>165,0</text:p>
          </table:table-cell>
          <table:table-cell office:value-type="float" office:value="2.418181818181818" table:formula="of:=[.A407]/[.E407]" table:style-name="ce12">
            <text:p>2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08" table:style-name="ce7">
            <text:p>9 208</text:p>
          </table:table-cell>
          <table:table-cell office:value-type="float" office:value="6685" table:style-name="ce6">
            <text:p>6 685</text:p>
          </table:table-cell>
          <table:table-cell table:number-columns-repeated="16374"/>
        </table:table-row>
        <table:table-row table:style-name="ro5">
          <table:table-cell office:value-type="float" office:value="400" table:style-name="ce5">
            <text:p>400</text:p>
          </table:table-cell>
          <table:table-cell office:value-type="float" office:value="130" table:style-name="ce11">
            <text:p>130</text:p>
          </table:table-cell>
          <table:table-cell office:value-type="float" office:value="121.24" table:formula="of:=IF([.A408]&lt;200;0.193*[.A408]+77.76;IF([.A408]&lt;600;0.0247*[.A408]+111.36;126.18))" table:style-name="ce20">
            <text:p>121,24</text:p>
          </table:table-cell>
          <table:table-cell office:value-type="float" office:value="3.2992411745298584" table:formula="of:=[.A408]/[.C408]" table:style-name="ce12">
            <text:p>3,30</text:p>
          </table:table-cell>
          <table:table-cell office:value-type="float" office:value="165" table:style-name="ce19">
            <text:p>165,0</text:p>
          </table:table-cell>
          <table:table-cell office:value-type="float" office:value="2.4242424242424243" table:formula="of:=[.A408]/[.E408]" table:style-name="ce12">
            <text:p>2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06" table:style-name="ce7">
            <text:p>9 206</text:p>
          </table:table-cell>
          <table:table-cell office:value-type="float" office:value="6684" table:style-name="ce6">
            <text:p>6 684</text:p>
          </table:table-cell>
          <table:table-cell table:number-columns-repeated="16374"/>
        </table:table-row>
        <table:table-row table:style-name="ro5">
          <table:table-cell office:value-type="float" office:value="401" table:style-name="ce5">
            <text:p>401</text:p>
          </table:table-cell>
          <table:table-cell office:value-type="float" office:value="130" table:style-name="ce11">
            <text:p>130</text:p>
          </table:table-cell>
          <table:table-cell office:value-type="float" office:value="121.2647" table:formula="of:=IF([.A409]&lt;200;0.193*[.A409]+77.76;IF([.A409]&lt;600;0.0247*[.A409]+111.36;126.18))" table:style-name="ce20">
            <text:p>121,26</text:p>
          </table:table-cell>
          <table:table-cell office:value-type="float" office:value="3.3068155860691526" table:formula="of:=[.A409]/[.C409]" table:style-name="ce12">
            <text:p>3,31</text:p>
          </table:table-cell>
          <table:table-cell office:value-type="float" office:value="165" table:style-name="ce19">
            <text:p>165,0</text:p>
          </table:table-cell>
          <table:table-cell office:value-type="float" office:value="2.4303030303030302" table:formula="of:=[.A409]/[.E409]" table:style-name="ce12">
            <text:p>2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05" table:style-name="ce7">
            <text:p>9 205</text:p>
          </table:table-cell>
          <table:table-cell office:value-type="float" office:value="6683" table:style-name="ce6">
            <text:p>6 683</text:p>
          </table:table-cell>
          <table:table-cell table:number-columns-repeated="16374"/>
        </table:table-row>
        <table:table-row table:style-name="ro5">
          <table:table-cell office:value-type="float" office:value="402" table:style-name="ce5">
            <text:p>402</text:p>
          </table:table-cell>
          <table:table-cell office:value-type="float" office:value="130" table:style-name="ce11">
            <text:p>130</text:p>
          </table:table-cell>
          <table:table-cell office:value-type="float" office:value="121.2894" table:formula="of:=IF([.A410]&lt;200;0.193*[.A410]+77.76;IF([.A410]&lt;600;0.0247*[.A410]+111.36;126.18))" table:style-name="ce20">
            <text:p>121,29</text:p>
          </table:table-cell>
          <table:table-cell office:value-type="float" office:value="3.3143869126238568" table:formula="of:=[.A410]/[.C410]" table:style-name="ce12">
            <text:p>3,31</text:p>
          </table:table-cell>
          <table:table-cell office:value-type="float" office:value="165" table:style-name="ce19">
            <text:p>165,0</text:p>
          </table:table-cell>
          <table:table-cell office:value-type="float" office:value="2.4363636363636365" table:formula="of:=[.A410]/[.E410]" table:style-name="ce12">
            <text:p>2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04" table:style-name="ce7">
            <text:p>9 204</text:p>
          </table:table-cell>
          <table:table-cell office:value-type="float" office:value="6682" table:style-name="ce6">
            <text:p>6 682</text:p>
          </table:table-cell>
          <table:table-cell table:number-columns-repeated="16374"/>
        </table:table-row>
        <table:table-row table:style-name="ro5">
          <table:table-cell office:value-type="float" office:value="403" table:style-name="ce5">
            <text:p>403</text:p>
          </table:table-cell>
          <table:table-cell office:value-type="float" office:value="130" table:style-name="ce11">
            <text:p>130</text:p>
          </table:table-cell>
          <table:table-cell office:value-type="float" office:value="121.3141" table:formula="of:=IF([.A411]&lt;200;0.193*[.A411]+77.76;IF([.A411]&lt;600;0.0247*[.A411]+111.36;126.18))" table:style-name="ce20">
            <text:p>121,31</text:p>
          </table:table-cell>
          <table:table-cell office:value-type="float" office:value="3.3219551560783125" table:formula="of:=[.A411]/[.C411]" table:style-name="ce12">
            <text:p>3,32</text:p>
          </table:table-cell>
          <table:table-cell office:value-type="float" office:value="165" table:style-name="ce19">
            <text:p>165,0</text:p>
          </table:table-cell>
          <table:table-cell office:value-type="float" office:value="2.4424242424242424" table:formula="of:=[.A411]/[.E411]" table:style-name="ce12">
            <text:p>2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03" table:style-name="ce7">
            <text:p>9 203</text:p>
          </table:table-cell>
          <table:table-cell office:value-type="float" office:value="6681" table:style-name="ce6">
            <text:p>6 681</text:p>
          </table:table-cell>
          <table:table-cell table:number-columns-repeated="16374"/>
        </table:table-row>
        <table:table-row table:style-name="ro5">
          <table:table-cell office:value-type="float" office:value="404" table:style-name="ce5">
            <text:p>404</text:p>
          </table:table-cell>
          <table:table-cell office:value-type="float" office:value="130" table:style-name="ce11">
            <text:p>130</text:p>
          </table:table-cell>
          <table:table-cell office:value-type="float" office:value="121.33879999999999" table:formula="of:=IF([.A412]&lt;200;0.193*[.A412]+77.76;IF([.A412]&lt;600;0.0247*[.A412]+111.36;126.18))" table:style-name="ce20">
            <text:p>121,34</text:p>
          </table:table-cell>
          <table:table-cell office:value-type="float" office:value="3.3295203183153288" table:formula="of:=[.A412]/[.C412]" table:style-name="ce12">
            <text:p>3,33</text:p>
          </table:table-cell>
          <table:table-cell office:value-type="float" office:value="165" table:style-name="ce19">
            <text:p>165,0</text:p>
          </table:table-cell>
          <table:table-cell office:value-type="float" office:value="2.4484848484848483" table:formula="of:=[.A412]/[.E412]" table:style-name="ce12">
            <text:p>2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01" table:style-name="ce7">
            <text:p>9 201</text:p>
          </table:table-cell>
          <table:table-cell office:value-type="float" office:value="6680" table:style-name="ce6">
            <text:p>6 680</text:p>
          </table:table-cell>
          <table:table-cell table:number-columns-repeated="16374"/>
        </table:table-row>
        <table:table-row table:style-name="ro5">
          <table:table-cell office:value-type="float" office:value="405" table:style-name="ce5">
            <text:p>405</text:p>
          </table:table-cell>
          <table:table-cell office:value-type="float" office:value="130" table:style-name="ce11">
            <text:p>130</text:p>
          </table:table-cell>
          <table:table-cell office:value-type="float" office:value="121.3635" table:formula="of:=IF([.A413]&lt;200;0.193*[.A413]+77.76;IF([.A413]&lt;600;0.0247*[.A413]+111.36;126.18))" table:style-name="ce20">
            <text:p>121,36</text:p>
          </table:table-cell>
          <table:table-cell office:value-type="float" office:value="3.3370824012161813" table:formula="of:=[.A413]/[.C413]" table:style-name="ce12">
            <text:p>3,34</text:p>
          </table:table-cell>
          <table:table-cell office:value-type="float" office:value="165" table:style-name="ce19">
            <text:p>165,0</text:p>
          </table:table-cell>
          <table:table-cell office:value-type="float" office:value="2.4545454545454546" table:formula="of:=[.A413]/[.E413]" table:style-name="ce12">
            <text:p>2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200" table:style-name="ce7">
            <text:p>9 200</text:p>
          </table:table-cell>
          <table:table-cell office:value-type="float" office:value="6679" table:style-name="ce6">
            <text:p>6 679</text:p>
          </table:table-cell>
          <table:table-cell table:number-columns-repeated="16374"/>
        </table:table-row>
        <table:table-row table:style-name="ro5">
          <table:table-cell office:value-type="float" office:value="406" table:style-name="ce5">
            <text:p>406</text:p>
          </table:table-cell>
          <table:table-cell office:value-type="float" office:value="130" table:style-name="ce11">
            <text:p>130</text:p>
          </table:table-cell>
          <table:table-cell office:value-type="float" office:value="121.3882" table:formula="of:=IF([.A414]&lt;200;0.193*[.A414]+77.76;IF([.A414]&lt;600;0.0247*[.A414]+111.36;126.18))" table:style-name="ce20">
            <text:p>121,39</text:p>
          </table:table-cell>
          <table:table-cell office:value-type="float" office:value="3.3446414066606147" table:formula="of:=[.A414]/[.C414]" table:style-name="ce12">
            <text:p>3,34</text:p>
          </table:table-cell>
          <table:table-cell office:value-type="float" office:value="165" table:style-name="ce19">
            <text:p>165,0</text:p>
          </table:table-cell>
          <table:table-cell office:value-type="float" office:value="2.4606060606060605" table:formula="of:=[.A414]/[.E414]" table:style-name="ce12">
            <text:p>2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99" table:style-name="ce7">
            <text:p>9 199</text:p>
          </table:table-cell>
          <table:table-cell office:value-type="float" office:value="6678" table:style-name="ce6">
            <text:p>6 678</text:p>
          </table:table-cell>
          <table:table-cell table:number-columns-repeated="16374"/>
        </table:table-row>
        <table:table-row table:style-name="ro5">
          <table:table-cell office:value-type="float" office:value="407" table:style-name="ce5">
            <text:p>407</text:p>
          </table:table-cell>
          <table:table-cell office:value-type="float" office:value="130" table:style-name="ce11">
            <text:p>130</text:p>
          </table:table-cell>
          <table:table-cell office:value-type="float" office:value="121.41289999999999" table:formula="of:=IF([.A415]&lt;200;0.193*[.A415]+77.76;IF([.A415]&lt;600;0.0247*[.A415]+111.36;126.18))" table:style-name="ce20">
            <text:p>121,41</text:p>
          </table:table-cell>
          <table:table-cell office:value-type="float" office:value="3.3521973365268436" table:formula="of:=[.A415]/[.C415]" table:style-name="ce12">
            <text:p>3,35</text:p>
          </table:table-cell>
          <table:table-cell office:value-type="float" office:value="165" table:style-name="ce19">
            <text:p>165,0</text:p>
          </table:table-cell>
          <table:table-cell office:value-type="float" office:value="2.4666666666666668" table:formula="of:=[.A415]/[.E415]" table:style-name="ce12">
            <text:p>2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97" table:style-name="ce7">
            <text:p>9 197</text:p>
          </table:table-cell>
          <table:table-cell office:value-type="float" office:value="6677" table:style-name="ce6">
            <text:p>6 677</text:p>
          </table:table-cell>
          <table:table-cell table:number-columns-repeated="16374"/>
        </table:table-row>
        <table:table-row table:style-name="ro5">
          <table:table-cell office:value-type="float" office:value="408" table:style-name="ce5">
            <text:p>408</text:p>
          </table:table-cell>
          <table:table-cell office:value-type="float" office:value="130" table:style-name="ce11">
            <text:p>130</text:p>
          </table:table-cell>
          <table:table-cell office:value-type="float" office:value="121.4376" table:formula="of:=IF([.A416]&lt;200;0.193*[.A416]+77.76;IF([.A416]&lt;600;0.0247*[.A416]+111.36;126.18))" table:style-name="ce20">
            <text:p>121,44</text:p>
          </table:table-cell>
          <table:table-cell office:value-type="float" office:value="3.3597501926915552" table:formula="of:=[.A416]/[.C416]" table:style-name="ce12">
            <text:p>3,36</text:p>
          </table:table-cell>
          <table:table-cell office:value-type="float" office:value="165" table:style-name="ce19">
            <text:p>165,0</text:p>
          </table:table-cell>
          <table:table-cell office:value-type="float" office:value="2.4727272727272727" table:formula="of:=[.A416]/[.E416]" table:style-name="ce12">
            <text:p>2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96" table:style-name="ce7">
            <text:p>9 196</text:p>
          </table:table-cell>
          <table:table-cell office:value-type="float" office:value="6676" table:style-name="ce6">
            <text:p>6 676</text:p>
          </table:table-cell>
          <table:table-cell table:number-columns-repeated="16374"/>
        </table:table-row>
        <table:table-row table:style-name="ro5">
          <table:table-cell office:value-type="float" office:value="409" table:style-name="ce5">
            <text:p>409</text:p>
          </table:table-cell>
          <table:table-cell office:value-type="float" office:value="130" table:style-name="ce11">
            <text:p>130</text:p>
          </table:table-cell>
          <table:table-cell office:value-type="float" office:value="121.4623" table:formula="of:=IF([.A417]&lt;200;0.193*[.A417]+77.76;IF([.A417]&lt;600;0.0247*[.A417]+111.36;126.18))" table:style-name="ce20">
            <text:p>121,46</text:p>
          </table:table-cell>
          <table:table-cell office:value-type="float" office:value="3.3672999770299099" table:formula="of:=[.A417]/[.C417]" table:style-name="ce12">
            <text:p>3,37</text:p>
          </table:table-cell>
          <table:table-cell office:value-type="float" office:value="165" table:style-name="ce19">
            <text:p>165,0</text:p>
          </table:table-cell>
          <table:table-cell office:value-type="float" office:value="2.478787878787879" table:formula="of:=[.A417]/[.E417]" table:style-name="ce12">
            <text:p>2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95" table:style-name="ce7">
            <text:p>9 195</text:p>
          </table:table-cell>
          <table:table-cell office:value-type="float" office:value="6675" table:style-name="ce6">
            <text:p>6 675</text:p>
          </table:table-cell>
          <table:table-cell table:number-columns-repeated="16374"/>
        </table:table-row>
        <table:table-row table:style-name="ro5">
          <table:table-cell office:value-type="float" office:value="410" table:style-name="ce5">
            <text:p>410</text:p>
          </table:table-cell>
          <table:table-cell office:value-type="float" office:value="130" table:style-name="ce11">
            <text:p>130</text:p>
          </table:table-cell>
          <table:table-cell office:value-type="float" office:value="121.48699999999999" table:formula="of:=IF([.A418]&lt;200;0.193*[.A418]+77.76;IF([.A418]&lt;600;0.0247*[.A418]+111.36;126.18))" table:style-name="ce20">
            <text:p>121,49</text:p>
          </table:table-cell>
          <table:table-cell office:value-type="float" office:value="3.3748466914155424" table:formula="of:=[.A418]/[.C418]" table:style-name="ce12">
            <text:p>3,37</text:p>
          </table:table-cell>
          <table:table-cell office:value-type="float" office:value="165" table:style-name="ce19">
            <text:p>165,0</text:p>
          </table:table-cell>
          <table:table-cell office:value-type="float" office:value="2.4848484848484849" table:formula="of:=[.A418]/[.E418]" table:style-name="ce12">
            <text:p>2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94" table:style-name="ce7">
            <text:p>9 194</text:p>
          </table:table-cell>
          <table:table-cell office:value-type="float" office:value="6674" table:style-name="ce6">
            <text:p>6 674</text:p>
          </table:table-cell>
          <table:table-cell table:number-columns-repeated="16374"/>
        </table:table-row>
        <table:table-row table:style-name="ro5">
          <table:table-cell office:value-type="float" office:value="411" table:style-name="ce5">
            <text:p>411</text:p>
          </table:table-cell>
          <table:table-cell office:value-type="float" office:value="130" table:style-name="ce11">
            <text:p>130</text:p>
          </table:table-cell>
          <table:table-cell office:value-type="float" office:value="121.5117" table:formula="of:=IF([.A419]&lt;200;0.193*[.A419]+77.76;IF([.A419]&lt;600;0.0247*[.A419]+111.36;126.18))" table:style-name="ce20">
            <text:p>121,51</text:p>
          </table:table-cell>
          <table:table-cell office:value-type="float" office:value="3.3823903377205649" table:formula="of:=[.A419]/[.C419]" table:style-name="ce12">
            <text:p>3,38</text:p>
          </table:table-cell>
          <table:table-cell office:value-type="float" office:value="165" table:style-name="ce19">
            <text:p>165,0</text:p>
          </table:table-cell>
          <table:table-cell office:value-type="float" office:value="2.4909090909090907" table:formula="of:=[.A419]/[.E419]" table:style-name="ce12">
            <text:p>2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92" table:style-name="ce7">
            <text:p>9 192</text:p>
          </table:table-cell>
          <table:table-cell office:value-type="float" office:value="6673" table:style-name="ce6">
            <text:p>6 673</text:p>
          </table:table-cell>
          <table:table-cell table:number-columns-repeated="16374"/>
        </table:table-row>
        <table:table-row table:style-name="ro5">
          <table:table-cell office:value-type="float" office:value="412" table:style-name="ce5">
            <text:p>412</text:p>
          </table:table-cell>
          <table:table-cell office:value-type="float" office:value="130" table:style-name="ce11">
            <text:p>130</text:p>
          </table:table-cell>
          <table:table-cell office:value-type="float" office:value="121.5364" table:formula="of:=IF([.A420]&lt;200;0.193*[.A420]+77.76;IF([.A420]&lt;600;0.0247*[.A420]+111.36;126.18))" table:style-name="ce20">
            <text:p>121,54</text:p>
          </table:table-cell>
          <table:table-cell office:value-type="float" office:value="3.3899309178155681" table:formula="of:=[.A420]/[.C420]" table:style-name="ce12">
            <text:p>3,39</text:p>
          </table:table-cell>
          <table:table-cell office:value-type="float" office:value="165" table:style-name="ce19">
            <text:p>165,0</text:p>
          </table:table-cell>
          <table:table-cell office:value-type="float" office:value="2.4969696969696971" table:formula="of:=[.A420]/[.E420]" table:style-name="ce12">
            <text:p>2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91" table:style-name="ce7">
            <text:p>9 191</text:p>
          </table:table-cell>
          <table:table-cell office:value-type="float" office:value="6672" table:style-name="ce6">
            <text:p>6 672</text:p>
          </table:table-cell>
          <table:table-cell table:number-columns-repeated="16374"/>
        </table:table-row>
        <table:table-row table:style-name="ro5">
          <table:table-cell office:value-type="float" office:value="413" table:style-name="ce5">
            <text:p>413</text:p>
          </table:table-cell>
          <table:table-cell office:value-type="float" office:value="130" table:style-name="ce11">
            <text:p>130</text:p>
          </table:table-cell>
          <table:table-cell office:value-type="float" office:value="121.5611" table:formula="of:=IF([.A421]&lt;200;0.193*[.A421]+77.76;IF([.A421]&lt;600;0.0247*[.A421]+111.36;126.18))" table:style-name="ce20">
            <text:p>121,56</text:p>
          </table:table-cell>
          <table:table-cell office:value-type="float" office:value="3.3974684335696206" table:formula="of:=[.A421]/[.C421]" table:style-name="ce12">
            <text:p>3,40</text:p>
          </table:table-cell>
          <table:table-cell office:value-type="float" office:value="165" table:style-name="ce19">
            <text:p>165,0</text:p>
          </table:table-cell>
          <table:table-cell office:value-type="float" office:value="2.5030303030303029" table:formula="of:=[.A421]/[.E421]" table:style-name="ce12">
            <text:p>2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90" table:style-name="ce7">
            <text:p>9 190</text:p>
          </table:table-cell>
          <table:table-cell office:value-type="float" office:value="6671" table:style-name="ce6">
            <text:p>6 671</text:p>
          </table:table-cell>
          <table:table-cell table:number-columns-repeated="16374"/>
        </table:table-row>
        <table:table-row table:style-name="ro5">
          <table:table-cell office:value-type="float" office:value="414" table:style-name="ce5">
            <text:p>414</text:p>
          </table:table-cell>
          <table:table-cell office:value-type="float" office:value="130" table:style-name="ce11">
            <text:p>130</text:p>
          </table:table-cell>
          <table:table-cell office:value-type="float" office:value="121.58580000000001" table:formula="of:=IF([.A422]&lt;200;0.193*[.A422]+77.76;IF([.A422]&lt;600;0.0247*[.A422]+111.36;126.18))" table:style-name="ce20">
            <text:p>121,59</text:p>
          </table:table-cell>
          <table:table-cell office:value-type="float" office:value="3.4050028868502733" table:formula="of:=[.A422]/[.C422]" table:style-name="ce12">
            <text:p>3,41</text:p>
          </table:table-cell>
          <table:table-cell office:value-type="float" office:value="165" table:style-name="ce19">
            <text:p>165,0</text:p>
          </table:table-cell>
          <table:table-cell office:value-type="float" office:value="2.5090909090909093" table:formula="of:=[.A422]/[.E422]" table:style-name="ce12">
            <text:p>2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88" table:style-name="ce7">
            <text:p>9 188</text:p>
          </table:table-cell>
          <table:table-cell office:value-type="float" office:value="6670" table:style-name="ce6">
            <text:p>6 670</text:p>
          </table:table-cell>
          <table:table-cell table:number-columns-repeated="16374"/>
        </table:table-row>
        <table:table-row table:style-name="ro5">
          <table:table-cell office:value-type="float" office:value="415" table:style-name="ce5">
            <text:p>415</text:p>
          </table:table-cell>
          <table:table-cell office:value-type="float" office:value="130" table:style-name="ce11">
            <text:p>130</text:p>
          </table:table-cell>
          <table:table-cell office:value-type="float" office:value="121.6105" table:formula="of:=IF([.A423]&lt;200;0.193*[.A423]+77.76;IF([.A423]&lt;600;0.0247*[.A423]+111.36;126.18))" table:style-name="ce20">
            <text:p>121,61</text:p>
          </table:table-cell>
          <table:table-cell office:value-type="float" office:value="3.4125342795235607" table:formula="of:=[.A423]/[.C423]" table:style-name="ce12">
            <text:p>3,41</text:p>
          </table:table-cell>
          <table:table-cell office:value-type="float" office:value="165" table:style-name="ce19">
            <text:p>165,0</text:p>
          </table:table-cell>
          <table:table-cell office:value-type="float" office:value="2.5151515151515151" table:formula="of:=[.A423]/[.E423]" table:style-name="ce12">
            <text:p>2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87" table:style-name="ce7">
            <text:p>9 187</text:p>
          </table:table-cell>
          <table:table-cell office:value-type="float" office:value="6669" table:style-name="ce6">
            <text:p>6 669</text:p>
          </table:table-cell>
          <table:table-cell table:number-columns-repeated="16374"/>
        </table:table-row>
        <table:table-row table:style-name="ro5">
          <table:table-cell office:value-type="float" office:value="416" table:style-name="ce5">
            <text:p>416</text:p>
          </table:table-cell>
          <table:table-cell office:value-type="float" office:value="130" table:style-name="ce11">
            <text:p>130</text:p>
          </table:table-cell>
          <table:table-cell office:value-type="float" office:value="121.6352" table:formula="of:=IF([.A424]&lt;200;0.193*[.A424]+77.76;IF([.A424]&lt;600;0.0247*[.A424]+111.36;126.18))" table:style-name="ce20">
            <text:p>121,64</text:p>
          </table:table-cell>
          <table:table-cell office:value-type="float" office:value="3.4200626134540002" table:formula="of:=[.A424]/[.C424]" table:style-name="ce12">
            <text:p>3,42</text:p>
          </table:table-cell>
          <table:table-cell office:value-type="float" office:value="165" table:style-name="ce19">
            <text:p>165,0</text:p>
          </table:table-cell>
          <table:table-cell office:value-type="float" office:value="2.521212121212121" table:formula="of:=[.A424]/[.E424]" table:style-name="ce12">
            <text:p>2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86" table:style-name="ce7">
            <text:p>9 186</text:p>
          </table:table-cell>
          <table:table-cell office:value-type="float" office:value="6668" table:style-name="ce6">
            <text:p>6 668</text:p>
          </table:table-cell>
          <table:table-cell table:number-columns-repeated="16374"/>
        </table:table-row>
        <table:table-row table:style-name="ro5">
          <table:table-cell office:value-type="float" office:value="417" table:style-name="ce5">
            <text:p>417</text:p>
          </table:table-cell>
          <table:table-cell office:value-type="float" office:value="130" table:style-name="ce11">
            <text:p>130</text:p>
          </table:table-cell>
          <table:table-cell office:value-type="float" office:value="121.65989999999999" table:formula="of:=IF([.A425]&lt;200;0.193*[.A425]+77.76;IF([.A425]&lt;600;0.0247*[.A425]+111.36;126.18))" table:style-name="ce20">
            <text:p>121,66</text:p>
          </table:table-cell>
          <table:table-cell office:value-type="float" office:value="3.4275878905045953" table:formula="of:=[.A425]/[.C425]" table:style-name="ce12">
            <text:p>3,43</text:p>
          </table:table-cell>
          <table:table-cell office:value-type="float" office:value="165" table:style-name="ce19">
            <text:p>165,0</text:p>
          </table:table-cell>
          <table:table-cell office:value-type="float" office:value="2.5272727272727273" table:formula="of:=[.A425]/[.E425]" table:style-name="ce12">
            <text:p>2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85" table:style-name="ce7">
            <text:p>9 185</text:p>
          </table:table-cell>
          <table:table-cell office:value-type="float" office:value="6668" table:style-name="ce6">
            <text:p>6 668</text:p>
          </table:table-cell>
          <table:table-cell table:number-columns-repeated="16374"/>
        </table:table-row>
        <table:table-row table:style-name="ro5">
          <table:table-cell office:value-type="float" office:value="418" table:style-name="ce5">
            <text:p>418</text:p>
          </table:table-cell>
          <table:table-cell office:value-type="float" office:value="130" table:style-name="ce11">
            <text:p>130</text:p>
          </table:table-cell>
          <table:table-cell office:value-type="float" office:value="121.6846" table:formula="of:=IF([.A426]&lt;200;0.193*[.A426]+77.76;IF([.A426]&lt;600;0.0247*[.A426]+111.36;126.18))" table:style-name="ce20">
            <text:p>121,68</text:p>
          </table:table-cell>
          <table:table-cell office:value-type="float" office:value="3.4351101125368371" table:formula="of:=[.A426]/[.C426]" table:style-name="ce12">
            <text:p>3,44</text:p>
          </table:table-cell>
          <table:table-cell office:value-type="float" office:value="165" table:style-name="ce19">
            <text:p>165,0</text:p>
          </table:table-cell>
          <table:table-cell office:value-type="float" office:value="2.5333333333333332" table:formula="of:=[.A426]/[.E426]" table:style-name="ce12">
            <text:p>2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83" table:style-name="ce7">
            <text:p>9 183</text:p>
          </table:table-cell>
          <table:table-cell office:value-type="float" office:value="6667" table:style-name="ce6">
            <text:p>6 667</text:p>
          </table:table-cell>
          <table:table-cell table:number-columns-repeated="16374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float" office:value="130" table:style-name="ce11">
            <text:p>130</text:p>
          </table:table-cell>
          <table:table-cell office:value-type="float" office:value="121.7093" table:formula="of:=IF([.A427]&lt;200;0.193*[.A427]+77.76;IF([.A427]&lt;600;0.0247*[.A427]+111.36;126.18))" table:style-name="ce20">
            <text:p>121,71</text:p>
          </table:table-cell>
          <table:table-cell office:value-type="float" office:value="3.4426292814107056" table:formula="of:=[.A427]/[.C427]" table:style-name="ce12">
            <text:p>3,44</text:p>
          </table:table-cell>
          <table:table-cell office:value-type="float" office:value="165" table:style-name="ce19">
            <text:p>165,0</text:p>
          </table:table-cell>
          <table:table-cell office:value-type="float" office:value="2.5393939393939395" table:formula="of:=[.A427]/[.E427]" table:style-name="ce12">
            <text:p>2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82" table:style-name="ce7">
            <text:p>9 182</text:p>
          </table:table-cell>
          <table:table-cell office:value-type="float" office:value="6666" table:style-name="ce6">
            <text:p>6 666</text:p>
          </table:table-cell>
          <table:table-cell table:number-columns-repeated="16374"/>
        </table:table-row>
        <table:table-row table:style-name="ro5">
          <table:table-cell office:value-type="float" office:value="420" table:style-name="ce5">
            <text:p>420</text:p>
          </table:table-cell>
          <table:table-cell office:value-type="float" office:value="130" table:style-name="ce11">
            <text:p>130</text:p>
          </table:table-cell>
          <table:table-cell office:value-type="float" office:value="121.73399999999999" table:formula="of:=IF([.A428]&lt;200;0.193*[.A428]+77.76;IF([.A428]&lt;600;0.0247*[.A428]+111.36;126.18))" table:style-name="ce20">
            <text:p>121,73</text:p>
          </table:table-cell>
          <table:table-cell office:value-type="float" office:value="3.4501453989846715" table:formula="of:=[.A428]/[.C428]" table:style-name="ce12">
            <text:p>3,45</text:p>
          </table:table-cell>
          <table:table-cell office:value-type="float" office:value="165" table:style-name="ce19">
            <text:p>165,0</text:p>
          </table:table-cell>
          <table:table-cell office:value-type="float" office:value="2.5454545454545454" table:formula="of:=[.A428]/[.E428]" table:style-name="ce12">
            <text:p>2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81" table:style-name="ce7">
            <text:p>9 181</text:p>
          </table:table-cell>
          <table:table-cell office:value-type="float" office:value="6665" table:style-name="ce6">
            <text:p>6 665</text:p>
          </table:table-cell>
          <table:table-cell table:number-columns-repeated="16374"/>
        </table:table-row>
        <table:table-row table:style-name="ro5">
          <table:table-cell office:value-type="float" office:value="421" table:style-name="ce5">
            <text:p>421</text:p>
          </table:table-cell>
          <table:table-cell office:value-type="float" office:value="130" table:style-name="ce11">
            <text:p>130</text:p>
          </table:table-cell>
          <table:table-cell office:value-type="float" office:value="121.7587" table:formula="of:=IF([.A429]&lt;200;0.193*[.A429]+77.76;IF([.A429]&lt;600;0.0247*[.A429]+111.36;126.18))" table:style-name="ce20">
            <text:p>121,76</text:p>
          </table:table-cell>
          <table:table-cell office:value-type="float" office:value="3.4576584671156967" table:formula="of:=[.A429]/[.C429]" table:style-name="ce12">
            <text:p>3,46</text:p>
          </table:table-cell>
          <table:table-cell office:value-type="float" office:value="165" table:style-name="ce19">
            <text:p>165,0</text:p>
          </table:table-cell>
          <table:table-cell office:value-type="float" office:value="2.5515151515151517" table:formula="of:=[.A429]/[.E429]" table:style-name="ce12">
            <text:p>2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79" table:style-name="ce7">
            <text:p>9 179</text:p>
          </table:table-cell>
          <table:table-cell office:value-type="float" office:value="6664" table:style-name="ce6">
            <text:p>6 664</text:p>
          </table:table-cell>
          <table:table-cell table:number-columns-repeated="16374"/>
        </table:table-row>
        <table:table-row table:style-name="ro5">
          <table:table-cell office:value-type="float" office:value="422" table:style-name="ce5">
            <text:p>422</text:p>
          </table:table-cell>
          <table:table-cell office:value-type="float" office:value="130" table:style-name="ce11">
            <text:p>130</text:p>
          </table:table-cell>
          <table:table-cell office:value-type="float" office:value="121.7834" table:formula="of:=IF([.A430]&lt;200;0.193*[.A430]+77.76;IF([.A430]&lt;600;0.0247*[.A430]+111.36;126.18))" table:style-name="ce20">
            <text:p>121,78</text:p>
          </table:table-cell>
          <table:table-cell office:value-type="float" office:value="3.4651684876592377" table:formula="of:=[.A430]/[.C430]" table:style-name="ce12">
            <text:p>3,47</text:p>
          </table:table-cell>
          <table:table-cell office:value-type="float" office:value="165" table:style-name="ce19">
            <text:p>165,0</text:p>
          </table:table-cell>
          <table:table-cell office:value-type="float" office:value="2.5575757575757576" table:formula="of:=[.A430]/[.E430]" table:style-name="ce12">
            <text:p>2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78" table:style-name="ce7">
            <text:p>9 178</text:p>
          </table:table-cell>
          <table:table-cell office:value-type="float" office:value="6663" table:style-name="ce6">
            <text:p>6 663</text:p>
          </table:table-cell>
          <table:table-cell table:number-columns-repeated="16374"/>
        </table:table-row>
        <table:table-row table:style-name="ro5">
          <table:table-cell office:value-type="float" office:value="423" table:style-name="ce5">
            <text:p>423</text:p>
          </table:table-cell>
          <table:table-cell office:value-type="float" office:value="130" table:style-name="ce11">
            <text:p>130</text:p>
          </table:table-cell>
          <table:table-cell office:value-type="float" office:value="121.8081" table:formula="of:=IF([.A431]&lt;200;0.193*[.A431]+77.76;IF([.A431]&lt;600;0.0247*[.A431]+111.36;126.18))" table:style-name="ce20">
            <text:p>121,81</text:p>
          </table:table-cell>
          <table:table-cell office:value-type="float" office:value="3.4726754624692449" table:formula="of:=[.A431]/[.C431]" table:style-name="ce12">
            <text:p>3,47</text:p>
          </table:table-cell>
          <table:table-cell office:value-type="float" office:value="165" table:style-name="ce19">
            <text:p>165,0</text:p>
          </table:table-cell>
          <table:table-cell office:value-type="float" office:value="2.5636363636363635" table:formula="of:=[.A431]/[.E431]" table:style-name="ce12">
            <text:p>2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77" table:style-name="ce7">
            <text:p>9 177</text:p>
          </table:table-cell>
          <table:table-cell office:value-type="float" office:value="6662" table:style-name="ce6">
            <text:p>6 662</text:p>
          </table:table-cell>
          <table:table-cell table:number-columns-repeated="16374"/>
        </table:table-row>
        <table:table-row table:style-name="ro5">
          <table:table-cell office:value-type="float" office:value="424" table:style-name="ce5">
            <text:p>424</text:p>
          </table:table-cell>
          <table:table-cell office:value-type="float" office:value="130" table:style-name="ce11">
            <text:p>130</text:p>
          </table:table-cell>
          <table:table-cell office:value-type="float" office:value="121.83279999999999" table:formula="of:=IF([.A432]&lt;200;0.193*[.A432]+77.76;IF([.A432]&lt;600;0.0247*[.A432]+111.36;126.18))" table:style-name="ce20">
            <text:p>121,83</text:p>
          </table:table-cell>
          <table:table-cell office:value-type="float" office:value="3.4801793933981657" table:formula="of:=[.A432]/[.C432]" table:style-name="ce12">
            <text:p>3,48</text:p>
          </table:table-cell>
          <table:table-cell office:value-type="float" office:value="165" table:style-name="ce19">
            <text:p>165,0</text:p>
          </table:table-cell>
          <table:table-cell office:value-type="float" office:value="2.5696969696969698" table:formula="of:=[.A432]/[.E432]" table:style-name="ce12">
            <text:p>2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76" table:style-name="ce7">
            <text:p>9 176</text:p>
          </table:table-cell>
          <table:table-cell office:value-type="float" office:value="6661" table:style-name="ce6">
            <text:p>6 661</text:p>
          </table:table-cell>
          <table:table-cell table:number-columns-repeated="16374"/>
        </table:table-row>
        <table:table-row table:style-name="ro5">
          <table:table-cell office:value-type="float" office:value="425" table:style-name="ce5">
            <text:p>425</text:p>
          </table:table-cell>
          <table:table-cell office:value-type="float" office:value="130" table:style-name="ce11">
            <text:p>130</text:p>
          </table:table-cell>
          <table:table-cell office:value-type="float" office:value="121.8575" table:formula="of:=IF([.A433]&lt;200;0.193*[.A433]+77.76;IF([.A433]&lt;600;0.0247*[.A433]+111.36;126.18))" table:style-name="ce20">
            <text:p>121,86</text:p>
          </table:table-cell>
          <table:table-cell office:value-type="float" office:value="3.487680282296945" table:formula="of:=[.A433]/[.C433]" table:style-name="ce12">
            <text:p>3,49</text:p>
          </table:table-cell>
          <table:table-cell office:value-type="float" office:value="165" table:style-name="ce19">
            <text:p>165,0</text:p>
          </table:table-cell>
          <table:table-cell office:value-type="float" office:value="2.5757575757575757" table:formula="of:=[.A433]/[.E433]" table:style-name="ce12">
            <text:p>2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74" table:style-name="ce7">
            <text:p>9 174</text:p>
          </table:table-cell>
          <table:table-cell office:value-type="float" office:value="6660" table:style-name="ce6">
            <text:p>6 660</text:p>
          </table:table-cell>
          <table:table-cell table:number-columns-repeated="16374"/>
        </table:table-row>
        <table:table-row table:style-name="ro5">
          <table:table-cell office:value-type="float" office:value="426" table:style-name="ce5">
            <text:p>426</text:p>
          </table:table-cell>
          <table:table-cell office:value-type="float" office:value="130" table:style-name="ce11">
            <text:p>130</text:p>
          </table:table-cell>
          <table:table-cell office:value-type="float" office:value="121.8822" table:formula="of:=IF([.A434]&lt;200;0.193*[.A434]+77.76;IF([.A434]&lt;600;0.0247*[.A434]+111.36;126.18))" table:style-name="ce20">
            <text:p>121,88</text:p>
          </table:table-cell>
          <table:table-cell office:value-type="float" office:value="3.4951781310150292" table:formula="of:=[.A434]/[.C434]" table:style-name="ce12">
            <text:p>3,50</text:p>
          </table:table-cell>
          <table:table-cell office:value-type="float" office:value="165" table:style-name="ce19">
            <text:p>165,0</text:p>
          </table:table-cell>
          <table:table-cell office:value-type="float" office:value="2.581818181818182" table:formula="of:=[.A434]/[.E434]" table:style-name="ce12">
            <text:p>2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73" table:style-name="ce7">
            <text:p>9 173</text:p>
          </table:table-cell>
          <table:table-cell office:value-type="float" office:value="6659" table:style-name="ce6">
            <text:p>6 659</text:p>
          </table:table-cell>
          <table:table-cell table:number-columns-repeated="16374"/>
        </table:table-row>
        <table:table-row table:style-name="ro5">
          <table:table-cell office:value-type="float" office:value="427" table:style-name="ce5">
            <text:p>427</text:p>
          </table:table-cell>
          <table:table-cell office:value-type="float" office:value="130" table:style-name="ce11">
            <text:p>130</text:p>
          </table:table-cell>
          <table:table-cell office:value-type="float" office:value="121.90689999999999" table:formula="of:=IF([.A435]&lt;200;0.193*[.A435]+77.76;IF([.A435]&lt;600;0.0247*[.A435]+111.36;126.18))" table:style-name="ce20">
            <text:p>121,91</text:p>
          </table:table-cell>
          <table:table-cell office:value-type="float" office:value="3.5026729414003639" table:formula="of:=[.A435]/[.C435]" table:style-name="ce12">
            <text:p>3,50</text:p>
          </table:table-cell>
          <table:table-cell office:value-type="float" office:value="165" table:style-name="ce19">
            <text:p>165,0</text:p>
          </table:table-cell>
          <table:table-cell office:value-type="float" office:value="2.5878787878787879" table:formula="of:=[.A435]/[.E435]" table:style-name="ce12">
            <text:p>2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72" table:style-name="ce7">
            <text:p>9 172</text:p>
          </table:table-cell>
          <table:table-cell office:value-type="float" office:value="6658" table:style-name="ce6">
            <text:p>6 658</text:p>
          </table:table-cell>
          <table:table-cell table:number-columns-repeated="16374"/>
        </table:table-row>
        <table:table-row table:style-name="ro5">
          <table:table-cell office:value-type="float" office:value="428" table:style-name="ce5">
            <text:p>428</text:p>
          </table:table-cell>
          <table:table-cell office:value-type="float" office:value="130" table:style-name="ce11">
            <text:p>130</text:p>
          </table:table-cell>
          <table:table-cell office:value-type="float" office:value="121.9316" table:formula="of:=IF([.A436]&lt;200;0.193*[.A436]+77.76;IF([.A436]&lt;600;0.0247*[.A436]+111.36;126.18))" table:style-name="ce20">
            <text:p>121,93</text:p>
          </table:table-cell>
          <table:table-cell office:value-type="float" office:value="3.5101647152993971" table:formula="of:=[.A436]/[.C436]" table:style-name="ce12">
            <text:p>3,51</text:p>
          </table:table-cell>
          <table:table-cell office:value-type="float" office:value="165" table:style-name="ce19">
            <text:p>165,0</text:p>
          </table:table-cell>
          <table:table-cell office:value-type="float" office:value="2.5939393939393938" table:formula="of:=[.A436]/[.E436]" table:style-name="ce12">
            <text:p>2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70" table:style-name="ce7">
            <text:p>9 170</text:p>
          </table:table-cell>
          <table:table-cell office:value-type="float" office:value="6657" table:style-name="ce6">
            <text:p>6 657</text:p>
          </table:table-cell>
          <table:table-cell table:number-columns-repeated="16374"/>
        </table:table-row>
        <table:table-row table:style-name="ro5">
          <table:table-cell office:value-type="float" office:value="429" table:style-name="ce5">
            <text:p>429</text:p>
          </table:table-cell>
          <table:table-cell office:value-type="float" office:value="130" table:style-name="ce11">
            <text:p>130</text:p>
          </table:table-cell>
          <table:table-cell office:value-type="float" office:value="121.9563" table:formula="of:=IF([.A437]&lt;200;0.193*[.A437]+77.76;IF([.A437]&lt;600;0.0247*[.A437]+111.36;126.18))" table:style-name="ce20">
            <text:p>121,96</text:p>
          </table:table-cell>
          <table:table-cell office:value-type="float" office:value="3.5176534545570832" table:formula="of:=[.A437]/[.C437]" table:style-name="ce12">
            <text:p>3,52</text:p>
          </table:table-cell>
          <table:table-cell office:value-type="float" office:value="165" table:style-name="ce19">
            <text:p>165,0</text:p>
          </table:table-cell>
          <table:table-cell office:value-type="float" office:value="2.6" table:formula="of:=[.A437]/[.E437]" table:style-name="ce12">
            <text:p>2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69" table:style-name="ce7">
            <text:p>9 169</text:p>
          </table:table-cell>
          <table:table-cell office:value-type="float" office:value="6656" table:style-name="ce6">
            <text:p>6 656</text:p>
          </table:table-cell>
          <table:table-cell table:number-columns-repeated="16374"/>
        </table:table-row>
        <table:table-row table:style-name="ro5">
          <table:table-cell office:value-type="float" office:value="430" table:style-name="ce5">
            <text:p>430</text:p>
          </table:table-cell>
          <table:table-cell office:value-type="float" office:value="130" table:style-name="ce11">
            <text:p>130</text:p>
          </table:table-cell>
          <table:table-cell office:value-type="float" office:value="121.98099999999999" table:formula="of:=IF([.A438]&lt;200;0.193*[.A438]+77.76;IF([.A438]&lt;600;0.0247*[.A438]+111.36;126.18))" table:style-name="ce20">
            <text:p>121,98</text:p>
          </table:table-cell>
          <table:table-cell office:value-type="float" office:value="3.5251391610168796" table:formula="of:=[.A438]/[.C438]" table:style-name="ce12">
            <text:p>3,53</text:p>
          </table:table-cell>
          <table:table-cell office:value-type="float" office:value="165" table:style-name="ce19">
            <text:p>165,0</text:p>
          </table:table-cell>
          <table:table-cell office:value-type="float" office:value="2.606060606060606" table:formula="of:=[.A438]/[.E438]" table:style-name="ce12">
            <text:p>2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68" table:style-name="ce7">
            <text:p>9 168</text:p>
          </table:table-cell>
          <table:table-cell office:value-type="float" office:value="6655" table:style-name="ce6">
            <text:p>6 655</text:p>
          </table:table-cell>
          <table:table-cell table:number-columns-repeated="16374"/>
        </table:table-row>
        <table:table-row table:style-name="ro5">
          <table:table-cell office:value-type="float" office:value="431" table:style-name="ce5">
            <text:p>431</text:p>
          </table:table-cell>
          <table:table-cell office:value-type="float" office:value="130" table:style-name="ce11">
            <text:p>130</text:p>
          </table:table-cell>
          <table:table-cell office:value-type="float" office:value="122.0057" table:formula="of:=IF([.A439]&lt;200;0.193*[.A439]+77.76;IF([.A439]&lt;600;0.0247*[.A439]+111.36;126.18))" table:style-name="ce20">
            <text:p>122,01</text:p>
          </table:table-cell>
          <table:table-cell office:value-type="float" office:value="3.5326218365207525" table:formula="of:=[.A439]/[.C439]" table:style-name="ce12">
            <text:p>3,53</text:p>
          </table:table-cell>
          <table:table-cell office:value-type="float" office:value="165" table:style-name="ce19">
            <text:p>165,0</text:p>
          </table:table-cell>
          <table:table-cell office:value-type="float" office:value="2.6121212121212123" table:formula="of:=[.A439]/[.E439]" table:style-name="ce12">
            <text:p>2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67" table:style-name="ce7">
            <text:p>9 167</text:p>
          </table:table-cell>
          <table:table-cell office:value-type="float" office:value="6654" table:style-name="ce6">
            <text:p>6 654</text:p>
          </table:table-cell>
          <table:table-cell table:number-columns-repeated="16374"/>
        </table:table-row>
        <table:table-row table:style-name="ro5">
          <table:table-cell office:value-type="float" office:value="432" table:style-name="ce5">
            <text:p>432</text:p>
          </table:table-cell>
          <table:table-cell office:value-type="float" office:value="130" table:style-name="ce11">
            <text:p>130</text:p>
          </table:table-cell>
          <table:table-cell office:value-type="float" office:value="122.0304" table:formula="of:=IF([.A440]&lt;200;0.193*[.A440]+77.76;IF([.A440]&lt;600;0.0247*[.A440]+111.36;126.18))" table:style-name="ce20">
            <text:p>122,03</text:p>
          </table:table-cell>
          <table:table-cell office:value-type="float" office:value="3.5401014829091766" table:formula="of:=[.A440]/[.C440]" table:style-name="ce12">
            <text:p>3,54</text:p>
          </table:table-cell>
          <table:table-cell office:value-type="float" office:value="165" table:style-name="ce19">
            <text:p>165,0</text:p>
          </table:table-cell>
          <table:table-cell office:value-type="float" office:value="2.6181818181818182" table:formula="of:=[.A440]/[.E440]" table:style-name="ce12">
            <text:p>2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65" table:style-name="ce7">
            <text:p>9 165</text:p>
          </table:table-cell>
          <table:table-cell office:value-type="float" office:value="6653" table:style-name="ce6">
            <text:p>6 653</text:p>
          </table:table-cell>
          <table:table-cell table:number-columns-repeated="16374"/>
        </table:table-row>
        <table:table-row table:style-name="ro5">
          <table:table-cell office:value-type="float" office:value="433" table:style-name="ce5">
            <text:p>433</text:p>
          </table:table-cell>
          <table:table-cell office:value-type="float" office:value="130" table:style-name="ce11">
            <text:p>130</text:p>
          </table:table-cell>
          <table:table-cell office:value-type="float" office:value="122.0551" table:formula="of:=IF([.A441]&lt;200;0.193*[.A441]+77.76;IF([.A441]&lt;600;0.0247*[.A441]+111.36;126.18))" table:style-name="ce20">
            <text:p>122,06</text:p>
          </table:table-cell>
          <table:table-cell office:value-type="float" office:value="3.5475781020211365" table:formula="of:=[.A441]/[.C441]" table:style-name="ce12">
            <text:p>3,55</text:p>
          </table:table-cell>
          <table:table-cell office:value-type="float" office:value="165" table:style-name="ce19">
            <text:p>165,0</text:p>
          </table:table-cell>
          <table:table-cell office:value-type="float" office:value="2.624242424242424" table:formula="of:=[.A441]/[.E441]" table:style-name="ce12">
            <text:p>2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64" table:style-name="ce7">
            <text:p>9 164</text:p>
          </table:table-cell>
          <table:table-cell office:value-type="float" office:value="6653" table:style-name="ce6">
            <text:p>6 653</text:p>
          </table:table-cell>
          <table:table-cell table:number-columns-repeated="16374"/>
        </table:table-row>
        <table:table-row table:style-name="ro5">
          <table:table-cell office:value-type="float" office:value="434" table:style-name="ce5">
            <text:p>434</text:p>
          </table:table-cell>
          <table:table-cell office:value-type="float" office:value="130" table:style-name="ce11">
            <text:p>130</text:p>
          </table:table-cell>
          <table:table-cell office:value-type="float" office:value="122.07980000000001" table:formula="of:=IF([.A442]&lt;200;0.193*[.A442]+77.76;IF([.A442]&lt;600;0.0247*[.A442]+111.36;126.18))" table:style-name="ce20">
            <text:p>122,08</text:p>
          </table:table-cell>
          <table:table-cell office:value-type="float" office:value="3.5550516956941278" table:formula="of:=[.A442]/[.C442]" table:style-name="ce12">
            <text:p>3,56</text:p>
          </table:table-cell>
          <table:table-cell office:value-type="float" office:value="165" table:style-name="ce19">
            <text:p>165,0</text:p>
          </table:table-cell>
          <table:table-cell office:value-type="float" office:value="2.6303030303030304" table:formula="of:=[.A442]/[.E442]" table:style-name="ce12">
            <text:p>2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63" table:style-name="ce7">
            <text:p>9 163</text:p>
          </table:table-cell>
          <table:table-cell office:value-type="float" office:value="6652" table:style-name="ce6">
            <text:p>6 652</text:p>
          </table:table-cell>
          <table:table-cell table:number-columns-repeated="16374"/>
        </table:table-row>
        <table:table-row table:style-name="ro5">
          <table:table-cell office:value-type="float" office:value="435" table:style-name="ce5">
            <text:p>435</text:p>
          </table:table-cell>
          <table:table-cell office:value-type="float" office:value="130" table:style-name="ce11">
            <text:p>130</text:p>
          </table:table-cell>
          <table:table-cell office:value-type="float" office:value="122.1045" table:formula="of:=IF([.A443]&lt;200;0.193*[.A443]+77.76;IF([.A443]&lt;600;0.0247*[.A443]+111.36;126.18))" table:style-name="ce20">
            <text:p>122,10</text:p>
          </table:table-cell>
          <table:table-cell office:value-type="float" office:value="3.5625222657641609" table:formula="of:=[.A443]/[.C443]" table:style-name="ce12">
            <text:p>3,56</text:p>
          </table:table-cell>
          <table:table-cell office:value-type="float" office:value="165" table:style-name="ce19">
            <text:p>165,0</text:p>
          </table:table-cell>
          <table:table-cell office:value-type="float" office:value="2.6363636363636362" table:formula="of:=[.A443]/[.E443]" table:style-name="ce12">
            <text:p>2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62" table:style-name="ce7">
            <text:p>9 162</text:p>
          </table:table-cell>
          <table:table-cell office:value-type="float" office:value="6651" table:style-name="ce6">
            <text:p>6 651</text:p>
          </table:table-cell>
          <table:table-cell table:number-columns-repeated="16374"/>
        </table:table-row>
        <table:table-row table:style-name="ro5">
          <table:table-cell office:value-type="float" office:value="436" table:style-name="ce5">
            <text:p>436</text:p>
          </table:table-cell>
          <table:table-cell office:value-type="float" office:value="130" table:style-name="ce11">
            <text:p>130</text:p>
          </table:table-cell>
          <table:table-cell office:value-type="float" office:value="122.1292" table:formula="of:=IF([.A444]&lt;200;0.193*[.A444]+77.76;IF([.A444]&lt;600;0.0247*[.A444]+111.36;126.18))" table:style-name="ce20">
            <text:p>122,13</text:p>
          </table:table-cell>
          <table:table-cell office:value-type="float" office:value="3.5699898140657598" table:formula="of:=[.A444]/[.C444]" table:style-name="ce12">
            <text:p>3,57</text:p>
          </table:table-cell>
          <table:table-cell office:value-type="float" office:value="165" table:style-name="ce19">
            <text:p>165,0</text:p>
          </table:table-cell>
          <table:table-cell office:value-type="float" office:value="2.6424242424242426" table:formula="of:=[.A444]/[.E444]" table:style-name="ce12">
            <text:p>2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60" table:style-name="ce7">
            <text:p>9 160</text:p>
          </table:table-cell>
          <table:table-cell office:value-type="float" office:value="6650" table:style-name="ce6">
            <text:p>6 650</text:p>
          </table:table-cell>
          <table:table-cell table:number-columns-repeated="16374"/>
        </table:table-row>
        <table:table-row table:style-name="ro5">
          <table:table-cell office:value-type="float" office:value="437" table:style-name="ce5">
            <text:p>437</text:p>
          </table:table-cell>
          <table:table-cell office:value-type="float" office:value="130" table:style-name="ce11">
            <text:p>130</text:p>
          </table:table-cell>
          <table:table-cell office:value-type="float" office:value="122.15389999999999" table:formula="of:=IF([.A445]&lt;200;0.193*[.A445]+77.76;IF([.A445]&lt;600;0.0247*[.A445]+111.36;126.18))" table:style-name="ce20">
            <text:p>122,15</text:p>
          </table:table-cell>
          <table:table-cell office:value-type="float" office:value="3.5774543424319649" table:formula="of:=[.A445]/[.C445]" table:style-name="ce12">
            <text:p>3,58</text:p>
          </table:table-cell>
          <table:table-cell office:value-type="float" office:value="165" table:style-name="ce19">
            <text:p>165,0</text:p>
          </table:table-cell>
          <table:table-cell office:value-type="float" office:value="2.6484848484848484" table:formula="of:=[.A445]/[.E445]" table:style-name="ce12">
            <text:p>2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59" table:style-name="ce7">
            <text:p>9 159</text:p>
          </table:table-cell>
          <table:table-cell office:value-type="float" office:value="6649" table:style-name="ce6">
            <text:p>6 649</text:p>
          </table:table-cell>
          <table:table-cell table:number-columns-repeated="16374"/>
        </table:table-row>
        <table:table-row table:style-name="ro5">
          <table:table-cell office:value-type="float" office:value="438" table:style-name="ce5">
            <text:p>438</text:p>
          </table:table-cell>
          <table:table-cell office:value-type="float" office:value="130" table:style-name="ce11">
            <text:p>130</text:p>
          </table:table-cell>
          <table:table-cell office:value-type="float" office:value="122.1786" table:formula="of:=IF([.A446]&lt;200;0.193*[.A446]+77.76;IF([.A446]&lt;600;0.0247*[.A446]+111.36;126.18))" table:style-name="ce20">
            <text:p>122,18</text:p>
          </table:table-cell>
          <table:table-cell office:value-type="float" office:value="3.5849158526943343" table:formula="of:=[.A446]/[.C446]" table:style-name="ce12">
            <text:p>3,58</text:p>
          </table:table-cell>
          <table:table-cell office:value-type="float" office:value="165" table:style-name="ce19">
            <text:p>165,0</text:p>
          </table:table-cell>
          <table:table-cell office:value-type="float" office:value="2.6545454545454548" table:formula="of:=[.A446]/[.E446]" table:style-name="ce12">
            <text:p>2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58" table:style-name="ce7">
            <text:p>9 158</text:p>
          </table:table-cell>
          <table:table-cell office:value-type="float" office:value="6648" table:style-name="ce6">
            <text:p>6 648</text:p>
          </table:table-cell>
          <table:table-cell table:number-columns-repeated="16374"/>
        </table:table-row>
        <table:table-row table:style-name="ro5">
          <table:table-cell office:value-type="float" office:value="439" table:style-name="ce5">
            <text:p>439</text:p>
          </table:table-cell>
          <table:table-cell office:value-type="float" office:value="130" table:style-name="ce11">
            <text:p>130</text:p>
          </table:table-cell>
          <table:table-cell office:value-type="float" office:value="122.2033" table:formula="of:=IF([.A447]&lt;200;0.193*[.A447]+77.76;IF([.A447]&lt;600;0.0247*[.A447]+111.36;126.18))" table:style-name="ce20">
            <text:p>122,20</text:p>
          </table:table-cell>
          <table:table-cell office:value-type="float" office:value="3.5923743466829454" table:formula="of:=[.A447]/[.C447]" table:style-name="ce12">
            <text:p>3,59</text:p>
          </table:table-cell>
          <table:table-cell office:value-type="float" office:value="165" table:style-name="ce19">
            <text:p>165,0</text:p>
          </table:table-cell>
          <table:table-cell office:value-type="float" office:value="2.6606060606060606" table:formula="of:=[.A447]/[.E447]" table:style-name="ce12">
            <text:p>2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56" table:style-name="ce7">
            <text:p>9 156</text:p>
          </table:table-cell>
          <table:table-cell office:value-type="float" office:value="6647" table:style-name="ce6">
            <text:p>6 647</text:p>
          </table:table-cell>
          <table:table-cell table:number-columns-repeated="16374"/>
        </table:table-row>
        <table:table-row table:style-name="ro5">
          <table:table-cell office:value-type="float" office:value="440" table:style-name="ce5">
            <text:p>440</text:p>
          </table:table-cell>
          <table:table-cell office:value-type="float" office:value="130" table:style-name="ce11">
            <text:p>130</text:p>
          </table:table-cell>
          <table:table-cell office:value-type="float" office:value="122.22799999999999" table:formula="of:=IF([.A448]&lt;200;0.193*[.A448]+77.76;IF([.A448]&lt;600;0.0247*[.A448]+111.36;126.18))" table:style-name="ce20">
            <text:p>122,23</text:p>
          </table:table-cell>
          <table:table-cell office:value-type="float" office:value="3.5998298262263968" table:formula="of:=[.A448]/[.C448]" table:style-name="ce12">
            <text:p>3,60</text:p>
          </table:table-cell>
          <table:table-cell office:value-type="float" office:value="165" table:style-name="ce19">
            <text:p>165,0</text:p>
          </table:table-cell>
          <table:table-cell office:value-type="float" office:value="2.6666666666666665" table:formula="of:=[.A448]/[.E448]" table:style-name="ce12">
            <text:p>2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55" table:style-name="ce7">
            <text:p>9 155</text:p>
          </table:table-cell>
          <table:table-cell office:value-type="float" office:value="6646" table:style-name="ce6">
            <text:p>6 646</text:p>
          </table:table-cell>
          <table:table-cell table:number-columns-repeated="16374"/>
        </table:table-row>
        <table:table-row table:style-name="ro5">
          <table:table-cell office:value-type="float" office:value="441" table:style-name="ce5">
            <text:p>441</text:p>
          </table:table-cell>
          <table:table-cell office:value-type="float" office:value="130" table:style-name="ce11">
            <text:p>130</text:p>
          </table:table-cell>
          <table:table-cell office:value-type="float" office:value="122.2527" table:formula="of:=IF([.A449]&lt;200;0.193*[.A449]+77.76;IF([.A449]&lt;600;0.0247*[.A449]+111.36;126.18))" table:style-name="ce20">
            <text:p>122,25</text:p>
          </table:table-cell>
          <table:table-cell office:value-type="float" office:value="3.6072822931518074" table:formula="of:=[.A449]/[.C449]" table:style-name="ce12">
            <text:p>3,61</text:p>
          </table:table-cell>
          <table:table-cell office:value-type="float" office:value="165" table:style-name="ce19">
            <text:p>165,0</text:p>
          </table:table-cell>
          <table:table-cell office:value-type="float" office:value="2.6727272727272728" table:formula="of:=[.A449]/[.E449]" table:style-name="ce12">
            <text:p>2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54" table:style-name="ce7">
            <text:p>9 154</text:p>
          </table:table-cell>
          <table:table-cell office:value-type="float" office:value="6645" table:style-name="ce6">
            <text:p>6 645</text:p>
          </table:table-cell>
          <table:table-cell table:number-columns-repeated="16374"/>
        </table:table-row>
        <table:table-row table:style-name="ro5">
          <table:table-cell office:value-type="float" office:value="442" table:style-name="ce5">
            <text:p>442</text:p>
          </table:table-cell>
          <table:table-cell office:value-type="float" office:value="130" table:style-name="ce11">
            <text:p>130</text:p>
          </table:table-cell>
          <table:table-cell office:value-type="float" office:value="122.2774" table:formula="of:=IF([.A450]&lt;200;0.193*[.A450]+77.76;IF([.A450]&lt;600;0.0247*[.A450]+111.36;126.18))" table:style-name="ce20">
            <text:p>122,28</text:p>
          </table:table-cell>
          <table:table-cell office:value-type="float" office:value="3.614731749284823" table:formula="of:=[.A450]/[.C450]" table:style-name="ce12">
            <text:p>3,61</text:p>
          </table:table-cell>
          <table:table-cell office:value-type="float" office:value="165" table:style-name="ce19">
            <text:p>165,0</text:p>
          </table:table-cell>
          <table:table-cell office:value-type="float" office:value="2.6787878787878787" table:formula="of:=[.A450]/[.E450]" table:style-name="ce12">
            <text:p>2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53" table:style-name="ce7">
            <text:p>9 153</text:p>
          </table:table-cell>
          <table:table-cell office:value-type="float" office:value="6644" table:style-name="ce6">
            <text:p>6 644</text:p>
          </table:table-cell>
          <table:table-cell table:number-columns-repeated="16374"/>
        </table:table-row>
        <table:table-row table:style-name="ro5">
          <table:table-cell office:value-type="float" office:value="443" table:style-name="ce5">
            <text:p>443</text:p>
          </table:table-cell>
          <table:table-cell office:value-type="float" office:value="130" table:style-name="ce11">
            <text:p>130</text:p>
          </table:table-cell>
          <table:table-cell office:value-type="float" office:value="122.3021" table:formula="of:=IF([.A451]&lt;200;0.193*[.A451]+77.76;IF([.A451]&lt;600;0.0247*[.A451]+111.36;126.18))" table:style-name="ce20">
            <text:p>122,30</text:p>
          </table:table-cell>
          <table:table-cell office:value-type="float" office:value="3.6221781964496116" table:formula="of:=[.A451]/[.C451]" table:style-name="ce12">
            <text:p>3,62</text:p>
          </table:table-cell>
          <table:table-cell office:value-type="float" office:value="165" table:style-name="ce19">
            <text:p>165,0</text:p>
          </table:table-cell>
          <table:table-cell office:value-type="float" office:value="2.684848484848485" table:formula="of:=[.A451]/[.E451]" table:style-name="ce12">
            <text:p>2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51" table:style-name="ce7">
            <text:p>9 151</text:p>
          </table:table-cell>
          <table:table-cell office:value-type="float" office:value="6643" table:style-name="ce6">
            <text:p>6 643</text:p>
          </table:table-cell>
          <table:table-cell table:number-columns-repeated="16374"/>
        </table:table-row>
        <table:table-row table:style-name="ro5">
          <table:table-cell office:value-type="float" office:value="444" table:style-name="ce5">
            <text:p>444</text:p>
          </table:table-cell>
          <table:table-cell office:value-type="float" office:value="130" table:style-name="ce11">
            <text:p>130</text:p>
          </table:table-cell>
          <table:table-cell office:value-type="float" office:value="122.32679999999999" table:formula="of:=IF([.A452]&lt;200;0.193*[.A452]+77.76;IF([.A452]&lt;600;0.0247*[.A452]+111.36;126.18))" table:style-name="ce20">
            <text:p>122,33</text:p>
          </table:table-cell>
          <table:table-cell office:value-type="float" office:value="3.6296216364688689" table:formula="of:=[.A452]/[.C452]" table:style-name="ce12">
            <text:p>3,63</text:p>
          </table:table-cell>
          <table:table-cell office:value-type="float" office:value="165" table:style-name="ce19">
            <text:p>165,0</text:p>
          </table:table-cell>
          <table:table-cell office:value-type="float" office:value="2.6909090909090909" table:formula="of:=[.A452]/[.E452]" table:style-name="ce12">
            <text:p>2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50" table:style-name="ce7">
            <text:p>9 150</text:p>
          </table:table-cell>
          <table:table-cell office:value-type="float" office:value="6642" table:style-name="ce6">
            <text:p>6 642</text:p>
          </table:table-cell>
          <table:table-cell table:number-columns-repeated="16374"/>
        </table:table-row>
        <table:table-row table:style-name="ro5">
          <table:table-cell office:value-type="float" office:value="445" table:style-name="ce5">
            <text:p>445</text:p>
          </table:table-cell>
          <table:table-cell office:value-type="float" office:value="130" table:style-name="ce11">
            <text:p>130</text:p>
          </table:table-cell>
          <table:table-cell office:value-type="float" office:value="122.3515" table:formula="of:=IF([.A453]&lt;200;0.193*[.A453]+77.76;IF([.A453]&lt;600;0.0247*[.A453]+111.36;126.18))" table:style-name="ce20">
            <text:p>122,35</text:p>
          </table:table-cell>
          <table:table-cell office:value-type="float" office:value="3.6370620711638191" table:formula="of:=[.A453]/[.C453]" table:style-name="ce12">
            <text:p>3,64</text:p>
          </table:table-cell>
          <table:table-cell office:value-type="float" office:value="165" table:style-name="ce19">
            <text:p>165,0</text:p>
          </table:table-cell>
          <table:table-cell office:value-type="float" office:value="2.6969696969696968" table:formula="of:=[.A453]/[.E453]" table:style-name="ce12">
            <text:p>2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49" table:style-name="ce7">
            <text:p>9 149</text:p>
          </table:table-cell>
          <table:table-cell office:value-type="float" office:value="6641" table:style-name="ce6">
            <text:p>6 641</text:p>
          </table:table-cell>
          <table:table-cell table:number-columns-repeated="16374"/>
        </table:table-row>
        <table:table-row table:style-name="ro5">
          <table:table-cell office:value-type="float" office:value="446" table:style-name="ce5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122.3762" table:formula="of:=IF([.A454]&lt;200;0.193*[.A454]+77.76;IF([.A454]&lt;600;0.0247*[.A454]+111.36;126.18))" table:style-name="ce20">
            <text:p>122,38</text:p>
          </table:table-cell>
          <table:table-cell office:value-type="float" office:value="3.6444995023542162" table:formula="of:=[.A454]/[.C454]" table:style-name="ce12">
            <text:p>3,64</text:p>
          </table:table-cell>
          <table:table-cell office:value-type="float" office:value="165" table:style-name="ce19">
            <text:p>165,0</text:p>
          </table:table-cell>
          <table:table-cell office:value-type="float" office:value="2.7030303030303031" table:formula="of:=[.A454]/[.E454]" table:style-name="ce12">
            <text:p>2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48" table:style-name="ce7">
            <text:p>9 148</text:p>
          </table:table-cell>
          <table:table-cell office:value-type="float" office:value="6640" table:style-name="ce6">
            <text:p>6 640</text:p>
          </table:table-cell>
          <table:table-cell table:number-columns-repeated="16374"/>
        </table:table-row>
        <table:table-row table:style-name="ro5">
          <table:table-cell office:value-type="float" office:value="447" table:style-name="ce5">
            <text:p>447</text:p>
          </table:table-cell>
          <table:table-cell office:value-type="float" office:value="130" table:style-name="ce11">
            <text:p>130</text:p>
          </table:table-cell>
          <table:table-cell office:value-type="float" office:value="122.40090000000001" table:formula="of:=IF([.A455]&lt;200;0.193*[.A455]+77.76;IF([.A455]&lt;600;0.0247*[.A455]+111.36;126.18))" table:style-name="ce20">
            <text:p>122,40</text:p>
          </table:table-cell>
          <table:table-cell office:value-type="float" office:value="3.6519339318583439" table:formula="of:=[.A455]/[.C455]" table:style-name="ce12">
            <text:p>3,65</text:p>
          </table:table-cell>
          <table:table-cell office:value-type="float" office:value="165" table:style-name="ce19">
            <text:p>165,0</text:p>
          </table:table-cell>
          <table:table-cell office:value-type="float" office:value="2.709090909090909" table:formula="of:=[.A455]/[.E455]" table:style-name="ce12">
            <text:p>2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46" table:style-name="ce7">
            <text:p>9 146</text:p>
          </table:table-cell>
          <table:table-cell office:value-type="float" office:value="6639" table:style-name="ce6">
            <text:p>6 639</text:p>
          </table:table-cell>
          <table:table-cell table:number-columns-repeated="16374"/>
        </table:table-row>
        <table:table-row table:style-name="ro5">
          <table:table-cell office:value-type="float" office:value="448" table:style-name="ce5">
            <text:p>448</text:p>
          </table:table-cell>
          <table:table-cell office:value-type="float" office:value="130" table:style-name="ce11">
            <text:p>130</text:p>
          </table:table-cell>
          <table:table-cell office:value-type="float" office:value="122.4256" table:formula="of:=IF([.A456]&lt;200;0.193*[.A456]+77.76;IF([.A456]&lt;600;0.0247*[.A456]+111.36;126.18))" table:style-name="ce20">
            <text:p>122,43</text:p>
          </table:table-cell>
          <table:table-cell office:value-type="float" office:value="3.6593653614930211" table:formula="of:=[.A456]/[.C456]" table:style-name="ce12">
            <text:p>3,66</text:p>
          </table:table-cell>
          <table:table-cell office:value-type="float" office:value="165" table:style-name="ce19">
            <text:p>165,0</text:p>
          </table:table-cell>
          <table:table-cell office:value-type="float" office:value="2.7151515151515153" table:formula="of:=[.A456]/[.E456]" table:style-name="ce12">
            <text:p>2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45" table:style-name="ce7">
            <text:p>9 145</text:p>
          </table:table-cell>
          <table:table-cell office:value-type="float" office:value="6638" table:style-name="ce6">
            <text:p>6 638</text:p>
          </table:table-cell>
          <table:table-cell table:number-columns-repeated="16374"/>
        </table:table-row>
        <table:table-row table:style-name="ro5">
          <table:table-cell office:value-type="float" office:value="449" table:style-name="ce5">
            <text:p>449</text:p>
          </table:table-cell>
          <table:table-cell office:value-type="float" office:value="130" table:style-name="ce11">
            <text:p>130</text:p>
          </table:table-cell>
          <table:table-cell office:value-type="float" office:value="122.4503" table:formula="of:=IF([.A457]&lt;200;0.193*[.A457]+77.76;IF([.A457]&lt;600;0.0247*[.A457]+111.36;126.18))" table:style-name="ce20">
            <text:p>122,45</text:p>
          </table:table-cell>
          <table:table-cell office:value-type="float" office:value="3.6667937930735981" table:formula="of:=[.A457]/[.C457]" table:style-name="ce12">
            <text:p>3,67</text:p>
          </table:table-cell>
          <table:table-cell office:value-type="float" office:value="165" table:style-name="ce19">
            <text:p>165,0</text:p>
          </table:table-cell>
          <table:table-cell office:value-type="float" office:value="2.7212121212121212" table:formula="of:=[.A457]/[.E457]" table:style-name="ce12">
            <text:p>2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44" table:style-name="ce7">
            <text:p>9 144</text:p>
          </table:table-cell>
          <table:table-cell office:value-type="float" office:value="6638" table:style-name="ce6">
            <text:p>6 638</text:p>
          </table:table-cell>
          <table:table-cell table:number-columns-repeated="16374"/>
        </table:table-row>
        <table:table-row table:style-name="ro5">
          <table:table-cell office:value-type="float" office:value="450" table:style-name="ce5">
            <text:p>450</text:p>
          </table:table-cell>
          <table:table-cell office:value-type="float" office:value="130" table:style-name="ce11">
            <text:p>130</text:p>
          </table:table-cell>
          <table:table-cell office:value-type="float" office:value="122.47499999999999" table:formula="of:=IF([.A458]&lt;200;0.193*[.A458]+77.76;IF([.A458]&lt;600;0.0247*[.A458]+111.36;126.18))" table:style-name="ce20">
            <text:p>122,48</text:p>
          </table:table-cell>
          <table:table-cell office:value-type="float" office:value="3.6742192284139623" table:formula="of:=[.A458]/[.C458]" table:style-name="ce12">
            <text:p>3,67</text:p>
          </table:table-cell>
          <table:table-cell office:value-type="float" office:value="165" table:style-name="ce19">
            <text:p>165,0</text:p>
          </table:table-cell>
          <table:table-cell office:value-type="float" office:value="2.7272727272727271" table:formula="of:=[.A458]/[.E458]" table:style-name="ce12">
            <text:p>2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43" table:style-name="ce7">
            <text:p>9 143</text:p>
          </table:table-cell>
          <table:table-cell office:value-type="float" office:value="6637" table:style-name="ce6">
            <text:p>6 637</text:p>
          </table:table-cell>
          <table:table-cell table:number-columns-repeated="16374"/>
        </table:table-row>
        <table:table-row table:style-name="ro5">
          <table:table-cell office:value-type="float" office:value="451" table:style-name="ce5">
            <text:p>451</text:p>
          </table:table-cell>
          <table:table-cell office:value-type="float" office:value="130" table:style-name="ce11">
            <text:p>130</text:p>
          </table:table-cell>
          <table:table-cell office:value-type="float" office:value="122.4997" table:formula="of:=IF([.A459]&lt;200;0.193*[.A459]+77.76;IF([.A459]&lt;600;0.0247*[.A459]+111.36;126.18))" table:style-name="ce20">
            <text:p>122,50</text:p>
          </table:table-cell>
          <table:table-cell office:value-type="float" office:value="3.6816416693265368" table:formula="of:=[.A459]/[.C459]" table:style-name="ce12">
            <text:p>3,68</text:p>
          </table:table-cell>
          <table:table-cell office:value-type="float" office:value="165" table:style-name="ce19">
            <text:p>165,0</text:p>
          </table:table-cell>
          <table:table-cell office:value-type="float" office:value="2.7333333333333334" table:formula="of:=[.A459]/[.E459]" table:style-name="ce12">
            <text:p>2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41" table:style-name="ce7">
            <text:p>9 141</text:p>
          </table:table-cell>
          <table:table-cell office:value-type="float" office:value="6636" table:style-name="ce6">
            <text:p>6 636</text:p>
          </table:table-cell>
          <table:table-cell table:number-columns-repeated="16374"/>
        </table:table-row>
        <table:table-row table:style-name="ro5">
          <table:table-cell office:value-type="float" office:value="452" table:style-name="ce5">
            <text:p>452</text:p>
          </table:table-cell>
          <table:table-cell office:value-type="float" office:value="130" table:style-name="ce11">
            <text:p>130</text:p>
          </table:table-cell>
          <table:table-cell office:value-type="float" office:value="122.5244" table:formula="of:=IF([.A460]&lt;200;0.193*[.A460]+77.76;IF([.A460]&lt;600;0.0247*[.A460]+111.36;126.18))" table:style-name="ce20">
            <text:p>122,52</text:p>
          </table:table-cell>
          <table:table-cell office:value-type="float" office:value="3.6890611176222858" table:formula="of:=[.A460]/[.C460]" table:style-name="ce12">
            <text:p>3,69</text:p>
          </table:table-cell>
          <table:table-cell office:value-type="float" office:value="165" table:style-name="ce19">
            <text:p>165,0</text:p>
          </table:table-cell>
          <table:table-cell office:value-type="float" office:value="2.7393939393939393" table:formula="of:=[.A460]/[.E460]" table:style-name="ce12">
            <text:p>2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40" table:style-name="ce7">
            <text:p>9 140</text:p>
          </table:table-cell>
          <table:table-cell office:value-type="float" office:value="6635" table:style-name="ce6">
            <text:p>6 635</text:p>
          </table:table-cell>
          <table:table-cell table:number-columns-repeated="16374"/>
        </table:table-row>
        <table:table-row table:style-name="ro5">
          <table:table-cell office:value-type="float" office:value="453" table:style-name="ce5">
            <text:p>453</text:p>
          </table:table-cell>
          <table:table-cell office:value-type="float" office:value="130" table:style-name="ce11">
            <text:p>130</text:p>
          </table:table-cell>
          <table:table-cell office:value-type="float" office:value="122.5491" table:formula="of:=IF([.A461]&lt;200;0.193*[.A461]+77.76;IF([.A461]&lt;600;0.0247*[.A461]+111.36;126.18))" table:style-name="ce20">
            <text:p>122,55</text:p>
          </table:table-cell>
          <table:table-cell office:value-type="float" office:value="3.6964775751107108" table:formula="of:=[.A461]/[.C461]" table:style-name="ce12">
            <text:p>3,70</text:p>
          </table:table-cell>
          <table:table-cell office:value-type="float" office:value="165" table:style-name="ce19">
            <text:p>165,0</text:p>
          </table:table-cell>
          <table:table-cell office:value-type="float" office:value="2.7454545454545456" table:formula="of:=[.A461]/[.E461]" table:style-name="ce12">
            <text:p>2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39" table:style-name="ce7">
            <text:p>9 139</text:p>
          </table:table-cell>
          <table:table-cell office:value-type="float" office:value="6634" table:style-name="ce6">
            <text:p>6 634</text:p>
          </table:table-cell>
          <table:table-cell table:number-columns-repeated="16374"/>
        </table:table-row>
        <table:table-row table:style-name="ro5">
          <table:table-cell office:value-type="float" office:value="454" table:style-name="ce5">
            <text:p>454</text:p>
          </table:table-cell>
          <table:table-cell office:value-type="float" office:value="130" table:style-name="ce11">
            <text:p>130</text:p>
          </table:table-cell>
          <table:table-cell office:value-type="float" office:value="122.57380000000001" table:formula="of:=IF([.A462]&lt;200;0.193*[.A462]+77.76;IF([.A462]&lt;600;0.0247*[.A462]+111.36;126.18))" table:style-name="ce20">
            <text:p>122,57</text:p>
          </table:table-cell>
          <table:table-cell office:value-type="float" office:value="3.7038910435998558" table:formula="of:=[.A462]/[.C462]" table:style-name="ce12">
            <text:p>3,70</text:p>
          </table:table-cell>
          <table:table-cell office:value-type="float" office:value="165" table:style-name="ce19">
            <text:p>165,0</text:p>
          </table:table-cell>
          <table:table-cell office:value-type="float" office:value="2.7515151515151515" table:formula="of:=[.A462]/[.E462]" table:style-name="ce12">
            <text:p>2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38" table:style-name="ce7">
            <text:p>9 138</text:p>
          </table:table-cell>
          <table:table-cell office:value-type="float" office:value="6633" table:style-name="ce6">
            <text:p>6 633</text:p>
          </table:table-cell>
          <table:table-cell table:number-columns-repeated="16374"/>
        </table:table-row>
        <table:table-row table:style-name="ro5">
          <table:table-cell office:value-type="float" office:value="455" table:style-name="ce5">
            <text:p>455</text:p>
          </table:table-cell>
          <table:table-cell office:value-type="float" office:value="130" table:style-name="ce11">
            <text:p>130</text:p>
          </table:table-cell>
          <table:table-cell office:value-type="float" office:value="122.5985" table:formula="of:=IF([.A463]&lt;200;0.193*[.A463]+77.76;IF([.A463]&lt;600;0.0247*[.A463]+111.36;126.18))" table:style-name="ce20">
            <text:p>122,60</text:p>
          </table:table-cell>
          <table:table-cell office:value-type="float" office:value="3.7113015248963079" table:formula="of:=[.A463]/[.C463]" table:style-name="ce12">
            <text:p>3,71</text:p>
          </table:table-cell>
          <table:table-cell office:value-type="float" office:value="165" table:style-name="ce19">
            <text:p>165,0</text:p>
          </table:table-cell>
          <table:table-cell office:value-type="float" office:value="2.7575757575757578" table:formula="of:=[.A463]/[.E463]" table:style-name="ce12">
            <text:p>2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36" table:style-name="ce7">
            <text:p>9 136</text:p>
          </table:table-cell>
          <table:table-cell office:value-type="float" office:value="6632" table:style-name="ce6">
            <text:p>6 632</text:p>
          </table:table-cell>
          <table:table-cell table:number-columns-repeated="16374"/>
        </table:table-row>
        <table:table-row table:style-name="ro5">
          <table:table-cell office:value-type="float" office:value="456" table:style-name="ce5">
            <text:p>456</text:p>
          </table:table-cell>
          <table:table-cell office:value-type="float" office:value="130" table:style-name="ce11">
            <text:p>130</text:p>
          </table:table-cell>
          <table:table-cell office:value-type="float" office:value="122.6232" table:formula="of:=IF([.A464]&lt;200;0.193*[.A464]+77.76;IF([.A464]&lt;600;0.0247*[.A464]+111.36;126.18))" table:style-name="ce20">
            <text:p>122,62</text:p>
          </table:table-cell>
          <table:table-cell office:value-type="float" office:value="3.7187090208051985" table:formula="of:=[.A464]/[.C464]" table:style-name="ce12">
            <text:p>3,72</text:p>
          </table:table-cell>
          <table:table-cell office:value-type="float" office:value="165" table:style-name="ce19">
            <text:p>165,0</text:p>
          </table:table-cell>
          <table:table-cell office:value-type="float" office:value="2.7636363636363637" table:formula="of:=[.A464]/[.E464]" table:style-name="ce12">
            <text:p>2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35" table:style-name="ce7">
            <text:p>9 135</text:p>
          </table:table-cell>
          <table:table-cell office:value-type="float" office:value="6631" table:style-name="ce6">
            <text:p>6 631</text:p>
          </table:table-cell>
          <table:table-cell table:number-columns-repeated="16374"/>
        </table:table-row>
        <table:table-row table:style-name="ro5">
          <table:table-cell office:value-type="float" office:value="457" table:style-name="ce5">
            <text:p>457</text:p>
          </table:table-cell>
          <table:table-cell office:value-type="float" office:value="130" table:style-name="ce11">
            <text:p>130</text:p>
          </table:table-cell>
          <table:table-cell office:value-type="float" office:value="122.64789999999999" table:formula="of:=IF([.A465]&lt;200;0.193*[.A465]+77.76;IF([.A465]&lt;600;0.0247*[.A465]+111.36;126.18))" table:style-name="ce20">
            <text:p>122,65</text:p>
          </table:table-cell>
          <table:table-cell office:value-type="float" office:value="3.7261135331302047" table:formula="of:=[.A465]/[.C465]" table:style-name="ce12">
            <text:p>3,73</text:p>
          </table:table-cell>
          <table:table-cell office:value-type="float" office:value="165" table:style-name="ce19">
            <text:p>165,0</text:p>
          </table:table-cell>
          <table:table-cell office:value-type="float" office:value="2.7696969696969695" table:formula="of:=[.A465]/[.E465]" table:style-name="ce12">
            <text:p>2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34" table:style-name="ce7">
            <text:p>9 134</text:p>
          </table:table-cell>
          <table:table-cell office:value-type="float" office:value="6630" table:style-name="ce6">
            <text:p>6 630</text:p>
          </table:table-cell>
          <table:table-cell table:number-columns-repeated="16374"/>
        </table:table-row>
        <table:table-row table:style-name="ro5">
          <table:table-cell office:value-type="float" office:value="458" table:style-name="ce5">
            <text:p>458</text:p>
          </table:table-cell>
          <table:table-cell office:value-type="float" office:value="130" table:style-name="ce11">
            <text:p>130</text:p>
          </table:table-cell>
          <table:table-cell office:value-type="float" office:value="122.6726" table:formula="of:=IF([.A466]&lt;200;0.193*[.A466]+77.76;IF([.A466]&lt;600;0.0247*[.A466]+111.36;126.18))" table:style-name="ce20">
            <text:p>122,67</text:p>
          </table:table-cell>
          <table:table-cell office:value-type="float" office:value="3.7335150636735506" table:formula="of:=[.A466]/[.C466]" table:style-name="ce12">
            <text:p>3,73</text:p>
          </table:table-cell>
          <table:table-cell office:value-type="float" office:value="165" table:style-name="ce19">
            <text:p>165,0</text:p>
          </table:table-cell>
          <table:table-cell office:value-type="float" office:value="2.7757575757575759" table:formula="of:=[.A466]/[.E466]" table:style-name="ce12">
            <text:p>2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32" table:style-name="ce7">
            <text:p>9 132</text:p>
          </table:table-cell>
          <table:table-cell office:value-type="float" office:value="6629" table:style-name="ce6">
            <text:p>6 629</text:p>
          </table:table-cell>
          <table:table-cell table:number-columns-repeated="16374"/>
        </table:table-row>
        <table:table-row table:style-name="ro5">
          <table:table-cell office:value-type="float" office:value="459" table:style-name="ce5">
            <text:p>459</text:p>
          </table:table-cell>
          <table:table-cell office:value-type="float" office:value="130" table:style-name="ce11">
            <text:p>130</text:p>
          </table:table-cell>
          <table:table-cell office:value-type="float" office:value="122.6973" table:formula="of:=IF([.A467]&lt;200;0.193*[.A467]+77.76;IF([.A467]&lt;600;0.0247*[.A467]+111.36;126.18))" table:style-name="ce20">
            <text:p>122,70</text:p>
          </table:table-cell>
          <table:table-cell office:value-type="float" office:value="3.74091361423601" table:formula="of:=[.A467]/[.C467]" table:style-name="ce12">
            <text:p>3,74</text:p>
          </table:table-cell>
          <table:table-cell office:value-type="float" office:value="165" table:style-name="ce19">
            <text:p>165,0</text:p>
          </table:table-cell>
          <table:table-cell office:value-type="float" office:value="2.7818181818181817" table:formula="of:=[.A467]/[.E467]" table:style-name="ce12">
            <text:p>2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31" table:style-name="ce7">
            <text:p>9 131</text:p>
          </table:table-cell>
          <table:table-cell office:value-type="float" office:value="6628" table:style-name="ce6">
            <text:p>6 628</text:p>
          </table:table-cell>
          <table:table-cell table:number-columns-repeated="16374"/>
        </table:table-row>
        <table:table-row table:style-name="ro5">
          <table:table-cell office:value-type="float" office:value="460" table:style-name="ce5">
            <text:p>460</text:p>
          </table:table-cell>
          <table:table-cell office:value-type="float" office:value="130" table:style-name="ce11">
            <text:p>130</text:p>
          </table:table-cell>
          <table:table-cell office:value-type="float" office:value="122.72199999999999" table:formula="of:=IF([.A468]&lt;200;0.193*[.A468]+77.76;IF([.A468]&lt;600;0.0247*[.A468]+111.36;126.18))" table:style-name="ce20">
            <text:p>122,72</text:p>
          </table:table-cell>
          <table:table-cell office:value-type="float" office:value="3.7483091866169067" table:formula="of:=[.A468]/[.C468]" table:style-name="ce12">
            <text:p>3,75</text:p>
          </table:table-cell>
          <table:table-cell office:value-type="float" office:value="165" table:style-name="ce19">
            <text:p>165,0</text:p>
          </table:table-cell>
          <table:table-cell office:value-type="float" office:value="2.7878787878787881" table:formula="of:=[.A468]/[.E468]" table:style-name="ce12">
            <text:p>2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30" table:style-name="ce7">
            <text:p>9 130</text:p>
          </table:table-cell>
          <table:table-cell office:value-type="float" office:value="6627" table:style-name="ce6">
            <text:p>6 627</text:p>
          </table:table-cell>
          <table:table-cell table:number-columns-repeated="16374"/>
        </table:table-row>
        <table:table-row table:style-name="ro5">
          <table:table-cell office:value-type="float" office:value="461" table:style-name="ce5">
            <text:p>461</text:p>
          </table:table-cell>
          <table:table-cell office:value-type="float" office:value="130" table:style-name="ce11">
            <text:p>130</text:p>
          </table:table-cell>
          <table:table-cell office:value-type="float" office:value="122.7467" table:formula="of:=IF([.A469]&lt;200;0.193*[.A469]+77.76;IF([.A469]&lt;600;0.0247*[.A469]+111.36;126.18))" table:style-name="ce20">
            <text:p>122,75</text:p>
          </table:table-cell>
          <table:table-cell office:value-type="float" office:value="3.755701782614115" table:formula="of:=[.A469]/[.C469]" table:style-name="ce12">
            <text:p>3,76</text:p>
          </table:table-cell>
          <table:table-cell office:value-type="float" office:value="165" table:style-name="ce19">
            <text:p>165,0</text:p>
          </table:table-cell>
          <table:table-cell office:value-type="float" office:value="2.7939393939393939" table:formula="of:=[.A469]/[.E469]" table:style-name="ce12">
            <text:p>2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29" table:style-name="ce7">
            <text:p>9 129</text:p>
          </table:table-cell>
          <table:table-cell office:value-type="float" office:value="6626" table:style-name="ce6">
            <text:p>6 626</text:p>
          </table:table-cell>
          <table:table-cell table:number-columns-repeated="16374"/>
        </table:table-row>
        <table:table-row table:style-name="ro5">
          <table:table-cell office:value-type="float" office:value="462" table:style-name="ce5">
            <text:p>462</text:p>
          </table:table-cell>
          <table:table-cell office:value-type="float" office:value="130" table:style-name="ce11">
            <text:p>130</text:p>
          </table:table-cell>
          <table:table-cell office:value-type="float" office:value="122.7714" table:formula="of:=IF([.A470]&lt;200;0.193*[.A470]+77.76;IF([.A470]&lt;600;0.0247*[.A470]+111.36;126.18))" table:style-name="ce20">
            <text:p>122,77</text:p>
          </table:table-cell>
          <table:table-cell office:value-type="float" office:value="3.7630914040240642" table:formula="of:=[.A470]/[.C470]" table:style-name="ce12">
            <text:p>3,76</text:p>
          </table:table-cell>
          <table:table-cell office:value-type="float" office:value="165" table:style-name="ce19">
            <text:p>165,0</text:p>
          </table:table-cell>
          <table:table-cell office:value-type="float" office:value="2.8" table:formula="of:=[.A470]/[.E470]" table:style-name="ce12">
            <text:p>2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27" table:style-name="ce7">
            <text:p>9 127</text:p>
          </table:table-cell>
          <table:table-cell office:value-type="float" office:value="6625" table:style-name="ce6">
            <text:p>6 625</text:p>
          </table:table-cell>
          <table:table-cell table:number-columns-repeated="16374"/>
        </table:table-row>
        <table:table-row table:style-name="ro5">
          <table:table-cell office:value-type="float" office:value="463" table:style-name="ce5">
            <text:p>463</text:p>
          </table:table-cell>
          <table:table-cell office:value-type="float" office:value="130" table:style-name="ce11">
            <text:p>130</text:p>
          </table:table-cell>
          <table:table-cell office:value-type="float" office:value="122.7961" table:formula="of:=IF([.A471]&lt;200;0.193*[.A471]+77.76;IF([.A471]&lt;600;0.0247*[.A471]+111.36;126.18))" table:style-name="ce20">
            <text:p>122,80</text:p>
          </table:table-cell>
          <table:table-cell office:value-type="float" office:value="3.770478052641737" table:formula="of:=[.A471]/[.C471]" table:style-name="ce12">
            <text:p>3,77</text:p>
          </table:table-cell>
          <table:table-cell office:value-type="float" office:value="165" table:style-name="ce19">
            <text:p>165,0</text:p>
          </table:table-cell>
          <table:table-cell office:value-type="float" office:value="2.8060606060606061" table:formula="of:=[.A471]/[.E471]" table:style-name="ce12">
            <text:p>2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26" table:style-name="ce7">
            <text:p>9 126</text:p>
          </table:table-cell>
          <table:table-cell office:value-type="float" office:value="6625" table:style-name="ce6">
            <text:p>6 625</text:p>
          </table:table-cell>
          <table:table-cell table:number-columns-repeated="16374"/>
        </table:table-row>
        <table:table-row table:style-name="ro5">
          <table:table-cell office:value-type="float" office:value="464" table:style-name="ce5">
            <text:p>464</text:p>
          </table:table-cell>
          <table:table-cell office:value-type="float" office:value="130" table:style-name="ce11">
            <text:p>130</text:p>
          </table:table-cell>
          <table:table-cell office:value-type="float" office:value="122.82079999999999" table:formula="of:=IF([.A472]&lt;200;0.193*[.A472]+77.76;IF([.A472]&lt;600;0.0247*[.A472]+111.36;126.18))" table:style-name="ce20">
            <text:p>122,82</text:p>
          </table:table-cell>
          <table:table-cell office:value-type="float" office:value="3.7778617302606725" table:formula="of:=[.A472]/[.C472]" table:style-name="ce12">
            <text:p>3,78</text:p>
          </table:table-cell>
          <table:table-cell office:value-type="float" office:value="165" table:style-name="ce19">
            <text:p>165,0</text:p>
          </table:table-cell>
          <table:table-cell office:value-type="float" office:value="2.812121212121212" table:formula="of:=[.A472]/[.E472]" table:style-name="ce12">
            <text:p>2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25" table:style-name="ce7">
            <text:p>9 125</text:p>
          </table:table-cell>
          <table:table-cell office:value-type="float" office:value="6624" table:style-name="ce6">
            <text:p>6 624</text:p>
          </table:table-cell>
          <table:table-cell table:number-columns-repeated="16374"/>
        </table:table-row>
        <table:table-row table:style-name="ro5">
          <table:table-cell office:value-type="float" office:value="465" table:style-name="ce5">
            <text:p>465</text:p>
          </table:table-cell>
          <table:table-cell office:value-type="float" office:value="130" table:style-name="ce11">
            <text:p>130</text:p>
          </table:table-cell>
          <table:table-cell office:value-type="float" office:value="122.8455" table:formula="of:=IF([.A473]&lt;200;0.193*[.A473]+77.76;IF([.A473]&lt;600;0.0247*[.A473]+111.36;126.18))" table:style-name="ce20">
            <text:p>122,85</text:p>
          </table:table-cell>
          <table:table-cell office:value-type="float" office:value="3.7852424386729671" table:formula="of:=[.A473]/[.C473]" table:style-name="ce12">
            <text:p>3,79</text:p>
          </table:table-cell>
          <table:table-cell office:value-type="float" office:value="165" table:style-name="ce19">
            <text:p>165,0</text:p>
          </table:table-cell>
          <table:table-cell office:value-type="float" office:value="2.8181818181818183" table:formula="of:=[.A473]/[.E473]" table:style-name="ce12">
            <text:p>2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24" table:style-name="ce7">
            <text:p>9 124</text:p>
          </table:table-cell>
          <table:table-cell office:value-type="float" office:value="6623" table:style-name="ce6">
            <text:p>6 623</text:p>
          </table:table-cell>
          <table:table-cell table:number-columns-repeated="16374"/>
        </table:table-row>
        <table:table-row table:style-name="ro5">
          <table:table-cell office:value-type="float" office:value="466" table:style-name="ce5">
            <text:p>466</text:p>
          </table:table-cell>
          <table:table-cell office:value-type="float" office:value="130" table:style-name="ce11">
            <text:p>130</text:p>
          </table:table-cell>
          <table:table-cell office:value-type="float" office:value="122.8702" table:formula="of:=IF([.A474]&lt;200;0.193*[.A474]+77.76;IF([.A474]&lt;600;0.0247*[.A474]+111.36;126.18))" table:style-name="ce20">
            <text:p>122,87</text:p>
          </table:table-cell>
          <table:table-cell office:value-type="float" office:value="3.7926201796692771" table:formula="of:=[.A474]/[.C474]" table:style-name="ce12">
            <text:p>3,79</text:p>
          </table:table-cell>
          <table:table-cell office:value-type="float" office:value="165" table:style-name="ce19">
            <text:p>165,0</text:p>
          </table:table-cell>
          <table:table-cell office:value-type="float" office:value="2.8242424242424242" table:formula="of:=[.A474]/[.E474]" table:style-name="ce12">
            <text:p>2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22" table:style-name="ce7">
            <text:p>9 122</text:p>
          </table:table-cell>
          <table:table-cell office:value-type="float" office:value="6622" table:style-name="ce6">
            <text:p>6 622</text:p>
          </table:table-cell>
          <table:table-cell table:number-columns-repeated="16374"/>
        </table:table-row>
        <table:table-row table:style-name="ro5">
          <table:table-cell office:value-type="float" office:value="467" table:style-name="ce5">
            <text:p>467</text:p>
          </table:table-cell>
          <table:table-cell office:value-type="float" office:value="130" table:style-name="ce11">
            <text:p>130</text:p>
          </table:table-cell>
          <table:table-cell office:value-type="float" office:value="122.89490000000001" table:formula="of:=IF([.A475]&lt;200;0.193*[.A475]+77.76;IF([.A475]&lt;600;0.0247*[.A475]+111.36;126.18))" table:style-name="ce20">
            <text:p>122,89</text:p>
          </table:table-cell>
          <table:table-cell office:value-type="float" office:value="3.7999949550388177" table:formula="of:=[.A475]/[.C475]" table:style-name="ce12">
            <text:p>3,80</text:p>
          </table:table-cell>
          <table:table-cell office:value-type="float" office:value="165" table:style-name="ce19">
            <text:p>165,0</text:p>
          </table:table-cell>
          <table:table-cell office:value-type="float" office:value="2.8303030303030301" table:formula="of:=[.A475]/[.E475]" table:style-name="ce12">
            <text:p>2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21" table:style-name="ce7">
            <text:p>9 121</text:p>
          </table:table-cell>
          <table:table-cell office:value-type="float" office:value="6621" table:style-name="ce6">
            <text:p>6 621</text:p>
          </table:table-cell>
          <table:table-cell table:number-columns-repeated="16374"/>
        </table:table-row>
        <table:table-row table:style-name="ro5">
          <table:table-cell office:value-type="float" office:value="468" table:style-name="ce5">
            <text:p>468</text:p>
          </table:table-cell>
          <table:table-cell office:value-type="float" office:value="130" table:style-name="ce11">
            <text:p>130</text:p>
          </table:table-cell>
          <table:table-cell office:value-type="float" office:value="122.9196" table:formula="of:=IF([.A476]&lt;200;0.193*[.A476]+77.76;IF([.A476]&lt;600;0.0247*[.A476]+111.36;126.18))" table:style-name="ce20">
            <text:p>122,92</text:p>
          </table:table-cell>
          <table:table-cell office:value-type="float" office:value="3.8073667665693671" table:formula="of:=[.A476]/[.C476]" table:style-name="ce12">
            <text:p>3,81</text:p>
          </table:table-cell>
          <table:table-cell office:value-type="float" office:value="165" table:style-name="ce19">
            <text:p>165,0</text:p>
          </table:table-cell>
          <table:table-cell office:value-type="float" office:value="2.8363636363636364" table:formula="of:=[.A476]/[.E476]" table:style-name="ce12">
            <text:p>2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20" table:style-name="ce7">
            <text:p>9 120</text:p>
          </table:table-cell>
          <table:table-cell office:value-type="float" office:value="6620" table:style-name="ce6">
            <text:p>6 620</text:p>
          </table:table-cell>
          <table:table-cell table:number-columns-repeated="16374"/>
        </table:table-row>
        <table:table-row table:style-name="ro5">
          <table:table-cell office:value-type="float" office:value="469" table:style-name="ce5">
            <text:p>469</text:p>
          </table:table-cell>
          <table:table-cell office:value-type="float" office:value="130" table:style-name="ce11">
            <text:p>130</text:p>
          </table:table-cell>
          <table:table-cell office:value-type="float" office:value="122.9443" table:formula="of:=IF([.A477]&lt;200;0.193*[.A477]+77.76;IF([.A477]&lt;600;0.0247*[.A477]+111.36;126.18))" table:style-name="ce20">
            <text:p>122,94</text:p>
          </table:table-cell>
          <table:table-cell office:value-type="float" office:value="3.8147356160472672" table:formula="of:=[.A477]/[.C477]" table:style-name="ce12">
            <text:p>3,81</text:p>
          </table:table-cell>
          <table:table-cell office:value-type="float" office:value="165" table:style-name="ce19">
            <text:p>165,0</text:p>
          </table:table-cell>
          <table:table-cell office:value-type="float" office:value="2.8424242424242423" table:formula="of:=[.A477]/[.E477]" table:style-name="ce12">
            <text:p>2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19" table:style-name="ce7">
            <text:p>9 119</text:p>
          </table:table-cell>
          <table:table-cell office:value-type="float" office:value="6619" table:style-name="ce6">
            <text:p>6 619</text:p>
          </table:table-cell>
          <table:table-cell table:number-columns-repeated="16374"/>
        </table:table-row>
        <table:table-row table:style-name="ro5">
          <table:table-cell office:value-type="float" office:value="470" table:style-name="ce5">
            <text:p>470</text:p>
          </table:table-cell>
          <table:table-cell office:value-type="float" office:value="130" table:style-name="ce11">
            <text:p>130</text:p>
          </table:table-cell>
          <table:table-cell office:value-type="float" office:value="122.96899999999999" table:formula="of:=IF([.A478]&lt;200;0.193*[.A478]+77.76;IF([.A478]&lt;600;0.0247*[.A478]+111.36;126.18))" table:style-name="ce20">
            <text:p>122,97</text:p>
          </table:table-cell>
          <table:table-cell office:value-type="float" office:value="3.822101505257423" table:formula="of:=[.A478]/[.C478]" table:style-name="ce12">
            <text:p>3,82</text:p>
          </table:table-cell>
          <table:table-cell office:value-type="float" office:value="165" table:style-name="ce19">
            <text:p>165,0</text:p>
          </table:table-cell>
          <table:table-cell office:value-type="float" office:value="2.8484848484848486" table:formula="of:=[.A478]/[.E478]" table:style-name="ce12">
            <text:p>2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17" table:style-name="ce7">
            <text:p>9 117</text:p>
          </table:table-cell>
          <table:table-cell office:value-type="float" office:value="6618" table:style-name="ce6">
            <text:p>6 618</text:p>
          </table:table-cell>
          <table:table-cell table:number-columns-repeated="16374"/>
        </table:table-row>
        <table:table-row table:style-name="ro5">
          <table:table-cell office:value-type="float" office:value="471" table:style-name="ce5">
            <text:p>471</text:p>
          </table:table-cell>
          <table:table-cell office:value-type="float" office:value="130" table:style-name="ce11">
            <text:p>130</text:p>
          </table:table-cell>
          <table:table-cell office:value-type="float" office:value="122.9937" table:formula="of:=IF([.A479]&lt;200;0.193*[.A479]+77.76;IF([.A479]&lt;600;0.0247*[.A479]+111.36;126.18))" table:style-name="ce20">
            <text:p>122,99</text:p>
          </table:table-cell>
          <table:table-cell office:value-type="float" office:value="3.8294644359833065" table:formula="of:=[.A479]/[.C479]" table:style-name="ce12">
            <text:p>3,83</text:p>
          </table:table-cell>
          <table:table-cell office:value-type="float" office:value="165" table:style-name="ce19">
            <text:p>165,0</text:p>
          </table:table-cell>
          <table:table-cell office:value-type="float" office:value="2.8545454545454545" table:formula="of:=[.A479]/[.E479]" table:style-name="ce12">
            <text:p>2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16" table:style-name="ce7">
            <text:p>9 116</text:p>
          </table:table-cell>
          <table:table-cell office:value-type="float" office:value="6617" table:style-name="ce6">
            <text:p>6 617</text:p>
          </table:table-cell>
          <table:table-cell table:number-columns-repeated="16374"/>
        </table:table-row>
        <table:table-row table:style-name="ro5">
          <table:table-cell office:value-type="float" office:value="472" table:style-name="ce5">
            <text:p>472</text:p>
          </table:table-cell>
          <table:table-cell office:value-type="float" office:value="130" table:style-name="ce11">
            <text:p>130</text:p>
          </table:table-cell>
          <table:table-cell office:value-type="float" office:value="123.0184" table:formula="of:=IF([.A480]&lt;200;0.193*[.A480]+77.76;IF([.A480]&lt;600;0.0247*[.A480]+111.36;126.18))" table:style-name="ce20">
            <text:p>123,02</text:p>
          </table:table-cell>
          <table:table-cell office:value-type="float" office:value="3.8368244100069582" table:formula="of:=[.A480]/[.C480]" table:style-name="ce12">
            <text:p>3,84</text:p>
          </table:table-cell>
          <table:table-cell office:value-type="float" office:value="165" table:style-name="ce19">
            <text:p>165,0</text:p>
          </table:table-cell>
          <table:table-cell office:value-type="float" office:value="2.8606060606060608" table:formula="of:=[.A480]/[.E480]" table:style-name="ce12">
            <text:p>2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15" table:style-name="ce7">
            <text:p>9 115</text:p>
          </table:table-cell>
          <table:table-cell office:value-type="float" office:value="6616" table:style-name="ce6">
            <text:p>6 616</text:p>
          </table:table-cell>
          <table:table-cell table:number-columns-repeated="16374"/>
        </table:table-row>
        <table:table-row table:style-name="ro5">
          <table:table-cell office:value-type="float" office:value="473" table:style-name="ce5">
            <text:p>473</text:p>
          </table:table-cell>
          <table:table-cell office:value-type="float" office:value="130" table:style-name="ce11">
            <text:p>130</text:p>
          </table:table-cell>
          <table:table-cell office:value-type="float" office:value="123.0431" table:formula="of:=IF([.A481]&lt;200;0.193*[.A481]+77.76;IF([.A481]&lt;600;0.0247*[.A481]+111.36;126.18))" table:style-name="ce20">
            <text:p>123,04</text:p>
          </table:table-cell>
          <table:table-cell office:value-type="float" office:value="3.8441814291089873" table:formula="of:=[.A481]/[.C481]" table:style-name="ce12">
            <text:p>3,84</text:p>
          </table:table-cell>
          <table:table-cell office:value-type="float" office:value="165" table:style-name="ce19">
            <text:p>165,0</text:p>
          </table:table-cell>
          <table:table-cell office:value-type="float" office:value="2.8666666666666667" table:formula="of:=[.A481]/[.E481]" table:style-name="ce12">
            <text:p>2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14" table:style-name="ce7">
            <text:p>9 114</text:p>
          </table:table-cell>
          <table:table-cell office:value-type="float" office:value="6615" table:style-name="ce6">
            <text:p>6 615</text:p>
          </table:table-cell>
          <table:table-cell table:number-columns-repeated="16374"/>
        </table:table-row>
        <table:table-row table:style-name="ro5">
          <table:table-cell office:value-type="float" office:value="474" table:style-name="ce5">
            <text:p>474</text:p>
          </table:table-cell>
          <table:table-cell office:value-type="float" office:value="130" table:style-name="ce11">
            <text:p>130</text:p>
          </table:table-cell>
          <table:table-cell office:value-type="float" office:value="123.06780000000001" table:formula="of:=IF([.A482]&lt;200;0.193*[.A482]+77.76;IF([.A482]&lt;600;0.0247*[.A482]+111.36;126.18))" table:style-name="ce20">
            <text:p>123,07</text:p>
          </table:table-cell>
          <table:table-cell office:value-type="float" office:value="3.8515354950685716" table:formula="of:=[.A482]/[.C482]" table:style-name="ce12">
            <text:p>3,85</text:p>
          </table:table-cell>
          <table:table-cell office:value-type="float" office:value="165" table:style-name="ce19">
            <text:p>165,0</text:p>
          </table:table-cell>
          <table:table-cell office:value-type="float" office:value="2.8727272727272726" table:formula="of:=[.A482]/[.E482]" table:style-name="ce12">
            <text:p>2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12" table:style-name="ce7">
            <text:p>9 112</text:p>
          </table:table-cell>
          <table:table-cell office:value-type="float" office:value="6614" table:style-name="ce6">
            <text:p>6 614</text:p>
          </table:table-cell>
          <table:table-cell table:number-columns-repeated="16374"/>
        </table:table-row>
        <table:table-row table:style-name="ro5">
          <table:table-cell office:value-type="float" office:value="475" table:style-name="ce5">
            <text:p>475</text:p>
          </table:table-cell>
          <table:table-cell office:value-type="float" office:value="130" table:style-name="ce11">
            <text:p>130</text:p>
          </table:table-cell>
          <table:table-cell office:value-type="float" office:value="123.0925" table:formula="of:=IF([.A483]&lt;200;0.193*[.A483]+77.76;IF([.A483]&lt;600;0.0247*[.A483]+111.36;126.18))" table:style-name="ce20">
            <text:p>123,09</text:p>
          </table:table-cell>
          <table:table-cell office:value-type="float" office:value="3.8588866096634646" table:formula="of:=[.A483]/[.C483]" table:style-name="ce12">
            <text:p>3,86</text:p>
          </table:table-cell>
          <table:table-cell office:value-type="float" office:value="165" table:style-name="ce19">
            <text:p>165,0</text:p>
          </table:table-cell>
          <table:table-cell office:value-type="float" office:value="2.8787878787878789" table:formula="of:=[.A483]/[.E483]" table:style-name="ce12">
            <text:p>2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11" table:style-name="ce7">
            <text:p>9 111</text:p>
          </table:table-cell>
          <table:table-cell office:value-type="float" office:value="6613" table:style-name="ce6">
            <text:p>6 613</text:p>
          </table:table-cell>
          <table:table-cell table:number-columns-repeated="16374"/>
        </table:table-row>
        <table:table-row table:style-name="ro5">
          <table:table-cell office:value-type="float" office:value="476" table:style-name="ce5">
            <text:p>476</text:p>
          </table:table-cell>
          <table:table-cell office:value-type="float" office:value="130" table:style-name="ce11">
            <text:p>130</text:p>
          </table:table-cell>
          <table:table-cell office:value-type="float" office:value="123.1172" table:formula="of:=IF([.A484]&lt;200;0.193*[.A484]+77.76;IF([.A484]&lt;600;0.0247*[.A484]+111.36;126.18))" table:style-name="ce20">
            <text:p>123,12</text:p>
          </table:table-cell>
          <table:table-cell office:value-type="float" office:value="3.8662347746699894" table:formula="of:=[.A484]/[.C484]" table:style-name="ce12">
            <text:p>3,87</text:p>
          </table:table-cell>
          <table:table-cell office:value-type="float" office:value="165" table:style-name="ce19">
            <text:p>165,0</text:p>
          </table:table-cell>
          <table:table-cell office:value-type="float" office:value="2.8848484848484848" table:formula="of:=[.A484]/[.E484]" table:style-name="ce12">
            <text:p>2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10" table:style-name="ce7">
            <text:p>9 110</text:p>
          </table:table-cell>
          <table:table-cell office:value-type="float" office:value="6613" table:style-name="ce6">
            <text:p>6 613</text:p>
          </table:table-cell>
          <table:table-cell table:number-columns-repeated="16374"/>
        </table:table-row>
        <table:table-row table:style-name="ro5">
          <table:table-cell office:value-type="float" office:value="477" table:style-name="ce5">
            <text:p>477</text:p>
          </table:table-cell>
          <table:table-cell office:value-type="float" office:value="130" table:style-name="ce11">
            <text:p>130</text:p>
          </table:table-cell>
          <table:table-cell office:value-type="float" office:value="123.14189999999999" table:formula="of:=IF([.A485]&lt;200;0.193*[.A485]+77.76;IF([.A485]&lt;600;0.0247*[.A485]+111.36;126.18))" table:style-name="ce20">
            <text:p>123,14</text:p>
          </table:table-cell>
          <table:table-cell office:value-type="float" office:value="3.8735799918630462" table:formula="of:=[.A485]/[.C485]" table:style-name="ce12">
            <text:p>3,87</text:p>
          </table:table-cell>
          <table:table-cell office:value-type="float" office:value="165" table:style-name="ce19">
            <text:p>165,0</text:p>
          </table:table-cell>
          <table:table-cell office:value-type="float" office:value="2.8909090909090911" table:formula="of:=[.A485]/[.E485]" table:style-name="ce12">
            <text:p>2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09" table:style-name="ce7">
            <text:p>9 109</text:p>
          </table:table-cell>
          <table:table-cell office:value-type="float" office:value="6612" table:style-name="ce6">
            <text:p>6 612</text:p>
          </table:table-cell>
          <table:table-cell table:number-columns-repeated="16374"/>
        </table:table-row>
        <table:table-row table:style-name="ro5">
          <table:table-cell office:value-type="float" office:value="478" table:style-name="ce5">
            <text:p>478</text:p>
          </table:table-cell>
          <table:table-cell office:value-type="float" office:value="130" table:style-name="ce11">
            <text:p>130</text:p>
          </table:table-cell>
          <table:table-cell office:value-type="float" office:value="123.1666" table:formula="of:=IF([.A486]&lt;200;0.193*[.A486]+77.76;IF([.A486]&lt;600;0.0247*[.A486]+111.36;126.18))" table:style-name="ce20">
            <text:p>123,17</text:p>
          </table:table-cell>
          <table:table-cell office:value-type="float" office:value="3.8809222630161098" table:formula="of:=[.A486]/[.C486]" table:style-name="ce12">
            <text:p>3,88</text:p>
          </table:table-cell>
          <table:table-cell office:value-type="float" office:value="165" table:style-name="ce19">
            <text:p>165,0</text:p>
          </table:table-cell>
          <table:table-cell office:value-type="float" office:value="2.896969696969697" table:formula="of:=[.A486]/[.E486]" table:style-name="ce12">
            <text:p>2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07" table:style-name="ce7">
            <text:p>9 107</text:p>
          </table:table-cell>
          <table:table-cell office:value-type="float" office:value="6611" table:style-name="ce6">
            <text:p>6 611</text:p>
          </table:table-cell>
          <table:table-cell table:number-columns-repeated="16374"/>
        </table:table-row>
        <table:table-row table:style-name="ro5">
          <table:table-cell office:value-type="float" office:value="479" table:style-name="ce5">
            <text:p>479</text:p>
          </table:table-cell>
          <table:table-cell office:value-type="float" office:value="130" table:style-name="ce11">
            <text:p>130</text:p>
          </table:table-cell>
          <table:table-cell office:value-type="float" office:value="123.1913" table:formula="of:=IF([.A487]&lt;200;0.193*[.A487]+77.76;IF([.A487]&lt;600;0.0247*[.A487]+111.36;126.18))" table:style-name="ce20">
            <text:p>123,19</text:p>
          </table:table-cell>
          <table:table-cell office:value-type="float" office:value="3.8882615899012349" table:formula="of:=[.A487]/[.C487]" table:style-name="ce12">
            <text:p>3,89</text:p>
          </table:table-cell>
          <table:table-cell office:value-type="float" office:value="165" table:style-name="ce19">
            <text:p>165,0</text:p>
          </table:table-cell>
          <table:table-cell office:value-type="float" office:value="2.9030303030303028" table:formula="of:=[.A487]/[.E487]" table:style-name="ce12">
            <text:p>2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06" table:style-name="ce7">
            <text:p>9 106</text:p>
          </table:table-cell>
          <table:table-cell office:value-type="float" office:value="6610" table:style-name="ce6">
            <text:p>6 610</text:p>
          </table:table-cell>
          <table:table-cell table:number-columns-repeated="16374"/>
        </table:table-row>
        <table:table-row table:style-name="ro5">
          <table:table-cell office:value-type="float" office:value="480" table:style-name="ce5">
            <text:p>480</text:p>
          </table:table-cell>
          <table:table-cell office:value-type="float" office:value="130" table:style-name="ce11">
            <text:p>130</text:p>
          </table:table-cell>
          <table:table-cell office:value-type="float" office:value="123.21599999999999" table:formula="of:=IF([.A488]&lt;200;0.193*[.A488]+77.76;IF([.A488]&lt;600;0.0247*[.A488]+111.36;126.18))" table:style-name="ce20">
            <text:p>123,22</text:p>
          </table:table-cell>
          <table:table-cell office:value-type="float" office:value="3.8955979742890534" table:formula="of:=[.A488]/[.C488]" table:style-name="ce12">
            <text:p>3,90</text:p>
          </table:table-cell>
          <table:table-cell office:value-type="float" office:value="165" table:style-name="ce19">
            <text:p>165,0</text:p>
          </table:table-cell>
          <table:table-cell office:value-type="float" office:value="2.9090909090909092" table:formula="of:=[.A488]/[.E488]" table:style-name="ce12">
            <text:p>2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05" table:style-name="ce7">
            <text:p>9 105</text:p>
          </table:table-cell>
          <table:table-cell office:value-type="float" office:value="6609" table:style-name="ce6">
            <text:p>6 609</text:p>
          </table:table-cell>
          <table:table-cell table:number-columns-repeated="16374"/>
        </table:table-row>
        <table:table-row table:style-name="ro5">
          <table:table-cell office:value-type="float" office:value="481" table:style-name="ce5">
            <text:p>481</text:p>
          </table:table-cell>
          <table:table-cell office:value-type="float" office:value="130" table:style-name="ce11">
            <text:p>130</text:p>
          </table:table-cell>
          <table:table-cell office:value-type="float" office:value="123.2407" table:formula="of:=IF([.A489]&lt;200;0.193*[.A489]+77.76;IF([.A489]&lt;600;0.0247*[.A489]+111.36;126.18))" table:style-name="ce20">
            <text:p>123,24</text:p>
          </table:table-cell>
          <table:table-cell office:value-type="float" office:value="3.902931417948778" table:formula="of:=[.A489]/[.C489]" table:style-name="ce12">
            <text:p>3,90</text:p>
          </table:table-cell>
          <table:table-cell office:value-type="float" office:value="165" table:style-name="ce19">
            <text:p>165,0</text:p>
          </table:table-cell>
          <table:table-cell office:value-type="float" office:value="2.915151515151515" table:formula="of:=[.A489]/[.E489]" table:style-name="ce12">
            <text:p>2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04" table:style-name="ce7">
            <text:p>9 104</text:p>
          </table:table-cell>
          <table:table-cell office:value-type="float" office:value="6608" table:style-name="ce6">
            <text:p>6 608</text:p>
          </table:table-cell>
          <table:table-cell table:number-columns-repeated="16374"/>
        </table:table-row>
        <table:table-row table:style-name="ro5">
          <table:table-cell office:value-type="float" office:value="482" table:style-name="ce5">
            <text:p>482</text:p>
          </table:table-cell>
          <table:table-cell office:value-type="float" office:value="130" table:style-name="ce11">
            <text:p>130</text:p>
          </table:table-cell>
          <table:table-cell office:value-type="float" office:value="123.2654" table:formula="of:=IF([.A490]&lt;200;0.193*[.A490]+77.76;IF([.A490]&lt;600;0.0247*[.A490]+111.36;126.18))" table:style-name="ce20">
            <text:p>123,27</text:p>
          </table:table-cell>
          <table:table-cell office:value-type="float" office:value="3.9102619226482047" table:formula="of:=[.A490]/[.C490]" table:style-name="ce12">
            <text:p>3,91</text:p>
          </table:table-cell>
          <table:table-cell office:value-type="float" office:value="165" table:style-name="ce19">
            <text:p>165,0</text:p>
          </table:table-cell>
          <table:table-cell office:value-type="float" office:value="2.9212121212121214" table:formula="of:=[.A490]/[.E490]" table:style-name="ce12">
            <text:p>2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02" table:style-name="ce7">
            <text:p>9 102</text:p>
          </table:table-cell>
          <table:table-cell office:value-type="float" office:value="6607" table:style-name="ce6">
            <text:p>6 607</text:p>
          </table:table-cell>
          <table:table-cell table:number-columns-repeated="16374"/>
        </table:table-row>
        <table:table-row table:style-name="ro5">
          <table:table-cell office:value-type="float" office:value="483" table:style-name="ce5">
            <text:p>483</text:p>
          </table:table-cell>
          <table:table-cell office:value-type="float" office:value="130" table:style-name="ce11">
            <text:p>130</text:p>
          </table:table-cell>
          <table:table-cell office:value-type="float" office:value="123.2901" table:formula="of:=IF([.A491]&lt;200;0.193*[.A491]+77.76;IF([.A491]&lt;600;0.0247*[.A491]+111.36;126.18))" table:style-name="ce20">
            <text:p>123,29</text:p>
          </table:table-cell>
          <table:table-cell office:value-type="float" office:value="3.9175894901537109" table:formula="of:=[.A491]/[.C491]" table:style-name="ce12">
            <text:p>3,92</text:p>
          </table:table-cell>
          <table:table-cell office:value-type="float" office:value="165" table:style-name="ce19">
            <text:p>165,0</text:p>
          </table:table-cell>
          <table:table-cell office:value-type="float" office:value="2.9272727272727272" table:formula="of:=[.A491]/[.E491]" table:style-name="ce12">
            <text:p>2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01" table:style-name="ce7">
            <text:p>9 101</text:p>
          </table:table-cell>
          <table:table-cell office:value-type="float" office:value="6606" table:style-name="ce6">
            <text:p>6 606</text:p>
          </table:table-cell>
          <table:table-cell table:number-columns-repeated="16374"/>
        </table:table-row>
        <table:table-row table:style-name="ro5">
          <table:table-cell office:value-type="float" office:value="484" table:style-name="ce5">
            <text:p>484</text:p>
          </table:table-cell>
          <table:table-cell office:value-type="float" office:value="130" table:style-name="ce11">
            <text:p>130</text:p>
          </table:table-cell>
          <table:table-cell office:value-type="float" office:value="123.31480000000001" table:formula="of:=IF([.A492]&lt;200;0.193*[.A492]+77.76;IF([.A492]&lt;600;0.0247*[.A492]+111.36;126.18))" table:style-name="ce20">
            <text:p>123,31</text:p>
          </table:table-cell>
          <table:table-cell office:value-type="float" office:value="3.9249141222302595" table:formula="of:=[.A492]/[.C492]" table:style-name="ce12">
            <text:p>3,92</text:p>
          </table:table-cell>
          <table:table-cell office:value-type="float" office:value="165" table:style-name="ce19">
            <text:p>165,0</text:p>
          </table:table-cell>
          <table:table-cell office:value-type="float" office:value="2.9333333333333331" table:formula="of:=[.A492]/[.E492]" table:style-name="ce12">
            <text:p>2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100" table:style-name="ce7">
            <text:p>9 100</text:p>
          </table:table-cell>
          <table:table-cell office:value-type="float" office:value="6605" table:style-name="ce6">
            <text:p>6 605</text:p>
          </table:table-cell>
          <table:table-cell table:number-columns-repeated="16374"/>
        </table:table-row>
        <table:table-row table:style-name="ro5">
          <table:table-cell office:value-type="float" office:value="485" table:style-name="ce5">
            <text:p>485</text:p>
          </table:table-cell>
          <table:table-cell office:value-type="float" office:value="130" table:style-name="ce11">
            <text:p>130</text:p>
          </table:table-cell>
          <table:table-cell office:value-type="float" office:value="123.3395" table:formula="of:=IF([.A493]&lt;200;0.193*[.A493]+77.76;IF([.A493]&lt;600;0.0247*[.A493]+111.36;126.18))" table:style-name="ce20">
            <text:p>123,34</text:p>
          </table:table-cell>
          <table:table-cell office:value-type="float" office:value="3.9322358206414005" table:formula="of:=[.A493]/[.C493]" table:style-name="ce12">
            <text:p>3,93</text:p>
          </table:table-cell>
          <table:table-cell office:value-type="float" office:value="165" table:style-name="ce19">
            <text:p>165,0</text:p>
          </table:table-cell>
          <table:table-cell office:value-type="float" office:value="2.9393939393939394" table:formula="of:=[.A493]/[.E493]" table:style-name="ce12">
            <text:p>2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99" table:style-name="ce7">
            <text:p>9 099</text:p>
          </table:table-cell>
          <table:table-cell office:value-type="float" office:value="6604" table:style-name="ce6">
            <text:p>6 604</text:p>
          </table:table-cell>
          <table:table-cell table:number-columns-repeated="16374"/>
        </table:table-row>
        <table:table-row table:style-name="ro5">
          <table:table-cell office:value-type="float" office:value="486" table:style-name="ce5">
            <text:p>486</text:p>
          </table:table-cell>
          <table:table-cell office:value-type="float" office:value="130" table:style-name="ce11">
            <text:p>130</text:p>
          </table:table-cell>
          <table:table-cell office:value-type="float" office:value="123.3642" table:formula="of:=IF([.A494]&lt;200;0.193*[.A494]+77.76;IF([.A494]&lt;600;0.0247*[.A494]+111.36;126.18))" table:style-name="ce20">
            <text:p>123,36</text:p>
          </table:table-cell>
          <table:table-cell office:value-type="float" office:value="3.9395545871492703" table:formula="of:=[.A494]/[.C494]" table:style-name="ce12">
            <text:p>3,94</text:p>
          </table:table-cell>
          <table:table-cell office:value-type="float" office:value="165" table:style-name="ce19">
            <text:p>165,0</text:p>
          </table:table-cell>
          <table:table-cell office:value-type="float" office:value="2.9454545454545453" table:formula="of:=[.A494]/[.E494]" table:style-name="ce12">
            <text:p>2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97" table:style-name="ce7">
            <text:p>9 097</text:p>
          </table:table-cell>
          <table:table-cell office:value-type="float" office:value="6603" table:style-name="ce6">
            <text:p>6 603</text:p>
          </table:table-cell>
          <table:table-cell table:number-columns-repeated="16374"/>
        </table:table-row>
        <table:table-row table:style-name="ro5">
          <table:table-cell office:value-type="float" office:value="487" table:style-name="ce5">
            <text:p>487</text:p>
          </table:table-cell>
          <table:table-cell office:value-type="float" office:value="130" table:style-name="ce11">
            <text:p>130</text:p>
          </table:table-cell>
          <table:table-cell office:value-type="float" office:value="123.38890000000001" table:formula="of:=IF([.A495]&lt;200;0.193*[.A495]+77.76;IF([.A495]&lt;600;0.0247*[.A495]+111.36;126.18))" table:style-name="ce20">
            <text:p>123,39</text:p>
          </table:table-cell>
          <table:table-cell office:value-type="float" office:value="3.9468704235145946" table:formula="of:=[.A495]/[.C495]" table:style-name="ce12">
            <text:p>3,95</text:p>
          </table:table-cell>
          <table:table-cell office:value-type="float" office:value="165" table:style-name="ce19">
            <text:p>165,0</text:p>
          </table:table-cell>
          <table:table-cell office:value-type="float" office:value="2.9515151515151516" table:formula="of:=[.A495]/[.E495]" table:style-name="ce12">
            <text:p>2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96" table:style-name="ce7">
            <text:p>9 096</text:p>
          </table:table-cell>
          <table:table-cell office:value-type="float" office:value="6602" table:style-name="ce6">
            <text:p>6 602</text:p>
          </table:table-cell>
          <table:table-cell table:number-columns-repeated="16374"/>
        </table:table-row>
        <table:table-row table:style-name="ro5">
          <table:table-cell office:value-type="float" office:value="488" table:style-name="ce5">
            <text:p>488</text:p>
          </table:table-cell>
          <table:table-cell office:value-type="float" office:value="130" table:style-name="ce11">
            <text:p>130</text:p>
          </table:table-cell>
          <table:table-cell office:value-type="float" office:value="123.4136" table:formula="of:=IF([.A496]&lt;200;0.193*[.A496]+77.76;IF([.A496]&lt;600;0.0247*[.A496]+111.36;126.18))" table:style-name="ce20">
            <text:p>123,41</text:p>
          </table:table-cell>
          <table:table-cell office:value-type="float" office:value="3.9541833314966905" table:formula="of:=[.A496]/[.C496]" table:style-name="ce12">
            <text:p>3,95</text:p>
          </table:table-cell>
          <table:table-cell office:value-type="float" office:value="165" table:style-name="ce19">
            <text:p>165,0</text:p>
          </table:table-cell>
          <table:table-cell office:value-type="float" office:value="2.9575757575757575" table:formula="of:=[.A496]/[.E496]" table:style-name="ce12">
            <text:p>2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95" table:style-name="ce7">
            <text:p>9 095</text:p>
          </table:table-cell>
          <table:table-cell office:value-type="float" office:value="6602" table:style-name="ce6">
            <text:p>6 602</text:p>
          </table:table-cell>
          <table:table-cell table:number-columns-repeated="16374"/>
        </table:table-row>
        <table:table-row table:style-name="ro5">
          <table:table-cell office:value-type="float" office:value="489" table:style-name="ce5">
            <text:p>489</text:p>
          </table:table-cell>
          <table:table-cell office:value-type="float" office:value="130" table:style-name="ce11">
            <text:p>130</text:p>
          </table:table-cell>
          <table:table-cell office:value-type="float" office:value="123.4383" table:formula="of:=IF([.A497]&lt;200;0.193*[.A497]+77.76;IF([.A497]&lt;600;0.0247*[.A497]+111.36;126.18))" table:style-name="ce20">
            <text:p>123,44</text:p>
          </table:table-cell>
          <table:table-cell office:value-type="float" office:value="3.9614933128534662" table:formula="of:=[.A497]/[.C497]" table:style-name="ce12">
            <text:p>3,96</text:p>
          </table:table-cell>
          <table:table-cell office:value-type="float" office:value="165" table:style-name="ce19">
            <text:p>165,0</text:p>
          </table:table-cell>
          <table:table-cell office:value-type="float" office:value="2.9636363636363638" table:formula="of:=[.A497]/[.E497]" table:style-name="ce12">
            <text:p>2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94" table:style-name="ce7">
            <text:p>9 094</text:p>
          </table:table-cell>
          <table:table-cell office:value-type="float" office:value="6601" table:style-name="ce6">
            <text:p>6 601</text:p>
          </table:table-cell>
          <table:table-cell table:number-columns-repeated="16374"/>
        </table:table-row>
        <table:table-row table:style-name="ro5">
          <table:table-cell office:value-type="float" office:value="490" table:style-name="ce5">
            <text:p>490</text:p>
          </table:table-cell>
          <table:table-cell office:value-type="float" office:value="130" table:style-name="ce11">
            <text:p>130</text:p>
          </table:table-cell>
          <table:table-cell office:value-type="float" office:value="123.46299999999999" table:formula="of:=IF([.A498]&lt;200;0.193*[.A498]+77.76;IF([.A498]&lt;600;0.0247*[.A498]+111.36;126.18))" table:style-name="ce20">
            <text:p>123,46</text:p>
          </table:table-cell>
          <table:table-cell office:value-type="float" office:value="3.9688003693414222" table:formula="of:=[.A498]/[.C498]" table:style-name="ce12">
            <text:p>3,97</text:p>
          </table:table-cell>
          <table:table-cell office:value-type="float" office:value="165" table:style-name="ce19">
            <text:p>165,0</text:p>
          </table:table-cell>
          <table:table-cell office:value-type="float" office:value="2.9696969696969697" table:formula="of:=[.A498]/[.E498]" table:style-name="ce12">
            <text:p>2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92" table:style-name="ce7">
            <text:p>9 092</text:p>
          </table:table-cell>
          <table:table-cell office:value-type="float" office:value="6600" table:style-name="ce6">
            <text:p>6 600</text:p>
          </table:table-cell>
          <table:table-cell table:number-columns-repeated="16374"/>
        </table:table-row>
        <table:table-row table:style-name="ro5">
          <table:table-cell office:value-type="float" office:value="491" table:style-name="ce5">
            <text:p>491</text:p>
          </table:table-cell>
          <table:table-cell office:value-type="float" office:value="130" table:style-name="ce11">
            <text:p>130</text:p>
          </table:table-cell>
          <table:table-cell office:value-type="float" office:value="123.4877" table:formula="of:=IF([.A499]&lt;200;0.193*[.A499]+77.76;IF([.A499]&lt;600;0.0247*[.A499]+111.36;126.18))" table:style-name="ce20">
            <text:p>123,49</text:p>
          </table:table-cell>
          <table:table-cell office:value-type="float" office:value="3.9761045027156547" table:formula="of:=[.A499]/[.C499]" table:style-name="ce12">
            <text:p>3,98</text:p>
          </table:table-cell>
          <table:table-cell office:value-type="float" office:value="165" table:style-name="ce19">
            <text:p>165,0</text:p>
          </table:table-cell>
          <table:table-cell office:value-type="float" office:value="2.9757575757575756" table:formula="of:=[.A499]/[.E499]" table:style-name="ce12">
            <text:p>2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91" table:style-name="ce7">
            <text:p>9 091</text:p>
          </table:table-cell>
          <table:table-cell office:value-type="float" office:value="6599" table:style-name="ce6">
            <text:p>6 599</text:p>
          </table:table-cell>
          <table:table-cell table:number-columns-repeated="16374"/>
        </table:table-row>
        <table:table-row table:style-name="ro5">
          <table:table-cell office:value-type="float" office:value="492" table:style-name="ce5">
            <text:p>492</text:p>
          </table:table-cell>
          <table:table-cell office:value-type="float" office:value="130" table:style-name="ce11">
            <text:p>130</text:p>
          </table:table-cell>
          <table:table-cell office:value-type="float" office:value="123.5124" table:formula="of:=IF([.A500]&lt;200;0.193*[.A500]+77.76;IF([.A500]&lt;600;0.0247*[.A500]+111.36;126.18))" table:style-name="ce20">
            <text:p>123,51</text:p>
          </table:table-cell>
          <table:table-cell office:value-type="float" office:value="3.9834057147298569" table:formula="of:=[.A500]/[.C500]" table:style-name="ce12">
            <text:p>3,98</text:p>
          </table:table-cell>
          <table:table-cell office:value-type="float" office:value="165" table:style-name="ce19">
            <text:p>165,0</text:p>
          </table:table-cell>
          <table:table-cell office:value-type="float" office:value="2.9818181818181819" table:formula="of:=[.A500]/[.E500]" table:style-name="ce12">
            <text:p>2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90" table:style-name="ce7">
            <text:p>9 090</text:p>
          </table:table-cell>
          <table:table-cell office:value-type="float" office:value="6598" table:style-name="ce6">
            <text:p>6 598</text:p>
          </table:table-cell>
          <table:table-cell table:number-columns-repeated="16374"/>
        </table:table-row>
        <table:table-row table:style-name="ro5">
          <table:table-cell office:value-type="float" office:value="493" table:style-name="ce5">
            <text:p>493</text:p>
          </table:table-cell>
          <table:table-cell office:value-type="float" office:value="130" table:style-name="ce11">
            <text:p>130</text:p>
          </table:table-cell>
          <table:table-cell office:value-type="float" office:value="123.5371" table:formula="of:=IF([.A501]&lt;200;0.193*[.A501]+77.76;IF([.A501]&lt;600;0.0247*[.A501]+111.36;126.18))" table:style-name="ce20">
            <text:p>123,54</text:p>
          </table:table-cell>
          <table:table-cell office:value-type="float" office:value="3.9907040071363178" table:formula="of:=[.A501]/[.C501]" table:style-name="ce12">
            <text:p>3,99</text:p>
          </table:table-cell>
          <table:table-cell office:value-type="float" office:value="165" table:style-name="ce19">
            <text:p>165,0</text:p>
          </table:table-cell>
          <table:table-cell office:value-type="float" office:value="2.9878787878787878" table:formula="of:=[.A501]/[.E501]" table:style-name="ce12">
            <text:p>2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89" table:style-name="ce7">
            <text:p>9 089</text:p>
          </table:table-cell>
          <table:table-cell office:value-type="float" office:value="6597" table:style-name="ce6">
            <text:p>6 597</text:p>
          </table:table-cell>
          <table:table-cell table:number-columns-repeated="16374"/>
        </table:table-row>
        <table:table-row table:style-name="ro5">
          <table:table-cell office:value-type="float" office:value="494" table:style-name="ce5">
            <text:p>494</text:p>
          </table:table-cell>
          <table:table-cell office:value-type="float" office:value="130" table:style-name="ce11">
            <text:p>130</text:p>
          </table:table-cell>
          <table:table-cell office:value-type="float" office:value="123.56180000000001" table:formula="of:=IF([.A502]&lt;200;0.193*[.A502]+77.76;IF([.A502]&lt;600;0.0247*[.A502]+111.36;126.18))" table:style-name="ce20">
            <text:p>123,56</text:p>
          </table:table-cell>
          <table:table-cell office:value-type="float" office:value="3.9979993816859256" table:formula="of:=[.A502]/[.C502]" table:style-name="ce12">
            <text:p>4,00</text:p>
          </table:table-cell>
          <table:table-cell office:value-type="float" office:value="165" table:style-name="ce19">
            <text:p>165,0</text:p>
          </table:table-cell>
          <table:table-cell office:value-type="float" office:value="2.9939393939393941" table:formula="of:=[.A502]/[.E502]" table:style-name="ce12">
            <text:p>2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87" table:style-name="ce7">
            <text:p>9 087</text:p>
          </table:table-cell>
          <table:table-cell office:value-type="float" office:value="6596" table:style-name="ce6">
            <text:p>6 596</text:p>
          </table:table-cell>
          <table:table-cell table:number-columns-repeated="16374"/>
        </table:table-row>
        <table:table-row table:style-name="ro5">
          <table:table-cell office:value-type="float" office:value="495" table:style-name="ce5">
            <text:p>495</text:p>
          </table:table-cell>
          <table:table-cell office:value-type="float" office:value="130" table:style-name="ce11">
            <text:p>130</text:p>
          </table:table-cell>
          <table:table-cell office:value-type="float" office:value="123.5865" table:formula="of:=IF([.A503]&lt;200;0.193*[.A503]+77.76;IF([.A503]&lt;600;0.0247*[.A503]+111.36;126.18))" table:style-name="ce20">
            <text:p>123,59</text:p>
          </table:table-cell>
          <table:table-cell office:value-type="float" office:value="4.0052918401281694" table:formula="of:=[.A503]/[.C503]" table:style-name="ce12">
            <text:p>4,01</text:p>
          </table:table-cell>
          <table:table-cell office:value-type="float" office:value="165" table:style-name="ce19">
            <text:p>165,0</text:p>
          </table:table-cell>
          <table:table-cell office:value-type="float" office:value="3" table:formula="of:=[.A503]/[.E503]" table:style-name="ce12">
            <text:p>3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86" table:style-name="ce7">
            <text:p>9 086</text:p>
          </table:table-cell>
          <table:table-cell office:value-type="float" office:value="6595" table:style-name="ce6">
            <text:p>6 595</text:p>
          </table:table-cell>
          <table:table-cell table:number-columns-repeated="16374"/>
        </table:table-row>
        <table:table-row table:style-name="ro5">
          <table:table-cell office:value-type="float" office:value="496" table:style-name="ce5">
            <text:p>496</text:p>
          </table:table-cell>
          <table:table-cell office:value-type="float" office:value="130" table:style-name="ce11">
            <text:p>130</text:p>
          </table:table-cell>
          <table:table-cell office:value-type="float" office:value="123.6112" table:formula="of:=IF([.A504]&lt;200;0.193*[.A504]+77.76;IF([.A504]&lt;600;0.0247*[.A504]+111.36;126.18))" table:style-name="ce20">
            <text:p>123,61</text:p>
          </table:table-cell>
          <table:table-cell office:value-type="float" office:value="4.0125813842111393" table:formula="of:=[.A504]/[.C504]" table:style-name="ce12">
            <text:p>4,01</text:p>
          </table:table-cell>
          <table:table-cell office:value-type="float" office:value="165" table:style-name="ce19">
            <text:p>165,0</text:p>
          </table:table-cell>
          <table:table-cell office:value-type="float" office:value="3.0060606060606059" table:formula="of:=[.A504]/[.E504]" table:style-name="ce12">
            <text:p>3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85" table:style-name="ce7">
            <text:p>9 085</text:p>
          </table:table-cell>
          <table:table-cell office:value-type="float" office:value="6594" table:style-name="ce6">
            <text:p>6 594</text:p>
          </table:table-cell>
          <table:table-cell table:number-columns-repeated="16374"/>
        </table:table-row>
        <table:table-row table:style-name="ro5">
          <table:table-cell office:value-type="float" office:value="497" table:style-name="ce5">
            <text:p>497</text:p>
          </table:table-cell>
          <table:table-cell office:value-type="float" office:value="130" table:style-name="ce11">
            <text:p>130</text:p>
          </table:table-cell>
          <table:table-cell office:value-type="float" office:value="123.63589999999999" table:formula="of:=IF([.A505]&lt;200;0.193*[.A505]+77.76;IF([.A505]&lt;600;0.0247*[.A505]+111.36;126.18))" table:style-name="ce20">
            <text:p>123,64</text:p>
          </table:table-cell>
          <table:table-cell office:value-type="float" office:value="4.0198680156815296" table:formula="of:=[.A505]/[.C505]" table:style-name="ce12">
            <text:p>4,02</text:p>
          </table:table-cell>
          <table:table-cell office:value-type="float" office:value="165" table:style-name="ce19">
            <text:p>165,0</text:p>
          </table:table-cell>
          <table:table-cell office:value-type="float" office:value="3.0121212121212122" table:formula="of:=[.A505]/[.E505]" table:style-name="ce12">
            <text:p>3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84" table:style-name="ce7">
            <text:p>9 084</text:p>
          </table:table-cell>
          <table:table-cell office:value-type="float" office:value="6593" table:style-name="ce6">
            <text:p>6 593</text:p>
          </table:table-cell>
          <table:table-cell table:number-columns-repeated="16374"/>
        </table:table-row>
        <table:table-row table:style-name="ro5">
          <table:table-cell office:value-type="float" office:value="498" table:style-name="ce5">
            <text:p>498</text:p>
          </table:table-cell>
          <table:table-cell office:value-type="float" office:value="130" table:style-name="ce11">
            <text:p>130</text:p>
          </table:table-cell>
          <table:table-cell office:value-type="float" office:value="123.6606" table:formula="of:=IF([.A506]&lt;200;0.193*[.A506]+77.76;IF([.A506]&lt;600;0.0247*[.A506]+111.36;126.18))" table:style-name="ce20">
            <text:p>123,66</text:p>
          </table:table-cell>
          <table:table-cell office:value-type="float" office:value="4.0271517362846367" table:formula="of:=[.A506]/[.C506]" table:style-name="ce12">
            <text:p>4,03</text:p>
          </table:table-cell>
          <table:table-cell office:value-type="float" office:value="165" table:style-name="ce19">
            <text:p>165,0</text:p>
          </table:table-cell>
          <table:table-cell office:value-type="float" office:value="3.0181818181818181" table:formula="of:=[.A506]/[.E506]" table:style-name="ce12">
            <text:p>3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82" table:style-name="ce7">
            <text:p>9 082</text:p>
          </table:table-cell>
          <table:table-cell office:value-type="float" office:value="6592" table:style-name="ce6">
            <text:p>6 592</text:p>
          </table:table-cell>
          <table:table-cell table:number-columns-repeated="16374"/>
        </table:table-row>
        <table:table-row table:style-name="ro5">
          <table:table-cell office:value-type="float" office:value="499" table:style-name="ce5">
            <text:p>499</text:p>
          </table:table-cell>
          <table:table-cell office:value-type="float" office:value="130" table:style-name="ce11">
            <text:p>130</text:p>
          </table:table-cell>
          <table:table-cell office:value-type="float" office:value="123.6853" table:formula="of:=IF([.A507]&lt;200;0.193*[.A507]+77.76;IF([.A507]&lt;600;0.0247*[.A507]+111.36;126.18))" table:style-name="ce20">
            <text:p>123,69</text:p>
          </table:table-cell>
          <table:table-cell office:value-type="float" office:value="4.034432547764367" table:formula="of:=[.A507]/[.C507]" table:style-name="ce12">
            <text:p>4,03</text:p>
          </table:table-cell>
          <table:table-cell office:value-type="float" office:value="165" table:style-name="ce19">
            <text:p>165,0</text:p>
          </table:table-cell>
          <table:table-cell office:value-type="float" office:value="3.0242424242424244" table:formula="of:=[.A507]/[.E507]" table:style-name="ce12">
            <text:p>3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81" table:style-name="ce7">
            <text:p>9 081</text:p>
          </table:table-cell>
          <table:table-cell office:value-type="float" office:value="6591" table:style-name="ce6">
            <text:p>6 591</text:p>
          </table:table-cell>
          <table:table-cell table:number-columns-repeated="16374"/>
        </table:table-row>
        <table:table-row table:style-name="ro5">
          <table:table-cell office:value-type="float" office:value="500" table:style-name="ce5">
            <text:p>500</text:p>
          </table:table-cell>
          <table:table-cell office:value-type="float" office:value="130" table:style-name="ce11">
            <text:p>130</text:p>
          </table:table-cell>
          <table:table-cell office:value-type="float" office:value="123.71" table:formula="of:=IF([.A508]&lt;200;0.193*[.A508]+77.76;IF([.A508]&lt;600;0.0247*[.A508]+111.36;126.18))" table:style-name="ce20">
            <text:p>123,71</text:p>
          </table:table-cell>
          <table:table-cell office:value-type="float" office:value="4.0417104518632287" table:formula="of:=[.A508]/[.C508]" table:style-name="ce12">
            <text:p>4,04</text:p>
          </table:table-cell>
          <table:table-cell office:value-type="float" office:value="165" table:style-name="ce19">
            <text:p>165,0</text:p>
          </table:table-cell>
          <table:table-cell office:value-type="float" office:value="3.0303030303030303" table:formula="of:=[.A508]/[.E508]" table:style-name="ce12">
            <text:p>3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80" table:style-name="ce7">
            <text:p>9 080</text:p>
          </table:table-cell>
          <table:table-cell office:value-type="float" office:value="6591" table:style-name="ce6">
            <text:p>6 591</text:p>
          </table:table-cell>
          <table:table-cell table:number-columns-repeated="16374"/>
        </table:table-row>
        <table:table-row table:style-name="ro5">
          <table:table-cell office:value-type="float" office:value="501" table:style-name="ce5">
            <text:p>501</text:p>
          </table:table-cell>
          <table:table-cell office:value-type="float" office:value="130" table:style-name="ce11">
            <text:p>130</text:p>
          </table:table-cell>
          <table:table-cell office:value-type="float" office:value="123.7347" table:formula="of:=IF([.A509]&lt;200;0.193*[.A509]+77.76;IF([.A509]&lt;600;0.0247*[.A509]+111.36;126.18))" table:style-name="ce20">
            <text:p>123,73</text:p>
          </table:table-cell>
          <table:table-cell office:value-type="float" office:value="4.048985450322343" table:formula="of:=[.A509]/[.C509]" table:style-name="ce12">
            <text:p>4,05</text:p>
          </table:table-cell>
          <table:table-cell office:value-type="float" office:value="165" table:style-name="ce19">
            <text:p>165,0</text:p>
          </table:table-cell>
          <table:table-cell office:value-type="float" office:value="3.0363636363636362" table:formula="of:=[.A509]/[.E509]" table:style-name="ce12">
            <text:p>3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79" table:style-name="ce7">
            <text:p>9 079</text:p>
          </table:table-cell>
          <table:table-cell office:value-type="float" office:value="6590" table:style-name="ce6">
            <text:p>6 590</text:p>
          </table:table-cell>
          <table:table-cell table:number-columns-repeated="16374"/>
        </table:table-row>
        <table:table-row table:style-name="ro5">
          <table:table-cell office:value-type="float" office:value="502" table:style-name="ce5">
            <text:p>502</text:p>
          </table:table-cell>
          <table:table-cell office:value-type="float" office:value="130" table:style-name="ce11">
            <text:p>130</text:p>
          </table:table-cell>
          <table:table-cell office:value-type="float" office:value="123.7594" table:formula="of:=IF([.A510]&lt;200;0.193*[.A510]+77.76;IF([.A510]&lt;600;0.0247*[.A510]+111.36;126.18))" table:style-name="ce20">
            <text:p>123,76</text:p>
          </table:table-cell>
          <table:table-cell office:value-type="float" office:value="4.0562575448814391" table:formula="of:=[.A510]/[.C510]" table:style-name="ce12">
            <text:p>4,06</text:p>
          </table:table-cell>
          <table:table-cell office:value-type="float" office:value="165" table:style-name="ce19">
            <text:p>165,0</text:p>
          </table:table-cell>
          <table:table-cell office:value-type="float" office:value="3.0424242424242425" table:formula="of:=[.A510]/[.E510]" table:style-name="ce12">
            <text:p>3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78" table:style-name="ce7">
            <text:p>9 078</text:p>
          </table:table-cell>
          <table:table-cell office:value-type="float" office:value="6589" table:style-name="ce6">
            <text:p>6 589</text:p>
          </table:table-cell>
          <table:table-cell table:number-columns-repeated="16374"/>
        </table:table-row>
        <table:table-row table:style-name="ro5">
          <table:table-cell office:value-type="float" office:value="503" table:style-name="ce5">
            <text:p>503</text:p>
          </table:table-cell>
          <table:table-cell office:value-type="float" office:value="130" table:style-name="ce11">
            <text:p>130</text:p>
          </table:table-cell>
          <table:table-cell office:value-type="float" office:value="123.7841" table:formula="of:=IF([.A511]&lt;200;0.193*[.A511]+77.76;IF([.A511]&lt;600;0.0247*[.A511]+111.36;126.18))" table:style-name="ce20">
            <text:p>123,78</text:p>
          </table:table-cell>
          <table:table-cell office:value-type="float" office:value="4.0635267372788588" table:formula="of:=[.A511]/[.C511]" table:style-name="ce12">
            <text:p>4,06</text:p>
          </table:table-cell>
          <table:table-cell office:value-type="float" office:value="165" table:style-name="ce19">
            <text:p>165,0</text:p>
          </table:table-cell>
          <table:table-cell office:value-type="float" office:value="3.0484848484848484" table:formula="of:=[.A511]/[.E511]" table:style-name="ce12">
            <text:p>3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76" table:style-name="ce7">
            <text:p>9 076</text:p>
          </table:table-cell>
          <table:table-cell office:value-type="float" office:value="6588" table:style-name="ce6">
            <text:p>6 588</text:p>
          </table:table-cell>
          <table:table-cell table:number-columns-repeated="16374"/>
        </table:table-row>
        <table:table-row table:style-name="ro5">
          <table:table-cell office:value-type="float" office:value="504" table:style-name="ce5">
            <text:p>504</text:p>
          </table:table-cell>
          <table:table-cell office:value-type="float" office:value="130" table:style-name="ce11">
            <text:p>130</text:p>
          </table:table-cell>
          <table:table-cell office:value-type="float" office:value="123.80880000000001" table:formula="of:=IF([.A512]&lt;200;0.193*[.A512]+77.76;IF([.A512]&lt;600;0.0247*[.A512]+111.36;126.18))" table:style-name="ce20">
            <text:p>123,81</text:p>
          </table:table-cell>
          <table:table-cell office:value-type="float" office:value="4.0707930292515551" table:formula="of:=[.A512]/[.C512]" table:style-name="ce12">
            <text:p>4,07</text:p>
          </table:table-cell>
          <table:table-cell office:value-type="float" office:value="165" table:style-name="ce19">
            <text:p>165,0</text:p>
          </table:table-cell>
          <table:table-cell office:value-type="float" office:value="3.0545454545454547" table:formula="of:=[.A512]/[.E512]" table:style-name="ce12">
            <text:p>3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75" table:style-name="ce7">
            <text:p>9 075</text:p>
          </table:table-cell>
          <table:table-cell office:value-type="float" office:value="6587" table:style-name="ce6">
            <text:p>6 587</text:p>
          </table:table-cell>
          <table:table-cell table:number-columns-repeated="16374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float" office:value="130" table:style-name="ce11">
            <text:p>130</text:p>
          </table:table-cell>
          <table:table-cell office:value-type="float" office:value="123.8335" table:formula="of:=IF([.A513]&lt;200;0.193*[.A513]+77.76;IF([.A513]&lt;600;0.0247*[.A513]+111.36;126.18))" table:style-name="ce20">
            <text:p>123,83</text:p>
          </table:table-cell>
          <table:table-cell office:value-type="float" office:value="4.0780564225350977" table:formula="of:=[.A513]/[.C513]" table:style-name="ce12">
            <text:p>4,08</text:p>
          </table:table-cell>
          <table:table-cell office:value-type="float" office:value="165" table:style-name="ce19">
            <text:p>165,0</text:p>
          </table:table-cell>
          <table:table-cell office:value-type="float" office:value="3.0606060606060606" table:formula="of:=[.A513]/[.E513]" table:style-name="ce12">
            <text:p>3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74" table:style-name="ce7">
            <text:p>9 074</text:p>
          </table:table-cell>
          <table:table-cell office:value-type="float" office:value="6586" table:style-name="ce6">
            <text:p>6 586</text:p>
          </table:table-cell>
          <table:table-cell table:number-columns-repeated="16374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float" office:value="130" table:style-name="ce11">
            <text:p>130</text:p>
          </table:table-cell>
          <table:table-cell office:value-type="float" office:value="123.8582" table:formula="of:=IF([.A514]&lt;200;0.193*[.A514]+77.76;IF([.A514]&lt;600;0.0247*[.A514]+111.36;126.18))" table:style-name="ce20">
            <text:p>123,86</text:p>
          </table:table-cell>
          <table:table-cell office:value-type="float" office:value="4.0853169188636684" table:formula="of:=[.A514]/[.C514]" table:style-name="ce12">
            <text:p>4,09</text:p>
          </table:table-cell>
          <table:table-cell office:value-type="float" office:value="165" table:style-name="ce19">
            <text:p>165,0</text:p>
          </table:table-cell>
          <table:table-cell office:value-type="float" office:value="3.0666666666666669" table:formula="of:=[.A514]/[.E514]" table:style-name="ce12">
            <text:p>3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73" table:style-name="ce7">
            <text:p>9 073</text:p>
          </table:table-cell>
          <table:table-cell office:value-type="float" office:value="6585" table:style-name="ce6">
            <text:p>6 585</text:p>
          </table:table-cell>
          <table:table-cell table:number-columns-repeated="16374"/>
        </table:table-row>
        <table:table-row table:style-name="ro5">
          <table:table-cell office:value-type="float" office:value="507" table:style-name="ce5">
            <text:p>507</text:p>
          </table:table-cell>
          <table:table-cell office:value-type="float" office:value="130" table:style-name="ce11">
            <text:p>130</text:p>
          </table:table-cell>
          <table:table-cell office:value-type="float" office:value="123.88290000000001" table:formula="of:=IF([.A515]&lt;200;0.193*[.A515]+77.76;IF([.A515]&lt;600;0.0247*[.A515]+111.36;126.18))" table:style-name="ce20">
            <text:p>123,88</text:p>
          </table:table-cell>
          <table:table-cell office:value-type="float" office:value="4.0925745199700687" table:formula="of:=[.A515]/[.C515]" table:style-name="ce12">
            <text:p>4,09</text:p>
          </table:table-cell>
          <table:table-cell office:value-type="float" office:value="165" table:style-name="ce19">
            <text:p>165,0</text:p>
          </table:table-cell>
          <table:table-cell office:value-type="float" office:value="3.0727272727272728" table:formula="of:=[.A515]/[.E515]" table:style-name="ce12">
            <text:p>3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71" table:style-name="ce7">
            <text:p>9 071</text:p>
          </table:table-cell>
          <table:table-cell office:value-type="float" office:value="6584" table:style-name="ce6">
            <text:p>6 584</text:p>
          </table:table-cell>
          <table:table-cell table:number-columns-repeated="16374"/>
        </table:table-row>
        <table:table-row table:style-name="ro5">
          <table:table-cell office:value-type="float" office:value="508" table:style-name="ce5">
            <text:p>508</text:p>
          </table:table-cell>
          <table:table-cell office:value-type="float" office:value="130" table:style-name="ce11">
            <text:p>130</text:p>
          </table:table-cell>
          <table:table-cell office:value-type="float" office:value="123.9076" table:formula="of:=IF([.A516]&lt;200;0.193*[.A516]+77.76;IF([.A516]&lt;600;0.0247*[.A516]+111.36;126.18))" table:style-name="ce20">
            <text:p>123,91</text:p>
          </table:table-cell>
          <table:table-cell office:value-type="float" office:value="4.0998292275857171" table:formula="of:=[.A516]/[.C516]" table:style-name="ce12">
            <text:p>4,10</text:p>
          </table:table-cell>
          <table:table-cell office:value-type="float" office:value="165" table:style-name="ce19">
            <text:p>165,0</text:p>
          </table:table-cell>
          <table:table-cell office:value-type="float" office:value="3.0787878787878786" table:formula="of:=[.A516]/[.E516]" table:style-name="ce12">
            <text:p>3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70" table:style-name="ce7">
            <text:p>9 070</text:p>
          </table:table-cell>
          <table:table-cell office:value-type="float" office:value="6583" table:style-name="ce6">
            <text:p>6 583</text:p>
          </table:table-cell>
          <table:table-cell table:number-columns-repeated="16374"/>
        </table:table-row>
        <table:table-row table:style-name="ro5">
          <table:table-cell office:value-type="float" office:value="509" table:style-name="ce5">
            <text:p>509</text:p>
          </table:table-cell>
          <table:table-cell office:value-type="float" office:value="130" table:style-name="ce11">
            <text:p>130</text:p>
          </table:table-cell>
          <table:table-cell office:value-type="float" office:value="123.9323" table:formula="of:=IF([.A517]&lt;200;0.193*[.A517]+77.76;IF([.A517]&lt;600;0.0247*[.A517]+111.36;126.18))" table:style-name="ce20">
            <text:p>123,93</text:p>
          </table:table-cell>
          <table:table-cell office:value-type="float" office:value="4.1070810434406528" table:formula="of:=[.A517]/[.C517]" table:style-name="ce12">
            <text:p>4,11</text:p>
          </table:table-cell>
          <table:table-cell office:value-type="float" office:value="165" table:style-name="ce19">
            <text:p>165,0</text:p>
          </table:table-cell>
          <table:table-cell office:value-type="float" office:value="3.084848484848485" table:formula="of:=[.A517]/[.E517]" table:style-name="ce12">
            <text:p>3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69" table:style-name="ce7">
            <text:p>9 069</text:p>
          </table:table-cell>
          <table:table-cell office:value-type="float" office:value="6582" table:style-name="ce6">
            <text:p>6 582</text:p>
          </table:table-cell>
          <table:table-cell table:number-columns-repeated="16374"/>
        </table:table-row>
        <table:table-row table:style-name="ro5">
          <table:table-cell office:value-type="float" office:value="510" table:style-name="ce5">
            <text:p>510</text:p>
          </table:table-cell>
          <table:table-cell office:value-type="float" office:value="130" table:style-name="ce11">
            <text:p>130</text:p>
          </table:table-cell>
          <table:table-cell office:value-type="float" office:value="123.95699999999999" table:formula="of:=IF([.A518]&lt;200;0.193*[.A518]+77.76;IF([.A518]&lt;600;0.0247*[.A518]+111.36;126.18))" table:style-name="ce20">
            <text:p>123,96</text:p>
          </table:table-cell>
          <table:table-cell office:value-type="float" office:value="4.1143299692635349" table:formula="of:=[.A518]/[.C518]" table:style-name="ce12">
            <text:p>4,11</text:p>
          </table:table-cell>
          <table:table-cell office:value-type="float" office:value="165" table:style-name="ce19">
            <text:p>165,0</text:p>
          </table:table-cell>
          <table:table-cell office:value-type="float" office:value="3.0909090909090908" table:formula="of:=[.A518]/[.E518]" table:style-name="ce12">
            <text:p>3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68" table:style-name="ce7">
            <text:p>9 068</text:p>
          </table:table-cell>
          <table:table-cell office:value-type="float" office:value="6581" table:style-name="ce6">
            <text:p>6 581</text:p>
          </table:table-cell>
          <table:table-cell table:number-columns-repeated="16374"/>
        </table:table-row>
        <table:table-row table:style-name="ro5">
          <table:table-cell office:value-type="float" office:value="511" table:style-name="ce5">
            <text:p>511</text:p>
          </table:table-cell>
          <table:table-cell office:value-type="float" office:value="130" table:style-name="ce11">
            <text:p>130</text:p>
          </table:table-cell>
          <table:table-cell office:value-type="float" office:value="123.9817" table:formula="of:=IF([.A519]&lt;200;0.193*[.A519]+77.76;IF([.A519]&lt;600;0.0247*[.A519]+111.36;126.18))" table:style-name="ce20">
            <text:p>123,98</text:p>
          </table:table-cell>
          <table:table-cell office:value-type="float" office:value="4.1215760067816456" table:formula="of:=[.A519]/[.C519]" table:style-name="ce12">
            <text:p>4,12</text:p>
          </table:table-cell>
          <table:table-cell office:value-type="float" office:value="165" table:style-name="ce19">
            <text:p>165,0</text:p>
          </table:table-cell>
          <table:table-cell office:value-type="float" office:value="3.0969696969696972" table:formula="of:=[.A519]/[.E519]" table:style-name="ce12">
            <text:p>3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66" table:style-name="ce7">
            <text:p>9 066</text:p>
          </table:table-cell>
          <table:table-cell office:value-type="float" office:value="6581" table:style-name="ce6">
            <text:p>6 581</text:p>
          </table:table-cell>
          <table:table-cell table:number-columns-repeated="16374"/>
        </table:table-row>
        <table:table-row table:style-name="ro5">
          <table:table-cell office:value-type="float" office:value="512" table:style-name="ce5">
            <text:p>512</text:p>
          </table:table-cell>
          <table:table-cell office:value-type="float" office:value="130" table:style-name="ce11">
            <text:p>130</text:p>
          </table:table-cell>
          <table:table-cell office:value-type="float" office:value="124.0064" table:formula="of:=IF([.A520]&lt;200;0.193*[.A520]+77.76;IF([.A520]&lt;600;0.0247*[.A520]+111.36;126.18))" table:style-name="ce20">
            <text:p>124,01</text:p>
          </table:table-cell>
          <table:table-cell office:value-type="float" office:value="4.1288191577208915" table:formula="of:=[.A520]/[.C520]" table:style-name="ce12">
            <text:p>4,13</text:p>
          </table:table-cell>
          <table:table-cell office:value-type="float" office:value="165" table:style-name="ce19">
            <text:p>165,0</text:p>
          </table:table-cell>
          <table:table-cell office:value-type="float" office:value="3.103030303030303" table:formula="of:=[.A520]/[.E520]" table:style-name="ce12">
            <text:p>3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65" table:style-name="ce7">
            <text:p>9 065</text:p>
          </table:table-cell>
          <table:table-cell office:value-type="float" office:value="6580" table:style-name="ce6">
            <text:p>6 580</text:p>
          </table:table-cell>
          <table:table-cell table:number-columns-repeated="16374"/>
        </table:table-row>
        <table:table-row table:style-name="ro5">
          <table:table-cell office:value-type="float" office:value="513" table:style-name="ce5">
            <text:p>513</text:p>
          </table:table-cell>
          <table:table-cell office:value-type="float" office:value="130" table:style-name="ce11">
            <text:p>130</text:p>
          </table:table-cell>
          <table:table-cell office:value-type="float" office:value="124.0311" table:formula="of:=IF([.A521]&lt;200;0.193*[.A521]+77.76;IF([.A521]&lt;600;0.0247*[.A521]+111.36;126.18))" table:style-name="ce20">
            <text:p>124,03</text:p>
          </table:table-cell>
          <table:table-cell office:value-type="float" office:value="4.1360594238058033" table:formula="of:=[.A521]/[.C521]" table:style-name="ce12">
            <text:p>4,14</text:p>
          </table:table-cell>
          <table:table-cell office:value-type="float" office:value="165" table:style-name="ce19">
            <text:p>165,0</text:p>
          </table:table-cell>
          <table:table-cell office:value-type="float" office:value="3.1090909090909089" table:formula="of:=[.A521]/[.E521]" table:style-name="ce12">
            <text:p>3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64" table:style-name="ce7">
            <text:p>9 064</text:p>
          </table:table-cell>
          <table:table-cell office:value-type="float" office:value="6579" table:style-name="ce6">
            <text:p>6 579</text:p>
          </table:table-cell>
          <table:table-cell table:number-columns-repeated="16374"/>
        </table:table-row>
        <table:table-row table:style-name="ro5">
          <table:table-cell office:value-type="float" office:value="514" table:style-name="ce5">
            <text:p>514</text:p>
          </table:table-cell>
          <table:table-cell office:value-type="float" office:value="130" table:style-name="ce11">
            <text:p>130</text:p>
          </table:table-cell>
          <table:table-cell office:value-type="float" office:value="124.0558" table:formula="of:=IF([.A522]&lt;200;0.193*[.A522]+77.76;IF([.A522]&lt;600;0.0247*[.A522]+111.36;126.18))" table:style-name="ce20">
            <text:p>124,06</text:p>
          </table:table-cell>
          <table:table-cell office:value-type="float" office:value="4.1432968067595386" table:formula="of:=[.A522]/[.C522]" table:style-name="ce12">
            <text:p>4,14</text:p>
          </table:table-cell>
          <table:table-cell office:value-type="float" office:value="165" table:style-name="ce19">
            <text:p>165,0</text:p>
          </table:table-cell>
          <table:table-cell office:value-type="float" office:value="3.1151515151515152" table:formula="of:=[.A522]/[.E522]" table:style-name="ce12">
            <text:p>3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63" table:style-name="ce7">
            <text:p>9 063</text:p>
          </table:table-cell>
          <table:table-cell office:value-type="float" office:value="6578" table:style-name="ce6">
            <text:p>6 578</text:p>
          </table:table-cell>
          <table:table-cell table:number-columns-repeated="16374"/>
        </table:table-row>
        <table:table-row table:style-name="ro5">
          <table:table-cell office:value-type="float" office:value="515" table:style-name="ce5">
            <text:p>515</text:p>
          </table:table-cell>
          <table:table-cell office:value-type="float" office:value="130" table:style-name="ce11">
            <text:p>130</text:p>
          </table:table-cell>
          <table:table-cell office:value-type="float" office:value="124.0805" table:formula="of:=IF([.A523]&lt;200;0.193*[.A523]+77.76;IF([.A523]&lt;600;0.0247*[.A523]+111.36;126.18))" table:style-name="ce20">
            <text:p>124,08</text:p>
          </table:table-cell>
          <table:table-cell office:value-type="float" office:value="4.1505313083038837" table:formula="of:=[.A523]/[.C523]" table:style-name="ce12">
            <text:p>4,15</text:p>
          </table:table-cell>
          <table:table-cell office:value-type="float" office:value="165" table:style-name="ce19">
            <text:p>165,0</text:p>
          </table:table-cell>
          <table:table-cell office:value-type="float" office:value="3.1212121212121211" table:formula="of:=[.A523]/[.E523]" table:style-name="ce12">
            <text:p>3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61" table:style-name="ce7">
            <text:p>9 061</text:p>
          </table:table-cell>
          <table:table-cell office:value-type="float" office:value="6577" table:style-name="ce6">
            <text:p>6 577</text:p>
          </table:table-cell>
          <table:table-cell table:number-columns-repeated="16374"/>
        </table:table-row>
        <table:table-row table:style-name="ro5">
          <table:table-cell office:value-type="float" office:value="516" table:style-name="ce5">
            <text:p>516</text:p>
          </table:table-cell>
          <table:table-cell office:value-type="float" office:value="130" table:style-name="ce11">
            <text:p>130</text:p>
          </table:table-cell>
          <table:table-cell office:value-type="float" office:value="124.1052" table:formula="of:=IF([.A524]&lt;200;0.193*[.A524]+77.76;IF([.A524]&lt;600;0.0247*[.A524]+111.36;126.18))" table:style-name="ce20">
            <text:p>124,11</text:p>
          </table:table-cell>
          <table:table-cell office:value-type="float" office:value="4.1577629301592518" table:formula="of:=[.A524]/[.C524]" table:style-name="ce12">
            <text:p>4,16</text:p>
          </table:table-cell>
          <table:table-cell office:value-type="float" office:value="165" table:style-name="ce19">
            <text:p>165,0</text:p>
          </table:table-cell>
          <table:table-cell office:value-type="float" office:value="3.1272727272727274" table:formula="of:=[.A524]/[.E524]" table:style-name="ce12">
            <text:p>3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60" table:style-name="ce7">
            <text:p>9 060</text:p>
          </table:table-cell>
          <table:table-cell office:value-type="float" office:value="6576" table:style-name="ce6">
            <text:p>6 576</text:p>
          </table:table-cell>
          <table:table-cell table:number-columns-repeated="16374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float" office:value="130" table:style-name="ce11">
            <text:p>130</text:p>
          </table:table-cell>
          <table:table-cell office:value-type="float" office:value="124.12989999999999" table:formula="of:=IF([.A525]&lt;200;0.193*[.A525]+77.76;IF([.A525]&lt;600;0.0247*[.A525]+111.36;126.18))" table:style-name="ce20">
            <text:p>124,13</text:p>
          </table:table-cell>
          <table:table-cell office:value-type="float" office:value="4.1649916740446908" table:formula="of:=[.A525]/[.C525]" table:style-name="ce12">
            <text:p>4,16</text:p>
          </table:table-cell>
          <table:table-cell office:value-type="float" office:value="165" table:style-name="ce19">
            <text:p>165,0</text:p>
          </table:table-cell>
          <table:table-cell office:value-type="float" office:value="3.1333333333333333" table:formula="of:=[.A525]/[.E525]" table:style-name="ce12">
            <text:p>3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59" table:style-name="ce7">
            <text:p>9 059</text:p>
          </table:table-cell>
          <table:table-cell office:value-type="float" office:value="6575" table:style-name="ce6">
            <text:p>6 575</text:p>
          </table:table-cell>
          <table:table-cell table:number-columns-repeated="16374"/>
        </table:table-row>
        <table:table-row table:style-name="ro5">
          <table:table-cell office:value-type="float" office:value="518" table:style-name="ce5">
            <text:p>518</text:p>
          </table:table-cell>
          <table:table-cell office:value-type="float" office:value="130" table:style-name="ce11">
            <text:p>130</text:p>
          </table:table-cell>
          <table:table-cell office:value-type="float" office:value="124.1546" table:formula="of:=IF([.A526]&lt;200;0.193*[.A526]+77.76;IF([.A526]&lt;600;0.0247*[.A526]+111.36;126.18))" table:style-name="ce20">
            <text:p>124,15</text:p>
          </table:table-cell>
          <table:table-cell office:value-type="float" office:value="4.1722175416778757" table:formula="of:=[.A526]/[.C526]" table:style-name="ce12">
            <text:p>4,17</text:p>
          </table:table-cell>
          <table:table-cell office:value-type="float" office:value="165" table:style-name="ce19">
            <text:p>165,0</text:p>
          </table:table-cell>
          <table:table-cell office:value-type="float" office:value="3.1393939393939392" table:formula="of:=[.A526]/[.E526]" table:style-name="ce12">
            <text:p>3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58" table:style-name="ce7">
            <text:p>9 058</text:p>
          </table:table-cell>
          <table:table-cell office:value-type="float" office:value="6574" table:style-name="ce6">
            <text:p>6 574</text:p>
          </table:table-cell>
          <table:table-cell table:number-columns-repeated="16374"/>
        </table:table-row>
        <table:table-row table:style-name="ro5">
          <table:table-cell office:value-type="float" office:value="519" table:style-name="ce5">
            <text:p>519</text:p>
          </table:table-cell>
          <table:table-cell office:value-type="float" office:value="130" table:style-name="ce11">
            <text:p>130</text:p>
          </table:table-cell>
          <table:table-cell office:value-type="float" office:value="124.1793" table:formula="of:=IF([.A527]&lt;200;0.193*[.A527]+77.76;IF([.A527]&lt;600;0.0247*[.A527]+111.36;126.18))" table:style-name="ce20">
            <text:p>124,18</text:p>
          </table:table-cell>
          <table:table-cell office:value-type="float" office:value="4.1794405347751198" table:formula="of:=[.A527]/[.C527]" table:style-name="ce12">
            <text:p>4,18</text:p>
          </table:table-cell>
          <table:table-cell office:value-type="float" office:value="165" table:style-name="ce19">
            <text:p>165,0</text:p>
          </table:table-cell>
          <table:table-cell office:value-type="float" office:value="3.1454545454545455" table:formula="of:=[.A527]/[.E527]" table:style-name="ce12">
            <text:p>3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57" table:style-name="ce7">
            <text:p>9 057</text:p>
          </table:table-cell>
          <table:table-cell office:value-type="float" office:value="6573" table:style-name="ce6">
            <text:p>6 573</text:p>
          </table:table-cell>
          <table:table-cell table:number-columns-repeated="16374"/>
        </table:table-row>
        <table:table-row table:style-name="ro5">
          <table:table-cell office:value-type="float" office:value="520" table:style-name="ce5">
            <text:p>520</text:p>
          </table:table-cell>
          <table:table-cell office:value-type="float" office:value="130" table:style-name="ce11">
            <text:p>130</text:p>
          </table:table-cell>
          <table:table-cell office:value-type="float" office:value="124.20399999999999" table:formula="of:=IF([.A528]&lt;200;0.193*[.A528]+77.76;IF([.A528]&lt;600;0.0247*[.A528]+111.36;126.18))" table:style-name="ce20">
            <text:p>124,20</text:p>
          </table:table-cell>
          <table:table-cell office:value-type="float" office:value="4.1866606550513676" table:formula="of:=[.A528]/[.C528]" table:style-name="ce12">
            <text:p>4,19</text:p>
          </table:table-cell>
          <table:table-cell office:value-type="float" office:value="165" table:style-name="ce19">
            <text:p>165,0</text:p>
          </table:table-cell>
          <table:table-cell office:value-type="float" office:value="3.1515151515151514" table:formula="of:=[.A528]/[.E528]" table:style-name="ce12">
            <text:p>3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55" table:style-name="ce7">
            <text:p>9 055</text:p>
          </table:table-cell>
          <table:table-cell office:value-type="float" office:value="6572" table:style-name="ce6">
            <text:p>6 572</text:p>
          </table:table-cell>
          <table:table-cell table:number-columns-repeated="16374"/>
        </table:table-row>
        <table:table-row table:style-name="ro5">
          <table:table-cell office:value-type="float" office:value="521" table:style-name="ce5">
            <text:p>521</text:p>
          </table:table-cell>
          <table:table-cell office:value-type="float" office:value="130" table:style-name="ce11">
            <text:p>130</text:p>
          </table:table-cell>
          <table:table-cell office:value-type="float" office:value="124.2287" table:formula="of:=IF([.A529]&lt;200;0.193*[.A529]+77.76;IF([.A529]&lt;600;0.0247*[.A529]+111.36;126.18))" table:style-name="ce20">
            <text:p>124,23</text:p>
          </table:table-cell>
          <table:table-cell office:value-type="float" office:value="4.1938779042202006" table:formula="of:=[.A529]/[.C529]" table:style-name="ce12">
            <text:p>4,19</text:p>
          </table:table-cell>
          <table:table-cell office:value-type="float" office:value="165" table:style-name="ce19">
            <text:p>165,0</text:p>
          </table:table-cell>
          <table:table-cell office:value-type="float" office:value="3.1575757575757577" table:formula="of:=[.A529]/[.E529]" table:style-name="ce12">
            <text:p>3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54" table:style-name="ce7">
            <text:p>9 054</text:p>
          </table:table-cell>
          <table:table-cell office:value-type="float" office:value="6571" table:style-name="ce6">
            <text:p>6 571</text:p>
          </table:table-cell>
          <table:table-cell table:number-columns-repeated="16374"/>
        </table:table-row>
        <table:table-row table:style-name="ro5">
          <table:table-cell office:value-type="float" office:value="522" table:style-name="ce5">
            <text:p>522</text:p>
          </table:table-cell>
          <table:table-cell office:value-type="float" office:value="130" table:style-name="ce11">
            <text:p>130</text:p>
          </table:table-cell>
          <table:table-cell office:value-type="float" office:value="124.2534" table:formula="of:=IF([.A530]&lt;200;0.193*[.A530]+77.76;IF([.A530]&lt;600;0.0247*[.A530]+111.36;126.18))" table:style-name="ce20">
            <text:p>124,25</text:p>
          </table:table-cell>
          <table:table-cell office:value-type="float" office:value="4.2010922839938383" table:formula="of:=[.A530]/[.C530]" table:style-name="ce12">
            <text:p>4,20</text:p>
          </table:table-cell>
          <table:table-cell office:value-type="float" office:value="165" table:style-name="ce19">
            <text:p>165,0</text:p>
          </table:table-cell>
          <table:table-cell office:value-type="float" office:value="3.1636363636363636" table:formula="of:=[.A530]/[.E530]" table:style-name="ce12">
            <text:p>3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53" table:style-name="ce7">
            <text:p>9 053</text:p>
          </table:table-cell>
          <table:table-cell office:value-type="float" office:value="6571" table:style-name="ce6">
            <text:p>6 571</text:p>
          </table:table-cell>
          <table:table-cell table:number-columns-repeated="16374"/>
        </table:table-row>
        <table:table-row table:style-name="ro5">
          <table:table-cell office:value-type="float" office:value="523" table:style-name="ce5">
            <text:p>523</text:p>
          </table:table-cell>
          <table:table-cell office:value-type="float" office:value="130" table:style-name="ce11">
            <text:p>130</text:p>
          </table:table-cell>
          <table:table-cell office:value-type="float" office:value="124.27809999999999" table:formula="of:=IF([.A531]&lt;200;0.193*[.A531]+77.76;IF([.A531]&lt;600;0.0247*[.A531]+111.36;126.18))" table:style-name="ce20">
            <text:p>124,28</text:p>
          </table:table-cell>
          <table:table-cell office:value-type="float" office:value="4.2083037960831398" table:formula="of:=[.A531]/[.C531]" table:style-name="ce12">
            <text:p>4,21</text:p>
          </table:table-cell>
          <table:table-cell office:value-type="float" office:value="165" table:style-name="ce19">
            <text:p>165,0</text:p>
          </table:table-cell>
          <table:table-cell office:value-type="float" office:value="3.1696969696969699" table:formula="of:=[.A531]/[.E531]" table:style-name="ce12">
            <text:p>3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52" table:style-name="ce7">
            <text:p>9 052</text:p>
          </table:table-cell>
          <table:table-cell office:value-type="float" office:value="6570" table:style-name="ce6">
            <text:p>6 570</text:p>
          </table:table-cell>
          <table:table-cell table:number-columns-repeated="16374"/>
        </table:table-row>
        <table:table-row table:style-name="ro5">
          <table:table-cell office:value-type="float" office:value="524" table:style-name="ce5">
            <text:p>524</text:p>
          </table:table-cell>
          <table:table-cell office:value-type="float" office:value="130" table:style-name="ce11">
            <text:p>130</text:p>
          </table:table-cell>
          <table:table-cell office:value-type="float" office:value="124.3028" table:formula="of:=IF([.A532]&lt;200;0.193*[.A532]+77.76;IF([.A532]&lt;600;0.0247*[.A532]+111.36;126.18))" table:style-name="ce20">
            <text:p>124,30</text:p>
          </table:table-cell>
          <table:table-cell office:value-type="float" office:value="4.2155124421976016" table:formula="of:=[.A532]/[.C532]" table:style-name="ce12">
            <text:p>4,22</text:p>
          </table:table-cell>
          <table:table-cell office:value-type="float" office:value="165" table:style-name="ce19">
            <text:p>165,0</text:p>
          </table:table-cell>
          <table:table-cell office:value-type="float" office:value="3.1757575757575758" table:formula="of:=[.A532]/[.E532]" table:style-name="ce12">
            <text:p>3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50" table:style-name="ce7">
            <text:p>9 050</text:p>
          </table:table-cell>
          <table:table-cell office:value-type="float" office:value="6569" table:style-name="ce6">
            <text:p>6 569</text:p>
          </table:table-cell>
          <table:table-cell table:number-columns-repeated="16374"/>
        </table:table-row>
        <table:table-row table:style-name="ro5">
          <table:table-cell office:value-type="float" office:value="525" table:style-name="ce5">
            <text:p>525</text:p>
          </table:table-cell>
          <table:table-cell office:value-type="float" office:value="130" table:style-name="ce11">
            <text:p>130</text:p>
          </table:table-cell>
          <table:table-cell office:value-type="float" office:value="124.3275" table:formula="of:=IF([.A533]&lt;200;0.193*[.A533]+77.76;IF([.A533]&lt;600;0.0247*[.A533]+111.36;126.18))" table:style-name="ce20">
            <text:p>124,33</text:p>
          </table:table-cell>
          <table:table-cell office:value-type="float" office:value="4.222718224045364" table:formula="of:=[.A533]/[.C533]" table:style-name="ce12">
            <text:p>4,22</text:p>
          </table:table-cell>
          <table:table-cell office:value-type="float" office:value="165" table:style-name="ce19">
            <text:p>165,0</text:p>
          </table:table-cell>
          <table:table-cell office:value-type="float" office:value="3.1818181818181817" table:formula="of:=[.A533]/[.E533]" table:style-name="ce12">
            <text:p>3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49" table:style-name="ce7">
            <text:p>9 049</text:p>
          </table:table-cell>
          <table:table-cell office:value-type="float" office:value="6568" table:style-name="ce6">
            <text:p>6 568</text:p>
          </table:table-cell>
          <table:table-cell table:number-columns-repeated="16374"/>
        </table:table-row>
        <table:table-row table:style-name="ro5">
          <table:table-cell office:value-type="float" office:value="526" table:style-name="ce5">
            <text:p>526</text:p>
          </table:table-cell>
          <table:table-cell office:value-type="float" office:value="130" table:style-name="ce11">
            <text:p>130</text:p>
          </table:table-cell>
          <table:table-cell office:value-type="float" office:value="124.3522" table:formula="of:=IF([.A534]&lt;200;0.193*[.A534]+77.76;IF([.A534]&lt;600;0.0247*[.A534]+111.36;126.18))" table:style-name="ce20">
            <text:p>124,35</text:p>
          </table:table-cell>
          <table:table-cell office:value-type="float" office:value="4.2299211433332102" table:formula="of:=[.A534]/[.C534]" table:style-name="ce12">
            <text:p>4,23</text:p>
          </table:table-cell>
          <table:table-cell office:value-type="float" office:value="165" table:style-name="ce19">
            <text:p>165,0</text:p>
          </table:table-cell>
          <table:table-cell office:value-type="float" office:value="3.187878787878788" table:formula="of:=[.A534]/[.E534]" table:style-name="ce12">
            <text:p>3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48" table:style-name="ce7">
            <text:p>9 048</text:p>
          </table:table-cell>
          <table:table-cell office:value-type="float" office:value="6567" table:style-name="ce6">
            <text:p>6 567</text:p>
          </table:table-cell>
          <table:table-cell table:number-columns-repeated="16374"/>
        </table:table-row>
        <table:table-row table:style-name="ro5">
          <table:table-cell office:value-type="float" office:value="527" table:style-name="ce5">
            <text:p>527</text:p>
          </table:table-cell>
          <table:table-cell office:value-type="float" office:value="130" table:style-name="ce11">
            <text:p>130</text:p>
          </table:table-cell>
          <table:table-cell office:value-type="float" office:value="124.37690000000001" table:formula="of:=IF([.A535]&lt;200;0.193*[.A535]+77.76;IF([.A535]&lt;600;0.0247*[.A535]+111.36;126.18))" table:style-name="ce20">
            <text:p>124,38</text:p>
          </table:table-cell>
          <table:table-cell office:value-type="float" office:value="4.2371212017665654" table:formula="of:=[.A535]/[.C535]" table:style-name="ce12">
            <text:p>4,24</text:p>
          </table:table-cell>
          <table:table-cell office:value-type="float" office:value="165" table:style-name="ce19">
            <text:p>165,0</text:p>
          </table:table-cell>
          <table:table-cell office:value-type="float" office:value="3.1939393939393939" table:formula="of:=[.A535]/[.E535]" table:style-name="ce12">
            <text:p>3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47" table:style-name="ce7">
            <text:p>9 047</text:p>
          </table:table-cell>
          <table:table-cell office:value-type="float" office:value="6566" table:style-name="ce6">
            <text:p>6 566</text:p>
          </table:table-cell>
          <table:table-cell table:number-columns-repeated="16374"/>
        </table:table-row>
        <table:table-row table:style-name="ro5">
          <table:table-cell office:value-type="float" office:value="528" table:style-name="ce5">
            <text:p>528</text:p>
          </table:table-cell>
          <table:table-cell office:value-type="float" office:value="130" table:style-name="ce11">
            <text:p>130</text:p>
          </table:table-cell>
          <table:table-cell office:value-type="float" office:value="124.4016" table:formula="of:=IF([.A536]&lt;200;0.193*[.A536]+77.76;IF([.A536]&lt;600;0.0247*[.A536]+111.36;126.18))" table:style-name="ce20">
            <text:p>124,40</text:p>
          </table:table-cell>
          <table:table-cell office:value-type="float" office:value="4.2443184010495045" table:formula="of:=[.A536]/[.C536]" table:style-name="ce12">
            <text:p>4,24</text:p>
          </table:table-cell>
          <table:table-cell office:value-type="float" office:value="165" table:style-name="ce19">
            <text:p>165,0</text:p>
          </table:table-cell>
          <table:table-cell office:value-type="float" office:value="3.2" table:formula="of:=[.A536]/[.E536]" table:style-name="ce12">
            <text:p>3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45" table:style-name="ce7">
            <text:p>9 045</text:p>
          </table:table-cell>
          <table:table-cell office:value-type="float" office:value="6565" table:style-name="ce6">
            <text:p>6 565</text:p>
          </table:table-cell>
          <table:table-cell table:number-columns-repeated="16374"/>
        </table:table-row>
        <table:table-row table:style-name="ro5">
          <table:table-cell office:value-type="float" office:value="529" table:style-name="ce5">
            <text:p>529</text:p>
          </table:table-cell>
          <table:table-cell office:value-type="float" office:value="130" table:style-name="ce11">
            <text:p>130</text:p>
          </table:table-cell>
          <table:table-cell office:value-type="float" office:value="124.4263" table:formula="of:=IF([.A537]&lt;200;0.193*[.A537]+77.76;IF([.A537]&lt;600;0.0247*[.A537]+111.36;126.18))" table:style-name="ce20">
            <text:p>124,43</text:p>
          </table:table-cell>
          <table:table-cell office:value-type="float" office:value="4.2515127428847439" table:formula="of:=[.A537]/[.C537]" table:style-name="ce12">
            <text:p>4,25</text:p>
          </table:table-cell>
          <table:table-cell office:value-type="float" office:value="165" table:style-name="ce19">
            <text:p>165,0</text:p>
          </table:table-cell>
          <table:table-cell office:value-type="float" office:value="3.2060606060606061" table:formula="of:=[.A537]/[.E537]" table:style-name="ce12">
            <text:p>3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44" table:style-name="ce7">
            <text:p>9 044</text:p>
          </table:table-cell>
          <table:table-cell office:value-type="float" office:value="6564" table:style-name="ce6">
            <text:p>6 564</text:p>
          </table:table-cell>
          <table:table-cell table:number-columns-repeated="16374"/>
        </table:table-row>
        <table:table-row table:style-name="ro5">
          <table:table-cell office:value-type="float" office:value="530" table:style-name="ce5">
            <text:p>530</text:p>
          </table:table-cell>
          <table:table-cell office:value-type="float" office:value="130" table:style-name="ce11">
            <text:p>130</text:p>
          </table:table-cell>
          <table:table-cell office:value-type="float" office:value="124.45099999999999" table:formula="of:=IF([.A538]&lt;200;0.193*[.A538]+77.76;IF([.A538]&lt;600;0.0247*[.A538]+111.36;126.18))" table:style-name="ce20">
            <text:p>124,45</text:p>
          </table:table-cell>
          <table:table-cell office:value-type="float" office:value="4.2587042289736523" table:formula="of:=[.A538]/[.C538]" table:style-name="ce12">
            <text:p>4,26</text:p>
          </table:table-cell>
          <table:table-cell office:value-type="float" office:value="165" table:style-name="ce19">
            <text:p>165,0</text:p>
          </table:table-cell>
          <table:table-cell office:value-type="float" office:value="3.2121212121212119" table:formula="of:=[.A538]/[.E538]" table:style-name="ce12">
            <text:p>3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43" table:style-name="ce7">
            <text:p>9 043</text:p>
          </table:table-cell>
          <table:table-cell office:value-type="float" office:value="6563" table:style-name="ce6">
            <text:p>6 563</text:p>
          </table:table-cell>
          <table:table-cell table:number-columns-repeated="16374"/>
        </table:table-row>
        <table:table-row table:style-name="ro5">
          <table:table-cell office:value-type="float" office:value="531" table:style-name="ce5">
            <text:p>531</text:p>
          </table:table-cell>
          <table:table-cell office:value-type="float" office:value="130" table:style-name="ce11">
            <text:p>130</text:p>
          </table:table-cell>
          <table:table-cell office:value-type="float" office:value="124.4757" table:formula="of:=IF([.A539]&lt;200;0.193*[.A539]+77.76;IF([.A539]&lt;600;0.0247*[.A539]+111.36;126.18))" table:style-name="ce20">
            <text:p>124,48</text:p>
          </table:table-cell>
          <table:table-cell office:value-type="float" office:value="4.2658928610162468" table:formula="of:=[.A539]/[.C539]" table:style-name="ce12">
            <text:p>4,27</text:p>
          </table:table-cell>
          <table:table-cell office:value-type="float" office:value="165" table:style-name="ce19">
            <text:p>165,0</text:p>
          </table:table-cell>
          <table:table-cell office:value-type="float" office:value="3.2181818181818183" table:formula="of:=[.A539]/[.E539]" table:style-name="ce12">
            <text:p>3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42" table:style-name="ce7">
            <text:p>9 042</text:p>
          </table:table-cell>
          <table:table-cell office:value-type="float" office:value="6562" table:style-name="ce6">
            <text:p>6 562</text:p>
          </table:table-cell>
          <table:table-cell table:number-columns-repeated="16374"/>
        </table:table-row>
        <table:table-row table:style-name="ro5">
          <table:table-cell office:value-type="float" office:value="532" table:style-name="ce5">
            <text:p>532</text:p>
          </table:table-cell>
          <table:table-cell office:value-type="float" office:value="130" table:style-name="ce11">
            <text:p>130</text:p>
          </table:table-cell>
          <table:table-cell office:value-type="float" office:value="124.5004" table:formula="of:=IF([.A540]&lt;200;0.193*[.A540]+77.76;IF([.A540]&lt;600;0.0247*[.A540]+111.36;126.18))" table:style-name="ce20">
            <text:p>124,50</text:p>
          </table:table-cell>
          <table:table-cell office:value-type="float" office:value="4.2730786407111943" table:formula="of:=[.A540]/[.C540]" table:style-name="ce12">
            <text:p>4,27</text:p>
          </table:table-cell>
          <table:table-cell office:value-type="float" office:value="165" table:style-name="ce19">
            <text:p>165,0</text:p>
          </table:table-cell>
          <table:table-cell office:value-type="float" office:value="3.2242424242424241" table:formula="of:=[.A540]/[.E540]" table:style-name="ce12">
            <text:p>3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41" table:style-name="ce7">
            <text:p>9 041</text:p>
          </table:table-cell>
          <table:table-cell office:value-type="float" office:value="6562" table:style-name="ce6">
            <text:p>6 562</text:p>
          </table:table-cell>
          <table:table-cell table:number-columns-repeated="16374"/>
        </table:table-row>
        <table:table-row table:style-name="ro5">
          <table:table-cell office:value-type="float" office:value="533" table:style-name="ce5">
            <text:p>533</text:p>
          </table:table-cell>
          <table:table-cell office:value-type="float" office:value="130" table:style-name="ce11">
            <text:p>130</text:p>
          </table:table-cell>
          <table:table-cell office:value-type="float" office:value="124.52509999999999" table:formula="of:=IF([.A541]&lt;200;0.193*[.A541]+77.76;IF([.A541]&lt;600;0.0247*[.A541]+111.36;126.18))" table:style-name="ce20">
            <text:p>124,53</text:p>
          </table:table-cell>
          <table:table-cell office:value-type="float" office:value="4.2802615697558162" table:formula="of:=[.A541]/[.C541]" table:style-name="ce12">
            <text:p>4,28</text:p>
          </table:table-cell>
          <table:table-cell office:value-type="float" office:value="165" table:style-name="ce19">
            <text:p>165,0</text:p>
          </table:table-cell>
          <table:table-cell office:value-type="float" office:value="3.2303030303030305" table:formula="of:=[.A541]/[.E541]" table:style-name="ce12">
            <text:p>3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9" table:style-name="ce7">
            <text:p>9 039</text:p>
          </table:table-cell>
          <table:table-cell office:value-type="float" office:value="6561" table:style-name="ce6">
            <text:p>6 561</text:p>
          </table:table-cell>
          <table:table-cell table:number-columns-repeated="16374"/>
        </table:table-row>
        <table:table-row table:style-name="ro5">
          <table:table-cell office:value-type="float" office:value="534" table:style-name="ce5">
            <text:p>534</text:p>
          </table:table-cell>
          <table:table-cell office:value-type="float" office:value="130" table:style-name="ce11">
            <text:p>130</text:p>
          </table:table-cell>
          <table:table-cell office:value-type="float" office:value="124.5498" table:formula="of:=IF([.A542]&lt;200;0.193*[.A542]+77.76;IF([.A542]&lt;600;0.0247*[.A542]+111.36;126.18))" table:style-name="ce20">
            <text:p>124,55</text:p>
          </table:table-cell>
          <table:table-cell office:value-type="float" office:value="4.2874416498460857" table:formula="of:=[.A542]/[.C542]" table:style-name="ce12">
            <text:p>4,29</text:p>
          </table:table-cell>
          <table:table-cell office:value-type="float" office:value="165" table:style-name="ce19">
            <text:p>165,0</text:p>
          </table:table-cell>
          <table:table-cell office:value-type="float" office:value="3.2363636363636363" table:formula="of:=[.A542]/[.E542]" table:style-name="ce12">
            <text:p>3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8" table:style-name="ce7">
            <text:p>9 038</text:p>
          </table:table-cell>
          <table:table-cell office:value-type="float" office:value="6560" table:style-name="ce6">
            <text:p>6 560</text:p>
          </table:table-cell>
          <table:table-cell table:number-columns-repeated="16374"/>
        </table:table-row>
        <table:table-row table:style-name="ro5">
          <table:table-cell office:value-type="float" office:value="535" table:style-name="ce5">
            <text:p>535</text:p>
          </table:table-cell>
          <table:table-cell office:value-type="float" office:value="130" table:style-name="ce11">
            <text:p>130</text:p>
          </table:table-cell>
          <table:table-cell office:value-type="float" office:value="124.5745" table:formula="of:=IF([.A543]&lt;200;0.193*[.A543]+77.76;IF([.A543]&lt;600;0.0247*[.A543]+111.36;126.18))" table:style-name="ce20">
            <text:p>124,57</text:p>
          </table:table-cell>
          <table:table-cell office:value-type="float" office:value="4.2946188826766312" table:formula="of:=[.A543]/[.C543]" table:style-name="ce12">
            <text:p>4,29</text:p>
          </table:table-cell>
          <table:table-cell office:value-type="float" office:value="165" table:style-name="ce19">
            <text:p>165,0</text:p>
          </table:table-cell>
          <table:table-cell office:value-type="float" office:value="3.2424242424242422" table:formula="of:=[.A543]/[.E543]" table:style-name="ce12">
            <text:p>3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7" table:style-name="ce7">
            <text:p>9 037</text:p>
          </table:table-cell>
          <table:table-cell office:value-type="float" office:value="6559" table:style-name="ce6">
            <text:p>6 559</text:p>
          </table:table-cell>
          <table:table-cell table:number-columns-repeated="16374"/>
        </table:table-row>
        <table:table-row table:style-name="ro5">
          <table:table-cell office:value-type="float" office:value="536" table:style-name="ce5">
            <text:p>536</text:p>
          </table:table-cell>
          <table:table-cell office:value-type="float" office:value="130" table:style-name="ce11">
            <text:p>130</text:p>
          </table:table-cell>
          <table:table-cell office:value-type="float" office:value="124.5992" table:formula="of:=IF([.A544]&lt;200;0.193*[.A544]+77.76;IF([.A544]&lt;600;0.0247*[.A544]+111.36;126.18))" table:style-name="ce20">
            <text:p>124,60</text:p>
          </table:table-cell>
          <table:table-cell office:value-type="float" office:value="4.3017932699407382" table:formula="of:=[.A544]/[.C544]" table:style-name="ce12">
            <text:p>4,30</text:p>
          </table:table-cell>
          <table:table-cell office:value-type="float" office:value="165" table:style-name="ce19">
            <text:p>165,0</text:p>
          </table:table-cell>
          <table:table-cell office:value-type="float" office:value="3.2484848484848485" table:formula="of:=[.A544]/[.E544]" table:style-name="ce12">
            <text:p>3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6" table:style-name="ce7">
            <text:p>9 036</text:p>
          </table:table-cell>
          <table:table-cell office:value-type="float" office:value="6558" table:style-name="ce6">
            <text:p>6 558</text:p>
          </table:table-cell>
          <table:table-cell table:number-columns-repeated="16374"/>
        </table:table-row>
        <table:table-row table:style-name="ro5">
          <table:table-cell office:value-type="float" office:value="537" table:style-name="ce5">
            <text:p>537</text:p>
          </table:table-cell>
          <table:table-cell office:value-type="float" office:value="130" table:style-name="ce11">
            <text:p>130</text:p>
          </table:table-cell>
          <table:table-cell office:value-type="float" office:value="124.62389999999999" table:formula="of:=IF([.A545]&lt;200;0.193*[.A545]+77.76;IF([.A545]&lt;600;0.0247*[.A545]+111.36;126.18))" table:style-name="ce20">
            <text:p>124,62</text:p>
          </table:table-cell>
          <table:table-cell office:value-type="float" office:value="4.3089648133303484" table:formula="of:=[.A545]/[.C545]" table:style-name="ce12">
            <text:p>4,31</text:p>
          </table:table-cell>
          <table:table-cell office:value-type="float" office:value="165" table:style-name="ce19">
            <text:p>165,0</text:p>
          </table:table-cell>
          <table:table-cell office:value-type="float" office:value="3.2545454545454544" table:formula="of:=[.A545]/[.E545]" table:style-name="ce12">
            <text:p>3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4" table:style-name="ce7">
            <text:p>9 034</text:p>
          </table:table-cell>
          <table:table-cell office:value-type="float" office:value="6557" table:style-name="ce6">
            <text:p>6 557</text:p>
          </table:table-cell>
          <table:table-cell table:number-columns-repeated="16374"/>
        </table:table-row>
        <table:table-row table:style-name="ro5">
          <table:table-cell office:value-type="float" office:value="538" table:style-name="ce5">
            <text:p>538</text:p>
          </table:table-cell>
          <table:table-cell office:value-type="float" office:value="130" table:style-name="ce11">
            <text:p>130</text:p>
          </table:table-cell>
          <table:table-cell office:value-type="float" office:value="124.6486" table:formula="of:=IF([.A546]&lt;200;0.193*[.A546]+77.76;IF([.A546]&lt;600;0.0247*[.A546]+111.36;126.18))" table:style-name="ce20">
            <text:p>124,65</text:p>
          </table:table-cell>
          <table:table-cell office:value-type="float" office:value="4.3161335145360633" table:formula="of:=[.A546]/[.C546]" table:style-name="ce12">
            <text:p>4,32</text:p>
          </table:table-cell>
          <table:table-cell office:value-type="float" office:value="165" table:style-name="ce19">
            <text:p>165,0</text:p>
          </table:table-cell>
          <table:table-cell office:value-type="float" office:value="3.2606060606060607" table:formula="of:=[.A546]/[.E546]" table:style-name="ce12">
            <text:p>3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3" table:style-name="ce7">
            <text:p>9 033</text:p>
          </table:table-cell>
          <table:table-cell office:value-type="float" office:value="6556" table:style-name="ce6">
            <text:p>6 556</text:p>
          </table:table-cell>
          <table:table-cell table:number-columns-repeated="16374"/>
        </table:table-row>
        <table:table-row table:style-name="ro5">
          <table:table-cell office:value-type="float" office:value="539" table:style-name="ce5">
            <text:p>539</text:p>
          </table:table-cell>
          <table:table-cell office:value-type="float" office:value="130" table:style-name="ce11">
            <text:p>130</text:p>
          </table:table-cell>
          <table:table-cell office:value-type="float" office:value="124.6733" table:formula="of:=IF([.A547]&lt;200;0.193*[.A547]+77.76;IF([.A547]&lt;600;0.0247*[.A547]+111.36;126.18))" table:style-name="ce20">
            <text:p>124,67</text:p>
          </table:table-cell>
          <table:table-cell office:value-type="float" office:value="4.3232993752471458" table:formula="of:=[.A547]/[.C547]" table:style-name="ce12">
            <text:p>4,32</text:p>
          </table:table-cell>
          <table:table-cell office:value-type="float" office:value="165" table:style-name="ce19">
            <text:p>165,0</text:p>
          </table:table-cell>
          <table:table-cell office:value-type="float" office:value="3.2666666666666666" table:formula="of:=[.A547]/[.E547]" table:style-name="ce12">
            <text:p>3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2" table:style-name="ce7">
            <text:p>9 032</text:p>
          </table:table-cell>
          <table:table-cell office:value-type="float" office:value="6555" table:style-name="ce6">
            <text:p>6 555</text:p>
          </table:table-cell>
          <table:table-cell table:number-columns-repeated="16374"/>
        </table:table-row>
        <table:table-row table:style-name="ro5">
          <table:table-cell office:value-type="float" office:value="540" table:style-name="ce5">
            <text:p>540</text:p>
          </table:table-cell>
          <table:table-cell office:value-type="float" office:value="130" table:style-name="ce11">
            <text:p>130</text:p>
          </table:table-cell>
          <table:table-cell office:value-type="float" office:value="124.69799999999999" table:formula="of:=IF([.A548]&lt;200;0.193*[.A548]+77.76;IF([.A548]&lt;600;0.0247*[.A548]+111.36;126.18))" table:style-name="ce20">
            <text:p>124,70</text:p>
          </table:table-cell>
          <table:table-cell office:value-type="float" office:value="4.3304623971515186" table:formula="of:=[.A548]/[.C548]" table:style-name="ce12">
            <text:p>4,33</text:p>
          </table:table-cell>
          <table:table-cell office:value-type="float" office:value="165" table:style-name="ce19">
            <text:p>165,0</text:p>
          </table:table-cell>
          <table:table-cell office:value-type="float" office:value="3.2727272727272729" table:formula="of:=[.A548]/[.E548]" table:style-name="ce12">
            <text:p>3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1" table:style-name="ce7">
            <text:p>9 031</text:p>
          </table:table-cell>
          <table:table-cell office:value-type="float" office:value="6554" table:style-name="ce6">
            <text:p>6 554</text:p>
          </table:table-cell>
          <table:table-cell table:number-columns-repeated="16374"/>
        </table:table-row>
        <table:table-row table:style-name="ro5">
          <table:table-cell office:value-type="float" office:value="541" table:style-name="ce5">
            <text:p>541</text:p>
          </table:table-cell>
          <table:table-cell office:value-type="float" office:value="130" table:style-name="ce11">
            <text:p>130</text:p>
          </table:table-cell>
          <table:table-cell office:value-type="float" office:value="124.7227" table:formula="of:=IF([.A549]&lt;200;0.193*[.A549]+77.76;IF([.A549]&lt;600;0.0247*[.A549]+111.36;126.18))" table:style-name="ce20">
            <text:p>124,72</text:p>
          </table:table-cell>
          <table:table-cell office:value-type="float" office:value="4.3376225819357659" table:formula="of:=[.A549]/[.C549]" table:style-name="ce12">
            <text:p>4,34</text:p>
          </table:table-cell>
          <table:table-cell office:value-type="float" office:value="165" table:style-name="ce19">
            <text:p>165,0</text:p>
          </table:table-cell>
          <table:table-cell office:value-type="float" office:value="3.2787878787878788" table:formula="of:=[.A549]/[.E549]" table:style-name="ce12">
            <text:p>3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30" table:style-name="ce7">
            <text:p>9 030</text:p>
          </table:table-cell>
          <table:table-cell office:value-type="float" office:value="6553" table:style-name="ce6">
            <text:p>6 553</text:p>
          </table:table-cell>
          <table:table-cell table:number-columns-repeated="16374"/>
        </table:table-row>
        <table:table-row table:style-name="ro5">
          <table:table-cell office:value-type="float" office:value="542" table:style-name="ce5">
            <text:p>542</text:p>
          </table:table-cell>
          <table:table-cell office:value-type="float" office:value="130" table:style-name="ce11">
            <text:p>130</text:p>
          </table:table-cell>
          <table:table-cell office:value-type="float" office:value="124.7474" table:formula="of:=IF([.A550]&lt;200;0.193*[.A550]+77.76;IF([.A550]&lt;600;0.0247*[.A550]+111.36;126.18))" table:style-name="ce20">
            <text:p>124,75</text:p>
          </table:table-cell>
          <table:table-cell office:value-type="float" office:value="4.3447799312851414" table:formula="of:=[.A550]/[.C550]" table:style-name="ce12">
            <text:p>4,34</text:p>
          </table:table-cell>
          <table:table-cell office:value-type="float" office:value="165" table:style-name="ce19">
            <text:p>165,0</text:p>
          </table:table-cell>
          <table:table-cell office:value-type="float" office:value="3.2848484848484847" table:formula="of:=[.A550]/[.E550]" table:style-name="ce12">
            <text:p>3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28" table:style-name="ce7">
            <text:p>9 028</text:p>
          </table:table-cell>
          <table:table-cell office:value-type="float" office:value="6553" table:style-name="ce6">
            <text:p>6 553</text:p>
          </table:table-cell>
          <table:table-cell table:number-columns-repeated="16374"/>
        </table:table-row>
        <table:table-row table:style-name="ro5">
          <table:table-cell office:value-type="float" office:value="543" table:style-name="ce5">
            <text:p>543</text:p>
          </table:table-cell>
          <table:table-cell office:value-type="float" office:value="130" table:style-name="ce11">
            <text:p>130</text:p>
          </table:table-cell>
          <table:table-cell office:value-type="float" office:value="124.77209999999999" table:formula="of:=IF([.A551]&lt;200;0.193*[.A551]+77.76;IF([.A551]&lt;600;0.0247*[.A551]+111.36;126.18))" table:style-name="ce20">
            <text:p>124,77</text:p>
          </table:table-cell>
          <table:table-cell office:value-type="float" office:value="4.3519344468835586" table:formula="of:=[.A551]/[.C551]" table:style-name="ce12">
            <text:p>4,35</text:p>
          </table:table-cell>
          <table:table-cell office:value-type="float" office:value="165" table:style-name="ce19">
            <text:p>165,0</text:p>
          </table:table-cell>
          <table:table-cell office:value-type="float" office:value="3.290909090909091" table:formula="of:=[.A551]/[.E551]" table:style-name="ce12">
            <text:p>3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27" table:style-name="ce7">
            <text:p>9 027</text:p>
          </table:table-cell>
          <table:table-cell office:value-type="float" office:value="6552" table:style-name="ce6">
            <text:p>6 552</text:p>
          </table:table-cell>
          <table:table-cell table:number-columns-repeated="16374"/>
        </table:table-row>
        <table:table-row table:style-name="ro5">
          <table:table-cell office:value-type="float" office:value="544" table:style-name="ce5">
            <text:p>544</text:p>
          </table:table-cell>
          <table:table-cell office:value-type="float" office:value="130" table:style-name="ce11">
            <text:p>130</text:p>
          </table:table-cell>
          <table:table-cell office:value-type="float" office:value="124.7968" table:formula="of:=IF([.A552]&lt;200;0.193*[.A552]+77.76;IF([.A552]&lt;600;0.0247*[.A552]+111.36;126.18))" table:style-name="ce20">
            <text:p>124,80</text:p>
          </table:table-cell>
          <table:table-cell office:value-type="float" office:value="4.3590861304136004" table:formula="of:=[.A552]/[.C552]" table:style-name="ce12">
            <text:p>4,36</text:p>
          </table:table-cell>
          <table:table-cell office:value-type="float" office:value="165" table:style-name="ce19">
            <text:p>165,0</text:p>
          </table:table-cell>
          <table:table-cell office:value-type="float" office:value="3.2969696969696969" table:formula="of:=[.A552]/[.E552]" table:style-name="ce12">
            <text:p>3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26" table:style-name="ce7">
            <text:p>9 026</text:p>
          </table:table-cell>
          <table:table-cell office:value-type="float" office:value="6551" table:style-name="ce6">
            <text:p>6 551</text:p>
          </table:table-cell>
          <table:table-cell table:number-columns-repeated="16374"/>
        </table:table-row>
        <table:table-row table:style-name="ro5">
          <table:table-cell office:value-type="float" office:value="545" table:style-name="ce5">
            <text:p>545</text:p>
          </table:table-cell>
          <table:table-cell office:value-type="float" office:value="130" table:style-name="ce11">
            <text:p>130</text:p>
          </table:table-cell>
          <table:table-cell office:value-type="float" office:value="124.8215" table:formula="of:=IF([.A553]&lt;200;0.193*[.A553]+77.76;IF([.A553]&lt;600;0.0247*[.A553]+111.36;126.18))" table:style-name="ce20">
            <text:p>124,82</text:p>
          </table:table-cell>
          <table:table-cell office:value-type="float" office:value="4.3662349835565184" table:formula="of:=[.A553]/[.C553]" table:style-name="ce12">
            <text:p>4,37</text:p>
          </table:table-cell>
          <table:table-cell office:value-type="float" office:value="165" table:style-name="ce19">
            <text:p>165,0</text:p>
          </table:table-cell>
          <table:table-cell office:value-type="float" office:value="3.3030303030303032" table:formula="of:=[.A553]/[.E553]" table:style-name="ce12">
            <text:p>3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25" table:style-name="ce7">
            <text:p>9 025</text:p>
          </table:table-cell>
          <table:table-cell office:value-type="float" office:value="6550" table:style-name="ce6">
            <text:p>6 550</text:p>
          </table:table-cell>
          <table:table-cell table:number-columns-repeated="16374"/>
        </table:table-row>
        <table:table-row table:style-name="ro5">
          <table:table-cell office:value-type="float" office:value="546" table:style-name="ce5">
            <text:p>546</text:p>
          </table:table-cell>
          <table:table-cell office:value-type="float" office:value="130" table:style-name="ce11">
            <text:p>130</text:p>
          </table:table-cell>
          <table:table-cell office:value-type="float" office:value="124.8462" table:formula="of:=IF([.A554]&lt;200;0.193*[.A554]+77.76;IF([.A554]&lt;600;0.0247*[.A554]+111.36;126.18))" table:style-name="ce20">
            <text:p>124,85</text:p>
          </table:table-cell>
          <table:table-cell office:value-type="float" office:value="4.3733810079922337" table:formula="of:=[.A554]/[.C554]" table:style-name="ce12">
            <text:p>4,37</text:p>
          </table:table-cell>
          <table:table-cell office:value-type="float" office:value="165" table:style-name="ce19">
            <text:p>165,0</text:p>
          </table:table-cell>
          <table:table-cell office:value-type="float" office:value="3.3090909090909091" table:formula="of:=[.A554]/[.E554]" table:style-name="ce12">
            <text:p>3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24" table:style-name="ce7">
            <text:p>9 024</text:p>
          </table:table-cell>
          <table:table-cell office:value-type="float" office:value="6549" table:style-name="ce6">
            <text:p>6 549</text:p>
          </table:table-cell>
          <table:table-cell table:number-columns-repeated="16374"/>
        </table:table-row>
        <table:table-row table:style-name="ro5">
          <table:table-cell office:value-type="float" office:value="547" table:style-name="ce5">
            <text:p>547</text:p>
          </table:table-cell>
          <table:table-cell office:value-type="float" office:value="130" table:style-name="ce11">
            <text:p>130</text:p>
          </table:table-cell>
          <table:table-cell office:value-type="float" office:value="124.87090000000001" table:formula="of:=IF([.A555]&lt;200;0.193*[.A555]+77.76;IF([.A555]&lt;600;0.0247*[.A555]+111.36;126.18))" table:style-name="ce20">
            <text:p>124,87</text:p>
          </table:table-cell>
          <table:table-cell office:value-type="float" office:value="4.3805242053993361" table:formula="of:=[.A555]/[.C555]" table:style-name="ce12">
            <text:p>4,38</text:p>
          </table:table-cell>
          <table:table-cell office:value-type="float" office:value="165" table:style-name="ce19">
            <text:p>165,0</text:p>
          </table:table-cell>
          <table:table-cell office:value-type="float" office:value="3.315151515151515" table:formula="of:=[.A555]/[.E555]" table:style-name="ce12">
            <text:p>3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22" table:style-name="ce7">
            <text:p>9 022</text:p>
          </table:table-cell>
          <table:table-cell office:value-type="float" office:value="6548" table:style-name="ce6">
            <text:p>6 548</text:p>
          </table:table-cell>
          <table:table-cell table:number-columns-repeated="16374"/>
        </table:table-row>
        <table:table-row table:style-name="ro5">
          <table:table-cell office:value-type="float" office:value="548" table:style-name="ce5">
            <text:p>548</text:p>
          </table:table-cell>
          <table:table-cell office:value-type="float" office:value="130" table:style-name="ce11">
            <text:p>130</text:p>
          </table:table-cell>
          <table:table-cell office:value-type="float" office:value="124.8956" table:formula="of:=IF([.A556]&lt;200;0.193*[.A556]+77.76;IF([.A556]&lt;600;0.0247*[.A556]+111.36;126.18))" table:style-name="ce20">
            <text:p>124,90</text:p>
          </table:table-cell>
          <table:table-cell office:value-type="float" office:value="4.3876645774550909" table:formula="of:=[.A556]/[.C556]" table:style-name="ce12">
            <text:p>4,39</text:p>
          </table:table-cell>
          <table:table-cell office:value-type="float" office:value="165" table:style-name="ce19">
            <text:p>165,0</text:p>
          </table:table-cell>
          <table:table-cell office:value-type="float" office:value="3.3212121212121213" table:formula="of:=[.A556]/[.E556]" table:style-name="ce12">
            <text:p>3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21" table:style-name="ce7">
            <text:p>9 021</text:p>
          </table:table-cell>
          <table:table-cell office:value-type="float" office:value="6547" table:style-name="ce6">
            <text:p>6 547</text:p>
          </table:table-cell>
          <table:table-cell table:number-columns-repeated="16374"/>
        </table:table-row>
        <table:table-row table:style-name="ro5">
          <table:table-cell office:value-type="float" office:value="549" table:style-name="ce5">
            <text:p>549</text:p>
          </table:table-cell>
          <table:table-cell office:value-type="float" office:value="130" table:style-name="ce11">
            <text:p>130</text:p>
          </table:table-cell>
          <table:table-cell office:value-type="float" office:value="124.9203" table:formula="of:=IF([.A557]&lt;200;0.193*[.A557]+77.76;IF([.A557]&lt;600;0.0247*[.A557]+111.36;126.18))" table:style-name="ce20">
            <text:p>124,92</text:p>
          </table:table-cell>
          <table:table-cell office:value-type="float" office:value="4.3948021258354331" table:formula="of:=[.A557]/[.C557]" table:style-name="ce12">
            <text:p>4,39</text:p>
          </table:table-cell>
          <table:table-cell office:value-type="float" office:value="165" table:style-name="ce19">
            <text:p>165,0</text:p>
          </table:table-cell>
          <table:table-cell office:value-type="float" office:value="3.3272727272727272" table:formula="of:=[.A557]/[.E557]" table:style-name="ce12">
            <text:p>3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20" table:style-name="ce7">
            <text:p>9 020</text:p>
          </table:table-cell>
          <table:table-cell office:value-type="float" office:value="6546" table:style-name="ce6">
            <text:p>6 546</text:p>
          </table:table-cell>
          <table:table-cell table:number-columns-repeated="16374"/>
        </table:table-row>
        <table:table-row table:style-name="ro5">
          <table:table-cell office:value-type="float" office:value="550" table:style-name="ce5">
            <text:p>550</text:p>
          </table:table-cell>
          <table:table-cell office:value-type="float" office:value="130" table:style-name="ce11">
            <text:p>130</text:p>
          </table:table-cell>
          <table:table-cell office:value-type="float" office:value="124.94499999999999" table:formula="of:=IF([.A558]&lt;200;0.193*[.A558]+77.76;IF([.A558]&lt;600;0.0247*[.A558]+111.36;126.18))" table:style-name="ce20">
            <text:p>124,95</text:p>
          </table:table-cell>
          <table:table-cell office:value-type="float" office:value="4.4019368522149751" table:formula="of:=[.A558]/[.C558]" table:style-name="ce12">
            <text:p>4,40</text:p>
          </table:table-cell>
          <table:table-cell office:value-type="float" office:value="165" table:style-name="ce19">
            <text:p>165,0</text:p>
          </table:table-cell>
          <table:table-cell office:value-type="float" office:value="3.3333333333333335" table:formula="of:=[.A558]/[.E558]" table:style-name="ce12">
            <text:p>3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19" table:style-name="ce7">
            <text:p>9 019</text:p>
          </table:table-cell>
          <table:table-cell office:value-type="float" office:value="6545" table:style-name="ce6">
            <text:p>6 545</text:p>
          </table:table-cell>
          <table:table-cell table:number-columns-repeated="16374"/>
        </table:table-row>
        <table:table-row table:style-name="ro5">
          <table:table-cell office:value-type="float" office:value="551" table:style-name="ce5">
            <text:p>551</text:p>
          </table:table-cell>
          <table:table-cell office:value-type="float" office:value="130" table:style-name="ce11">
            <text:p>130</text:p>
          </table:table-cell>
          <table:table-cell office:value-type="float" office:value="124.9697" table:formula="of:=IF([.A559]&lt;200;0.193*[.A559]+77.76;IF([.A559]&lt;600;0.0247*[.A559]+111.36;126.18))" table:style-name="ce20">
            <text:p>124,97</text:p>
          </table:table-cell>
          <table:table-cell office:value-type="float" office:value="4.4090687582670034" table:formula="of:=[.A559]/[.C559]" table:style-name="ce12">
            <text:p>4,41</text:p>
          </table:table-cell>
          <table:table-cell office:value-type="float" office:value="165" table:style-name="ce19">
            <text:p>165,0</text:p>
          </table:table-cell>
          <table:table-cell office:value-type="float" office:value="3.3393939393939394" table:formula="of:=[.A559]/[.E559]" table:style-name="ce12">
            <text:p>3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17" table:style-name="ce7">
            <text:p>9 017</text:p>
          </table:table-cell>
          <table:table-cell office:value-type="float" office:value="6545" table:style-name="ce6">
            <text:p>6 545</text:p>
          </table:table-cell>
          <table:table-cell table:number-columns-repeated="16374"/>
        </table:table-row>
        <table:table-row table:style-name="ro5">
          <table:table-cell office:value-type="float" office:value="552" table:style-name="ce5">
            <text:p>552</text:p>
          </table:table-cell>
          <table:table-cell office:value-type="float" office:value="130" table:style-name="ce11">
            <text:p>130</text:p>
          </table:table-cell>
          <table:table-cell office:value-type="float" office:value="124.9944" table:formula="of:=IF([.A560]&lt;200;0.193*[.A560]+77.76;IF([.A560]&lt;600;0.0247*[.A560]+111.36;126.18))" table:style-name="ce20">
            <text:p>124,99</text:p>
          </table:table-cell>
          <table:table-cell office:value-type="float" office:value="4.4161978456634854" table:formula="of:=[.A560]/[.C560]" table:style-name="ce12">
            <text:p>4,42</text:p>
          </table:table-cell>
          <table:table-cell office:value-type="float" office:value="165" table:style-name="ce19">
            <text:p>165,0</text:p>
          </table:table-cell>
          <table:table-cell office:value-type="float" office:value="3.3454545454545452" table:formula="of:=[.A560]/[.E560]" table:style-name="ce12">
            <text:p>3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16" table:style-name="ce7">
            <text:p>9 016</text:p>
          </table:table-cell>
          <table:table-cell office:value-type="float" office:value="6544" table:style-name="ce6">
            <text:p>6 544</text:p>
          </table:table-cell>
          <table:table-cell table:number-columns-repeated="16374"/>
        </table:table-row>
        <table:table-row table:style-name="ro5">
          <table:table-cell office:value-type="float" office:value="553" table:style-name="ce5">
            <text:p>553</text:p>
          </table:table-cell>
          <table:table-cell office:value-type="float" office:value="130" table:style-name="ce11">
            <text:p>130</text:p>
          </table:table-cell>
          <table:table-cell office:value-type="float" office:value="125.01909999999999" table:formula="of:=IF([.A561]&lt;200;0.193*[.A561]+77.76;IF([.A561]&lt;600;0.0247*[.A561]+111.36;126.18))" table:style-name="ce20">
            <text:p>125,02</text:p>
          </table:table-cell>
          <table:table-cell office:value-type="float" office:value="4.4233241160750643" table:formula="of:=[.A561]/[.C561]" table:style-name="ce12">
            <text:p>4,42</text:p>
          </table:table-cell>
          <table:table-cell office:value-type="float" office:value="165" table:style-name="ce19">
            <text:p>165,0</text:p>
          </table:table-cell>
          <table:table-cell office:value-type="float" office:value="3.3515151515151516" table:formula="of:=[.A561]/[.E561]" table:style-name="ce12">
            <text:p>3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15" table:style-name="ce7">
            <text:p>9 015</text:p>
          </table:table-cell>
          <table:table-cell office:value-type="float" office:value="6543" table:style-name="ce6">
            <text:p>6 543</text:p>
          </table:table-cell>
          <table:table-cell table:number-columns-repeated="16374"/>
        </table:table-row>
        <table:table-row table:style-name="ro5">
          <table:table-cell office:value-type="float" office:value="554" table:style-name="ce5">
            <text:p>554</text:p>
          </table:table-cell>
          <table:table-cell office:value-type="float" office:value="130" table:style-name="ce11">
            <text:p>130</text:p>
          </table:table-cell>
          <table:table-cell office:value-type="float" office:value="125.0438" table:formula="of:=IF([.A562]&lt;200;0.193*[.A562]+77.76;IF([.A562]&lt;600;0.0247*[.A562]+111.36;126.18))" table:style-name="ce20">
            <text:p>125,04</text:p>
          </table:table-cell>
          <table:table-cell office:value-type="float" office:value="4.4304475711710616" table:formula="of:=[.A562]/[.C562]" table:style-name="ce12">
            <text:p>4,43</text:p>
          </table:table-cell>
          <table:table-cell office:value-type="float" office:value="165" table:style-name="ce19">
            <text:p>165,0</text:p>
          </table:table-cell>
          <table:table-cell office:value-type="float" office:value="3.3575757575757574" table:formula="of:=[.A562]/[.E562]" table:style-name="ce12">
            <text:p>3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14" table:style-name="ce7">
            <text:p>9 014</text:p>
          </table:table-cell>
          <table:table-cell office:value-type="float" office:value="6542" table:style-name="ce6">
            <text:p>6 542</text:p>
          </table:table-cell>
          <table:table-cell table:number-columns-repeated="16374"/>
        </table:table-row>
        <table:table-row table:style-name="ro5">
          <table:table-cell office:value-type="float" office:value="555" table:style-name="ce5">
            <text:p>555</text:p>
          </table:table-cell>
          <table:table-cell office:value-type="float" office:value="130" table:style-name="ce11">
            <text:p>130</text:p>
          </table:table-cell>
          <table:table-cell office:value-type="float" office:value="125.0685" table:formula="of:=IF([.A563]&lt;200;0.193*[.A563]+77.76;IF([.A563]&lt;600;0.0247*[.A563]+111.36;126.18))" table:style-name="ce20">
            <text:p>125,07</text:p>
          </table:table-cell>
          <table:table-cell office:value-type="float" office:value="4.4375682126194844" table:formula="of:=[.A563]/[.C563]" table:style-name="ce12">
            <text:p>4,44</text:p>
          </table:table-cell>
          <table:table-cell office:value-type="float" office:value="165" table:style-name="ce19">
            <text:p>165,0</text:p>
          </table:table-cell>
          <table:table-cell office:value-type="float" office:value="3.3636363636363638" table:formula="of:=[.A563]/[.E563]" table:style-name="ce12">
            <text:p>3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13" table:style-name="ce7">
            <text:p>9 013</text:p>
          </table:table-cell>
          <table:table-cell office:value-type="float" office:value="6541" table:style-name="ce6">
            <text:p>6 541</text:p>
          </table:table-cell>
          <table:table-cell table:number-columns-repeated="16374"/>
        </table:table-row>
        <table:table-row table:style-name="ro5">
          <table:table-cell office:value-type="float" office:value="556" table:style-name="ce5">
            <text:p>556</text:p>
          </table:table-cell>
          <table:table-cell office:value-type="float" office:value="130" table:style-name="ce11">
            <text:p>130</text:p>
          </table:table-cell>
          <table:table-cell office:value-type="float" office:value="125.0932" table:formula="of:=IF([.A564]&lt;200;0.193*[.A564]+77.76;IF([.A564]&lt;600;0.0247*[.A564]+111.36;126.18))" table:style-name="ce20">
            <text:p>125,09</text:p>
          </table:table-cell>
          <table:table-cell office:value-type="float" office:value="4.44468604208702" table:formula="of:=[.A564]/[.C564]" table:style-name="ce12">
            <text:p>4,44</text:p>
          </table:table-cell>
          <table:table-cell office:value-type="float" office:value="165" table:style-name="ce19">
            <text:p>165,0</text:p>
          </table:table-cell>
          <table:table-cell office:value-type="float" office:value="3.3696969696969696" table:formula="of:=[.A564]/[.E564]" table:style-name="ce12">
            <text:p>3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11" table:style-name="ce7">
            <text:p>9 011</text:p>
          </table:table-cell>
          <table:table-cell office:value-type="float" office:value="6540" table:style-name="ce6">
            <text:p>6 540</text:p>
          </table:table-cell>
          <table:table-cell table:number-columns-repeated="16374"/>
        </table:table-row>
        <table:table-row table:style-name="ro5">
          <table:table-cell office:value-type="float" office:value="557" table:style-name="ce5">
            <text:p>557</text:p>
          </table:table-cell>
          <table:table-cell office:value-type="float" office:value="130" table:style-name="ce11">
            <text:p>130</text:p>
          </table:table-cell>
          <table:table-cell office:value-type="float" office:value="125.11789999999999" table:formula="of:=IF([.A565]&lt;200;0.193*[.A565]+77.76;IF([.A565]&lt;600;0.0247*[.A565]+111.36;126.18))" table:style-name="ce20">
            <text:p>125,12</text:p>
          </table:table-cell>
          <table:table-cell office:value-type="float" office:value="4.4518010612390393" table:formula="of:=[.A565]/[.C565]" table:style-name="ce12">
            <text:p>4,45</text:p>
          </table:table-cell>
          <table:table-cell office:value-type="float" office:value="165" table:style-name="ce19">
            <text:p>165,0</text:p>
          </table:table-cell>
          <table:table-cell office:value-type="float" office:value="3.375757575757576" table:formula="of:=[.A565]/[.E565]" table:style-name="ce12">
            <text:p>3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10" table:style-name="ce7">
            <text:p>9 010</text:p>
          </table:table-cell>
          <table:table-cell office:value-type="float" office:value="6539" table:style-name="ce6">
            <text:p>6 539</text:p>
          </table:table-cell>
          <table:table-cell table:number-columns-repeated="16374"/>
        </table:table-row>
        <table:table-row table:style-name="ro5">
          <table:table-cell office:value-type="float" office:value="558" table:style-name="ce5">
            <text:p>558</text:p>
          </table:table-cell>
          <table:table-cell office:value-type="float" office:value="130" table:style-name="ce11">
            <text:p>130</text:p>
          </table:table-cell>
          <table:table-cell office:value-type="float" office:value="125.1426" table:formula="of:=IF([.A566]&lt;200;0.193*[.A566]+77.76;IF([.A566]&lt;600;0.0247*[.A566]+111.36;126.18))" table:style-name="ce20">
            <text:p>125,14</text:p>
          </table:table-cell>
          <table:table-cell office:value-type="float" office:value="4.4589132717395996" table:formula="of:=[.A566]/[.C566]" table:style-name="ce12">
            <text:p>4,46</text:p>
          </table:table-cell>
          <table:table-cell office:value-type="float" office:value="165" table:style-name="ce19">
            <text:p>165,0</text:p>
          </table:table-cell>
          <table:table-cell office:value-type="float" office:value="3.3818181818181818" table:formula="of:=[.A566]/[.E566]" table:style-name="ce12">
            <text:p>3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09" table:style-name="ce7">
            <text:p>9 009</text:p>
          </table:table-cell>
          <table:table-cell office:value-type="float" office:value="6538" table:style-name="ce6">
            <text:p>6 538</text:p>
          </table:table-cell>
          <table:table-cell table:number-columns-repeated="16374"/>
        </table:table-row>
        <table:table-row table:style-name="ro5">
          <table:table-cell office:value-type="float" office:value="559" table:style-name="ce5">
            <text:p>559</text:p>
          </table:table-cell>
          <table:table-cell office:value-type="float" office:value="130" table:style-name="ce11">
            <text:p>130</text:p>
          </table:table-cell>
          <table:table-cell office:value-type="float" office:value="125.1673" table:formula="of:=IF([.A567]&lt;200;0.193*[.A567]+77.76;IF([.A567]&lt;600;0.0247*[.A567]+111.36;126.18))" table:style-name="ce20">
            <text:p>125,17</text:p>
          </table:table-cell>
          <table:table-cell office:value-type="float" office:value="4.4660226752514438" table:formula="of:=[.A567]/[.C567]" table:style-name="ce12">
            <text:p>4,47</text:p>
          </table:table-cell>
          <table:table-cell office:value-type="float" office:value="165" table:style-name="ce19">
            <text:p>165,0</text:p>
          </table:table-cell>
          <table:table-cell office:value-type="float" office:value="3.3878787878787877" table:formula="of:=[.A567]/[.E567]" table:style-name="ce12">
            <text:p>3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08" table:style-name="ce7">
            <text:p>9 008</text:p>
          </table:table-cell>
          <table:table-cell office:value-type="float" office:value="6537" table:style-name="ce6">
            <text:p>6 537</text:p>
          </table:table-cell>
          <table:table-cell table:number-columns-repeated="16374"/>
        </table:table-row>
        <table:table-row table:style-name="ro5">
          <table:table-cell office:value-type="float" office:value="560" table:style-name="ce5">
            <text:p>560</text:p>
          </table:table-cell>
          <table:table-cell office:value-type="float" office:value="130" table:style-name="ce11">
            <text:p>130</text:p>
          </table:table-cell>
          <table:table-cell office:value-type="float" office:value="125.19200000000001" table:formula="of:=IF([.A568]&lt;200;0.193*[.A568]+77.76;IF([.A568]&lt;600;0.0247*[.A568]+111.36;126.18))" table:style-name="ce20">
            <text:p>125,19</text:p>
          </table:table-cell>
          <table:table-cell office:value-type="float" office:value="4.473129273436002" table:formula="of:=[.A568]/[.C568]" table:style-name="ce12">
            <text:p>4,47</text:p>
          </table:table-cell>
          <table:table-cell office:value-type="float" office:value="165" table:style-name="ce19">
            <text:p>165,0</text:p>
          </table:table-cell>
          <table:table-cell office:value-type="float" office:value="3.393939393939394" table:formula="of:=[.A568]/[.E568]" table:style-name="ce12">
            <text:p>3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07" table:style-name="ce7">
            <text:p>9 007</text:p>
          </table:table-cell>
          <table:table-cell office:value-type="float" office:value="6536" table:style-name="ce6">
            <text:p>6 536</text:p>
          </table:table-cell>
          <table:table-cell table:number-columns-repeated="16374"/>
        </table:table-row>
        <table:table-row table:style-name="ro5">
          <table:table-cell office:value-type="float" office:value="561" table:style-name="ce5">
            <text:p>561</text:p>
          </table:table-cell>
          <table:table-cell office:value-type="float" office:value="130" table:style-name="ce11">
            <text:p>130</text:p>
          </table:table-cell>
          <table:table-cell office:value-type="float" office:value="125.2167" table:formula="of:=IF([.A569]&lt;200;0.193*[.A569]+77.76;IF([.A569]&lt;600;0.0247*[.A569]+111.36;126.18))" table:style-name="ce20">
            <text:p>125,22</text:p>
          </table:table-cell>
          <table:table-cell office:value-type="float" office:value="4.4802330679533959" table:formula="of:=[.A569]/[.C569]" table:style-name="ce12">
            <text:p>4,48</text:p>
          </table:table-cell>
          <table:table-cell office:value-type="float" office:value="165" table:style-name="ce19">
            <text:p>165,0</text:p>
          </table:table-cell>
          <table:table-cell office:value-type="float" office:value="3.4" table:formula="of:=[.A569]/[.E569]" table:style-name="ce12">
            <text:p>3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05" table:style-name="ce7">
            <text:p>9 005</text:p>
          </table:table-cell>
          <table:table-cell office:value-type="float" office:value="6536" table:style-name="ce6">
            <text:p>6 536</text:p>
          </table:table-cell>
          <table:table-cell table:number-columns-repeated="16374"/>
        </table:table-row>
        <table:table-row table:style-name="ro5">
          <table:table-cell office:value-type="float" office:value="562" table:style-name="ce5">
            <text:p>562</text:p>
          </table:table-cell>
          <table:table-cell office:value-type="float" office:value="130" table:style-name="ce11">
            <text:p>130</text:p>
          </table:table-cell>
          <table:table-cell office:value-type="float" office:value="125.2414" table:formula="of:=IF([.A570]&lt;200;0.193*[.A570]+77.76;IF([.A570]&lt;600;0.0247*[.A570]+111.36;126.18))" table:style-name="ce20">
            <text:p>125,24</text:p>
          </table:table-cell>
          <table:table-cell office:value-type="float" office:value="4.4873340604624348" table:formula="of:=[.A570]/[.C570]" table:style-name="ce12">
            <text:p>4,49</text:p>
          </table:table-cell>
          <table:table-cell office:value-type="float" office:value="165" table:style-name="ce19">
            <text:p>165,0</text:p>
          </table:table-cell>
          <table:table-cell office:value-type="float" office:value="3.4060606060606062" table:formula="of:=[.A570]/[.E570]" table:style-name="ce12">
            <text:p>3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04" table:style-name="ce7">
            <text:p>9 004</text:p>
          </table:table-cell>
          <table:table-cell office:value-type="float" office:value="6535" table:style-name="ce6">
            <text:p>6 535</text:p>
          </table:table-cell>
          <table:table-cell table:number-columns-repeated="16374"/>
        </table:table-row>
        <table:table-row table:style-name="ro5">
          <table:table-cell office:value-type="float" office:value="563" table:style-name="ce5">
            <text:p>563</text:p>
          </table:table-cell>
          <table:table-cell office:value-type="float" office:value="130" table:style-name="ce11">
            <text:p>130</text:p>
          </table:table-cell>
          <table:table-cell office:value-type="float" office:value="125.26609999999999" table:formula="of:=IF([.A571]&lt;200;0.193*[.A571]+77.76;IF([.A571]&lt;600;0.0247*[.A571]+111.36;126.18))" table:style-name="ce20">
            <text:p>125,27</text:p>
          </table:table-cell>
          <table:table-cell office:value-type="float" office:value="4.4944322526206211" table:formula="of:=[.A571]/[.C571]" table:style-name="ce12">
            <text:p>4,49</text:p>
          </table:table-cell>
          <table:table-cell office:value-type="float" office:value="165" table:style-name="ce19">
            <text:p>165,0</text:p>
          </table:table-cell>
          <table:table-cell office:value-type="float" office:value="3.4121212121212121" table:formula="of:=[.A571]/[.E571]" table:style-name="ce12">
            <text:p>3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03" table:style-name="ce7">
            <text:p>9 003</text:p>
          </table:table-cell>
          <table:table-cell office:value-type="float" office:value="6534" table:style-name="ce6">
            <text:p>6 534</text:p>
          </table:table-cell>
          <table:table-cell table:number-columns-repeated="16374"/>
        </table:table-row>
        <table:table-row table:style-name="ro5">
          <table:table-cell office:value-type="float" office:value="564" table:style-name="ce5">
            <text:p>564</text:p>
          </table:table-cell>
          <table:table-cell office:value-type="float" office:value="130" table:style-name="ce11">
            <text:p>130</text:p>
          </table:table-cell>
          <table:table-cell office:value-type="float" office:value="125.2908" table:formula="of:=IF([.A572]&lt;200;0.193*[.A572]+77.76;IF([.A572]&lt;600;0.0247*[.A572]+111.36;126.18))" table:style-name="ce20">
            <text:p>125,29</text:p>
          </table:table-cell>
          <table:table-cell office:value-type="float" office:value="4.50152764608415" table:formula="of:=[.A572]/[.C572]" table:style-name="ce12">
            <text:p>4,50</text:p>
          </table:table-cell>
          <table:table-cell office:value-type="float" office:value="165" table:style-name="ce19">
            <text:p>165,0</text:p>
          </table:table-cell>
          <table:table-cell office:value-type="float" office:value="3.418181818181818" table:formula="of:=[.A572]/[.E572]" table:style-name="ce12">
            <text:p>3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02" table:style-name="ce7">
            <text:p>9 002</text:p>
          </table:table-cell>
          <table:table-cell office:value-type="float" office:value="6533" table:style-name="ce6">
            <text:p>6 533</text:p>
          </table:table-cell>
          <table:table-cell table:number-columns-repeated="16374"/>
        </table:table-row>
        <table:table-row table:style-name="ro5">
          <table:table-cell office:value-type="float" office:value="565" table:style-name="ce5">
            <text:p>565</text:p>
          </table:table-cell>
          <table:table-cell office:value-type="float" office:value="130" table:style-name="ce11">
            <text:p>130</text:p>
          </table:table-cell>
          <table:table-cell office:value-type="float" office:value="125.3155" table:formula="of:=IF([.A573]&lt;200;0.193*[.A573]+77.76;IF([.A573]&lt;600;0.0247*[.A573]+111.36;126.18))" table:style-name="ce20">
            <text:p>125,32</text:p>
          </table:table-cell>
          <table:table-cell office:value-type="float" office:value="4.5086202425079103" table:formula="of:=[.A573]/[.C573]" table:style-name="ce12">
            <text:p>4,51</text:p>
          </table:table-cell>
          <table:table-cell office:value-type="float" office:value="165" table:style-name="ce19">
            <text:p>165,0</text:p>
          </table:table-cell>
          <table:table-cell office:value-type="float" office:value="3.4242424242424243" table:formula="of:=[.A573]/[.E573]" table:style-name="ce12">
            <text:p>3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9001" table:style-name="ce7">
            <text:p>9 001</text:p>
          </table:table-cell>
          <table:table-cell office:value-type="float" office:value="6532" table:style-name="ce6">
            <text:p>6 532</text:p>
          </table:table-cell>
          <table:table-cell table:number-columns-repeated="16374"/>
        </table:table-row>
        <table:table-row table:style-name="ro5">
          <table:table-cell office:value-type="float" office:value="566" table:style-name="ce5">
            <text:p>566</text:p>
          </table:table-cell>
          <table:table-cell office:value-type="float" office:value="130" table:style-name="ce11">
            <text:p>130</text:p>
          </table:table-cell>
          <table:table-cell office:value-type="float" office:value="125.3402" table:formula="of:=IF([.A574]&lt;200;0.193*[.A574]+77.76;IF([.A574]&lt;600;0.0247*[.A574]+111.36;126.18))" table:style-name="ce20">
            <text:p>125,34</text:p>
          </table:table-cell>
          <table:table-cell office:value-type="float" office:value="4.5157100435454867" table:formula="of:=[.A574]/[.C574]" table:style-name="ce12">
            <text:p>4,52</text:p>
          </table:table-cell>
          <table:table-cell office:value-type="float" office:value="165" table:style-name="ce19">
            <text:p>165,0</text:p>
          </table:table-cell>
          <table:table-cell office:value-type="float" office:value="3.4303030303030302" table:formula="of:=[.A574]/[.E574]" table:style-name="ce12">
            <text:p>3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9" table:style-name="ce7">
            <text:p>8 999</text:p>
          </table:table-cell>
          <table:table-cell office:value-type="float" office:value="6531" table:style-name="ce6">
            <text:p>6 531</text:p>
          </table:table-cell>
          <table:table-cell table:number-columns-repeated="16374"/>
        </table:table-row>
        <table:table-row table:style-name="ro5">
          <table:table-cell office:value-type="float" office:value="567" table:style-name="ce5">
            <text:p>567</text:p>
          </table:table-cell>
          <table:table-cell office:value-type="float" office:value="130" table:style-name="ce11">
            <text:p>130</text:p>
          </table:table-cell>
          <table:table-cell office:value-type="float" office:value="125.36490000000001" table:formula="of:=IF([.A575]&lt;200;0.193*[.A575]+77.76;IF([.A575]&lt;600;0.0247*[.A575]+111.36;126.18))" table:style-name="ce20">
            <text:p>125,36</text:p>
          </table:table-cell>
          <table:table-cell office:value-type="float" office:value="4.5227970508491611" table:formula="of:=[.A575]/[.C575]" table:style-name="ce12">
            <text:p>4,52</text:p>
          </table:table-cell>
          <table:table-cell office:value-type="float" office:value="165" table:style-name="ce19">
            <text:p>165,0</text:p>
          </table:table-cell>
          <table:table-cell office:value-type="float" office:value="3.4363636363636365" table:formula="of:=[.A575]/[.E575]" table:style-name="ce12">
            <text:p>3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8" table:style-name="ce7">
            <text:p>8 998</text:p>
          </table:table-cell>
          <table:table-cell office:value-type="float" office:value="6530" table:style-name="ce6">
            <text:p>6 530</text:p>
          </table:table-cell>
          <table:table-cell table:number-columns-repeated="16374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float" office:value="130" table:style-name="ce11">
            <text:p>130</text:p>
          </table:table-cell>
          <table:table-cell office:value-type="float" office:value="125.3896" table:formula="of:=IF([.A576]&lt;200;0.193*[.A576]+77.76;IF([.A576]&lt;600;0.0247*[.A576]+111.36;126.18))" table:style-name="ce20">
            <text:p>125,39</text:p>
          </table:table-cell>
          <table:table-cell office:value-type="float" office:value="4.5298812660699133" table:formula="of:=[.A576]/[.C576]" table:style-name="ce12">
            <text:p>4,53</text:p>
          </table:table-cell>
          <table:table-cell office:value-type="float" office:value="165" table:style-name="ce19">
            <text:p>165,0</text:p>
          </table:table-cell>
          <table:table-cell office:value-type="float" office:value="3.4424242424242424" table:formula="of:=[.A576]/[.E576]" table:style-name="ce12">
            <text:p>3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7" table:style-name="ce7">
            <text:p>8 997</text:p>
          </table:table-cell>
          <table:table-cell office:value-type="float" office:value="6529" table:style-name="ce6">
            <text:p>6 529</text:p>
          </table:table-cell>
          <table:table-cell table:number-columns-repeated="16374"/>
        </table:table-row>
        <table:table-row table:style-name="ro5">
          <table:table-cell office:value-type="float" office:value="569" table:style-name="ce5">
            <text:p>569</text:p>
          </table:table-cell>
          <table:table-cell office:value-type="float" office:value="130" table:style-name="ce11">
            <text:p>130</text:p>
          </table:table-cell>
          <table:table-cell office:value-type="float" office:value="125.4143" table:formula="of:=IF([.A577]&lt;200;0.193*[.A577]+77.76;IF([.A577]&lt;600;0.0247*[.A577]+111.36;126.18))" table:style-name="ce20">
            <text:p>125,41</text:p>
          </table:table-cell>
          <table:table-cell office:value-type="float" office:value="4.5369626908574219" table:formula="of:=[.A577]/[.C577]" table:style-name="ce12">
            <text:p>4,54</text:p>
          </table:table-cell>
          <table:table-cell office:value-type="float" office:value="165" table:style-name="ce19">
            <text:p>165,0</text:p>
          </table:table-cell>
          <table:table-cell office:value-type="float" office:value="3.4484848484848483" table:formula="of:=[.A577]/[.E577]" table:style-name="ce12">
            <text:p>3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6" table:style-name="ce7">
            <text:p>8 996</text:p>
          </table:table-cell>
          <table:table-cell office:value-type="float" office:value="6528" table:style-name="ce6">
            <text:p>6 528</text:p>
          </table:table-cell>
          <table:table-cell table:number-columns-repeated="16374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float" office:value="130" table:style-name="ce11">
            <text:p>130</text:p>
          </table:table-cell>
          <table:table-cell office:value-type="float" office:value="125.43899999999999" table:formula="of:=IF([.A578]&lt;200;0.193*[.A578]+77.76;IF([.A578]&lt;600;0.0247*[.A578]+111.36;126.18))" table:style-name="ce20">
            <text:p>125,44</text:p>
          </table:table-cell>
          <table:table-cell office:value-type="float" office:value="4.5440413268600679" table:formula="of:=[.A578]/[.C578]" table:style-name="ce12">
            <text:p>4,54</text:p>
          </table:table-cell>
          <table:table-cell office:value-type="float" office:value="165" table:style-name="ce19">
            <text:p>165,0</text:p>
          </table:table-cell>
          <table:table-cell office:value-type="float" office:value="3.4545454545454546" table:formula="of:=[.A578]/[.E578]" table:style-name="ce12">
            <text:p>3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4" table:style-name="ce7">
            <text:p>8 994</text:p>
          </table:table-cell>
          <table:table-cell office:value-type="float" office:value="6528" table:style-name="ce6">
            <text:p>6 528</text:p>
          </table:table-cell>
          <table:table-cell table:number-columns-repeated="16374"/>
        </table:table-row>
        <table:table-row table:style-name="ro5">
          <table:table-cell office:value-type="float" office:value="571" table:style-name="ce5">
            <text:p>571</text:p>
          </table:table-cell>
          <table:table-cell office:value-type="float" office:value="130" table:style-name="ce11">
            <text:p>130</text:p>
          </table:table-cell>
          <table:table-cell office:value-type="float" office:value="125.4637" table:formula="of:=IF([.A579]&lt;200;0.193*[.A579]+77.76;IF([.A579]&lt;600;0.0247*[.A579]+111.36;126.18))" table:style-name="ce20">
            <text:p>125,46</text:p>
          </table:table-cell>
          <table:table-cell office:value-type="float" office:value="4.5511171757249311" table:formula="of:=[.A579]/[.C579]" table:style-name="ce12">
            <text:p>4,55</text:p>
          </table:table-cell>
          <table:table-cell office:value-type="float" office:value="165" table:style-name="ce19">
            <text:p>165,0</text:p>
          </table:table-cell>
          <table:table-cell office:value-type="float" office:value="3.4606060606060605" table:formula="of:=[.A579]/[.E579]" table:style-name="ce12">
            <text:p>3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3" table:style-name="ce7">
            <text:p>8 993</text:p>
          </table:table-cell>
          <table:table-cell office:value-type="float" office:value="6527" table:style-name="ce6">
            <text:p>6 527</text:p>
          </table:table-cell>
          <table:table-cell table:number-columns-repeated="16374"/>
        </table:table-row>
        <table:table-row table:style-name="ro5">
          <table:table-cell office:value-type="float" office:value="572" table:style-name="ce5">
            <text:p>572</text:p>
          </table:table-cell>
          <table:table-cell office:value-type="float" office:value="130" table:style-name="ce11">
            <text:p>130</text:p>
          </table:table-cell>
          <table:table-cell office:value-type="float" office:value="125.4884" table:formula="of:=IF([.A580]&lt;200;0.193*[.A580]+77.76;IF([.A580]&lt;600;0.0247*[.A580]+111.36;126.18))" table:style-name="ce20">
            <text:p>125,49</text:p>
          </table:table-cell>
          <table:table-cell office:value-type="float" office:value="4.5581902390977973" table:formula="of:=[.A580]/[.C580]" table:style-name="ce12">
            <text:p>4,56</text:p>
          </table:table-cell>
          <table:table-cell office:value-type="float" office:value="165" table:style-name="ce19">
            <text:p>165,0</text:p>
          </table:table-cell>
          <table:table-cell office:value-type="float" office:value="3.4666666666666668" table:formula="of:=[.A580]/[.E580]" table:style-name="ce12">
            <text:p>3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2" table:style-name="ce7">
            <text:p>8 992</text:p>
          </table:table-cell>
          <table:table-cell office:value-type="float" office:value="6526" table:style-name="ce6">
            <text:p>6 526</text:p>
          </table:table-cell>
          <table:table-cell table:number-columns-repeated="16374"/>
        </table:table-row>
        <table:table-row table:style-name="ro5">
          <table:table-cell office:value-type="float" office:value="573" table:style-name="ce5">
            <text:p>573</text:p>
          </table:table-cell>
          <table:table-cell office:value-type="float" office:value="130" table:style-name="ce11">
            <text:p>130</text:p>
          </table:table-cell>
          <table:table-cell office:value-type="float" office:value="125.51309999999999" table:formula="of:=IF([.A581]&lt;200;0.193*[.A581]+77.76;IF([.A581]&lt;600;0.0247*[.A581]+111.36;126.18))" table:style-name="ce20">
            <text:p>125,51</text:p>
          </table:table-cell>
          <table:table-cell office:value-type="float" office:value="4.5652605186231563" table:formula="of:=[.A581]/[.C581]" table:style-name="ce12">
            <text:p>4,57</text:p>
          </table:table-cell>
          <table:table-cell office:value-type="float" office:value="165" table:style-name="ce19">
            <text:p>165,0</text:p>
          </table:table-cell>
          <table:table-cell office:value-type="float" office:value="3.4727272727272727" table:formula="of:=[.A581]/[.E581]" table:style-name="ce12">
            <text:p>3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1" table:style-name="ce7">
            <text:p>8 991</text:p>
          </table:table-cell>
          <table:table-cell office:value-type="float" office:value="6525" table:style-name="ce6">
            <text:p>6 525</text:p>
          </table:table-cell>
          <table:table-cell table:number-columns-repeated="16374"/>
        </table:table-row>
        <table:table-row table:style-name="ro5">
          <table:table-cell office:value-type="float" office:value="574" table:style-name="ce5">
            <text:p>574</text:p>
          </table:table-cell>
          <table:table-cell office:value-type="float" office:value="130" table:style-name="ce11">
            <text:p>130</text:p>
          </table:table-cell>
          <table:table-cell office:value-type="float" office:value="125.5378" table:formula="of:=IF([.A582]&lt;200;0.193*[.A582]+77.76;IF([.A582]&lt;600;0.0247*[.A582]+111.36;126.18))" table:style-name="ce20">
            <text:p>125,54</text:p>
          </table:table-cell>
          <table:table-cell office:value-type="float" office:value="4.5723280159442012" table:formula="of:=[.A582]/[.C582]" table:style-name="ce12">
            <text:p>4,57</text:p>
          </table:table-cell>
          <table:table-cell office:value-type="float" office:value="165" table:style-name="ce19">
            <text:p>165,0</text:p>
          </table:table-cell>
          <table:table-cell office:value-type="float" office:value="3.478787878787879" table:formula="of:=[.A582]/[.E582]" table:style-name="ce12">
            <text:p>3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90" table:style-name="ce7">
            <text:p>8 990</text:p>
          </table:table-cell>
          <table:table-cell office:value-type="float" office:value="6524" table:style-name="ce6">
            <text:p>6 524</text:p>
          </table:table-cell>
          <table:table-cell table:number-columns-repeated="16374"/>
        </table:table-row>
        <table:table-row table:style-name="ro5">
          <table:table-cell office:value-type="float" office:value="575" table:style-name="ce5">
            <text:p>575</text:p>
          </table:table-cell>
          <table:table-cell office:value-type="float" office:value="130" table:style-name="ce11">
            <text:p>130</text:p>
          </table:table-cell>
          <table:table-cell office:value-type="float" office:value="125.5625" table:formula="of:=IF([.A583]&lt;200;0.193*[.A583]+77.76;IF([.A583]&lt;600;0.0247*[.A583]+111.36;126.18))" table:style-name="ce20">
            <text:p>125,56</text:p>
          </table:table-cell>
          <table:table-cell office:value-type="float" office:value="4.5793927327028374" table:formula="of:=[.A583]/[.C583]" table:style-name="ce12">
            <text:p>4,58</text:p>
          </table:table-cell>
          <table:table-cell office:value-type="float" office:value="165" table:style-name="ce19">
            <text:p>165,0</text:p>
          </table:table-cell>
          <table:table-cell office:value-type="float" office:value="3.4848484848484849" table:formula="of:=[.A583]/[.E583]" table:style-name="ce12">
            <text:p>3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88" table:style-name="ce7">
            <text:p>8 988</text:p>
          </table:table-cell>
          <table:table-cell office:value-type="float" office:value="6523" table:style-name="ce6">
            <text:p>6 523</text:p>
          </table:table-cell>
          <table:table-cell table:number-columns-repeated="16374"/>
        </table:table-row>
        <table:table-row table:style-name="ro5">
          <table:table-cell office:value-type="float" office:value="576" table:style-name="ce5">
            <text:p>576</text:p>
          </table:table-cell>
          <table:table-cell office:value-type="float" office:value="130" table:style-name="ce11">
            <text:p>130</text:p>
          </table:table-cell>
          <table:table-cell office:value-type="float" office:value="125.5872" table:formula="of:=IF([.A584]&lt;200;0.193*[.A584]+77.76;IF([.A584]&lt;600;0.0247*[.A584]+111.36;126.18))" table:style-name="ce20">
            <text:p>125,59</text:p>
          </table:table-cell>
          <table:table-cell office:value-type="float" office:value="4.5864546705396734" table:formula="of:=[.A584]/[.C584]" table:style-name="ce12">
            <text:p>4,59</text:p>
          </table:table-cell>
          <table:table-cell office:value-type="float" office:value="165" table:style-name="ce19">
            <text:p>165,0</text:p>
          </table:table-cell>
          <table:table-cell office:value-type="float" office:value="3.4909090909090907" table:formula="of:=[.A584]/[.E584]" table:style-name="ce12">
            <text:p>3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87" table:style-name="ce7">
            <text:p>8 987</text:p>
          </table:table-cell>
          <table:table-cell office:value-type="float" office:value="6522" table:style-name="ce6">
            <text:p>6 522</text:p>
          </table:table-cell>
          <table:table-cell table:number-columns-repeated="16374"/>
        </table:table-row>
        <table:table-row table:style-name="ro5">
          <table:table-cell office:value-type="float" office:value="577" table:style-name="ce5">
            <text:p>577</text:p>
          </table:table-cell>
          <table:table-cell office:value-type="float" office:value="130" table:style-name="ce11">
            <text:p>130</text:p>
          </table:table-cell>
          <table:table-cell office:value-type="float" office:value="125.61189999999999" table:formula="of:=IF([.A585]&lt;200;0.193*[.A585]+77.76;IF([.A585]&lt;600;0.0247*[.A585]+111.36;126.18))" table:style-name="ce20">
            <text:p>125,61</text:p>
          </table:table-cell>
          <table:table-cell office:value-type="float" office:value="4.5935138310940289" table:formula="of:=[.A585]/[.C585]" table:style-name="ce12">
            <text:p>4,59</text:p>
          </table:table-cell>
          <table:table-cell office:value-type="float" office:value="165" table:style-name="ce19">
            <text:p>165,0</text:p>
          </table:table-cell>
          <table:table-cell office:value-type="float" office:value="3.4969696969696971" table:formula="of:=[.A585]/[.E585]" table:style-name="ce12">
            <text:p>3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86" table:style-name="ce7">
            <text:p>8 986</text:p>
          </table:table-cell>
          <table:table-cell office:value-type="float" office:value="6521" table:style-name="ce6">
            <text:p>6 521</text:p>
          </table:table-cell>
          <table:table-cell table:number-columns-repeated="16374"/>
        </table:table-row>
        <table:table-row table:style-name="ro5">
          <table:table-cell office:value-type="float" office:value="578" table:style-name="ce5">
            <text:p>578</text:p>
          </table:table-cell>
          <table:table-cell office:value-type="float" office:value="130" table:style-name="ce11">
            <text:p>130</text:p>
          </table:table-cell>
          <table:table-cell office:value-type="float" office:value="125.6366" table:formula="of:=IF([.A586]&lt;200;0.193*[.A586]+77.76;IF([.A586]&lt;600;0.0247*[.A586]+111.36;126.18))" table:style-name="ce20">
            <text:p>125,64</text:p>
          </table:table-cell>
          <table:table-cell office:value-type="float" office:value="4.600570216003935" table:formula="of:=[.A586]/[.C586]" table:style-name="ce12">
            <text:p>4,60</text:p>
          </table:table-cell>
          <table:table-cell office:value-type="float" office:value="165" table:style-name="ce19">
            <text:p>165,0</text:p>
          </table:table-cell>
          <table:table-cell office:value-type="float" office:value="3.5030303030303029" table:formula="of:=[.A586]/[.E586]" table:style-name="ce12">
            <text:p>3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85" table:style-name="ce7">
            <text:p>8 985</text:p>
          </table:table-cell>
          <table:table-cell office:value-type="float" office:value="6521" table:style-name="ce6">
            <text:p>6 521</text:p>
          </table:table-cell>
          <table:table-cell table:number-columns-repeated="16374"/>
        </table:table-row>
        <table:table-row table:style-name="ro5">
          <table:table-cell office:value-type="float" office:value="579" table:style-name="ce5">
            <text:p>579</text:p>
          </table:table-cell>
          <table:table-cell office:value-type="float" office:value="130" table:style-name="ce11">
            <text:p>130</text:p>
          </table:table-cell>
          <table:table-cell office:value-type="float" office:value="125.6613" table:formula="of:=IF([.A587]&lt;200;0.193*[.A587]+77.76;IF([.A587]&lt;600;0.0247*[.A587]+111.36;126.18))" table:style-name="ce20">
            <text:p>125,66</text:p>
          </table:table-cell>
          <table:table-cell office:value-type="float" office:value="4.6076238269061358" table:formula="of:=[.A587]/[.C587]" table:style-name="ce12">
            <text:p>4,61</text:p>
          </table:table-cell>
          <table:table-cell office:value-type="float" office:value="165" table:style-name="ce19">
            <text:p>165,0</text:p>
          </table:table-cell>
          <table:table-cell office:value-type="float" office:value="3.5090909090909093" table:formula="of:=[.A587]/[.E587]" table:style-name="ce12">
            <text:p>3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84" table:style-name="ce7">
            <text:p>8 984</text:p>
          </table:table-cell>
          <table:table-cell office:value-type="float" office:value="6520" table:style-name="ce6">
            <text:p>6 520</text:p>
          </table:table-cell>
          <table:table-cell table:number-columns-repeated="16374"/>
        </table:table-row>
        <table:table-row table:style-name="ro5">
          <table:table-cell office:value-type="float" office:value="580" table:style-name="ce5">
            <text:p>580</text:p>
          </table:table-cell>
          <table:table-cell office:value-type="float" office:value="130" table:style-name="ce11">
            <text:p>130</text:p>
          </table:table-cell>
          <table:table-cell office:value-type="float" office:value="125.68600000000001" table:formula="of:=IF([.A588]&lt;200;0.193*[.A588]+77.76;IF([.A588]&lt;600;0.0247*[.A588]+111.36;126.18))" table:style-name="ce20">
            <text:p>125,69</text:p>
          </table:table-cell>
          <table:table-cell office:value-type="float" office:value="4.6146746654360866" table:formula="of:=[.A588]/[.C588]" table:style-name="ce12">
            <text:p>4,61</text:p>
          </table:table-cell>
          <table:table-cell office:value-type="float" office:value="165" table:style-name="ce19">
            <text:p>165,0</text:p>
          </table:table-cell>
          <table:table-cell office:value-type="float" office:value="3.5151515151515151" table:formula="of:=[.A588]/[.E588]" table:style-name="ce12">
            <text:p>3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82" table:style-name="ce7">
            <text:p>8 982</text:p>
          </table:table-cell>
          <table:table-cell office:value-type="float" office:value="6519" table:style-name="ce6">
            <text:p>6 519</text:p>
          </table:table-cell>
          <table:table-cell table:number-columns-repeated="16374"/>
        </table:table-row>
        <table:table-row table:style-name="ro5">
          <table:table-cell office:value-type="float" office:value="581" table:style-name="ce5">
            <text:p>581</text:p>
          </table:table-cell>
          <table:table-cell office:value-type="float" office:value="130" table:style-name="ce11">
            <text:p>130</text:p>
          </table:table-cell>
          <table:table-cell office:value-type="float" office:value="125.7107" table:formula="of:=IF([.A589]&lt;200;0.193*[.A589]+77.76;IF([.A589]&lt;600;0.0247*[.A589]+111.36;126.18))" table:style-name="ce20">
            <text:p>125,71</text:p>
          </table:table-cell>
          <table:table-cell office:value-type="float" office:value="4.6217227332279593" table:formula="of:=[.A589]/[.C589]" table:style-name="ce12">
            <text:p>4,62</text:p>
          </table:table-cell>
          <table:table-cell office:value-type="float" office:value="165" table:style-name="ce19">
            <text:p>165,0</text:p>
          </table:table-cell>
          <table:table-cell office:value-type="float" office:value="3.521212121212121" table:formula="of:=[.A589]/[.E589]" table:style-name="ce12">
            <text:p>3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81" table:style-name="ce7">
            <text:p>8 981</text:p>
          </table:table-cell>
          <table:table-cell office:value-type="float" office:value="6518" table:style-name="ce6">
            <text:p>6 518</text:p>
          </table:table-cell>
          <table:table-cell table:number-columns-repeated="16374"/>
        </table:table-row>
        <table:table-row table:style-name="ro5">
          <table:table-cell office:value-type="float" office:value="582" table:style-name="ce5">
            <text:p>582</text:p>
          </table:table-cell>
          <table:table-cell office:value-type="float" office:value="130" table:style-name="ce11">
            <text:p>130</text:p>
          </table:table-cell>
          <table:table-cell office:value-type="float" office:value="125.7354" table:formula="of:=IF([.A590]&lt;200;0.193*[.A590]+77.76;IF([.A590]&lt;600;0.0247*[.A590]+111.36;126.18))" table:style-name="ce20">
            <text:p>125,74</text:p>
          </table:table-cell>
          <table:table-cell office:value-type="float" office:value="4.6287680319146398" table:formula="of:=[.A590]/[.C590]" table:style-name="ce12">
            <text:p>4,63</text:p>
          </table:table-cell>
          <table:table-cell office:value-type="float" office:value="165" table:style-name="ce19">
            <text:p>165,0</text:p>
          </table:table-cell>
          <table:table-cell office:value-type="float" office:value="3.5272727272727273" table:formula="of:=[.A590]/[.E590]" table:style-name="ce12">
            <text:p>3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80" table:style-name="ce7">
            <text:p>8 980</text:p>
          </table:table-cell>
          <table:table-cell office:value-type="float" office:value="6517" table:style-name="ce6">
            <text:p>6 517</text:p>
          </table:table-cell>
          <table:table-cell table:number-columns-repeated="16374"/>
        </table:table-row>
        <table:table-row table:style-name="ro5">
          <table:table-cell office:value-type="float" office:value="583" table:style-name="ce5">
            <text:p>583</text:p>
          </table:table-cell>
          <table:table-cell office:value-type="float" office:value="130" table:style-name="ce11">
            <text:p>130</text:p>
          </table:table-cell>
          <table:table-cell office:value-type="float" office:value="125.76009999999999" table:formula="of:=IF([.A591]&lt;200;0.193*[.A591]+77.76;IF([.A591]&lt;600;0.0247*[.A591]+111.36;126.18))" table:style-name="ce20">
            <text:p>125,76</text:p>
          </table:table-cell>
          <table:table-cell office:value-type="float" office:value="4.6358105631277331" table:formula="of:=[.A591]/[.C591]" table:style-name="ce12">
            <text:p>4,64</text:p>
          </table:table-cell>
          <table:table-cell office:value-type="float" office:value="165" table:style-name="ce19">
            <text:p>165,0</text:p>
          </table:table-cell>
          <table:table-cell office:value-type="float" office:value="3.5333333333333332" table:formula="of:=[.A591]/[.E591]" table:style-name="ce12">
            <text:p>3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79" table:style-name="ce7">
            <text:p>8 979</text:p>
          </table:table-cell>
          <table:table-cell office:value-type="float" office:value="6516" table:style-name="ce6">
            <text:p>6 516</text:p>
          </table:table-cell>
          <table:table-cell table:number-columns-repeated="16374"/>
        </table:table-row>
        <table:table-row table:style-name="ro5">
          <table:table-cell office:value-type="float" office:value="584" table:style-name="ce5">
            <text:p>584</text:p>
          </table:table-cell>
          <table:table-cell office:value-type="float" office:value="130" table:style-name="ce11">
            <text:p>130</text:p>
          </table:table-cell>
          <table:table-cell office:value-type="float" office:value="125.7848" table:formula="of:=IF([.A592]&lt;200;0.193*[.A592]+77.76;IF([.A592]&lt;600;0.0247*[.A592]+111.36;126.18))" table:style-name="ce20">
            <text:p>125,78</text:p>
          </table:table-cell>
          <table:table-cell office:value-type="float" office:value="4.6428503284975609" table:formula="of:=[.A592]/[.C592]" table:style-name="ce12">
            <text:p>4,64</text:p>
          </table:table-cell>
          <table:table-cell office:value-type="float" office:value="165" table:style-name="ce19">
            <text:p>165,0</text:p>
          </table:table-cell>
          <table:table-cell office:value-type="float" office:value="3.5393939393939395" table:formula="of:=[.A592]/[.E592]" table:style-name="ce12">
            <text:p>3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78" table:style-name="ce7">
            <text:p>8 978</text:p>
          </table:table-cell>
          <table:table-cell office:value-type="float" office:value="6515" table:style-name="ce6">
            <text:p>6 515</text:p>
          </table:table-cell>
          <table:table-cell table:number-columns-repeated="16374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130" table:style-name="ce11">
            <text:p>130</text:p>
          </table:table-cell>
          <table:table-cell office:value-type="float" office:value="125.8095" table:formula="of:=IF([.A593]&lt;200;0.193*[.A593]+77.76;IF([.A593]&lt;600;0.0247*[.A593]+111.36;126.18))" table:style-name="ce20">
            <text:p>125,81</text:p>
          </table:table-cell>
          <table:table-cell office:value-type="float" office:value="4.6498873296531658" table:formula="of:=[.A593]/[.C593]" table:style-name="ce12">
            <text:p>4,65</text:p>
          </table:table-cell>
          <table:table-cell office:value-type="float" office:value="165" table:style-name="ce19">
            <text:p>165,0</text:p>
          </table:table-cell>
          <table:table-cell office:value-type="float" office:value="3.5454545454545454" table:formula="of:=[.A593]/[.E593]" table:style-name="ce12">
            <text:p>3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76" table:style-name="ce7">
            <text:p>8 976</text:p>
          </table:table-cell>
          <table:table-cell office:value-type="float" office:value="6514" table:style-name="ce6">
            <text:p>6 514</text:p>
          </table:table-cell>
          <table:table-cell table:number-columns-repeated="16374"/>
        </table:table-row>
        <table:table-row table:style-name="ro5">
          <table:table-cell office:value-type="float" office:value="586" table:style-name="ce5">
            <text:p>586</text:p>
          </table:table-cell>
          <table:table-cell office:value-type="float" office:value="130" table:style-name="ce11">
            <text:p>130</text:p>
          </table:table-cell>
          <table:table-cell office:value-type="float" office:value="125.8342" table:formula="of:=IF([.A594]&lt;200;0.193*[.A594]+77.76;IF([.A594]&lt;600;0.0247*[.A594]+111.36;126.18))" table:style-name="ce20">
            <text:p>125,83</text:p>
          </table:table-cell>
          <table:table-cell office:value-type="float" office:value="4.6569215682223115" table:formula="of:=[.A594]/[.C594]" table:style-name="ce12">
            <text:p>4,66</text:p>
          </table:table-cell>
          <table:table-cell office:value-type="float" office:value="165" table:style-name="ce19">
            <text:p>165,0</text:p>
          </table:table-cell>
          <table:table-cell office:value-type="float" office:value="3.5515151515151517" table:formula="of:=[.A594]/[.E594]" table:style-name="ce12">
            <text:p>3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75" table:style-name="ce7">
            <text:p>8 975</text:p>
          </table:table-cell>
          <table:table-cell office:value-type="float" office:value="6513" table:style-name="ce6">
            <text:p>6 513</text:p>
          </table:table-cell>
          <table:table-cell table:number-columns-repeated="16374"/>
        </table:table-row>
        <table:table-row table:style-name="ro5">
          <table:table-cell office:value-type="float" office:value="587" table:style-name="ce5">
            <text:p>587</text:p>
          </table:table-cell>
          <table:table-cell office:value-type="float" office:value="130" table:style-name="ce11">
            <text:p>130</text:p>
          </table:table-cell>
          <table:table-cell office:value-type="float" office:value="125.85890000000001" table:formula="of:=IF([.A595]&lt;200;0.193*[.A595]+77.76;IF([.A595]&lt;600;0.0247*[.A595]+111.36;126.18))" table:style-name="ce20">
            <text:p>125,86</text:p>
          </table:table-cell>
          <table:table-cell office:value-type="float" office:value="4.6639530458314828" table:formula="of:=[.A595]/[.C595]" table:style-name="ce12">
            <text:p>4,66</text:p>
          </table:table-cell>
          <table:table-cell office:value-type="float" office:value="165" table:style-name="ce19">
            <text:p>165,0</text:p>
          </table:table-cell>
          <table:table-cell office:value-type="float" office:value="3.5575757575757576" table:formula="of:=[.A595]/[.E595]" table:style-name="ce12">
            <text:p>3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74" table:style-name="ce7">
            <text:p>8 974</text:p>
          </table:table-cell>
          <table:table-cell office:value-type="float" office:value="6513" table:style-name="ce6">
            <text:p>6 513</text:p>
          </table:table-cell>
          <table:table-cell table:number-columns-repeated="16374"/>
        </table:table-row>
        <table:table-row table:style-name="ro5">
          <table:table-cell office:value-type="float" office:value="588" table:style-name="ce5">
            <text:p>588</text:p>
          </table:table-cell>
          <table:table-cell office:value-type="float" office:value="130" table:style-name="ce11">
            <text:p>130</text:p>
          </table:table-cell>
          <table:table-cell office:value-type="float" office:value="125.8836" table:formula="of:=IF([.A596]&lt;200;0.193*[.A596]+77.76;IF([.A596]&lt;600;0.0247*[.A596]+111.36;126.18))" table:style-name="ce20">
            <text:p>125,88</text:p>
          </table:table-cell>
          <table:table-cell office:value-type="float" office:value="4.6709817641058882" table:formula="of:=[.A596]/[.C596]" table:style-name="ce12">
            <text:p>4,67</text:p>
          </table:table-cell>
          <table:table-cell office:value-type="float" office:value="165" table:style-name="ce19">
            <text:p>165,0</text:p>
          </table:table-cell>
          <table:table-cell office:value-type="float" office:value="3.5636363636363635" table:formula="of:=[.A596]/[.E596]" table:style-name="ce12">
            <text:p>3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73" table:style-name="ce7">
            <text:p>8 973</text:p>
          </table:table-cell>
          <table:table-cell office:value-type="float" office:value="6512" table:style-name="ce6">
            <text:p>6 512</text:p>
          </table:table-cell>
          <table:table-cell table:number-columns-repeated="16374"/>
        </table:table-row>
        <table:table-row table:style-name="ro5">
          <table:table-cell office:value-type="float" office:value="589" table:style-name="ce5">
            <text:p>589</text:p>
          </table:table-cell>
          <table:table-cell office:value-type="float" office:value="130" table:style-name="ce11">
            <text:p>130</text:p>
          </table:table-cell>
          <table:table-cell office:value-type="float" office:value="125.9083" table:formula="of:=IF([.A597]&lt;200;0.193*[.A597]+77.76;IF([.A597]&lt;600;0.0247*[.A597]+111.36;126.18))" table:style-name="ce20">
            <text:p>125,91</text:p>
          </table:table-cell>
          <table:table-cell office:value-type="float" office:value="4.6780077246694622" table:formula="of:=[.A597]/[.C597]" table:style-name="ce12">
            <text:p>4,68</text:p>
          </table:table-cell>
          <table:table-cell office:value-type="float" office:value="165" table:style-name="ce19">
            <text:p>165,0</text:p>
          </table:table-cell>
          <table:table-cell office:value-type="float" office:value="3.5696969696969698" table:formula="of:=[.A597]/[.E597]" table:style-name="ce12">
            <text:p>3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72" table:style-name="ce7">
            <text:p>8 972</text:p>
          </table:table-cell>
          <table:table-cell office:value-type="float" office:value="6511" table:style-name="ce6">
            <text:p>6 511</text:p>
          </table:table-cell>
          <table:table-cell table:number-columns-repeated="16374"/>
        </table:table-row>
        <table:table-row table:style-name="ro5">
          <table:table-cell office:value-type="float" office:value="590" table:style-name="ce5">
            <text:p>590</text:p>
          </table:table-cell>
          <table:table-cell office:value-type="float" office:value="130" table:style-name="ce11">
            <text:p>130</text:p>
          </table:table-cell>
          <table:table-cell office:value-type="float" office:value="125.93299999999999" table:formula="of:=IF([.A598]&lt;200;0.193*[.A598]+77.76;IF([.A598]&lt;600;0.0247*[.A598]+111.36;126.18))" table:style-name="ce20">
            <text:p>125,93</text:p>
          </table:table-cell>
          <table:table-cell office:value-type="float" office:value="4.6850309291448626" table:formula="of:=[.A598]/[.C598]" table:style-name="ce12">
            <text:p>4,69</text:p>
          </table:table-cell>
          <table:table-cell office:value-type="float" office:value="165" table:style-name="ce19">
            <text:p>165,0</text:p>
          </table:table-cell>
          <table:table-cell office:value-type="float" office:value="3.5757575757575757" table:formula="of:=[.A598]/[.E598]" table:style-name="ce12">
            <text:p>3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70" table:style-name="ce7">
            <text:p>8 970</text:p>
          </table:table-cell>
          <table:table-cell office:value-type="float" office:value="6510" table:style-name="ce6">
            <text:p>6 510</text:p>
          </table:table-cell>
          <table:table-cell table:number-columns-repeated="16374"/>
        </table:table-row>
        <table:table-row table:style-name="ro5">
          <table:table-cell office:value-type="float" office:value="591" table:style-name="ce5">
            <text:p>591</text:p>
          </table:table-cell>
          <table:table-cell office:value-type="float" office:value="130" table:style-name="ce11">
            <text:p>130</text:p>
          </table:table-cell>
          <table:table-cell office:value-type="float" office:value="125.9577" table:formula="of:=IF([.A599]&lt;200;0.193*[.A599]+77.76;IF([.A599]&lt;600;0.0247*[.A599]+111.36;126.18))" table:style-name="ce20">
            <text:p>125,96</text:p>
          </table:table-cell>
          <table:table-cell office:value-type="float" office:value="4.6920513791534777" table:formula="of:=[.A599]/[.C599]" table:style-name="ce12">
            <text:p>4,69</text:p>
          </table:table-cell>
          <table:table-cell office:value-type="float" office:value="165" table:style-name="ce19">
            <text:p>165,0</text:p>
          </table:table-cell>
          <table:table-cell office:value-type="float" office:value="3.581818181818182" table:formula="of:=[.A599]/[.E599]" table:style-name="ce12">
            <text:p>3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9" table:style-name="ce7">
            <text:p>8 969</text:p>
          </table:table-cell>
          <table:table-cell office:value-type="float" office:value="6509" table:style-name="ce6">
            <text:p>6 509</text:p>
          </table:table-cell>
          <table:table-cell table:number-columns-repeated="16374"/>
        </table:table-row>
        <table:table-row table:style-name="ro5">
          <table:table-cell office:value-type="float" office:value="592" table:style-name="ce5">
            <text:p>592</text:p>
          </table:table-cell>
          <table:table-cell office:value-type="float" office:value="130" table:style-name="ce11">
            <text:p>130</text:p>
          </table:table-cell>
          <table:table-cell office:value-type="float" office:value="125.9824" table:formula="of:=IF([.A600]&lt;200;0.193*[.A600]+77.76;IF([.A600]&lt;600;0.0247*[.A600]+111.36;126.18))" table:style-name="ce20">
            <text:p>125,98</text:p>
          </table:table-cell>
          <table:table-cell office:value-type="float" office:value="4.6990690763154221" table:formula="of:=[.A600]/[.C600]" table:style-name="ce12">
            <text:p>4,70</text:p>
          </table:table-cell>
          <table:table-cell office:value-type="float" office:value="165" table:style-name="ce19">
            <text:p>165,0</text:p>
          </table:table-cell>
          <table:table-cell office:value-type="float" office:value="3.5878787878787879" table:formula="of:=[.A600]/[.E600]" table:style-name="ce12">
            <text:p>3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8" table:style-name="ce7">
            <text:p>8 968</text:p>
          </table:table-cell>
          <table:table-cell office:value-type="float" office:value="6508" table:style-name="ce6">
            <text:p>6 508</text:p>
          </table:table-cell>
          <table:table-cell table:number-columns-repeated="16374"/>
        </table:table-row>
        <table:table-row table:style-name="ro5">
          <table:table-cell office:value-type="float" office:value="593" table:style-name="ce5">
            <text:p>593</text:p>
          </table:table-cell>
          <table:table-cell office:value-type="float" office:value="130" table:style-name="ce11">
            <text:p>130</text:p>
          </table:table-cell>
          <table:table-cell office:value-type="float" office:value="126.00709999999999" table:formula="of:=IF([.A601]&lt;200;0.193*[.A601]+77.76;IF([.A601]&lt;600;0.0247*[.A601]+111.36;126.18))" table:style-name="ce20">
            <text:p>126,01</text:p>
          </table:table-cell>
          <table:table-cell office:value-type="float" office:value="4.7060840222495397" table:formula="of:=[.A601]/[.C601]" table:style-name="ce12">
            <text:p>4,71</text:p>
          </table:table-cell>
          <table:table-cell office:value-type="float" office:value="165" table:style-name="ce19">
            <text:p>165,0</text:p>
          </table:table-cell>
          <table:table-cell office:value-type="float" office:value="3.5939393939393938" table:formula="of:=[.A601]/[.E601]" table:style-name="ce12">
            <text:p>3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7" table:style-name="ce7">
            <text:p>8 967</text:p>
          </table:table-cell>
          <table:table-cell office:value-type="float" office:value="6507" table:style-name="ce6">
            <text:p>6 507</text:p>
          </table:table-cell>
          <table:table-cell table:number-columns-repeated="16374"/>
        </table:table-row>
        <table:table-row table:style-name="ro5">
          <table:table-cell office:value-type="float" office:value="594" table:style-name="ce5">
            <text:p>594</text:p>
          </table:table-cell>
          <table:table-cell office:value-type="float" office:value="130" table:style-name="ce11">
            <text:p>130</text:p>
          </table:table-cell>
          <table:table-cell office:value-type="float" office:value="126.0318" table:formula="of:=IF([.A602]&lt;200;0.193*[.A602]+77.76;IF([.A602]&lt;600;0.0247*[.A602]+111.36;126.18))" table:style-name="ce20">
            <text:p>126,03</text:p>
          </table:table-cell>
          <table:table-cell office:value-type="float" office:value="4.7130962185734075" table:formula="of:=[.A602]/[.C602]" table:style-name="ce12">
            <text:p>4,71</text:p>
          </table:table-cell>
          <table:table-cell office:value-type="float" office:value="165" table:style-name="ce19">
            <text:p>165,0</text:p>
          </table:table-cell>
          <table:table-cell office:value-type="float" office:value="3.6" table:formula="of:=[.A602]/[.E602]" table:style-name="ce12">
            <text:p>3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6" table:style-name="ce7">
            <text:p>8 966</text:p>
          </table:table-cell>
          <table:table-cell office:value-type="float" office:value="6506" table:style-name="ce6">
            <text:p>6 506</text:p>
          </table:table-cell>
          <table:table-cell table:number-columns-repeated="16374"/>
        </table:table-row>
        <table:table-row table:style-name="ro5">
          <table:table-cell office:value-type="float" office:value="595" table:style-name="ce5">
            <text:p>595</text:p>
          </table:table-cell>
          <table:table-cell office:value-type="float" office:value="130" table:style-name="ce11">
            <text:p>130</text:p>
          </table:table-cell>
          <table:table-cell office:value-type="float" office:value="126.0565" table:formula="of:=IF([.A603]&lt;200;0.193*[.A603]+77.76;IF([.A603]&lt;600;0.0247*[.A603]+111.36;126.18))" table:style-name="ce20">
            <text:p>126,06</text:p>
          </table:table-cell>
          <table:table-cell office:value-type="float" office:value="4.7201056669033328" table:formula="of:=[.A603]/[.C603]" table:style-name="ce12">
            <text:p>4,72</text:p>
          </table:table-cell>
          <table:table-cell office:value-type="float" office:value="165" table:style-name="ce19">
            <text:p>165,0</text:p>
          </table:table-cell>
          <table:table-cell office:value-type="float" office:value="3.606060606060606" table:formula="of:=[.A603]/[.E603]" table:style-name="ce12">
            <text:p>3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4" table:style-name="ce7">
            <text:p>8 964</text:p>
          </table:table-cell>
          <table:table-cell office:value-type="float" office:value="6506" table:style-name="ce6">
            <text:p>6 506</text:p>
          </table:table-cell>
          <table:table-cell table:number-columns-repeated="16374"/>
        </table:table-row>
        <table:table-row table:style-name="ro5">
          <table:table-cell office:value-type="float" office:value="596" table:style-name="ce5">
            <text:p>596</text:p>
          </table:table-cell>
          <table:table-cell office:value-type="float" office:value="130" table:style-name="ce11">
            <text:p>130</text:p>
          </table:table-cell>
          <table:table-cell office:value-type="float" office:value="126.0812" table:formula="of:=IF([.A604]&lt;200;0.193*[.A604]+77.76;IF([.A604]&lt;600;0.0247*[.A604]+111.36;126.18))" table:style-name="ce20">
            <text:p>126,08</text:p>
          </table:table-cell>
          <table:table-cell office:value-type="float" office:value="4.7271123688543577" table:formula="of:=[.A604]/[.C604]" table:style-name="ce12">
            <text:p>4,73</text:p>
          </table:table-cell>
          <table:table-cell office:value-type="float" office:value="165" table:style-name="ce19">
            <text:p>165,0</text:p>
          </table:table-cell>
          <table:table-cell office:value-type="float" office:value="3.6121212121212123" table:formula="of:=[.A604]/[.E604]" table:style-name="ce12">
            <text:p>3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3" table:style-name="ce7">
            <text:p>8 963</text:p>
          </table:table-cell>
          <table:table-cell office:value-type="float" office:value="6505" table:style-name="ce6">
            <text:p>6 505</text:p>
          </table:table-cell>
          <table:table-cell table:number-columns-repeated="16374"/>
        </table:table-row>
        <table:table-row table:style-name="ro5">
          <table:table-cell office:value-type="float" office:value="597" table:style-name="ce5">
            <text:p>597</text:p>
          </table:table-cell>
          <table:table-cell office:value-type="float" office:value="130" table:style-name="ce11">
            <text:p>130</text:p>
          </table:table-cell>
          <table:table-cell office:value-type="float" office:value="126.10590000000001" table:formula="of:=IF([.A605]&lt;200;0.193*[.A605]+77.76;IF([.A605]&lt;600;0.0247*[.A605]+111.36;126.18))" table:style-name="ce20">
            <text:p>126,11</text:p>
          </table:table-cell>
          <table:table-cell office:value-type="float" office:value="4.7341163260402563" table:formula="of:=[.A605]/[.C605]" table:style-name="ce12">
            <text:p>4,73</text:p>
          </table:table-cell>
          <table:table-cell office:value-type="float" office:value="165" table:style-name="ce19">
            <text:p>165,0</text:p>
          </table:table-cell>
          <table:table-cell office:value-type="float" office:value="3.6181818181818182" table:formula="of:=[.A605]/[.E605]" table:style-name="ce12">
            <text:p>3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2" table:style-name="ce7">
            <text:p>8 962</text:p>
          </table:table-cell>
          <table:table-cell office:value-type="float" office:value="6504" table:style-name="ce6">
            <text:p>6 504</text:p>
          </table:table-cell>
          <table:table-cell table:number-columns-repeated="16374"/>
        </table:table-row>
        <table:table-row table:style-name="ro5">
          <table:table-cell office:value-type="float" office:value="598" table:style-name="ce5">
            <text:p>598</text:p>
          </table:table-cell>
          <table:table-cell office:value-type="float" office:value="130" table:style-name="ce11">
            <text:p>130</text:p>
          </table:table-cell>
          <table:table-cell office:value-type="float" office:value="126.1306" table:formula="of:=IF([.A606]&lt;200;0.193*[.A606]+77.76;IF([.A606]&lt;600;0.0247*[.A606]+111.36;126.18))" table:style-name="ce20">
            <text:p>126,13</text:p>
          </table:table-cell>
          <table:table-cell office:value-type="float" office:value="4.7411175400735424" table:formula="of:=[.A606]/[.C606]" table:style-name="ce12">
            <text:p>4,74</text:p>
          </table:table-cell>
          <table:table-cell office:value-type="float" office:value="165" table:style-name="ce19">
            <text:p>165,0</text:p>
          </table:table-cell>
          <table:table-cell office:value-type="float" office:value="3.624242424242424" table:formula="of:=[.A606]/[.E606]" table:style-name="ce12">
            <text:p>3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1" table:style-name="ce7">
            <text:p>8 961</text:p>
          </table:table-cell>
          <table:table-cell office:value-type="float" office:value="6503" table:style-name="ce6">
            <text:p>6 503</text:p>
          </table:table-cell>
          <table:table-cell table:number-columns-repeated="16374"/>
        </table:table-row>
        <table:table-row table:style-name="ro5">
          <table:table-cell office:value-type="float" office:value="599" table:style-name="ce5">
            <text:p>599</text:p>
          </table:table-cell>
          <table:table-cell office:value-type="float" office:value="130" table:style-name="ce11">
            <text:p>130</text:p>
          </table:table-cell>
          <table:table-cell office:value-type="float" office:value="126.1553" table:formula="of:=IF([.A607]&lt;200;0.193*[.A607]+77.76;IF([.A607]&lt;600;0.0247*[.A607]+111.36;126.18))" table:style-name="ce20">
            <text:p>126,16</text:p>
          </table:table-cell>
          <table:table-cell office:value-type="float" office:value="4.7481160125654647" table:formula="of:=[.A607]/[.C607]" table:style-name="ce12">
            <text:p>4,75</text:p>
          </table:table-cell>
          <table:table-cell office:value-type="float" office:value="165" table:style-name="ce19">
            <text:p>165,0</text:p>
          </table:table-cell>
          <table:table-cell office:value-type="float" office:value="3.6303030303030304" table:formula="of:=[.A607]/[.E607]" table:style-name="ce12">
            <text:p>3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60" table:style-name="ce7">
            <text:p>8 960</text:p>
          </table:table-cell>
          <table:table-cell office:value-type="float" office:value="6502" table:style-name="ce6">
            <text:p>6 502</text:p>
          </table:table-cell>
          <table:table-cell table:number-columns-repeated="16374"/>
        </table:table-row>
        <table:table-row table:style-name="ro5">
          <table:table-cell office:value-type="float" office:value="600" table:style-name="ce5">
            <text:p>60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08]&lt;200;0.193*[.A608]+77.76;IF([.A608]&lt;600;0.0247*[.A608]+111.36;126.18))" table:style-name="ce20">
            <text:p>126,18</text:p>
          </table:table-cell>
          <table:table-cell office:value-type="float" office:value="4.7551117451260101" table:formula="of:=[.A608]/[.C608]" table:style-name="ce12">
            <text:p>4,76</text:p>
          </table:table-cell>
          <table:table-cell office:value-type="float" office:value="165" table:style-name="ce19">
            <text:p>165,0</text:p>
          </table:table-cell>
          <table:table-cell office:value-type="float" office:value="3.6363636363636362" table:formula="of:=[.A608]/[.E608]" table:style-name="ce12">
            <text:p>3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1" table:style-name="ce5">
            <text:p>60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09]&lt;200;0.193*[.A609]+77.76;IF([.A609]&lt;600;0.0247*[.A609]+111.36;126.18))" table:style-name="ce20">
            <text:p>126,18</text:p>
          </table:table-cell>
          <table:table-cell office:value-type="float" office:value="4.7630369313678873" table:formula="of:=[.A609]/[.C609]" table:style-name="ce12">
            <text:p>4,76</text:p>
          </table:table-cell>
          <table:table-cell office:value-type="float" office:value="165" table:style-name="ce19">
            <text:p>165,0</text:p>
          </table:table-cell>
          <table:table-cell office:value-type="float" office:value="3.6424242424242426" table:formula="of:=[.A609]/[.E609]" table:style-name="ce12">
            <text:p>3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2" table:style-name="ce5">
            <text:p>60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0]&lt;200;0.193*[.A610]+77.76;IF([.A610]&lt;600;0.0247*[.A610]+111.36;126.18))" table:style-name="ce20">
            <text:p>126,18</text:p>
          </table:table-cell>
          <table:table-cell office:value-type="float" office:value="4.7709621176097636" table:formula="of:=[.A610]/[.C610]" table:style-name="ce12">
            <text:p>4,77</text:p>
          </table:table-cell>
          <table:table-cell office:value-type="float" office:value="165" table:style-name="ce19">
            <text:p>165,0</text:p>
          </table:table-cell>
          <table:table-cell office:value-type="float" office:value="3.6484848484848484" table:formula="of:=[.A610]/[.E610]" table:style-name="ce12">
            <text:p>3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3" table:style-name="ce5">
            <text:p>60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1]&lt;200;0.193*[.A611]+77.76;IF([.A611]&lt;600;0.0247*[.A611]+111.36;126.18))" table:style-name="ce20">
            <text:p>126,18</text:p>
          </table:table-cell>
          <table:table-cell office:value-type="float" office:value="4.77888730385164" table:formula="of:=[.A611]/[.C611]" table:style-name="ce12">
            <text:p>4,78</text:p>
          </table:table-cell>
          <table:table-cell office:value-type="float" office:value="165" table:style-name="ce19">
            <text:p>165,0</text:p>
          </table:table-cell>
          <table:table-cell office:value-type="float" office:value="3.6545454545454548" table:formula="of:=[.A611]/[.E611]" table:style-name="ce12">
            <text:p>3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4" table:style-name="ce5">
            <text:p>60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2]&lt;200;0.193*[.A612]+77.76;IF([.A612]&lt;600;0.0247*[.A612]+111.36;126.18))" table:style-name="ce20">
            <text:p>126,18</text:p>
          </table:table-cell>
          <table:table-cell office:value-type="float" office:value="4.7868124900935172" table:formula="of:=[.A612]/[.C612]" table:style-name="ce12">
            <text:p>4,79</text:p>
          </table:table-cell>
          <table:table-cell office:value-type="float" office:value="165" table:style-name="ce19">
            <text:p>165,0</text:p>
          </table:table-cell>
          <table:table-cell office:value-type="float" office:value="3.6606060606060606" table:formula="of:=[.A612]/[.E612]" table:style-name="ce12">
            <text:p>3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5" table:style-name="ce5">
            <text:p>60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3]&lt;200;0.193*[.A613]+77.76;IF([.A613]&lt;600;0.0247*[.A613]+111.36;126.18))" table:style-name="ce20">
            <text:p>126,18</text:p>
          </table:table-cell>
          <table:table-cell office:value-type="float" office:value="4.7947376763353935" table:formula="of:=[.A613]/[.C613]" table:style-name="ce12">
            <text:p>4,79</text:p>
          </table:table-cell>
          <table:table-cell office:value-type="float" office:value="165" table:style-name="ce19">
            <text:p>165,0</text:p>
          </table:table-cell>
          <table:table-cell office:value-type="float" office:value="3.6666666666666665" table:formula="of:=[.A613]/[.E613]" table:style-name="ce12">
            <text:p>3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6" table:style-name="ce5">
            <text:p>60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4]&lt;200;0.193*[.A614]+77.76;IF([.A614]&lt;600;0.0247*[.A614]+111.36;126.18))" table:style-name="ce20">
            <text:p>126,18</text:p>
          </table:table-cell>
          <table:table-cell office:value-type="float" office:value="4.8026628625772707" table:formula="of:=[.A614]/[.C614]" table:style-name="ce12">
            <text:p>4,80</text:p>
          </table:table-cell>
          <table:table-cell office:value-type="float" office:value="165" table:style-name="ce19">
            <text:p>165,0</text:p>
          </table:table-cell>
          <table:table-cell office:value-type="float" office:value="3.6727272727272728" table:formula="of:=[.A614]/[.E614]" table:style-name="ce12">
            <text:p>3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7" table:style-name="ce5">
            <text:p>60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5]&lt;200;0.193*[.A615]+77.76;IF([.A615]&lt;600;0.0247*[.A615]+111.36;126.18))" table:style-name="ce20">
            <text:p>126,18</text:p>
          </table:table-cell>
          <table:table-cell office:value-type="float" office:value="4.810588048819147" table:formula="of:=[.A615]/[.C615]" table:style-name="ce12">
            <text:p>4,81</text:p>
          </table:table-cell>
          <table:table-cell office:value-type="float" office:value="165" table:style-name="ce19">
            <text:p>165,0</text:p>
          </table:table-cell>
          <table:table-cell office:value-type="float" office:value="3.6787878787878787" table:formula="of:=[.A615]/[.E615]" table:style-name="ce12">
            <text:p>3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8" table:style-name="ce5">
            <text:p>60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6]&lt;200;0.193*[.A616]+77.76;IF([.A616]&lt;600;0.0247*[.A616]+111.36;126.18))" table:style-name="ce20">
            <text:p>126,18</text:p>
          </table:table-cell>
          <table:table-cell office:value-type="float" office:value="4.8185132350610234" table:formula="of:=[.A616]/[.C616]" table:style-name="ce12">
            <text:p>4,82</text:p>
          </table:table-cell>
          <table:table-cell office:value-type="float" office:value="165" table:style-name="ce19">
            <text:p>165,0</text:p>
          </table:table-cell>
          <table:table-cell office:value-type="float" office:value="3.684848484848485" table:formula="of:=[.A616]/[.E616]" table:style-name="ce12">
            <text:p>3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09" table:style-name="ce5">
            <text:p>60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7]&lt;200;0.193*[.A617]+77.76;IF([.A617]&lt;600;0.0247*[.A617]+111.36;126.18))" table:style-name="ce20">
            <text:p>126,18</text:p>
          </table:table-cell>
          <table:table-cell office:value-type="float" office:value="4.8264384213029006" table:formula="of:=[.A617]/[.C617]" table:style-name="ce12">
            <text:p>4,83</text:p>
          </table:table-cell>
          <table:table-cell office:value-type="float" office:value="165" table:style-name="ce19">
            <text:p>165,0</text:p>
          </table:table-cell>
          <table:table-cell office:value-type="float" office:value="3.6909090909090909" table:formula="of:=[.A617]/[.E617]" table:style-name="ce12">
            <text:p>3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0" table:style-name="ce5">
            <text:p>61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8]&lt;200;0.193*[.A618]+77.76;IF([.A618]&lt;600;0.0247*[.A618]+111.36;126.18))" table:style-name="ce20">
            <text:p>126,18</text:p>
          </table:table-cell>
          <table:table-cell office:value-type="float" office:value="4.8343636075447769" table:formula="of:=[.A618]/[.C618]" table:style-name="ce12">
            <text:p>4,83</text:p>
          </table:table-cell>
          <table:table-cell office:value-type="float" office:value="165" table:style-name="ce19">
            <text:p>165,0</text:p>
          </table:table-cell>
          <table:table-cell office:value-type="float" office:value="3.6969696969696968" table:formula="of:=[.A618]/[.E618]" table:style-name="ce12">
            <text:p>3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1" table:style-name="ce5">
            <text:p>61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19]&lt;200;0.193*[.A619]+77.76;IF([.A619]&lt;600;0.0247*[.A619]+111.36;126.18))" table:style-name="ce20">
            <text:p>126,18</text:p>
          </table:table-cell>
          <table:table-cell office:value-type="float" office:value="4.8422887937866541" table:formula="of:=[.A619]/[.C619]" table:style-name="ce12">
            <text:p>4,84</text:p>
          </table:table-cell>
          <table:table-cell office:value-type="float" office:value="165" table:style-name="ce19">
            <text:p>165,0</text:p>
          </table:table-cell>
          <table:table-cell office:value-type="float" office:value="3.7030303030303031" table:formula="of:=[.A619]/[.E619]" table:style-name="ce12">
            <text:p>3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2" table:style-name="ce5">
            <text:p>61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0]&lt;200;0.193*[.A620]+77.76;IF([.A620]&lt;600;0.0247*[.A620]+111.36;126.18))" table:style-name="ce20">
            <text:p>126,18</text:p>
          </table:table-cell>
          <table:table-cell office:value-type="float" office:value="4.8502139800285304" table:formula="of:=[.A620]/[.C620]" table:style-name="ce12">
            <text:p>4,85</text:p>
          </table:table-cell>
          <table:table-cell office:value-type="float" office:value="165" table:style-name="ce19">
            <text:p>165,0</text:p>
          </table:table-cell>
          <table:table-cell office:value-type="float" office:value="3.709090909090909" table:formula="of:=[.A620]/[.E620]" table:style-name="ce12">
            <text:p>3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3" table:style-name="ce5">
            <text:p>61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1]&lt;200;0.193*[.A621]+77.76;IF([.A621]&lt;600;0.0247*[.A621]+111.36;126.18))" table:style-name="ce20">
            <text:p>126,18</text:p>
          </table:table-cell>
          <table:table-cell office:value-type="float" office:value="4.8581391662704068" table:formula="of:=[.A621]/[.C621]" table:style-name="ce12">
            <text:p>4,86</text:p>
          </table:table-cell>
          <table:table-cell office:value-type="float" office:value="165" table:style-name="ce19">
            <text:p>165,0</text:p>
          </table:table-cell>
          <table:table-cell office:value-type="float" office:value="3.7151515151515153" table:formula="of:=[.A621]/[.E621]" table:style-name="ce12">
            <text:p>3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4" table:style-name="ce5">
            <text:p>61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2]&lt;200;0.193*[.A622]+77.76;IF([.A622]&lt;600;0.0247*[.A622]+111.36;126.18))" table:style-name="ce20">
            <text:p>126,18</text:p>
          </table:table-cell>
          <table:table-cell office:value-type="float" office:value="4.866064352512284" table:formula="of:=[.A622]/[.C622]" table:style-name="ce12">
            <text:p>4,87</text:p>
          </table:table-cell>
          <table:table-cell office:value-type="float" office:value="165" table:style-name="ce19">
            <text:p>165,0</text:p>
          </table:table-cell>
          <table:table-cell office:value-type="float" office:value="3.7212121212121212" table:formula="of:=[.A622]/[.E622]" table:style-name="ce12">
            <text:p>3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5" table:style-name="ce5">
            <text:p>61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3]&lt;200;0.193*[.A623]+77.76;IF([.A623]&lt;600;0.0247*[.A623]+111.36;126.18))" table:style-name="ce20">
            <text:p>126,18</text:p>
          </table:table-cell>
          <table:table-cell office:value-type="float" office:value="4.8739895387541603" table:formula="of:=[.A623]/[.C623]" table:style-name="ce12">
            <text:p>4,87</text:p>
          </table:table-cell>
          <table:table-cell office:value-type="float" office:value="165" table:style-name="ce19">
            <text:p>165,0</text:p>
          </table:table-cell>
          <table:table-cell office:value-type="float" office:value="3.7272727272727271" table:formula="of:=[.A623]/[.E623]" table:style-name="ce12">
            <text:p>3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6" table:style-name="ce5">
            <text:p>61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4]&lt;200;0.193*[.A624]+77.76;IF([.A624]&lt;600;0.0247*[.A624]+111.36;126.18))" table:style-name="ce20">
            <text:p>126,18</text:p>
          </table:table-cell>
          <table:table-cell office:value-type="float" office:value="4.8819147249960375" table:formula="of:=[.A624]/[.C624]" table:style-name="ce12">
            <text:p>4,88</text:p>
          </table:table-cell>
          <table:table-cell office:value-type="float" office:value="165" table:style-name="ce19">
            <text:p>165,0</text:p>
          </table:table-cell>
          <table:table-cell office:value-type="float" office:value="3.7333333333333334" table:formula="of:=[.A624]/[.E624]" table:style-name="ce12">
            <text:p>3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7" table:style-name="ce5">
            <text:p>61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5]&lt;200;0.193*[.A625]+77.76;IF([.A625]&lt;600;0.0247*[.A625]+111.36;126.18))" table:style-name="ce20">
            <text:p>126,18</text:p>
          </table:table-cell>
          <table:table-cell office:value-type="float" office:value="4.8898399112379138" table:formula="of:=[.A625]/[.C625]" table:style-name="ce12">
            <text:p>4,89</text:p>
          </table:table-cell>
          <table:table-cell office:value-type="float" office:value="165" table:style-name="ce19">
            <text:p>165,0</text:p>
          </table:table-cell>
          <table:table-cell office:value-type="float" office:value="3.7393939393939393" table:formula="of:=[.A625]/[.E625]" table:style-name="ce12">
            <text:p>3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8" table:style-name="ce5">
            <text:p>61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6]&lt;200;0.193*[.A626]+77.76;IF([.A626]&lt;600;0.0247*[.A626]+111.36;126.18))" table:style-name="ce20">
            <text:p>126,18</text:p>
          </table:table-cell>
          <table:table-cell office:value-type="float" office:value="4.8977650974797902" table:formula="of:=[.A626]/[.C626]" table:style-name="ce12">
            <text:p>4,90</text:p>
          </table:table-cell>
          <table:table-cell office:value-type="float" office:value="165" table:style-name="ce19">
            <text:p>165,0</text:p>
          </table:table-cell>
          <table:table-cell office:value-type="float" office:value="3.7454545454545456" table:formula="of:=[.A626]/[.E626]" table:style-name="ce12">
            <text:p>3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19" table:style-name="ce5">
            <text:p>61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7]&lt;200;0.193*[.A627]+77.76;IF([.A627]&lt;600;0.0247*[.A627]+111.36;126.18))" table:style-name="ce20">
            <text:p>126,18</text:p>
          </table:table-cell>
          <table:table-cell office:value-type="float" office:value="4.9056902837216674" table:formula="of:=[.A627]/[.C627]" table:style-name="ce12">
            <text:p>4,91</text:p>
          </table:table-cell>
          <table:table-cell office:value-type="float" office:value="165" table:style-name="ce19">
            <text:p>165,0</text:p>
          </table:table-cell>
          <table:table-cell office:value-type="float" office:value="3.7515151515151515" table:formula="of:=[.A627]/[.E627]" table:style-name="ce12">
            <text:p>3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0" table:style-name="ce5">
            <text:p>62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8]&lt;200;0.193*[.A628]+77.76;IF([.A628]&lt;600;0.0247*[.A628]+111.36;126.18))" table:style-name="ce20">
            <text:p>126,18</text:p>
          </table:table-cell>
          <table:table-cell office:value-type="float" office:value="4.9136154699635437" table:formula="of:=[.A628]/[.C628]" table:style-name="ce12">
            <text:p>4,91</text:p>
          </table:table-cell>
          <table:table-cell office:value-type="float" office:value="165" table:style-name="ce19">
            <text:p>165,0</text:p>
          </table:table-cell>
          <table:table-cell office:value-type="float" office:value="3.7575757575757578" table:formula="of:=[.A628]/[.E628]" table:style-name="ce12">
            <text:p>3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1" table:style-name="ce5">
            <text:p>62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29]&lt;200;0.193*[.A629]+77.76;IF([.A629]&lt;600;0.0247*[.A629]+111.36;126.18))" table:style-name="ce20">
            <text:p>126,18</text:p>
          </table:table-cell>
          <table:table-cell office:value-type="float" office:value="4.9215406562054209" table:formula="of:=[.A629]/[.C629]" table:style-name="ce12">
            <text:p>4,92</text:p>
          </table:table-cell>
          <table:table-cell office:value-type="float" office:value="165" table:style-name="ce19">
            <text:p>165,0</text:p>
          </table:table-cell>
          <table:table-cell office:value-type="float" office:value="3.7636363636363637" table:formula="of:=[.A629]/[.E629]" table:style-name="ce12">
            <text:p>3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2" table:style-name="ce5">
            <text:p>62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0]&lt;200;0.193*[.A630]+77.76;IF([.A630]&lt;600;0.0247*[.A630]+111.36;126.18))" table:style-name="ce20">
            <text:p>126,18</text:p>
          </table:table-cell>
          <table:table-cell office:value-type="float" office:value="4.9294658424472972" table:formula="of:=[.A630]/[.C630]" table:style-name="ce12">
            <text:p>4,93</text:p>
          </table:table-cell>
          <table:table-cell office:value-type="float" office:value="165" table:style-name="ce19">
            <text:p>165,0</text:p>
          </table:table-cell>
          <table:table-cell office:value-type="float" office:value="3.7696969696969695" table:formula="of:=[.A630]/[.E630]" table:style-name="ce12">
            <text:p>3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3" table:style-name="ce5">
            <text:p>62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1]&lt;200;0.193*[.A631]+77.76;IF([.A631]&lt;600;0.0247*[.A631]+111.36;126.18))" table:style-name="ce20">
            <text:p>126,18</text:p>
          </table:table-cell>
          <table:table-cell office:value-type="float" office:value="4.9373910286891736" table:formula="of:=[.A631]/[.C631]" table:style-name="ce12">
            <text:p>4,94</text:p>
          </table:table-cell>
          <table:table-cell office:value-type="float" office:value="165" table:style-name="ce19">
            <text:p>165,0</text:p>
          </table:table-cell>
          <table:table-cell office:value-type="float" office:value="3.7757575757575759" table:formula="of:=[.A631]/[.E631]" table:style-name="ce12">
            <text:p>3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4" table:style-name="ce5">
            <text:p>62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2]&lt;200;0.193*[.A632]+77.76;IF([.A632]&lt;600;0.0247*[.A632]+111.36;126.18))" table:style-name="ce20">
            <text:p>126,18</text:p>
          </table:table-cell>
          <table:table-cell office:value-type="float" office:value="4.9453162149310508" table:formula="of:=[.A632]/[.C632]" table:style-name="ce12">
            <text:p>4,95</text:p>
          </table:table-cell>
          <table:table-cell office:value-type="float" office:value="165" table:style-name="ce19">
            <text:p>165,0</text:p>
          </table:table-cell>
          <table:table-cell office:value-type="float" office:value="3.7818181818181817" table:formula="of:=[.A632]/[.E632]" table:style-name="ce12">
            <text:p>3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5" table:style-name="ce5">
            <text:p>62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3]&lt;200;0.193*[.A633]+77.76;IF([.A633]&lt;600;0.0247*[.A633]+111.36;126.18))" table:style-name="ce20">
            <text:p>126,18</text:p>
          </table:table-cell>
          <table:table-cell office:value-type="float" office:value="4.9532414011729271" table:formula="of:=[.A633]/[.C633]" table:style-name="ce12">
            <text:p>4,95</text:p>
          </table:table-cell>
          <table:table-cell office:value-type="float" office:value="165" table:style-name="ce19">
            <text:p>165,0</text:p>
          </table:table-cell>
          <table:table-cell office:value-type="float" office:value="3.7878787878787881" table:formula="of:=[.A633]/[.E633]" table:style-name="ce12">
            <text:p>3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6" table:style-name="ce5">
            <text:p>62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4]&lt;200;0.193*[.A634]+77.76;IF([.A634]&lt;600;0.0247*[.A634]+111.36;126.18))" table:style-name="ce20">
            <text:p>126,18</text:p>
          </table:table-cell>
          <table:table-cell office:value-type="float" office:value="4.9611665874148043" table:formula="of:=[.A634]/[.C634]" table:style-name="ce12">
            <text:p>4,96</text:p>
          </table:table-cell>
          <table:table-cell office:value-type="float" office:value="165" table:style-name="ce19">
            <text:p>165,0</text:p>
          </table:table-cell>
          <table:table-cell office:value-type="float" office:value="3.7939393939393939" table:formula="of:=[.A634]/[.E634]" table:style-name="ce12">
            <text:p>3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7" table:style-name="ce5">
            <text:p>62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5]&lt;200;0.193*[.A635]+77.76;IF([.A635]&lt;600;0.0247*[.A635]+111.36;126.18))" table:style-name="ce20">
            <text:p>126,18</text:p>
          </table:table-cell>
          <table:table-cell office:value-type="float" office:value="4.9690917736566806" table:formula="of:=[.A635]/[.C635]" table:style-name="ce12">
            <text:p>4,97</text:p>
          </table:table-cell>
          <table:table-cell office:value-type="float" office:value="165" table:style-name="ce19">
            <text:p>165,0</text:p>
          </table:table-cell>
          <table:table-cell office:value-type="float" office:value="3.8" table:formula="of:=[.A635]/[.E635]" table:style-name="ce12">
            <text:p>3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8" table:style-name="ce5">
            <text:p>62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6]&lt;200;0.193*[.A636]+77.76;IF([.A636]&lt;600;0.0247*[.A636]+111.36;126.18))" table:style-name="ce20">
            <text:p>126,18</text:p>
          </table:table-cell>
          <table:table-cell office:value-type="float" office:value="4.977016959898557" table:formula="of:=[.A636]/[.C636]" table:style-name="ce12">
            <text:p>4,98</text:p>
          </table:table-cell>
          <table:table-cell office:value-type="float" office:value="165" table:style-name="ce19">
            <text:p>165,0</text:p>
          </table:table-cell>
          <table:table-cell office:value-type="float" office:value="3.8060606060606061" table:formula="of:=[.A636]/[.E636]" table:style-name="ce12">
            <text:p>3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29" table:style-name="ce5">
            <text:p>62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7]&lt;200;0.193*[.A637]+77.76;IF([.A637]&lt;600;0.0247*[.A637]+111.36;126.18))" table:style-name="ce20">
            <text:p>126,18</text:p>
          </table:table-cell>
          <table:table-cell office:value-type="float" office:value="4.9849421461404342" table:formula="of:=[.A637]/[.C637]" table:style-name="ce12">
            <text:p>4,98</text:p>
          </table:table-cell>
          <table:table-cell office:value-type="float" office:value="165" table:style-name="ce19">
            <text:p>165,0</text:p>
          </table:table-cell>
          <table:table-cell office:value-type="float" office:value="3.812121212121212" table:formula="of:=[.A637]/[.E637]" table:style-name="ce12">
            <text:p>3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0" table:style-name="ce5">
            <text:p>63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8]&lt;200;0.193*[.A638]+77.76;IF([.A638]&lt;600;0.0247*[.A638]+111.36;126.18))" table:style-name="ce20">
            <text:p>126,18</text:p>
          </table:table-cell>
          <table:table-cell office:value-type="float" office:value="4.9928673323823105" table:formula="of:=[.A638]/[.C638]" table:style-name="ce12">
            <text:p>4,99</text:p>
          </table:table-cell>
          <table:table-cell office:value-type="float" office:value="165" table:style-name="ce19">
            <text:p>165,0</text:p>
          </table:table-cell>
          <table:table-cell office:value-type="float" office:value="3.8181818181818183" table:formula="of:=[.A638]/[.E638]" table:style-name="ce12">
            <text:p>3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1" table:style-name="ce5">
            <text:p>63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39]&lt;200;0.193*[.A639]+77.76;IF([.A639]&lt;600;0.0247*[.A639]+111.36;126.18))" table:style-name="ce20">
            <text:p>126,18</text:p>
          </table:table-cell>
          <table:table-cell office:value-type="float" office:value="5.0007925186241877" table:formula="of:=[.A639]/[.C639]" table:style-name="ce12">
            <text:p>5,00</text:p>
          </table:table-cell>
          <table:table-cell office:value-type="float" office:value="165" table:style-name="ce19">
            <text:p>165,0</text:p>
          </table:table-cell>
          <table:table-cell office:value-type="float" office:value="3.8242424242424242" table:formula="of:=[.A639]/[.E639]" table:style-name="ce12">
            <text:p>3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2" table:style-name="ce5">
            <text:p>63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0]&lt;200;0.193*[.A640]+77.76;IF([.A640]&lt;600;0.0247*[.A640]+111.36;126.18))" table:style-name="ce20">
            <text:p>126,18</text:p>
          </table:table-cell>
          <table:table-cell office:value-type="float" office:value="5.008717704866064" table:formula="of:=[.A640]/[.C640]" table:style-name="ce12">
            <text:p>5,01</text:p>
          </table:table-cell>
          <table:table-cell office:value-type="float" office:value="165" table:style-name="ce19">
            <text:p>165,0</text:p>
          </table:table-cell>
          <table:table-cell office:value-type="float" office:value="3.8303030303030301" table:formula="of:=[.A640]/[.E640]" table:style-name="ce12">
            <text:p>3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3" table:style-name="ce5">
            <text:p>63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1]&lt;200;0.193*[.A641]+77.76;IF([.A641]&lt;600;0.0247*[.A641]+111.36;126.18))" table:style-name="ce20">
            <text:p>126,18</text:p>
          </table:table-cell>
          <table:table-cell office:value-type="float" office:value="5.0166428911079404" table:formula="of:=[.A641]/[.C641]" table:style-name="ce12">
            <text:p>5,02</text:p>
          </table:table-cell>
          <table:table-cell office:value-type="float" office:value="165" table:style-name="ce19">
            <text:p>165,0</text:p>
          </table:table-cell>
          <table:table-cell office:value-type="float" office:value="3.8363636363636364" table:formula="of:=[.A641]/[.E641]" table:style-name="ce12">
            <text:p>3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4" table:style-name="ce5">
            <text:p>63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2]&lt;200;0.193*[.A642]+77.76;IF([.A642]&lt;600;0.0247*[.A642]+111.36;126.18))" table:style-name="ce20">
            <text:p>126,18</text:p>
          </table:table-cell>
          <table:table-cell office:value-type="float" office:value="5.0245680773498176" table:formula="of:=[.A642]/[.C642]" table:style-name="ce12">
            <text:p>5,02</text:p>
          </table:table-cell>
          <table:table-cell office:value-type="float" office:value="165" table:style-name="ce19">
            <text:p>165,0</text:p>
          </table:table-cell>
          <table:table-cell office:value-type="float" office:value="3.8424242424242423" table:formula="of:=[.A642]/[.E642]" table:style-name="ce12">
            <text:p>3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5" table:style-name="ce5">
            <text:p>63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3]&lt;200;0.193*[.A643]+77.76;IF([.A643]&lt;600;0.0247*[.A643]+111.36;126.18))" table:style-name="ce20">
            <text:p>126,18</text:p>
          </table:table-cell>
          <table:table-cell office:value-type="float" office:value="5.0324932635916939" table:formula="of:=[.A643]/[.C643]" table:style-name="ce12">
            <text:p>5,03</text:p>
          </table:table-cell>
          <table:table-cell office:value-type="float" office:value="165" table:style-name="ce19">
            <text:p>165,0</text:p>
          </table:table-cell>
          <table:table-cell office:value-type="float" office:value="3.8484848484848486" table:formula="of:=[.A643]/[.E643]" table:style-name="ce12">
            <text:p>3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6" table:style-name="ce5">
            <text:p>63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4]&lt;200;0.193*[.A644]+77.76;IF([.A644]&lt;600;0.0247*[.A644]+111.36;126.18))" table:style-name="ce20">
            <text:p>126,18</text:p>
          </table:table-cell>
          <table:table-cell office:value-type="float" office:value="5.0404184498335711" table:formula="of:=[.A644]/[.C644]" table:style-name="ce12">
            <text:p>5,04</text:p>
          </table:table-cell>
          <table:table-cell office:value-type="float" office:value="165" table:style-name="ce19">
            <text:p>165,0</text:p>
          </table:table-cell>
          <table:table-cell office:value-type="float" office:value="3.8545454545454545" table:formula="of:=[.A644]/[.E644]" table:style-name="ce12">
            <text:p>3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7" table:style-name="ce5">
            <text:p>63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5]&lt;200;0.193*[.A645]+77.76;IF([.A645]&lt;600;0.0247*[.A645]+111.36;126.18))" table:style-name="ce20">
            <text:p>126,18</text:p>
          </table:table-cell>
          <table:table-cell office:value-type="float" office:value="5.0483436360754474" table:formula="of:=[.A645]/[.C645]" table:style-name="ce12">
            <text:p>5,05</text:p>
          </table:table-cell>
          <table:table-cell office:value-type="float" office:value="165" table:style-name="ce19">
            <text:p>165,0</text:p>
          </table:table-cell>
          <table:table-cell office:value-type="float" office:value="3.8606060606060608" table:formula="of:=[.A645]/[.E645]" table:style-name="ce12">
            <text:p>3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8" table:style-name="ce5">
            <text:p>63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6]&lt;200;0.193*[.A646]+77.76;IF([.A646]&lt;600;0.0247*[.A646]+111.36;126.18))" table:style-name="ce20">
            <text:p>126,18</text:p>
          </table:table-cell>
          <table:table-cell office:value-type="float" office:value="5.0562688223173238" table:formula="of:=[.A646]/[.C646]" table:style-name="ce12">
            <text:p>5,06</text:p>
          </table:table-cell>
          <table:table-cell office:value-type="float" office:value="165" table:style-name="ce19">
            <text:p>165,0</text:p>
          </table:table-cell>
          <table:table-cell office:value-type="float" office:value="3.8666666666666667" table:formula="of:=[.A646]/[.E646]" table:style-name="ce12">
            <text:p>3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39" table:style-name="ce5">
            <text:p>63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7]&lt;200;0.193*[.A647]+77.76;IF([.A647]&lt;600;0.0247*[.A647]+111.36;126.18))" table:style-name="ce20">
            <text:p>126,18</text:p>
          </table:table-cell>
          <table:table-cell office:value-type="float" office:value="5.064194008559201" table:formula="of:=[.A647]/[.C647]" table:style-name="ce12">
            <text:p>5,06</text:p>
          </table:table-cell>
          <table:table-cell office:value-type="float" office:value="165" table:style-name="ce19">
            <text:p>165,0</text:p>
          </table:table-cell>
          <table:table-cell office:value-type="float" office:value="3.8727272727272726" table:formula="of:=[.A647]/[.E647]" table:style-name="ce12">
            <text:p>3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0" table:style-name="ce5">
            <text:p>64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8]&lt;200;0.193*[.A648]+77.76;IF([.A648]&lt;600;0.0247*[.A648]+111.36;126.18))" table:style-name="ce20">
            <text:p>126,18</text:p>
          </table:table-cell>
          <table:table-cell office:value-type="float" office:value="5.0721191948010773" table:formula="of:=[.A648]/[.C648]" table:style-name="ce12">
            <text:p>5,07</text:p>
          </table:table-cell>
          <table:table-cell office:value-type="float" office:value="165" table:style-name="ce19">
            <text:p>165,0</text:p>
          </table:table-cell>
          <table:table-cell office:value-type="float" office:value="3.8787878787878789" table:formula="of:=[.A648]/[.E648]" table:style-name="ce12">
            <text:p>3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1" table:style-name="ce5">
            <text:p>64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49]&lt;200;0.193*[.A649]+77.76;IF([.A649]&lt;600;0.0247*[.A649]+111.36;126.18))" table:style-name="ce20">
            <text:p>126,18</text:p>
          </table:table-cell>
          <table:table-cell office:value-type="float" office:value="5.0800443810429545" table:formula="of:=[.A649]/[.C649]" table:style-name="ce12">
            <text:p>5,08</text:p>
          </table:table-cell>
          <table:table-cell office:value-type="float" office:value="165" table:style-name="ce19">
            <text:p>165,0</text:p>
          </table:table-cell>
          <table:table-cell office:value-type="float" office:value="3.8848484848484848" table:formula="of:=[.A649]/[.E649]" table:style-name="ce12">
            <text:p>3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2" table:style-name="ce5">
            <text:p>64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0]&lt;200;0.193*[.A650]+77.76;IF([.A650]&lt;600;0.0247*[.A650]+111.36;126.18))" table:style-name="ce20">
            <text:p>126,18</text:p>
          </table:table-cell>
          <table:table-cell office:value-type="float" office:value="5.0879695672848309" table:formula="of:=[.A650]/[.C650]" table:style-name="ce12">
            <text:p>5,09</text:p>
          </table:table-cell>
          <table:table-cell office:value-type="float" office:value="165" table:style-name="ce19">
            <text:p>165,0</text:p>
          </table:table-cell>
          <table:table-cell office:value-type="float" office:value="3.8909090909090911" table:formula="of:=[.A650]/[.E650]" table:style-name="ce12">
            <text:p>3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3" table:style-name="ce5">
            <text:p>64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1]&lt;200;0.193*[.A651]+77.76;IF([.A651]&lt;600;0.0247*[.A651]+111.36;126.18))" table:style-name="ce20">
            <text:p>126,18</text:p>
          </table:table-cell>
          <table:table-cell office:value-type="float" office:value="5.0958947535267072" table:formula="of:=[.A651]/[.C651]" table:style-name="ce12">
            <text:p>5,10</text:p>
          </table:table-cell>
          <table:table-cell office:value-type="float" office:value="165" table:style-name="ce19">
            <text:p>165,0</text:p>
          </table:table-cell>
          <table:table-cell office:value-type="float" office:value="3.896969696969697" table:formula="of:=[.A651]/[.E651]" table:style-name="ce12">
            <text:p>3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4" table:style-name="ce5">
            <text:p>64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2]&lt;200;0.193*[.A652]+77.76;IF([.A652]&lt;600;0.0247*[.A652]+111.36;126.18))" table:style-name="ce20">
            <text:p>126,18</text:p>
          </table:table-cell>
          <table:table-cell office:value-type="float" office:value="5.1038199397685844" table:formula="of:=[.A652]/[.C652]" table:style-name="ce12">
            <text:p>5,10</text:p>
          </table:table-cell>
          <table:table-cell office:value-type="float" office:value="165" table:style-name="ce19">
            <text:p>165,0</text:p>
          </table:table-cell>
          <table:table-cell office:value-type="float" office:value="3.9030303030303028" table:formula="of:=[.A652]/[.E652]" table:style-name="ce12">
            <text:p>3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5" table:style-name="ce5">
            <text:p>64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3]&lt;200;0.193*[.A653]+77.76;IF([.A653]&lt;600;0.0247*[.A653]+111.36;126.18))" table:style-name="ce20">
            <text:p>126,18</text:p>
          </table:table-cell>
          <table:table-cell office:value-type="float" office:value="5.1117451260104607" table:formula="of:=[.A653]/[.C653]" table:style-name="ce12">
            <text:p>5,11</text:p>
          </table:table-cell>
          <table:table-cell office:value-type="float" office:value="165" table:style-name="ce19">
            <text:p>165,0</text:p>
          </table:table-cell>
          <table:table-cell office:value-type="float" office:value="3.9090909090909092" table:formula="of:=[.A653]/[.E653]" table:style-name="ce12">
            <text:p>3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6" table:style-name="ce5">
            <text:p>64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4]&lt;200;0.193*[.A654]+77.76;IF([.A654]&lt;600;0.0247*[.A654]+111.36;126.18))" table:style-name="ce20">
            <text:p>126,18</text:p>
          </table:table-cell>
          <table:table-cell office:value-type="float" office:value="5.1196703122523379" table:formula="of:=[.A654]/[.C654]" table:style-name="ce12">
            <text:p>5,12</text:p>
          </table:table-cell>
          <table:table-cell office:value-type="float" office:value="165" table:style-name="ce19">
            <text:p>165,0</text:p>
          </table:table-cell>
          <table:table-cell office:value-type="float" office:value="3.915151515151515" table:formula="of:=[.A654]/[.E654]" table:style-name="ce12">
            <text:p>3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7" table:style-name="ce5">
            <text:p>64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5]&lt;200;0.193*[.A655]+77.76;IF([.A655]&lt;600;0.0247*[.A655]+111.36;126.18))" table:style-name="ce20">
            <text:p>126,18</text:p>
          </table:table-cell>
          <table:table-cell office:value-type="float" office:value="5.1275954984942143" table:formula="of:=[.A655]/[.C655]" table:style-name="ce12">
            <text:p>5,13</text:p>
          </table:table-cell>
          <table:table-cell office:value-type="float" office:value="165" table:style-name="ce19">
            <text:p>165,0</text:p>
          </table:table-cell>
          <table:table-cell office:value-type="float" office:value="3.9212121212121214" table:formula="of:=[.A655]/[.E655]" table:style-name="ce12">
            <text:p>3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8" table:style-name="ce5">
            <text:p>64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6]&lt;200;0.193*[.A656]+77.76;IF([.A656]&lt;600;0.0247*[.A656]+111.36;126.18))" table:style-name="ce20">
            <text:p>126,18</text:p>
          </table:table-cell>
          <table:table-cell office:value-type="float" office:value="5.1355206847360906" table:formula="of:=[.A656]/[.C656]" table:style-name="ce12">
            <text:p>5,14</text:p>
          </table:table-cell>
          <table:table-cell office:value-type="float" office:value="165" table:style-name="ce19">
            <text:p>165,0</text:p>
          </table:table-cell>
          <table:table-cell office:value-type="float" office:value="3.9272727272727272" table:formula="of:=[.A656]/[.E656]" table:style-name="ce12">
            <text:p>3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49" table:style-name="ce5">
            <text:p>64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7]&lt;200;0.193*[.A657]+77.76;IF([.A657]&lt;600;0.0247*[.A657]+111.36;126.18))" table:style-name="ce20">
            <text:p>126,18</text:p>
          </table:table-cell>
          <table:table-cell office:value-type="float" office:value="5.1434458709779678" table:formula="of:=[.A657]/[.C657]" table:style-name="ce12">
            <text:p>5,14</text:p>
          </table:table-cell>
          <table:table-cell office:value-type="float" office:value="165" table:style-name="ce19">
            <text:p>165,0</text:p>
          </table:table-cell>
          <table:table-cell office:value-type="float" office:value="3.9333333333333331" table:formula="of:=[.A657]/[.E657]" table:style-name="ce12">
            <text:p>3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0" table:style-name="ce5">
            <text:p>65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8]&lt;200;0.193*[.A658]+77.76;IF([.A658]&lt;600;0.0247*[.A658]+111.36;126.18))" table:style-name="ce20">
            <text:p>126,18</text:p>
          </table:table-cell>
          <table:table-cell office:value-type="float" office:value="5.1513710572198441" table:formula="of:=[.A658]/[.C658]" table:style-name="ce12">
            <text:p>5,15</text:p>
          </table:table-cell>
          <table:table-cell office:value-type="float" office:value="165" table:style-name="ce19">
            <text:p>165,0</text:p>
          </table:table-cell>
          <table:table-cell office:value-type="float" office:value="3.9393939393939394" table:formula="of:=[.A658]/[.E658]" table:style-name="ce12">
            <text:p>3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1" table:style-name="ce5">
            <text:p>65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59]&lt;200;0.193*[.A659]+77.76;IF([.A659]&lt;600;0.0247*[.A659]+111.36;126.18))" table:style-name="ce20">
            <text:p>126,18</text:p>
          </table:table-cell>
          <table:table-cell office:value-type="float" office:value="5.1592962434617213" table:formula="of:=[.A659]/[.C659]" table:style-name="ce12">
            <text:p>5,16</text:p>
          </table:table-cell>
          <table:table-cell office:value-type="float" office:value="165" table:style-name="ce19">
            <text:p>165,0</text:p>
          </table:table-cell>
          <table:table-cell office:value-type="float" office:value="3.9454545454545453" table:formula="of:=[.A659]/[.E659]" table:style-name="ce12">
            <text:p>3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2" table:style-name="ce5">
            <text:p>65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0]&lt;200;0.193*[.A660]+77.76;IF([.A660]&lt;600;0.0247*[.A660]+111.36;126.18))" table:style-name="ce20">
            <text:p>126,18</text:p>
          </table:table-cell>
          <table:table-cell office:value-type="float" office:value="5.1672214297035977" table:formula="of:=[.A660]/[.C660]" table:style-name="ce12">
            <text:p>5,17</text:p>
          </table:table-cell>
          <table:table-cell office:value-type="float" office:value="165" table:style-name="ce19">
            <text:p>165,0</text:p>
          </table:table-cell>
          <table:table-cell office:value-type="float" office:value="3.9515151515151516" table:formula="of:=[.A660]/[.E660]" table:style-name="ce12">
            <text:p>3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3" table:style-name="ce5">
            <text:p>65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1]&lt;200;0.193*[.A661]+77.76;IF([.A661]&lt;600;0.0247*[.A661]+111.36;126.18))" table:style-name="ce20">
            <text:p>126,18</text:p>
          </table:table-cell>
          <table:table-cell office:value-type="float" office:value="5.1751466159454749" table:formula="of:=[.A661]/[.C661]" table:style-name="ce12">
            <text:p>5,18</text:p>
          </table:table-cell>
          <table:table-cell office:value-type="float" office:value="165" table:style-name="ce19">
            <text:p>165,0</text:p>
          </table:table-cell>
          <table:table-cell office:value-type="float" office:value="3.9575757575757575" table:formula="of:=[.A661]/[.E661]" table:style-name="ce12">
            <text:p>3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4" table:style-name="ce5">
            <text:p>65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2]&lt;200;0.193*[.A662]+77.76;IF([.A662]&lt;600;0.0247*[.A662]+111.36;126.18))" table:style-name="ce20">
            <text:p>126,18</text:p>
          </table:table-cell>
          <table:table-cell office:value-type="float" office:value="5.1830718021873512" table:formula="of:=[.A662]/[.C662]" table:style-name="ce12">
            <text:p>5,18</text:p>
          </table:table-cell>
          <table:table-cell office:value-type="float" office:value="165" table:style-name="ce19">
            <text:p>165,0</text:p>
          </table:table-cell>
          <table:table-cell office:value-type="float" office:value="3.9636363636363638" table:formula="of:=[.A662]/[.E662]" table:style-name="ce12">
            <text:p>3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5" table:style-name="ce5">
            <text:p>65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3]&lt;200;0.193*[.A663]+77.76;IF([.A663]&lt;600;0.0247*[.A663]+111.36;126.18))" table:style-name="ce20">
            <text:p>126,18</text:p>
          </table:table-cell>
          <table:table-cell office:value-type="float" office:value="5.1909969884292275" table:formula="of:=[.A663]/[.C663]" table:style-name="ce12">
            <text:p>5,19</text:p>
          </table:table-cell>
          <table:table-cell office:value-type="float" office:value="165" table:style-name="ce19">
            <text:p>165,0</text:p>
          </table:table-cell>
          <table:table-cell office:value-type="float" office:value="3.9696969696969697" table:formula="of:=[.A663]/[.E663]" table:style-name="ce12">
            <text:p>3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6" table:style-name="ce5">
            <text:p>65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4]&lt;200;0.193*[.A664]+77.76;IF([.A664]&lt;600;0.0247*[.A664]+111.36;126.18))" table:style-name="ce20">
            <text:p>126,18</text:p>
          </table:table-cell>
          <table:table-cell office:value-type="float" office:value="5.1989221746711047" table:formula="of:=[.A664]/[.C664]" table:style-name="ce12">
            <text:p>5,20</text:p>
          </table:table-cell>
          <table:table-cell office:value-type="float" office:value="165" table:style-name="ce19">
            <text:p>165,0</text:p>
          </table:table-cell>
          <table:table-cell office:value-type="float" office:value="3.9757575757575756" table:formula="of:=[.A664]/[.E664]" table:style-name="ce12">
            <text:p>3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7" table:style-name="ce5">
            <text:p>65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5]&lt;200;0.193*[.A665]+77.76;IF([.A665]&lt;600;0.0247*[.A665]+111.36;126.18))" table:style-name="ce20">
            <text:p>126,18</text:p>
          </table:table-cell>
          <table:table-cell office:value-type="float" office:value="5.2068473609129811" table:formula="of:=[.A665]/[.C665]" table:style-name="ce12">
            <text:p>5,21</text:p>
          </table:table-cell>
          <table:table-cell office:value-type="float" office:value="165" table:style-name="ce19">
            <text:p>165,0</text:p>
          </table:table-cell>
          <table:table-cell office:value-type="float" office:value="3.9818181818181819" table:formula="of:=[.A665]/[.E665]" table:style-name="ce12">
            <text:p>3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8" table:style-name="ce5">
            <text:p>65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6]&lt;200;0.193*[.A666]+77.76;IF([.A666]&lt;600;0.0247*[.A666]+111.36;126.18))" table:style-name="ce20">
            <text:p>126,18</text:p>
          </table:table-cell>
          <table:table-cell office:value-type="float" office:value="5.2147725471548583" table:formula="of:=[.A666]/[.C666]" table:style-name="ce12">
            <text:p>5,21</text:p>
          </table:table-cell>
          <table:table-cell office:value-type="float" office:value="165" table:style-name="ce19">
            <text:p>165,0</text:p>
          </table:table-cell>
          <table:table-cell office:value-type="float" office:value="3.9878787878787878" table:formula="of:=[.A666]/[.E666]" table:style-name="ce12">
            <text:p>3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59" table:style-name="ce5">
            <text:p>65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7]&lt;200;0.193*[.A667]+77.76;IF([.A667]&lt;600;0.0247*[.A667]+111.36;126.18))" table:style-name="ce20">
            <text:p>126,18</text:p>
          </table:table-cell>
          <table:table-cell office:value-type="float" office:value="5.2226977333967346" table:formula="of:=[.A667]/[.C667]" table:style-name="ce12">
            <text:p>5,22</text:p>
          </table:table-cell>
          <table:table-cell office:value-type="float" office:value="165" table:style-name="ce19">
            <text:p>165,0</text:p>
          </table:table-cell>
          <table:table-cell office:value-type="float" office:value="3.9939393939393941" table:formula="of:=[.A667]/[.E667]" table:style-name="ce12">
            <text:p>3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0" table:style-name="ce5">
            <text:p>66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8]&lt;200;0.193*[.A668]+77.76;IF([.A668]&lt;600;0.0247*[.A668]+111.36;126.18))" table:style-name="ce20">
            <text:p>126,18</text:p>
          </table:table-cell>
          <table:table-cell office:value-type="float" office:value="5.2306229196386109" table:formula="of:=[.A668]/[.C668]" table:style-name="ce12">
            <text:p>5,23</text:p>
          </table:table-cell>
          <table:table-cell office:value-type="float" office:value="165" table:style-name="ce19">
            <text:p>165,0</text:p>
          </table:table-cell>
          <table:table-cell office:value-type="float" office:value="4" table:formula="of:=[.A668]/[.E668]" table:style-name="ce12">
            <text:p>4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1" table:style-name="ce5">
            <text:p>66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69]&lt;200;0.193*[.A669]+77.76;IF([.A669]&lt;600;0.0247*[.A669]+111.36;126.18))" table:style-name="ce20">
            <text:p>126,18</text:p>
          </table:table-cell>
          <table:table-cell office:value-type="float" office:value="5.2385481058804881" table:formula="of:=[.A669]/[.C669]" table:style-name="ce12">
            <text:p>5,24</text:p>
          </table:table-cell>
          <table:table-cell office:value-type="float" office:value="165" table:style-name="ce19">
            <text:p>165,0</text:p>
          </table:table-cell>
          <table:table-cell office:value-type="float" office:value="4.0060606060606059" table:formula="of:=[.A669]/[.E669]" table:style-name="ce12">
            <text:p>4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2" table:style-name="ce5">
            <text:p>66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0]&lt;200;0.193*[.A670]+77.76;IF([.A670]&lt;600;0.0247*[.A670]+111.36;126.18))" table:style-name="ce20">
            <text:p>126,18</text:p>
          </table:table-cell>
          <table:table-cell office:value-type="float" office:value="5.2464732921223645" table:formula="of:=[.A670]/[.C670]" table:style-name="ce12">
            <text:p>5,25</text:p>
          </table:table-cell>
          <table:table-cell office:value-type="float" office:value="165" table:style-name="ce19">
            <text:p>165,0</text:p>
          </table:table-cell>
          <table:table-cell office:value-type="float" office:value="4.0121212121212118" table:formula="of:=[.A670]/[.E670]" table:style-name="ce12">
            <text:p>4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3" table:style-name="ce5">
            <text:p>66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1]&lt;200;0.193*[.A671]+77.76;IF([.A671]&lt;600;0.0247*[.A671]+111.36;126.18))" table:style-name="ce20">
            <text:p>126,18</text:p>
          </table:table-cell>
          <table:table-cell office:value-type="float" office:value="5.2543984783642417" table:formula="of:=[.A671]/[.C671]" table:style-name="ce12">
            <text:p>5,25</text:p>
          </table:table-cell>
          <table:table-cell office:value-type="float" office:value="165" table:style-name="ce19">
            <text:p>165,0</text:p>
          </table:table-cell>
          <table:table-cell office:value-type="float" office:value="4.0181818181818185" table:formula="of:=[.A671]/[.E671]" table:style-name="ce12">
            <text:p>4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4" table:style-name="ce5">
            <text:p>66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2]&lt;200;0.193*[.A672]+77.76;IF([.A672]&lt;600;0.0247*[.A672]+111.36;126.18))" table:style-name="ce20">
            <text:p>126,18</text:p>
          </table:table-cell>
          <table:table-cell office:value-type="float" office:value="5.262323664606118" table:formula="of:=[.A672]/[.C672]" table:style-name="ce12">
            <text:p>5,26</text:p>
          </table:table-cell>
          <table:table-cell office:value-type="float" office:value="165" table:style-name="ce19">
            <text:p>165,0</text:p>
          </table:table-cell>
          <table:table-cell office:value-type="float" office:value="4.0242424242424244" table:formula="of:=[.A672]/[.E672]" table:style-name="ce12">
            <text:p>4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5" table:style-name="ce5">
            <text:p>66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3]&lt;200;0.193*[.A673]+77.76;IF([.A673]&lt;600;0.0247*[.A673]+111.36;126.18))" table:style-name="ce20">
            <text:p>126,18</text:p>
          </table:table-cell>
          <table:table-cell office:value-type="float" office:value="5.2702488508479943" table:formula="of:=[.A673]/[.C673]" table:style-name="ce12">
            <text:p>5,27</text:p>
          </table:table-cell>
          <table:table-cell office:value-type="float" office:value="165" table:style-name="ce19">
            <text:p>165,0</text:p>
          </table:table-cell>
          <table:table-cell office:value-type="float" office:value="4.0303030303030303" table:formula="of:=[.A673]/[.E673]" table:style-name="ce12">
            <text:p>4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6" table:style-name="ce5">
            <text:p>66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4]&lt;200;0.193*[.A674]+77.76;IF([.A674]&lt;600;0.0247*[.A674]+111.36;126.18))" table:style-name="ce20">
            <text:p>126,18</text:p>
          </table:table-cell>
          <table:table-cell office:value-type="float" office:value="5.2781740370898715" table:formula="of:=[.A674]/[.C674]" table:style-name="ce12">
            <text:p>5,28</text:p>
          </table:table-cell>
          <table:table-cell office:value-type="float" office:value="165" table:style-name="ce19">
            <text:p>165,0</text:p>
          </table:table-cell>
          <table:table-cell office:value-type="float" office:value="4.0363636363636362" table:formula="of:=[.A674]/[.E674]" table:style-name="ce12">
            <text:p>4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7" table:style-name="ce5">
            <text:p>66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5]&lt;200;0.193*[.A675]+77.76;IF([.A675]&lt;600;0.0247*[.A675]+111.36;126.18))" table:style-name="ce20">
            <text:p>126,18</text:p>
          </table:table-cell>
          <table:table-cell office:value-type="float" office:value="5.2860992233317479" table:formula="of:=[.A675]/[.C675]" table:style-name="ce12">
            <text:p>5,29</text:p>
          </table:table-cell>
          <table:table-cell office:value-type="float" office:value="165" table:style-name="ce19">
            <text:p>165,0</text:p>
          </table:table-cell>
          <table:table-cell office:value-type="float" office:value="4.042424242424242" table:formula="of:=[.A675]/[.E675]" table:style-name="ce12">
            <text:p>4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8" table:style-name="ce5">
            <text:p>66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6]&lt;200;0.193*[.A676]+77.76;IF([.A676]&lt;600;0.0247*[.A676]+111.36;126.18))" table:style-name="ce20">
            <text:p>126,18</text:p>
          </table:table-cell>
          <table:table-cell office:value-type="float" office:value="5.2940244095736251" table:formula="of:=[.A676]/[.C676]" table:style-name="ce12">
            <text:p>5,29</text:p>
          </table:table-cell>
          <table:table-cell office:value-type="float" office:value="165" table:style-name="ce19">
            <text:p>165,0</text:p>
          </table:table-cell>
          <table:table-cell office:value-type="float" office:value="4.0484848484848488" table:formula="of:=[.A676]/[.E676]" table:style-name="ce12">
            <text:p>4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69" table:style-name="ce5">
            <text:p>66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7]&lt;200;0.193*[.A677]+77.76;IF([.A677]&lt;600;0.0247*[.A677]+111.36;126.18))" table:style-name="ce20">
            <text:p>126,18</text:p>
          </table:table-cell>
          <table:table-cell office:value-type="float" office:value="5.3019495958155014" table:formula="of:=[.A677]/[.C677]" table:style-name="ce12">
            <text:p>5,30</text:p>
          </table:table-cell>
          <table:table-cell office:value-type="float" office:value="165" table:style-name="ce19">
            <text:p>165,0</text:p>
          </table:table-cell>
          <table:table-cell office:value-type="float" office:value="4.0545454545454547" table:formula="of:=[.A677]/[.E677]" table:style-name="ce12">
            <text:p>4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0" table:style-name="ce5">
            <text:p>67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8]&lt;200;0.193*[.A678]+77.76;IF([.A678]&lt;600;0.0247*[.A678]+111.36;126.18))" table:style-name="ce20">
            <text:p>126,18</text:p>
          </table:table-cell>
          <table:table-cell office:value-type="float" office:value="5.3098747820573777" table:formula="of:=[.A678]/[.C678]" table:style-name="ce12">
            <text:p>5,31</text:p>
          </table:table-cell>
          <table:table-cell office:value-type="float" office:value="165" table:style-name="ce19">
            <text:p>165,0</text:p>
          </table:table-cell>
          <table:table-cell office:value-type="float" office:value="4.0606060606060606" table:formula="of:=[.A678]/[.E678]" table:style-name="ce12">
            <text:p>4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1" table:style-name="ce5">
            <text:p>67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79]&lt;200;0.193*[.A679]+77.76;IF([.A679]&lt;600;0.0247*[.A679]+111.36;126.18))" table:style-name="ce20">
            <text:p>126,18</text:p>
          </table:table-cell>
          <table:table-cell office:value-type="float" office:value="5.3177999682992549" table:formula="of:=[.A679]/[.C679]" table:style-name="ce12">
            <text:p>5,32</text:p>
          </table:table-cell>
          <table:table-cell office:value-type="float" office:value="165" table:style-name="ce19">
            <text:p>165,0</text:p>
          </table:table-cell>
          <table:table-cell office:value-type="float" office:value="4.0666666666666664" table:formula="of:=[.A679]/[.E679]" table:style-name="ce12">
            <text:p>4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2" table:style-name="ce5">
            <text:p>67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0]&lt;200;0.193*[.A680]+77.76;IF([.A680]&lt;600;0.0247*[.A680]+111.36;126.18))" table:style-name="ce20">
            <text:p>126,18</text:p>
          </table:table-cell>
          <table:table-cell office:value-type="float" office:value="5.3257251545411313" table:formula="of:=[.A680]/[.C680]" table:style-name="ce12">
            <text:p>5,33</text:p>
          </table:table-cell>
          <table:table-cell office:value-type="float" office:value="165" table:style-name="ce19">
            <text:p>165,0</text:p>
          </table:table-cell>
          <table:table-cell office:value-type="float" office:value="4.0727272727272723" table:formula="of:=[.A680]/[.E680]" table:style-name="ce12">
            <text:p>4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3" table:style-name="ce5">
            <text:p>67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1]&lt;200;0.193*[.A681]+77.76;IF([.A681]&lt;600;0.0247*[.A681]+111.36;126.18))" table:style-name="ce20">
            <text:p>126,18</text:p>
          </table:table-cell>
          <table:table-cell office:value-type="float" office:value="5.3336503407830085" table:formula="of:=[.A681]/[.C681]" table:style-name="ce12">
            <text:p>5,33</text:p>
          </table:table-cell>
          <table:table-cell office:value-type="float" office:value="165" table:style-name="ce19">
            <text:p>165,0</text:p>
          </table:table-cell>
          <table:table-cell office:value-type="float" office:value="4.0787878787878791" table:formula="of:=[.A681]/[.E681]" table:style-name="ce12">
            <text:p>4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4" table:style-name="ce5">
            <text:p>67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2]&lt;200;0.193*[.A682]+77.76;IF([.A682]&lt;600;0.0247*[.A682]+111.36;126.18))" table:style-name="ce20">
            <text:p>126,18</text:p>
          </table:table-cell>
          <table:table-cell office:value-type="float" office:value="5.3415755270248848" table:formula="of:=[.A682]/[.C682]" table:style-name="ce12">
            <text:p>5,34</text:p>
          </table:table-cell>
          <table:table-cell office:value-type="float" office:value="165" table:style-name="ce19">
            <text:p>165,0</text:p>
          </table:table-cell>
          <table:table-cell office:value-type="float" office:value="4.084848484848485" table:formula="of:=[.A682]/[.E682]" table:style-name="ce12">
            <text:p>4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5" table:style-name="ce5">
            <text:p>67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3]&lt;200;0.193*[.A683]+77.76;IF([.A683]&lt;600;0.0247*[.A683]+111.36;126.18))" table:style-name="ce20">
            <text:p>126,18</text:p>
          </table:table-cell>
          <table:table-cell office:value-type="float" office:value="5.3495007132667611" table:formula="of:=[.A683]/[.C683]" table:style-name="ce12">
            <text:p>5,35</text:p>
          </table:table-cell>
          <table:table-cell office:value-type="float" office:value="165" table:style-name="ce19">
            <text:p>165,0</text:p>
          </table:table-cell>
          <table:table-cell office:value-type="float" office:value="4.0909090909090908" table:formula="of:=[.A683]/[.E683]" table:style-name="ce12">
            <text:p>4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6" table:style-name="ce5">
            <text:p>67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4]&lt;200;0.193*[.A684]+77.76;IF([.A684]&lt;600;0.0247*[.A684]+111.36;126.18))" table:style-name="ce20">
            <text:p>126,18</text:p>
          </table:table-cell>
          <table:table-cell office:value-type="float" office:value="5.3574258995086383" table:formula="of:=[.A684]/[.C684]" table:style-name="ce12">
            <text:p>5,36</text:p>
          </table:table-cell>
          <table:table-cell office:value-type="float" office:value="165" table:style-name="ce19">
            <text:p>165,0</text:p>
          </table:table-cell>
          <table:table-cell office:value-type="float" office:value="4.0969696969696967" table:formula="of:=[.A684]/[.E684]" table:style-name="ce12">
            <text:p>4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7" table:style-name="ce5">
            <text:p>67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5]&lt;200;0.193*[.A685]+77.76;IF([.A685]&lt;600;0.0247*[.A685]+111.36;126.18))" table:style-name="ce20">
            <text:p>126,18</text:p>
          </table:table-cell>
          <table:table-cell office:value-type="float" office:value="5.3653510857505147" table:formula="of:=[.A685]/[.C685]" table:style-name="ce12">
            <text:p>5,37</text:p>
          </table:table-cell>
          <table:table-cell office:value-type="float" office:value="165" table:style-name="ce19">
            <text:p>165,0</text:p>
          </table:table-cell>
          <table:table-cell office:value-type="float" office:value="4.1030303030303035" table:formula="of:=[.A685]/[.E685]" table:style-name="ce12">
            <text:p>4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8" table:style-name="ce5">
            <text:p>67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6]&lt;200;0.193*[.A686]+77.76;IF([.A686]&lt;600;0.0247*[.A686]+111.36;126.18))" table:style-name="ce20">
            <text:p>126,18</text:p>
          </table:table-cell>
          <table:table-cell office:value-type="float" office:value="5.3732762719923919" table:formula="of:=[.A686]/[.C686]" table:style-name="ce12">
            <text:p>5,37</text:p>
          </table:table-cell>
          <table:table-cell office:value-type="float" office:value="165" table:style-name="ce19">
            <text:p>165,0</text:p>
          </table:table-cell>
          <table:table-cell office:value-type="float" office:value="4.1090909090909093" table:formula="of:=[.A686]/[.E686]" table:style-name="ce12">
            <text:p>4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79" table:style-name="ce5">
            <text:p>67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7]&lt;200;0.193*[.A687]+77.76;IF([.A687]&lt;600;0.0247*[.A687]+111.36;126.18))" table:style-name="ce20">
            <text:p>126,18</text:p>
          </table:table-cell>
          <table:table-cell office:value-type="float" office:value="5.3812014582342682" table:formula="of:=[.A687]/[.C687]" table:style-name="ce12">
            <text:p>5,38</text:p>
          </table:table-cell>
          <table:table-cell office:value-type="float" office:value="165" table:style-name="ce19">
            <text:p>165,0</text:p>
          </table:table-cell>
          <table:table-cell office:value-type="float" office:value="4.1151515151515152" table:formula="of:=[.A687]/[.E687]" table:style-name="ce12">
            <text:p>4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0" table:style-name="ce5">
            <text:p>68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8]&lt;200;0.193*[.A688]+77.76;IF([.A688]&lt;600;0.0247*[.A688]+111.36;126.18))" table:style-name="ce20">
            <text:p>126,18</text:p>
          </table:table-cell>
          <table:table-cell office:value-type="float" office:value="5.3891266444761445" table:formula="of:=[.A688]/[.C688]" table:style-name="ce12">
            <text:p>5,39</text:p>
          </table:table-cell>
          <table:table-cell office:value-type="float" office:value="165" table:style-name="ce19">
            <text:p>165,0</text:p>
          </table:table-cell>
          <table:table-cell office:value-type="float" office:value="4.1212121212121211" table:formula="of:=[.A688]/[.E688]" table:style-name="ce12">
            <text:p>4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1" table:style-name="ce5">
            <text:p>68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89]&lt;200;0.193*[.A689]+77.76;IF([.A689]&lt;600;0.0247*[.A689]+111.36;126.18))" table:style-name="ce20">
            <text:p>126,18</text:p>
          </table:table-cell>
          <table:table-cell office:value-type="float" office:value="5.3970518307180217" table:formula="of:=[.A689]/[.C689]" table:style-name="ce12">
            <text:p>5,40</text:p>
          </table:table-cell>
          <table:table-cell office:value-type="float" office:value="165" table:style-name="ce19">
            <text:p>165,0</text:p>
          </table:table-cell>
          <table:table-cell office:value-type="float" office:value="4.127272727272727" table:formula="of:=[.A689]/[.E689]" table:style-name="ce12">
            <text:p>4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2" table:style-name="ce5">
            <text:p>68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0]&lt;200;0.193*[.A690]+77.76;IF([.A690]&lt;600;0.0247*[.A690]+111.36;126.18))" table:style-name="ce20">
            <text:p>126,18</text:p>
          </table:table-cell>
          <table:table-cell office:value-type="float" office:value="5.4049770169598981" table:formula="of:=[.A690]/[.C690]" table:style-name="ce12">
            <text:p>5,40</text:p>
          </table:table-cell>
          <table:table-cell office:value-type="float" office:value="165" table:style-name="ce19">
            <text:p>165,0</text:p>
          </table:table-cell>
          <table:table-cell office:value-type="float" office:value="4.1333333333333337" table:formula="of:=[.A690]/[.E690]" table:style-name="ce12">
            <text:p>4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3" table:style-name="ce5">
            <text:p>68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1]&lt;200;0.193*[.A691]+77.76;IF([.A691]&lt;600;0.0247*[.A691]+111.36;126.18))" table:style-name="ce20">
            <text:p>126,18</text:p>
          </table:table-cell>
          <table:table-cell office:value-type="float" office:value="5.4129022032017753" table:formula="of:=[.A691]/[.C691]" table:style-name="ce12">
            <text:p>5,41</text:p>
          </table:table-cell>
          <table:table-cell office:value-type="float" office:value="165" table:style-name="ce19">
            <text:p>165,0</text:p>
          </table:table-cell>
          <table:table-cell office:value-type="float" office:value="4.1393939393939396" table:formula="of:=[.A691]/[.E691]" table:style-name="ce12">
            <text:p>4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4" table:style-name="ce5">
            <text:p>68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2]&lt;200;0.193*[.A692]+77.76;IF([.A692]&lt;600;0.0247*[.A692]+111.36;126.18))" table:style-name="ce20">
            <text:p>126,18</text:p>
          </table:table-cell>
          <table:table-cell office:value-type="float" office:value="5.4208273894436516" table:formula="of:=[.A692]/[.C692]" table:style-name="ce12">
            <text:p>5,42</text:p>
          </table:table-cell>
          <table:table-cell office:value-type="float" office:value="165" table:style-name="ce19">
            <text:p>165,0</text:p>
          </table:table-cell>
          <table:table-cell office:value-type="float" office:value="4.1454545454545455" table:formula="of:=[.A692]/[.E692]" table:style-name="ce12">
            <text:p>4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5" table:style-name="ce5">
            <text:p>68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3]&lt;200;0.193*[.A693]+77.76;IF([.A693]&lt;600;0.0247*[.A693]+111.36;126.18))" table:style-name="ce20">
            <text:p>126,18</text:p>
          </table:table-cell>
          <table:table-cell office:value-type="float" office:value="5.4287525756855279" table:formula="of:=[.A693]/[.C693]" table:style-name="ce12">
            <text:p>5,43</text:p>
          </table:table-cell>
          <table:table-cell office:value-type="float" office:value="165" table:style-name="ce19">
            <text:p>165,0</text:p>
          </table:table-cell>
          <table:table-cell office:value-type="float" office:value="4.1515151515151514" table:formula="of:=[.A693]/[.E693]" table:style-name="ce12">
            <text:p>4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6" table:style-name="ce5">
            <text:p>68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4]&lt;200;0.193*[.A694]+77.76;IF([.A694]&lt;600;0.0247*[.A694]+111.36;126.18))" table:style-name="ce20">
            <text:p>126,18</text:p>
          </table:table-cell>
          <table:table-cell office:value-type="float" office:value="5.4366777619274052" table:formula="of:=[.A694]/[.C694]" table:style-name="ce12">
            <text:p>5,44</text:p>
          </table:table-cell>
          <table:table-cell office:value-type="float" office:value="165" table:style-name="ce19">
            <text:p>165,0</text:p>
          </table:table-cell>
          <table:table-cell office:value-type="float" office:value="4.1575757575757573" table:formula="of:=[.A694]/[.E694]" table:style-name="ce12">
            <text:p>4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7" table:style-name="ce5">
            <text:p>68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5]&lt;200;0.193*[.A695]+77.76;IF([.A695]&lt;600;0.0247*[.A695]+111.36;126.18))" table:style-name="ce20">
            <text:p>126,18</text:p>
          </table:table-cell>
          <table:table-cell office:value-type="float" office:value="5.4446029481692815" table:formula="of:=[.A695]/[.C695]" table:style-name="ce12">
            <text:p>5,44</text:p>
          </table:table-cell>
          <table:table-cell office:value-type="float" office:value="165" table:style-name="ce19">
            <text:p>165,0</text:p>
          </table:table-cell>
          <table:table-cell office:value-type="float" office:value="4.163636363636364" table:formula="of:=[.A695]/[.E695]" table:style-name="ce12">
            <text:p>4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8" table:style-name="ce5">
            <text:p>68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6]&lt;200;0.193*[.A696]+77.76;IF([.A696]&lt;600;0.0247*[.A696]+111.36;126.18))" table:style-name="ce20">
            <text:p>126,18</text:p>
          </table:table-cell>
          <table:table-cell office:value-type="float" office:value="5.4525281344111587" table:formula="of:=[.A696]/[.C696]" table:style-name="ce12">
            <text:p>5,45</text:p>
          </table:table-cell>
          <table:table-cell office:value-type="float" office:value="165" table:style-name="ce19">
            <text:p>165,0</text:p>
          </table:table-cell>
          <table:table-cell office:value-type="float" office:value="4.1696969696969699" table:formula="of:=[.A696]/[.E696]" table:style-name="ce12">
            <text:p>4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89" table:style-name="ce5">
            <text:p>68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7]&lt;200;0.193*[.A697]+77.76;IF([.A697]&lt;600;0.0247*[.A697]+111.36;126.18))" table:style-name="ce20">
            <text:p>126,18</text:p>
          </table:table-cell>
          <table:table-cell office:value-type="float" office:value="5.460453320653035" table:formula="of:=[.A697]/[.C697]" table:style-name="ce12">
            <text:p>5,46</text:p>
          </table:table-cell>
          <table:table-cell office:value-type="float" office:value="165" table:style-name="ce19">
            <text:p>165,0</text:p>
          </table:table-cell>
          <table:table-cell office:value-type="float" office:value="4.1757575757575758" table:formula="of:=[.A697]/[.E697]" table:style-name="ce12">
            <text:p>4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0" table:style-name="ce5">
            <text:p>69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8]&lt;200;0.193*[.A698]+77.76;IF([.A698]&lt;600;0.0247*[.A698]+111.36;126.18))" table:style-name="ce20">
            <text:p>126,18</text:p>
          </table:table-cell>
          <table:table-cell office:value-type="float" office:value="5.4683785068949113" table:formula="of:=[.A698]/[.C698]" table:style-name="ce12">
            <text:p>5,47</text:p>
          </table:table-cell>
          <table:table-cell office:value-type="float" office:value="165" table:style-name="ce19">
            <text:p>165,0</text:p>
          </table:table-cell>
          <table:table-cell office:value-type="float" office:value="4.1818181818181817" table:formula="of:=[.A698]/[.E698]" table:style-name="ce12">
            <text:p>4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1" table:style-name="ce5">
            <text:p>69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699]&lt;200;0.193*[.A699]+77.76;IF([.A699]&lt;600;0.0247*[.A699]+111.36;126.18))" table:style-name="ce20">
            <text:p>126,18</text:p>
          </table:table-cell>
          <table:table-cell office:value-type="float" office:value="5.4763036931367886" table:formula="of:=[.A699]/[.C699]" table:style-name="ce12">
            <text:p>5,48</text:p>
          </table:table-cell>
          <table:table-cell office:value-type="float" office:value="165" table:style-name="ce19">
            <text:p>165,0</text:p>
          </table:table-cell>
          <table:table-cell office:value-type="float" office:value="4.1878787878787875" table:formula="of:=[.A699]/[.E699]" table:style-name="ce12">
            <text:p>4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2" table:style-name="ce5">
            <text:p>69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0]&lt;200;0.193*[.A700]+77.76;IF([.A700]&lt;600;0.0247*[.A700]+111.36;126.18))" table:style-name="ce20">
            <text:p>126,18</text:p>
          </table:table-cell>
          <table:table-cell office:value-type="float" office:value="5.4842288793786649" table:formula="of:=[.A700]/[.C700]" table:style-name="ce12">
            <text:p>5,48</text:p>
          </table:table-cell>
          <table:table-cell office:value-type="float" office:value="165" table:style-name="ce19">
            <text:p>165,0</text:p>
          </table:table-cell>
          <table:table-cell office:value-type="float" office:value="4.1939393939393943" table:formula="of:=[.A700]/[.E700]" table:style-name="ce12">
            <text:p>4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3" table:style-name="ce5">
            <text:p>69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1]&lt;200;0.193*[.A701]+77.76;IF([.A701]&lt;600;0.0247*[.A701]+111.36;126.18))" table:style-name="ce20">
            <text:p>126,18</text:p>
          </table:table-cell>
          <table:table-cell office:value-type="float" office:value="5.4921540656205421" table:formula="of:=[.A701]/[.C701]" table:style-name="ce12">
            <text:p>5,49</text:p>
          </table:table-cell>
          <table:table-cell office:value-type="float" office:value="165" table:style-name="ce19">
            <text:p>165,0</text:p>
          </table:table-cell>
          <table:table-cell office:value-type="float" office:value="4.2" table:formula="of:=[.A701]/[.E701]" table:style-name="ce12">
            <text:p>4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4" table:style-name="ce5">
            <text:p>69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2]&lt;200;0.193*[.A702]+77.76;IF([.A702]&lt;600;0.0247*[.A702]+111.36;126.18))" table:style-name="ce20">
            <text:p>126,18</text:p>
          </table:table-cell>
          <table:table-cell office:value-type="float" office:value="5.5000792518624184" table:formula="of:=[.A702]/[.C702]" table:style-name="ce12">
            <text:p>5,50</text:p>
          </table:table-cell>
          <table:table-cell office:value-type="float" office:value="165" table:style-name="ce19">
            <text:p>165,0</text:p>
          </table:table-cell>
          <table:table-cell office:value-type="float" office:value="4.2060606060606061" table:formula="of:=[.A702]/[.E702]" table:style-name="ce12">
            <text:p>4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5" table:style-name="ce5">
            <text:p>69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3]&lt;200;0.193*[.A703]+77.76;IF([.A703]&lt;600;0.0247*[.A703]+111.36;126.18))" table:style-name="ce20">
            <text:p>126,18</text:p>
          </table:table-cell>
          <table:table-cell office:value-type="float" office:value="5.5080044381042947" table:formula="of:=[.A703]/[.C703]" table:style-name="ce12">
            <text:p>5,51</text:p>
          </table:table-cell>
          <table:table-cell office:value-type="float" office:value="165" table:style-name="ce19">
            <text:p>165,0</text:p>
          </table:table-cell>
          <table:table-cell office:value-type="float" office:value="4.2121212121212119" table:formula="of:=[.A703]/[.E703]" table:style-name="ce12">
            <text:p>4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6" table:style-name="ce5">
            <text:p>69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4]&lt;200;0.193*[.A704]+77.76;IF([.A704]&lt;600;0.0247*[.A704]+111.36;126.18))" table:style-name="ce20">
            <text:p>126,18</text:p>
          </table:table-cell>
          <table:table-cell office:value-type="float" office:value="5.515929624346172" table:formula="of:=[.A704]/[.C704]" table:style-name="ce12">
            <text:p>5,52</text:p>
          </table:table-cell>
          <table:table-cell office:value-type="float" office:value="165" table:style-name="ce19">
            <text:p>165,0</text:p>
          </table:table-cell>
          <table:table-cell office:value-type="float" office:value="4.2181818181818178" table:formula="of:=[.A704]/[.E704]" table:style-name="ce12">
            <text:p>4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7" table:style-name="ce5">
            <text:p>69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5]&lt;200;0.193*[.A705]+77.76;IF([.A705]&lt;600;0.0247*[.A705]+111.36;126.18))" table:style-name="ce20">
            <text:p>126,18</text:p>
          </table:table-cell>
          <table:table-cell office:value-type="float" office:value="5.5238548105880483" table:formula="of:=[.A705]/[.C705]" table:style-name="ce12">
            <text:p>5,52</text:p>
          </table:table-cell>
          <table:table-cell office:value-type="float" office:value="165" table:style-name="ce19">
            <text:p>165,0</text:p>
          </table:table-cell>
          <table:table-cell office:value-type="float" office:value="4.2242424242424246" table:formula="of:=[.A705]/[.E705]" table:style-name="ce12">
            <text:p>4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8" table:style-name="ce5">
            <text:p>69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6]&lt;200;0.193*[.A706]+77.76;IF([.A706]&lt;600;0.0247*[.A706]+111.36;126.18))" table:style-name="ce20">
            <text:p>126,18</text:p>
          </table:table-cell>
          <table:table-cell office:value-type="float" office:value="5.5317799968299255" table:formula="of:=[.A706]/[.C706]" table:style-name="ce12">
            <text:p>5,53</text:p>
          </table:table-cell>
          <table:table-cell office:value-type="float" office:value="165" table:style-name="ce19">
            <text:p>165,0</text:p>
          </table:table-cell>
          <table:table-cell office:value-type="float" office:value="4.2303030303030305" table:formula="of:=[.A706]/[.E706]" table:style-name="ce12">
            <text:p>4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699" table:style-name="ce5">
            <text:p>69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7]&lt;200;0.193*[.A707]+77.76;IF([.A707]&lt;600;0.0247*[.A707]+111.36;126.18))" table:style-name="ce20">
            <text:p>126,18</text:p>
          </table:table-cell>
          <table:table-cell office:value-type="float" office:value="5.5397051830718018" table:formula="of:=[.A707]/[.C707]" table:style-name="ce12">
            <text:p>5,54</text:p>
          </table:table-cell>
          <table:table-cell office:value-type="float" office:value="165" table:style-name="ce19">
            <text:p>165,0</text:p>
          </table:table-cell>
          <table:table-cell office:value-type="float" office:value="4.2363636363636363" table:formula="of:=[.A707]/[.E707]" table:style-name="ce12">
            <text:p>4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0" table:style-name="ce5">
            <text:p>70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8]&lt;200;0.193*[.A708]+77.76;IF([.A708]&lt;600;0.0247*[.A708]+111.36;126.18))" table:style-name="ce20">
            <text:p>126,18</text:p>
          </table:table-cell>
          <table:table-cell office:value-type="float" office:value="5.5476303693136781" table:formula="of:=[.A708]/[.C708]" table:style-name="ce12">
            <text:p>5,55</text:p>
          </table:table-cell>
          <table:table-cell office:value-type="float" office:value="165" table:style-name="ce19">
            <text:p>165,0</text:p>
          </table:table-cell>
          <table:table-cell office:value-type="float" office:value="4.2424242424242422" table:formula="of:=[.A708]/[.E708]" table:style-name="ce12">
            <text:p>4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1" table:style-name="ce5">
            <text:p>70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09]&lt;200;0.193*[.A709]+77.76;IF([.A709]&lt;600;0.0247*[.A709]+111.36;126.18))" table:style-name="ce20">
            <text:p>126,18</text:p>
          </table:table-cell>
          <table:table-cell office:value-type="float" office:value="5.5555555555555554" table:formula="of:=[.A709]/[.C709]" table:style-name="ce12">
            <text:p>5,56</text:p>
          </table:table-cell>
          <table:table-cell office:value-type="float" office:value="165" table:style-name="ce19">
            <text:p>165,0</text:p>
          </table:table-cell>
          <table:table-cell office:value-type="float" office:value="4.2484848484848481" table:formula="of:=[.A709]/[.E709]" table:style-name="ce12">
            <text:p>4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2" table:style-name="ce5">
            <text:p>70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0]&lt;200;0.193*[.A710]+77.76;IF([.A710]&lt;600;0.0247*[.A710]+111.36;126.18))" table:style-name="ce20">
            <text:p>126,18</text:p>
          </table:table-cell>
          <table:table-cell office:value-type="float" office:value="5.5634807417974317" table:formula="of:=[.A710]/[.C710]" table:style-name="ce12">
            <text:p>5,56</text:p>
          </table:table-cell>
          <table:table-cell office:value-type="float" office:value="165" table:style-name="ce19">
            <text:p>165,0</text:p>
          </table:table-cell>
          <table:table-cell office:value-type="float" office:value="4.2545454545454549" table:formula="of:=[.A710]/[.E710]" table:style-name="ce12">
            <text:p>4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3" table:style-name="ce5">
            <text:p>70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1]&lt;200;0.193*[.A711]+77.76;IF([.A711]&lt;600;0.0247*[.A711]+111.36;126.18))" table:style-name="ce20">
            <text:p>126,18</text:p>
          </table:table-cell>
          <table:table-cell office:value-type="float" office:value="5.5714059280393089" table:formula="of:=[.A711]/[.C711]" table:style-name="ce12">
            <text:p>5,57</text:p>
          </table:table-cell>
          <table:table-cell office:value-type="float" office:value="165" table:style-name="ce19">
            <text:p>165,0</text:p>
          </table:table-cell>
          <table:table-cell office:value-type="float" office:value="4.2606060606060607" table:formula="of:=[.A711]/[.E711]" table:style-name="ce12">
            <text:p>4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4" table:style-name="ce5">
            <text:p>70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2]&lt;200;0.193*[.A712]+77.76;IF([.A712]&lt;600;0.0247*[.A712]+111.36;126.18))" table:style-name="ce20">
            <text:p>126,18</text:p>
          </table:table-cell>
          <table:table-cell office:value-type="float" office:value="5.5793311142811852" table:formula="of:=[.A712]/[.C712]" table:style-name="ce12">
            <text:p>5,58</text:p>
          </table:table-cell>
          <table:table-cell office:value-type="float" office:value="165" table:style-name="ce19">
            <text:p>165,0</text:p>
          </table:table-cell>
          <table:table-cell office:value-type="float" office:value="4.2666666666666666" table:formula="of:=[.A712]/[.E712]" table:style-name="ce12">
            <text:p>4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5" table:style-name="ce5">
            <text:p>70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3]&lt;200;0.193*[.A713]+77.76;IF([.A713]&lt;600;0.0247*[.A713]+111.36;126.18))" table:style-name="ce20">
            <text:p>126,18</text:p>
          </table:table-cell>
          <table:table-cell office:value-type="float" office:value="5.5872563005230615" table:formula="of:=[.A713]/[.C713]" table:style-name="ce12">
            <text:p>5,59</text:p>
          </table:table-cell>
          <table:table-cell office:value-type="float" office:value="165" table:style-name="ce19">
            <text:p>165,0</text:p>
          </table:table-cell>
          <table:table-cell office:value-type="float" office:value="4.2727272727272725" table:formula="of:=[.A713]/[.E713]" table:style-name="ce12">
            <text:p>4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6" table:style-name="ce5">
            <text:p>70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4]&lt;200;0.193*[.A714]+77.76;IF([.A714]&lt;600;0.0247*[.A714]+111.36;126.18))" table:style-name="ce20">
            <text:p>126,18</text:p>
          </table:table-cell>
          <table:table-cell office:value-type="float" office:value="5.5951814867649388" table:formula="of:=[.A714]/[.C714]" table:style-name="ce12">
            <text:p>5,60</text:p>
          </table:table-cell>
          <table:table-cell office:value-type="float" office:value="165" table:style-name="ce19">
            <text:p>165,0</text:p>
          </table:table-cell>
          <table:table-cell office:value-type="float" office:value="4.2787878787878784" table:formula="of:=[.A714]/[.E714]" table:style-name="ce12">
            <text:p>4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7" table:style-name="ce5">
            <text:p>70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5]&lt;200;0.193*[.A715]+77.76;IF([.A715]&lt;600;0.0247*[.A715]+111.36;126.18))" table:style-name="ce20">
            <text:p>126,18</text:p>
          </table:table-cell>
          <table:table-cell office:value-type="float" office:value="5.6031066730068151" table:formula="of:=[.A715]/[.C715]" table:style-name="ce12">
            <text:p>5,60</text:p>
          </table:table-cell>
          <table:table-cell office:value-type="float" office:value="165" table:style-name="ce19">
            <text:p>165,0</text:p>
          </table:table-cell>
          <table:table-cell office:value-type="float" office:value="4.2848484848484851" table:formula="of:=[.A715]/[.E715]" table:style-name="ce12">
            <text:p>4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8" table:style-name="ce5">
            <text:p>70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6]&lt;200;0.193*[.A716]+77.76;IF([.A716]&lt;600;0.0247*[.A716]+111.36;126.18))" table:style-name="ce20">
            <text:p>126,18</text:p>
          </table:table-cell>
          <table:table-cell office:value-type="float" office:value="5.6110318592486923" table:formula="of:=[.A716]/[.C716]" table:style-name="ce12">
            <text:p>5,61</text:p>
          </table:table-cell>
          <table:table-cell office:value-type="float" office:value="165" table:style-name="ce19">
            <text:p>165,0</text:p>
          </table:table-cell>
          <table:table-cell office:value-type="float" office:value="4.290909090909091" table:formula="of:=[.A716]/[.E716]" table:style-name="ce12">
            <text:p>4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09" table:style-name="ce5">
            <text:p>70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7]&lt;200;0.193*[.A717]+77.76;IF([.A717]&lt;600;0.0247*[.A717]+111.36;126.18))" table:style-name="ce20">
            <text:p>126,18</text:p>
          </table:table-cell>
          <table:table-cell office:value-type="float" office:value="5.6189570454905686" table:formula="of:=[.A717]/[.C717]" table:style-name="ce12">
            <text:p>5,62</text:p>
          </table:table-cell>
          <table:table-cell office:value-type="float" office:value="165" table:style-name="ce19">
            <text:p>165,0</text:p>
          </table:table-cell>
          <table:table-cell office:value-type="float" office:value="4.2969696969696969" table:formula="of:=[.A717]/[.E717]" table:style-name="ce12">
            <text:p>4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0" table:style-name="ce5">
            <text:p>71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8]&lt;200;0.193*[.A718]+77.76;IF([.A718]&lt;600;0.0247*[.A718]+111.36;126.18))" table:style-name="ce20">
            <text:p>126,18</text:p>
          </table:table-cell>
          <table:table-cell office:value-type="float" office:value="5.6268822317324458" table:formula="of:=[.A718]/[.C718]" table:style-name="ce12">
            <text:p>5,63</text:p>
          </table:table-cell>
          <table:table-cell office:value-type="float" office:value="165" table:style-name="ce19">
            <text:p>165,0</text:p>
          </table:table-cell>
          <table:table-cell office:value-type="float" office:value="4.3030303030303028" table:formula="of:=[.A718]/[.E718]" table:style-name="ce12">
            <text:p>4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1" table:style-name="ce5">
            <text:p>71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19]&lt;200;0.193*[.A719]+77.76;IF([.A719]&lt;600;0.0247*[.A719]+111.36;126.18))" table:style-name="ce20">
            <text:p>126,18</text:p>
          </table:table-cell>
          <table:table-cell office:value-type="float" office:value="5.6348074179743222" table:formula="of:=[.A719]/[.C719]" table:style-name="ce12">
            <text:p>5,63</text:p>
          </table:table-cell>
          <table:table-cell office:value-type="float" office:value="165" table:style-name="ce19">
            <text:p>165,0</text:p>
          </table:table-cell>
          <table:table-cell office:value-type="float" office:value="4.3090909090909095" table:formula="of:=[.A719]/[.E719]" table:style-name="ce12">
            <text:p>4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2" table:style-name="ce5">
            <text:p>71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0]&lt;200;0.193*[.A720]+77.76;IF([.A720]&lt;600;0.0247*[.A720]+111.36;126.18))" table:style-name="ce20">
            <text:p>126,18</text:p>
          </table:table-cell>
          <table:table-cell office:value-type="float" office:value="5.6427326042161985" table:formula="of:=[.A720]/[.C720]" table:style-name="ce12">
            <text:p>5,64</text:p>
          </table:table-cell>
          <table:table-cell office:value-type="float" office:value="165" table:style-name="ce19">
            <text:p>165,0</text:p>
          </table:table-cell>
          <table:table-cell office:value-type="float" office:value="4.3151515151515154" table:formula="of:=[.A720]/[.E720]" table:style-name="ce12">
            <text:p>4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3" table:style-name="ce5">
            <text:p>71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1]&lt;200;0.193*[.A721]+77.76;IF([.A721]&lt;600;0.0247*[.A721]+111.36;126.18))" table:style-name="ce20">
            <text:p>126,18</text:p>
          </table:table-cell>
          <table:table-cell office:value-type="float" office:value="5.6506577904580757" table:formula="of:=[.A721]/[.C721]" table:style-name="ce12">
            <text:p>5,65</text:p>
          </table:table-cell>
          <table:table-cell office:value-type="float" office:value="165" table:style-name="ce19">
            <text:p>165,0</text:p>
          </table:table-cell>
          <table:table-cell office:value-type="float" office:value="4.3212121212121213" table:formula="of:=[.A721]/[.E721]" table:style-name="ce12">
            <text:p>4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4" table:style-name="ce5">
            <text:p>71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2]&lt;200;0.193*[.A722]+77.76;IF([.A722]&lt;600;0.0247*[.A722]+111.36;126.18))" table:style-name="ce20">
            <text:p>126,18</text:p>
          </table:table-cell>
          <table:table-cell office:value-type="float" office:value="5.658582976699952" table:formula="of:=[.A722]/[.C722]" table:style-name="ce12">
            <text:p>5,66</text:p>
          </table:table-cell>
          <table:table-cell office:value-type="float" office:value="165" table:style-name="ce19">
            <text:p>165,0</text:p>
          </table:table-cell>
          <table:table-cell office:value-type="float" office:value="4.3272727272727272" table:formula="of:=[.A722]/[.E722]" table:style-name="ce12">
            <text:p>4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5" table:style-name="ce5">
            <text:p>71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3]&lt;200;0.193*[.A723]+77.76;IF([.A723]&lt;600;0.0247*[.A723]+111.36;126.18))" table:style-name="ce20">
            <text:p>126,18</text:p>
          </table:table-cell>
          <table:table-cell office:value-type="float" office:value="5.6665081629418292" table:formula="of:=[.A723]/[.C723]" table:style-name="ce12">
            <text:p>5,67</text:p>
          </table:table-cell>
          <table:table-cell office:value-type="float" office:value="165" table:style-name="ce19">
            <text:p>165,0</text:p>
          </table:table-cell>
          <table:table-cell office:value-type="float" office:value="4.333333333333333" table:formula="of:=[.A723]/[.E723]" table:style-name="ce12">
            <text:p>4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6" table:style-name="ce5">
            <text:p>71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4]&lt;200;0.193*[.A724]+77.76;IF([.A724]&lt;600;0.0247*[.A724]+111.36;126.18))" table:style-name="ce20">
            <text:p>126,18</text:p>
          </table:table-cell>
          <table:table-cell office:value-type="float" office:value="5.6744333491837056" table:formula="of:=[.A724]/[.C724]" table:style-name="ce12">
            <text:p>5,67</text:p>
          </table:table-cell>
          <table:table-cell office:value-type="float" office:value="165" table:style-name="ce19">
            <text:p>165,0</text:p>
          </table:table-cell>
          <table:table-cell office:value-type="float" office:value="4.3393939393939398" table:formula="of:=[.A724]/[.E724]" table:style-name="ce12">
            <text:p>4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7" table:style-name="ce5">
            <text:p>71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5]&lt;200;0.193*[.A725]+77.76;IF([.A725]&lt;600;0.0247*[.A725]+111.36;126.18))" table:style-name="ce20">
            <text:p>126,18</text:p>
          </table:table-cell>
          <table:table-cell office:value-type="float" office:value="5.6823585354255819" table:formula="of:=[.A725]/[.C725]" table:style-name="ce12">
            <text:p>5,68</text:p>
          </table:table-cell>
          <table:table-cell office:value-type="float" office:value="165" table:style-name="ce19">
            <text:p>165,0</text:p>
          </table:table-cell>
          <table:table-cell office:value-type="float" office:value="4.3454545454545457" table:formula="of:=[.A725]/[.E725]" table:style-name="ce12">
            <text:p>4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8" table:style-name="ce5">
            <text:p>71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6]&lt;200;0.193*[.A726]+77.76;IF([.A726]&lt;600;0.0247*[.A726]+111.36;126.18))" table:style-name="ce20">
            <text:p>126,18</text:p>
          </table:table-cell>
          <table:table-cell office:value-type="float" office:value="5.6902837216674591" table:formula="of:=[.A726]/[.C726]" table:style-name="ce12">
            <text:p>5,69</text:p>
          </table:table-cell>
          <table:table-cell office:value-type="float" office:value="165" table:style-name="ce19">
            <text:p>165,0</text:p>
          </table:table-cell>
          <table:table-cell office:value-type="float" office:value="4.3515151515151516" table:formula="of:=[.A726]/[.E726]" table:style-name="ce12">
            <text:p>4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19" table:style-name="ce5">
            <text:p>71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7]&lt;200;0.193*[.A727]+77.76;IF([.A727]&lt;600;0.0247*[.A727]+111.36;126.18))" table:style-name="ce20">
            <text:p>126,18</text:p>
          </table:table-cell>
          <table:table-cell office:value-type="float" office:value="5.6982089079093354" table:formula="of:=[.A727]/[.C727]" table:style-name="ce12">
            <text:p>5,70</text:p>
          </table:table-cell>
          <table:table-cell office:value-type="float" office:value="165" table:style-name="ce19">
            <text:p>165,0</text:p>
          </table:table-cell>
          <table:table-cell office:value-type="float" office:value="4.3575757575757574" table:formula="of:=[.A727]/[.E727]" table:style-name="ce12">
            <text:p>4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0" table:style-name="ce5">
            <text:p>72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8]&lt;200;0.193*[.A728]+77.76;IF([.A728]&lt;600;0.0247*[.A728]+111.36;126.18))" table:style-name="ce20">
            <text:p>126,18</text:p>
          </table:table-cell>
          <table:table-cell office:value-type="float" office:value="5.7061340941512126" table:formula="of:=[.A728]/[.C728]" table:style-name="ce12">
            <text:p>5,71</text:p>
          </table:table-cell>
          <table:table-cell office:value-type="float" office:value="165" table:style-name="ce19">
            <text:p>165,0</text:p>
          </table:table-cell>
          <table:table-cell office:value-type="float" office:value="4.3636363636363633" table:formula="of:=[.A728]/[.E728]" table:style-name="ce12">
            <text:p>4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1" table:style-name="ce5">
            <text:p>72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29]&lt;200;0.193*[.A729]+77.76;IF([.A729]&lt;600;0.0247*[.A729]+111.36;126.18))" table:style-name="ce20">
            <text:p>126,18</text:p>
          </table:table-cell>
          <table:table-cell office:value-type="float" office:value="5.714059280393089" table:formula="of:=[.A729]/[.C729]" table:style-name="ce12">
            <text:p>5,71</text:p>
          </table:table-cell>
          <table:table-cell office:value-type="float" office:value="165" table:style-name="ce19">
            <text:p>165,0</text:p>
          </table:table-cell>
          <table:table-cell office:value-type="float" office:value="4.3696969696969701" table:formula="of:=[.A729]/[.E729]" table:style-name="ce12">
            <text:p>4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2" table:style-name="ce5">
            <text:p>72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0]&lt;200;0.193*[.A730]+77.76;IF([.A730]&lt;600;0.0247*[.A730]+111.36;126.18))" table:style-name="ce20">
            <text:p>126,18</text:p>
          </table:table-cell>
          <table:table-cell office:value-type="float" office:value="5.7219844666349653" table:formula="of:=[.A730]/[.C730]" table:style-name="ce12">
            <text:p>5,72</text:p>
          </table:table-cell>
          <table:table-cell office:value-type="float" office:value="165" table:style-name="ce19">
            <text:p>165,0</text:p>
          </table:table-cell>
          <table:table-cell office:value-type="float" office:value="4.375757575757576" table:formula="of:=[.A730]/[.E730]" table:style-name="ce12">
            <text:p>4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3" table:style-name="ce5">
            <text:p>72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1]&lt;200;0.193*[.A731]+77.76;IF([.A731]&lt;600;0.0247*[.A731]+111.36;126.18))" table:style-name="ce20">
            <text:p>126,18</text:p>
          </table:table-cell>
          <table:table-cell office:value-type="float" office:value="5.7299096528768425" table:formula="of:=[.A731]/[.C731]" table:style-name="ce12">
            <text:p>5,73</text:p>
          </table:table-cell>
          <table:table-cell office:value-type="float" office:value="165" table:style-name="ce19">
            <text:p>165,0</text:p>
          </table:table-cell>
          <table:table-cell office:value-type="float" office:value="4.3818181818181818" table:formula="of:=[.A731]/[.E731]" table:style-name="ce12">
            <text:p>4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4" table:style-name="ce5">
            <text:p>72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2]&lt;200;0.193*[.A732]+77.76;IF([.A732]&lt;600;0.0247*[.A732]+111.36;126.18))" table:style-name="ce20">
            <text:p>126,18</text:p>
          </table:table-cell>
          <table:table-cell office:value-type="float" office:value="5.7378348391187188" table:formula="of:=[.A732]/[.C732]" table:style-name="ce12">
            <text:p>5,74</text:p>
          </table:table-cell>
          <table:table-cell office:value-type="float" office:value="165" table:style-name="ce19">
            <text:p>165,0</text:p>
          </table:table-cell>
          <table:table-cell office:value-type="float" office:value="4.3878787878787877" table:formula="of:=[.A732]/[.E732]" table:style-name="ce12">
            <text:p>4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5" table:style-name="ce5">
            <text:p>72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3]&lt;200;0.193*[.A733]+77.76;IF([.A733]&lt;600;0.0247*[.A733]+111.36;126.18))" table:style-name="ce20">
            <text:p>126,18</text:p>
          </table:table-cell>
          <table:table-cell office:value-type="float" office:value="5.745760025360596" table:formula="of:=[.A733]/[.C733]" table:style-name="ce12">
            <text:p>5,75</text:p>
          </table:table-cell>
          <table:table-cell office:value-type="float" office:value="165" table:style-name="ce19">
            <text:p>165,0</text:p>
          </table:table-cell>
          <table:table-cell office:value-type="float" office:value="4.3939393939393936" table:formula="of:=[.A733]/[.E733]" table:style-name="ce12">
            <text:p>4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6" table:style-name="ce5">
            <text:p>72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4]&lt;200;0.193*[.A734]+77.76;IF([.A734]&lt;600;0.0247*[.A734]+111.36;126.18))" table:style-name="ce20">
            <text:p>126,18</text:p>
          </table:table-cell>
          <table:table-cell office:value-type="float" office:value="5.7536852116024724" table:formula="of:=[.A734]/[.C734]" table:style-name="ce12">
            <text:p>5,75</text:p>
          </table:table-cell>
          <table:table-cell office:value-type="float" office:value="165" table:style-name="ce19">
            <text:p>165,0</text:p>
          </table:table-cell>
          <table:table-cell office:value-type="float" office:value="4.4000000000000004" table:formula="of:=[.A734]/[.E734]" table:style-name="ce12">
            <text:p>4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7" table:style-name="ce5">
            <text:p>72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5]&lt;200;0.193*[.A735]+77.76;IF([.A735]&lt;600;0.0247*[.A735]+111.36;126.18))" table:style-name="ce20">
            <text:p>126,18</text:p>
          </table:table-cell>
          <table:table-cell office:value-type="float" office:value="5.7616103978443487" table:formula="of:=[.A735]/[.C735]" table:style-name="ce12">
            <text:p>5,76</text:p>
          </table:table-cell>
          <table:table-cell office:value-type="float" office:value="165" table:style-name="ce19">
            <text:p>165,0</text:p>
          </table:table-cell>
          <table:table-cell office:value-type="float" office:value="4.4060606060606062" table:formula="of:=[.A735]/[.E735]" table:style-name="ce12">
            <text:p>4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8" table:style-name="ce5">
            <text:p>72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6]&lt;200;0.193*[.A736]+77.76;IF([.A736]&lt;600;0.0247*[.A736]+111.36;126.18))" table:style-name="ce20">
            <text:p>126,18</text:p>
          </table:table-cell>
          <table:table-cell office:value-type="float" office:value="5.7695355840862259" table:formula="of:=[.A736]/[.C736]" table:style-name="ce12">
            <text:p>5,77</text:p>
          </table:table-cell>
          <table:table-cell office:value-type="float" office:value="165" table:style-name="ce19">
            <text:p>165,0</text:p>
          </table:table-cell>
          <table:table-cell office:value-type="float" office:value="4.4121212121212121" table:formula="of:=[.A736]/[.E736]" table:style-name="ce12">
            <text:p>4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29" table:style-name="ce5">
            <text:p>72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7]&lt;200;0.193*[.A737]+77.76;IF([.A737]&lt;600;0.0247*[.A737]+111.36;126.18))" table:style-name="ce20">
            <text:p>126,18</text:p>
          </table:table-cell>
          <table:table-cell office:value-type="float" office:value="5.7774607703281022" table:formula="of:=[.A737]/[.C737]" table:style-name="ce12">
            <text:p>5,78</text:p>
          </table:table-cell>
          <table:table-cell office:value-type="float" office:value="165" table:style-name="ce19">
            <text:p>165,0</text:p>
          </table:table-cell>
          <table:table-cell office:value-type="float" office:value="4.418181818181818" table:formula="of:=[.A737]/[.E737]" table:style-name="ce12">
            <text:p>4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0" table:style-name="ce5">
            <text:p>73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8]&lt;200;0.193*[.A738]+77.76;IF([.A738]&lt;600;0.0247*[.A738]+111.36;126.18))" table:style-name="ce20">
            <text:p>126,18</text:p>
          </table:table-cell>
          <table:table-cell office:value-type="float" office:value="5.7853859565699794" table:formula="of:=[.A738]/[.C738]" table:style-name="ce12">
            <text:p>5,79</text:p>
          </table:table-cell>
          <table:table-cell office:value-type="float" office:value="165" table:style-name="ce19">
            <text:p>165,0</text:p>
          </table:table-cell>
          <table:table-cell office:value-type="float" office:value="4.4242424242424239" table:formula="of:=[.A738]/[.E738]" table:style-name="ce12">
            <text:p>4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1" table:style-name="ce5">
            <text:p>73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39]&lt;200;0.193*[.A739]+77.76;IF([.A739]&lt;600;0.0247*[.A739]+111.36;126.18))" table:style-name="ce20">
            <text:p>126,18</text:p>
          </table:table-cell>
          <table:table-cell office:value-type="float" office:value="5.7933111428118558" table:formula="of:=[.A739]/[.C739]" table:style-name="ce12">
            <text:p>5,79</text:p>
          </table:table-cell>
          <table:table-cell office:value-type="float" office:value="165" table:style-name="ce19">
            <text:p>165,0</text:p>
          </table:table-cell>
          <table:table-cell office:value-type="float" office:value="4.4303030303030306" table:formula="of:=[.A739]/[.E739]" table:style-name="ce12">
            <text:p>4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2" table:style-name="ce5">
            <text:p>73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0]&lt;200;0.193*[.A740]+77.76;IF([.A740]&lt;600;0.0247*[.A740]+111.36;126.18))" table:style-name="ce20">
            <text:p>126,18</text:p>
          </table:table-cell>
          <table:table-cell office:value-type="float" office:value="5.8012363290537321" table:formula="of:=[.A740]/[.C740]" table:style-name="ce12">
            <text:p>5,80</text:p>
          </table:table-cell>
          <table:table-cell office:value-type="float" office:value="165" table:style-name="ce19">
            <text:p>165,0</text:p>
          </table:table-cell>
          <table:table-cell office:value-type="float" office:value="4.4363636363636365" table:formula="of:=[.A740]/[.E740]" table:style-name="ce12">
            <text:p>4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3" table:style-name="ce5">
            <text:p>73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1]&lt;200;0.193*[.A741]+77.76;IF([.A741]&lt;600;0.0247*[.A741]+111.36;126.18))" table:style-name="ce20">
            <text:p>126,18</text:p>
          </table:table-cell>
          <table:table-cell office:value-type="float" office:value="5.8091615152956093" table:formula="of:=[.A741]/[.C741]" table:style-name="ce12">
            <text:p>5,81</text:p>
          </table:table-cell>
          <table:table-cell office:value-type="float" office:value="165" table:style-name="ce19">
            <text:p>165,0</text:p>
          </table:table-cell>
          <table:table-cell office:value-type="float" office:value="4.4424242424242424" table:formula="of:=[.A741]/[.E741]" table:style-name="ce12">
            <text:p>4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4" table:style-name="ce5">
            <text:p>73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2]&lt;200;0.193*[.A742]+77.76;IF([.A742]&lt;600;0.0247*[.A742]+111.36;126.18))" table:style-name="ce20">
            <text:p>126,18</text:p>
          </table:table-cell>
          <table:table-cell office:value-type="float" office:value="5.8170867015374856" table:formula="of:=[.A742]/[.C742]" table:style-name="ce12">
            <text:p>5,82</text:p>
          </table:table-cell>
          <table:table-cell office:value-type="float" office:value="165" table:style-name="ce19">
            <text:p>165,0</text:p>
          </table:table-cell>
          <table:table-cell office:value-type="float" office:value="4.4484848484848483" table:formula="of:=[.A742]/[.E742]" table:style-name="ce12">
            <text:p>4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5" table:style-name="ce5">
            <text:p>73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3]&lt;200;0.193*[.A743]+77.76;IF([.A743]&lt;600;0.0247*[.A743]+111.36;126.18))" table:style-name="ce20">
            <text:p>126,18</text:p>
          </table:table-cell>
          <table:table-cell office:value-type="float" office:value="5.8250118877793629" table:formula="of:=[.A743]/[.C743]" table:style-name="ce12">
            <text:p>5,83</text:p>
          </table:table-cell>
          <table:table-cell office:value-type="float" office:value="165" table:style-name="ce19">
            <text:p>165,0</text:p>
          </table:table-cell>
          <table:table-cell office:value-type="float" office:value="4.4545454545454541" table:formula="of:=[.A743]/[.E743]" table:style-name="ce12">
            <text:p>4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6" table:style-name="ce5">
            <text:p>73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4]&lt;200;0.193*[.A744]+77.76;IF([.A744]&lt;600;0.0247*[.A744]+111.36;126.18))" table:style-name="ce20">
            <text:p>126,18</text:p>
          </table:table-cell>
          <table:table-cell office:value-type="float" office:value="5.8329370740212392" table:formula="of:=[.A744]/[.C744]" table:style-name="ce12">
            <text:p>5,83</text:p>
          </table:table-cell>
          <table:table-cell office:value-type="float" office:value="165" table:style-name="ce19">
            <text:p>165,0</text:p>
          </table:table-cell>
          <table:table-cell office:value-type="float" office:value="4.4606060606060609" table:formula="of:=[.A744]/[.E744]" table:style-name="ce12">
            <text:p>4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7" table:style-name="ce5">
            <text:p>73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5]&lt;200;0.193*[.A745]+77.76;IF([.A745]&lt;600;0.0247*[.A745]+111.36;126.18))" table:style-name="ce20">
            <text:p>126,18</text:p>
          </table:table-cell>
          <table:table-cell office:value-type="float" office:value="5.8408622602631155" table:formula="of:=[.A745]/[.C745]" table:style-name="ce12">
            <text:p>5,84</text:p>
          </table:table-cell>
          <table:table-cell office:value-type="float" office:value="165" table:style-name="ce19">
            <text:p>165,0</text:p>
          </table:table-cell>
          <table:table-cell office:value-type="float" office:value="4.4666666666666668" table:formula="of:=[.A745]/[.E745]" table:style-name="ce12">
            <text:p>4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8" table:style-name="ce5">
            <text:p>73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6]&lt;200;0.193*[.A746]+77.76;IF([.A746]&lt;600;0.0247*[.A746]+111.36;126.18))" table:style-name="ce20">
            <text:p>126,18</text:p>
          </table:table-cell>
          <table:table-cell office:value-type="float" office:value="5.8487874465049927" table:formula="of:=[.A746]/[.C746]" table:style-name="ce12">
            <text:p>5,85</text:p>
          </table:table-cell>
          <table:table-cell office:value-type="float" office:value="165" table:style-name="ce19">
            <text:p>165,0</text:p>
          </table:table-cell>
          <table:table-cell office:value-type="float" office:value="4.4727272727272727" table:formula="of:=[.A746]/[.E746]" table:style-name="ce12">
            <text:p>4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39" table:style-name="ce5">
            <text:p>73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7]&lt;200;0.193*[.A747]+77.76;IF([.A747]&lt;600;0.0247*[.A747]+111.36;126.18))" table:style-name="ce20">
            <text:p>126,18</text:p>
          </table:table-cell>
          <table:table-cell office:value-type="float" office:value="5.856712632746869" table:formula="of:=[.A747]/[.C747]" table:style-name="ce12">
            <text:p>5,86</text:p>
          </table:table-cell>
          <table:table-cell office:value-type="float" office:value="165" table:style-name="ce19">
            <text:p>165,0</text:p>
          </table:table-cell>
          <table:table-cell office:value-type="float" office:value="4.4787878787878785" table:formula="of:=[.A747]/[.E747]" table:style-name="ce12">
            <text:p>4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0" table:style-name="ce5">
            <text:p>74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8]&lt;200;0.193*[.A748]+77.76;IF([.A748]&lt;600;0.0247*[.A748]+111.36;126.18))" table:style-name="ce20">
            <text:p>126,18</text:p>
          </table:table-cell>
          <table:table-cell office:value-type="float" office:value="5.8646378189887463" table:formula="of:=[.A748]/[.C748]" table:style-name="ce12">
            <text:p>5,86</text:p>
          </table:table-cell>
          <table:table-cell office:value-type="float" office:value="165" table:style-name="ce19">
            <text:p>165,0</text:p>
          </table:table-cell>
          <table:table-cell office:value-type="float" office:value="4.4848484848484844" table:formula="of:=[.A748]/[.E748]" table:style-name="ce12">
            <text:p>4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1" table:style-name="ce5">
            <text:p>74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49]&lt;200;0.193*[.A749]+77.76;IF([.A749]&lt;600;0.0247*[.A749]+111.36;126.18))" table:style-name="ce20">
            <text:p>126,18</text:p>
          </table:table-cell>
          <table:table-cell office:value-type="float" office:value="5.8725630052306226" table:formula="of:=[.A749]/[.C749]" table:style-name="ce12">
            <text:p>5,87</text:p>
          </table:table-cell>
          <table:table-cell office:value-type="float" office:value="165" table:style-name="ce19">
            <text:p>165,0</text:p>
          </table:table-cell>
          <table:table-cell office:value-type="float" office:value="4.4909090909090912" table:formula="of:=[.A749]/[.E749]" table:style-name="ce12">
            <text:p>4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2" table:style-name="ce5">
            <text:p>74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0]&lt;200;0.193*[.A750]+77.76;IF([.A750]&lt;600;0.0247*[.A750]+111.36;126.18))" table:style-name="ce20">
            <text:p>126,18</text:p>
          </table:table-cell>
          <table:table-cell office:value-type="float" office:value="5.8804881914724989" table:formula="of:=[.A750]/[.C750]" table:style-name="ce12">
            <text:p>5,88</text:p>
          </table:table-cell>
          <table:table-cell office:value-type="float" office:value="165" table:style-name="ce19">
            <text:p>165,0</text:p>
          </table:table-cell>
          <table:table-cell office:value-type="float" office:value="4.4969696969696971" table:formula="of:=[.A750]/[.E750]" table:style-name="ce12">
            <text:p>4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3" table:style-name="ce5">
            <text:p>74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1]&lt;200;0.193*[.A751]+77.76;IF([.A751]&lt;600;0.0247*[.A751]+111.36;126.18))" table:style-name="ce20">
            <text:p>126,18</text:p>
          </table:table-cell>
          <table:table-cell office:value-type="float" office:value="5.8884133777143761" table:formula="of:=[.A751]/[.C751]" table:style-name="ce12">
            <text:p>5,89</text:p>
          </table:table-cell>
          <table:table-cell office:value-type="float" office:value="165" table:style-name="ce19">
            <text:p>165,0</text:p>
          </table:table-cell>
          <table:table-cell office:value-type="float" office:value="4.5030303030303029" table:formula="of:=[.A751]/[.E751]" table:style-name="ce12">
            <text:p>4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4" table:style-name="ce5">
            <text:p>74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2]&lt;200;0.193*[.A752]+77.76;IF([.A752]&lt;600;0.0247*[.A752]+111.36;126.18))" table:style-name="ce20">
            <text:p>126,18</text:p>
          </table:table-cell>
          <table:table-cell office:value-type="float" office:value="5.8963385639562524" table:formula="of:=[.A752]/[.C752]" table:style-name="ce12">
            <text:p>5,90</text:p>
          </table:table-cell>
          <table:table-cell office:value-type="float" office:value="165" table:style-name="ce19">
            <text:p>165,0</text:p>
          </table:table-cell>
          <table:table-cell office:value-type="float" office:value="4.5090909090909088" table:formula="of:=[.A752]/[.E752]" table:style-name="ce12">
            <text:p>4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5" table:style-name="ce5">
            <text:p>74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3]&lt;200;0.193*[.A753]+77.76;IF([.A753]&lt;600;0.0247*[.A753]+111.36;126.18))" table:style-name="ce20">
            <text:p>126,18</text:p>
          </table:table-cell>
          <table:table-cell office:value-type="float" office:value="5.9042637501981297" table:formula="of:=[.A753]/[.C753]" table:style-name="ce12">
            <text:p>5,90</text:p>
          </table:table-cell>
          <table:table-cell office:value-type="float" office:value="165" table:style-name="ce19">
            <text:p>165,0</text:p>
          </table:table-cell>
          <table:table-cell office:value-type="float" office:value="4.5151515151515156" table:formula="of:=[.A753]/[.E753]" table:style-name="ce12">
            <text:p>4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6" table:style-name="ce5">
            <text:p>74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4]&lt;200;0.193*[.A754]+77.76;IF([.A754]&lt;600;0.0247*[.A754]+111.36;126.18))" table:style-name="ce20">
            <text:p>126,18</text:p>
          </table:table-cell>
          <table:table-cell office:value-type="float" office:value="5.912188936440006" table:formula="of:=[.A754]/[.C754]" table:style-name="ce12">
            <text:p>5,91</text:p>
          </table:table-cell>
          <table:table-cell office:value-type="float" office:value="165" table:style-name="ce19">
            <text:p>165,0</text:p>
          </table:table-cell>
          <table:table-cell office:value-type="float" office:value="4.5212121212121215" table:formula="of:=[.A754]/[.E754]" table:style-name="ce12">
            <text:p>4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7" table:style-name="ce5">
            <text:p>74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5]&lt;200;0.193*[.A755]+77.76;IF([.A755]&lt;600;0.0247*[.A755]+111.36;126.18))" table:style-name="ce20">
            <text:p>126,18</text:p>
          </table:table-cell>
          <table:table-cell office:value-type="float" office:value="5.9201141226818823" table:formula="of:=[.A755]/[.C755]" table:style-name="ce12">
            <text:p>5,92</text:p>
          </table:table-cell>
          <table:table-cell office:value-type="float" office:value="165" table:style-name="ce19">
            <text:p>165,0</text:p>
          </table:table-cell>
          <table:table-cell office:value-type="float" office:value="4.5272727272727273" table:formula="of:=[.A755]/[.E755]" table:style-name="ce12">
            <text:p>4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8" table:style-name="ce5">
            <text:p>74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6]&lt;200;0.193*[.A756]+77.76;IF([.A756]&lt;600;0.0247*[.A756]+111.36;126.18))" table:style-name="ce20">
            <text:p>126,18</text:p>
          </table:table-cell>
          <table:table-cell office:value-type="float" office:value="5.9280393089237595" table:formula="of:=[.A756]/[.C756]" table:style-name="ce12">
            <text:p>5,93</text:p>
          </table:table-cell>
          <table:table-cell office:value-type="float" office:value="165" table:style-name="ce19">
            <text:p>165,0</text:p>
          </table:table-cell>
          <table:table-cell office:value-type="float" office:value="4.5333333333333332" table:formula="of:=[.A756]/[.E756]" table:style-name="ce12">
            <text:p>4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49" table:style-name="ce5">
            <text:p>74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7]&lt;200;0.193*[.A757]+77.76;IF([.A757]&lt;600;0.0247*[.A757]+111.36;126.18))" table:style-name="ce20">
            <text:p>126,18</text:p>
          </table:table-cell>
          <table:table-cell office:value-type="float" office:value="5.9359644951656358" table:formula="of:=[.A757]/[.C757]" table:style-name="ce12">
            <text:p>5,94</text:p>
          </table:table-cell>
          <table:table-cell office:value-type="float" office:value="165" table:style-name="ce19">
            <text:p>165,0</text:p>
          </table:table-cell>
          <table:table-cell office:value-type="float" office:value="4.5393939393939391" table:formula="of:=[.A757]/[.E757]" table:style-name="ce12">
            <text:p>4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0" table:style-name="ce5">
            <text:p>75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8]&lt;200;0.193*[.A758]+77.76;IF([.A758]&lt;600;0.0247*[.A758]+111.36;126.18))" table:style-name="ce20">
            <text:p>126,18</text:p>
          </table:table-cell>
          <table:table-cell office:value-type="float" office:value="5.9438896814075131" table:formula="of:=[.A758]/[.C758]" table:style-name="ce12">
            <text:p>5,94</text:p>
          </table:table-cell>
          <table:table-cell office:value-type="float" office:value="165" table:style-name="ce19">
            <text:p>165,0</text:p>
          </table:table-cell>
          <table:table-cell office:value-type="float" office:value="4.5454545454545459" table:formula="of:=[.A758]/[.E758]" table:style-name="ce12">
            <text:p>4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1" table:style-name="ce5">
            <text:p>75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59]&lt;200;0.193*[.A759]+77.76;IF([.A759]&lt;600;0.0247*[.A759]+111.36;126.18))" table:style-name="ce20">
            <text:p>126,18</text:p>
          </table:table-cell>
          <table:table-cell office:value-type="float" office:value="5.9518148676493894" table:formula="of:=[.A759]/[.C759]" table:style-name="ce12">
            <text:p>5,95</text:p>
          </table:table-cell>
          <table:table-cell office:value-type="float" office:value="165" table:style-name="ce19">
            <text:p>165,0</text:p>
          </table:table-cell>
          <table:table-cell office:value-type="float" office:value="4.5515151515151517" table:formula="of:=[.A759]/[.E759]" table:style-name="ce12">
            <text:p>4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2" table:style-name="ce5">
            <text:p>75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0]&lt;200;0.193*[.A760]+77.76;IF([.A760]&lt;600;0.0247*[.A760]+111.36;126.18))" table:style-name="ce20">
            <text:p>126,18</text:p>
          </table:table-cell>
          <table:table-cell office:value-type="float" office:value="5.9597400538912657" table:formula="of:=[.A760]/[.C760]" table:style-name="ce12">
            <text:p>5,96</text:p>
          </table:table-cell>
          <table:table-cell office:value-type="float" office:value="165" table:style-name="ce19">
            <text:p>165,0</text:p>
          </table:table-cell>
          <table:table-cell office:value-type="float" office:value="4.5575757575757576" table:formula="of:=[.A760]/[.E760]" table:style-name="ce12">
            <text:p>4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3" table:style-name="ce5">
            <text:p>75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1]&lt;200;0.193*[.A761]+77.76;IF([.A761]&lt;600;0.0247*[.A761]+111.36;126.18))" table:style-name="ce20">
            <text:p>126,18</text:p>
          </table:table-cell>
          <table:table-cell office:value-type="float" office:value="5.9676652401331429" table:formula="of:=[.A761]/[.C761]" table:style-name="ce12">
            <text:p>5,97</text:p>
          </table:table-cell>
          <table:table-cell office:value-type="float" office:value="165" table:style-name="ce19">
            <text:p>165,0</text:p>
          </table:table-cell>
          <table:table-cell office:value-type="float" office:value="4.5636363636363635" table:formula="of:=[.A761]/[.E761]" table:style-name="ce12">
            <text:p>4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4" table:style-name="ce5">
            <text:p>75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2]&lt;200;0.193*[.A762]+77.76;IF([.A762]&lt;600;0.0247*[.A762]+111.36;126.18))" table:style-name="ce20">
            <text:p>126,18</text:p>
          </table:table-cell>
          <table:table-cell office:value-type="float" office:value="5.9755904263750192" table:formula="of:=[.A762]/[.C762]" table:style-name="ce12">
            <text:p>5,98</text:p>
          </table:table-cell>
          <table:table-cell office:value-type="float" office:value="165" table:style-name="ce19">
            <text:p>165,0</text:p>
          </table:table-cell>
          <table:table-cell office:value-type="float" office:value="4.5696969696969694" table:formula="of:=[.A762]/[.E762]" table:style-name="ce12">
            <text:p>4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5" table:style-name="ce5">
            <text:p>75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3]&lt;200;0.193*[.A763]+77.76;IF([.A763]&lt;600;0.0247*[.A763]+111.36;126.18))" table:style-name="ce20">
            <text:p>126,18</text:p>
          </table:table-cell>
          <table:table-cell office:value-type="float" office:value="5.9835156126168965" table:formula="of:=[.A763]/[.C763]" table:style-name="ce12">
            <text:p>5,98</text:p>
          </table:table-cell>
          <table:table-cell office:value-type="float" office:value="165" table:style-name="ce19">
            <text:p>165,0</text:p>
          </table:table-cell>
          <table:table-cell office:value-type="float" office:value="4.5757575757575761" table:formula="of:=[.A763]/[.E763]" table:style-name="ce12">
            <text:p>4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6" table:style-name="ce5">
            <text:p>75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4]&lt;200;0.193*[.A764]+77.76;IF([.A764]&lt;600;0.0247*[.A764]+111.36;126.18))" table:style-name="ce20">
            <text:p>126,18</text:p>
          </table:table-cell>
          <table:table-cell office:value-type="float" office:value="5.9914407988587728" table:formula="of:=[.A764]/[.C764]" table:style-name="ce12">
            <text:p>5,99</text:p>
          </table:table-cell>
          <table:table-cell office:value-type="float" office:value="165" table:style-name="ce19">
            <text:p>165,0</text:p>
          </table:table-cell>
          <table:table-cell office:value-type="float" office:value="4.581818181818182" table:formula="of:=[.A764]/[.E764]" table:style-name="ce12">
            <text:p>4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7" table:style-name="ce5">
            <text:p>75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5]&lt;200;0.193*[.A765]+77.76;IF([.A765]&lt;600;0.0247*[.A765]+111.36;126.18))" table:style-name="ce20">
            <text:p>126,18</text:p>
          </table:table-cell>
          <table:table-cell office:value-type="float" office:value="5.9993659851006491" table:formula="of:=[.A765]/[.C765]" table:style-name="ce12">
            <text:p>6,00</text:p>
          </table:table-cell>
          <table:table-cell office:value-type="float" office:value="165" table:style-name="ce19">
            <text:p>165,0</text:p>
          </table:table-cell>
          <table:table-cell office:value-type="float" office:value="4.5878787878787879" table:formula="of:=[.A765]/[.E765]" table:style-name="ce12">
            <text:p>4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8" table:style-name="ce5">
            <text:p>75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6]&lt;200;0.193*[.A766]+77.76;IF([.A766]&lt;600;0.0247*[.A766]+111.36;126.18))" table:style-name="ce20">
            <text:p>126,18</text:p>
          </table:table-cell>
          <table:table-cell office:value-type="float" office:value="6.0072911713425263" table:formula="of:=[.A766]/[.C766]" table:style-name="ce12">
            <text:p>6,01</text:p>
          </table:table-cell>
          <table:table-cell office:value-type="float" office:value="165" table:style-name="ce19">
            <text:p>165,0</text:p>
          </table:table-cell>
          <table:table-cell office:value-type="float" office:value="4.5939393939393938" table:formula="of:=[.A766]/[.E766]" table:style-name="ce12">
            <text:p>4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59" table:style-name="ce5">
            <text:p>75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7]&lt;200;0.193*[.A767]+77.76;IF([.A767]&lt;600;0.0247*[.A767]+111.36;126.18))" table:style-name="ce20">
            <text:p>126,18</text:p>
          </table:table-cell>
          <table:table-cell office:value-type="float" office:value="6.0152163575844027" table:formula="of:=[.A767]/[.C767]" table:style-name="ce12">
            <text:p>6,02</text:p>
          </table:table-cell>
          <table:table-cell office:value-type="float" office:value="165" table:style-name="ce19">
            <text:p>165,0</text:p>
          </table:table-cell>
          <table:table-cell office:value-type="float" office:value="4.5999999999999996" table:formula="of:=[.A767]/[.E767]" table:style-name="ce12">
            <text:p>4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0" table:style-name="ce5">
            <text:p>76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8]&lt;200;0.193*[.A768]+77.76;IF([.A768]&lt;600;0.0247*[.A768]+111.36;126.18))" table:style-name="ce20">
            <text:p>126,18</text:p>
          </table:table-cell>
          <table:table-cell office:value-type="float" office:value="6.0231415438262799" table:formula="of:=[.A768]/[.C768]" table:style-name="ce12">
            <text:p>6,02</text:p>
          </table:table-cell>
          <table:table-cell office:value-type="float" office:value="165" table:style-name="ce19">
            <text:p>165,0</text:p>
          </table:table-cell>
          <table:table-cell office:value-type="float" office:value="4.6060606060606064" table:formula="of:=[.A768]/[.E768]" table:style-name="ce12">
            <text:p>4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1" table:style-name="ce5">
            <text:p>76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69]&lt;200;0.193*[.A769]+77.76;IF([.A769]&lt;600;0.0247*[.A769]+111.36;126.18))" table:style-name="ce20">
            <text:p>126,18</text:p>
          </table:table-cell>
          <table:table-cell office:value-type="float" office:value="6.0310667300681562" table:formula="of:=[.A769]/[.C769]" table:style-name="ce12">
            <text:p>6,03</text:p>
          </table:table-cell>
          <table:table-cell office:value-type="float" office:value="165" table:style-name="ce19">
            <text:p>165,0</text:p>
          </table:table-cell>
          <table:table-cell office:value-type="float" office:value="4.6121212121212123" table:formula="of:=[.A769]/[.E769]" table:style-name="ce12">
            <text:p>4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2" table:style-name="ce5">
            <text:p>76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0]&lt;200;0.193*[.A770]+77.76;IF([.A770]&lt;600;0.0247*[.A770]+111.36;126.18))" table:style-name="ce20">
            <text:p>126,18</text:p>
          </table:table-cell>
          <table:table-cell office:value-type="float" office:value="6.0389919163100334" table:formula="of:=[.A770]/[.C770]" table:style-name="ce12">
            <text:p>6,04</text:p>
          </table:table-cell>
          <table:table-cell office:value-type="float" office:value="165" table:style-name="ce19">
            <text:p>165,0</text:p>
          </table:table-cell>
          <table:table-cell office:value-type="float" office:value="4.6181818181818182" table:formula="of:=[.A770]/[.E770]" table:style-name="ce12">
            <text:p>4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3" table:style-name="ce5">
            <text:p>76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1]&lt;200;0.193*[.A771]+77.76;IF([.A771]&lt;600;0.0247*[.A771]+111.36;126.18))" table:style-name="ce20">
            <text:p>126,18</text:p>
          </table:table-cell>
          <table:table-cell office:value-type="float" office:value="6.0469171025519097" table:formula="of:=[.A771]/[.C771]" table:style-name="ce12">
            <text:p>6,05</text:p>
          </table:table-cell>
          <table:table-cell office:value-type="float" office:value="165" table:style-name="ce19">
            <text:p>165,0</text:p>
          </table:table-cell>
          <table:table-cell office:value-type="float" office:value="4.624242424242424" table:formula="of:=[.A771]/[.E771]" table:style-name="ce12">
            <text:p>4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4" table:style-name="ce5">
            <text:p>76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2]&lt;200;0.193*[.A772]+77.76;IF([.A772]&lt;600;0.0247*[.A772]+111.36;126.18))" table:style-name="ce20">
            <text:p>126,18</text:p>
          </table:table-cell>
          <table:table-cell office:value-type="float" office:value="6.0548422887937861" table:formula="of:=[.A772]/[.C772]" table:style-name="ce12">
            <text:p>6,05</text:p>
          </table:table-cell>
          <table:table-cell office:value-type="float" office:value="165" table:style-name="ce19">
            <text:p>165,0</text:p>
          </table:table-cell>
          <table:table-cell office:value-type="float" office:value="4.6303030303030299" table:formula="of:=[.A772]/[.E772]" table:style-name="ce12">
            <text:p>4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5" table:style-name="ce5">
            <text:p>76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3]&lt;200;0.193*[.A773]+77.76;IF([.A773]&lt;600;0.0247*[.A773]+111.36;126.18))" table:style-name="ce20">
            <text:p>126,18</text:p>
          </table:table-cell>
          <table:table-cell office:value-type="float" office:value="6.0627674750356633" table:formula="of:=[.A773]/[.C773]" table:style-name="ce12">
            <text:p>6,06</text:p>
          </table:table-cell>
          <table:table-cell office:value-type="float" office:value="165" table:style-name="ce19">
            <text:p>165,0</text:p>
          </table:table-cell>
          <table:table-cell office:value-type="float" office:value="4.6363636363636367" table:formula="of:=[.A773]/[.E773]" table:style-name="ce12">
            <text:p>4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6" table:style-name="ce5">
            <text:p>76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4]&lt;200;0.193*[.A774]+77.76;IF([.A774]&lt;600;0.0247*[.A774]+111.36;126.18))" table:style-name="ce20">
            <text:p>126,18</text:p>
          </table:table-cell>
          <table:table-cell office:value-type="float" office:value="6.0706926612775396" table:formula="of:=[.A774]/[.C774]" table:style-name="ce12">
            <text:p>6,07</text:p>
          </table:table-cell>
          <table:table-cell office:value-type="float" office:value="165" table:style-name="ce19">
            <text:p>165,0</text:p>
          </table:table-cell>
          <table:table-cell office:value-type="float" office:value="4.6424242424242426" table:formula="of:=[.A774]/[.E774]" table:style-name="ce12">
            <text:p>4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7" table:style-name="ce5">
            <text:p>76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5]&lt;200;0.193*[.A775]+77.76;IF([.A775]&lt;600;0.0247*[.A775]+111.36;126.18))" table:style-name="ce20">
            <text:p>126,18</text:p>
          </table:table-cell>
          <table:table-cell office:value-type="float" office:value="6.0786178475194168" table:formula="of:=[.A775]/[.C775]" table:style-name="ce12">
            <text:p>6,08</text:p>
          </table:table-cell>
          <table:table-cell office:value-type="float" office:value="165" table:style-name="ce19">
            <text:p>165,0</text:p>
          </table:table-cell>
          <table:table-cell office:value-type="float" office:value="4.6484848484848484" table:formula="of:=[.A775]/[.E775]" table:style-name="ce12">
            <text:p>4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8" table:style-name="ce5">
            <text:p>76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6]&lt;200;0.193*[.A776]+77.76;IF([.A776]&lt;600;0.0247*[.A776]+111.36;126.18))" table:style-name="ce20">
            <text:p>126,18</text:p>
          </table:table-cell>
          <table:table-cell office:value-type="float" office:value="6.0865430337612931" table:formula="of:=[.A776]/[.C776]" table:style-name="ce12">
            <text:p>6,09</text:p>
          </table:table-cell>
          <table:table-cell office:value-type="float" office:value="165" table:style-name="ce19">
            <text:p>165,0</text:p>
          </table:table-cell>
          <table:table-cell office:value-type="float" office:value="4.6545454545454543" table:formula="of:=[.A776]/[.E776]" table:style-name="ce12">
            <text:p>4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69" table:style-name="ce5">
            <text:p>76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7]&lt;200;0.193*[.A777]+77.76;IF([.A777]&lt;600;0.0247*[.A777]+111.36;126.18))" table:style-name="ce20">
            <text:p>126,18</text:p>
          </table:table-cell>
          <table:table-cell office:value-type="float" office:value="6.0944682200031695" table:formula="of:=[.A777]/[.C777]" table:style-name="ce12">
            <text:p>6,09</text:p>
          </table:table-cell>
          <table:table-cell office:value-type="float" office:value="165" table:style-name="ce19">
            <text:p>165,0</text:p>
          </table:table-cell>
          <table:table-cell office:value-type="float" office:value="4.6606060606060602" table:formula="of:=[.A777]/[.E777]" table:style-name="ce12">
            <text:p>4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0" table:style-name="ce5">
            <text:p>77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8]&lt;200;0.193*[.A778]+77.76;IF([.A778]&lt;600;0.0247*[.A778]+111.36;126.18))" table:style-name="ce20">
            <text:p>126,18</text:p>
          </table:table-cell>
          <table:table-cell office:value-type="float" office:value="6.1023934062450467" table:formula="of:=[.A778]/[.C778]" table:style-name="ce12">
            <text:p>6,10</text:p>
          </table:table-cell>
          <table:table-cell office:value-type="float" office:value="165" table:style-name="ce19">
            <text:p>165,0</text:p>
          </table:table-cell>
          <table:table-cell office:value-type="float" office:value="4.666666666666667" table:formula="of:=[.A778]/[.E778]" table:style-name="ce12">
            <text:p>4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1" table:style-name="ce5">
            <text:p>77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79]&lt;200;0.193*[.A779]+77.76;IF([.A779]&lt;600;0.0247*[.A779]+111.36;126.18))" table:style-name="ce20">
            <text:p>126,18</text:p>
          </table:table-cell>
          <table:table-cell office:value-type="float" office:value="6.110318592486923" table:formula="of:=[.A779]/[.C779]" table:style-name="ce12">
            <text:p>6,11</text:p>
          </table:table-cell>
          <table:table-cell office:value-type="float" office:value="165" table:style-name="ce19">
            <text:p>165,0</text:p>
          </table:table-cell>
          <table:table-cell office:value-type="float" office:value="4.6727272727272728" table:formula="of:=[.A779]/[.E779]" table:style-name="ce12">
            <text:p>4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2" table:style-name="ce5">
            <text:p>77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0]&lt;200;0.193*[.A780]+77.76;IF([.A780]&lt;600;0.0247*[.A780]+111.36;126.18))" table:style-name="ce20">
            <text:p>126,18</text:p>
          </table:table-cell>
          <table:table-cell office:value-type="float" office:value="6.1182437787288002" table:formula="of:=[.A780]/[.C780]" table:style-name="ce12">
            <text:p>6,12</text:p>
          </table:table-cell>
          <table:table-cell office:value-type="float" office:value="165" table:style-name="ce19">
            <text:p>165,0</text:p>
          </table:table-cell>
          <table:table-cell office:value-type="float" office:value="4.6787878787878787" table:formula="of:=[.A780]/[.E780]" table:style-name="ce12">
            <text:p>4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3" table:style-name="ce5">
            <text:p>77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1]&lt;200;0.193*[.A781]+77.76;IF([.A781]&lt;600;0.0247*[.A781]+111.36;126.18))" table:style-name="ce20">
            <text:p>126,18</text:p>
          </table:table-cell>
          <table:table-cell office:value-type="float" office:value="6.1261689649706765" table:formula="of:=[.A781]/[.C781]" table:style-name="ce12">
            <text:p>6,13</text:p>
          </table:table-cell>
          <table:table-cell office:value-type="float" office:value="165" table:style-name="ce19">
            <text:p>165,0</text:p>
          </table:table-cell>
          <table:table-cell office:value-type="float" office:value="4.6848484848484846" table:formula="of:=[.A781]/[.E781]" table:style-name="ce12">
            <text:p>4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4" table:style-name="ce5">
            <text:p>77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2]&lt;200;0.193*[.A782]+77.76;IF([.A782]&lt;600;0.0247*[.A782]+111.36;126.18))" table:style-name="ce20">
            <text:p>126,18</text:p>
          </table:table-cell>
          <table:table-cell office:value-type="float" office:value="6.1340941512125529" table:formula="of:=[.A782]/[.C782]" table:style-name="ce12">
            <text:p>6,13</text:p>
          </table:table-cell>
          <table:table-cell office:value-type="float" office:value="165" table:style-name="ce19">
            <text:p>165,0</text:p>
          </table:table-cell>
          <table:table-cell office:value-type="float" office:value="4.6909090909090905" table:formula="of:=[.A782]/[.E782]" table:style-name="ce12">
            <text:p>4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5" table:style-name="ce5">
            <text:p>77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3]&lt;200;0.193*[.A783]+77.76;IF([.A783]&lt;600;0.0247*[.A783]+111.36;126.18))" table:style-name="ce20">
            <text:p>126,18</text:p>
          </table:table-cell>
          <table:table-cell office:value-type="float" office:value="6.1420193374544301" table:formula="of:=[.A783]/[.C783]" table:style-name="ce12">
            <text:p>6,14</text:p>
          </table:table-cell>
          <table:table-cell office:value-type="float" office:value="165" table:style-name="ce19">
            <text:p>165,0</text:p>
          </table:table-cell>
          <table:table-cell office:value-type="float" office:value="4.6969696969696972" table:formula="of:=[.A783]/[.E783]" table:style-name="ce12">
            <text:p>4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6" table:style-name="ce5">
            <text:p>77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4]&lt;200;0.193*[.A784]+77.76;IF([.A784]&lt;600;0.0247*[.A784]+111.36;126.18))" table:style-name="ce20">
            <text:p>126,18</text:p>
          </table:table-cell>
          <table:table-cell office:value-type="float" office:value="6.1499445236963064" table:formula="of:=[.A784]/[.C784]" table:style-name="ce12">
            <text:p>6,15</text:p>
          </table:table-cell>
          <table:table-cell office:value-type="float" office:value="165" table:style-name="ce19">
            <text:p>165,0</text:p>
          </table:table-cell>
          <table:table-cell office:value-type="float" office:value="4.7030303030303031" table:formula="of:=[.A784]/[.E784]" table:style-name="ce12">
            <text:p>4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7" table:style-name="ce5">
            <text:p>77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5]&lt;200;0.193*[.A785]+77.76;IF([.A785]&lt;600;0.0247*[.A785]+111.36;126.18))" table:style-name="ce20">
            <text:p>126,18</text:p>
          </table:table-cell>
          <table:table-cell office:value-type="float" office:value="6.1578697099381836" table:formula="of:=[.A785]/[.C785]" table:style-name="ce12">
            <text:p>6,16</text:p>
          </table:table-cell>
          <table:table-cell office:value-type="float" office:value="165" table:style-name="ce19">
            <text:p>165,0</text:p>
          </table:table-cell>
          <table:table-cell office:value-type="float" office:value="4.709090909090909" table:formula="of:=[.A785]/[.E785]" table:style-name="ce12">
            <text:p>4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8" table:style-name="ce5">
            <text:p>77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6]&lt;200;0.193*[.A786]+77.76;IF([.A786]&lt;600;0.0247*[.A786]+111.36;126.18))" table:style-name="ce20">
            <text:p>126,18</text:p>
          </table:table-cell>
          <table:table-cell office:value-type="float" office:value="6.1657948961800599" table:formula="of:=[.A786]/[.C786]" table:style-name="ce12">
            <text:p>6,17</text:p>
          </table:table-cell>
          <table:table-cell office:value-type="float" office:value="165" table:style-name="ce19">
            <text:p>165,0</text:p>
          </table:table-cell>
          <table:table-cell office:value-type="float" office:value="4.7151515151515149" table:formula="of:=[.A786]/[.E786]" table:style-name="ce12">
            <text:p>4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79" table:style-name="ce5">
            <text:p>77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7]&lt;200;0.193*[.A787]+77.76;IF([.A787]&lt;600;0.0247*[.A787]+111.36;126.18))" table:style-name="ce20">
            <text:p>126,18</text:p>
          </table:table-cell>
          <table:table-cell office:value-type="float" office:value="6.1737200824219363" table:formula="of:=[.A787]/[.C787]" table:style-name="ce12">
            <text:p>6,17</text:p>
          </table:table-cell>
          <table:table-cell office:value-type="float" office:value="165" table:style-name="ce19">
            <text:p>165,0</text:p>
          </table:table-cell>
          <table:table-cell office:value-type="float" office:value="4.7212121212121216" table:formula="of:=[.A787]/[.E787]" table:style-name="ce12">
            <text:p>4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0" table:style-name="ce5">
            <text:p>78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8]&lt;200;0.193*[.A788]+77.76;IF([.A788]&lt;600;0.0247*[.A788]+111.36;126.18))" table:style-name="ce20">
            <text:p>126,18</text:p>
          </table:table-cell>
          <table:table-cell office:value-type="float" office:value="6.1816452686638135" table:formula="of:=[.A788]/[.C788]" table:style-name="ce12">
            <text:p>6,18</text:p>
          </table:table-cell>
          <table:table-cell office:value-type="float" office:value="165" table:style-name="ce19">
            <text:p>165,0</text:p>
          </table:table-cell>
          <table:table-cell office:value-type="float" office:value="4.7272727272727275" table:formula="of:=[.A788]/[.E788]" table:style-name="ce12">
            <text:p>4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1" table:style-name="ce5">
            <text:p>78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89]&lt;200;0.193*[.A789]+77.76;IF([.A789]&lt;600;0.0247*[.A789]+111.36;126.18))" table:style-name="ce20">
            <text:p>126,18</text:p>
          </table:table-cell>
          <table:table-cell office:value-type="float" office:value="6.1895704549056898" table:formula="of:=[.A789]/[.C789]" table:style-name="ce12">
            <text:p>6,19</text:p>
          </table:table-cell>
          <table:table-cell office:value-type="float" office:value="165" table:style-name="ce19">
            <text:p>165,0</text:p>
          </table:table-cell>
          <table:table-cell office:value-type="float" office:value="4.7333333333333334" table:formula="of:=[.A789]/[.E789]" table:style-name="ce12">
            <text:p>4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2" table:style-name="ce5">
            <text:p>78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0]&lt;200;0.193*[.A790]+77.76;IF([.A790]&lt;600;0.0247*[.A790]+111.36;126.18))" table:style-name="ce20">
            <text:p>126,18</text:p>
          </table:table-cell>
          <table:table-cell office:value-type="float" office:value="6.197495641147567" table:formula="of:=[.A790]/[.C790]" table:style-name="ce12">
            <text:p>6,20</text:p>
          </table:table-cell>
          <table:table-cell office:value-type="float" office:value="165" table:style-name="ce19">
            <text:p>165,0</text:p>
          </table:table-cell>
          <table:table-cell office:value-type="float" office:value="4.7393939393939393" table:formula="of:=[.A790]/[.E790]" table:style-name="ce12">
            <text:p>4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3" table:style-name="ce5">
            <text:p>78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1]&lt;200;0.193*[.A791]+77.76;IF([.A791]&lt;600;0.0247*[.A791]+111.36;126.18))" table:style-name="ce20">
            <text:p>126,18</text:p>
          </table:table-cell>
          <table:table-cell office:value-type="float" office:value="6.2054208273894433" table:formula="of:=[.A791]/[.C791]" table:style-name="ce12">
            <text:p>6,21</text:p>
          </table:table-cell>
          <table:table-cell office:value-type="float" office:value="165" table:style-name="ce19">
            <text:p>165,0</text:p>
          </table:table-cell>
          <table:table-cell office:value-type="float" office:value="4.7454545454545451" table:formula="of:=[.A791]/[.E791]" table:style-name="ce12">
            <text:p>4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4" table:style-name="ce5">
            <text:p>78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2]&lt;200;0.193*[.A792]+77.76;IF([.A792]&lt;600;0.0247*[.A792]+111.36;126.18))" table:style-name="ce20">
            <text:p>126,18</text:p>
          </table:table-cell>
          <table:table-cell office:value-type="float" office:value="6.2133460136313197" table:formula="of:=[.A792]/[.C792]" table:style-name="ce12">
            <text:p>6,21</text:p>
          </table:table-cell>
          <table:table-cell office:value-type="float" office:value="165" table:style-name="ce19">
            <text:p>165,0</text:p>
          </table:table-cell>
          <table:table-cell office:value-type="float" office:value="4.7515151515151519" table:formula="of:=[.A792]/[.E792]" table:style-name="ce12">
            <text:p>4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5" table:style-name="ce5">
            <text:p>78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3]&lt;200;0.193*[.A793]+77.76;IF([.A793]&lt;600;0.0247*[.A793]+111.36;126.18))" table:style-name="ce20">
            <text:p>126,18</text:p>
          </table:table-cell>
          <table:table-cell office:value-type="float" office:value="6.2212711998731969" table:formula="of:=[.A793]/[.C793]" table:style-name="ce12">
            <text:p>6,22</text:p>
          </table:table-cell>
          <table:table-cell office:value-type="float" office:value="165" table:style-name="ce19">
            <text:p>165,0</text:p>
          </table:table-cell>
          <table:table-cell office:value-type="float" office:value="4.7575757575757578" table:formula="of:=[.A793]/[.E793]" table:style-name="ce12">
            <text:p>4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6" table:style-name="ce5">
            <text:p>78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4]&lt;200;0.193*[.A794]+77.76;IF([.A794]&lt;600;0.0247*[.A794]+111.36;126.18))" table:style-name="ce20">
            <text:p>126,18</text:p>
          </table:table-cell>
          <table:table-cell office:value-type="float" office:value="6.2291963861150732" table:formula="of:=[.A794]/[.C794]" table:style-name="ce12">
            <text:p>6,23</text:p>
          </table:table-cell>
          <table:table-cell office:value-type="float" office:value="165" table:style-name="ce19">
            <text:p>165,0</text:p>
          </table:table-cell>
          <table:table-cell office:value-type="float" office:value="4.7636363636363637" table:formula="of:=[.A794]/[.E794]" table:style-name="ce12">
            <text:p>4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7" table:style-name="ce5">
            <text:p>78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5]&lt;200;0.193*[.A795]+77.76;IF([.A795]&lt;600;0.0247*[.A795]+111.36;126.18))" table:style-name="ce20">
            <text:p>126,18</text:p>
          </table:table-cell>
          <table:table-cell office:value-type="float" office:value="6.2371215723569504" table:formula="of:=[.A795]/[.C795]" table:style-name="ce12">
            <text:p>6,24</text:p>
          </table:table-cell>
          <table:table-cell office:value-type="float" office:value="165" table:style-name="ce19">
            <text:p>165,0</text:p>
          </table:table-cell>
          <table:table-cell office:value-type="float" office:value="4.7696969696969695" table:formula="of:=[.A795]/[.E795]" table:style-name="ce12">
            <text:p>4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8" table:style-name="ce5">
            <text:p>78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6]&lt;200;0.193*[.A796]+77.76;IF([.A796]&lt;600;0.0247*[.A796]+111.36;126.18))" table:style-name="ce20">
            <text:p>126,18</text:p>
          </table:table-cell>
          <table:table-cell office:value-type="float" office:value="6.2450467585988267" table:formula="of:=[.A796]/[.C796]" table:style-name="ce12">
            <text:p>6,25</text:p>
          </table:table-cell>
          <table:table-cell office:value-type="float" office:value="165" table:style-name="ce19">
            <text:p>165,0</text:p>
          </table:table-cell>
          <table:table-cell office:value-type="float" office:value="4.7757575757575754" table:formula="of:=[.A796]/[.E796]" table:style-name="ce12">
            <text:p>4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89" table:style-name="ce5">
            <text:p>78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7]&lt;200;0.193*[.A797]+77.76;IF([.A797]&lt;600;0.0247*[.A797]+111.36;126.18))" table:style-name="ce20">
            <text:p>126,18</text:p>
          </table:table-cell>
          <table:table-cell office:value-type="float" office:value="6.2529719448407031" table:formula="of:=[.A797]/[.C797]" table:style-name="ce12">
            <text:p>6,25</text:p>
          </table:table-cell>
          <table:table-cell office:value-type="float" office:value="165" table:style-name="ce19">
            <text:p>165,0</text:p>
          </table:table-cell>
          <table:table-cell office:value-type="float" office:value="4.7818181818181822" table:formula="of:=[.A797]/[.E797]" table:style-name="ce12">
            <text:p>4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0" table:style-name="ce5">
            <text:p>79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8]&lt;200;0.193*[.A798]+77.76;IF([.A798]&lt;600;0.0247*[.A798]+111.36;126.18))" table:style-name="ce20">
            <text:p>126,18</text:p>
          </table:table-cell>
          <table:table-cell office:value-type="float" office:value="6.2608971310825803" table:formula="of:=[.A798]/[.C798]" table:style-name="ce12">
            <text:p>6,26</text:p>
          </table:table-cell>
          <table:table-cell office:value-type="float" office:value="165" table:style-name="ce19">
            <text:p>165,0</text:p>
          </table:table-cell>
          <table:table-cell office:value-type="float" office:value="4.7878787878787881" table:formula="of:=[.A798]/[.E798]" table:style-name="ce12">
            <text:p>4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1" table:style-name="ce5">
            <text:p>79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799]&lt;200;0.193*[.A799]+77.76;IF([.A799]&lt;600;0.0247*[.A799]+111.36;126.18))" table:style-name="ce20">
            <text:p>126,18</text:p>
          </table:table-cell>
          <table:table-cell office:value-type="float" office:value="6.2688223173244566" table:formula="of:=[.A799]/[.C799]" table:style-name="ce12">
            <text:p>6,27</text:p>
          </table:table-cell>
          <table:table-cell office:value-type="float" office:value="165" table:style-name="ce19">
            <text:p>165,0</text:p>
          </table:table-cell>
          <table:table-cell office:value-type="float" office:value="4.7939393939393939" table:formula="of:=[.A799]/[.E799]" table:style-name="ce12">
            <text:p>4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2" table:style-name="ce5">
            <text:p>79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0]&lt;200;0.193*[.A800]+77.76;IF([.A800]&lt;600;0.0247*[.A800]+111.36;126.18))" table:style-name="ce20">
            <text:p>126,18</text:p>
          </table:table-cell>
          <table:table-cell office:value-type="float" office:value="6.2767475035663338" table:formula="of:=[.A800]/[.C800]" table:style-name="ce12">
            <text:p>6,28</text:p>
          </table:table-cell>
          <table:table-cell office:value-type="float" office:value="165" table:style-name="ce19">
            <text:p>165,0</text:p>
          </table:table-cell>
          <table:table-cell office:value-type="float" office:value="4.8" table:formula="of:=[.A800]/[.E800]" table:style-name="ce12">
            <text:p>4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3" table:style-name="ce5">
            <text:p>79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1]&lt;200;0.193*[.A801]+77.76;IF([.A801]&lt;600;0.0247*[.A801]+111.36;126.18))" table:style-name="ce20">
            <text:p>126,18</text:p>
          </table:table-cell>
          <table:table-cell office:value-type="float" office:value="6.2846726898082101" table:formula="of:=[.A801]/[.C801]" table:style-name="ce12">
            <text:p>6,28</text:p>
          </table:table-cell>
          <table:table-cell office:value-type="float" office:value="165" table:style-name="ce19">
            <text:p>165,0</text:p>
          </table:table-cell>
          <table:table-cell office:value-type="float" office:value="4.8060606060606057" table:formula="of:=[.A801]/[.E801]" table:style-name="ce12">
            <text:p>4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4" table:style-name="ce5">
            <text:p>79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2]&lt;200;0.193*[.A802]+77.76;IF([.A802]&lt;600;0.0247*[.A802]+111.36;126.18))" table:style-name="ce20">
            <text:p>126,18</text:p>
          </table:table-cell>
          <table:table-cell office:value-type="float" office:value="6.2925978760500865" table:formula="of:=[.A802]/[.C802]" table:style-name="ce12">
            <text:p>6,29</text:p>
          </table:table-cell>
          <table:table-cell office:value-type="float" office:value="165" table:style-name="ce19">
            <text:p>165,0</text:p>
          </table:table-cell>
          <table:table-cell office:value-type="float" office:value="4.8121212121212125" table:formula="of:=[.A802]/[.E802]" table:style-name="ce12">
            <text:p>4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5" table:style-name="ce5">
            <text:p>79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3]&lt;200;0.193*[.A803]+77.76;IF([.A803]&lt;600;0.0247*[.A803]+111.36;126.18))" table:style-name="ce20">
            <text:p>126,18</text:p>
          </table:table-cell>
          <table:table-cell office:value-type="float" office:value="6.3005230622919637" table:formula="of:=[.A803]/[.C803]" table:style-name="ce12">
            <text:p>6,30</text:p>
          </table:table-cell>
          <table:table-cell office:value-type="float" office:value="165" table:style-name="ce19">
            <text:p>165,0</text:p>
          </table:table-cell>
          <table:table-cell office:value-type="float" office:value="4.8181818181818183" table:formula="of:=[.A803]/[.E803]" table:style-name="ce12">
            <text:p>4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6" table:style-name="ce5">
            <text:p>79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4]&lt;200;0.193*[.A804]+77.76;IF([.A804]&lt;600;0.0247*[.A804]+111.36;126.18))" table:style-name="ce20">
            <text:p>126,18</text:p>
          </table:table-cell>
          <table:table-cell office:value-type="float" office:value="6.30844824853384" table:formula="of:=[.A804]/[.C804]" table:style-name="ce12">
            <text:p>6,31</text:p>
          </table:table-cell>
          <table:table-cell office:value-type="float" office:value="165" table:style-name="ce19">
            <text:p>165,0</text:p>
          </table:table-cell>
          <table:table-cell office:value-type="float" office:value="4.8242424242424242" table:formula="of:=[.A804]/[.E804]" table:style-name="ce12">
            <text:p>4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7" table:style-name="ce5">
            <text:p>79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5]&lt;200;0.193*[.A805]+77.76;IF([.A805]&lt;600;0.0247*[.A805]+111.36;126.18))" table:style-name="ce20">
            <text:p>126,18</text:p>
          </table:table-cell>
          <table:table-cell office:value-type="float" office:value="6.3163734347757172" table:formula="of:=[.A805]/[.C805]" table:style-name="ce12">
            <text:p>6,32</text:p>
          </table:table-cell>
          <table:table-cell office:value-type="float" office:value="165" table:style-name="ce19">
            <text:p>165,0</text:p>
          </table:table-cell>
          <table:table-cell office:value-type="float" office:value="4.8303030303030301" table:formula="of:=[.A805]/[.E805]" table:style-name="ce12">
            <text:p>4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8" table:style-name="ce5">
            <text:p>79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6]&lt;200;0.193*[.A806]+77.76;IF([.A806]&lt;600;0.0247*[.A806]+111.36;126.18))" table:style-name="ce20">
            <text:p>126,18</text:p>
          </table:table-cell>
          <table:table-cell office:value-type="float" office:value="6.3242986210175935" table:formula="of:=[.A806]/[.C806]" table:style-name="ce12">
            <text:p>6,32</text:p>
          </table:table-cell>
          <table:table-cell office:value-type="float" office:value="165" table:style-name="ce19">
            <text:p>165,0</text:p>
          </table:table-cell>
          <table:table-cell office:value-type="float" office:value="4.836363636363636" table:formula="of:=[.A806]/[.E806]" table:style-name="ce12">
            <text:p>4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799" table:style-name="ce5">
            <text:p>79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7]&lt;200;0.193*[.A807]+77.76;IF([.A807]&lt;600;0.0247*[.A807]+111.36;126.18))" table:style-name="ce20">
            <text:p>126,18</text:p>
          </table:table-cell>
          <table:table-cell office:value-type="float" office:value="6.3322238072594699" table:formula="of:=[.A807]/[.C807]" table:style-name="ce12">
            <text:p>6,33</text:p>
          </table:table-cell>
          <table:table-cell office:value-type="float" office:value="165" table:style-name="ce19">
            <text:p>165,0</text:p>
          </table:table-cell>
          <table:table-cell office:value-type="float" office:value="4.8424242424242427" table:formula="of:=[.A807]/[.E807]" table:style-name="ce12">
            <text:p>4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0" table:style-name="ce5">
            <text:p>80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8]&lt;200;0.193*[.A808]+77.76;IF([.A808]&lt;600;0.0247*[.A808]+111.36;126.18))" table:style-name="ce20">
            <text:p>126,18</text:p>
          </table:table-cell>
          <table:table-cell office:value-type="float" office:value="6.3401489935013471" table:formula="of:=[.A808]/[.C808]" table:style-name="ce12">
            <text:p>6,34</text:p>
          </table:table-cell>
          <table:table-cell office:value-type="float" office:value="165" table:style-name="ce19">
            <text:p>165,0</text:p>
          </table:table-cell>
          <table:table-cell office:value-type="float" office:value="4.8484848484848486" table:formula="of:=[.A808]/[.E808]" table:style-name="ce12">
            <text:p>4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1" table:style-name="ce5">
            <text:p>80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09]&lt;200;0.193*[.A809]+77.76;IF([.A809]&lt;600;0.0247*[.A809]+111.36;126.18))" table:style-name="ce20">
            <text:p>126,18</text:p>
          </table:table-cell>
          <table:table-cell office:value-type="float" office:value="6.3480741797432234" table:formula="of:=[.A809]/[.C809]" table:style-name="ce12">
            <text:p>6,35</text:p>
          </table:table-cell>
          <table:table-cell office:value-type="float" office:value="165" table:style-name="ce19">
            <text:p>165,0</text:p>
          </table:table-cell>
          <table:table-cell office:value-type="float" office:value="4.8545454545454545" table:formula="of:=[.A809]/[.E809]" table:style-name="ce12">
            <text:p>4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2" table:style-name="ce5">
            <text:p>80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0]&lt;200;0.193*[.A810]+77.76;IF([.A810]&lt;600;0.0247*[.A810]+111.36;126.18))" table:style-name="ce20">
            <text:p>126,18</text:p>
          </table:table-cell>
          <table:table-cell office:value-type="float" office:value="6.3559993659851006" table:formula="of:=[.A810]/[.C810]" table:style-name="ce12">
            <text:p>6,36</text:p>
          </table:table-cell>
          <table:table-cell office:value-type="float" office:value="165" table:style-name="ce19">
            <text:p>165,0</text:p>
          </table:table-cell>
          <table:table-cell office:value-type="float" office:value="4.8606060606060604" table:formula="of:=[.A810]/[.E810]" table:style-name="ce12">
            <text:p>4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1]&lt;200;0.193*[.A811]+77.76;IF([.A811]&lt;600;0.0247*[.A811]+111.36;126.18))" table:style-name="ce20">
            <text:p>126,18</text:p>
          </table:table-cell>
          <table:table-cell office:value-type="float" office:value="6.3639245522269769" table:formula="of:=[.A811]/[.C811]" table:style-name="ce12">
            <text:p>6,36</text:p>
          </table:table-cell>
          <table:table-cell office:value-type="float" office:value="165" table:style-name="ce19">
            <text:p>165,0</text:p>
          </table:table-cell>
          <table:table-cell office:value-type="float" office:value="4.8666666666666663" table:formula="of:=[.A811]/[.E811]" table:style-name="ce12">
            <text:p>4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4" table:style-name="ce5">
            <text:p>80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2]&lt;200;0.193*[.A812]+77.76;IF([.A812]&lt;600;0.0247*[.A812]+111.36;126.18))" table:style-name="ce20">
            <text:p>126,18</text:p>
          </table:table-cell>
          <table:table-cell office:value-type="float" office:value="6.3718497384688533" table:formula="of:=[.A812]/[.C812]" table:style-name="ce12">
            <text:p>6,37</text:p>
          </table:table-cell>
          <table:table-cell office:value-type="float" office:value="165" table:style-name="ce19">
            <text:p>165,0</text:p>
          </table:table-cell>
          <table:table-cell office:value-type="float" office:value="4.872727272727273" table:formula="of:=[.A812]/[.E812]" table:style-name="ce12">
            <text:p>4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5" table:style-name="ce5">
            <text:p>80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3]&lt;200;0.193*[.A813]+77.76;IF([.A813]&lt;600;0.0247*[.A813]+111.36;126.18))" table:style-name="ce20">
            <text:p>126,18</text:p>
          </table:table-cell>
          <table:table-cell office:value-type="float" office:value="6.3797749247107305" table:formula="of:=[.A813]/[.C813]" table:style-name="ce12">
            <text:p>6,38</text:p>
          </table:table-cell>
          <table:table-cell office:value-type="float" office:value="165" table:style-name="ce19">
            <text:p>165,0</text:p>
          </table:table-cell>
          <table:table-cell office:value-type="float" office:value="4.8787878787878789" table:formula="of:=[.A813]/[.E813]" table:style-name="ce12">
            <text:p>4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6" table:style-name="ce5">
            <text:p>80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4]&lt;200;0.193*[.A814]+77.76;IF([.A814]&lt;600;0.0247*[.A814]+111.36;126.18))" table:style-name="ce20">
            <text:p>126,18</text:p>
          </table:table-cell>
          <table:table-cell office:value-type="float" office:value="6.3877001109526068" table:formula="of:=[.A814]/[.C814]" table:style-name="ce12">
            <text:p>6,39</text:p>
          </table:table-cell>
          <table:table-cell office:value-type="float" office:value="165" table:style-name="ce19">
            <text:p>165,0</text:p>
          </table:table-cell>
          <table:table-cell office:value-type="float" office:value="4.8848484848484848" table:formula="of:=[.A814]/[.E814]" table:style-name="ce12">
            <text:p>4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7" table:style-name="ce5">
            <text:p>80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5]&lt;200;0.193*[.A815]+77.76;IF([.A815]&lt;600;0.0247*[.A815]+111.36;126.18))" table:style-name="ce20">
            <text:p>126,18</text:p>
          </table:table-cell>
          <table:table-cell office:value-type="float" office:value="6.395625297194484" table:formula="of:=[.A815]/[.C815]" table:style-name="ce12">
            <text:p>6,40</text:p>
          </table:table-cell>
          <table:table-cell office:value-type="float" office:value="165" table:style-name="ce19">
            <text:p>165,0</text:p>
          </table:table-cell>
          <table:table-cell office:value-type="float" office:value="4.8909090909090907" table:formula="of:=[.A815]/[.E815]" table:style-name="ce12">
            <text:p>4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8" table:style-name="ce5">
            <text:p>80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6]&lt;200;0.193*[.A816]+77.76;IF([.A816]&lt;600;0.0247*[.A816]+111.36;126.18))" table:style-name="ce20">
            <text:p>126,18</text:p>
          </table:table-cell>
          <table:table-cell office:value-type="float" office:value="6.4035504834363604" table:formula="of:=[.A816]/[.C816]" table:style-name="ce12">
            <text:p>6,40</text:p>
          </table:table-cell>
          <table:table-cell office:value-type="float" office:value="165" table:style-name="ce19">
            <text:p>165,0</text:p>
          </table:table-cell>
          <table:table-cell office:value-type="float" office:value="4.8969696969696965" table:formula="of:=[.A816]/[.E816]" table:style-name="ce12">
            <text:p>4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09" table:style-name="ce5">
            <text:p>80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7]&lt;200;0.193*[.A817]+77.76;IF([.A817]&lt;600;0.0247*[.A817]+111.36;126.18))" table:style-name="ce20">
            <text:p>126,18</text:p>
          </table:table-cell>
          <table:table-cell office:value-type="float" office:value="6.4114756696782367" table:formula="of:=[.A817]/[.C817]" table:style-name="ce12">
            <text:p>6,41</text:p>
          </table:table-cell>
          <table:table-cell office:value-type="float" office:value="165" table:style-name="ce19">
            <text:p>165,0</text:p>
          </table:table-cell>
          <table:table-cell office:value-type="float" office:value="4.9030303030303033" table:formula="of:=[.A817]/[.E817]" table:style-name="ce12">
            <text:p>4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0" table:style-name="ce5">
            <text:p>81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8]&lt;200;0.193*[.A818]+77.76;IF([.A818]&lt;600;0.0247*[.A818]+111.36;126.18))" table:style-name="ce20">
            <text:p>126,18</text:p>
          </table:table-cell>
          <table:table-cell office:value-type="float" office:value="6.4194008559201139" table:formula="of:=[.A818]/[.C818]" table:style-name="ce12">
            <text:p>6,42</text:p>
          </table:table-cell>
          <table:table-cell office:value-type="float" office:value="165" table:style-name="ce19">
            <text:p>165,0</text:p>
          </table:table-cell>
          <table:table-cell office:value-type="float" office:value="4.9090909090909092" table:formula="of:=[.A818]/[.E818]" table:style-name="ce12">
            <text:p>4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1" table:style-name="ce5">
            <text:p>81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19]&lt;200;0.193*[.A819]+77.76;IF([.A819]&lt;600;0.0247*[.A819]+111.36;126.18))" table:style-name="ce20">
            <text:p>126,18</text:p>
          </table:table-cell>
          <table:table-cell office:value-type="float" office:value="6.4273260421619902" table:formula="of:=[.A819]/[.C819]" table:style-name="ce12">
            <text:p>6,43</text:p>
          </table:table-cell>
          <table:table-cell office:value-type="float" office:value="165" table:style-name="ce19">
            <text:p>165,0</text:p>
          </table:table-cell>
          <table:table-cell office:value-type="float" office:value="4.915151515151515" table:formula="of:=[.A819]/[.E819]" table:style-name="ce12">
            <text:p>4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2" table:style-name="ce5">
            <text:p>81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0]&lt;200;0.193*[.A820]+77.76;IF([.A820]&lt;600;0.0247*[.A820]+111.36;126.18))" table:style-name="ce20">
            <text:p>126,18</text:p>
          </table:table-cell>
          <table:table-cell office:value-type="float" office:value="6.4352512284038674" table:formula="of:=[.A820]/[.C820]" table:style-name="ce12">
            <text:p>6,44</text:p>
          </table:table-cell>
          <table:table-cell office:value-type="float" office:value="165" table:style-name="ce19">
            <text:p>165,0</text:p>
          </table:table-cell>
          <table:table-cell office:value-type="float" office:value="4.9212121212121209" table:formula="of:=[.A820]/[.E820]" table:style-name="ce12">
            <text:p>4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3" table:style-name="ce5">
            <text:p>81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1]&lt;200;0.193*[.A821]+77.76;IF([.A821]&lt;600;0.0247*[.A821]+111.36;126.18))" table:style-name="ce20">
            <text:p>126,18</text:p>
          </table:table-cell>
          <table:table-cell office:value-type="float" office:value="6.4431764146457438" table:formula="of:=[.A821]/[.C821]" table:style-name="ce12">
            <text:p>6,44</text:p>
          </table:table-cell>
          <table:table-cell office:value-type="float" office:value="165" table:style-name="ce19">
            <text:p>165,0</text:p>
          </table:table-cell>
          <table:table-cell office:value-type="float" office:value="4.9272727272727277" table:formula="of:=[.A821]/[.E821]" table:style-name="ce12">
            <text:p>4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4" table:style-name="ce5">
            <text:p>81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2]&lt;200;0.193*[.A822]+77.76;IF([.A822]&lt;600;0.0247*[.A822]+111.36;126.18))" table:style-name="ce20">
            <text:p>126,18</text:p>
          </table:table-cell>
          <table:table-cell office:value-type="float" office:value="6.4511016008876201" table:formula="of:=[.A822]/[.C822]" table:style-name="ce12">
            <text:p>6,45</text:p>
          </table:table-cell>
          <table:table-cell office:value-type="float" office:value="165" table:style-name="ce19">
            <text:p>165,0</text:p>
          </table:table-cell>
          <table:table-cell office:value-type="float" office:value="4.9333333333333336" table:formula="of:=[.A822]/[.E822]" table:style-name="ce12">
            <text:p>4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5" table:style-name="ce5">
            <text:p>81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3]&lt;200;0.193*[.A823]+77.76;IF([.A823]&lt;600;0.0247*[.A823]+111.36;126.18))" table:style-name="ce20">
            <text:p>126,18</text:p>
          </table:table-cell>
          <table:table-cell office:value-type="float" office:value="6.4590267871294973" table:formula="of:=[.A823]/[.C823]" table:style-name="ce12">
            <text:p>6,46</text:p>
          </table:table-cell>
          <table:table-cell office:value-type="float" office:value="165" table:style-name="ce19">
            <text:p>165,0</text:p>
          </table:table-cell>
          <table:table-cell office:value-type="float" office:value="4.9393939393939394" table:formula="of:=[.A823]/[.E823]" table:style-name="ce12">
            <text:p>4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6" table:style-name="ce5">
            <text:p>81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4]&lt;200;0.193*[.A824]+77.76;IF([.A824]&lt;600;0.0247*[.A824]+111.36;126.18))" table:style-name="ce20">
            <text:p>126,18</text:p>
          </table:table-cell>
          <table:table-cell office:value-type="float" office:value="6.4669519733713736" table:formula="of:=[.A824]/[.C824]" table:style-name="ce12">
            <text:p>6,47</text:p>
          </table:table-cell>
          <table:table-cell office:value-type="float" office:value="165" table:style-name="ce19">
            <text:p>165,0</text:p>
          </table:table-cell>
          <table:table-cell office:value-type="float" office:value="4.9454545454545453" table:formula="of:=[.A824]/[.E824]" table:style-name="ce12">
            <text:p>4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7" table:style-name="ce5">
            <text:p>81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5]&lt;200;0.193*[.A825]+77.76;IF([.A825]&lt;600;0.0247*[.A825]+111.36;126.18))" table:style-name="ce20">
            <text:p>126,18</text:p>
          </table:table-cell>
          <table:table-cell office:value-type="float" office:value="6.4748771596132508" table:formula="of:=[.A825]/[.C825]" table:style-name="ce12">
            <text:p>6,47</text:p>
          </table:table-cell>
          <table:table-cell office:value-type="float" office:value="165" table:style-name="ce19">
            <text:p>165,0</text:p>
          </table:table-cell>
          <table:table-cell office:value-type="float" office:value="4.9515151515151512" table:formula="of:=[.A825]/[.E825]" table:style-name="ce12">
            <text:p>4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8" table:style-name="ce5">
            <text:p>81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6]&lt;200;0.193*[.A826]+77.76;IF([.A826]&lt;600;0.0247*[.A826]+111.36;126.18))" table:style-name="ce20">
            <text:p>126,18</text:p>
          </table:table-cell>
          <table:table-cell office:value-type="float" office:value="6.4828023458551272" table:formula="of:=[.A826]/[.C826]" table:style-name="ce12">
            <text:p>6,48</text:p>
          </table:table-cell>
          <table:table-cell office:value-type="float" office:value="165" table:style-name="ce19">
            <text:p>165,0</text:p>
          </table:table-cell>
          <table:table-cell office:value-type="float" office:value="4.957575757575758" table:formula="of:=[.A826]/[.E826]" table:style-name="ce12">
            <text:p>4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19" table:style-name="ce5">
            <text:p>81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7]&lt;200;0.193*[.A827]+77.76;IF([.A827]&lt;600;0.0247*[.A827]+111.36;126.18))" table:style-name="ce20">
            <text:p>126,18</text:p>
          </table:table-cell>
          <table:table-cell office:value-type="float" office:value="6.4907275320970044" table:formula="of:=[.A827]/[.C827]" table:style-name="ce12">
            <text:p>6,49</text:p>
          </table:table-cell>
          <table:table-cell office:value-type="float" office:value="165" table:style-name="ce19">
            <text:p>165,0</text:p>
          </table:table-cell>
          <table:table-cell office:value-type="float" office:value="4.9636363636363638" table:formula="of:=[.A827]/[.E827]" table:style-name="ce12">
            <text:p>4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0" table:style-name="ce5">
            <text:p>82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8]&lt;200;0.193*[.A828]+77.76;IF([.A828]&lt;600;0.0247*[.A828]+111.36;126.18))" table:style-name="ce20">
            <text:p>126,18</text:p>
          </table:table-cell>
          <table:table-cell office:value-type="float" office:value="6.4986527183388807" table:formula="of:=[.A828]/[.C828]" table:style-name="ce12">
            <text:p>6,50</text:p>
          </table:table-cell>
          <table:table-cell office:value-type="float" office:value="165" table:style-name="ce19">
            <text:p>165,0</text:p>
          </table:table-cell>
          <table:table-cell office:value-type="float" office:value="4.9696969696969697" table:formula="of:=[.A828]/[.E828]" table:style-name="ce12">
            <text:p>4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1" table:style-name="ce5">
            <text:p>82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29]&lt;200;0.193*[.A829]+77.76;IF([.A829]&lt;600;0.0247*[.A829]+111.36;126.18))" table:style-name="ce20">
            <text:p>126,18</text:p>
          </table:table-cell>
          <table:table-cell office:value-type="float" office:value="6.506577904580757" table:formula="of:=[.A829]/[.C829]" table:style-name="ce12">
            <text:p>6,51</text:p>
          </table:table-cell>
          <table:table-cell office:value-type="float" office:value="165" table:style-name="ce19">
            <text:p>165,0</text:p>
          </table:table-cell>
          <table:table-cell office:value-type="float" office:value="4.9757575757575756" table:formula="of:=[.A829]/[.E829]" table:style-name="ce12">
            <text:p>4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2" table:style-name="ce5">
            <text:p>82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0]&lt;200;0.193*[.A830]+77.76;IF([.A830]&lt;600;0.0247*[.A830]+111.36;126.18))" table:style-name="ce20">
            <text:p>126,18</text:p>
          </table:table-cell>
          <table:table-cell office:value-type="float" office:value="6.5145030908226342" table:formula="of:=[.A830]/[.C830]" table:style-name="ce12">
            <text:p>6,51</text:p>
          </table:table-cell>
          <table:table-cell office:value-type="float" office:value="165" table:style-name="ce19">
            <text:p>165,0</text:p>
          </table:table-cell>
          <table:table-cell office:value-type="float" office:value="4.9818181818181815" table:formula="of:=[.A830]/[.E830]" table:style-name="ce12">
            <text:p>4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3" table:style-name="ce5">
            <text:p>82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1]&lt;200;0.193*[.A831]+77.76;IF([.A831]&lt;600;0.0247*[.A831]+111.36;126.18))" table:style-name="ce20">
            <text:p>126,18</text:p>
          </table:table-cell>
          <table:table-cell office:value-type="float" office:value="6.5224282770645106" table:formula="of:=[.A831]/[.C831]" table:style-name="ce12">
            <text:p>6,52</text:p>
          </table:table-cell>
          <table:table-cell office:value-type="float" office:value="165" table:style-name="ce19">
            <text:p>165,0</text:p>
          </table:table-cell>
          <table:table-cell office:value-type="float" office:value="4.9878787878787882" table:formula="of:=[.A831]/[.E831]" table:style-name="ce12">
            <text:p>4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2]&lt;200;0.193*[.A832]+77.76;IF([.A832]&lt;600;0.0247*[.A832]+111.36;126.18))" table:style-name="ce20">
            <text:p>126,18</text:p>
          </table:table-cell>
          <table:table-cell office:value-type="float" office:value="6.5303534633063878" table:formula="of:=[.A832]/[.C832]" table:style-name="ce12">
            <text:p>6,53</text:p>
          </table:table-cell>
          <table:table-cell office:value-type="float" office:value="165" table:style-name="ce19">
            <text:p>165,0</text:p>
          </table:table-cell>
          <table:table-cell office:value-type="float" office:value="4.9939393939393941" table:formula="of:=[.A832]/[.E832]" table:style-name="ce12">
            <text:p>4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5" table:style-name="ce5">
            <text:p>82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3]&lt;200;0.193*[.A833]+77.76;IF([.A833]&lt;600;0.0247*[.A833]+111.36;126.18))" table:style-name="ce20">
            <text:p>126,18</text:p>
          </table:table-cell>
          <table:table-cell office:value-type="float" office:value="6.5382786495482641" table:formula="of:=[.A833]/[.C833]" table:style-name="ce12">
            <text:p>6,54</text:p>
          </table:table-cell>
          <table:table-cell office:value-type="float" office:value="165" table:style-name="ce19">
            <text:p>165,0</text:p>
          </table:table-cell>
          <table:table-cell office:value-type="float" office:value="5" table:formula="of:=[.A833]/[.E833]" table:style-name="ce12">
            <text:p>5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6" table:style-name="ce5">
            <text:p>82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4]&lt;200;0.193*[.A834]+77.76;IF([.A834]&lt;600;0.0247*[.A834]+111.36;126.18))" table:style-name="ce20">
            <text:p>126,18</text:p>
          </table:table-cell>
          <table:table-cell office:value-type="float" office:value="6.5462038357901404" table:formula="of:=[.A834]/[.C834]" table:style-name="ce12">
            <text:p>6,55</text:p>
          </table:table-cell>
          <table:table-cell office:value-type="float" office:value="165" table:style-name="ce19">
            <text:p>165,0</text:p>
          </table:table-cell>
          <table:table-cell office:value-type="float" office:value="5.0060606060606059" table:formula="of:=[.A834]/[.E834]" table:style-name="ce12">
            <text:p>5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7" table:style-name="ce5">
            <text:p>82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5]&lt;200;0.193*[.A835]+77.76;IF([.A835]&lt;600;0.0247*[.A835]+111.36;126.18))" table:style-name="ce20">
            <text:p>126,18</text:p>
          </table:table-cell>
          <table:table-cell office:value-type="float" office:value="6.5541290220320176" table:formula="of:=[.A835]/[.C835]" table:style-name="ce12">
            <text:p>6,55</text:p>
          </table:table-cell>
          <table:table-cell office:value-type="float" office:value="165" table:style-name="ce19">
            <text:p>165,0</text:p>
          </table:table-cell>
          <table:table-cell office:value-type="float" office:value="5.0121212121212118" table:formula="of:=[.A835]/[.E835]" table:style-name="ce12">
            <text:p>5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8" table:style-name="ce5">
            <text:p>82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6]&lt;200;0.193*[.A836]+77.76;IF([.A836]&lt;600;0.0247*[.A836]+111.36;126.18))" table:style-name="ce20">
            <text:p>126,18</text:p>
          </table:table-cell>
          <table:table-cell office:value-type="float" office:value="6.562054208273894" table:formula="of:=[.A836]/[.C836]" table:style-name="ce12">
            <text:p>6,56</text:p>
          </table:table-cell>
          <table:table-cell office:value-type="float" office:value="165" table:style-name="ce19">
            <text:p>165,0</text:p>
          </table:table-cell>
          <table:table-cell office:value-type="float" office:value="5.0181818181818185" table:formula="of:=[.A836]/[.E836]" table:style-name="ce12">
            <text:p>5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7]&lt;200;0.193*[.A837]+77.76;IF([.A837]&lt;600;0.0247*[.A837]+111.36;126.18))" table:style-name="ce20">
            <text:p>126,18</text:p>
          </table:table-cell>
          <table:table-cell office:value-type="float" office:value="6.5699793945157712" table:formula="of:=[.A837]/[.C837]" table:style-name="ce12">
            <text:p>6,57</text:p>
          </table:table-cell>
          <table:table-cell office:value-type="float" office:value="165" table:style-name="ce19">
            <text:p>165,0</text:p>
          </table:table-cell>
          <table:table-cell office:value-type="float" office:value="5.0242424242424244" table:formula="of:=[.A837]/[.E837]" table:style-name="ce12">
            <text:p>5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0" table:style-name="ce5">
            <text:p>83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8]&lt;200;0.193*[.A838]+77.76;IF([.A838]&lt;600;0.0247*[.A838]+111.36;126.18))" table:style-name="ce20">
            <text:p>126,18</text:p>
          </table:table-cell>
          <table:table-cell office:value-type="float" office:value="6.5779045807576475" table:formula="of:=[.A838]/[.C838]" table:style-name="ce12">
            <text:p>6,58</text:p>
          </table:table-cell>
          <table:table-cell office:value-type="float" office:value="165" table:style-name="ce19">
            <text:p>165,0</text:p>
          </table:table-cell>
          <table:table-cell office:value-type="float" office:value="5.0303030303030303" table:formula="of:=[.A838]/[.E838]" table:style-name="ce12">
            <text:p>5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1" table:style-name="ce5">
            <text:p>83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39]&lt;200;0.193*[.A839]+77.76;IF([.A839]&lt;600;0.0247*[.A839]+111.36;126.18))" table:style-name="ce20">
            <text:p>126,18</text:p>
          </table:table-cell>
          <table:table-cell office:value-type="float" office:value="6.5858297669995238" table:formula="of:=[.A839]/[.C839]" table:style-name="ce12">
            <text:p>6,59</text:p>
          </table:table-cell>
          <table:table-cell office:value-type="float" office:value="165" table:style-name="ce19">
            <text:p>165,0</text:p>
          </table:table-cell>
          <table:table-cell office:value-type="float" office:value="5.0363636363636362" table:formula="of:=[.A839]/[.E839]" table:style-name="ce12">
            <text:p>5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2" table:style-name="ce5">
            <text:p>83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0]&lt;200;0.193*[.A840]+77.76;IF([.A840]&lt;600;0.0247*[.A840]+111.36;126.18))" table:style-name="ce20">
            <text:p>126,18</text:p>
          </table:table-cell>
          <table:table-cell office:value-type="float" office:value="6.593754953241401" table:formula="of:=[.A840]/[.C840]" table:style-name="ce12">
            <text:p>6,59</text:p>
          </table:table-cell>
          <table:table-cell office:value-type="float" office:value="165" table:style-name="ce19">
            <text:p>165,0</text:p>
          </table:table-cell>
          <table:table-cell office:value-type="float" office:value="5.042424242424242" table:formula="of:=[.A840]/[.E840]" table:style-name="ce12">
            <text:p>5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3" table:style-name="ce5">
            <text:p>83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1]&lt;200;0.193*[.A841]+77.76;IF([.A841]&lt;600;0.0247*[.A841]+111.36;126.18))" table:style-name="ce20">
            <text:p>126,18</text:p>
          </table:table-cell>
          <table:table-cell office:value-type="float" office:value="6.6016801394832774" table:formula="of:=[.A841]/[.C841]" table:style-name="ce12">
            <text:p>6,60</text:p>
          </table:table-cell>
          <table:table-cell office:value-type="float" office:value="165" table:style-name="ce19">
            <text:p>165,0</text:p>
          </table:table-cell>
          <table:table-cell office:value-type="float" office:value="5.0484848484848488" table:formula="of:=[.A841]/[.E841]" table:style-name="ce12">
            <text:p>5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4" table:style-name="ce5">
            <text:p>83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2]&lt;200;0.193*[.A842]+77.76;IF([.A842]&lt;600;0.0247*[.A842]+111.36;126.18))" table:style-name="ce20">
            <text:p>126,18</text:p>
          </table:table-cell>
          <table:table-cell office:value-type="float" office:value="6.6096053257251546" table:formula="of:=[.A842]/[.C842]" table:style-name="ce12">
            <text:p>6,61</text:p>
          </table:table-cell>
          <table:table-cell office:value-type="float" office:value="165" table:style-name="ce19">
            <text:p>165,0</text:p>
          </table:table-cell>
          <table:table-cell office:value-type="float" office:value="5.0545454545454547" table:formula="of:=[.A842]/[.E842]" table:style-name="ce12">
            <text:p>5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5" table:style-name="ce5">
            <text:p>83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3]&lt;200;0.193*[.A843]+77.76;IF([.A843]&lt;600;0.0247*[.A843]+111.36;126.18))" table:style-name="ce20">
            <text:p>126,18</text:p>
          </table:table-cell>
          <table:table-cell office:value-type="float" office:value="6.6175305119670309" table:formula="of:=[.A843]/[.C843]" table:style-name="ce12">
            <text:p>6,62</text:p>
          </table:table-cell>
          <table:table-cell office:value-type="float" office:value="165" table:style-name="ce19">
            <text:p>165,0</text:p>
          </table:table-cell>
          <table:table-cell office:value-type="float" office:value="5.0606060606060606" table:formula="of:=[.A843]/[.E843]" table:style-name="ce12">
            <text:p>5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6" table:style-name="ce5">
            <text:p>83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4]&lt;200;0.193*[.A844]+77.76;IF([.A844]&lt;600;0.0247*[.A844]+111.36;126.18))" table:style-name="ce20">
            <text:p>126,18</text:p>
          </table:table-cell>
          <table:table-cell office:value-type="float" office:value="6.6254556982089072" table:formula="of:=[.A844]/[.C844]" table:style-name="ce12">
            <text:p>6,63</text:p>
          </table:table-cell>
          <table:table-cell office:value-type="float" office:value="165" table:style-name="ce19">
            <text:p>165,0</text:p>
          </table:table-cell>
          <table:table-cell office:value-type="float" office:value="5.0666666666666664" table:formula="of:=[.A844]/[.E844]" table:style-name="ce12">
            <text:p>5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7" table:style-name="ce5">
            <text:p>83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5]&lt;200;0.193*[.A845]+77.76;IF([.A845]&lt;600;0.0247*[.A845]+111.36;126.18))" table:style-name="ce20">
            <text:p>126,18</text:p>
          </table:table-cell>
          <table:table-cell office:value-type="float" office:value="6.6333808844507844" table:formula="of:=[.A845]/[.C845]" table:style-name="ce12">
            <text:p>6,63</text:p>
          </table:table-cell>
          <table:table-cell office:value-type="float" office:value="165" table:style-name="ce19">
            <text:p>165,0</text:p>
          </table:table-cell>
          <table:table-cell office:value-type="float" office:value="5.0727272727272723" table:formula="of:=[.A845]/[.E845]" table:style-name="ce12">
            <text:p>5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8" table:style-name="ce5">
            <text:p>83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6]&lt;200;0.193*[.A846]+77.76;IF([.A846]&lt;600;0.0247*[.A846]+111.36;126.18))" table:style-name="ce20">
            <text:p>126,18</text:p>
          </table:table-cell>
          <table:table-cell office:value-type="float" office:value="6.6413060706926608" table:formula="of:=[.A846]/[.C846]" table:style-name="ce12">
            <text:p>6,64</text:p>
          </table:table-cell>
          <table:table-cell office:value-type="float" office:value="165" table:style-name="ce19">
            <text:p>165,0</text:p>
          </table:table-cell>
          <table:table-cell office:value-type="float" office:value="5.0787878787878791" table:formula="of:=[.A846]/[.E846]" table:style-name="ce12">
            <text:p>5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39" table:style-name="ce5">
            <text:p>83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7]&lt;200;0.193*[.A847]+77.76;IF([.A847]&lt;600;0.0247*[.A847]+111.36;126.18))" table:style-name="ce20">
            <text:p>126,18</text:p>
          </table:table-cell>
          <table:table-cell office:value-type="float" office:value="6.649231256934538" table:formula="of:=[.A847]/[.C847]" table:style-name="ce12">
            <text:p>6,65</text:p>
          </table:table-cell>
          <table:table-cell office:value-type="float" office:value="165" table:style-name="ce19">
            <text:p>165,0</text:p>
          </table:table-cell>
          <table:table-cell office:value-type="float" office:value="5.084848484848485" table:formula="of:=[.A847]/[.E847]" table:style-name="ce12">
            <text:p>5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0" table:style-name="ce5">
            <text:p>84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8]&lt;200;0.193*[.A848]+77.76;IF([.A848]&lt;600;0.0247*[.A848]+111.36;126.18))" table:style-name="ce20">
            <text:p>126,18</text:p>
          </table:table-cell>
          <table:table-cell office:value-type="float" office:value="6.6571564431764143" table:formula="of:=[.A848]/[.C848]" table:style-name="ce12">
            <text:p>6,66</text:p>
          </table:table-cell>
          <table:table-cell office:value-type="float" office:value="165" table:style-name="ce19">
            <text:p>165,0</text:p>
          </table:table-cell>
          <table:table-cell office:value-type="float" office:value="5.0909090909090908" table:formula="of:=[.A848]/[.E848]" table:style-name="ce12">
            <text:p>5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1" table:style-name="ce5">
            <text:p>84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49]&lt;200;0.193*[.A849]+77.76;IF([.A849]&lt;600;0.0247*[.A849]+111.36;126.18))" table:style-name="ce20">
            <text:p>126,18</text:p>
          </table:table-cell>
          <table:table-cell office:value-type="float" office:value="6.6650816294182906" table:formula="of:=[.A849]/[.C849]" table:style-name="ce12">
            <text:p>6,67</text:p>
          </table:table-cell>
          <table:table-cell office:value-type="float" office:value="165" table:style-name="ce19">
            <text:p>165,0</text:p>
          </table:table-cell>
          <table:table-cell office:value-type="float" office:value="5.0969696969696967" table:formula="of:=[.A849]/[.E849]" table:style-name="ce12">
            <text:p>5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2" table:style-name="ce5">
            <text:p>84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0]&lt;200;0.193*[.A850]+77.76;IF([.A850]&lt;600;0.0247*[.A850]+111.36;126.18))" table:style-name="ce20">
            <text:p>126,18</text:p>
          </table:table-cell>
          <table:table-cell office:value-type="float" office:value="6.6730068156601678" table:formula="of:=[.A850]/[.C850]" table:style-name="ce12">
            <text:p>6,67</text:p>
          </table:table-cell>
          <table:table-cell office:value-type="float" office:value="165" table:style-name="ce19">
            <text:p>165,0</text:p>
          </table:table-cell>
          <table:table-cell office:value-type="float" office:value="5.1030303030303035" table:formula="of:=[.A850]/[.E850]" table:style-name="ce12">
            <text:p>5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3" table:style-name="ce5">
            <text:p>84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1]&lt;200;0.193*[.A851]+77.76;IF([.A851]&lt;600;0.0247*[.A851]+111.36;126.18))" table:style-name="ce20">
            <text:p>126,18</text:p>
          </table:table-cell>
          <table:table-cell office:value-type="float" office:value="6.6809320019020442" table:formula="of:=[.A851]/[.C851]" table:style-name="ce12">
            <text:p>6,68</text:p>
          </table:table-cell>
          <table:table-cell office:value-type="float" office:value="165" table:style-name="ce19">
            <text:p>165,0</text:p>
          </table:table-cell>
          <table:table-cell office:value-type="float" office:value="5.1090909090909093" table:formula="of:=[.A851]/[.E851]" table:style-name="ce12">
            <text:p>5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4" table:style-name="ce5">
            <text:p>84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2]&lt;200;0.193*[.A852]+77.76;IF([.A852]&lt;600;0.0247*[.A852]+111.36;126.18))" table:style-name="ce20">
            <text:p>126,18</text:p>
          </table:table-cell>
          <table:table-cell office:value-type="float" office:value="6.6888571881439214" table:formula="of:=[.A852]/[.C852]" table:style-name="ce12">
            <text:p>6,69</text:p>
          </table:table-cell>
          <table:table-cell office:value-type="float" office:value="165" table:style-name="ce19">
            <text:p>165,0</text:p>
          </table:table-cell>
          <table:table-cell office:value-type="float" office:value="5.1151515151515152" table:formula="of:=[.A852]/[.E852]" table:style-name="ce12">
            <text:p>5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5" table:style-name="ce5">
            <text:p>84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3]&lt;200;0.193*[.A853]+77.76;IF([.A853]&lt;600;0.0247*[.A853]+111.36;126.18))" table:style-name="ce20">
            <text:p>126,18</text:p>
          </table:table-cell>
          <table:table-cell office:value-type="float" office:value="6.6967823743857977" table:formula="of:=[.A853]/[.C853]" table:style-name="ce12">
            <text:p>6,70</text:p>
          </table:table-cell>
          <table:table-cell office:value-type="float" office:value="165" table:style-name="ce19">
            <text:p>165,0</text:p>
          </table:table-cell>
          <table:table-cell office:value-type="float" office:value="5.1212121212121211" table:formula="of:=[.A853]/[.E853]" table:style-name="ce12">
            <text:p>5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6" table:style-name="ce5">
            <text:p>84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4]&lt;200;0.193*[.A854]+77.76;IF([.A854]&lt;600;0.0247*[.A854]+111.36;126.18))" table:style-name="ce20">
            <text:p>126,18</text:p>
          </table:table-cell>
          <table:table-cell office:value-type="float" office:value="6.704707560627674" table:formula="of:=[.A854]/[.C854]" table:style-name="ce12">
            <text:p>6,70</text:p>
          </table:table-cell>
          <table:table-cell office:value-type="float" office:value="165" table:style-name="ce19">
            <text:p>165,0</text:p>
          </table:table-cell>
          <table:table-cell office:value-type="float" office:value="5.127272727272727" table:formula="of:=[.A854]/[.E854]" table:style-name="ce12">
            <text:p>5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7" table:style-name="ce5">
            <text:p>84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5]&lt;200;0.193*[.A855]+77.76;IF([.A855]&lt;600;0.0247*[.A855]+111.36;126.18))" table:style-name="ce20">
            <text:p>126,18</text:p>
          </table:table-cell>
          <table:table-cell office:value-type="float" office:value="6.7126327468695512" table:formula="of:=[.A855]/[.C855]" table:style-name="ce12">
            <text:p>6,71</text:p>
          </table:table-cell>
          <table:table-cell office:value-type="float" office:value="165" table:style-name="ce19">
            <text:p>165,0</text:p>
          </table:table-cell>
          <table:table-cell office:value-type="float" office:value="5.1333333333333337" table:formula="of:=[.A855]/[.E855]" table:style-name="ce12">
            <text:p>5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8" table:style-name="ce5">
            <text:p>84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6]&lt;200;0.193*[.A856]+77.76;IF([.A856]&lt;600;0.0247*[.A856]+111.36;126.18))" table:style-name="ce20">
            <text:p>126,18</text:p>
          </table:table-cell>
          <table:table-cell office:value-type="float" office:value="6.7205579331114276" table:formula="of:=[.A856]/[.C856]" table:style-name="ce12">
            <text:p>6,72</text:p>
          </table:table-cell>
          <table:table-cell office:value-type="float" office:value="165" table:style-name="ce19">
            <text:p>165,0</text:p>
          </table:table-cell>
          <table:table-cell office:value-type="float" office:value="5.1393939393939396" table:formula="of:=[.A856]/[.E856]" table:style-name="ce12">
            <text:p>5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49" table:style-name="ce5">
            <text:p>84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7]&lt;200;0.193*[.A857]+77.76;IF([.A857]&lt;600;0.0247*[.A857]+111.36;126.18))" table:style-name="ce20">
            <text:p>126,18</text:p>
          </table:table-cell>
          <table:table-cell office:value-type="float" office:value="6.7284831193533048" table:formula="of:=[.A857]/[.C857]" table:style-name="ce12">
            <text:p>6,73</text:p>
          </table:table-cell>
          <table:table-cell office:value-type="float" office:value="165" table:style-name="ce19">
            <text:p>165,0</text:p>
          </table:table-cell>
          <table:table-cell office:value-type="float" office:value="5.1454545454545455" table:formula="of:=[.A857]/[.E857]" table:style-name="ce12">
            <text:p>5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0" table:style-name="ce5">
            <text:p>85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8]&lt;200;0.193*[.A858]+77.76;IF([.A858]&lt;600;0.0247*[.A858]+111.36;126.18))" table:style-name="ce20">
            <text:p>126,18</text:p>
          </table:table-cell>
          <table:table-cell office:value-type="float" office:value="6.7364083055951811" table:formula="of:=[.A858]/[.C858]" table:style-name="ce12">
            <text:p>6,74</text:p>
          </table:table-cell>
          <table:table-cell office:value-type="float" office:value="165" table:style-name="ce19">
            <text:p>165,0</text:p>
          </table:table-cell>
          <table:table-cell office:value-type="float" office:value="5.1515151515151514" table:formula="of:=[.A858]/[.E858]" table:style-name="ce12">
            <text:p>5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1" table:style-name="ce5">
            <text:p>85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59]&lt;200;0.193*[.A859]+77.76;IF([.A859]&lt;600;0.0247*[.A859]+111.36;126.18))" table:style-name="ce20">
            <text:p>126,18</text:p>
          </table:table-cell>
          <table:table-cell office:value-type="float" office:value="6.7443334918370574" table:formula="of:=[.A859]/[.C859]" table:style-name="ce12">
            <text:p>6,74</text:p>
          </table:table-cell>
          <table:table-cell office:value-type="float" office:value="165" table:style-name="ce19">
            <text:p>165,0</text:p>
          </table:table-cell>
          <table:table-cell office:value-type="float" office:value="5.1575757575757573" table:formula="of:=[.A859]/[.E859]" table:style-name="ce12">
            <text:p>5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2" table:style-name="ce5">
            <text:p>85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0]&lt;200;0.193*[.A860]+77.76;IF([.A860]&lt;600;0.0247*[.A860]+111.36;126.18))" table:style-name="ce20">
            <text:p>126,18</text:p>
          </table:table-cell>
          <table:table-cell office:value-type="float" office:value="6.7522586780789347" table:formula="of:=[.A860]/[.C860]" table:style-name="ce12">
            <text:p>6,75</text:p>
          </table:table-cell>
          <table:table-cell office:value-type="float" office:value="165" table:style-name="ce19">
            <text:p>165,0</text:p>
          </table:table-cell>
          <table:table-cell office:value-type="float" office:value="5.163636363636364" table:formula="of:=[.A860]/[.E860]" table:style-name="ce12">
            <text:p>5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3" table:style-name="ce5">
            <text:p>85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1]&lt;200;0.193*[.A861]+77.76;IF([.A861]&lt;600;0.0247*[.A861]+111.36;126.18))" table:style-name="ce20">
            <text:p>126,18</text:p>
          </table:table-cell>
          <table:table-cell office:value-type="float" office:value="6.760183864320811" table:formula="of:=[.A861]/[.C861]" table:style-name="ce12">
            <text:p>6,76</text:p>
          </table:table-cell>
          <table:table-cell office:value-type="float" office:value="165" table:style-name="ce19">
            <text:p>165,0</text:p>
          </table:table-cell>
          <table:table-cell office:value-type="float" office:value="5.1696969696969699" table:formula="of:=[.A861]/[.E861]" table:style-name="ce12">
            <text:p>5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4" table:style-name="ce5">
            <text:p>85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2]&lt;200;0.193*[.A862]+77.76;IF([.A862]&lt;600;0.0247*[.A862]+111.36;126.18))" table:style-name="ce20">
            <text:p>126,18</text:p>
          </table:table-cell>
          <table:table-cell office:value-type="float" office:value="6.7681090505626882" table:formula="of:=[.A862]/[.C862]" table:style-name="ce12">
            <text:p>6,77</text:p>
          </table:table-cell>
          <table:table-cell office:value-type="float" office:value="165" table:style-name="ce19">
            <text:p>165,0</text:p>
          </table:table-cell>
          <table:table-cell office:value-type="float" office:value="5.1757575757575758" table:formula="of:=[.A862]/[.E862]" table:style-name="ce12">
            <text:p>5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5" table:style-name="ce5">
            <text:p>85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3]&lt;200;0.193*[.A863]+77.76;IF([.A863]&lt;600;0.0247*[.A863]+111.36;126.18))" table:style-name="ce20">
            <text:p>126,18</text:p>
          </table:table-cell>
          <table:table-cell office:value-type="float" office:value="6.7760342368045645" table:formula="of:=[.A863]/[.C863]" table:style-name="ce12">
            <text:p>6,78</text:p>
          </table:table-cell>
          <table:table-cell office:value-type="float" office:value="165" table:style-name="ce19">
            <text:p>165,0</text:p>
          </table:table-cell>
          <table:table-cell office:value-type="float" office:value="5.1818181818181817" table:formula="of:=[.A863]/[.E863]" table:style-name="ce12">
            <text:p>5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6" table:style-name="ce5">
            <text:p>85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4]&lt;200;0.193*[.A864]+77.76;IF([.A864]&lt;600;0.0247*[.A864]+111.36;126.18))" table:style-name="ce20">
            <text:p>126,18</text:p>
          </table:table-cell>
          <table:table-cell office:value-type="float" office:value="6.7839594230464408" table:formula="of:=[.A864]/[.C864]" table:style-name="ce12">
            <text:p>6,78</text:p>
          </table:table-cell>
          <table:table-cell office:value-type="float" office:value="165" table:style-name="ce19">
            <text:p>165,0</text:p>
          </table:table-cell>
          <table:table-cell office:value-type="float" office:value="5.1878787878787875" table:formula="of:=[.A864]/[.E864]" table:style-name="ce12">
            <text:p>5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7" table:style-name="ce5">
            <text:p>85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5]&lt;200;0.193*[.A865]+77.76;IF([.A865]&lt;600;0.0247*[.A865]+111.36;126.18))" table:style-name="ce20">
            <text:p>126,18</text:p>
          </table:table-cell>
          <table:table-cell office:value-type="float" office:value="6.7918846092883181" table:formula="of:=[.A865]/[.C865]" table:style-name="ce12">
            <text:p>6,79</text:p>
          </table:table-cell>
          <table:table-cell office:value-type="float" office:value="165" table:style-name="ce19">
            <text:p>165,0</text:p>
          </table:table-cell>
          <table:table-cell office:value-type="float" office:value="5.1939393939393943" table:formula="of:=[.A865]/[.E865]" table:style-name="ce12">
            <text:p>5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8" table:style-name="ce5">
            <text:p>85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6]&lt;200;0.193*[.A866]+77.76;IF([.A866]&lt;600;0.0247*[.A866]+111.36;126.18))" table:style-name="ce20">
            <text:p>126,18</text:p>
          </table:table-cell>
          <table:table-cell office:value-type="float" office:value="6.7998097955301944" table:formula="of:=[.A866]/[.C866]" table:style-name="ce12">
            <text:p>6,80</text:p>
          </table:table-cell>
          <table:table-cell office:value-type="float" office:value="165" table:style-name="ce19">
            <text:p>165,0</text:p>
          </table:table-cell>
          <table:table-cell office:value-type="float" office:value="5.2" table:formula="of:=[.A866]/[.E866]" table:style-name="ce12">
            <text:p>5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59" table:style-name="ce5">
            <text:p>85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7]&lt;200;0.193*[.A867]+77.76;IF([.A867]&lt;600;0.0247*[.A867]+111.36;126.18))" table:style-name="ce20">
            <text:p>126,18</text:p>
          </table:table-cell>
          <table:table-cell office:value-type="float" office:value="6.8077349817720716" table:formula="of:=[.A867]/[.C867]" table:style-name="ce12">
            <text:p>6,81</text:p>
          </table:table-cell>
          <table:table-cell office:value-type="float" office:value="165" table:style-name="ce19">
            <text:p>165,0</text:p>
          </table:table-cell>
          <table:table-cell office:value-type="float" office:value="5.2060606060606061" table:formula="of:=[.A867]/[.E867]" table:style-name="ce12">
            <text:p>5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0" table:style-name="ce5">
            <text:p>86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8]&lt;200;0.193*[.A868]+77.76;IF([.A868]&lt;600;0.0247*[.A868]+111.36;126.18))" table:style-name="ce20">
            <text:p>126,18</text:p>
          </table:table-cell>
          <table:table-cell office:value-type="float" office:value="6.8156601680139479" table:formula="of:=[.A868]/[.C868]" table:style-name="ce12">
            <text:p>6,82</text:p>
          </table:table-cell>
          <table:table-cell office:value-type="float" office:value="165" table:style-name="ce19">
            <text:p>165,0</text:p>
          </table:table-cell>
          <table:table-cell office:value-type="float" office:value="5.2121212121212119" table:formula="of:=[.A868]/[.E868]" table:style-name="ce12">
            <text:p>5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1" table:style-name="ce5">
            <text:p>86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69]&lt;200;0.193*[.A869]+77.76;IF([.A869]&lt;600;0.0247*[.A869]+111.36;126.18))" table:style-name="ce20">
            <text:p>126,18</text:p>
          </table:table-cell>
          <table:table-cell office:value-type="float" office:value="6.8235853542558242" table:formula="of:=[.A869]/[.C869]" table:style-name="ce12">
            <text:p>6,82</text:p>
          </table:table-cell>
          <table:table-cell office:value-type="float" office:value="165" table:style-name="ce19">
            <text:p>165,0</text:p>
          </table:table-cell>
          <table:table-cell office:value-type="float" office:value="5.2181818181818178" table:formula="of:=[.A869]/[.E869]" table:style-name="ce12">
            <text:p>5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2" table:style-name="ce5">
            <text:p>86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0]&lt;200;0.193*[.A870]+77.76;IF([.A870]&lt;600;0.0247*[.A870]+111.36;126.18))" table:style-name="ce20">
            <text:p>126,18</text:p>
          </table:table-cell>
          <table:table-cell office:value-type="float" office:value="6.8315105404977015" table:formula="of:=[.A870]/[.C870]" table:style-name="ce12">
            <text:p>6,83</text:p>
          </table:table-cell>
          <table:table-cell office:value-type="float" office:value="165" table:style-name="ce19">
            <text:p>165,0</text:p>
          </table:table-cell>
          <table:table-cell office:value-type="float" office:value="5.2242424242424246" table:formula="of:=[.A870]/[.E870]" table:style-name="ce12">
            <text:p>5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3" table:style-name="ce5">
            <text:p>86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1]&lt;200;0.193*[.A871]+77.76;IF([.A871]&lt;600;0.0247*[.A871]+111.36;126.18))" table:style-name="ce20">
            <text:p>126,18</text:p>
          </table:table-cell>
          <table:table-cell office:value-type="float" office:value="6.8394357267395778" table:formula="of:=[.A871]/[.C871]" table:style-name="ce12">
            <text:p>6,84</text:p>
          </table:table-cell>
          <table:table-cell office:value-type="float" office:value="165" table:style-name="ce19">
            <text:p>165,0</text:p>
          </table:table-cell>
          <table:table-cell office:value-type="float" office:value="5.2303030303030305" table:formula="of:=[.A871]/[.E871]" table:style-name="ce12">
            <text:p>5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4" table:style-name="ce5">
            <text:p>86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2]&lt;200;0.193*[.A872]+77.76;IF([.A872]&lt;600;0.0247*[.A872]+111.36;126.18))" table:style-name="ce20">
            <text:p>126,18</text:p>
          </table:table-cell>
          <table:table-cell office:value-type="float" office:value="6.847360912981455" table:formula="of:=[.A872]/[.C872]" table:style-name="ce12">
            <text:p>6,85</text:p>
          </table:table-cell>
          <table:table-cell office:value-type="float" office:value="165" table:style-name="ce19">
            <text:p>165,0</text:p>
          </table:table-cell>
          <table:table-cell office:value-type="float" office:value="5.2363636363636363" table:formula="of:=[.A872]/[.E872]" table:style-name="ce12">
            <text:p>5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5" table:style-name="ce5">
            <text:p>86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3]&lt;200;0.193*[.A873]+77.76;IF([.A873]&lt;600;0.0247*[.A873]+111.36;126.18))" table:style-name="ce20">
            <text:p>126,18</text:p>
          </table:table-cell>
          <table:table-cell office:value-type="float" office:value="6.8552860992233313" table:formula="of:=[.A873]/[.C873]" table:style-name="ce12">
            <text:p>6,86</text:p>
          </table:table-cell>
          <table:table-cell office:value-type="float" office:value="165" table:style-name="ce19">
            <text:p>165,0</text:p>
          </table:table-cell>
          <table:table-cell office:value-type="float" office:value="5.2424242424242422" table:formula="of:=[.A873]/[.E873]" table:style-name="ce12">
            <text:p>5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6" table:style-name="ce5">
            <text:p>86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4]&lt;200;0.193*[.A874]+77.76;IF([.A874]&lt;600;0.0247*[.A874]+111.36;126.18))" table:style-name="ce20">
            <text:p>126,18</text:p>
          </table:table-cell>
          <table:table-cell office:value-type="float" office:value="6.8632112854652076" table:formula="of:=[.A874]/[.C874]" table:style-name="ce12">
            <text:p>6,86</text:p>
          </table:table-cell>
          <table:table-cell office:value-type="float" office:value="165" table:style-name="ce19">
            <text:p>165,0</text:p>
          </table:table-cell>
          <table:table-cell office:value-type="float" office:value="5.2484848484848481" table:formula="of:=[.A874]/[.E874]" table:style-name="ce12">
            <text:p>5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7" table:style-name="ce5">
            <text:p>86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5]&lt;200;0.193*[.A875]+77.76;IF([.A875]&lt;600;0.0247*[.A875]+111.36;126.18))" table:style-name="ce20">
            <text:p>126,18</text:p>
          </table:table-cell>
          <table:table-cell office:value-type="float" office:value="6.8711364717070849" table:formula="of:=[.A875]/[.C875]" table:style-name="ce12">
            <text:p>6,87</text:p>
          </table:table-cell>
          <table:table-cell office:value-type="float" office:value="165" table:style-name="ce19">
            <text:p>165,0</text:p>
          </table:table-cell>
          <table:table-cell office:value-type="float" office:value="5.2545454545454549" table:formula="of:=[.A875]/[.E875]" table:style-name="ce12">
            <text:p>5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8" table:style-name="ce5">
            <text:p>86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6]&lt;200;0.193*[.A876]+77.76;IF([.A876]&lt;600;0.0247*[.A876]+111.36;126.18))" table:style-name="ce20">
            <text:p>126,18</text:p>
          </table:table-cell>
          <table:table-cell office:value-type="float" office:value="6.8790616579489612" table:formula="of:=[.A876]/[.C876]" table:style-name="ce12">
            <text:p>6,88</text:p>
          </table:table-cell>
          <table:table-cell office:value-type="float" office:value="165" table:style-name="ce19">
            <text:p>165,0</text:p>
          </table:table-cell>
          <table:table-cell office:value-type="float" office:value="5.2606060606060607" table:formula="of:=[.A876]/[.E876]" table:style-name="ce12">
            <text:p>5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69" table:style-name="ce5">
            <text:p>86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7]&lt;200;0.193*[.A877]+77.76;IF([.A877]&lt;600;0.0247*[.A877]+111.36;126.18))" table:style-name="ce20">
            <text:p>126,18</text:p>
          </table:table-cell>
          <table:table-cell office:value-type="float" office:value="6.8869868441908384" table:formula="of:=[.A877]/[.C877]" table:style-name="ce12">
            <text:p>6,89</text:p>
          </table:table-cell>
          <table:table-cell office:value-type="float" office:value="165" table:style-name="ce19">
            <text:p>165,0</text:p>
          </table:table-cell>
          <table:table-cell office:value-type="float" office:value="5.2666666666666666" table:formula="of:=[.A877]/[.E877]" table:style-name="ce12">
            <text:p>5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0" table:style-name="ce5">
            <text:p>87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8]&lt;200;0.193*[.A878]+77.76;IF([.A878]&lt;600;0.0247*[.A878]+111.36;126.18))" table:style-name="ce20">
            <text:p>126,18</text:p>
          </table:table-cell>
          <table:table-cell office:value-type="float" office:value="6.8949120304327147" table:formula="of:=[.A878]/[.C878]" table:style-name="ce12">
            <text:p>6,89</text:p>
          </table:table-cell>
          <table:table-cell office:value-type="float" office:value="165" table:style-name="ce19">
            <text:p>165,0</text:p>
          </table:table-cell>
          <table:table-cell office:value-type="float" office:value="5.2727272727272725" table:formula="of:=[.A878]/[.E878]" table:style-name="ce12">
            <text:p>5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1" table:style-name="ce5">
            <text:p>87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79]&lt;200;0.193*[.A879]+77.76;IF([.A879]&lt;600;0.0247*[.A879]+111.36;126.18))" table:style-name="ce20">
            <text:p>126,18</text:p>
          </table:table-cell>
          <table:table-cell office:value-type="float" office:value="6.902837216674591" table:formula="of:=[.A879]/[.C879]" table:style-name="ce12">
            <text:p>6,90</text:p>
          </table:table-cell>
          <table:table-cell office:value-type="float" office:value="165" table:style-name="ce19">
            <text:p>165,0</text:p>
          </table:table-cell>
          <table:table-cell office:value-type="float" office:value="5.2787878787878784" table:formula="of:=[.A879]/[.E879]" table:style-name="ce12">
            <text:p>5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2" table:style-name="ce5">
            <text:p>87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0]&lt;200;0.193*[.A880]+77.76;IF([.A880]&lt;600;0.0247*[.A880]+111.36;126.18))" table:style-name="ce20">
            <text:p>126,18</text:p>
          </table:table-cell>
          <table:table-cell office:value-type="float" office:value="6.9107624029164683" table:formula="of:=[.A880]/[.C880]" table:style-name="ce12">
            <text:p>6,91</text:p>
          </table:table-cell>
          <table:table-cell office:value-type="float" office:value="165" table:style-name="ce19">
            <text:p>165,0</text:p>
          </table:table-cell>
          <table:table-cell office:value-type="float" office:value="5.2848484848484851" table:formula="of:=[.A880]/[.E880]" table:style-name="ce12">
            <text:p>5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3" table:style-name="ce5">
            <text:p>87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1]&lt;200;0.193*[.A881]+77.76;IF([.A881]&lt;600;0.0247*[.A881]+111.36;126.18))" table:style-name="ce20">
            <text:p>126,18</text:p>
          </table:table-cell>
          <table:table-cell office:value-type="float" office:value="6.9186875891583446" table:formula="of:=[.A881]/[.C881]" table:style-name="ce12">
            <text:p>6,92</text:p>
          </table:table-cell>
          <table:table-cell office:value-type="float" office:value="165" table:style-name="ce19">
            <text:p>165,0</text:p>
          </table:table-cell>
          <table:table-cell office:value-type="float" office:value="5.290909090909091" table:formula="of:=[.A881]/[.E881]" table:style-name="ce12">
            <text:p>5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4" table:style-name="ce5">
            <text:p>87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2]&lt;200;0.193*[.A882]+77.76;IF([.A882]&lt;600;0.0247*[.A882]+111.36;126.18))" table:style-name="ce20">
            <text:p>126,18</text:p>
          </table:table-cell>
          <table:table-cell office:value-type="float" office:value="6.9266127754002218" table:formula="of:=[.A882]/[.C882]" table:style-name="ce12">
            <text:p>6,93</text:p>
          </table:table-cell>
          <table:table-cell office:value-type="float" office:value="165" table:style-name="ce19">
            <text:p>165,0</text:p>
          </table:table-cell>
          <table:table-cell office:value-type="float" office:value="5.2969696969696969" table:formula="of:=[.A882]/[.E882]" table:style-name="ce12">
            <text:p>5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5" table:style-name="ce5">
            <text:p>87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3]&lt;200;0.193*[.A883]+77.76;IF([.A883]&lt;600;0.0247*[.A883]+111.36;126.18))" table:style-name="ce20">
            <text:p>126,18</text:p>
          </table:table-cell>
          <table:table-cell office:value-type="float" office:value="6.9345379616420981" table:formula="of:=[.A883]/[.C883]" table:style-name="ce12">
            <text:p>6,93</text:p>
          </table:table-cell>
          <table:table-cell office:value-type="float" office:value="165" table:style-name="ce19">
            <text:p>165,0</text:p>
          </table:table-cell>
          <table:table-cell office:value-type="float" office:value="5.3030303030303028" table:formula="of:=[.A883]/[.E883]" table:style-name="ce12">
            <text:p>5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6" table:style-name="ce5">
            <text:p>87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4]&lt;200;0.193*[.A884]+77.76;IF([.A884]&lt;600;0.0247*[.A884]+111.36;126.18))" table:style-name="ce20">
            <text:p>126,18</text:p>
          </table:table-cell>
          <table:table-cell office:value-type="float" office:value="6.9424631478839753" table:formula="of:=[.A884]/[.C884]" table:style-name="ce12">
            <text:p>6,94</text:p>
          </table:table-cell>
          <table:table-cell office:value-type="float" office:value="165" table:style-name="ce19">
            <text:p>165,0</text:p>
          </table:table-cell>
          <table:table-cell office:value-type="float" office:value="5.3090909090909095" table:formula="of:=[.A884]/[.E884]" table:style-name="ce12">
            <text:p>5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7" table:style-name="ce5">
            <text:p>87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5]&lt;200;0.193*[.A885]+77.76;IF([.A885]&lt;600;0.0247*[.A885]+111.36;126.18))" table:style-name="ce20">
            <text:p>126,18</text:p>
          </table:table-cell>
          <table:table-cell office:value-type="float" office:value="6.9503883341258517" table:formula="of:=[.A885]/[.C885]" table:style-name="ce12">
            <text:p>6,95</text:p>
          </table:table-cell>
          <table:table-cell office:value-type="float" office:value="165" table:style-name="ce19">
            <text:p>165,0</text:p>
          </table:table-cell>
          <table:table-cell office:value-type="float" office:value="5.3151515151515154" table:formula="of:=[.A885]/[.E885]" table:style-name="ce12">
            <text:p>5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8" table:style-name="ce5">
            <text:p>87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6]&lt;200;0.193*[.A886]+77.76;IF([.A886]&lt;600;0.0247*[.A886]+111.36;126.18))" table:style-name="ce20">
            <text:p>126,18</text:p>
          </table:table-cell>
          <table:table-cell office:value-type="float" office:value="6.958313520367728" table:formula="of:=[.A886]/[.C886]" table:style-name="ce12">
            <text:p>6,96</text:p>
          </table:table-cell>
          <table:table-cell office:value-type="float" office:value="165" table:style-name="ce19">
            <text:p>165,0</text:p>
          </table:table-cell>
          <table:table-cell office:value-type="float" office:value="5.3212121212121213" table:formula="of:=[.A886]/[.E886]" table:style-name="ce12">
            <text:p>5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79" table:style-name="ce5">
            <text:p>87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7]&lt;200;0.193*[.A887]+77.76;IF([.A887]&lt;600;0.0247*[.A887]+111.36;126.18))" table:style-name="ce20">
            <text:p>126,18</text:p>
          </table:table-cell>
          <table:table-cell office:value-type="float" office:value="6.9662387066096052" table:formula="of:=[.A887]/[.C887]" table:style-name="ce12">
            <text:p>6,97</text:p>
          </table:table-cell>
          <table:table-cell office:value-type="float" office:value="165" table:style-name="ce19">
            <text:p>165,0</text:p>
          </table:table-cell>
          <table:table-cell office:value-type="float" office:value="5.3272727272727272" table:formula="of:=[.A887]/[.E887]" table:style-name="ce12">
            <text:p>5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0" table:style-name="ce5">
            <text:p>88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8]&lt;200;0.193*[.A888]+77.76;IF([.A888]&lt;600;0.0247*[.A888]+111.36;126.18))" table:style-name="ce20">
            <text:p>126,18</text:p>
          </table:table-cell>
          <table:table-cell office:value-type="float" office:value="6.9741638928514815" table:formula="of:=[.A888]/[.C888]" table:style-name="ce12">
            <text:p>6,97</text:p>
          </table:table-cell>
          <table:table-cell office:value-type="float" office:value="165" table:style-name="ce19">
            <text:p>165,0</text:p>
          </table:table-cell>
          <table:table-cell office:value-type="float" office:value="5.333333333333333" table:formula="of:=[.A888]/[.E888]" table:style-name="ce12">
            <text:p>5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1" table:style-name="ce5">
            <text:p>88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89]&lt;200;0.193*[.A889]+77.76;IF([.A889]&lt;600;0.0247*[.A889]+111.36;126.18))" table:style-name="ce20">
            <text:p>126,18</text:p>
          </table:table-cell>
          <table:table-cell office:value-type="float" office:value="6.9820890790933587" table:formula="of:=[.A889]/[.C889]" table:style-name="ce12">
            <text:p>6,98</text:p>
          </table:table-cell>
          <table:table-cell office:value-type="float" office:value="165" table:style-name="ce19">
            <text:p>165,0</text:p>
          </table:table-cell>
          <table:table-cell office:value-type="float" office:value="5.3393939393939398" table:formula="of:=[.A889]/[.E889]" table:style-name="ce12">
            <text:p>5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2" table:style-name="ce5">
            <text:p>88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0]&lt;200;0.193*[.A890]+77.76;IF([.A890]&lt;600;0.0247*[.A890]+111.36;126.18))" table:style-name="ce20">
            <text:p>126,18</text:p>
          </table:table-cell>
          <table:table-cell office:value-type="float" office:value="6.9900142653352351" table:formula="of:=[.A890]/[.C890]" table:style-name="ce12">
            <text:p>6,99</text:p>
          </table:table-cell>
          <table:table-cell office:value-type="float" office:value="165" table:style-name="ce19">
            <text:p>165,0</text:p>
          </table:table-cell>
          <table:table-cell office:value-type="float" office:value="5.3454545454545457" table:formula="of:=[.A890]/[.E890]" table:style-name="ce12">
            <text:p>5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3" table:style-name="ce5">
            <text:p>88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1]&lt;200;0.193*[.A891]+77.76;IF([.A891]&lt;600;0.0247*[.A891]+111.36;126.18))" table:style-name="ce20">
            <text:p>126,18</text:p>
          </table:table-cell>
          <table:table-cell office:value-type="float" office:value="6.9979394515771114" table:formula="of:=[.A891]/[.C891]" table:style-name="ce12">
            <text:p>7,00</text:p>
          </table:table-cell>
          <table:table-cell office:value-type="float" office:value="165" table:style-name="ce19">
            <text:p>165,0</text:p>
          </table:table-cell>
          <table:table-cell office:value-type="float" office:value="5.3515151515151516" table:formula="of:=[.A891]/[.E891]" table:style-name="ce12">
            <text:p>5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4" table:style-name="ce5">
            <text:p>88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2]&lt;200;0.193*[.A892]+77.76;IF([.A892]&lt;600;0.0247*[.A892]+111.36;126.18))" table:style-name="ce20">
            <text:p>126,18</text:p>
          </table:table-cell>
          <table:table-cell office:value-type="float" office:value="7.0058646378189886" table:formula="of:=[.A892]/[.C892]" table:style-name="ce12">
            <text:p>7,01</text:p>
          </table:table-cell>
          <table:table-cell office:value-type="float" office:value="165" table:style-name="ce19">
            <text:p>165,0</text:p>
          </table:table-cell>
          <table:table-cell office:value-type="float" office:value="5.3575757575757574" table:formula="of:=[.A892]/[.E892]" table:style-name="ce12">
            <text:p>5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5" table:style-name="ce5">
            <text:p>88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3]&lt;200;0.193*[.A893]+77.76;IF([.A893]&lt;600;0.0247*[.A893]+111.36;126.18))" table:style-name="ce20">
            <text:p>126,18</text:p>
          </table:table-cell>
          <table:table-cell office:value-type="float" office:value="7.0137898240608649" table:formula="of:=[.A893]/[.C893]" table:style-name="ce12">
            <text:p>7,01</text:p>
          </table:table-cell>
          <table:table-cell office:value-type="float" office:value="165" table:style-name="ce19">
            <text:p>165,0</text:p>
          </table:table-cell>
          <table:table-cell office:value-type="float" office:value="5.3636363636363633" table:formula="of:=[.A893]/[.E893]" table:style-name="ce12">
            <text:p>5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6" table:style-name="ce5">
            <text:p>88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4]&lt;200;0.193*[.A894]+77.76;IF([.A894]&lt;600;0.0247*[.A894]+111.36;126.18))" table:style-name="ce20">
            <text:p>126,18</text:p>
          </table:table-cell>
          <table:table-cell office:value-type="float" office:value="7.0217150103027421" table:formula="of:=[.A894]/[.C894]" table:style-name="ce12">
            <text:p>7,02</text:p>
          </table:table-cell>
          <table:table-cell office:value-type="float" office:value="165" table:style-name="ce19">
            <text:p>165,0</text:p>
          </table:table-cell>
          <table:table-cell office:value-type="float" office:value="5.3696969696969701" table:formula="of:=[.A894]/[.E894]" table:style-name="ce12">
            <text:p>5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7" table:style-name="ce5">
            <text:p>88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5]&lt;200;0.193*[.A895]+77.76;IF([.A895]&lt;600;0.0247*[.A895]+111.36;126.18))" table:style-name="ce20">
            <text:p>126,18</text:p>
          </table:table-cell>
          <table:table-cell office:value-type="float" office:value="7.0296401965446185" table:formula="of:=[.A895]/[.C895]" table:style-name="ce12">
            <text:p>7,03</text:p>
          </table:table-cell>
          <table:table-cell office:value-type="float" office:value="165" table:style-name="ce19">
            <text:p>165,0</text:p>
          </table:table-cell>
          <table:table-cell office:value-type="float" office:value="5.375757575757576" table:formula="of:=[.A895]/[.E895]" table:style-name="ce12">
            <text:p>5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8" table:style-name="ce5">
            <text:p>88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6]&lt;200;0.193*[.A896]+77.76;IF([.A896]&lt;600;0.0247*[.A896]+111.36;126.18))" table:style-name="ce20">
            <text:p>126,18</text:p>
          </table:table-cell>
          <table:table-cell office:value-type="float" office:value="7.0375653827864948" table:formula="of:=[.A896]/[.C896]" table:style-name="ce12">
            <text:p>7,04</text:p>
          </table:table-cell>
          <table:table-cell office:value-type="float" office:value="165" table:style-name="ce19">
            <text:p>165,0</text:p>
          </table:table-cell>
          <table:table-cell office:value-type="float" office:value="5.3818181818181818" table:formula="of:=[.A896]/[.E896]" table:style-name="ce12">
            <text:p>5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89" table:style-name="ce5">
            <text:p>88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7]&lt;200;0.193*[.A897]+77.76;IF([.A897]&lt;600;0.0247*[.A897]+111.36;126.18))" table:style-name="ce20">
            <text:p>126,18</text:p>
          </table:table-cell>
          <table:table-cell office:value-type="float" office:value="7.045490569028372" table:formula="of:=[.A897]/[.C897]" table:style-name="ce12">
            <text:p>7,05</text:p>
          </table:table-cell>
          <table:table-cell office:value-type="float" office:value="165" table:style-name="ce19">
            <text:p>165,0</text:p>
          </table:table-cell>
          <table:table-cell office:value-type="float" office:value="5.3878787878787877" table:formula="of:=[.A897]/[.E897]" table:style-name="ce12">
            <text:p>5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0" table:style-name="ce5">
            <text:p>89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8]&lt;200;0.193*[.A898]+77.76;IF([.A898]&lt;600;0.0247*[.A898]+111.36;126.18))" table:style-name="ce20">
            <text:p>126,18</text:p>
          </table:table-cell>
          <table:table-cell office:value-type="float" office:value="7.0534157552702483" table:formula="of:=[.A898]/[.C898]" table:style-name="ce12">
            <text:p>7,05</text:p>
          </table:table-cell>
          <table:table-cell office:value-type="float" office:value="165" table:style-name="ce19">
            <text:p>165,0</text:p>
          </table:table-cell>
          <table:table-cell office:value-type="float" office:value="5.3939393939393936" table:formula="of:=[.A898]/[.E898]" table:style-name="ce12">
            <text:p>5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1" table:style-name="ce5">
            <text:p>89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899]&lt;200;0.193*[.A899]+77.76;IF([.A899]&lt;600;0.0247*[.A899]+111.36;126.18))" table:style-name="ce20">
            <text:p>126,18</text:p>
          </table:table-cell>
          <table:table-cell office:value-type="float" office:value="7.0613409415121255" table:formula="of:=[.A899]/[.C899]" table:style-name="ce12">
            <text:p>7,06</text:p>
          </table:table-cell>
          <table:table-cell office:value-type="float" office:value="165" table:style-name="ce19">
            <text:p>165,0</text:p>
          </table:table-cell>
          <table:table-cell office:value-type="float" office:value="5.4" table:formula="of:=[.A899]/[.E899]" table:style-name="ce12">
            <text:p>5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2" table:style-name="ce5">
            <text:p>89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0]&lt;200;0.193*[.A900]+77.76;IF([.A900]&lt;600;0.0247*[.A900]+111.36;126.18))" table:style-name="ce20">
            <text:p>126,18</text:p>
          </table:table-cell>
          <table:table-cell office:value-type="float" office:value="7.0692661277540019" table:formula="of:=[.A900]/[.C900]" table:style-name="ce12">
            <text:p>7,07</text:p>
          </table:table-cell>
          <table:table-cell office:value-type="float" office:value="165" table:style-name="ce19">
            <text:p>165,0</text:p>
          </table:table-cell>
          <table:table-cell office:value-type="float" office:value="5.4060606060606062" table:formula="of:=[.A900]/[.E900]" table:style-name="ce12">
            <text:p>5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3" table:style-name="ce5">
            <text:p>89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1]&lt;200;0.193*[.A901]+77.76;IF([.A901]&lt;600;0.0247*[.A901]+111.36;126.18))" table:style-name="ce20">
            <text:p>126,18</text:p>
          </table:table-cell>
          <table:table-cell office:value-type="float" office:value="7.0771913139958782" table:formula="of:=[.A901]/[.C901]" table:style-name="ce12">
            <text:p>7,08</text:p>
          </table:table-cell>
          <table:table-cell office:value-type="float" office:value="165" table:style-name="ce19">
            <text:p>165,0</text:p>
          </table:table-cell>
          <table:table-cell office:value-type="float" office:value="5.4121212121212121" table:formula="of:=[.A901]/[.E901]" table:style-name="ce12">
            <text:p>5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4" table:style-name="ce5">
            <text:p>89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2]&lt;200;0.193*[.A902]+77.76;IF([.A902]&lt;600;0.0247*[.A902]+111.36;126.18))" table:style-name="ce20">
            <text:p>126,18</text:p>
          </table:table-cell>
          <table:table-cell office:value-type="float" office:value="7.0851165002377554" table:formula="of:=[.A902]/[.C902]" table:style-name="ce12">
            <text:p>7,09</text:p>
          </table:table-cell>
          <table:table-cell office:value-type="float" office:value="165" table:style-name="ce19">
            <text:p>165,0</text:p>
          </table:table-cell>
          <table:table-cell office:value-type="float" office:value="5.418181818181818" table:formula="of:=[.A902]/[.E902]" table:style-name="ce12">
            <text:p>5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5" table:style-name="ce5">
            <text:p>89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3]&lt;200;0.193*[.A903]+77.76;IF([.A903]&lt;600;0.0247*[.A903]+111.36;126.18))" table:style-name="ce20">
            <text:p>126,18</text:p>
          </table:table-cell>
          <table:table-cell office:value-type="float" office:value="7.0930416864796317" table:formula="of:=[.A903]/[.C903]" table:style-name="ce12">
            <text:p>7,09</text:p>
          </table:table-cell>
          <table:table-cell office:value-type="float" office:value="165" table:style-name="ce19">
            <text:p>165,0</text:p>
          </table:table-cell>
          <table:table-cell office:value-type="float" office:value="5.4242424242424239" table:formula="of:=[.A903]/[.E903]" table:style-name="ce12">
            <text:p>5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6" table:style-name="ce5">
            <text:p>89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4]&lt;200;0.193*[.A904]+77.76;IF([.A904]&lt;600;0.0247*[.A904]+111.36;126.18))" table:style-name="ce20">
            <text:p>126,18</text:p>
          </table:table-cell>
          <table:table-cell office:value-type="float" office:value="7.1009668727215089" table:formula="of:=[.A904]/[.C904]" table:style-name="ce12">
            <text:p>7,10</text:p>
          </table:table-cell>
          <table:table-cell office:value-type="float" office:value="165" table:style-name="ce19">
            <text:p>165,0</text:p>
          </table:table-cell>
          <table:table-cell office:value-type="float" office:value="5.4303030303030306" table:formula="of:=[.A904]/[.E904]" table:style-name="ce12">
            <text:p>5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7" table:style-name="ce5">
            <text:p>89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5]&lt;200;0.193*[.A905]+77.76;IF([.A905]&lt;600;0.0247*[.A905]+111.36;126.18))" table:style-name="ce20">
            <text:p>126,18</text:p>
          </table:table-cell>
          <table:table-cell office:value-type="float" office:value="7.1088920589633853" table:formula="of:=[.A905]/[.C905]" table:style-name="ce12">
            <text:p>7,11</text:p>
          </table:table-cell>
          <table:table-cell office:value-type="float" office:value="165" table:style-name="ce19">
            <text:p>165,0</text:p>
          </table:table-cell>
          <table:table-cell office:value-type="float" office:value="5.4363636363636365" table:formula="of:=[.A905]/[.E905]" table:style-name="ce12">
            <text:p>5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8" table:style-name="ce5">
            <text:p>89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6]&lt;200;0.193*[.A906]+77.76;IF([.A906]&lt;600;0.0247*[.A906]+111.36;126.18))" table:style-name="ce20">
            <text:p>126,18</text:p>
          </table:table-cell>
          <table:table-cell office:value-type="float" office:value="7.1168172452052616" table:formula="of:=[.A906]/[.C906]" table:style-name="ce12">
            <text:p>7,12</text:p>
          </table:table-cell>
          <table:table-cell office:value-type="float" office:value="165" table:style-name="ce19">
            <text:p>165,0</text:p>
          </table:table-cell>
          <table:table-cell office:value-type="float" office:value="5.4424242424242424" table:formula="of:=[.A906]/[.E906]" table:style-name="ce12">
            <text:p>5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899" table:style-name="ce5">
            <text:p>89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7]&lt;200;0.193*[.A907]+77.76;IF([.A907]&lt;600;0.0247*[.A907]+111.36;126.18))" table:style-name="ce20">
            <text:p>126,18</text:p>
          </table:table-cell>
          <table:table-cell office:value-type="float" office:value="7.1247424314471388" table:formula="of:=[.A907]/[.C907]" table:style-name="ce12">
            <text:p>7,12</text:p>
          </table:table-cell>
          <table:table-cell office:value-type="float" office:value="165" table:style-name="ce19">
            <text:p>165,0</text:p>
          </table:table-cell>
          <table:table-cell office:value-type="float" office:value="5.4484848484848483" table:formula="of:=[.A907]/[.E907]" table:style-name="ce12">
            <text:p>5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0" table:style-name="ce5">
            <text:p>90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8]&lt;200;0.193*[.A908]+77.76;IF([.A908]&lt;600;0.0247*[.A908]+111.36;126.18))" table:style-name="ce20">
            <text:p>126,18</text:p>
          </table:table-cell>
          <table:table-cell office:value-type="float" office:value="7.1326676176890151" table:formula="of:=[.A908]/[.C908]" table:style-name="ce12">
            <text:p>7,13</text:p>
          </table:table-cell>
          <table:table-cell office:value-type="float" office:value="165" table:style-name="ce19">
            <text:p>165,0</text:p>
          </table:table-cell>
          <table:table-cell office:value-type="float" office:value="5.4545454545454541" table:formula="of:=[.A908]/[.E908]" table:style-name="ce12">
            <text:p>5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1" table:style-name="ce5">
            <text:p>90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09]&lt;200;0.193*[.A909]+77.76;IF([.A909]&lt;600;0.0247*[.A909]+111.36;126.18))" table:style-name="ce20">
            <text:p>126,18</text:p>
          </table:table-cell>
          <table:table-cell office:value-type="float" office:value="7.1405928039308924" table:formula="of:=[.A909]/[.C909]" table:style-name="ce12">
            <text:p>7,14</text:p>
          </table:table-cell>
          <table:table-cell office:value-type="float" office:value="165" table:style-name="ce19">
            <text:p>165,0</text:p>
          </table:table-cell>
          <table:table-cell office:value-type="float" office:value="5.4606060606060609" table:formula="of:=[.A909]/[.E909]" table:style-name="ce12">
            <text:p>5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2" table:style-name="ce5">
            <text:p>90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0]&lt;200;0.193*[.A910]+77.76;IF([.A910]&lt;600;0.0247*[.A910]+111.36;126.18))" table:style-name="ce20">
            <text:p>126,18</text:p>
          </table:table-cell>
          <table:table-cell office:value-type="float" office:value="7.1485179901727687" table:formula="of:=[.A910]/[.C910]" table:style-name="ce12">
            <text:p>7,15</text:p>
          </table:table-cell>
          <table:table-cell office:value-type="float" office:value="165" table:style-name="ce19">
            <text:p>165,0</text:p>
          </table:table-cell>
          <table:table-cell office:value-type="float" office:value="5.4666666666666668" table:formula="of:=[.A910]/[.E910]" table:style-name="ce12">
            <text:p>5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3" table:style-name="ce5">
            <text:p>90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1]&lt;200;0.193*[.A911]+77.76;IF([.A911]&lt;600;0.0247*[.A911]+111.36;126.18))" table:style-name="ce20">
            <text:p>126,18</text:p>
          </table:table-cell>
          <table:table-cell office:value-type="float" office:value="7.156443176414645" table:formula="of:=[.A911]/[.C911]" table:style-name="ce12">
            <text:p>7,16</text:p>
          </table:table-cell>
          <table:table-cell office:value-type="float" office:value="165" table:style-name="ce19">
            <text:p>165,0</text:p>
          </table:table-cell>
          <table:table-cell office:value-type="float" office:value="5.4727272727272727" table:formula="of:=[.A911]/[.E911]" table:style-name="ce12">
            <text:p>5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4" table:style-name="ce5">
            <text:p>90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2]&lt;200;0.193*[.A912]+77.76;IF([.A912]&lt;600;0.0247*[.A912]+111.36;126.18))" table:style-name="ce20">
            <text:p>126,18</text:p>
          </table:table-cell>
          <table:table-cell office:value-type="float" office:value="7.1643683626565222" table:formula="of:=[.A912]/[.C912]" table:style-name="ce12">
            <text:p>7,16</text:p>
          </table:table-cell>
          <table:table-cell office:value-type="float" office:value="165" table:style-name="ce19">
            <text:p>165,0</text:p>
          </table:table-cell>
          <table:table-cell office:value-type="float" office:value="5.4787878787878785" table:formula="of:=[.A912]/[.E912]" table:style-name="ce12">
            <text:p>5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5" table:style-name="ce5">
            <text:p>90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3]&lt;200;0.193*[.A913]+77.76;IF([.A913]&lt;600;0.0247*[.A913]+111.36;126.18))" table:style-name="ce20">
            <text:p>126,18</text:p>
          </table:table-cell>
          <table:table-cell office:value-type="float" office:value="7.1722935488983985" table:formula="of:=[.A913]/[.C913]" table:style-name="ce12">
            <text:p>7,17</text:p>
          </table:table-cell>
          <table:table-cell office:value-type="float" office:value="165" table:style-name="ce19">
            <text:p>165,0</text:p>
          </table:table-cell>
          <table:table-cell office:value-type="float" office:value="5.4848484848484844" table:formula="of:=[.A913]/[.E913]" table:style-name="ce12">
            <text:p>5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6" table:style-name="ce5">
            <text:p>90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4]&lt;200;0.193*[.A914]+77.76;IF([.A914]&lt;600;0.0247*[.A914]+111.36;126.18))" table:style-name="ce20">
            <text:p>126,18</text:p>
          </table:table-cell>
          <table:table-cell office:value-type="float" office:value="7.1802187351402758" table:formula="of:=[.A914]/[.C914]" table:style-name="ce12">
            <text:p>7,18</text:p>
          </table:table-cell>
          <table:table-cell office:value-type="float" office:value="165" table:style-name="ce19">
            <text:p>165,0</text:p>
          </table:table-cell>
          <table:table-cell office:value-type="float" office:value="5.4909090909090912" table:formula="of:=[.A914]/[.E914]" table:style-name="ce12">
            <text:p>5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7" table:style-name="ce5">
            <text:p>90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5]&lt;200;0.193*[.A915]+77.76;IF([.A915]&lt;600;0.0247*[.A915]+111.36;126.18))" table:style-name="ce20">
            <text:p>126,18</text:p>
          </table:table-cell>
          <table:table-cell office:value-type="float" office:value="7.1881439213821521" table:formula="of:=[.A915]/[.C915]" table:style-name="ce12">
            <text:p>7,19</text:p>
          </table:table-cell>
          <table:table-cell office:value-type="float" office:value="165" table:style-name="ce19">
            <text:p>165,0</text:p>
          </table:table-cell>
          <table:table-cell office:value-type="float" office:value="5.4969696969696971" table:formula="of:=[.A915]/[.E915]" table:style-name="ce12">
            <text:p>5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8" table:style-name="ce5">
            <text:p>90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6]&lt;200;0.193*[.A916]+77.76;IF([.A916]&lt;600;0.0247*[.A916]+111.36;126.18))" table:style-name="ce20">
            <text:p>126,18</text:p>
          </table:table-cell>
          <table:table-cell office:value-type="float" office:value="7.1960691076240284" table:formula="of:=[.A916]/[.C916]" table:style-name="ce12">
            <text:p>7,20</text:p>
          </table:table-cell>
          <table:table-cell office:value-type="float" office:value="165" table:style-name="ce19">
            <text:p>165,0</text:p>
          </table:table-cell>
          <table:table-cell office:value-type="float" office:value="5.5030303030303029" table:formula="of:=[.A916]/[.E916]" table:style-name="ce12">
            <text:p>5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09" table:style-name="ce5">
            <text:p>90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7]&lt;200;0.193*[.A917]+77.76;IF([.A917]&lt;600;0.0247*[.A917]+111.36;126.18))" table:style-name="ce20">
            <text:p>126,18</text:p>
          </table:table-cell>
          <table:table-cell office:value-type="float" office:value="7.2039942938659056" table:formula="of:=[.A917]/[.C917]" table:style-name="ce12">
            <text:p>7,20</text:p>
          </table:table-cell>
          <table:table-cell office:value-type="float" office:value="165" table:style-name="ce19">
            <text:p>165,0</text:p>
          </table:table-cell>
          <table:table-cell office:value-type="float" office:value="5.5090909090909088" table:formula="of:=[.A917]/[.E917]" table:style-name="ce12">
            <text:p>5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0" table:style-name="ce5">
            <text:p>91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8]&lt;200;0.193*[.A918]+77.76;IF([.A918]&lt;600;0.0247*[.A918]+111.36;126.18))" table:style-name="ce20">
            <text:p>126,18</text:p>
          </table:table-cell>
          <table:table-cell office:value-type="float" office:value="7.2119194801077819" table:formula="of:=[.A918]/[.C918]" table:style-name="ce12">
            <text:p>7,21</text:p>
          </table:table-cell>
          <table:table-cell office:value-type="float" office:value="165" table:style-name="ce19">
            <text:p>165,0</text:p>
          </table:table-cell>
          <table:table-cell office:value-type="float" office:value="5.5151515151515156" table:formula="of:=[.A918]/[.E918]" table:style-name="ce12">
            <text:p>5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1" table:style-name="ce5">
            <text:p>91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19]&lt;200;0.193*[.A919]+77.76;IF([.A919]&lt;600;0.0247*[.A919]+111.36;126.18))" table:style-name="ce20">
            <text:p>126,18</text:p>
          </table:table-cell>
          <table:table-cell office:value-type="float" office:value="7.2198446663496592" table:formula="of:=[.A919]/[.C919]" table:style-name="ce12">
            <text:p>7,22</text:p>
          </table:table-cell>
          <table:table-cell office:value-type="float" office:value="165" table:style-name="ce19">
            <text:p>165,0</text:p>
          </table:table-cell>
          <table:table-cell office:value-type="float" office:value="5.5212121212121215" table:formula="of:=[.A919]/[.E919]" table:style-name="ce12">
            <text:p>5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2" table:style-name="ce5">
            <text:p>91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0]&lt;200;0.193*[.A920]+77.76;IF([.A920]&lt;600;0.0247*[.A920]+111.36;126.18))" table:style-name="ce20">
            <text:p>126,18</text:p>
          </table:table-cell>
          <table:table-cell office:value-type="float" office:value="7.2277698525915355" table:formula="of:=[.A920]/[.C920]" table:style-name="ce12">
            <text:p>7,23</text:p>
          </table:table-cell>
          <table:table-cell office:value-type="float" office:value="165" table:style-name="ce19">
            <text:p>165,0</text:p>
          </table:table-cell>
          <table:table-cell office:value-type="float" office:value="5.5272727272727273" table:formula="of:=[.A920]/[.E920]" table:style-name="ce12">
            <text:p>5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3" table:style-name="ce5">
            <text:p>91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1]&lt;200;0.193*[.A921]+77.76;IF([.A921]&lt;600;0.0247*[.A921]+111.36;126.18))" table:style-name="ce20">
            <text:p>126,18</text:p>
          </table:table-cell>
          <table:table-cell office:value-type="float" office:value="7.2356950388334118" table:formula="of:=[.A921]/[.C921]" table:style-name="ce12">
            <text:p>7,24</text:p>
          </table:table-cell>
          <table:table-cell office:value-type="float" office:value="165" table:style-name="ce19">
            <text:p>165,0</text:p>
          </table:table-cell>
          <table:table-cell office:value-type="float" office:value="5.5333333333333332" table:formula="of:=[.A921]/[.E921]" table:style-name="ce12">
            <text:p>5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4" table:style-name="ce5">
            <text:p>91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2]&lt;200;0.193*[.A922]+77.76;IF([.A922]&lt;600;0.0247*[.A922]+111.36;126.18))" table:style-name="ce20">
            <text:p>126,18</text:p>
          </table:table-cell>
          <table:table-cell office:value-type="float" office:value="7.243620225075289" table:formula="of:=[.A922]/[.C922]" table:style-name="ce12">
            <text:p>7,24</text:p>
          </table:table-cell>
          <table:table-cell office:value-type="float" office:value="165" table:style-name="ce19">
            <text:p>165,0</text:p>
          </table:table-cell>
          <table:table-cell office:value-type="float" office:value="5.5393939393939391" table:formula="of:=[.A922]/[.E922]" table:style-name="ce12">
            <text:p>5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5" table:style-name="ce5">
            <text:p>91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3]&lt;200;0.193*[.A923]+77.76;IF([.A923]&lt;600;0.0247*[.A923]+111.36;126.18))" table:style-name="ce20">
            <text:p>126,18</text:p>
          </table:table-cell>
          <table:table-cell office:value-type="float" office:value="7.2515454113171653" table:formula="of:=[.A923]/[.C923]" table:style-name="ce12">
            <text:p>7,25</text:p>
          </table:table-cell>
          <table:table-cell office:value-type="float" office:value="165" table:style-name="ce19">
            <text:p>165,0</text:p>
          </table:table-cell>
          <table:table-cell office:value-type="float" office:value="5.5454545454545459" table:formula="of:=[.A923]/[.E923]" table:style-name="ce12">
            <text:p>5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6" table:style-name="ce5">
            <text:p>91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4]&lt;200;0.193*[.A924]+77.76;IF([.A924]&lt;600;0.0247*[.A924]+111.36;126.18))" table:style-name="ce20">
            <text:p>126,18</text:p>
          </table:table-cell>
          <table:table-cell office:value-type="float" office:value="7.2594705975590426" table:formula="of:=[.A924]/[.C924]" table:style-name="ce12">
            <text:p>7,26</text:p>
          </table:table-cell>
          <table:table-cell office:value-type="float" office:value="165" table:style-name="ce19">
            <text:p>165,0</text:p>
          </table:table-cell>
          <table:table-cell office:value-type="float" office:value="5.5515151515151517" table:formula="of:=[.A924]/[.E924]" table:style-name="ce12">
            <text:p>5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7" table:style-name="ce5">
            <text:p>91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5]&lt;200;0.193*[.A925]+77.76;IF([.A925]&lt;600;0.0247*[.A925]+111.36;126.18))" table:style-name="ce20">
            <text:p>126,18</text:p>
          </table:table-cell>
          <table:table-cell office:value-type="float" office:value="7.2673957838009189" table:formula="of:=[.A925]/[.C925]" table:style-name="ce12">
            <text:p>7,27</text:p>
          </table:table-cell>
          <table:table-cell office:value-type="float" office:value="165" table:style-name="ce19">
            <text:p>165,0</text:p>
          </table:table-cell>
          <table:table-cell office:value-type="float" office:value="5.5575757575757576" table:formula="of:=[.A925]/[.E925]" table:style-name="ce12">
            <text:p>5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8" table:style-name="ce5">
            <text:p>91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6]&lt;200;0.193*[.A926]+77.76;IF([.A926]&lt;600;0.0247*[.A926]+111.36;126.18))" table:style-name="ce20">
            <text:p>126,18</text:p>
          </table:table-cell>
          <table:table-cell office:value-type="float" office:value="7.2753209700427952" table:formula="of:=[.A926]/[.C926]" table:style-name="ce12">
            <text:p>7,28</text:p>
          </table:table-cell>
          <table:table-cell office:value-type="float" office:value="165" table:style-name="ce19">
            <text:p>165,0</text:p>
          </table:table-cell>
          <table:table-cell office:value-type="float" office:value="5.5636363636363635" table:formula="of:=[.A926]/[.E926]" table:style-name="ce12">
            <text:p>5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19" table:style-name="ce5">
            <text:p>91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7]&lt;200;0.193*[.A927]+77.76;IF([.A927]&lt;600;0.0247*[.A927]+111.36;126.18))" table:style-name="ce20">
            <text:p>126,18</text:p>
          </table:table-cell>
          <table:table-cell office:value-type="float" office:value="7.2832461562846724" table:formula="of:=[.A927]/[.C927]" table:style-name="ce12">
            <text:p>7,28</text:p>
          </table:table-cell>
          <table:table-cell office:value-type="float" office:value="165" table:style-name="ce19">
            <text:p>165,0</text:p>
          </table:table-cell>
          <table:table-cell office:value-type="float" office:value="5.5696969696969694" table:formula="of:=[.A927]/[.E927]" table:style-name="ce12">
            <text:p>5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0" table:style-name="ce5">
            <text:p>92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8]&lt;200;0.193*[.A928]+77.76;IF([.A928]&lt;600;0.0247*[.A928]+111.36;126.18))" table:style-name="ce20">
            <text:p>126,18</text:p>
          </table:table-cell>
          <table:table-cell office:value-type="float" office:value="7.2911713425265487" table:formula="of:=[.A928]/[.C928]" table:style-name="ce12">
            <text:p>7,29</text:p>
          </table:table-cell>
          <table:table-cell office:value-type="float" office:value="165" table:style-name="ce19">
            <text:p>165,0</text:p>
          </table:table-cell>
          <table:table-cell office:value-type="float" office:value="5.5757575757575761" table:formula="of:=[.A928]/[.E928]" table:style-name="ce12">
            <text:p>5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1" table:style-name="ce5">
            <text:p>92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29]&lt;200;0.193*[.A929]+77.76;IF([.A929]&lt;600;0.0247*[.A929]+111.36;126.18))" table:style-name="ce20">
            <text:p>126,18</text:p>
          </table:table-cell>
          <table:table-cell office:value-type="float" office:value="7.299096528768426" table:formula="of:=[.A929]/[.C929]" table:style-name="ce12">
            <text:p>7,30</text:p>
          </table:table-cell>
          <table:table-cell office:value-type="float" office:value="165" table:style-name="ce19">
            <text:p>165,0</text:p>
          </table:table-cell>
          <table:table-cell office:value-type="float" office:value="5.581818181818182" table:formula="of:=[.A929]/[.E929]" table:style-name="ce12">
            <text:p>5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2" table:style-name="ce5">
            <text:p>92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0]&lt;200;0.193*[.A930]+77.76;IF([.A930]&lt;600;0.0247*[.A930]+111.36;126.18))" table:style-name="ce20">
            <text:p>126,18</text:p>
          </table:table-cell>
          <table:table-cell office:value-type="float" office:value="7.3070217150103023" table:formula="of:=[.A930]/[.C930]" table:style-name="ce12">
            <text:p>7,31</text:p>
          </table:table-cell>
          <table:table-cell office:value-type="float" office:value="165" table:style-name="ce19">
            <text:p>165,0</text:p>
          </table:table-cell>
          <table:table-cell office:value-type="float" office:value="5.5878787878787879" table:formula="of:=[.A930]/[.E930]" table:style-name="ce12">
            <text:p>5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3" table:style-name="ce5">
            <text:p>92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1]&lt;200;0.193*[.A931]+77.76;IF([.A931]&lt;600;0.0247*[.A931]+111.36;126.18))" table:style-name="ce20">
            <text:p>126,18</text:p>
          </table:table-cell>
          <table:table-cell office:value-type="float" office:value="7.3149469012521786" table:formula="of:=[.A931]/[.C931]" table:style-name="ce12">
            <text:p>7,31</text:p>
          </table:table-cell>
          <table:table-cell office:value-type="float" office:value="165" table:style-name="ce19">
            <text:p>165,0</text:p>
          </table:table-cell>
          <table:table-cell office:value-type="float" office:value="5.5939393939393938" table:formula="of:=[.A931]/[.E931]" table:style-name="ce12">
            <text:p>5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4" table:style-name="ce5">
            <text:p>92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2]&lt;200;0.193*[.A932]+77.76;IF([.A932]&lt;600;0.0247*[.A932]+111.36;126.18))" table:style-name="ce20">
            <text:p>126,18</text:p>
          </table:table-cell>
          <table:table-cell office:value-type="float" office:value="7.3228720874940558" table:formula="of:=[.A932]/[.C932]" table:style-name="ce12">
            <text:p>7,32</text:p>
          </table:table-cell>
          <table:table-cell office:value-type="float" office:value="165" table:style-name="ce19">
            <text:p>165,0</text:p>
          </table:table-cell>
          <table:table-cell office:value-type="float" office:value="5.6" table:formula="of:=[.A932]/[.E932]" table:style-name="ce12">
            <text:p>5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5" table:style-name="ce5">
            <text:p>92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3]&lt;200;0.193*[.A933]+77.76;IF([.A933]&lt;600;0.0247*[.A933]+111.36;126.18))" table:style-name="ce20">
            <text:p>126,18</text:p>
          </table:table-cell>
          <table:table-cell office:value-type="float" office:value="7.3307972737359322" table:formula="of:=[.A933]/[.C933]" table:style-name="ce12">
            <text:p>7,33</text:p>
          </table:table-cell>
          <table:table-cell office:value-type="float" office:value="165" table:style-name="ce19">
            <text:p>165,0</text:p>
          </table:table-cell>
          <table:table-cell office:value-type="float" office:value="5.6060606060606064" table:formula="of:=[.A933]/[.E933]" table:style-name="ce12">
            <text:p>5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6" table:style-name="ce5">
            <text:p>92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4]&lt;200;0.193*[.A934]+77.76;IF([.A934]&lt;600;0.0247*[.A934]+111.36;126.18))" table:style-name="ce20">
            <text:p>126,18</text:p>
          </table:table-cell>
          <table:table-cell office:value-type="float" office:value="7.3387224599778094" table:formula="of:=[.A934]/[.C934]" table:style-name="ce12">
            <text:p>7,34</text:p>
          </table:table-cell>
          <table:table-cell office:value-type="float" office:value="165" table:style-name="ce19">
            <text:p>165,0</text:p>
          </table:table-cell>
          <table:table-cell office:value-type="float" office:value="5.6121212121212123" table:formula="of:=[.A934]/[.E934]" table:style-name="ce12">
            <text:p>5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7" table:style-name="ce5">
            <text:p>92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5]&lt;200;0.193*[.A935]+77.76;IF([.A935]&lt;600;0.0247*[.A935]+111.36;126.18))" table:style-name="ce20">
            <text:p>126,18</text:p>
          </table:table-cell>
          <table:table-cell office:value-type="float" office:value="7.3466476462196857" table:formula="of:=[.A935]/[.C935]" table:style-name="ce12">
            <text:p>7,35</text:p>
          </table:table-cell>
          <table:table-cell office:value-type="float" office:value="165" table:style-name="ce19">
            <text:p>165,0</text:p>
          </table:table-cell>
          <table:table-cell office:value-type="float" office:value="5.6181818181818182" table:formula="of:=[.A935]/[.E935]" table:style-name="ce12">
            <text:p>5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8" table:style-name="ce5">
            <text:p>92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6]&lt;200;0.193*[.A936]+77.76;IF([.A936]&lt;600;0.0247*[.A936]+111.36;126.18))" table:style-name="ce20">
            <text:p>126,18</text:p>
          </table:table-cell>
          <table:table-cell office:value-type="float" office:value="7.354572832461562" table:formula="of:=[.A936]/[.C936]" table:style-name="ce12">
            <text:p>7,35</text:p>
          </table:table-cell>
          <table:table-cell office:value-type="float" office:value="165" table:style-name="ce19">
            <text:p>165,0</text:p>
          </table:table-cell>
          <table:table-cell office:value-type="float" office:value="5.624242424242424" table:formula="of:=[.A936]/[.E936]" table:style-name="ce12">
            <text:p>5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29" table:style-name="ce5">
            <text:p>92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7]&lt;200;0.193*[.A937]+77.76;IF([.A937]&lt;600;0.0247*[.A937]+111.36;126.18))" table:style-name="ce20">
            <text:p>126,18</text:p>
          </table:table-cell>
          <table:table-cell office:value-type="float" office:value="7.3624980187034392" table:formula="of:=[.A937]/[.C937]" table:style-name="ce12">
            <text:p>7,36</text:p>
          </table:table-cell>
          <table:table-cell office:value-type="float" office:value="165" table:style-name="ce19">
            <text:p>165,0</text:p>
          </table:table-cell>
          <table:table-cell office:value-type="float" office:value="5.6303030303030299" table:formula="of:=[.A937]/[.E937]" table:style-name="ce12">
            <text:p>5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0" table:style-name="ce5">
            <text:p>93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8]&lt;200;0.193*[.A938]+77.76;IF([.A938]&lt;600;0.0247*[.A938]+111.36;126.18))" table:style-name="ce20">
            <text:p>126,18</text:p>
          </table:table-cell>
          <table:table-cell office:value-type="float" office:value="7.3704232049453156" table:formula="of:=[.A938]/[.C938]" table:style-name="ce12">
            <text:p>7,37</text:p>
          </table:table-cell>
          <table:table-cell office:value-type="float" office:value="165" table:style-name="ce19">
            <text:p>165,0</text:p>
          </table:table-cell>
          <table:table-cell office:value-type="float" office:value="5.6363636363636367" table:formula="of:=[.A938]/[.E938]" table:style-name="ce12">
            <text:p>5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1" table:style-name="ce5">
            <text:p>93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39]&lt;200;0.193*[.A939]+77.76;IF([.A939]&lt;600;0.0247*[.A939]+111.36;126.18))" table:style-name="ce20">
            <text:p>126,18</text:p>
          </table:table-cell>
          <table:table-cell office:value-type="float" office:value="7.3783483911871928" table:formula="of:=[.A939]/[.C939]" table:style-name="ce12">
            <text:p>7,38</text:p>
          </table:table-cell>
          <table:table-cell office:value-type="float" office:value="165" table:style-name="ce19">
            <text:p>165,0</text:p>
          </table:table-cell>
          <table:table-cell office:value-type="float" office:value="5.6424242424242426" table:formula="of:=[.A939]/[.E939]" table:style-name="ce12">
            <text:p>5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2" table:style-name="ce5">
            <text:p>93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0]&lt;200;0.193*[.A940]+77.76;IF([.A940]&lt;600;0.0247*[.A940]+111.36;126.18))" table:style-name="ce20">
            <text:p>126,18</text:p>
          </table:table-cell>
          <table:table-cell office:value-type="float" office:value="7.3862735774290691" table:formula="of:=[.A940]/[.C940]" table:style-name="ce12">
            <text:p>7,39</text:p>
          </table:table-cell>
          <table:table-cell office:value-type="float" office:value="165" table:style-name="ce19">
            <text:p>165,0</text:p>
          </table:table-cell>
          <table:table-cell office:value-type="float" office:value="5.6484848484848484" table:formula="of:=[.A940]/[.E940]" table:style-name="ce12">
            <text:p>5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3" table:style-name="ce5">
            <text:p>93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1]&lt;200;0.193*[.A941]+77.76;IF([.A941]&lt;600;0.0247*[.A941]+111.36;126.18))" table:style-name="ce20">
            <text:p>126,18</text:p>
          </table:table-cell>
          <table:table-cell office:value-type="float" office:value="7.3941987636709463" table:formula="of:=[.A941]/[.C941]" table:style-name="ce12">
            <text:p>7,39</text:p>
          </table:table-cell>
          <table:table-cell office:value-type="float" office:value="165" table:style-name="ce19">
            <text:p>165,0</text:p>
          </table:table-cell>
          <table:table-cell office:value-type="float" office:value="5.6545454545454543" table:formula="of:=[.A941]/[.E941]" table:style-name="ce12">
            <text:p>5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4" table:style-name="ce5">
            <text:p>93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2]&lt;200;0.193*[.A942]+77.76;IF([.A942]&lt;600;0.0247*[.A942]+111.36;126.18))" table:style-name="ce20">
            <text:p>126,18</text:p>
          </table:table-cell>
          <table:table-cell office:value-type="float" office:value="7.4021239499128226" table:formula="of:=[.A942]/[.C942]" table:style-name="ce12">
            <text:p>7,40</text:p>
          </table:table-cell>
          <table:table-cell office:value-type="float" office:value="165" table:style-name="ce19">
            <text:p>165,0</text:p>
          </table:table-cell>
          <table:table-cell office:value-type="float" office:value="5.6606060606060602" table:formula="of:=[.A942]/[.E942]" table:style-name="ce12">
            <text:p>5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5" table:style-name="ce5">
            <text:p>93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3]&lt;200;0.193*[.A943]+77.76;IF([.A943]&lt;600;0.0247*[.A943]+111.36;126.18))" table:style-name="ce20">
            <text:p>126,18</text:p>
          </table:table-cell>
          <table:table-cell office:value-type="float" office:value="7.410049136154699" table:formula="of:=[.A943]/[.C943]" table:style-name="ce12">
            <text:p>7,41</text:p>
          </table:table-cell>
          <table:table-cell office:value-type="float" office:value="165" table:style-name="ce19">
            <text:p>165,0</text:p>
          </table:table-cell>
          <table:table-cell office:value-type="float" office:value="5.666666666666667" table:formula="of:=[.A943]/[.E943]" table:style-name="ce12">
            <text:p>5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6" table:style-name="ce5">
            <text:p>93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4]&lt;200;0.193*[.A944]+77.76;IF([.A944]&lt;600;0.0247*[.A944]+111.36;126.18))" table:style-name="ce20">
            <text:p>126,18</text:p>
          </table:table-cell>
          <table:table-cell office:value-type="float" office:value="7.4179743223965762" table:formula="of:=[.A944]/[.C944]" table:style-name="ce12">
            <text:p>7,42</text:p>
          </table:table-cell>
          <table:table-cell office:value-type="float" office:value="165" table:style-name="ce19">
            <text:p>165,0</text:p>
          </table:table-cell>
          <table:table-cell office:value-type="float" office:value="5.6727272727272728" table:formula="of:=[.A944]/[.E944]" table:style-name="ce12">
            <text:p>5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7" table:style-name="ce5">
            <text:p>93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5]&lt;200;0.193*[.A945]+77.76;IF([.A945]&lt;600;0.0247*[.A945]+111.36;126.18))" table:style-name="ce20">
            <text:p>126,18</text:p>
          </table:table-cell>
          <table:table-cell office:value-type="float" office:value="7.4258995086384525" table:formula="of:=[.A945]/[.C945]" table:style-name="ce12">
            <text:p>7,43</text:p>
          </table:table-cell>
          <table:table-cell office:value-type="float" office:value="165" table:style-name="ce19">
            <text:p>165,0</text:p>
          </table:table-cell>
          <table:table-cell office:value-type="float" office:value="5.6787878787878787" table:formula="of:=[.A945]/[.E945]" table:style-name="ce12">
            <text:p>5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8" table:style-name="ce5">
            <text:p>93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6]&lt;200;0.193*[.A946]+77.76;IF([.A946]&lt;600;0.0247*[.A946]+111.36;126.18))" table:style-name="ce20">
            <text:p>126,18</text:p>
          </table:table-cell>
          <table:table-cell office:value-type="float" office:value="7.4338246948803297" table:formula="of:=[.A946]/[.C946]" table:style-name="ce12">
            <text:p>7,43</text:p>
          </table:table-cell>
          <table:table-cell office:value-type="float" office:value="165" table:style-name="ce19">
            <text:p>165,0</text:p>
          </table:table-cell>
          <table:table-cell office:value-type="float" office:value="5.6848484848484846" table:formula="of:=[.A946]/[.E946]" table:style-name="ce12">
            <text:p>5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39" table:style-name="ce5">
            <text:p>93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7]&lt;200;0.193*[.A947]+77.76;IF([.A947]&lt;600;0.0247*[.A947]+111.36;126.18))" table:style-name="ce20">
            <text:p>126,18</text:p>
          </table:table-cell>
          <table:table-cell office:value-type="float" office:value="7.441749881122206" table:formula="of:=[.A947]/[.C947]" table:style-name="ce12">
            <text:p>7,44</text:p>
          </table:table-cell>
          <table:table-cell office:value-type="float" office:value="165" table:style-name="ce19">
            <text:p>165,0</text:p>
          </table:table-cell>
          <table:table-cell office:value-type="float" office:value="5.6909090909090905" table:formula="of:=[.A947]/[.E947]" table:style-name="ce12">
            <text:p>5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0" table:style-name="ce5">
            <text:p>94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8]&lt;200;0.193*[.A948]+77.76;IF([.A948]&lt;600;0.0247*[.A948]+111.36;126.18))" table:style-name="ce20">
            <text:p>126,18</text:p>
          </table:table-cell>
          <table:table-cell office:value-type="float" office:value="7.4496750673640824" table:formula="of:=[.A948]/[.C948]" table:style-name="ce12">
            <text:p>7,45</text:p>
          </table:table-cell>
          <table:table-cell office:value-type="float" office:value="165" table:style-name="ce19">
            <text:p>165,0</text:p>
          </table:table-cell>
          <table:table-cell office:value-type="float" office:value="5.6969696969696972" table:formula="of:=[.A948]/[.E948]" table:style-name="ce12">
            <text:p>5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1" table:style-name="ce5">
            <text:p>94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49]&lt;200;0.193*[.A949]+77.76;IF([.A949]&lt;600;0.0247*[.A949]+111.36;126.18))" table:style-name="ce20">
            <text:p>126,18</text:p>
          </table:table-cell>
          <table:table-cell office:value-type="float" office:value="7.4576002536059596" table:formula="of:=[.A949]/[.C949]" table:style-name="ce12">
            <text:p>7,46</text:p>
          </table:table-cell>
          <table:table-cell office:value-type="float" office:value="165" table:style-name="ce19">
            <text:p>165,0</text:p>
          </table:table-cell>
          <table:table-cell office:value-type="float" office:value="5.7030303030303031" table:formula="of:=[.A949]/[.E949]" table:style-name="ce12">
            <text:p>5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2" table:style-name="ce5">
            <text:p>94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0]&lt;200;0.193*[.A950]+77.76;IF([.A950]&lt;600;0.0247*[.A950]+111.36;126.18))" table:style-name="ce20">
            <text:p>126,18</text:p>
          </table:table-cell>
          <table:table-cell office:value-type="float" office:value="7.4655254398478359" table:formula="of:=[.A950]/[.C950]" table:style-name="ce12">
            <text:p>7,47</text:p>
          </table:table-cell>
          <table:table-cell office:value-type="float" office:value="165" table:style-name="ce19">
            <text:p>165,0</text:p>
          </table:table-cell>
          <table:table-cell office:value-type="float" office:value="5.709090909090909" table:formula="of:=[.A950]/[.E950]" table:style-name="ce12">
            <text:p>5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3" table:style-name="ce5">
            <text:p>94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1]&lt;200;0.193*[.A951]+77.76;IF([.A951]&lt;600;0.0247*[.A951]+111.36;126.18))" table:style-name="ce20">
            <text:p>126,18</text:p>
          </table:table-cell>
          <table:table-cell office:value-type="float" office:value="7.4734506260897131" table:formula="of:=[.A951]/[.C951]" table:style-name="ce12">
            <text:p>7,47</text:p>
          </table:table-cell>
          <table:table-cell office:value-type="float" office:value="165" table:style-name="ce19">
            <text:p>165,0</text:p>
          </table:table-cell>
          <table:table-cell office:value-type="float" office:value="5.7151515151515149" table:formula="of:=[.A951]/[.E951]" table:style-name="ce12">
            <text:p>5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4" table:style-name="ce5">
            <text:p>94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2]&lt;200;0.193*[.A952]+77.76;IF([.A952]&lt;600;0.0247*[.A952]+111.36;126.18))" table:style-name="ce20">
            <text:p>126,18</text:p>
          </table:table-cell>
          <table:table-cell office:value-type="float" office:value="7.4813758123315894" table:formula="of:=[.A952]/[.C952]" table:style-name="ce12">
            <text:p>7,48</text:p>
          </table:table-cell>
          <table:table-cell office:value-type="float" office:value="165" table:style-name="ce19">
            <text:p>165,0</text:p>
          </table:table-cell>
          <table:table-cell office:value-type="float" office:value="5.7212121212121216" table:formula="of:=[.A952]/[.E952]" table:style-name="ce12">
            <text:p>5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5" table:style-name="ce5">
            <text:p>94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3]&lt;200;0.193*[.A953]+77.76;IF([.A953]&lt;600;0.0247*[.A953]+111.36;126.18))" table:style-name="ce20">
            <text:p>126,18</text:p>
          </table:table-cell>
          <table:table-cell office:value-type="float" office:value="7.4893009985734658" table:formula="of:=[.A953]/[.C953]" table:style-name="ce12">
            <text:p>7,49</text:p>
          </table:table-cell>
          <table:table-cell office:value-type="float" office:value="165" table:style-name="ce19">
            <text:p>165,0</text:p>
          </table:table-cell>
          <table:table-cell office:value-type="float" office:value="5.7272727272727275" table:formula="of:=[.A953]/[.E953]" table:style-name="ce12">
            <text:p>5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6" table:style-name="ce5">
            <text:p>94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4]&lt;200;0.193*[.A954]+77.76;IF([.A954]&lt;600;0.0247*[.A954]+111.36;126.18))" table:style-name="ce20">
            <text:p>126,18</text:p>
          </table:table-cell>
          <table:table-cell office:value-type="float" office:value="7.497226184815343" table:formula="of:=[.A954]/[.C954]" table:style-name="ce12">
            <text:p>7,50</text:p>
          </table:table-cell>
          <table:table-cell office:value-type="float" office:value="165" table:style-name="ce19">
            <text:p>165,0</text:p>
          </table:table-cell>
          <table:table-cell office:value-type="float" office:value="5.7333333333333334" table:formula="of:=[.A954]/[.E954]" table:style-name="ce12">
            <text:p>5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7" table:style-name="ce5">
            <text:p>94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5]&lt;200;0.193*[.A955]+77.76;IF([.A955]&lt;600;0.0247*[.A955]+111.36;126.18))" table:style-name="ce20">
            <text:p>126,18</text:p>
          </table:table-cell>
          <table:table-cell office:value-type="float" office:value="7.5051513710572193" table:formula="of:=[.A955]/[.C955]" table:style-name="ce12">
            <text:p>7,51</text:p>
          </table:table-cell>
          <table:table-cell office:value-type="float" office:value="165" table:style-name="ce19">
            <text:p>165,0</text:p>
          </table:table-cell>
          <table:table-cell office:value-type="float" office:value="5.7393939393939393" table:formula="of:=[.A955]/[.E955]" table:style-name="ce12">
            <text:p>5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8" table:style-name="ce5">
            <text:p>94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6]&lt;200;0.193*[.A956]+77.76;IF([.A956]&lt;600;0.0247*[.A956]+111.36;126.18))" table:style-name="ce20">
            <text:p>126,18</text:p>
          </table:table-cell>
          <table:table-cell office:value-type="float" office:value="7.5130765572990965" table:formula="of:=[.A956]/[.C956]" table:style-name="ce12">
            <text:p>7,51</text:p>
          </table:table-cell>
          <table:table-cell office:value-type="float" office:value="165" table:style-name="ce19">
            <text:p>165,0</text:p>
          </table:table-cell>
          <table:table-cell office:value-type="float" office:value="5.7454545454545451" table:formula="of:=[.A956]/[.E956]" table:style-name="ce12">
            <text:p>5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49" table:style-name="ce5">
            <text:p>94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7]&lt;200;0.193*[.A957]+77.76;IF([.A957]&lt;600;0.0247*[.A957]+111.36;126.18))" table:style-name="ce20">
            <text:p>126,18</text:p>
          </table:table-cell>
          <table:table-cell office:value-type="float" office:value="7.5210017435409728" table:formula="of:=[.A957]/[.C957]" table:style-name="ce12">
            <text:p>7,52</text:p>
          </table:table-cell>
          <table:table-cell office:value-type="float" office:value="165" table:style-name="ce19">
            <text:p>165,0</text:p>
          </table:table-cell>
          <table:table-cell office:value-type="float" office:value="5.7515151515151519" table:formula="of:=[.A957]/[.E957]" table:style-name="ce12">
            <text:p>5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0" table:style-name="ce5">
            <text:p>95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8]&lt;200;0.193*[.A958]+77.76;IF([.A958]&lt;600;0.0247*[.A958]+111.36;126.18))" table:style-name="ce20">
            <text:p>126,18</text:p>
          </table:table-cell>
          <table:table-cell office:value-type="float" office:value="7.5289269297828492" table:formula="of:=[.A958]/[.C958]" table:style-name="ce12">
            <text:p>7,53</text:p>
          </table:table-cell>
          <table:table-cell office:value-type="float" office:value="165" table:style-name="ce19">
            <text:p>165,0</text:p>
          </table:table-cell>
          <table:table-cell office:value-type="float" office:value="5.7575757575757578" table:formula="of:=[.A958]/[.E958]" table:style-name="ce12">
            <text:p>5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1" table:style-name="ce5">
            <text:p>95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59]&lt;200;0.193*[.A959]+77.76;IF([.A959]&lt;600;0.0247*[.A959]+111.36;126.18))" table:style-name="ce20">
            <text:p>126,18</text:p>
          </table:table-cell>
          <table:table-cell office:value-type="float" office:value="7.5368521160247264" table:formula="of:=[.A959]/[.C959]" table:style-name="ce12">
            <text:p>7,54</text:p>
          </table:table-cell>
          <table:table-cell office:value-type="float" office:value="165" table:style-name="ce19">
            <text:p>165,0</text:p>
          </table:table-cell>
          <table:table-cell office:value-type="float" office:value="5.7636363636363637" table:formula="of:=[.A959]/[.E959]" table:style-name="ce12">
            <text:p>5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2" table:style-name="ce5">
            <text:p>95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0]&lt;200;0.193*[.A960]+77.76;IF([.A960]&lt;600;0.0247*[.A960]+111.36;126.18))" table:style-name="ce20">
            <text:p>126,18</text:p>
          </table:table-cell>
          <table:table-cell office:value-type="float" office:value="7.5447773022666027" table:formula="of:=[.A960]/[.C960]" table:style-name="ce12">
            <text:p>7,54</text:p>
          </table:table-cell>
          <table:table-cell office:value-type="float" office:value="165" table:style-name="ce19">
            <text:p>165,0</text:p>
          </table:table-cell>
          <table:table-cell office:value-type="float" office:value="5.7696969696969695" table:formula="of:=[.A960]/[.E960]" table:style-name="ce12">
            <text:p>5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3" table:style-name="ce5">
            <text:p>95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1]&lt;200;0.193*[.A961]+77.76;IF([.A961]&lt;600;0.0247*[.A961]+111.36;126.18))" table:style-name="ce20">
            <text:p>126,18</text:p>
          </table:table-cell>
          <table:table-cell office:value-type="float" office:value="7.5527024885084799" table:formula="of:=[.A961]/[.C961]" table:style-name="ce12">
            <text:p>7,55</text:p>
          </table:table-cell>
          <table:table-cell office:value-type="float" office:value="165" table:style-name="ce19">
            <text:p>165,0</text:p>
          </table:table-cell>
          <table:table-cell office:value-type="float" office:value="5.7757575757575754" table:formula="of:=[.A961]/[.E961]" table:style-name="ce12">
            <text:p>5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4" table:style-name="ce5">
            <text:p>95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2]&lt;200;0.193*[.A962]+77.76;IF([.A962]&lt;600;0.0247*[.A962]+111.36;126.18))" table:style-name="ce20">
            <text:p>126,18</text:p>
          </table:table-cell>
          <table:table-cell office:value-type="float" office:value="7.5606276747503562" table:formula="of:=[.A962]/[.C962]" table:style-name="ce12">
            <text:p>7,56</text:p>
          </table:table-cell>
          <table:table-cell office:value-type="float" office:value="165" table:style-name="ce19">
            <text:p>165,0</text:p>
          </table:table-cell>
          <table:table-cell office:value-type="float" office:value="5.7818181818181822" table:formula="of:=[.A962]/[.E962]" table:style-name="ce12">
            <text:p>5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5" table:style-name="ce5">
            <text:p>95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3]&lt;200;0.193*[.A963]+77.76;IF([.A963]&lt;600;0.0247*[.A963]+111.36;126.18))" table:style-name="ce20">
            <text:p>126,18</text:p>
          </table:table-cell>
          <table:table-cell office:value-type="float" office:value="7.5685528609922326" table:formula="of:=[.A963]/[.C963]" table:style-name="ce12">
            <text:p>7,57</text:p>
          </table:table-cell>
          <table:table-cell office:value-type="float" office:value="165" table:style-name="ce19">
            <text:p>165,0</text:p>
          </table:table-cell>
          <table:table-cell office:value-type="float" office:value="5.7878787878787881" table:formula="of:=[.A963]/[.E963]" table:style-name="ce12">
            <text:p>5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6" table:style-name="ce5">
            <text:p>95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4]&lt;200;0.193*[.A964]+77.76;IF([.A964]&lt;600;0.0247*[.A964]+111.36;126.18))" table:style-name="ce20">
            <text:p>126,18</text:p>
          </table:table-cell>
          <table:table-cell office:value-type="float" office:value="7.5764780472341098" table:formula="of:=[.A964]/[.C964]" table:style-name="ce12">
            <text:p>7,58</text:p>
          </table:table-cell>
          <table:table-cell office:value-type="float" office:value="165" table:style-name="ce19">
            <text:p>165,0</text:p>
          </table:table-cell>
          <table:table-cell office:value-type="float" office:value="5.7939393939393939" table:formula="of:=[.A964]/[.E964]" table:style-name="ce12">
            <text:p>5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7" table:style-name="ce5">
            <text:p>95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5]&lt;200;0.193*[.A965]+77.76;IF([.A965]&lt;600;0.0247*[.A965]+111.36;126.18))" table:style-name="ce20">
            <text:p>126,18</text:p>
          </table:table-cell>
          <table:table-cell office:value-type="float" office:value="7.5844032334759861" table:formula="of:=[.A965]/[.C965]" table:style-name="ce12">
            <text:p>7,58</text:p>
          </table:table-cell>
          <table:table-cell office:value-type="float" office:value="165" table:style-name="ce19">
            <text:p>165,0</text:p>
          </table:table-cell>
          <table:table-cell office:value-type="float" office:value="5.8" table:formula="of:=[.A965]/[.E965]" table:style-name="ce12">
            <text:p>5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8" table:style-name="ce5">
            <text:p>95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6]&lt;200;0.193*[.A966]+77.76;IF([.A966]&lt;600;0.0247*[.A966]+111.36;126.18))" table:style-name="ce20">
            <text:p>126,18</text:p>
          </table:table-cell>
          <table:table-cell office:value-type="float" office:value="7.5923284197178633" table:formula="of:=[.A966]/[.C966]" table:style-name="ce12">
            <text:p>7,59</text:p>
          </table:table-cell>
          <table:table-cell office:value-type="float" office:value="165" table:style-name="ce19">
            <text:p>165,0</text:p>
          </table:table-cell>
          <table:table-cell office:value-type="float" office:value="5.8060606060606057" table:formula="of:=[.A966]/[.E966]" table:style-name="ce12">
            <text:p>5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59" table:style-name="ce5">
            <text:p>95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7]&lt;200;0.193*[.A967]+77.76;IF([.A967]&lt;600;0.0247*[.A967]+111.36;126.18))" table:style-name="ce20">
            <text:p>126,18</text:p>
          </table:table-cell>
          <table:table-cell office:value-type="float" office:value="7.6002536059597396" table:formula="of:=[.A967]/[.C967]" table:style-name="ce12">
            <text:p>7,60</text:p>
          </table:table-cell>
          <table:table-cell office:value-type="float" office:value="165" table:style-name="ce19">
            <text:p>165,0</text:p>
          </table:table-cell>
          <table:table-cell office:value-type="float" office:value="5.8121212121212125" table:formula="of:=[.A967]/[.E967]" table:style-name="ce12">
            <text:p>5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0" table:style-name="ce5">
            <text:p>96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8]&lt;200;0.193*[.A968]+77.76;IF([.A968]&lt;600;0.0247*[.A968]+111.36;126.18))" table:style-name="ce20">
            <text:p>126,18</text:p>
          </table:table-cell>
          <table:table-cell office:value-type="float" office:value="7.608178792201616" table:formula="of:=[.A968]/[.C968]" table:style-name="ce12">
            <text:p>7,61</text:p>
          </table:table-cell>
          <table:table-cell office:value-type="float" office:value="165" table:style-name="ce19">
            <text:p>165,0</text:p>
          </table:table-cell>
          <table:table-cell office:value-type="float" office:value="5.8181818181818183" table:formula="of:=[.A968]/[.E968]" table:style-name="ce12">
            <text:p>5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1" table:style-name="ce5">
            <text:p>96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69]&lt;200;0.193*[.A969]+77.76;IF([.A969]&lt;600;0.0247*[.A969]+111.36;126.18))" table:style-name="ce20">
            <text:p>126,18</text:p>
          </table:table-cell>
          <table:table-cell office:value-type="float" office:value="7.6161039784434932" table:formula="of:=[.A969]/[.C969]" table:style-name="ce12">
            <text:p>7,62</text:p>
          </table:table-cell>
          <table:table-cell office:value-type="float" office:value="165" table:style-name="ce19">
            <text:p>165,0</text:p>
          </table:table-cell>
          <table:table-cell office:value-type="float" office:value="5.8242424242424242" table:formula="of:=[.A969]/[.E969]" table:style-name="ce12">
            <text:p>5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2" table:style-name="ce5">
            <text:p>96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0]&lt;200;0.193*[.A970]+77.76;IF([.A970]&lt;600;0.0247*[.A970]+111.36;126.18))" table:style-name="ce20">
            <text:p>126,18</text:p>
          </table:table-cell>
          <table:table-cell office:value-type="float" office:value="7.6240291646853695" table:formula="of:=[.A970]/[.C970]" table:style-name="ce12">
            <text:p>7,62</text:p>
          </table:table-cell>
          <table:table-cell office:value-type="float" office:value="165" table:style-name="ce19">
            <text:p>165,0</text:p>
          </table:table-cell>
          <table:table-cell office:value-type="float" office:value="5.8303030303030301" table:formula="of:=[.A970]/[.E970]" table:style-name="ce12">
            <text:p>5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3" table:style-name="ce5">
            <text:p>96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1]&lt;200;0.193*[.A971]+77.76;IF([.A971]&lt;600;0.0247*[.A971]+111.36;126.18))" table:style-name="ce20">
            <text:p>126,18</text:p>
          </table:table-cell>
          <table:table-cell office:value-type="float" office:value="7.6319543509272467" table:formula="of:=[.A971]/[.C971]" table:style-name="ce12">
            <text:p>7,63</text:p>
          </table:table-cell>
          <table:table-cell office:value-type="float" office:value="165" table:style-name="ce19">
            <text:p>165,0</text:p>
          </table:table-cell>
          <table:table-cell office:value-type="float" office:value="5.836363636363636" table:formula="of:=[.A971]/[.E971]" table:style-name="ce12">
            <text:p>5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4" table:style-name="ce5">
            <text:p>96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2]&lt;200;0.193*[.A972]+77.76;IF([.A972]&lt;600;0.0247*[.A972]+111.36;126.18))" table:style-name="ce20">
            <text:p>126,18</text:p>
          </table:table-cell>
          <table:table-cell office:value-type="float" office:value="7.639879537169123" table:formula="of:=[.A972]/[.C972]" table:style-name="ce12">
            <text:p>7,64</text:p>
          </table:table-cell>
          <table:table-cell office:value-type="float" office:value="165" table:style-name="ce19">
            <text:p>165,0</text:p>
          </table:table-cell>
          <table:table-cell office:value-type="float" office:value="5.8424242424242427" table:formula="of:=[.A972]/[.E972]" table:style-name="ce12">
            <text:p>5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5" table:style-name="ce5">
            <text:p>96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3]&lt;200;0.193*[.A973]+77.76;IF([.A973]&lt;600;0.0247*[.A973]+111.36;126.18))" table:style-name="ce20">
            <text:p>126,18</text:p>
          </table:table-cell>
          <table:table-cell office:value-type="float" office:value="7.6478047234109994" table:formula="of:=[.A973]/[.C973]" table:style-name="ce12">
            <text:p>7,65</text:p>
          </table:table-cell>
          <table:table-cell office:value-type="float" office:value="165" table:style-name="ce19">
            <text:p>165,0</text:p>
          </table:table-cell>
          <table:table-cell office:value-type="float" office:value="5.8484848484848486" table:formula="of:=[.A973]/[.E973]" table:style-name="ce12">
            <text:p>5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6" table:style-name="ce5">
            <text:p>96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4]&lt;200;0.193*[.A974]+77.76;IF([.A974]&lt;600;0.0247*[.A974]+111.36;126.18))" table:style-name="ce20">
            <text:p>126,18</text:p>
          </table:table-cell>
          <table:table-cell office:value-type="float" office:value="7.6557299096528766" table:formula="of:=[.A974]/[.C974]" table:style-name="ce12">
            <text:p>7,66</text:p>
          </table:table-cell>
          <table:table-cell office:value-type="float" office:value="165" table:style-name="ce19">
            <text:p>165,0</text:p>
          </table:table-cell>
          <table:table-cell office:value-type="float" office:value="5.8545454545454545" table:formula="of:=[.A974]/[.E974]" table:style-name="ce12">
            <text:p>5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7" table:style-name="ce5">
            <text:p>96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5]&lt;200;0.193*[.A975]+77.76;IF([.A975]&lt;600;0.0247*[.A975]+111.36;126.18))" table:style-name="ce20">
            <text:p>126,18</text:p>
          </table:table-cell>
          <table:table-cell office:value-type="float" office:value="7.6636550958947529" table:formula="of:=[.A975]/[.C975]" table:style-name="ce12">
            <text:p>7,66</text:p>
          </table:table-cell>
          <table:table-cell office:value-type="float" office:value="165" table:style-name="ce19">
            <text:p>165,0</text:p>
          </table:table-cell>
          <table:table-cell office:value-type="float" office:value="5.8606060606060604" table:formula="of:=[.A975]/[.E975]" table:style-name="ce12">
            <text:p>5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8" table:style-name="ce5">
            <text:p>96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6]&lt;200;0.193*[.A976]+77.76;IF([.A976]&lt;600;0.0247*[.A976]+111.36;126.18))" table:style-name="ce20">
            <text:p>126,18</text:p>
          </table:table-cell>
          <table:table-cell office:value-type="float" office:value="7.6715802821366301" table:formula="of:=[.A976]/[.C976]" table:style-name="ce12">
            <text:p>7,67</text:p>
          </table:table-cell>
          <table:table-cell office:value-type="float" office:value="165" table:style-name="ce19">
            <text:p>165,0</text:p>
          </table:table-cell>
          <table:table-cell office:value-type="float" office:value="5.8666666666666663" table:formula="of:=[.A976]/[.E976]" table:style-name="ce12">
            <text:p>5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69" table:style-name="ce5">
            <text:p>96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7]&lt;200;0.193*[.A977]+77.76;IF([.A977]&lt;600;0.0247*[.A977]+111.36;126.18))" table:style-name="ce20">
            <text:p>126,18</text:p>
          </table:table-cell>
          <table:table-cell office:value-type="float" office:value="7.6795054683785064" table:formula="of:=[.A977]/[.C977]" table:style-name="ce12">
            <text:p>7,68</text:p>
          </table:table-cell>
          <table:table-cell office:value-type="float" office:value="165" table:style-name="ce19">
            <text:p>165,0</text:p>
          </table:table-cell>
          <table:table-cell office:value-type="float" office:value="5.872727272727273" table:formula="of:=[.A977]/[.E977]" table:style-name="ce12">
            <text:p>5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0" table:style-name="ce5">
            <text:p>97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8]&lt;200;0.193*[.A978]+77.76;IF([.A978]&lt;600;0.0247*[.A978]+111.36;126.18))" table:style-name="ce20">
            <text:p>126,18</text:p>
          </table:table-cell>
          <table:table-cell office:value-type="float" office:value="7.6874306546203828" table:formula="of:=[.A978]/[.C978]" table:style-name="ce12">
            <text:p>7,69</text:p>
          </table:table-cell>
          <table:table-cell office:value-type="float" office:value="165" table:style-name="ce19">
            <text:p>165,0</text:p>
          </table:table-cell>
          <table:table-cell office:value-type="float" office:value="5.8787878787878789" table:formula="of:=[.A978]/[.E978]" table:style-name="ce12">
            <text:p>5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1" table:style-name="ce5">
            <text:p>97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79]&lt;200;0.193*[.A979]+77.76;IF([.A979]&lt;600;0.0247*[.A979]+111.36;126.18))" table:style-name="ce20">
            <text:p>126,18</text:p>
          </table:table-cell>
          <table:table-cell office:value-type="float" office:value="7.69535584086226" table:formula="of:=[.A979]/[.C979]" table:style-name="ce12">
            <text:p>7,70</text:p>
          </table:table-cell>
          <table:table-cell office:value-type="float" office:value="165" table:style-name="ce19">
            <text:p>165,0</text:p>
          </table:table-cell>
          <table:table-cell office:value-type="float" office:value="5.8848484848484848" table:formula="of:=[.A979]/[.E979]" table:style-name="ce12">
            <text:p>5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2" table:style-name="ce5">
            <text:p>97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0]&lt;200;0.193*[.A980]+77.76;IF([.A980]&lt;600;0.0247*[.A980]+111.36;126.18))" table:style-name="ce20">
            <text:p>126,18</text:p>
          </table:table-cell>
          <table:table-cell office:value-type="float" office:value="7.7032810271041363" table:formula="of:=[.A980]/[.C980]" table:style-name="ce12">
            <text:p>7,70</text:p>
          </table:table-cell>
          <table:table-cell office:value-type="float" office:value="165" table:style-name="ce19">
            <text:p>165,0</text:p>
          </table:table-cell>
          <table:table-cell office:value-type="float" office:value="5.8909090909090907" table:formula="of:=[.A980]/[.E980]" table:style-name="ce12">
            <text:p>5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3" table:style-name="ce5">
            <text:p>97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1]&lt;200;0.193*[.A981]+77.76;IF([.A981]&lt;600;0.0247*[.A981]+111.36;126.18))" table:style-name="ce20">
            <text:p>126,18</text:p>
          </table:table-cell>
          <table:table-cell office:value-type="float" office:value="7.7112062133460135" table:formula="of:=[.A981]/[.C981]" table:style-name="ce12">
            <text:p>7,71</text:p>
          </table:table-cell>
          <table:table-cell office:value-type="float" office:value="165" table:style-name="ce19">
            <text:p>165,0</text:p>
          </table:table-cell>
          <table:table-cell office:value-type="float" office:value="5.8969696969696965" table:formula="of:=[.A981]/[.E981]" table:style-name="ce12">
            <text:p>5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4" table:style-name="ce5">
            <text:p>97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2]&lt;200;0.193*[.A982]+77.76;IF([.A982]&lt;600;0.0247*[.A982]+111.36;126.18))" table:style-name="ce20">
            <text:p>126,18</text:p>
          </table:table-cell>
          <table:table-cell office:value-type="float" office:value="7.7191313995878899" table:formula="of:=[.A982]/[.C982]" table:style-name="ce12">
            <text:p>7,72</text:p>
          </table:table-cell>
          <table:table-cell office:value-type="float" office:value="165" table:style-name="ce19">
            <text:p>165,0</text:p>
          </table:table-cell>
          <table:table-cell office:value-type="float" office:value="5.9030303030303033" table:formula="of:=[.A982]/[.E982]" table:style-name="ce12">
            <text:p>5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5" table:style-name="ce5">
            <text:p>97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3]&lt;200;0.193*[.A983]+77.76;IF([.A983]&lt;600;0.0247*[.A983]+111.36;126.18))" table:style-name="ce20">
            <text:p>126,18</text:p>
          </table:table-cell>
          <table:table-cell office:value-type="float" office:value="7.7270565858297662" table:formula="of:=[.A983]/[.C983]" table:style-name="ce12">
            <text:p>7,73</text:p>
          </table:table-cell>
          <table:table-cell office:value-type="float" office:value="165" table:style-name="ce19">
            <text:p>165,0</text:p>
          </table:table-cell>
          <table:table-cell office:value-type="float" office:value="5.9090909090909092" table:formula="of:=[.A983]/[.E983]" table:style-name="ce12">
            <text:p>5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6" table:style-name="ce5">
            <text:p>97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4]&lt;200;0.193*[.A984]+77.76;IF([.A984]&lt;600;0.0247*[.A984]+111.36;126.18))" table:style-name="ce20">
            <text:p>126,18</text:p>
          </table:table-cell>
          <table:table-cell office:value-type="float" office:value="7.7349817720716434" table:formula="of:=[.A984]/[.C984]" table:style-name="ce12">
            <text:p>7,73</text:p>
          </table:table-cell>
          <table:table-cell office:value-type="float" office:value="165" table:style-name="ce19">
            <text:p>165,0</text:p>
          </table:table-cell>
          <table:table-cell office:value-type="float" office:value="5.915151515151515" table:formula="of:=[.A984]/[.E984]" table:style-name="ce12">
            <text:p>5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7" table:style-name="ce5">
            <text:p>97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5]&lt;200;0.193*[.A985]+77.76;IF([.A985]&lt;600;0.0247*[.A985]+111.36;126.18))" table:style-name="ce20">
            <text:p>126,18</text:p>
          </table:table-cell>
          <table:table-cell office:value-type="float" office:value="7.7429069583135197" table:formula="of:=[.A985]/[.C985]" table:style-name="ce12">
            <text:p>7,74</text:p>
          </table:table-cell>
          <table:table-cell office:value-type="float" office:value="165" table:style-name="ce19">
            <text:p>165,0</text:p>
          </table:table-cell>
          <table:table-cell office:value-type="float" office:value="5.9212121212121209" table:formula="of:=[.A985]/[.E985]" table:style-name="ce12">
            <text:p>5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8" table:style-name="ce5">
            <text:p>97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6]&lt;200;0.193*[.A986]+77.76;IF([.A986]&lt;600;0.0247*[.A986]+111.36;126.18))" table:style-name="ce20">
            <text:p>126,18</text:p>
          </table:table-cell>
          <table:table-cell office:value-type="float" office:value="7.7508321445553969" table:formula="of:=[.A986]/[.C986]" table:style-name="ce12">
            <text:p>7,75</text:p>
          </table:table-cell>
          <table:table-cell office:value-type="float" office:value="165" table:style-name="ce19">
            <text:p>165,0</text:p>
          </table:table-cell>
          <table:table-cell office:value-type="float" office:value="5.9272727272727277" table:formula="of:=[.A986]/[.E986]" table:style-name="ce12">
            <text:p>5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79" table:style-name="ce5">
            <text:p>97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7]&lt;200;0.193*[.A987]+77.76;IF([.A987]&lt;600;0.0247*[.A987]+111.36;126.18))" table:style-name="ce20">
            <text:p>126,18</text:p>
          </table:table-cell>
          <table:table-cell office:value-type="float" office:value="7.7587573307972733" table:formula="of:=[.A987]/[.C987]" table:style-name="ce12">
            <text:p>7,76</text:p>
          </table:table-cell>
          <table:table-cell office:value-type="float" office:value="165" table:style-name="ce19">
            <text:p>165,0</text:p>
          </table:table-cell>
          <table:table-cell office:value-type="float" office:value="5.9333333333333336" table:formula="of:=[.A987]/[.E987]" table:style-name="ce12">
            <text:p>5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0" table:style-name="ce5">
            <text:p>98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8]&lt;200;0.193*[.A988]+77.76;IF([.A988]&lt;600;0.0247*[.A988]+111.36;126.18))" table:style-name="ce20">
            <text:p>126,18</text:p>
          </table:table-cell>
          <table:table-cell office:value-type="float" office:value="7.7666825170391496" table:formula="of:=[.A988]/[.C988]" table:style-name="ce12">
            <text:p>7,77</text:p>
          </table:table-cell>
          <table:table-cell office:value-type="float" office:value="165" table:style-name="ce19">
            <text:p>165,0</text:p>
          </table:table-cell>
          <table:table-cell office:value-type="float" office:value="5.9393939393939394" table:formula="of:=[.A988]/[.E988]" table:style-name="ce12">
            <text:p>5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1" table:style-name="ce5">
            <text:p>98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89]&lt;200;0.193*[.A989]+77.76;IF([.A989]&lt;600;0.0247*[.A989]+111.36;126.18))" table:style-name="ce20">
            <text:p>126,18</text:p>
          </table:table-cell>
          <table:table-cell office:value-type="float" office:value="7.7746077032810268" table:formula="of:=[.A989]/[.C989]" table:style-name="ce12">
            <text:p>7,77</text:p>
          </table:table-cell>
          <table:table-cell office:value-type="float" office:value="165" table:style-name="ce19">
            <text:p>165,0</text:p>
          </table:table-cell>
          <table:table-cell office:value-type="float" office:value="5.9454545454545453" table:formula="of:=[.A989]/[.E989]" table:style-name="ce12">
            <text:p>5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2" table:style-name="ce5">
            <text:p>98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0]&lt;200;0.193*[.A990]+77.76;IF([.A990]&lt;600;0.0247*[.A990]+111.36;126.18))" table:style-name="ce20">
            <text:p>126,18</text:p>
          </table:table-cell>
          <table:table-cell office:value-type="float" office:value="7.7825328895229031" table:formula="of:=[.A990]/[.C990]" table:style-name="ce12">
            <text:p>7,78</text:p>
          </table:table-cell>
          <table:table-cell office:value-type="float" office:value="165" table:style-name="ce19">
            <text:p>165,0</text:p>
          </table:table-cell>
          <table:table-cell office:value-type="float" office:value="5.9515151515151512" table:formula="of:=[.A990]/[.E990]" table:style-name="ce12">
            <text:p>5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3" table:style-name="ce5">
            <text:p>98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1]&lt;200;0.193*[.A991]+77.76;IF([.A991]&lt;600;0.0247*[.A991]+111.36;126.18))" table:style-name="ce20">
            <text:p>126,18</text:p>
          </table:table-cell>
          <table:table-cell office:value-type="float" office:value="7.7904580757647803" table:formula="of:=[.A991]/[.C991]" table:style-name="ce12">
            <text:p>7,79</text:p>
          </table:table-cell>
          <table:table-cell office:value-type="float" office:value="165" table:style-name="ce19">
            <text:p>165,0</text:p>
          </table:table-cell>
          <table:table-cell office:value-type="float" office:value="5.957575757575758" table:formula="of:=[.A991]/[.E991]" table:style-name="ce12">
            <text:p>5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4" table:style-name="ce5">
            <text:p>98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2]&lt;200;0.193*[.A992]+77.76;IF([.A992]&lt;600;0.0247*[.A992]+111.36;126.18))" table:style-name="ce20">
            <text:p>126,18</text:p>
          </table:table-cell>
          <table:table-cell office:value-type="float" office:value="7.7983832620066567" table:formula="of:=[.A992]/[.C992]" table:style-name="ce12">
            <text:p>7,80</text:p>
          </table:table-cell>
          <table:table-cell office:value-type="float" office:value="165" table:style-name="ce19">
            <text:p>165,0</text:p>
          </table:table-cell>
          <table:table-cell office:value-type="float" office:value="5.9636363636363638" table:formula="of:=[.A992]/[.E992]" table:style-name="ce12">
            <text:p>5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5" table:style-name="ce5">
            <text:p>98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3]&lt;200;0.193*[.A993]+77.76;IF([.A993]&lt;600;0.0247*[.A993]+111.36;126.18))" table:style-name="ce20">
            <text:p>126,18</text:p>
          </table:table-cell>
          <table:table-cell office:value-type="float" office:value="7.806308448248533" table:formula="of:=[.A993]/[.C993]" table:style-name="ce12">
            <text:p>7,81</text:p>
          </table:table-cell>
          <table:table-cell office:value-type="float" office:value="165" table:style-name="ce19">
            <text:p>165,0</text:p>
          </table:table-cell>
          <table:table-cell office:value-type="float" office:value="5.9696969696969697" table:formula="of:=[.A993]/[.E993]" table:style-name="ce12">
            <text:p>5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6" table:style-name="ce5">
            <text:p>98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4]&lt;200;0.193*[.A994]+77.76;IF([.A994]&lt;600;0.0247*[.A994]+111.36;126.18))" table:style-name="ce20">
            <text:p>126,18</text:p>
          </table:table-cell>
          <table:table-cell office:value-type="float" office:value="7.8142336344904102" table:formula="of:=[.A994]/[.C994]" table:style-name="ce12">
            <text:p>7,81</text:p>
          </table:table-cell>
          <table:table-cell office:value-type="float" office:value="165" table:style-name="ce19">
            <text:p>165,0</text:p>
          </table:table-cell>
          <table:table-cell office:value-type="float" office:value="5.9757575757575756" table:formula="of:=[.A994]/[.E994]" table:style-name="ce12">
            <text:p>5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7" table:style-name="ce5">
            <text:p>98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5]&lt;200;0.193*[.A995]+77.76;IF([.A995]&lt;600;0.0247*[.A995]+111.36;126.18))" table:style-name="ce20">
            <text:p>126,18</text:p>
          </table:table-cell>
          <table:table-cell office:value-type="float" office:value="7.8221588207322865" table:formula="of:=[.A995]/[.C995]" table:style-name="ce12">
            <text:p>7,82</text:p>
          </table:table-cell>
          <table:table-cell office:value-type="float" office:value="165" table:style-name="ce19">
            <text:p>165,0</text:p>
          </table:table-cell>
          <table:table-cell office:value-type="float" office:value="5.9818181818181815" table:formula="of:=[.A995]/[.E995]" table:style-name="ce12">
            <text:p>5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8" table:style-name="ce5">
            <text:p>98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6]&lt;200;0.193*[.A996]+77.76;IF([.A996]&lt;600;0.0247*[.A996]+111.36;126.18))" table:style-name="ce20">
            <text:p>126,18</text:p>
          </table:table-cell>
          <table:table-cell office:value-type="float" office:value="7.8300840069741637" table:formula="of:=[.A996]/[.C996]" table:style-name="ce12">
            <text:p>7,83</text:p>
          </table:table-cell>
          <table:table-cell office:value-type="float" office:value="165" table:style-name="ce19">
            <text:p>165,0</text:p>
          </table:table-cell>
          <table:table-cell office:value-type="float" office:value="5.9878787878787882" table:formula="of:=[.A996]/[.E996]" table:style-name="ce12">
            <text:p>5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89" table:style-name="ce5">
            <text:p>98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7]&lt;200;0.193*[.A997]+77.76;IF([.A997]&lt;600;0.0247*[.A997]+111.36;126.18))" table:style-name="ce20">
            <text:p>126,18</text:p>
          </table:table-cell>
          <table:table-cell office:value-type="float" office:value="7.8380091932160401" table:formula="of:=[.A997]/[.C997]" table:style-name="ce12">
            <text:p>7,84</text:p>
          </table:table-cell>
          <table:table-cell office:value-type="float" office:value="165" table:style-name="ce19">
            <text:p>165,0</text:p>
          </table:table-cell>
          <table:table-cell office:value-type="float" office:value="5.9939393939393941" table:formula="of:=[.A997]/[.E997]" table:style-name="ce12">
            <text:p>5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0" table:style-name="ce5">
            <text:p>99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8]&lt;200;0.193*[.A998]+77.76;IF([.A998]&lt;600;0.0247*[.A998]+111.36;126.18))" table:style-name="ce20">
            <text:p>126,18</text:p>
          </table:table-cell>
          <table:table-cell office:value-type="float" office:value="7.8459343794579173" table:formula="of:=[.A998]/[.C998]" table:style-name="ce12">
            <text:p>7,85</text:p>
          </table:table-cell>
          <table:table-cell office:value-type="float" office:value="165" table:style-name="ce19">
            <text:p>165,0</text:p>
          </table:table-cell>
          <table:table-cell office:value-type="float" office:value="6" table:formula="of:=[.A998]/[.E998]" table:style-name="ce12">
            <text:p>6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1" table:style-name="ce5">
            <text:p>99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999]&lt;200;0.193*[.A999]+77.76;IF([.A999]&lt;600;0.0247*[.A999]+111.36;126.18))" table:style-name="ce20">
            <text:p>126,18</text:p>
          </table:table-cell>
          <table:table-cell office:value-type="float" office:value="7.8538595656997936" table:formula="of:=[.A999]/[.C999]" table:style-name="ce12">
            <text:p>7,85</text:p>
          </table:table-cell>
          <table:table-cell office:value-type="float" office:value="165" table:style-name="ce19">
            <text:p>165,0</text:p>
          </table:table-cell>
          <table:table-cell office:value-type="float" office:value="6.0060606060606059" table:formula="of:=[.A999]/[.E999]" table:style-name="ce12">
            <text:p>6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2" table:style-name="ce5">
            <text:p>99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0]&lt;200;0.193*[.A1000]+77.76;IF([.A1000]&lt;600;0.0247*[.A1000]+111.36;126.18))" table:style-name="ce20">
            <text:p>126,18</text:p>
          </table:table-cell>
          <table:table-cell office:value-type="float" office:value="7.8617847519416699" table:formula="of:=[.A1000]/[.C1000]" table:style-name="ce12">
            <text:p>7,86</text:p>
          </table:table-cell>
          <table:table-cell office:value-type="float" office:value="165" table:style-name="ce19">
            <text:p>165,0</text:p>
          </table:table-cell>
          <table:table-cell office:value-type="float" office:value="6.0121212121212118" table:formula="of:=[.A1000]/[.E1000]" table:style-name="ce12">
            <text:p>6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3" table:style-name="ce5">
            <text:p>99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1]&lt;200;0.193*[.A1001]+77.76;IF([.A1001]&lt;600;0.0247*[.A1001]+111.36;126.18))" table:style-name="ce20">
            <text:p>126,18</text:p>
          </table:table-cell>
          <table:table-cell office:value-type="float" office:value="7.8697099381835471" table:formula="of:=[.A1001]/[.C1001]" table:style-name="ce12">
            <text:p>7,87</text:p>
          </table:table-cell>
          <table:table-cell office:value-type="float" office:value="165" table:style-name="ce19">
            <text:p>165,0</text:p>
          </table:table-cell>
          <table:table-cell office:value-type="float" office:value="6.0181818181818185" table:formula="of:=[.A1001]/[.E1001]" table:style-name="ce12">
            <text:p>6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4" table:style-name="ce5">
            <text:p>99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2]&lt;200;0.193*[.A1002]+77.76;IF([.A1002]&lt;600;0.0247*[.A1002]+111.36;126.18))" table:style-name="ce20">
            <text:p>126,18</text:p>
          </table:table-cell>
          <table:table-cell office:value-type="float" office:value="7.8776351244254235" table:formula="of:=[.A1002]/[.C1002]" table:style-name="ce12">
            <text:p>7,88</text:p>
          </table:table-cell>
          <table:table-cell office:value-type="float" office:value="165" table:style-name="ce19">
            <text:p>165,0</text:p>
          </table:table-cell>
          <table:table-cell office:value-type="float" office:value="6.0242424242424244" table:formula="of:=[.A1002]/[.E1002]" table:style-name="ce12">
            <text:p>6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5" table:style-name="ce5">
            <text:p>99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3]&lt;200;0.193*[.A1003]+77.76;IF([.A1003]&lt;600;0.0247*[.A1003]+111.36;126.18))" table:style-name="ce20">
            <text:p>126,18</text:p>
          </table:table-cell>
          <table:table-cell office:value-type="float" office:value="7.8855603106673007" table:formula="of:=[.A1003]/[.C1003]" table:style-name="ce12">
            <text:p>7,89</text:p>
          </table:table-cell>
          <table:table-cell office:value-type="float" office:value="165" table:style-name="ce19">
            <text:p>165,0</text:p>
          </table:table-cell>
          <table:table-cell office:value-type="float" office:value="6.0303030303030303" table:formula="of:=[.A1003]/[.E1003]" table:style-name="ce12">
            <text:p>6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6" table:style-name="ce5">
            <text:p>99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4]&lt;200;0.193*[.A1004]+77.76;IF([.A1004]&lt;600;0.0247*[.A1004]+111.36;126.18))" table:style-name="ce20">
            <text:p>126,18</text:p>
          </table:table-cell>
          <table:table-cell office:value-type="float" office:value="7.893485496909177" table:formula="of:=[.A1004]/[.C1004]" table:style-name="ce12">
            <text:p>7,89</text:p>
          </table:table-cell>
          <table:table-cell office:value-type="float" office:value="165" table:style-name="ce19">
            <text:p>165,0</text:p>
          </table:table-cell>
          <table:table-cell office:value-type="float" office:value="6.0363636363636362" table:formula="of:=[.A1004]/[.E1004]" table:style-name="ce12">
            <text:p>6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7" table:style-name="ce5">
            <text:p>99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5]&lt;200;0.193*[.A1005]+77.76;IF([.A1005]&lt;600;0.0247*[.A1005]+111.36;126.18))" table:style-name="ce20">
            <text:p>126,18</text:p>
          </table:table-cell>
          <table:table-cell office:value-type="float" office:value="7.9014106831510533" table:formula="of:=[.A1005]/[.C1005]" table:style-name="ce12">
            <text:p>7,90</text:p>
          </table:table-cell>
          <table:table-cell office:value-type="float" office:value="165" table:style-name="ce19">
            <text:p>165,0</text:p>
          </table:table-cell>
          <table:table-cell office:value-type="float" office:value="6.042424242424242" table:formula="of:=[.A1005]/[.E1005]" table:style-name="ce12">
            <text:p>6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8" table:style-name="ce5">
            <text:p>99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6]&lt;200;0.193*[.A1006]+77.76;IF([.A1006]&lt;600;0.0247*[.A1006]+111.36;126.18))" table:style-name="ce20">
            <text:p>126,18</text:p>
          </table:table-cell>
          <table:table-cell office:value-type="float" office:value="7.9093358693929305" table:formula="of:=[.A1006]/[.C1006]" table:style-name="ce12">
            <text:p>7,91</text:p>
          </table:table-cell>
          <table:table-cell office:value-type="float" office:value="165" table:style-name="ce19">
            <text:p>165,0</text:p>
          </table:table-cell>
          <table:table-cell office:value-type="float" office:value="6.0484848484848488" table:formula="of:=[.A1006]/[.E1006]" table:style-name="ce12">
            <text:p>6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999" table:style-name="ce5">
            <text:p>99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7]&lt;200;0.193*[.A1007]+77.76;IF([.A1007]&lt;600;0.0247*[.A1007]+111.36;126.18))" table:style-name="ce20">
            <text:p>126,18</text:p>
          </table:table-cell>
          <table:table-cell office:value-type="float" office:value="7.9172610556348069" table:formula="of:=[.A1007]/[.C1007]" table:style-name="ce12">
            <text:p>7,92</text:p>
          </table:table-cell>
          <table:table-cell office:value-type="float" office:value="165" table:style-name="ce19">
            <text:p>165,0</text:p>
          </table:table-cell>
          <table:table-cell office:value-type="float" office:value="6.0545454545454547" table:formula="of:=[.A1007]/[.E1007]" table:style-name="ce12">
            <text:p>6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0" table:style-name="ce5">
            <text:p>100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8]&lt;200;0.193*[.A1008]+77.76;IF([.A1008]&lt;600;0.0247*[.A1008]+111.36;126.18))" table:style-name="ce20">
            <text:p>126,18</text:p>
          </table:table-cell>
          <table:table-cell office:value-type="float" office:value="7.9251862418766841" table:formula="of:=[.A1008]/[.C1008]" table:style-name="ce12">
            <text:p>7,93</text:p>
          </table:table-cell>
          <table:table-cell office:value-type="float" office:value="165" table:style-name="ce19">
            <text:p>165,0</text:p>
          </table:table-cell>
          <table:table-cell office:value-type="float" office:value="6.0606060606060606" table:formula="of:=[.A1008]/[.E1008]" table:style-name="ce12">
            <text:p>6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1" table:style-name="ce5">
            <text:p>100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09]&lt;200;0.193*[.A1009]+77.76;IF([.A1009]&lt;600;0.0247*[.A1009]+111.36;126.18))" table:style-name="ce20">
            <text:p>126,18</text:p>
          </table:table-cell>
          <table:table-cell office:value-type="float" office:value="7.9331114281185604" table:formula="of:=[.A1009]/[.C1009]" table:style-name="ce12">
            <text:p>7,93</text:p>
          </table:table-cell>
          <table:table-cell office:value-type="float" office:value="165" table:style-name="ce19">
            <text:p>165,0</text:p>
          </table:table-cell>
          <table:table-cell office:value-type="float" office:value="6.0666666666666664" table:formula="of:=[.A1009]/[.E1009]" table:style-name="ce12">
            <text:p>6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2" table:style-name="ce5">
            <text:p>100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0]&lt;200;0.193*[.A1010]+77.76;IF([.A1010]&lt;600;0.0247*[.A1010]+111.36;126.18))" table:style-name="ce20">
            <text:p>126,18</text:p>
          </table:table-cell>
          <table:table-cell office:value-type="float" office:value="7.9410366143604367" table:formula="of:=[.A1010]/[.C1010]" table:style-name="ce12">
            <text:p>7,94</text:p>
          </table:table-cell>
          <table:table-cell office:value-type="float" office:value="165" table:style-name="ce19">
            <text:p>165,0</text:p>
          </table:table-cell>
          <table:table-cell office:value-type="float" office:value="6.0727272727272723" table:formula="of:=[.A1010]/[.E1010]" table:style-name="ce12">
            <text:p>6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3" table:style-name="ce5">
            <text:p>100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1]&lt;200;0.193*[.A1011]+77.76;IF([.A1011]&lt;600;0.0247*[.A1011]+111.36;126.18))" table:style-name="ce20">
            <text:p>126,18</text:p>
          </table:table-cell>
          <table:table-cell office:value-type="float" office:value="7.9489618006023139" table:formula="of:=[.A1011]/[.C1011]" table:style-name="ce12">
            <text:p>7,95</text:p>
          </table:table-cell>
          <table:table-cell office:value-type="float" office:value="165" table:style-name="ce19">
            <text:p>165,0</text:p>
          </table:table-cell>
          <table:table-cell office:value-type="float" office:value="6.0787878787878791" table:formula="of:=[.A1011]/[.E1011]" table:style-name="ce12">
            <text:p>6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4" table:style-name="ce5">
            <text:p>100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2]&lt;200;0.193*[.A1012]+77.76;IF([.A1012]&lt;600;0.0247*[.A1012]+111.36;126.18))" table:style-name="ce20">
            <text:p>126,18</text:p>
          </table:table-cell>
          <table:table-cell office:value-type="float" office:value="7.9568869868441903" table:formula="of:=[.A1012]/[.C1012]" table:style-name="ce12">
            <text:p>7,96</text:p>
          </table:table-cell>
          <table:table-cell office:value-type="float" office:value="165" table:style-name="ce19">
            <text:p>165,0</text:p>
          </table:table-cell>
          <table:table-cell office:value-type="float" office:value="6.084848484848485" table:formula="of:=[.A1012]/[.E1012]" table:style-name="ce12">
            <text:p>6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5" table:style-name="ce5">
            <text:p>100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3]&lt;200;0.193*[.A1013]+77.76;IF([.A1013]&lt;600;0.0247*[.A1013]+111.36;126.18))" table:style-name="ce20">
            <text:p>126,18</text:p>
          </table:table-cell>
          <table:table-cell office:value-type="float" office:value="7.9648121730860675" table:formula="of:=[.A1013]/[.C1013]" table:style-name="ce12">
            <text:p>7,96</text:p>
          </table:table-cell>
          <table:table-cell office:value-type="float" office:value="165" table:style-name="ce19">
            <text:p>165,0</text:p>
          </table:table-cell>
          <table:table-cell office:value-type="float" office:value="6.0909090909090908" table:formula="of:=[.A1013]/[.E1013]" table:style-name="ce12">
            <text:p>6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6" table:style-name="ce5">
            <text:p>100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4]&lt;200;0.193*[.A1014]+77.76;IF([.A1014]&lt;600;0.0247*[.A1014]+111.36;126.18))" table:style-name="ce20">
            <text:p>126,18</text:p>
          </table:table-cell>
          <table:table-cell office:value-type="float" office:value="7.9727373593279438" table:formula="of:=[.A1014]/[.C1014]" table:style-name="ce12">
            <text:p>7,97</text:p>
          </table:table-cell>
          <table:table-cell office:value-type="float" office:value="165" table:style-name="ce19">
            <text:p>165,0</text:p>
          </table:table-cell>
          <table:table-cell office:value-type="float" office:value="6.0969696969696967" table:formula="of:=[.A1014]/[.E1014]" table:style-name="ce12">
            <text:p>6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7" table:style-name="ce5">
            <text:p>100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5]&lt;200;0.193*[.A1015]+77.76;IF([.A1015]&lt;600;0.0247*[.A1015]+111.36;126.18))" table:style-name="ce20">
            <text:p>126,18</text:p>
          </table:table-cell>
          <table:table-cell office:value-type="float" office:value="7.9806625455698201" table:formula="of:=[.A1015]/[.C1015]" table:style-name="ce12">
            <text:p>7,98</text:p>
          </table:table-cell>
          <table:table-cell office:value-type="float" office:value="165" table:style-name="ce19">
            <text:p>165,0</text:p>
          </table:table-cell>
          <table:table-cell office:value-type="float" office:value="6.1030303030303035" table:formula="of:=[.A1015]/[.E1015]" table:style-name="ce12">
            <text:p>6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8" table:style-name="ce5">
            <text:p>100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6]&lt;200;0.193*[.A1016]+77.76;IF([.A1016]&lt;600;0.0247*[.A1016]+111.36;126.18))" table:style-name="ce20">
            <text:p>126,18</text:p>
          </table:table-cell>
          <table:table-cell office:value-type="float" office:value="7.9885877318116973" table:formula="of:=[.A1016]/[.C1016]" table:style-name="ce12">
            <text:p>7,99</text:p>
          </table:table-cell>
          <table:table-cell office:value-type="float" office:value="165" table:style-name="ce19">
            <text:p>165,0</text:p>
          </table:table-cell>
          <table:table-cell office:value-type="float" office:value="6.1090909090909093" table:formula="of:=[.A1016]/[.E1016]" table:style-name="ce12">
            <text:p>6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09" table:style-name="ce5">
            <text:p>100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7]&lt;200;0.193*[.A1017]+77.76;IF([.A1017]&lt;600;0.0247*[.A1017]+111.36;126.18))" table:style-name="ce20">
            <text:p>126,18</text:p>
          </table:table-cell>
          <table:table-cell office:value-type="float" office:value="7.9965129180535737" table:formula="of:=[.A1017]/[.C1017]" table:style-name="ce12">
            <text:p>8,00</text:p>
          </table:table-cell>
          <table:table-cell office:value-type="float" office:value="165" table:style-name="ce19">
            <text:p>165,0</text:p>
          </table:table-cell>
          <table:table-cell office:value-type="float" office:value="6.1151515151515152" table:formula="of:=[.A1017]/[.E1017]" table:style-name="ce12">
            <text:p>6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0" table:style-name="ce5">
            <text:p>101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8]&lt;200;0.193*[.A1018]+77.76;IF([.A1018]&lt;600;0.0247*[.A1018]+111.36;126.18))" table:style-name="ce20">
            <text:p>126,18</text:p>
          </table:table-cell>
          <table:table-cell office:value-type="float" office:value="8.0044381042954509" table:formula="of:=[.A1018]/[.C1018]" table:style-name="ce12">
            <text:p>8,00</text:p>
          </table:table-cell>
          <table:table-cell office:value-type="float" office:value="165" table:style-name="ce19">
            <text:p>165,0</text:p>
          </table:table-cell>
          <table:table-cell office:value-type="float" office:value="6.1212121212121211" table:formula="of:=[.A1018]/[.E1018]" table:style-name="ce12">
            <text:p>6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1" table:style-name="ce5">
            <text:p>101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19]&lt;200;0.193*[.A1019]+77.76;IF([.A1019]&lt;600;0.0247*[.A1019]+111.36;126.18))" table:style-name="ce20">
            <text:p>126,18</text:p>
          </table:table-cell>
          <table:table-cell office:value-type="float" office:value="8.0123632905373263" table:formula="of:=[.A1019]/[.C1019]" table:style-name="ce12">
            <text:p>8,01</text:p>
          </table:table-cell>
          <table:table-cell office:value-type="float" office:value="165" table:style-name="ce19">
            <text:p>165,0</text:p>
          </table:table-cell>
          <table:table-cell office:value-type="float" office:value="6.127272727272727" table:formula="of:=[.A1019]/[.E1019]" table:style-name="ce12">
            <text:p>6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2" table:style-name="ce5">
            <text:p>101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0]&lt;200;0.193*[.A1020]+77.76;IF([.A1020]&lt;600;0.0247*[.A1020]+111.36;126.18))" table:style-name="ce20">
            <text:p>126,18</text:p>
          </table:table-cell>
          <table:table-cell office:value-type="float" office:value="8.0202884767792035" table:formula="of:=[.A1020]/[.C1020]" table:style-name="ce12">
            <text:p>8,02</text:p>
          </table:table-cell>
          <table:table-cell office:value-type="float" office:value="165" table:style-name="ce19">
            <text:p>165,0</text:p>
          </table:table-cell>
          <table:table-cell office:value-type="float" office:value="6.1333333333333337" table:formula="of:=[.A1020]/[.E1020]" table:style-name="ce12">
            <text:p>6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3" table:style-name="ce5">
            <text:p>101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1]&lt;200;0.193*[.A1021]+77.76;IF([.A1021]&lt;600;0.0247*[.A1021]+111.36;126.18))" table:style-name="ce20">
            <text:p>126,18</text:p>
          </table:table-cell>
          <table:table-cell office:value-type="float" office:value="8.0282136630210807" table:formula="of:=[.A1021]/[.C1021]" table:style-name="ce12">
            <text:p>8,03</text:p>
          </table:table-cell>
          <table:table-cell office:value-type="float" office:value="165" table:style-name="ce19">
            <text:p>165,0</text:p>
          </table:table-cell>
          <table:table-cell office:value-type="float" office:value="6.1393939393939396" table:formula="of:=[.A1021]/[.E1021]" table:style-name="ce12">
            <text:p>6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4" table:style-name="ce5">
            <text:p>101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2]&lt;200;0.193*[.A1022]+77.76;IF([.A1022]&lt;600;0.0247*[.A1022]+111.36;126.18))" table:style-name="ce20">
            <text:p>126,18</text:p>
          </table:table-cell>
          <table:table-cell office:value-type="float" office:value="8.036138849262958" table:formula="of:=[.A1022]/[.C1022]" table:style-name="ce12">
            <text:p>8,04</text:p>
          </table:table-cell>
          <table:table-cell office:value-type="float" office:value="165" table:style-name="ce19">
            <text:p>165,0</text:p>
          </table:table-cell>
          <table:table-cell office:value-type="float" office:value="6.1454545454545455" table:formula="of:=[.A1022]/[.E1022]" table:style-name="ce12">
            <text:p>6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5" table:style-name="ce5">
            <text:p>101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3]&lt;200;0.193*[.A1023]+77.76;IF([.A1023]&lt;600;0.0247*[.A1023]+111.36;126.18))" table:style-name="ce20">
            <text:p>126,18</text:p>
          </table:table-cell>
          <table:table-cell office:value-type="float" office:value="8.0440640355048334" table:formula="of:=[.A1023]/[.C1023]" table:style-name="ce12">
            <text:p>8,04</text:p>
          </table:table-cell>
          <table:table-cell office:value-type="float" office:value="165" table:style-name="ce19">
            <text:p>165,0</text:p>
          </table:table-cell>
          <table:table-cell office:value-type="float" office:value="6.1515151515151514" table:formula="of:=[.A1023]/[.E1023]" table:style-name="ce12">
            <text:p>6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6" table:style-name="ce5">
            <text:p>101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4]&lt;200;0.193*[.A1024]+77.76;IF([.A1024]&lt;600;0.0247*[.A1024]+111.36;126.18))" table:style-name="ce20">
            <text:p>126,18</text:p>
          </table:table-cell>
          <table:table-cell office:value-type="float" office:value="8.0519892217467106" table:formula="of:=[.A1024]/[.C1024]" table:style-name="ce12">
            <text:p>8,05</text:p>
          </table:table-cell>
          <table:table-cell office:value-type="float" office:value="165" table:style-name="ce19">
            <text:p>165,0</text:p>
          </table:table-cell>
          <table:table-cell office:value-type="float" office:value="6.1575757575757573" table:formula="of:=[.A1024]/[.E1024]" table:style-name="ce12">
            <text:p>6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7" table:style-name="ce5">
            <text:p>101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5]&lt;200;0.193*[.A1025]+77.76;IF([.A1025]&lt;600;0.0247*[.A1025]+111.36;126.18))" table:style-name="ce20">
            <text:p>126,18</text:p>
          </table:table-cell>
          <table:table-cell office:value-type="float" office:value="8.0599144079885878" table:formula="of:=[.A1025]/[.C1025]" table:style-name="ce12">
            <text:p>8,06</text:p>
          </table:table-cell>
          <table:table-cell office:value-type="float" office:value="165" table:style-name="ce19">
            <text:p>165,0</text:p>
          </table:table-cell>
          <table:table-cell office:value-type="float" office:value="6.163636363636364" table:formula="of:=[.A1025]/[.E1025]" table:style-name="ce12">
            <text:p>6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8" table:style-name="ce5">
            <text:p>101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6]&lt;200;0.193*[.A1026]+77.76;IF([.A1026]&lt;600;0.0247*[.A1026]+111.36;126.18))" table:style-name="ce20">
            <text:p>126,18</text:p>
          </table:table-cell>
          <table:table-cell office:value-type="float" office:value="8.0678395942304633" table:formula="of:=[.A1026]/[.C1026]" table:style-name="ce12">
            <text:p>8,07</text:p>
          </table:table-cell>
          <table:table-cell office:value-type="float" office:value="165" table:style-name="ce19">
            <text:p>165,0</text:p>
          </table:table-cell>
          <table:table-cell office:value-type="float" office:value="6.1696969696969699" table:formula="of:=[.A1026]/[.E1026]" table:style-name="ce12">
            <text:p>6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19" table:style-name="ce5">
            <text:p>101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7]&lt;200;0.193*[.A1027]+77.76;IF([.A1027]&lt;600;0.0247*[.A1027]+111.36;126.18))" table:style-name="ce20">
            <text:p>126,18</text:p>
          </table:table-cell>
          <table:table-cell office:value-type="float" office:value="8.0757647804723405" table:formula="of:=[.A1027]/[.C1027]" table:style-name="ce12">
            <text:p>8,08</text:p>
          </table:table-cell>
          <table:table-cell office:value-type="float" office:value="165" table:style-name="ce19">
            <text:p>165,0</text:p>
          </table:table-cell>
          <table:table-cell office:value-type="float" office:value="6.1757575757575758" table:formula="of:=[.A1027]/[.E1027]" table:style-name="ce12">
            <text:p>6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0" table:style-name="ce5">
            <text:p>102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8]&lt;200;0.193*[.A1028]+77.76;IF([.A1028]&lt;600;0.0247*[.A1028]+111.36;126.18))" table:style-name="ce20">
            <text:p>126,18</text:p>
          </table:table-cell>
          <table:table-cell office:value-type="float" office:value="8.0836899667142177" table:formula="of:=[.A1028]/[.C1028]" table:style-name="ce12">
            <text:p>8,08</text:p>
          </table:table-cell>
          <table:table-cell office:value-type="float" office:value="165" table:style-name="ce19">
            <text:p>165,0</text:p>
          </table:table-cell>
          <table:table-cell office:value-type="float" office:value="6.1818181818181817" table:formula="of:=[.A1028]/[.E1028]" table:style-name="ce12">
            <text:p>6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1" table:style-name="ce5">
            <text:p>102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29]&lt;200;0.193*[.A1029]+77.76;IF([.A1029]&lt;600;0.0247*[.A1029]+111.36;126.18))" table:style-name="ce20">
            <text:p>126,18</text:p>
          </table:table-cell>
          <table:table-cell office:value-type="float" office:value="8.0916151529560949" table:formula="of:=[.A1029]/[.C1029]" table:style-name="ce12">
            <text:p>8,09</text:p>
          </table:table-cell>
          <table:table-cell office:value-type="float" office:value="165" table:style-name="ce19">
            <text:p>165,0</text:p>
          </table:table-cell>
          <table:table-cell office:value-type="float" office:value="6.1878787878787875" table:formula="of:=[.A1029]/[.E1029]" table:style-name="ce12">
            <text:p>6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2" table:style-name="ce5">
            <text:p>102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0]&lt;200;0.193*[.A1030]+77.76;IF([.A1030]&lt;600;0.0247*[.A1030]+111.36;126.18))" table:style-name="ce20">
            <text:p>126,18</text:p>
          </table:table-cell>
          <table:table-cell office:value-type="float" office:value="8.0995403391979703" table:formula="of:=[.A1030]/[.C1030]" table:style-name="ce12">
            <text:p>8,10</text:p>
          </table:table-cell>
          <table:table-cell office:value-type="float" office:value="165" table:style-name="ce19">
            <text:p>165,0</text:p>
          </table:table-cell>
          <table:table-cell office:value-type="float" office:value="6.1939393939393943" table:formula="of:=[.A1030]/[.E1030]" table:style-name="ce12">
            <text:p>6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3" table:style-name="ce5">
            <text:p>102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1]&lt;200;0.193*[.A1031]+77.76;IF([.A1031]&lt;600;0.0247*[.A1031]+111.36;126.18))" table:style-name="ce20">
            <text:p>126,18</text:p>
          </table:table-cell>
          <table:table-cell office:value-type="float" office:value="8.1074655254398476" table:formula="of:=[.A1031]/[.C1031]" table:style-name="ce12">
            <text:p>8,11</text:p>
          </table:table-cell>
          <table:table-cell office:value-type="float" office:value="165" table:style-name="ce19">
            <text:p>165,0</text:p>
          </table:table-cell>
          <table:table-cell office:value-type="float" office:value="6.2" table:formula="of:=[.A1031]/[.E1031]" table:style-name="ce12">
            <text:p>6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4" table:style-name="ce5">
            <text:p>102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2]&lt;200;0.193*[.A1032]+77.76;IF([.A1032]&lt;600;0.0247*[.A1032]+111.36;126.18))" table:style-name="ce20">
            <text:p>126,18</text:p>
          </table:table-cell>
          <table:table-cell office:value-type="float" office:value="8.1153907116817248" table:formula="of:=[.A1032]/[.C1032]" table:style-name="ce12">
            <text:p>8,12</text:p>
          </table:table-cell>
          <table:table-cell office:value-type="float" office:value="165" table:style-name="ce19">
            <text:p>165,0</text:p>
          </table:table-cell>
          <table:table-cell office:value-type="float" office:value="6.2060606060606061" table:formula="of:=[.A1032]/[.E1032]" table:style-name="ce12">
            <text:p>6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5" table:style-name="ce5">
            <text:p>102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3]&lt;200;0.193*[.A1033]+77.76;IF([.A1033]&lt;600;0.0247*[.A1033]+111.36;126.18))" table:style-name="ce20">
            <text:p>126,18</text:p>
          </table:table-cell>
          <table:table-cell office:value-type="float" office:value="8.1233158979236002" table:formula="of:=[.A1033]/[.C1033]" table:style-name="ce12">
            <text:p>8,12</text:p>
          </table:table-cell>
          <table:table-cell office:value-type="float" office:value="165" table:style-name="ce19">
            <text:p>165,0</text:p>
          </table:table-cell>
          <table:table-cell office:value-type="float" office:value="6.2121212121212119" table:formula="of:=[.A1033]/[.E1033]" table:style-name="ce12">
            <text:p>6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6" table:style-name="ce5">
            <text:p>102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4]&lt;200;0.193*[.A1034]+77.76;IF([.A1034]&lt;600;0.0247*[.A1034]+111.36;126.18))" table:style-name="ce20">
            <text:p>126,18</text:p>
          </table:table-cell>
          <table:table-cell office:value-type="float" office:value="8.1312410841654774" table:formula="of:=[.A1034]/[.C1034]" table:style-name="ce12">
            <text:p>8,13</text:p>
          </table:table-cell>
          <table:table-cell office:value-type="float" office:value="165" table:style-name="ce19">
            <text:p>165,0</text:p>
          </table:table-cell>
          <table:table-cell office:value-type="float" office:value="6.2181818181818178" table:formula="of:=[.A1034]/[.E1034]" table:style-name="ce12">
            <text:p>6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7" table:style-name="ce5">
            <text:p>102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5]&lt;200;0.193*[.A1035]+77.76;IF([.A1035]&lt;600;0.0247*[.A1035]+111.36;126.18))" table:style-name="ce20">
            <text:p>126,18</text:p>
          </table:table-cell>
          <table:table-cell office:value-type="float" office:value="8.1391662704073546" table:formula="of:=[.A1035]/[.C1035]" table:style-name="ce12">
            <text:p>8,14</text:p>
          </table:table-cell>
          <table:table-cell office:value-type="float" office:value="165" table:style-name="ce19">
            <text:p>165,0</text:p>
          </table:table-cell>
          <table:table-cell office:value-type="float" office:value="6.2242424242424246" table:formula="of:=[.A1035]/[.E1035]" table:style-name="ce12">
            <text:p>6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8" table:style-name="ce5">
            <text:p>102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6]&lt;200;0.193*[.A1036]+77.76;IF([.A1036]&lt;600;0.0247*[.A1036]+111.36;126.18))" table:style-name="ce20">
            <text:p>126,18</text:p>
          </table:table-cell>
          <table:table-cell office:value-type="float" office:value="8.1470914566492301" table:formula="of:=[.A1036]/[.C1036]" table:style-name="ce12">
            <text:p>8,15</text:p>
          </table:table-cell>
          <table:table-cell office:value-type="float" office:value="165" table:style-name="ce19">
            <text:p>165,0</text:p>
          </table:table-cell>
          <table:table-cell office:value-type="float" office:value="6.2303030303030305" table:formula="of:=[.A1036]/[.E1036]" table:style-name="ce12">
            <text:p>6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29" table:style-name="ce5">
            <text:p>102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7]&lt;200;0.193*[.A1037]+77.76;IF([.A1037]&lt;600;0.0247*[.A1037]+111.36;126.18))" table:style-name="ce20">
            <text:p>126,18</text:p>
          </table:table-cell>
          <table:table-cell office:value-type="float" office:value="8.1550166428911073" table:formula="of:=[.A1037]/[.C1037]" table:style-name="ce12">
            <text:p>8,16</text:p>
          </table:table-cell>
          <table:table-cell office:value-type="float" office:value="165" table:style-name="ce19">
            <text:p>165,0</text:p>
          </table:table-cell>
          <table:table-cell office:value-type="float" office:value="6.2363636363636363" table:formula="of:=[.A1037]/[.E1037]" table:style-name="ce12">
            <text:p>6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0" table:style-name="ce5">
            <text:p>103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8]&lt;200;0.193*[.A1038]+77.76;IF([.A1038]&lt;600;0.0247*[.A1038]+111.36;126.18))" table:style-name="ce20">
            <text:p>126,18</text:p>
          </table:table-cell>
          <table:table-cell office:value-type="float" office:value="8.1629418291329845" table:formula="of:=[.A1038]/[.C1038]" table:style-name="ce12">
            <text:p>8,16</text:p>
          </table:table-cell>
          <table:table-cell office:value-type="float" office:value="165" table:style-name="ce19">
            <text:p>165,0</text:p>
          </table:table-cell>
          <table:table-cell office:value-type="float" office:value="6.2424242424242422" table:formula="of:=[.A1038]/[.E1038]" table:style-name="ce12">
            <text:p>6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1" table:style-name="ce5">
            <text:p>103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39]&lt;200;0.193*[.A1039]+77.76;IF([.A1039]&lt;600;0.0247*[.A1039]+111.36;126.18))" table:style-name="ce20">
            <text:p>126,18</text:p>
          </table:table-cell>
          <table:table-cell office:value-type="float" office:value="8.1708670153748617" table:formula="of:=[.A1039]/[.C1039]" table:style-name="ce12">
            <text:p>8,17</text:p>
          </table:table-cell>
          <table:table-cell office:value-type="float" office:value="165" table:style-name="ce19">
            <text:p>165,0</text:p>
          </table:table-cell>
          <table:table-cell office:value-type="float" office:value="6.2484848484848481" table:formula="of:=[.A1039]/[.E1039]" table:style-name="ce12">
            <text:p>6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2" table:style-name="ce5">
            <text:p>103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0]&lt;200;0.193*[.A1040]+77.76;IF([.A1040]&lt;600;0.0247*[.A1040]+111.36;126.18))" table:style-name="ce20">
            <text:p>126,18</text:p>
          </table:table-cell>
          <table:table-cell office:value-type="float" office:value="8.1787922016167371" table:formula="of:=[.A1040]/[.C1040]" table:style-name="ce12">
            <text:p>8,18</text:p>
          </table:table-cell>
          <table:table-cell office:value-type="float" office:value="165" table:style-name="ce19">
            <text:p>165,0</text:p>
          </table:table-cell>
          <table:table-cell office:value-type="float" office:value="6.2545454545454549" table:formula="of:=[.A1040]/[.E1040]" table:style-name="ce12">
            <text:p>6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3" table:style-name="ce5">
            <text:p>103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1]&lt;200;0.193*[.A1041]+77.76;IF([.A1041]&lt;600;0.0247*[.A1041]+111.36;126.18))" table:style-name="ce20">
            <text:p>126,18</text:p>
          </table:table-cell>
          <table:table-cell office:value-type="float" office:value="8.1867173878586144" table:formula="of:=[.A1041]/[.C1041]" table:style-name="ce12">
            <text:p>8,19</text:p>
          </table:table-cell>
          <table:table-cell office:value-type="float" office:value="165" table:style-name="ce19">
            <text:p>165,0</text:p>
          </table:table-cell>
          <table:table-cell office:value-type="float" office:value="6.2606060606060607" table:formula="of:=[.A1041]/[.E1041]" table:style-name="ce12">
            <text:p>6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4" table:style-name="ce5">
            <text:p>103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2]&lt;200;0.193*[.A1042]+77.76;IF([.A1042]&lt;600;0.0247*[.A1042]+111.36;126.18))" table:style-name="ce20">
            <text:p>126,18</text:p>
          </table:table-cell>
          <table:table-cell office:value-type="float" office:value="8.1946425741004916" table:formula="of:=[.A1042]/[.C1042]" table:style-name="ce12">
            <text:p>8,19</text:p>
          </table:table-cell>
          <table:table-cell office:value-type="float" office:value="165" table:style-name="ce19">
            <text:p>165,0</text:p>
          </table:table-cell>
          <table:table-cell office:value-type="float" office:value="6.2666666666666666" table:formula="of:=[.A1042]/[.E1042]" table:style-name="ce12">
            <text:p>6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5" table:style-name="ce5">
            <text:p>103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3]&lt;200;0.193*[.A1043]+77.76;IF([.A1043]&lt;600;0.0247*[.A1043]+111.36;126.18))" table:style-name="ce20">
            <text:p>126,18</text:p>
          </table:table-cell>
          <table:table-cell office:value-type="float" office:value="8.202567760342367" table:formula="of:=[.A1043]/[.C1043]" table:style-name="ce12">
            <text:p>8,20</text:p>
          </table:table-cell>
          <table:table-cell office:value-type="float" office:value="165" table:style-name="ce19">
            <text:p>165,0</text:p>
          </table:table-cell>
          <table:table-cell office:value-type="float" office:value="6.2727272727272725" table:formula="of:=[.A1043]/[.E1043]" table:style-name="ce12">
            <text:p>6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6" table:style-name="ce5">
            <text:p>103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4]&lt;200;0.193*[.A1044]+77.76;IF([.A1044]&lt;600;0.0247*[.A1044]+111.36;126.18))" table:style-name="ce20">
            <text:p>126,18</text:p>
          </table:table-cell>
          <table:table-cell office:value-type="float" office:value="8.2104929465842442" table:formula="of:=[.A1044]/[.C1044]" table:style-name="ce12">
            <text:p>8,21</text:p>
          </table:table-cell>
          <table:table-cell office:value-type="float" office:value="165" table:style-name="ce19">
            <text:p>165,0</text:p>
          </table:table-cell>
          <table:table-cell office:value-type="float" office:value="6.2787878787878784" table:formula="of:=[.A1044]/[.E1044]" table:style-name="ce12">
            <text:p>6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7" table:style-name="ce5">
            <text:p>103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5]&lt;200;0.193*[.A1045]+77.76;IF([.A1045]&lt;600;0.0247*[.A1045]+111.36;126.18))" table:style-name="ce20">
            <text:p>126,18</text:p>
          </table:table-cell>
          <table:table-cell office:value-type="float" office:value="8.2184181328261214" table:formula="of:=[.A1045]/[.C1045]" table:style-name="ce12">
            <text:p>8,22</text:p>
          </table:table-cell>
          <table:table-cell office:value-type="float" office:value="165" table:style-name="ce19">
            <text:p>165,0</text:p>
          </table:table-cell>
          <table:table-cell office:value-type="float" office:value="6.2848484848484851" table:formula="of:=[.A1045]/[.E1045]" table:style-name="ce12">
            <text:p>6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8" table:style-name="ce5">
            <text:p>103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6]&lt;200;0.193*[.A1046]+77.76;IF([.A1046]&lt;600;0.0247*[.A1046]+111.36;126.18))" table:style-name="ce20">
            <text:p>126,18</text:p>
          </table:table-cell>
          <table:table-cell office:value-type="float" office:value="8.2263433190679969" table:formula="of:=[.A1046]/[.C1046]" table:style-name="ce12">
            <text:p>8,23</text:p>
          </table:table-cell>
          <table:table-cell office:value-type="float" office:value="165" table:style-name="ce19">
            <text:p>165,0</text:p>
          </table:table-cell>
          <table:table-cell office:value-type="float" office:value="6.290909090909091" table:formula="of:=[.A1046]/[.E1046]" table:style-name="ce12">
            <text:p>6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39" table:style-name="ce5">
            <text:p>103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7]&lt;200;0.193*[.A1047]+77.76;IF([.A1047]&lt;600;0.0247*[.A1047]+111.36;126.18))" table:style-name="ce20">
            <text:p>126,18</text:p>
          </table:table-cell>
          <table:table-cell office:value-type="float" office:value="8.2342685053098741" table:formula="of:=[.A1047]/[.C1047]" table:style-name="ce12">
            <text:p>8,23</text:p>
          </table:table-cell>
          <table:table-cell office:value-type="float" office:value="165" table:style-name="ce19">
            <text:p>165,0</text:p>
          </table:table-cell>
          <table:table-cell office:value-type="float" office:value="6.2969696969696969" table:formula="of:=[.A1047]/[.E1047]" table:style-name="ce12">
            <text:p>6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0" table:style-name="ce5">
            <text:p>104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8]&lt;200;0.193*[.A1048]+77.76;IF([.A1048]&lt;600;0.0247*[.A1048]+111.36;126.18))" table:style-name="ce20">
            <text:p>126,18</text:p>
          </table:table-cell>
          <table:table-cell office:value-type="float" office:value="8.2421936915517513" table:formula="of:=[.A1048]/[.C1048]" table:style-name="ce12">
            <text:p>8,24</text:p>
          </table:table-cell>
          <table:table-cell office:value-type="float" office:value="165" table:style-name="ce19">
            <text:p>165,0</text:p>
          </table:table-cell>
          <table:table-cell office:value-type="float" office:value="6.3030303030303028" table:formula="of:=[.A1048]/[.E1048]" table:style-name="ce12">
            <text:p>6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1" table:style-name="ce5">
            <text:p>104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49]&lt;200;0.193*[.A1049]+77.76;IF([.A1049]&lt;600;0.0247*[.A1049]+111.36;126.18))" table:style-name="ce20">
            <text:p>126,18</text:p>
          </table:table-cell>
          <table:table-cell office:value-type="float" office:value="8.2501188777936285" table:formula="of:=[.A1049]/[.C1049]" table:style-name="ce12">
            <text:p>8,25</text:p>
          </table:table-cell>
          <table:table-cell office:value-type="float" office:value="165" table:style-name="ce19">
            <text:p>165,0</text:p>
          </table:table-cell>
          <table:table-cell office:value-type="float" office:value="6.3090909090909095" table:formula="of:=[.A1049]/[.E1049]" table:style-name="ce12">
            <text:p>6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2" table:style-name="ce5">
            <text:p>104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0]&lt;200;0.193*[.A1050]+77.76;IF([.A1050]&lt;600;0.0247*[.A1050]+111.36;126.18))" table:style-name="ce20">
            <text:p>126,18</text:p>
          </table:table-cell>
          <table:table-cell office:value-type="float" office:value="8.258044064035504" table:formula="of:=[.A1050]/[.C1050]" table:style-name="ce12">
            <text:p>8,26</text:p>
          </table:table-cell>
          <table:table-cell office:value-type="float" office:value="165" table:style-name="ce19">
            <text:p>165,0</text:p>
          </table:table-cell>
          <table:table-cell office:value-type="float" office:value="6.3151515151515154" table:formula="of:=[.A1050]/[.E1050]" table:style-name="ce12">
            <text:p>6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3" table:style-name="ce5">
            <text:p>104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1]&lt;200;0.193*[.A1051]+77.76;IF([.A1051]&lt;600;0.0247*[.A1051]+111.36;126.18))" table:style-name="ce20">
            <text:p>126,18</text:p>
          </table:table-cell>
          <table:table-cell office:value-type="float" office:value="8.2659692502773812" table:formula="of:=[.A1051]/[.C1051]" table:style-name="ce12">
            <text:p>8,27</text:p>
          </table:table-cell>
          <table:table-cell office:value-type="float" office:value="165" table:style-name="ce19">
            <text:p>165,0</text:p>
          </table:table-cell>
          <table:table-cell office:value-type="float" office:value="6.3212121212121213" table:formula="of:=[.A1051]/[.E1051]" table:style-name="ce12">
            <text:p>6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4" table:style-name="ce5">
            <text:p>104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2]&lt;200;0.193*[.A1052]+77.76;IF([.A1052]&lt;600;0.0247*[.A1052]+111.36;126.18))" table:style-name="ce20">
            <text:p>126,18</text:p>
          </table:table-cell>
          <table:table-cell office:value-type="float" office:value="8.2738944365192584" table:formula="of:=[.A1052]/[.C1052]" table:style-name="ce12">
            <text:p>8,27</text:p>
          </table:table-cell>
          <table:table-cell office:value-type="float" office:value="165" table:style-name="ce19">
            <text:p>165,0</text:p>
          </table:table-cell>
          <table:table-cell office:value-type="float" office:value="6.3272727272727272" table:formula="of:=[.A1052]/[.E1052]" table:style-name="ce12">
            <text:p>6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5" table:style-name="ce5">
            <text:p>104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3]&lt;200;0.193*[.A1053]+77.76;IF([.A1053]&lt;600;0.0247*[.A1053]+111.36;126.18))" table:style-name="ce20">
            <text:p>126,18</text:p>
          </table:table-cell>
          <table:table-cell office:value-type="float" office:value="8.2818196227611338" table:formula="of:=[.A1053]/[.C1053]" table:style-name="ce12">
            <text:p>8,28</text:p>
          </table:table-cell>
          <table:table-cell office:value-type="float" office:value="165" table:style-name="ce19">
            <text:p>165,0</text:p>
          </table:table-cell>
          <table:table-cell office:value-type="float" office:value="6.333333333333333" table:formula="of:=[.A1053]/[.E1053]" table:style-name="ce12">
            <text:p>6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6" table:style-name="ce5">
            <text:p>104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4]&lt;200;0.193*[.A1054]+77.76;IF([.A1054]&lt;600;0.0247*[.A1054]+111.36;126.18))" table:style-name="ce20">
            <text:p>126,18</text:p>
          </table:table-cell>
          <table:table-cell office:value-type="float" office:value="8.289744809003011" table:formula="of:=[.A1054]/[.C1054]" table:style-name="ce12">
            <text:p>8,29</text:p>
          </table:table-cell>
          <table:table-cell office:value-type="float" office:value="165" table:style-name="ce19">
            <text:p>165,0</text:p>
          </table:table-cell>
          <table:table-cell office:value-type="float" office:value="6.3393939393939398" table:formula="of:=[.A1054]/[.E1054]" table:style-name="ce12">
            <text:p>6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7" table:style-name="ce5">
            <text:p>104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5]&lt;200;0.193*[.A1055]+77.76;IF([.A1055]&lt;600;0.0247*[.A1055]+111.36;126.18))" table:style-name="ce20">
            <text:p>126,18</text:p>
          </table:table-cell>
          <table:table-cell office:value-type="float" office:value="8.2976699952448882" table:formula="of:=[.A1055]/[.C1055]" table:style-name="ce12">
            <text:p>8,30</text:p>
          </table:table-cell>
          <table:table-cell office:value-type="float" office:value="165" table:style-name="ce19">
            <text:p>165,0</text:p>
          </table:table-cell>
          <table:table-cell office:value-type="float" office:value="6.3454545454545457" table:formula="of:=[.A1055]/[.E1055]" table:style-name="ce12">
            <text:p>6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8" table:style-name="ce5">
            <text:p>104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6]&lt;200;0.193*[.A1056]+77.76;IF([.A1056]&lt;600;0.0247*[.A1056]+111.36;126.18))" table:style-name="ce20">
            <text:p>126,18</text:p>
          </table:table-cell>
          <table:table-cell office:value-type="float" office:value="8.3055951814867637" table:formula="of:=[.A1056]/[.C1056]" table:style-name="ce12">
            <text:p>8,31</text:p>
          </table:table-cell>
          <table:table-cell office:value-type="float" office:value="165" table:style-name="ce19">
            <text:p>165,0</text:p>
          </table:table-cell>
          <table:table-cell office:value-type="float" office:value="6.3515151515151516" table:formula="of:=[.A1056]/[.E1056]" table:style-name="ce12">
            <text:p>6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49" table:style-name="ce5">
            <text:p>104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7]&lt;200;0.193*[.A1057]+77.76;IF([.A1057]&lt;600;0.0247*[.A1057]+111.36;126.18))" table:style-name="ce20">
            <text:p>126,18</text:p>
          </table:table-cell>
          <table:table-cell office:value-type="float" office:value="8.3135203677286409" table:formula="of:=[.A1057]/[.C1057]" table:style-name="ce12">
            <text:p>8,31</text:p>
          </table:table-cell>
          <table:table-cell office:value-type="float" office:value="165" table:style-name="ce19">
            <text:p>165,0</text:p>
          </table:table-cell>
          <table:table-cell office:value-type="float" office:value="6.3575757575757574" table:formula="of:=[.A1057]/[.E1057]" table:style-name="ce12">
            <text:p>6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0" table:style-name="ce5">
            <text:p>105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8]&lt;200;0.193*[.A1058]+77.76;IF([.A1058]&lt;600;0.0247*[.A1058]+111.36;126.18))" table:style-name="ce20">
            <text:p>126,18</text:p>
          </table:table-cell>
          <table:table-cell office:value-type="float" office:value="8.3214455539705181" table:formula="of:=[.A1058]/[.C1058]" table:style-name="ce12">
            <text:p>8,32</text:p>
          </table:table-cell>
          <table:table-cell office:value-type="float" office:value="165" table:style-name="ce19">
            <text:p>165,0</text:p>
          </table:table-cell>
          <table:table-cell office:value-type="float" office:value="6.3636363636363633" table:formula="of:=[.A1058]/[.E1058]" table:style-name="ce12">
            <text:p>6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1" table:style-name="ce5">
            <text:p>105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59]&lt;200;0.193*[.A1059]+77.76;IF([.A1059]&lt;600;0.0247*[.A1059]+111.36;126.18))" table:style-name="ce20">
            <text:p>126,18</text:p>
          </table:table-cell>
          <table:table-cell office:value-type="float" office:value="8.3293707402123953" table:formula="of:=[.A1059]/[.C1059]" table:style-name="ce12">
            <text:p>8,33</text:p>
          </table:table-cell>
          <table:table-cell office:value-type="float" office:value="165" table:style-name="ce19">
            <text:p>165,0</text:p>
          </table:table-cell>
          <table:table-cell office:value-type="float" office:value="6.3696969696969701" table:formula="of:=[.A1059]/[.E1059]" table:style-name="ce12">
            <text:p>6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2" table:style-name="ce5">
            <text:p>105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0]&lt;200;0.193*[.A1060]+77.76;IF([.A1060]&lt;600;0.0247*[.A1060]+111.36;126.18))" table:style-name="ce20">
            <text:p>126,18</text:p>
          </table:table-cell>
          <table:table-cell office:value-type="float" office:value="8.3372959264542708" table:formula="of:=[.A1060]/[.C1060]" table:style-name="ce12">
            <text:p>8,34</text:p>
          </table:table-cell>
          <table:table-cell office:value-type="float" office:value="165" table:style-name="ce19">
            <text:p>165,0</text:p>
          </table:table-cell>
          <table:table-cell office:value-type="float" office:value="6.375757575757576" table:formula="of:=[.A1060]/[.E1060]" table:style-name="ce12">
            <text:p>6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3" table:style-name="ce5">
            <text:p>105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1]&lt;200;0.193*[.A1061]+77.76;IF([.A1061]&lt;600;0.0247*[.A1061]+111.36;126.18))" table:style-name="ce20">
            <text:p>126,18</text:p>
          </table:table-cell>
          <table:table-cell office:value-type="float" office:value="8.345221112696148" table:formula="of:=[.A1061]/[.C1061]" table:style-name="ce12">
            <text:p>8,35</text:p>
          </table:table-cell>
          <table:table-cell office:value-type="float" office:value="165" table:style-name="ce19">
            <text:p>165,0</text:p>
          </table:table-cell>
          <table:table-cell office:value-type="float" office:value="6.3818181818181818" table:formula="of:=[.A1061]/[.E1061]" table:style-name="ce12">
            <text:p>6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4" table:style-name="ce5">
            <text:p>105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2]&lt;200;0.193*[.A1062]+77.76;IF([.A1062]&lt;600;0.0247*[.A1062]+111.36;126.18))" table:style-name="ce20">
            <text:p>126,18</text:p>
          </table:table-cell>
          <table:table-cell office:value-type="float" office:value="8.3531462989380252" table:formula="of:=[.A1062]/[.C1062]" table:style-name="ce12">
            <text:p>8,35</text:p>
          </table:table-cell>
          <table:table-cell office:value-type="float" office:value="165" table:style-name="ce19">
            <text:p>165,0</text:p>
          </table:table-cell>
          <table:table-cell office:value-type="float" office:value="6.3878787878787877" table:formula="of:=[.A1062]/[.E1062]" table:style-name="ce12">
            <text:p>6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5" table:style-name="ce5">
            <text:p>105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3]&lt;200;0.193*[.A1063]+77.76;IF([.A1063]&lt;600;0.0247*[.A1063]+111.36;126.18))" table:style-name="ce20">
            <text:p>126,18</text:p>
          </table:table-cell>
          <table:table-cell office:value-type="float" office:value="8.3610714851799006" table:formula="of:=[.A1063]/[.C1063]" table:style-name="ce12">
            <text:p>8,36</text:p>
          </table:table-cell>
          <table:table-cell office:value-type="float" office:value="165" table:style-name="ce19">
            <text:p>165,0</text:p>
          </table:table-cell>
          <table:table-cell office:value-type="float" office:value="6.3939393939393936" table:formula="of:=[.A1063]/[.E1063]" table:style-name="ce12">
            <text:p>6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6" table:style-name="ce5">
            <text:p>105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4]&lt;200;0.193*[.A1064]+77.76;IF([.A1064]&lt;600;0.0247*[.A1064]+111.36;126.18))" table:style-name="ce20">
            <text:p>126,18</text:p>
          </table:table-cell>
          <table:table-cell office:value-type="float" office:value="8.3689966714217778" table:formula="of:=[.A1064]/[.C1064]" table:style-name="ce12">
            <text:p>8,37</text:p>
          </table:table-cell>
          <table:table-cell office:value-type="float" office:value="165" table:style-name="ce19">
            <text:p>165,0</text:p>
          </table:table-cell>
          <table:table-cell office:value-type="float" office:value="6.4" table:formula="of:=[.A1064]/[.E1064]" table:style-name="ce12">
            <text:p>6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7" table:style-name="ce5">
            <text:p>105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5]&lt;200;0.193*[.A1065]+77.76;IF([.A1065]&lt;600;0.0247*[.A1065]+111.36;126.18))" table:style-name="ce20">
            <text:p>126,18</text:p>
          </table:table-cell>
          <table:table-cell office:value-type="float" office:value="8.376921857663655" table:formula="of:=[.A1065]/[.C1065]" table:style-name="ce12">
            <text:p>8,38</text:p>
          </table:table-cell>
          <table:table-cell office:value-type="float" office:value="165" table:style-name="ce19">
            <text:p>165,0</text:p>
          </table:table-cell>
          <table:table-cell office:value-type="float" office:value="6.4060606060606062" table:formula="of:=[.A1065]/[.E1065]" table:style-name="ce12">
            <text:p>6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8" table:style-name="ce5">
            <text:p>105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6]&lt;200;0.193*[.A1066]+77.76;IF([.A1066]&lt;600;0.0247*[.A1066]+111.36;126.18))" table:style-name="ce20">
            <text:p>126,18</text:p>
          </table:table-cell>
          <table:table-cell office:value-type="float" office:value="8.3848470439055305" table:formula="of:=[.A1066]/[.C1066]" table:style-name="ce12">
            <text:p>8,38</text:p>
          </table:table-cell>
          <table:table-cell office:value-type="float" office:value="165" table:style-name="ce19">
            <text:p>165,0</text:p>
          </table:table-cell>
          <table:table-cell office:value-type="float" office:value="6.4121212121212121" table:formula="of:=[.A1066]/[.E1066]" table:style-name="ce12">
            <text:p>6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59" table:style-name="ce5">
            <text:p>105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7]&lt;200;0.193*[.A1067]+77.76;IF([.A1067]&lt;600;0.0247*[.A1067]+111.36;126.18))" table:style-name="ce20">
            <text:p>126,18</text:p>
          </table:table-cell>
          <table:table-cell office:value-type="float" office:value="8.3927722301474077" table:formula="of:=[.A1067]/[.C1067]" table:style-name="ce12">
            <text:p>8,39</text:p>
          </table:table-cell>
          <table:table-cell office:value-type="float" office:value="165" table:style-name="ce19">
            <text:p>165,0</text:p>
          </table:table-cell>
          <table:table-cell office:value-type="float" office:value="6.418181818181818" table:formula="of:=[.A1067]/[.E1067]" table:style-name="ce12">
            <text:p>6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0" table:style-name="ce5">
            <text:p>106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8]&lt;200;0.193*[.A1068]+77.76;IF([.A1068]&lt;600;0.0247*[.A1068]+111.36;126.18))" table:style-name="ce20">
            <text:p>126,18</text:p>
          </table:table-cell>
          <table:table-cell office:value-type="float" office:value="8.4006974163892849" table:formula="of:=[.A1068]/[.C1068]" table:style-name="ce12">
            <text:p>8,40</text:p>
          </table:table-cell>
          <table:table-cell office:value-type="float" office:value="165" table:style-name="ce19">
            <text:p>165,0</text:p>
          </table:table-cell>
          <table:table-cell office:value-type="float" office:value="6.4242424242424239" table:formula="of:=[.A1068]/[.E1068]" table:style-name="ce12">
            <text:p>6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1" table:style-name="ce5">
            <text:p>106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69]&lt;200;0.193*[.A1069]+77.76;IF([.A1069]&lt;600;0.0247*[.A1069]+111.36;126.18))" table:style-name="ce20">
            <text:p>126,18</text:p>
          </table:table-cell>
          <table:table-cell office:value-type="float" office:value="8.4086226026311621" table:formula="of:=[.A1069]/[.C1069]" table:style-name="ce12">
            <text:p>8,41</text:p>
          </table:table-cell>
          <table:table-cell office:value-type="float" office:value="165" table:style-name="ce19">
            <text:p>165,0</text:p>
          </table:table-cell>
          <table:table-cell office:value-type="float" office:value="6.4303030303030306" table:formula="of:=[.A1069]/[.E1069]" table:style-name="ce12">
            <text:p>6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2" table:style-name="ce5">
            <text:p>106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0]&lt;200;0.193*[.A1070]+77.76;IF([.A1070]&lt;600;0.0247*[.A1070]+111.36;126.18))" table:style-name="ce20">
            <text:p>126,18</text:p>
          </table:table-cell>
          <table:table-cell office:value-type="float" office:value="8.4165477888730376" table:formula="of:=[.A1070]/[.C1070]" table:style-name="ce12">
            <text:p>8,42</text:p>
          </table:table-cell>
          <table:table-cell office:value-type="float" office:value="165" table:style-name="ce19">
            <text:p>165,0</text:p>
          </table:table-cell>
          <table:table-cell office:value-type="float" office:value="6.4363636363636365" table:formula="of:=[.A1070]/[.E1070]" table:style-name="ce12">
            <text:p>6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3" table:style-name="ce5">
            <text:p>106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1]&lt;200;0.193*[.A1071]+77.76;IF([.A1071]&lt;600;0.0247*[.A1071]+111.36;126.18))" table:style-name="ce20">
            <text:p>126,18</text:p>
          </table:table-cell>
          <table:table-cell office:value-type="float" office:value="8.4244729751149148" table:formula="of:=[.A1071]/[.C1071]" table:style-name="ce12">
            <text:p>8,42</text:p>
          </table:table-cell>
          <table:table-cell office:value-type="float" office:value="165" table:style-name="ce19">
            <text:p>165,0</text:p>
          </table:table-cell>
          <table:table-cell office:value-type="float" office:value="6.4424242424242424" table:formula="of:=[.A1071]/[.E1071]" table:style-name="ce12">
            <text:p>6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4" table:style-name="ce5">
            <text:p>106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2]&lt;200;0.193*[.A1072]+77.76;IF([.A1072]&lt;600;0.0247*[.A1072]+111.36;126.18))" table:style-name="ce20">
            <text:p>126,18</text:p>
          </table:table-cell>
          <table:table-cell office:value-type="float" office:value="8.432398161356792" table:formula="of:=[.A1072]/[.C1072]" table:style-name="ce12">
            <text:p>8,43</text:p>
          </table:table-cell>
          <table:table-cell office:value-type="float" office:value="165" table:style-name="ce19">
            <text:p>165,0</text:p>
          </table:table-cell>
          <table:table-cell office:value-type="float" office:value="6.4484848484848483" table:formula="of:=[.A1072]/[.E1072]" table:style-name="ce12">
            <text:p>6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5" table:style-name="ce5">
            <text:p>106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3]&lt;200;0.193*[.A1073]+77.76;IF([.A1073]&lt;600;0.0247*[.A1073]+111.36;126.18))" table:style-name="ce20">
            <text:p>126,18</text:p>
          </table:table-cell>
          <table:table-cell office:value-type="float" office:value="8.4403233475986674" table:formula="of:=[.A1073]/[.C1073]" table:style-name="ce12">
            <text:p>8,44</text:p>
          </table:table-cell>
          <table:table-cell office:value-type="float" office:value="165" table:style-name="ce19">
            <text:p>165,0</text:p>
          </table:table-cell>
          <table:table-cell office:value-type="float" office:value="6.4545454545454541" table:formula="of:=[.A1073]/[.E1073]" table:style-name="ce12">
            <text:p>6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6" table:style-name="ce5">
            <text:p>106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4]&lt;200;0.193*[.A1074]+77.76;IF([.A1074]&lt;600;0.0247*[.A1074]+111.36;126.18))" table:style-name="ce20">
            <text:p>126,18</text:p>
          </table:table-cell>
          <table:table-cell office:value-type="float" office:value="8.4482485338405446" table:formula="of:=[.A1074]/[.C1074]" table:style-name="ce12">
            <text:p>8,45</text:p>
          </table:table-cell>
          <table:table-cell office:value-type="float" office:value="165" table:style-name="ce19">
            <text:p>165,0</text:p>
          </table:table-cell>
          <table:table-cell office:value-type="float" office:value="6.4606060606060609" table:formula="of:=[.A1074]/[.E1074]" table:style-name="ce12">
            <text:p>6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7" table:style-name="ce5">
            <text:p>106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5]&lt;200;0.193*[.A1075]+77.76;IF([.A1075]&lt;600;0.0247*[.A1075]+111.36;126.18))" table:style-name="ce20">
            <text:p>126,18</text:p>
          </table:table-cell>
          <table:table-cell office:value-type="float" office:value="8.4561737200824219" table:formula="of:=[.A1075]/[.C1075]" table:style-name="ce12">
            <text:p>8,46</text:p>
          </table:table-cell>
          <table:table-cell office:value-type="float" office:value="165" table:style-name="ce19">
            <text:p>165,0</text:p>
          </table:table-cell>
          <table:table-cell office:value-type="float" office:value="6.4666666666666668" table:formula="of:=[.A1075]/[.E1075]" table:style-name="ce12">
            <text:p>6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8" table:style-name="ce5">
            <text:p>106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6]&lt;200;0.193*[.A1076]+77.76;IF([.A1076]&lt;600;0.0247*[.A1076]+111.36;126.18))" table:style-name="ce20">
            <text:p>126,18</text:p>
          </table:table-cell>
          <table:table-cell office:value-type="float" office:value="8.4640989063242973" table:formula="of:=[.A1076]/[.C1076]" table:style-name="ce12">
            <text:p>8,46</text:p>
          </table:table-cell>
          <table:table-cell office:value-type="float" office:value="165" table:style-name="ce19">
            <text:p>165,0</text:p>
          </table:table-cell>
          <table:table-cell office:value-type="float" office:value="6.4727272727272727" table:formula="of:=[.A1076]/[.E1076]" table:style-name="ce12">
            <text:p>6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69" table:style-name="ce5">
            <text:p>106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7]&lt;200;0.193*[.A1077]+77.76;IF([.A1077]&lt;600;0.0247*[.A1077]+111.36;126.18))" table:style-name="ce20">
            <text:p>126,18</text:p>
          </table:table-cell>
          <table:table-cell office:value-type="float" office:value="8.4720240925661745" table:formula="of:=[.A1077]/[.C1077]" table:style-name="ce12">
            <text:p>8,47</text:p>
          </table:table-cell>
          <table:table-cell office:value-type="float" office:value="165" table:style-name="ce19">
            <text:p>165,0</text:p>
          </table:table-cell>
          <table:table-cell office:value-type="float" office:value="6.4787878787878785" table:formula="of:=[.A1077]/[.E1077]" table:style-name="ce12">
            <text:p>6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0" table:style-name="ce5">
            <text:p>107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8]&lt;200;0.193*[.A1078]+77.76;IF([.A1078]&lt;600;0.0247*[.A1078]+111.36;126.18))" table:style-name="ce20">
            <text:p>126,18</text:p>
          </table:table-cell>
          <table:table-cell office:value-type="float" office:value="8.4799492788080517" table:formula="of:=[.A1078]/[.C1078]" table:style-name="ce12">
            <text:p>8,48</text:p>
          </table:table-cell>
          <table:table-cell office:value-type="float" office:value="165" table:style-name="ce19">
            <text:p>165,0</text:p>
          </table:table-cell>
          <table:table-cell office:value-type="float" office:value="6.4848484848484844" table:formula="of:=[.A1078]/[.E1078]" table:style-name="ce12">
            <text:p>6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1" table:style-name="ce5">
            <text:p>107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79]&lt;200;0.193*[.A1079]+77.76;IF([.A1079]&lt;600;0.0247*[.A1079]+111.36;126.18))" table:style-name="ce20">
            <text:p>126,18</text:p>
          </table:table-cell>
          <table:table-cell office:value-type="float" office:value="8.4878744650499289" table:formula="of:=[.A1079]/[.C1079]" table:style-name="ce12">
            <text:p>8,49</text:p>
          </table:table-cell>
          <table:table-cell office:value-type="float" office:value="165" table:style-name="ce19">
            <text:p>165,0</text:p>
          </table:table-cell>
          <table:table-cell office:value-type="float" office:value="6.4909090909090912" table:formula="of:=[.A1079]/[.E1079]" table:style-name="ce12">
            <text:p>6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2" table:style-name="ce5">
            <text:p>107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0]&lt;200;0.193*[.A1080]+77.76;IF([.A1080]&lt;600;0.0247*[.A1080]+111.36;126.18))" table:style-name="ce20">
            <text:p>126,18</text:p>
          </table:table-cell>
          <table:table-cell office:value-type="float" office:value="8.4957996512918044" table:formula="of:=[.A1080]/[.C1080]" table:style-name="ce12">
            <text:p>8,50</text:p>
          </table:table-cell>
          <table:table-cell office:value-type="float" office:value="165" table:style-name="ce19">
            <text:p>165,0</text:p>
          </table:table-cell>
          <table:table-cell office:value-type="float" office:value="6.4969696969696971" table:formula="of:=[.A1080]/[.E1080]" table:style-name="ce12">
            <text:p>6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3" table:style-name="ce5">
            <text:p>107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1]&lt;200;0.193*[.A1081]+77.76;IF([.A1081]&lt;600;0.0247*[.A1081]+111.36;126.18))" table:style-name="ce20">
            <text:p>126,18</text:p>
          </table:table-cell>
          <table:table-cell office:value-type="float" office:value="8.5037248375336816" table:formula="of:=[.A1081]/[.C1081]" table:style-name="ce12">
            <text:p>8,50</text:p>
          </table:table-cell>
          <table:table-cell office:value-type="float" office:value="165" table:style-name="ce19">
            <text:p>165,0</text:p>
          </table:table-cell>
          <table:table-cell office:value-type="float" office:value="6.5030303030303029" table:formula="of:=[.A1081]/[.E1081]" table:style-name="ce12">
            <text:p>6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4" table:style-name="ce5">
            <text:p>107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2]&lt;200;0.193*[.A1082]+77.76;IF([.A1082]&lt;600;0.0247*[.A1082]+111.36;126.18))" table:style-name="ce20">
            <text:p>126,18</text:p>
          </table:table-cell>
          <table:table-cell office:value-type="float" office:value="8.5116500237755588" table:formula="of:=[.A1082]/[.C1082]" table:style-name="ce12">
            <text:p>8,51</text:p>
          </table:table-cell>
          <table:table-cell office:value-type="float" office:value="165" table:style-name="ce19">
            <text:p>165,0</text:p>
          </table:table-cell>
          <table:table-cell office:value-type="float" office:value="6.5090909090909088" table:formula="of:=[.A1082]/[.E1082]" table:style-name="ce12">
            <text:p>6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5" table:style-name="ce5">
            <text:p>107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3]&lt;200;0.193*[.A1083]+77.76;IF([.A1083]&lt;600;0.0247*[.A1083]+111.36;126.18))" table:style-name="ce20">
            <text:p>126,18</text:p>
          </table:table-cell>
          <table:table-cell office:value-type="float" office:value="8.5195752100174342" table:formula="of:=[.A1083]/[.C1083]" table:style-name="ce12">
            <text:p>8,52</text:p>
          </table:table-cell>
          <table:table-cell office:value-type="float" office:value="165" table:style-name="ce19">
            <text:p>165,0</text:p>
          </table:table-cell>
          <table:table-cell office:value-type="float" office:value="6.5151515151515156" table:formula="of:=[.A1083]/[.E1083]" table:style-name="ce12">
            <text:p>6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6" table:style-name="ce5">
            <text:p>107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4]&lt;200;0.193*[.A1084]+77.76;IF([.A1084]&lt;600;0.0247*[.A1084]+111.36;126.18))" table:style-name="ce20">
            <text:p>126,18</text:p>
          </table:table-cell>
          <table:table-cell office:value-type="float" office:value="8.5275003962593114" table:formula="of:=[.A1084]/[.C1084]" table:style-name="ce12">
            <text:p>8,53</text:p>
          </table:table-cell>
          <table:table-cell office:value-type="float" office:value="165" table:style-name="ce19">
            <text:p>165,0</text:p>
          </table:table-cell>
          <table:table-cell office:value-type="float" office:value="6.5212121212121215" table:formula="of:=[.A1084]/[.E1084]" table:style-name="ce12">
            <text:p>6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7" table:style-name="ce5">
            <text:p>107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5]&lt;200;0.193*[.A1085]+77.76;IF([.A1085]&lt;600;0.0247*[.A1085]+111.36;126.18))" table:style-name="ce20">
            <text:p>126,18</text:p>
          </table:table-cell>
          <table:table-cell office:value-type="float" office:value="8.5354255825011887" table:formula="of:=[.A1085]/[.C1085]" table:style-name="ce12">
            <text:p>8,54</text:p>
          </table:table-cell>
          <table:table-cell office:value-type="float" office:value="165" table:style-name="ce19">
            <text:p>165,0</text:p>
          </table:table-cell>
          <table:table-cell office:value-type="float" office:value="6.5272727272727273" table:formula="of:=[.A1085]/[.E1085]" table:style-name="ce12">
            <text:p>6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8" table:style-name="ce5">
            <text:p>107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6]&lt;200;0.193*[.A1086]+77.76;IF([.A1086]&lt;600;0.0247*[.A1086]+111.36;126.18))" table:style-name="ce20">
            <text:p>126,18</text:p>
          </table:table-cell>
          <table:table-cell office:value-type="float" office:value="8.5433507687430659" table:formula="of:=[.A1086]/[.C1086]" table:style-name="ce12">
            <text:p>8,54</text:p>
          </table:table-cell>
          <table:table-cell office:value-type="float" office:value="165" table:style-name="ce19">
            <text:p>165,0</text:p>
          </table:table-cell>
          <table:table-cell office:value-type="float" office:value="6.5333333333333332" table:formula="of:=[.A1086]/[.E1086]" table:style-name="ce12">
            <text:p>6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79" table:style-name="ce5">
            <text:p>107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7]&lt;200;0.193*[.A1087]+77.76;IF([.A1087]&lt;600;0.0247*[.A1087]+111.36;126.18))" table:style-name="ce20">
            <text:p>126,18</text:p>
          </table:table-cell>
          <table:table-cell office:value-type="float" office:value="8.5512759549849413" table:formula="of:=[.A1087]/[.C1087]" table:style-name="ce12">
            <text:p>8,55</text:p>
          </table:table-cell>
          <table:table-cell office:value-type="float" office:value="165" table:style-name="ce19">
            <text:p>165,0</text:p>
          </table:table-cell>
          <table:table-cell office:value-type="float" office:value="6.5393939393939391" table:formula="of:=[.A1087]/[.E1087]" table:style-name="ce12">
            <text:p>6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0" table:style-name="ce5">
            <text:p>108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8]&lt;200;0.193*[.A1088]+77.76;IF([.A1088]&lt;600;0.0247*[.A1088]+111.36;126.18))" table:style-name="ce20">
            <text:p>126,18</text:p>
          </table:table-cell>
          <table:table-cell office:value-type="float" office:value="8.5592011412268185" table:formula="of:=[.A1088]/[.C1088]" table:style-name="ce12">
            <text:p>8,56</text:p>
          </table:table-cell>
          <table:table-cell office:value-type="float" office:value="165" table:style-name="ce19">
            <text:p>165,0</text:p>
          </table:table-cell>
          <table:table-cell office:value-type="float" office:value="6.5454545454545459" table:formula="of:=[.A1088]/[.E1088]" table:style-name="ce12">
            <text:p>6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1" table:style-name="ce5">
            <text:p>108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89]&lt;200;0.193*[.A1089]+77.76;IF([.A1089]&lt;600;0.0247*[.A1089]+111.36;126.18))" table:style-name="ce20">
            <text:p>126,18</text:p>
          </table:table-cell>
          <table:table-cell office:value-type="float" office:value="8.5671263274686957" table:formula="of:=[.A1089]/[.C1089]" table:style-name="ce12">
            <text:p>8,57</text:p>
          </table:table-cell>
          <table:table-cell office:value-type="float" office:value="165" table:style-name="ce19">
            <text:p>165,0</text:p>
          </table:table-cell>
          <table:table-cell office:value-type="float" office:value="6.5515151515151517" table:formula="of:=[.A1089]/[.E1089]" table:style-name="ce12">
            <text:p>6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2" table:style-name="ce5">
            <text:p>108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0]&lt;200;0.193*[.A1090]+77.76;IF([.A1090]&lt;600;0.0247*[.A1090]+111.36;126.18))" table:style-name="ce20">
            <text:p>126,18</text:p>
          </table:table-cell>
          <table:table-cell office:value-type="float" office:value="8.5750515137105712" table:formula="of:=[.A1090]/[.C1090]" table:style-name="ce12">
            <text:p>8,58</text:p>
          </table:table-cell>
          <table:table-cell office:value-type="float" office:value="165" table:style-name="ce19">
            <text:p>165,0</text:p>
          </table:table-cell>
          <table:table-cell office:value-type="float" office:value="6.5575757575757576" table:formula="of:=[.A1090]/[.E1090]" table:style-name="ce12">
            <text:p>6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3" table:style-name="ce5">
            <text:p>108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1]&lt;200;0.193*[.A1091]+77.76;IF([.A1091]&lt;600;0.0247*[.A1091]+111.36;126.18))" table:style-name="ce20">
            <text:p>126,18</text:p>
          </table:table-cell>
          <table:table-cell office:value-type="float" office:value="8.5829766999524484" table:formula="of:=[.A1091]/[.C1091]" table:style-name="ce12">
            <text:p>8,58</text:p>
          </table:table-cell>
          <table:table-cell office:value-type="float" office:value="165" table:style-name="ce19">
            <text:p>165,0</text:p>
          </table:table-cell>
          <table:table-cell office:value-type="float" office:value="6.5636363636363635" table:formula="of:=[.A1091]/[.E1091]" table:style-name="ce12">
            <text:p>6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4" table:style-name="ce5">
            <text:p>108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2]&lt;200;0.193*[.A1092]+77.76;IF([.A1092]&lt;600;0.0247*[.A1092]+111.36;126.18))" table:style-name="ce20">
            <text:p>126,18</text:p>
          </table:table-cell>
          <table:table-cell office:value-type="float" office:value="8.5909018861943256" table:formula="of:=[.A1092]/[.C1092]" table:style-name="ce12">
            <text:p>8,59</text:p>
          </table:table-cell>
          <table:table-cell office:value-type="float" office:value="165" table:style-name="ce19">
            <text:p>165,0</text:p>
          </table:table-cell>
          <table:table-cell office:value-type="float" office:value="6.5696969696969694" table:formula="of:=[.A1092]/[.E1092]" table:style-name="ce12">
            <text:p>6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5" table:style-name="ce5">
            <text:p>108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3]&lt;200;0.193*[.A1093]+77.76;IF([.A1093]&lt;600;0.0247*[.A1093]+111.36;126.18))" table:style-name="ce20">
            <text:p>126,18</text:p>
          </table:table-cell>
          <table:table-cell office:value-type="float" office:value="8.598827072436201" table:formula="of:=[.A1093]/[.C1093]" table:style-name="ce12">
            <text:p>8,60</text:p>
          </table:table-cell>
          <table:table-cell office:value-type="float" office:value="165" table:style-name="ce19">
            <text:p>165,0</text:p>
          </table:table-cell>
          <table:table-cell office:value-type="float" office:value="6.5757575757575761" table:formula="of:=[.A1093]/[.E1093]" table:style-name="ce12">
            <text:p>6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6" table:style-name="ce5">
            <text:p>108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4]&lt;200;0.193*[.A1094]+77.76;IF([.A1094]&lt;600;0.0247*[.A1094]+111.36;126.18))" table:style-name="ce20">
            <text:p>126,18</text:p>
          </table:table-cell>
          <table:table-cell office:value-type="float" office:value="8.6067522586780782" table:formula="of:=[.A1094]/[.C1094]" table:style-name="ce12">
            <text:p>8,61</text:p>
          </table:table-cell>
          <table:table-cell office:value-type="float" office:value="165" table:style-name="ce19">
            <text:p>165,0</text:p>
          </table:table-cell>
          <table:table-cell office:value-type="float" office:value="6.581818181818182" table:formula="of:=[.A1094]/[.E1094]" table:style-name="ce12">
            <text:p>6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7" table:style-name="ce5">
            <text:p>108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5]&lt;200;0.193*[.A1095]+77.76;IF([.A1095]&lt;600;0.0247*[.A1095]+111.36;126.18))" table:style-name="ce20">
            <text:p>126,18</text:p>
          </table:table-cell>
          <table:table-cell office:value-type="float" office:value="8.6146774449199555" table:formula="of:=[.A1095]/[.C1095]" table:style-name="ce12">
            <text:p>8,61</text:p>
          </table:table-cell>
          <table:table-cell office:value-type="float" office:value="165" table:style-name="ce19">
            <text:p>165,0</text:p>
          </table:table-cell>
          <table:table-cell office:value-type="float" office:value="6.5878787878787879" table:formula="of:=[.A1095]/[.E1095]" table:style-name="ce12">
            <text:p>6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8" table:style-name="ce5">
            <text:p>108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6]&lt;200;0.193*[.A1096]+77.76;IF([.A1096]&lt;600;0.0247*[.A1096]+111.36;126.18))" table:style-name="ce20">
            <text:p>126,18</text:p>
          </table:table-cell>
          <table:table-cell office:value-type="float" office:value="8.6226026311618327" table:formula="of:=[.A1096]/[.C1096]" table:style-name="ce12">
            <text:p>8,62</text:p>
          </table:table-cell>
          <table:table-cell office:value-type="float" office:value="165" table:style-name="ce19">
            <text:p>165,0</text:p>
          </table:table-cell>
          <table:table-cell office:value-type="float" office:value="6.5939393939393938" table:formula="of:=[.A1096]/[.E1096]" table:style-name="ce12">
            <text:p>6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89" table:style-name="ce5">
            <text:p>108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7]&lt;200;0.193*[.A1097]+77.76;IF([.A1097]&lt;600;0.0247*[.A1097]+111.36;126.18))" table:style-name="ce20">
            <text:p>126,18</text:p>
          </table:table-cell>
          <table:table-cell office:value-type="float" office:value="8.6305278174037081" table:formula="of:=[.A1097]/[.C1097]" table:style-name="ce12">
            <text:p>8,63</text:p>
          </table:table-cell>
          <table:table-cell office:value-type="float" office:value="165" table:style-name="ce19">
            <text:p>165,0</text:p>
          </table:table-cell>
          <table:table-cell office:value-type="float" office:value="6.6" table:formula="of:=[.A1097]/[.E1097]" table:style-name="ce12">
            <text:p>6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0" table:style-name="ce5">
            <text:p>109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8]&lt;200;0.193*[.A1098]+77.76;IF([.A1098]&lt;600;0.0247*[.A1098]+111.36;126.18))" table:style-name="ce20">
            <text:p>126,18</text:p>
          </table:table-cell>
          <table:table-cell office:value-type="float" office:value="8.6384530036455853" table:formula="of:=[.A1098]/[.C1098]" table:style-name="ce12">
            <text:p>8,64</text:p>
          </table:table-cell>
          <table:table-cell office:value-type="float" office:value="165" table:style-name="ce19">
            <text:p>165,0</text:p>
          </table:table-cell>
          <table:table-cell office:value-type="float" office:value="6.6060606060606064" table:formula="of:=[.A1098]/[.E1098]" table:style-name="ce12">
            <text:p>6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1" table:style-name="ce5">
            <text:p>109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099]&lt;200;0.193*[.A1099]+77.76;IF([.A1099]&lt;600;0.0247*[.A1099]+111.36;126.18))" table:style-name="ce20">
            <text:p>126,18</text:p>
          </table:table-cell>
          <table:table-cell office:value-type="float" office:value="8.6463781898874625" table:formula="of:=[.A1099]/[.C1099]" table:style-name="ce12">
            <text:p>8,65</text:p>
          </table:table-cell>
          <table:table-cell office:value-type="float" office:value="165" table:style-name="ce19">
            <text:p>165,0</text:p>
          </table:table-cell>
          <table:table-cell office:value-type="float" office:value="6.6121212121212123" table:formula="of:=[.A1099]/[.E1099]" table:style-name="ce12">
            <text:p>6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2" table:style-name="ce5">
            <text:p>109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0]&lt;200;0.193*[.A1100]+77.76;IF([.A1100]&lt;600;0.0247*[.A1100]+111.36;126.18))" table:style-name="ce20">
            <text:p>126,18</text:p>
          </table:table-cell>
          <table:table-cell office:value-type="float" office:value="8.654303376129338" table:formula="of:=[.A1100]/[.C1100]" table:style-name="ce12">
            <text:p>8,65</text:p>
          </table:table-cell>
          <table:table-cell office:value-type="float" office:value="165" table:style-name="ce19">
            <text:p>165,0</text:p>
          </table:table-cell>
          <table:table-cell office:value-type="float" office:value="6.6181818181818182" table:formula="of:=[.A1100]/[.E1100]" table:style-name="ce12">
            <text:p>6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3" table:style-name="ce5">
            <text:p>109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1]&lt;200;0.193*[.A1101]+77.76;IF([.A1101]&lt;600;0.0247*[.A1101]+111.36;126.18))" table:style-name="ce20">
            <text:p>126,18</text:p>
          </table:table-cell>
          <table:table-cell office:value-type="float" office:value="8.6622285623712152" table:formula="of:=[.A1101]/[.C1101]" table:style-name="ce12">
            <text:p>8,66</text:p>
          </table:table-cell>
          <table:table-cell office:value-type="float" office:value="165" table:style-name="ce19">
            <text:p>165,0</text:p>
          </table:table-cell>
          <table:table-cell office:value-type="float" office:value="6.624242424242424" table:formula="of:=[.A1101]/[.E1101]" table:style-name="ce12">
            <text:p>6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4" table:style-name="ce5">
            <text:p>109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2]&lt;200;0.193*[.A1102]+77.76;IF([.A1102]&lt;600;0.0247*[.A1102]+111.36;126.18))" table:style-name="ce20">
            <text:p>126,18</text:p>
          </table:table-cell>
          <table:table-cell office:value-type="float" office:value="8.6701537486130924" table:formula="of:=[.A1102]/[.C1102]" table:style-name="ce12">
            <text:p>8,67</text:p>
          </table:table-cell>
          <table:table-cell office:value-type="float" office:value="165" table:style-name="ce19">
            <text:p>165,0</text:p>
          </table:table-cell>
          <table:table-cell office:value-type="float" office:value="6.6303030303030299" table:formula="of:=[.A1102]/[.E1102]" table:style-name="ce12">
            <text:p>6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5" table:style-name="ce5">
            <text:p>109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3]&lt;200;0.193*[.A1103]+77.76;IF([.A1103]&lt;600;0.0247*[.A1103]+111.36;126.18))" table:style-name="ce20">
            <text:p>126,18</text:p>
          </table:table-cell>
          <table:table-cell office:value-type="float" office:value="8.6780789348549678" table:formula="of:=[.A1103]/[.C1103]" table:style-name="ce12">
            <text:p>8,68</text:p>
          </table:table-cell>
          <table:table-cell office:value-type="float" office:value="165" table:style-name="ce19">
            <text:p>165,0</text:p>
          </table:table-cell>
          <table:table-cell office:value-type="float" office:value="6.6363636363636367" table:formula="of:=[.A1103]/[.E1103]" table:style-name="ce12">
            <text:p>6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6" table:style-name="ce5">
            <text:p>109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4]&lt;200;0.193*[.A1104]+77.76;IF([.A1104]&lt;600;0.0247*[.A1104]+111.36;126.18))" table:style-name="ce20">
            <text:p>126,18</text:p>
          </table:table-cell>
          <table:table-cell office:value-type="float" office:value="8.6860041210968451" table:formula="of:=[.A1104]/[.C1104]" table:style-name="ce12">
            <text:p>8,69</text:p>
          </table:table-cell>
          <table:table-cell office:value-type="float" office:value="165" table:style-name="ce19">
            <text:p>165,0</text:p>
          </table:table-cell>
          <table:table-cell office:value-type="float" office:value="6.6424242424242426" table:formula="of:=[.A1104]/[.E1104]" table:style-name="ce12">
            <text:p>6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7" table:style-name="ce5">
            <text:p>109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5]&lt;200;0.193*[.A1105]+77.76;IF([.A1105]&lt;600;0.0247*[.A1105]+111.36;126.18))" table:style-name="ce20">
            <text:p>126,18</text:p>
          </table:table-cell>
          <table:table-cell office:value-type="float" office:value="8.6939293073387223" table:formula="of:=[.A1105]/[.C1105]" table:style-name="ce12">
            <text:p>8,69</text:p>
          </table:table-cell>
          <table:table-cell office:value-type="float" office:value="165" table:style-name="ce19">
            <text:p>165,0</text:p>
          </table:table-cell>
          <table:table-cell office:value-type="float" office:value="6.6484848484848484" table:formula="of:=[.A1105]/[.E1105]" table:style-name="ce12">
            <text:p>6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8" table:style-name="ce5">
            <text:p>109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6]&lt;200;0.193*[.A1106]+77.76;IF([.A1106]&lt;600;0.0247*[.A1106]+111.36;126.18))" table:style-name="ce20">
            <text:p>126,18</text:p>
          </table:table-cell>
          <table:table-cell office:value-type="float" office:value="8.7018544935805995" table:formula="of:=[.A1106]/[.C1106]" table:style-name="ce12">
            <text:p>8,70</text:p>
          </table:table-cell>
          <table:table-cell office:value-type="float" office:value="165" table:style-name="ce19">
            <text:p>165,0</text:p>
          </table:table-cell>
          <table:table-cell office:value-type="float" office:value="6.6545454545454543" table:formula="of:=[.A1106]/[.E1106]" table:style-name="ce12">
            <text:p>6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099" table:style-name="ce5">
            <text:p>109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7]&lt;200;0.193*[.A1107]+77.76;IF([.A1107]&lt;600;0.0247*[.A1107]+111.36;126.18))" table:style-name="ce20">
            <text:p>126,18</text:p>
          </table:table-cell>
          <table:table-cell office:value-type="float" office:value="8.7097796798224749" table:formula="of:=[.A1107]/[.C1107]" table:style-name="ce12">
            <text:p>8,71</text:p>
          </table:table-cell>
          <table:table-cell office:value-type="float" office:value="165" table:style-name="ce19">
            <text:p>165,0</text:p>
          </table:table-cell>
          <table:table-cell office:value-type="float" office:value="6.6606060606060602" table:formula="of:=[.A1107]/[.E1107]" table:style-name="ce12">
            <text:p>6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0" table:style-name="ce5">
            <text:p>110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8]&lt;200;0.193*[.A1108]+77.76;IF([.A1108]&lt;600;0.0247*[.A1108]+111.36;126.18))" table:style-name="ce20">
            <text:p>126,18</text:p>
          </table:table-cell>
          <table:table-cell office:value-type="float" office:value="8.7177048660643521" table:formula="of:=[.A1108]/[.C1108]" table:style-name="ce12">
            <text:p>8,72</text:p>
          </table:table-cell>
          <table:table-cell office:value-type="float" office:value="165" table:style-name="ce19">
            <text:p>165,0</text:p>
          </table:table-cell>
          <table:table-cell office:value-type="float" office:value="6.666666666666667" table:formula="of:=[.A1108]/[.E1108]" table:style-name="ce12">
            <text:p>6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1" table:style-name="ce5">
            <text:p>110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09]&lt;200;0.193*[.A1109]+77.76;IF([.A1109]&lt;600;0.0247*[.A1109]+111.36;126.18))" table:style-name="ce20">
            <text:p>126,18</text:p>
          </table:table-cell>
          <table:table-cell office:value-type="float" office:value="8.7256300523062293" table:formula="of:=[.A1109]/[.C1109]" table:style-name="ce12">
            <text:p>8,73</text:p>
          </table:table-cell>
          <table:table-cell office:value-type="float" office:value="165" table:style-name="ce19">
            <text:p>165,0</text:p>
          </table:table-cell>
          <table:table-cell office:value-type="float" office:value="6.6727272727272728" table:formula="of:=[.A1109]/[.E1109]" table:style-name="ce12">
            <text:p>6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2" table:style-name="ce5">
            <text:p>110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0]&lt;200;0.193*[.A1110]+77.76;IF([.A1110]&lt;600;0.0247*[.A1110]+111.36;126.18))" table:style-name="ce20">
            <text:p>126,18</text:p>
          </table:table-cell>
          <table:table-cell office:value-type="float" office:value="8.7335552385481048" table:formula="of:=[.A1110]/[.C1110]" table:style-name="ce12">
            <text:p>8,73</text:p>
          </table:table-cell>
          <table:table-cell office:value-type="float" office:value="165" table:style-name="ce19">
            <text:p>165,0</text:p>
          </table:table-cell>
          <table:table-cell office:value-type="float" office:value="6.6787878787878787" table:formula="of:=[.A1110]/[.E1110]" table:style-name="ce12">
            <text:p>6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3" table:style-name="ce5">
            <text:p>110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1]&lt;200;0.193*[.A1111]+77.76;IF([.A1111]&lt;600;0.0247*[.A1111]+111.36;126.18))" table:style-name="ce20">
            <text:p>126,18</text:p>
          </table:table-cell>
          <table:table-cell office:value-type="float" office:value="8.741480424789982" table:formula="of:=[.A1111]/[.C1111]" table:style-name="ce12">
            <text:p>8,74</text:p>
          </table:table-cell>
          <table:table-cell office:value-type="float" office:value="165" table:style-name="ce19">
            <text:p>165,0</text:p>
          </table:table-cell>
          <table:table-cell office:value-type="float" office:value="6.6848484848484846" table:formula="of:=[.A1111]/[.E1111]" table:style-name="ce12">
            <text:p>6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4" table:style-name="ce5">
            <text:p>110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2]&lt;200;0.193*[.A1112]+77.76;IF([.A1112]&lt;600;0.0247*[.A1112]+111.36;126.18))" table:style-name="ce20">
            <text:p>126,18</text:p>
          </table:table-cell>
          <table:table-cell office:value-type="float" office:value="8.7494056110318592" table:formula="of:=[.A1112]/[.C1112]" table:style-name="ce12">
            <text:p>8,75</text:p>
          </table:table-cell>
          <table:table-cell office:value-type="float" office:value="165" table:style-name="ce19">
            <text:p>165,0</text:p>
          </table:table-cell>
          <table:table-cell office:value-type="float" office:value="6.6909090909090905" table:formula="of:=[.A1112]/[.E1112]" table:style-name="ce12">
            <text:p>6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5" table:style-name="ce5">
            <text:p>110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3]&lt;200;0.193*[.A1113]+77.76;IF([.A1113]&lt;600;0.0247*[.A1113]+111.36;126.18))" table:style-name="ce20">
            <text:p>126,18</text:p>
          </table:table-cell>
          <table:table-cell office:value-type="float" office:value="8.7573307972737346" table:formula="of:=[.A1113]/[.C1113]" table:style-name="ce12">
            <text:p>8,76</text:p>
          </table:table-cell>
          <table:table-cell office:value-type="float" office:value="165" table:style-name="ce19">
            <text:p>165,0</text:p>
          </table:table-cell>
          <table:table-cell office:value-type="float" office:value="6.6969696969696972" table:formula="of:=[.A1113]/[.E1113]" table:style-name="ce12">
            <text:p>6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6" table:style-name="ce5">
            <text:p>110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4]&lt;200;0.193*[.A1114]+77.76;IF([.A1114]&lt;600;0.0247*[.A1114]+111.36;126.18))" table:style-name="ce20">
            <text:p>126,18</text:p>
          </table:table-cell>
          <table:table-cell office:value-type="float" office:value="8.7652559835156119" table:formula="of:=[.A1114]/[.C1114]" table:style-name="ce12">
            <text:p>8,77</text:p>
          </table:table-cell>
          <table:table-cell office:value-type="float" office:value="165" table:style-name="ce19">
            <text:p>165,0</text:p>
          </table:table-cell>
          <table:table-cell office:value-type="float" office:value="6.7030303030303031" table:formula="of:=[.A1114]/[.E1114]" table:style-name="ce12">
            <text:p>6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7" table:style-name="ce5">
            <text:p>110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5]&lt;200;0.193*[.A1115]+77.76;IF([.A1115]&lt;600;0.0247*[.A1115]+111.36;126.18))" table:style-name="ce20">
            <text:p>126,18</text:p>
          </table:table-cell>
          <table:table-cell office:value-type="float" office:value="8.7731811697574891" table:formula="of:=[.A1115]/[.C1115]" table:style-name="ce12">
            <text:p>8,77</text:p>
          </table:table-cell>
          <table:table-cell office:value-type="float" office:value="165" table:style-name="ce19">
            <text:p>165,0</text:p>
          </table:table-cell>
          <table:table-cell office:value-type="float" office:value="6.709090909090909" table:formula="of:=[.A1115]/[.E1115]" table:style-name="ce12">
            <text:p>6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8" table:style-name="ce5">
            <text:p>110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6]&lt;200;0.193*[.A1116]+77.76;IF([.A1116]&lt;600;0.0247*[.A1116]+111.36;126.18))" table:style-name="ce20">
            <text:p>126,18</text:p>
          </table:table-cell>
          <table:table-cell office:value-type="float" office:value="8.7811063559993663" table:formula="of:=[.A1116]/[.C1116]" table:style-name="ce12">
            <text:p>8,78</text:p>
          </table:table-cell>
          <table:table-cell office:value-type="float" office:value="165" table:style-name="ce19">
            <text:p>165,0</text:p>
          </table:table-cell>
          <table:table-cell office:value-type="float" office:value="6.7151515151515149" table:formula="of:=[.A1116]/[.E1116]" table:style-name="ce12">
            <text:p>6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09" table:style-name="ce5">
            <text:p>110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7]&lt;200;0.193*[.A1117]+77.76;IF([.A1117]&lt;600;0.0247*[.A1117]+111.36;126.18))" table:style-name="ce20">
            <text:p>126,18</text:p>
          </table:table-cell>
          <table:table-cell office:value-type="float" office:value="8.7890315422412417" table:formula="of:=[.A1117]/[.C1117]" table:style-name="ce12">
            <text:p>8,79</text:p>
          </table:table-cell>
          <table:table-cell office:value-type="float" office:value="165" table:style-name="ce19">
            <text:p>165,0</text:p>
          </table:table-cell>
          <table:table-cell office:value-type="float" office:value="6.7212121212121216" table:formula="of:=[.A1117]/[.E1117]" table:style-name="ce12">
            <text:p>6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0" table:style-name="ce5">
            <text:p>111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8]&lt;200;0.193*[.A1118]+77.76;IF([.A1118]&lt;600;0.0247*[.A1118]+111.36;126.18))" table:style-name="ce20">
            <text:p>126,18</text:p>
          </table:table-cell>
          <table:table-cell office:value-type="float" office:value="8.7969567284831189" table:formula="of:=[.A1118]/[.C1118]" table:style-name="ce12">
            <text:p>8,80</text:p>
          </table:table-cell>
          <table:table-cell office:value-type="float" office:value="165" table:style-name="ce19">
            <text:p>165,0</text:p>
          </table:table-cell>
          <table:table-cell office:value-type="float" office:value="6.7272727272727275" table:formula="of:=[.A1118]/[.E1118]" table:style-name="ce12">
            <text:p>6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1" table:style-name="ce5">
            <text:p>111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19]&lt;200;0.193*[.A1119]+77.76;IF([.A1119]&lt;600;0.0247*[.A1119]+111.36;126.18))" table:style-name="ce20">
            <text:p>126,18</text:p>
          </table:table-cell>
          <table:table-cell office:value-type="float" office:value="8.8048819147249962" table:formula="of:=[.A1119]/[.C1119]" table:style-name="ce12">
            <text:p>8,80</text:p>
          </table:table-cell>
          <table:table-cell office:value-type="float" office:value="165" table:style-name="ce19">
            <text:p>165,0</text:p>
          </table:table-cell>
          <table:table-cell office:value-type="float" office:value="6.7333333333333334" table:formula="of:=[.A1119]/[.E1119]" table:style-name="ce12">
            <text:p>6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2" table:style-name="ce5">
            <text:p>111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0]&lt;200;0.193*[.A1120]+77.76;IF([.A1120]&lt;600;0.0247*[.A1120]+111.36;126.18))" table:style-name="ce20">
            <text:p>126,18</text:p>
          </table:table-cell>
          <table:table-cell office:value-type="float" office:value="8.8128071009668716" table:formula="of:=[.A1120]/[.C1120]" table:style-name="ce12">
            <text:p>8,81</text:p>
          </table:table-cell>
          <table:table-cell office:value-type="float" office:value="165" table:style-name="ce19">
            <text:p>165,0</text:p>
          </table:table-cell>
          <table:table-cell office:value-type="float" office:value="6.7393939393939393" table:formula="of:=[.A1120]/[.E1120]" table:style-name="ce12">
            <text:p>6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3" table:style-name="ce5">
            <text:p>111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1]&lt;200;0.193*[.A1121]+77.76;IF([.A1121]&lt;600;0.0247*[.A1121]+111.36;126.18))" table:style-name="ce20">
            <text:p>126,18</text:p>
          </table:table-cell>
          <table:table-cell office:value-type="float" office:value="8.8207322872087488" table:formula="of:=[.A1121]/[.C1121]" table:style-name="ce12">
            <text:p>8,82</text:p>
          </table:table-cell>
          <table:table-cell office:value-type="float" office:value="165" table:style-name="ce19">
            <text:p>165,0</text:p>
          </table:table-cell>
          <table:table-cell office:value-type="float" office:value="6.7454545454545451" table:formula="of:=[.A1121]/[.E1121]" table:style-name="ce12">
            <text:p>6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4" table:style-name="ce5">
            <text:p>111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2]&lt;200;0.193*[.A1122]+77.76;IF([.A1122]&lt;600;0.0247*[.A1122]+111.36;126.18))" table:style-name="ce20">
            <text:p>126,18</text:p>
          </table:table-cell>
          <table:table-cell office:value-type="float" office:value="8.828657473450626" table:formula="of:=[.A1122]/[.C1122]" table:style-name="ce12">
            <text:p>8,83</text:p>
          </table:table-cell>
          <table:table-cell office:value-type="float" office:value="165" table:style-name="ce19">
            <text:p>165,0</text:p>
          </table:table-cell>
          <table:table-cell office:value-type="float" office:value="6.7515151515151519" table:formula="of:=[.A1122]/[.E1122]" table:style-name="ce12">
            <text:p>6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5" table:style-name="ce5">
            <text:p>111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3]&lt;200;0.193*[.A1123]+77.76;IF([.A1123]&lt;600;0.0247*[.A1123]+111.36;126.18))" table:style-name="ce20">
            <text:p>126,18</text:p>
          </table:table-cell>
          <table:table-cell office:value-type="float" office:value="8.8365826596925015" table:formula="of:=[.A1123]/[.C1123]" table:style-name="ce12">
            <text:p>8,84</text:p>
          </table:table-cell>
          <table:table-cell office:value-type="float" office:value="165" table:style-name="ce19">
            <text:p>165,0</text:p>
          </table:table-cell>
          <table:table-cell office:value-type="float" office:value="6.7575757575757578" table:formula="of:=[.A1123]/[.E1123]" table:style-name="ce12">
            <text:p>6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6" table:style-name="ce5">
            <text:p>111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4]&lt;200;0.193*[.A1124]+77.76;IF([.A1124]&lt;600;0.0247*[.A1124]+111.36;126.18))" table:style-name="ce20">
            <text:p>126,18</text:p>
          </table:table-cell>
          <table:table-cell office:value-type="float" office:value="8.8445078459343787" table:formula="of:=[.A1124]/[.C1124]" table:style-name="ce12">
            <text:p>8,84</text:p>
          </table:table-cell>
          <table:table-cell office:value-type="float" office:value="165" table:style-name="ce19">
            <text:p>165,0</text:p>
          </table:table-cell>
          <table:table-cell office:value-type="float" office:value="6.7636363636363637" table:formula="of:=[.A1124]/[.E1124]" table:style-name="ce12">
            <text:p>6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7" table:style-name="ce5">
            <text:p>111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5]&lt;200;0.193*[.A1125]+77.76;IF([.A1125]&lt;600;0.0247*[.A1125]+111.36;126.18))" table:style-name="ce20">
            <text:p>126,18</text:p>
          </table:table-cell>
          <table:table-cell office:value-type="float" office:value="8.8524330321762559" table:formula="of:=[.A1125]/[.C1125]" table:style-name="ce12">
            <text:p>8,85</text:p>
          </table:table-cell>
          <table:table-cell office:value-type="float" office:value="165" table:style-name="ce19">
            <text:p>165,0</text:p>
          </table:table-cell>
          <table:table-cell office:value-type="float" office:value="6.7696969696969695" table:formula="of:=[.A1125]/[.E1125]" table:style-name="ce12">
            <text:p>6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8" table:style-name="ce5">
            <text:p>111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6]&lt;200;0.193*[.A1126]+77.76;IF([.A1126]&lt;600;0.0247*[.A1126]+111.36;126.18))" table:style-name="ce20">
            <text:p>126,18</text:p>
          </table:table-cell>
          <table:table-cell office:value-type="float" office:value="8.8603582184181331" table:formula="of:=[.A1126]/[.C1126]" table:style-name="ce12">
            <text:p>8,86</text:p>
          </table:table-cell>
          <table:table-cell office:value-type="float" office:value="165" table:style-name="ce19">
            <text:p>165,0</text:p>
          </table:table-cell>
          <table:table-cell office:value-type="float" office:value="6.7757575757575754" table:formula="of:=[.A1126]/[.E1126]" table:style-name="ce12">
            <text:p>6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19" table:style-name="ce5">
            <text:p>111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7]&lt;200;0.193*[.A1127]+77.76;IF([.A1127]&lt;600;0.0247*[.A1127]+111.36;126.18))" table:style-name="ce20">
            <text:p>126,18</text:p>
          </table:table-cell>
          <table:table-cell office:value-type="float" office:value="8.8682834046600085" table:formula="of:=[.A1127]/[.C1127]" table:style-name="ce12">
            <text:p>8,87</text:p>
          </table:table-cell>
          <table:table-cell office:value-type="float" office:value="165" table:style-name="ce19">
            <text:p>165,0</text:p>
          </table:table-cell>
          <table:table-cell office:value-type="float" office:value="6.7818181818181822" table:formula="of:=[.A1127]/[.E1127]" table:style-name="ce12">
            <text:p>6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0" table:style-name="ce5">
            <text:p>112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8]&lt;200;0.193*[.A1128]+77.76;IF([.A1128]&lt;600;0.0247*[.A1128]+111.36;126.18))" table:style-name="ce20">
            <text:p>126,18</text:p>
          </table:table-cell>
          <table:table-cell office:value-type="float" office:value="8.8762085909018857" table:formula="of:=[.A1128]/[.C1128]" table:style-name="ce12">
            <text:p>8,88</text:p>
          </table:table-cell>
          <table:table-cell office:value-type="float" office:value="165" table:style-name="ce19">
            <text:p>165,0</text:p>
          </table:table-cell>
          <table:table-cell office:value-type="float" office:value="6.7878787878787881" table:formula="of:=[.A1128]/[.E1128]" table:style-name="ce12">
            <text:p>6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1" table:style-name="ce5">
            <text:p>112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29]&lt;200;0.193*[.A1129]+77.76;IF([.A1129]&lt;600;0.0247*[.A1129]+111.36;126.18))" table:style-name="ce20">
            <text:p>126,18</text:p>
          </table:table-cell>
          <table:table-cell office:value-type="float" office:value="8.884133777143763" table:formula="of:=[.A1129]/[.C1129]" table:style-name="ce12">
            <text:p>8,88</text:p>
          </table:table-cell>
          <table:table-cell office:value-type="float" office:value="165" table:style-name="ce19">
            <text:p>165,0</text:p>
          </table:table-cell>
          <table:table-cell office:value-type="float" office:value="6.7939393939393939" table:formula="of:=[.A1129]/[.E1129]" table:style-name="ce12">
            <text:p>6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2" table:style-name="ce5">
            <text:p>112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0]&lt;200;0.193*[.A1130]+77.76;IF([.A1130]&lt;600;0.0247*[.A1130]+111.36;126.18))" table:style-name="ce20">
            <text:p>126,18</text:p>
          </table:table-cell>
          <table:table-cell office:value-type="float" office:value="8.8920589633856384" table:formula="of:=[.A1130]/[.C1130]" table:style-name="ce12">
            <text:p>8,89</text:p>
          </table:table-cell>
          <table:table-cell office:value-type="float" office:value="165" table:style-name="ce19">
            <text:p>165,0</text:p>
          </table:table-cell>
          <table:table-cell office:value-type="float" office:value="6.8" table:formula="of:=[.A1130]/[.E1130]" table:style-name="ce12">
            <text:p>6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3" table:style-name="ce5">
            <text:p>112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1]&lt;200;0.193*[.A1131]+77.76;IF([.A1131]&lt;600;0.0247*[.A1131]+111.36;126.18))" table:style-name="ce20">
            <text:p>126,18</text:p>
          </table:table-cell>
          <table:table-cell office:value-type="float" office:value="8.8999841496275156" table:formula="of:=[.A1131]/[.C1131]" table:style-name="ce12">
            <text:p>8,90</text:p>
          </table:table-cell>
          <table:table-cell office:value-type="float" office:value="165" table:style-name="ce19">
            <text:p>165,0</text:p>
          </table:table-cell>
          <table:table-cell office:value-type="float" office:value="6.8060606060606057" table:formula="of:=[.A1131]/[.E1131]" table:style-name="ce12">
            <text:p>6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4" table:style-name="ce5">
            <text:p>112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2]&lt;200;0.193*[.A1132]+77.76;IF([.A1132]&lt;600;0.0247*[.A1132]+111.36;126.18))" table:style-name="ce20">
            <text:p>126,18</text:p>
          </table:table-cell>
          <table:table-cell office:value-type="float" office:value="8.9079093358693928" table:formula="of:=[.A1132]/[.C1132]" table:style-name="ce12">
            <text:p>8,91</text:p>
          </table:table-cell>
          <table:table-cell office:value-type="float" office:value="165" table:style-name="ce19">
            <text:p>165,0</text:p>
          </table:table-cell>
          <table:table-cell office:value-type="float" office:value="6.8121212121212125" table:formula="of:=[.A1132]/[.E1132]" table:style-name="ce12">
            <text:p>6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5" table:style-name="ce5">
            <text:p>112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3]&lt;200;0.193*[.A1133]+77.76;IF([.A1133]&lt;600;0.0247*[.A1133]+111.36;126.18))" table:style-name="ce20">
            <text:p>126,18</text:p>
          </table:table-cell>
          <table:table-cell office:value-type="float" office:value="8.9158345221112683" table:formula="of:=[.A1133]/[.C1133]" table:style-name="ce12">
            <text:p>8,92</text:p>
          </table:table-cell>
          <table:table-cell office:value-type="float" office:value="165" table:style-name="ce19">
            <text:p>165,0</text:p>
          </table:table-cell>
          <table:table-cell office:value-type="float" office:value="6.8181818181818183" table:formula="of:=[.A1133]/[.E1133]" table:style-name="ce12">
            <text:p>6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6" table:style-name="ce5">
            <text:p>112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4]&lt;200;0.193*[.A1134]+77.76;IF([.A1134]&lt;600;0.0247*[.A1134]+111.36;126.18))" table:style-name="ce20">
            <text:p>126,18</text:p>
          </table:table-cell>
          <table:table-cell office:value-type="float" office:value="8.9237597083531455" table:formula="of:=[.A1134]/[.C1134]" table:style-name="ce12">
            <text:p>8,92</text:p>
          </table:table-cell>
          <table:table-cell office:value-type="float" office:value="165" table:style-name="ce19">
            <text:p>165,0</text:p>
          </table:table-cell>
          <table:table-cell office:value-type="float" office:value="6.8242424242424242" table:formula="of:=[.A1134]/[.E1134]" table:style-name="ce12">
            <text:p>6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7" table:style-name="ce5">
            <text:p>112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5]&lt;200;0.193*[.A1135]+77.76;IF([.A1135]&lt;600;0.0247*[.A1135]+111.36;126.18))" table:style-name="ce20">
            <text:p>126,18</text:p>
          </table:table-cell>
          <table:table-cell office:value-type="float" office:value="8.9316848945950227" table:formula="of:=[.A1135]/[.C1135]" table:style-name="ce12">
            <text:p>8,93</text:p>
          </table:table-cell>
          <table:table-cell office:value-type="float" office:value="165" table:style-name="ce19">
            <text:p>165,0</text:p>
          </table:table-cell>
          <table:table-cell office:value-type="float" office:value="6.8303030303030301" table:formula="of:=[.A1135]/[.E1135]" table:style-name="ce12">
            <text:p>6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8" table:style-name="ce5">
            <text:p>112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6]&lt;200;0.193*[.A1136]+77.76;IF([.A1136]&lt;600;0.0247*[.A1136]+111.36;126.18))" table:style-name="ce20">
            <text:p>126,18</text:p>
          </table:table-cell>
          <table:table-cell office:value-type="float" office:value="8.9396100808368999" table:formula="of:=[.A1136]/[.C1136]" table:style-name="ce12">
            <text:p>8,94</text:p>
          </table:table-cell>
          <table:table-cell office:value-type="float" office:value="165" table:style-name="ce19">
            <text:p>165,0</text:p>
          </table:table-cell>
          <table:table-cell office:value-type="float" office:value="6.836363636363636" table:formula="of:=[.A1136]/[.E1136]" table:style-name="ce12">
            <text:p>6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29" table:style-name="ce5">
            <text:p>112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7]&lt;200;0.193*[.A1137]+77.76;IF([.A1137]&lt;600;0.0247*[.A1137]+111.36;126.18))" table:style-name="ce20">
            <text:p>126,18</text:p>
          </table:table-cell>
          <table:table-cell office:value-type="float" office:value="8.9475352670787753" table:formula="of:=[.A1137]/[.C1137]" table:style-name="ce12">
            <text:p>8,95</text:p>
          </table:table-cell>
          <table:table-cell office:value-type="float" office:value="165" table:style-name="ce19">
            <text:p>165,0</text:p>
          </table:table-cell>
          <table:table-cell office:value-type="float" office:value="6.8424242424242427" table:formula="of:=[.A1137]/[.E1137]" table:style-name="ce12">
            <text:p>6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0" table:style-name="ce5">
            <text:p>113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8]&lt;200;0.193*[.A1138]+77.76;IF([.A1138]&lt;600;0.0247*[.A1138]+111.36;126.18))" table:style-name="ce20">
            <text:p>126,18</text:p>
          </table:table-cell>
          <table:table-cell office:value-type="float" office:value="8.9554604533206525" table:formula="of:=[.A1138]/[.C1138]" table:style-name="ce12">
            <text:p>8,96</text:p>
          </table:table-cell>
          <table:table-cell office:value-type="float" office:value="165" table:style-name="ce19">
            <text:p>165,0</text:p>
          </table:table-cell>
          <table:table-cell office:value-type="float" office:value="6.8484848484848486" table:formula="of:=[.A1138]/[.E1138]" table:style-name="ce12">
            <text:p>6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1" table:style-name="ce5">
            <text:p>113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39]&lt;200;0.193*[.A1139]+77.76;IF([.A1139]&lt;600;0.0247*[.A1139]+111.36;126.18))" table:style-name="ce20">
            <text:p>126,18</text:p>
          </table:table-cell>
          <table:table-cell office:value-type="float" office:value="8.9633856395625298" table:formula="of:=[.A1139]/[.C1139]" table:style-name="ce12">
            <text:p>8,96</text:p>
          </table:table-cell>
          <table:table-cell office:value-type="float" office:value="165" table:style-name="ce19">
            <text:p>165,0</text:p>
          </table:table-cell>
          <table:table-cell office:value-type="float" office:value="6.8545454545454545" table:formula="of:=[.A1139]/[.E1139]" table:style-name="ce12">
            <text:p>6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2" table:style-name="ce5">
            <text:p>113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0]&lt;200;0.193*[.A1140]+77.76;IF([.A1140]&lt;600;0.0247*[.A1140]+111.36;126.18))" table:style-name="ce20">
            <text:p>126,18</text:p>
          </table:table-cell>
          <table:table-cell office:value-type="float" office:value="8.9713108258044052" table:formula="of:=[.A1140]/[.C1140]" table:style-name="ce12">
            <text:p>8,97</text:p>
          </table:table-cell>
          <table:table-cell office:value-type="float" office:value="165" table:style-name="ce19">
            <text:p>165,0</text:p>
          </table:table-cell>
          <table:table-cell office:value-type="float" office:value="6.8606060606060604" table:formula="of:=[.A1140]/[.E1140]" table:style-name="ce12">
            <text:p>6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3" table:style-name="ce5">
            <text:p>113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1]&lt;200;0.193*[.A1141]+77.76;IF([.A1141]&lt;600;0.0247*[.A1141]+111.36;126.18))" table:style-name="ce20">
            <text:p>126,18</text:p>
          </table:table-cell>
          <table:table-cell office:value-type="float" office:value="8.9792360120462824" table:formula="of:=[.A1141]/[.C1141]" table:style-name="ce12">
            <text:p>8,98</text:p>
          </table:table-cell>
          <table:table-cell office:value-type="float" office:value="165" table:style-name="ce19">
            <text:p>165,0</text:p>
          </table:table-cell>
          <table:table-cell office:value-type="float" office:value="6.8666666666666663" table:formula="of:=[.A1141]/[.E1141]" table:style-name="ce12">
            <text:p>6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4" table:style-name="ce5">
            <text:p>113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2]&lt;200;0.193*[.A1142]+77.76;IF([.A1142]&lt;600;0.0247*[.A1142]+111.36;126.18))" table:style-name="ce20">
            <text:p>126,18</text:p>
          </table:table-cell>
          <table:table-cell office:value-type="float" office:value="8.9871611982881596" table:formula="of:=[.A1142]/[.C1142]" table:style-name="ce12">
            <text:p>8,99</text:p>
          </table:table-cell>
          <table:table-cell office:value-type="float" office:value="165" table:style-name="ce19">
            <text:p>165,0</text:p>
          </table:table-cell>
          <table:table-cell office:value-type="float" office:value="6.872727272727273" table:formula="of:=[.A1142]/[.E1142]" table:style-name="ce12">
            <text:p>6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5" table:style-name="ce5">
            <text:p>113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3]&lt;200;0.193*[.A1143]+77.76;IF([.A1143]&lt;600;0.0247*[.A1143]+111.36;126.18))" table:style-name="ce20">
            <text:p>126,18</text:p>
          </table:table-cell>
          <table:table-cell office:value-type="float" office:value="8.9950863845300368" table:formula="of:=[.A1143]/[.C1143]" table:style-name="ce12">
            <text:p>9,00</text:p>
          </table:table-cell>
          <table:table-cell office:value-type="float" office:value="165" table:style-name="ce19">
            <text:p>165,0</text:p>
          </table:table-cell>
          <table:table-cell office:value-type="float" office:value="6.8787878787878789" table:formula="of:=[.A1143]/[.E1143]" table:style-name="ce12">
            <text:p>6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6" table:style-name="ce5">
            <text:p>113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4]&lt;200;0.193*[.A1144]+77.76;IF([.A1144]&lt;600;0.0247*[.A1144]+111.36;126.18))" table:style-name="ce20">
            <text:p>126,18</text:p>
          </table:table-cell>
          <table:table-cell office:value-type="float" office:value="9.0030115707719123" table:formula="of:=[.A1144]/[.C1144]" table:style-name="ce12">
            <text:p>9,00</text:p>
          </table:table-cell>
          <table:table-cell office:value-type="float" office:value="165" table:style-name="ce19">
            <text:p>165,0</text:p>
          </table:table-cell>
          <table:table-cell office:value-type="float" office:value="6.8848484848484848" table:formula="of:=[.A1144]/[.E1144]" table:style-name="ce12">
            <text:p>6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7" table:style-name="ce5">
            <text:p>113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5]&lt;200;0.193*[.A1145]+77.76;IF([.A1145]&lt;600;0.0247*[.A1145]+111.36;126.18))" table:style-name="ce20">
            <text:p>126,18</text:p>
          </table:table-cell>
          <table:table-cell office:value-type="float" office:value="9.0109367570137895" table:formula="of:=[.A1145]/[.C1145]" table:style-name="ce12">
            <text:p>9,01</text:p>
          </table:table-cell>
          <table:table-cell office:value-type="float" office:value="165" table:style-name="ce19">
            <text:p>165,0</text:p>
          </table:table-cell>
          <table:table-cell office:value-type="float" office:value="6.8909090909090907" table:formula="of:=[.A1145]/[.E1145]" table:style-name="ce12">
            <text:p>6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8" table:style-name="ce5">
            <text:p>113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6]&lt;200;0.193*[.A1146]+77.76;IF([.A1146]&lt;600;0.0247*[.A1146]+111.36;126.18))" table:style-name="ce20">
            <text:p>126,18</text:p>
          </table:table-cell>
          <table:table-cell office:value-type="float" office:value="9.0188619432556667" table:formula="of:=[.A1146]/[.C1146]" table:style-name="ce12">
            <text:p>9,02</text:p>
          </table:table-cell>
          <table:table-cell office:value-type="float" office:value="165" table:style-name="ce19">
            <text:p>165,0</text:p>
          </table:table-cell>
          <table:table-cell office:value-type="float" office:value="6.8969696969696965" table:formula="of:=[.A1146]/[.E1146]" table:style-name="ce12">
            <text:p>6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39" table:style-name="ce5">
            <text:p>113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7]&lt;200;0.193*[.A1147]+77.76;IF([.A1147]&lt;600;0.0247*[.A1147]+111.36;126.18))" table:style-name="ce20">
            <text:p>126,18</text:p>
          </table:table-cell>
          <table:table-cell office:value-type="float" office:value="9.0267871294975421" table:formula="of:=[.A1147]/[.C1147]" table:style-name="ce12">
            <text:p>9,03</text:p>
          </table:table-cell>
          <table:table-cell office:value-type="float" office:value="165" table:style-name="ce19">
            <text:p>165,0</text:p>
          </table:table-cell>
          <table:table-cell office:value-type="float" office:value="6.9030303030303033" table:formula="of:=[.A1147]/[.E1147]" table:style-name="ce12">
            <text:p>6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0" table:style-name="ce5">
            <text:p>114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8]&lt;200;0.193*[.A1148]+77.76;IF([.A1148]&lt;600;0.0247*[.A1148]+111.36;126.18))" table:style-name="ce20">
            <text:p>126,18</text:p>
          </table:table-cell>
          <table:table-cell office:value-type="float" office:value="9.0347123157394194" table:formula="of:=[.A1148]/[.C1148]" table:style-name="ce12">
            <text:p>9,03</text:p>
          </table:table-cell>
          <table:table-cell office:value-type="float" office:value="165" table:style-name="ce19">
            <text:p>165,0</text:p>
          </table:table-cell>
          <table:table-cell office:value-type="float" office:value="6.9090909090909092" table:formula="of:=[.A1148]/[.E1148]" table:style-name="ce12">
            <text:p>6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1" table:style-name="ce5">
            <text:p>114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49]&lt;200;0.193*[.A1149]+77.76;IF([.A1149]&lt;600;0.0247*[.A1149]+111.36;126.18))" table:style-name="ce20">
            <text:p>126,18</text:p>
          </table:table-cell>
          <table:table-cell office:value-type="float" office:value="9.0426375019812966" table:formula="of:=[.A1149]/[.C1149]" table:style-name="ce12">
            <text:p>9,04</text:p>
          </table:table-cell>
          <table:table-cell office:value-type="float" office:value="165" table:style-name="ce19">
            <text:p>165,0</text:p>
          </table:table-cell>
          <table:table-cell office:value-type="float" office:value="6.915151515151515" table:formula="of:=[.A1149]/[.E1149]" table:style-name="ce12">
            <text:p>6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2" table:style-name="ce5">
            <text:p>114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0]&lt;200;0.193*[.A1150]+77.76;IF([.A1150]&lt;600;0.0247*[.A1150]+111.36;126.18))" table:style-name="ce20">
            <text:p>126,18</text:p>
          </table:table-cell>
          <table:table-cell office:value-type="float" office:value="9.050562688223172" table:formula="of:=[.A1150]/[.C1150]" table:style-name="ce12">
            <text:p>9,05</text:p>
          </table:table-cell>
          <table:table-cell office:value-type="float" office:value="165" table:style-name="ce19">
            <text:p>165,0</text:p>
          </table:table-cell>
          <table:table-cell office:value-type="float" office:value="6.9212121212121209" table:formula="of:=[.A1150]/[.E1150]" table:style-name="ce12">
            <text:p>6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3" table:style-name="ce5">
            <text:p>114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1]&lt;200;0.193*[.A1151]+77.76;IF([.A1151]&lt;600;0.0247*[.A1151]+111.36;126.18))" table:style-name="ce20">
            <text:p>126,18</text:p>
          </table:table-cell>
          <table:table-cell office:value-type="float" office:value="9.0584878744650492" table:formula="of:=[.A1151]/[.C1151]" table:style-name="ce12">
            <text:p>9,06</text:p>
          </table:table-cell>
          <table:table-cell office:value-type="float" office:value="165" table:style-name="ce19">
            <text:p>165,0</text:p>
          </table:table-cell>
          <table:table-cell office:value-type="float" office:value="6.9272727272727277" table:formula="of:=[.A1151]/[.E1151]" table:style-name="ce12">
            <text:p>6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4" table:style-name="ce5">
            <text:p>114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2]&lt;200;0.193*[.A1152]+77.76;IF([.A1152]&lt;600;0.0247*[.A1152]+111.36;126.18))" table:style-name="ce20">
            <text:p>126,18</text:p>
          </table:table-cell>
          <table:table-cell office:value-type="float" office:value="9.0664130607069264" table:formula="of:=[.A1152]/[.C1152]" table:style-name="ce12">
            <text:p>9,07</text:p>
          </table:table-cell>
          <table:table-cell office:value-type="float" office:value="165" table:style-name="ce19">
            <text:p>165,0</text:p>
          </table:table-cell>
          <table:table-cell office:value-type="float" office:value="6.9333333333333336" table:formula="of:=[.A1152]/[.E1152]" table:style-name="ce12">
            <text:p>6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5" table:style-name="ce5">
            <text:p>114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3]&lt;200;0.193*[.A1153]+77.76;IF([.A1153]&lt;600;0.0247*[.A1153]+111.36;126.18))" table:style-name="ce20">
            <text:p>126,18</text:p>
          </table:table-cell>
          <table:table-cell office:value-type="float" office:value="9.0743382469488036" table:formula="of:=[.A1153]/[.C1153]" table:style-name="ce12">
            <text:p>9,07</text:p>
          </table:table-cell>
          <table:table-cell office:value-type="float" office:value="165" table:style-name="ce19">
            <text:p>165,0</text:p>
          </table:table-cell>
          <table:table-cell office:value-type="float" office:value="6.9393939393939394" table:formula="of:=[.A1153]/[.E1153]" table:style-name="ce12">
            <text:p>6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6" table:style-name="ce5">
            <text:p>114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4]&lt;200;0.193*[.A1154]+77.76;IF([.A1154]&lt;600;0.0247*[.A1154]+111.36;126.18))" table:style-name="ce20">
            <text:p>126,18</text:p>
          </table:table-cell>
          <table:table-cell office:value-type="float" office:value="9.0822634331906791" table:formula="of:=[.A1154]/[.C1154]" table:style-name="ce12">
            <text:p>9,08</text:p>
          </table:table-cell>
          <table:table-cell office:value-type="float" office:value="165" table:style-name="ce19">
            <text:p>165,0</text:p>
          </table:table-cell>
          <table:table-cell office:value-type="float" office:value="6.9454545454545453" table:formula="of:=[.A1154]/[.E1154]" table:style-name="ce12">
            <text:p>6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7" table:style-name="ce5">
            <text:p>114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5]&lt;200;0.193*[.A1155]+77.76;IF([.A1155]&lt;600;0.0247*[.A1155]+111.36;126.18))" table:style-name="ce20">
            <text:p>126,18</text:p>
          </table:table-cell>
          <table:table-cell office:value-type="float" office:value="9.0901886194325563" table:formula="of:=[.A1155]/[.C1155]" table:style-name="ce12">
            <text:p>9,09</text:p>
          </table:table-cell>
          <table:table-cell office:value-type="float" office:value="165" table:style-name="ce19">
            <text:p>165,0</text:p>
          </table:table-cell>
          <table:table-cell office:value-type="float" office:value="6.9515151515151512" table:formula="of:=[.A1155]/[.E1155]" table:style-name="ce12">
            <text:p>6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8" table:style-name="ce5">
            <text:p>114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6]&lt;200;0.193*[.A1156]+77.76;IF([.A1156]&lt;600;0.0247*[.A1156]+111.36;126.18))" table:style-name="ce20">
            <text:p>126,18</text:p>
          </table:table-cell>
          <table:table-cell office:value-type="float" office:value="9.0981138056744335" table:formula="of:=[.A1156]/[.C1156]" table:style-name="ce12">
            <text:p>9,10</text:p>
          </table:table-cell>
          <table:table-cell office:value-type="float" office:value="165" table:style-name="ce19">
            <text:p>165,0</text:p>
          </table:table-cell>
          <table:table-cell office:value-type="float" office:value="6.957575757575758" table:formula="of:=[.A1156]/[.E1156]" table:style-name="ce12">
            <text:p>6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49" table:style-name="ce5">
            <text:p>114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7]&lt;200;0.193*[.A1157]+77.76;IF([.A1157]&lt;600;0.0247*[.A1157]+111.36;126.18))" table:style-name="ce20">
            <text:p>126,18</text:p>
          </table:table-cell>
          <table:table-cell office:value-type="float" office:value="9.1060389919163089" table:formula="of:=[.A1157]/[.C1157]" table:style-name="ce12">
            <text:p>9,11</text:p>
          </table:table-cell>
          <table:table-cell office:value-type="float" office:value="165" table:style-name="ce19">
            <text:p>165,0</text:p>
          </table:table-cell>
          <table:table-cell office:value-type="float" office:value="6.9636363636363638" table:formula="of:=[.A1157]/[.E1157]" table:style-name="ce12">
            <text:p>6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0" table:style-name="ce5">
            <text:p>115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8]&lt;200;0.193*[.A1158]+77.76;IF([.A1158]&lt;600;0.0247*[.A1158]+111.36;126.18))" table:style-name="ce20">
            <text:p>126,18</text:p>
          </table:table-cell>
          <table:table-cell office:value-type="float" office:value="9.1139641781581862" table:formula="of:=[.A1158]/[.C1158]" table:style-name="ce12">
            <text:p>9,11</text:p>
          </table:table-cell>
          <table:table-cell office:value-type="float" office:value="165" table:style-name="ce19">
            <text:p>165,0</text:p>
          </table:table-cell>
          <table:table-cell office:value-type="float" office:value="6.9696969696969697" table:formula="of:=[.A1158]/[.E1158]" table:style-name="ce12">
            <text:p>6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1" table:style-name="ce5">
            <text:p>115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59]&lt;200;0.193*[.A1159]+77.76;IF([.A1159]&lt;600;0.0247*[.A1159]+111.36;126.18))" table:style-name="ce20">
            <text:p>126,18</text:p>
          </table:table-cell>
          <table:table-cell office:value-type="float" office:value="9.1218893644000634" table:formula="of:=[.A1159]/[.C1159]" table:style-name="ce12">
            <text:p>9,12</text:p>
          </table:table-cell>
          <table:table-cell office:value-type="float" office:value="165" table:style-name="ce19">
            <text:p>165,0</text:p>
          </table:table-cell>
          <table:table-cell office:value-type="float" office:value="6.9757575757575756" table:formula="of:=[.A1159]/[.E1159]" table:style-name="ce12">
            <text:p>6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2" table:style-name="ce5">
            <text:p>115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0]&lt;200;0.193*[.A1160]+77.76;IF([.A1160]&lt;600;0.0247*[.A1160]+111.36;126.18))" table:style-name="ce20">
            <text:p>126,18</text:p>
          </table:table-cell>
          <table:table-cell office:value-type="float" office:value="9.1298145506419388" table:formula="of:=[.A1160]/[.C1160]" table:style-name="ce12">
            <text:p>9,13</text:p>
          </table:table-cell>
          <table:table-cell office:value-type="float" office:value="165" table:style-name="ce19">
            <text:p>165,0</text:p>
          </table:table-cell>
          <table:table-cell office:value-type="float" office:value="6.9818181818181815" table:formula="of:=[.A1160]/[.E1160]" table:style-name="ce12">
            <text:p>6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3" table:style-name="ce5">
            <text:p>115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1]&lt;200;0.193*[.A1161]+77.76;IF([.A1161]&lt;600;0.0247*[.A1161]+111.36;126.18))" table:style-name="ce20">
            <text:p>126,18</text:p>
          </table:table-cell>
          <table:table-cell office:value-type="float" office:value="9.137739736883816" table:formula="of:=[.A1161]/[.C1161]" table:style-name="ce12">
            <text:p>9,14</text:p>
          </table:table-cell>
          <table:table-cell office:value-type="float" office:value="165" table:style-name="ce19">
            <text:p>165,0</text:p>
          </table:table-cell>
          <table:table-cell office:value-type="float" office:value="6.9878787878787882" table:formula="of:=[.A1161]/[.E1161]" table:style-name="ce12">
            <text:p>6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4" table:style-name="ce5">
            <text:p>115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2]&lt;200;0.193*[.A1162]+77.76;IF([.A1162]&lt;600;0.0247*[.A1162]+111.36;126.18))" table:style-name="ce20">
            <text:p>126,18</text:p>
          </table:table-cell>
          <table:table-cell office:value-type="float" office:value="9.1456649231256932" table:formula="of:=[.A1162]/[.C1162]" table:style-name="ce12">
            <text:p>9,15</text:p>
          </table:table-cell>
          <table:table-cell office:value-type="float" office:value="165" table:style-name="ce19">
            <text:p>165,0</text:p>
          </table:table-cell>
          <table:table-cell office:value-type="float" office:value="6.9939393939393941" table:formula="of:=[.A1162]/[.E1162]" table:style-name="ce12">
            <text:p>6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5" table:style-name="ce5">
            <text:p>115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3]&lt;200;0.193*[.A1163]+77.76;IF([.A1163]&lt;600;0.0247*[.A1163]+111.36;126.18))" table:style-name="ce20">
            <text:p>126,18</text:p>
          </table:table-cell>
          <table:table-cell office:value-type="float" office:value="9.1535901093675704" table:formula="of:=[.A1163]/[.C1163]" table:style-name="ce12">
            <text:p>9,15</text:p>
          </table:table-cell>
          <table:table-cell office:value-type="float" office:value="165" table:style-name="ce19">
            <text:p>165,0</text:p>
          </table:table-cell>
          <table:table-cell office:value-type="float" office:value="7" table:formula="of:=[.A1163]/[.E1163]" table:style-name="ce12">
            <text:p>7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6" table:style-name="ce5">
            <text:p>115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4]&lt;200;0.193*[.A1164]+77.76;IF([.A1164]&lt;600;0.0247*[.A1164]+111.36;126.18))" table:style-name="ce20">
            <text:p>126,18</text:p>
          </table:table-cell>
          <table:table-cell office:value-type="float" office:value="9.1615152956094459" table:formula="of:=[.A1164]/[.C1164]" table:style-name="ce12">
            <text:p>9,16</text:p>
          </table:table-cell>
          <table:table-cell office:value-type="float" office:value="165" table:style-name="ce19">
            <text:p>165,0</text:p>
          </table:table-cell>
          <table:table-cell office:value-type="float" office:value="7.0060606060606059" table:formula="of:=[.A1164]/[.E1164]" table:style-name="ce12">
            <text:p>7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7" table:style-name="ce5">
            <text:p>115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5]&lt;200;0.193*[.A1165]+77.76;IF([.A1165]&lt;600;0.0247*[.A1165]+111.36;126.18))" table:style-name="ce20">
            <text:p>126,18</text:p>
          </table:table-cell>
          <table:table-cell office:value-type="float" office:value="9.1694404818513231" table:formula="of:=[.A1165]/[.C1165]" table:style-name="ce12">
            <text:p>9,17</text:p>
          </table:table-cell>
          <table:table-cell office:value-type="float" office:value="165" table:style-name="ce19">
            <text:p>165,0</text:p>
          </table:table-cell>
          <table:table-cell office:value-type="float" office:value="7.0121212121212118" table:formula="of:=[.A1165]/[.E1165]" table:style-name="ce12">
            <text:p>7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8" table:style-name="ce5">
            <text:p>115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6]&lt;200;0.193*[.A1166]+77.76;IF([.A1166]&lt;600;0.0247*[.A1166]+111.36;126.18))" table:style-name="ce20">
            <text:p>126,18</text:p>
          </table:table-cell>
          <table:table-cell office:value-type="float" office:value="9.1773656680932003" table:formula="of:=[.A1166]/[.C1166]" table:style-name="ce12">
            <text:p>9,18</text:p>
          </table:table-cell>
          <table:table-cell office:value-type="float" office:value="165" table:style-name="ce19">
            <text:p>165,0</text:p>
          </table:table-cell>
          <table:table-cell office:value-type="float" office:value="7.0181818181818185" table:formula="of:=[.A1166]/[.E1166]" table:style-name="ce12">
            <text:p>7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59" table:style-name="ce5">
            <text:p>115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7]&lt;200;0.193*[.A1167]+77.76;IF([.A1167]&lt;600;0.0247*[.A1167]+111.36;126.18))" table:style-name="ce20">
            <text:p>126,18</text:p>
          </table:table-cell>
          <table:table-cell office:value-type="float" office:value="9.1852908543350757" table:formula="of:=[.A1167]/[.C1167]" table:style-name="ce12">
            <text:p>9,19</text:p>
          </table:table-cell>
          <table:table-cell office:value-type="float" office:value="165" table:style-name="ce19">
            <text:p>165,0</text:p>
          </table:table-cell>
          <table:table-cell office:value-type="float" office:value="7.0242424242424244" table:formula="of:=[.A1167]/[.E1167]" table:style-name="ce12">
            <text:p>7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0" table:style-name="ce5">
            <text:p>116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8]&lt;200;0.193*[.A1168]+77.76;IF([.A1168]&lt;600;0.0247*[.A1168]+111.36;126.18))" table:style-name="ce20">
            <text:p>126,18</text:p>
          </table:table-cell>
          <table:table-cell office:value-type="float" office:value="9.193216040576953" table:formula="of:=[.A1168]/[.C1168]" table:style-name="ce12">
            <text:p>9,19</text:p>
          </table:table-cell>
          <table:table-cell office:value-type="float" office:value="165" table:style-name="ce19">
            <text:p>165,0</text:p>
          </table:table-cell>
          <table:table-cell office:value-type="float" office:value="7.0303030303030303" table:formula="of:=[.A1168]/[.E1168]" table:style-name="ce12">
            <text:p>7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1" table:style-name="ce5">
            <text:p>116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69]&lt;200;0.193*[.A1169]+77.76;IF([.A1169]&lt;600;0.0247*[.A1169]+111.36;126.18))" table:style-name="ce20">
            <text:p>126,18</text:p>
          </table:table-cell>
          <table:table-cell office:value-type="float" office:value="9.2011412268188302" table:formula="of:=[.A1169]/[.C1169]" table:style-name="ce12">
            <text:p>9,20</text:p>
          </table:table-cell>
          <table:table-cell office:value-type="float" office:value="165" table:style-name="ce19">
            <text:p>165,0</text:p>
          </table:table-cell>
          <table:table-cell office:value-type="float" office:value="7.0363636363636362" table:formula="of:=[.A1169]/[.E1169]" table:style-name="ce12">
            <text:p>7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2" table:style-name="ce5">
            <text:p>116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0]&lt;200;0.193*[.A1170]+77.76;IF([.A1170]&lt;600;0.0247*[.A1170]+111.36;126.18))" table:style-name="ce20">
            <text:p>126,18</text:p>
          </table:table-cell>
          <table:table-cell office:value-type="float" office:value="9.2090664130607056" table:formula="of:=[.A1170]/[.C1170]" table:style-name="ce12">
            <text:p>9,21</text:p>
          </table:table-cell>
          <table:table-cell office:value-type="float" office:value="165" table:style-name="ce19">
            <text:p>165,0</text:p>
          </table:table-cell>
          <table:table-cell office:value-type="float" office:value="7.042424242424242" table:formula="of:=[.A1170]/[.E1170]" table:style-name="ce12">
            <text:p>7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3" table:style-name="ce5">
            <text:p>116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1]&lt;200;0.193*[.A1171]+77.76;IF([.A1171]&lt;600;0.0247*[.A1171]+111.36;126.18))" table:style-name="ce20">
            <text:p>126,18</text:p>
          </table:table-cell>
          <table:table-cell office:value-type="float" office:value="9.2169915993025828" table:formula="of:=[.A1171]/[.C1171]" table:style-name="ce12">
            <text:p>9,22</text:p>
          </table:table-cell>
          <table:table-cell office:value-type="float" office:value="165" table:style-name="ce19">
            <text:p>165,0</text:p>
          </table:table-cell>
          <table:table-cell office:value-type="float" office:value="7.0484848484848488" table:formula="of:=[.A1171]/[.E1171]" table:style-name="ce12">
            <text:p>7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4" table:style-name="ce5">
            <text:p>116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2]&lt;200;0.193*[.A1172]+77.76;IF([.A1172]&lt;600;0.0247*[.A1172]+111.36;126.18))" table:style-name="ce20">
            <text:p>126,18</text:p>
          </table:table-cell>
          <table:table-cell office:value-type="float" office:value="9.22491678554446" table:formula="of:=[.A1172]/[.C1172]" table:style-name="ce12">
            <text:p>9,22</text:p>
          </table:table-cell>
          <table:table-cell office:value-type="float" office:value="165" table:style-name="ce19">
            <text:p>165,0</text:p>
          </table:table-cell>
          <table:table-cell office:value-type="float" office:value="7.0545454545454547" table:formula="of:=[.A1172]/[.E1172]" table:style-name="ce12">
            <text:p>7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5" table:style-name="ce5">
            <text:p>116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3]&lt;200;0.193*[.A1173]+77.76;IF([.A1173]&lt;600;0.0247*[.A1173]+111.36;126.18))" table:style-name="ce20">
            <text:p>126,18</text:p>
          </table:table-cell>
          <table:table-cell office:value-type="float" office:value="9.2328419717863373" table:formula="of:=[.A1173]/[.C1173]" table:style-name="ce12">
            <text:p>9,23</text:p>
          </table:table-cell>
          <table:table-cell office:value-type="float" office:value="165" table:style-name="ce19">
            <text:p>165,0</text:p>
          </table:table-cell>
          <table:table-cell office:value-type="float" office:value="7.0606060606060606" table:formula="of:=[.A1173]/[.E1173]" table:style-name="ce12">
            <text:p>7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6" table:style-name="ce5">
            <text:p>116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4]&lt;200;0.193*[.A1174]+77.76;IF([.A1174]&lt;600;0.0247*[.A1174]+111.36;126.18))" table:style-name="ce20">
            <text:p>126,18</text:p>
          </table:table-cell>
          <table:table-cell office:value-type="float" office:value="9.2407671580282127" table:formula="of:=[.A1174]/[.C1174]" table:style-name="ce12">
            <text:p>9,24</text:p>
          </table:table-cell>
          <table:table-cell office:value-type="float" office:value="165" table:style-name="ce19">
            <text:p>165,0</text:p>
          </table:table-cell>
          <table:table-cell office:value-type="float" office:value="7.0666666666666664" table:formula="of:=[.A1174]/[.E1174]" table:style-name="ce12">
            <text:p>7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7" table:style-name="ce5">
            <text:p>116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5]&lt;200;0.193*[.A1175]+77.76;IF([.A1175]&lt;600;0.0247*[.A1175]+111.36;126.18))" table:style-name="ce20">
            <text:p>126,18</text:p>
          </table:table-cell>
          <table:table-cell office:value-type="float" office:value="9.2486923442700899" table:formula="of:=[.A1175]/[.C1175]" table:style-name="ce12">
            <text:p>9,25</text:p>
          </table:table-cell>
          <table:table-cell office:value-type="float" office:value="165" table:style-name="ce19">
            <text:p>165,0</text:p>
          </table:table-cell>
          <table:table-cell office:value-type="float" office:value="7.0727272727272723" table:formula="of:=[.A1175]/[.E1175]" table:style-name="ce12">
            <text:p>7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8" table:style-name="ce5">
            <text:p>116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6]&lt;200;0.193*[.A1176]+77.76;IF([.A1176]&lt;600;0.0247*[.A1176]+111.36;126.18))" table:style-name="ce20">
            <text:p>126,18</text:p>
          </table:table-cell>
          <table:table-cell office:value-type="float" office:value="9.2566175305119671" table:formula="of:=[.A1176]/[.C1176]" table:style-name="ce12">
            <text:p>9,26</text:p>
          </table:table-cell>
          <table:table-cell office:value-type="float" office:value="165" table:style-name="ce19">
            <text:p>165,0</text:p>
          </table:table-cell>
          <table:table-cell office:value-type="float" office:value="7.0787878787878791" table:formula="of:=[.A1176]/[.E1176]" table:style-name="ce12">
            <text:p>7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69" table:style-name="ce5">
            <text:p>116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7]&lt;200;0.193*[.A1177]+77.76;IF([.A1177]&lt;600;0.0247*[.A1177]+111.36;126.18))" table:style-name="ce20">
            <text:p>126,18</text:p>
          </table:table-cell>
          <table:table-cell office:value-type="float" office:value="9.2645427167538426" table:formula="of:=[.A1177]/[.C1177]" table:style-name="ce12">
            <text:p>9,26</text:p>
          </table:table-cell>
          <table:table-cell office:value-type="float" office:value="165" table:style-name="ce19">
            <text:p>165,0</text:p>
          </table:table-cell>
          <table:table-cell office:value-type="float" office:value="7.084848484848485" table:formula="of:=[.A1177]/[.E1177]" table:style-name="ce12">
            <text:p>7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0" table:style-name="ce5">
            <text:p>117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8]&lt;200;0.193*[.A1178]+77.76;IF([.A1178]&lt;600;0.0247*[.A1178]+111.36;126.18))" table:style-name="ce20">
            <text:p>126,18</text:p>
          </table:table-cell>
          <table:table-cell office:value-type="float" office:value="9.2724679029957198" table:formula="of:=[.A1178]/[.C1178]" table:style-name="ce12">
            <text:p>9,27</text:p>
          </table:table-cell>
          <table:table-cell office:value-type="float" office:value="165" table:style-name="ce19">
            <text:p>165,0</text:p>
          </table:table-cell>
          <table:table-cell office:value-type="float" office:value="7.0909090909090908" table:formula="of:=[.A1178]/[.E1178]" table:style-name="ce12">
            <text:p>7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1" table:style-name="ce5">
            <text:p>117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79]&lt;200;0.193*[.A1179]+77.76;IF([.A1179]&lt;600;0.0247*[.A1179]+111.36;126.18))" table:style-name="ce20">
            <text:p>126,18</text:p>
          </table:table-cell>
          <table:table-cell office:value-type="float" office:value="9.280393089237597" table:formula="of:=[.A1179]/[.C1179]" table:style-name="ce12">
            <text:p>9,28</text:p>
          </table:table-cell>
          <table:table-cell office:value-type="float" office:value="165" table:style-name="ce19">
            <text:p>165,0</text:p>
          </table:table-cell>
          <table:table-cell office:value-type="float" office:value="7.0969696969696967" table:formula="of:=[.A1179]/[.E1179]" table:style-name="ce12">
            <text:p>7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2" table:style-name="ce5">
            <text:p>117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0]&lt;200;0.193*[.A1180]+77.76;IF([.A1180]&lt;600;0.0247*[.A1180]+111.36;126.18))" table:style-name="ce20">
            <text:p>126,18</text:p>
          </table:table-cell>
          <table:table-cell office:value-type="float" office:value="9.2883182754794724" table:formula="of:=[.A1180]/[.C1180]" table:style-name="ce12">
            <text:p>9,29</text:p>
          </table:table-cell>
          <table:table-cell office:value-type="float" office:value="165" table:style-name="ce19">
            <text:p>165,0</text:p>
          </table:table-cell>
          <table:table-cell office:value-type="float" office:value="7.1030303030303035" table:formula="of:=[.A1180]/[.E1180]" table:style-name="ce12">
            <text:p>7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3" table:style-name="ce5">
            <text:p>117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1]&lt;200;0.193*[.A1181]+77.76;IF([.A1181]&lt;600;0.0247*[.A1181]+111.36;126.18))" table:style-name="ce20">
            <text:p>126,18</text:p>
          </table:table-cell>
          <table:table-cell office:value-type="float" office:value="9.2962434617213496" table:formula="of:=[.A1181]/[.C1181]" table:style-name="ce12">
            <text:p>9,30</text:p>
          </table:table-cell>
          <table:table-cell office:value-type="float" office:value="165" table:style-name="ce19">
            <text:p>165,0</text:p>
          </table:table-cell>
          <table:table-cell office:value-type="float" office:value="7.1090909090909093" table:formula="of:=[.A1181]/[.E1181]" table:style-name="ce12">
            <text:p>7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4" table:style-name="ce5">
            <text:p>117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2]&lt;200;0.193*[.A1182]+77.76;IF([.A1182]&lt;600;0.0247*[.A1182]+111.36;126.18))" table:style-name="ce20">
            <text:p>126,18</text:p>
          </table:table-cell>
          <table:table-cell office:value-type="float" office:value="9.3041686479632268" table:formula="of:=[.A1182]/[.C1182]" table:style-name="ce12">
            <text:p>9,30</text:p>
          </table:table-cell>
          <table:table-cell office:value-type="float" office:value="165" table:style-name="ce19">
            <text:p>165,0</text:p>
          </table:table-cell>
          <table:table-cell office:value-type="float" office:value="7.1151515151515152" table:formula="of:=[.A1182]/[.E1182]" table:style-name="ce12">
            <text:p>7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5" table:style-name="ce5">
            <text:p>117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3]&lt;200;0.193*[.A1183]+77.76;IF([.A1183]&lt;600;0.0247*[.A1183]+111.36;126.18))" table:style-name="ce20">
            <text:p>126,18</text:p>
          </table:table-cell>
          <table:table-cell office:value-type="float" office:value="9.3120938342051041" table:formula="of:=[.A1183]/[.C1183]" table:style-name="ce12">
            <text:p>9,31</text:p>
          </table:table-cell>
          <table:table-cell office:value-type="float" office:value="165" table:style-name="ce19">
            <text:p>165,0</text:p>
          </table:table-cell>
          <table:table-cell office:value-type="float" office:value="7.1212121212121211" table:formula="of:=[.A1183]/[.E1183]" table:style-name="ce12">
            <text:p>7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6" table:style-name="ce5">
            <text:p>117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4]&lt;200;0.193*[.A1184]+77.76;IF([.A1184]&lt;600;0.0247*[.A1184]+111.36;126.18))" table:style-name="ce20">
            <text:p>126,18</text:p>
          </table:table-cell>
          <table:table-cell office:value-type="float" office:value="9.3200190204469795" table:formula="of:=[.A1184]/[.C1184]" table:style-name="ce12">
            <text:p>9,32</text:p>
          </table:table-cell>
          <table:table-cell office:value-type="float" office:value="165" table:style-name="ce19">
            <text:p>165,0</text:p>
          </table:table-cell>
          <table:table-cell office:value-type="float" office:value="7.127272727272727" table:formula="of:=[.A1184]/[.E1184]" table:style-name="ce12">
            <text:p>7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7" table:style-name="ce5">
            <text:p>117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5]&lt;200;0.193*[.A1185]+77.76;IF([.A1185]&lt;600;0.0247*[.A1185]+111.36;126.18))" table:style-name="ce20">
            <text:p>126,18</text:p>
          </table:table-cell>
          <table:table-cell office:value-type="float" office:value="9.3279442066888567" table:formula="of:=[.A1185]/[.C1185]" table:style-name="ce12">
            <text:p>9,33</text:p>
          </table:table-cell>
          <table:table-cell office:value-type="float" office:value="165" table:style-name="ce19">
            <text:p>165,0</text:p>
          </table:table-cell>
          <table:table-cell office:value-type="float" office:value="7.1333333333333337" table:formula="of:=[.A1185]/[.E1185]" table:style-name="ce12">
            <text:p>7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8" table:style-name="ce5">
            <text:p>117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6]&lt;200;0.193*[.A1186]+77.76;IF([.A1186]&lt;600;0.0247*[.A1186]+111.36;126.18))" table:style-name="ce20">
            <text:p>126,18</text:p>
          </table:table-cell>
          <table:table-cell office:value-type="float" office:value="9.3358693929307339" table:formula="of:=[.A1186]/[.C1186]" table:style-name="ce12">
            <text:p>9,34</text:p>
          </table:table-cell>
          <table:table-cell office:value-type="float" office:value="165" table:style-name="ce19">
            <text:p>165,0</text:p>
          </table:table-cell>
          <table:table-cell office:value-type="float" office:value="7.1393939393939396" table:formula="of:=[.A1186]/[.E1186]" table:style-name="ce12">
            <text:p>7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79" table:style-name="ce5">
            <text:p>117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7]&lt;200;0.193*[.A1187]+77.76;IF([.A1187]&lt;600;0.0247*[.A1187]+111.36;126.18))" table:style-name="ce20">
            <text:p>126,18</text:p>
          </table:table-cell>
          <table:table-cell office:value-type="float" office:value="9.3437945791726094" table:formula="of:=[.A1187]/[.C1187]" table:style-name="ce12">
            <text:p>9,34</text:p>
          </table:table-cell>
          <table:table-cell office:value-type="float" office:value="165" table:style-name="ce19">
            <text:p>165,0</text:p>
          </table:table-cell>
          <table:table-cell office:value-type="float" office:value="7.1454545454545455" table:formula="of:=[.A1187]/[.E1187]" table:style-name="ce12">
            <text:p>7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0" table:style-name="ce5">
            <text:p>118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8]&lt;200;0.193*[.A1188]+77.76;IF([.A1188]&lt;600;0.0247*[.A1188]+111.36;126.18))" table:style-name="ce20">
            <text:p>126,18</text:p>
          </table:table-cell>
          <table:table-cell office:value-type="float" office:value="9.3517197654144866" table:formula="of:=[.A1188]/[.C1188]" table:style-name="ce12">
            <text:p>9,35</text:p>
          </table:table-cell>
          <table:table-cell office:value-type="float" office:value="165" table:style-name="ce19">
            <text:p>165,0</text:p>
          </table:table-cell>
          <table:table-cell office:value-type="float" office:value="7.1515151515151514" table:formula="of:=[.A1188]/[.E1188]" table:style-name="ce12">
            <text:p>7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1" table:style-name="ce5">
            <text:p>118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89]&lt;200;0.193*[.A1189]+77.76;IF([.A1189]&lt;600;0.0247*[.A1189]+111.36;126.18))" table:style-name="ce20">
            <text:p>126,18</text:p>
          </table:table-cell>
          <table:table-cell office:value-type="float" office:value="9.3596449516563638" table:formula="of:=[.A1189]/[.C1189]" table:style-name="ce12">
            <text:p>9,36</text:p>
          </table:table-cell>
          <table:table-cell office:value-type="float" office:value="165" table:style-name="ce19">
            <text:p>165,0</text:p>
          </table:table-cell>
          <table:table-cell office:value-type="float" office:value="7.1575757575757573" table:formula="of:=[.A1189]/[.E1189]" table:style-name="ce12">
            <text:p>7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2" table:style-name="ce5">
            <text:p>118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0]&lt;200;0.193*[.A1190]+77.76;IF([.A1190]&lt;600;0.0247*[.A1190]+111.36;126.18))" table:style-name="ce20">
            <text:p>126,18</text:p>
          </table:table-cell>
          <table:table-cell office:value-type="float" office:value="9.3675701378982392" table:formula="of:=[.A1190]/[.C1190]" table:style-name="ce12">
            <text:p>9,37</text:p>
          </table:table-cell>
          <table:table-cell office:value-type="float" office:value="165" table:style-name="ce19">
            <text:p>165,0</text:p>
          </table:table-cell>
          <table:table-cell office:value-type="float" office:value="7.163636363636364" table:formula="of:=[.A1190]/[.E1190]" table:style-name="ce12">
            <text:p>7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3" table:style-name="ce5">
            <text:p>118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1]&lt;200;0.193*[.A1191]+77.76;IF([.A1191]&lt;600;0.0247*[.A1191]+111.36;126.18))" table:style-name="ce20">
            <text:p>126,18</text:p>
          </table:table-cell>
          <table:table-cell office:value-type="float" office:value="9.3754953241401164" table:formula="of:=[.A1191]/[.C1191]" table:style-name="ce12">
            <text:p>9,38</text:p>
          </table:table-cell>
          <table:table-cell office:value-type="float" office:value="165" table:style-name="ce19">
            <text:p>165,0</text:p>
          </table:table-cell>
          <table:table-cell office:value-type="float" office:value="7.1696969696969699" table:formula="of:=[.A1191]/[.E1191]" table:style-name="ce12">
            <text:p>7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4" table:style-name="ce5">
            <text:p>118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2]&lt;200;0.193*[.A1192]+77.76;IF([.A1192]&lt;600;0.0247*[.A1192]+111.36;126.18))" table:style-name="ce20">
            <text:p>126,18</text:p>
          </table:table-cell>
          <table:table-cell office:value-type="float" office:value="9.3834205103819937" table:formula="of:=[.A1192]/[.C1192]" table:style-name="ce12">
            <text:p>9,38</text:p>
          </table:table-cell>
          <table:table-cell office:value-type="float" office:value="165" table:style-name="ce19">
            <text:p>165,0</text:p>
          </table:table-cell>
          <table:table-cell office:value-type="float" office:value="7.1757575757575758" table:formula="of:=[.A1192]/[.E1192]" table:style-name="ce12">
            <text:p>7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5" table:style-name="ce5">
            <text:p>118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3]&lt;200;0.193*[.A1193]+77.76;IF([.A1193]&lt;600;0.0247*[.A1193]+111.36;126.18))" table:style-name="ce20">
            <text:p>126,18</text:p>
          </table:table-cell>
          <table:table-cell office:value-type="float" office:value="9.3913456966238709" table:formula="of:=[.A1193]/[.C1193]" table:style-name="ce12">
            <text:p>9,39</text:p>
          </table:table-cell>
          <table:table-cell office:value-type="float" office:value="165" table:style-name="ce19">
            <text:p>165,0</text:p>
          </table:table-cell>
          <table:table-cell office:value-type="float" office:value="7.1818181818181817" table:formula="of:=[.A1193]/[.E1193]" table:style-name="ce12">
            <text:p>7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6" table:style-name="ce5">
            <text:p>118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4]&lt;200;0.193*[.A1194]+77.76;IF([.A1194]&lt;600;0.0247*[.A1194]+111.36;126.18))" table:style-name="ce20">
            <text:p>126,18</text:p>
          </table:table-cell>
          <table:table-cell office:value-type="float" office:value="9.3992708828657463" table:formula="of:=[.A1194]/[.C1194]" table:style-name="ce12">
            <text:p>9,40</text:p>
          </table:table-cell>
          <table:table-cell office:value-type="float" office:value="165" table:style-name="ce19">
            <text:p>165,0</text:p>
          </table:table-cell>
          <table:table-cell office:value-type="float" office:value="7.1878787878787875" table:formula="of:=[.A1194]/[.E1194]" table:style-name="ce12">
            <text:p>7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7" table:style-name="ce5">
            <text:p>118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5]&lt;200;0.193*[.A1195]+77.76;IF([.A1195]&lt;600;0.0247*[.A1195]+111.36;126.18))" table:style-name="ce20">
            <text:p>126,18</text:p>
          </table:table-cell>
          <table:table-cell office:value-type="float" office:value="9.4071960691076235" table:formula="of:=[.A1195]/[.C1195]" table:style-name="ce12">
            <text:p>9,41</text:p>
          </table:table-cell>
          <table:table-cell office:value-type="float" office:value="165" table:style-name="ce19">
            <text:p>165,0</text:p>
          </table:table-cell>
          <table:table-cell office:value-type="float" office:value="7.1939393939393943" table:formula="of:=[.A1195]/[.E1195]" table:style-name="ce12">
            <text:p>7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8" table:style-name="ce5">
            <text:p>118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6]&lt;200;0.193*[.A1196]+77.76;IF([.A1196]&lt;600;0.0247*[.A1196]+111.36;126.18))" table:style-name="ce20">
            <text:p>126,18</text:p>
          </table:table-cell>
          <table:table-cell office:value-type="float" office:value="9.4151212553495007" table:formula="of:=[.A1196]/[.C1196]" table:style-name="ce12">
            <text:p>9,42</text:p>
          </table:table-cell>
          <table:table-cell office:value-type="float" office:value="165" table:style-name="ce19">
            <text:p>165,0</text:p>
          </table:table-cell>
          <table:table-cell office:value-type="float" office:value="7.2" table:formula="of:=[.A1196]/[.E1196]" table:style-name="ce12">
            <text:p>7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89" table:style-name="ce5">
            <text:p>118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7]&lt;200;0.193*[.A1197]+77.76;IF([.A1197]&lt;600;0.0247*[.A1197]+111.36;126.18))" table:style-name="ce20">
            <text:p>126,18</text:p>
          </table:table-cell>
          <table:table-cell office:value-type="float" office:value="9.4230464415913762" table:formula="of:=[.A1197]/[.C1197]" table:style-name="ce12">
            <text:p>9,42</text:p>
          </table:table-cell>
          <table:table-cell office:value-type="float" office:value="165" table:style-name="ce19">
            <text:p>165,0</text:p>
          </table:table-cell>
          <table:table-cell office:value-type="float" office:value="7.2060606060606061" table:formula="of:=[.A1197]/[.E1197]" table:style-name="ce12">
            <text:p>7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0" table:style-name="ce5">
            <text:p>1190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8]&lt;200;0.193*[.A1198]+77.76;IF([.A1198]&lt;600;0.0247*[.A1198]+111.36;126.18))" table:style-name="ce20">
            <text:p>126,18</text:p>
          </table:table-cell>
          <table:table-cell office:value-type="float" office:value="9.4309716278332534" table:formula="of:=[.A1198]/[.C1198]" table:style-name="ce12">
            <text:p>9,43</text:p>
          </table:table-cell>
          <table:table-cell office:value-type="float" office:value="165" table:style-name="ce19">
            <text:p>165,0</text:p>
          </table:table-cell>
          <table:table-cell office:value-type="float" office:value="7.2121212121212119" table:formula="of:=[.A1198]/[.E1198]" table:style-name="ce12">
            <text:p>7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1" table:style-name="ce5">
            <text:p>1191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199]&lt;200;0.193*[.A1199]+77.76;IF([.A1199]&lt;600;0.0247*[.A1199]+111.36;126.18))" table:style-name="ce20">
            <text:p>126,18</text:p>
          </table:table-cell>
          <table:table-cell office:value-type="float" office:value="9.4388968140751306" table:formula="of:=[.A1199]/[.C1199]" table:style-name="ce12">
            <text:p>9,44</text:p>
          </table:table-cell>
          <table:table-cell office:value-type="float" office:value="165" table:style-name="ce19">
            <text:p>165,0</text:p>
          </table:table-cell>
          <table:table-cell office:value-type="float" office:value="7.2181818181818178" table:formula="of:=[.A1199]/[.E1199]" table:style-name="ce12">
            <text:p>7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2" table:style-name="ce5">
            <text:p>1192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200]&lt;200;0.193*[.A1200]+77.76;IF([.A1200]&lt;600;0.0247*[.A1200]+111.36;126.18))" table:style-name="ce20">
            <text:p>126,18</text:p>
          </table:table-cell>
          <table:table-cell office:value-type="float" office:value="9.4468220003170078" table:formula="of:=[.A1200]/[.C1200]" table:style-name="ce12">
            <text:p>9,45</text:p>
          </table:table-cell>
          <table:table-cell office:value-type="float" office:value="165" table:style-name="ce19">
            <text:p>165,0</text:p>
          </table:table-cell>
          <table:table-cell office:value-type="float" office:value="7.2242424242424246" table:formula="of:=[.A1200]/[.E1200]" table:style-name="ce12">
            <text:p>7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3" table:style-name="ce5">
            <text:p>1193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201]&lt;200;0.193*[.A1201]+77.76;IF([.A1201]&lt;600;0.0247*[.A1201]+111.36;126.18))" table:style-name="ce20">
            <text:p>126,18</text:p>
          </table:table-cell>
          <table:table-cell office:value-type="float" office:value="9.4547471865588832" table:formula="of:=[.A1201]/[.C1201]" table:style-name="ce12">
            <text:p>9,45</text:p>
          </table:table-cell>
          <table:table-cell office:value-type="float" office:value="165" table:style-name="ce19">
            <text:p>165,0</text:p>
          </table:table-cell>
          <table:table-cell office:value-type="float" office:value="7.2303030303030305" table:formula="of:=[.A1201]/[.E1201]" table:style-name="ce12">
            <text:p>7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4" table:style-name="ce5">
            <text:p>1194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202]&lt;200;0.193*[.A1202]+77.76;IF([.A1202]&lt;600;0.0247*[.A1202]+111.36;126.18))" table:style-name="ce20">
            <text:p>126,18</text:p>
          </table:table-cell>
          <table:table-cell office:value-type="float" office:value="9.4626723728007605" table:formula="of:=[.A1202]/[.C1202]" table:style-name="ce12">
            <text:p>9,46</text:p>
          </table:table-cell>
          <table:table-cell office:value-type="float" office:value="165" table:style-name="ce19">
            <text:p>165,0</text:p>
          </table:table-cell>
          <table:table-cell office:value-type="float" office:value="7.2363636363636363" table:formula="of:=[.A1202]/[.E1202]" table:style-name="ce12">
            <text:p>7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5" table:style-name="ce5">
            <text:p>1195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203]&lt;200;0.193*[.A1203]+77.76;IF([.A1203]&lt;600;0.0247*[.A1203]+111.36;126.18))" table:style-name="ce20">
            <text:p>126,18</text:p>
          </table:table-cell>
          <table:table-cell office:value-type="float" office:value="9.4705975590426377" table:formula="of:=[.A1203]/[.C1203]" table:style-name="ce12">
            <text:p>9,47</text:p>
          </table:table-cell>
          <table:table-cell office:value-type="float" office:value="165" table:style-name="ce19">
            <text:p>165,0</text:p>
          </table:table-cell>
          <table:table-cell office:value-type="float" office:value="7.2424242424242422" table:formula="of:=[.A1203]/[.E1203]" table:style-name="ce12">
            <text:p>7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6" table:style-name="ce5">
            <text:p>1196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204]&lt;200;0.193*[.A1204]+77.76;IF([.A1204]&lt;600;0.0247*[.A1204]+111.36;126.18))" table:style-name="ce20">
            <text:p>126,18</text:p>
          </table:table-cell>
          <table:table-cell office:value-type="float" office:value="9.4785227452845131" table:formula="of:=[.A1204]/[.C1204]" table:style-name="ce12">
            <text:p>9,48</text:p>
          </table:table-cell>
          <table:table-cell office:value-type="float" office:value="165" table:style-name="ce19">
            <text:p>165,0</text:p>
          </table:table-cell>
          <table:table-cell office:value-type="float" office:value="7.2484848484848481" table:formula="of:=[.A1204]/[.E1204]" table:style-name="ce12">
            <text:p>7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7" table:style-name="ce5">
            <text:p>1197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205]&lt;200;0.193*[.A1205]+77.76;IF([.A1205]&lt;600;0.0247*[.A1205]+111.36;126.18))" table:style-name="ce20">
            <text:p>126,18</text:p>
          </table:table-cell>
          <table:table-cell office:value-type="float" office:value="9.4864479315263903" table:formula="of:=[.A1205]/[.C1205]" table:style-name="ce12">
            <text:p>9,49</text:p>
          </table:table-cell>
          <table:table-cell office:value-type="float" office:value="165" table:style-name="ce19">
            <text:p>165,0</text:p>
          </table:table-cell>
          <table:table-cell office:value-type="float" office:value="7.2545454545454549" table:formula="of:=[.A1205]/[.E1205]" table:style-name="ce12">
            <text:p>7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8" table:style-name="ce5">
            <text:p>1198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206]&lt;200;0.193*[.A1206]+77.76;IF([.A1206]&lt;600;0.0247*[.A1206]+111.36;126.18))" table:style-name="ce20">
            <text:p>126,18</text:p>
          </table:table-cell>
          <table:table-cell office:value-type="float" office:value="9.4943731177682675" table:formula="of:=[.A1206]/[.C1206]" table:style-name="ce12">
            <text:p>9,49</text:p>
          </table:table-cell>
          <table:table-cell office:value-type="float" office:value="165" table:style-name="ce19">
            <text:p>165,0</text:p>
          </table:table-cell>
          <table:table-cell office:value-type="float" office:value="7.2606060606060607" table:formula="of:=[.A1206]/[.E1206]" table:style-name="ce12">
            <text:p>7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5">
          <table:table-cell office:value-type="float" office:value="1199" table:style-name="ce5">
            <text:p>1199</text:p>
          </table:table-cell>
          <table:table-cell office:value-type="float" office:value="130" table:style-name="ce11">
            <text:p>130</text:p>
          </table:table-cell>
          <table:table-cell office:value-type="float" office:value="126.18" table:formula="of:=IF([.A1207]&lt;200;0.193*[.A1207]+77.76;IF([.A1207]&lt;600;0.0247*[.A1207]+111.36;126.18))" table:style-name="ce20">
            <text:p>126,18</text:p>
          </table:table-cell>
          <table:table-cell office:value-type="float" office:value="9.502298304010143" table:formula="of:=[.A1207]/[.C1207]" table:style-name="ce12">
            <text:p>9,50</text:p>
          </table:table-cell>
          <table:table-cell office:value-type="float" office:value="165" table:style-name="ce19">
            <text:p>165,0</text:p>
          </table:table-cell>
          <table:table-cell office:value-type="float" office:value="7.2666666666666666" table:formula="of:=[.A1207]/[.E1207]" table:style-name="ce12">
            <text:p>7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8959" table:style-name="ce7">
            <text:p>8 959</text:p>
          </table:table-cell>
          <table:table-cell office:value-type="float" office:value="6501" table:style-name="ce6">
            <text:p>6 501</text:p>
          </table:table-cell>
          <table:table-cell table:number-columns-repeated="16374"/>
        </table:table-row>
        <table:table-row table:style-name="ro6">
          <table:table-cell office:value-type="float" office:value="1200" table:style-name="ce32">
            <text:p>1200</text:p>
          </table:table-cell>
          <table:table-cell office:value-type="float" office:value="130" table:style-name="ce33">
            <text:p>130</text:p>
          </table:table-cell>
          <table:table-cell office:value-type="float" office:value="126.18" table:formula="of:=IF([.A1208]&lt;200;0.193*[.A1208]+77.76;IF([.A1208]&lt;600;0.0247*[.A1208]+111.36;126.18))" table:style-name="ce34">
            <text:p>126,18</text:p>
          </table:table-cell>
          <table:table-cell office:value-type="float" office:value="9.5102234902520202" table:formula="of:=[.A1208]/[.C1208]" table:style-name="ce35">
            <text:p>9,51</text:p>
          </table:table-cell>
          <table:table-cell office:value-type="float" office:value="165" table:style-name="ce36">
            <text:p>165,0</text:p>
          </table:table-cell>
          <table:table-cell office:value-type="float" office:value="7.2727272727272725" table:formula="of:=[.A1208]/[.E1208]" table:style-name="ce35">
            <text:p>7,27</text:p>
          </table:table-cell>
          <table:table-cell office:value-type="float" office:value="47100" table:style-name="ce37">
            <text:p>47 100</text:p>
          </table:table-cell>
          <table:table-cell office:value-type="float" office:value="27800" table:style-name="ce38">
            <text:p>27 800</text:p>
          </table:table-cell>
          <table:table-cell office:value-type="float" office:value="8959" table:style-name="ce39">
            <text:p>8 959</text:p>
          </table:table-cell>
          <table:table-cell office:value-type="float" office:value="6501" table:style-name="ce40">
            <text:p>6 501</text:p>
          </table:table-cell>
          <table:table-cell table:number-columns-repeated="16374"/>
        </table:table-row>
        <table:table-row table:number-rows-repeated="1047368" table:style-name="ro5">
          <table:table-cell table:number-columns-repeated="16384"/>
        </table:table-row>
        <table:named-expressions>
          <table:named-range table:name="Print_Titles" table:cell-range-address="příloha_č__7.$A$6:příloha_č__7.$XFD$8" table:base-cell-address="příloha_č_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_268__225_rka_32_2" style:display-name="Čárk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2" style:display-name="Normální 2 2" style:family="table-cell" style:data-style-name="N0">
      <style:table-cell-properties style:vertical-align="automatic" fo:background-color="transparen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scale-to-Y="16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3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text:span text:style-name="T2"> </text:span><text:span text:style-name="T2">-</text:span><text:span text:style-name="T2"> </text:span><text:span text:style-name="T2">pravidelná</text:span><text:span text:style-name="T2"> </text:span><text:span text:style-name="T2">činnost</text:span><text:span text:style-name="T2"> </text:span><text:span text:style-name="T2">v</text:span><text:span text:style-name="T2"> </text:span><text:span text:style-name="T2">rozsahu</text:span><text:span text:style-name="T2"> </text:span><text:span text:style-name="T2">nejvýše</text:span><text:span text:style-name="T2"> </text:span><text:span text:style-name="T2">3</text:span><text:span text:style-name="T2"> </text:span><text:span text:style-name="T2">hodiny</text:span><text:span text:style-name="T2"> </text:span><text:span text:style-name="T2">týdně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7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icrosoft Corporation</meta:initial-creator>
    <dc:creator>Poledníková Jana</dc:creator>
    <meta:creation-date>1997-01-24T11:07:25Z</meta:creation-date>
    <dc:date>2023-02-21T08:19:54Z</dc:date>
    <meta:print-date>2023-02-20T07:53:12Z</meta:print-date>
  </office:meta>
</office:document-meta>
</file>