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2">
      <style:table-cell-properties fo:border-top="none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2">
      <style:table-cell-properties fo:border-top="none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">
      <style:table-cell-properties fo:border-top="none" fo:border-bottom="2pt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">
      <style:table-cell-properties fo:border-top="none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4">
      <style:table-cell-properties fo:border="thin solid #000000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7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21">
            <text:p>Střediska volného času</text:p>
          </table:table-cell>
          <table:table-cell table:number-columns-repeated="2" table:style-name="ce22"/>
          <table:table-cell office:value-type="string" table:number-columns-spanned="2" table:number-rows-spanned="1" table:style-name="ce78">
            <text:p>Np:</text:p>
          </table:table-cell>
          <table:covered-table-cell/>
          <table:table-cell office:value-type="string" table:number-columns-spanned="2" table:number-rows-spanned="1" table:style-name="ce74">
            <text:p>No: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1">
            <text:p>do 199 účastníků</text:p>
          </table:table-cell>
          <table:covered-table-cell table:number-columns-repeated="2"/>
          <table:table-cell office:value-type="string" table:number-columns-spanned="2" table:number-rows-spanned="1" table:style-name="ce42">
            <text:p>Np = 0,212*x+85,53</text:p>
          </table:table-cell>
          <table:covered-table-cell/>
          <table:table-cell office:value-type="string" table:number-columns-spanned="2" table:number-rows-spanned="1" table:style-name="ce75">
            <text:p>No = 199,65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5">
            <text:p>od 200 do 600 účastníků</text:p>
          </table:table-cell>
          <table:covered-table-cell table:number-columns-repeated="2"/>
          <table:table-cell office:value-type="string" table:number-columns-spanned="2" table:number-rows-spanned="1" table:style-name="ce46">
            <text:p>Np = 0,0271*x+122,51</text:p>
          </table:table-cell>
          <table:covered-table-cell/>
          <table:table-cell office:value-type="string" table:number-columns-spanned="2" table:number-rows-spanned="1" table:style-name="ce76">
            <text:p>No = 199,65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3">
            <text:p>od 601 účastníků</text:p>
          </table:table-cell>
          <table:covered-table-cell table:number-columns-repeated="2"/>
          <table:table-cell office:value-type="string" table:number-columns-spanned="2" table:number-rows-spanned="1" table:style-name="ce44">
            <text:p>Np = 138,79</text:p>
          </table:table-cell>
          <table:covered-table-cell/>
          <table:table-cell office:value-type="string" table:number-columns-spanned="2" table:number-rows-spanned="1" table:style-name="ce77">
            <text:p>No = 199,65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80">
            <text:p>Počet účastníků</text:p>
          </table:table-cell>
          <table:table-cell office:value-type="string" table:number-columns-spanned="7" table:number-rows-spanned="1" table:style-name="ce80">
            <text:p>Ukazatele rozhodné pro tvorbu finančních normativů</text:p>
          </table:table-cell>
          <table:covered-table-cell table:number-columns-repeated="6"/>
          <table:table-cell office:value-type="string" table:number-columns-spanned="3" table:number-rows-spanned="1" table:style-name="ce81">
            <text:p>Finanční normativ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0">
            <text:p>ONIV</text:p>
            <text:p>na 1 žáka</text:p>
            <text:p>Kč</text:p>
          </table:table-cell>
          <table:table-cell office:value-type="string" table:number-columns-spanned="2" table:number-rows-spanned="1" table:style-name="ce80">
            <text:p>Ped. prac.</text:p>
          </table:table-cell>
          <table:covered-table-cell/>
          <table:table-cell office:value-type="string" table:number-columns-spanned="2" table:number-rows-spanned="1" table:style-name="ce81">
            <text:p>Neped. prac.</text:p>
          </table:table-cell>
          <table:covered-table-cell/>
          <table:table-cell office:value-type="string" table:number-columns-spanned="2" table:number-rows-spanned="1" table:style-name="ce80">
            <text:p>Průměrné platy</text:p>
          </table:table-cell>
          <table:covered-table-cell/>
          <table:table-cell office:value-type="string" table:number-columns-spanned="1" table:number-rows-spanned="2" table:style-name="ce82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79">
            <text:p>MP pedagogů<text:s/></text:p>
            <text:p>na 1 žáka</text:p>
          </table:table-cell>
          <table:table-cell office:value-type="string" table:number-columns-spanned="1" table:number-rows-spanned="2" table:style-name="ce83">
            <text:p>MP nepedagogů</text:p>
            <text:p>na 1 žák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">
            <text:p>Np</text:p>
          </table:table-cell>
          <table:table-cell office:value-type="string" table:style-name="ce8">
            <text:p>Úvazk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Úvazky</text:p>
          </table:table-cell>
          <table:table-cell office:value-type="string" table:style-name="ce10">
            <text:p>Ped. prac.</text:p>
          </table:table-cell>
          <table:table-cell office:value-type="string" table:style-name="ce11">
            <text:p>Neped. prac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85.742000000000004" table:formula="of:=IF([.A9]&lt;200;0.212*[.A9]+85.53;IF([.A9]&lt;601;0.0271*[.A9]+122.51;138.79))" table:style-name="ce16">
            <text:p>85,74</text:p>
          </table:table-cell>
          <table:table-cell office:value-type="float" office:value="1.1662895663735391E-2" table:formula="of:=[.A9]/[.C9]" table:style-name="ce12">
            <text:p>0,01</text:p>
          </table:table-cell>
          <table:table-cell office:value-type="float" office:value="199.65" table:style-name="ce27">
            <text:p>199,65</text:p>
          </table:table-cell>
          <table:table-cell office:value-type="float" office:value="5.0087653393438517E-3" table:formula="of:=[.A9]/[.E9]" table:style-name="ce13">
            <text:p>0,01</text:p>
          </table:table-cell>
          <table:table-cell office:value-type="float" office:value="49500" table:style-name="ce17">
            <text:p>49 500</text:p>
          </table:table-cell>
          <table:table-cell office:value-type="float" office:value="29000" table:style-name="ce18">
            <text:p>29 000</text:p>
          </table:table-cell>
          <table:table-cell office:value-type="float" office:value="11770" table:formula="of:=ROUND((1/[.C9]*[.G9]+1/[.E9]*[.H9])*12*1.348+[.B9];0)" table:style-name="ce19">
            <text:p>11 770</text:p>
          </table:table-cell>
          <table:table-cell office:value-type="float" office:value="6928" table:formula="of:=ROUND((1/[.C9]*[.G9]+1/[.E9]*[.H9])*12;0)-[.K9]" table:style-name="ce20">
            <text:p>6 928</text:p>
          </table:table-cell>
          <table:table-cell office:value-type="float" office:value="1743" table:formula="of:=COM.MICROSOFT.FLOOR(1/[.E9]*[.H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85.954000000000008" table:formula="of:=IF([.A10]&lt;200;0.212*[.A10]+85.53;IF([.A10]&lt;601;0.0271*[.A10]+122.51;138.79))" table:style-name="ce16">
            <text:p>85,95</text:p>
          </table:table-cell>
          <table:table-cell office:value-type="float" office:value="2.3268259766852036E-2" table:formula="of:=[.A10]/[.C10]" table:style-name="ce12">
            <text:p>0,02</text:p>
          </table:table-cell>
          <table:table-cell office:value-type="float" office:value="199.65" table:style-name="ce27">
            <text:p>199,65</text:p>
          </table:table-cell>
          <table:table-cell office:value-type="float" office:value="1.0017530678687703E-2" table:formula="of:=[.A10]/[.E10]" table:style-name="ce13">
            <text:p>0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747" table:formula="of:=ROUND((1/[.C10]*[.G10]+1/[.E10]*[.H10])*12*1.348+[.B10];0)" table:style-name="ce19">
            <text:p>11 747</text:p>
          </table:table-cell>
          <table:table-cell office:value-type="float" office:value="6911" table:formula="of:=ROUND((1/[.C10]*[.G10]+1/[.E10]*[.H10])*12;0)-[.K10]" table:style-name="ce20">
            <text:p>6 911</text:p>
          </table:table-cell>
          <table:table-cell office:value-type="float" office:value="1743" table:formula="of:=COM.MICROSOFT.FLOOR(1/[.E10]*[.H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86.165999999999997" table:formula="of:=IF([.A11]&lt;200;0.212*[.A11]+85.53;IF([.A11]&lt;601;0.0271*[.A11]+122.51;138.79))" table:style-name="ce16">
            <text:p>86,17</text:p>
          </table:table-cell>
          <table:table-cell office:value-type="float" office:value="3.4816516955643757E-2" table:formula="of:=[.A11]/[.C11]" table:style-name="ce12">
            <text:p>0,03</text:p>
          </table:table-cell>
          <table:table-cell office:value-type="float" office:value="199.65" table:style-name="ce27">
            <text:p>199,65</text:p>
          </table:table-cell>
          <table:table-cell office:value-type="float" office:value="1.5026296018031555E-2" table:formula="of:=[.A11]/[.E11]" table:style-name="ce13">
            <text:p>0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724" table:formula="of:=ROUND((1/[.C11]*[.G11]+1/[.E11]*[.H11])*12*1.348+[.B11];0)" table:style-name="ce19">
            <text:p>11 724</text:p>
          </table:table-cell>
          <table:table-cell office:value-type="float" office:value="6894" table:formula="of:=ROUND((1/[.C11]*[.G11]+1/[.E11]*[.H11])*12;0)-[.K11]" table:style-name="ce20">
            <text:p>6 894</text:p>
          </table:table-cell>
          <table:table-cell office:value-type="float" office:value="1743" table:formula="of:=COM.MICROSOFT.FLOOR(1/[.E11]*[.H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86.378" table:formula="of:=IF([.A12]&lt;200;0.212*[.A12]+85.53;IF([.A12]&lt;601;0.0271*[.A12]+122.51;138.79))" table:style-name="ce16">
            <text:p>86,38</text:p>
          </table:table-cell>
          <table:table-cell office:value-type="float" office:value="4.6308087707518118E-2" table:formula="of:=[.A12]/[.C12]" table:style-name="ce12">
            <text:p>0,05</text:p>
          </table:table-cell>
          <table:table-cell office:value-type="float" office:value="199.65" table:style-name="ce27">
            <text:p>199,65</text:p>
          </table:table-cell>
          <table:table-cell office:value-type="float" office:value="2.0035061357375407E-2" table:formula="of:=[.A12]/[.E12]" table:style-name="ce13">
            <text:p>0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701" table:formula="of:=ROUND((1/[.C12]*[.G12]+1/[.E12]*[.H12])*12*1.348+[.B12];0)" table:style-name="ce19">
            <text:p>11 701</text:p>
          </table:table-cell>
          <table:table-cell office:value-type="float" office:value="6877" table:formula="of:=ROUND((1/[.C12]*[.G12]+1/[.E12]*[.H12])*12;0)-[.K12]" table:style-name="ce20">
            <text:p>6 877</text:p>
          </table:table-cell>
          <table:table-cell office:value-type="float" office:value="1743" table:formula="of:=COM.MICROSOFT.FLOOR(1/[.E12]*[.H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82" table:style-name="ce15">
            <text:p>82</text:p>
          </table:table-cell>
          <table:table-cell office:value-type="float" office:value="86.59" table:formula="of:=IF([.A13]&lt;200;0.212*[.A13]+85.53;IF([.A13]&lt;601;0.0271*[.A13]+122.51;138.79))" table:style-name="ce16">
            <text:p>86,59</text:p>
          </table:table-cell>
          <table:table-cell office:value-type="float" office:value="5.7743388382030254E-2" table:formula="of:=[.A13]/[.C13]" table:style-name="ce12">
            <text:p>0,06</text:p>
          </table:table-cell>
          <table:table-cell office:value-type="float" office:value="199.65" table:style-name="ce27">
            <text:p>199,65</text:p>
          </table:table-cell>
          <table:table-cell office:value-type="float" office:value="2.5043826696719257E-2" table:formula="of:=[.A13]/[.E13]" table:style-name="ce13">
            <text:p>0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679" table:formula="of:=ROUND((1/[.C13]*[.G13]+1/[.E13]*[.H13])*12*1.348+[.B13];0)" table:style-name="ce19">
            <text:p>11 679</text:p>
          </table:table-cell>
          <table:table-cell office:value-type="float" office:value="6860" table:formula="of:=ROUND((1/[.C13]*[.G13]+1/[.E13]*[.H13])*12;0)-[.K13]" table:style-name="ce20">
            <text:p>6 860</text:p>
          </table:table-cell>
          <table:table-cell office:value-type="float" office:value="1743" table:formula="of:=COM.MICROSOFT.FLOOR(1/[.E13]*[.H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86.802000000000007" table:formula="of:=IF([.A14]&lt;200;0.212*[.A14]+85.53;IF([.A14]&lt;601;0.0271*[.A14]+122.51;138.79))" table:style-name="ce16">
            <text:p>86,80</text:p>
          </table:table-cell>
          <table:table-cell office:value-type="float" office:value="6.9122831271168861E-2" table:formula="of:=[.A14]/[.C14]" table:style-name="ce12">
            <text:p>0,07</text:p>
          </table:table-cell>
          <table:table-cell office:value-type="float" office:value="199.65" table:style-name="ce27">
            <text:p>199,65</text:p>
          </table:table-cell>
          <table:table-cell office:value-type="float" office:value="3.005259203606311E-2" table:formula="of:=[.A14]/[.E14]" table:style-name="ce13">
            <text:p>0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656" table:formula="of:=ROUND((1/[.C14]*[.G14]+1/[.E14]*[.H14])*12*1.348+[.B14];0)" table:style-name="ce19">
            <text:p>11 656</text:p>
          </table:table-cell>
          <table:table-cell office:value-type="float" office:value="6843" table:formula="of:=ROUND((1/[.C14]*[.G14]+1/[.E14]*[.H14])*12;0)-[.K14]" table:style-name="ce20">
            <text:p>6 843</text:p>
          </table:table-cell>
          <table:table-cell office:value-type="float" office:value="1743" table:formula="of:=COM.MICROSOFT.FLOOR(1/[.E14]*[.H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82" table:style-name="ce15">
            <text:p>82</text:p>
          </table:table-cell>
          <table:table-cell office:value-type="float" office:value="87.013999999999996" table:formula="of:=IF([.A15]&lt;200;0.212*[.A15]+85.53;IF([.A15]&lt;601;0.0271*[.A15]+122.51;138.79))" table:style-name="ce16">
            <text:p>87,01</text:p>
          </table:table-cell>
          <table:table-cell office:value-type="float" office:value="8.0446824648907081E-2" table:formula="of:=[.A15]/[.C15]" table:style-name="ce12">
            <text:p>0,08</text:p>
          </table:table-cell>
          <table:table-cell office:value-type="float" office:value="199.65" table:style-name="ce27">
            <text:p>199,65</text:p>
          </table:table-cell>
          <table:table-cell office:value-type="float" office:value="3.5061357375406964E-2" table:formula="of:=[.A15]/[.E15]" table:style-name="ce13">
            <text:p>0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634" table:formula="of:=ROUND((1/[.C15]*[.G15]+1/[.E15]*[.H15])*12*1.348+[.B15];0)" table:style-name="ce19">
            <text:p>11 634</text:p>
          </table:table-cell>
          <table:table-cell office:value-type="float" office:value="6827" table:formula="of:=ROUND((1/[.C15]*[.G15]+1/[.E15]*[.H15])*12;0)-[.K15]" table:style-name="ce20">
            <text:p>6 827</text:p>
          </table:table-cell>
          <table:table-cell office:value-type="float" office:value="1743" table:formula="of:=COM.MICROSOFT.FLOOR(1/[.E15]*[.H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87.225999999999999" table:formula="of:=IF([.A16]&lt;200;0.212*[.A16]+85.53;IF([.A16]&lt;601;0.0271*[.A16]+122.51;138.79))" table:style-name="ce16">
            <text:p>87,23</text:p>
          </table:table-cell>
          <table:table-cell office:value-type="float" office:value="9.1715772820030725E-2" table:formula="of:=[.A16]/[.C16]" table:style-name="ce12">
            <text:p>0,09</text:p>
          </table:table-cell>
          <table:table-cell office:value-type="float" office:value="199.65" table:style-name="ce27">
            <text:p>199,65</text:p>
          </table:table-cell>
          <table:table-cell office:value-type="float" office:value="4.0070122714750814E-2" table:formula="of:=[.A16]/[.E16]" table:style-name="ce13">
            <text:p>0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611" table:formula="of:=ROUND((1/[.C16]*[.G16]+1/[.E16]*[.H16])*12*1.348+[.B16];0)" table:style-name="ce19">
            <text:p>11 611</text:p>
          </table:table-cell>
          <table:table-cell office:value-type="float" office:value="6810" table:formula="of:=ROUND((1/[.C16]*[.G16]+1/[.E16]*[.H16])*12;0)-[.K16]" table:style-name="ce20">
            <text:p>6 810</text:p>
          </table:table-cell>
          <table:table-cell office:value-type="float" office:value="1743" table:formula="of:=COM.MICROSOFT.FLOOR(1/[.E16]*[.H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2" table:style-name="ce15">
            <text:p>82</text:p>
          </table:table-cell>
          <table:table-cell office:value-type="float" office:value="87.438000000000002" table:formula="of:=IF([.A17]&lt;200;0.212*[.A17]+85.53;IF([.A17]&lt;601;0.0271*[.A17]+122.51;138.79))" table:style-name="ce16">
            <text:p>87,44</text:p>
          </table:table-cell>
          <table:table-cell office:value-type="float" office:value="0.10293007616825636" table:formula="of:=[.A17]/[.C17]" table:style-name="ce12">
            <text:p>0,10</text:p>
          </table:table-cell>
          <table:table-cell office:value-type="float" office:value="199.65" table:style-name="ce27">
            <text:p>199,65</text:p>
          </table:table-cell>
          <table:table-cell office:value-type="float" office:value="4.5078888054094664E-2" table:formula="of:=[.A17]/[.E17]" table:style-name="ce13">
            <text:p>0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589" table:formula="of:=ROUND((1/[.C17]*[.G17]+1/[.E17]*[.H17])*12*1.348+[.B17];0)" table:style-name="ce19">
            <text:p>11 589</text:p>
          </table:table-cell>
          <table:table-cell office:value-type="float" office:value="6793" table:formula="of:=ROUND((1/[.C17]*[.G17]+1/[.E17]*[.H17])*12;0)-[.K17]" table:style-name="ce20">
            <text:p>6 793</text:p>
          </table:table-cell>
          <table:table-cell office:value-type="float" office:value="1743" table:formula="of:=COM.MICROSOFT.FLOOR(1/[.E17]*[.H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87.65" table:formula="of:=IF([.A18]&lt;200;0.212*[.A18]+85.53;IF([.A18]&lt;601;0.0271*[.A18]+122.51;138.79))" table:style-name="ce16">
            <text:p>87,65</text:p>
          </table:table-cell>
          <table:table-cell office:value-type="float" office:value="0.11409013120365087" table:formula="of:=[.A18]/[.C18]" table:style-name="ce12">
            <text:p>0,11</text:p>
          </table:table-cell>
          <table:table-cell office:value-type="float" office:value="199.65" table:style-name="ce27">
            <text:p>199,65</text:p>
          </table:table-cell>
          <table:table-cell office:value-type="float" office:value="5.0087653393438514E-2" table:formula="of:=[.A18]/[.E18]" table:style-name="ce13">
            <text:p>0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567" table:formula="of:=ROUND((1/[.C18]*[.G18]+1/[.E18]*[.H18])*12*1.348+[.B18];0)" table:style-name="ce19">
            <text:p>11 567</text:p>
          </table:table-cell>
          <table:table-cell office:value-type="float" office:value="6777" table:formula="of:=ROUND((1/[.C18]*[.G18]+1/[.E18]*[.H18])*12;0)-[.K18]" table:style-name="ce20">
            <text:p>6 777</text:p>
          </table:table-cell>
          <table:table-cell office:value-type="float" office:value="1743" table:formula="of:=COM.MICROSOFT.FLOOR(1/[.E18]*[.H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82" table:style-name="ce15">
            <text:p>82</text:p>
          </table:table-cell>
          <table:table-cell office:value-type="float" office:value="87.861999999999995" table:formula="of:=IF([.A19]&lt;200;0.212*[.A19]+85.53;IF([.A19]&lt;601;0.0271*[.A19]+122.51;138.79))" table:style-name="ce16">
            <text:p>87,86</text:p>
          </table:table-cell>
          <table:table-cell office:value-type="float" office:value="0.12519633060936469" table:formula="of:=[.A19]/[.C19]" table:style-name="ce12">
            <text:p>0,13</text:p>
          </table:table-cell>
          <table:table-cell office:value-type="float" office:value="199.65" table:style-name="ce27">
            <text:p>199,65</text:p>
          </table:table-cell>
          <table:table-cell office:value-type="float" office:value="5.5096418732782371E-2" table:formula="of:=[.A19]/[.E19]" table:style-name="ce13">
            <text:p>0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545" table:formula="of:=ROUND((1/[.C19]*[.G19]+1/[.E19]*[.H19])*12*1.348+[.B19];0)" table:style-name="ce19">
            <text:p>11 545</text:p>
          </table:table-cell>
          <table:table-cell office:value-type="float" office:value="6761" table:formula="of:=ROUND((1/[.C19]*[.G19]+1/[.E19]*[.H19])*12;0)-[.K19]" table:style-name="ce20">
            <text:p>6 761</text:p>
          </table:table-cell>
          <table:table-cell office:value-type="float" office:value="1743" table:formula="of:=COM.MICROSOFT.FLOOR(1/[.E19]*[.H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88.073999999999998" table:formula="of:=IF([.A20]&lt;200;0.212*[.A20]+85.53;IF([.A20]&lt;601;0.0271*[.A20]+122.51;138.79))" table:style-name="ce16">
            <text:p>88,07</text:p>
          </table:table-cell>
          <table:table-cell office:value-type="float" office:value="0.1362490632876899" table:formula="of:=[.A20]/[.C20]" table:style-name="ce12">
            <text:p>0,14</text:p>
          </table:table-cell>
          <table:table-cell office:value-type="float" office:value="199.65" table:style-name="ce27">
            <text:p>199,65</text:p>
          </table:table-cell>
          <table:table-cell office:value-type="float" office:value="6.0105184072126221E-2" table:formula="of:=[.A20]/[.E20]" table:style-name="ce13">
            <text:p>0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523" table:formula="of:=ROUND((1/[.C20]*[.G20]+1/[.E20]*[.H20])*12*1.348+[.B20];0)" table:style-name="ce19">
            <text:p>11 523</text:p>
          </table:table-cell>
          <table:table-cell office:value-type="float" office:value="6744" table:formula="of:=ROUND((1/[.C20]*[.G20]+1/[.E20]*[.H20])*12;0)-[.K20]" table:style-name="ce20">
            <text:p>6 744</text:p>
          </table:table-cell>
          <table:table-cell office:value-type="float" office:value="1743" table:formula="of:=COM.MICROSOFT.FLOOR(1/[.E20]*[.H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82" table:style-name="ce15">
            <text:p>82</text:p>
          </table:table-cell>
          <table:table-cell office:value-type="float" office:value="88.286000000000001" table:formula="of:=IF([.A21]&lt;200;0.212*[.A21]+85.53;IF([.A21]&lt;601;0.0271*[.A21]+122.51;138.79))" table:style-name="ce16">
            <text:p>88,29</text:p>
          </table:table-cell>
          <table:table-cell office:value-type="float" office:value="0.14724871440545501" table:formula="of:=[.A21]/[.C21]" table:style-name="ce12">
            <text:p>0,15</text:p>
          </table:table-cell>
          <table:table-cell office:value-type="float" office:value="199.65" table:style-name="ce27">
            <text:p>199,65</text:p>
          </table:table-cell>
          <table:table-cell office:value-type="float" office:value="6.5113949411470071E-2" table:formula="of:=[.A21]/[.E21]" table:style-name="ce13">
            <text:p>0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501" table:formula="of:=ROUND((1/[.C21]*[.G21]+1/[.E21]*[.H21])*12*1.348+[.B21];0)" table:style-name="ce19">
            <text:p>11 501</text:p>
          </table:table-cell>
          <table:table-cell office:value-type="float" office:value="6728" table:formula="of:=ROUND((1/[.C21]*[.G21]+1/[.E21]*[.H21])*12;0)-[.K21]" table:style-name="ce20">
            <text:p>6 728</text:p>
          </table:table-cell>
          <table:table-cell office:value-type="float" office:value="1743" table:formula="of:=COM.MICROSOFT.FLOOR(1/[.E21]*[.H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88.498000000000005" table:formula="of:=IF([.A22]&lt;200;0.212*[.A22]+85.53;IF([.A22]&lt;601;0.0271*[.A22]+122.51;138.79))" table:style-name="ce16">
            <text:p>88,50</text:p>
          </table:table-cell>
          <table:table-cell office:value-type="float" office:value="0.15819566543876698" table:formula="of:=[.A22]/[.C22]" table:style-name="ce12">
            <text:p>0,16</text:p>
          </table:table-cell>
          <table:table-cell office:value-type="float" office:value="199.65" table:style-name="ce27">
            <text:p>199,65</text:p>
          </table:table-cell>
          <table:table-cell office:value-type="float" office:value="7.0122714750813928E-2" table:formula="of:=[.A22]/[.E22]" table:style-name="ce13">
            <text:p>0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479" table:formula="of:=ROUND((1/[.C22]*[.G22]+1/[.E22]*[.H22])*12*1.348+[.B22];0)" table:style-name="ce19">
            <text:p>11 479</text:p>
          </table:table-cell>
          <table:table-cell office:value-type="float" office:value="6712" table:formula="of:=ROUND((1/[.C22]*[.G22]+1/[.E22]*[.H22])*12;0)-[.K22]" table:style-name="ce20">
            <text:p>6 712</text:p>
          </table:table-cell>
          <table:table-cell office:value-type="float" office:value="1743" table:formula="of:=COM.MICROSOFT.FLOOR(1/[.E22]*[.H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82" table:style-name="ce15">
            <text:p>82</text:p>
          </table:table-cell>
          <table:table-cell office:value-type="float" office:value="88.710000000000008" table:formula="of:=IF([.A23]&lt;200;0.212*[.A23]+85.53;IF([.A23]&lt;601;0.0271*[.A23]+122.51;138.79))" table:style-name="ce16">
            <text:p>88,71</text:p>
          </table:table-cell>
          <table:table-cell office:value-type="float" office:value="0.16909029421711191" table:formula="of:=[.A23]/[.C23]" table:style-name="ce12">
            <text:p>0,17</text:p>
          </table:table-cell>
          <table:table-cell office:value-type="float" office:value="199.65" table:style-name="ce27">
            <text:p>199,65</text:p>
          </table:table-cell>
          <table:table-cell office:value-type="float" office:value="7.5131480090157771E-2" table:formula="of:=[.A23]/[.E23]" table:style-name="ce13">
            <text:p>0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458" table:formula="of:=ROUND((1/[.C23]*[.G23]+1/[.E23]*[.H23])*12*1.348+[.B23];0)" table:style-name="ce19">
            <text:p>11 458</text:p>
          </table:table-cell>
          <table:table-cell office:value-type="float" office:value="6696" table:formula="of:=ROUND((1/[.C23]*[.G23]+1/[.E23]*[.H23])*12;0)-[.K23]" table:style-name="ce20">
            <text:p>6 696</text:p>
          </table:table-cell>
          <table:table-cell office:value-type="float" office:value="1743" table:formula="of:=COM.MICROSOFT.FLOOR(1/[.E23]*[.H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88.921999999999997" table:formula="of:=IF([.A24]&lt;200;0.212*[.A24]+85.53;IF([.A24]&lt;601;0.0271*[.A24]+122.51;138.79))" table:style-name="ce16">
            <text:p>88,92</text:p>
          </table:table-cell>
          <table:table-cell office:value-type="float" office:value="0.17993297496682487" table:formula="of:=[.A24]/[.C24]" table:style-name="ce12">
            <text:p>0,18</text:p>
          </table:table-cell>
          <table:table-cell office:value-type="float" office:value="199.65" table:style-name="ce27">
            <text:p>199,65</text:p>
          </table:table-cell>
          <table:table-cell office:value-type="float" office:value="8.0140245429501628E-2" table:formula="of:=[.A24]/[.E24]" table:style-name="ce13">
            <text:p>0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436" table:formula="of:=ROUND((1/[.C24]*[.G24]+1/[.E24]*[.H24])*12*1.348+[.B24];0)" table:style-name="ce19">
            <text:p>11 436</text:p>
          </table:table-cell>
          <table:table-cell office:value-type="float" office:value="6680" table:formula="of:=ROUND((1/[.C24]*[.G24]+1/[.E24]*[.H24])*12;0)-[.K24]" table:style-name="ce20">
            <text:p>6 680</text:p>
          </table:table-cell>
          <table:table-cell office:value-type="float" office:value="1743" table:formula="of:=COM.MICROSOFT.FLOOR(1/[.E24]*[.H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89.134" table:formula="of:=IF([.A25]&lt;200;0.212*[.A25]+85.53;IF([.A25]&lt;601;0.0271*[.A25]+122.51;138.79))" table:style-name="ce16">
            <text:p>89,13</text:p>
          </table:table-cell>
          <table:table-cell office:value-type="float" office:value="0.19072407835393901" table:formula="of:=[.A25]/[.C25]" table:style-name="ce12">
            <text:p>0,19</text:p>
          </table:table-cell>
          <table:table-cell office:value-type="float" office:value="199.65" table:style-name="ce27">
            <text:p>199,65</text:p>
          </table:table-cell>
          <table:table-cell office:value-type="float" office:value="8.5149010768845471E-2" table:formula="of:=[.A25]/[.E25]" table:style-name="ce13">
            <text:p>0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415" table:formula="of:=ROUND((1/[.C25]*[.G25]+1/[.E25]*[.H25])*12*1.348+[.B25];0)" table:style-name="ce19">
            <text:p>11 415</text:p>
          </table:table-cell>
          <table:table-cell office:value-type="float" office:value="6664" table:formula="of:=ROUND((1/[.C25]*[.G25]+1/[.E25]*[.H25])*12;0)-[.K25]" table:style-name="ce20">
            <text:p>6 664</text:p>
          </table:table-cell>
          <table:table-cell office:value-type="float" office:value="1743" table:formula="of:=COM.MICROSOFT.FLOOR(1/[.E25]*[.H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89.346000000000004" table:formula="of:=IF([.A26]&lt;200;0.212*[.A26]+85.53;IF([.A26]&lt;601;0.0271*[.A26]+122.51;138.79))" table:style-name="ce16">
            <text:p>89,35</text:p>
          </table:table-cell>
          <table:table-cell office:value-type="float" office:value="0.20146397152642534" table:formula="of:=[.A26]/[.C26]" table:style-name="ce12">
            <text:p>0,20</text:p>
          </table:table-cell>
          <table:table-cell office:value-type="float" office:value="199.65" table:style-name="ce27">
            <text:p>199,65</text:p>
          </table:table-cell>
          <table:table-cell office:value-type="float" office:value="9.0157776108189328E-2" table:formula="of:=[.A26]/[.E26]" table:style-name="ce13">
            <text:p>0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394" table:formula="of:=ROUND((1/[.C26]*[.G26]+1/[.E26]*[.H26])*12*1.348+[.B26];0)" table:style-name="ce19">
            <text:p>11 394</text:p>
          </table:table-cell>
          <table:table-cell office:value-type="float" office:value="6648" table:formula="of:=ROUND((1/[.C26]*[.G26]+1/[.E26]*[.H26])*12;0)-[.K26]" table:style-name="ce20">
            <text:p>6 648</text:p>
          </table:table-cell>
          <table:table-cell office:value-type="float" office:value="1743" table:formula="of:=COM.MICROSOFT.FLOOR(1/[.E26]*[.H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89.558000000000007" table:formula="of:=IF([.A27]&lt;200;0.212*[.A27]+85.53;IF([.A27]&lt;601;0.0271*[.A27]+122.51;138.79))" table:style-name="ce16">
            <text:p>89,56</text:p>
          </table:table-cell>
          <table:table-cell office:value-type="float" office:value="0.21215301815583196" table:formula="of:=[.A27]/[.C27]" table:style-name="ce12">
            <text:p>0,21</text:p>
          </table:table-cell>
          <table:table-cell office:value-type="float" office:value="199.65" table:style-name="ce27">
            <text:p>199,65</text:p>
          </table:table-cell>
          <table:table-cell office:value-type="float" office:value="9.5166541447533184E-2" table:formula="of:=[.A27]/[.E27]" table:style-name="ce13">
            <text:p>0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372" table:formula="of:=ROUND((1/[.C27]*[.G27]+1/[.E27]*[.H27])*12*1.348+[.B27];0)" table:style-name="ce19">
            <text:p>11 372</text:p>
          </table:table-cell>
          <table:table-cell office:value-type="float" office:value="6633" table:formula="of:=ROUND((1/[.C27]*[.G27]+1/[.E27]*[.H27])*12;0)-[.K27]" table:style-name="ce20">
            <text:p>6 633</text:p>
          </table:table-cell>
          <table:table-cell office:value-type="float" office:value="1743" table:formula="of:=COM.MICROSOFT.FLOOR(1/[.E27]*[.H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89.77" table:formula="of:=IF([.A28]&lt;200;0.212*[.A28]+85.53;IF([.A28]&lt;601;0.0271*[.A28]+122.51;138.79))" table:style-name="ce16">
            <text:p>89,77</text:p>
          </table:table-cell>
          <table:table-cell office:value-type="float" office:value="0.22279157847833353" table:formula="of:=[.A28]/[.C28]" table:style-name="ce12">
            <text:p>0,22</text:p>
          </table:table-cell>
          <table:table-cell office:value-type="float" office:value="199.65" table:style-name="ce27">
            <text:p>199,65</text:p>
          </table:table-cell>
          <table:table-cell office:value-type="float" office:value="0.10017530678687703" table:formula="of:=[.A28]/[.E28]" table:style-name="ce13">
            <text:p>0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351" table:formula="of:=ROUND((1/[.C28]*[.G28]+1/[.E28]*[.H28])*12*1.348+[.B28];0)" table:style-name="ce19">
            <text:p>11 351</text:p>
          </table:table-cell>
          <table:table-cell office:value-type="float" office:value="6617" table:formula="of:=ROUND((1/[.C28]*[.G28]+1/[.E28]*[.H28])*12;0)-[.K28]" table:style-name="ce20">
            <text:p>6 617</text:p>
          </table:table-cell>
          <table:table-cell office:value-type="float" office:value="1743" table:formula="of:=COM.MICROSOFT.FLOOR(1/[.E28]*[.H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89.981999999999999" table:formula="of:=IF([.A29]&lt;200;0.212*[.A29]+85.53;IF([.A29]&lt;601;0.0271*[.A29]+122.51;138.79))" table:style-name="ce16">
            <text:p>89,98</text:p>
          </table:table-cell>
          <table:table-cell office:value-type="float" office:value="0.23338000933520037" table:formula="of:=[.A29]/[.C29]" table:style-name="ce12">
            <text:p>0,23</text:p>
          </table:table-cell>
          <table:table-cell office:value-type="float" office:value="199.65" table:style-name="ce27">
            <text:p>199,65</text:p>
          </table:table-cell>
          <table:table-cell office:value-type="float" office:value="0.10518407212622088" table:formula="of:=[.A29]/[.E29]" table:style-name="ce13">
            <text:p>0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330" table:formula="of:=ROUND((1/[.C29]*[.G29]+1/[.E29]*[.H29])*12*1.348+[.B29];0)" table:style-name="ce19">
            <text:p>11 330</text:p>
          </table:table-cell>
          <table:table-cell office:value-type="float" office:value="6601" table:formula="of:=ROUND((1/[.C29]*[.G29]+1/[.E29]*[.H29])*12;0)-[.K29]" table:style-name="ce20">
            <text:p>6 601</text:p>
          </table:table-cell>
          <table:table-cell office:value-type="float" office:value="1743" table:formula="of:=COM.MICROSOFT.FLOOR(1/[.E29]*[.H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90.194000000000003" table:formula="of:=IF([.A30]&lt;200;0.212*[.A30]+85.53;IF([.A30]&lt;601;0.0271*[.A30]+122.51;138.79))" table:style-name="ce16">
            <text:p>90,19</text:p>
          </table:table-cell>
          <table:table-cell office:value-type="float" office:value="0.24391866421269706" table:formula="of:=[.A30]/[.C30]" table:style-name="ce12">
            <text:p>0,24</text:p>
          </table:table-cell>
          <table:table-cell office:value-type="float" office:value="199.65" table:style-name="ce27">
            <text:p>199,65</text:p>
          </table:table-cell>
          <table:table-cell office:value-type="float" office:value="0.11019283746556474" table:formula="of:=[.A30]/[.E30]" table:style-name="ce13">
            <text:p>0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309" table:formula="of:=ROUND((1/[.C30]*[.G30]+1/[.E30]*[.H30])*12*1.348+[.B30];0)" table:style-name="ce19">
            <text:p>11 309</text:p>
          </table:table-cell>
          <table:table-cell office:value-type="float" office:value="6586" table:formula="of:=ROUND((1/[.C30]*[.G30]+1/[.E30]*[.H30])*12;0)-[.K30]" table:style-name="ce20">
            <text:p>6 586</text:p>
          </table:table-cell>
          <table:table-cell office:value-type="float" office:value="1743" table:formula="of:=COM.MICROSOFT.FLOOR(1/[.E30]*[.H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82" table:style-name="ce15">
            <text:p>82</text:p>
          </table:table-cell>
          <table:table-cell office:value-type="float" office:value="90.406000000000006" table:formula="of:=IF([.A31]&lt;200;0.212*[.A31]+85.53;IF([.A31]&lt;601;0.0271*[.A31]+122.51;138.79))" table:style-name="ce16">
            <text:p>90,41</text:p>
          </table:table-cell>
          <table:table-cell office:value-type="float" office:value="0.25440789328141938" table:formula="of:=[.A31]/[.C31]" table:style-name="ce12">
            <text:p>0,25</text:p>
          </table:table-cell>
          <table:table-cell office:value-type="float" office:value="199.65" table:style-name="ce27">
            <text:p>199,65</text:p>
          </table:table-cell>
          <table:table-cell office:value-type="float" office:value="0.11520160280490858" table:formula="of:=[.A31]/[.E31]" table:style-name="ce13">
            <text:p>0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288" table:formula="of:=ROUND((1/[.C31]*[.G31]+1/[.E31]*[.H31])*12*1.348+[.B31];0)" table:style-name="ce19">
            <text:p>11 288</text:p>
          </table:table-cell>
          <table:table-cell office:value-type="float" office:value="6570" table:formula="of:=ROUND((1/[.C31]*[.G31]+1/[.E31]*[.H31])*12;0)-[.K31]" table:style-name="ce20">
            <text:p>6 570</text:p>
          </table:table-cell>
          <table:table-cell office:value-type="float" office:value="1743" table:formula="of:=COM.MICROSOFT.FLOOR(1/[.E31]*[.H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90.617999999999995" table:formula="of:=IF([.A32]&lt;200;0.212*[.A32]+85.53;IF([.A32]&lt;601;0.0271*[.A32]+122.51;138.79))" table:style-name="ce16">
            <text:p>90,62</text:p>
          </table:table-cell>
          <table:table-cell office:value-type="float" office:value="0.26484804343507912" table:formula="of:=[.A32]/[.C32]" table:style-name="ce12">
            <text:p>0,26</text:p>
          </table:table-cell>
          <table:table-cell office:value-type="float" office:value="199.65" table:style-name="ce27">
            <text:p>199,65</text:p>
          </table:table-cell>
          <table:table-cell office:value-type="float" office:value="0.12021036814425244" table:formula="of:=[.A32]/[.E32]" table:style-name="ce13">
            <text:p>0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268" table:formula="of:=ROUND((1/[.C32]*[.G32]+1/[.E32]*[.H32])*12*1.348+[.B32];0)" table:style-name="ce19">
            <text:p>11 268</text:p>
          </table:table-cell>
          <table:table-cell office:value-type="float" office:value="6555" table:formula="of:=ROUND((1/[.C32]*[.G32]+1/[.E32]*[.H32])*12;0)-[.K32]" table:style-name="ce20">
            <text:p>6 555</text:p>
          </table:table-cell>
          <table:table-cell office:value-type="float" office:value="1743" table:formula="of:=COM.MICROSOFT.FLOOR(1/[.E32]*[.H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2" table:style-name="ce15">
            <text:p>82</text:p>
          </table:table-cell>
          <table:table-cell office:value-type="float" office:value="90.83" table:formula="of:=IF([.A33]&lt;200;0.212*[.A33]+85.53;IF([.A33]&lt;601;0.0271*[.A33]+122.51;138.79))" table:style-name="ce16">
            <text:p>90,83</text:p>
          </table:table-cell>
          <table:table-cell office:value-type="float" office:value="0.27523945832874602" table:formula="of:=[.A33]/[.C33]" table:style-name="ce12">
            <text:p>0,28</text:p>
          </table:table-cell>
          <table:table-cell office:value-type="float" office:value="199.65" table:style-name="ce27">
            <text:p>199,65</text:p>
          </table:table-cell>
          <table:table-cell office:value-type="float" office:value="0.12521913348359628" table:formula="of:=[.A33]/[.E33]" table:style-name="ce13">
            <text:p>0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247" table:formula="of:=ROUND((1/[.C33]*[.G33]+1/[.E33]*[.H33])*12*1.348+[.B33];0)" table:style-name="ce19">
            <text:p>11 247</text:p>
          </table:table-cell>
          <table:table-cell office:value-type="float" office:value="6540" table:formula="of:=ROUND((1/[.C33]*[.G33]+1/[.E33]*[.H33])*12;0)-[.K33]" table:style-name="ce20">
            <text:p>6 540</text:p>
          </table:table-cell>
          <table:table-cell office:value-type="float" office:value="1743" table:formula="of:=COM.MICROSOFT.FLOOR(1/[.E33]*[.H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91.042000000000002" table:formula="of:=IF([.A34]&lt;200;0.212*[.A34]+85.53;IF([.A34]&lt;601;0.0271*[.A34]+122.51;138.79))" table:style-name="ce16">
            <text:p>91,04</text:p>
          </table:table-cell>
          <table:table-cell office:value-type="float" office:value="0.28558247841655499" table:formula="of:=[.A34]/[.C34]" table:style-name="ce12">
            <text:p>0,29</text:p>
          </table:table-cell>
          <table:table-cell office:value-type="float" office:value="199.65" table:style-name="ce27">
            <text:p>199,65</text:p>
          </table:table-cell>
          <table:table-cell office:value-type="float" office:value="0.13022789882294014" table:formula="of:=[.A34]/[.E34]" table:style-name="ce13">
            <text:p>0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227" table:formula="of:=ROUND((1/[.C34]*[.G34]+1/[.E34]*[.H34])*12*1.348+[.B34];0)" table:style-name="ce19">
            <text:p>11 227</text:p>
          </table:table-cell>
          <table:table-cell office:value-type="float" office:value="6525" table:formula="of:=ROUND((1/[.C34]*[.G34]+1/[.E34]*[.H34])*12;0)-[.K34]" table:style-name="ce20">
            <text:p>6 525</text:p>
          </table:table-cell>
          <table:table-cell office:value-type="float" office:value="1743" table:formula="of:=COM.MICROSOFT.FLOOR(1/[.E34]*[.H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91.254000000000005" table:formula="of:=IF([.A35]&lt;200;0.212*[.A35]+85.53;IF([.A35]&lt;601;0.0271*[.A35]+122.51;138.79))" table:style-name="ce16">
            <text:p>91,25</text:p>
          </table:table-cell>
          <table:table-cell office:value-type="float" office:value="0.29587744098888813" table:formula="of:=[.A35]/[.C35]" table:style-name="ce12">
            <text:p>0,30</text:p>
          </table:table-cell>
          <table:table-cell office:value-type="float" office:value="199.65" table:style-name="ce27">
            <text:p>199,65</text:p>
          </table:table-cell>
          <table:table-cell office:value-type="float" office:value="0.135236664162284" table:formula="of:=[.A35]/[.E35]" table:style-name="ce13">
            <text:p>0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206" table:formula="of:=ROUND((1/[.C35]*[.G35]+1/[.E35]*[.H35])*12*1.348+[.B35];0)" table:style-name="ce19">
            <text:p>11 206</text:p>
          </table:table-cell>
          <table:table-cell office:value-type="float" office:value="6509" table:formula="of:=ROUND((1/[.C35]*[.G35]+1/[.E35]*[.H35])*12;0)-[.K35]" table:style-name="ce20">
            <text:p>6 509</text:p>
          </table:table-cell>
          <table:table-cell office:value-type="float" office:value="1743" table:formula="of:=COM.MICROSOFT.FLOOR(1/[.E35]*[.H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91.466000000000008" table:formula="of:=IF([.A36]&lt;200;0.212*[.A36]+85.53;IF([.A36]&lt;601;0.0271*[.A36]+122.51;138.79))" table:style-name="ce16">
            <text:p>91,47</text:p>
          </table:table-cell>
          <table:table-cell office:value-type="float" office:value="0.30612468020903938" table:formula="of:=[.A36]/[.C36]" table:style-name="ce12">
            <text:p>0,31</text:p>
          </table:table-cell>
          <table:table-cell office:value-type="float" office:value="199.65" table:style-name="ce27">
            <text:p>199,65</text:p>
          </table:table-cell>
          <table:table-cell office:value-type="float" office:value="0.14024542950162786" table:formula="of:=[.A36]/[.E36]" table:style-name="ce13">
            <text:p>0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186" table:formula="of:=ROUND((1/[.C36]*[.G36]+1/[.E36]*[.H36])*12*1.348+[.B36];0)" table:style-name="ce19">
            <text:p>11 186</text:p>
          </table:table-cell>
          <table:table-cell office:value-type="float" office:value="6494" table:formula="of:=ROUND((1/[.C36]*[.G36]+1/[.E36]*[.H36])*12;0)-[.K36]" table:style-name="ce20">
            <text:p>6 494</text:p>
          </table:table-cell>
          <table:table-cell office:value-type="float" office:value="1743" table:formula="of:=COM.MICROSOFT.FLOOR(1/[.E36]*[.H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82" table:style-name="ce15">
            <text:p>82</text:p>
          </table:table-cell>
          <table:table-cell office:value-type="float" office:value="91.677999999999997" table:formula="of:=IF([.A37]&lt;200;0.212*[.A37]+85.53;IF([.A37]&lt;601;0.0271*[.A37]+122.51;138.79))" table:style-name="ce16">
            <text:p>91,68</text:p>
          </table:table-cell>
          <table:table-cell office:value-type="float" office:value="0.31632452714937065" table:formula="of:=[.A37]/[.C37]" table:style-name="ce12">
            <text:p>0,32</text:p>
          </table:table-cell>
          <table:table-cell office:value-type="float" office:value="199.65" table:style-name="ce27">
            <text:p>199,65</text:p>
          </table:table-cell>
          <table:table-cell office:value-type="float" office:value="0.14525419484097168" table:formula="of:=[.A37]/[.E37]" table:style-name="ce13">
            <text:p>0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166" table:formula="of:=ROUND((1/[.C37]*[.G37]+1/[.E37]*[.H37])*12*1.348+[.B37];0)" table:style-name="ce19">
            <text:p>11 166</text:p>
          </table:table-cell>
          <table:table-cell office:value-type="float" office:value="6479" table:formula="of:=ROUND((1/[.C37]*[.G37]+1/[.E37]*[.H37])*12;0)-[.K37]" table:style-name="ce20">
            <text:p>6 479</text:p>
          </table:table-cell>
          <table:table-cell office:value-type="float" office:value="1743" table:formula="of:=COM.MICROSOFT.FLOOR(1/[.E37]*[.H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91.89" table:formula="of:=IF([.A38]&lt;200;0.212*[.A38]+85.53;IF([.A38]&lt;601;0.0271*[.A38]+122.51;138.79))" table:style-name="ce16">
            <text:p>91,89</text:p>
          </table:table-cell>
          <table:table-cell office:value-type="float" office:value="0.32647730982696704" table:formula="of:=[.A38]/[.C38]" table:style-name="ce12">
            <text:p>0,33</text:p>
          </table:table-cell>
          <table:table-cell office:value-type="float" office:value="199.65" table:style-name="ce27">
            <text:p>199,65</text:p>
          </table:table-cell>
          <table:table-cell office:value-type="float" office:value="0.15026296018031554" table:formula="of:=[.A38]/[.E38]" table:style-name="ce13">
            <text:p>0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145" table:formula="of:=ROUND((1/[.C38]*[.G38]+1/[.E38]*[.H38])*12*1.348+[.B38];0)" table:style-name="ce19">
            <text:p>11 145</text:p>
          </table:table-cell>
          <table:table-cell office:value-type="float" office:value="6464" table:formula="of:=ROUND((1/[.C38]*[.G38]+1/[.E38]*[.H38])*12;0)-[.K38]" table:style-name="ce20">
            <text:p>6 464</text:p>
          </table:table-cell>
          <table:table-cell office:value-type="float" office:value="1743" table:formula="of:=COM.MICROSOFT.FLOOR(1/[.E38]*[.H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2" table:style-name="ce15">
            <text:p>82</text:p>
          </table:table-cell>
          <table:table-cell office:value-type="float" office:value="92.102000000000004" table:formula="of:=IF([.A39]&lt;200;0.212*[.A39]+85.53;IF([.A39]&lt;601;0.0271*[.A39]+122.51;138.79))" table:style-name="ce16">
            <text:p>92,10</text:p>
          </table:table-cell>
          <table:table-cell office:value-type="float" office:value="0.33658335323880045" table:formula="of:=[.A39]/[.C39]" table:style-name="ce12">
            <text:p>0,34</text:p>
          </table:table-cell>
          <table:table-cell office:value-type="float" office:value="199.65" table:style-name="ce27">
            <text:p>199,65</text:p>
          </table:table-cell>
          <table:table-cell office:value-type="float" office:value="0.1552717255196594" table:formula="of:=[.A39]/[.E39]" table:style-name="ce13">
            <text:p>0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125" table:formula="of:=ROUND((1/[.C39]*[.G39]+1/[.E39]*[.H39])*12*1.348+[.B39];0)" table:style-name="ce19">
            <text:p>11 125</text:p>
          </table:table-cell>
          <table:table-cell office:value-type="float" office:value="6449" table:formula="of:=ROUND((1/[.C39]*[.G39]+1/[.E39]*[.H39])*12;0)-[.K39]" table:style-name="ce20">
            <text:p>6 449</text:p>
          </table:table-cell>
          <table:table-cell office:value-type="float" office:value="1743" table:formula="of:=COM.MICROSOFT.FLOOR(1/[.E39]*[.H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82" table:style-name="ce7">
            <text:p>82</text:p>
          </table:table-cell>
          <table:table-cell office:value-type="float" office:value="92.314000000000007" table:formula="of:=IF([.A40]&lt;200;0.212*[.A40]+85.53;IF([.A40]&lt;601;0.0271*[.A40]+122.51;138.79))" table:style-name="ce16">
            <text:p>92,31</text:p>
          </table:table-cell>
          <table:table-cell office:value-type="float" office:value="0.34664297939640787" table:formula="of:=[.A40]/[.C40]" table:style-name="ce12">
            <text:p>0,35</text:p>
          </table:table-cell>
          <table:table-cell office:value-type="float" office:value="199.65" table:style-name="ce27">
            <text:p>199,65</text:p>
          </table:table-cell>
          <table:table-cell office:value-type="float" office:value="0.16028049085900326" table:formula="of:=[.A40]/[.E40]" table:style-name="ce13">
            <text:p>0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105" table:formula="of:=ROUND((1/[.C40]*[.G40]+1/[.E40]*[.H40])*12*1.348+[.B40];0)" table:style-name="ce19">
            <text:p>11 105</text:p>
          </table:table-cell>
          <table:table-cell office:value-type="float" office:value="6435" table:formula="of:=ROUND((1/[.C40]*[.G40]+1/[.E40]*[.H40])*12;0)-[.K40]" table:style-name="ce20">
            <text:p>6 435</text:p>
          </table:table-cell>
          <table:table-cell office:value-type="float" office:value="1743" table:formula="of:=COM.MICROSOFT.FLOOR(1/[.E40]*[.H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82" table:style-name="ce15">
            <text:p>82</text:p>
          </table:table-cell>
          <table:table-cell office:value-type="float" office:value="92.525999999999996" table:formula="of:=IF([.A41]&lt;200;0.212*[.A41]+85.53;IF([.A41]&lt;601;0.0271*[.A41]+122.51;138.79))" table:style-name="ce16">
            <text:p>92,53</text:p>
          </table:table-cell>
          <table:table-cell office:value-type="float" office:value="0.35665650736009341" table:formula="of:=[.A41]/[.C41]" table:style-name="ce12">
            <text:p>0,36</text:p>
          </table:table-cell>
          <table:table-cell office:value-type="float" office:value="199.65" table:style-name="ce27">
            <text:p>199,65</text:p>
          </table:table-cell>
          <table:table-cell office:value-type="float" office:value="0.16528925619834711" table:formula="of:=[.A41]/[.E41]" table:style-name="ce13">
            <text:p>0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086" table:formula="of:=ROUND((1/[.C41]*[.G41]+1/[.E41]*[.H41])*12*1.348+[.B41];0)" table:style-name="ce19">
            <text:p>11 086</text:p>
          </table:table-cell>
          <table:table-cell office:value-type="float" office:value="6420" table:formula="of:=ROUND((1/[.C41]*[.G41]+1/[.E41]*[.H41])*12;0)-[.K41]" table:style-name="ce20">
            <text:p>6 420</text:p>
          </table:table-cell>
          <table:table-cell office:value-type="float" office:value="1743" table:formula="of:=COM.MICROSOFT.FLOOR(1/[.E41]*[.H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82" table:style-name="ce7">
            <text:p>82</text:p>
          </table:table-cell>
          <table:table-cell office:value-type="float" office:value="92.738" table:formula="of:=IF([.A42]&lt;200;0.212*[.A42]+85.53;IF([.A42]&lt;601;0.0271*[.A42]+122.51;138.79))" table:style-name="ce16">
            <text:p>92,74</text:p>
          </table:table-cell>
          <table:table-cell office:value-type="float" office:value="0.36662425327266063" table:formula="of:=[.A42]/[.C42]" table:style-name="ce12">
            <text:p>0,37</text:p>
          </table:table-cell>
          <table:table-cell office:value-type="float" office:value="199.65" table:style-name="ce27">
            <text:p>199,65</text:p>
          </table:table-cell>
          <table:table-cell office:value-type="float" office:value="0.17029802153769094" table:formula="of:=[.A42]/[.E42]" table:style-name="ce13">
            <text:p>0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066" table:formula="of:=ROUND((1/[.C42]*[.G42]+1/[.E42]*[.H42])*12*1.348+[.B42];0)" table:style-name="ce19">
            <text:p>11 066</text:p>
          </table:table-cell>
          <table:table-cell office:value-type="float" office:value="6405" table:formula="of:=ROUND((1/[.C42]*[.G42]+1/[.E42]*[.H42])*12;0)-[.K42]" table:style-name="ce20">
            <text:p>6 405</text:p>
          </table:table-cell>
          <table:table-cell office:value-type="float" office:value="1743" table:formula="of:=COM.MICROSOFT.FLOOR(1/[.E42]*[.H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92.95" table:formula="of:=IF([.A43]&lt;200;0.212*[.A43]+85.53;IF([.A43]&lt;601;0.0271*[.A43]+122.51;138.79))" table:style-name="ce16">
            <text:p>92,95</text:p>
          </table:table-cell>
          <table:table-cell office:value-type="float" office:value="0.37654653039268421" table:formula="of:=[.A43]/[.C43]" table:style-name="ce12">
            <text:p>0,38</text:p>
          </table:table-cell>
          <table:table-cell office:value-type="float" office:value="199.65" table:style-name="ce27">
            <text:p>199,65</text:p>
          </table:table-cell>
          <table:table-cell office:value-type="float" office:value="0.1753067868770348" table:formula="of:=[.A43]/[.E43]" table:style-name="ce13">
            <text:p>0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046" table:formula="of:=ROUND((1/[.C43]*[.G43]+1/[.E43]*[.H43])*12*1.348+[.B43];0)" table:style-name="ce19">
            <text:p>11 046</text:p>
          </table:table-cell>
          <table:table-cell office:value-type="float" office:value="6391" table:formula="of:=ROUND((1/[.C43]*[.G43]+1/[.E43]*[.H43])*12;0)-[.K43]" table:style-name="ce20">
            <text:p>6 391</text:p>
          </table:table-cell>
          <table:table-cell office:value-type="float" office:value="1743" table:formula="of:=COM.MICROSOFT.FLOOR(1/[.E43]*[.H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82" table:style-name="ce7">
            <text:p>82</text:p>
          </table:table-cell>
          <table:table-cell office:value-type="float" office:value="93.162000000000006" table:formula="of:=IF([.A44]&lt;200;0.212*[.A44]+85.53;IF([.A44]&lt;601;0.0271*[.A44]+122.51;138.79))" table:style-name="ce16">
            <text:p>93,16</text:p>
          </table:table-cell>
          <table:table-cell office:value-type="float" office:value="0.38642364912732657" table:formula="of:=[.A44]/[.C44]" table:style-name="ce12">
            <text:p>0,39</text:p>
          </table:table-cell>
          <table:table-cell office:value-type="float" office:value="199.65" table:style-name="ce27">
            <text:p>199,65</text:p>
          </table:table-cell>
          <table:table-cell office:value-type="float" office:value="0.18031555221637866" table:formula="of:=[.A44]/[.E44]" table:style-name="ce13">
            <text:p>0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026" table:formula="of:=ROUND((1/[.C44]*[.G44]+1/[.E44]*[.H44])*12*1.348+[.B44];0)" table:style-name="ce19">
            <text:p>11 026</text:p>
          </table:table-cell>
          <table:table-cell office:value-type="float" office:value="6376" table:formula="of:=ROUND((1/[.C44]*[.G44]+1/[.E44]*[.H44])*12;0)-[.K44]" table:style-name="ce20">
            <text:p>6 376</text:p>
          </table:table-cell>
          <table:table-cell office:value-type="float" office:value="1743" table:formula="of:=COM.MICROSOFT.FLOOR(1/[.E44]*[.H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2" table:style-name="ce15">
            <text:p>82</text:p>
          </table:table-cell>
          <table:table-cell office:value-type="float" office:value="93.373999999999995" table:formula="of:=IF([.A45]&lt;200;0.212*[.A45]+85.53;IF([.A45]&lt;601;0.0271*[.A45]+122.51;138.79))" table:style-name="ce16">
            <text:p>93,37</text:p>
          </table:table-cell>
          <table:table-cell office:value-type="float" office:value="0.39625591706470753" table:formula="of:=[.A45]/[.C45]" table:style-name="ce12">
            <text:p>0,40</text:p>
          </table:table-cell>
          <table:table-cell office:value-type="float" office:value="199.65" table:style-name="ce27">
            <text:p>199,65</text:p>
          </table:table-cell>
          <table:table-cell office:value-type="float" office:value="0.18532431755572251" table:formula="of:=[.A45]/[.E45]" table:style-name="ce13">
            <text:p>0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1007" table:formula="of:=ROUND((1/[.C45]*[.G45]+1/[.E45]*[.H45])*12*1.348+[.B45];0)" table:style-name="ce19">
            <text:p>11 007</text:p>
          </table:table-cell>
          <table:table-cell office:value-type="float" office:value="6362" table:formula="of:=ROUND((1/[.C45]*[.G45]+1/[.E45]*[.H45])*12;0)-[.K45]" table:style-name="ce20">
            <text:p>6 362</text:p>
          </table:table-cell>
          <table:table-cell office:value-type="float" office:value="1743" table:formula="of:=COM.MICROSOFT.FLOOR(1/[.E45]*[.H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82" table:style-name="ce7">
            <text:p>82</text:p>
          </table:table-cell>
          <table:table-cell office:value-type="float" office:value="93.585999999999999" table:formula="of:=IF([.A46]&lt;200;0.212*[.A46]+85.53;IF([.A46]&lt;601;0.0271*[.A46]+122.51;138.79))" table:style-name="ce16">
            <text:p>93,59</text:p>
          </table:table-cell>
          <table:table-cell office:value-type="float" office:value="0.40604363900583423" table:formula="of:=[.A46]/[.C46]" table:style-name="ce12">
            <text:p>0,41</text:p>
          </table:table-cell>
          <table:table-cell office:value-type="float" office:value="199.65" table:style-name="ce27">
            <text:p>199,65</text:p>
          </table:table-cell>
          <table:table-cell office:value-type="float" office:value="0.19033308289506637" table:formula="of:=[.A46]/[.E46]" table:style-name="ce13">
            <text:p>0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988" table:formula="of:=ROUND((1/[.C46]*[.G46]+1/[.E46]*[.H46])*12*1.348+[.B46];0)" table:style-name="ce19">
            <text:p>10 988</text:p>
          </table:table-cell>
          <table:table-cell office:value-type="float" office:value="6347" table:formula="of:=ROUND((1/[.C46]*[.G46]+1/[.E46]*[.H46])*12;0)-[.K46]" table:style-name="ce20">
            <text:p>6 347</text:p>
          </table:table-cell>
          <table:table-cell office:value-type="float" office:value="1743" table:formula="of:=COM.MICROSOFT.FLOOR(1/[.E46]*[.H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82" table:style-name="ce15">
            <text:p>82</text:p>
          </table:table-cell>
          <table:table-cell office:value-type="float" office:value="93.798000000000002" table:formula="of:=IF([.A47]&lt;200;0.212*[.A47]+85.53;IF([.A47]&lt;601;0.0271*[.A47]+122.51;138.79))" table:style-name="ce16">
            <text:p>93,80</text:p>
          </table:table-cell>
          <table:table-cell office:value-type="float" office:value="0.41578711699609799" table:formula="of:=[.A47]/[.C47]" table:style-name="ce12">
            <text:p>0,42</text:p>
          </table:table-cell>
          <table:table-cell office:value-type="float" office:value="199.65" table:style-name="ce27">
            <text:p>199,65</text:p>
          </table:table-cell>
          <table:table-cell office:value-type="float" office:value="0.19534184823441023" table:formula="of:=[.A47]/[.E47]" table:style-name="ce13">
            <text:p>0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968" table:formula="of:=ROUND((1/[.C47]*[.G47]+1/[.E47]*[.H47])*12*1.348+[.B47];0)" table:style-name="ce19">
            <text:p>10 968</text:p>
          </table:table-cell>
          <table:table-cell office:value-type="float" office:value="6333" table:formula="of:=ROUND((1/[.C47]*[.G47]+1/[.E47]*[.H47])*12;0)-[.K47]" table:style-name="ce20">
            <text:p>6 333</text:p>
          </table:table-cell>
          <table:table-cell office:value-type="float" office:value="1743" table:formula="of:=COM.MICROSOFT.FLOOR(1/[.E47]*[.H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82" table:style-name="ce7">
            <text:p>82</text:p>
          </table:table-cell>
          <table:table-cell office:value-type="float" office:value="94.01" table:formula="of:=IF([.A48]&lt;200;0.212*[.A48]+85.53;IF([.A48]&lt;601;0.0271*[.A48]+122.51;138.79))" table:style-name="ce16">
            <text:p>94,01</text:p>
          </table:table-cell>
          <table:table-cell office:value-type="float" office:value="0.42548665035634503" table:formula="of:=[.A48]/[.C48]" table:style-name="ce12">
            <text:p>0,43</text:p>
          </table:table-cell>
          <table:table-cell office:value-type="float" office:value="199.65" table:style-name="ce27">
            <text:p>199,65</text:p>
          </table:table-cell>
          <table:table-cell office:value-type="float" office:value="0.20035061357375405" table:formula="of:=[.A48]/[.E48]" table:style-name="ce13">
            <text:p>0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949" table:formula="of:=ROUND((1/[.C48]*[.G48]+1/[.E48]*[.H48])*12*1.348+[.B48];0)" table:style-name="ce19">
            <text:p>10 949</text:p>
          </table:table-cell>
          <table:table-cell office:value-type="float" office:value="6319" table:formula="of:=ROUND((1/[.C48]*[.G48]+1/[.E48]*[.H48])*12;0)-[.K48]" table:style-name="ce20">
            <text:p>6 319</text:p>
          </table:table-cell>
          <table:table-cell office:value-type="float" office:value="1743" table:formula="of:=COM.MICROSOFT.FLOOR(1/[.E48]*[.H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82" table:style-name="ce15">
            <text:p>82</text:p>
          </table:table-cell>
          <table:table-cell office:value-type="float" office:value="94.222000000000008" table:formula="of:=IF([.A49]&lt;200;0.212*[.A49]+85.53;IF([.A49]&lt;601;0.0271*[.A49]+122.51;138.79))" table:style-name="ce16">
            <text:p>94,22</text:p>
          </table:table-cell>
          <table:table-cell office:value-type="float" office:value="0.43514253571352757" table:formula="of:=[.A49]/[.C49]" table:style-name="ce12">
            <text:p>0,44</text:p>
          </table:table-cell>
          <table:table-cell office:value-type="float" office:value="199.65" table:style-name="ce27">
            <text:p>199,65</text:p>
          </table:table-cell>
          <table:table-cell office:value-type="float" office:value="0.20535937891309791" table:formula="of:=[.A49]/[.E49]" table:style-name="ce13">
            <text:p>0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930" table:formula="of:=ROUND((1/[.C49]*[.G49]+1/[.E49]*[.H49])*12*1.348+[.B49];0)" table:style-name="ce19">
            <text:p>10 930</text:p>
          </table:table-cell>
          <table:table-cell office:value-type="float" office:value="6304" table:formula="of:=ROUND((1/[.C49]*[.G49]+1/[.E49]*[.H49])*12;0)-[.K49]" table:style-name="ce20">
            <text:p>6 304</text:p>
          </table:table-cell>
          <table:table-cell office:value-type="float" office:value="1743" table:formula="of:=COM.MICROSOFT.FLOOR(1/[.E49]*[.H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94.433999999999997" table:formula="of:=IF([.A50]&lt;200;0.212*[.A50]+85.53;IF([.A50]&lt;601;0.0271*[.A50]+122.51;138.79))" table:style-name="ce16">
            <text:p>94,43</text:p>
          </table:table-cell>
          <table:table-cell office:value-type="float" office:value="0.44475506703094225" table:formula="of:=[.A50]/[.C50]" table:style-name="ce12">
            <text:p>0,44</text:p>
          </table:table-cell>
          <table:table-cell office:value-type="float" office:value="199.65" table:style-name="ce27">
            <text:p>199,65</text:p>
          </table:table-cell>
          <table:table-cell office:value-type="float" office:value="0.21036814425244177" table:formula="of:=[.A50]/[.E50]" table:style-name="ce13">
            <text:p>0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911" table:formula="of:=ROUND((1/[.C50]*[.G50]+1/[.E50]*[.H50])*12*1.348+[.B50];0)" table:style-name="ce19">
            <text:p>10 911</text:p>
          </table:table-cell>
          <table:table-cell office:value-type="float" office:value="6290" table:formula="of:=ROUND((1/[.C50]*[.G50]+1/[.E50]*[.H50])*12;0)-[.K50]" table:style-name="ce20">
            <text:p>6 290</text:p>
          </table:table-cell>
          <table:table-cell office:value-type="float" office:value="1743" table:formula="of:=COM.MICROSOFT.FLOOR(1/[.E50]*[.H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82" table:style-name="ce15">
            <text:p>82</text:p>
          </table:table-cell>
          <table:table-cell office:value-type="float" office:value="94.646000000000001" table:formula="of:=IF([.A51]&lt;200;0.212*[.A51]+85.53;IF([.A51]&lt;601;0.0271*[.A51]+122.51;138.79))" table:style-name="ce16">
            <text:p>94,65</text:p>
          </table:table-cell>
          <table:table-cell office:value-type="float" office:value="0.4543245356380618" table:formula="of:=[.A51]/[.C51]" table:style-name="ce12">
            <text:p>0,45</text:p>
          </table:table-cell>
          <table:table-cell office:value-type="float" office:value="199.65" table:style-name="ce27">
            <text:p>199,65</text:p>
          </table:table-cell>
          <table:table-cell office:value-type="float" office:value="0.21537690959178563" table:formula="of:=[.A51]/[.E51]" table:style-name="ce13">
            <text:p>0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892" table:formula="of:=ROUND((1/[.C51]*[.G51]+1/[.E51]*[.H51])*12*1.348+[.B51];0)" table:style-name="ce19">
            <text:p>10 892</text:p>
          </table:table-cell>
          <table:table-cell office:value-type="float" office:value="6276" table:formula="of:=ROUND((1/[.C51]*[.G51]+1/[.E51]*[.H51])*12;0)-[.K51]" table:style-name="ce20">
            <text:p>6 276</text:p>
          </table:table-cell>
          <table:table-cell office:value-type="float" office:value="1743" table:formula="of:=COM.MICROSOFT.FLOOR(1/[.E51]*[.H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94.858000000000004" table:formula="of:=IF([.A52]&lt;200;0.212*[.A52]+85.53;IF([.A52]&lt;601;0.0271*[.A52]+122.51;138.79))" table:style-name="ce16">
            <text:p>94,86</text:p>
          </table:table-cell>
          <table:table-cell office:value-type="float" office:value="0.4638512302599675" table:formula="of:=[.A52]/[.C52]" table:style-name="ce12">
            <text:p>0,46</text:p>
          </table:table-cell>
          <table:table-cell office:value-type="float" office:value="199.65" table:style-name="ce27">
            <text:p>199,65</text:p>
          </table:table-cell>
          <table:table-cell office:value-type="float" office:value="0.22038567493112948" table:formula="of:=[.A52]/[.E52]" table:style-name="ce13">
            <text:p>0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873" table:formula="of:=ROUND((1/[.C52]*[.G52]+1/[.E52]*[.H52])*12*1.348+[.B52];0)" table:style-name="ce19">
            <text:p>10 873</text:p>
          </table:table-cell>
          <table:table-cell office:value-type="float" office:value="6262" table:formula="of:=ROUND((1/[.C52]*[.G52]+1/[.E52]*[.H52])*12;0)-[.K52]" table:style-name="ce20">
            <text:p>6 262</text:p>
          </table:table-cell>
          <table:table-cell office:value-type="float" office:value="1743" table:formula="of:=COM.MICROSOFT.FLOOR(1/[.E52]*[.H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82" table:style-name="ce15">
            <text:p>82</text:p>
          </table:table-cell>
          <table:table-cell office:value-type="float" office:value="95.07" table:formula="of:=IF([.A53]&lt;200;0.212*[.A53]+85.53;IF([.A53]&lt;601;0.0271*[.A53]+122.51;138.79))" table:style-name="ce16">
            <text:p>95,07</text:p>
          </table:table-cell>
          <table:table-cell office:value-type="float" office:value="0.47333543704638692" table:formula="of:=[.A53]/[.C53]" table:style-name="ce12">
            <text:p>0,47</text:p>
          </table:table-cell>
          <table:table-cell office:value-type="float" office:value="199.65" table:style-name="ce27">
            <text:p>199,65</text:p>
          </table:table-cell>
          <table:table-cell office:value-type="float" office:value="0.22539444027047331" table:formula="of:=[.A53]/[.E53]" table:style-name="ce13">
            <text:p>0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854" table:formula="of:=ROUND((1/[.C53]*[.G53]+1/[.E53]*[.H53])*12*1.348+[.B53];0)" table:style-name="ce19">
            <text:p>10 854</text:p>
          </table:table-cell>
          <table:table-cell office:value-type="float" office:value="6248" table:formula="of:=ROUND((1/[.C53]*[.G53]+1/[.E53]*[.H53])*12;0)-[.K53]" table:style-name="ce20">
            <text:p>6 248</text:p>
          </table:table-cell>
          <table:table-cell office:value-type="float" office:value="1743" table:formula="of:=COM.MICROSOFT.FLOOR(1/[.E53]*[.H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82" table:style-name="ce7">
            <text:p>82</text:p>
          </table:table-cell>
          <table:table-cell office:value-type="float" office:value="95.281999999999996" table:formula="of:=IF([.A54]&lt;200;0.212*[.A54]+85.53;IF([.A54]&lt;601;0.0271*[.A54]+122.51;138.79))" table:style-name="ce16">
            <text:p>95,28</text:p>
          </table:table-cell>
          <table:table-cell office:value-type="float" office:value="0.48277743960034425" table:formula="of:=[.A54]/[.C54]" table:style-name="ce12">
            <text:p>0,48</text:p>
          </table:table-cell>
          <table:table-cell office:value-type="float" office:value="199.65" table:style-name="ce27">
            <text:p>199,65</text:p>
          </table:table-cell>
          <table:table-cell office:value-type="float" office:value="0.23040320560981717" table:formula="of:=[.A54]/[.E54]" table:style-name="ce13">
            <text:p>0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835" table:formula="of:=ROUND((1/[.C54]*[.G54]+1/[.E54]*[.H54])*12*1.348+[.B54];0)" table:style-name="ce19">
            <text:p>10 835</text:p>
          </table:table-cell>
          <table:table-cell office:value-type="float" office:value="6234" table:formula="of:=ROUND((1/[.C54]*[.G54]+1/[.E54]*[.H54])*12;0)-[.K54]" table:style-name="ce20">
            <text:p>6 234</text:p>
          </table:table-cell>
          <table:table-cell office:value-type="float" office:value="1743" table:formula="of:=COM.MICROSOFT.FLOOR(1/[.E54]*[.H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82" table:style-name="ce15">
            <text:p>82</text:p>
          </table:table-cell>
          <table:table-cell office:value-type="float" office:value="95.494" table:formula="of:=IF([.A55]&lt;200;0.212*[.A55]+85.53;IF([.A55]&lt;601;0.0271*[.A55]+122.51;138.79))" table:style-name="ce16">
            <text:p>95,49</text:p>
          </table:table-cell>
          <table:table-cell office:value-type="float" office:value="0.4921775190064297" table:formula="of:=[.A55]/[.C55]" table:style-name="ce12">
            <text:p>0,49</text:p>
          </table:table-cell>
          <table:table-cell office:value-type="float" office:value="199.65" table:style-name="ce27">
            <text:p>199,65</text:p>
          </table:table-cell>
          <table:table-cell office:value-type="float" office:value="0.23541197094916103" table:formula="of:=[.A55]/[.E55]" table:style-name="ce13">
            <text:p>0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817" table:formula="of:=ROUND((1/[.C55]*[.G55]+1/[.E55]*[.H55])*12*1.348+[.B55];0)" table:style-name="ce19">
            <text:p>10 817</text:p>
          </table:table-cell>
          <table:table-cell office:value-type="float" office:value="6220" table:formula="of:=ROUND((1/[.C55]*[.G55]+1/[.E55]*[.H55])*12;0)-[.K55]" table:style-name="ce20">
            <text:p>6 220</text:p>
          </table:table-cell>
          <table:table-cell office:value-type="float" office:value="1743" table:formula="of:=COM.MICROSOFT.FLOOR(1/[.E55]*[.H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82" table:style-name="ce7">
            <text:p>82</text:p>
          </table:table-cell>
          <table:table-cell office:value-type="float" office:value="95.706000000000003" table:formula="of:=IF([.A56]&lt;200;0.212*[.A56]+85.53;IF([.A56]&lt;601;0.0271*[.A56]+122.51;138.79))" table:style-name="ce16">
            <text:p>95,71</text:p>
          </table:table-cell>
          <table:table-cell office:value-type="float" office:value="0.50153595385869221" table:formula="of:=[.A56]/[.C56]" table:style-name="ce12">
            <text:p>0,50</text:p>
          </table:table-cell>
          <table:table-cell office:value-type="float" office:value="199.65" table:style-name="ce27">
            <text:p>199,65</text:p>
          </table:table-cell>
          <table:table-cell office:value-type="float" office:value="0.24042073628850488" table:formula="of:=[.A56]/[.E56]" table:style-name="ce13">
            <text:p>0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798" table:formula="of:=ROUND((1/[.C56]*[.G56]+1/[.E56]*[.H56])*12*1.348+[.B56];0)" table:style-name="ce19">
            <text:p>10 798</text:p>
          </table:table-cell>
          <table:table-cell office:value-type="float" office:value="6207" table:formula="of:=ROUND((1/[.C56]*[.G56]+1/[.E56]*[.H56])*12;0)-[.K56]" table:style-name="ce20">
            <text:p>6 207</text:p>
          </table:table-cell>
          <table:table-cell office:value-type="float" office:value="1743" table:formula="of:=COM.MICROSOFT.FLOOR(1/[.E56]*[.H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82" table:style-name="ce15">
            <text:p>82</text:p>
          </table:table-cell>
          <table:table-cell office:value-type="float" office:value="95.918000000000006" table:formula="of:=IF([.A57]&lt;200;0.212*[.A57]+85.53;IF([.A57]&lt;601;0.0271*[.A57]+122.51;138.79))" table:style-name="ce16">
            <text:p>95,92</text:p>
          </table:table-cell>
          <table:table-cell office:value-type="float" office:value="0.51085302028816282" table:formula="of:=[.A57]/[.C57]" table:style-name="ce12">
            <text:p>0,51</text:p>
          </table:table-cell>
          <table:table-cell office:value-type="float" office:value="199.65" table:style-name="ce27">
            <text:p>199,65</text:p>
          </table:table-cell>
          <table:table-cell office:value-type="float" office:value="0.24542950162784874" table:formula="of:=[.A57]/[.E57]" table:style-name="ce13">
            <text:p>0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780" table:formula="of:=ROUND((1/[.C57]*[.G57]+1/[.E57]*[.H57])*12*1.348+[.B57];0)" table:style-name="ce19">
            <text:p>10 780</text:p>
          </table:table-cell>
          <table:table-cell office:value-type="float" office:value="6193" table:formula="of:=ROUND((1/[.C57]*[.G57]+1/[.E57]*[.H57])*12;0)-[.K57]" table:style-name="ce20">
            <text:p>6 193</text:p>
          </table:table-cell>
          <table:table-cell office:value-type="float" office:value="1743" table:formula="of:=COM.MICROSOFT.FLOOR(1/[.E57]*[.H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82" table:style-name="ce7">
            <text:p>82</text:p>
          </table:table-cell>
          <table:table-cell office:value-type="float" office:value="96.13" table:formula="of:=IF([.A58]&lt;200;0.212*[.A58]+85.53;IF([.A58]&lt;601;0.0271*[.A58]+122.51;138.79))" table:style-name="ce16">
            <text:p>96,13</text:p>
          </table:table-cell>
          <table:table-cell office:value-type="float" office:value="0.5201289919900135" table:formula="of:=[.A58]/[.C58]" table:style-name="ce12">
            <text:p>0,52</text:p>
          </table:table-cell>
          <table:table-cell office:value-type="float" office:value="199.65" table:style-name="ce27">
            <text:p>199,65</text:p>
          </table:table-cell>
          <table:table-cell office:value-type="float" office:value="0.25043826696719257" table:formula="of:=[.A58]/[.E58]" table:style-name="ce13">
            <text:p>0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761" table:formula="of:=ROUND((1/[.C58]*[.G58]+1/[.E58]*[.H58])*12*1.348+[.B58];0)" table:style-name="ce19">
            <text:p>10 761</text:p>
          </table:table-cell>
          <table:table-cell office:value-type="float" office:value="6179" table:formula="of:=ROUND((1/[.C58]*[.G58]+1/[.E58]*[.H58])*12;0)-[.K58]" table:style-name="ce20">
            <text:p>6 179</text:p>
          </table:table-cell>
          <table:table-cell office:value-type="float" office:value="1743" table:formula="of:=COM.MICROSOFT.FLOOR(1/[.E58]*[.H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82" table:style-name="ce15">
            <text:p>82</text:p>
          </table:table-cell>
          <table:table-cell office:value-type="float" office:value="96.341999999999999" table:formula="of:=IF([.A59]&lt;200;0.212*[.A59]+85.53;IF([.A59]&lt;601;0.0271*[.A59]+122.51;138.79))" table:style-name="ce16">
            <text:p>96,34</text:p>
          </table:table-cell>
          <table:table-cell office:value-type="float" office:value="0.52936414025035816" table:formula="of:=[.A59]/[.C59]" table:style-name="ce12">
            <text:p>0,53</text:p>
          </table:table-cell>
          <table:table-cell office:value-type="float" office:value="199.65" table:style-name="ce27">
            <text:p>199,65</text:p>
          </table:table-cell>
          <table:table-cell office:value-type="float" office:value="0.25544703230653643" table:formula="of:=[.A59]/[.E59]" table:style-name="ce13">
            <text:p>0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743" table:formula="of:=ROUND((1/[.C59]*[.G59]+1/[.E59]*[.H59])*12*1.348+[.B59];0)" table:style-name="ce19">
            <text:p>10 743</text:p>
          </table:table-cell>
          <table:table-cell office:value-type="float" office:value="6166" table:formula="of:=ROUND((1/[.C59]*[.G59]+1/[.E59]*[.H59])*12;0)-[.K59]" table:style-name="ce20">
            <text:p>6 166</text:p>
          </table:table-cell>
          <table:table-cell office:value-type="float" office:value="1743" table:formula="of:=COM.MICROSOFT.FLOOR(1/[.E59]*[.H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96.554000000000002" table:formula="of:=IF([.A60]&lt;200;0.212*[.A60]+85.53;IF([.A60]&lt;601;0.0271*[.A60]+122.51;138.79))" table:style-name="ce16">
            <text:p>96,55</text:p>
          </table:table-cell>
          <table:table-cell office:value-type="float" office:value="0.53855873397269916" table:formula="of:=[.A60]/[.C60]" table:style-name="ce12">
            <text:p>0,54</text:p>
          </table:table-cell>
          <table:table-cell office:value-type="float" office:value="199.65" table:style-name="ce27">
            <text:p>199,65</text:p>
          </table:table-cell>
          <table:table-cell office:value-type="float" office:value="0.26045579764588028" table:formula="of:=[.A60]/[.E60]" table:style-name="ce13">
            <text:p>0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725" table:formula="of:=ROUND((1/[.C60]*[.G60]+1/[.E60]*[.H60])*12*1.348+[.B60];0)" table:style-name="ce19">
            <text:p>10 725</text:p>
          </table:table-cell>
          <table:table-cell office:value-type="float" office:value="6152" table:formula="of:=ROUND((1/[.C60]*[.G60]+1/[.E60]*[.H60])*12;0)-[.K60]" table:style-name="ce20">
            <text:p>6 152</text:p>
          </table:table-cell>
          <table:table-cell office:value-type="float" office:value="1743" table:formula="of:=COM.MICROSOFT.FLOOR(1/[.E60]*[.H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82" table:style-name="ce15">
            <text:p>82</text:p>
          </table:table-cell>
          <table:table-cell office:value-type="float" office:value="96.766000000000005" table:formula="of:=IF([.A61]&lt;200;0.212*[.A61]+85.53;IF([.A61]&lt;601;0.0271*[.A61]+122.51;138.79))" table:style-name="ce16">
            <text:p>96,77</text:p>
          </table:table-cell>
          <table:table-cell office:value-type="float" office:value="0.54771303970402829" table:formula="of:=[.A61]/[.C61]" table:style-name="ce12">
            <text:p>0,55</text:p>
          </table:table-cell>
          <table:table-cell office:value-type="float" office:value="199.65" table:style-name="ce27">
            <text:p>199,65</text:p>
          </table:table-cell>
          <table:table-cell office:value-type="float" office:value="0.26546456298522414" table:formula="of:=[.A61]/[.E61]" table:style-name="ce13">
            <text:p>0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706" table:formula="of:=ROUND((1/[.C61]*[.G61]+1/[.E61]*[.H61])*12*1.348+[.B61];0)" table:style-name="ce19">
            <text:p>10 706</text:p>
          </table:table-cell>
          <table:table-cell office:value-type="float" office:value="6139" table:formula="of:=ROUND((1/[.C61]*[.G61]+1/[.E61]*[.H61])*12;0)-[.K61]" table:style-name="ce20">
            <text:p>6 139</text:p>
          </table:table-cell>
          <table:table-cell office:value-type="float" office:value="1743" table:formula="of:=COM.MICROSOFT.FLOOR(1/[.E61]*[.H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96.978000000000009" table:formula="of:=IF([.A62]&lt;200;0.212*[.A62]+85.53;IF([.A62]&lt;601;0.0271*[.A62]+122.51;138.79))" table:style-name="ce16">
            <text:p>96,98</text:p>
          </table:table-cell>
          <table:table-cell office:value-type="float" office:value="0.5568273216605828" table:formula="of:=[.A62]/[.C62]" table:style-name="ce12">
            <text:p>0,56</text:p>
          </table:table-cell>
          <table:table-cell office:value-type="float" office:value="199.65" table:style-name="ce27">
            <text:p>199,65</text:p>
          </table:table-cell>
          <table:table-cell office:value-type="float" office:value="0.270473328324568" table:formula="of:=[.A62]/[.E62]" table:style-name="ce13">
            <text:p>0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688" table:formula="of:=ROUND((1/[.C62]*[.G62]+1/[.E62]*[.H62])*12*1.348+[.B62];0)" table:style-name="ce19">
            <text:p>10 688</text:p>
          </table:table-cell>
          <table:table-cell office:value-type="float" office:value="6125" table:formula="of:=ROUND((1/[.C62]*[.G62]+1/[.E62]*[.H62])*12;0)-[.K62]" table:style-name="ce20">
            <text:p>6 125</text:p>
          </table:table-cell>
          <table:table-cell office:value-type="float" office:value="1743" table:formula="of:=COM.MICROSOFT.FLOOR(1/[.E62]*[.H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82" table:style-name="ce15">
            <text:p>82</text:p>
          </table:table-cell>
          <table:table-cell office:value-type="float" office:value="97.19" table:formula="of:=IF([.A63]&lt;200;0.212*[.A63]+85.53;IF([.A63]&lt;601;0.0271*[.A63]+122.51;138.79))" table:style-name="ce16">
            <text:p>97,19</text:p>
          </table:table-cell>
          <table:table-cell office:value-type="float" office:value="0.56590184175326685" table:formula="of:=[.A63]/[.C63]" table:style-name="ce12">
            <text:p>0,57</text:p>
          </table:table-cell>
          <table:table-cell office:value-type="float" office:value="199.65" table:style-name="ce27">
            <text:p>199,65</text:p>
          </table:table-cell>
          <table:table-cell office:value-type="float" office:value="0.27548209366391185" table:formula="of:=[.A63]/[.E63]" table:style-name="ce13">
            <text:p>0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670" table:formula="of:=ROUND((1/[.C63]*[.G63]+1/[.E63]*[.H63])*12*1.348+[.B63];0)" table:style-name="ce19">
            <text:p>10 670</text:p>
          </table:table-cell>
          <table:table-cell office:value-type="float" office:value="6112" table:formula="of:=ROUND((1/[.C63]*[.G63]+1/[.E63]*[.H63])*12;0)-[.K63]" table:style-name="ce20">
            <text:p>6 112</text:p>
          </table:table-cell>
          <table:table-cell office:value-type="float" office:value="1743" table:formula="of:=COM.MICROSOFT.FLOOR(1/[.E63]*[.H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82" table:style-name="ce7">
            <text:p>82</text:p>
          </table:table-cell>
          <table:table-cell office:value-type="float" office:value="97.402000000000001" table:formula="of:=IF([.A64]&lt;200;0.212*[.A64]+85.53;IF([.A64]&lt;601;0.0271*[.A64]+122.51;138.79))" table:style-name="ce16">
            <text:p>97,40</text:p>
          </table:table-cell>
          <table:table-cell office:value-type="float" office:value="0.57493685961273899" table:formula="of:=[.A64]/[.C64]" table:style-name="ce12">
            <text:p>0,57</text:p>
          </table:table-cell>
          <table:table-cell office:value-type="float" office:value="199.65" table:style-name="ce27">
            <text:p>199,65</text:p>
          </table:table-cell>
          <table:table-cell office:value-type="float" office:value="0.28049085900325571" table:formula="of:=[.A64]/[.E64]" table:style-name="ce13">
            <text:p>0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652" table:formula="of:=ROUND((1/[.C64]*[.G64]+1/[.E64]*[.H64])*12*1.348+[.B64];0)" table:style-name="ce19">
            <text:p>10 652</text:p>
          </table:table-cell>
          <table:table-cell office:value-type="float" office:value="6098" table:formula="of:=ROUND((1/[.C64]*[.G64]+1/[.E64]*[.H64])*12;0)-[.K64]" table:style-name="ce20">
            <text:p>6 098</text:p>
          </table:table-cell>
          <table:table-cell office:value-type="float" office:value="1743" table:formula="of:=COM.MICROSOFT.FLOOR(1/[.E64]*[.H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float" office:value="82" table:style-name="ce15">
            <text:p>82</text:p>
          </table:table-cell>
          <table:table-cell office:value-type="float" office:value="97.614000000000004" table:formula="of:=IF([.A65]&lt;200;0.212*[.A65]+85.53;IF([.A65]&lt;601;0.0271*[.A65]+122.51;138.79))" table:style-name="ce16">
            <text:p>97,61</text:p>
          </table:table-cell>
          <table:table-cell office:value-type="float" office:value="0.58393263261417416" table:formula="of:=[.A65]/[.C65]" table:style-name="ce12">
            <text:p>0,58</text:p>
          </table:table-cell>
          <table:table-cell office:value-type="float" office:value="199.65" table:style-name="ce27">
            <text:p>199,65</text:p>
          </table:table-cell>
          <table:table-cell office:value-type="float" office:value="0.28549962434259957" table:formula="of:=[.A65]/[.E65]" table:style-name="ce13">
            <text:p>0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634" table:formula="of:=ROUND((1/[.C65]*[.G65]+1/[.E65]*[.H65])*12*1.348+[.B65];0)" table:style-name="ce19">
            <text:p>10 634</text:p>
          </table:table-cell>
          <table:table-cell office:value-type="float" office:value="6085" table:formula="of:=ROUND((1/[.C65]*[.G65]+1/[.E65]*[.H65])*12;0)-[.K65]" table:style-name="ce20">
            <text:p>6 085</text:p>
          </table:table-cell>
          <table:table-cell office:value-type="float" office:value="1743" table:formula="of:=COM.MICROSOFT.FLOOR(1/[.E65]*[.H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97.825999999999993" table:formula="of:=IF([.A66]&lt;200;0.212*[.A66]+85.53;IF([.A66]&lt;601;0.0271*[.A66]+122.51;138.79))" table:style-name="ce16">
            <text:p>97,83</text:p>
          </table:table-cell>
          <table:table-cell office:value-type="float" office:value="0.59288941590170308" table:formula="of:=[.A66]/[.C66]" table:style-name="ce12">
            <text:p>0,59</text:p>
          </table:table-cell>
          <table:table-cell office:value-type="float" office:value="199.65" table:style-name="ce27">
            <text:p>199,65</text:p>
          </table:table-cell>
          <table:table-cell office:value-type="float" office:value="0.29050838968194337" table:formula="of:=[.A66]/[.E66]" table:style-name="ce13">
            <text:p>0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617" table:formula="of:=ROUND((1/[.C66]*[.G66]+1/[.E66]*[.H66])*12*1.348+[.B66];0)" table:style-name="ce19">
            <text:p>10 617</text:p>
          </table:table-cell>
          <table:table-cell office:value-type="float" office:value="6072" table:formula="of:=ROUND((1/[.C66]*[.G66]+1/[.E66]*[.H66])*12;0)-[.K66]" table:style-name="ce20">
            <text:p>6 072</text:p>
          </table:table-cell>
          <table:table-cell office:value-type="float" office:value="1743" table:formula="of:=COM.MICROSOFT.FLOOR(1/[.E66]*[.H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82" table:style-name="ce15">
            <text:p>82</text:p>
          </table:table-cell>
          <table:table-cell office:value-type="float" office:value="98.037999999999997" table:formula="of:=IF([.A67]&lt;200;0.212*[.A67]+85.53;IF([.A67]&lt;601;0.0271*[.A67]+122.51;138.79))" table:style-name="ce16">
            <text:p>98,04</text:p>
          </table:table-cell>
          <table:table-cell office:value-type="float" office:value="0.60180746241253391" table:formula="of:=[.A67]/[.C67]" table:style-name="ce12">
            <text:p>0,60</text:p>
          </table:table-cell>
          <table:table-cell office:value-type="float" office:value="199.65" table:style-name="ce27">
            <text:p>199,65</text:p>
          </table:table-cell>
          <table:table-cell office:value-type="float" office:value="0.29551715502128723" table:formula="of:=[.A67]/[.E67]" table:style-name="ce13">
            <text:p>0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599" table:formula="of:=ROUND((1/[.C67]*[.G67]+1/[.E67]*[.H67])*12*1.348+[.B67];0)" table:style-name="ce19">
            <text:p>10 599</text:p>
          </table:table-cell>
          <table:table-cell office:value-type="float" office:value="6059" table:formula="of:=ROUND((1/[.C67]*[.G67]+1/[.E67]*[.H67])*12;0)-[.K67]" table:style-name="ce20">
            <text:p>6 059</text:p>
          </table:table-cell>
          <table:table-cell office:value-type="float" office:value="1743" table:formula="of:=COM.MICROSOFT.FLOOR(1/[.E67]*[.H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98.25" table:formula="of:=IF([.A68]&lt;200;0.212*[.A68]+85.53;IF([.A68]&lt;601;0.0271*[.A68]+122.51;138.79))" table:style-name="ce16">
            <text:p>98,25</text:p>
          </table:table-cell>
          <table:table-cell office:value-type="float" office:value="0.61068702290076338" table:formula="of:=[.A68]/[.C68]" table:style-name="ce12">
            <text:p>0,61</text:p>
          </table:table-cell>
          <table:table-cell office:value-type="float" office:value="199.65" table:style-name="ce27">
            <text:p>199,65</text:p>
          </table:table-cell>
          <table:table-cell office:value-type="float" office:value="0.30052592036063108" table:formula="of:=[.A68]/[.E68]" table:style-name="ce13">
            <text:p>0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581" table:formula="of:=ROUND((1/[.C68]*[.G68]+1/[.E68]*[.H68])*12*1.348+[.B68];0)" table:style-name="ce19">
            <text:p>10 581</text:p>
          </table:table-cell>
          <table:table-cell office:value-type="float" office:value="6046" table:formula="of:=ROUND((1/[.C68]*[.G68]+1/[.E68]*[.H68])*12;0)-[.K68]" table:style-name="ce20">
            <text:p>6 046</text:p>
          </table:table-cell>
          <table:table-cell office:value-type="float" office:value="1743" table:formula="of:=COM.MICROSOFT.FLOOR(1/[.E68]*[.H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82" table:style-name="ce15">
            <text:p>82</text:p>
          </table:table-cell>
          <table:table-cell office:value-type="float" office:value="98.462000000000003" table:formula="of:=IF([.A69]&lt;200;0.212*[.A69]+85.53;IF([.A69]&lt;601;0.0271*[.A69]+122.51;138.79))" table:style-name="ce16">
            <text:p>98,46</text:p>
          </table:table-cell>
          <table:table-cell office:value-type="float" office:value="0.61952834596087825" table:formula="of:=[.A69]/[.C69]" table:style-name="ce12">
            <text:p>0,62</text:p>
          </table:table-cell>
          <table:table-cell office:value-type="float" office:value="199.65" table:style-name="ce27">
            <text:p>199,65</text:p>
          </table:table-cell>
          <table:table-cell office:value-type="float" office:value="0.30553468569997494" table:formula="of:=[.A69]/[.E69]" table:style-name="ce13">
            <text:p>0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564" table:formula="of:=ROUND((1/[.C69]*[.G69]+1/[.E69]*[.H69])*12*1.348+[.B69];0)" table:style-name="ce19">
            <text:p>10 564</text:p>
          </table:table-cell>
          <table:table-cell office:value-type="float" office:value="6033" table:formula="of:=ROUND((1/[.C69]*[.G69]+1/[.E69]*[.H69])*12;0)-[.K69]" table:style-name="ce20">
            <text:p>6 033</text:p>
          </table:table-cell>
          <table:table-cell office:value-type="float" office:value="1743" table:formula="of:=COM.MICROSOFT.FLOOR(1/[.E69]*[.H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98.674000000000007" table:formula="of:=IF([.A70]&lt;200;0.212*[.A70]+85.53;IF([.A70]&lt;601;0.0271*[.A70]+122.51;138.79))" table:style-name="ce16">
            <text:p>98,67</text:p>
          </table:table-cell>
          <table:table-cell office:value-type="float" office:value="0.62833167805095558" table:formula="of:=[.A70]/[.C70]" table:style-name="ce12">
            <text:p>0,63</text:p>
          </table:table-cell>
          <table:table-cell office:value-type="float" office:value="199.65" table:style-name="ce27">
            <text:p>199,65</text:p>
          </table:table-cell>
          <table:table-cell office:value-type="float" office:value="0.3105434510393188" table:formula="of:=[.A70]/[.E70]" table:style-name="ce13">
            <text:p>0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546" table:formula="of:=ROUND((1/[.C70]*[.G70]+1/[.E70]*[.H70])*12*1.348+[.B70];0)" table:style-name="ce19">
            <text:p>10 546</text:p>
          </table:table-cell>
          <table:table-cell office:value-type="float" office:value="6020" table:formula="of:=ROUND((1/[.C70]*[.G70]+1/[.E70]*[.H70])*12;0)-[.K70]" table:style-name="ce20">
            <text:p>6 020</text:p>
          </table:table-cell>
          <table:table-cell office:value-type="float" office:value="1743" table:formula="of:=COM.MICROSOFT.FLOOR(1/[.E70]*[.H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82" table:style-name="ce15">
            <text:p>82</text:p>
          </table:table-cell>
          <table:table-cell office:value-type="float" office:value="98.885999999999996" table:formula="of:=IF([.A71]&lt;200;0.212*[.A71]+85.53;IF([.A71]&lt;601;0.0271*[.A71]+122.51;138.79))" table:style-name="ce16">
            <text:p>98,89</text:p>
          </table:table-cell>
          <table:table-cell office:value-type="float" office:value="0.63709726351556339" table:formula="of:=[.A71]/[.C71]" table:style-name="ce12">
            <text:p>0,64</text:p>
          </table:table-cell>
          <table:table-cell office:value-type="float" office:value="199.65" table:style-name="ce27">
            <text:p>199,65</text:p>
          </table:table-cell>
          <table:table-cell office:value-type="float" office:value="0.31555221637866265" table:formula="of:=[.A71]/[.E71]" table:style-name="ce13">
            <text:p>0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529" table:formula="of:=ROUND((1/[.C71]*[.G71]+1/[.E71]*[.H71])*12*1.348+[.B71];0)" table:style-name="ce19">
            <text:p>10 529</text:p>
          </table:table-cell>
          <table:table-cell office:value-type="float" office:value="6007" table:formula="of:=ROUND((1/[.C71]*[.G71]+1/[.E71]*[.H71])*12;0)-[.K71]" table:style-name="ce20">
            <text:p>6 007</text:p>
          </table:table-cell>
          <table:table-cell office:value-type="float" office:value="1743" table:formula="of:=COM.MICROSOFT.FLOOR(1/[.E71]*[.H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99.097999999999999" table:formula="of:=IF([.A72]&lt;200;0.212*[.A72]+85.53;IF([.A72]&lt;601;0.0271*[.A72]+122.51;138.79))" table:style-name="ce16">
            <text:p>99,10</text:p>
          </table:table-cell>
          <table:table-cell office:value-type="float" office:value="0.64582534460836749" table:formula="of:=[.A72]/[.C72]" table:style-name="ce12">
            <text:p>0,65</text:p>
          </table:table-cell>
          <table:table-cell office:value-type="float" office:value="199.65" table:style-name="ce27">
            <text:p>199,65</text:p>
          </table:table-cell>
          <table:table-cell office:value-type="float" office:value="0.32056098171800651" table:formula="of:=[.A72]/[.E72]" table:style-name="ce13">
            <text:p>0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512" table:formula="of:=ROUND((1/[.C72]*[.G72]+1/[.E72]*[.H72])*12*1.348+[.B72];0)" table:style-name="ce19">
            <text:p>10 512</text:p>
          </table:table-cell>
          <table:table-cell office:value-type="float" office:value="5994" table:formula="of:=ROUND((1/[.C72]*[.G72]+1/[.E72]*[.H72])*12;0)-[.K72]" table:style-name="ce20">
            <text:p>5 994</text:p>
          </table:table-cell>
          <table:table-cell office:value-type="float" office:value="1743" table:formula="of:=COM.MICROSOFT.FLOOR(1/[.E72]*[.H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82" table:style-name="ce15">
            <text:p>82</text:p>
          </table:table-cell>
          <table:table-cell office:value-type="float" office:value="99.31" table:formula="of:=IF([.A73]&lt;200;0.212*[.A73]+85.53;IF([.A73]&lt;601;0.0271*[.A73]+122.51;138.79))" table:style-name="ce16">
            <text:p>99,31</text:p>
          </table:table-cell>
          <table:table-cell office:value-type="float" office:value="0.65451616151444969" table:formula="of:=[.A73]/[.C73]" table:style-name="ce12">
            <text:p>0,65</text:p>
          </table:table-cell>
          <table:table-cell office:value-type="float" office:value="199.65" table:style-name="ce27">
            <text:p>199,65</text:p>
          </table:table-cell>
          <table:table-cell office:value-type="float" office:value="0.32556974705735037" table:formula="of:=[.A73]/[.E73]" table:style-name="ce13">
            <text:p>0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494" table:formula="of:=ROUND((1/[.C73]*[.G73]+1/[.E73]*[.H73])*12*1.348+[.B73];0)" table:style-name="ce19">
            <text:p>10 494</text:p>
          </table:table-cell>
          <table:table-cell office:value-type="float" office:value="5981" table:formula="of:=ROUND((1/[.C73]*[.G73]+1/[.E73]*[.H73])*12;0)-[.K73]" table:style-name="ce20">
            <text:p>5 981</text:p>
          </table:table-cell>
          <table:table-cell office:value-type="float" office:value="1743" table:formula="of:=COM.MICROSOFT.FLOOR(1/[.E73]*[.H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99.522000000000006" table:formula="of:=IF([.A74]&lt;200;0.212*[.A74]+85.53;IF([.A74]&lt;601;0.0271*[.A74]+122.51;138.79))" table:style-name="ce16">
            <text:p>99,52</text:p>
          </table:table-cell>
          <table:table-cell office:value-type="float" office:value="0.66316995237233978" table:formula="of:=[.A74]/[.C74]" table:style-name="ce12">
            <text:p>0,66</text:p>
          </table:table-cell>
          <table:table-cell office:value-type="float" office:value="199.65" table:style-name="ce27">
            <text:p>199,65</text:p>
          </table:table-cell>
          <table:table-cell office:value-type="float" office:value="0.33057851239669422" table:formula="of:=[.A74]/[.E74]" table:style-name="ce13">
            <text:p>0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477" table:formula="of:=ROUND((1/[.C74]*[.G74]+1/[.E74]*[.H74])*12*1.348+[.B74];0)" table:style-name="ce19">
            <text:p>10 477</text:p>
          </table:table-cell>
          <table:table-cell office:value-type="float" office:value="5969" table:formula="of:=ROUND((1/[.C74]*[.G74]+1/[.E74]*[.H74])*12;0)-[.K74]" table:style-name="ce20">
            <text:p>5 969</text:p>
          </table:table-cell>
          <table:table-cell office:value-type="float" office:value="1743" table:formula="of:=COM.MICROSOFT.FLOOR(1/[.E74]*[.H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99.733999999999995" table:formula="of:=IF([.A75]&lt;200;0.212*[.A75]+85.53;IF([.A75]&lt;601;0.0271*[.A75]+122.51;138.79))" table:style-name="ce16">
            <text:p>99,73</text:p>
          </table:table-cell>
          <table:table-cell office:value-type="float" office:value="0.67178695329576676" table:formula="of:=[.A75]/[.C75]" table:style-name="ce12">
            <text:p>0,67</text:p>
          </table:table-cell>
          <table:table-cell office:value-type="float" office:value="199.65" table:style-name="ce27">
            <text:p>199,65</text:p>
          </table:table-cell>
          <table:table-cell office:value-type="float" office:value="0.33558727773603808" table:formula="of:=[.A75]/[.E75]" table:style-name="ce13">
            <text:p>0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460" table:formula="of:=ROUND((1/[.C75]*[.G75]+1/[.E75]*[.H75])*12*1.348+[.B75];0)" table:style-name="ce19">
            <text:p>10 460</text:p>
          </table:table-cell>
          <table:table-cell office:value-type="float" office:value="5956" table:formula="of:=ROUND((1/[.C75]*[.G75]+1/[.E75]*[.H75])*12;0)-[.K75]" table:style-name="ce20">
            <text:p>5 956</text:p>
          </table:table-cell>
          <table:table-cell office:value-type="float" office:value="1743" table:formula="of:=COM.MICROSOFT.FLOOR(1/[.E75]*[.H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99.945999999999998" table:formula="of:=IF([.A76]&lt;200;0.212*[.A76]+85.53;IF([.A76]&lt;601;0.0271*[.A76]+122.51;138.79))" table:style-name="ce16">
            <text:p>99,95</text:p>
          </table:table-cell>
          <table:table-cell office:value-type="float" office:value="0.68036739839513338" table:formula="of:=[.A76]/[.C76]" table:style-name="ce12">
            <text:p>0,68</text:p>
          </table:table-cell>
          <table:table-cell office:value-type="float" office:value="199.65" table:style-name="ce27">
            <text:p>199,65</text:p>
          </table:table-cell>
          <table:table-cell office:value-type="float" office:value="0.34059604307538188" table:formula="of:=[.A76]/[.E76]" table:style-name="ce13">
            <text:p>0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443" table:formula="of:=ROUND((1/[.C76]*[.G76]+1/[.E76]*[.H76])*12*1.348+[.B76];0)" table:style-name="ce19">
            <text:p>10 443</text:p>
          </table:table-cell>
          <table:table-cell office:value-type="float" office:value="5943" table:formula="of:=ROUND((1/[.C76]*[.G76]+1/[.E76]*[.H76])*12;0)-[.K76]" table:style-name="ce20">
            <text:p>5 943</text:p>
          </table:table-cell>
          <table:table-cell office:value-type="float" office:value="1743" table:formula="of:=COM.MICROSOFT.FLOOR(1/[.E76]*[.H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82" table:style-name="ce15">
            <text:p>82</text:p>
          </table:table-cell>
          <table:table-cell office:value-type="float" office:value="100.158" table:formula="of:=IF([.A77]&lt;200;0.212*[.A77]+85.53;IF([.A77]&lt;601;0.0271*[.A77]+122.51;138.79))" table:style-name="ce16">
            <text:p>100,16</text:p>
          </table:table-cell>
          <table:table-cell office:value-type="float" office:value="0.68891151979871801" table:formula="of:=[.A77]/[.C77]" table:style-name="ce12">
            <text:p>0,69</text:p>
          </table:table-cell>
          <table:table-cell office:value-type="float" office:value="199.65" table:style-name="ce27">
            <text:p>199,65</text:p>
          </table:table-cell>
          <table:table-cell office:value-type="float" office:value="0.34560480841472574" table:formula="of:=[.A77]/[.E77]" table:style-name="ce13">
            <text:p>0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426" table:formula="of:=ROUND((1/[.C77]*[.G77]+1/[.E77]*[.H77])*12*1.348+[.B77];0)" table:style-name="ce19">
            <text:p>10 426</text:p>
          </table:table-cell>
          <table:table-cell office:value-type="float" office:value="5931" table:formula="of:=ROUND((1/[.C77]*[.G77]+1/[.E77]*[.H77])*12;0)-[.K77]" table:style-name="ce20">
            <text:p>5 931</text:p>
          </table:table-cell>
          <table:table-cell office:value-type="float" office:value="1743" table:formula="of:=COM.MICROSOFT.FLOOR(1/[.E77]*[.H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100.37" table:formula="of:=IF([.A78]&lt;200;0.212*[.A78]+85.53;IF([.A78]&lt;601;0.0271*[.A78]+122.51;138.79))" table:style-name="ce16">
            <text:p>100,37</text:p>
          </table:table-cell>
          <table:table-cell office:value-type="float" office:value="0.69741954767360759" table:formula="of:=[.A78]/[.C78]" table:style-name="ce12">
            <text:p>0,70</text:p>
          </table:table-cell>
          <table:table-cell office:value-type="float" office:value="199.65" table:style-name="ce27">
            <text:p>199,65</text:p>
          </table:table-cell>
          <table:table-cell office:value-type="float" office:value="0.3506135737540696" table:formula="of:=[.A78]/[.E78]" table:style-name="ce13">
            <text:p>0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409" table:formula="of:=ROUND((1/[.C78]*[.G78]+1/[.E78]*[.H78])*12*1.348+[.B78];0)" table:style-name="ce19">
            <text:p>10 409</text:p>
          </table:table-cell>
          <table:table-cell office:value-type="float" office:value="5918" table:formula="of:=ROUND((1/[.C78]*[.G78]+1/[.E78]*[.H78])*12;0)-[.K78]" table:style-name="ce20">
            <text:p>5 918</text:p>
          </table:table-cell>
          <table:table-cell office:value-type="float" office:value="1743" table:formula="of:=COM.MICROSOFT.FLOOR(1/[.E78]*[.H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float" office:value="100.58199999999999" table:formula="of:=IF([.A79]&lt;200;0.212*[.A79]+85.53;IF([.A79]&lt;601;0.0271*[.A79]+122.51;138.79))" table:style-name="ce16">
            <text:p>100,58</text:p>
          </table:table-cell>
          <table:table-cell office:value-type="float" office:value="0.70589171024636621" table:formula="of:=[.A79]/[.C79]" table:style-name="ce12">
            <text:p>0,71</text:p>
          </table:table-cell>
          <table:table-cell office:value-type="float" office:value="199.65" table:style-name="ce27">
            <text:p>199,65</text:p>
          </table:table-cell>
          <table:table-cell office:value-type="float" office:value="0.35562233909341345" table:formula="of:=[.A79]/[.E79]" table:style-name="ce13">
            <text:p>0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392" table:formula="of:=ROUND((1/[.C79]*[.G79]+1/[.E79]*[.H79])*12*1.348+[.B79];0)" table:style-name="ce19">
            <text:p>10 392</text:p>
          </table:table-cell>
          <table:table-cell office:value-type="float" office:value="5906" table:formula="of:=ROUND((1/[.C79]*[.G79]+1/[.E79]*[.H79])*12;0)-[.K79]" table:style-name="ce20">
            <text:p>5 906</text:p>
          </table:table-cell>
          <table:table-cell office:value-type="float" office:value="1743" table:formula="of:=COM.MICROSOFT.FLOOR(1/[.E79]*[.H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100.794" table:formula="of:=IF([.A80]&lt;200;0.212*[.A80]+85.53;IF([.A80]&lt;601;0.0271*[.A80]+122.51;138.79))" table:style-name="ce16">
            <text:p>100,79</text:p>
          </table:table-cell>
          <table:table-cell office:value-type="float" office:value="0.7143282338234419" table:formula="of:=[.A80]/[.C80]" table:style-name="ce12">
            <text:p>0,71</text:p>
          </table:table-cell>
          <table:table-cell office:value-type="float" office:value="199.65" table:style-name="ce27">
            <text:p>199,65</text:p>
          </table:table-cell>
          <table:table-cell office:value-type="float" office:value="0.36063110443275731" table:formula="of:=[.A80]/[.E80]" table:style-name="ce13">
            <text:p>0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376" table:formula="of:=ROUND((1/[.C80]*[.G80]+1/[.E80]*[.H80])*12*1.348+[.B80];0)" table:style-name="ce19">
            <text:p>10 376</text:p>
          </table:table-cell>
          <table:table-cell office:value-type="float" office:value="5893" table:formula="of:=ROUND((1/[.C80]*[.G80]+1/[.E80]*[.H80])*12;0)-[.K80]" table:style-name="ce20">
            <text:p>5 893</text:p>
          </table:table-cell>
          <table:table-cell office:value-type="float" office:value="1743" table:formula="of:=COM.MICROSOFT.FLOOR(1/[.E80]*[.H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82" table:style-name="ce15">
            <text:p>82</text:p>
          </table:table-cell>
          <table:table-cell office:value-type="float" office:value="101.006" table:formula="of:=IF([.A81]&lt;200;0.212*[.A81]+85.53;IF([.A81]&lt;601;0.0271*[.A81]+122.51;138.79))" table:style-name="ce16">
            <text:p>101,01</text:p>
          </table:table-cell>
          <table:table-cell office:value-type="float" office:value="0.72272934281131818" table:formula="of:=[.A81]/[.C81]" table:style-name="ce12">
            <text:p>0,72</text:p>
          </table:table-cell>
          <table:table-cell office:value-type="float" office:value="199.65" table:style-name="ce27">
            <text:p>199,65</text:p>
          </table:table-cell>
          <table:table-cell office:value-type="float" office:value="0.36563986977210117" table:formula="of:=[.A81]/[.E81]" table:style-name="ce13">
            <text:p>0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359" table:formula="of:=ROUND((1/[.C81]*[.G81]+1/[.E81]*[.H81])*12*1.348+[.B81];0)" table:style-name="ce19">
            <text:p>10 359</text:p>
          </table:table-cell>
          <table:table-cell office:value-type="float" office:value="5881" table:formula="of:=ROUND((1/[.C81]*[.G81]+1/[.E81]*[.H81])*12;0)-[.K81]" table:style-name="ce20">
            <text:p>5 881</text:p>
          </table:table-cell>
          <table:table-cell office:value-type="float" office:value="1743" table:formula="of:=COM.MICROSOFT.FLOOR(1/[.E81]*[.H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101.218" table:formula="of:=IF([.A82]&lt;200;0.212*[.A82]+85.53;IF([.A82]&lt;601;0.0271*[.A82]+122.51;138.79))" table:style-name="ce16">
            <text:p>101,22</text:p>
          </table:table-cell>
          <table:table-cell office:value-type="float" office:value="0.73109525973641054" table:formula="of:=[.A82]/[.C82]" table:style-name="ce12">
            <text:p>0,73</text:p>
          </table:table-cell>
          <table:table-cell office:value-type="float" office:value="199.65" table:style-name="ce27">
            <text:p>199,65</text:p>
          </table:table-cell>
          <table:table-cell office:value-type="float" office:value="0.37064863511144502" table:formula="of:=[.A82]/[.E82]" table:style-name="ce13">
            <text:p>0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342" table:formula="of:=ROUND((1/[.C82]*[.G82]+1/[.E82]*[.H82])*12*1.348+[.B82];0)" table:style-name="ce19">
            <text:p>10 342</text:p>
          </table:table-cell>
          <table:table-cell office:value-type="float" office:value="5869" table:formula="of:=ROUND((1/[.C82]*[.G82]+1/[.E82]*[.H82])*12;0)-[.K82]" table:style-name="ce20">
            <text:p>5 869</text:p>
          </table:table-cell>
          <table:table-cell office:value-type="float" office:value="1743" table:formula="of:=COM.MICROSOFT.FLOOR(1/[.E82]*[.H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101.43" table:formula="of:=IF([.A83]&lt;200;0.212*[.A83]+85.53;IF([.A83]&lt;601;0.0271*[.A83]+122.51;138.79))" table:style-name="ce16">
            <text:p>101,43</text:p>
          </table:table-cell>
          <table:table-cell office:value-type="float" office:value="0.73942620526471459" table:formula="of:=[.A83]/[.C83]" table:style-name="ce12">
            <text:p>0,74</text:p>
          </table:table-cell>
          <table:table-cell office:value-type="float" office:value="199.65" table:style-name="ce27">
            <text:p>199,65</text:p>
          </table:table-cell>
          <table:table-cell office:value-type="float" office:value="0.37565740045078888" table:formula="of:=[.A83]/[.E83]" table:style-name="ce13">
            <text:p>0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326" table:formula="of:=ROUND((1/[.C83]*[.G83]+1/[.E83]*[.H83])*12*1.348+[.B83];0)" table:style-name="ce19">
            <text:p>10 326</text:p>
          </table:table-cell>
          <table:table-cell office:value-type="float" office:value="5856" table:formula="of:=ROUND((1/[.C83]*[.G83]+1/[.E83]*[.H83])*12;0)-[.K83]" table:style-name="ce20">
            <text:p>5 856</text:p>
          </table:table-cell>
          <table:table-cell office:value-type="float" office:value="1743" table:formula="of:=COM.MICROSOFT.FLOOR(1/[.E83]*[.H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101.642" table:formula="of:=IF([.A84]&lt;200;0.212*[.A84]+85.53;IF([.A84]&lt;601;0.0271*[.A84]+122.51;138.79))" table:style-name="ce16">
            <text:p>101,64</text:p>
          </table:table-cell>
          <table:table-cell office:value-type="float" office:value="0.74772239822120778" table:formula="of:=[.A84]/[.C84]" table:style-name="ce12">
            <text:p>0,75</text:p>
          </table:table-cell>
          <table:table-cell office:value-type="float" office:value="199.65" table:style-name="ce27">
            <text:p>199,65</text:p>
          </table:table-cell>
          <table:table-cell office:value-type="float" office:value="0.38066616579013274" table:formula="of:=[.A84]/[.E84]" table:style-name="ce13">
            <text:p>0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309" table:formula="of:=ROUND((1/[.C84]*[.G84]+1/[.E84]*[.H84])*12*1.348+[.B84];0)" table:style-name="ce19">
            <text:p>10 309</text:p>
          </table:table-cell>
          <table:table-cell office:value-type="float" office:value="5844" table:formula="of:=ROUND((1/[.C84]*[.G84]+1/[.E84]*[.H84])*12;0)-[.K84]" table:style-name="ce20">
            <text:p>5 844</text:p>
          </table:table-cell>
          <table:table-cell office:value-type="float" office:value="1743" table:formula="of:=COM.MICROSOFT.FLOOR(1/[.E84]*[.H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82" table:style-name="ce15">
            <text:p>82</text:p>
          </table:table-cell>
          <table:table-cell office:value-type="float" office:value="101.854" table:formula="of:=IF([.A85]&lt;200;0.212*[.A85]+85.53;IF([.A85]&lt;601;0.0271*[.A85]+122.51;138.79))" table:style-name="ce16">
            <text:p>101,85</text:p>
          </table:table-cell>
          <table:table-cell office:value-type="float" office:value="0.75598405560900894" table:formula="of:=[.A85]/[.C85]" table:style-name="ce12">
            <text:p>0,76</text:p>
          </table:table-cell>
          <table:table-cell office:value-type="float" office:value="199.65" table:style-name="ce27">
            <text:p>199,65</text:p>
          </table:table-cell>
          <table:table-cell office:value-type="float" office:value="0.38567493112947659" table:formula="of:=[.A85]/[.E85]" table:style-name="ce13">
            <text:p>0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293" table:formula="of:=ROUND((1/[.C85]*[.G85]+1/[.E85]*[.H85])*12*1.348+[.B85];0)" table:style-name="ce19">
            <text:p>10 293</text:p>
          </table:table-cell>
          <table:table-cell office:value-type="float" office:value="5832" table:formula="of:=ROUND((1/[.C85]*[.G85]+1/[.E85]*[.H85])*12;0)-[.K85]" table:style-name="ce20">
            <text:p>5 832</text:p>
          </table:table-cell>
          <table:table-cell office:value-type="float" office:value="1743" table:formula="of:=COM.MICROSOFT.FLOOR(1/[.E85]*[.H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102.066" table:formula="of:=IF([.A86]&lt;200;0.212*[.A86]+85.53;IF([.A86]&lt;601;0.0271*[.A86]+122.51;138.79))" table:style-name="ce16">
            <text:p>102,07</text:p>
          </table:table-cell>
          <table:table-cell office:value-type="float" office:value="0.76421139262829929" table:formula="of:=[.A86]/[.C86]" table:style-name="ce12">
            <text:p>0,76</text:p>
          </table:table-cell>
          <table:table-cell office:value-type="float" office:value="199.65" table:style-name="ce27">
            <text:p>199,65</text:p>
          </table:table-cell>
          <table:table-cell office:value-type="float" office:value="0.39068369646882045" table:formula="of:=[.A86]/[.E86]" table:style-name="ce13">
            <text:p>0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277" table:formula="of:=ROUND((1/[.C86]*[.G86]+1/[.E86]*[.H86])*12*1.348+[.B86];0)" table:style-name="ce19">
            <text:p>10 277</text:p>
          </table:table-cell>
          <table:table-cell office:value-type="float" office:value="5820" table:formula="of:=ROUND((1/[.C86]*[.G86]+1/[.E86]*[.H86])*12;0)-[.K86]" table:style-name="ce20">
            <text:p>5 820</text:p>
          </table:table-cell>
          <table:table-cell office:value-type="float" office:value="1743" table:formula="of:=COM.MICROSOFT.FLOOR(1/[.E86]*[.H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82" table:style-name="ce15">
            <text:p>82</text:p>
          </table:table-cell>
          <table:table-cell office:value-type="float" office:value="102.27800000000001" table:formula="of:=IF([.A87]&lt;200;0.212*[.A87]+85.53;IF([.A87]&lt;601;0.0271*[.A87]+122.51;138.79))" table:style-name="ce16">
            <text:p>102,28</text:p>
          </table:table-cell>
          <table:table-cell office:value-type="float" office:value="0.77240462269500765" table:formula="of:=[.A87]/[.C87]" table:style-name="ce12">
            <text:p>0,77</text:p>
          </table:table-cell>
          <table:table-cell office:value-type="float" office:value="199.65" table:style-name="ce27">
            <text:p>199,65</text:p>
          </table:table-cell>
          <table:table-cell office:value-type="float" office:value="0.39569246180816425" table:formula="of:=[.A87]/[.E87]" table:style-name="ce13">
            <text:p>0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260" table:formula="of:=ROUND((1/[.C87]*[.G87]+1/[.E87]*[.H87])*12*1.348+[.B87];0)" table:style-name="ce19">
            <text:p>10 260</text:p>
          </table:table-cell>
          <table:table-cell office:value-type="float" office:value="5808" table:formula="of:=ROUND((1/[.C87]*[.G87]+1/[.E87]*[.H87])*12;0)-[.K87]" table:style-name="ce20">
            <text:p>5 808</text:p>
          </table:table-cell>
          <table:table-cell office:value-type="float" office:value="1743" table:formula="of:=COM.MICROSOFT.FLOOR(1/[.E87]*[.H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102.49000000000001" table:formula="of:=IF([.A88]&lt;200;0.212*[.A88]+85.53;IF([.A88]&lt;601;0.0271*[.A88]+122.51;138.79))" table:style-name="ce16">
            <text:p>102,49</text:p>
          </table:table-cell>
          <table:table-cell office:value-type="float" office:value="0.78056395745926421" table:formula="of:=[.A88]/[.C88]" table:style-name="ce12">
            <text:p>0,78</text:p>
          </table:table-cell>
          <table:table-cell office:value-type="float" office:value="199.65" table:style-name="ce27">
            <text:p>199,65</text:p>
          </table:table-cell>
          <table:table-cell office:value-type="float" office:value="0.40070122714750811" table:formula="of:=[.A88]/[.E88]" table:style-name="ce13">
            <text:p>0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244" table:formula="of:=ROUND((1/[.C88]*[.G88]+1/[.E88]*[.H88])*12*1.348+[.B88];0)" table:style-name="ce19">
            <text:p>10 244</text:p>
          </table:table-cell>
          <table:table-cell office:value-type="float" office:value="5796" table:formula="of:=ROUND((1/[.C88]*[.G88]+1/[.E88]*[.H88])*12;0)-[.K88]" table:style-name="ce20">
            <text:p>5 796</text:p>
          </table:table-cell>
          <table:table-cell office:value-type="float" office:value="1743" table:formula="of:=COM.MICROSOFT.FLOOR(1/[.E88]*[.H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82" table:style-name="ce15">
            <text:p>82</text:p>
          </table:table-cell>
          <table:table-cell office:value-type="float" office:value="102.702" table:formula="of:=IF([.A89]&lt;200;0.212*[.A89]+85.53;IF([.A89]&lt;601;0.0271*[.A89]+122.51;138.79))" table:style-name="ce16">
            <text:p>102,70</text:p>
          </table:table-cell>
          <table:table-cell office:value-type="float" office:value="0.78868960682362566" table:formula="of:=[.A89]/[.C89]" table:style-name="ce12">
            <text:p>0,79</text:p>
          </table:table-cell>
          <table:table-cell office:value-type="float" office:value="199.65" table:style-name="ce27">
            <text:p>199,65</text:p>
          </table:table-cell>
          <table:table-cell office:value-type="float" office:value="0.40570999248685197" table:formula="of:=[.A89]/[.E89]" table:style-name="ce13">
            <text:p>0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228" table:formula="of:=ROUND((1/[.C89]*[.G89]+1/[.E89]*[.H89])*12*1.348+[.B89];0)" table:style-name="ce19">
            <text:p>10 228</text:p>
          </table:table-cell>
          <table:table-cell office:value-type="float" office:value="5784" table:formula="of:=ROUND((1/[.C89]*[.G89]+1/[.E89]*[.H89])*12;0)-[.K89]" table:style-name="ce20">
            <text:p>5 784</text:p>
          </table:table-cell>
          <table:table-cell office:value-type="float" office:value="1743" table:formula="of:=COM.MICROSOFT.FLOOR(1/[.E89]*[.H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102.914" table:formula="of:=IF([.A90]&lt;200;0.212*[.A90]+85.53;IF([.A90]&lt;601;0.0271*[.A90]+122.51;138.79))" table:style-name="ce16">
            <text:p>102,91</text:p>
          </table:table-cell>
          <table:table-cell office:value-type="float" office:value="0.79678177896107427" table:formula="of:=[.A90]/[.C90]" table:style-name="ce12">
            <text:p>0,80</text:p>
          </table:table-cell>
          <table:table-cell office:value-type="float" office:value="199.65" table:style-name="ce27">
            <text:p>199,65</text:p>
          </table:table-cell>
          <table:table-cell office:value-type="float" office:value="0.41071875782619582" table:formula="of:=[.A90]/[.E90]" table:style-name="ce13">
            <text:p>0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212" table:formula="of:=ROUND((1/[.C90]*[.G90]+1/[.E90]*[.H90])*12*1.348+[.B90];0)" table:style-name="ce19">
            <text:p>10 212</text:p>
          </table:table-cell>
          <table:table-cell office:value-type="float" office:value="5772" table:formula="of:=ROUND((1/[.C90]*[.G90]+1/[.E90]*[.H90])*12;0)-[.K90]" table:style-name="ce20">
            <text:p>5 772</text:p>
          </table:table-cell>
          <table:table-cell office:value-type="float" office:value="1743" table:formula="of:=COM.MICROSOFT.FLOOR(1/[.E90]*[.H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2" table:style-name="ce15">
            <text:p>82</text:p>
          </table:table-cell>
          <table:table-cell office:value-type="float" office:value="103.126" table:formula="of:=IF([.A91]&lt;200;0.212*[.A91]+85.53;IF([.A91]&lt;601;0.0271*[.A91]+122.51;138.79))" table:style-name="ce16">
            <text:p>103,13</text:p>
          </table:table-cell>
          <table:table-cell office:value-type="float" office:value="0.80484068033279677" table:formula="of:=[.A91]/[.C91]" table:style-name="ce12">
            <text:p>0,80</text:p>
          </table:table-cell>
          <table:table-cell office:value-type="float" office:value="199.65" table:style-name="ce27">
            <text:p>199,65</text:p>
          </table:table-cell>
          <table:table-cell office:value-type="float" office:value="0.41572752316553968" table:formula="of:=[.A91]/[.E91]" table:style-name="ce13">
            <text:p>0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96" table:formula="of:=ROUND((1/[.C91]*[.G91]+1/[.E91]*[.H91])*12*1.348+[.B91];0)" table:style-name="ce19">
            <text:p>10 196</text:p>
          </table:table-cell>
          <table:table-cell office:value-type="float" office:value="5760" table:formula="of:=ROUND((1/[.C91]*[.G91]+1/[.E91]*[.H91])*12;0)-[.K91]" table:style-name="ce20">
            <text:p>5 760</text:p>
          </table:table-cell>
          <table:table-cell office:value-type="float" office:value="1743" table:formula="of:=COM.MICROSOFT.FLOOR(1/[.E91]*[.H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103.33799999999999" table:formula="of:=IF([.A92]&lt;200;0.212*[.A92]+85.53;IF([.A92]&lt;601;0.0271*[.A92]+122.51;138.79))" table:style-name="ce16">
            <text:p>103,34</text:p>
          </table:table-cell>
          <table:table-cell office:value-type="float" office:value="0.81286651570574242" table:formula="of:=[.A92]/[.C92]" table:style-name="ce12">
            <text:p>0,81</text:p>
          </table:table-cell>
          <table:table-cell office:value-type="float" office:value="199.65" table:style-name="ce27">
            <text:p>199,65</text:p>
          </table:table-cell>
          <table:table-cell office:value-type="float" office:value="0.42073628850488354" table:formula="of:=[.A92]/[.E92]" table:style-name="ce13">
            <text:p>0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80" table:formula="of:=ROUND((1/[.C92]*[.G92]+1/[.E92]*[.H92])*12*1.348+[.B92];0)" table:style-name="ce19">
            <text:p>10 180</text:p>
          </table:table-cell>
          <table:table-cell office:value-type="float" office:value="5748" table:formula="of:=ROUND((1/[.C92]*[.G92]+1/[.E92]*[.H92])*12;0)-[.K92]" table:style-name="ce20">
            <text:p>5 748</text:p>
          </table:table-cell>
          <table:table-cell office:value-type="float" office:value="1743" table:formula="of:=COM.MICROSOFT.FLOOR(1/[.E92]*[.H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82" table:style-name="ce15">
            <text:p>82</text:p>
          </table:table-cell>
          <table:table-cell office:value-type="float" office:value="103.55" table:formula="of:=IF([.A93]&lt;200;0.212*[.A93]+85.53;IF([.A93]&lt;601;0.0271*[.A93]+122.51;138.79))" table:style-name="ce16">
            <text:p>103,55</text:p>
          </table:table-cell>
          <table:table-cell office:value-type="float" office:value="0.82085948816996623" table:formula="of:=[.A93]/[.C93]" table:style-name="ce12">
            <text:p>0,82</text:p>
          </table:table-cell>
          <table:table-cell office:value-type="float" office:value="199.65" table:style-name="ce27">
            <text:p>199,65</text:p>
          </table:table-cell>
          <table:table-cell office:value-type="float" office:value="0.42574505384422739" table:formula="of:=[.A93]/[.E93]" table:style-name="ce13">
            <text:p>0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64" table:formula="of:=ROUND((1/[.C93]*[.G93]+1/[.E93]*[.H93])*12*1.348+[.B93];0)" table:style-name="ce19">
            <text:p>10 164</text:p>
          </table:table-cell>
          <table:table-cell office:value-type="float" office:value="5736" table:formula="of:=ROUND((1/[.C93]*[.G93]+1/[.E93]*[.H93])*12;0)-[.K93]" table:style-name="ce20">
            <text:p>5 736</text:p>
          </table:table-cell>
          <table:table-cell office:value-type="float" office:value="1743" table:formula="of:=COM.MICROSOFT.FLOOR(1/[.E93]*[.H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103.762" table:formula="of:=IF([.A94]&lt;200;0.212*[.A94]+85.53;IF([.A94]&lt;601;0.0271*[.A94]+122.51;138.79))" table:style-name="ce16">
            <text:p>103,76</text:p>
          </table:table-cell>
          <table:table-cell office:value-type="float" office:value="0.82881979915576032" table:formula="of:=[.A94]/[.C94]" table:style-name="ce12">
            <text:p>0,83</text:p>
          </table:table-cell>
          <table:table-cell office:value-type="float" office:value="199.65" table:style-name="ce27">
            <text:p>199,65</text:p>
          </table:table-cell>
          <table:table-cell office:value-type="float" office:value="0.43075381918357125" table:formula="of:=[.A94]/[.E94]" table:style-name="ce13">
            <text:p>0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48" table:formula="of:=ROUND((1/[.C94]*[.G94]+1/[.E94]*[.H94])*12*1.348+[.B94];0)" table:style-name="ce19">
            <text:p>10 148</text:p>
          </table:table-cell>
          <table:table-cell office:value-type="float" office:value="5725" table:formula="of:=ROUND((1/[.C94]*[.G94]+1/[.E94]*[.H94])*12;0)-[.K94]" table:style-name="ce20">
            <text:p>5 725</text:p>
          </table:table-cell>
          <table:table-cell office:value-type="float" office:value="1743" table:formula="of:=COM.MICROSOFT.FLOOR(1/[.E94]*[.H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82" table:style-name="ce15">
            <text:p>82</text:p>
          </table:table-cell>
          <table:table-cell office:value-type="float" office:value="103.974" table:formula="of:=IF([.A95]&lt;200;0.212*[.A95]+85.53;IF([.A95]&lt;601;0.0271*[.A95]+122.51;138.79))" table:style-name="ce16">
            <text:p>103,97</text:p>
          </table:table-cell>
          <table:table-cell office:value-type="float" office:value="0.83674764845057414" table:formula="of:=[.A95]/[.C95]" table:style-name="ce12">
            <text:p>0,84</text:p>
          </table:table-cell>
          <table:table-cell office:value-type="float" office:value="199.65" table:style-name="ce27">
            <text:p>199,65</text:p>
          </table:table-cell>
          <table:table-cell office:value-type="float" office:value="0.43576258452291511" table:formula="of:=[.A95]/[.E95]" table:style-name="ce13">
            <text:p>0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33" table:formula="of:=ROUND((1/[.C95]*[.G95]+1/[.E95]*[.H95])*12*1.348+[.B95];0)" table:style-name="ce19">
            <text:p>10 133</text:p>
          </table:table-cell>
          <table:table-cell office:value-type="float" office:value="5713" table:formula="of:=ROUND((1/[.C95]*[.G95]+1/[.E95]*[.H95])*12;0)-[.K95]" table:style-name="ce20">
            <text:p>5 713</text:p>
          </table:table-cell>
          <table:table-cell office:value-type="float" office:value="1743" table:formula="of:=COM.MICROSOFT.FLOOR(1/[.E95]*[.H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104.18600000000001" table:formula="of:=IF([.A96]&lt;200;0.212*[.A96]+85.53;IF([.A96]&lt;601;0.0271*[.A96]+122.51;138.79))" table:style-name="ce16">
            <text:p>104,19</text:p>
          </table:table-cell>
          <table:table-cell office:value-type="float" office:value="0.84464323421572951" table:formula="of:=[.A96]/[.C96]" table:style-name="ce12">
            <text:p>0,84</text:p>
          </table:table-cell>
          <table:table-cell office:value-type="float" office:value="199.65" table:style-name="ce27">
            <text:p>199,65</text:p>
          </table:table-cell>
          <table:table-cell office:value-type="float" office:value="0.44077134986225897" table:formula="of:=[.A96]/[.E96]" table:style-name="ce13">
            <text:p>0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17" table:formula="of:=ROUND((1/[.C96]*[.G96]+1/[.E96]*[.H96])*12*1.348+[.B96];0)" table:style-name="ce19">
            <text:p>10 117</text:p>
          </table:table-cell>
          <table:table-cell office:value-type="float" office:value="5701" table:formula="of:=ROUND((1/[.C96]*[.G96]+1/[.E96]*[.H96])*12;0)-[.K96]" table:style-name="ce20">
            <text:p>5 701</text:p>
          </table:table-cell>
          <table:table-cell office:value-type="float" office:value="1743" table:formula="of:=COM.MICROSOFT.FLOOR(1/[.E96]*[.H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82" table:style-name="ce15">
            <text:p>82</text:p>
          </table:table-cell>
          <table:table-cell office:value-type="float" office:value="104.398" table:formula="of:=IF([.A97]&lt;200;0.212*[.A97]+85.53;IF([.A97]&lt;601;0.0271*[.A97]+122.51;138.79))" table:style-name="ce16">
            <text:p>104,40</text:p>
          </table:table-cell>
          <table:table-cell office:value-type="float" office:value="0.85250675300293111" table:formula="of:=[.A97]/[.C97]" table:style-name="ce12">
            <text:p>0,85</text:p>
          </table:table-cell>
          <table:table-cell office:value-type="float" office:value="199.65" table:style-name="ce27">
            <text:p>199,65</text:p>
          </table:table-cell>
          <table:table-cell office:value-type="float" office:value="0.44578011520160277" table:formula="of:=[.A97]/[.E97]" table:style-name="ce13">
            <text:p>0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101" table:formula="of:=ROUND((1/[.C97]*[.G97]+1/[.E97]*[.H97])*12*1.348+[.B97];0)" table:style-name="ce19">
            <text:p>10 101</text:p>
          </table:table-cell>
          <table:table-cell office:value-type="float" office:value="5690" table:formula="of:=ROUND((1/[.C97]*[.G97]+1/[.E97]*[.H97])*12;0)-[.K97]" table:style-name="ce20">
            <text:p>5 690</text:p>
          </table:table-cell>
          <table:table-cell office:value-type="float" office:value="1743" table:formula="of:=COM.MICROSOFT.FLOOR(1/[.E97]*[.H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104.61" table:formula="of:=IF([.A98]&lt;200;0.212*[.A98]+85.53;IF([.A98]&lt;601;0.0271*[.A98]+122.51;138.79))" table:style-name="ce16">
            <text:p>104,61</text:p>
          </table:table-cell>
          <table:table-cell office:value-type="float" office:value="0.86033839977057647" table:formula="of:=[.A98]/[.C98]" table:style-name="ce12">
            <text:p>0,86</text:p>
          </table:table-cell>
          <table:table-cell office:value-type="float" office:value="199.65" table:style-name="ce27">
            <text:p>199,65</text:p>
          </table:table-cell>
          <table:table-cell office:value-type="float" office:value="0.45078888054094662" table:formula="of:=[.A98]/[.E98]" table:style-name="ce13">
            <text:p>0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086" table:formula="of:=ROUND((1/[.C98]*[.G98]+1/[.E98]*[.H98])*12*1.348+[.B98];0)" table:style-name="ce19">
            <text:p>10 086</text:p>
          </table:table-cell>
          <table:table-cell office:value-type="float" office:value="5678" table:formula="of:=ROUND((1/[.C98]*[.G98]+1/[.E98]*[.H98])*12;0)-[.K98]" table:style-name="ce20">
            <text:p>5 678</text:p>
          </table:table-cell>
          <table:table-cell office:value-type="float" office:value="1743" table:formula="of:=COM.MICROSOFT.FLOOR(1/[.E98]*[.H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82" table:style-name="ce15">
            <text:p>82</text:p>
          </table:table-cell>
          <table:table-cell office:value-type="float" office:value="104.822" table:formula="of:=IF([.A99]&lt;200;0.212*[.A99]+85.53;IF([.A99]&lt;601;0.0271*[.A99]+122.51;138.79))" table:style-name="ce16">
            <text:p>104,82</text:p>
          </table:table-cell>
          <table:table-cell office:value-type="float" office:value="0.86813836789986831" table:formula="of:=[.A99]/[.C99]" table:style-name="ce12">
            <text:p>0,87</text:p>
          </table:table-cell>
          <table:table-cell office:value-type="float" office:value="199.65" table:style-name="ce27">
            <text:p>199,65</text:p>
          </table:table-cell>
          <table:table-cell office:value-type="float" office:value="0.45579764588029048" table:formula="of:=[.A99]/[.E99]" table:style-name="ce13">
            <text:p>0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070" table:formula="of:=ROUND((1/[.C99]*[.G99]+1/[.E99]*[.H99])*12*1.348+[.B99];0)" table:style-name="ce19">
            <text:p>10 070</text:p>
          </table:table-cell>
          <table:table-cell office:value-type="float" office:value="5667" table:formula="of:=ROUND((1/[.C99]*[.G99]+1/[.E99]*[.H99])*12;0)-[.K99]" table:style-name="ce20">
            <text:p>5 667</text:p>
          </table:table-cell>
          <table:table-cell office:value-type="float" office:value="1743" table:formula="of:=COM.MICROSOFT.FLOOR(1/[.E99]*[.H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105.03399999999999" table:formula="of:=IF([.A100]&lt;200;0.212*[.A100]+85.53;IF([.A100]&lt;601;0.0271*[.A100]+122.51;138.79))" table:style-name="ce16">
            <text:p>105,03</text:p>
          </table:table-cell>
          <table:table-cell office:value-type="float" office:value="0.87590684921073181" table:formula="of:=[.A100]/[.C100]" table:style-name="ce12">
            <text:p>0,88</text:p>
          </table:table-cell>
          <table:table-cell office:value-type="float" office:value="199.65" table:style-name="ce27">
            <text:p>199,65</text:p>
          </table:table-cell>
          <table:table-cell office:value-type="float" office:value="0.46080641121963434" table:formula="of:=[.A100]/[.E100]" table:style-name="ce13">
            <text:p>0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055" table:formula="of:=ROUND((1/[.C100]*[.G100]+1/[.E100]*[.H100])*12*1.348+[.B100];0)" table:style-name="ce19">
            <text:p>10 055</text:p>
          </table:table-cell>
          <table:table-cell office:value-type="float" office:value="5655" table:formula="of:=ROUND((1/[.C100]*[.G100]+1/[.E100]*[.H100])*12;0)-[.K100]" table:style-name="ce20">
            <text:p>5 655</text:p>
          </table:table-cell>
          <table:table-cell office:value-type="float" office:value="1743" table:formula="of:=COM.MICROSOFT.FLOOR(1/[.E100]*[.H1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82" table:style-name="ce15">
            <text:p>82</text:p>
          </table:table-cell>
          <table:table-cell office:value-type="float" office:value="105.24600000000001" table:formula="of:=IF([.A101]&lt;200;0.212*[.A101]+85.53;IF([.A101]&lt;601;0.0271*[.A101]+122.51;138.79))" table:style-name="ce16">
            <text:p>105,25</text:p>
          </table:table-cell>
          <table:table-cell office:value-type="float" office:value="0.88364403397753821" table:formula="of:=[.A101]/[.C101]" table:style-name="ce12">
            <text:p>0,88</text:p>
          </table:table-cell>
          <table:table-cell office:value-type="float" office:value="199.65" table:style-name="ce27">
            <text:p>199,65</text:p>
          </table:table-cell>
          <table:table-cell office:value-type="float" office:value="0.46581517655897819" table:formula="of:=[.A101]/[.E101]" table:style-name="ce13">
            <text:p>0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040" table:formula="of:=ROUND((1/[.C101]*[.G101]+1/[.E101]*[.H101])*12*1.348+[.B101];0)" table:style-name="ce19">
            <text:p>10 040</text:p>
          </table:table-cell>
          <table:table-cell office:value-type="float" office:value="5644" table:formula="of:=ROUND((1/[.C101]*[.G101]+1/[.E101]*[.H101])*12;0)-[.K101]" table:style-name="ce20">
            <text:p>5 644</text:p>
          </table:table-cell>
          <table:table-cell office:value-type="float" office:value="1743" table:formula="of:=COM.MICROSOFT.FLOOR(1/[.E101]*[.H1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105.458" table:formula="of:=IF([.A102]&lt;200;0.212*[.A102]+85.53;IF([.A102]&lt;601;0.0271*[.A102]+122.51;138.79))" table:style-name="ce16">
            <text:p>105,46</text:p>
          </table:table-cell>
          <table:table-cell office:value-type="float" office:value="0.89135011094464145" table:formula="of:=[.A102]/[.C102]" table:style-name="ce12">
            <text:p>0,89</text:p>
          </table:table-cell>
          <table:table-cell office:value-type="float" office:value="199.65" table:style-name="ce27">
            <text:p>199,65</text:p>
          </table:table-cell>
          <table:table-cell office:value-type="float" office:value="0.47082394189832205" table:formula="of:=[.A102]/[.E102]" table:style-name="ce13">
            <text:p>0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024" table:formula="of:=ROUND((1/[.C102]*[.G102]+1/[.E102]*[.H102])*12*1.348+[.B102];0)" table:style-name="ce19">
            <text:p>10 024</text:p>
          </table:table-cell>
          <table:table-cell office:value-type="float" office:value="5633" table:formula="of:=ROUND((1/[.C102]*[.G102]+1/[.E102]*[.H102])*12;0)-[.K102]" table:style-name="ce20">
            <text:p>5 633</text:p>
          </table:table-cell>
          <table:table-cell office:value-type="float" office:value="1743" table:formula="of:=COM.MICROSOFT.FLOOR(1/[.E102]*[.H1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82" table:style-name="ce15">
            <text:p>82</text:p>
          </table:table-cell>
          <table:table-cell office:value-type="float" office:value="105.67" table:formula="of:=IF([.A103]&lt;200;0.212*[.A103]+85.53;IF([.A103]&lt;601;0.0271*[.A103]+122.51;138.79))" table:style-name="ce16">
            <text:p>105,67</text:p>
          </table:table-cell>
          <table:table-cell office:value-type="float" office:value="0.89902526734172428" table:formula="of:=[.A103]/[.C103]" table:style-name="ce12">
            <text:p>0,90</text:p>
          </table:table-cell>
          <table:table-cell office:value-type="float" office:value="199.65" table:style-name="ce27">
            <text:p>199,65</text:p>
          </table:table-cell>
          <table:table-cell office:value-type="float" office:value="0.47583270723766591" table:formula="of:=[.A103]/[.E103]" table:style-name="ce13">
            <text:p>0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10009" table:formula="of:=ROUND((1/[.C103]*[.G103]+1/[.E103]*[.H103])*12*1.348+[.B103];0)" table:style-name="ce19">
            <text:p>10 009</text:p>
          </table:table-cell>
          <table:table-cell office:value-type="float" office:value="5621" table:formula="of:=ROUND((1/[.C103]*[.G103]+1/[.E103]*[.H103])*12;0)-[.K103]" table:style-name="ce20">
            <text:p>5 621</text:p>
          </table:table-cell>
          <table:table-cell office:value-type="float" office:value="1743" table:formula="of:=COM.MICROSOFT.FLOOR(1/[.E103]*[.H1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105.88200000000001" table:formula="of:=IF([.A104]&lt;200;0.212*[.A104]+85.53;IF([.A104]&lt;601;0.0271*[.A104]+122.51;138.79))" table:style-name="ce16">
            <text:p>105,88</text:p>
          </table:table-cell>
          <table:table-cell office:value-type="float" office:value="0.90666968889896293" table:formula="of:=[.A104]/[.C104]" table:style-name="ce12">
            <text:p>0,91</text:p>
          </table:table-cell>
          <table:table-cell office:value-type="float" office:value="199.65" table:style-name="ce27">
            <text:p>199,65</text:p>
          </table:table-cell>
          <table:table-cell office:value-type="float" office:value="0.48084147257700977" table:formula="of:=[.A104]/[.E104]" table:style-name="ce13">
            <text:p>0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94" table:formula="of:=ROUND((1/[.C104]*[.G104]+1/[.E104]*[.H104])*12*1.348+[.B104];0)" table:style-name="ce19">
            <text:p>9 994</text:p>
          </table:table-cell>
          <table:table-cell office:value-type="float" office:value="5610" table:formula="of:=ROUND((1/[.C104]*[.G104]+1/[.E104]*[.H104])*12;0)-[.K104]" table:style-name="ce20">
            <text:p>5 610</text:p>
          </table:table-cell>
          <table:table-cell office:value-type="float" office:value="1743" table:formula="of:=COM.MICROSOFT.FLOOR(1/[.E104]*[.H1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82" table:style-name="ce15">
            <text:p>82</text:p>
          </table:table-cell>
          <table:table-cell office:value-type="float" office:value="106.09399999999999" table:formula="of:=IF([.A105]&lt;200;0.212*[.A105]+85.53;IF([.A105]&lt;601;0.0271*[.A105]+122.51;138.79))" table:style-name="ce16">
            <text:p>106,09</text:p>
          </table:table-cell>
          <table:table-cell office:value-type="float" office:value="0.91428355986200927" table:formula="of:=[.A105]/[.C105]" table:style-name="ce12">
            <text:p>0,91</text:p>
          </table:table-cell>
          <table:table-cell office:value-type="float" office:value="199.65" table:style-name="ce27">
            <text:p>199,65</text:p>
          </table:table-cell>
          <table:table-cell office:value-type="float" office:value="0.48585023791635362" table:formula="of:=[.A105]/[.E105]" table:style-name="ce13">
            <text:p>0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79" table:formula="of:=ROUND((1/[.C105]*[.G105]+1/[.E105]*[.H105])*12*1.348+[.B105];0)" table:style-name="ce19">
            <text:p>9 979</text:p>
          </table:table-cell>
          <table:table-cell office:value-type="float" office:value="5599" table:formula="of:=ROUND((1/[.C105]*[.G105]+1/[.E105]*[.H105])*12;0)-[.K105]" table:style-name="ce20">
            <text:p>5 599</text:p>
          </table:table-cell>
          <table:table-cell office:value-type="float" office:value="1743" table:formula="of:=COM.MICROSOFT.FLOOR(1/[.E105]*[.H1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106.306" table:formula="of:=IF([.A106]&lt;200;0.212*[.A106]+85.53;IF([.A106]&lt;601;0.0271*[.A106]+122.51;138.79))" table:style-name="ce16">
            <text:p>106,31</text:p>
          </table:table-cell>
          <table:table-cell office:value-type="float" office:value="0.92186706300679178" table:formula="of:=[.A106]/[.C106]" table:style-name="ce12">
            <text:p>0,92</text:p>
          </table:table-cell>
          <table:table-cell office:value-type="float" office:value="199.65" table:style-name="ce27">
            <text:p>199,65</text:p>
          </table:table-cell>
          <table:table-cell office:value-type="float" office:value="0.49085900325569748" table:formula="of:=[.A106]/[.E106]" table:style-name="ce13">
            <text:p>0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64" table:formula="of:=ROUND((1/[.C106]*[.G106]+1/[.E106]*[.H106])*12*1.348+[.B106];0)" table:style-name="ce19">
            <text:p>9 964</text:p>
          </table:table-cell>
          <table:table-cell office:value-type="float" office:value="5588" table:formula="of:=ROUND((1/[.C106]*[.G106]+1/[.E106]*[.H106])*12;0)-[.K106]" table:style-name="ce20">
            <text:p>5 588</text:p>
          </table:table-cell>
          <table:table-cell office:value-type="float" office:value="1743" table:formula="of:=COM.MICROSOFT.FLOOR(1/[.E106]*[.H1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82" table:style-name="ce15">
            <text:p>82</text:p>
          </table:table-cell>
          <table:table-cell office:value-type="float" office:value="106.518" table:formula="of:=IF([.A107]&lt;200;0.212*[.A107]+85.53;IF([.A107]&lt;601;0.0271*[.A107]+122.51;138.79))" table:style-name="ce16">
            <text:p>106,52</text:p>
          </table:table-cell>
          <table:table-cell office:value-type="float" office:value="0.92942037965414293" table:formula="of:=[.A107]/[.C107]" table:style-name="ce12">
            <text:p>0,93</text:p>
          </table:table-cell>
          <table:table-cell office:value-type="float" office:value="199.65" table:style-name="ce27">
            <text:p>199,65</text:p>
          </table:table-cell>
          <table:table-cell office:value-type="float" office:value="0.49586776859504128" table:formula="of:=[.A107]/[.E107]" table:style-name="ce13">
            <text:p>0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49" table:formula="of:=ROUND((1/[.C107]*[.G107]+1/[.E107]*[.H107])*12*1.348+[.B107];0)" table:style-name="ce19">
            <text:p>9 949</text:p>
          </table:table-cell>
          <table:table-cell office:value-type="float" office:value="5577" table:formula="of:=ROUND((1/[.C107]*[.G107]+1/[.E107]*[.H107])*12;0)-[.K107]" table:style-name="ce20">
            <text:p>5 577</text:p>
          </table:table-cell>
          <table:table-cell office:value-type="float" office:value="1743" table:formula="of:=COM.MICROSOFT.FLOOR(1/[.E107]*[.H1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106.73" table:formula="of:=IF([.A108]&lt;200;0.212*[.A108]+85.53;IF([.A108]&lt;601;0.0271*[.A108]+122.51;138.79))" table:style-name="ce16">
            <text:p>106,73</text:p>
          </table:table-cell>
          <table:table-cell office:value-type="float" office:value="0.9369436896842499" table:formula="of:=[.A108]/[.C108]" table:style-name="ce12">
            <text:p>0,94</text:p>
          </table:table-cell>
          <table:table-cell office:value-type="float" office:value="199.65" table:style-name="ce27">
            <text:p>199,65</text:p>
          </table:table-cell>
          <table:table-cell office:value-type="float" office:value="0.50087653393438514" table:formula="of:=[.A108]/[.E108]" table:style-name="ce13">
            <text:p>0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34" table:formula="of:=ROUND((1/[.C108]*[.G108]+1/[.E108]*[.H108])*12*1.348+[.B108];0)" table:style-name="ce19">
            <text:p>9 934</text:p>
          </table:table-cell>
          <table:table-cell office:value-type="float" office:value="5565" table:formula="of:=ROUND((1/[.C108]*[.G108]+1/[.E108]*[.H108])*12;0)-[.K108]" table:style-name="ce20">
            <text:p>5 565</text:p>
          </table:table-cell>
          <table:table-cell office:value-type="float" office:value="1743" table:formula="of:=COM.MICROSOFT.FLOOR(1/[.E108]*[.H1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82" table:style-name="ce15">
            <text:p>82</text:p>
          </table:table-cell>
          <table:table-cell office:value-type="float" office:value="106.94200000000001" table:formula="of:=IF([.A109]&lt;200;0.212*[.A109]+85.53;IF([.A109]&lt;601;0.0271*[.A109]+122.51;138.79))" table:style-name="ce16">
            <text:p>106,94</text:p>
          </table:table-cell>
          <table:table-cell office:value-type="float" office:value="0.9444371715509341" table:formula="of:=[.A109]/[.C109]" table:style-name="ce12">
            <text:p>0,94</text:p>
          </table:table-cell>
          <table:table-cell office:value-type="float" office:value="199.65" table:style-name="ce27">
            <text:p>199,65</text:p>
          </table:table-cell>
          <table:table-cell office:value-type="float" office:value="0.50588529927372905" table:formula="of:=[.A109]/[.E109]" table:style-name="ce13">
            <text:p>0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19" table:formula="of:=ROUND((1/[.C109]*[.G109]+1/[.E109]*[.H109])*12*1.348+[.B109];0)" table:style-name="ce19">
            <text:p>9 919</text:p>
          </table:table-cell>
          <table:table-cell office:value-type="float" office:value="5554" table:formula="of:=ROUND((1/[.C109]*[.G109]+1/[.E109]*[.H109])*12;0)-[.K109]" table:style-name="ce20">
            <text:p>5 554</text:p>
          </table:table-cell>
          <table:table-cell office:value-type="float" office:value="1743" table:formula="of:=COM.MICROSOFT.FLOOR(1/[.E109]*[.H1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107.154" table:formula="of:=IF([.A110]&lt;200;0.212*[.A110]+85.53;IF([.A110]&lt;601;0.0271*[.A110]+122.51;138.79))" table:style-name="ce16">
            <text:p>107,15</text:p>
          </table:table-cell>
          <table:table-cell office:value-type="float" office:value="0.95190100229576124" table:formula="of:=[.A110]/[.C110]" table:style-name="ce12">
            <text:p>0,95</text:p>
          </table:table-cell>
          <table:table-cell office:value-type="float" office:value="199.65" table:style-name="ce27">
            <text:p>199,65</text:p>
          </table:table-cell>
          <table:table-cell office:value-type="float" office:value="0.51089406461307285" table:formula="of:=[.A110]/[.E110]" table:style-name="ce13">
            <text:p>0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904" table:formula="of:=ROUND((1/[.C110]*[.G110]+1/[.E110]*[.H110])*12*1.348+[.B110];0)" table:style-name="ce19">
            <text:p>9 904</text:p>
          </table:table-cell>
          <table:table-cell office:value-type="float" office:value="5543" table:formula="of:=ROUND((1/[.C110]*[.G110]+1/[.E110]*[.H110])*12;0)-[.K110]" table:style-name="ce20">
            <text:p>5 543</text:p>
          </table:table-cell>
          <table:table-cell office:value-type="float" office:value="1743" table:formula="of:=COM.MICROSOFT.FLOOR(1/[.E110]*[.H1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82" table:style-name="ce15">
            <text:p>82</text:p>
          </table:table-cell>
          <table:table-cell office:value-type="float" office:value="107.366" table:formula="of:=IF([.A111]&lt;200;0.212*[.A111]+85.53;IF([.A111]&lt;601;0.0271*[.A111]+122.51;138.79))" table:style-name="ce16">
            <text:p>107,37</text:p>
          </table:table-cell>
          <table:table-cell office:value-type="float" office:value="0.95933535756198429" table:formula="of:=[.A111]/[.C111]" table:style-name="ce12">
            <text:p>0,96</text:p>
          </table:table-cell>
          <table:table-cell office:value-type="float" office:value="199.65" table:style-name="ce27">
            <text:p>199,65</text:p>
          </table:table-cell>
          <table:table-cell office:value-type="float" office:value="0.51590282995241676" table:formula="of:=[.A111]/[.E111]" table:style-name="ce13">
            <text:p>0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89" table:formula="of:=ROUND((1/[.C111]*[.G111]+1/[.E111]*[.H111])*12*1.348+[.B111];0)" table:style-name="ce19">
            <text:p>9 889</text:p>
          </table:table-cell>
          <table:table-cell office:value-type="float" office:value="5533" table:formula="of:=ROUND((1/[.C111]*[.G111]+1/[.E111]*[.H111])*12;0)-[.K111]" table:style-name="ce20">
            <text:p>5 533</text:p>
          </table:table-cell>
          <table:table-cell office:value-type="float" office:value="1743" table:formula="of:=COM.MICROSOFT.FLOOR(1/[.E111]*[.H1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107.578" table:formula="of:=IF([.A112]&lt;200;0.212*[.A112]+85.53;IF([.A112]&lt;601;0.0271*[.A112]+122.51;138.79))" table:style-name="ce16">
            <text:p>107,58</text:p>
          </table:table-cell>
          <table:table-cell office:value-type="float" office:value="0.96674041160832136" table:formula="of:=[.A112]/[.C112]" table:style-name="ce12">
            <text:p>0,97</text:p>
          </table:table-cell>
          <table:table-cell office:value-type="float" office:value="199.65" table:style-name="ce27">
            <text:p>199,65</text:p>
          </table:table-cell>
          <table:table-cell office:value-type="float" office:value="0.52091159529176057" table:formula="of:=[.A112]/[.E112]" table:style-name="ce13">
            <text:p>0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75" table:formula="of:=ROUND((1/[.C112]*[.G112]+1/[.E112]*[.H112])*12*1.348+[.B112];0)" table:style-name="ce19">
            <text:p>9 875</text:p>
          </table:table-cell>
          <table:table-cell office:value-type="float" office:value="5522" table:formula="of:=ROUND((1/[.C112]*[.G112]+1/[.E112]*[.H112])*12;0)-[.K112]" table:style-name="ce20">
            <text:p>5 522</text:p>
          </table:table-cell>
          <table:table-cell office:value-type="float" office:value="1743" table:formula="of:=COM.MICROSOFT.FLOOR(1/[.E112]*[.H1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82" table:style-name="ce15">
            <text:p>82</text:p>
          </table:table-cell>
          <table:table-cell office:value-type="float" office:value="107.78999999999999" table:formula="of:=IF([.A113]&lt;200;0.212*[.A113]+85.53;IF([.A113]&lt;601;0.0271*[.A113]+122.51;138.79))" table:style-name="ce16">
            <text:p>107,79</text:p>
          </table:table-cell>
          <table:table-cell office:value-type="float" office:value="0.97411633732257175" table:formula="of:=[.A113]/[.C113]" table:style-name="ce12">
            <text:p>0,97</text:p>
          </table:table-cell>
          <table:table-cell office:value-type="float" office:value="199.65" table:style-name="ce27">
            <text:p>199,65</text:p>
          </table:table-cell>
          <table:table-cell office:value-type="float" office:value="0.52592036063110437" table:formula="of:=[.A113]/[.E113]" table:style-name="ce13">
            <text:p>0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60" table:formula="of:=ROUND((1/[.C113]*[.G113]+1/[.E113]*[.H113])*12*1.348+[.B113];0)" table:style-name="ce19">
            <text:p>9 860</text:p>
          </table:table-cell>
          <table:table-cell office:value-type="float" office:value="5511" table:formula="of:=ROUND((1/[.C113]*[.G113]+1/[.E113]*[.H113])*12;0)-[.K113]" table:style-name="ce20">
            <text:p>5 511</text:p>
          </table:table-cell>
          <table:table-cell office:value-type="float" office:value="1743" table:formula="of:=COM.MICROSOFT.FLOOR(1/[.E113]*[.H1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108.002" table:formula="of:=IF([.A114]&lt;200;0.212*[.A114]+85.53;IF([.A114]&lt;601;0.0271*[.A114]+122.51;138.79))" table:style-name="ce16">
            <text:p>108,00</text:p>
          </table:table-cell>
          <table:table-cell office:value-type="float" office:value="0.98146330623506972" table:formula="of:=[.A114]/[.C114]" table:style-name="ce12">
            <text:p>0,98</text:p>
          </table:table-cell>
          <table:table-cell office:value-type="float" office:value="199.65" table:style-name="ce27">
            <text:p>199,65</text:p>
          </table:table-cell>
          <table:table-cell office:value-type="float" office:value="0.53092912597044828" table:formula="of:=[.A114]/[.E114]" table:style-name="ce13">
            <text:p>0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45" table:formula="of:=ROUND((1/[.C114]*[.G114]+1/[.E114]*[.H114])*12*1.348+[.B114];0)" table:style-name="ce19">
            <text:p>9 845</text:p>
          </table:table-cell>
          <table:table-cell office:value-type="float" office:value="5500" table:formula="of:=ROUND((1/[.C114]*[.G114]+1/[.E114]*[.H114])*12;0)-[.K114]" table:style-name="ce20">
            <text:p>5 500</text:p>
          </table:table-cell>
          <table:table-cell office:value-type="float" office:value="1743" table:formula="of:=COM.MICROSOFT.FLOOR(1/[.E114]*[.H1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82" table:style-name="ce15">
            <text:p>82</text:p>
          </table:table-cell>
          <table:table-cell office:value-type="float" office:value="108.214" table:formula="of:=IF([.A115]&lt;200;0.212*[.A115]+85.53;IF([.A115]&lt;601;0.0271*[.A115]+122.51;138.79))" table:style-name="ce16">
            <text:p>108,21</text:p>
          </table:table-cell>
          <table:table-cell office:value-type="float" office:value="0.98878148853198289" table:formula="of:=[.A115]/[.C115]" table:style-name="ce12">
            <text:p>0,99</text:p>
          </table:table-cell>
          <table:table-cell office:value-type="float" office:value="199.65" table:style-name="ce27">
            <text:p>199,65</text:p>
          </table:table-cell>
          <table:table-cell office:value-type="float" office:value="0.53593789130979208" table:formula="of:=[.A115]/[.E115]" table:style-name="ce13">
            <text:p>0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31" table:formula="of:=ROUND((1/[.C115]*[.G115]+1/[.E115]*[.H115])*12*1.348+[.B115];0)" table:style-name="ce19">
            <text:p>9 831</text:p>
          </table:table-cell>
          <table:table-cell office:value-type="float" office:value="5489" table:formula="of:=ROUND((1/[.C115]*[.G115]+1/[.E115]*[.H115])*12;0)-[.K115]" table:style-name="ce20">
            <text:p>5 489</text:p>
          </table:table-cell>
          <table:table-cell office:value-type="float" office:value="1743" table:formula="of:=COM.MICROSOFT.FLOOR(1/[.E115]*[.H1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82" table:style-name="ce7">
            <text:p>82</text:p>
          </table:table-cell>
          <table:table-cell office:value-type="float" office:value="108.426" table:formula="of:=IF([.A116]&lt;200;0.212*[.A116]+85.53;IF([.A116]&lt;601;0.0271*[.A116]+122.51;138.79))" table:style-name="ce16">
            <text:p>108,43</text:p>
          </table:table-cell>
          <table:table-cell office:value-type="float" office:value="0.99607105306845223" table:formula="of:=[.A116]/[.C116]" table:style-name="ce12">
            <text:p>1,00</text:p>
          </table:table-cell>
          <table:table-cell office:value-type="float" office:value="199.65" table:style-name="ce27">
            <text:p>199,65</text:p>
          </table:table-cell>
          <table:table-cell office:value-type="float" office:value="0.54094665664913599" table:formula="of:=[.A116]/[.E116]" table:style-name="ce13">
            <text:p>0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17" table:formula="of:=ROUND((1/[.C116]*[.G116]+1/[.E116]*[.H116])*12*1.348+[.B116];0)" table:style-name="ce19">
            <text:p>9 817</text:p>
          </table:table-cell>
          <table:table-cell office:value-type="float" office:value="5478" table:formula="of:=ROUND((1/[.C116]*[.G116]+1/[.E116]*[.H116])*12;0)-[.K116]" table:style-name="ce20">
            <text:p>5 478</text:p>
          </table:table-cell>
          <table:table-cell office:value-type="float" office:value="1743" table:formula="of:=COM.MICROSOFT.FLOOR(1/[.E116]*[.H1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82" table:style-name="ce15">
            <text:p>82</text:p>
          </table:table-cell>
          <table:table-cell office:value-type="float" office:value="108.63800000000001" table:formula="of:=IF([.A117]&lt;200;0.212*[.A117]+85.53;IF([.A117]&lt;601;0.0271*[.A117]+122.51;138.79))" table:style-name="ce16">
            <text:p>108,64</text:p>
          </table:table-cell>
          <table:table-cell office:value-type="float" office:value="1.0033321673815792" table:formula="of:=[.A117]/[.C117]" table:style-name="ce12">
            <text:p>1,00</text:p>
          </table:table-cell>
          <table:table-cell office:value-type="float" office:value="199.65" table:style-name="ce27">
            <text:p>199,65</text:p>
          </table:table-cell>
          <table:table-cell office:value-type="float" office:value="0.54595542198847979" table:formula="of:=[.A117]/[.E117]" table:style-name="ce13">
            <text:p>0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802" table:formula="of:=ROUND((1/[.C117]*[.G117]+1/[.E117]*[.H117])*12*1.348+[.B117];0)" table:style-name="ce19">
            <text:p>9 802</text:p>
          </table:table-cell>
          <table:table-cell office:value-type="float" office:value="5468" table:formula="of:=ROUND((1/[.C117]*[.G117]+1/[.E117]*[.H117])*12;0)-[.K117]" table:style-name="ce20">
            <text:p>5 468</text:p>
          </table:table-cell>
          <table:table-cell office:value-type="float" office:value="1743" table:formula="of:=COM.MICROSOFT.FLOOR(1/[.E117]*[.H1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82" table:style-name="ce7">
            <text:p>82</text:p>
          </table:table-cell>
          <table:table-cell office:value-type="float" office:value="108.85" table:formula="of:=IF([.A118]&lt;200;0.212*[.A118]+85.53;IF([.A118]&lt;601;0.0271*[.A118]+122.51;138.79))" table:style-name="ce16">
            <text:p>108,85</text:p>
          </table:table-cell>
          <table:table-cell office:value-type="float" office:value="1.0105649977032614" table:formula="of:=[.A118]/[.C118]" table:style-name="ce12">
            <text:p>1,01</text:p>
          </table:table-cell>
          <table:table-cell office:value-type="float" office:value="199.65" table:style-name="ce27">
            <text:p>199,65</text:p>
          </table:table-cell>
          <table:table-cell office:value-type="float" office:value="0.55096418732782371" table:formula="of:=[.A118]/[.E118]" table:style-name="ce13">
            <text:p>0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88" table:formula="of:=ROUND((1/[.C118]*[.G118]+1/[.E118]*[.H118])*12*1.348+[.B118];0)" table:style-name="ce19">
            <text:p>9 788</text:p>
          </table:table-cell>
          <table:table-cell office:value-type="float" office:value="5457" table:formula="of:=ROUND((1/[.C118]*[.G118]+1/[.E118]*[.H118])*12;0)-[.K118]" table:style-name="ce20">
            <text:p>5 457</text:p>
          </table:table-cell>
          <table:table-cell office:value-type="float" office:value="1743" table:formula="of:=COM.MICROSOFT.FLOOR(1/[.E118]*[.H1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82" table:style-name="ce15">
            <text:p>82</text:p>
          </table:table-cell>
          <table:table-cell office:value-type="float" office:value="109.062" table:formula="of:=IF([.A119]&lt;200;0.212*[.A119]+85.53;IF([.A119]&lt;601;0.0271*[.A119]+122.51;138.79))" table:style-name="ce16">
            <text:p>109,06</text:p>
          </table:table-cell>
          <table:table-cell office:value-type="float" office:value="1.0177697089728779" table:formula="of:=[.A119]/[.C119]" table:style-name="ce12">
            <text:p>1,02</text:p>
          </table:table-cell>
          <table:table-cell office:value-type="float" office:value="199.65" table:style-name="ce27">
            <text:p>199,65</text:p>
          </table:table-cell>
          <table:table-cell office:value-type="float" office:value="0.55597295266716751" table:formula="of:=[.A119]/[.E119]" table:style-name="ce13">
            <text:p>0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73" table:formula="of:=ROUND((1/[.C119]*[.G119]+1/[.E119]*[.H119])*12*1.348+[.B119];0)" table:style-name="ce19">
            <text:p>9 773</text:p>
          </table:table-cell>
          <table:table-cell office:value-type="float" office:value="5446" table:formula="of:=ROUND((1/[.C119]*[.G119]+1/[.E119]*[.H119])*12;0)-[.K119]" table:style-name="ce20">
            <text:p>5 446</text:p>
          </table:table-cell>
          <table:table-cell office:value-type="float" office:value="1743" table:formula="of:=COM.MICROSOFT.FLOOR(1/[.E119]*[.H1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82" table:style-name="ce7">
            <text:p>82</text:p>
          </table:table-cell>
          <table:table-cell office:value-type="float" office:value="109.274" table:formula="of:=IF([.A120]&lt;200;0.212*[.A120]+85.53;IF([.A120]&lt;601;0.0271*[.A120]+122.51;138.79))" table:style-name="ce16">
            <text:p>109,27</text:p>
          </table:table-cell>
          <table:table-cell office:value-type="float" office:value="1.024946464849827" table:formula="of:=[.A120]/[.C120]" table:style-name="ce12">
            <text:p>1,02</text:p>
          </table:table-cell>
          <table:table-cell office:value-type="float" office:value="199.65" table:style-name="ce27">
            <text:p>199,65</text:p>
          </table:table-cell>
          <table:table-cell office:value-type="float" office:value="0.56098171800651142" table:formula="of:=[.A120]/[.E120]" table:style-name="ce13">
            <text:p>0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59" table:formula="of:=ROUND((1/[.C120]*[.G120]+1/[.E120]*[.H120])*12*1.348+[.B120];0)" table:style-name="ce19">
            <text:p>9 759</text:p>
          </table:table-cell>
          <table:table-cell office:value-type="float" office:value="5436" table:formula="of:=ROUND((1/[.C120]*[.G120]+1/[.E120]*[.H120])*12;0)-[.K120]" table:style-name="ce20">
            <text:p>5 436</text:p>
          </table:table-cell>
          <table:table-cell office:value-type="float" office:value="1743" table:formula="of:=COM.MICROSOFT.FLOOR(1/[.E120]*[.H1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82" table:style-name="ce15">
            <text:p>82</text:p>
          </table:table-cell>
          <table:table-cell office:value-type="float" office:value="109.486" table:formula="of:=IF([.A121]&lt;200;0.212*[.A121]+85.53;IF([.A121]&lt;601;0.0271*[.A121]+122.51;138.79))" table:style-name="ce16">
            <text:p>109,49</text:p>
          </table:table-cell>
          <table:table-cell office:value-type="float" office:value="1.0320954277259193" table:formula="of:=[.A121]/[.C121]" table:style-name="ce12">
            <text:p>1,03</text:p>
          </table:table-cell>
          <table:table-cell office:value-type="float" office:value="199.65" table:style-name="ce27">
            <text:p>199,65</text:p>
          </table:table-cell>
          <table:table-cell office:value-type="float" office:value="0.56599048334585522" table:formula="of:=[.A121]/[.E121]" table:style-name="ce13">
            <text:p>0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45" table:formula="of:=ROUND((1/[.C121]*[.G121]+1/[.E121]*[.H121])*12*1.348+[.B121];0)" table:style-name="ce19">
            <text:p>9 745</text:p>
          </table:table-cell>
          <table:table-cell office:value-type="float" office:value="5425" table:formula="of:=ROUND((1/[.C121]*[.G121]+1/[.E121]*[.H121])*12;0)-[.K121]" table:style-name="ce20">
            <text:p>5 425</text:p>
          </table:table-cell>
          <table:table-cell office:value-type="float" office:value="1743" table:formula="of:=COM.MICROSOFT.FLOOR(1/[.E121]*[.H1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82" table:style-name="ce7">
            <text:p>82</text:p>
          </table:table-cell>
          <table:table-cell office:value-type="float" office:value="109.69800000000001" table:formula="of:=IF([.A122]&lt;200;0.212*[.A122]+85.53;IF([.A122]&lt;601;0.0271*[.A122]+122.51;138.79))" table:style-name="ce16">
            <text:p>109,70</text:p>
          </table:table-cell>
          <table:table-cell office:value-type="float" office:value="1.0392167587376251" table:formula="of:=[.A122]/[.C122]" table:style-name="ce12">
            <text:p>1,04</text:p>
          </table:table-cell>
          <table:table-cell office:value-type="float" office:value="199.65" table:style-name="ce27">
            <text:p>199,65</text:p>
          </table:table-cell>
          <table:table-cell office:value-type="float" office:value="0.57099924868519913" table:formula="of:=[.A122]/[.E122]" table:style-name="ce13">
            <text:p>0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31" table:formula="of:=ROUND((1/[.C122]*[.G122]+1/[.E122]*[.H122])*12*1.348+[.B122];0)" table:style-name="ce19">
            <text:p>9 731</text:p>
          </table:table-cell>
          <table:table-cell office:value-type="float" office:value="5415" table:formula="of:=ROUND((1/[.C122]*[.G122]+1/[.E122]*[.H122])*12;0)-[.K122]" table:style-name="ce20">
            <text:p>5 415</text:p>
          </table:table-cell>
          <table:table-cell office:value-type="float" office:value="1743" table:formula="of:=COM.MICROSOFT.FLOOR(1/[.E122]*[.H1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82" table:style-name="ce15">
            <text:p>82</text:p>
          </table:table-cell>
          <table:table-cell office:value-type="float" office:value="109.91" table:formula="of:=IF([.A123]&lt;200;0.212*[.A123]+85.53;IF([.A123]&lt;601;0.0271*[.A123]+122.51;138.79))" table:style-name="ce16">
            <text:p>109,91</text:p>
          </table:table-cell>
          <table:table-cell office:value-type="float" office:value="1.0463106177781822" table:formula="of:=[.A123]/[.C123]" table:style-name="ce12">
            <text:p>1,05</text:p>
          </table:table-cell>
          <table:table-cell office:value-type="float" office:value="199.65" table:style-name="ce27">
            <text:p>199,65</text:p>
          </table:table-cell>
          <table:table-cell office:value-type="float" office:value="0.57600801402454294" table:formula="of:=[.A123]/[.E123]" table:style-name="ce13">
            <text:p>0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17" table:formula="of:=ROUND((1/[.C123]*[.G123]+1/[.E123]*[.H123])*12*1.348+[.B123];0)" table:style-name="ce19">
            <text:p>9 717</text:p>
          </table:table-cell>
          <table:table-cell office:value-type="float" office:value="5404" table:formula="of:=ROUND((1/[.C123]*[.G123]+1/[.E123]*[.H123])*12;0)-[.K123]" table:style-name="ce20">
            <text:p>5 404</text:p>
          </table:table-cell>
          <table:table-cell office:value-type="float" office:value="1743" table:formula="of:=COM.MICROSOFT.FLOOR(1/[.E123]*[.H1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110.122" table:formula="of:=IF([.A124]&lt;200;0.212*[.A124]+85.53;IF([.A124]&lt;601;0.0271*[.A124]+122.51;138.79))" table:style-name="ce16">
            <text:p>110,12</text:p>
          </table:table-cell>
          <table:table-cell office:value-type="float" office:value="1.0533771635095621" table:formula="of:=[.A124]/[.C124]" table:style-name="ce12">
            <text:p>1,05</text:p>
          </table:table-cell>
          <table:table-cell office:value-type="float" office:value="199.65" table:style-name="ce27">
            <text:p>199,65</text:p>
          </table:table-cell>
          <table:table-cell office:value-type="float" office:value="0.58101677936388674" table:formula="of:=[.A124]/[.E124]" table:style-name="ce13">
            <text:p>0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703" table:formula="of:=ROUND((1/[.C124]*[.G124]+1/[.E124]*[.H124])*12*1.348+[.B124];0)" table:style-name="ce19">
            <text:p>9 703</text:p>
          </table:table-cell>
          <table:table-cell office:value-type="float" office:value="5394" table:formula="of:=ROUND((1/[.C124]*[.G124]+1/[.E124]*[.H124])*12;0)-[.K124]" table:style-name="ce20">
            <text:p>5 394</text:p>
          </table:table-cell>
          <table:table-cell office:value-type="float" office:value="1743" table:formula="of:=COM.MICROSOFT.FLOOR(1/[.E124]*[.H1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float" office:value="82" table:style-name="ce15">
            <text:p>82</text:p>
          </table:table-cell>
          <table:table-cell office:value-type="float" office:value="110.334" table:formula="of:=IF([.A125]&lt;200;0.212*[.A125]+85.53;IF([.A125]&lt;601;0.0271*[.A125]+122.51;138.79))" table:style-name="ce16">
            <text:p>110,33</text:p>
          </table:table-cell>
          <table:table-cell office:value-type="float" office:value="1.0604165533742997" table:formula="of:=[.A125]/[.C125]" table:style-name="ce12">
            <text:p>1,06</text:p>
          </table:table-cell>
          <table:table-cell office:value-type="float" office:value="199.65" table:style-name="ce27">
            <text:p>199,65</text:p>
          </table:table-cell>
          <table:table-cell office:value-type="float" office:value="0.58602554470323065" table:formula="of:=[.A125]/[.E125]" table:style-name="ce13">
            <text:p>0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89" table:formula="of:=ROUND((1/[.C125]*[.G125]+1/[.E125]*[.H125])*12*1.348+[.B125];0)" table:style-name="ce19">
            <text:p>9 689</text:p>
          </table:table-cell>
          <table:table-cell office:value-type="float" office:value="5384" table:formula="of:=ROUND((1/[.C125]*[.G125]+1/[.E125]*[.H125])*12;0)-[.K125]" table:style-name="ce20">
            <text:p>5 384</text:p>
          </table:table-cell>
          <table:table-cell office:value-type="float" office:value="1743" table:formula="of:=COM.MICROSOFT.FLOOR(1/[.E125]*[.H1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110.54599999999999" table:formula="of:=IF([.A126]&lt;200;0.212*[.A126]+85.53;IF([.A126]&lt;601;0.0271*[.A126]+122.51;138.79))" table:style-name="ce16">
            <text:p>110,55</text:p>
          </table:table-cell>
          <table:table-cell office:value-type="float" office:value="1.0674289436071862" table:formula="of:=[.A126]/[.C126]" table:style-name="ce12">
            <text:p>1,07</text:p>
          </table:table-cell>
          <table:table-cell office:value-type="float" office:value="199.65" table:style-name="ce27">
            <text:p>199,65</text:p>
          </table:table-cell>
          <table:table-cell office:value-type="float" office:value="0.59103431004257445" table:formula="of:=[.A126]/[.E126]" table:style-name="ce13">
            <text:p>0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75" table:formula="of:=ROUND((1/[.C126]*[.G126]+1/[.E126]*[.H126])*12*1.348+[.B126];0)" table:style-name="ce19">
            <text:p>9 675</text:p>
          </table:table-cell>
          <table:table-cell office:value-type="float" office:value="5373" table:formula="of:=ROUND((1/[.C126]*[.G126]+1/[.E126]*[.H126])*12;0)-[.K126]" table:style-name="ce20">
            <text:p>5 373</text:p>
          </table:table-cell>
          <table:table-cell office:value-type="float" office:value="1743" table:formula="of:=COM.MICROSOFT.FLOOR(1/[.E126]*[.H1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82" table:style-name="ce15">
            <text:p>82</text:p>
          </table:table-cell>
          <table:table-cell office:value-type="float" office:value="110.758" table:formula="of:=IF([.A127]&lt;200;0.212*[.A127]+85.53;IF([.A127]&lt;601;0.0271*[.A127]+122.51;138.79))" table:style-name="ce16">
            <text:p>110,76</text:p>
          </table:table-cell>
          <table:table-cell office:value-type="float" office:value="1.0744144892468264" table:formula="of:=[.A127]/[.C127]" table:style-name="ce12">
            <text:p>1,07</text:p>
          </table:table-cell>
          <table:table-cell office:value-type="float" office:value="199.65" table:style-name="ce27">
            <text:p>199,65</text:p>
          </table:table-cell>
          <table:table-cell office:value-type="float" office:value="0.59604307538191836" table:formula="of:=[.A127]/[.E127]" table:style-name="ce13">
            <text:p>0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61" table:formula="of:=ROUND((1/[.C127]*[.G127]+1/[.E127]*[.H127])*12*1.348+[.B127];0)" table:style-name="ce19">
            <text:p>9 661</text:p>
          </table:table-cell>
          <table:table-cell office:value-type="float" office:value="5363" table:formula="of:=ROUND((1/[.C127]*[.G127]+1/[.E127]*[.H127])*12;0)-[.K127]" table:style-name="ce20">
            <text:p>5 363</text:p>
          </table:table-cell>
          <table:table-cell office:value-type="float" office:value="1743" table:formula="of:=COM.MICROSOFT.FLOOR(1/[.E127]*[.H1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82" table:style-name="ce7">
            <text:p>82</text:p>
          </table:table-cell>
          <table:table-cell office:value-type="float" office:value="110.97" table:formula="of:=IF([.A128]&lt;200;0.212*[.A128]+85.53;IF([.A128]&lt;601;0.0271*[.A128]+122.51;138.79))" table:style-name="ce16">
            <text:p>110,97</text:p>
          </table:table-cell>
          <table:table-cell office:value-type="float" office:value="1.0813733441470668" table:formula="of:=[.A128]/[.C128]" table:style-name="ce12">
            <text:p>1,08</text:p>
          </table:table-cell>
          <table:table-cell office:value-type="float" office:value="199.65" table:style-name="ce27">
            <text:p>199,65</text:p>
          </table:table-cell>
          <table:table-cell office:value-type="float" office:value="0.60105184072126216" table:formula="of:=[.A128]/[.E128]" table:style-name="ce13">
            <text:p>0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47" table:formula="of:=ROUND((1/[.C128]*[.G128]+1/[.E128]*[.H128])*12*1.348+[.B128];0)" table:style-name="ce19">
            <text:p>9 647</text:p>
          </table:table-cell>
          <table:table-cell office:value-type="float" office:value="5353" table:formula="of:=ROUND((1/[.C128]*[.G128]+1/[.E128]*[.H128])*12;0)-[.K128]" table:style-name="ce20">
            <text:p>5 353</text:p>
          </table:table-cell>
          <table:table-cell office:value-type="float" office:value="1743" table:formula="of:=COM.MICROSOFT.FLOOR(1/[.E128]*[.H1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82" table:style-name="ce15">
            <text:p>82</text:p>
          </table:table-cell>
          <table:table-cell office:value-type="float" office:value="111.182" table:formula="of:=IF([.A129]&lt;200;0.212*[.A129]+85.53;IF([.A129]&lt;601;0.0271*[.A129]+122.51;138.79))" table:style-name="ce16">
            <text:p>111,18</text:p>
          </table:table-cell>
          <table:table-cell office:value-type="float" office:value="1.0883056609882895" table:formula="of:=[.A129]/[.C129]" table:style-name="ce12">
            <text:p>1,09</text:p>
          </table:table-cell>
          <table:table-cell office:value-type="float" office:value="199.65" table:style-name="ce27">
            <text:p>199,65</text:p>
          </table:table-cell>
          <table:table-cell office:value-type="float" office:value="0.60606060606060608" table:formula="of:=[.A129]/[.E129]" table:style-name="ce13">
            <text:p>0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33" table:formula="of:=ROUND((1/[.C129]*[.G129]+1/[.E129]*[.H129])*12*1.348+[.B129];0)" table:style-name="ce19">
            <text:p>9 633</text:p>
          </table:table-cell>
          <table:table-cell office:value-type="float" office:value="5343" table:formula="of:=ROUND((1/[.C129]*[.G129]+1/[.E129]*[.H129])*12;0)-[.K129]" table:style-name="ce20">
            <text:p>5 343</text:p>
          </table:table-cell>
          <table:table-cell office:value-type="float" office:value="1743" table:formula="of:=COM.MICROSOFT.FLOOR(1/[.E129]*[.H1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82" table:style-name="ce7">
            <text:p>82</text:p>
          </table:table-cell>
          <table:table-cell office:value-type="float" office:value="111.39400000000001" table:formula="of:=IF([.A130]&lt;200;0.212*[.A130]+85.53;IF([.A130]&lt;601;0.0271*[.A130]+122.51;138.79))" table:style-name="ce16">
            <text:p>111,39</text:p>
          </table:table-cell>
          <table:table-cell office:value-type="float" office:value="1.0952115912885791" table:formula="of:=[.A130]/[.C130]" table:style-name="ce12">
            <text:p>1,10</text:p>
          </table:table-cell>
          <table:table-cell office:value-type="float" office:value="199.65" table:style-name="ce27">
            <text:p>199,65</text:p>
          </table:table-cell>
          <table:table-cell office:value-type="float" office:value="0.61106937139994988" table:formula="of:=[.A130]/[.E130]" table:style-name="ce13">
            <text:p>0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20" table:formula="of:=ROUND((1/[.C130]*[.G130]+1/[.E130]*[.H130])*12*1.348+[.B130];0)" table:style-name="ce19">
            <text:p>9 620</text:p>
          </table:table-cell>
          <table:table-cell office:value-type="float" office:value="5332" table:formula="of:=ROUND((1/[.C130]*[.G130]+1/[.E130]*[.H130])*12;0)-[.K130]" table:style-name="ce20">
            <text:p>5 332</text:p>
          </table:table-cell>
          <table:table-cell office:value-type="float" office:value="1743" table:formula="of:=COM.MICROSOFT.FLOOR(1/[.E130]*[.H1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82" table:style-name="ce15">
            <text:p>82</text:p>
          </table:table-cell>
          <table:table-cell office:value-type="float" office:value="111.60599999999999" table:formula="of:=IF([.A131]&lt;200;0.212*[.A131]+85.53;IF([.A131]&lt;601;0.0271*[.A131]+122.51;138.79))" table:style-name="ce16">
            <text:p>111,61</text:p>
          </table:table-cell>
          <table:table-cell office:value-type="float" office:value="1.1020912854147626" table:formula="of:=[.A131]/[.C131]" table:style-name="ce12">
            <text:p>1,10</text:p>
          </table:table-cell>
          <table:table-cell office:value-type="float" office:value="199.65" table:style-name="ce27">
            <text:p>199,65</text:p>
          </table:table-cell>
          <table:table-cell office:value-type="float" office:value="0.61607813673929379" table:formula="of:=[.A131]/[.E131]" table:style-name="ce13">
            <text:p>0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606" table:formula="of:=ROUND((1/[.C131]*[.G131]+1/[.E131]*[.H131])*12*1.348+[.B131];0)" table:style-name="ce19">
            <text:p>9 606</text:p>
          </table:table-cell>
          <table:table-cell office:value-type="float" office:value="5322" table:formula="of:=ROUND((1/[.C131]*[.G131]+1/[.E131]*[.H131])*12;0)-[.K131]" table:style-name="ce20">
            <text:p>5 322</text:p>
          </table:table-cell>
          <table:table-cell office:value-type="float" office:value="1743" table:formula="of:=COM.MICROSOFT.FLOOR(1/[.E131]*[.H1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float" office:value="82" table:style-name="ce7">
            <text:p>82</text:p>
          </table:table-cell>
          <table:table-cell office:value-type="float" office:value="111.818" table:formula="of:=IF([.A132]&lt;200;0.212*[.A132]+85.53;IF([.A132]&lt;601;0.0271*[.A132]+122.51;138.79))" table:style-name="ce16">
            <text:p>111,82</text:p>
          </table:table-cell>
          <table:table-cell office:value-type="float" office:value="1.1089448925933214" table:formula="of:=[.A132]/[.C132]" table:style-name="ce12">
            <text:p>1,11</text:p>
          </table:table-cell>
          <table:table-cell office:value-type="float" office:value="199.65" table:style-name="ce27">
            <text:p>199,65</text:p>
          </table:table-cell>
          <table:table-cell office:value-type="float" office:value="0.62108690207863759" table:formula="of:=[.A132]/[.E132]" table:style-name="ce13">
            <text:p>0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92" table:formula="of:=ROUND((1/[.C132]*[.G132]+1/[.E132]*[.H132])*12*1.348+[.B132];0)" table:style-name="ce19">
            <text:p>9 592</text:p>
          </table:table-cell>
          <table:table-cell office:value-type="float" office:value="5312" table:formula="of:=ROUND((1/[.C132]*[.G132]+1/[.E132]*[.H132])*12;0)-[.K132]" table:style-name="ce20">
            <text:p>5 312</text:p>
          </table:table-cell>
          <table:table-cell office:value-type="float" office:value="1743" table:formula="of:=COM.MICROSOFT.FLOOR(1/[.E132]*[.H1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82" table:style-name="ce15">
            <text:p>82</text:p>
          </table:table-cell>
          <table:table-cell office:value-type="float" office:value="112.03" table:formula="of:=IF([.A133]&lt;200;0.212*[.A133]+85.53;IF([.A133]&lt;601;0.0271*[.A133]+122.51;138.79))" table:style-name="ce16">
            <text:p>112,03</text:p>
          </table:table-cell>
          <table:table-cell office:value-type="float" office:value="1.1157725609211817" table:formula="of:=[.A133]/[.C133]" table:style-name="ce12">
            <text:p>1,12</text:p>
          </table:table-cell>
          <table:table-cell office:value-type="float" office:value="199.65" table:style-name="ce27">
            <text:p>199,65</text:p>
          </table:table-cell>
          <table:table-cell office:value-type="float" office:value="0.62609566741798151" table:formula="of:=[.A133]/[.E133]" table:style-name="ce13">
            <text:p>0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79" table:formula="of:=ROUND((1/[.C133]*[.G133]+1/[.E133]*[.H133])*12*1.348+[.B133];0)" table:style-name="ce19">
            <text:p>9 579</text:p>
          </table:table-cell>
          <table:table-cell office:value-type="float" office:value="5302" table:formula="of:=ROUND((1/[.C133]*[.G133]+1/[.E133]*[.H133])*12;0)-[.K133]" table:style-name="ce20">
            <text:p>5 302</text:p>
          </table:table-cell>
          <table:table-cell office:value-type="float" office:value="1743" table:formula="of:=COM.MICROSOFT.FLOOR(1/[.E133]*[.H1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82" table:style-name="ce7">
            <text:p>82</text:p>
          </table:table-cell>
          <table:table-cell office:value-type="float" office:value="112.242" table:formula="of:=IF([.A134]&lt;200;0.212*[.A134]+85.53;IF([.A134]&lt;601;0.0271*[.A134]+122.51;138.79))" table:style-name="ce16">
            <text:p>112,24</text:p>
          </table:table-cell>
          <table:table-cell office:value-type="float" office:value="1.1225744373763831" table:formula="of:=[.A134]/[.C134]" table:style-name="ce12">
            <text:p>1,12</text:p>
          </table:table-cell>
          <table:table-cell office:value-type="float" office:value="199.65" table:style-name="ce27">
            <text:p>199,65</text:p>
          </table:table-cell>
          <table:table-cell office:value-type="float" office:value="0.63110443275732531" table:formula="of:=[.A134]/[.E134]" table:style-name="ce13">
            <text:p>0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65" table:formula="of:=ROUND((1/[.C134]*[.G134]+1/[.E134]*[.H134])*12*1.348+[.B134];0)" table:style-name="ce19">
            <text:p>9 565</text:p>
          </table:table-cell>
          <table:table-cell office:value-type="float" office:value="5292" table:formula="of:=ROUND((1/[.C134]*[.G134]+1/[.E134]*[.H134])*12;0)-[.K134]" table:style-name="ce20">
            <text:p>5 292</text:p>
          </table:table-cell>
          <table:table-cell office:value-type="float" office:value="1743" table:formula="of:=COM.MICROSOFT.FLOOR(1/[.E134]*[.H1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82" table:style-name="ce15">
            <text:p>82</text:p>
          </table:table-cell>
          <table:table-cell office:value-type="float" office:value="112.45400000000001" table:formula="of:=IF([.A135]&lt;200;0.212*[.A135]+85.53;IF([.A135]&lt;601;0.0271*[.A135]+122.51;138.79))" table:style-name="ce16">
            <text:p>112,45</text:p>
          </table:table-cell>
          <table:table-cell office:value-type="float" office:value="1.1293506678286231" table:formula="of:=[.A135]/[.C135]" table:style-name="ce12">
            <text:p>1,13</text:p>
          </table:table-cell>
          <table:table-cell office:value-type="float" office:value="199.65" table:style-name="ce27">
            <text:p>199,65</text:p>
          </table:table-cell>
          <table:table-cell office:value-type="float" office:value="0.63611319809666911" table:formula="of:=[.A135]/[.E135]" table:style-name="ce13">
            <text:p>0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52" table:formula="of:=ROUND((1/[.C135]*[.G135]+1/[.E135]*[.H135])*12*1.348+[.B135];0)" table:style-name="ce19">
            <text:p>9 552</text:p>
          </table:table-cell>
          <table:table-cell office:value-type="float" office:value="5282" table:formula="of:=ROUND((1/[.C135]*[.G135]+1/[.E135]*[.H135])*12;0)-[.K135]" table:style-name="ce20">
            <text:p>5 282</text:p>
          </table:table-cell>
          <table:table-cell office:value-type="float" office:value="1743" table:formula="of:=COM.MICROSOFT.FLOOR(1/[.E135]*[.H1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float" office:value="82" table:style-name="ce7">
            <text:p>82</text:p>
          </table:table-cell>
          <table:table-cell office:value-type="float" office:value="112.666" table:formula="of:=IF([.A136]&lt;200;0.212*[.A136]+85.53;IF([.A136]&lt;601;0.0271*[.A136]+122.51;138.79))" table:style-name="ce16">
            <text:p>112,67</text:p>
          </table:table-cell>
          <table:table-cell office:value-type="float" office:value="1.1361013970496867" table:formula="of:=[.A136]/[.C136]" table:style-name="ce12">
            <text:p>1,14</text:p>
          </table:table-cell>
          <table:table-cell office:value-type="float" office:value="199.65" table:style-name="ce27">
            <text:p>199,65</text:p>
          </table:table-cell>
          <table:table-cell office:value-type="float" office:value="0.64112196343601302" table:formula="of:=[.A136]/[.E136]" table:style-name="ce13">
            <text:p>0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39" table:formula="of:=ROUND((1/[.C136]*[.G136]+1/[.E136]*[.H136])*12*1.348+[.B136];0)" table:style-name="ce19">
            <text:p>9 539</text:p>
          </table:table-cell>
          <table:table-cell office:value-type="float" office:value="5272" table:formula="of:=ROUND((1/[.C136]*[.G136]+1/[.E136]*[.H136])*12;0)-[.K136]" table:style-name="ce20">
            <text:p>5 272</text:p>
          </table:table-cell>
          <table:table-cell office:value-type="float" office:value="1743" table:formula="of:=COM.MICROSOFT.FLOOR(1/[.E136]*[.H1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float" office:value="82" table:style-name="ce15">
            <text:p>82</text:p>
          </table:table-cell>
          <table:table-cell office:value-type="float" office:value="112.878" table:formula="of:=IF([.A137]&lt;200;0.212*[.A137]+85.53;IF([.A137]&lt;601;0.0271*[.A137]+122.51;138.79))" table:style-name="ce16">
            <text:p>112,88</text:p>
          </table:table-cell>
          <table:table-cell office:value-type="float" office:value="1.1428267687237548" table:formula="of:=[.A137]/[.C137]" table:style-name="ce12">
            <text:p>1,14</text:p>
          </table:table-cell>
          <table:table-cell office:value-type="float" office:value="199.65" table:style-name="ce27">
            <text:p>199,65</text:p>
          </table:table-cell>
          <table:table-cell office:value-type="float" office:value="0.64613072877535682" table:formula="of:=[.A137]/[.E137]" table:style-name="ce13">
            <text:p>0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25" table:formula="of:=ROUND((1/[.C137]*[.G137]+1/[.E137]*[.H137])*12*1.348+[.B137];0)" table:style-name="ce19">
            <text:p>9 525</text:p>
          </table:table-cell>
          <table:table-cell office:value-type="float" office:value="5262" table:formula="of:=ROUND((1/[.C137]*[.G137]+1/[.E137]*[.H137])*12;0)-[.K137]" table:style-name="ce20">
            <text:p>5 262</text:p>
          </table:table-cell>
          <table:table-cell office:value-type="float" office:value="1743" table:formula="of:=COM.MICROSOFT.FLOOR(1/[.E137]*[.H1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float" office:value="82" table:style-name="ce7">
            <text:p>82</text:p>
          </table:table-cell>
          <table:table-cell office:value-type="float" office:value="113.09" table:formula="of:=IF([.A138]&lt;200;0.212*[.A138]+85.53;IF([.A138]&lt;601;0.0271*[.A138]+122.51;138.79))" table:style-name="ce16">
            <text:p>113,09</text:p>
          </table:table-cell>
          <table:table-cell office:value-type="float" office:value="1.1495269254576002" table:formula="of:=[.A138]/[.C138]" table:style-name="ce12">
            <text:p>1,15</text:p>
          </table:table-cell>
          <table:table-cell office:value-type="float" office:value="199.65" table:style-name="ce27">
            <text:p>199,65</text:p>
          </table:table-cell>
          <table:table-cell office:value-type="float" office:value="0.65113949411470073" table:formula="of:=[.A138]/[.E138]" table:style-name="ce13">
            <text:p>0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512" table:formula="of:=ROUND((1/[.C138]*[.G138]+1/[.E138]*[.H138])*12*1.348+[.B138];0)" table:style-name="ce19">
            <text:p>9 512</text:p>
          </table:table-cell>
          <table:table-cell office:value-type="float" office:value="5253" table:formula="of:=ROUND((1/[.C138]*[.G138]+1/[.E138]*[.H138])*12;0)-[.K138]" table:style-name="ce20">
            <text:p>5 253</text:p>
          </table:table-cell>
          <table:table-cell office:value-type="float" office:value="1743" table:formula="of:=COM.MICROSOFT.FLOOR(1/[.E138]*[.H1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float" office:value="82" table:style-name="ce15">
            <text:p>82</text:p>
          </table:table-cell>
          <table:table-cell office:value-type="float" office:value="113.30199999999999" table:formula="of:=IF([.A139]&lt;200;0.212*[.A139]+85.53;IF([.A139]&lt;601;0.0271*[.A139]+122.51;138.79))" table:style-name="ce16">
            <text:p>113,30</text:p>
          </table:table-cell>
          <table:table-cell office:value-type="float" office:value="1.1562020087906657" table:formula="of:=[.A139]/[.C139]" table:style-name="ce12">
            <text:p>1,16</text:p>
          </table:table-cell>
          <table:table-cell office:value-type="float" office:value="199.65" table:style-name="ce27">
            <text:p>199,65</text:p>
          </table:table-cell>
          <table:table-cell office:value-type="float" office:value="0.65614825945404454" table:formula="of:=[.A139]/[.E139]" table:style-name="ce13">
            <text:p>0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99" table:formula="of:=ROUND((1/[.C139]*[.G139]+1/[.E139]*[.H139])*12*1.348+[.B139];0)" table:style-name="ce19">
            <text:p>9 499</text:p>
          </table:table-cell>
          <table:table-cell office:value-type="float" office:value="5243" table:formula="of:=ROUND((1/[.C139]*[.G139]+1/[.E139]*[.H139])*12;0)-[.K139]" table:style-name="ce20">
            <text:p>5 243</text:p>
          </table:table-cell>
          <table:table-cell office:value-type="float" office:value="1743" table:formula="of:=COM.MICROSOFT.FLOOR(1/[.E139]*[.H1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float" office:value="82" table:style-name="ce7">
            <text:p>82</text:p>
          </table:table-cell>
          <table:table-cell office:value-type="float" office:value="113.514" table:formula="of:=IF([.A140]&lt;200;0.212*[.A140]+85.53;IF([.A140]&lt;601;0.0271*[.A140]+122.51;138.79))" table:style-name="ce16">
            <text:p>113,51</text:p>
          </table:table-cell>
          <table:table-cell office:value-type="float" office:value="1.162852159205032" table:formula="of:=[.A140]/[.C140]" table:style-name="ce12">
            <text:p>1,16</text:p>
          </table:table-cell>
          <table:table-cell office:value-type="float" office:value="199.65" table:style-name="ce27">
            <text:p>199,65</text:p>
          </table:table-cell>
          <table:table-cell office:value-type="float" office:value="0.66115702479338845" table:formula="of:=[.A140]/[.E140]" table:style-name="ce13">
            <text:p>0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85" table:formula="of:=ROUND((1/[.C140]*[.G140]+1/[.E140]*[.H140])*12*1.348+[.B140];0)" table:style-name="ce19">
            <text:p>9 485</text:p>
          </table:table-cell>
          <table:table-cell office:value-type="float" office:value="5233" table:formula="of:=ROUND((1/[.C140]*[.G140]+1/[.E140]*[.H140])*12;0)-[.K140]" table:style-name="ce20">
            <text:p>5 233</text:p>
          </table:table-cell>
          <table:table-cell office:value-type="float" office:value="1743" table:formula="of:=COM.MICROSOFT.FLOOR(1/[.E140]*[.H1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82" table:style-name="ce15">
            <text:p>82</text:p>
          </table:table-cell>
          <table:table-cell office:value-type="float" office:value="113.726" table:formula="of:=IF([.A141]&lt;200;0.212*[.A141]+85.53;IF([.A141]&lt;601;0.0271*[.A141]+122.51;138.79))" table:style-name="ce16">
            <text:p>113,73</text:p>
          </table:table-cell>
          <table:table-cell office:value-type="float" office:value="1.1694775161352724" table:formula="of:=[.A141]/[.C141]" table:style-name="ce12">
            <text:p>1,17</text:p>
          </table:table-cell>
          <table:table-cell office:value-type="float" office:value="199.65" table:style-name="ce27">
            <text:p>199,65</text:p>
          </table:table-cell>
          <table:table-cell office:value-type="float" office:value="0.66616579013273225" table:formula="of:=[.A141]/[.E141]" table:style-name="ce13">
            <text:p>0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72" table:formula="of:=ROUND((1/[.C141]*[.G141]+1/[.E141]*[.H141])*12*1.348+[.B141];0)" table:style-name="ce19">
            <text:p>9 472</text:p>
          </table:table-cell>
          <table:table-cell office:value-type="float" office:value="5223" table:formula="of:=ROUND((1/[.C141]*[.G141]+1/[.E141]*[.H141])*12;0)-[.K141]" table:style-name="ce20">
            <text:p>5 223</text:p>
          </table:table-cell>
          <table:table-cell office:value-type="float" office:value="1743" table:formula="of:=COM.MICROSOFT.FLOOR(1/[.E141]*[.H1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float" office:value="82" table:style-name="ce7">
            <text:p>82</text:p>
          </table:table-cell>
          <table:table-cell office:value-type="float" office:value="113.938" table:formula="of:=IF([.A142]&lt;200;0.212*[.A142]+85.53;IF([.A142]&lt;601;0.0271*[.A142]+122.51;138.79))" table:style-name="ce16">
            <text:p>113,94</text:p>
          </table:table-cell>
          <table:table-cell office:value-type="float" office:value="1.1760782179781986" table:formula="of:=[.A142]/[.C142]" table:style-name="ce12">
            <text:p>1,18</text:p>
          </table:table-cell>
          <table:table-cell office:value-type="float" office:value="199.65" table:style-name="ce27">
            <text:p>199,65</text:p>
          </table:table-cell>
          <table:table-cell office:value-type="float" office:value="0.67117455547207616" table:formula="of:=[.A142]/[.E142]" table:style-name="ce13">
            <text:p>0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59" table:formula="of:=ROUND((1/[.C142]*[.G142]+1/[.E142]*[.H142])*12*1.348+[.B142];0)" table:style-name="ce19">
            <text:p>9 459</text:p>
          </table:table-cell>
          <table:table-cell office:value-type="float" office:value="5213" table:formula="of:=ROUND((1/[.C142]*[.G142]+1/[.E142]*[.H142])*12;0)-[.K142]" table:style-name="ce20">
            <text:p>5 213</text:p>
          </table:table-cell>
          <table:table-cell office:value-type="float" office:value="1743" table:formula="of:=COM.MICROSOFT.FLOOR(1/[.E142]*[.H1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float" office:value="82" table:style-name="ce15">
            <text:p>82</text:p>
          </table:table-cell>
          <table:table-cell office:value-type="float" office:value="114.15" table:formula="of:=IF([.A143]&lt;200;0.212*[.A143]+85.53;IF([.A143]&lt;601;0.0271*[.A143]+122.51;138.79))" table:style-name="ce16">
            <text:p>114,15</text:p>
          </table:table-cell>
          <table:table-cell office:value-type="float" office:value="1.1826544021024967" table:formula="of:=[.A143]/[.C143]" table:style-name="ce12">
            <text:p>1,18</text:p>
          </table:table-cell>
          <table:table-cell office:value-type="float" office:value="199.65" table:style-name="ce27">
            <text:p>199,65</text:p>
          </table:table-cell>
          <table:table-cell office:value-type="float" office:value="0.67618332081141996" table:formula="of:=[.A143]/[.E143]" table:style-name="ce13">
            <text:p>0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46" table:formula="of:=ROUND((1/[.C143]*[.G143]+1/[.E143]*[.H143])*12*1.348+[.B143];0)" table:style-name="ce19">
            <text:p>9 446</text:p>
          </table:table-cell>
          <table:table-cell office:value-type="float" office:value="5204" table:formula="of:=ROUND((1/[.C143]*[.G143]+1/[.E143]*[.H143])*12;0)-[.K143]" table:style-name="ce20">
            <text:p>5 204</text:p>
          </table:table-cell>
          <table:table-cell office:value-type="float" office:value="1743" table:formula="of:=COM.MICROSOFT.FLOOR(1/[.E143]*[.H1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82" table:style-name="ce7">
            <text:p>82</text:p>
          </table:table-cell>
          <table:table-cell office:value-type="float" office:value="114.36199999999999" table:formula="of:=IF([.A144]&lt;200;0.212*[.A144]+85.53;IF([.A144]&lt;601;0.0271*[.A144]+122.51;138.79))" table:style-name="ce16">
            <text:p>114,36</text:p>
          </table:table-cell>
          <table:table-cell office:value-type="float" office:value="1.1892062048582572" table:formula="of:=[.A144]/[.C144]" table:style-name="ce12">
            <text:p>1,19</text:p>
          </table:table-cell>
          <table:table-cell office:value-type="float" office:value="199.65" table:style-name="ce27">
            <text:p>199,65</text:p>
          </table:table-cell>
          <table:table-cell office:value-type="float" office:value="0.68119208615076376" table:formula="of:=[.A144]/[.E144]" table:style-name="ce13">
            <text:p>0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33" table:formula="of:=ROUND((1/[.C144]*[.G144]+1/[.E144]*[.H144])*12*1.348+[.B144];0)" table:style-name="ce19">
            <text:p>9 433</text:p>
          </table:table-cell>
          <table:table-cell office:value-type="float" office:value="5194" table:formula="of:=ROUND((1/[.C144]*[.G144]+1/[.E144]*[.H144])*12;0)-[.K144]" table:style-name="ce20">
            <text:p>5 194</text:p>
          </table:table-cell>
          <table:table-cell office:value-type="float" office:value="1743" table:formula="of:=COM.MICROSOFT.FLOOR(1/[.E144]*[.H1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82" table:style-name="ce15">
            <text:p>82</text:p>
          </table:table-cell>
          <table:table-cell office:value-type="float" office:value="114.574" table:formula="of:=IF([.A145]&lt;200;0.212*[.A145]+85.53;IF([.A145]&lt;601;0.0271*[.A145]+122.51;138.79))" table:style-name="ce16">
            <text:p>114,57</text:p>
          </table:table-cell>
          <table:table-cell office:value-type="float" office:value="1.1957337615863983" table:formula="of:=[.A145]/[.C145]" table:style-name="ce12">
            <text:p>1,20</text:p>
          </table:table-cell>
          <table:table-cell office:value-type="float" office:value="199.65" table:style-name="ce27">
            <text:p>199,65</text:p>
          </table:table-cell>
          <table:table-cell office:value-type="float" office:value="0.68620085149010768" table:formula="of:=[.A145]/[.E145]" table:style-name="ce13">
            <text:p>0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20" table:formula="of:=ROUND((1/[.C145]*[.G145]+1/[.E145]*[.H145])*12*1.348+[.B145];0)" table:style-name="ce19">
            <text:p>9 420</text:p>
          </table:table-cell>
          <table:table-cell office:value-type="float" office:value="5184" table:formula="of:=ROUND((1/[.C145]*[.G145]+1/[.E145]*[.H145])*12;0)-[.K145]" table:style-name="ce20">
            <text:p>5 184</text:p>
          </table:table-cell>
          <table:table-cell office:value-type="float" office:value="1743" table:formula="of:=COM.MICROSOFT.FLOOR(1/[.E145]*[.H1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82" table:style-name="ce7">
            <text:p>82</text:p>
          </table:table-cell>
          <table:table-cell office:value-type="float" office:value="114.786" table:formula="of:=IF([.A146]&lt;200;0.212*[.A146]+85.53;IF([.A146]&lt;601;0.0271*[.A146]+122.51;138.79))" table:style-name="ce16">
            <text:p>114,79</text:p>
          </table:table-cell>
          <table:table-cell office:value-type="float" office:value="1.2022372066279861" table:formula="of:=[.A146]/[.C146]" table:style-name="ce12">
            <text:p>1,20</text:p>
          </table:table-cell>
          <table:table-cell office:value-type="float" office:value="199.65" table:style-name="ce27">
            <text:p>199,65</text:p>
          </table:table-cell>
          <table:table-cell office:value-type="float" office:value="0.69120961682945148" table:formula="of:=[.A146]/[.E146]" table:style-name="ce13">
            <text:p>0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407" table:formula="of:=ROUND((1/[.C146]*[.G146]+1/[.E146]*[.H146])*12*1.348+[.B146];0)" table:style-name="ce19">
            <text:p>9 407</text:p>
          </table:table-cell>
          <table:table-cell office:value-type="float" office:value="5175" table:formula="of:=ROUND((1/[.C146]*[.G146]+1/[.E146]*[.H146])*12;0)-[.K146]" table:style-name="ce20">
            <text:p>5 175</text:p>
          </table:table-cell>
          <table:table-cell office:value-type="float" office:value="1743" table:formula="of:=COM.MICROSOFT.FLOOR(1/[.E146]*[.H1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82" table:style-name="ce15">
            <text:p>82</text:p>
          </table:table-cell>
          <table:table-cell office:value-type="float" office:value="114.998" table:formula="of:=IF([.A147]&lt;200;0.212*[.A147]+85.53;IF([.A147]&lt;601;0.0271*[.A147]+122.51;138.79))" table:style-name="ce16">
            <text:p>115,00</text:p>
          </table:table-cell>
          <table:table-cell office:value-type="float" office:value="1.2087166733334491" table:formula="of:=[.A147]/[.C147]" table:style-name="ce12">
            <text:p>1,21</text:p>
          </table:table-cell>
          <table:table-cell office:value-type="float" office:value="199.65" table:style-name="ce27">
            <text:p>199,65</text:p>
          </table:table-cell>
          <table:table-cell office:value-type="float" office:value="0.69621838216879539" table:formula="of:=[.A147]/[.E147]" table:style-name="ce13">
            <text:p>0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94" table:formula="of:=ROUND((1/[.C147]*[.G147]+1/[.E147]*[.H147])*12*1.348+[.B147];0)" table:style-name="ce19">
            <text:p>9 394</text:p>
          </table:table-cell>
          <table:table-cell office:value-type="float" office:value="5165" table:formula="of:=ROUND((1/[.C147]*[.G147]+1/[.E147]*[.H147])*12;0)-[.K147]" table:style-name="ce20">
            <text:p>5 165</text:p>
          </table:table-cell>
          <table:table-cell office:value-type="float" office:value="1743" table:formula="of:=COM.MICROSOFT.FLOOR(1/[.E147]*[.H1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82" table:style-name="ce7">
            <text:p>82</text:p>
          </table:table-cell>
          <table:table-cell office:value-type="float" office:value="115.21000000000001" table:formula="of:=IF([.A148]&lt;200;0.212*[.A148]+85.53;IF([.A148]&lt;601;0.0271*[.A148]+122.51;138.79))" table:style-name="ce16">
            <text:p>115,21</text:p>
          </table:table-cell>
          <table:table-cell office:value-type="float" office:value="1.2151722940716951" table:formula="of:=[.A148]/[.C148]" table:style-name="ce12">
            <text:p>1,22</text:p>
          </table:table-cell>
          <table:table-cell office:value-type="float" office:value="199.65" table:style-name="ce27">
            <text:p>199,65</text:p>
          </table:table-cell>
          <table:table-cell office:value-type="float" office:value="0.70122714750813919" table:formula="of:=[.A148]/[.E148]" table:style-name="ce13">
            <text:p>0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82" table:formula="of:=ROUND((1/[.C148]*[.G148]+1/[.E148]*[.H148])*12*1.348+[.B148];0)" table:style-name="ce19">
            <text:p>9 382</text:p>
          </table:table-cell>
          <table:table-cell office:value-type="float" office:value="5156" table:formula="of:=ROUND((1/[.C148]*[.G148]+1/[.E148]*[.H148])*12;0)-[.K148]" table:style-name="ce20">
            <text:p>5 156</text:p>
          </table:table-cell>
          <table:table-cell office:value-type="float" office:value="1743" table:formula="of:=COM.MICROSOFT.FLOOR(1/[.E148]*[.H1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float" office:value="82" table:style-name="ce15">
            <text:p>82</text:p>
          </table:table-cell>
          <table:table-cell office:value-type="float" office:value="115.422" table:formula="of:=IF([.A149]&lt;200;0.212*[.A149]+85.53;IF([.A149]&lt;601;0.0271*[.A149]+122.51;138.79))" table:style-name="ce16">
            <text:p>115,42</text:p>
          </table:table-cell>
          <table:table-cell office:value-type="float" office:value="1.2216042002391225" table:formula="of:=[.A149]/[.C149]" table:style-name="ce12">
            <text:p>1,22</text:p>
          </table:table-cell>
          <table:table-cell office:value-type="float" office:value="199.65" table:style-name="ce27">
            <text:p>199,65</text:p>
          </table:table-cell>
          <table:table-cell office:value-type="float" office:value="0.7062359128474831" table:formula="of:=[.A149]/[.E149]" table:style-name="ce13">
            <text:p>0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69" table:formula="of:=ROUND((1/[.C149]*[.G149]+1/[.E149]*[.H149])*12*1.348+[.B149];0)" table:style-name="ce19">
            <text:p>9 369</text:p>
          </table:table-cell>
          <table:table-cell office:value-type="float" office:value="5146" table:formula="of:=ROUND((1/[.C149]*[.G149]+1/[.E149]*[.H149])*12;0)-[.K149]" table:style-name="ce20">
            <text:p>5 146</text:p>
          </table:table-cell>
          <table:table-cell office:value-type="float" office:value="1743" table:formula="of:=COM.MICROSOFT.FLOOR(1/[.E149]*[.H1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float" office:value="82" table:style-name="ce7">
            <text:p>82</text:p>
          </table:table-cell>
          <table:table-cell office:value-type="float" office:value="115.634" table:formula="of:=IF([.A150]&lt;200;0.212*[.A150]+85.53;IF([.A150]&lt;601;0.0271*[.A150]+122.51;138.79))" table:style-name="ce16">
            <text:p>115,63</text:p>
          </table:table-cell>
          <table:table-cell office:value-type="float" office:value="1.228012522268537" table:formula="of:=[.A150]/[.C150]" table:style-name="ce12">
            <text:p>1,23</text:p>
          </table:table-cell>
          <table:table-cell office:value-type="float" office:value="199.65" table:style-name="ce27">
            <text:p>199,65</text:p>
          </table:table-cell>
          <table:table-cell office:value-type="float" office:value="0.71124467818682691" table:formula="of:=[.A150]/[.E150]" table:style-name="ce13">
            <text:p>0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56" table:formula="of:=ROUND((1/[.C150]*[.G150]+1/[.E150]*[.H150])*12*1.348+[.B150];0)" table:style-name="ce19">
            <text:p>9 356</text:p>
          </table:table-cell>
          <table:table-cell office:value-type="float" office:value="5137" table:formula="of:=ROUND((1/[.C150]*[.G150]+1/[.E150]*[.H150])*12;0)-[.K150]" table:style-name="ce20">
            <text:p>5 137</text:p>
          </table:table-cell>
          <table:table-cell office:value-type="float" office:value="1743" table:formula="of:=COM.MICROSOFT.FLOOR(1/[.E150]*[.H1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float" office:value="82" table:style-name="ce15">
            <text:p>82</text:p>
          </table:table-cell>
          <table:table-cell office:value-type="float" office:value="115.846" table:formula="of:=IF([.A151]&lt;200;0.212*[.A151]+85.53;IF([.A151]&lt;601;0.0271*[.A151]+122.51;138.79))" table:style-name="ce16">
            <text:p>115,85</text:p>
          </table:table-cell>
          <table:table-cell office:value-type="float" office:value="1.2343973896379676" table:formula="of:=[.A151]/[.C151]" table:style-name="ce12">
            <text:p>1,23</text:p>
          </table:table-cell>
          <table:table-cell office:value-type="float" office:value="199.65" table:style-name="ce27">
            <text:p>199,65</text:p>
          </table:table-cell>
          <table:table-cell office:value-type="float" office:value="0.71625344352617082" table:formula="of:=[.A151]/[.E151]" table:style-name="ce13">
            <text:p>0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43" table:formula="of:=ROUND((1/[.C151]*[.G151]+1/[.E151]*[.H151])*12*1.348+[.B151];0)" table:style-name="ce19">
            <text:p>9 343</text:p>
          </table:table-cell>
          <table:table-cell office:value-type="float" office:value="5128" table:formula="of:=ROUND((1/[.C151]*[.G151]+1/[.E151]*[.H151])*12;0)-[.K151]" table:style-name="ce20">
            <text:p>5 128</text:p>
          </table:table-cell>
          <table:table-cell office:value-type="float" office:value="1743" table:formula="of:=COM.MICROSOFT.FLOOR(1/[.E151]*[.H1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82" table:style-name="ce7">
            <text:p>82</text:p>
          </table:table-cell>
          <table:table-cell office:value-type="float" office:value="116.05799999999999" table:formula="of:=IF([.A152]&lt;200;0.212*[.A152]+85.53;IF([.A152]&lt;601;0.0271*[.A152]+122.51;138.79))" table:style-name="ce16">
            <text:p>116,06</text:p>
          </table:table-cell>
          <table:table-cell office:value-type="float" office:value="1.240758930879388" table:formula="of:=[.A152]/[.C152]" table:style-name="ce12">
            <text:p>1,24</text:p>
          </table:table-cell>
          <table:table-cell office:value-type="float" office:value="199.65" table:style-name="ce27">
            <text:p>199,65</text:p>
          </table:table-cell>
          <table:table-cell office:value-type="float" office:value="0.72126220886551462" table:formula="of:=[.A152]/[.E152]" table:style-name="ce13">
            <text:p>0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31" table:formula="of:=ROUND((1/[.C152]*[.G152]+1/[.E152]*[.H152])*12*1.348+[.B152];0)" table:style-name="ce19">
            <text:p>9 331</text:p>
          </table:table-cell>
          <table:table-cell office:value-type="float" office:value="5118" table:formula="of:=ROUND((1/[.C152]*[.G152]+1/[.E152]*[.H152])*12;0)-[.K152]" table:style-name="ce20">
            <text:p>5 118</text:p>
          </table:table-cell>
          <table:table-cell office:value-type="float" office:value="1743" table:formula="of:=COM.MICROSOFT.FLOOR(1/[.E152]*[.H1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82" table:style-name="ce15">
            <text:p>82</text:p>
          </table:table-cell>
          <table:table-cell office:value-type="float" office:value="116.27" table:formula="of:=IF([.A153]&lt;200;0.212*[.A153]+85.53;IF([.A153]&lt;601;0.0271*[.A153]+122.51;138.79))" table:style-name="ce16">
            <text:p>116,27</text:p>
          </table:table-cell>
          <table:table-cell office:value-type="float" office:value="1.2470972735873398" table:formula="of:=[.A153]/[.C153]" table:style-name="ce12">
            <text:p>1,25</text:p>
          </table:table-cell>
          <table:table-cell office:value-type="float" office:value="199.65" table:style-name="ce27">
            <text:p>199,65</text:p>
          </table:table-cell>
          <table:table-cell office:value-type="float" office:value="0.72627097420485853" table:formula="of:=[.A153]/[.E153]" table:style-name="ce13">
            <text:p>0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18" table:formula="of:=ROUND((1/[.C153]*[.G153]+1/[.E153]*[.H153])*12*1.348+[.B153];0)" table:style-name="ce19">
            <text:p>9 318</text:p>
          </table:table-cell>
          <table:table-cell office:value-type="float" office:value="5109" table:formula="of:=ROUND((1/[.C153]*[.G153]+1/[.E153]*[.H153])*12;0)-[.K153]" table:style-name="ce20">
            <text:p>5 109</text:p>
          </table:table-cell>
          <table:table-cell office:value-type="float" office:value="1743" table:formula="of:=COM.MICROSOFT.FLOOR(1/[.E153]*[.H1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82" table:style-name="ce7">
            <text:p>82</text:p>
          </table:table-cell>
          <table:table-cell office:value-type="float" office:value="116.482" table:formula="of:=IF([.A154]&lt;200;0.212*[.A154]+85.53;IF([.A154]&lt;601;0.0271*[.A154]+122.51;138.79))" table:style-name="ce16">
            <text:p>116,48</text:p>
          </table:table-cell>
          <table:table-cell office:value-type="float" office:value="1.2534125444274653" table:formula="of:=[.A154]/[.C154]" table:style-name="ce12">
            <text:p>1,25</text:p>
          </table:table-cell>
          <table:table-cell office:value-type="float" office:value="199.65" table:style-name="ce27">
            <text:p>199,65</text:p>
          </table:table-cell>
          <table:table-cell office:value-type="float" office:value="0.73127973954420233" table:formula="of:=[.A154]/[.E154]" table:style-name="ce13">
            <text:p>0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306" table:formula="of:=ROUND((1/[.C154]*[.G154]+1/[.E154]*[.H154])*12*1.348+[.B154];0)" table:style-name="ce19">
            <text:p>9 306</text:p>
          </table:table-cell>
          <table:table-cell office:value-type="float" office:value="5100" table:formula="of:=ROUND((1/[.C154]*[.G154]+1/[.E154]*[.H154])*12;0)-[.K154]" table:style-name="ce20">
            <text:p>5 100</text:p>
          </table:table-cell>
          <table:table-cell office:value-type="float" office:value="1743" table:formula="of:=COM.MICROSOFT.FLOOR(1/[.E154]*[.H1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82" table:style-name="ce15">
            <text:p>82</text:p>
          </table:table-cell>
          <table:table-cell office:value-type="float" office:value="116.694" table:formula="of:=IF([.A155]&lt;200;0.212*[.A155]+85.53;IF([.A155]&lt;601;0.0271*[.A155]+122.51;138.79))" table:style-name="ce16">
            <text:p>116,69</text:p>
          </table:table-cell>
          <table:table-cell office:value-type="float" office:value="1.2597048691449431" table:formula="of:=[.A155]/[.C155]" table:style-name="ce12">
            <text:p>1,26</text:p>
          </table:table-cell>
          <table:table-cell office:value-type="float" office:value="199.65" table:style-name="ce27">
            <text:p>199,65</text:p>
          </table:table-cell>
          <table:table-cell office:value-type="float" office:value="0.73628850488354614" table:formula="of:=[.A155]/[.E155]" table:style-name="ce13">
            <text:p>0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93" table:formula="of:=ROUND((1/[.C155]*[.G155]+1/[.E155]*[.H155])*12*1.348+[.B155];0)" table:style-name="ce19">
            <text:p>9 293</text:p>
          </table:table-cell>
          <table:table-cell office:value-type="float" office:value="5090" table:formula="of:=ROUND((1/[.C155]*[.G155]+1/[.E155]*[.H155])*12;0)-[.K155]" table:style-name="ce20">
            <text:p>5 090</text:p>
          </table:table-cell>
          <table:table-cell office:value-type="float" office:value="1743" table:formula="of:=COM.MICROSOFT.FLOOR(1/[.E155]*[.H1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82" table:style-name="ce7">
            <text:p>82</text:p>
          </table:table-cell>
          <table:table-cell office:value-type="float" office:value="116.90600000000001" table:formula="of:=IF([.A156]&lt;200;0.212*[.A156]+85.53;IF([.A156]&lt;601;0.0271*[.A156]+122.51;138.79))" table:style-name="ce16">
            <text:p>116,91</text:p>
          </table:table-cell>
          <table:table-cell office:value-type="float" office:value="1.2659743725728363" table:formula="of:=[.A156]/[.C156]" table:style-name="ce12">
            <text:p>1,27</text:p>
          </table:table-cell>
          <table:table-cell office:value-type="float" office:value="199.65" table:style-name="ce27">
            <text:p>199,65</text:p>
          </table:table-cell>
          <table:table-cell office:value-type="float" office:value="0.74129727022289005" table:formula="of:=[.A156]/[.E156]" table:style-name="ce13">
            <text:p>0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81" table:formula="of:=ROUND((1/[.C156]*[.G156]+1/[.E156]*[.H156])*12*1.348+[.B156];0)" table:style-name="ce19">
            <text:p>9 281</text:p>
          </table:table-cell>
          <table:table-cell office:value-type="float" office:value="5081" table:formula="of:=ROUND((1/[.C156]*[.G156]+1/[.E156]*[.H156])*12;0)-[.K156]" table:style-name="ce20">
            <text:p>5 081</text:p>
          </table:table-cell>
          <table:table-cell office:value-type="float" office:value="1743" table:formula="of:=COM.MICROSOFT.FLOOR(1/[.E156]*[.H1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82" table:style-name="ce15">
            <text:p>82</text:p>
          </table:table-cell>
          <table:table-cell office:value-type="float" office:value="117.11799999999999" table:formula="of:=IF([.A157]&lt;200;0.212*[.A157]+85.53;IF([.A157]&lt;601;0.0271*[.A157]+122.51;138.79))" table:style-name="ce16">
            <text:p>117,12</text:p>
          </table:table-cell>
          <table:table-cell office:value-type="float" office:value="1.2722211786403457" table:formula="of:=[.A157]/[.C157]" table:style-name="ce12">
            <text:p>1,27</text:p>
          </table:table-cell>
          <table:table-cell office:value-type="float" office:value="199.65" table:style-name="ce27">
            <text:p>199,65</text:p>
          </table:table-cell>
          <table:table-cell office:value-type="float" office:value="0.74630603556223385" table:formula="of:=[.A157]/[.E157]" table:style-name="ce13">
            <text:p>0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68" table:formula="of:=ROUND((1/[.C157]*[.G157]+1/[.E157]*[.H157])*12*1.348+[.B157];0)" table:style-name="ce19">
            <text:p>9 268</text:p>
          </table:table-cell>
          <table:table-cell office:value-type="float" office:value="5072" table:formula="of:=ROUND((1/[.C157]*[.G157]+1/[.E157]*[.H157])*12;0)-[.K157]" table:style-name="ce20">
            <text:p>5 072</text:p>
          </table:table-cell>
          <table:table-cell office:value-type="float" office:value="1743" table:formula="of:=COM.MICROSOFT.FLOOR(1/[.E157]*[.H1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82" table:style-name="ce7">
            <text:p>82</text:p>
          </table:table-cell>
          <table:table-cell office:value-type="float" office:value="117.33" table:formula="of:=IF([.A158]&lt;200;0.212*[.A158]+85.53;IF([.A158]&lt;601;0.0271*[.A158]+122.51;138.79))" table:style-name="ce16">
            <text:p>117,33</text:p>
          </table:table-cell>
          <table:table-cell office:value-type="float" office:value="1.2784454103809768" table:formula="of:=[.A158]/[.C158]" table:style-name="ce12">
            <text:p>1,28</text:p>
          </table:table-cell>
          <table:table-cell office:value-type="float" office:value="199.65" table:style-name="ce27">
            <text:p>199,65</text:p>
          </table:table-cell>
          <table:table-cell office:value-type="float" office:value="0.75131480090157776" table:formula="of:=[.A158]/[.E158]" table:style-name="ce13">
            <text:p>0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56" table:formula="of:=ROUND((1/[.C158]*[.G158]+1/[.E158]*[.H158])*12*1.348+[.B158];0)" table:style-name="ce19">
            <text:p>9 256</text:p>
          </table:table-cell>
          <table:table-cell office:value-type="float" office:value="5063" table:formula="of:=ROUND((1/[.C158]*[.G158]+1/[.E158]*[.H158])*12;0)-[.K158]" table:style-name="ce20">
            <text:p>5 063</text:p>
          </table:table-cell>
          <table:table-cell office:value-type="float" office:value="1743" table:formula="of:=COM.MICROSOFT.FLOOR(1/[.E158]*[.H1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float" office:value="82" table:style-name="ce15">
            <text:p>82</text:p>
          </table:table-cell>
          <table:table-cell office:value-type="float" office:value="117.542" table:formula="of:=IF([.A159]&lt;200;0.212*[.A159]+85.53;IF([.A159]&lt;601;0.0271*[.A159]+122.51;138.79))" table:style-name="ce16">
            <text:p>117,54</text:p>
          </table:table-cell>
          <table:table-cell office:value-type="float" office:value="1.2846471899406169" table:formula="of:=[.A159]/[.C159]" table:style-name="ce12">
            <text:p>1,28</text:p>
          </table:table-cell>
          <table:table-cell office:value-type="float" office:value="199.65" table:style-name="ce27">
            <text:p>199,65</text:p>
          </table:table-cell>
          <table:table-cell office:value-type="float" office:value="0.75632356624092156" table:formula="of:=[.A159]/[.E159]" table:style-name="ce13">
            <text:p>0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44" table:formula="of:=ROUND((1/[.C159]*[.G159]+1/[.E159]*[.H159])*12*1.348+[.B159];0)" table:style-name="ce19">
            <text:p>9 244</text:p>
          </table:table-cell>
          <table:table-cell office:value-type="float" office:value="5054" table:formula="of:=ROUND((1/[.C159]*[.G159]+1/[.E159]*[.H159])*12;0)-[.K159]" table:style-name="ce20">
            <text:p>5 054</text:p>
          </table:table-cell>
          <table:table-cell office:value-type="float" office:value="1743" table:formula="of:=COM.MICROSOFT.FLOOR(1/[.E159]*[.H1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float" office:value="82" table:style-name="ce7">
            <text:p>82</text:p>
          </table:table-cell>
          <table:table-cell office:value-type="float" office:value="117.75399999999999" table:formula="of:=IF([.A160]&lt;200;0.212*[.A160]+85.53;IF([.A160]&lt;601;0.0271*[.A160]+122.51;138.79))" table:style-name="ce16">
            <text:p>117,75</text:p>
          </table:table-cell>
          <table:table-cell office:value-type="float" office:value="1.2908266385855258" table:formula="of:=[.A160]/[.C160]" table:style-name="ce12">
            <text:p>1,29</text:p>
          </table:table-cell>
          <table:table-cell office:value-type="float" office:value="199.65" table:style-name="ce27">
            <text:p>199,65</text:p>
          </table:table-cell>
          <table:table-cell office:value-type="float" office:value="0.76133233158026548" table:formula="of:=[.A160]/[.E160]" table:style-name="ce13">
            <text:p>0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32" table:formula="of:=ROUND((1/[.C160]*[.G160]+1/[.E160]*[.H160])*12*1.348+[.B160];0)" table:style-name="ce19">
            <text:p>9 232</text:p>
          </table:table-cell>
          <table:table-cell office:value-type="float" office:value="5044" table:formula="of:=ROUND((1/[.C160]*[.G160]+1/[.E160]*[.H160])*12;0)-[.K160]" table:style-name="ce20">
            <text:p>5 044</text:p>
          </table:table-cell>
          <table:table-cell office:value-type="float" office:value="1743" table:formula="of:=COM.MICROSOFT.FLOOR(1/[.E160]*[.H1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float" office:value="82" table:style-name="ce15">
            <text:p>82</text:p>
          </table:table-cell>
          <table:table-cell office:value-type="float" office:value="117.96600000000001" table:formula="of:=IF([.A161]&lt;200;0.212*[.A161]+85.53;IF([.A161]&lt;601;0.0271*[.A161]+122.51;138.79))" table:style-name="ce16">
            <text:p>117,97</text:p>
          </table:table-cell>
          <table:table-cell office:value-type="float" office:value="1.2969838767102384" table:formula="of:=[.A161]/[.C161]" table:style-name="ce12">
            <text:p>1,30</text:p>
          </table:table-cell>
          <table:table-cell office:value-type="float" office:value="199.65" table:style-name="ce27">
            <text:p>199,65</text:p>
          </table:table-cell>
          <table:table-cell office:value-type="float" office:value="0.76634109691960928" table:formula="of:=[.A161]/[.E161]" table:style-name="ce13">
            <text:p>0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19" table:formula="of:=ROUND((1/[.C161]*[.G161]+1/[.E161]*[.H161])*12*1.348+[.B161];0)" table:style-name="ce19">
            <text:p>9 219</text:p>
          </table:table-cell>
          <table:table-cell office:value-type="float" office:value="5035" table:formula="of:=ROUND((1/[.C161]*[.G161]+1/[.E161]*[.H161])*12;0)-[.K161]" table:style-name="ce20">
            <text:p>5 035</text:p>
          </table:table-cell>
          <table:table-cell office:value-type="float" office:value="1743" table:formula="of:=COM.MICROSOFT.FLOOR(1/[.E161]*[.H1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float" office:value="82" table:style-name="ce7">
            <text:p>82</text:p>
          </table:table-cell>
          <table:table-cell office:value-type="float" office:value="118.178" table:formula="of:=IF([.A162]&lt;200;0.212*[.A162]+85.53;IF([.A162]&lt;601;0.0271*[.A162]+122.51;138.79))" table:style-name="ce16">
            <text:p>118,18</text:p>
          </table:table-cell>
          <table:table-cell office:value-type="float" office:value="1.3031190238453858" table:formula="of:=[.A162]/[.C162]" table:style-name="ce12">
            <text:p>1,30</text:p>
          </table:table-cell>
          <table:table-cell office:value-type="float" office:value="199.65" table:style-name="ce27">
            <text:p>199,65</text:p>
          </table:table-cell>
          <table:table-cell office:value-type="float" office:value="0.77134986225895319" table:formula="of:=[.A162]/[.E162]" table:style-name="ce13">
            <text:p>0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207" table:formula="of:=ROUND((1/[.C162]*[.G162]+1/[.E162]*[.H162])*12*1.348+[.B162];0)" table:style-name="ce19">
            <text:p>9 207</text:p>
          </table:table-cell>
          <table:table-cell office:value-type="float" office:value="5026" table:formula="of:=ROUND((1/[.C162]*[.G162]+1/[.E162]*[.H162])*12;0)-[.K162]" table:style-name="ce20">
            <text:p>5 026</text:p>
          </table:table-cell>
          <table:table-cell office:value-type="float" office:value="1743" table:formula="of:=COM.MICROSOFT.FLOOR(1/[.E162]*[.H1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float" office:value="82" table:style-name="ce15">
            <text:p>82</text:p>
          </table:table-cell>
          <table:table-cell office:value-type="float" office:value="118.39" table:formula="of:=IF([.A163]&lt;200;0.212*[.A163]+85.53;IF([.A163]&lt;601;0.0271*[.A163]+122.51;138.79))" table:style-name="ce16">
            <text:p>118,39</text:p>
          </table:table-cell>
          <table:table-cell office:value-type="float" office:value="1.3092321986654278" table:formula="of:=[.A163]/[.C163]" table:style-name="ce12">
            <text:p>1,31</text:p>
          </table:table-cell>
          <table:table-cell office:value-type="float" office:value="199.65" table:style-name="ce27">
            <text:p>199,65</text:p>
          </table:table-cell>
          <table:table-cell office:value-type="float" office:value="0.77635862759829699" table:formula="of:=[.A163]/[.E163]" table:style-name="ce13">
            <text:p>0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95" table:formula="of:=ROUND((1/[.C163]*[.G163]+1/[.E163]*[.H163])*12*1.348+[.B163];0)" table:style-name="ce19">
            <text:p>9 195</text:p>
          </table:table-cell>
          <table:table-cell office:value-type="float" office:value="5017" table:formula="of:=ROUND((1/[.C163]*[.G163]+1/[.E163]*[.H163])*12;0)-[.K163]" table:style-name="ce20">
            <text:p>5 017</text:p>
          </table:table-cell>
          <table:table-cell office:value-type="float" office:value="1743" table:formula="of:=COM.MICROSOFT.FLOOR(1/[.E163]*[.H1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82" table:style-name="ce7">
            <text:p>82</text:p>
          </table:table-cell>
          <table:table-cell office:value-type="float" office:value="118.602" table:formula="of:=IF([.A164]&lt;200;0.212*[.A164]+85.53;IF([.A164]&lt;601;0.0271*[.A164]+122.51;138.79))" table:style-name="ce16">
            <text:p>118,60</text:p>
          </table:table-cell>
          <table:table-cell office:value-type="float" office:value="1.3153235189963068" table:formula="of:=[.A164]/[.C164]" table:style-name="ce12">
            <text:p>1,32</text:p>
          </table:table-cell>
          <table:table-cell office:value-type="float" office:value="199.65" table:style-name="ce27">
            <text:p>199,65</text:p>
          </table:table-cell>
          <table:table-cell office:value-type="float" office:value="0.7813673929376409" table:formula="of:=[.A164]/[.E164]" table:style-name="ce13">
            <text:p>0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83" table:formula="of:=ROUND((1/[.C164]*[.G164]+1/[.E164]*[.H164])*12*1.348+[.B164];0)" table:style-name="ce19">
            <text:p>9 183</text:p>
          </table:table-cell>
          <table:table-cell office:value-type="float" office:value="5008" table:formula="of:=ROUND((1/[.C164]*[.G164]+1/[.E164]*[.H164])*12;0)-[.K164]" table:style-name="ce20">
            <text:p>5 008</text:p>
          </table:table-cell>
          <table:table-cell office:value-type="float" office:value="1743" table:formula="of:=COM.MICROSOFT.FLOOR(1/[.E164]*[.H1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82" table:style-name="ce15">
            <text:p>82</text:p>
          </table:table-cell>
          <table:table-cell office:value-type="float" office:value="118.81399999999999" table:formula="of:=IF([.A165]&lt;200;0.212*[.A165]+85.53;IF([.A165]&lt;601;0.0271*[.A165]+122.51;138.79))" table:style-name="ce16">
            <text:p>118,81</text:p>
          </table:table-cell>
          <table:table-cell office:value-type="float" office:value="1.3213931018230176" table:formula="of:=[.A165]/[.C165]" table:style-name="ce12">
            <text:p>1,32</text:p>
          </table:table-cell>
          <table:table-cell office:value-type="float" office:value="199.65" table:style-name="ce27">
            <text:p>199,65</text:p>
          </table:table-cell>
          <table:table-cell office:value-type="float" office:value="0.7863761582769847" table:formula="of:=[.A165]/[.E165]" table:style-name="ce13">
            <text:p>0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71" table:formula="of:=ROUND((1/[.C165]*[.G165]+1/[.E165]*[.H165])*12*1.348+[.B165];0)" table:style-name="ce19">
            <text:p>9 171</text:p>
          </table:table-cell>
          <table:table-cell office:value-type="float" office:value="4999" table:formula="of:=ROUND((1/[.C165]*[.G165]+1/[.E165]*[.H165])*12;0)-[.K165]" table:style-name="ce20">
            <text:p>4 999</text:p>
          </table:table-cell>
          <table:table-cell office:value-type="float" office:value="1743" table:formula="of:=COM.MICROSOFT.FLOOR(1/[.E165]*[.H1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82" table:style-name="ce7">
            <text:p>82</text:p>
          </table:table-cell>
          <table:table-cell office:value-type="float" office:value="119.02600000000001" table:formula="of:=IF([.A166]&lt;200;0.212*[.A166]+85.53;IF([.A166]&lt;601;0.0271*[.A166]+122.51;138.79))" table:style-name="ce16">
            <text:p>119,03</text:p>
          </table:table-cell>
          <table:table-cell office:value-type="float" office:value="1.3274410632970945" table:formula="of:=[.A166]/[.C166]" table:style-name="ce12">
            <text:p>1,33</text:p>
          </table:table-cell>
          <table:table-cell office:value-type="float" office:value="199.65" table:style-name="ce27">
            <text:p>199,65</text:p>
          </table:table-cell>
          <table:table-cell office:value-type="float" office:value="0.79138492361632851" table:formula="of:=[.A166]/[.E166]" table:style-name="ce13">
            <text:p>0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59" table:formula="of:=ROUND((1/[.C166]*[.G166]+1/[.E166]*[.H166])*12*1.348+[.B166];0)" table:style-name="ce19">
            <text:p>9 159</text:p>
          </table:table-cell>
          <table:table-cell office:value-type="float" office:value="4991" table:formula="of:=ROUND((1/[.C166]*[.G166]+1/[.E166]*[.H166])*12;0)-[.K166]" table:style-name="ce20">
            <text:p>4 991</text:p>
          </table:table-cell>
          <table:table-cell office:value-type="float" office:value="1743" table:formula="of:=COM.MICROSOFT.FLOOR(1/[.E166]*[.H1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float" office:value="82" table:style-name="ce15">
            <text:p>82</text:p>
          </table:table-cell>
          <table:table-cell office:value-type="float" office:value="119.238" table:formula="of:=IF([.A167]&lt;200;0.212*[.A167]+85.53;IF([.A167]&lt;601;0.0271*[.A167]+122.51;138.79))" table:style-name="ce16">
            <text:p>119,24</text:p>
          </table:table-cell>
          <table:table-cell office:value-type="float" office:value="1.3334675187440246" table:formula="of:=[.A167]/[.C167]" table:style-name="ce12">
            <text:p>1,33</text:p>
          </table:table-cell>
          <table:table-cell office:value-type="float" office:value="199.65" table:style-name="ce27">
            <text:p>199,65</text:p>
          </table:table-cell>
          <table:table-cell office:value-type="float" office:value="0.79639368895567242" table:formula="of:=[.A167]/[.E167]" table:style-name="ce13">
            <text:p>0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47" table:formula="of:=ROUND((1/[.C167]*[.G167]+1/[.E167]*[.H167])*12*1.348+[.B167];0)" table:style-name="ce19">
            <text:p>9 147</text:p>
          </table:table-cell>
          <table:table-cell office:value-type="float" office:value="4982" table:formula="of:=ROUND((1/[.C167]*[.G167]+1/[.E167]*[.H167])*12;0)-[.K167]" table:style-name="ce20">
            <text:p>4 982</text:p>
          </table:table-cell>
          <table:table-cell office:value-type="float" office:value="1743" table:formula="of:=COM.MICROSOFT.FLOOR(1/[.E167]*[.H1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82" table:style-name="ce7">
            <text:p>82</text:p>
          </table:table-cell>
          <table:table-cell office:value-type="float" office:value="119.45" table:formula="of:=IF([.A168]&lt;200;0.212*[.A168]+85.53;IF([.A168]&lt;601;0.0271*[.A168]+122.51;138.79))" table:style-name="ce16">
            <text:p>119,45</text:p>
          </table:table-cell>
          <table:table-cell office:value-type="float" office:value="1.3394725826705733" table:formula="of:=[.A168]/[.C168]" table:style-name="ce12">
            <text:p>1,34</text:p>
          </table:table-cell>
          <table:table-cell office:value-type="float" office:value="199.65" table:style-name="ce27">
            <text:p>199,65</text:p>
          </table:table-cell>
          <table:table-cell office:value-type="float" office:value="0.80140245429501622" table:formula="of:=[.A168]/[.E168]" table:style-name="ce13">
            <text:p>0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35" table:formula="of:=ROUND((1/[.C168]*[.G168]+1/[.E168]*[.H168])*12*1.348+[.B168];0)" table:style-name="ce19">
            <text:p>9 135</text:p>
          </table:table-cell>
          <table:table-cell office:value-type="float" office:value="4973" table:formula="of:=ROUND((1/[.C168]*[.G168]+1/[.E168]*[.H168])*12;0)-[.K168]" table:style-name="ce20">
            <text:p>4 973</text:p>
          </table:table-cell>
          <table:table-cell office:value-type="float" office:value="1743" table:formula="of:=COM.MICROSOFT.FLOOR(1/[.E168]*[.H1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82" table:style-name="ce15">
            <text:p>82</text:p>
          </table:table-cell>
          <table:table-cell office:value-type="float" office:value="119.66200000000001" table:formula="of:=IF([.A169]&lt;200;0.212*[.A169]+85.53;IF([.A169]&lt;601;0.0271*[.A169]+122.51;138.79))" table:style-name="ce16">
            <text:p>119,66</text:p>
          </table:table-cell>
          <table:table-cell office:value-type="float" office:value="1.3454563687720411" table:formula="of:=[.A169]/[.C169]" table:style-name="ce12">
            <text:p>1,35</text:p>
          </table:table-cell>
          <table:table-cell office:value-type="float" office:value="199.65" table:style-name="ce27">
            <text:p>199,65</text:p>
          </table:table-cell>
          <table:table-cell office:value-type="float" office:value="0.80641121963436013" table:formula="of:=[.A169]/[.E169]" table:style-name="ce13">
            <text:p>0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23" table:formula="of:=ROUND((1/[.C169]*[.G169]+1/[.E169]*[.H169])*12*1.348+[.B169];0)" table:style-name="ce19">
            <text:p>9 123</text:p>
          </table:table-cell>
          <table:table-cell office:value-type="float" office:value="4964" table:formula="of:=ROUND((1/[.C169]*[.G169]+1/[.E169]*[.H169])*12;0)-[.K169]" table:style-name="ce20">
            <text:p>4 964</text:p>
          </table:table-cell>
          <table:table-cell office:value-type="float" office:value="1743" table:formula="of:=COM.MICROSOFT.FLOOR(1/[.E169]*[.H1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82" table:style-name="ce7">
            <text:p>82</text:p>
          </table:table-cell>
          <table:table-cell office:value-type="float" office:value="119.874" table:formula="of:=IF([.A170]&lt;200;0.212*[.A170]+85.53;IF([.A170]&lt;601;0.0271*[.A170]+122.51;138.79))" table:style-name="ce16">
            <text:p>119,87</text:p>
          </table:table-cell>
          <table:table-cell office:value-type="float" office:value="1.3514189899394364" table:formula="of:=[.A170]/[.C170]" table:style-name="ce12">
            <text:p>1,35</text:p>
          </table:table-cell>
          <table:table-cell office:value-type="float" office:value="199.65" table:style-name="ce27">
            <text:p>199,65</text:p>
          </table:table-cell>
          <table:table-cell office:value-type="float" office:value="0.81141998497370393" table:formula="of:=[.A170]/[.E170]" table:style-name="ce13">
            <text:p>0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111" table:formula="of:=ROUND((1/[.C170]*[.G170]+1/[.E170]*[.H170])*12*1.348+[.B170];0)" table:style-name="ce19">
            <text:p>9 111</text:p>
          </table:table-cell>
          <table:table-cell office:value-type="float" office:value="4955" table:formula="of:=ROUND((1/[.C170]*[.G170]+1/[.E170]*[.H170])*12;0)-[.K170]" table:style-name="ce20">
            <text:p>4 955</text:p>
          </table:table-cell>
          <table:table-cell office:value-type="float" office:value="1743" table:formula="of:=COM.MICROSOFT.FLOOR(1/[.E170]*[.H1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82" table:style-name="ce15">
            <text:p>82</text:p>
          </table:table-cell>
          <table:table-cell office:value-type="float" office:value="120.086" table:formula="of:=IF([.A171]&lt;200;0.212*[.A171]+85.53;IF([.A171]&lt;601;0.0271*[.A171]+122.51;138.79))" table:style-name="ce16">
            <text:p>120,09</text:p>
          </table:table-cell>
          <table:table-cell office:value-type="float" office:value="1.3573605582665755" table:formula="of:=[.A171]/[.C171]" table:style-name="ce12">
            <text:p>1,36</text:p>
          </table:table-cell>
          <table:table-cell office:value-type="float" office:value="199.65" table:style-name="ce27">
            <text:p>199,65</text:p>
          </table:table-cell>
          <table:table-cell office:value-type="float" office:value="0.81642875031304785" table:formula="of:=[.A171]/[.E171]" table:style-name="ce13">
            <text:p>0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99" table:formula="of:=ROUND((1/[.C171]*[.G171]+1/[.E171]*[.H171])*12*1.348+[.B171];0)" table:style-name="ce19">
            <text:p>9 099</text:p>
          </table:table-cell>
          <table:table-cell office:value-type="float" office:value="4947" table:formula="of:=ROUND((1/[.C171]*[.G171]+1/[.E171]*[.H171])*12;0)-[.K171]" table:style-name="ce20">
            <text:p>4 947</text:p>
          </table:table-cell>
          <table:table-cell office:value-type="float" office:value="1743" table:formula="of:=COM.MICROSOFT.FLOOR(1/[.E171]*[.H1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float" office:value="82" table:style-name="ce7">
            <text:p>82</text:p>
          </table:table-cell>
          <table:table-cell office:value-type="float" office:value="120.298" table:formula="of:=IF([.A172]&lt;200;0.212*[.A172]+85.53;IF([.A172]&lt;601;0.0271*[.A172]+122.51;138.79))" table:style-name="ce16">
            <text:p>120,30</text:p>
          </table:table-cell>
          <table:table-cell office:value-type="float" office:value="1.3632811850571083" table:formula="of:=[.A172]/[.C172]" table:style-name="ce12">
            <text:p>1,36</text:p>
          </table:table-cell>
          <table:table-cell office:value-type="float" office:value="199.65" table:style-name="ce27">
            <text:p>199,65</text:p>
          </table:table-cell>
          <table:table-cell office:value-type="float" office:value="0.82143751565239165" table:formula="of:=[.A172]/[.E172]" table:style-name="ce13">
            <text:p>0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88" table:formula="of:=ROUND((1/[.C172]*[.G172]+1/[.E172]*[.H172])*12*1.348+[.B172];0)" table:style-name="ce19">
            <text:p>9 088</text:p>
          </table:table-cell>
          <table:table-cell office:value-type="float" office:value="4938" table:formula="of:=ROUND((1/[.C172]*[.G172]+1/[.E172]*[.H172])*12;0)-[.K172]" table:style-name="ce20">
            <text:p>4 938</text:p>
          </table:table-cell>
          <table:table-cell office:value-type="float" office:value="1743" table:formula="of:=COM.MICROSOFT.FLOOR(1/[.E172]*[.H1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float" office:value="82" table:style-name="ce15">
            <text:p>82</text:p>
          </table:table-cell>
          <table:table-cell office:value-type="float" office:value="120.50999999999999" table:formula="of:=IF([.A173]&lt;200;0.212*[.A173]+85.53;IF([.A173]&lt;601;0.0271*[.A173]+122.51;138.79))" table:style-name="ce16">
            <text:p>120,51</text:p>
          </table:table-cell>
          <table:table-cell office:value-type="float" office:value="1.3691809808314663" table:formula="of:=[.A173]/[.C173]" table:style-name="ce12">
            <text:p>1,37</text:p>
          </table:table-cell>
          <table:table-cell office:value-type="float" office:value="199.65" table:style-name="ce27">
            <text:p>199,65</text:p>
          </table:table-cell>
          <table:table-cell office:value-type="float" office:value="0.82644628099173556" table:formula="of:=[.A173]/[.E173]" table:style-name="ce13">
            <text:p>0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76" table:formula="of:=ROUND((1/[.C173]*[.G173]+1/[.E173]*[.H173])*12*1.348+[.B173];0)" table:style-name="ce19">
            <text:p>9 076</text:p>
          </table:table-cell>
          <table:table-cell office:value-type="float" office:value="4929" table:formula="of:=ROUND((1/[.C173]*[.G173]+1/[.E173]*[.H173])*12;0)-[.K173]" table:style-name="ce20">
            <text:p>4 929</text:p>
          </table:table-cell>
          <table:table-cell office:value-type="float" office:value="1743" table:formula="of:=COM.MICROSOFT.FLOOR(1/[.E173]*[.H1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82" table:style-name="ce7">
            <text:p>82</text:p>
          </table:table-cell>
          <table:table-cell office:value-type="float" office:value="120.72200000000001" table:formula="of:=IF([.A174]&lt;200;0.212*[.A174]+85.53;IF([.A174]&lt;601;0.0271*[.A174]+122.51;138.79))" table:style-name="ce16">
            <text:p>120,72</text:p>
          </table:table-cell>
          <table:table-cell office:value-type="float" office:value="1.375060055333742" table:formula="of:=[.A174]/[.C174]" table:style-name="ce12">
            <text:p>1,38</text:p>
          </table:table-cell>
          <table:table-cell office:value-type="float" office:value="199.65" table:style-name="ce27">
            <text:p>199,65</text:p>
          </table:table-cell>
          <table:table-cell office:value-type="float" office:value="0.83145504633107936" table:formula="of:=[.A174]/[.E174]" table:style-name="ce13">
            <text:p>0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64" table:formula="of:=ROUND((1/[.C174]*[.G174]+1/[.E174]*[.H174])*12*1.348+[.B174];0)" table:style-name="ce19">
            <text:p>9 064</text:p>
          </table:table-cell>
          <table:table-cell office:value-type="float" office:value="4920" table:formula="of:=ROUND((1/[.C174]*[.G174]+1/[.E174]*[.H174])*12;0)-[.K174]" table:style-name="ce20">
            <text:p>4 920</text:p>
          </table:table-cell>
          <table:table-cell office:value-type="float" office:value="1743" table:formula="of:=COM.MICROSOFT.FLOOR(1/[.E174]*[.H1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82" table:style-name="ce15">
            <text:p>82</text:p>
          </table:table-cell>
          <table:table-cell office:value-type="float" office:value="120.934" table:formula="of:=IF([.A175]&lt;200;0.212*[.A175]+85.53;IF([.A175]&lt;601;0.0271*[.A175]+122.51;138.79))" table:style-name="ce16">
            <text:p>120,93</text:p>
          </table:table-cell>
          <table:table-cell office:value-type="float" office:value="1.3809185175384922" table:formula="of:=[.A175]/[.C175]" table:style-name="ce12">
            <text:p>1,38</text:p>
          </table:table-cell>
          <table:table-cell office:value-type="float" office:value="199.65" table:style-name="ce27">
            <text:p>199,65</text:p>
          </table:table-cell>
          <table:table-cell office:value-type="float" office:value="0.83646381167042316" table:formula="of:=[.A175]/[.E175]" table:style-name="ce13">
            <text:p>0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53" table:formula="of:=ROUND((1/[.C175]*[.G175]+1/[.E175]*[.H175])*12*1.348+[.B175];0)" table:style-name="ce19">
            <text:p>9 053</text:p>
          </table:table-cell>
          <table:table-cell office:value-type="float" office:value="4912" table:formula="of:=ROUND((1/[.C175]*[.G175]+1/[.E175]*[.H175])*12;0)-[.K175]" table:style-name="ce20">
            <text:p>4 912</text:p>
          </table:table-cell>
          <table:table-cell office:value-type="float" office:value="1743" table:formula="of:=COM.MICROSOFT.FLOOR(1/[.E175]*[.H1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82" table:style-name="ce7">
            <text:p>82</text:p>
          </table:table-cell>
          <table:table-cell office:value-type="float" office:value="121.146" table:formula="of:=IF([.A176]&lt;200;0.212*[.A176]+85.53;IF([.A176]&lt;601;0.0271*[.A176]+122.51;138.79))" table:style-name="ce16">
            <text:p>121,15</text:p>
          </table:table-cell>
          <table:table-cell office:value-type="float" office:value="1.3867564756574711" table:formula="of:=[.A176]/[.C176]" table:style-name="ce12">
            <text:p>1,39</text:p>
          </table:table-cell>
          <table:table-cell office:value-type="float" office:value="199.65" table:style-name="ce27">
            <text:p>199,65</text:p>
          </table:table-cell>
          <table:table-cell office:value-type="float" office:value="0.84147257700976708" table:formula="of:=[.A176]/[.E176]" table:style-name="ce13">
            <text:p>0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41" table:formula="of:=ROUND((1/[.C176]*[.G176]+1/[.E176]*[.H176])*12*1.348+[.B176];0)" table:style-name="ce19">
            <text:p>9 041</text:p>
          </table:table-cell>
          <table:table-cell office:value-type="float" office:value="4903" table:formula="of:=ROUND((1/[.C176]*[.G176]+1/[.E176]*[.H176])*12;0)-[.K176]" table:style-name="ce20">
            <text:p>4 903</text:p>
          </table:table-cell>
          <table:table-cell office:value-type="float" office:value="1743" table:formula="of:=COM.MICROSOFT.FLOOR(1/[.E176]*[.H1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float" office:value="82" table:style-name="ce15">
            <text:p>82</text:p>
          </table:table-cell>
          <table:table-cell office:value-type="float" office:value="121.358" table:formula="of:=IF([.A177]&lt;200;0.212*[.A177]+85.53;IF([.A177]&lt;601;0.0271*[.A177]+122.51;138.79))" table:style-name="ce16">
            <text:p>121,36</text:p>
          </table:table-cell>
          <table:table-cell office:value-type="float" office:value="1.3925740371462945" table:formula="of:=[.A177]/[.C177]" table:style-name="ce12">
            <text:p>1,39</text:p>
          </table:table-cell>
          <table:table-cell office:value-type="float" office:value="199.65" table:style-name="ce27">
            <text:p>199,65</text:p>
          </table:table-cell>
          <table:table-cell office:value-type="float" office:value="0.84648134234911088" table:formula="of:=[.A177]/[.E177]" table:style-name="ce13">
            <text:p>0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30" table:formula="of:=ROUND((1/[.C177]*[.G177]+1/[.E177]*[.H177])*12*1.348+[.B177];0)" table:style-name="ce19">
            <text:p>9 030</text:p>
          </table:table-cell>
          <table:table-cell office:value-type="float" office:value="4895" table:formula="of:=ROUND((1/[.C177]*[.G177]+1/[.E177]*[.H177])*12;0)-[.K177]" table:style-name="ce20">
            <text:p>4 895</text:p>
          </table:table-cell>
          <table:table-cell office:value-type="float" office:value="1743" table:formula="of:=COM.MICROSOFT.FLOOR(1/[.E177]*[.H1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float" office:value="82" table:style-name="ce7">
            <text:p>82</text:p>
          </table:table-cell>
          <table:table-cell office:value-type="float" office:value="121.57" table:formula="of:=IF([.A178]&lt;200;0.212*[.A178]+85.53;IF([.A178]&lt;601;0.0271*[.A178]+122.51;138.79))" table:style-name="ce16">
            <text:p>121,57</text:p>
          </table:table-cell>
          <table:table-cell office:value-type="float" office:value="1.3983713087110308" table:formula="of:=[.A178]/[.C178]" table:style-name="ce12">
            <text:p>1,40</text:p>
          </table:table-cell>
          <table:table-cell office:value-type="float" office:value="199.65" table:style-name="ce27">
            <text:p>199,65</text:p>
          </table:table-cell>
          <table:table-cell office:value-type="float" office:value="0.85149010768845479" table:formula="of:=[.A178]/[.E178]" table:style-name="ce13">
            <text:p>0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18" table:formula="of:=ROUND((1/[.C178]*[.G178]+1/[.E178]*[.H178])*12*1.348+[.B178];0)" table:style-name="ce19">
            <text:p>9 018</text:p>
          </table:table-cell>
          <table:table-cell office:value-type="float" office:value="4886" table:formula="of:=ROUND((1/[.C178]*[.G178]+1/[.E178]*[.H178])*12;0)-[.K178]" table:style-name="ce20">
            <text:p>4 886</text:p>
          </table:table-cell>
          <table:table-cell office:value-type="float" office:value="1743" table:formula="of:=COM.MICROSOFT.FLOOR(1/[.E178]*[.H1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float" office:value="82" table:style-name="ce15">
            <text:p>82</text:p>
          </table:table-cell>
          <table:table-cell office:value-type="float" office:value="121.78200000000001" table:formula="of:=IF([.A179]&lt;200;0.212*[.A179]+85.53;IF([.A179]&lt;601;0.0271*[.A179]+122.51;138.79))" table:style-name="ce16">
            <text:p>121,78</text:p>
          </table:table-cell>
          <table:table-cell office:value-type="float" office:value="1.4041483963147261" table:formula="of:=[.A179]/[.C179]" table:style-name="ce12">
            <text:p>1,40</text:p>
          </table:table-cell>
          <table:table-cell office:value-type="float" office:value="199.65" table:style-name="ce27">
            <text:p>199,65</text:p>
          </table:table-cell>
          <table:table-cell office:value-type="float" office:value="0.85649887302779859" table:formula="of:=[.A179]/[.E179]" table:style-name="ce13">
            <text:p>0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9007" table:formula="of:=ROUND((1/[.C179]*[.G179]+1/[.E179]*[.H179])*12*1.348+[.B179];0)" table:style-name="ce19">
            <text:p>9 007</text:p>
          </table:table-cell>
          <table:table-cell office:value-type="float" office:value="4878" table:formula="of:=ROUND((1/[.C179]*[.G179]+1/[.E179]*[.H179])*12;0)-[.K179]" table:style-name="ce20">
            <text:p>4 878</text:p>
          </table:table-cell>
          <table:table-cell office:value-type="float" office:value="1743" table:formula="of:=COM.MICROSOFT.FLOOR(1/[.E179]*[.H1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float" office:value="82" table:style-name="ce7">
            <text:p>82</text:p>
          </table:table-cell>
          <table:table-cell office:value-type="float" office:value="121.994" table:formula="of:=IF([.A180]&lt;200;0.212*[.A180]+85.53;IF([.A180]&lt;601;0.0271*[.A180]+122.51;138.79))" table:style-name="ce16">
            <text:p>121,99</text:p>
          </table:table-cell>
          <table:table-cell office:value-type="float" office:value="1.4099054051838615" table:formula="of:=[.A180]/[.C180]" table:style-name="ce12">
            <text:p>1,41</text:p>
          </table:table-cell>
          <table:table-cell office:value-type="float" office:value="199.65" table:style-name="ce27">
            <text:p>199,65</text:p>
          </table:table-cell>
          <table:table-cell office:value-type="float" office:value="0.8615076383671425" table:formula="of:=[.A180]/[.E180]" table:style-name="ce13">
            <text:p>0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95" table:formula="of:=ROUND((1/[.C180]*[.G180]+1/[.E180]*[.H180])*12*1.348+[.B180];0)" table:style-name="ce19">
            <text:p>8 995</text:p>
          </table:table-cell>
          <table:table-cell office:value-type="float" office:value="4869" table:formula="of:=ROUND((1/[.C180]*[.G180]+1/[.E180]*[.H180])*12;0)-[.K180]" table:style-name="ce20">
            <text:p>4 869</text:p>
          </table:table-cell>
          <table:table-cell office:value-type="float" office:value="1743" table:formula="of:=COM.MICROSOFT.FLOOR(1/[.E180]*[.H1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82" table:style-name="ce15">
            <text:p>82</text:p>
          </table:table-cell>
          <table:table-cell office:value-type="float" office:value="122.206" table:formula="of:=IF([.A181]&lt;200;0.212*[.A181]+85.53;IF([.A181]&lt;601;0.0271*[.A181]+122.51;138.79))" table:style-name="ce16">
            <text:p>122,21</text:p>
          </table:table-cell>
          <table:table-cell office:value-type="float" office:value="1.4156424398147389" table:formula="of:=[.A181]/[.C181]" table:style-name="ce12">
            <text:p>1,42</text:p>
          </table:table-cell>
          <table:table-cell office:value-type="float" office:value="199.65" table:style-name="ce27">
            <text:p>199,65</text:p>
          </table:table-cell>
          <table:table-cell office:value-type="float" office:value="0.8665164037064863" table:formula="of:=[.A181]/[.E181]" table:style-name="ce13">
            <text:p>0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84" table:formula="of:=ROUND((1/[.C181]*[.G181]+1/[.E181]*[.H181])*12*1.348+[.B181];0)" table:style-name="ce19">
            <text:p>8 984</text:p>
          </table:table-cell>
          <table:table-cell office:value-type="float" office:value="4861" table:formula="of:=ROUND((1/[.C181]*[.G181]+1/[.E181]*[.H181])*12;0)-[.K181]" table:style-name="ce20">
            <text:p>4 861</text:p>
          </table:table-cell>
          <table:table-cell office:value-type="float" office:value="1743" table:formula="of:=COM.MICROSOFT.FLOOR(1/[.E181]*[.H1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82" table:style-name="ce7">
            <text:p>82</text:p>
          </table:table-cell>
          <table:table-cell office:value-type="float" office:value="122.41800000000001" table:formula="of:=IF([.A182]&lt;200;0.212*[.A182]+85.53;IF([.A182]&lt;601;0.0271*[.A182]+122.51;138.79))" table:style-name="ce16">
            <text:p>122,42</text:p>
          </table:table-cell>
          <table:table-cell office:value-type="float" office:value="1.4213596039798069" table:formula="of:=[.A182]/[.C182]" table:style-name="ce12">
            <text:p>1,42</text:p>
          </table:table-cell>
          <table:table-cell office:value-type="float" office:value="199.65" table:style-name="ce27">
            <text:p>199,65</text:p>
          </table:table-cell>
          <table:table-cell office:value-type="float" office:value="0.87152516904583022" table:formula="of:=[.A182]/[.E182]" table:style-name="ce13">
            <text:p>0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72" table:formula="of:=ROUND((1/[.C182]*[.G182]+1/[.E182]*[.H182])*12*1.348+[.B182];0)" table:style-name="ce19">
            <text:p>8 972</text:p>
          </table:table-cell>
          <table:table-cell office:value-type="float" office:value="4852" table:formula="of:=ROUND((1/[.C182]*[.G182]+1/[.E182]*[.H182])*12;0)-[.K182]" table:style-name="ce20">
            <text:p>4 852</text:p>
          </table:table-cell>
          <table:table-cell office:value-type="float" office:value="1743" table:formula="of:=COM.MICROSOFT.FLOOR(1/[.E182]*[.H1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82" table:style-name="ce15">
            <text:p>82</text:p>
          </table:table-cell>
          <table:table-cell office:value-type="float" office:value="122.63" table:formula="of:=IF([.A183]&lt;200;0.212*[.A183]+85.53;IF([.A183]&lt;601;0.0271*[.A183]+122.51;138.79))" table:style-name="ce16">
            <text:p>122,63</text:p>
          </table:table-cell>
          <table:table-cell office:value-type="float" office:value="1.4270570007339152" table:formula="of:=[.A183]/[.C183]" table:style-name="ce12">
            <text:p>1,43</text:p>
          </table:table-cell>
          <table:table-cell office:value-type="float" office:value="199.65" table:style-name="ce27">
            <text:p>199,65</text:p>
          </table:table-cell>
          <table:table-cell office:value-type="float" office:value="0.87653393438517402" table:formula="of:=[.A183]/[.E183]" table:style-name="ce13">
            <text:p>0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61" table:formula="of:=ROUND((1/[.C183]*[.G183]+1/[.E183]*[.H183])*12*1.348+[.B183];0)" table:style-name="ce19">
            <text:p>8 961</text:p>
          </table:table-cell>
          <table:table-cell office:value-type="float" office:value="4844" table:formula="of:=ROUND((1/[.C183]*[.G183]+1/[.E183]*[.H183])*12;0)-[.K183]" table:style-name="ce20">
            <text:p>4 844</text:p>
          </table:table-cell>
          <table:table-cell office:value-type="float" office:value="1743" table:formula="of:=COM.MICROSOFT.FLOOR(1/[.E183]*[.H1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float" office:value="82" table:style-name="ce7">
            <text:p>82</text:p>
          </table:table-cell>
          <table:table-cell office:value-type="float" office:value="122.842" table:formula="of:=IF([.A184]&lt;200;0.212*[.A184]+85.53;IF([.A184]&lt;601;0.0271*[.A184]+122.51;138.79))" table:style-name="ce16">
            <text:p>122,84</text:p>
          </table:table-cell>
          <table:table-cell office:value-type="float" office:value="1.4327347324205078" table:formula="of:=[.A184]/[.C184]" table:style-name="ce12">
            <text:p>1,43</text:p>
          </table:table-cell>
          <table:table-cell office:value-type="float" office:value="199.65" table:style-name="ce27">
            <text:p>199,65</text:p>
          </table:table-cell>
          <table:table-cell office:value-type="float" office:value="0.88154269972451793" table:formula="of:=[.A184]/[.E184]" table:style-name="ce13">
            <text:p>0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50" table:formula="of:=ROUND((1/[.C184]*[.G184]+1/[.E184]*[.H184])*12*1.348+[.B184];0)" table:style-name="ce19">
            <text:p>8 950</text:p>
          </table:table-cell>
          <table:table-cell office:value-type="float" office:value="4836" table:formula="of:=ROUND((1/[.C184]*[.G184]+1/[.E184]*[.H184])*12;0)-[.K184]" table:style-name="ce20">
            <text:p>4 836</text:p>
          </table:table-cell>
          <table:table-cell office:value-type="float" office:value="1743" table:formula="of:=COM.MICROSOFT.FLOOR(1/[.E184]*[.H1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float" office:value="82" table:style-name="ce15">
            <text:p>82</text:p>
          </table:table-cell>
          <table:table-cell office:value-type="float" office:value="123.054" table:formula="of:=IF([.A185]&lt;200;0.212*[.A185]+85.53;IF([.A185]&lt;601;0.0271*[.A185]+122.51;138.79))" table:style-name="ce16">
            <text:p>123,05</text:p>
          </table:table-cell>
          <table:table-cell office:value-type="float" office:value="1.4383929006777512" table:formula="of:=[.A185]/[.C185]" table:style-name="ce12">
            <text:p>1,44</text:p>
          </table:table-cell>
          <table:table-cell office:value-type="float" office:value="199.65" table:style-name="ce27">
            <text:p>199,65</text:p>
          </table:table-cell>
          <table:table-cell office:value-type="float" office:value="0.88655146506386173" table:formula="of:=[.A185]/[.E185]" table:style-name="ce13">
            <text:p>0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39" table:formula="of:=ROUND((1/[.C185]*[.G185]+1/[.E185]*[.H185])*12*1.348+[.B185];0)" table:style-name="ce19">
            <text:p>8 939</text:p>
          </table:table-cell>
          <table:table-cell office:value-type="float" office:value="4827" table:formula="of:=ROUND((1/[.C185]*[.G185]+1/[.E185]*[.H185])*12;0)-[.K185]" table:style-name="ce20">
            <text:p>4 827</text:p>
          </table:table-cell>
          <table:table-cell office:value-type="float" office:value="1743" table:formula="of:=COM.MICROSOFT.FLOOR(1/[.E185]*[.H1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float" office:value="82" table:style-name="ce7">
            <text:p>82</text:p>
          </table:table-cell>
          <table:table-cell office:value-type="float" office:value="123.26599999999999" table:formula="of:=IF([.A186]&lt;200;0.212*[.A186]+85.53;IF([.A186]&lt;601;0.0271*[.A186]+122.51;138.79))" table:style-name="ce16">
            <text:p>123,27</text:p>
          </table:table-cell>
          <table:table-cell office:value-type="float" office:value="1.4440316064445995" table:formula="of:=[.A186]/[.C186]" table:style-name="ce12">
            <text:p>1,44</text:p>
          </table:table-cell>
          <table:table-cell office:value-type="float" office:value="199.65" table:style-name="ce27">
            <text:p>199,65</text:p>
          </table:table-cell>
          <table:table-cell office:value-type="float" office:value="0.89156023040320553" table:formula="of:=[.A186]/[.E186]" table:style-name="ce13">
            <text:p>0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27" table:formula="of:=ROUND((1/[.C186]*[.G186]+1/[.E186]*[.H186])*12*1.348+[.B186];0)" table:style-name="ce19">
            <text:p>8 927</text:p>
          </table:table-cell>
          <table:table-cell office:value-type="float" office:value="4819" table:formula="of:=ROUND((1/[.C186]*[.G186]+1/[.E186]*[.H186])*12;0)-[.K186]" table:style-name="ce20">
            <text:p>4 819</text:p>
          </table:table-cell>
          <table:table-cell office:value-type="float" office:value="1743" table:formula="of:=COM.MICROSOFT.FLOOR(1/[.E186]*[.H1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82" table:style-name="ce15">
            <text:p>82</text:p>
          </table:table-cell>
          <table:table-cell office:value-type="float" office:value="123.47800000000001" table:formula="of:=IF([.A187]&lt;200;0.212*[.A187]+85.53;IF([.A187]&lt;601;0.0271*[.A187]+122.51;138.79))" table:style-name="ce16">
            <text:p>123,48</text:p>
          </table:table-cell>
          <table:table-cell office:value-type="float" office:value="1.4496509499667956" table:formula="of:=[.A187]/[.C187]" table:style-name="ce12">
            <text:p>1,45</text:p>
          </table:table-cell>
          <table:table-cell office:value-type="float" office:value="199.65" table:style-name="ce27">
            <text:p>199,65</text:p>
          </table:table-cell>
          <table:table-cell office:value-type="float" office:value="0.89656899574254945" table:formula="of:=[.A187]/[.E187]" table:style-name="ce13">
            <text:p>0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16" table:formula="of:=ROUND((1/[.C187]*[.G187]+1/[.E187]*[.H187])*12*1.348+[.B187];0)" table:style-name="ce19">
            <text:p>8 916</text:p>
          </table:table-cell>
          <table:table-cell office:value-type="float" office:value="4811" table:formula="of:=ROUND((1/[.C187]*[.G187]+1/[.E187]*[.H187])*12;0)-[.K187]" table:style-name="ce20">
            <text:p>4 811</text:p>
          </table:table-cell>
          <table:table-cell office:value-type="float" office:value="1743" table:formula="of:=COM.MICROSOFT.FLOOR(1/[.E187]*[.H1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82" table:style-name="ce7">
            <text:p>82</text:p>
          </table:table-cell>
          <table:table-cell office:value-type="float" office:value="123.69" table:formula="of:=IF([.A188]&lt;200;0.212*[.A188]+85.53;IF([.A188]&lt;601;0.0271*[.A188]+122.51;138.79))" table:style-name="ce16">
            <text:p>123,69</text:p>
          </table:table-cell>
          <table:table-cell office:value-type="float" office:value="1.4552510308028135" table:formula="of:=[.A188]/[.C188]" table:style-name="ce12">
            <text:p>1,46</text:p>
          </table:table-cell>
          <table:table-cell office:value-type="float" office:value="199.65" table:style-name="ce27">
            <text:p>199,65</text:p>
          </table:table-cell>
          <table:table-cell office:value-type="float" office:value="0.90157776108189325" table:formula="of:=[.A188]/[.E188]" table:style-name="ce13">
            <text:p>0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905" table:formula="of:=ROUND((1/[.C188]*[.G188]+1/[.E188]*[.H188])*12*1.348+[.B188];0)" table:style-name="ce19">
            <text:p>8 905</text:p>
          </table:table-cell>
          <table:table-cell office:value-type="float" office:value="4802" table:formula="of:=ROUND((1/[.C188]*[.G188]+1/[.E188]*[.H188])*12;0)-[.K188]" table:style-name="ce20">
            <text:p>4 802</text:p>
          </table:table-cell>
          <table:table-cell office:value-type="float" office:value="1743" table:formula="of:=COM.MICROSOFT.FLOOR(1/[.E188]*[.H1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82" table:style-name="ce15">
            <text:p>82</text:p>
          </table:table-cell>
          <table:table-cell office:value-type="float" office:value="123.902" table:formula="of:=IF([.A189]&lt;200;0.212*[.A189]+85.53;IF([.A189]&lt;601;0.0271*[.A189]+122.51;138.79))" table:style-name="ce16">
            <text:p>123,90</text:p>
          </table:table-cell>
          <table:table-cell office:value-type="float" office:value="1.4608319478297365" table:formula="of:=[.A189]/[.C189]" table:style-name="ce12">
            <text:p>1,46</text:p>
          </table:table-cell>
          <table:table-cell office:value-type="float" office:value="199.65" table:style-name="ce27">
            <text:p>199,65</text:p>
          </table:table-cell>
          <table:table-cell office:value-type="float" office:value="0.90658652642123716" table:formula="of:=[.A189]/[.E189]" table:style-name="ce13">
            <text:p>0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94" table:formula="of:=ROUND((1/[.C189]*[.G189]+1/[.E189]*[.H189])*12*1.348+[.B189];0)" table:style-name="ce19">
            <text:p>8 894</text:p>
          </table:table-cell>
          <table:table-cell office:value-type="float" office:value="4794" table:formula="of:=ROUND((1/[.C189]*[.G189]+1/[.E189]*[.H189])*12;0)-[.K189]" table:style-name="ce20">
            <text:p>4 794</text:p>
          </table:table-cell>
          <table:table-cell office:value-type="float" office:value="1743" table:formula="of:=COM.MICROSOFT.FLOOR(1/[.E189]*[.H1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float" office:value="82" table:style-name="ce7">
            <text:p>82</text:p>
          </table:table-cell>
          <table:table-cell office:value-type="float" office:value="124.114" table:formula="of:=IF([.A190]&lt;200;0.212*[.A190]+85.53;IF([.A190]&lt;601;0.0271*[.A190]+122.51;138.79))" table:style-name="ce16">
            <text:p>124,11</text:p>
          </table:table-cell>
          <table:table-cell office:value-type="float" office:value="1.4663937992490774" table:formula="of:=[.A190]/[.C190]" table:style-name="ce12">
            <text:p>1,47</text:p>
          </table:table-cell>
          <table:table-cell office:value-type="float" office:value="199.65" table:style-name="ce27">
            <text:p>199,65</text:p>
          </table:table-cell>
          <table:table-cell office:value-type="float" office:value="0.91159529176058096" table:formula="of:=[.A190]/[.E190]" table:style-name="ce13">
            <text:p>0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83" table:formula="of:=ROUND((1/[.C190]*[.G190]+1/[.E190]*[.H190])*12*1.348+[.B190];0)" table:style-name="ce19">
            <text:p>8 883</text:p>
          </table:table-cell>
          <table:table-cell office:value-type="float" office:value="4786" table:formula="of:=ROUND((1/[.C190]*[.G190]+1/[.E190]*[.H190])*12;0)-[.K190]" table:style-name="ce20">
            <text:p>4 786</text:p>
          </table:table-cell>
          <table:table-cell office:value-type="float" office:value="1743" table:formula="of:=COM.MICROSOFT.FLOOR(1/[.E190]*[.H1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float" office:value="82" table:style-name="ce15">
            <text:p>82</text:p>
          </table:table-cell>
          <table:table-cell office:value-type="float" office:value="124.32599999999999" table:formula="of:=IF([.A191]&lt;200;0.212*[.A191]+85.53;IF([.A191]&lt;601;0.0271*[.A191]+122.51;138.79))" table:style-name="ce16">
            <text:p>124,33</text:p>
          </table:table-cell>
          <table:table-cell office:value-type="float" office:value="1.4719366825925391" table:formula="of:=[.A191]/[.C191]" table:style-name="ce12">
            <text:p>1,47</text:p>
          </table:table-cell>
          <table:table-cell office:value-type="float" office:value="199.65" table:style-name="ce27">
            <text:p>199,65</text:p>
          </table:table-cell>
          <table:table-cell office:value-type="float" office:value="0.91660405709992487" table:formula="of:=[.A191]/[.E191]" table:style-name="ce13">
            <text:p>0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72" table:formula="of:=ROUND((1/[.C191]*[.G191]+1/[.E191]*[.H191])*12*1.348+[.B191];0)" table:style-name="ce19">
            <text:p>8 872</text:p>
          </table:table-cell>
          <table:table-cell office:value-type="float" office:value="4778" table:formula="of:=ROUND((1/[.C191]*[.G191]+1/[.E191]*[.H191])*12;0)-[.K191]" table:style-name="ce20">
            <text:p>4 778</text:p>
          </table:table-cell>
          <table:table-cell office:value-type="float" office:value="1743" table:formula="of:=COM.MICROSOFT.FLOOR(1/[.E191]*[.H1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float" office:value="82" table:style-name="ce7">
            <text:p>82</text:p>
          </table:table-cell>
          <table:table-cell office:value-type="float" office:value="124.538" table:formula="of:=IF([.A192]&lt;200;0.212*[.A192]+85.53;IF([.A192]&lt;601;0.0271*[.A192]+122.51;138.79))" table:style-name="ce16">
            <text:p>124,54</text:p>
          </table:table-cell>
          <table:table-cell office:value-type="float" office:value="1.4774606947277136" table:formula="of:=[.A192]/[.C192]" table:style-name="ce12">
            <text:p>1,48</text:p>
          </table:table-cell>
          <table:table-cell office:value-type="float" office:value="199.65" table:style-name="ce27">
            <text:p>199,65</text:p>
          </table:table-cell>
          <table:table-cell office:value-type="float" office:value="0.92161282243926868" table:formula="of:=[.A192]/[.E192]" table:style-name="ce13">
            <text:p>0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61" table:formula="of:=ROUND((1/[.C192]*[.G192]+1/[.E192]*[.H192])*12*1.348+[.B192];0)" table:style-name="ce19">
            <text:p>8 861</text:p>
          </table:table-cell>
          <table:table-cell office:value-type="float" office:value="4770" table:formula="of:=ROUND((1/[.C192]*[.G192]+1/[.E192]*[.H192])*12;0)-[.K192]" table:style-name="ce20">
            <text:p>4 770</text:p>
          </table:table-cell>
          <table:table-cell office:value-type="float" office:value="1743" table:formula="of:=COM.MICROSOFT.FLOOR(1/[.E192]*[.H1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float" office:value="82" table:style-name="ce15">
            <text:p>82</text:p>
          </table:table-cell>
          <table:table-cell office:value-type="float" office:value="124.75" table:formula="of:=IF([.A193]&lt;200;0.212*[.A193]+85.53;IF([.A193]&lt;601;0.0271*[.A193]+122.51;138.79))" table:style-name="ce16">
            <text:p>124,75</text:p>
          </table:table-cell>
          <table:table-cell office:value-type="float" office:value="1.4829659318637274" table:formula="of:=[.A193]/[.C193]" table:style-name="ce12">
            <text:p>1,48</text:p>
          </table:table-cell>
          <table:table-cell office:value-type="float" office:value="199.65" table:style-name="ce27">
            <text:p>199,65</text:p>
          </table:table-cell>
          <table:table-cell office:value-type="float" office:value="0.92662158777861259" table:formula="of:=[.A193]/[.E193]" table:style-name="ce13">
            <text:p>0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50" table:formula="of:=ROUND((1/[.C193]*[.G193]+1/[.E193]*[.H193])*12*1.348+[.B193];0)" table:style-name="ce19">
            <text:p>8 850</text:p>
          </table:table-cell>
          <table:table-cell office:value-type="float" office:value="4762" table:formula="of:=ROUND((1/[.C193]*[.G193]+1/[.E193]*[.H193])*12;0)-[.K193]" table:style-name="ce20">
            <text:p>4 762</text:p>
          </table:table-cell>
          <table:table-cell office:value-type="float" office:value="1743" table:formula="of:=COM.MICROSOFT.FLOOR(1/[.E193]*[.H1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float" office:value="82" table:style-name="ce7">
            <text:p>82</text:p>
          </table:table-cell>
          <table:table-cell office:value-type="float" office:value="124.962" table:formula="of:=IF([.A194]&lt;200;0.212*[.A194]+85.53;IF([.A194]&lt;601;0.0271*[.A194]+122.51;138.79))" table:style-name="ce16">
            <text:p>124,96</text:p>
          </table:table-cell>
          <table:table-cell office:value-type="float" office:value="1.4884524895568252" table:formula="of:=[.A194]/[.C194]" table:style-name="ce12">
            <text:p>1,49</text:p>
          </table:table-cell>
          <table:table-cell office:value-type="float" office:value="199.65" table:style-name="ce27">
            <text:p>199,65</text:p>
          </table:table-cell>
          <table:table-cell office:value-type="float" office:value="0.93163035311795639" table:formula="of:=[.A194]/[.E194]" table:style-name="ce13">
            <text:p>0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39" table:formula="of:=ROUND((1/[.C194]*[.G194]+1/[.E194]*[.H194])*12*1.348+[.B194];0)" table:style-name="ce19">
            <text:p>8 839</text:p>
          </table:table-cell>
          <table:table-cell office:value-type="float" office:value="4753" table:formula="of:=ROUND((1/[.C194]*[.G194]+1/[.E194]*[.H194])*12;0)-[.K194]" table:style-name="ce20">
            <text:p>4 753</text:p>
          </table:table-cell>
          <table:table-cell office:value-type="float" office:value="1743" table:formula="of:=COM.MICROSOFT.FLOOR(1/[.E194]*[.H1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82" table:style-name="ce15">
            <text:p>82</text:p>
          </table:table-cell>
          <table:table-cell office:value-type="float" office:value="125.17400000000001" table:formula="of:=IF([.A195]&lt;200;0.212*[.A195]+85.53;IF([.A195]&lt;601;0.0271*[.A195]+122.51;138.79))" table:style-name="ce16">
            <text:p>125,17</text:p>
          </table:table-cell>
          <table:table-cell office:value-type="float" office:value="1.4939204627158993" table:formula="of:=[.A195]/[.C195]" table:style-name="ce12">
            <text:p>1,49</text:p>
          </table:table-cell>
          <table:table-cell office:value-type="float" office:value="199.65" table:style-name="ce27">
            <text:p>199,65</text:p>
          </table:table-cell>
          <table:table-cell office:value-type="float" office:value="0.9366391184573003" table:formula="of:=[.A195]/[.E195]" table:style-name="ce13">
            <text:p>0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28" table:formula="of:=ROUND((1/[.C195]*[.G195]+1/[.E195]*[.H195])*12*1.348+[.B195];0)" table:style-name="ce19">
            <text:p>8 828</text:p>
          </table:table-cell>
          <table:table-cell office:value-type="float" office:value="4745" table:formula="of:=ROUND((1/[.C195]*[.G195]+1/[.E195]*[.H195])*12;0)-[.K195]" table:style-name="ce20">
            <text:p>4 745</text:p>
          </table:table-cell>
          <table:table-cell office:value-type="float" office:value="1743" table:formula="of:=COM.MICROSOFT.FLOOR(1/[.E195]*[.H1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float" office:value="82" table:style-name="ce7">
            <text:p>82</text:p>
          </table:table-cell>
          <table:table-cell office:value-type="float" office:value="125.386" table:formula="of:=IF([.A196]&lt;200;0.212*[.A196]+85.53;IF([.A196]&lt;601;0.0271*[.A196]+122.51;138.79))" table:style-name="ce16">
            <text:p>125,39</text:p>
          </table:table-cell>
          <table:table-cell office:value-type="float" office:value="1.4993699456079628" table:formula="of:=[.A196]/[.C196]" table:style-name="ce12">
            <text:p>1,50</text:p>
          </table:table-cell>
          <table:table-cell office:value-type="float" office:value="199.65" table:style-name="ce27">
            <text:p>199,65</text:p>
          </table:table-cell>
          <table:table-cell office:value-type="float" office:value="0.9416478837966441" table:formula="of:=[.A196]/[.E196]" table:style-name="ce13">
            <text:p>0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18" table:formula="of:=ROUND((1/[.C196]*[.G196]+1/[.E196]*[.H196])*12*1.348+[.B196];0)" table:style-name="ce19">
            <text:p>8 818</text:p>
          </table:table-cell>
          <table:table-cell office:value-type="float" office:value="4737" table:formula="of:=ROUND((1/[.C196]*[.G196]+1/[.E196]*[.H196])*12;0)-[.K196]" table:style-name="ce20">
            <text:p>4 737</text:p>
          </table:table-cell>
          <table:table-cell office:value-type="float" office:value="1743" table:formula="of:=COM.MICROSOFT.FLOOR(1/[.E196]*[.H1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float" office:value="82" table:style-name="ce15">
            <text:p>82</text:p>
          </table:table-cell>
          <table:table-cell office:value-type="float" office:value="125.598" table:formula="of:=IF([.A197]&lt;200;0.212*[.A197]+85.53;IF([.A197]&lt;601;0.0271*[.A197]+122.51;138.79))" table:style-name="ce16">
            <text:p>125,60</text:p>
          </table:table-cell>
          <table:table-cell office:value-type="float" office:value="1.5048010318635647" table:formula="of:=[.A197]/[.C197]" table:style-name="ce12">
            <text:p>1,50</text:p>
          </table:table-cell>
          <table:table-cell office:value-type="float" office:value="199.65" table:style-name="ce27">
            <text:p>199,65</text:p>
          </table:table-cell>
          <table:table-cell office:value-type="float" office:value="0.9466566491359879" table:formula="of:=[.A197]/[.E197]" table:style-name="ce13">
            <text:p>0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807" table:formula="of:=ROUND((1/[.C197]*[.G197]+1/[.E197]*[.H197])*12*1.348+[.B197];0)" table:style-name="ce19">
            <text:p>8 807</text:p>
          </table:table-cell>
          <table:table-cell office:value-type="float" office:value="4729" table:formula="of:=ROUND((1/[.C197]*[.G197]+1/[.E197]*[.H197])*12;0)-[.K197]" table:style-name="ce20">
            <text:p>4 729</text:p>
          </table:table-cell>
          <table:table-cell office:value-type="float" office:value="1743" table:formula="of:=COM.MICROSOFT.FLOOR(1/[.E197]*[.H1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82" table:style-name="ce7">
            <text:p>82</text:p>
          </table:table-cell>
          <table:table-cell office:value-type="float" office:value="125.81" table:formula="of:=IF([.A198]&lt;200;0.212*[.A198]+85.53;IF([.A198]&lt;601;0.0271*[.A198]+122.51;138.79))" table:style-name="ce16">
            <text:p>125,81</text:p>
          </table:table-cell>
          <table:table-cell office:value-type="float" office:value="1.5102138144821555" table:formula="of:=[.A198]/[.C198]" table:style-name="ce12">
            <text:p>1,51</text:p>
          </table:table-cell>
          <table:table-cell office:value-type="float" office:value="199.65" table:style-name="ce27">
            <text:p>199,65</text:p>
          </table:table-cell>
          <table:table-cell office:value-type="float" office:value="0.95166541447533182" table:formula="of:=[.A198]/[.E198]" table:style-name="ce13">
            <text:p>0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96" table:formula="of:=ROUND((1/[.C198]*[.G198]+1/[.E198]*[.H198])*12*1.348+[.B198];0)" table:style-name="ce19">
            <text:p>8 796</text:p>
          </table:table-cell>
          <table:table-cell office:value-type="float" office:value="4721" table:formula="of:=ROUND((1/[.C198]*[.G198]+1/[.E198]*[.H198])*12;0)-[.K198]" table:style-name="ce20">
            <text:p>4 721</text:p>
          </table:table-cell>
          <table:table-cell office:value-type="float" office:value="1743" table:formula="of:=COM.MICROSOFT.FLOOR(1/[.E198]*[.H1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float" office:value="82" table:style-name="ce15">
            <text:p>82</text:p>
          </table:table-cell>
          <table:table-cell office:value-type="float" office:value="126.02199999999999" table:formula="of:=IF([.A199]&lt;200;0.212*[.A199]+85.53;IF([.A199]&lt;601;0.0271*[.A199]+122.51;138.79))" table:style-name="ce16">
            <text:p>126,02</text:p>
          </table:table-cell>
          <table:table-cell office:value-type="float" office:value="1.5156083858373937" table:formula="of:=[.A199]/[.C199]" table:style-name="ce12">
            <text:p>1,52</text:p>
          </table:table-cell>
          <table:table-cell office:value-type="float" office:value="199.65" table:style-name="ce27">
            <text:p>199,65</text:p>
          </table:table-cell>
          <table:table-cell office:value-type="float" office:value="0.95667417981467562" table:formula="of:=[.A199]/[.E199]" table:style-name="ce13">
            <text:p>0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85" table:formula="of:=ROUND((1/[.C199]*[.G199]+1/[.E199]*[.H199])*12*1.348+[.B199];0)" table:style-name="ce19">
            <text:p>8 785</text:p>
          </table:table-cell>
          <table:table-cell office:value-type="float" office:value="4714" table:formula="of:=ROUND((1/[.C199]*[.G199]+1/[.E199]*[.H199])*12;0)-[.K199]" table:style-name="ce20">
            <text:p>4 714</text:p>
          </table:table-cell>
          <table:table-cell office:value-type="float" office:value="1743" table:formula="of:=COM.MICROSOFT.FLOOR(1/[.E199]*[.H1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82" table:style-name="ce7">
            <text:p>82</text:p>
          </table:table-cell>
          <table:table-cell office:value-type="float" office:value="126.23400000000001" table:formula="of:=IF([.A200]&lt;200;0.212*[.A200]+85.53;IF([.A200]&lt;601;0.0271*[.A200]+122.51;138.79))" table:style-name="ce16">
            <text:p>126,23</text:p>
          </table:table-cell>
          <table:table-cell office:value-type="float" office:value="1.5209848376823993" table:formula="of:=[.A200]/[.C200]" table:style-name="ce12">
            <text:p>1,52</text:p>
          </table:table-cell>
          <table:table-cell office:value-type="float" office:value="199.65" table:style-name="ce27">
            <text:p>199,65</text:p>
          </table:table-cell>
          <table:table-cell office:value-type="float" office:value="0.96168294515401953" table:formula="of:=[.A200]/[.E200]" table:style-name="ce13">
            <text:p>0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75" table:formula="of:=ROUND((1/[.C200]*[.G200]+1/[.E200]*[.H200])*12*1.348+[.B200];0)" table:style-name="ce19">
            <text:p>8 775</text:p>
          </table:table-cell>
          <table:table-cell office:value-type="float" office:value="4706" table:formula="of:=ROUND((1/[.C200]*[.G200]+1/[.E200]*[.H200])*12;0)-[.K200]" table:style-name="ce20">
            <text:p>4 706</text:p>
          </table:table-cell>
          <table:table-cell office:value-type="float" office:value="1743" table:formula="of:=COM.MICROSOFT.FLOOR(1/[.E200]*[.H2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float" office:value="82" table:style-name="ce15">
            <text:p>82</text:p>
          </table:table-cell>
          <table:table-cell office:value-type="float" office:value="126.446" table:formula="of:=IF([.A201]&lt;200;0.212*[.A201]+85.53;IF([.A201]&lt;601;0.0271*[.A201]+122.51;138.79))" table:style-name="ce16">
            <text:p>126,45</text:p>
          </table:table-cell>
          <table:table-cell office:value-type="float" office:value="1.5263432611549594" table:formula="of:=[.A201]/[.C201]" table:style-name="ce12">
            <text:p>1,53</text:p>
          </table:table-cell>
          <table:table-cell office:value-type="float" office:value="199.65" table:style-name="ce27">
            <text:p>199,65</text:p>
          </table:table-cell>
          <table:table-cell office:value-type="float" office:value="0.96669171049336333" table:formula="of:=[.A201]/[.E201]" table:style-name="ce13">
            <text:p>0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64" table:formula="of:=ROUND((1/[.C201]*[.G201]+1/[.E201]*[.H201])*12*1.348+[.B201];0)" table:style-name="ce19">
            <text:p>8 764</text:p>
          </table:table-cell>
          <table:table-cell office:value-type="float" office:value="4698" table:formula="of:=ROUND((1/[.C201]*[.G201]+1/[.E201]*[.H201])*12;0)-[.K201]" table:style-name="ce20">
            <text:p>4 698</text:p>
          </table:table-cell>
          <table:table-cell office:value-type="float" office:value="1743" table:formula="of:=COM.MICROSOFT.FLOOR(1/[.E201]*[.H2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float" office:value="82" table:style-name="ce7">
            <text:p>82</text:p>
          </table:table-cell>
          <table:table-cell office:value-type="float" office:value="126.658" table:formula="of:=IF([.A202]&lt;200;0.212*[.A202]+85.53;IF([.A202]&lt;601;0.0271*[.A202]+122.51;138.79))" table:style-name="ce16">
            <text:p>126,66</text:p>
          </table:table-cell>
          <table:table-cell office:value-type="float" office:value="1.5316837467826745" table:formula="of:=[.A202]/[.C202]" table:style-name="ce12">
            <text:p>1,53</text:p>
          </table:table-cell>
          <table:table-cell office:value-type="float" office:value="199.65" table:style-name="ce27">
            <text:p>199,65</text:p>
          </table:table-cell>
          <table:table-cell office:value-type="float" office:value="0.97170047583270724" table:formula="of:=[.A202]/[.E202]" table:style-name="ce13">
            <text:p>0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53" table:formula="of:=ROUND((1/[.C202]*[.G202]+1/[.E202]*[.H202])*12*1.348+[.B202];0)" table:style-name="ce19">
            <text:p>8 753</text:p>
          </table:table-cell>
          <table:table-cell office:value-type="float" office:value="4690" table:formula="of:=ROUND((1/[.C202]*[.G202]+1/[.E202]*[.H202])*12;0)-[.K202]" table:style-name="ce20">
            <text:p>4 690</text:p>
          </table:table-cell>
          <table:table-cell office:value-type="float" office:value="1743" table:formula="of:=COM.MICROSOFT.FLOOR(1/[.E202]*[.H2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float" office:value="82" table:style-name="ce15">
            <text:p>82</text:p>
          </table:table-cell>
          <table:table-cell office:value-type="float" office:value="126.87" table:formula="of:=IF([.A203]&lt;200;0.212*[.A203]+85.53;IF([.A203]&lt;601;0.0271*[.A203]+122.51;138.79))" table:style-name="ce16">
            <text:p>126,87</text:p>
          </table:table-cell>
          <table:table-cell office:value-type="float" office:value="1.5370063844880586" table:formula="of:=[.A203]/[.C203]" table:style-name="ce12">
            <text:p>1,54</text:p>
          </table:table-cell>
          <table:table-cell office:value-type="float" office:value="199.65" table:style-name="ce27">
            <text:p>199,65</text:p>
          </table:table-cell>
          <table:table-cell office:value-type="float" office:value="0.97670924117205105" table:formula="of:=[.A203]/[.E203]" table:style-name="ce13">
            <text:p>0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43" table:formula="of:=ROUND((1/[.C203]*[.G203]+1/[.E203]*[.H203])*12*1.348+[.B203];0)" table:style-name="ce19">
            <text:p>8 743</text:p>
          </table:table-cell>
          <table:table-cell office:value-type="float" office:value="4682" table:formula="of:=ROUND((1/[.C203]*[.G203]+1/[.E203]*[.H203])*12;0)-[.K203]" table:style-name="ce20">
            <text:p>4 682</text:p>
          </table:table-cell>
          <table:table-cell office:value-type="float" office:value="1743" table:formula="of:=COM.MICROSOFT.FLOOR(1/[.E203]*[.H2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82" table:style-name="ce7">
            <text:p>82</text:p>
          </table:table-cell>
          <table:table-cell office:value-type="float" office:value="127.08199999999999" table:formula="of:=IF([.A204]&lt;200;0.212*[.A204]+85.53;IF([.A204]&lt;601;0.0271*[.A204]+122.51;138.79))" table:style-name="ce16">
            <text:p>127,08</text:p>
          </table:table-cell>
          <table:table-cell office:value-type="float" office:value="1.5423112635935854" table:formula="of:=[.A204]/[.C204]" table:style-name="ce12">
            <text:p>1,54</text:p>
          </table:table-cell>
          <table:table-cell office:value-type="float" office:value="199.65" table:style-name="ce27">
            <text:p>199,65</text:p>
          </table:table-cell>
          <table:table-cell office:value-type="float" office:value="0.98171800651139496" table:formula="of:=[.A204]/[.E204]" table:style-name="ce13">
            <text:p>0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32" table:formula="of:=ROUND((1/[.C204]*[.G204]+1/[.E204]*[.H204])*12*1.348+[.B204];0)" table:style-name="ce19">
            <text:p>8 732</text:p>
          </table:table-cell>
          <table:table-cell office:value-type="float" office:value="4674" table:formula="of:=ROUND((1/[.C204]*[.G204]+1/[.E204]*[.H204])*12;0)-[.K204]" table:style-name="ce20">
            <text:p>4 674</text:p>
          </table:table-cell>
          <table:table-cell office:value-type="float" office:value="1743" table:formula="of:=COM.MICROSOFT.FLOOR(1/[.E204]*[.H2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82" table:style-name="ce15">
            <text:p>82</text:p>
          </table:table-cell>
          <table:table-cell office:value-type="float" office:value="127.294" table:formula="of:=IF([.A205]&lt;200;0.212*[.A205]+85.53;IF([.A205]&lt;601;0.0271*[.A205]+122.51;138.79))" table:style-name="ce16">
            <text:p>127,29</text:p>
          </table:table-cell>
          <table:table-cell office:value-type="float" office:value="1.5475984728266847" table:formula="of:=[.A205]/[.C205]" table:style-name="ce12">
            <text:p>1,55</text:p>
          </table:table-cell>
          <table:table-cell office:value-type="float" office:value="199.65" table:style-name="ce27">
            <text:p>199,65</text:p>
          </table:table-cell>
          <table:table-cell office:value-type="float" office:value="0.98672677185073876" table:formula="of:=[.A205]/[.E205]" table:style-name="ce13">
            <text:p>0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22" table:formula="of:=ROUND((1/[.C205]*[.G205]+1/[.E205]*[.H205])*12*1.348+[.B205];0)" table:style-name="ce19">
            <text:p>8 722</text:p>
          </table:table-cell>
          <table:table-cell office:value-type="float" office:value="4666" table:formula="of:=ROUND((1/[.C205]*[.G205]+1/[.E205]*[.H205])*12;0)-[.K205]" table:style-name="ce20">
            <text:p>4 666</text:p>
          </table:table-cell>
          <table:table-cell office:value-type="float" office:value="1743" table:formula="of:=COM.MICROSOFT.FLOOR(1/[.E205]*[.H2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82" table:style-name="ce7">
            <text:p>82</text:p>
          </table:table-cell>
          <table:table-cell office:value-type="float" office:value="127.506" table:formula="of:=IF([.A206]&lt;200;0.212*[.A206]+85.53;IF([.A206]&lt;601;0.0271*[.A206]+122.51;138.79))" table:style-name="ce16">
            <text:p>127,51</text:p>
          </table:table-cell>
          <table:table-cell office:value-type="float" office:value="1.5528681003246907" table:formula="of:=[.A206]/[.C206]" table:style-name="ce12">
            <text:p>1,55</text:p>
          </table:table-cell>
          <table:table-cell office:value-type="float" office:value="199.65" table:style-name="ce27">
            <text:p>199,65</text:p>
          </table:table-cell>
          <table:table-cell office:value-type="float" office:value="0.99173553719008256" table:formula="of:=[.A206]/[.E206]" table:style-name="ce13">
            <text:p>0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11" table:formula="of:=ROUND((1/[.C206]*[.G206]+1/[.E206]*[.H206])*12*1.348+[.B206];0)" table:style-name="ce19">
            <text:p>8 711</text:p>
          </table:table-cell>
          <table:table-cell office:value-type="float" office:value="4659" table:formula="of:=ROUND((1/[.C206]*[.G206]+1/[.E206]*[.H206])*12;0)-[.K206]" table:style-name="ce20">
            <text:p>4 659</text:p>
          </table:table-cell>
          <table:table-cell office:value-type="float" office:value="1743" table:formula="of:=COM.MICROSOFT.FLOOR(1/[.E206]*[.H2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82" table:style-name="ce15">
            <text:p>82</text:p>
          </table:table-cell>
          <table:table-cell office:value-type="float" office:value="127.71799999999999" table:formula="of:=IF([.A207]&lt;200;0.212*[.A207]+85.53;IF([.A207]&lt;601;0.0271*[.A207]+122.51;138.79))" table:style-name="ce16">
            <text:p>127,72</text:p>
          </table:table-cell>
          <table:table-cell office:value-type="float" office:value="1.5581202336397377" table:formula="of:=[.A207]/[.C207]" table:style-name="ce12">
            <text:p>1,56</text:p>
          </table:table-cell>
          <table:table-cell office:value-type="float" office:value="199.65" table:style-name="ce27">
            <text:p>199,65</text:p>
          </table:table-cell>
          <table:table-cell office:value-type="float" office:value="0.99674430252942647" table:formula="of:=[.A207]/[.E207]" table:style-name="ce13">
            <text:p>1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701" table:formula="of:=ROUND((1/[.C207]*[.G207]+1/[.E207]*[.H207])*12*1.348+[.B207];0)" table:style-name="ce19">
            <text:p>8 701</text:p>
          </table:table-cell>
          <table:table-cell office:value-type="float" office:value="4651" table:formula="of:=ROUND((1/[.C207]*[.G207]+1/[.E207]*[.H207])*12;0)-[.K207]" table:style-name="ce20">
            <text:p>4 651</text:p>
          </table:table-cell>
          <table:table-cell office:value-type="float" office:value="1743" table:formula="of:=COM.MICROSOFT.FLOOR(1/[.E207]*[.H2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82" table:style-name="ce7">
            <text:p>82</text:p>
          </table:table-cell>
          <table:table-cell office:value-type="float" office:value="127.93" table:formula="of:=IF([.A208]&lt;200;0.212*[.A208]+85.53;IF([.A208]&lt;601;0.0271*[.A208]+122.51;138.79))" table:style-name="ce16">
            <text:p>127,93</text:p>
          </table:table-cell>
          <table:table-cell office:value-type="float" office:value="1.5633549597436096" table:formula="of:=[.A208]/[.C208]" table:style-name="ce12">
            <text:p>1,56</text:p>
          </table:table-cell>
          <table:table-cell office:value-type="float" office:value="199.65" table:style-name="ce27">
            <text:p>199,65</text:p>
          </table:table-cell>
          <table:table-cell office:value-type="float" office:value="1.0017530678687703" table:formula="of:=[.A208]/[.E208]" table:style-name="ce13">
            <text:p>1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91" table:formula="of:=ROUND((1/[.C208]*[.G208]+1/[.E208]*[.H208])*12*1.348+[.B208];0)" table:style-name="ce19">
            <text:p>8 691</text:p>
          </table:table-cell>
          <table:table-cell office:value-type="float" office:value="4643" table:formula="of:=ROUND((1/[.C208]*[.G208]+1/[.E208]*[.H208])*12;0)-[.K208]" table:style-name="ce20">
            <text:p>4 643</text:p>
          </table:table-cell>
          <table:table-cell office:value-type="float" office:value="1743" table:formula="of:=COM.MICROSOFT.FLOOR(1/[.E208]*[.H2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82" table:style-name="ce15">
            <text:p>82</text:p>
          </table:table-cell>
          <table:table-cell office:value-type="float" office:value="127.95710000000001" table:formula="of:=IF([.A209]&lt;200;0.212*[.A209]+85.53;IF([.A209]&lt;601;0.0271*[.A209]+122.51;138.79))" table:style-name="ce16">
            <text:p>127,96</text:p>
          </table:table-cell>
          <table:table-cell office:value-type="float" office:value="1.5708389765007176" table:formula="of:=[.A209]/[.C209]" table:style-name="ce12">
            <text:p>1,57</text:p>
          </table:table-cell>
          <table:table-cell office:value-type="float" office:value="199.65" table:style-name="ce27">
            <text:p>199,65</text:p>
          </table:table-cell>
          <table:table-cell office:value-type="float" office:value="1.0067618332081141" table:formula="of:=[.A209]/[.E209]" table:style-name="ce13">
            <text:p>1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9" table:formula="of:=ROUND((1/[.C209]*[.G209]+1/[.E209]*[.H209])*12*1.348+[.B209];0)" table:style-name="ce19">
            <text:p>8 689</text:p>
          </table:table-cell>
          <table:table-cell office:value-type="float" office:value="4642" table:formula="of:=ROUND((1/[.C209]*[.G209]+1/[.E209]*[.H209])*12;0)-[.K209]" table:style-name="ce20">
            <text:p>4 642</text:p>
          </table:table-cell>
          <table:table-cell office:value-type="float" office:value="1743" table:formula="of:=COM.MICROSOFT.FLOOR(1/[.E209]*[.H2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82" table:style-name="ce7">
            <text:p>82</text:p>
          </table:table-cell>
          <table:table-cell office:value-type="float" office:value="127.9842" table:formula="of:=IF([.A210]&lt;200;0.212*[.A210]+85.53;IF([.A210]&lt;601;0.0271*[.A210]+122.51;138.79))" table:style-name="ce16">
            <text:p>127,98</text:p>
          </table:table-cell>
          <table:table-cell office:value-type="float" office:value="1.578319823853257" table:formula="of:=[.A210]/[.C210]" table:style-name="ce12">
            <text:p>1,58</text:p>
          </table:table-cell>
          <table:table-cell office:value-type="float" office:value="199.65" table:style-name="ce27">
            <text:p>199,65</text:p>
          </table:table-cell>
          <table:table-cell office:value-type="float" office:value="1.0117705985474581" table:formula="of:=[.A210]/[.E210]" table:style-name="ce13">
            <text:p>1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8" table:formula="of:=ROUND((1/[.C210]*[.G210]+1/[.E210]*[.H210])*12*1.348+[.B210];0)" table:style-name="ce19">
            <text:p>8 688</text:p>
          </table:table-cell>
          <table:table-cell office:value-type="float" office:value="4641" table:formula="of:=ROUND((1/[.C210]*[.G210]+1/[.E210]*[.H210])*12;0)-[.K210]" table:style-name="ce20">
            <text:p>4 641</text:p>
          </table:table-cell>
          <table:table-cell office:value-type="float" office:value="1743" table:formula="of:=COM.MICROSOFT.FLOOR(1/[.E210]*[.H2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82" table:style-name="ce15">
            <text:p>82</text:p>
          </table:table-cell>
          <table:table-cell office:value-type="float" office:value="128.01130000000001" table:formula="of:=IF([.A211]&lt;200;0.212*[.A211]+85.53;IF([.A211]&lt;601;0.0271*[.A211]+122.51;138.79))" table:style-name="ce16">
            <text:p>128,01</text:p>
          </table:table-cell>
          <table:table-cell office:value-type="float" office:value="1.5857975038141163" table:formula="of:=[.A211]/[.C211]" table:style-name="ce12">
            <text:p>1,59</text:p>
          </table:table-cell>
          <table:table-cell office:value-type="float" office:value="199.65" table:style-name="ce27">
            <text:p>199,65</text:p>
          </table:table-cell>
          <table:table-cell office:value-type="float" office:value="1.0167793638868019" table:formula="of:=[.A211]/[.E211]" table:style-name="ce13">
            <text:p>1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7" table:formula="of:=ROUND((1/[.C211]*[.G211]+1/[.E211]*[.H211])*12*1.348+[.B211];0)" table:style-name="ce19">
            <text:p>8 687</text:p>
          </table:table-cell>
          <table:table-cell office:value-type="float" office:value="4640" table:formula="of:=ROUND((1/[.C211]*[.G211]+1/[.E211]*[.H211])*12;0)-[.K211]" table:style-name="ce20">
            <text:p>4 640</text:p>
          </table:table-cell>
          <table:table-cell office:value-type="float" office:value="1743" table:formula="of:=COM.MICROSOFT.FLOOR(1/[.E211]*[.H2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82" table:style-name="ce7">
            <text:p>82</text:p>
          </table:table-cell>
          <table:table-cell office:value-type="float" office:value="128.0384" table:formula="of:=IF([.A212]&lt;200;0.212*[.A212]+85.53;IF([.A212]&lt;601;0.0271*[.A212]+122.51;138.79))" table:style-name="ce16">
            <text:p>128,04</text:p>
          </table:table-cell>
          <table:table-cell office:value-type="float" office:value="1.5932720183944817" table:formula="of:=[.A212]/[.C212]" table:style-name="ce12">
            <text:p>1,59</text:p>
          </table:table-cell>
          <table:table-cell office:value-type="float" office:value="199.65" table:style-name="ce27">
            <text:p>199,65</text:p>
          </table:table-cell>
          <table:table-cell office:value-type="float" office:value="1.0217881292261457" table:formula="of:=[.A212]/[.E212]" table:style-name="ce13">
            <text:p>1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5" table:formula="of:=ROUND((1/[.C212]*[.G212]+1/[.E212]*[.H212])*12*1.348+[.B212];0)" table:style-name="ce19">
            <text:p>8 685</text:p>
          </table:table-cell>
          <table:table-cell office:value-type="float" office:value="4639" table:formula="of:=ROUND((1/[.C212]*[.G212]+1/[.E212]*[.H212])*12;0)-[.K212]" table:style-name="ce20">
            <text:p>4 639</text:p>
          </table:table-cell>
          <table:table-cell office:value-type="float" office:value="1743" table:formula="of:=COM.MICROSOFT.FLOOR(1/[.E212]*[.H2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82" table:style-name="ce15">
            <text:p>82</text:p>
          </table:table-cell>
          <table:table-cell office:value-type="float" office:value="128.06550000000001" table:formula="of:=IF([.A213]&lt;200;0.212*[.A213]+85.53;IF([.A213]&lt;601;0.0271*[.A213]+122.51;138.79))" table:style-name="ce16">
            <text:p>128,07</text:p>
          </table:table-cell>
          <table:table-cell office:value-type="float" office:value="1.6007433696038353" table:formula="of:=[.A213]/[.C213]" table:style-name="ce12">
            <text:p>1,60</text:p>
          </table:table-cell>
          <table:table-cell office:value-type="float" office:value="199.65" table:style-name="ce27">
            <text:p>199,65</text:p>
          </table:table-cell>
          <table:table-cell office:value-type="float" office:value="1.0267968945654895" table:formula="of:=[.A213]/[.E213]" table:style-name="ce13">
            <text:p>1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4" table:formula="of:=ROUND((1/[.C213]*[.G213]+1/[.E213]*[.H213])*12*1.348+[.B213];0)" table:style-name="ce19">
            <text:p>8 684</text:p>
          </table:table-cell>
          <table:table-cell office:value-type="float" office:value="4638" table:formula="of:=ROUND((1/[.C213]*[.G213]+1/[.E213]*[.H213])*12;0)-[.K213]" table:style-name="ce20">
            <text:p>4 638</text:p>
          </table:table-cell>
          <table:table-cell office:value-type="float" office:value="1743" table:formula="of:=COM.MICROSOFT.FLOOR(1/[.E213]*[.H2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82" table:style-name="ce7">
            <text:p>82</text:p>
          </table:table-cell>
          <table:table-cell office:value-type="float" office:value="128.0926" table:formula="of:=IF([.A214]&lt;200;0.212*[.A214]+85.53;IF([.A214]&lt;601;0.0271*[.A214]+122.51;138.79))" table:style-name="ce16">
            <text:p>128,09</text:p>
          </table:table-cell>
          <table:table-cell office:value-type="float" office:value="1.6082115594499604" table:formula="of:=[.A214]/[.C214]" table:style-name="ce12">
            <text:p>1,61</text:p>
          </table:table-cell>
          <table:table-cell office:value-type="float" office:value="199.65" table:style-name="ce27">
            <text:p>199,65</text:p>
          </table:table-cell>
          <table:table-cell office:value-type="float" office:value="1.0318056599048335" table:formula="of:=[.A214]/[.E214]" table:style-name="ce13">
            <text:p>1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3" table:formula="of:=ROUND((1/[.C214]*[.G214]+1/[.E214]*[.H214])*12*1.348+[.B214];0)" table:style-name="ce19">
            <text:p>8 683</text:p>
          </table:table-cell>
          <table:table-cell office:value-type="float" office:value="4637" table:formula="of:=ROUND((1/[.C214]*[.G214]+1/[.E214]*[.H214])*12;0)-[.K214]" table:style-name="ce20">
            <text:p>4 637</text:p>
          </table:table-cell>
          <table:table-cell office:value-type="float" office:value="1743" table:formula="of:=COM.MICROSOFT.FLOOR(1/[.E214]*[.H2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float" office:value="82" table:style-name="ce15">
            <text:p>82</text:p>
          </table:table-cell>
          <table:table-cell office:value-type="float" office:value="128.11969999999999" table:formula="of:=IF([.A215]&lt;200;0.212*[.A215]+85.53;IF([.A215]&lt;601;0.0271*[.A215]+122.51;138.79))" table:style-name="ce16">
            <text:p>128,12</text:p>
          </table:table-cell>
          <table:table-cell office:value-type="float" office:value="1.61567658993894" table:formula="of:=[.A215]/[.C215]" table:style-name="ce12">
            <text:p>1,62</text:p>
          </table:table-cell>
          <table:table-cell office:value-type="float" office:value="199.65" table:style-name="ce27">
            <text:p>199,65</text:p>
          </table:table-cell>
          <table:table-cell office:value-type="float" office:value="1.0368144252441773" table:formula="of:=[.A215]/[.E215]" table:style-name="ce13">
            <text:p>1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1" table:formula="of:=ROUND((1/[.C215]*[.G215]+1/[.E215]*[.H215])*12*1.348+[.B215];0)" table:style-name="ce19">
            <text:p>8 681</text:p>
          </table:table-cell>
          <table:table-cell office:value-type="float" office:value="4636" table:formula="of:=ROUND((1/[.C215]*[.G215]+1/[.E215]*[.H215])*12;0)-[.K215]" table:style-name="ce20">
            <text:p>4 636</text:p>
          </table:table-cell>
          <table:table-cell office:value-type="float" office:value="1743" table:formula="of:=COM.MICROSOFT.FLOOR(1/[.E215]*[.H2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82" table:style-name="ce7">
            <text:p>82</text:p>
          </table:table-cell>
          <table:table-cell office:value-type="float" office:value="128.14680000000001" table:formula="of:=IF([.A216]&lt;200;0.212*[.A216]+85.53;IF([.A216]&lt;601;0.0271*[.A216]+122.51;138.79))" table:style-name="ce16">
            <text:p>128,15</text:p>
          </table:table-cell>
          <table:table-cell office:value-type="float" office:value="1.6231384630751604" table:formula="of:=[.A216]/[.C216]" table:style-name="ce12">
            <text:p>1,62</text:p>
          </table:table-cell>
          <table:table-cell office:value-type="float" office:value="199.65" table:style-name="ce27">
            <text:p>199,65</text:p>
          </table:table-cell>
          <table:table-cell office:value-type="float" office:value="1.0418231905835211" table:formula="of:=[.A216]/[.E216]" table:style-name="ce13">
            <text:p>1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80" table:formula="of:=ROUND((1/[.C216]*[.G216]+1/[.E216]*[.H216])*12*1.348+[.B216];0)" table:style-name="ce19">
            <text:p>8 680</text:p>
          </table:table-cell>
          <table:table-cell office:value-type="float" office:value="4635" table:formula="of:=ROUND((1/[.C216]*[.G216]+1/[.E216]*[.H216])*12;0)-[.K216]" table:style-name="ce20">
            <text:p>4 635</text:p>
          </table:table-cell>
          <table:table-cell office:value-type="float" office:value="1743" table:formula="of:=COM.MICROSOFT.FLOOR(1/[.E216]*[.H2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82" table:style-name="ce15">
            <text:p>82</text:p>
          </table:table-cell>
          <table:table-cell office:value-type="float" office:value="128.1739" table:formula="of:=IF([.A217]&lt;200;0.212*[.A217]+85.53;IF([.A217]&lt;601;0.0271*[.A217]+122.51;138.79))" table:style-name="ce16">
            <text:p>128,17</text:p>
          </table:table-cell>
          <table:table-cell office:value-type="float" office:value="1.6305971808613142" table:formula="of:=[.A217]/[.C217]" table:style-name="ce12">
            <text:p>1,63</text:p>
          </table:table-cell>
          <table:table-cell office:value-type="float" office:value="199.65" table:style-name="ce27">
            <text:p>199,65</text:p>
          </table:table-cell>
          <table:table-cell office:value-type="float" office:value="1.0468319559228649" table:formula="of:=[.A217]/[.E217]" table:style-name="ce13">
            <text:p>1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9" table:formula="of:=ROUND((1/[.C217]*[.G217]+1/[.E217]*[.H217])*12*1.348+[.B217];0)" table:style-name="ce19">
            <text:p>8 679</text:p>
          </table:table-cell>
          <table:table-cell office:value-type="float" office:value="4634" table:formula="of:=ROUND((1/[.C217]*[.G217]+1/[.E217]*[.H217])*12;0)-[.K217]" table:style-name="ce20">
            <text:p>4 634</text:p>
          </table:table-cell>
          <table:table-cell office:value-type="float" office:value="1743" table:formula="of:=COM.MICROSOFT.FLOOR(1/[.E217]*[.H2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82" table:style-name="ce7">
            <text:p>82</text:p>
          </table:table-cell>
          <table:table-cell office:value-type="float" office:value="128.20099999999999" table:formula="of:=IF([.A218]&lt;200;0.212*[.A218]+85.53;IF([.A218]&lt;601;0.0271*[.A218]+122.51;138.79))" table:style-name="ce16">
            <text:p>128,20</text:p>
          </table:table-cell>
          <table:table-cell office:value-type="float" office:value="1.6380527452983986" table:formula="of:=[.A218]/[.C218]" table:style-name="ce12">
            <text:p>1,64</text:p>
          </table:table-cell>
          <table:table-cell office:value-type="float" office:value="199.65" table:style-name="ce27">
            <text:p>199,65</text:p>
          </table:table-cell>
          <table:table-cell office:value-type="float" office:value="1.0518407212622087" table:formula="of:=[.A218]/[.E218]" table:style-name="ce13">
            <text:p>1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7" table:formula="of:=ROUND((1/[.C218]*[.G218]+1/[.E218]*[.H218])*12*1.348+[.B218];0)" table:style-name="ce19">
            <text:p>8 677</text:p>
          </table:table-cell>
          <table:table-cell office:value-type="float" office:value="4633" table:formula="of:=ROUND((1/[.C218]*[.G218]+1/[.E218]*[.H218])*12;0)-[.K218]" table:style-name="ce20">
            <text:p>4 633</text:p>
          </table:table-cell>
          <table:table-cell office:value-type="float" office:value="1743" table:formula="of:=COM.MICROSOFT.FLOOR(1/[.E218]*[.H2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82" table:style-name="ce15">
            <text:p>82</text:p>
          </table:table-cell>
          <table:table-cell office:value-type="float" office:value="128.22810000000001" table:formula="of:=IF([.A219]&lt;200;0.212*[.A219]+85.53;IF([.A219]&lt;601;0.0271*[.A219]+122.51;138.79))" table:style-name="ce16">
            <text:p>128,23</text:p>
          </table:table-cell>
          <table:table-cell office:value-type="float" office:value="1.6455051583857203" table:formula="of:=[.A219]/[.C219]" table:style-name="ce12">
            <text:p>1,65</text:p>
          </table:table-cell>
          <table:table-cell office:value-type="float" office:value="199.65" table:style-name="ce27">
            <text:p>199,65</text:p>
          </table:table-cell>
          <table:table-cell office:value-type="float" office:value="1.0568494866015528" table:formula="of:=[.A219]/[.E219]" table:style-name="ce13">
            <text:p>1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6" table:formula="of:=ROUND((1/[.C219]*[.G219]+1/[.E219]*[.H219])*12*1.348+[.B219];0)" table:style-name="ce19">
            <text:p>8 676</text:p>
          </table:table-cell>
          <table:table-cell office:value-type="float" office:value="4632" table:formula="of:=ROUND((1/[.C219]*[.G219]+1/[.E219]*[.H219])*12;0)-[.K219]" table:style-name="ce20">
            <text:p>4 632</text:p>
          </table:table-cell>
          <table:table-cell office:value-type="float" office:value="1743" table:formula="of:=COM.MICROSOFT.FLOOR(1/[.E219]*[.H2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82" table:style-name="ce7">
            <text:p>82</text:p>
          </table:table-cell>
          <table:table-cell office:value-type="float" office:value="128.2552" table:formula="of:=IF([.A220]&lt;200;0.212*[.A220]+85.53;IF([.A220]&lt;601;0.0271*[.A220]+122.51;138.79))" table:style-name="ce16">
            <text:p>128,26</text:p>
          </table:table-cell>
          <table:table-cell office:value-type="float" office:value="1.6529544221208965" table:formula="of:=[.A220]/[.C220]" table:style-name="ce12">
            <text:p>1,65</text:p>
          </table:table-cell>
          <table:table-cell office:value-type="float" office:value="199.65" table:style-name="ce27">
            <text:p>199,65</text:p>
          </table:table-cell>
          <table:table-cell office:value-type="float" office:value="1.0618582519408966" table:formula="of:=[.A220]/[.E220]" table:style-name="ce13">
            <text:p>1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5" table:formula="of:=ROUND((1/[.C220]*[.G220]+1/[.E220]*[.H220])*12*1.348+[.B220];0)" table:style-name="ce19">
            <text:p>8 675</text:p>
          </table:table-cell>
          <table:table-cell office:value-type="float" office:value="4631" table:formula="of:=ROUND((1/[.C220]*[.G220]+1/[.E220]*[.H220])*12;0)-[.K220]" table:style-name="ce20">
            <text:p>4 631</text:p>
          </table:table-cell>
          <table:table-cell office:value-type="float" office:value="1743" table:formula="of:=COM.MICROSOFT.FLOOR(1/[.E220]*[.H2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float" office:value="82" table:style-name="ce15">
            <text:p>82</text:p>
          </table:table-cell>
          <table:table-cell office:value-type="float" office:value="128.28229999999999" table:formula="of:=IF([.A221]&lt;200;0.212*[.A221]+85.53;IF([.A221]&lt;601;0.0271*[.A221]+122.51;138.79))" table:style-name="ce16">
            <text:p>128,28</text:p>
          </table:table-cell>
          <table:table-cell office:value-type="float" office:value="1.6604005384998555" table:formula="of:=[.A221]/[.C221]" table:style-name="ce12">
            <text:p>1,66</text:p>
          </table:table-cell>
          <table:table-cell office:value-type="float" office:value="199.65" table:style-name="ce27">
            <text:p>199,65</text:p>
          </table:table-cell>
          <table:table-cell office:value-type="float" office:value="1.0668670172802404" table:formula="of:=[.A221]/[.E221]" table:style-name="ce13">
            <text:p>1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3" table:formula="of:=ROUND((1/[.C221]*[.G221]+1/[.E221]*[.H221])*12*1.348+[.B221];0)" table:style-name="ce19">
            <text:p>8 673</text:p>
          </table:table-cell>
          <table:table-cell office:value-type="float" office:value="4630" table:formula="of:=ROUND((1/[.C221]*[.G221]+1/[.E221]*[.H221])*12;0)-[.K221]" table:style-name="ce20">
            <text:p>4 630</text:p>
          </table:table-cell>
          <table:table-cell office:value-type="float" office:value="1743" table:formula="of:=COM.MICROSOFT.FLOOR(1/[.E221]*[.H2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float" office:value="82" table:style-name="ce7">
            <text:p>82</text:p>
          </table:table-cell>
          <table:table-cell office:value-type="float" office:value="128.30940000000001" table:formula="of:=IF([.A222]&lt;200;0.212*[.A222]+85.53;IF([.A222]&lt;601;0.0271*[.A222]+122.51;138.79))" table:style-name="ce16">
            <text:p>128,31</text:p>
          </table:table-cell>
          <table:table-cell office:value-type="float" office:value="1.6678435095168396" table:formula="of:=[.A222]/[.C222]" table:style-name="ce12">
            <text:p>1,67</text:p>
          </table:table-cell>
          <table:table-cell office:value-type="float" office:value="199.65" table:style-name="ce27">
            <text:p>199,65</text:p>
          </table:table-cell>
          <table:table-cell office:value-type="float" office:value="1.0718757826195842" table:formula="of:=[.A222]/[.E222]" table:style-name="ce13">
            <text:p>1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2" table:formula="of:=ROUND((1/[.C222]*[.G222]+1/[.E222]*[.H222])*12*1.348+[.B222];0)" table:style-name="ce19">
            <text:p>8 672</text:p>
          </table:table-cell>
          <table:table-cell office:value-type="float" office:value="4629" table:formula="of:=ROUND((1/[.C222]*[.G222]+1/[.E222]*[.H222])*12;0)-[.K222]" table:style-name="ce20">
            <text:p>4 629</text:p>
          </table:table-cell>
          <table:table-cell office:value-type="float" office:value="1743" table:formula="of:=COM.MICROSOFT.FLOOR(1/[.E222]*[.H2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82" table:style-name="ce15">
            <text:p>82</text:p>
          </table:table-cell>
          <table:table-cell office:value-type="float" office:value="128.3365" table:formula="of:=IF([.A223]&lt;200;0.212*[.A223]+85.53;IF([.A223]&lt;601;0.0271*[.A223]+122.51;138.79))" table:style-name="ce16">
            <text:p>128,34</text:p>
          </table:table-cell>
          <table:table-cell office:value-type="float" office:value="1.6752833371644076" table:formula="of:=[.A223]/[.C223]" table:style-name="ce12">
            <text:p>1,68</text:p>
          </table:table-cell>
          <table:table-cell office:value-type="float" office:value="199.65" table:style-name="ce27">
            <text:p>199,65</text:p>
          </table:table-cell>
          <table:table-cell office:value-type="float" office:value="1.0768845479589282" table:formula="of:=[.A223]/[.E223]" table:style-name="ce13">
            <text:p>1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71" table:formula="of:=ROUND((1/[.C223]*[.G223]+1/[.E223]*[.H223])*12*1.348+[.B223];0)" table:style-name="ce19">
            <text:p>8 671</text:p>
          </table:table-cell>
          <table:table-cell office:value-type="float" office:value="4629" table:formula="of:=ROUND((1/[.C223]*[.G223]+1/[.E223]*[.H223])*12;0)-[.K223]" table:style-name="ce20">
            <text:p>4 629</text:p>
          </table:table-cell>
          <table:table-cell office:value-type="float" office:value="1743" table:formula="of:=COM.MICROSOFT.FLOOR(1/[.E223]*[.H2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82" table:style-name="ce7">
            <text:p>82</text:p>
          </table:table-cell>
          <table:table-cell office:value-type="float" office:value="128.36360000000002" table:formula="of:=IF([.A224]&lt;200;0.212*[.A224]+85.53;IF([.A224]&lt;601;0.0271*[.A224]+122.51;138.79))" table:style-name="ce16">
            <text:p>128,36</text:p>
          </table:table-cell>
          <table:table-cell office:value-type="float" office:value="1.6827200234334341" table:formula="of:=[.A224]/[.C224]" table:style-name="ce12">
            <text:p>1,68</text:p>
          </table:table-cell>
          <table:table-cell office:value-type="float" office:value="199.65" table:style-name="ce27">
            <text:p>199,65</text:p>
          </table:table-cell>
          <table:table-cell office:value-type="float" office:value="1.081893313298272" table:formula="of:=[.A224]/[.E224]" table:style-name="ce13">
            <text:p>1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9" table:formula="of:=ROUND((1/[.C224]*[.G224]+1/[.E224]*[.H224])*12*1.348+[.B224];0)" table:style-name="ce19">
            <text:p>8 669</text:p>
          </table:table-cell>
          <table:table-cell office:value-type="float" office:value="4628" table:formula="of:=ROUND((1/[.C224]*[.G224]+1/[.E224]*[.H224])*12;0)-[.K224]" table:style-name="ce20">
            <text:p>4 628</text:p>
          </table:table-cell>
          <table:table-cell office:value-type="float" office:value="1743" table:formula="of:=COM.MICROSOFT.FLOOR(1/[.E224]*[.H2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82" table:style-name="ce15">
            <text:p>82</text:p>
          </table:table-cell>
          <table:table-cell office:value-type="float" office:value="128.39070000000001" table:formula="of:=IF([.A225]&lt;200;0.212*[.A225]+85.53;IF([.A225]&lt;601;0.0271*[.A225]+122.51;138.79))" table:style-name="ce16">
            <text:p>128,39</text:p>
          </table:table-cell>
          <table:table-cell office:value-type="float" office:value="1.6901535703131145" table:formula="of:=[.A225]/[.C225]" table:style-name="ce12">
            <text:p>1,69</text:p>
          </table:table-cell>
          <table:table-cell office:value-type="float" office:value="199.65" table:style-name="ce27">
            <text:p>199,65</text:p>
          </table:table-cell>
          <table:table-cell office:value-type="float" office:value="1.0869020786376158" table:formula="of:=[.A225]/[.E225]" table:style-name="ce13">
            <text:p>1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8" table:formula="of:=ROUND((1/[.C225]*[.G225]+1/[.E225]*[.H225])*12*1.348+[.B225];0)" table:style-name="ce19">
            <text:p>8 668</text:p>
          </table:table-cell>
          <table:table-cell office:value-type="float" office:value="4627" table:formula="of:=ROUND((1/[.C225]*[.G225]+1/[.E225]*[.H225])*12;0)-[.K225]" table:style-name="ce20">
            <text:p>4 627</text:p>
          </table:table-cell>
          <table:table-cell office:value-type="float" office:value="1743" table:formula="of:=COM.MICROSOFT.FLOOR(1/[.E225]*[.H2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float" office:value="82" table:style-name="ce7">
            <text:p>82</text:p>
          </table:table-cell>
          <table:table-cell office:value-type="float" office:value="128.4178" table:formula="of:=IF([.A226]&lt;200;0.212*[.A226]+85.53;IF([.A226]&lt;601;0.0271*[.A226]+122.51;138.79))" table:style-name="ce16">
            <text:p>128,42</text:p>
          </table:table-cell>
          <table:table-cell office:value-type="float" office:value="1.6975839797909635" table:formula="of:=[.A226]/[.C226]" table:style-name="ce12">
            <text:p>1,70</text:p>
          </table:table-cell>
          <table:table-cell office:value-type="float" office:value="199.65" table:style-name="ce27">
            <text:p>199,65</text:p>
          </table:table-cell>
          <table:table-cell office:value-type="float" office:value="1.0919108439769596" table:formula="of:=[.A226]/[.E226]" table:style-name="ce13">
            <text:p>1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7" table:formula="of:=ROUND((1/[.C226]*[.G226]+1/[.E226]*[.H226])*12*1.348+[.B226];0)" table:style-name="ce19">
            <text:p>8 667</text:p>
          </table:table-cell>
          <table:table-cell office:value-type="float" office:value="4626" table:formula="of:=ROUND((1/[.C226]*[.G226]+1/[.E226]*[.H226])*12;0)-[.K226]" table:style-name="ce20">
            <text:p>4 626</text:p>
          </table:table-cell>
          <table:table-cell office:value-type="float" office:value="1743" table:formula="of:=COM.MICROSOFT.FLOOR(1/[.E226]*[.H2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float" office:value="82" table:style-name="ce15">
            <text:p>82</text:p>
          </table:table-cell>
          <table:table-cell office:value-type="float" office:value="128.44490000000002" table:formula="of:=IF([.A227]&lt;200;0.212*[.A227]+85.53;IF([.A227]&lt;601;0.0271*[.A227]+122.51;138.79))" table:style-name="ce16">
            <text:p>128,44</text:p>
          </table:table-cell>
          <table:table-cell office:value-type="float" office:value="1.705011253852819" table:formula="of:=[.A227]/[.C227]" table:style-name="ce12">
            <text:p>1,71</text:p>
          </table:table-cell>
          <table:table-cell office:value-type="float" office:value="199.65" table:style-name="ce27">
            <text:p>199,65</text:p>
          </table:table-cell>
          <table:table-cell office:value-type="float" office:value="1.0969196093163034" table:formula="of:=[.A227]/[.E227]" table:style-name="ce13">
            <text:p>1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6" table:formula="of:=ROUND((1/[.C227]*[.G227]+1/[.E227]*[.H227])*12*1.348+[.B227];0)" table:style-name="ce19">
            <text:p>8 666</text:p>
          </table:table-cell>
          <table:table-cell office:value-type="float" office:value="4625" table:formula="of:=ROUND((1/[.C227]*[.G227]+1/[.E227]*[.H227])*12;0)-[.K227]" table:style-name="ce20">
            <text:p>4 625</text:p>
          </table:table-cell>
          <table:table-cell office:value-type="float" office:value="1743" table:formula="of:=COM.MICROSOFT.FLOOR(1/[.E227]*[.H2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82" table:style-name="ce7">
            <text:p>82</text:p>
          </table:table-cell>
          <table:table-cell office:value-type="float" office:value="128.47200000000001" table:formula="of:=IF([.A228]&lt;200;0.212*[.A228]+85.53;IF([.A228]&lt;601;0.0271*[.A228]+122.51;138.79))" table:style-name="ce16">
            <text:p>128,47</text:p>
          </table:table-cell>
          <table:table-cell office:value-type="float" office:value="1.7124353944828443" table:formula="of:=[.A228]/[.C228]" table:style-name="ce12">
            <text:p>1,71</text:p>
          </table:table-cell>
          <table:table-cell office:value-type="float" office:value="199.65" table:style-name="ce27">
            <text:p>199,65</text:p>
          </table:table-cell>
          <table:table-cell office:value-type="float" office:value="1.1019283746556474" table:formula="of:=[.A228]/[.E228]" table:style-name="ce13">
            <text:p>1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4" table:formula="of:=ROUND((1/[.C228]*[.G228]+1/[.E228]*[.H228])*12*1.348+[.B228];0)" table:style-name="ce19">
            <text:p>8 664</text:p>
          </table:table-cell>
          <table:table-cell office:value-type="float" office:value="4624" table:formula="of:=ROUND((1/[.C228]*[.G228]+1/[.E228]*[.H228])*12;0)-[.K228]" table:style-name="ce20">
            <text:p>4 624</text:p>
          </table:table-cell>
          <table:table-cell office:value-type="float" office:value="1743" table:formula="of:=COM.MICROSOFT.FLOOR(1/[.E228]*[.H2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82" table:style-name="ce15">
            <text:p>82</text:p>
          </table:table-cell>
          <table:table-cell office:value-type="float" office:value="128.4991" table:formula="of:=IF([.A229]&lt;200;0.212*[.A229]+85.53;IF([.A229]&lt;601;0.0271*[.A229]+122.51;138.79))" table:style-name="ce16">
            <text:p>128,50</text:p>
          </table:table-cell>
          <table:table-cell office:value-type="float" office:value="1.7198564036635275" table:formula="of:=[.A229]/[.C229]" table:style-name="ce12">
            <text:p>1,72</text:p>
          </table:table-cell>
          <table:table-cell office:value-type="float" office:value="199.65" table:style-name="ce27">
            <text:p>199,65</text:p>
          </table:table-cell>
          <table:table-cell office:value-type="float" office:value="1.1069371399949912" table:formula="of:=[.A229]/[.E229]" table:style-name="ce13">
            <text:p>1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3" table:formula="of:=ROUND((1/[.C229]*[.G229]+1/[.E229]*[.H229])*12*1.348+[.B229];0)" table:style-name="ce19">
            <text:p>8 663</text:p>
          </table:table-cell>
          <table:table-cell office:value-type="float" office:value="4623" table:formula="of:=ROUND((1/[.C229]*[.G229]+1/[.E229]*[.H229])*12;0)-[.K229]" table:style-name="ce20">
            <text:p>4 623</text:p>
          </table:table-cell>
          <table:table-cell office:value-type="float" office:value="1743" table:formula="of:=COM.MICROSOFT.FLOOR(1/[.E229]*[.H2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82" table:style-name="ce7">
            <text:p>82</text:p>
          </table:table-cell>
          <table:table-cell office:value-type="float" office:value="128.52620000000002" table:formula="of:=IF([.A230]&lt;200;0.212*[.A230]+85.53;IF([.A230]&lt;601;0.0271*[.A230]+122.51;138.79))" table:style-name="ce16">
            <text:p>128,53</text:p>
          </table:table-cell>
          <table:table-cell office:value-type="float" office:value="1.7272742833756851" table:formula="of:=[.A230]/[.C230]" table:style-name="ce12">
            <text:p>1,73</text:p>
          </table:table-cell>
          <table:table-cell office:value-type="float" office:value="199.65" table:style-name="ce27">
            <text:p>199,65</text:p>
          </table:table-cell>
          <table:table-cell office:value-type="float" office:value="1.111945905334335" table:formula="of:=[.A230]/[.E230]" table:style-name="ce13">
            <text:p>1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2" table:formula="of:=ROUND((1/[.C230]*[.G230]+1/[.E230]*[.H230])*12*1.348+[.B230];0)" table:style-name="ce19">
            <text:p>8 662</text:p>
          </table:table-cell>
          <table:table-cell office:value-type="float" office:value="4622" table:formula="of:=ROUND((1/[.C230]*[.G230]+1/[.E230]*[.H230])*12;0)-[.K230]" table:style-name="ce20">
            <text:p>4 622</text:p>
          </table:table-cell>
          <table:table-cell office:value-type="float" office:value="1743" table:formula="of:=COM.MICROSOFT.FLOOR(1/[.E230]*[.H2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82" table:style-name="ce15">
            <text:p>82</text:p>
          </table:table-cell>
          <table:table-cell office:value-type="float" office:value="128.55330000000001" table:formula="of:=IF([.A231]&lt;200;0.212*[.A231]+85.53;IF([.A231]&lt;601;0.0271*[.A231]+122.51;138.79))" table:style-name="ce16">
            <text:p>128,55</text:p>
          </table:table-cell>
          <table:table-cell office:value-type="float" office:value="1.7346890355984637" table:formula="of:=[.A231]/[.C231]" table:style-name="ce12">
            <text:p>1,73</text:p>
          </table:table-cell>
          <table:table-cell office:value-type="float" office:value="199.65" table:style-name="ce27">
            <text:p>199,65</text:p>
          </table:table-cell>
          <table:table-cell office:value-type="float" office:value="1.1169546706736788" table:formula="of:=[.A231]/[.E231]" table:style-name="ce13">
            <text:p>1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60" table:formula="of:=ROUND((1/[.C231]*[.G231]+1/[.E231]*[.H231])*12*1.348+[.B231];0)" table:style-name="ce19">
            <text:p>8 660</text:p>
          </table:table-cell>
          <table:table-cell office:value-type="float" office:value="4621" table:formula="of:=ROUND((1/[.C231]*[.G231]+1/[.E231]*[.H231])*12;0)-[.K231]" table:style-name="ce20">
            <text:p>4 621</text:p>
          </table:table-cell>
          <table:table-cell office:value-type="float" office:value="1743" table:formula="of:=COM.MICROSOFT.FLOOR(1/[.E231]*[.H2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float" office:value="82" table:style-name="ce7">
            <text:p>82</text:p>
          </table:table-cell>
          <table:table-cell office:value-type="float" office:value="128.5804" table:formula="of:=IF([.A232]&lt;200;0.212*[.A232]+85.53;IF([.A232]&lt;601;0.0271*[.A232]+122.51;138.79))" table:style-name="ce16">
            <text:p>128,58</text:p>
          </table:table-cell>
          <table:table-cell office:value-type="float" office:value="1.7421006623093411" table:formula="of:=[.A232]/[.C232]" table:style-name="ce12">
            <text:p>1,74</text:p>
          </table:table-cell>
          <table:table-cell office:value-type="float" office:value="199.65" table:style-name="ce27">
            <text:p>199,65</text:p>
          </table:table-cell>
          <table:table-cell office:value-type="float" office:value="1.1219634360130228" table:formula="of:=[.A232]/[.E232]" table:style-name="ce13">
            <text:p>1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9" table:formula="of:=ROUND((1/[.C232]*[.G232]+1/[.E232]*[.H232])*12*1.348+[.B232];0)" table:style-name="ce19">
            <text:p>8 659</text:p>
          </table:table-cell>
          <table:table-cell office:value-type="float" office:value="4620" table:formula="of:=ROUND((1/[.C232]*[.G232]+1/[.E232]*[.H232])*12;0)-[.K232]" table:style-name="ce20">
            <text:p>4 620</text:p>
          </table:table-cell>
          <table:table-cell office:value-type="float" office:value="1743" table:formula="of:=COM.MICROSOFT.FLOOR(1/[.E232]*[.H2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82" table:style-name="ce15">
            <text:p>82</text:p>
          </table:table-cell>
          <table:table-cell office:value-type="float" office:value="128.60750000000002" table:formula="of:=IF([.A233]&lt;200;0.212*[.A233]+85.53;IF([.A233]&lt;601;0.0271*[.A233]+122.51;138.79))" table:style-name="ce16">
            <text:p>128,61</text:p>
          </table:table-cell>
          <table:table-cell office:value-type="float" office:value="1.7495091654841279" table:formula="of:=[.A233]/[.C233]" table:style-name="ce12">
            <text:p>1,75</text:p>
          </table:table-cell>
          <table:table-cell office:value-type="float" office:value="199.65" table:style-name="ce27">
            <text:p>199,65</text:p>
          </table:table-cell>
          <table:table-cell office:value-type="float" office:value="1.1269722013523666" table:formula="of:=[.A233]/[.E233]" table:style-name="ce13">
            <text:p>1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8" table:formula="of:=ROUND((1/[.C233]*[.G233]+1/[.E233]*[.H233])*12*1.348+[.B233];0)" table:style-name="ce19">
            <text:p>8 658</text:p>
          </table:table-cell>
          <table:table-cell office:value-type="float" office:value="4619" table:formula="of:=ROUND((1/[.C233]*[.G233]+1/[.E233]*[.H233])*12;0)-[.K233]" table:style-name="ce20">
            <text:p>4 619</text:p>
          </table:table-cell>
          <table:table-cell office:value-type="float" office:value="1743" table:formula="of:=COM.MICROSOFT.FLOOR(1/[.E233]*[.H2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128.63460000000001" table:formula="of:=IF([.A234]&lt;200;0.212*[.A234]+85.53;IF([.A234]&lt;601;0.0271*[.A234]+122.51;138.79))" table:style-name="ce16">
            <text:p>128,63</text:p>
          </table:table-cell>
          <table:table-cell office:value-type="float" office:value="1.7569145470969707" table:formula="of:=[.A234]/[.C234]" table:style-name="ce12">
            <text:p>1,76</text:p>
          </table:table-cell>
          <table:table-cell office:value-type="float" office:value="199.65" table:style-name="ce27">
            <text:p>199,65</text:p>
          </table:table-cell>
          <table:table-cell office:value-type="float" office:value="1.1319809666917104" table:formula="of:=[.A234]/[.E234]" table:style-name="ce13">
            <text:p>1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6" table:formula="of:=ROUND((1/[.C234]*[.G234]+1/[.E234]*[.H234])*12*1.348+[.B234];0)" table:style-name="ce19">
            <text:p>8 656</text:p>
          </table:table-cell>
          <table:table-cell office:value-type="float" office:value="4618" table:formula="of:=ROUND((1/[.C234]*[.G234]+1/[.E234]*[.H234])*12;0)-[.K234]" table:style-name="ce20">
            <text:p>4 618</text:p>
          </table:table-cell>
          <table:table-cell office:value-type="float" office:value="1743" table:formula="of:=COM.MICROSOFT.FLOOR(1/[.E234]*[.H2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82" table:style-name="ce15">
            <text:p>82</text:p>
          </table:table-cell>
          <table:table-cell office:value-type="float" office:value="128.6617" table:formula="of:=IF([.A235]&lt;200;0.212*[.A235]+85.53;IF([.A235]&lt;601;0.0271*[.A235]+122.51;138.79))" table:style-name="ce16">
            <text:p>128,66</text:p>
          </table:table-cell>
          <table:table-cell office:value-type="float" office:value="1.764316809120352" table:formula="of:=[.A235]/[.C235]" table:style-name="ce12">
            <text:p>1,76</text:p>
          </table:table-cell>
          <table:table-cell office:value-type="float" office:value="199.65" table:style-name="ce27">
            <text:p>199,65</text:p>
          </table:table-cell>
          <table:table-cell office:value-type="float" office:value="1.1369897320310542" table:formula="of:=[.A235]/[.E235]" table:style-name="ce13">
            <text:p>1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5" table:formula="of:=ROUND((1/[.C235]*[.G235]+1/[.E235]*[.H235])*12*1.348+[.B235];0)" table:style-name="ce19">
            <text:p>8 655</text:p>
          </table:table-cell>
          <table:table-cell office:value-type="float" office:value="4617" table:formula="of:=ROUND((1/[.C235]*[.G235]+1/[.E235]*[.H235])*12;0)-[.K235]" table:style-name="ce20">
            <text:p>4 617</text:p>
          </table:table-cell>
          <table:table-cell office:value-type="float" office:value="1743" table:formula="of:=COM.MICROSOFT.FLOOR(1/[.E235]*[.H2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82" table:style-name="ce7">
            <text:p>82</text:p>
          </table:table-cell>
          <table:table-cell office:value-type="float" office:value="128.68880000000001" table:formula="of:=IF([.A236]&lt;200;0.212*[.A236]+85.53;IF([.A236]&lt;601;0.0271*[.A236]+122.51;138.79))" table:style-name="ce16">
            <text:p>128,69</text:p>
          </table:table-cell>
          <table:table-cell office:value-type="float" office:value="1.7717159535250928" table:formula="of:=[.A236]/[.C236]" table:style-name="ce12">
            <text:p>1,77</text:p>
          </table:table-cell>
          <table:table-cell office:value-type="float" office:value="199.65" table:style-name="ce27">
            <text:p>199,65</text:p>
          </table:table-cell>
          <table:table-cell office:value-type="float" office:value="1.1419984973703983" table:formula="of:=[.A236]/[.E236]" table:style-name="ce13">
            <text:p>1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4" table:formula="of:=ROUND((1/[.C236]*[.G236]+1/[.E236]*[.H236])*12*1.348+[.B236];0)" table:style-name="ce19">
            <text:p>8 654</text:p>
          </table:table-cell>
          <table:table-cell office:value-type="float" office:value="4616" table:formula="of:=ROUND((1/[.C236]*[.G236]+1/[.E236]*[.H236])*12;0)-[.K236]" table:style-name="ce20">
            <text:p>4 616</text:p>
          </table:table-cell>
          <table:table-cell office:value-type="float" office:value="1743" table:formula="of:=COM.MICROSOFT.FLOOR(1/[.E236]*[.H2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82" table:style-name="ce15">
            <text:p>82</text:p>
          </table:table-cell>
          <table:table-cell office:value-type="float" office:value="128.7159" table:formula="of:=IF([.A237]&lt;200;0.212*[.A237]+85.53;IF([.A237]&lt;601;0.0271*[.A237]+122.51;138.79))" table:style-name="ce16">
            <text:p>128,72</text:p>
          </table:table-cell>
          <table:table-cell office:value-type="float" office:value="1.7791119822803554" table:formula="of:=[.A237]/[.C237]" table:style-name="ce12">
            <text:p>1,78</text:p>
          </table:table-cell>
          <table:table-cell office:value-type="float" office:value="199.65" table:style-name="ce27">
            <text:p>199,65</text:p>
          </table:table-cell>
          <table:table-cell office:value-type="float" office:value="1.1470072627097421" table:formula="of:=[.A237]/[.E237]" table:style-name="ce13">
            <text:p>1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2" table:formula="of:=ROUND((1/[.C237]*[.G237]+1/[.E237]*[.H237])*12*1.348+[.B237];0)" table:style-name="ce19">
            <text:p>8 652</text:p>
          </table:table-cell>
          <table:table-cell office:value-type="float" office:value="4615" table:formula="of:=ROUND((1/[.C237]*[.G237]+1/[.E237]*[.H237])*12;0)-[.K237]" table:style-name="ce20">
            <text:p>4 615</text:p>
          </table:table-cell>
          <table:table-cell office:value-type="float" office:value="1743" table:formula="of:=COM.MICROSOFT.FLOOR(1/[.E237]*[.H2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82" table:style-name="ce7">
            <text:p>82</text:p>
          </table:table-cell>
          <table:table-cell office:value-type="float" office:value="128.74299999999999" table:formula="of:=IF([.A238]&lt;200;0.212*[.A238]+85.53;IF([.A238]&lt;601;0.0271*[.A238]+122.51;138.79))" table:style-name="ce16">
            <text:p>128,74</text:p>
          </table:table-cell>
          <table:table-cell office:value-type="float" office:value="1.7865048973536426" table:formula="of:=[.A238]/[.C238]" table:style-name="ce12">
            <text:p>1,79</text:p>
          </table:table-cell>
          <table:table-cell office:value-type="float" office:value="199.65" table:style-name="ce27">
            <text:p>199,65</text:p>
          </table:table-cell>
          <table:table-cell office:value-type="float" office:value="1.1520160280490859" table:formula="of:=[.A238]/[.E238]" table:style-name="ce13">
            <text:p>1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1" table:formula="of:=ROUND((1/[.C238]*[.G238]+1/[.E238]*[.H238])*12*1.348+[.B238];0)" table:style-name="ce19">
            <text:p>8 651</text:p>
          </table:table-cell>
          <table:table-cell office:value-type="float" office:value="4614" table:formula="of:=ROUND((1/[.C238]*[.G238]+1/[.E238]*[.H238])*12;0)-[.K238]" table:style-name="ce20">
            <text:p>4 614</text:p>
          </table:table-cell>
          <table:table-cell office:value-type="float" office:value="1743" table:formula="of:=COM.MICROSOFT.FLOOR(1/[.E238]*[.H2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float" office:value="82" table:style-name="ce15">
            <text:p>82</text:p>
          </table:table-cell>
          <table:table-cell office:value-type="float" office:value="128.77010000000001" table:formula="of:=IF([.A239]&lt;200;0.212*[.A239]+85.53;IF([.A239]&lt;601;0.0271*[.A239]+122.51;138.79))" table:style-name="ce16">
            <text:p>128,77</text:p>
          </table:table-cell>
          <table:table-cell office:value-type="float" office:value="1.7938947007108015" table:formula="of:=[.A239]/[.C239]" table:style-name="ce12">
            <text:p>1,79</text:p>
          </table:table-cell>
          <table:table-cell office:value-type="float" office:value="199.65" table:style-name="ce27">
            <text:p>199,65</text:p>
          </table:table-cell>
          <table:table-cell office:value-type="float" office:value="1.1570247933884297" table:formula="of:=[.A239]/[.E239]" table:style-name="ce13">
            <text:p>1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50" table:formula="of:=ROUND((1/[.C239]*[.G239]+1/[.E239]*[.H239])*12*1.348+[.B239];0)" table:style-name="ce19">
            <text:p>8 650</text:p>
          </table:table-cell>
          <table:table-cell office:value-type="float" office:value="4613" table:formula="of:=ROUND((1/[.C239]*[.G239]+1/[.E239]*[.H239])*12;0)-[.K239]" table:style-name="ce20">
            <text:p>4 613</text:p>
          </table:table-cell>
          <table:table-cell office:value-type="float" office:value="1743" table:formula="of:=COM.MICROSOFT.FLOOR(1/[.E239]*[.H2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float" office:value="82" table:style-name="ce7">
            <text:p>82</text:p>
          </table:table-cell>
          <table:table-cell office:value-type="float" office:value="128.7972" table:formula="of:=IF([.A240]&lt;200;0.212*[.A240]+85.53;IF([.A240]&lt;601;0.0271*[.A240]+122.51;138.79))" table:style-name="ce16">
            <text:p>128,80</text:p>
          </table:table-cell>
          <table:table-cell office:value-type="float" office:value="1.8012813943160255" table:formula="of:=[.A240]/[.C240]" table:style-name="ce12">
            <text:p>1,80</text:p>
          </table:table-cell>
          <table:table-cell office:value-type="float" office:value="199.65" table:style-name="ce27">
            <text:p>199,65</text:p>
          </table:table-cell>
          <table:table-cell office:value-type="float" office:value="1.1620335587277735" table:formula="of:=[.A240]/[.E240]" table:style-name="ce13">
            <text:p>1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8" table:formula="of:=ROUND((1/[.C240]*[.G240]+1/[.E240]*[.H240])*12*1.348+[.B240];0)" table:style-name="ce19">
            <text:p>8 648</text:p>
          </table:table-cell>
          <table:table-cell office:value-type="float" office:value="4612" table:formula="of:=ROUND((1/[.C240]*[.G240]+1/[.E240]*[.H240])*12;0)-[.K240]" table:style-name="ce20">
            <text:p>4 612</text:p>
          </table:table-cell>
          <table:table-cell office:value-type="float" office:value="1743" table:formula="of:=COM.MICROSOFT.FLOOR(1/[.E240]*[.H2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82" table:style-name="ce15">
            <text:p>82</text:p>
          </table:table-cell>
          <table:table-cell office:value-type="float" office:value="128.82429999999999" table:formula="of:=IF([.A241]&lt;200;0.212*[.A241]+85.53;IF([.A241]&lt;601;0.0271*[.A241]+122.51;138.79))" table:style-name="ce16">
            <text:p>128,82</text:p>
          </table:table-cell>
          <table:table-cell office:value-type="float" office:value="1.8086649801318542" table:formula="of:=[.A241]/[.C241]" table:style-name="ce12">
            <text:p>1,81</text:p>
          </table:table-cell>
          <table:table-cell office:value-type="float" office:value="199.65" table:style-name="ce27">
            <text:p>199,65</text:p>
          </table:table-cell>
          <table:table-cell office:value-type="float" office:value="1.1670423240671175" table:formula="of:=[.A241]/[.E241]" table:style-name="ce13">
            <text:p>1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7" table:formula="of:=ROUND((1/[.C241]*[.G241]+1/[.E241]*[.H241])*12*1.348+[.B241];0)" table:style-name="ce19">
            <text:p>8 647</text:p>
          </table:table-cell>
          <table:table-cell office:value-type="float" office:value="4611" table:formula="of:=ROUND((1/[.C241]*[.G241]+1/[.E241]*[.H241])*12;0)-[.K241]" table:style-name="ce20">
            <text:p>4 611</text:p>
          </table:table-cell>
          <table:table-cell office:value-type="float" office:value="1743" table:formula="of:=COM.MICROSOFT.FLOOR(1/[.E241]*[.H2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82" table:style-name="ce7">
            <text:p>82</text:p>
          </table:table-cell>
          <table:table-cell office:value-type="float" office:value="128.85140000000001" table:formula="of:=IF([.A242]&lt;200;0.212*[.A242]+85.53;IF([.A242]&lt;601;0.0271*[.A242]+122.51;138.79))" table:style-name="ce16">
            <text:p>128,85</text:p>
          </table:table-cell>
          <table:table-cell office:value-type="float" office:value="1.8160454601191758" table:formula="of:=[.A242]/[.C242]" table:style-name="ce12">
            <text:p>1,82</text:p>
          </table:table-cell>
          <table:table-cell office:value-type="float" office:value="199.65" table:style-name="ce27">
            <text:p>199,65</text:p>
          </table:table-cell>
          <table:table-cell office:value-type="float" office:value="1.1720510894064613" table:formula="of:=[.A242]/[.E242]" table:style-name="ce13">
            <text:p>1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6" table:formula="of:=ROUND((1/[.C242]*[.G242]+1/[.E242]*[.H242])*12*1.348+[.B242];0)" table:style-name="ce19">
            <text:p>8 646</text:p>
          </table:table-cell>
          <table:table-cell office:value-type="float" office:value="4610" table:formula="of:=ROUND((1/[.C242]*[.G242]+1/[.E242]*[.H242])*12;0)-[.K242]" table:style-name="ce20">
            <text:p>4 610</text:p>
          </table:table-cell>
          <table:table-cell office:value-type="float" office:value="1743" table:formula="of:=COM.MICROSOFT.FLOOR(1/[.E242]*[.H2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82" table:style-name="ce15">
            <text:p>82</text:p>
          </table:table-cell>
          <table:table-cell office:value-type="float" office:value="128.8785" table:formula="of:=IF([.A243]&lt;200;0.212*[.A243]+85.53;IF([.A243]&lt;601;0.0271*[.A243]+122.51;138.79))" table:style-name="ce16">
            <text:p>128,88</text:p>
          </table:table-cell>
          <table:table-cell office:value-type="float" office:value="1.8234228362372311" table:formula="of:=[.A243]/[.C243]" table:style-name="ce12">
            <text:p>1,82</text:p>
          </table:table-cell>
          <table:table-cell office:value-type="float" office:value="199.65" table:style-name="ce27">
            <text:p>199,65</text:p>
          </table:table-cell>
          <table:table-cell office:value-type="float" office:value="1.1770598547458051" table:formula="of:=[.A243]/[.E243]" table:style-name="ce13">
            <text:p>1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5" table:formula="of:=ROUND((1/[.C243]*[.G243]+1/[.E243]*[.H243])*12*1.348+[.B243];0)" table:style-name="ce19">
            <text:p>8 645</text:p>
          </table:table-cell>
          <table:table-cell office:value-type="float" office:value="4609" table:formula="of:=ROUND((1/[.C243]*[.G243]+1/[.E243]*[.H243])*12;0)-[.K243]" table:style-name="ce20">
            <text:p>4 609</text:p>
          </table:table-cell>
          <table:table-cell office:value-type="float" office:value="1743" table:formula="of:=COM.MICROSOFT.FLOOR(1/[.E243]*[.H2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82" table:style-name="ce7">
            <text:p>82</text:p>
          </table:table-cell>
          <table:table-cell office:value-type="float" office:value="128.90559999999999" table:formula="of:=IF([.A244]&lt;200;0.212*[.A244]+85.53;IF([.A244]&lt;601;0.0271*[.A244]+122.51;138.79))" table:style-name="ce16">
            <text:p>128,91</text:p>
          </table:table-cell>
          <table:table-cell office:value-type="float" office:value="1.8307971104436116" table:formula="of:=[.A244]/[.C244]" table:style-name="ce12">
            <text:p>1,83</text:p>
          </table:table-cell>
          <table:table-cell office:value-type="float" office:value="199.65" table:style-name="ce27">
            <text:p>199,65</text:p>
          </table:table-cell>
          <table:table-cell office:value-type="float" office:value="1.1820686200851489" table:formula="of:=[.A244]/[.E244]" table:style-name="ce13">
            <text:p>1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3" table:formula="of:=ROUND((1/[.C244]*[.G244]+1/[.E244]*[.H244])*12*1.348+[.B244];0)" table:style-name="ce19">
            <text:p>8 643</text:p>
          </table:table-cell>
          <table:table-cell office:value-type="float" office:value="4608" table:formula="of:=ROUND((1/[.C244]*[.G244]+1/[.E244]*[.H244])*12;0)-[.K244]" table:style-name="ce20">
            <text:p>4 608</text:p>
          </table:table-cell>
          <table:table-cell office:value-type="float" office:value="1743" table:formula="of:=COM.MICROSOFT.FLOOR(1/[.E244]*[.H2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float" office:value="82" table:style-name="ce15">
            <text:p>82</text:p>
          </table:table-cell>
          <table:table-cell office:value-type="float" office:value="128.93270000000001" table:formula="of:=IF([.A245]&lt;200;0.212*[.A245]+85.53;IF([.A245]&lt;601;0.0271*[.A245]+122.51;138.79))" table:style-name="ce16">
            <text:p>128,93</text:p>
          </table:table-cell>
          <table:table-cell office:value-type="float" office:value="1.8381682846942629" table:formula="of:=[.A245]/[.C245]" table:style-name="ce12">
            <text:p>1,84</text:p>
          </table:table-cell>
          <table:table-cell office:value-type="float" office:value="199.65" table:style-name="ce27">
            <text:p>199,65</text:p>
          </table:table-cell>
          <table:table-cell office:value-type="float" office:value="1.1870773854244929" table:formula="of:=[.A245]/[.E245]" table:style-name="ce13">
            <text:p>1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2" table:formula="of:=ROUND((1/[.C245]*[.G245]+1/[.E245]*[.H245])*12*1.348+[.B245];0)" table:style-name="ce19">
            <text:p>8 642</text:p>
          </table:table-cell>
          <table:table-cell office:value-type="float" office:value="4607" table:formula="of:=ROUND((1/[.C245]*[.G245]+1/[.E245]*[.H245])*12;0)-[.K245]" table:style-name="ce20">
            <text:p>4 607</text:p>
          </table:table-cell>
          <table:table-cell office:value-type="float" office:value="1743" table:formula="of:=COM.MICROSOFT.FLOOR(1/[.E245]*[.H2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float" office:value="82" table:style-name="ce7">
            <text:p>82</text:p>
          </table:table-cell>
          <table:table-cell office:value-type="float" office:value="128.9598" table:formula="of:=IF([.A246]&lt;200;0.212*[.A246]+85.53;IF([.A246]&lt;601;0.0271*[.A246]+122.51;138.79))" table:style-name="ce16">
            <text:p>128,96</text:p>
          </table:table-cell>
          <table:table-cell office:value-type="float" office:value="1.8455363609434878" table:formula="of:=[.A246]/[.C246]" table:style-name="ce12">
            <text:p>1,85</text:p>
          </table:table-cell>
          <table:table-cell office:value-type="float" office:value="199.65" table:style-name="ce27">
            <text:p>199,65</text:p>
          </table:table-cell>
          <table:table-cell office:value-type="float" office:value="1.1920861507638367" table:formula="of:=[.A246]/[.E246]" table:style-name="ce13">
            <text:p>1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41" table:formula="of:=ROUND((1/[.C246]*[.G246]+1/[.E246]*[.H246])*12*1.348+[.B246];0)" table:style-name="ce19">
            <text:p>8 641</text:p>
          </table:table-cell>
          <table:table-cell office:value-type="float" office:value="4606" table:formula="of:=ROUND((1/[.C246]*[.G246]+1/[.E246]*[.H246])*12;0)-[.K246]" table:style-name="ce20">
            <text:p>4 606</text:p>
          </table:table-cell>
          <table:table-cell office:value-type="float" office:value="1743" table:formula="of:=COM.MICROSOFT.FLOOR(1/[.E246]*[.H2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82" table:style-name="ce15">
            <text:p>82</text:p>
          </table:table-cell>
          <table:table-cell office:value-type="float" office:value="128.98689999999999" table:formula="of:=IF([.A247]&lt;200;0.212*[.A247]+85.53;IF([.A247]&lt;601;0.0271*[.A247]+122.51;138.79))" table:style-name="ce16">
            <text:p>128,99</text:p>
          </table:table-cell>
          <table:table-cell office:value-type="float" office:value="1.8529013411439457" table:formula="of:=[.A247]/[.C247]" table:style-name="ce12">
            <text:p>1,85</text:p>
          </table:table-cell>
          <table:table-cell office:value-type="float" office:value="199.65" table:style-name="ce27">
            <text:p>199,65</text:p>
          </table:table-cell>
          <table:table-cell office:value-type="float" office:value="1.1970949161031805" table:formula="of:=[.A247]/[.E247]" table:style-name="ce13">
            <text:p>1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9" table:formula="of:=ROUND((1/[.C247]*[.G247]+1/[.E247]*[.H247])*12*1.348+[.B247];0)" table:style-name="ce19">
            <text:p>8 639</text:p>
          </table:table-cell>
          <table:table-cell office:value-type="float" office:value="4605" table:formula="of:=ROUND((1/[.C247]*[.G247]+1/[.E247]*[.H247])*12;0)-[.K247]" table:style-name="ce20">
            <text:p>4 605</text:p>
          </table:table-cell>
          <table:table-cell office:value-type="float" office:value="1743" table:formula="of:=COM.MICROSOFT.FLOOR(1/[.E247]*[.H2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82" table:style-name="ce7">
            <text:p>82</text:p>
          </table:table-cell>
          <table:table-cell office:value-type="float" office:value="129.01400000000001" table:formula="of:=IF([.A248]&lt;200;0.212*[.A248]+85.53;IF([.A248]&lt;601;0.0271*[.A248]+122.51;138.79))" table:style-name="ce16">
            <text:p>129,01</text:p>
          </table:table-cell>
          <table:table-cell office:value-type="float" office:value="1.8602632272466553" table:formula="of:=[.A248]/[.C248]" table:style-name="ce12">
            <text:p>1,86</text:p>
          </table:table-cell>
          <table:table-cell office:value-type="float" office:value="199.65" table:style-name="ce27">
            <text:p>199,65</text:p>
          </table:table-cell>
          <table:table-cell office:value-type="float" office:value="1.2021036814425243" table:formula="of:=[.A248]/[.E248]" table:style-name="ce13">
            <text:p>1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8" table:formula="of:=ROUND((1/[.C248]*[.G248]+1/[.E248]*[.H248])*12*1.348+[.B248];0)" table:style-name="ce19">
            <text:p>8 638</text:p>
          </table:table-cell>
          <table:table-cell office:value-type="float" office:value="4604" table:formula="of:=ROUND((1/[.C248]*[.G248]+1/[.E248]*[.H248])*12;0)-[.K248]" table:style-name="ce20">
            <text:p>4 604</text:p>
          </table:table-cell>
          <table:table-cell office:value-type="float" office:value="1743" table:formula="of:=COM.MICROSOFT.FLOOR(1/[.E248]*[.H2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82" table:style-name="ce15">
            <text:p>82</text:p>
          </table:table-cell>
          <table:table-cell office:value-type="float" office:value="129.0411" table:formula="of:=IF([.A249]&lt;200;0.212*[.A249]+85.53;IF([.A249]&lt;601;0.0271*[.A249]+122.51;138.79))" table:style-name="ce16">
            <text:p>129,04</text:p>
          </table:table-cell>
          <table:table-cell office:value-type="float" office:value="1.8676220212009973" table:formula="of:=[.A249]/[.C249]" table:style-name="ce12">
            <text:p>1,87</text:p>
          </table:table-cell>
          <table:table-cell office:value-type="float" office:value="199.65" table:style-name="ce27">
            <text:p>199,65</text:p>
          </table:table-cell>
          <table:table-cell office:value-type="float" office:value="1.2071124467818681" table:formula="of:=[.A249]/[.E249]" table:style-name="ce13">
            <text:p>1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7" table:formula="of:=ROUND((1/[.C249]*[.G249]+1/[.E249]*[.H249])*12*1.348+[.B249];0)" table:style-name="ce19">
            <text:p>8 637</text:p>
          </table:table-cell>
          <table:table-cell office:value-type="float" office:value="4603" table:formula="of:=ROUND((1/[.C249]*[.G249]+1/[.E249]*[.H249])*12;0)-[.K249]" table:style-name="ce20">
            <text:p>4 603</text:p>
          </table:table-cell>
          <table:table-cell office:value-type="float" office:value="1743" table:formula="of:=COM.MICROSOFT.FLOOR(1/[.E249]*[.H2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float" office:value="82" table:style-name="ce7">
            <text:p>82</text:p>
          </table:table-cell>
          <table:table-cell office:value-type="float" office:value="129.06819999999999" table:formula="of:=IF([.A250]&lt;200;0.212*[.A250]+85.53;IF([.A250]&lt;601;0.0271*[.A250]+122.51;138.79))" table:style-name="ce16">
            <text:p>129,07</text:p>
          </table:table-cell>
          <table:table-cell office:value-type="float" office:value="1.8749777249547139" table:formula="of:=[.A250]/[.C250]" table:style-name="ce12">
            <text:p>1,87</text:p>
          </table:table-cell>
          <table:table-cell office:value-type="float" office:value="199.65" table:style-name="ce27">
            <text:p>199,65</text:p>
          </table:table-cell>
          <table:table-cell office:value-type="float" office:value="1.2121212121212122" table:formula="of:=[.A250]/[.E250]" table:style-name="ce13">
            <text:p>1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5" table:formula="of:=ROUND((1/[.C250]*[.G250]+1/[.E250]*[.H250])*12*1.348+[.B250];0)" table:style-name="ce19">
            <text:p>8 635</text:p>
          </table:table-cell>
          <table:table-cell office:value-type="float" office:value="4602" table:formula="of:=ROUND((1/[.C250]*[.G250]+1/[.E250]*[.H250])*12;0)-[.K250]" table:style-name="ce20">
            <text:p>4 602</text:p>
          </table:table-cell>
          <table:table-cell office:value-type="float" office:value="1743" table:formula="of:=COM.MICROSOFT.FLOOR(1/[.E250]*[.H2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float" office:value="82" table:style-name="ce15">
            <text:p>82</text:p>
          </table:table-cell>
          <table:table-cell office:value-type="float" office:value="129.09530000000001" table:formula="of:=IF([.A251]&lt;200;0.212*[.A251]+85.53;IF([.A251]&lt;601;0.0271*[.A251]+122.51;138.79))" table:style-name="ce16">
            <text:p>129,10</text:p>
          </table:table-cell>
          <table:table-cell office:value-type="float" office:value="1.8823303404539127" table:formula="of:=[.A251]/[.C251]" table:style-name="ce12">
            <text:p>1,88</text:p>
          </table:table-cell>
          <table:table-cell office:value-type="float" office:value="199.65" table:style-name="ce27">
            <text:p>199,65</text:p>
          </table:table-cell>
          <table:table-cell office:value-type="float" office:value="1.217129977460556" table:formula="of:=[.A251]/[.E251]" table:style-name="ce13">
            <text:p>1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4" table:formula="of:=ROUND((1/[.C251]*[.G251]+1/[.E251]*[.H251])*12*1.348+[.B251];0)" table:style-name="ce19">
            <text:p>8 634</text:p>
          </table:table-cell>
          <table:table-cell office:value-type="float" office:value="4601" table:formula="of:=ROUND((1/[.C251]*[.G251]+1/[.E251]*[.H251])*12;0)-[.K251]" table:style-name="ce20">
            <text:p>4 601</text:p>
          </table:table-cell>
          <table:table-cell office:value-type="float" office:value="1743" table:formula="of:=COM.MICROSOFT.FLOOR(1/[.E251]*[.H2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82" table:style-name="ce7">
            <text:p>82</text:p>
          </table:table-cell>
          <table:table-cell office:value-type="float" office:value="129.1224" table:formula="of:=IF([.A252]&lt;200;0.212*[.A252]+85.53;IF([.A252]&lt;601;0.0271*[.A252]+122.51;138.79))" table:style-name="ce16">
            <text:p>129,12</text:p>
          </table:table-cell>
          <table:table-cell office:value-type="float" office:value="1.8896798696430674" table:formula="of:=[.A252]/[.C252]" table:style-name="ce12">
            <text:p>1,89</text:p>
          </table:table-cell>
          <table:table-cell office:value-type="float" office:value="199.65" table:style-name="ce27">
            <text:p>199,65</text:p>
          </table:table-cell>
          <table:table-cell office:value-type="float" office:value="1.2221387427998998" table:formula="of:=[.A252]/[.E252]" table:style-name="ce13">
            <text:p>1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3" table:formula="of:=ROUND((1/[.C252]*[.G252]+1/[.E252]*[.H252])*12*1.348+[.B252];0)" table:style-name="ce19">
            <text:p>8 633</text:p>
          </table:table-cell>
          <table:table-cell office:value-type="float" office:value="4600" table:formula="of:=ROUND((1/[.C252]*[.G252]+1/[.E252]*[.H252])*12;0)-[.K252]" table:style-name="ce20">
            <text:p>4 600</text:p>
          </table:table-cell>
          <table:table-cell office:value-type="float" office:value="1743" table:formula="of:=COM.MICROSOFT.FLOOR(1/[.E252]*[.H2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82" table:style-name="ce15">
            <text:p>82</text:p>
          </table:table-cell>
          <table:table-cell office:value-type="float" office:value="129.14950000000002" table:formula="of:=IF([.A253]&lt;200;0.212*[.A253]+85.53;IF([.A253]&lt;601;0.0271*[.A253]+122.51;138.79))" table:style-name="ce16">
            <text:p>129,15</text:p>
          </table:table-cell>
          <table:table-cell office:value-type="float" office:value="1.897026314465019" table:formula="of:=[.A253]/[.C253]" table:style-name="ce12">
            <text:p>1,90</text:p>
          </table:table-cell>
          <table:table-cell office:value-type="float" office:value="199.65" table:style-name="ce27">
            <text:p>199,65</text:p>
          </table:table-cell>
          <table:table-cell office:value-type="float" office:value="1.2271475081392436" table:formula="of:=[.A253]/[.E253]" table:style-name="ce13">
            <text:p>1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2" table:formula="of:=ROUND((1/[.C253]*[.G253]+1/[.E253]*[.H253])*12*1.348+[.B253];0)" table:style-name="ce19">
            <text:p>8 632</text:p>
          </table:table-cell>
          <table:table-cell office:value-type="float" office:value="4599" table:formula="of:=ROUND((1/[.C253]*[.G253]+1/[.E253]*[.H253])*12;0)-[.K253]" table:style-name="ce20">
            <text:p>4 599</text:p>
          </table:table-cell>
          <table:table-cell office:value-type="float" office:value="1743" table:formula="of:=COM.MICROSOFT.FLOOR(1/[.E253]*[.H2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82" table:style-name="ce7">
            <text:p>82</text:p>
          </table:table-cell>
          <table:table-cell office:value-type="float" office:value="129.17660000000001" table:formula="of:=IF([.A254]&lt;200;0.212*[.A254]+85.53;IF([.A254]&lt;601;0.0271*[.A254]+122.51;138.79))" table:style-name="ce16">
            <text:p>129,18</text:p>
          </table:table-cell>
          <table:table-cell office:value-type="float" office:value="1.9043696768609792" table:formula="of:=[.A254]/[.C254]" table:style-name="ce12">
            <text:p>1,90</text:p>
          </table:table-cell>
          <table:table-cell office:value-type="float" office:value="199.65" table:style-name="ce27">
            <text:p>199,65</text:p>
          </table:table-cell>
          <table:table-cell office:value-type="float" office:value="1.2321562734785876" table:formula="of:=[.A254]/[.E254]" table:style-name="ce13">
            <text:p>1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30" table:formula="of:=ROUND((1/[.C254]*[.G254]+1/[.E254]*[.H254])*12*1.348+[.B254];0)" table:style-name="ce19">
            <text:p>8 630</text:p>
          </table:table-cell>
          <table:table-cell office:value-type="float" office:value="4598" table:formula="of:=ROUND((1/[.C254]*[.G254]+1/[.E254]*[.H254])*12;0)-[.K254]" table:style-name="ce20">
            <text:p>4 598</text:p>
          </table:table-cell>
          <table:table-cell office:value-type="float" office:value="1743" table:formula="of:=COM.MICROSOFT.FLOOR(1/[.E254]*[.H2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82" table:style-name="ce15">
            <text:p>82</text:p>
          </table:table-cell>
          <table:table-cell office:value-type="float" office:value="129.2037" table:formula="of:=IF([.A255]&lt;200;0.212*[.A255]+85.53;IF([.A255]&lt;601;0.0271*[.A255]+122.51;138.79))" table:style-name="ce16">
            <text:p>129,20</text:p>
          </table:table-cell>
          <table:table-cell office:value-type="float" office:value="1.9117099587705306" table:formula="of:=[.A255]/[.C255]" table:style-name="ce12">
            <text:p>1,91</text:p>
          </table:table-cell>
          <table:table-cell office:value-type="float" office:value="199.65" table:style-name="ce27">
            <text:p>199,65</text:p>
          </table:table-cell>
          <table:table-cell office:value-type="float" office:value="1.2371650388179314" table:formula="of:=[.A255]/[.E255]" table:style-name="ce13">
            <text:p>1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9" table:formula="of:=ROUND((1/[.C255]*[.G255]+1/[.E255]*[.H255])*12*1.348+[.B255];0)" table:style-name="ce19">
            <text:p>8 629</text:p>
          </table:table-cell>
          <table:table-cell office:value-type="float" office:value="4597" table:formula="of:=ROUND((1/[.C255]*[.G255]+1/[.E255]*[.H255])*12;0)-[.K255]" table:style-name="ce20">
            <text:p>4 597</text:p>
          </table:table-cell>
          <table:table-cell office:value-type="float" office:value="1743" table:formula="of:=COM.MICROSOFT.FLOOR(1/[.E255]*[.H2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82" table:style-name="ce7">
            <text:p>82</text:p>
          </table:table-cell>
          <table:table-cell office:value-type="float" office:value="129.23080000000002" table:formula="of:=IF([.A256]&lt;200;0.212*[.A256]+85.53;IF([.A256]&lt;601;0.0271*[.A256]+122.51;138.79))" table:style-name="ce16">
            <text:p>129,23</text:p>
          </table:table-cell>
          <table:table-cell office:value-type="float" office:value="1.9190471621316278" table:formula="of:=[.A256]/[.C256]" table:style-name="ce12">
            <text:p>1,92</text:p>
          </table:table-cell>
          <table:table-cell office:value-type="float" office:value="199.65" table:style-name="ce27">
            <text:p>199,65</text:p>
          </table:table-cell>
          <table:table-cell office:value-type="float" office:value="1.2421738041572752" table:formula="of:=[.A256]/[.E256]" table:style-name="ce13">
            <text:p>1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8" table:formula="of:=ROUND((1/[.C256]*[.G256]+1/[.E256]*[.H256])*12*1.348+[.B256];0)" table:style-name="ce19">
            <text:p>8 628</text:p>
          </table:table-cell>
          <table:table-cell office:value-type="float" office:value="4596" table:formula="of:=ROUND((1/[.C256]*[.G256]+1/[.E256]*[.H256])*12;0)-[.K256]" table:style-name="ce20">
            <text:p>4 596</text:p>
          </table:table-cell>
          <table:table-cell office:value-type="float" office:value="1743" table:formula="of:=COM.MICROSOFT.FLOOR(1/[.E256]*[.H2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float" office:value="82" table:style-name="ce15">
            <text:p>82</text:p>
          </table:table-cell>
          <table:table-cell office:value-type="float" office:value="129.25790000000001" table:formula="of:=IF([.A257]&lt;200;0.212*[.A257]+85.53;IF([.A257]&lt;601;0.0271*[.A257]+122.51;138.79))" table:style-name="ce16">
            <text:p>129,26</text:p>
          </table:table-cell>
          <table:table-cell office:value-type="float" office:value="1.9263812888806022" table:formula="of:=[.A257]/[.C257]" table:style-name="ce12">
            <text:p>1,93</text:p>
          </table:table-cell>
          <table:table-cell office:value-type="float" office:value="199.65" table:style-name="ce27">
            <text:p>199,65</text:p>
          </table:table-cell>
          <table:table-cell office:value-type="float" office:value="1.247182569496619" table:formula="of:=[.A257]/[.E257]" table:style-name="ce13">
            <text:p>1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6" table:formula="of:=ROUND((1/[.C257]*[.G257]+1/[.E257]*[.H257])*12*1.348+[.B257];0)" table:style-name="ce19">
            <text:p>8 626</text:p>
          </table:table-cell>
          <table:table-cell office:value-type="float" office:value="4596" table:formula="of:=ROUND((1/[.C257]*[.G257]+1/[.E257]*[.H257])*12;0)-[.K257]" table:style-name="ce20">
            <text:p>4 596</text:p>
          </table:table-cell>
          <table:table-cell office:value-type="float" office:value="1743" table:formula="of:=COM.MICROSOFT.FLOOR(1/[.E257]*[.H2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float" office:value="82" table:style-name="ce7">
            <text:p>82</text:p>
          </table:table-cell>
          <table:table-cell office:value-type="float" office:value="129.285" table:formula="of:=IF([.A258]&lt;200;0.212*[.A258]+85.53;IF([.A258]&lt;601;0.0271*[.A258]+122.51;138.79))" table:style-name="ce16">
            <text:p>129,29</text:p>
          </table:table-cell>
          <table:table-cell office:value-type="float" office:value="1.9337123409521599" table:formula="of:=[.A258]/[.C258]" table:style-name="ce12">
            <text:p>1,93</text:p>
          </table:table-cell>
          <table:table-cell office:value-type="float" office:value="199.65" table:style-name="ce27">
            <text:p>199,65</text:p>
          </table:table-cell>
          <table:table-cell office:value-type="float" office:value="1.252191334835963" table:formula="of:=[.A258]/[.E258]" table:style-name="ce13">
            <text:p>1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5" table:formula="of:=ROUND((1/[.C258]*[.G258]+1/[.E258]*[.H258])*12*1.348+[.B258];0)" table:style-name="ce19">
            <text:p>8 625</text:p>
          </table:table-cell>
          <table:table-cell office:value-type="float" office:value="4595" table:formula="of:=ROUND((1/[.C258]*[.G258]+1/[.E258]*[.H258])*12;0)-[.K258]" table:style-name="ce20">
            <text:p>4 595</text:p>
          </table:table-cell>
          <table:table-cell office:value-type="float" office:value="1743" table:formula="of:=COM.MICROSOFT.FLOOR(1/[.E258]*[.H2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float" office:value="82" table:style-name="ce15">
            <text:p>82</text:p>
          </table:table-cell>
          <table:table-cell office:value-type="float" office:value="129.31210000000002" table:formula="of:=IF([.A259]&lt;200;0.212*[.A259]+85.53;IF([.A259]&lt;601;0.0271*[.A259]+122.51;138.79))" table:style-name="ce16">
            <text:p>129,31</text:p>
          </table:table-cell>
          <table:table-cell office:value-type="float" office:value="1.9410403202793858" table:formula="of:=[.A259]/[.C259]" table:style-name="ce12">
            <text:p>1,94</text:p>
          </table:table-cell>
          <table:table-cell office:value-type="float" office:value="199.65" table:style-name="ce27">
            <text:p>199,65</text:p>
          </table:table-cell>
          <table:table-cell office:value-type="float" office:value="1.2572001001753068" table:formula="of:=[.A259]/[.E259]" table:style-name="ce13">
            <text:p>1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4" table:formula="of:=ROUND((1/[.C259]*[.G259]+1/[.E259]*[.H259])*12*1.348+[.B259];0)" table:style-name="ce19">
            <text:p>8 624</text:p>
          </table:table-cell>
          <table:table-cell office:value-type="float" office:value="4594" table:formula="of:=ROUND((1/[.C259]*[.G259]+1/[.E259]*[.H259])*12;0)-[.K259]" table:style-name="ce20">
            <text:p>4 594</text:p>
          </table:table-cell>
          <table:table-cell office:value-type="float" office:value="1743" table:formula="of:=COM.MICROSOFT.FLOOR(1/[.E259]*[.H2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float" office:value="82" table:style-name="ce7">
            <text:p>82</text:p>
          </table:table-cell>
          <table:table-cell office:value-type="float" office:value="129.33920000000001" table:formula="of:=IF([.A260]&lt;200;0.212*[.A260]+85.53;IF([.A260]&lt;601;0.0271*[.A260]+122.51;138.79))" table:style-name="ce16">
            <text:p>129,34</text:p>
          </table:table-cell>
          <table:table-cell office:value-type="float" office:value="1.9483652287937454" table:formula="of:=[.A260]/[.C260]" table:style-name="ce12">
            <text:p>1,95</text:p>
          </table:table-cell>
          <table:table-cell office:value-type="float" office:value="199.65" table:style-name="ce27">
            <text:p>199,65</text:p>
          </table:table-cell>
          <table:table-cell office:value-type="float" office:value="1.2622088655146506" table:formula="of:=[.A260]/[.E260]" table:style-name="ce13">
            <text:p>1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2" table:formula="of:=ROUND((1/[.C260]*[.G260]+1/[.E260]*[.H260])*12*1.348+[.B260];0)" table:style-name="ce19">
            <text:p>8 622</text:p>
          </table:table-cell>
          <table:table-cell office:value-type="float" office:value="4593" table:formula="of:=ROUND((1/[.C260]*[.G260]+1/[.E260]*[.H260])*12;0)-[.K260]" table:style-name="ce20">
            <text:p>4 593</text:p>
          </table:table-cell>
          <table:table-cell office:value-type="float" office:value="1743" table:formula="of:=COM.MICROSOFT.FLOOR(1/[.E260]*[.H2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float" office:value="82" table:style-name="ce15">
            <text:p>82</text:p>
          </table:table-cell>
          <table:table-cell office:value-type="float" office:value="129.3663" table:formula="of:=IF([.A261]&lt;200;0.212*[.A261]+85.53;IF([.A261]&lt;601;0.0271*[.A261]+122.51;138.79))" table:style-name="ce16">
            <text:p>129,37</text:p>
          </table:table-cell>
          <table:table-cell office:value-type="float" office:value="1.9556870684250844" table:formula="of:=[.A261]/[.C261]" table:style-name="ce12">
            <text:p>1,96</text:p>
          </table:table-cell>
          <table:table-cell office:value-type="float" office:value="199.65" table:style-name="ce27">
            <text:p>199,65</text:p>
          </table:table-cell>
          <table:table-cell office:value-type="float" office:value="1.2672176308539944" table:formula="of:=[.A261]/[.E261]" table:style-name="ce13">
            <text:p>1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1" table:formula="of:=ROUND((1/[.C261]*[.G261]+1/[.E261]*[.H261])*12*1.348+[.B261];0)" table:style-name="ce19">
            <text:p>8 621</text:p>
          </table:table-cell>
          <table:table-cell office:value-type="float" office:value="4592" table:formula="of:=ROUND((1/[.C261]*[.G261]+1/[.E261]*[.H261])*12;0)-[.K261]" table:style-name="ce20">
            <text:p>4 592</text:p>
          </table:table-cell>
          <table:table-cell office:value-type="float" office:value="1743" table:formula="of:=COM.MICROSOFT.FLOOR(1/[.E261]*[.H2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4" table:style-name="ce4">
            <text:p>254</text:p>
          </table:table-cell>
          <table:table-cell office:value-type="float" office:value="82" table:style-name="ce7">
            <text:p>82</text:p>
          </table:table-cell>
          <table:table-cell office:value-type="float" office:value="129.39340000000001" table:formula="of:=IF([.A262]&lt;200;0.212*[.A262]+85.53;IF([.A262]&lt;601;0.0271*[.A262]+122.51;138.79))" table:style-name="ce16">
            <text:p>129,39</text:p>
          </table:table-cell>
          <table:table-cell office:value-type="float" office:value="1.9630058411016325" table:formula="of:=[.A262]/[.C262]" table:style-name="ce12">
            <text:p>1,96</text:p>
          </table:table-cell>
          <table:table-cell office:value-type="float" office:value="199.65" table:style-name="ce27">
            <text:p>199,65</text:p>
          </table:table-cell>
          <table:table-cell office:value-type="float" office:value="1.2722263961933382" table:formula="of:=[.A262]/[.E262]" table:style-name="ce13">
            <text:p>1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20" table:formula="of:=ROUND((1/[.C262]*[.G262]+1/[.E262]*[.H262])*12*1.348+[.B262];0)" table:style-name="ce19">
            <text:p>8 620</text:p>
          </table:table-cell>
          <table:table-cell office:value-type="float" office:value="4591" table:formula="of:=ROUND((1/[.C262]*[.G262]+1/[.E262]*[.H262])*12;0)-[.K262]" table:style-name="ce20">
            <text:p>4 591</text:p>
          </table:table-cell>
          <table:table-cell office:value-type="float" office:value="1743" table:formula="of:=COM.MICROSOFT.FLOOR(1/[.E262]*[.H2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5" table:style-name="ce4">
            <text:p>255</text:p>
          </table:table-cell>
          <table:table-cell office:value-type="float" office:value="82" table:style-name="ce15">
            <text:p>82</text:p>
          </table:table-cell>
          <table:table-cell office:value-type="float" office:value="129.4205" table:formula="of:=IF([.A263]&lt;200;0.212*[.A263]+85.53;IF([.A263]&lt;601;0.0271*[.A263]+122.51;138.79))" table:style-name="ce16">
            <text:p>129,42</text:p>
          </table:table-cell>
          <table:table-cell office:value-type="float" office:value="1.9703215487500048" table:formula="of:=[.A263]/[.C263]" table:style-name="ce12">
            <text:p>1,97</text:p>
          </table:table-cell>
          <table:table-cell office:value-type="float" office:value="199.65" table:style-name="ce27">
            <text:p>199,65</text:p>
          </table:table-cell>
          <table:table-cell office:value-type="float" office:value="1.2772351615326822" table:formula="of:=[.A263]/[.E263]" table:style-name="ce13">
            <text:p>1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9" table:formula="of:=ROUND((1/[.C263]*[.G263]+1/[.E263]*[.H263])*12*1.348+[.B263];0)" table:style-name="ce19">
            <text:p>8 619</text:p>
          </table:table-cell>
          <table:table-cell office:value-type="float" office:value="4590" table:formula="of:=ROUND((1/[.C263]*[.G263]+1/[.E263]*[.H263])*12;0)-[.K263]" table:style-name="ce20">
            <text:p>4 590</text:p>
          </table:table-cell>
          <table:table-cell office:value-type="float" office:value="1743" table:formula="of:=COM.MICROSOFT.FLOOR(1/[.E263]*[.H2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float" office:value="82" table:style-name="ce7">
            <text:p>82</text:p>
          </table:table-cell>
          <table:table-cell office:value-type="float" office:value="129.44759999999999" table:formula="of:=IF([.A264]&lt;200;0.212*[.A264]+85.53;IF([.A264]&lt;601;0.0271*[.A264]+122.51;138.79))" table:style-name="ce16">
            <text:p>129,45</text:p>
          </table:table-cell>
          <table:table-cell office:value-type="float" office:value="1.9776341932952022" table:formula="of:=[.A264]/[.C264]" table:style-name="ce12">
            <text:p>1,98</text:p>
          </table:table-cell>
          <table:table-cell office:value-type="float" office:value="199.65" table:style-name="ce27">
            <text:p>199,65</text:p>
          </table:table-cell>
          <table:table-cell office:value-type="float" office:value="1.282243926872026" table:formula="of:=[.A264]/[.E264]" table:style-name="ce13">
            <text:p>1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7" table:formula="of:=ROUND((1/[.C264]*[.G264]+1/[.E264]*[.H264])*12*1.348+[.B264];0)" table:style-name="ce19">
            <text:p>8 617</text:p>
          </table:table-cell>
          <table:table-cell office:value-type="float" office:value="4589" table:formula="of:=ROUND((1/[.C264]*[.G264]+1/[.E264]*[.H264])*12;0)-[.K264]" table:style-name="ce20">
            <text:p>4 589</text:p>
          </table:table-cell>
          <table:table-cell office:value-type="float" office:value="1743" table:formula="of:=COM.MICROSOFT.FLOOR(1/[.E264]*[.H2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float" office:value="82" table:style-name="ce15">
            <text:p>82</text:p>
          </table:table-cell>
          <table:table-cell office:value-type="float" office:value="129.47470000000001" table:formula="of:=IF([.A265]&lt;200;0.212*[.A265]+85.53;IF([.A265]&lt;601;0.0271*[.A265]+122.51;138.79))" table:style-name="ce16">
            <text:p>129,47</text:p>
          </table:table-cell>
          <table:table-cell office:value-type="float" office:value="1.9849437766606137" table:formula="of:=[.A265]/[.C265]" table:style-name="ce12">
            <text:p>1,98</text:p>
          </table:table-cell>
          <table:table-cell office:value-type="float" office:value="199.65" table:style-name="ce27">
            <text:p>199,65</text:p>
          </table:table-cell>
          <table:table-cell office:value-type="float" office:value="1.2872526922113698" table:formula="of:=[.A265]/[.E265]" table:style-name="ce13">
            <text:p>1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6" table:formula="of:=ROUND((1/[.C265]*[.G265]+1/[.E265]*[.H265])*12*1.348+[.B265];0)" table:style-name="ce19">
            <text:p>8 616</text:p>
          </table:table-cell>
          <table:table-cell office:value-type="float" office:value="4588" table:formula="of:=ROUND((1/[.C265]*[.G265]+1/[.E265]*[.H265])*12;0)-[.K265]" table:style-name="ce20">
            <text:p>4 588</text:p>
          </table:table-cell>
          <table:table-cell office:value-type="float" office:value="1743" table:formula="of:=COM.MICROSOFT.FLOOR(1/[.E265]*[.H2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float" office:value="82" table:style-name="ce7">
            <text:p>82</text:p>
          </table:table-cell>
          <table:table-cell office:value-type="float" office:value="129.5018" table:formula="of:=IF([.A266]&lt;200;0.212*[.A266]+85.53;IF([.A266]&lt;601;0.0271*[.A266]+122.51;138.79))" table:style-name="ce16">
            <text:p>129,50</text:p>
          </table:table-cell>
          <table:table-cell office:value-type="float" office:value="1.9922503007680201" table:formula="of:=[.A266]/[.C266]" table:style-name="ce12">
            <text:p>1,99</text:p>
          </table:table-cell>
          <table:table-cell office:value-type="float" office:value="199.65" table:style-name="ce27">
            <text:p>199,65</text:p>
          </table:table-cell>
          <table:table-cell office:value-type="float" office:value="1.2922614575507136" table:formula="of:=[.A266]/[.E266]" table:style-name="ce13">
            <text:p>1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5" table:formula="of:=ROUND((1/[.C266]*[.G266]+1/[.E266]*[.H266])*12*1.348+[.B266];0)" table:style-name="ce19">
            <text:p>8 615</text:p>
          </table:table-cell>
          <table:table-cell office:value-type="float" office:value="4587" table:formula="of:=ROUND((1/[.C266]*[.G266]+1/[.E266]*[.H266])*12;0)-[.K266]" table:style-name="ce20">
            <text:p>4 587</text:p>
          </table:table-cell>
          <table:table-cell office:value-type="float" office:value="1743" table:formula="of:=COM.MICROSOFT.FLOOR(1/[.E266]*[.H2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float" office:value="82" table:style-name="ce15">
            <text:p>82</text:p>
          </table:table-cell>
          <table:table-cell office:value-type="float" office:value="129.52889999999999" table:formula="of:=IF([.A267]&lt;200;0.212*[.A267]+85.53;IF([.A267]&lt;601;0.0271*[.A267]+122.51;138.79))" table:style-name="ce16">
            <text:p>129,53</text:p>
          </table:table-cell>
          <table:table-cell office:value-type="float" office:value="1.9995537675375921" table:formula="of:=[.A267]/[.C267]" table:style-name="ce12">
            <text:p>2,00</text:p>
          </table:table-cell>
          <table:table-cell office:value-type="float" office:value="199.65" table:style-name="ce27">
            <text:p>199,65</text:p>
          </table:table-cell>
          <table:table-cell office:value-type="float" office:value="1.2972702228900577" table:formula="of:=[.A267]/[.E267]" table:style-name="ce13">
            <text:p>1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3" table:formula="of:=ROUND((1/[.C267]*[.G267]+1/[.E267]*[.H267])*12*1.348+[.B267];0)" table:style-name="ce19">
            <text:p>8 613</text:p>
          </table:table-cell>
          <table:table-cell office:value-type="float" office:value="4586" table:formula="of:=ROUND((1/[.C267]*[.G267]+1/[.E267]*[.H267])*12;0)-[.K267]" table:style-name="ce20">
            <text:p>4 586</text:p>
          </table:table-cell>
          <table:table-cell office:value-type="float" office:value="1743" table:formula="of:=COM.MICROSOFT.FLOOR(1/[.E267]*[.H2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82" table:style-name="ce7">
            <text:p>82</text:p>
          </table:table-cell>
          <table:table-cell office:value-type="float" office:value="129.55600000000001" table:formula="of:=IF([.A268]&lt;200;0.212*[.A268]+85.53;IF([.A268]&lt;601;0.0271*[.A268]+122.51;138.79))" table:style-name="ce16">
            <text:p>129,56</text:p>
          </table:table-cell>
          <table:table-cell office:value-type="float" office:value="2.006854178887894" table:formula="of:=[.A268]/[.C268]" table:style-name="ce12">
            <text:p>2,01</text:p>
          </table:table-cell>
          <table:table-cell office:value-type="float" office:value="199.65" table:style-name="ce27">
            <text:p>199,65</text:p>
          </table:table-cell>
          <table:table-cell office:value-type="float" office:value="1.3022789882294015" table:formula="of:=[.A268]/[.E268]" table:style-name="ce13">
            <text:p>1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2" table:formula="of:=ROUND((1/[.C268]*[.G268]+1/[.E268]*[.H268])*12*1.348+[.B268];0)" table:style-name="ce19">
            <text:p>8 612</text:p>
          </table:table-cell>
          <table:table-cell office:value-type="float" office:value="4585" table:formula="of:=ROUND((1/[.C268]*[.G268]+1/[.E268]*[.H268])*12;0)-[.K268]" table:style-name="ce20">
            <text:p>4 585</text:p>
          </table:table-cell>
          <table:table-cell office:value-type="float" office:value="1743" table:formula="of:=COM.MICROSOFT.FLOOR(1/[.E268]*[.H2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float" office:value="82" table:style-name="ce15">
            <text:p>82</text:p>
          </table:table-cell>
          <table:table-cell office:value-type="float" office:value="129.5831" table:formula="of:=IF([.A269]&lt;200;0.212*[.A269]+85.53;IF([.A269]&lt;601;0.0271*[.A269]+122.51;138.79))" table:style-name="ce16">
            <text:p>129,58</text:p>
          </table:table-cell>
          <table:table-cell office:value-type="float" office:value="2.014151536735886" table:formula="of:=[.A269]/[.C269]" table:style-name="ce12">
            <text:p>2,01</text:p>
          </table:table-cell>
          <table:table-cell office:value-type="float" office:value="199.65" table:style-name="ce27">
            <text:p>199,65</text:p>
          </table:table-cell>
          <table:table-cell office:value-type="float" office:value="1.3072877535687453" table:formula="of:=[.A269]/[.E269]" table:style-name="ce13">
            <text:p>1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11" table:formula="of:=ROUND((1/[.C269]*[.G269]+1/[.E269]*[.H269])*12*1.348+[.B269];0)" table:style-name="ce19">
            <text:p>8 611</text:p>
          </table:table-cell>
          <table:table-cell office:value-type="float" office:value="4584" table:formula="of:=ROUND((1/[.C269]*[.G269]+1/[.E269]*[.H269])*12;0)-[.K269]" table:style-name="ce20">
            <text:p>4 584</text:p>
          </table:table-cell>
          <table:table-cell office:value-type="float" office:value="1743" table:formula="of:=COM.MICROSOFT.FLOOR(1/[.E269]*[.H2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float" office:value="82" table:style-name="ce7">
            <text:p>82</text:p>
          </table:table-cell>
          <table:table-cell office:value-type="float" office:value="129.61019999999999" table:formula="of:=IF([.A270]&lt;200;0.212*[.A270]+85.53;IF([.A270]&lt;601;0.0271*[.A270]+122.51;138.79))" table:style-name="ce16">
            <text:p>129,61</text:p>
          </table:table-cell>
          <table:table-cell office:value-type="float" office:value="2.0214458429969246" table:formula="of:=[.A270]/[.C270]" table:style-name="ce12">
            <text:p>2,02</text:p>
          </table:table-cell>
          <table:table-cell office:value-type="float" office:value="199.65" table:style-name="ce27">
            <text:p>199,65</text:p>
          </table:table-cell>
          <table:table-cell office:value-type="float" office:value="1.3122965189080891" table:formula="of:=[.A270]/[.E270]" table:style-name="ce13">
            <text:p>1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9" table:formula="of:=ROUND((1/[.C270]*[.G270]+1/[.E270]*[.H270])*12*1.348+[.B270];0)" table:style-name="ce19">
            <text:p>8 609</text:p>
          </table:table-cell>
          <table:table-cell office:value-type="float" office:value="4583" table:formula="of:=ROUND((1/[.C270]*[.G270]+1/[.E270]*[.H270])*12;0)-[.K270]" table:style-name="ce20">
            <text:p>4 583</text:p>
          </table:table-cell>
          <table:table-cell office:value-type="float" office:value="1743" table:formula="of:=COM.MICROSOFT.FLOOR(1/[.E270]*[.H2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float" office:value="82" table:style-name="ce15">
            <text:p>82</text:p>
          </table:table-cell>
          <table:table-cell office:value-type="float" office:value="129.63730000000001" table:formula="of:=IF([.A271]&lt;200;0.212*[.A271]+85.53;IF([.A271]&lt;601;0.0271*[.A271]+122.51;138.79))" table:style-name="ce16">
            <text:p>129,64</text:p>
          </table:table-cell>
          <table:table-cell office:value-type="float" office:value="2.0287370995847644" table:formula="of:=[.A271]/[.C271]" table:style-name="ce12">
            <text:p>2,03</text:p>
          </table:table-cell>
          <table:table-cell office:value-type="float" office:value="199.65" table:style-name="ce27">
            <text:p>199,65</text:p>
          </table:table-cell>
          <table:table-cell office:value-type="float" office:value="1.3173052842474329" table:formula="of:=[.A271]/[.E271]" table:style-name="ce13">
            <text:p>1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8" table:formula="of:=ROUND((1/[.C271]*[.G271]+1/[.E271]*[.H271])*12*1.348+[.B271];0)" table:style-name="ce19">
            <text:p>8 608</text:p>
          </table:table-cell>
          <table:table-cell office:value-type="float" office:value="4582" table:formula="of:=ROUND((1/[.C271]*[.G271]+1/[.E271]*[.H271])*12;0)-[.K271]" table:style-name="ce20">
            <text:p>4 582</text:p>
          </table:table-cell>
          <table:table-cell office:value-type="float" office:value="1743" table:formula="of:=COM.MICROSOFT.FLOOR(1/[.E271]*[.H2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float" office:value="82" table:style-name="ce7">
            <text:p>82</text:p>
          </table:table-cell>
          <table:table-cell office:value-type="float" office:value="129.6644" table:formula="of:=IF([.A272]&lt;200;0.212*[.A272]+85.53;IF([.A272]&lt;601;0.0271*[.A272]+122.51;138.79))" table:style-name="ce16">
            <text:p>129,66</text:p>
          </table:table-cell>
          <table:table-cell office:value-type="float" office:value="2.0360253084115607" table:formula="of:=[.A272]/[.C272]" table:style-name="ce12">
            <text:p>2,04</text:p>
          </table:table-cell>
          <table:table-cell office:value-type="float" office:value="199.65" table:style-name="ce27">
            <text:p>199,65</text:p>
          </table:table-cell>
          <table:table-cell office:value-type="float" office:value="1.3223140495867769" table:formula="of:=[.A272]/[.E272]" table:style-name="ce13">
            <text:p>1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7" table:formula="of:=ROUND((1/[.C272]*[.G272]+1/[.E272]*[.H272])*12*1.348+[.B272];0)" table:style-name="ce19">
            <text:p>8 607</text:p>
          </table:table-cell>
          <table:table-cell office:value-type="float" office:value="4581" table:formula="of:=ROUND((1/[.C272]*[.G272]+1/[.E272]*[.H272])*12;0)-[.K272]" table:style-name="ce20">
            <text:p>4 581</text:p>
          </table:table-cell>
          <table:table-cell office:value-type="float" office:value="1743" table:formula="of:=COM.MICROSOFT.FLOOR(1/[.E272]*[.H2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float" office:value="82" table:style-name="ce15">
            <text:p>82</text:p>
          </table:table-cell>
          <table:table-cell office:value-type="float" office:value="129.69150000000002" table:formula="of:=IF([.A273]&lt;200;0.212*[.A273]+85.53;IF([.A273]&lt;601;0.0271*[.A273]+122.51;138.79))" table:style-name="ce16">
            <text:p>129,69</text:p>
          </table:table-cell>
          <table:table-cell office:value-type="float" office:value="2.04331047138787" table:formula="of:=[.A273]/[.C273]" table:style-name="ce12">
            <text:p>2,04</text:p>
          </table:table-cell>
          <table:table-cell office:value-type="float" office:value="199.65" table:style-name="ce27">
            <text:p>199,65</text:p>
          </table:table-cell>
          <table:table-cell office:value-type="float" office:value="1.3273228149261207" table:formula="of:=[.A273]/[.E273]" table:style-name="ce13">
            <text:p>1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6" table:formula="of:=ROUND((1/[.C273]*[.G273]+1/[.E273]*[.H273])*12*1.348+[.B273];0)" table:style-name="ce19">
            <text:p>8 606</text:p>
          </table:table-cell>
          <table:table-cell office:value-type="float" office:value="4580" table:formula="of:=ROUND((1/[.C273]*[.G273]+1/[.E273]*[.H273])*12;0)-[.K273]" table:style-name="ce20">
            <text:p>4 580</text:p>
          </table:table-cell>
          <table:table-cell office:value-type="float" office:value="1743" table:formula="of:=COM.MICROSOFT.FLOOR(1/[.E273]*[.H2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6" table:style-name="ce4">
            <text:p>266</text:p>
          </table:table-cell>
          <table:table-cell office:value-type="float" office:value="82" table:style-name="ce7">
            <text:p>82</text:p>
          </table:table-cell>
          <table:table-cell office:value-type="float" office:value="129.71860000000001" table:formula="of:=IF([.A274]&lt;200;0.212*[.A274]+85.53;IF([.A274]&lt;601;0.0271*[.A274]+122.51;138.79))" table:style-name="ce16">
            <text:p>129,72</text:p>
          </table:table-cell>
          <table:table-cell office:value-type="float" office:value="2.0505925904226534" table:formula="of:=[.A274]/[.C274]" table:style-name="ce12">
            <text:p>2,05</text:p>
          </table:table-cell>
          <table:table-cell office:value-type="float" office:value="199.65" table:style-name="ce27">
            <text:p>199,65</text:p>
          </table:table-cell>
          <table:table-cell office:value-type="float" office:value="1.3323315802654645" table:formula="of:=[.A274]/[.E274]" table:style-name="ce13">
            <text:p>1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4" table:formula="of:=ROUND((1/[.C274]*[.G274]+1/[.E274]*[.H274])*12*1.348+[.B274];0)" table:style-name="ce19">
            <text:p>8 604</text:p>
          </table:table-cell>
          <table:table-cell office:value-type="float" office:value="4579" table:formula="of:=ROUND((1/[.C274]*[.G274]+1/[.E274]*[.H274])*12;0)-[.K274]" table:style-name="ce20">
            <text:p>4 579</text:p>
          </table:table-cell>
          <table:table-cell office:value-type="float" office:value="1743" table:formula="of:=COM.MICROSOFT.FLOOR(1/[.E274]*[.H2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7" table:style-name="ce4">
            <text:p>267</text:p>
          </table:table-cell>
          <table:table-cell office:value-type="float" office:value="82" table:style-name="ce15">
            <text:p>82</text:p>
          </table:table-cell>
          <table:table-cell office:value-type="float" office:value="129.7457" table:formula="of:=IF([.A275]&lt;200;0.212*[.A275]+85.53;IF([.A275]&lt;601;0.0271*[.A275]+122.51;138.79))" table:style-name="ce16">
            <text:p>129,75</text:p>
          </table:table-cell>
          <table:table-cell office:value-type="float" office:value="2.0578716674232749" table:formula="of:=[.A275]/[.C275]" table:style-name="ce12">
            <text:p>2,06</text:p>
          </table:table-cell>
          <table:table-cell office:value-type="float" office:value="199.65" table:style-name="ce27">
            <text:p>199,65</text:p>
          </table:table-cell>
          <table:table-cell office:value-type="float" office:value="1.3373403456048083" table:formula="of:=[.A275]/[.E275]" table:style-name="ce13">
            <text:p>1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3" table:formula="of:=ROUND((1/[.C275]*[.G275]+1/[.E275]*[.H275])*12*1.348+[.B275];0)" table:style-name="ce19">
            <text:p>8 603</text:p>
          </table:table-cell>
          <table:table-cell office:value-type="float" office:value="4578" table:formula="of:=ROUND((1/[.C275]*[.G275]+1/[.E275]*[.H275])*12;0)-[.K275]" table:style-name="ce20">
            <text:p>4 578</text:p>
          </table:table-cell>
          <table:table-cell office:value-type="float" office:value="1743" table:formula="of:=COM.MICROSOFT.FLOOR(1/[.E275]*[.H2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8" table:style-name="ce4">
            <text:p>268</text:p>
          </table:table-cell>
          <table:table-cell office:value-type="float" office:value="82" table:style-name="ce7">
            <text:p>82</text:p>
          </table:table-cell>
          <table:table-cell office:value-type="float" office:value="129.77280000000002" table:formula="of:=IF([.A276]&lt;200;0.212*[.A276]+85.53;IF([.A276]&lt;601;0.0271*[.A276]+122.51;138.79))" table:style-name="ce16">
            <text:p>129,77</text:p>
          </table:table-cell>
          <table:table-cell office:value-type="float" office:value="2.0651477042955069" table:formula="of:=[.A276]/[.C276]" table:style-name="ce12">
            <text:p>2,07</text:p>
          </table:table-cell>
          <table:table-cell office:value-type="float" office:value="199.65" table:style-name="ce27">
            <text:p>199,65</text:p>
          </table:table-cell>
          <table:table-cell office:value-type="float" office:value="1.3423491109441523" table:formula="of:=[.A276]/[.E276]" table:style-name="ce13">
            <text:p>1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2" table:formula="of:=ROUND((1/[.C276]*[.G276]+1/[.E276]*[.H276])*12*1.348+[.B276];0)" table:style-name="ce19">
            <text:p>8 602</text:p>
          </table:table-cell>
          <table:table-cell office:value-type="float" office:value="4577" table:formula="of:=ROUND((1/[.C276]*[.G276]+1/[.E276]*[.H276])*12;0)-[.K276]" table:style-name="ce20">
            <text:p>4 577</text:p>
          </table:table-cell>
          <table:table-cell office:value-type="float" office:value="1743" table:formula="of:=COM.MICROSOFT.FLOOR(1/[.E276]*[.H2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float" office:value="82" table:style-name="ce15">
            <text:p>82</text:p>
          </table:table-cell>
          <table:table-cell office:value-type="float" office:value="129.79990000000001" table:formula="of:=IF([.A277]&lt;200;0.212*[.A277]+85.53;IF([.A277]&lt;601;0.0271*[.A277]+122.51;138.79))" table:style-name="ce16">
            <text:p>129,80</text:p>
          </table:table-cell>
          <table:table-cell office:value-type="float" office:value="2.0724207029435306" table:formula="of:=[.A277]/[.C277]" table:style-name="ce12">
            <text:p>2,07</text:p>
          </table:table-cell>
          <table:table-cell office:value-type="float" office:value="199.65" table:style-name="ce27">
            <text:p>199,65</text:p>
          </table:table-cell>
          <table:table-cell office:value-type="float" office:value="1.3473578762834961" table:formula="of:=[.A277]/[.E277]" table:style-name="ce13">
            <text:p>1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600" table:formula="of:=ROUND((1/[.C277]*[.G277]+1/[.E277]*[.H277])*12*1.348+[.B277];0)" table:style-name="ce19">
            <text:p>8 600</text:p>
          </table:table-cell>
          <table:table-cell office:value-type="float" office:value="4576" table:formula="of:=ROUND((1/[.C277]*[.G277]+1/[.E277]*[.H277])*12;0)-[.K277]" table:style-name="ce20">
            <text:p>4 576</text:p>
          </table:table-cell>
          <table:table-cell office:value-type="float" office:value="1743" table:formula="of:=COM.MICROSOFT.FLOOR(1/[.E277]*[.H2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0" table:style-name="ce4">
            <text:p>270</text:p>
          </table:table-cell>
          <table:table-cell office:value-type="float" office:value="82" table:style-name="ce7">
            <text:p>82</text:p>
          </table:table-cell>
          <table:table-cell office:value-type="float" office:value="129.827" table:formula="of:=IF([.A278]&lt;200;0.212*[.A278]+85.53;IF([.A278]&lt;601;0.0271*[.A278]+122.51;138.79))" table:style-name="ce16">
            <text:p>129,83</text:p>
          </table:table-cell>
          <table:table-cell office:value-type="float" office:value="2.0796906652699363" table:formula="of:=[.A278]/[.C278]" table:style-name="ce12">
            <text:p>2,08</text:p>
          </table:table-cell>
          <table:table-cell office:value-type="float" office:value="199.65" table:style-name="ce27">
            <text:p>199,65</text:p>
          </table:table-cell>
          <table:table-cell office:value-type="float" office:value="1.3523666416228399" table:formula="of:=[.A278]/[.E278]" table:style-name="ce13">
            <text:p>1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9" table:formula="of:=ROUND((1/[.C278]*[.G278]+1/[.E278]*[.H278])*12*1.348+[.B278];0)" table:style-name="ce19">
            <text:p>8 599</text:p>
          </table:table-cell>
          <table:table-cell office:value-type="float" office:value="4575" table:formula="of:=ROUND((1/[.C278]*[.G278]+1/[.E278]*[.H278])*12;0)-[.K278]" table:style-name="ce20">
            <text:p>4 575</text:p>
          </table:table-cell>
          <table:table-cell office:value-type="float" office:value="1743" table:formula="of:=COM.MICROSOFT.FLOOR(1/[.E278]*[.H2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float" office:value="82" table:style-name="ce15">
            <text:p>82</text:p>
          </table:table-cell>
          <table:table-cell office:value-type="float" office:value="129.85410000000002" table:formula="of:=IF([.A279]&lt;200;0.212*[.A279]+85.53;IF([.A279]&lt;601;0.0271*[.A279]+122.51;138.79))" table:style-name="ce16">
            <text:p>129,85</text:p>
          </table:table-cell>
          <table:table-cell office:value-type="float" office:value="2.0869575931757254" table:formula="of:=[.A279]/[.C279]" table:style-name="ce12">
            <text:p>2,09</text:p>
          </table:table-cell>
          <table:table-cell office:value-type="float" office:value="199.65" table:style-name="ce27">
            <text:p>199,65</text:p>
          </table:table-cell>
          <table:table-cell office:value-type="float" office:value="1.3573754069621837" table:formula="of:=[.A279]/[.E279]" table:style-name="ce13">
            <text:p>1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8" table:formula="of:=ROUND((1/[.C279]*[.G279]+1/[.E279]*[.H279])*12*1.348+[.B279];0)" table:style-name="ce19">
            <text:p>8 598</text:p>
          </table:table-cell>
          <table:table-cell office:value-type="float" office:value="4574" table:formula="of:=ROUND((1/[.C279]*[.G279]+1/[.E279]*[.H279])*12;0)-[.K279]" table:style-name="ce20">
            <text:p>4 574</text:p>
          </table:table-cell>
          <table:table-cell office:value-type="float" office:value="1743" table:formula="of:=COM.MICROSOFT.FLOOR(1/[.E279]*[.H2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2" table:style-name="ce4">
            <text:p>272</text:p>
          </table:table-cell>
          <table:table-cell office:value-type="float" office:value="82" table:style-name="ce7">
            <text:p>82</text:p>
          </table:table-cell>
          <table:table-cell office:value-type="float" office:value="129.88120000000001" table:formula="of:=IF([.A280]&lt;200;0.212*[.A280]+85.53;IF([.A280]&lt;601;0.0271*[.A280]+122.51;138.79))" table:style-name="ce16">
            <text:p>129,88</text:p>
          </table:table-cell>
          <table:table-cell office:value-type="float" office:value="2.094221488560315" table:formula="of:=[.A280]/[.C280]" table:style-name="ce12">
            <text:p>2,09</text:p>
          </table:table-cell>
          <table:table-cell office:value-type="float" office:value="199.65" table:style-name="ce27">
            <text:p>199,65</text:p>
          </table:table-cell>
          <table:table-cell office:value-type="float" office:value="1.3623841723015275" table:formula="of:=[.A280]/[.E280]" table:style-name="ce13">
            <text:p>1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7" table:formula="of:=ROUND((1/[.C280]*[.G280]+1/[.E280]*[.H280])*12*1.348+[.B280];0)" table:style-name="ce19">
            <text:p>8 597</text:p>
          </table:table-cell>
          <table:table-cell office:value-type="float" office:value="4573" table:formula="of:=ROUND((1/[.C280]*[.G280]+1/[.E280]*[.H280])*12;0)-[.K280]" table:style-name="ce20">
            <text:p>4 573</text:p>
          </table:table-cell>
          <table:table-cell office:value-type="float" office:value="1743" table:formula="of:=COM.MICROSOFT.FLOOR(1/[.E280]*[.H2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3" table:style-name="ce4">
            <text:p>273</text:p>
          </table:table-cell>
          <table:table-cell office:value-type="float" office:value="82" table:style-name="ce15">
            <text:p>82</text:p>
          </table:table-cell>
          <table:table-cell office:value-type="float" office:value="129.9083" table:formula="of:=IF([.A281]&lt;200;0.212*[.A281]+85.53;IF([.A281]&lt;601;0.0271*[.A281]+122.51;138.79))" table:style-name="ce16">
            <text:p>129,91</text:p>
          </table:table-cell>
          <table:table-cell office:value-type="float" office:value="2.1014823533215354" table:formula="of:=[.A281]/[.C281]" table:style-name="ce12">
            <text:p>2,10</text:p>
          </table:table-cell>
          <table:table-cell office:value-type="float" office:value="199.65" table:style-name="ce27">
            <text:p>199,65</text:p>
          </table:table-cell>
          <table:table-cell office:value-type="float" office:value="1.3673929376408716" table:formula="of:=[.A281]/[.E281]" table:style-name="ce13">
            <text:p>1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5" table:formula="of:=ROUND((1/[.C281]*[.G281]+1/[.E281]*[.H281])*12*1.348+[.B281];0)" table:style-name="ce19">
            <text:p>8 595</text:p>
          </table:table-cell>
          <table:table-cell office:value-type="float" office:value="4573" table:formula="of:=ROUND((1/[.C281]*[.G281]+1/[.E281]*[.H281])*12;0)-[.K281]" table:style-name="ce20">
            <text:p>4 573</text:p>
          </table:table-cell>
          <table:table-cell office:value-type="float" office:value="1743" table:formula="of:=COM.MICROSOFT.FLOOR(1/[.E281]*[.H2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4" table:style-name="ce4">
            <text:p>274</text:p>
          </table:table-cell>
          <table:table-cell office:value-type="float" office:value="82" table:style-name="ce7">
            <text:p>82</text:p>
          </table:table-cell>
          <table:table-cell office:value-type="float" office:value="129.93540000000002" table:formula="of:=IF([.A282]&lt;200;0.212*[.A282]+85.53;IF([.A282]&lt;601;0.0271*[.A282]+122.51;138.79))" table:style-name="ce16">
            <text:p>129,94</text:p>
          </table:table-cell>
          <table:table-cell office:value-type="float" office:value="2.1087401893556335" table:formula="of:=[.A282]/[.C282]" table:style-name="ce12">
            <text:p>2,11</text:p>
          </table:table-cell>
          <table:table-cell office:value-type="float" office:value="199.65" table:style-name="ce27">
            <text:p>199,65</text:p>
          </table:table-cell>
          <table:table-cell office:value-type="float" office:value="1.3724017029802154" table:formula="of:=[.A282]/[.E282]" table:style-name="ce13">
            <text:p>1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4" table:formula="of:=ROUND((1/[.C282]*[.G282]+1/[.E282]*[.H282])*12*1.348+[.B282];0)" table:style-name="ce19">
            <text:p>8 594</text:p>
          </table:table-cell>
          <table:table-cell office:value-type="float" office:value="4572" table:formula="of:=ROUND((1/[.C282]*[.G282]+1/[.E282]*[.H282])*12;0)-[.K282]" table:style-name="ce20">
            <text:p>4 572</text:p>
          </table:table-cell>
          <table:table-cell office:value-type="float" office:value="1743" table:formula="of:=COM.MICROSOFT.FLOOR(1/[.E282]*[.H2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float" office:value="82" table:style-name="ce15">
            <text:p>82</text:p>
          </table:table-cell>
          <table:table-cell office:value-type="float" office:value="129.96250000000001" table:formula="of:=IF([.A283]&lt;200;0.212*[.A283]+85.53;IF([.A283]&lt;601;0.0271*[.A283]+122.51;138.79))" table:style-name="ce16">
            <text:p>129,96</text:p>
          </table:table-cell>
          <table:table-cell office:value-type="float" office:value="2.1159949985572761" table:formula="of:=[.A283]/[.C283]" table:style-name="ce12">
            <text:p>2,12</text:p>
          </table:table-cell>
          <table:table-cell office:value-type="float" office:value="199.65" table:style-name="ce27">
            <text:p>199,65</text:p>
          </table:table-cell>
          <table:table-cell office:value-type="float" office:value="1.3774104683195592" table:formula="of:=[.A283]/[.E283]" table:style-name="ce13">
            <text:p>1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3" table:formula="of:=ROUND((1/[.C283]*[.G283]+1/[.E283]*[.H283])*12*1.348+[.B283];0)" table:style-name="ce19">
            <text:p>8 593</text:p>
          </table:table-cell>
          <table:table-cell office:value-type="float" office:value="4571" table:formula="of:=ROUND((1/[.C283]*[.G283]+1/[.E283]*[.H283])*12;0)-[.K283]" table:style-name="ce20">
            <text:p>4 571</text:p>
          </table:table-cell>
          <table:table-cell office:value-type="float" office:value="1743" table:formula="of:=COM.MICROSOFT.FLOOR(1/[.E283]*[.H2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float" office:value="82" table:style-name="ce7">
            <text:p>82</text:p>
          </table:table-cell>
          <table:table-cell office:value-type="float" office:value="129.9896" table:formula="of:=IF([.A284]&lt;200;0.212*[.A284]+85.53;IF([.A284]&lt;601;0.0271*[.A284]+122.51;138.79))" table:style-name="ce16">
            <text:p>129,99</text:p>
          </table:table-cell>
          <table:table-cell office:value-type="float" office:value="2.1232467828195487" table:formula="of:=[.A284]/[.C284]" table:style-name="ce12">
            <text:p>2,12</text:p>
          </table:table-cell>
          <table:table-cell office:value-type="float" office:value="199.65" table:style-name="ce27">
            <text:p>199,65</text:p>
          </table:table-cell>
          <table:table-cell office:value-type="float" office:value="1.382419233658903" table:formula="of:=[.A284]/[.E284]" table:style-name="ce13">
            <text:p>1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1" table:formula="of:=ROUND((1/[.C284]*[.G284]+1/[.E284]*[.H284])*12*1.348+[.B284];0)" table:style-name="ce19">
            <text:p>8 591</text:p>
          </table:table-cell>
          <table:table-cell office:value-type="float" office:value="4570" table:formula="of:=ROUND((1/[.C284]*[.G284]+1/[.E284]*[.H284])*12;0)-[.K284]" table:style-name="ce20">
            <text:p>4 570</text:p>
          </table:table-cell>
          <table:table-cell office:value-type="float" office:value="1743" table:formula="of:=COM.MICROSOFT.FLOOR(1/[.E284]*[.H2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float" office:value="82" table:style-name="ce15">
            <text:p>82</text:p>
          </table:table-cell>
          <table:table-cell office:value-type="float" office:value="130.01670000000001" table:formula="of:=IF([.A285]&lt;200;0.212*[.A285]+85.53;IF([.A285]&lt;601;0.0271*[.A285]+122.51;138.79))" table:style-name="ce16">
            <text:p>130,02</text:p>
          </table:table-cell>
          <table:table-cell office:value-type="float" office:value="2.1304955440339586" table:formula="of:=[.A285]/[.C285]" table:style-name="ce12">
            <text:p>2,13</text:p>
          </table:table-cell>
          <table:table-cell office:value-type="float" office:value="199.65" table:style-name="ce27">
            <text:p>199,65</text:p>
          </table:table-cell>
          <table:table-cell office:value-type="float" office:value="1.387427998998247" table:formula="of:=[.A285]/[.E285]" table:style-name="ce13">
            <text:p>1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90" table:formula="of:=ROUND((1/[.C285]*[.G285]+1/[.E285]*[.H285])*12*1.348+[.B285];0)" table:style-name="ce19">
            <text:p>8 590</text:p>
          </table:table-cell>
          <table:table-cell office:value-type="float" office:value="4569" table:formula="of:=ROUND((1/[.C285]*[.G285]+1/[.E285]*[.H285])*12;0)-[.K285]" table:style-name="ce20">
            <text:p>4 569</text:p>
          </table:table-cell>
          <table:table-cell office:value-type="float" office:value="1743" table:formula="of:=COM.MICROSOFT.FLOOR(1/[.E285]*[.H2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8" table:style-name="ce4">
            <text:p>278</text:p>
          </table:table-cell>
          <table:table-cell office:value-type="float" office:value="82" table:style-name="ce7">
            <text:p>82</text:p>
          </table:table-cell>
          <table:table-cell office:value-type="float" office:value="130.0438" table:formula="of:=IF([.A286]&lt;200;0.212*[.A286]+85.53;IF([.A286]&lt;601;0.0271*[.A286]+122.51;138.79))" table:style-name="ce16">
            <text:p>130,04</text:p>
          </table:table-cell>
          <table:table-cell office:value-type="float" office:value="2.1377412840904371" table:formula="of:=[.A286]/[.C286]" table:style-name="ce12">
            <text:p>2,14</text:p>
          </table:table-cell>
          <table:table-cell office:value-type="float" office:value="199.65" table:style-name="ce27">
            <text:p>199,65</text:p>
          </table:table-cell>
          <table:table-cell office:value-type="float" office:value="1.3924367643375908" table:formula="of:=[.A286]/[.E286]" table:style-name="ce13">
            <text:p>1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9" table:formula="of:=ROUND((1/[.C286]*[.G286]+1/[.E286]*[.H286])*12*1.348+[.B286];0)" table:style-name="ce19">
            <text:p>8 589</text:p>
          </table:table-cell>
          <table:table-cell office:value-type="float" office:value="4568" table:formula="of:=ROUND((1/[.C286]*[.G286]+1/[.E286]*[.H286])*12;0)-[.K286]" table:style-name="ce20">
            <text:p>4 568</text:p>
          </table:table-cell>
          <table:table-cell office:value-type="float" office:value="1743" table:formula="of:=COM.MICROSOFT.FLOOR(1/[.E286]*[.H2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float" office:value="82" table:style-name="ce15">
            <text:p>82</text:p>
          </table:table-cell>
          <table:table-cell office:value-type="float" office:value="130.07089999999999" table:formula="of:=IF([.A287]&lt;200;0.212*[.A287]+85.53;IF([.A287]&lt;601;0.0271*[.A287]+122.51;138.79))" table:style-name="ce16">
            <text:p>130,07</text:p>
          </table:table-cell>
          <table:table-cell office:value-type="float" office:value="2.1449840048773399" table:formula="of:=[.A287]/[.C287]" table:style-name="ce12">
            <text:p>2,14</text:p>
          </table:table-cell>
          <table:table-cell office:value-type="float" office:value="199.65" table:style-name="ce27">
            <text:p>199,65</text:p>
          </table:table-cell>
          <table:table-cell office:value-type="float" office:value="1.3974455296769346" table:formula="of:=[.A287]/[.E287]" table:style-name="ce13">
            <text:p>1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8" table:formula="of:=ROUND((1/[.C287]*[.G287]+1/[.E287]*[.H287])*12*1.348+[.B287];0)" table:style-name="ce19">
            <text:p>8 588</text:p>
          </table:table-cell>
          <table:table-cell office:value-type="float" office:value="4567" table:formula="of:=ROUND((1/[.C287]*[.G287]+1/[.E287]*[.H287])*12;0)-[.K287]" table:style-name="ce20">
            <text:p>4 567</text:p>
          </table:table-cell>
          <table:table-cell office:value-type="float" office:value="1743" table:formula="of:=COM.MICROSOFT.FLOOR(1/[.E287]*[.H2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0" table:style-name="ce4">
            <text:p>280</text:p>
          </table:table-cell>
          <table:table-cell office:value-type="float" office:value="82" table:style-name="ce7">
            <text:p>82</text:p>
          </table:table-cell>
          <table:table-cell office:value-type="float" office:value="130.09800000000001" table:formula="of:=IF([.A288]&lt;200;0.212*[.A288]+85.53;IF([.A288]&lt;601;0.0271*[.A288]+122.51;138.79))" table:style-name="ce16">
            <text:p>130,10</text:p>
          </table:table-cell>
          <table:table-cell office:value-type="float" office:value="2.1522237082814493" table:formula="of:=[.A288]/[.C288]" table:style-name="ce12">
            <text:p>2,15</text:p>
          </table:table-cell>
          <table:table-cell office:value-type="float" office:value="199.65" table:style-name="ce27">
            <text:p>199,65</text:p>
          </table:table-cell>
          <table:table-cell office:value-type="float" office:value="1.4024542950162784" table:formula="of:=[.A288]/[.E288]" table:style-name="ce13">
            <text:p>1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6" table:formula="of:=ROUND((1/[.C288]*[.G288]+1/[.E288]*[.H288])*12*1.348+[.B288];0)" table:style-name="ce19">
            <text:p>8 586</text:p>
          </table:table-cell>
          <table:table-cell office:value-type="float" office:value="4566" table:formula="of:=ROUND((1/[.C288]*[.G288]+1/[.E288]*[.H288])*12;0)-[.K288]" table:style-name="ce20">
            <text:p>4 566</text:p>
          </table:table-cell>
          <table:table-cell office:value-type="float" office:value="1743" table:formula="of:=COM.MICROSOFT.FLOOR(1/[.E288]*[.H2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float" office:value="82" table:style-name="ce15">
            <text:p>82</text:p>
          </table:table-cell>
          <table:table-cell office:value-type="float" office:value="130.1251" table:formula="of:=IF([.A289]&lt;200;0.212*[.A289]+85.53;IF([.A289]&lt;601;0.0271*[.A289]+122.51;138.79))" table:style-name="ce16">
            <text:p>130,13</text:p>
          </table:table-cell>
          <table:table-cell office:value-type="float" office:value="2.1594603961879759" table:formula="of:=[.A289]/[.C289]" table:style-name="ce12">
            <text:p>2,16</text:p>
          </table:table-cell>
          <table:table-cell office:value-type="float" office:value="199.65" table:style-name="ce27">
            <text:p>199,65</text:p>
          </table:table-cell>
          <table:table-cell office:value-type="float" office:value="1.4074630603556224" table:formula="of:=[.A289]/[.E289]" table:style-name="ce13">
            <text:p>1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5" table:formula="of:=ROUND((1/[.C289]*[.G289]+1/[.E289]*[.H289])*12*1.348+[.B289];0)" table:style-name="ce19">
            <text:p>8 585</text:p>
          </table:table-cell>
          <table:table-cell office:value-type="float" office:value="4565" table:formula="of:=ROUND((1/[.C289]*[.G289]+1/[.E289]*[.H289])*12;0)-[.K289]" table:style-name="ce20">
            <text:p>4 565</text:p>
          </table:table-cell>
          <table:table-cell office:value-type="float" office:value="1743" table:formula="of:=COM.MICROSOFT.FLOOR(1/[.E289]*[.H2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float" office:value="82" table:style-name="ce7">
            <text:p>82</text:p>
          </table:table-cell>
          <table:table-cell office:value-type="float" office:value="130.15219999999999" table:formula="of:=IF([.A290]&lt;200;0.212*[.A290]+85.53;IF([.A290]&lt;601;0.0271*[.A290]+122.51;138.79))" table:style-name="ce16">
            <text:p>130,15</text:p>
          </table:table-cell>
          <table:table-cell office:value-type="float" office:value="2.1666940704805606" table:formula="of:=[.A290]/[.C290]" table:style-name="ce12">
            <text:p>2,17</text:p>
          </table:table-cell>
          <table:table-cell office:value-type="float" office:value="199.65" table:style-name="ce27">
            <text:p>199,65</text:p>
          </table:table-cell>
          <table:table-cell office:value-type="float" office:value="1.4124718256949662" table:formula="of:=[.A290]/[.E290]" table:style-name="ce13">
            <text:p>1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4" table:formula="of:=ROUND((1/[.C290]*[.G290]+1/[.E290]*[.H290])*12*1.348+[.B290];0)" table:style-name="ce19">
            <text:p>8 584</text:p>
          </table:table-cell>
          <table:table-cell office:value-type="float" office:value="4564" table:formula="of:=ROUND((1/[.C290]*[.G290]+1/[.E290]*[.H290])*12;0)-[.K290]" table:style-name="ce20">
            <text:p>4 564</text:p>
          </table:table-cell>
          <table:table-cell office:value-type="float" office:value="1743" table:formula="of:=COM.MICROSOFT.FLOOR(1/[.E290]*[.H2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float" office:value="82" table:style-name="ce15">
            <text:p>82</text:p>
          </table:table-cell>
          <table:table-cell office:value-type="float" office:value="130.17930000000001" table:formula="of:=IF([.A291]&lt;200;0.212*[.A291]+85.53;IF([.A291]&lt;601;0.0271*[.A291]+122.51;138.79))" table:style-name="ce16">
            <text:p>130,18</text:p>
          </table:table-cell>
          <table:table-cell office:value-type="float" office:value="2.1739247330412743" table:formula="of:=[.A291]/[.C291]" table:style-name="ce12">
            <text:p>2,17</text:p>
          </table:table-cell>
          <table:table-cell office:value-type="float" office:value="199.65" table:style-name="ce27">
            <text:p>199,65</text:p>
          </table:table-cell>
          <table:table-cell office:value-type="float" office:value="1.41748059103431" table:formula="of:=[.A291]/[.E291]" table:style-name="ce13">
            <text:p>1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2" table:formula="of:=ROUND((1/[.C291]*[.G291]+1/[.E291]*[.H291])*12*1.348+[.B291];0)" table:style-name="ce19">
            <text:p>8 582</text:p>
          </table:table-cell>
          <table:table-cell office:value-type="float" office:value="4563" table:formula="of:=ROUND((1/[.C291]*[.G291]+1/[.E291]*[.H291])*12;0)-[.K291]" table:style-name="ce20">
            <text:p>4 563</text:p>
          </table:table-cell>
          <table:table-cell office:value-type="float" office:value="1743" table:formula="of:=COM.MICROSOFT.FLOOR(1/[.E291]*[.H2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4" table:style-name="ce4">
            <text:p>284</text:p>
          </table:table-cell>
          <table:table-cell office:value-type="float" office:value="82" table:style-name="ce7">
            <text:p>82</text:p>
          </table:table-cell>
          <table:table-cell office:value-type="float" office:value="130.2064" table:formula="of:=IF([.A292]&lt;200;0.212*[.A292]+85.53;IF([.A292]&lt;601;0.0271*[.A292]+122.51;138.79))" table:style-name="ce16">
            <text:p>130,21</text:p>
          </table:table-cell>
          <table:table-cell office:value-type="float" office:value="2.1811523857506234" table:formula="of:=[.A292]/[.C292]" table:style-name="ce12">
            <text:p>2,18</text:p>
          </table:table-cell>
          <table:table-cell office:value-type="float" office:value="199.65" table:style-name="ce27">
            <text:p>199,65</text:p>
          </table:table-cell>
          <table:table-cell office:value-type="float" office:value="1.4224893563736538" table:formula="of:=[.A292]/[.E292]" table:style-name="ce13">
            <text:p>1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1" table:formula="of:=ROUND((1/[.C292]*[.G292]+1/[.E292]*[.H292])*12*1.348+[.B292];0)" table:style-name="ce19">
            <text:p>8 581</text:p>
          </table:table-cell>
          <table:table-cell office:value-type="float" office:value="4562" table:formula="of:=ROUND((1/[.C292]*[.G292]+1/[.E292]*[.H292])*12;0)-[.K292]" table:style-name="ce20">
            <text:p>4 562</text:p>
          </table:table-cell>
          <table:table-cell office:value-type="float" office:value="1743" table:formula="of:=COM.MICROSOFT.FLOOR(1/[.E292]*[.H2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5" table:style-name="ce4">
            <text:p>285</text:p>
          </table:table-cell>
          <table:table-cell office:value-type="float" office:value="82" table:style-name="ce15">
            <text:p>82</text:p>
          </table:table-cell>
          <table:table-cell office:value-type="float" office:value="130.23349999999999" table:formula="of:=IF([.A293]&lt;200;0.212*[.A293]+85.53;IF([.A293]&lt;601;0.0271*[.A293]+122.51;138.79))" table:style-name="ce16">
            <text:p>130,23</text:p>
          </table:table-cell>
          <table:table-cell office:value-type="float" office:value="2.1883770304875476" table:formula="of:=[.A293]/[.C293]" table:style-name="ce12">
            <text:p>2,19</text:p>
          </table:table-cell>
          <table:table-cell office:value-type="float" office:value="199.65" table:style-name="ce27">
            <text:p>199,65</text:p>
          </table:table-cell>
          <table:table-cell office:value-type="float" office:value="1.4274981217129976" table:formula="of:=[.A293]/[.E293]" table:style-name="ce13">
            <text:p>1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80" table:formula="of:=ROUND((1/[.C293]*[.G293]+1/[.E293]*[.H293])*12*1.348+[.B293];0)" table:style-name="ce19">
            <text:p>8 580</text:p>
          </table:table-cell>
          <table:table-cell office:value-type="float" office:value="4561" table:formula="of:=ROUND((1/[.C293]*[.G293]+1/[.E293]*[.H293])*12;0)-[.K293]" table:style-name="ce20">
            <text:p>4 561</text:p>
          </table:table-cell>
          <table:table-cell office:value-type="float" office:value="1743" table:formula="of:=COM.MICROSOFT.FLOOR(1/[.E293]*[.H2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float" office:value="82" table:style-name="ce7">
            <text:p>82</text:p>
          </table:table-cell>
          <table:table-cell office:value-type="float" office:value="130.26060000000001" table:formula="of:=IF([.A294]&lt;200;0.212*[.A294]+85.53;IF([.A294]&lt;601;0.0271*[.A294]+122.51;138.79))" table:style-name="ce16">
            <text:p>130,26</text:p>
          </table:table-cell>
          <table:table-cell office:value-type="float" office:value="2.195598669129422" table:formula="of:=[.A294]/[.C294]" table:style-name="ce12">
            <text:p>2,20</text:p>
          </table:table-cell>
          <table:table-cell office:value-type="float" office:value="199.65" table:style-name="ce27">
            <text:p>199,65</text:p>
          </table:table-cell>
          <table:table-cell office:value-type="float" office:value="1.4325068870523416" table:formula="of:=[.A294]/[.E294]" table:style-name="ce13">
            <text:p>1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9" table:formula="of:=ROUND((1/[.C294]*[.G294]+1/[.E294]*[.H294])*12*1.348+[.B294];0)" table:style-name="ce19">
            <text:p>8 579</text:p>
          </table:table-cell>
          <table:table-cell office:value-type="float" office:value="4560" table:formula="of:=ROUND((1/[.C294]*[.G294]+1/[.E294]*[.H294])*12;0)-[.K294]" table:style-name="ce20">
            <text:p>4 560</text:p>
          </table:table-cell>
          <table:table-cell office:value-type="float" office:value="1743" table:formula="of:=COM.MICROSOFT.FLOOR(1/[.E294]*[.H2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82" table:style-name="ce15">
            <text:p>82</text:p>
          </table:table-cell>
          <table:table-cell office:value-type="float" office:value="130.2877" table:formula="of:=IF([.A295]&lt;200;0.212*[.A295]+85.53;IF([.A295]&lt;601;0.0271*[.A295]+122.51;138.79))" table:style-name="ce16">
            <text:p>130,29</text:p>
          </table:table-cell>
          <table:table-cell office:value-type="float" office:value="2.2028173035520622" table:formula="of:=[.A295]/[.C295]" table:style-name="ce12">
            <text:p>2,20</text:p>
          </table:table-cell>
          <table:table-cell office:value-type="float" office:value="199.65" table:style-name="ce27">
            <text:p>199,65</text:p>
          </table:table-cell>
          <table:table-cell office:value-type="float" office:value="1.4375156523916854" table:formula="of:=[.A295]/[.E295]" table:style-name="ce13">
            <text:p>1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7" table:formula="of:=ROUND((1/[.C295]*[.G295]+1/[.E295]*[.H295])*12*1.348+[.B295];0)" table:style-name="ce19">
            <text:p>8 577</text:p>
          </table:table-cell>
          <table:table-cell office:value-type="float" office:value="4559" table:formula="of:=ROUND((1/[.C295]*[.G295]+1/[.E295]*[.H295])*12;0)-[.K295]" table:style-name="ce20">
            <text:p>4 559</text:p>
          </table:table-cell>
          <table:table-cell office:value-type="float" office:value="1743" table:formula="of:=COM.MICROSOFT.FLOOR(1/[.E295]*[.H2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float" office:value="82" table:style-name="ce7">
            <text:p>82</text:p>
          </table:table-cell>
          <table:table-cell office:value-type="float" office:value="130.31479999999999" table:formula="of:=IF([.A296]&lt;200;0.212*[.A296]+85.53;IF([.A296]&lt;601;0.0271*[.A296]+122.51;138.79))" table:style-name="ce16">
            <text:p>130,31</text:p>
          </table:table-cell>
          <table:table-cell office:value-type="float" office:value="2.2100329356297213" table:formula="of:=[.A296]/[.C296]" table:style-name="ce12">
            <text:p>2,21</text:p>
          </table:table-cell>
          <table:table-cell office:value-type="float" office:value="199.65" table:style-name="ce27">
            <text:p>199,65</text:p>
          </table:table-cell>
          <table:table-cell office:value-type="float" office:value="1.4425244177310292" table:formula="of:=[.A296]/[.E296]" table:style-name="ce13">
            <text:p>1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6" table:formula="of:=ROUND((1/[.C296]*[.G296]+1/[.E296]*[.H296])*12*1.348+[.B296];0)" table:style-name="ce19">
            <text:p>8 576</text:p>
          </table:table-cell>
          <table:table-cell office:value-type="float" office:value="4558" table:formula="of:=ROUND((1/[.C296]*[.G296]+1/[.E296]*[.H296])*12;0)-[.K296]" table:style-name="ce20">
            <text:p>4 558</text:p>
          </table:table-cell>
          <table:table-cell office:value-type="float" office:value="1743" table:formula="of:=COM.MICROSOFT.FLOOR(1/[.E296]*[.H2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82" table:style-name="ce15">
            <text:p>82</text:p>
          </table:table-cell>
          <table:table-cell office:value-type="float" office:value="130.34190000000001" table:formula="of:=IF([.A297]&lt;200;0.212*[.A297]+85.53;IF([.A297]&lt;601;0.0271*[.A297]+122.51;138.79))" table:style-name="ce16">
            <text:p>130,34</text:p>
          </table:table-cell>
          <table:table-cell office:value-type="float" office:value="2.2172455672350946" table:formula="of:=[.A297]/[.C297]" table:style-name="ce12">
            <text:p>2,22</text:p>
          </table:table-cell>
          <table:table-cell office:value-type="float" office:value="199.65" table:style-name="ce27">
            <text:p>199,65</text:p>
          </table:table-cell>
          <table:table-cell office:value-type="float" office:value="1.447533183070373" table:formula="of:=[.A297]/[.E297]" table:style-name="ce13">
            <text:p>1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5" table:formula="of:=ROUND((1/[.C297]*[.G297]+1/[.E297]*[.H297])*12*1.348+[.B297];0)" table:style-name="ce19">
            <text:p>8 575</text:p>
          </table:table-cell>
          <table:table-cell office:value-type="float" office:value="4557" table:formula="of:=ROUND((1/[.C297]*[.G297]+1/[.E297]*[.H297])*12;0)-[.K297]" table:style-name="ce20">
            <text:p>4 557</text:p>
          </table:table-cell>
          <table:table-cell office:value-type="float" office:value="1743" table:formula="of:=COM.MICROSOFT.FLOOR(1/[.E297]*[.H2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0" table:style-name="ce4">
            <text:p>290</text:p>
          </table:table-cell>
          <table:table-cell office:value-type="float" office:value="82" table:style-name="ce7">
            <text:p>82</text:p>
          </table:table-cell>
          <table:table-cell office:value-type="float" office:value="130.369" table:formula="of:=IF([.A298]&lt;200;0.212*[.A298]+85.53;IF([.A298]&lt;601;0.0271*[.A298]+122.51;138.79))" table:style-name="ce16">
            <text:p>130,37</text:p>
          </table:table-cell>
          <table:table-cell office:value-type="float" office:value="2.2244552002393205" table:formula="of:=[.A298]/[.C298]" table:style-name="ce12">
            <text:p>2,22</text:p>
          </table:table-cell>
          <table:table-cell office:value-type="float" office:value="199.65" table:style-name="ce27">
            <text:p>199,65</text:p>
          </table:table-cell>
          <table:table-cell office:value-type="float" office:value="1.4525419484097171" table:formula="of:=[.A298]/[.E298]" table:style-name="ce13">
            <text:p>1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4" table:formula="of:=ROUND((1/[.C298]*[.G298]+1/[.E298]*[.H298])*12*1.348+[.B298];0)" table:style-name="ce19">
            <text:p>8 574</text:p>
          </table:table-cell>
          <table:table-cell office:value-type="float" office:value="4556" table:formula="of:=ROUND((1/[.C298]*[.G298]+1/[.E298]*[.H298])*12;0)-[.K298]" table:style-name="ce20">
            <text:p>4 556</text:p>
          </table:table-cell>
          <table:table-cell office:value-type="float" office:value="1743" table:formula="of:=COM.MICROSOFT.FLOOR(1/[.E298]*[.H2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float" office:value="82" table:style-name="ce15">
            <text:p>82</text:p>
          </table:table-cell>
          <table:table-cell office:value-type="float" office:value="130.39610000000002" table:formula="of:=IF([.A299]&lt;200;0.212*[.A299]+85.53;IF([.A299]&lt;601;0.0271*[.A299]+122.51;138.79))" table:style-name="ce16">
            <text:p>130,40</text:p>
          </table:table-cell>
          <table:table-cell office:value-type="float" office:value="2.2316618365119814" table:formula="of:=[.A299]/[.C299]" table:style-name="ce12">
            <text:p>2,23</text:p>
          </table:table-cell>
          <table:table-cell office:value-type="float" office:value="199.65" table:style-name="ce27">
            <text:p>199,65</text:p>
          </table:table-cell>
          <table:table-cell office:value-type="float" office:value="1.4575507137490609" table:formula="of:=[.A299]/[.E299]" table:style-name="ce13">
            <text:p>1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2" table:formula="of:=ROUND((1/[.C299]*[.G299]+1/[.E299]*[.H299])*12*1.348+[.B299];0)" table:style-name="ce19">
            <text:p>8 572</text:p>
          </table:table-cell>
          <table:table-cell office:value-type="float" office:value="4555" table:formula="of:=ROUND((1/[.C299]*[.G299]+1/[.E299]*[.H299])*12;0)-[.K299]" table:style-name="ce20">
            <text:p>4 555</text:p>
          </table:table-cell>
          <table:table-cell office:value-type="float" office:value="1743" table:formula="of:=COM.MICROSOFT.FLOOR(1/[.E299]*[.H2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float" office:value="82" table:style-name="ce7">
            <text:p>82</text:p>
          </table:table-cell>
          <table:table-cell office:value-type="float" office:value="130.42320000000001" table:formula="of:=IF([.A300]&lt;200;0.212*[.A300]+85.53;IF([.A300]&lt;601;0.0271*[.A300]+122.51;138.79))" table:style-name="ce16">
            <text:p>130,42</text:p>
          </table:table-cell>
          <table:table-cell office:value-type="float" office:value="2.2388654779211059" table:formula="of:=[.A300]/[.C300]" table:style-name="ce12">
            <text:p>2,24</text:p>
          </table:table-cell>
          <table:table-cell office:value-type="float" office:value="199.65" table:style-name="ce27">
            <text:p>199,65</text:p>
          </table:table-cell>
          <table:table-cell office:value-type="float" office:value="1.4625594790884047" table:formula="of:=[.A300]/[.E300]" table:style-name="ce13">
            <text:p>1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1" table:formula="of:=ROUND((1/[.C300]*[.G300]+1/[.E300]*[.H300])*12*1.348+[.B300];0)" table:style-name="ce19">
            <text:p>8 571</text:p>
          </table:table-cell>
          <table:table-cell office:value-type="float" office:value="4554" table:formula="of:=ROUND((1/[.C300]*[.G300]+1/[.E300]*[.H300])*12;0)-[.K300]" table:style-name="ce20">
            <text:p>4 554</text:p>
          </table:table-cell>
          <table:table-cell office:value-type="float" office:value="1743" table:formula="of:=COM.MICROSOFT.FLOOR(1/[.E300]*[.H3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float" office:value="82" table:style-name="ce15">
            <text:p>82</text:p>
          </table:table-cell>
          <table:table-cell office:value-type="float" office:value="130.4503" table:formula="of:=IF([.A301]&lt;200;0.212*[.A301]+85.53;IF([.A301]&lt;601;0.0271*[.A301]+122.51;138.79))" table:style-name="ce16">
            <text:p>130,45</text:p>
          </table:table-cell>
          <table:table-cell office:value-type="float" office:value="2.2460661263331705" table:formula="of:=[.A301]/[.C301]" table:style-name="ce12">
            <text:p>2,25</text:p>
          </table:table-cell>
          <table:table-cell office:value-type="float" office:value="199.65" table:style-name="ce27">
            <text:p>199,65</text:p>
          </table:table-cell>
          <table:table-cell office:value-type="float" office:value="1.4675682444277485" table:formula="of:=[.A301]/[.E301]" table:style-name="ce13">
            <text:p>1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70" table:formula="of:=ROUND((1/[.C301]*[.G301]+1/[.E301]*[.H301])*12*1.348+[.B301];0)" table:style-name="ce19">
            <text:p>8 570</text:p>
          </table:table-cell>
          <table:table-cell office:value-type="float" office:value="4554" table:formula="of:=ROUND((1/[.C301]*[.G301]+1/[.E301]*[.H301])*12;0)-[.K301]" table:style-name="ce20">
            <text:p>4 554</text:p>
          </table:table-cell>
          <table:table-cell office:value-type="float" office:value="1743" table:formula="of:=COM.MICROSOFT.FLOOR(1/[.E301]*[.H3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4" table:style-name="ce4">
            <text:p>294</text:p>
          </table:table-cell>
          <table:table-cell office:value-type="float" office:value="82" table:style-name="ce7">
            <text:p>82</text:p>
          </table:table-cell>
          <table:table-cell office:value-type="float" office:value="130.47740000000002" table:formula="of:=IF([.A302]&lt;200;0.212*[.A302]+85.53;IF([.A302]&lt;601;0.0271*[.A302]+122.51;138.79))" table:style-name="ce16">
            <text:p>130,48</text:p>
          </table:table-cell>
          <table:table-cell office:value-type="float" office:value="2.2532637836131006" table:formula="of:=[.A302]/[.C302]" table:style-name="ce12">
            <text:p>2,25</text:p>
          </table:table-cell>
          <table:table-cell office:value-type="float" office:value="199.65" table:style-name="ce27">
            <text:p>199,65</text:p>
          </table:table-cell>
          <table:table-cell office:value-type="float" office:value="1.4725770097670923" table:formula="of:=[.A302]/[.E302]" table:style-name="ce13">
            <text:p>1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8" table:formula="of:=ROUND((1/[.C302]*[.G302]+1/[.E302]*[.H302])*12*1.348+[.B302];0)" table:style-name="ce19">
            <text:p>8 568</text:p>
          </table:table-cell>
          <table:table-cell office:value-type="float" office:value="4553" table:formula="of:=ROUND((1/[.C302]*[.G302]+1/[.E302]*[.H302])*12;0)-[.K302]" table:style-name="ce20">
            <text:p>4 553</text:p>
          </table:table-cell>
          <table:table-cell office:value-type="float" office:value="1743" table:formula="of:=COM.MICROSOFT.FLOOR(1/[.E302]*[.H3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float" office:value="82" table:style-name="ce15">
            <text:p>82</text:p>
          </table:table-cell>
          <table:table-cell office:value-type="float" office:value="130.50450000000001" table:formula="of:=IF([.A303]&lt;200;0.212*[.A303]+85.53;IF([.A303]&lt;601;0.0271*[.A303]+122.51;138.79))" table:style-name="ce16">
            <text:p>130,50</text:p>
          </table:table-cell>
          <table:table-cell office:value-type="float" office:value="2.2604584516242734" table:formula="of:=[.A303]/[.C303]" table:style-name="ce12">
            <text:p>2,26</text:p>
          </table:table-cell>
          <table:table-cell office:value-type="float" office:value="199.65" table:style-name="ce27">
            <text:p>199,65</text:p>
          </table:table-cell>
          <table:table-cell office:value-type="float" office:value="1.4775857751064363" table:formula="of:=[.A303]/[.E303]" table:style-name="ce13">
            <text:p>1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7" table:formula="of:=ROUND((1/[.C303]*[.G303]+1/[.E303]*[.H303])*12*1.348+[.B303];0)" table:style-name="ce19">
            <text:p>8 567</text:p>
          </table:table-cell>
          <table:table-cell office:value-type="float" office:value="4552" table:formula="of:=ROUND((1/[.C303]*[.G303]+1/[.E303]*[.H303])*12;0)-[.K303]" table:style-name="ce20">
            <text:p>4 552</text:p>
          </table:table-cell>
          <table:table-cell office:value-type="float" office:value="1743" table:formula="of:=COM.MICROSOFT.FLOOR(1/[.E303]*[.H3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6" table:style-name="ce4">
            <text:p>296</text:p>
          </table:table-cell>
          <table:table-cell office:value-type="float" office:value="82" table:style-name="ce7">
            <text:p>82</text:p>
          </table:table-cell>
          <table:table-cell office:value-type="float" office:value="130.5316" table:formula="of:=IF([.A304]&lt;200;0.212*[.A304]+85.53;IF([.A304]&lt;601;0.0271*[.A304]+122.51;138.79))" table:style-name="ce16">
            <text:p>130,53</text:p>
          </table:table-cell>
          <table:table-cell office:value-type="float" office:value="2.2676501322285181" table:formula="of:=[.A304]/[.C304]" table:style-name="ce12">
            <text:p>2,27</text:p>
          </table:table-cell>
          <table:table-cell office:value-type="float" office:value="199.65" table:style-name="ce27">
            <text:p>199,65</text:p>
          </table:table-cell>
          <table:table-cell office:value-type="float" office:value="1.4825945404457801" table:formula="of:=[.A304]/[.E304]" table:style-name="ce13">
            <text:p>1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6" table:formula="of:=ROUND((1/[.C304]*[.G304]+1/[.E304]*[.H304])*12*1.348+[.B304];0)" table:style-name="ce19">
            <text:p>8 566</text:p>
          </table:table-cell>
          <table:table-cell office:value-type="float" office:value="4551" table:formula="of:=ROUND((1/[.C304]*[.G304]+1/[.E304]*[.H304])*12;0)-[.K304]" table:style-name="ce20">
            <text:p>4 551</text:p>
          </table:table-cell>
          <table:table-cell office:value-type="float" office:value="1743" table:formula="of:=COM.MICROSOFT.FLOOR(1/[.E304]*[.H3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float" office:value="82" table:style-name="ce15">
            <text:p>82</text:p>
          </table:table-cell>
          <table:table-cell office:value-type="float" office:value="130.55870000000002" table:formula="of:=IF([.A305]&lt;200;0.212*[.A305]+85.53;IF([.A305]&lt;601;0.0271*[.A305]+122.51;138.79))" table:style-name="ce16">
            <text:p>130,56</text:p>
          </table:table-cell>
          <table:table-cell office:value-type="float" office:value="2.2748388272861169" table:formula="of:=[.A305]/[.C305]" table:style-name="ce12">
            <text:p>2,27</text:p>
          </table:table-cell>
          <table:table-cell office:value-type="float" office:value="199.65" table:style-name="ce27">
            <text:p>199,65</text:p>
          </table:table-cell>
          <table:table-cell office:value-type="float" office:value="1.4876033057851239" table:formula="of:=[.A305]/[.E305]" table:style-name="ce13">
            <text:p>1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5" table:formula="of:=ROUND((1/[.C305]*[.G305]+1/[.E305]*[.H305])*12*1.348+[.B305];0)" table:style-name="ce19">
            <text:p>8 565</text:p>
          </table:table-cell>
          <table:table-cell office:value-type="float" office:value="4550" table:formula="of:=ROUND((1/[.C305]*[.G305]+1/[.E305]*[.H305])*12;0)-[.K305]" table:style-name="ce20">
            <text:p>4 550</text:p>
          </table:table-cell>
          <table:table-cell office:value-type="float" office:value="1743" table:formula="of:=COM.MICROSOFT.FLOOR(1/[.E305]*[.H3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float" office:value="82" table:style-name="ce7">
            <text:p>82</text:p>
          </table:table-cell>
          <table:table-cell office:value-type="float" office:value="130.58580000000001" table:formula="of:=IF([.A306]&lt;200;0.212*[.A306]+85.53;IF([.A306]&lt;601;0.0271*[.A306]+122.51;138.79))" table:style-name="ce16">
            <text:p>130,59</text:p>
          </table:table-cell>
          <table:table-cell office:value-type="float" office:value="2.2820245386558109" table:formula="of:=[.A306]/[.C306]" table:style-name="ce12">
            <text:p>2,28</text:p>
          </table:table-cell>
          <table:table-cell office:value-type="float" office:value="199.65" table:style-name="ce27">
            <text:p>199,65</text:p>
          </table:table-cell>
          <table:table-cell office:value-type="float" office:value="1.4926120711244677" table:formula="of:=[.A306]/[.E306]" table:style-name="ce13">
            <text:p>1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3" table:formula="of:=ROUND((1/[.C306]*[.G306]+1/[.E306]*[.H306])*12*1.348+[.B306];0)" table:style-name="ce19">
            <text:p>8 563</text:p>
          </table:table-cell>
          <table:table-cell office:value-type="float" office:value="4549" table:formula="of:=ROUND((1/[.C306]*[.G306]+1/[.E306]*[.H306])*12;0)-[.K306]" table:style-name="ce20">
            <text:p>4 549</text:p>
          </table:table-cell>
          <table:table-cell office:value-type="float" office:value="1743" table:formula="of:=COM.MICROSOFT.FLOOR(1/[.E306]*[.H3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float" office:value="82" table:style-name="ce15">
            <text:p>82</text:p>
          </table:table-cell>
          <table:table-cell office:value-type="float" office:value="130.6129" table:formula="of:=IF([.A307]&lt;200;0.212*[.A307]+85.53;IF([.A307]&lt;601;0.0271*[.A307]+122.51;138.79))" table:style-name="ce16">
            <text:p>130,61</text:p>
          </table:table-cell>
          <table:table-cell office:value-type="float" office:value="2.2892072681947955" table:formula="of:=[.A307]/[.C307]" table:style-name="ce12">
            <text:p>2,29</text:p>
          </table:table-cell>
          <table:table-cell office:value-type="float" office:value="199.65" table:style-name="ce27">
            <text:p>199,65</text:p>
          </table:table-cell>
          <table:table-cell office:value-type="float" office:value="1.4976208364638117" table:formula="of:=[.A307]/[.E307]" table:style-name="ce13">
            <text:p>1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2" table:formula="of:=ROUND((1/[.C307]*[.G307]+1/[.E307]*[.H307])*12*1.348+[.B307];0)" table:style-name="ce19">
            <text:p>8 562</text:p>
          </table:table-cell>
          <table:table-cell office:value-type="float" office:value="4548" table:formula="of:=ROUND((1/[.C307]*[.G307]+1/[.E307]*[.H307])*12;0)-[.K307]" table:style-name="ce20">
            <text:p>4 548</text:p>
          </table:table-cell>
          <table:table-cell office:value-type="float" office:value="1743" table:formula="of:=COM.MICROSOFT.FLOOR(1/[.E307]*[.H3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float" office:value="82" table:style-name="ce7">
            <text:p>82</text:p>
          </table:table-cell>
          <table:table-cell office:value-type="float" office:value="130.64000000000001" table:formula="of:=IF([.A308]&lt;200;0.212*[.A308]+85.53;IF([.A308]&lt;601;0.0271*[.A308]+122.51;138.79))" table:style-name="ce16">
            <text:p>130,64</text:p>
          </table:table-cell>
          <table:table-cell office:value-type="float" office:value="2.2963870177587262" table:formula="of:=[.A308]/[.C308]" table:style-name="ce12">
            <text:p>2,30</text:p>
          </table:table-cell>
          <table:table-cell office:value-type="float" office:value="199.65" table:style-name="ce27">
            <text:p>199,65</text:p>
          </table:table-cell>
          <table:table-cell office:value-type="float" office:value="1.5026296018031555" table:formula="of:=[.A308]/[.E308]" table:style-name="ce13">
            <text:p>1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1" table:formula="of:=ROUND((1/[.C308]*[.G308]+1/[.E308]*[.H308])*12*1.348+[.B308];0)" table:style-name="ce19">
            <text:p>8 561</text:p>
          </table:table-cell>
          <table:table-cell office:value-type="float" office:value="4547" table:formula="of:=ROUND((1/[.C308]*[.G308]+1/[.E308]*[.H308])*12;0)-[.K308]" table:style-name="ce20">
            <text:p>4 547</text:p>
          </table:table-cell>
          <table:table-cell office:value-type="float" office:value="1743" table:formula="of:=COM.MICROSOFT.FLOOR(1/[.E308]*[.H3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float" office:value="82" table:style-name="ce15">
            <text:p>82</text:p>
          </table:table-cell>
          <table:table-cell office:value-type="float" office:value="130.6671" table:formula="of:=IF([.A309]&lt;200;0.212*[.A309]+85.53;IF([.A309]&lt;601;0.0271*[.A309]+122.51;138.79))" table:style-name="ce16">
            <text:p>130,67</text:p>
          </table:table-cell>
          <table:table-cell office:value-type="float" office:value="2.3035637892017196" table:formula="of:=[.A309]/[.C309]" table:style-name="ce12">
            <text:p>2,30</text:p>
          </table:table-cell>
          <table:table-cell office:value-type="float" office:value="199.65" table:style-name="ce27">
            <text:p>199,65</text:p>
          </table:table-cell>
          <table:table-cell office:value-type="float" office:value="1.5076383671424993" table:formula="of:=[.A309]/[.E309]" table:style-name="ce13">
            <text:p>1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60" table:formula="of:=ROUND((1/[.C309]*[.G309]+1/[.E309]*[.H309])*12*1.348+[.B309];0)" table:style-name="ce19">
            <text:p>8 560</text:p>
          </table:table-cell>
          <table:table-cell office:value-type="float" office:value="4546" table:formula="of:=ROUND((1/[.C309]*[.G309]+1/[.E309]*[.H309])*12;0)-[.K309]" table:style-name="ce20">
            <text:p>4 546</text:p>
          </table:table-cell>
          <table:table-cell office:value-type="float" office:value="1743" table:formula="of:=COM.MICROSOFT.FLOOR(1/[.E309]*[.H3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float" office:value="82" table:style-name="ce7">
            <text:p>82</text:p>
          </table:table-cell>
          <table:table-cell office:value-type="float" office:value="130.6942" table:formula="of:=IF([.A310]&lt;200;0.212*[.A310]+85.53;IF([.A310]&lt;601;0.0271*[.A310]+122.51;138.79))" table:style-name="ce16">
            <text:p>130,69</text:p>
          </table:table-cell>
          <table:table-cell office:value-type="float" office:value="2.3107375843763536" table:formula="of:=[.A310]/[.C310]" table:style-name="ce12">
            <text:p>2,31</text:p>
          </table:table-cell>
          <table:table-cell office:value-type="float" office:value="199.65" table:style-name="ce27">
            <text:p>199,65</text:p>
          </table:table-cell>
          <table:table-cell office:value-type="float" office:value="1.5126471324818431" table:formula="of:=[.A310]/[.E310]" table:style-name="ce13">
            <text:p>1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8" table:formula="of:=ROUND((1/[.C310]*[.G310]+1/[.E310]*[.H310])*12*1.348+[.B310];0)" table:style-name="ce19">
            <text:p>8 558</text:p>
          </table:table-cell>
          <table:table-cell office:value-type="float" office:value="4545" table:formula="of:=ROUND((1/[.C310]*[.G310]+1/[.E310]*[.H310])*12;0)-[.K310]" table:style-name="ce20">
            <text:p>4 545</text:p>
          </table:table-cell>
          <table:table-cell office:value-type="float" office:value="1743" table:formula="of:=COM.MICROSOFT.FLOOR(1/[.E310]*[.H3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float" office:value="82" table:style-name="ce15">
            <text:p>82</text:p>
          </table:table-cell>
          <table:table-cell office:value-type="float" office:value="130.72130000000001" table:formula="of:=IF([.A311]&lt;200;0.212*[.A311]+85.53;IF([.A311]&lt;601;0.0271*[.A311]+122.51;138.79))" table:style-name="ce16">
            <text:p>130,72</text:p>
          </table:table-cell>
          <table:table-cell office:value-type="float" office:value="2.3179084051336698" table:formula="of:=[.A311]/[.C311]" table:style-name="ce12">
            <text:p>2,32</text:p>
          </table:table-cell>
          <table:table-cell office:value-type="float" office:value="199.65" table:style-name="ce27">
            <text:p>199,65</text:p>
          </table:table-cell>
          <table:table-cell office:value-type="float" office:value="1.5176558978211869" table:formula="of:=[.A311]/[.E311]" table:style-name="ce13">
            <text:p>1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7" table:formula="of:=ROUND((1/[.C311]*[.G311]+1/[.E311]*[.H311])*12*1.348+[.B311];0)" table:style-name="ce19">
            <text:p>8 557</text:p>
          </table:table-cell>
          <table:table-cell office:value-type="float" office:value="4544" table:formula="of:=ROUND((1/[.C311]*[.G311]+1/[.E311]*[.H311])*12;0)-[.K311]" table:style-name="ce20">
            <text:p>4 544</text:p>
          </table:table-cell>
          <table:table-cell office:value-type="float" office:value="1743" table:formula="of:=COM.MICROSOFT.FLOOR(1/[.E311]*[.H3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float" office:value="82" table:style-name="ce7">
            <text:p>82</text:p>
          </table:table-cell>
          <table:table-cell office:value-type="float" office:value="130.7484" table:formula="of:=IF([.A312]&lt;200;0.212*[.A312]+85.53;IF([.A312]&lt;601;0.0271*[.A312]+122.51;138.79))" table:style-name="ce16">
            <text:p>130,75</text:p>
          </table:table-cell>
          <table:table-cell office:value-type="float" office:value="2.3250762533231764" table:formula="of:=[.A312]/[.C312]" table:style-name="ce12">
            <text:p>2,33</text:p>
          </table:table-cell>
          <table:table-cell office:value-type="float" office:value="199.65" table:style-name="ce27">
            <text:p>199,65</text:p>
          </table:table-cell>
          <table:table-cell office:value-type="float" office:value="1.522664663160531" table:formula="of:=[.A312]/[.E312]" table:style-name="ce13">
            <text:p>1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6" table:formula="of:=ROUND((1/[.C312]*[.G312]+1/[.E312]*[.H312])*12*1.348+[.B312];0)" table:style-name="ce19">
            <text:p>8 556</text:p>
          </table:table-cell>
          <table:table-cell office:value-type="float" office:value="4543" table:formula="of:=ROUND((1/[.C312]*[.G312]+1/[.E312]*[.H312])*12;0)-[.K312]" table:style-name="ce20">
            <text:p>4 543</text:p>
          </table:table-cell>
          <table:table-cell office:value-type="float" office:value="1743" table:formula="of:=COM.MICROSOFT.FLOOR(1/[.E312]*[.H3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float" office:value="82" table:style-name="ce15">
            <text:p>82</text:p>
          </table:table-cell>
          <table:table-cell office:value-type="float" office:value="130.77549999999999" table:formula="of:=IF([.A313]&lt;200;0.212*[.A313]+85.53;IF([.A313]&lt;601;0.0271*[.A313]+122.51;138.79))" table:style-name="ce16">
            <text:p>130,78</text:p>
          </table:table-cell>
          <table:table-cell office:value-type="float" office:value="2.3322411307928474" table:formula="of:=[.A313]/[.C313]" table:style-name="ce12">
            <text:p>2,33</text:p>
          </table:table-cell>
          <table:table-cell office:value-type="float" office:value="199.65" table:style-name="ce27">
            <text:p>199,65</text:p>
          </table:table-cell>
          <table:table-cell office:value-type="float" office:value="1.5276734284998748" table:formula="of:=[.A313]/[.E313]" table:style-name="ce13">
            <text:p>1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4" table:formula="of:=ROUND((1/[.C313]*[.G313]+1/[.E313]*[.H313])*12*1.348+[.B313];0)" table:style-name="ce19">
            <text:p>8 554</text:p>
          </table:table-cell>
          <table:table-cell office:value-type="float" office:value="4542" table:formula="of:=ROUND((1/[.C313]*[.G313]+1/[.E313]*[.H313])*12;0)-[.K313]" table:style-name="ce20">
            <text:p>4 542</text:p>
          </table:table-cell>
          <table:table-cell office:value-type="float" office:value="1743" table:formula="of:=COM.MICROSOFT.FLOOR(1/[.E313]*[.H3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float" office:value="82" table:style-name="ce7">
            <text:p>82</text:p>
          </table:table-cell>
          <table:table-cell office:value-type="float" office:value="130.80260000000001" table:formula="of:=IF([.A314]&lt;200;0.212*[.A314]+85.53;IF([.A314]&lt;601;0.0271*[.A314]+122.51;138.79))" table:style-name="ce16">
            <text:p>130,80</text:p>
          </table:table-cell>
          <table:table-cell office:value-type="float" office:value="2.3394030393891252" table:formula="of:=[.A314]/[.C314]" table:style-name="ce12">
            <text:p>2,34</text:p>
          </table:table-cell>
          <table:table-cell office:value-type="float" office:value="199.65" table:style-name="ce27">
            <text:p>199,65</text:p>
          </table:table-cell>
          <table:table-cell office:value-type="float" office:value="1.5326821938392186" table:formula="of:=[.A314]/[.E314]" table:style-name="ce13">
            <text:p>1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3" table:formula="of:=ROUND((1/[.C314]*[.G314]+1/[.E314]*[.H314])*12*1.348+[.B314];0)" table:style-name="ce19">
            <text:p>8 553</text:p>
          </table:table-cell>
          <table:table-cell office:value-type="float" office:value="4541" table:formula="of:=ROUND((1/[.C314]*[.G314]+1/[.E314]*[.H314])*12;0)-[.K314]" table:style-name="ce20">
            <text:p>4 541</text:p>
          </table:table-cell>
          <table:table-cell office:value-type="float" office:value="1743" table:formula="of:=COM.MICROSOFT.FLOOR(1/[.E314]*[.H3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82" table:style-name="ce15">
            <text:p>82</text:p>
          </table:table-cell>
          <table:table-cell office:value-type="float" office:value="130.8297" table:formula="of:=IF([.A315]&lt;200;0.212*[.A315]+85.53;IF([.A315]&lt;601;0.0271*[.A315]+122.51;138.79))" table:style-name="ce16">
            <text:p>130,83</text:p>
          </table:table-cell>
          <table:table-cell office:value-type="float" office:value="2.3465619809569231" table:formula="of:=[.A315]/[.C315]" table:style-name="ce12">
            <text:p>2,35</text:p>
          </table:table-cell>
          <table:table-cell office:value-type="float" office:value="199.65" table:style-name="ce27">
            <text:p>199,65</text:p>
          </table:table-cell>
          <table:table-cell office:value-type="float" office:value="1.5376909591785624" table:formula="of:=[.A315]/[.E315]" table:style-name="ce13">
            <text:p>1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2" table:formula="of:=ROUND((1/[.C315]*[.G315]+1/[.E315]*[.H315])*12*1.348+[.B315];0)" table:style-name="ce19">
            <text:p>8 552</text:p>
          </table:table-cell>
          <table:table-cell office:value-type="float" office:value="4540" table:formula="of:=ROUND((1/[.C315]*[.G315]+1/[.E315]*[.H315])*12;0)-[.K315]" table:style-name="ce20">
            <text:p>4 540</text:p>
          </table:table-cell>
          <table:table-cell office:value-type="float" office:value="1743" table:formula="of:=COM.MICROSOFT.FLOOR(1/[.E315]*[.H3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float" office:value="82" table:style-name="ce7">
            <text:p>82</text:p>
          </table:table-cell>
          <table:table-cell office:value-type="float" office:value="130.85679999999999" table:formula="of:=IF([.A316]&lt;200;0.212*[.A316]+85.53;IF([.A316]&lt;601;0.0271*[.A316]+122.51;138.79))" table:style-name="ce16">
            <text:p>130,86</text:p>
          </table:table-cell>
          <table:table-cell office:value-type="float" office:value="2.3537179573396263" table:formula="of:=[.A316]/[.C316]" table:style-name="ce12">
            <text:p>2,35</text:p>
          </table:table-cell>
          <table:table-cell office:value-type="float" office:value="199.65" table:style-name="ce27">
            <text:p>199,65</text:p>
          </table:table-cell>
          <table:table-cell office:value-type="float" office:value="1.5426997245179064" table:formula="of:=[.A316]/[.E316]" table:style-name="ce13">
            <text:p>1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51" table:formula="of:=ROUND((1/[.C316]*[.G316]+1/[.E316]*[.H316])*12*1.348+[.B316];0)" table:style-name="ce19">
            <text:p>8 551</text:p>
          </table:table-cell>
          <table:table-cell office:value-type="float" office:value="4539" table:formula="of:=ROUND((1/[.C316]*[.G316]+1/[.E316]*[.H316])*12;0)-[.K316]" table:style-name="ce20">
            <text:p>4 539</text:p>
          </table:table-cell>
          <table:table-cell office:value-type="float" office:value="1743" table:formula="of:=COM.MICROSOFT.FLOOR(1/[.E316]*[.H3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float" office:value="82" table:style-name="ce15">
            <text:p>82</text:p>
          </table:table-cell>
          <table:table-cell office:value-type="float" office:value="130.88390000000001" table:formula="of:=IF([.A317]&lt;200;0.212*[.A317]+85.53;IF([.A317]&lt;601;0.0271*[.A317]+122.51;138.79))" table:style-name="ce16">
            <text:p>130,88</text:p>
          </table:table-cell>
          <table:table-cell office:value-type="float" office:value="2.3608709703790915" table:formula="of:=[.A317]/[.C317]" table:style-name="ce12">
            <text:p>2,36</text:p>
          </table:table-cell>
          <table:table-cell office:value-type="float" office:value="199.65" table:style-name="ce27">
            <text:p>199,65</text:p>
          </table:table-cell>
          <table:table-cell office:value-type="float" office:value="1.5477084898572502" table:formula="of:=[.A317]/[.E317]" table:style-name="ce13">
            <text:p>1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9" table:formula="of:=ROUND((1/[.C317]*[.G317]+1/[.E317]*[.H317])*12*1.348+[.B317];0)" table:style-name="ce19">
            <text:p>8 549</text:p>
          </table:table-cell>
          <table:table-cell office:value-type="float" office:value="4538" table:formula="of:=ROUND((1/[.C317]*[.G317]+1/[.E317]*[.H317])*12;0)-[.K317]" table:style-name="ce20">
            <text:p>4 538</text:p>
          </table:table-cell>
          <table:table-cell office:value-type="float" office:value="1743" table:formula="of:=COM.MICROSOFT.FLOOR(1/[.E317]*[.H3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float" office:value="82" table:style-name="ce7">
            <text:p>82</text:p>
          </table:table-cell>
          <table:table-cell office:value-type="float" office:value="130.911" table:formula="of:=IF([.A318]&lt;200;0.212*[.A318]+85.53;IF([.A318]&lt;601;0.0271*[.A318]+122.51;138.79))" table:style-name="ce16">
            <text:p>130,91</text:p>
          </table:table-cell>
          <table:table-cell office:value-type="float" office:value="2.3680210219156526" table:formula="of:=[.A318]/[.C318]" table:style-name="ce12">
            <text:p>2,37</text:p>
          </table:table-cell>
          <table:table-cell office:value-type="float" office:value="199.65" table:style-name="ce27">
            <text:p>199,65</text:p>
          </table:table-cell>
          <table:table-cell office:value-type="float" office:value="1.552717255196594" table:formula="of:=[.A318]/[.E318]" table:style-name="ce13">
            <text:p>1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8" table:formula="of:=ROUND((1/[.C318]*[.G318]+1/[.E318]*[.H318])*12*1.348+[.B318];0)" table:style-name="ce19">
            <text:p>8 548</text:p>
          </table:table-cell>
          <table:table-cell office:value-type="float" office:value="4537" table:formula="of:=ROUND((1/[.C318]*[.G318]+1/[.E318]*[.H318])*12;0)-[.K318]" table:style-name="ce20">
            <text:p>4 537</text:p>
          </table:table-cell>
          <table:table-cell office:value-type="float" office:value="1743" table:formula="of:=COM.MICROSOFT.FLOOR(1/[.E318]*[.H3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float" office:value="82" table:style-name="ce15">
            <text:p>82</text:p>
          </table:table-cell>
          <table:table-cell office:value-type="float" office:value="130.93810000000002" table:formula="of:=IF([.A319]&lt;200;0.212*[.A319]+85.53;IF([.A319]&lt;601;0.0271*[.A319]+122.51;138.79))" table:style-name="ce16">
            <text:p>130,94</text:p>
          </table:table-cell>
          <table:table-cell office:value-type="float" office:value="2.375168113788118" table:formula="of:=[.A319]/[.C319]" table:style-name="ce12">
            <text:p>2,38</text:p>
          </table:table-cell>
          <table:table-cell office:value-type="float" office:value="199.65" table:style-name="ce27">
            <text:p>199,65</text:p>
          </table:table-cell>
          <table:table-cell office:value-type="float" office:value="1.5577260205359378" table:formula="of:=[.A319]/[.E319]" table:style-name="ce13">
            <text:p>1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7" table:formula="of:=ROUND((1/[.C319]*[.G319]+1/[.E319]*[.H319])*12*1.348+[.B319];0)" table:style-name="ce19">
            <text:p>8 547</text:p>
          </table:table-cell>
          <table:table-cell office:value-type="float" office:value="4537" table:formula="of:=ROUND((1/[.C319]*[.G319]+1/[.E319]*[.H319])*12;0)-[.K319]" table:style-name="ce20">
            <text:p>4 537</text:p>
          </table:table-cell>
          <table:table-cell office:value-type="float" office:value="1743" table:formula="of:=COM.MICROSOFT.FLOOR(1/[.E319]*[.H3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float" office:value="82" table:style-name="ce7">
            <text:p>82</text:p>
          </table:table-cell>
          <table:table-cell office:value-type="float" office:value="130.96520000000001" table:formula="of:=IF([.A320]&lt;200;0.212*[.A320]+85.53;IF([.A320]&lt;601;0.0271*[.A320]+122.51;138.79))" table:style-name="ce16">
            <text:p>130,97</text:p>
          </table:table-cell>
          <table:table-cell office:value-type="float" office:value="2.3823122478337755" table:formula="of:=[.A320]/[.C320]" table:style-name="ce12">
            <text:p>2,38</text:p>
          </table:table-cell>
          <table:table-cell office:value-type="float" office:value="199.65" table:style-name="ce27">
            <text:p>199,65</text:p>
          </table:table-cell>
          <table:table-cell office:value-type="float" office:value="1.5627347858752818" table:formula="of:=[.A320]/[.E320]" table:style-name="ce13">
            <text:p>1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6" table:formula="of:=ROUND((1/[.C320]*[.G320]+1/[.E320]*[.H320])*12*1.348+[.B320];0)" table:style-name="ce19">
            <text:p>8 546</text:p>
          </table:table-cell>
          <table:table-cell office:value-type="float" office:value="4536" table:formula="of:=ROUND((1/[.C320]*[.G320]+1/[.E320]*[.H320])*12;0)-[.K320]" table:style-name="ce20">
            <text:p>4 536</text:p>
          </table:table-cell>
          <table:table-cell office:value-type="float" office:value="1743" table:formula="of:=COM.MICROSOFT.FLOOR(1/[.E320]*[.H3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float" office:value="82" table:style-name="ce15">
            <text:p>82</text:p>
          </table:table-cell>
          <table:table-cell office:value-type="float" office:value="130.9923" table:formula="of:=IF([.A321]&lt;200;0.212*[.A321]+85.53;IF([.A321]&lt;601;0.0271*[.A321]+122.51;138.79))" table:style-name="ce16">
            <text:p>130,99</text:p>
          </table:table-cell>
          <table:table-cell office:value-type="float" office:value="2.3894534258883917" table:formula="of:=[.A321]/[.C321]" table:style-name="ce12">
            <text:p>2,39</text:p>
          </table:table-cell>
          <table:table-cell office:value-type="float" office:value="199.65" table:style-name="ce27">
            <text:p>199,65</text:p>
          </table:table-cell>
          <table:table-cell office:value-type="float" office:value="1.5677435512146256" table:formula="of:=[.A321]/[.E321]" table:style-name="ce13">
            <text:p>1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4" table:formula="of:=ROUND((1/[.C321]*[.G321]+1/[.E321]*[.H321])*12*1.348+[.B321];0)" table:style-name="ce19">
            <text:p>8 544</text:p>
          </table:table-cell>
          <table:table-cell office:value-type="float" office:value="4535" table:formula="of:=ROUND((1/[.C321]*[.G321]+1/[.E321]*[.H321])*12;0)-[.K321]" table:style-name="ce20">
            <text:p>4 535</text:p>
          </table:table-cell>
          <table:table-cell office:value-type="float" office:value="1743" table:formula="of:=COM.MICROSOFT.FLOOR(1/[.E321]*[.H3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4" table:style-name="ce4">
            <text:p>314</text:p>
          </table:table-cell>
          <table:table-cell office:value-type="float" office:value="82" table:style-name="ce7">
            <text:p>82</text:p>
          </table:table-cell>
          <table:table-cell office:value-type="float" office:value="131.01940000000002" table:formula="of:=IF([.A322]&lt;200;0.212*[.A322]+85.53;IF([.A322]&lt;601;0.0271*[.A322]+122.51;138.79))" table:style-name="ce16">
            <text:p>131,02</text:p>
          </table:table-cell>
          <table:table-cell office:value-type="float" office:value="2.3965916497862145" table:formula="of:=[.A322]/[.C322]" table:style-name="ce12">
            <text:p>2,40</text:p>
          </table:table-cell>
          <table:table-cell office:value-type="float" office:value="199.65" table:style-name="ce27">
            <text:p>199,65</text:p>
          </table:table-cell>
          <table:table-cell office:value-type="float" office:value="1.5727523165539694" table:formula="of:=[.A322]/[.E322]" table:style-name="ce13">
            <text:p>1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3" table:formula="of:=ROUND((1/[.C322]*[.G322]+1/[.E322]*[.H322])*12*1.348+[.B322];0)" table:style-name="ce19">
            <text:p>8 543</text:p>
          </table:table-cell>
          <table:table-cell office:value-type="float" office:value="4534" table:formula="of:=ROUND((1/[.C322]*[.G322]+1/[.E322]*[.H322])*12;0)-[.K322]" table:style-name="ce20">
            <text:p>4 534</text:p>
          </table:table-cell>
          <table:table-cell office:value-type="float" office:value="1743" table:formula="of:=COM.MICROSOFT.FLOOR(1/[.E322]*[.H3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float" office:value="82" table:style-name="ce15">
            <text:p>82</text:p>
          </table:table-cell>
          <table:table-cell office:value-type="float" office:value="131.04650000000001" table:formula="of:=IF([.A323]&lt;200;0.212*[.A323]+85.53;IF([.A323]&lt;601;0.0271*[.A323]+122.51;138.79))" table:style-name="ce16">
            <text:p>131,05</text:p>
          </table:table-cell>
          <table:table-cell office:value-type="float" office:value="2.4037269213599752" table:formula="of:=[.A323]/[.C323]" table:style-name="ce12">
            <text:p>2,40</text:p>
          </table:table-cell>
          <table:table-cell office:value-type="float" office:value="199.65" table:style-name="ce27">
            <text:p>199,65</text:p>
          </table:table-cell>
          <table:table-cell office:value-type="float" office:value="1.5777610818933132" table:formula="of:=[.A323]/[.E323]" table:style-name="ce13">
            <text:p>1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2" table:formula="of:=ROUND((1/[.C323]*[.G323]+1/[.E323]*[.H323])*12*1.348+[.B323];0)" table:style-name="ce19">
            <text:p>8 542</text:p>
          </table:table-cell>
          <table:table-cell office:value-type="float" office:value="4533" table:formula="of:=ROUND((1/[.C323]*[.G323]+1/[.E323]*[.H323])*12;0)-[.K323]" table:style-name="ce20">
            <text:p>4 533</text:p>
          </table:table-cell>
          <table:table-cell office:value-type="float" office:value="1743" table:formula="of:=COM.MICROSOFT.FLOOR(1/[.E323]*[.H3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float" office:value="82" table:style-name="ce7">
            <text:p>82</text:p>
          </table:table-cell>
          <table:table-cell office:value-type="float" office:value="131.0736" table:formula="of:=IF([.A324]&lt;200;0.212*[.A324]+85.53;IF([.A324]&lt;601;0.0271*[.A324]+122.51;138.79))" table:style-name="ce16">
            <text:p>131,07</text:p>
          </table:table-cell>
          <table:table-cell office:value-type="float" office:value="2.4108592424408881" table:formula="of:=[.A324]/[.C324]" table:style-name="ce12">
            <text:p>2,41</text:p>
          </table:table-cell>
          <table:table-cell office:value-type="float" office:value="199.65" table:style-name="ce27">
            <text:p>199,65</text:p>
          </table:table-cell>
          <table:table-cell office:value-type="float" office:value="1.582769847232657" table:formula="of:=[.A324]/[.E324]" table:style-name="ce13">
            <text:p>1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41" table:formula="of:=ROUND((1/[.C324]*[.G324]+1/[.E324]*[.H324])*12*1.348+[.B324];0)" table:style-name="ce19">
            <text:p>8 541</text:p>
          </table:table-cell>
          <table:table-cell office:value-type="float" office:value="4532" table:formula="of:=ROUND((1/[.C324]*[.G324]+1/[.E324]*[.H324])*12;0)-[.K324]" table:style-name="ce20">
            <text:p>4 532</text:p>
          </table:table-cell>
          <table:table-cell office:value-type="float" office:value="1743" table:formula="of:=COM.MICROSOFT.FLOOR(1/[.E324]*[.H3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float" office:value="82" table:style-name="ce15">
            <text:p>82</text:p>
          </table:table-cell>
          <table:table-cell office:value-type="float" office:value="131.10070000000002" table:formula="of:=IF([.A325]&lt;200;0.212*[.A325]+85.53;IF([.A325]&lt;601;0.0271*[.A325]+122.51;138.79))" table:style-name="ce16">
            <text:p>131,10</text:p>
          </table:table-cell>
          <table:table-cell office:value-type="float" office:value="2.417988614858654" table:formula="of:=[.A325]/[.C325]" table:style-name="ce12">
            <text:p>2,42</text:p>
          </table:table-cell>
          <table:table-cell office:value-type="float" office:value="199.65" table:style-name="ce27">
            <text:p>199,65</text:p>
          </table:table-cell>
          <table:table-cell office:value-type="float" office:value="1.587778612572001" table:formula="of:=[.A325]/[.E325]" table:style-name="ce13">
            <text:p>1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9" table:formula="of:=ROUND((1/[.C325]*[.G325]+1/[.E325]*[.H325])*12*1.348+[.B325];0)" table:style-name="ce19">
            <text:p>8 539</text:p>
          </table:table-cell>
          <table:table-cell office:value-type="float" office:value="4531" table:formula="of:=ROUND((1/[.C325]*[.G325]+1/[.E325]*[.H325])*12;0)-[.K325]" table:style-name="ce20">
            <text:p>4 531</text:p>
          </table:table-cell>
          <table:table-cell office:value-type="float" office:value="1743" table:formula="of:=COM.MICROSOFT.FLOOR(1/[.E325]*[.H3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float" office:value="82" table:style-name="ce7">
            <text:p>82</text:p>
          </table:table-cell>
          <table:table-cell office:value-type="float" office:value="131.12780000000001" table:formula="of:=IF([.A326]&lt;200;0.212*[.A326]+85.53;IF([.A326]&lt;601;0.0271*[.A326]+122.51;138.79))" table:style-name="ce16">
            <text:p>131,13</text:p>
          </table:table-cell>
          <table:table-cell office:value-type="float" office:value="2.4251150404414621" table:formula="of:=[.A326]/[.C326]" table:style-name="ce12">
            <text:p>2,43</text:p>
          </table:table-cell>
          <table:table-cell office:value-type="float" office:value="199.65" table:style-name="ce27">
            <text:p>199,65</text:p>
          </table:table-cell>
          <table:table-cell office:value-type="float" office:value="1.5927873779113448" table:formula="of:=[.A326]/[.E326]" table:style-name="ce13">
            <text:p>1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8" table:formula="of:=ROUND((1/[.C326]*[.G326]+1/[.E326]*[.H326])*12*1.348+[.B326];0)" table:style-name="ce19">
            <text:p>8 538</text:p>
          </table:table-cell>
          <table:table-cell office:value-type="float" office:value="4530" table:formula="of:=ROUND((1/[.C326]*[.G326]+1/[.E326]*[.H326])*12;0)-[.K326]" table:style-name="ce20">
            <text:p>4 530</text:p>
          </table:table-cell>
          <table:table-cell office:value-type="float" office:value="1743" table:formula="of:=COM.MICROSOFT.FLOOR(1/[.E326]*[.H3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float" office:value="82" table:style-name="ce15">
            <text:p>82</text:p>
          </table:table-cell>
          <table:table-cell office:value-type="float" office:value="131.1549" table:formula="of:=IF([.A327]&lt;200;0.212*[.A327]+85.53;IF([.A327]&lt;601;0.0271*[.A327]+122.51;138.79))" table:style-name="ce16">
            <text:p>131,15</text:p>
          </table:table-cell>
          <table:table-cell office:value-type="float" office:value="2.4322385210159894" table:formula="of:=[.A327]/[.C327]" table:style-name="ce12">
            <text:p>2,43</text:p>
          </table:table-cell>
          <table:table-cell office:value-type="float" office:value="199.65" table:style-name="ce27">
            <text:p>199,65</text:p>
          </table:table-cell>
          <table:table-cell office:value-type="float" office:value="1.5977961432506886" table:formula="of:=[.A327]/[.E327]" table:style-name="ce13">
            <text:p>1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7" table:formula="of:=ROUND((1/[.C327]*[.G327]+1/[.E327]*[.H327])*12*1.348+[.B327];0)" table:style-name="ce19">
            <text:p>8 537</text:p>
          </table:table-cell>
          <table:table-cell office:value-type="float" office:value="4529" table:formula="of:=ROUND((1/[.C327]*[.G327]+1/[.E327]*[.H327])*12;0)-[.K327]" table:style-name="ce20">
            <text:p>4 529</text:p>
          </table:table-cell>
          <table:table-cell office:value-type="float" office:value="1743" table:formula="of:=COM.MICROSOFT.FLOOR(1/[.E327]*[.H3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0" table:style-name="ce4">
            <text:p>320</text:p>
          </table:table-cell>
          <table:table-cell office:value-type="float" office:value="82" table:style-name="ce7">
            <text:p>82</text:p>
          </table:table-cell>
          <table:table-cell office:value-type="float" office:value="131.18200000000002" table:formula="of:=IF([.A328]&lt;200;0.212*[.A328]+85.53;IF([.A328]&lt;601;0.0271*[.A328]+122.51;138.79))" table:style-name="ce16">
            <text:p>131,18</text:p>
          </table:table-cell>
          <table:table-cell office:value-type="float" office:value="2.439359058407403" table:formula="of:=[.A328]/[.C328]" table:style-name="ce12">
            <text:p>2,44</text:p>
          </table:table-cell>
          <table:table-cell office:value-type="float" office:value="199.65" table:style-name="ce27">
            <text:p>199,65</text:p>
          </table:table-cell>
          <table:table-cell office:value-type="float" office:value="1.6028049085900324" table:formula="of:=[.A328]/[.E328]" table:style-name="ce13">
            <text:p>1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5" table:formula="of:=ROUND((1/[.C328]*[.G328]+1/[.E328]*[.H328])*12*1.348+[.B328];0)" table:style-name="ce19">
            <text:p>8 535</text:p>
          </table:table-cell>
          <table:table-cell office:value-type="float" office:value="4528" table:formula="of:=ROUND((1/[.C328]*[.G328]+1/[.E328]*[.H328])*12;0)-[.K328]" table:style-name="ce20">
            <text:p>4 528</text:p>
          </table:table-cell>
          <table:table-cell office:value-type="float" office:value="1743" table:formula="of:=COM.MICROSOFT.FLOOR(1/[.E328]*[.H3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1" table:style-name="ce4">
            <text:p>321</text:p>
          </table:table-cell>
          <table:table-cell office:value-type="float" office:value="82" table:style-name="ce15">
            <text:p>82</text:p>
          </table:table-cell>
          <table:table-cell office:value-type="float" office:value="131.20910000000001" table:formula="of:=IF([.A329]&lt;200;0.212*[.A329]+85.53;IF([.A329]&lt;601;0.0271*[.A329]+122.51;138.79))" table:style-name="ce16">
            <text:p>131,21</text:p>
          </table:table-cell>
          <table:table-cell office:value-type="float" office:value="2.4464766544393641" table:formula="of:=[.A329]/[.C329]" table:style-name="ce12">
            <text:p>2,45</text:p>
          </table:table-cell>
          <table:table-cell office:value-type="float" office:value="199.65" table:style-name="ce27">
            <text:p>199,65</text:p>
          </table:table-cell>
          <table:table-cell office:value-type="float" office:value="1.6078136739293765" table:formula="of:=[.A329]/[.E329]" table:style-name="ce13">
            <text:p>1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4" table:formula="of:=ROUND((1/[.C329]*[.G329]+1/[.E329]*[.H329])*12*1.348+[.B329];0)" table:style-name="ce19">
            <text:p>8 534</text:p>
          </table:table-cell>
          <table:table-cell office:value-type="float" office:value="4527" table:formula="of:=ROUND((1/[.C329]*[.G329]+1/[.E329]*[.H329])*12;0)-[.K329]" table:style-name="ce20">
            <text:p>4 527</text:p>
          </table:table-cell>
          <table:table-cell office:value-type="float" office:value="1743" table:formula="of:=COM.MICROSOFT.FLOOR(1/[.E329]*[.H3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2" table:style-name="ce4">
            <text:p>322</text:p>
          </table:table-cell>
          <table:table-cell office:value-type="float" office:value="82" table:style-name="ce7">
            <text:p>82</text:p>
          </table:table-cell>
          <table:table-cell office:value-type="float" office:value="131.2362" table:formula="of:=IF([.A330]&lt;200;0.212*[.A330]+85.53;IF([.A330]&lt;601;0.0271*[.A330]+122.51;138.79))" table:style-name="ce16">
            <text:p>131,24</text:p>
          </table:table-cell>
          <table:table-cell office:value-type="float" office:value="2.4535913109340259" table:formula="of:=[.A330]/[.C330]" table:style-name="ce12">
            <text:p>2,45</text:p>
          </table:table-cell>
          <table:table-cell office:value-type="float" office:value="199.65" table:style-name="ce27">
            <text:p>199,65</text:p>
          </table:table-cell>
          <table:table-cell office:value-type="float" office:value="1.6128224392687203" table:formula="of:=[.A330]/[.E330]" table:style-name="ce13">
            <text:p>1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3" table:formula="of:=ROUND((1/[.C330]*[.G330]+1/[.E330]*[.H330])*12*1.348+[.B330];0)" table:style-name="ce19">
            <text:p>8 533</text:p>
          </table:table-cell>
          <table:table-cell office:value-type="float" office:value="4526" table:formula="of:=ROUND((1/[.C330]*[.G330]+1/[.E330]*[.H330])*12;0)-[.K330]" table:style-name="ce20">
            <text:p>4 526</text:p>
          </table:table-cell>
          <table:table-cell office:value-type="float" office:value="1743" table:formula="of:=COM.MICROSOFT.FLOOR(1/[.E330]*[.H3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82" table:style-name="ce15">
            <text:p>82</text:p>
          </table:table-cell>
          <table:table-cell office:value-type="float" office:value="131.26330000000002" table:formula="of:=IF([.A331]&lt;200;0.212*[.A331]+85.53;IF([.A331]&lt;601;0.0271*[.A331]+122.51;138.79))" table:style-name="ce16">
            <text:p>131,26</text:p>
          </table:table-cell>
          <table:table-cell office:value-type="float" office:value="2.4607030297120365" table:formula="of:=[.A331]/[.C331]" table:style-name="ce12">
            <text:p>2,46</text:p>
          </table:table-cell>
          <table:table-cell office:value-type="float" office:value="199.65" table:style-name="ce27">
            <text:p>199,65</text:p>
          </table:table-cell>
          <table:table-cell office:value-type="float" office:value="1.6178312046080641" table:formula="of:=[.A331]/[.E331]" table:style-name="ce13">
            <text:p>1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2" table:formula="of:=ROUND((1/[.C331]*[.G331]+1/[.E331]*[.H331])*12*1.348+[.B331];0)" table:style-name="ce19">
            <text:p>8 532</text:p>
          </table:table-cell>
          <table:table-cell office:value-type="float" office:value="4525" table:formula="of:=ROUND((1/[.C331]*[.G331]+1/[.E331]*[.H331])*12;0)-[.K331]" table:style-name="ce20">
            <text:p>4 525</text:p>
          </table:table-cell>
          <table:table-cell office:value-type="float" office:value="1743" table:formula="of:=COM.MICROSOFT.FLOOR(1/[.E331]*[.H3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4" table:style-name="ce4">
            <text:p>324</text:p>
          </table:table-cell>
          <table:table-cell office:value-type="float" office:value="82" table:style-name="ce7">
            <text:p>82</text:p>
          </table:table-cell>
          <table:table-cell office:value-type="float" office:value="131.29040000000001" table:formula="of:=IF([.A332]&lt;200;0.212*[.A332]+85.53;IF([.A332]&lt;601;0.0271*[.A332]+122.51;138.79))" table:style-name="ce16">
            <text:p>131,29</text:p>
          </table:table-cell>
          <table:table-cell office:value-type="float" office:value="2.4678118125925428" table:formula="of:=[.A332]/[.C332]" table:style-name="ce12">
            <text:p>2,47</text:p>
          </table:table-cell>
          <table:table-cell office:value-type="float" office:value="199.65" table:style-name="ce27">
            <text:p>199,65</text:p>
          </table:table-cell>
          <table:table-cell office:value-type="float" office:value="1.6228399699474079" table:formula="of:=[.A332]/[.E332]" table:style-name="ce13">
            <text:p>1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30" table:formula="of:=ROUND((1/[.C332]*[.G332]+1/[.E332]*[.H332])*12*1.348+[.B332];0)" table:style-name="ce19">
            <text:p>8 530</text:p>
          </table:table-cell>
          <table:table-cell office:value-type="float" office:value="4524" table:formula="of:=ROUND((1/[.C332]*[.G332]+1/[.E332]*[.H332])*12;0)-[.K332]" table:style-name="ce20">
            <text:p>4 524</text:p>
          </table:table-cell>
          <table:table-cell office:value-type="float" office:value="1743" table:formula="of:=COM.MICROSOFT.FLOOR(1/[.E332]*[.H3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float" office:value="82" table:style-name="ce15">
            <text:p>82</text:p>
          </table:table-cell>
          <table:table-cell office:value-type="float" office:value="131.3175" table:formula="of:=IF([.A333]&lt;200;0.212*[.A333]+85.53;IF([.A333]&lt;601;0.0271*[.A333]+122.51;138.79))" table:style-name="ce16">
            <text:p>131,32</text:p>
          </table:table-cell>
          <table:table-cell office:value-type="float" office:value="2.4749176613931883" table:formula="of:=[.A333]/[.C333]" table:style-name="ce12">
            <text:p>2,47</text:p>
          </table:table-cell>
          <table:table-cell office:value-type="float" office:value="199.65" table:style-name="ce27">
            <text:p>199,65</text:p>
          </table:table-cell>
          <table:table-cell office:value-type="float" office:value="1.6278487352867517" table:formula="of:=[.A333]/[.E333]" table:style-name="ce13">
            <text:p>1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9" table:formula="of:=ROUND((1/[.C333]*[.G333]+1/[.E333]*[.H333])*12*1.348+[.B333];0)" table:style-name="ce19">
            <text:p>8 529</text:p>
          </table:table-cell>
          <table:table-cell office:value-type="float" office:value="4523" table:formula="of:=ROUND((1/[.C333]*[.G333]+1/[.E333]*[.H333])*12;0)-[.K333]" table:style-name="ce20">
            <text:p>4 523</text:p>
          </table:table-cell>
          <table:table-cell office:value-type="float" office:value="1743" table:formula="of:=COM.MICROSOFT.FLOOR(1/[.E333]*[.H3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6" table:style-name="ce4">
            <text:p>326</text:p>
          </table:table-cell>
          <table:table-cell office:value-type="float" office:value="82" table:style-name="ce7">
            <text:p>82</text:p>
          </table:table-cell>
          <table:table-cell office:value-type="float" office:value="131.34460000000001" table:formula="of:=IF([.A334]&lt;200;0.212*[.A334]+85.53;IF([.A334]&lt;601;0.0271*[.A334]+122.51;138.79))" table:style-name="ce16">
            <text:p>131,34</text:p>
          </table:table-cell>
          <table:table-cell office:value-type="float" office:value="2.4820205779301165" table:formula="of:=[.A334]/[.C334]" table:style-name="ce12">
            <text:p>2,48</text:p>
          </table:table-cell>
          <table:table-cell office:value-type="float" office:value="199.65" table:style-name="ce27">
            <text:p>199,65</text:p>
          </table:table-cell>
          <table:table-cell office:value-type="float" office:value="1.6328575006260957" table:formula="of:=[.A334]/[.E334]" table:style-name="ce13">
            <text:p>1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8" table:formula="of:=ROUND((1/[.C334]*[.G334]+1/[.E334]*[.H334])*12*1.348+[.B334];0)" table:style-name="ce19">
            <text:p>8 528</text:p>
          </table:table-cell>
          <table:table-cell office:value-type="float" office:value="4523" table:formula="of:=ROUND((1/[.C334]*[.G334]+1/[.E334]*[.H334])*12;0)-[.K334]" table:style-name="ce20">
            <text:p>4 523</text:p>
          </table:table-cell>
          <table:table-cell office:value-type="float" office:value="1743" table:formula="of:=COM.MICROSOFT.FLOOR(1/[.E334]*[.H3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7" table:style-name="ce4">
            <text:p>327</text:p>
          </table:table-cell>
          <table:table-cell office:value-type="float" office:value="82" table:style-name="ce15">
            <text:p>82</text:p>
          </table:table-cell>
          <table:table-cell office:value-type="float" office:value="131.3717" table:formula="of:=IF([.A335]&lt;200;0.212*[.A335]+85.53;IF([.A335]&lt;601;0.0271*[.A335]+122.51;138.79))" table:style-name="ce16">
            <text:p>131,37</text:p>
          </table:table-cell>
          <table:table-cell office:value-type="float" office:value="2.4891205640179734" table:formula="of:=[.A335]/[.C335]" table:style-name="ce12">
            <text:p>2,49</text:p>
          </table:table-cell>
          <table:table-cell office:value-type="float" office:value="199.65" table:style-name="ce27">
            <text:p>199,65</text:p>
          </table:table-cell>
          <table:table-cell office:value-type="float" office:value="1.6378662659654395" table:formula="of:=[.A335]/[.E335]" table:style-name="ce13">
            <text:p>1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7" table:formula="of:=ROUND((1/[.C335]*[.G335]+1/[.E335]*[.H335])*12*1.348+[.B335];0)" table:style-name="ce19">
            <text:p>8 527</text:p>
          </table:table-cell>
          <table:table-cell office:value-type="float" office:value="4522" table:formula="of:=ROUND((1/[.C335]*[.G335]+1/[.E335]*[.H335])*12;0)-[.K335]" table:style-name="ce20">
            <text:p>4 522</text:p>
          </table:table-cell>
          <table:table-cell office:value-type="float" office:value="1743" table:formula="of:=COM.MICROSOFT.FLOOR(1/[.E335]*[.H3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8" table:style-name="ce4">
            <text:p>328</text:p>
          </table:table-cell>
          <table:table-cell office:value-type="float" office:value="82" table:style-name="ce7">
            <text:p>82</text:p>
          </table:table-cell>
          <table:table-cell office:value-type="float" office:value="131.39879999999999" table:formula="of:=IF([.A336]&lt;200;0.212*[.A336]+85.53;IF([.A336]&lt;601;0.0271*[.A336]+122.51;138.79))" table:style-name="ce16">
            <text:p>131,40</text:p>
          </table:table-cell>
          <table:table-cell office:value-type="float" office:value="2.4962176214699068" table:formula="of:=[.A336]/[.C336]" table:style-name="ce12">
            <text:p>2,50</text:p>
          </table:table-cell>
          <table:table-cell office:value-type="float" office:value="199.65" table:style-name="ce27">
            <text:p>199,65</text:p>
          </table:table-cell>
          <table:table-cell office:value-type="float" office:value="1.6428750313047833" table:formula="of:=[.A336]/[.E336]" table:style-name="ce13">
            <text:p>1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5" table:formula="of:=ROUND((1/[.C336]*[.G336]+1/[.E336]*[.H336])*12*1.348+[.B336];0)" table:style-name="ce19">
            <text:p>8 525</text:p>
          </table:table-cell>
          <table:table-cell office:value-type="float" office:value="4521" table:formula="of:=ROUND((1/[.C336]*[.G336]+1/[.E336]*[.H336])*12;0)-[.K336]" table:style-name="ce20">
            <text:p>4 521</text:p>
          </table:table-cell>
          <table:table-cell office:value-type="float" office:value="1743" table:formula="of:=COM.MICROSOFT.FLOOR(1/[.E336]*[.H3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float" office:value="82" table:style-name="ce15">
            <text:p>82</text:p>
          </table:table-cell>
          <table:table-cell office:value-type="float" office:value="131.42590000000001" table:formula="of:=IF([.A337]&lt;200;0.212*[.A337]+85.53;IF([.A337]&lt;601;0.0271*[.A337]+122.51;138.79))" table:style-name="ce16">
            <text:p>131,43</text:p>
          </table:table-cell>
          <table:table-cell office:value-type="float" office:value="2.5033117520975696" table:formula="of:=[.A337]/[.C337]" table:style-name="ce12">
            <text:p>2,50</text:p>
          </table:table-cell>
          <table:table-cell office:value-type="float" office:value="199.65" table:style-name="ce27">
            <text:p>199,65</text:p>
          </table:table-cell>
          <table:table-cell office:value-type="float" office:value="1.6478837966441271" table:formula="of:=[.A337]/[.E337]" table:style-name="ce13">
            <text:p>1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4" table:formula="of:=ROUND((1/[.C337]*[.G337]+1/[.E337]*[.H337])*12*1.348+[.B337];0)" table:style-name="ce19">
            <text:p>8 524</text:p>
          </table:table-cell>
          <table:table-cell office:value-type="float" office:value="4520" table:formula="of:=ROUND((1/[.C337]*[.G337]+1/[.E337]*[.H337])*12;0)-[.K337]" table:style-name="ce20">
            <text:p>4 520</text:p>
          </table:table-cell>
          <table:table-cell office:value-type="float" office:value="1743" table:formula="of:=COM.MICROSOFT.FLOOR(1/[.E337]*[.H3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0" table:style-name="ce4">
            <text:p>330</text:p>
          </table:table-cell>
          <table:table-cell office:value-type="float" office:value="82" table:style-name="ce7">
            <text:p>82</text:p>
          </table:table-cell>
          <table:table-cell office:value-type="float" office:value="131.453" table:formula="of:=IF([.A338]&lt;200;0.212*[.A338]+85.53;IF([.A338]&lt;601;0.0271*[.A338]+122.51;138.79))" table:style-name="ce16">
            <text:p>131,45</text:p>
          </table:table-cell>
          <table:table-cell office:value-type="float" office:value="2.5104029577111211" table:formula="of:=[.A338]/[.C338]" table:style-name="ce12">
            <text:p>2,51</text:p>
          </table:table-cell>
          <table:table-cell office:value-type="float" office:value="199.65" table:style-name="ce27">
            <text:p>199,65</text:p>
          </table:table-cell>
          <table:table-cell office:value-type="float" office:value="1.6528925619834711" table:formula="of:=[.A338]/[.E338]" table:style-name="ce13">
            <text:p>1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3" table:formula="of:=ROUND((1/[.C338]*[.G338]+1/[.E338]*[.H338])*12*1.348+[.B338];0)" table:style-name="ce19">
            <text:p>8 523</text:p>
          </table:table-cell>
          <table:table-cell office:value-type="float" office:value="4519" table:formula="of:=ROUND((1/[.C338]*[.G338]+1/[.E338]*[.H338])*12;0)-[.K338]" table:style-name="ce20">
            <text:p>4 519</text:p>
          </table:table-cell>
          <table:table-cell office:value-type="float" office:value="1743" table:formula="of:=COM.MICROSOFT.FLOOR(1/[.E338]*[.H3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float" office:value="82" table:style-name="ce15">
            <text:p>82</text:p>
          </table:table-cell>
          <table:table-cell office:value-type="float" office:value="131.48009999999999" table:formula="of:=IF([.A339]&lt;200;0.212*[.A339]+85.53;IF([.A339]&lt;601;0.0271*[.A339]+122.51;138.79))" table:style-name="ce16">
            <text:p>131,48</text:p>
          </table:table-cell>
          <table:table-cell office:value-type="float" office:value="2.5174912401192273" table:formula="of:=[.A339]/[.C339]" table:style-name="ce12">
            <text:p>2,52</text:p>
          </table:table-cell>
          <table:table-cell office:value-type="float" office:value="199.65" table:style-name="ce27">
            <text:p>199,65</text:p>
          </table:table-cell>
          <table:table-cell office:value-type="float" office:value="1.6579013273228149" table:formula="of:=[.A339]/[.E339]" table:style-name="ce13">
            <text:p>1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2" table:formula="of:=ROUND((1/[.C339]*[.G339]+1/[.E339]*[.H339])*12*1.348+[.B339];0)" table:style-name="ce19">
            <text:p>8 522</text:p>
          </table:table-cell>
          <table:table-cell office:value-type="float" office:value="4518" table:formula="of:=ROUND((1/[.C339]*[.G339]+1/[.E339]*[.H339])*12;0)-[.K339]" table:style-name="ce20">
            <text:p>4 518</text:p>
          </table:table-cell>
          <table:table-cell office:value-type="float" office:value="1743" table:formula="of:=COM.MICROSOFT.FLOOR(1/[.E339]*[.H3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2" table:style-name="ce4">
            <text:p>332</text:p>
          </table:table-cell>
          <table:table-cell office:value-type="float" office:value="82" table:style-name="ce7">
            <text:p>82</text:p>
          </table:table-cell>
          <table:table-cell office:value-type="float" office:value="131.50720000000001" table:formula="of:=IF([.A340]&lt;200;0.212*[.A340]+85.53;IF([.A340]&lt;601;0.0271*[.A340]+122.51;138.79))" table:style-name="ce16">
            <text:p>131,51</text:p>
          </table:table-cell>
          <table:table-cell office:value-type="float" office:value="2.5245766011290636" table:formula="of:=[.A340]/[.C340]" table:style-name="ce12">
            <text:p>2,52</text:p>
          </table:table-cell>
          <table:table-cell office:value-type="float" office:value="199.65" table:style-name="ce27">
            <text:p>199,65</text:p>
          </table:table-cell>
          <table:table-cell office:value-type="float" office:value="1.6629100926621587" table:formula="of:=[.A340]/[.E340]" table:style-name="ce13">
            <text:p>1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20" table:formula="of:=ROUND((1/[.C340]*[.G340]+1/[.E340]*[.H340])*12*1.348+[.B340];0)" table:style-name="ce19">
            <text:p>8 520</text:p>
          </table:table-cell>
          <table:table-cell office:value-type="float" office:value="4517" table:formula="of:=ROUND((1/[.C340]*[.G340]+1/[.E340]*[.H340])*12;0)-[.K340]" table:style-name="ce20">
            <text:p>4 517</text:p>
          </table:table-cell>
          <table:table-cell office:value-type="float" office:value="1743" table:formula="of:=COM.MICROSOFT.FLOOR(1/[.E340]*[.H3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float" office:value="82" table:style-name="ce15">
            <text:p>82</text:p>
          </table:table-cell>
          <table:table-cell office:value-type="float" office:value="131.5343" table:formula="of:=IF([.A341]&lt;200;0.212*[.A341]+85.53;IF([.A341]&lt;601;0.0271*[.A341]+122.51;138.79))" table:style-name="ce16">
            <text:p>131,53</text:p>
          </table:table-cell>
          <table:table-cell office:value-type="float" office:value="2.5316590425463166" table:formula="of:=[.A341]/[.C341]" table:style-name="ce12">
            <text:p>2,53</text:p>
          </table:table-cell>
          <table:table-cell office:value-type="float" office:value="199.65" table:style-name="ce27">
            <text:p>199,65</text:p>
          </table:table-cell>
          <table:table-cell office:value-type="float" office:value="1.6679188580015025" table:formula="of:=[.A341]/[.E341]" table:style-name="ce13">
            <text:p>1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9" table:formula="of:=ROUND((1/[.C341]*[.G341]+1/[.E341]*[.H341])*12*1.348+[.B341];0)" table:style-name="ce19">
            <text:p>8 519</text:p>
          </table:table-cell>
          <table:table-cell office:value-type="float" office:value="4516" table:formula="of:=ROUND((1/[.C341]*[.G341]+1/[.E341]*[.H341])*12;0)-[.K341]" table:style-name="ce20">
            <text:p>4 516</text:p>
          </table:table-cell>
          <table:table-cell office:value-type="float" office:value="1743" table:formula="of:=COM.MICROSOFT.FLOOR(1/[.E341]*[.H3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float" office:value="82" table:style-name="ce7">
            <text:p>82</text:p>
          </table:table-cell>
          <table:table-cell office:value-type="float" office:value="131.56139999999999" table:formula="of:=IF([.A342]&lt;200;0.212*[.A342]+85.53;IF([.A342]&lt;601;0.0271*[.A342]+122.51;138.79))" table:style-name="ce16">
            <text:p>131,56</text:p>
          </table:table-cell>
          <table:table-cell office:value-type="float" office:value="2.5387385661751853" table:formula="of:=[.A342]/[.C342]" table:style-name="ce12">
            <text:p>2,54</text:p>
          </table:table-cell>
          <table:table-cell office:value-type="float" office:value="199.65" table:style-name="ce27">
            <text:p>199,65</text:p>
          </table:table-cell>
          <table:table-cell office:value-type="float" office:value="1.6729276233408463" table:formula="of:=[.A342]/[.E342]" table:style-name="ce13">
            <text:p>1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8" table:formula="of:=ROUND((1/[.C342]*[.G342]+1/[.E342]*[.H342])*12*1.348+[.B342];0)" table:style-name="ce19">
            <text:p>8 518</text:p>
          </table:table-cell>
          <table:table-cell office:value-type="float" office:value="4515" table:formula="of:=ROUND((1/[.C342]*[.G342]+1/[.E342]*[.H342])*12;0)-[.K342]" table:style-name="ce20">
            <text:p>4 515</text:p>
          </table:table-cell>
          <table:table-cell office:value-type="float" office:value="1743" table:formula="of:=COM.MICROSOFT.FLOOR(1/[.E342]*[.H3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float" office:value="82" table:style-name="ce15">
            <text:p>82</text:p>
          </table:table-cell>
          <table:table-cell office:value-type="float" office:value="131.58850000000001" table:formula="of:=IF([.A343]&lt;200;0.212*[.A343]+85.53;IF([.A343]&lt;601;0.0271*[.A343]+122.51;138.79))" table:style-name="ce16">
            <text:p>131,59</text:p>
          </table:table-cell>
          <table:table-cell office:value-type="float" office:value="2.5458151738183807" table:formula="of:=[.A343]/[.C343]" table:style-name="ce12">
            <text:p>2,55</text:p>
          </table:table-cell>
          <table:table-cell office:value-type="float" office:value="199.65" table:style-name="ce27">
            <text:p>199,65</text:p>
          </table:table-cell>
          <table:table-cell office:value-type="float" office:value="1.6779363886801903" table:formula="of:=[.A343]/[.E343]" table:style-name="ce13">
            <text:p>1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7" table:formula="of:=ROUND((1/[.C343]*[.G343]+1/[.E343]*[.H343])*12*1.348+[.B343];0)" table:style-name="ce19">
            <text:p>8 517</text:p>
          </table:table-cell>
          <table:table-cell office:value-type="float" office:value="4514" table:formula="of:=ROUND((1/[.C343]*[.G343]+1/[.E343]*[.H343])*12;0)-[.K343]" table:style-name="ce20">
            <text:p>4 514</text:p>
          </table:table-cell>
          <table:table-cell office:value-type="float" office:value="1743" table:formula="of:=COM.MICROSOFT.FLOOR(1/[.E343]*[.H3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float" office:value="82" table:style-name="ce7">
            <text:p>82</text:p>
          </table:table-cell>
          <table:table-cell office:value-type="float" office:value="131.6156" table:formula="of:=IF([.A344]&lt;200;0.212*[.A344]+85.53;IF([.A344]&lt;601;0.0271*[.A344]+122.51;138.79))" table:style-name="ce16">
            <text:p>131,62</text:p>
          </table:table-cell>
          <table:table-cell office:value-type="float" office:value="2.5528888672771313" table:formula="of:=[.A344]/[.C344]" table:style-name="ce12">
            <text:p>2,55</text:p>
          </table:table-cell>
          <table:table-cell office:value-type="float" office:value="199.65" table:style-name="ce27">
            <text:p>199,65</text:p>
          </table:table-cell>
          <table:table-cell office:value-type="float" office:value="1.6829451540195342" table:formula="of:=[.A344]/[.E344]" table:style-name="ce13">
            <text:p>1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5" table:formula="of:=ROUND((1/[.C344]*[.G344]+1/[.E344]*[.H344])*12*1.348+[.B344];0)" table:style-name="ce19">
            <text:p>8 515</text:p>
          </table:table-cell>
          <table:table-cell office:value-type="float" office:value="4513" table:formula="of:=ROUND((1/[.C344]*[.G344]+1/[.E344]*[.H344])*12;0)-[.K344]" table:style-name="ce20">
            <text:p>4 513</text:p>
          </table:table-cell>
          <table:table-cell office:value-type="float" office:value="1743" table:formula="of:=COM.MICROSOFT.FLOOR(1/[.E344]*[.H3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float" office:value="82" table:style-name="ce15">
            <text:p>82</text:p>
          </table:table-cell>
          <table:table-cell office:value-type="float" office:value="131.64269999999999" table:formula="of:=IF([.A345]&lt;200;0.212*[.A345]+85.53;IF([.A345]&lt;601;0.0271*[.A345]+122.51;138.79))" table:style-name="ce16">
            <text:p>131,64</text:p>
          </table:table-cell>
          <table:table-cell office:value-type="float" office:value="2.5599596483511813" table:formula="of:=[.A345]/[.C345]" table:style-name="ce12">
            <text:p>2,56</text:p>
          </table:table-cell>
          <table:table-cell office:value-type="float" office:value="199.65" table:style-name="ce27">
            <text:p>199,65</text:p>
          </table:table-cell>
          <table:table-cell office:value-type="float" office:value="1.687953919358878" table:formula="of:=[.A345]/[.E345]" table:style-name="ce13">
            <text:p>1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4" table:formula="of:=ROUND((1/[.C345]*[.G345]+1/[.E345]*[.H345])*12*1.348+[.B345];0)" table:style-name="ce19">
            <text:p>8 514</text:p>
          </table:table-cell>
          <table:table-cell office:value-type="float" office:value="4512" table:formula="of:=ROUND((1/[.C345]*[.G345]+1/[.E345]*[.H345])*12;0)-[.K345]" table:style-name="ce20">
            <text:p>4 512</text:p>
          </table:table-cell>
          <table:table-cell office:value-type="float" office:value="1743" table:formula="of:=COM.MICROSOFT.FLOOR(1/[.E345]*[.H3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8" table:style-name="ce4">
            <text:p>338</text:p>
          </table:table-cell>
          <table:table-cell office:value-type="float" office:value="82" table:style-name="ce7">
            <text:p>82</text:p>
          </table:table-cell>
          <table:table-cell office:value-type="float" office:value="131.66980000000001" table:formula="of:=IF([.A346]&lt;200;0.212*[.A346]+85.53;IF([.A346]&lt;601;0.0271*[.A346]+122.51;138.79))" table:style-name="ce16">
            <text:p>131,67</text:p>
          </table:table-cell>
          <table:table-cell office:value-type="float" office:value="2.5670275188387919" table:formula="of:=[.A346]/[.C346]" table:style-name="ce12">
            <text:p>2,57</text:p>
          </table:table-cell>
          <table:table-cell office:value-type="float" office:value="199.65" table:style-name="ce27">
            <text:p>199,65</text:p>
          </table:table-cell>
          <table:table-cell office:value-type="float" office:value="1.6929626846982218" table:formula="of:=[.A346]/[.E346]" table:style-name="ce13">
            <text:p>1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3" table:formula="of:=ROUND((1/[.C346]*[.G346]+1/[.E346]*[.H346])*12*1.348+[.B346];0)" table:style-name="ce19">
            <text:p>8 513</text:p>
          </table:table-cell>
          <table:table-cell office:value-type="float" office:value="4511" table:formula="of:=ROUND((1/[.C346]*[.G346]+1/[.E346]*[.H346])*12;0)-[.K346]" table:style-name="ce20">
            <text:p>4 511</text:p>
          </table:table-cell>
          <table:table-cell office:value-type="float" office:value="1743" table:formula="of:=COM.MICROSOFT.FLOOR(1/[.E346]*[.H3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39" table:style-name="ce4">
            <text:p>339</text:p>
          </table:table-cell>
          <table:table-cell office:value-type="float" office:value="82" table:style-name="ce15">
            <text:p>82</text:p>
          </table:table-cell>
          <table:table-cell office:value-type="float" office:value="131.6969" table:formula="of:=IF([.A347]&lt;200;0.212*[.A347]+85.53;IF([.A347]&lt;601;0.0271*[.A347]+122.51;138.79))" table:style-name="ce16">
            <text:p>131,70</text:p>
          </table:table-cell>
          <table:table-cell office:value-type="float" office:value="2.5740924805367476" table:formula="of:=[.A347]/[.C347]" table:style-name="ce12">
            <text:p>2,57</text:p>
          </table:table-cell>
          <table:table-cell office:value-type="float" office:value="199.65" table:style-name="ce27">
            <text:p>199,65</text:p>
          </table:table-cell>
          <table:table-cell office:value-type="float" office:value="1.6979714500375658" table:formula="of:=[.A347]/[.E347]" table:style-name="ce13">
            <text:p>1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2" table:formula="of:=ROUND((1/[.C347]*[.G347]+1/[.E347]*[.H347])*12*1.348+[.B347];0)" table:style-name="ce19">
            <text:p>8 512</text:p>
          </table:table-cell>
          <table:table-cell office:value-type="float" office:value="4510" table:formula="of:=ROUND((1/[.C347]*[.G347]+1/[.E347]*[.H347])*12;0)-[.K347]" table:style-name="ce20">
            <text:p>4 510</text:p>
          </table:table-cell>
          <table:table-cell office:value-type="float" office:value="1743" table:formula="of:=COM.MICROSOFT.FLOOR(1/[.E347]*[.H3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0" table:style-name="ce4">
            <text:p>340</text:p>
          </table:table-cell>
          <table:table-cell office:value-type="float" office:value="82" table:style-name="ce7">
            <text:p>82</text:p>
          </table:table-cell>
          <table:table-cell office:value-type="float" office:value="131.72400000000002" table:formula="of:=IF([.A348]&lt;200;0.212*[.A348]+85.53;IF([.A348]&lt;601;0.0271*[.A348]+122.51;138.79))" table:style-name="ce16">
            <text:p>131,72</text:p>
          </table:table-cell>
          <table:table-cell office:value-type="float" office:value="2.5811545352403509" table:formula="of:=[.A348]/[.C348]" table:style-name="ce12">
            <text:p>2,58</text:p>
          </table:table-cell>
          <table:table-cell office:value-type="float" office:value="199.65" table:style-name="ce27">
            <text:p>199,65</text:p>
          </table:table-cell>
          <table:table-cell office:value-type="float" office:value="1.7029802153769096" table:formula="of:=[.A348]/[.E348]" table:style-name="ce13">
            <text:p>1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10" table:formula="of:=ROUND((1/[.C348]*[.G348]+1/[.E348]*[.H348])*12*1.348+[.B348];0)" table:style-name="ce19">
            <text:p>8 510</text:p>
          </table:table-cell>
          <table:table-cell office:value-type="float" office:value="4509" table:formula="of:=ROUND((1/[.C348]*[.G348]+1/[.E348]*[.H348])*12;0)-[.K348]" table:style-name="ce20">
            <text:p>4 509</text:p>
          </table:table-cell>
          <table:table-cell office:value-type="float" office:value="1743" table:formula="of:=COM.MICROSOFT.FLOOR(1/[.E348]*[.H3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float" office:value="82" table:style-name="ce15">
            <text:p>82</text:p>
          </table:table-cell>
          <table:table-cell office:value-type="float" office:value="131.75110000000001" table:formula="of:=IF([.A349]&lt;200;0.212*[.A349]+85.53;IF([.A349]&lt;601;0.0271*[.A349]+122.51;138.79))" table:style-name="ce16">
            <text:p>131,75</text:p>
          </table:table-cell>
          <table:table-cell office:value-type="float" office:value="2.5882136847434287" table:formula="of:=[.A349]/[.C349]" table:style-name="ce12">
            <text:p>2,59</text:p>
          </table:table-cell>
          <table:table-cell office:value-type="float" office:value="199.65" table:style-name="ce27">
            <text:p>199,65</text:p>
          </table:table-cell>
          <table:table-cell office:value-type="float" office:value="1.7079889807162534" table:formula="of:=[.A349]/[.E349]" table:style-name="ce13">
            <text:p>1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9" table:formula="of:=ROUND((1/[.C349]*[.G349]+1/[.E349]*[.H349])*12*1.348+[.B349];0)" table:style-name="ce19">
            <text:p>8 509</text:p>
          </table:table-cell>
          <table:table-cell office:value-type="float" office:value="4509" table:formula="of:=ROUND((1/[.C349]*[.G349]+1/[.E349]*[.H349])*12;0)-[.K349]" table:style-name="ce20">
            <text:p>4 509</text:p>
          </table:table-cell>
          <table:table-cell office:value-type="float" office:value="1743" table:formula="of:=COM.MICROSOFT.FLOOR(1/[.E349]*[.H3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float" office:value="82" table:style-name="ce7">
            <text:p>82</text:p>
          </table:table-cell>
          <table:table-cell office:value-type="float" office:value="131.7782" table:formula="of:=IF([.A350]&lt;200;0.212*[.A350]+85.53;IF([.A350]&lt;601;0.0271*[.A350]+122.51;138.79))" table:style-name="ce16">
            <text:p>131,78</text:p>
          </table:table-cell>
          <table:table-cell office:value-type="float" office:value="2.5952699308383331" table:formula="of:=[.A350]/[.C350]" table:style-name="ce12">
            <text:p>2,60</text:p>
          </table:table-cell>
          <table:table-cell office:value-type="float" office:value="199.65" table:style-name="ce27">
            <text:p>199,65</text:p>
          </table:table-cell>
          <table:table-cell office:value-type="float" office:value="1.7129977460555972" table:formula="of:=[.A350]/[.E350]" table:style-name="ce13">
            <text:p>1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8" table:formula="of:=ROUND((1/[.C350]*[.G350]+1/[.E350]*[.H350])*12*1.348+[.B350];0)" table:style-name="ce19">
            <text:p>8 508</text:p>
          </table:table-cell>
          <table:table-cell office:value-type="float" office:value="4508" table:formula="of:=ROUND((1/[.C350]*[.G350]+1/[.E350]*[.H350])*12;0)-[.K350]" table:style-name="ce20">
            <text:p>4 508</text:p>
          </table:table-cell>
          <table:table-cell office:value-type="float" office:value="1743" table:formula="of:=COM.MICROSOFT.FLOOR(1/[.E350]*[.H3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float" office:value="82" table:style-name="ce15">
            <text:p>82</text:p>
          </table:table-cell>
          <table:table-cell office:value-type="float" office:value="131.80530000000002" table:formula="of:=IF([.A351]&lt;200;0.212*[.A351]+85.53;IF([.A351]&lt;601;0.0271*[.A351]+122.51;138.79))" table:style-name="ce16">
            <text:p>131,81</text:p>
          </table:table-cell>
          <table:table-cell office:value-type="float" office:value="2.6023232753159391" table:formula="of:=[.A351]/[.C351]" table:style-name="ce12">
            <text:p>2,60</text:p>
          </table:table-cell>
          <table:table-cell office:value-type="float" office:value="199.65" table:style-name="ce27">
            <text:p>199,65</text:p>
          </table:table-cell>
          <table:table-cell office:value-type="float" office:value="1.7180065113949412" table:formula="of:=[.A351]/[.E351]" table:style-name="ce13">
            <text:p>1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7" table:formula="of:=ROUND((1/[.C351]*[.G351]+1/[.E351]*[.H351])*12*1.348+[.B351];0)" table:style-name="ce19">
            <text:p>8 507</text:p>
          </table:table-cell>
          <table:table-cell office:value-type="float" office:value="4507" table:formula="of:=ROUND((1/[.C351]*[.G351]+1/[.E351]*[.H351])*12;0)-[.K351]" table:style-name="ce20">
            <text:p>4 507</text:p>
          </table:table-cell>
          <table:table-cell office:value-type="float" office:value="1743" table:formula="of:=COM.MICROSOFT.FLOOR(1/[.E351]*[.H3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4" table:style-name="ce4">
            <text:p>344</text:p>
          </table:table-cell>
          <table:table-cell office:value-type="float" office:value="82" table:style-name="ce7">
            <text:p>82</text:p>
          </table:table-cell>
          <table:table-cell office:value-type="float" office:value="131.83240000000001" table:formula="of:=IF([.A352]&lt;200;0.212*[.A352]+85.53;IF([.A352]&lt;601;0.0271*[.A352]+122.51;138.79))" table:style-name="ce16">
            <text:p>131,83</text:p>
          </table:table-cell>
          <table:table-cell office:value-type="float" office:value="2.609373719965653" table:formula="of:=[.A352]/[.C352]" table:style-name="ce12">
            <text:p>2,61</text:p>
          </table:table-cell>
          <table:table-cell office:value-type="float" office:value="199.65" table:style-name="ce27">
            <text:p>199,65</text:p>
          </table:table-cell>
          <table:table-cell office:value-type="float" office:value="1.723015276734285" table:formula="of:=[.A352]/[.E352]" table:style-name="ce13">
            <text:p>1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5" table:formula="of:=ROUND((1/[.C352]*[.G352]+1/[.E352]*[.H352])*12*1.348+[.B352];0)" table:style-name="ce19">
            <text:p>8 505</text:p>
          </table:table-cell>
          <table:table-cell office:value-type="float" office:value="4506" table:formula="of:=ROUND((1/[.C352]*[.G352]+1/[.E352]*[.H352])*12;0)-[.K352]" table:style-name="ce20">
            <text:p>4 506</text:p>
          </table:table-cell>
          <table:table-cell office:value-type="float" office:value="1743" table:formula="of:=COM.MICROSOFT.FLOOR(1/[.E352]*[.H3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5" table:style-name="ce4">
            <text:p>345</text:p>
          </table:table-cell>
          <table:table-cell office:value-type="float" office:value="82" table:style-name="ce15">
            <text:p>82</text:p>
          </table:table-cell>
          <table:table-cell office:value-type="float" office:value="131.8595" table:formula="of:=IF([.A353]&lt;200;0.212*[.A353]+85.53;IF([.A353]&lt;601;0.0271*[.A353]+122.51;138.79))" table:style-name="ce16">
            <text:p>131,86</text:p>
          </table:table-cell>
          <table:table-cell office:value-type="float" office:value="2.6164212665754079" table:formula="of:=[.A353]/[.C353]" table:style-name="ce12">
            <text:p>2,62</text:p>
          </table:table-cell>
          <table:table-cell office:value-type="float" office:value="199.65" table:style-name="ce27">
            <text:p>199,65</text:p>
          </table:table-cell>
          <table:table-cell office:value-type="float" office:value="1.7280240420736288" table:formula="of:=[.A353]/[.E353]" table:style-name="ce13">
            <text:p>1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4" table:formula="of:=ROUND((1/[.C353]*[.G353]+1/[.E353]*[.H353])*12*1.348+[.B353];0)" table:style-name="ce19">
            <text:p>8 504</text:p>
          </table:table-cell>
          <table:table-cell office:value-type="float" office:value="4505" table:formula="of:=ROUND((1/[.C353]*[.G353]+1/[.E353]*[.H353])*12;0)-[.K353]" table:style-name="ce20">
            <text:p>4 505</text:p>
          </table:table-cell>
          <table:table-cell office:value-type="float" office:value="1743" table:formula="of:=COM.MICROSOFT.FLOOR(1/[.E353]*[.H3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6" table:style-name="ce4">
            <text:p>346</text:p>
          </table:table-cell>
          <table:table-cell office:value-type="float" office:value="82" table:style-name="ce7">
            <text:p>82</text:p>
          </table:table-cell>
          <table:table-cell office:value-type="float" office:value="131.88660000000002" table:formula="of:=IF([.A354]&lt;200;0.212*[.A354]+85.53;IF([.A354]&lt;601;0.0271*[.A354]+122.51;138.79))" table:style-name="ce16">
            <text:p>131,89</text:p>
          </table:table-cell>
          <table:table-cell office:value-type="float" office:value="2.6234659169316665" table:formula="of:=[.A354]/[.C354]" table:style-name="ce12">
            <text:p>2,62</text:p>
          </table:table-cell>
          <table:table-cell office:value-type="float" office:value="199.65" table:style-name="ce27">
            <text:p>199,65</text:p>
          </table:table-cell>
          <table:table-cell office:value-type="float" office:value="1.7330328074129726" table:formula="of:=[.A354]/[.E354]" table:style-name="ce13">
            <text:p>1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3" table:formula="of:=ROUND((1/[.C354]*[.G354]+1/[.E354]*[.H354])*12*1.348+[.B354];0)" table:style-name="ce19">
            <text:p>8 503</text:p>
          </table:table-cell>
          <table:table-cell office:value-type="float" office:value="4504" table:formula="of:=ROUND((1/[.C354]*[.G354]+1/[.E354]*[.H354])*12;0)-[.K354]" table:style-name="ce20">
            <text:p>4 504</text:p>
          </table:table-cell>
          <table:table-cell office:value-type="float" office:value="1743" table:formula="of:=COM.MICROSOFT.FLOOR(1/[.E354]*[.H3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float" office:value="82" table:style-name="ce15">
            <text:p>82</text:p>
          </table:table-cell>
          <table:table-cell office:value-type="float" office:value="131.91370000000001" table:formula="of:=IF([.A355]&lt;200;0.212*[.A355]+85.53;IF([.A355]&lt;601;0.0271*[.A355]+122.51;138.79))" table:style-name="ce16">
            <text:p>131,91</text:p>
          </table:table-cell>
          <table:table-cell office:value-type="float" office:value="2.6305076728194265" table:formula="of:=[.A355]/[.C355]" table:style-name="ce12">
            <text:p>2,63</text:p>
          </table:table-cell>
          <table:table-cell office:value-type="float" office:value="199.65" table:style-name="ce27">
            <text:p>199,65</text:p>
          </table:table-cell>
          <table:table-cell office:value-type="float" office:value="1.7380415727523164" table:formula="of:=[.A355]/[.E355]" table:style-name="ce13">
            <text:p>1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2" table:formula="of:=ROUND((1/[.C355]*[.G355]+1/[.E355]*[.H355])*12*1.348+[.B355];0)" table:style-name="ce19">
            <text:p>8 502</text:p>
          </table:table-cell>
          <table:table-cell office:value-type="float" office:value="4503" table:formula="of:=ROUND((1/[.C355]*[.G355]+1/[.E355]*[.H355])*12;0)-[.K355]" table:style-name="ce20">
            <text:p>4 503</text:p>
          </table:table-cell>
          <table:table-cell office:value-type="float" office:value="1743" table:formula="of:=COM.MICROSOFT.FLOOR(1/[.E355]*[.H3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float" office:value="82" table:style-name="ce7">
            <text:p>82</text:p>
          </table:table-cell>
          <table:table-cell office:value-type="float" office:value="131.9408" table:formula="of:=IF([.A356]&lt;200;0.212*[.A356]+85.53;IF([.A356]&lt;601;0.0271*[.A356]+122.51;138.79))" table:style-name="ce16">
            <text:p>131,94</text:p>
          </table:table-cell>
          <table:table-cell office:value-type="float" office:value="2.6375465360222159" table:formula="of:=[.A356]/[.C356]" table:style-name="ce12">
            <text:p>2,64</text:p>
          </table:table-cell>
          <table:table-cell office:value-type="float" office:value="199.65" table:style-name="ce27">
            <text:p>199,65</text:p>
          </table:table-cell>
          <table:table-cell office:value-type="float" office:value="1.7430503380916604" table:formula="of:=[.A356]/[.E356]" table:style-name="ce13">
            <text:p>1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500" table:formula="of:=ROUND((1/[.C356]*[.G356]+1/[.E356]*[.H356])*12*1.348+[.B356];0)" table:style-name="ce19">
            <text:p>8 500</text:p>
          </table:table-cell>
          <table:table-cell office:value-type="float" office:value="4502" table:formula="of:=ROUND((1/[.C356]*[.G356]+1/[.E356]*[.H356])*12;0)-[.K356]" table:style-name="ce20">
            <text:p>4 502</text:p>
          </table:table-cell>
          <table:table-cell office:value-type="float" office:value="1743" table:formula="of:=COM.MICROSOFT.FLOOR(1/[.E356]*[.H3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float" office:value="82" table:style-name="ce15">
            <text:p>82</text:p>
          </table:table-cell>
          <table:table-cell office:value-type="float" office:value="131.96790000000001" table:formula="of:=IF([.A357]&lt;200;0.212*[.A357]+85.53;IF([.A357]&lt;601;0.0271*[.A357]+122.51;138.79))" table:style-name="ce16">
            <text:p>131,97</text:p>
          </table:table-cell>
          <table:table-cell office:value-type="float" office:value="2.6445825083220993" table:formula="of:=[.A357]/[.C357]" table:style-name="ce12">
            <text:p>2,64</text:p>
          </table:table-cell>
          <table:table-cell office:value-type="float" office:value="199.65" table:style-name="ce27">
            <text:p>199,65</text:p>
          </table:table-cell>
          <table:table-cell office:value-type="float" office:value="1.7480591034310042" table:formula="of:=[.A357]/[.E357]" table:style-name="ce13">
            <text:p>1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9" table:formula="of:=ROUND((1/[.C357]*[.G357]+1/[.E357]*[.H357])*12*1.348+[.B357];0)" table:style-name="ce19">
            <text:p>8 499</text:p>
          </table:table-cell>
          <table:table-cell office:value-type="float" office:value="4501" table:formula="of:=ROUND((1/[.C357]*[.G357]+1/[.E357]*[.H357])*12;0)-[.K357]" table:style-name="ce20">
            <text:p>4 501</text:p>
          </table:table-cell>
          <table:table-cell office:value-type="float" office:value="1743" table:formula="of:=COM.MICROSOFT.FLOOR(1/[.E357]*[.H3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0" table:style-name="ce4">
            <text:p>350</text:p>
          </table:table-cell>
          <table:table-cell office:value-type="float" office:value="82" table:style-name="ce7">
            <text:p>82</text:p>
          </table:table-cell>
          <table:table-cell office:value-type="float" office:value="131.995" table:formula="of:=IF([.A358]&lt;200;0.212*[.A358]+85.53;IF([.A358]&lt;601;0.0271*[.A358]+122.51;138.79))" table:style-name="ce16">
            <text:p>132,00</text:p>
          </table:table-cell>
          <table:table-cell office:value-type="float" office:value="2.6516155914996777" table:formula="of:=[.A358]/[.C358]" table:style-name="ce12">
            <text:p>2,65</text:p>
          </table:table-cell>
          <table:table-cell office:value-type="float" office:value="199.65" table:style-name="ce27">
            <text:p>199,65</text:p>
          </table:table-cell>
          <table:table-cell office:value-type="float" office:value="1.753067868770348" table:formula="of:=[.A358]/[.E358]" table:style-name="ce13">
            <text:p>1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8" table:formula="of:=ROUND((1/[.C358]*[.G358]+1/[.E358]*[.H358])*12*1.348+[.B358];0)" table:style-name="ce19">
            <text:p>8 498</text:p>
          </table:table-cell>
          <table:table-cell office:value-type="float" office:value="4500" table:formula="of:=ROUND((1/[.C358]*[.G358]+1/[.E358]*[.H358])*12;0)-[.K358]" table:style-name="ce20">
            <text:p>4 500</text:p>
          </table:table-cell>
          <table:table-cell office:value-type="float" office:value="1743" table:formula="of:=COM.MICROSOFT.FLOOR(1/[.E358]*[.H3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1" table:style-name="ce4">
            <text:p>351</text:p>
          </table:table-cell>
          <table:table-cell office:value-type="float" office:value="82" table:style-name="ce15">
            <text:p>82</text:p>
          </table:table-cell>
          <table:table-cell office:value-type="float" office:value="132.02209999999999" table:formula="of:=IF([.A359]&lt;200;0.212*[.A359]+85.53;IF([.A359]&lt;601;0.0271*[.A359]+122.51;138.79))" table:style-name="ce16">
            <text:p>132,02</text:p>
          </table:table-cell>
          <table:table-cell office:value-type="float" office:value="2.6586457873340903" table:formula="of:=[.A359]/[.C359]" table:style-name="ce12">
            <text:p>2,66</text:p>
          </table:table-cell>
          <table:table-cell office:value-type="float" office:value="199.65" table:style-name="ce27">
            <text:p>199,65</text:p>
          </table:table-cell>
          <table:table-cell office:value-type="float" office:value="1.7580766341096918" table:formula="of:=[.A359]/[.E359]" table:style-name="ce13">
            <text:p>1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7" table:formula="of:=ROUND((1/[.C359]*[.G359]+1/[.E359]*[.H359])*12*1.348+[.B359];0)" table:style-name="ce19">
            <text:p>8 497</text:p>
          </table:table-cell>
          <table:table-cell office:value-type="float" office:value="4499" table:formula="of:=ROUND((1/[.C359]*[.G359]+1/[.E359]*[.H359])*12;0)-[.K359]" table:style-name="ce20">
            <text:p>4 499</text:p>
          </table:table-cell>
          <table:table-cell office:value-type="float" office:value="1743" table:formula="of:=COM.MICROSOFT.FLOOR(1/[.E359]*[.H3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2" table:style-name="ce4">
            <text:p>352</text:p>
          </table:table-cell>
          <table:table-cell office:value-type="float" office:value="82" table:style-name="ce7">
            <text:p>82</text:p>
          </table:table-cell>
          <table:table-cell office:value-type="float" office:value="132.04920000000001" table:formula="of:=IF([.A360]&lt;200;0.212*[.A360]+85.53;IF([.A360]&lt;601;0.0271*[.A360]+122.51;138.79))" table:style-name="ce16">
            <text:p>132,05</text:p>
          </table:table-cell>
          <table:table-cell office:value-type="float" office:value="2.6656730976030145" table:formula="of:=[.A360]/[.C360]" table:style-name="ce12">
            <text:p>2,67</text:p>
          </table:table-cell>
          <table:table-cell office:value-type="float" office:value="199.65" table:style-name="ce27">
            <text:p>199,65</text:p>
          </table:table-cell>
          <table:table-cell office:value-type="float" office:value="1.7630853994490359" table:formula="of:=[.A360]/[.E360]" table:style-name="ce13">
            <text:p>1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5" table:formula="of:=ROUND((1/[.C360]*[.G360]+1/[.E360]*[.H360])*12*1.348+[.B360];0)" table:style-name="ce19">
            <text:p>8 495</text:p>
          </table:table-cell>
          <table:table-cell office:value-type="float" office:value="4498" table:formula="of:=ROUND((1/[.C360]*[.G360]+1/[.E360]*[.H360])*12;0)-[.K360]" table:style-name="ce20">
            <text:p>4 498</text:p>
          </table:table-cell>
          <table:table-cell office:value-type="float" office:value="1743" table:formula="of:=COM.MICROSOFT.FLOOR(1/[.E360]*[.H3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float" office:value="82" table:style-name="ce15">
            <text:p>82</text:p>
          </table:table-cell>
          <table:table-cell office:value-type="float" office:value="132.0763" table:formula="of:=IF([.A361]&lt;200;0.212*[.A361]+85.53;IF([.A361]&lt;601;0.0271*[.A361]+122.51;138.79))" table:style-name="ce16">
            <text:p>132,08</text:p>
          </table:table-cell>
          <table:table-cell office:value-type="float" office:value="2.6726975240826705" table:formula="of:=[.A361]/[.C361]" table:style-name="ce12">
            <text:p>2,67</text:p>
          </table:table-cell>
          <table:table-cell office:value-type="float" office:value="199.65" table:style-name="ce27">
            <text:p>199,65</text:p>
          </table:table-cell>
          <table:table-cell office:value-type="float" office:value="1.7680941647883797" table:formula="of:=[.A361]/[.E361]" table:style-name="ce13">
            <text:p>1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4" table:formula="of:=ROUND((1/[.C361]*[.G361]+1/[.E361]*[.H361])*12*1.348+[.B361];0)" table:style-name="ce19">
            <text:p>8 494</text:p>
          </table:table-cell>
          <table:table-cell office:value-type="float" office:value="4497" table:formula="of:=ROUND((1/[.C361]*[.G361]+1/[.E361]*[.H361])*12;0)-[.K361]" table:style-name="ce20">
            <text:p>4 497</text:p>
          </table:table-cell>
          <table:table-cell office:value-type="float" office:value="1743" table:formula="of:=COM.MICROSOFT.FLOOR(1/[.E361]*[.H3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float" office:value="82" table:style-name="ce7">
            <text:p>82</text:p>
          </table:table-cell>
          <table:table-cell office:value-type="float" office:value="132.10339999999999" table:formula="of:=IF([.A362]&lt;200;0.212*[.A362]+85.53;IF([.A362]&lt;601;0.0271*[.A362]+122.51;138.79))" table:style-name="ce16">
            <text:p>132,10</text:p>
          </table:table-cell>
          <table:table-cell office:value-type="float" office:value="2.6797190685478194" table:formula="of:=[.A362]/[.C362]" table:style-name="ce12">
            <text:p>2,68</text:p>
          </table:table-cell>
          <table:table-cell office:value-type="float" office:value="199.65" table:style-name="ce27">
            <text:p>199,65</text:p>
          </table:table-cell>
          <table:table-cell office:value-type="float" office:value="1.7731029301277235" table:formula="of:=[.A362]/[.E362]" table:style-name="ce13">
            <text:p>1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3" table:formula="of:=ROUND((1/[.C362]*[.G362]+1/[.E362]*[.H362])*12*1.348+[.B362];0)" table:style-name="ce19">
            <text:p>8 493</text:p>
          </table:table-cell>
          <table:table-cell office:value-type="float" office:value="4497" table:formula="of:=ROUND((1/[.C362]*[.G362]+1/[.E362]*[.H362])*12;0)-[.K362]" table:style-name="ce20">
            <text:p>4 497</text:p>
          </table:table-cell>
          <table:table-cell office:value-type="float" office:value="1743" table:formula="of:=COM.MICROSOFT.FLOOR(1/[.E362]*[.H3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float" office:value="82" table:style-name="ce15">
            <text:p>82</text:p>
          </table:table-cell>
          <table:table-cell office:value-type="float" office:value="132.13050000000001" table:formula="of:=IF([.A363]&lt;200;0.212*[.A363]+85.53;IF([.A363]&lt;601;0.0271*[.A363]+122.51;138.79))" table:style-name="ce16">
            <text:p>132,13</text:p>
          </table:table-cell>
          <table:table-cell office:value-type="float" office:value="2.6867377327717672" table:formula="of:=[.A363]/[.C363]" table:style-name="ce12">
            <text:p>2,69</text:p>
          </table:table-cell>
          <table:table-cell office:value-type="float" office:value="199.65" table:style-name="ce27">
            <text:p>199,65</text:p>
          </table:table-cell>
          <table:table-cell office:value-type="float" office:value="1.7781116954670673" table:formula="of:=[.A363]/[.E363]" table:style-name="ce13">
            <text:p>1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2" table:formula="of:=ROUND((1/[.C363]*[.G363]+1/[.E363]*[.H363])*12*1.348+[.B363];0)" table:style-name="ce19">
            <text:p>8 492</text:p>
          </table:table-cell>
          <table:table-cell office:value-type="float" office:value="4496" table:formula="of:=ROUND((1/[.C363]*[.G363]+1/[.E363]*[.H363])*12;0)-[.K363]" table:style-name="ce20">
            <text:p>4 496</text:p>
          </table:table-cell>
          <table:table-cell office:value-type="float" office:value="1743" table:formula="of:=COM.MICROSOFT.FLOOR(1/[.E363]*[.H3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6" table:style-name="ce4">
            <text:p>356</text:p>
          </table:table-cell>
          <table:table-cell office:value-type="float" office:value="82" table:style-name="ce7">
            <text:p>82</text:p>
          </table:table-cell>
          <table:table-cell office:value-type="float" office:value="132.1576" table:formula="of:=IF([.A364]&lt;200;0.212*[.A364]+85.53;IF([.A364]&lt;601;0.0271*[.A364]+122.51;138.79))" table:style-name="ce16">
            <text:p>132,16</text:p>
          </table:table-cell>
          <table:table-cell office:value-type="float" office:value="2.6937535185263655" table:formula="of:=[.A364]/[.C364]" table:style-name="ce12">
            <text:p>2,69</text:p>
          </table:table-cell>
          <table:table-cell office:value-type="float" office:value="199.65" table:style-name="ce27">
            <text:p>199,65</text:p>
          </table:table-cell>
          <table:table-cell office:value-type="float" office:value="1.7831204608064111" table:formula="of:=[.A364]/[.E364]" table:style-name="ce13">
            <text:p>1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90" table:formula="of:=ROUND((1/[.C364]*[.G364]+1/[.E364]*[.H364])*12*1.348+[.B364];0)" table:style-name="ce19">
            <text:p>8 490</text:p>
          </table:table-cell>
          <table:table-cell office:value-type="float" office:value="4495" table:formula="of:=ROUND((1/[.C364]*[.G364]+1/[.E364]*[.H364])*12;0)-[.K364]" table:style-name="ce20">
            <text:p>4 495</text:p>
          </table:table-cell>
          <table:table-cell office:value-type="float" office:value="1743" table:formula="of:=COM.MICROSOFT.FLOOR(1/[.E364]*[.H3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7" table:style-name="ce4">
            <text:p>357</text:p>
          </table:table-cell>
          <table:table-cell office:value-type="float" office:value="82" table:style-name="ce15">
            <text:p>82</text:p>
          </table:table-cell>
          <table:table-cell office:value-type="float" office:value="132.18469999999999" table:formula="of:=IF([.A365]&lt;200;0.212*[.A365]+85.53;IF([.A365]&lt;601;0.0271*[.A365]+122.51;138.79))" table:style-name="ce16">
            <text:p>132,18</text:p>
          </table:table-cell>
          <table:table-cell office:value-type="float" office:value="2.7007664275820122" table:formula="of:=[.A365]/[.C365]" table:style-name="ce12">
            <text:p>2,70</text:p>
          </table:table-cell>
          <table:table-cell office:value-type="float" office:value="199.65" table:style-name="ce27">
            <text:p>199,65</text:p>
          </table:table-cell>
          <table:table-cell office:value-type="float" office:value="1.7881292261457551" table:formula="of:=[.A365]/[.E365]" table:style-name="ce13">
            <text:p>1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9" table:formula="of:=ROUND((1/[.C365]*[.G365]+1/[.E365]*[.H365])*12*1.348+[.B365];0)" table:style-name="ce19">
            <text:p>8 489</text:p>
          </table:table-cell>
          <table:table-cell office:value-type="float" office:value="4494" table:formula="of:=ROUND((1/[.C365]*[.G365]+1/[.E365]*[.H365])*12;0)-[.K365]" table:style-name="ce20">
            <text:p>4 494</text:p>
          </table:table-cell>
          <table:table-cell office:value-type="float" office:value="1743" table:formula="of:=COM.MICROSOFT.FLOOR(1/[.E365]*[.H3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8" table:style-name="ce4">
            <text:p>358</text:p>
          </table:table-cell>
          <table:table-cell office:value-type="float" office:value="82" table:style-name="ce7">
            <text:p>82</text:p>
          </table:table-cell>
          <table:table-cell office:value-type="float" office:value="132.21180000000001" table:formula="of:=IF([.A366]&lt;200;0.212*[.A366]+85.53;IF([.A366]&lt;601;0.0271*[.A366]+122.51;138.79))" table:style-name="ce16">
            <text:p>132,21</text:p>
          </table:table-cell>
          <table:table-cell office:value-type="float" office:value="2.7077764617076538" table:formula="of:=[.A366]/[.C366]" table:style-name="ce12">
            <text:p>2,71</text:p>
          </table:table-cell>
          <table:table-cell office:value-type="float" office:value="199.65" table:style-name="ce27">
            <text:p>199,65</text:p>
          </table:table-cell>
          <table:table-cell office:value-type="float" office:value="1.7931379914850989" table:formula="of:=[.A366]/[.E366]" table:style-name="ce13">
            <text:p>1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8" table:formula="of:=ROUND((1/[.C366]*[.G366]+1/[.E366]*[.H366])*12*1.348+[.B366];0)" table:style-name="ce19">
            <text:p>8 488</text:p>
          </table:table-cell>
          <table:table-cell office:value-type="float" office:value="4493" table:formula="of:=ROUND((1/[.C366]*[.G366]+1/[.E366]*[.H366])*12;0)-[.K366]" table:style-name="ce20">
            <text:p>4 493</text:p>
          </table:table-cell>
          <table:table-cell office:value-type="float" office:value="1743" table:formula="of:=COM.MICROSOFT.FLOOR(1/[.E366]*[.H3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float" office:value="82" table:style-name="ce15">
            <text:p>82</text:p>
          </table:table-cell>
          <table:table-cell office:value-type="float" office:value="132.2389" table:formula="of:=IF([.A367]&lt;200;0.212*[.A367]+85.53;IF([.A367]&lt;601;0.0271*[.A367]+122.51;138.79))" table:style-name="ce16">
            <text:p>132,24</text:p>
          </table:table-cell>
          <table:table-cell office:value-type="float" office:value="2.7147836226707875" table:formula="of:=[.A367]/[.C367]" table:style-name="ce12">
            <text:p>2,71</text:p>
          </table:table-cell>
          <table:table-cell office:value-type="float" office:value="199.65" table:style-name="ce27">
            <text:p>199,65</text:p>
          </table:table-cell>
          <table:table-cell office:value-type="float" office:value="1.7981467568244427" table:formula="of:=[.A367]/[.E367]" table:style-name="ce13">
            <text:p>1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7" table:formula="of:=ROUND((1/[.C367]*[.G367]+1/[.E367]*[.H367])*12*1.348+[.B367];0)" table:style-name="ce19">
            <text:p>8 487</text:p>
          </table:table-cell>
          <table:table-cell office:value-type="float" office:value="4492" table:formula="of:=ROUND((1/[.C367]*[.G367]+1/[.E367]*[.H367])*12;0)-[.K367]" table:style-name="ce20">
            <text:p>4 492</text:p>
          </table:table-cell>
          <table:table-cell office:value-type="float" office:value="1743" table:formula="of:=COM.MICROSOFT.FLOOR(1/[.E367]*[.H3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float" office:value="82" table:style-name="ce7">
            <text:p>82</text:p>
          </table:table-cell>
          <table:table-cell office:value-type="float" office:value="132.26600000000002" table:formula="of:=IF([.A368]&lt;200;0.212*[.A368]+85.53;IF([.A368]&lt;601;0.0271*[.A368]+122.51;138.79))" table:style-name="ce16">
            <text:p>132,27</text:p>
          </table:table-cell>
          <table:table-cell office:value-type="float" office:value="2.7217879122374606" table:formula="of:=[.A368]/[.C368]" table:style-name="ce12">
            <text:p>2,72</text:p>
          </table:table-cell>
          <table:table-cell office:value-type="float" office:value="199.65" table:style-name="ce27">
            <text:p>199,65</text:p>
          </table:table-cell>
          <table:table-cell office:value-type="float" office:value="1.8031555221637865" table:formula="of:=[.A368]/[.E368]" table:style-name="ce13">
            <text:p>1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5" table:formula="of:=ROUND((1/[.C368]*[.G368]+1/[.E368]*[.H368])*12*1.348+[.B368];0)" table:style-name="ce19">
            <text:p>8 485</text:p>
          </table:table-cell>
          <table:table-cell office:value-type="float" office:value="4491" table:formula="of:=ROUND((1/[.C368]*[.G368]+1/[.E368]*[.H368])*12;0)-[.K368]" table:style-name="ce20">
            <text:p>4 491</text:p>
          </table:table-cell>
          <table:table-cell office:value-type="float" office:value="1743" table:formula="of:=COM.MICROSOFT.FLOOR(1/[.E368]*[.H3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float" office:value="82" table:style-name="ce15">
            <text:p>82</text:p>
          </table:table-cell>
          <table:table-cell office:value-type="float" office:value="132.29310000000001" table:formula="of:=IF([.A369]&lt;200;0.212*[.A369]+85.53;IF([.A369]&lt;601;0.0271*[.A369]+122.51;138.79))" table:style-name="ce16">
            <text:p>132,29</text:p>
          </table:table-cell>
          <table:table-cell office:value-type="float" office:value="2.7287893321722749" table:formula="of:=[.A369]/[.C369]" table:style-name="ce12">
            <text:p>2,73</text:p>
          </table:table-cell>
          <table:table-cell office:value-type="float" office:value="199.65" table:style-name="ce27">
            <text:p>199,65</text:p>
          </table:table-cell>
          <table:table-cell office:value-type="float" office:value="1.8081642875031305" table:formula="of:=[.A369]/[.E369]" table:style-name="ce13">
            <text:p>1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4" table:formula="of:=ROUND((1/[.C369]*[.G369]+1/[.E369]*[.H369])*12*1.348+[.B369];0)" table:style-name="ce19">
            <text:p>8 484</text:p>
          </table:table-cell>
          <table:table-cell office:value-type="float" office:value="4490" table:formula="of:=ROUND((1/[.C369]*[.G369]+1/[.E369]*[.H369])*12;0)-[.K369]" table:style-name="ce20">
            <text:p>4 490</text:p>
          </table:table-cell>
          <table:table-cell office:value-type="float" office:value="1743" table:formula="of:=COM.MICROSOFT.FLOOR(1/[.E369]*[.H3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2" table:style-name="ce4">
            <text:p>362</text:p>
          </table:table-cell>
          <table:table-cell office:value-type="float" office:value="82" table:style-name="ce7">
            <text:p>82</text:p>
          </table:table-cell>
          <table:table-cell office:value-type="float" office:value="132.3202" table:formula="of:=IF([.A370]&lt;200;0.212*[.A370]+85.53;IF([.A370]&lt;601;0.0271*[.A370]+122.51;138.79))" table:style-name="ce16">
            <text:p>132,32</text:p>
          </table:table-cell>
          <table:table-cell office:value-type="float" office:value="2.7357878842383854" table:formula="of:=[.A370]/[.C370]" table:style-name="ce12">
            <text:p>2,74</text:p>
          </table:table-cell>
          <table:table-cell office:value-type="float" office:value="199.65" table:style-name="ce27">
            <text:p>199,65</text:p>
          </table:table-cell>
          <table:table-cell office:value-type="float" office:value="1.8131730528424743" table:formula="of:=[.A370]/[.E370]" table:style-name="ce13">
            <text:p>1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3" table:formula="of:=ROUND((1/[.C370]*[.G370]+1/[.E370]*[.H370])*12*1.348+[.B370];0)" table:style-name="ce19">
            <text:p>8 483</text:p>
          </table:table-cell>
          <table:table-cell office:value-type="float" office:value="4489" table:formula="of:=ROUND((1/[.C370]*[.G370]+1/[.E370]*[.H370])*12;0)-[.K370]" table:style-name="ce20">
            <text:p>4 489</text:p>
          </table:table-cell>
          <table:table-cell office:value-type="float" office:value="1743" table:formula="of:=COM.MICROSOFT.FLOOR(1/[.E370]*[.H3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3" table:style-name="ce4">
            <text:p>363</text:p>
          </table:table-cell>
          <table:table-cell office:value-type="float" office:value="82" table:style-name="ce15">
            <text:p>82</text:p>
          </table:table-cell>
          <table:table-cell office:value-type="float" office:value="132.34730000000002" table:formula="of:=IF([.A371]&lt;200;0.212*[.A371]+85.53;IF([.A371]&lt;601;0.0271*[.A371]+122.51;138.79))" table:style-name="ce16">
            <text:p>132,35</text:p>
          </table:table-cell>
          <table:table-cell office:value-type="float" office:value="2.7427835701975027" table:formula="of:=[.A371]/[.C371]" table:style-name="ce12">
            <text:p>2,74</text:p>
          </table:table-cell>
          <table:table-cell office:value-type="float" office:value="199.65" table:style-name="ce27">
            <text:p>199,65</text:p>
          </table:table-cell>
          <table:table-cell office:value-type="float" office:value="1.8181818181818181" table:formula="of:=[.A371]/[.E371]" table:style-name="ce13">
            <text:p>1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2" table:formula="of:=ROUND((1/[.C371]*[.G371]+1/[.E371]*[.H371])*12*1.348+[.B371];0)" table:style-name="ce19">
            <text:p>8 482</text:p>
          </table:table-cell>
          <table:table-cell office:value-type="float" office:value="4488" table:formula="of:=ROUND((1/[.C371]*[.G371]+1/[.E371]*[.H371])*12;0)-[.K371]" table:style-name="ce20">
            <text:p>4 488</text:p>
          </table:table-cell>
          <table:table-cell office:value-type="float" office:value="1743" table:formula="of:=COM.MICROSOFT.FLOOR(1/[.E371]*[.H3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4" table:style-name="ce4">
            <text:p>364</text:p>
          </table:table-cell>
          <table:table-cell office:value-type="float" office:value="82" table:style-name="ce7">
            <text:p>82</text:p>
          </table:table-cell>
          <table:table-cell office:value-type="float" office:value="132.37440000000001" table:formula="of:=IF([.A372]&lt;200;0.212*[.A372]+85.53;IF([.A372]&lt;601;0.0271*[.A372]+122.51;138.79))" table:style-name="ce16">
            <text:p>132,37</text:p>
          </table:table-cell>
          <table:table-cell office:value-type="float" office:value="2.7497763918098967" table:formula="of:=[.A372]/[.C372]" table:style-name="ce12">
            <text:p>2,75</text:p>
          </table:table-cell>
          <table:table-cell office:value-type="float" office:value="199.65" table:style-name="ce27">
            <text:p>199,65</text:p>
          </table:table-cell>
          <table:table-cell office:value-type="float" office:value="1.8231905835211619" table:formula="of:=[.A372]/[.E372]" table:style-name="ce13">
            <text:p>1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80" table:formula="of:=ROUND((1/[.C372]*[.G372]+1/[.E372]*[.H372])*12*1.348+[.B372];0)" table:style-name="ce19">
            <text:p>8 480</text:p>
          </table:table-cell>
          <table:table-cell office:value-type="float" office:value="4487" table:formula="of:=ROUND((1/[.C372]*[.G372]+1/[.E372]*[.H372])*12;0)-[.K372]" table:style-name="ce20">
            <text:p>4 487</text:p>
          </table:table-cell>
          <table:table-cell office:value-type="float" office:value="1743" table:formula="of:=COM.MICROSOFT.FLOOR(1/[.E372]*[.H3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float" office:value="82" table:style-name="ce15">
            <text:p>82</text:p>
          </table:table-cell>
          <table:table-cell office:value-type="float" office:value="132.4015" table:formula="of:=IF([.A373]&lt;200;0.212*[.A373]+85.53;IF([.A373]&lt;601;0.0271*[.A373]+122.51;138.79))" table:style-name="ce16">
            <text:p>132,40</text:p>
          </table:table-cell>
          <table:table-cell office:value-type="float" office:value="2.7567663508343938" table:formula="of:=[.A373]/[.C373]" table:style-name="ce12">
            <text:p>2,76</text:p>
          </table:table-cell>
          <table:table-cell office:value-type="float" office:value="199.65" table:style-name="ce27">
            <text:p>199,65</text:p>
          </table:table-cell>
          <table:table-cell office:value-type="float" office:value="1.8281993488605057" table:formula="of:=[.A373]/[.E373]" table:style-name="ce13">
            <text:p>1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9" table:formula="of:=ROUND((1/[.C373]*[.G373]+1/[.E373]*[.H373])*12*1.348+[.B373];0)" table:style-name="ce19">
            <text:p>8 479</text:p>
          </table:table-cell>
          <table:table-cell office:value-type="float" office:value="4486" table:formula="of:=ROUND((1/[.C373]*[.G373]+1/[.E373]*[.H373])*12;0)-[.K373]" table:style-name="ce20">
            <text:p>4 486</text:p>
          </table:table-cell>
          <table:table-cell office:value-type="float" office:value="1743" table:formula="of:=COM.MICROSOFT.FLOOR(1/[.E373]*[.H3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float" office:value="82" table:style-name="ce7">
            <text:p>82</text:p>
          </table:table-cell>
          <table:table-cell office:value-type="float" office:value="132.42860000000002" table:formula="of:=IF([.A374]&lt;200;0.212*[.A374]+85.53;IF([.A374]&lt;601;0.0271*[.A374]+122.51;138.79))" table:style-name="ce16">
            <text:p>132,43</text:p>
          </table:table-cell>
          <table:table-cell office:value-type="float" office:value="2.7637534490283819" table:formula="of:=[.A374]/[.C374]" table:style-name="ce12">
            <text:p>2,76</text:p>
          </table:table-cell>
          <table:table-cell office:value-type="float" office:value="199.65" table:style-name="ce27">
            <text:p>199,65</text:p>
          </table:table-cell>
          <table:table-cell office:value-type="float" office:value="1.8332081141998497" table:formula="of:=[.A374]/[.E374]" table:style-name="ce13">
            <text:p>1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8" table:formula="of:=ROUND((1/[.C374]*[.G374]+1/[.E374]*[.H374])*12*1.348+[.B374];0)" table:style-name="ce19">
            <text:p>8 478</text:p>
          </table:table-cell>
          <table:table-cell office:value-type="float" office:value="4485" table:formula="of:=ROUND((1/[.C374]*[.G374]+1/[.E374]*[.H374])*12;0)-[.K374]" table:style-name="ce20">
            <text:p>4 485</text:p>
          </table:table-cell>
          <table:table-cell office:value-type="float" office:value="1743" table:formula="of:=COM.MICROSOFT.FLOOR(1/[.E374]*[.H3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float" office:value="82" table:style-name="ce15">
            <text:p>82</text:p>
          </table:table-cell>
          <table:table-cell office:value-type="float" office:value="132.45570000000001" table:formula="of:=IF([.A375]&lt;200;0.212*[.A375]+85.53;IF([.A375]&lt;601;0.0271*[.A375]+122.51;138.79))" table:style-name="ce16">
            <text:p>132,46</text:p>
          </table:table-cell>
          <table:table-cell office:value-type="float" office:value="2.7707376881478107" table:formula="of:=[.A375]/[.C375]" table:style-name="ce12">
            <text:p>2,77</text:p>
          </table:table-cell>
          <table:table-cell office:value-type="float" office:value="199.65" table:style-name="ce27">
            <text:p>199,65</text:p>
          </table:table-cell>
          <table:table-cell office:value-type="float" office:value="1.8382168795391935" table:formula="of:=[.A375]/[.E375]" table:style-name="ce13">
            <text:p>1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7" table:formula="of:=ROUND((1/[.C375]*[.G375]+1/[.E375]*[.H375])*12*1.348+[.B375];0)" table:style-name="ce19">
            <text:p>8 477</text:p>
          </table:table-cell>
          <table:table-cell office:value-type="float" office:value="4485" table:formula="of:=ROUND((1/[.C375]*[.G375]+1/[.E375]*[.H375])*12;0)-[.K375]" table:style-name="ce20">
            <text:p>4 485</text:p>
          </table:table-cell>
          <table:table-cell office:value-type="float" office:value="1743" table:formula="of:=COM.MICROSOFT.FLOOR(1/[.E375]*[.H3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float" office:value="82" table:style-name="ce7">
            <text:p>82</text:p>
          </table:table-cell>
          <table:table-cell office:value-type="float" office:value="132.4828" table:formula="of:=IF([.A376]&lt;200;0.212*[.A376]+85.53;IF([.A376]&lt;601;0.0271*[.A376]+122.51;138.79))" table:style-name="ce16">
            <text:p>132,48</text:p>
          </table:table-cell>
          <table:table-cell office:value-type="float" office:value="2.7777190699471932" table:formula="of:=[.A376]/[.C376]" table:style-name="ce12">
            <text:p>2,78</text:p>
          </table:table-cell>
          <table:table-cell office:value-type="float" office:value="199.65" table:style-name="ce27">
            <text:p>199,65</text:p>
          </table:table-cell>
          <table:table-cell office:value-type="float" office:value="1.8432256448785374" table:formula="of:=[.A376]/[.E376]" table:style-name="ce13">
            <text:p>1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6" table:formula="of:=ROUND((1/[.C376]*[.G376]+1/[.E376]*[.H376])*12*1.348+[.B376];0)" table:style-name="ce19">
            <text:p>8 476</text:p>
          </table:table-cell>
          <table:table-cell office:value-type="float" office:value="4484" table:formula="of:=ROUND((1/[.C376]*[.G376]+1/[.E376]*[.H376])*12;0)-[.K376]" table:style-name="ce20">
            <text:p>4 484</text:p>
          </table:table-cell>
          <table:table-cell office:value-type="float" office:value="1743" table:formula="of:=COM.MICROSOFT.FLOOR(1/[.E376]*[.H3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float" office:value="82" table:style-name="ce15">
            <text:p>82</text:p>
          </table:table-cell>
          <table:table-cell office:value-type="float" office:value="132.50990000000002" table:formula="of:=IF([.A377]&lt;200;0.212*[.A377]+85.53;IF([.A377]&lt;601;0.0271*[.A377]+122.51;138.79))" table:style-name="ce16">
            <text:p>132,51</text:p>
          </table:table-cell>
          <table:table-cell office:value-type="float" office:value="2.7846975961796057" table:formula="of:=[.A377]/[.C377]" table:style-name="ce12">
            <text:p>2,78</text:p>
          </table:table-cell>
          <table:table-cell office:value-type="float" office:value="199.65" table:style-name="ce27">
            <text:p>199,65</text:p>
          </table:table-cell>
          <table:table-cell office:value-type="float" office:value="1.8482344102178812" table:formula="of:=[.A377]/[.E377]" table:style-name="ce13">
            <text:p>1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4" table:formula="of:=ROUND((1/[.C377]*[.G377]+1/[.E377]*[.H377])*12*1.348+[.B377];0)" table:style-name="ce19">
            <text:p>8 474</text:p>
          </table:table-cell>
          <table:table-cell office:value-type="float" office:value="4483" table:formula="of:=ROUND((1/[.C377]*[.G377]+1/[.E377]*[.H377])*12;0)-[.K377]" table:style-name="ce20">
            <text:p>4 483</text:p>
          </table:table-cell>
          <table:table-cell office:value-type="float" office:value="1743" table:formula="of:=COM.MICROSOFT.FLOOR(1/[.E377]*[.H3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0" table:style-name="ce4">
            <text:p>370</text:p>
          </table:table-cell>
          <table:table-cell office:value-type="float" office:value="82" table:style-name="ce7">
            <text:p>82</text:p>
          </table:table-cell>
          <table:table-cell office:value-type="float" office:value="132.53700000000001" table:formula="of:=IF([.A378]&lt;200;0.212*[.A378]+85.53;IF([.A378]&lt;601;0.0271*[.A378]+122.51;138.79))" table:style-name="ce16">
            <text:p>132,54</text:p>
          </table:table-cell>
          <table:table-cell office:value-type="float" office:value="2.7916732685966936" table:formula="of:=[.A378]/[.C378]" table:style-name="ce12">
            <text:p>2,79</text:p>
          </table:table-cell>
          <table:table-cell office:value-type="float" office:value="199.65" table:style-name="ce27">
            <text:p>199,65</text:p>
          </table:table-cell>
          <table:table-cell office:value-type="float" office:value="1.8532431755572252" table:formula="of:=[.A378]/[.E378]" table:style-name="ce13">
            <text:p>1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3" table:formula="of:=ROUND((1/[.C378]*[.G378]+1/[.E378]*[.H378])*12*1.348+[.B378];0)" table:style-name="ce19">
            <text:p>8 473</text:p>
          </table:table-cell>
          <table:table-cell office:value-type="float" office:value="4482" table:formula="of:=ROUND((1/[.C378]*[.G378]+1/[.E378]*[.H378])*12;0)-[.K378]" table:style-name="ce20">
            <text:p>4 482</text:p>
          </table:table-cell>
          <table:table-cell office:value-type="float" office:value="1743" table:formula="of:=COM.MICROSOFT.FLOOR(1/[.E378]*[.H3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float" office:value="82" table:style-name="ce15">
            <text:p>82</text:p>
          </table:table-cell>
          <table:table-cell office:value-type="float" office:value="132.5641" table:formula="of:=IF([.A379]&lt;200;0.212*[.A379]+85.53;IF([.A379]&lt;601;0.0271*[.A379]+122.51;138.79))" table:style-name="ce16">
            <text:p>132,56</text:p>
          </table:table-cell>
          <table:table-cell office:value-type="float" office:value="2.7986460889486673" table:formula="of:=[.A379]/[.C379]" table:style-name="ce12">
            <text:p>2,80</text:p>
          </table:table-cell>
          <table:table-cell office:value-type="float" office:value="199.65" table:style-name="ce27">
            <text:p>199,65</text:p>
          </table:table-cell>
          <table:table-cell office:value-type="float" office:value="1.858251940896569" table:formula="of:=[.A379]/[.E379]" table:style-name="ce13">
            <text:p>1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2" table:formula="of:=ROUND((1/[.C379]*[.G379]+1/[.E379]*[.H379])*12*1.348+[.B379];0)" table:style-name="ce19">
            <text:p>8 472</text:p>
          </table:table-cell>
          <table:table-cell office:value-type="float" office:value="4481" table:formula="of:=ROUND((1/[.C379]*[.G379]+1/[.E379]*[.H379])*12;0)-[.K379]" table:style-name="ce20">
            <text:p>4 481</text:p>
          </table:table-cell>
          <table:table-cell office:value-type="float" office:value="1743" table:formula="of:=COM.MICROSOFT.FLOOR(1/[.E379]*[.H3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float" office:value="82" table:style-name="ce7">
            <text:p>82</text:p>
          </table:table-cell>
          <table:table-cell office:value-type="float" office:value="132.59120000000001" table:formula="of:=IF([.A380]&lt;200;0.212*[.A380]+85.53;IF([.A380]&lt;601;0.0271*[.A380]+122.51;138.79))" table:style-name="ce16">
            <text:p>132,59</text:p>
          </table:table-cell>
          <table:table-cell office:value-type="float" office:value="2.8056160589843064" table:formula="of:=[.A380]/[.C380]" table:style-name="ce12">
            <text:p>2,81</text:p>
          </table:table-cell>
          <table:table-cell office:value-type="float" office:value="199.65" table:style-name="ce27">
            <text:p>199,65</text:p>
          </table:table-cell>
          <table:table-cell office:value-type="float" office:value="1.8632607062359128" table:formula="of:=[.A380]/[.E380]" table:style-name="ce13">
            <text:p>1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71" table:formula="of:=ROUND((1/[.C380]*[.G380]+1/[.E380]*[.H380])*12*1.348+[.B380];0)" table:style-name="ce19">
            <text:p>8 471</text:p>
          </table:table-cell>
          <table:table-cell office:value-type="float" office:value="4480" table:formula="of:=ROUND((1/[.C380]*[.G380]+1/[.E380]*[.H380])*12;0)-[.K380]" table:style-name="ce20">
            <text:p>4 480</text:p>
          </table:table-cell>
          <table:table-cell office:value-type="float" office:value="1743" table:formula="of:=COM.MICROSOFT.FLOOR(1/[.E380]*[.H3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float" office:value="82" table:style-name="ce15">
            <text:p>82</text:p>
          </table:table-cell>
          <table:table-cell office:value-type="float" office:value="132.6183" table:formula="of:=IF([.A381]&lt;200;0.212*[.A381]+85.53;IF([.A381]&lt;601;0.0271*[.A381]+122.51;138.79))" table:style-name="ce16">
            <text:p>132,62</text:p>
          </table:table-cell>
          <table:table-cell office:value-type="float" office:value="2.8125831804509631" table:formula="of:=[.A381]/[.C381]" table:style-name="ce12">
            <text:p>2,81</text:p>
          </table:table-cell>
          <table:table-cell office:value-type="float" office:value="199.65" table:style-name="ce27">
            <text:p>199,65</text:p>
          </table:table-cell>
          <table:table-cell office:value-type="float" office:value="1.8682694715752566" table:formula="of:=[.A381]/[.E381]" table:style-name="ce13">
            <text:p>1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9" table:formula="of:=ROUND((1/[.C381]*[.G381]+1/[.E381]*[.H381])*12*1.348+[.B381];0)" table:style-name="ce19">
            <text:p>8 469</text:p>
          </table:table-cell>
          <table:table-cell office:value-type="float" office:value="4479" table:formula="of:=ROUND((1/[.C381]*[.G381]+1/[.E381]*[.H381])*12;0)-[.K381]" table:style-name="ce20">
            <text:p>4 479</text:p>
          </table:table-cell>
          <table:table-cell office:value-type="float" office:value="1743" table:formula="of:=COM.MICROSOFT.FLOOR(1/[.E381]*[.H3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4" table:style-name="ce4">
            <text:p>374</text:p>
          </table:table-cell>
          <table:table-cell office:value-type="float" office:value="82" table:style-name="ce7">
            <text:p>82</text:p>
          </table:table-cell>
          <table:table-cell office:value-type="float" office:value="132.6454" table:formula="of:=IF([.A382]&lt;200;0.212*[.A382]+85.53;IF([.A382]&lt;601;0.0271*[.A382]+122.51;138.79))" table:style-name="ce16">
            <text:p>132,65</text:p>
          </table:table-cell>
          <table:table-cell office:value-type="float" office:value="2.8195474550945603" table:formula="of:=[.A382]/[.C382]" table:style-name="ce12">
            <text:p>2,82</text:p>
          </table:table-cell>
          <table:table-cell office:value-type="float" office:value="199.65" table:style-name="ce27">
            <text:p>199,65</text:p>
          </table:table-cell>
          <table:table-cell office:value-type="float" office:value="1.8732782369146006" table:formula="of:=[.A382]/[.E382]" table:style-name="ce13">
            <text:p>1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8" table:formula="of:=ROUND((1/[.C382]*[.G382]+1/[.E382]*[.H382])*12*1.348+[.B382];0)" table:style-name="ce19">
            <text:p>8 468</text:p>
          </table:table-cell>
          <table:table-cell office:value-type="float" office:value="4478" table:formula="of:=ROUND((1/[.C382]*[.G382]+1/[.E382]*[.H382])*12;0)-[.K382]" table:style-name="ce20">
            <text:p>4 478</text:p>
          </table:table-cell>
          <table:table-cell office:value-type="float" office:value="1743" table:formula="of:=COM.MICROSOFT.FLOOR(1/[.E382]*[.H3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5" table:style-name="ce4">
            <text:p>375</text:p>
          </table:table-cell>
          <table:table-cell office:value-type="float" office:value="82" table:style-name="ce15">
            <text:p>82</text:p>
          </table:table-cell>
          <table:table-cell office:value-type="float" office:value="132.67250000000001" table:formula="of:=IF([.A383]&lt;200;0.212*[.A383]+85.53;IF([.A383]&lt;601;0.0271*[.A383]+122.51;138.79))" table:style-name="ce16">
            <text:p>132,67</text:p>
          </table:table-cell>
          <table:table-cell office:value-type="float" office:value="2.8265088846595936" table:formula="of:=[.A383]/[.C383]" table:style-name="ce12">
            <text:p>2,83</text:p>
          </table:table-cell>
          <table:table-cell office:value-type="float" office:value="199.65" table:style-name="ce27">
            <text:p>199,65</text:p>
          </table:table-cell>
          <table:table-cell office:value-type="float" office:value="1.8782870022539444" table:formula="of:=[.A383]/[.E383]" table:style-name="ce13">
            <text:p>1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7" table:formula="of:=ROUND((1/[.C383]*[.G383]+1/[.E383]*[.H383])*12*1.348+[.B383];0)" table:style-name="ce19">
            <text:p>8 467</text:p>
          </table:table-cell>
          <table:table-cell office:value-type="float" office:value="4477" table:formula="of:=ROUND((1/[.C383]*[.G383]+1/[.E383]*[.H383])*12;0)-[.K383]" table:style-name="ce20">
            <text:p>4 477</text:p>
          </table:table-cell>
          <table:table-cell office:value-type="float" office:value="1743" table:formula="of:=COM.MICROSOFT.FLOOR(1/[.E383]*[.H3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6" table:style-name="ce4">
            <text:p>376</text:p>
          </table:table-cell>
          <table:table-cell office:value-type="float" office:value="82" table:style-name="ce7">
            <text:p>82</text:p>
          </table:table-cell>
          <table:table-cell office:value-type="float" office:value="132.6996" table:formula="of:=IF([.A384]&lt;200;0.212*[.A384]+85.53;IF([.A384]&lt;601;0.0271*[.A384]+122.51;138.79))" table:style-name="ce16">
            <text:p>132,70</text:p>
          </table:table-cell>
          <table:table-cell office:value-type="float" office:value="2.8334674708891359" table:formula="of:=[.A384]/[.C384]" table:style-name="ce12">
            <text:p>2,83</text:p>
          </table:table-cell>
          <table:table-cell office:value-type="float" office:value="199.65" table:style-name="ce27">
            <text:p>199,65</text:p>
          </table:table-cell>
          <table:table-cell office:value-type="float" office:value="1.8832957675932882" table:formula="of:=[.A384]/[.E384]" table:style-name="ce13">
            <text:p>1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6" table:formula="of:=ROUND((1/[.C384]*[.G384]+1/[.E384]*[.H384])*12*1.348+[.B384];0)" table:style-name="ce19">
            <text:p>8 466</text:p>
          </table:table-cell>
          <table:table-cell office:value-type="float" office:value="4476" table:formula="of:=ROUND((1/[.C384]*[.G384]+1/[.E384]*[.H384])*12;0)-[.K384]" table:style-name="ce20">
            <text:p>4 476</text:p>
          </table:table-cell>
          <table:table-cell office:value-type="float" office:value="1743" table:formula="of:=COM.MICROSOFT.FLOOR(1/[.E384]*[.H3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float" office:value="82" table:style-name="ce15">
            <text:p>82</text:p>
          </table:table-cell>
          <table:table-cell office:value-type="float" office:value="132.72669999999999" table:formula="of:=IF([.A385]&lt;200;0.212*[.A385]+85.53;IF([.A385]&lt;601;0.0271*[.A385]+122.51;138.79))" table:style-name="ce16">
            <text:p>132,73</text:p>
          </table:table-cell>
          <table:table-cell office:value-type="float" office:value="2.8404232155248343" table:formula="of:=[.A385]/[.C385]" table:style-name="ce12">
            <text:p>2,84</text:p>
          </table:table-cell>
          <table:table-cell office:value-type="float" office:value="199.65" table:style-name="ce27">
            <text:p>199,65</text:p>
          </table:table-cell>
          <table:table-cell office:value-type="float" office:value="1.888304532932632" table:formula="of:=[.A385]/[.E385]" table:style-name="ce13">
            <text:p>1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4" table:formula="of:=ROUND((1/[.C385]*[.G385]+1/[.E385]*[.H385])*12*1.348+[.B385];0)" table:style-name="ce19">
            <text:p>8 464</text:p>
          </table:table-cell>
          <table:table-cell office:value-type="float" office:value="4475" table:formula="of:=ROUND((1/[.C385]*[.G385]+1/[.E385]*[.H385])*12;0)-[.K385]" table:style-name="ce20">
            <text:p>4 475</text:p>
          </table:table-cell>
          <table:table-cell office:value-type="float" office:value="1743" table:formula="of:=COM.MICROSOFT.FLOOR(1/[.E385]*[.H3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8" table:style-name="ce4">
            <text:p>378</text:p>
          </table:table-cell>
          <table:table-cell office:value-type="float" office:value="82" table:style-name="ce7">
            <text:p>82</text:p>
          </table:table-cell>
          <table:table-cell office:value-type="float" office:value="132.75380000000001" table:formula="of:=IF([.A386]&lt;200;0.212*[.A386]+85.53;IF([.A386]&lt;601;0.0271*[.A386]+122.51;138.79))" table:style-name="ce16">
            <text:p>132,75</text:p>
          </table:table-cell>
          <table:table-cell office:value-type="float" office:value="2.8473761203069139" table:formula="of:=[.A386]/[.C386]" table:style-name="ce12">
            <text:p>2,85</text:p>
          </table:table-cell>
          <table:table-cell office:value-type="float" office:value="199.65" table:style-name="ce27">
            <text:p>199,65</text:p>
          </table:table-cell>
          <table:table-cell office:value-type="float" office:value="1.8933132982719758" table:formula="of:=[.A386]/[.E386]" table:style-name="ce13">
            <text:p>1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3" table:formula="of:=ROUND((1/[.C386]*[.G386]+1/[.E386]*[.H386])*12*1.348+[.B386];0)" table:style-name="ce19">
            <text:p>8 463</text:p>
          </table:table-cell>
          <table:table-cell office:value-type="float" office:value="4474" table:formula="of:=ROUND((1/[.C386]*[.G386]+1/[.E386]*[.H386])*12;0)-[.K386]" table:style-name="ce20">
            <text:p>4 474</text:p>
          </table:table-cell>
          <table:table-cell office:value-type="float" office:value="1743" table:formula="of:=COM.MICROSOFT.FLOOR(1/[.E386]*[.H3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float" office:value="82" table:style-name="ce15">
            <text:p>82</text:p>
          </table:table-cell>
          <table:table-cell office:value-type="float" office:value="132.7809" table:formula="of:=IF([.A387]&lt;200;0.212*[.A387]+85.53;IF([.A387]&lt;601;0.0271*[.A387]+122.51;138.79))" table:style-name="ce16">
            <text:p>132,78</text:p>
          </table:table-cell>
          <table:table-cell office:value-type="float" office:value="2.8543261869741805" table:formula="of:=[.A387]/[.C387]" table:style-name="ce12">
            <text:p>2,85</text:p>
          </table:table-cell>
          <table:table-cell office:value-type="float" office:value="199.65" table:style-name="ce27">
            <text:p>199,65</text:p>
          </table:table-cell>
          <table:table-cell office:value-type="float" office:value="1.8983220636113198" table:formula="of:=[.A387]/[.E387]" table:style-name="ce13">
            <text:p>1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2" table:formula="of:=ROUND((1/[.C387]*[.G387]+1/[.E387]*[.H387])*12*1.348+[.B387];0)" table:style-name="ce19">
            <text:p>8 462</text:p>
          </table:table-cell>
          <table:table-cell office:value-type="float" office:value="4474" table:formula="of:=ROUND((1/[.C387]*[.G387]+1/[.E387]*[.H387])*12;0)-[.K387]" table:style-name="ce20">
            <text:p>4 474</text:p>
          </table:table-cell>
          <table:table-cell office:value-type="float" office:value="1743" table:formula="of:=COM.MICROSOFT.FLOOR(1/[.E387]*[.H3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0" table:style-name="ce4">
            <text:p>380</text:p>
          </table:table-cell>
          <table:table-cell office:value-type="float" office:value="82" table:style-name="ce7">
            <text:p>82</text:p>
          </table:table-cell>
          <table:table-cell office:value-type="float" office:value="132.80799999999999" table:formula="of:=IF([.A388]&lt;200;0.212*[.A388]+85.53;IF([.A388]&lt;601;0.0271*[.A388]+122.51;138.79))" table:style-name="ce16">
            <text:p>132,81</text:p>
          </table:table-cell>
          <table:table-cell office:value-type="float" office:value="2.8612734172640204" table:formula="of:=[.A388]/[.C388]" table:style-name="ce12">
            <text:p>2,86</text:p>
          </table:table-cell>
          <table:table-cell office:value-type="float" office:value="199.65" table:style-name="ce27">
            <text:p>199,65</text:p>
          </table:table-cell>
          <table:table-cell office:value-type="float" office:value="1.9033308289506636" table:formula="of:=[.A388]/[.E388]" table:style-name="ce13">
            <text:p>1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61" table:formula="of:=ROUND((1/[.C388]*[.G388]+1/[.E388]*[.H388])*12*1.348+[.B388];0)" table:style-name="ce19">
            <text:p>8 461</text:p>
          </table:table-cell>
          <table:table-cell office:value-type="float" office:value="4473" table:formula="of:=ROUND((1/[.C388]*[.G388]+1/[.E388]*[.H388])*12;0)-[.K388]" table:style-name="ce20">
            <text:p>4 473</text:p>
          </table:table-cell>
          <table:table-cell office:value-type="float" office:value="1743" table:formula="of:=COM.MICROSOFT.FLOOR(1/[.E388]*[.H3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1" table:style-name="ce4">
            <text:p>381</text:p>
          </table:table-cell>
          <table:table-cell office:value-type="float" office:value="82" table:style-name="ce15">
            <text:p>82</text:p>
          </table:table-cell>
          <table:table-cell office:value-type="float" office:value="132.83510000000001" table:formula="of:=IF([.A389]&lt;200;0.212*[.A389]+85.53;IF([.A389]&lt;601;0.0271*[.A389]+122.51;138.79))" table:style-name="ce16">
            <text:p>132,84</text:p>
          </table:table-cell>
          <table:table-cell office:value-type="float" office:value="2.8682178129124001" table:formula="of:=[.A389]/[.C389]" table:style-name="ce12">
            <text:p>2,87</text:p>
          </table:table-cell>
          <table:table-cell office:value-type="float" office:value="199.65" table:style-name="ce27">
            <text:p>199,65</text:p>
          </table:table-cell>
          <table:table-cell office:value-type="float" office:value="1.9083395942900074" table:formula="of:=[.A389]/[.E389]" table:style-name="ce13">
            <text:p>1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9" table:formula="of:=ROUND((1/[.C389]*[.G389]+1/[.E389]*[.H389])*12*1.348+[.B389];0)" table:style-name="ce19">
            <text:p>8 459</text:p>
          </table:table-cell>
          <table:table-cell office:value-type="float" office:value="4472" table:formula="of:=ROUND((1/[.C389]*[.G389]+1/[.E389]*[.H389])*12;0)-[.K389]" table:style-name="ce20">
            <text:p>4 472</text:p>
          </table:table-cell>
          <table:table-cell office:value-type="float" office:value="1743" table:formula="of:=COM.MICROSOFT.FLOOR(1/[.E389]*[.H3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2" table:style-name="ce4">
            <text:p>382</text:p>
          </table:table-cell>
          <table:table-cell office:value-type="float" office:value="82" table:style-name="ce7">
            <text:p>82</text:p>
          </table:table-cell>
          <table:table-cell office:value-type="float" office:value="132.8622" table:formula="of:=IF([.A390]&lt;200;0.212*[.A390]+85.53;IF([.A390]&lt;601;0.0271*[.A390]+122.51;138.79))" table:style-name="ce16">
            <text:p>132,86</text:p>
          </table:table-cell>
          <table:table-cell office:value-type="float" office:value="2.8751593756538729" table:formula="of:=[.A390]/[.C390]" table:style-name="ce12">
            <text:p>2,88</text:p>
          </table:table-cell>
          <table:table-cell office:value-type="float" office:value="199.65" table:style-name="ce27">
            <text:p>199,65</text:p>
          </table:table-cell>
          <table:table-cell office:value-type="float" office:value="1.9133483596293512" table:formula="of:=[.A390]/[.E390]" table:style-name="ce13">
            <text:p>1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8" table:formula="of:=ROUND((1/[.C390]*[.G390]+1/[.E390]*[.H390])*12*1.348+[.B390];0)" table:style-name="ce19">
            <text:p>8 458</text:p>
          </table:table-cell>
          <table:table-cell office:value-type="float" office:value="4471" table:formula="of:=ROUND((1/[.C390]*[.G390]+1/[.E390]*[.H390])*12;0)-[.K390]" table:style-name="ce20">
            <text:p>4 471</text:p>
          </table:table-cell>
          <table:table-cell office:value-type="float" office:value="1743" table:formula="of:=COM.MICROSOFT.FLOOR(1/[.E390]*[.H3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float" office:value="82" table:style-name="ce15">
            <text:p>82</text:p>
          </table:table-cell>
          <table:table-cell office:value-type="float" office:value="132.88929999999999" table:formula="of:=IF([.A391]&lt;200;0.212*[.A391]+85.53;IF([.A391]&lt;601;0.0271*[.A391]+122.51;138.79))" table:style-name="ce16">
            <text:p>132,89</text:p>
          </table:table-cell>
          <table:table-cell office:value-type="float" office:value="2.8820981072215748" table:formula="of:=[.A391]/[.C391]" table:style-name="ce12">
            <text:p>2,88</text:p>
          </table:table-cell>
          <table:table-cell office:value-type="float" office:value="199.65" table:style-name="ce27">
            <text:p>199,65</text:p>
          </table:table-cell>
          <table:table-cell office:value-type="float" office:value="1.9183571249686953" table:formula="of:=[.A391]/[.E391]" table:style-name="ce13">
            <text:p>1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7" table:formula="of:=ROUND((1/[.C391]*[.G391]+1/[.E391]*[.H391])*12*1.348+[.B391];0)" table:style-name="ce19">
            <text:p>8 457</text:p>
          </table:table-cell>
          <table:table-cell office:value-type="float" office:value="4470" table:formula="of:=ROUND((1/[.C391]*[.G391]+1/[.E391]*[.H391])*12;0)-[.K391]" table:style-name="ce20">
            <text:p>4 470</text:p>
          </table:table-cell>
          <table:table-cell office:value-type="float" office:value="1743" table:formula="of:=COM.MICROSOFT.FLOOR(1/[.E391]*[.H3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float" office:value="82" table:style-name="ce7">
            <text:p>82</text:p>
          </table:table-cell>
          <table:table-cell office:value-type="float" office:value="132.91640000000001" table:formula="of:=IF([.A392]&lt;200;0.212*[.A392]+85.53;IF([.A392]&lt;601;0.0271*[.A392]+122.51;138.79))" table:style-name="ce16">
            <text:p>132,92</text:p>
          </table:table-cell>
          <table:table-cell office:value-type="float" office:value="2.8890340093472284" table:formula="of:=[.A392]/[.C392]" table:style-name="ce12">
            <text:p>2,89</text:p>
          </table:table-cell>
          <table:table-cell office:value-type="float" office:value="199.65" table:style-name="ce27">
            <text:p>199,65</text:p>
          </table:table-cell>
          <table:table-cell office:value-type="float" office:value="1.9233658903080391" table:formula="of:=[.A392]/[.E392]" table:style-name="ce13">
            <text:p>1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6" table:formula="of:=ROUND((1/[.C392]*[.G392]+1/[.E392]*[.H392])*12*1.348+[.B392];0)" table:style-name="ce19">
            <text:p>8 456</text:p>
          </table:table-cell>
          <table:table-cell office:value-type="float" office:value="4469" table:formula="of:=ROUND((1/[.C392]*[.G392]+1/[.E392]*[.H392])*12;0)-[.K392]" table:style-name="ce20">
            <text:p>4 469</text:p>
          </table:table-cell>
          <table:table-cell office:value-type="float" office:value="1743" table:formula="of:=COM.MICROSOFT.FLOOR(1/[.E392]*[.H3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float" office:value="82" table:style-name="ce15">
            <text:p>82</text:p>
          </table:table-cell>
          <table:table-cell office:value-type="float" office:value="132.9435" table:formula="of:=IF([.A393]&lt;200;0.212*[.A393]+85.53;IF([.A393]&lt;601;0.0271*[.A393]+122.51;138.79))" table:style-name="ce16">
            <text:p>132,94</text:p>
          </table:table-cell>
          <table:table-cell office:value-type="float" office:value="2.8959670837611466" table:formula="of:=[.A393]/[.C393]" table:style-name="ce12">
            <text:p>2,90</text:p>
          </table:table-cell>
          <table:table-cell office:value-type="float" office:value="199.65" table:style-name="ce27">
            <text:p>199,65</text:p>
          </table:table-cell>
          <table:table-cell office:value-type="float" office:value="1.9283746556473829" table:formula="of:=[.A393]/[.E393]" table:style-name="ce13">
            <text:p>1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5" table:formula="of:=ROUND((1/[.C393]*[.G393]+1/[.E393]*[.H393])*12*1.348+[.B393];0)" table:style-name="ce19">
            <text:p>8 455</text:p>
          </table:table-cell>
          <table:table-cell office:value-type="float" office:value="4468" table:formula="of:=ROUND((1/[.C393]*[.G393]+1/[.E393]*[.H393])*12;0)-[.K393]" table:style-name="ce20">
            <text:p>4 468</text:p>
          </table:table-cell>
          <table:table-cell office:value-type="float" office:value="1743" table:formula="of:=COM.MICROSOFT.FLOOR(1/[.E393]*[.H3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6" table:style-name="ce4">
            <text:p>386</text:p>
          </table:table-cell>
          <table:table-cell office:value-type="float" office:value="82" table:style-name="ce7">
            <text:p>82</text:p>
          </table:table-cell>
          <table:table-cell office:value-type="float" office:value="132.97059999999999" table:formula="of:=IF([.A394]&lt;200;0.212*[.A394]+85.53;IF([.A394]&lt;601;0.0271*[.A394]+122.51;138.79))" table:style-name="ce16">
            <text:p>132,97</text:p>
          </table:table-cell>
          <table:table-cell office:value-type="float" office:value="2.9028973321922291" table:formula="of:=[.A394]/[.C394]" table:style-name="ce12">
            <text:p>2,90</text:p>
          </table:table-cell>
          <table:table-cell office:value-type="float" office:value="199.65" table:style-name="ce27">
            <text:p>199,65</text:p>
          </table:table-cell>
          <table:table-cell office:value-type="float" office:value="1.9333834209867267" table:formula="of:=[.A394]/[.E394]" table:style-name="ce13">
            <text:p>1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3" table:formula="of:=ROUND((1/[.C394]*[.G394]+1/[.E394]*[.H394])*12*1.348+[.B394];0)" table:style-name="ce19">
            <text:p>8 453</text:p>
          </table:table-cell>
          <table:table-cell office:value-type="float" office:value="4467" table:formula="of:=ROUND((1/[.C394]*[.G394]+1/[.E394]*[.H394])*12;0)-[.K394]" table:style-name="ce20">
            <text:p>4 467</text:p>
          </table:table-cell>
          <table:table-cell office:value-type="float" office:value="1743" table:formula="of:=COM.MICROSOFT.FLOOR(1/[.E394]*[.H3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7" table:style-name="ce4">
            <text:p>387</text:p>
          </table:table-cell>
          <table:table-cell office:value-type="float" office:value="82" table:style-name="ce15">
            <text:p>82</text:p>
          </table:table-cell>
          <table:table-cell office:value-type="float" office:value="132.99770000000001" table:formula="of:=IF([.A395]&lt;200;0.212*[.A395]+85.53;IF([.A395]&lt;601;0.0271*[.A395]+122.51;138.79))" table:style-name="ce16">
            <text:p>133,00</text:p>
          </table:table-cell>
          <table:table-cell office:value-type="float" office:value="2.9098247563679669" table:formula="of:=[.A395]/[.C395]" table:style-name="ce12">
            <text:p>2,91</text:p>
          </table:table-cell>
          <table:table-cell office:value-type="float" office:value="199.65" table:style-name="ce27">
            <text:p>199,65</text:p>
          </table:table-cell>
          <table:table-cell office:value-type="float" office:value="1.9383921863260705" table:formula="of:=[.A395]/[.E395]" table:style-name="ce13">
            <text:p>1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2" table:formula="of:=ROUND((1/[.C395]*[.G395]+1/[.E395]*[.H395])*12*1.348+[.B395];0)" table:style-name="ce19">
            <text:p>8 452</text:p>
          </table:table-cell>
          <table:table-cell office:value-type="float" office:value="4466" table:formula="of:=ROUND((1/[.C395]*[.G395]+1/[.E395]*[.H395])*12;0)-[.K395]" table:style-name="ce20">
            <text:p>4 466</text:p>
          </table:table-cell>
          <table:table-cell office:value-type="float" office:value="1743" table:formula="of:=COM.MICROSOFT.FLOOR(1/[.E395]*[.H3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8" table:style-name="ce4">
            <text:p>388</text:p>
          </table:table-cell>
          <table:table-cell office:value-type="float" office:value="82" table:style-name="ce7">
            <text:p>82</text:p>
          </table:table-cell>
          <table:table-cell office:value-type="float" office:value="133.0248" table:formula="of:=IF([.A396]&lt;200;0.212*[.A396]+85.53;IF([.A396]&lt;601;0.0271*[.A396]+122.51;138.79))" table:style-name="ce16">
            <text:p>133,02</text:p>
          </table:table-cell>
          <table:table-cell office:value-type="float" office:value="2.9167493580144455" table:formula="of:=[.A396]/[.C396]" table:style-name="ce12">
            <text:p>2,92</text:p>
          </table:table-cell>
          <table:table-cell office:value-type="float" office:value="199.65" table:style-name="ce27">
            <text:p>199,65</text:p>
          </table:table-cell>
          <table:table-cell office:value-type="float" office:value="1.9434009516654145" table:formula="of:=[.A396]/[.E396]" table:style-name="ce13">
            <text:p>1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1" table:formula="of:=ROUND((1/[.C396]*[.G396]+1/[.E396]*[.H396])*12*1.348+[.B396];0)" table:style-name="ce19">
            <text:p>8 451</text:p>
          </table:table-cell>
          <table:table-cell office:value-type="float" office:value="4465" table:formula="of:=ROUND((1/[.C396]*[.G396]+1/[.E396]*[.H396])*12;0)-[.K396]" table:style-name="ce20">
            <text:p>4 465</text:p>
          </table:table-cell>
          <table:table-cell office:value-type="float" office:value="1743" table:formula="of:=COM.MICROSOFT.FLOOR(1/[.E396]*[.H3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float" office:value="82" table:style-name="ce15">
            <text:p>82</text:p>
          </table:table-cell>
          <table:table-cell office:value-type="float" office:value="133.05190000000002" table:formula="of:=IF([.A397]&lt;200;0.212*[.A397]+85.53;IF([.A397]&lt;601;0.0271*[.A397]+122.51;138.79))" table:style-name="ce16">
            <text:p>133,05</text:p>
          </table:table-cell>
          <table:table-cell office:value-type="float" office:value="2.9236711388563408" table:formula="of:=[.A397]/[.C397]" table:style-name="ce12">
            <text:p>2,92</text:p>
          </table:table-cell>
          <table:table-cell office:value-type="float" office:value="199.65" table:style-name="ce27">
            <text:p>199,65</text:p>
          </table:table-cell>
          <table:table-cell office:value-type="float" office:value="1.9484097170047583" table:formula="of:=[.A397]/[.E397]" table:style-name="ce13">
            <text:p>1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50" table:formula="of:=ROUND((1/[.C397]*[.G397]+1/[.E397]*[.H397])*12*1.348+[.B397];0)" table:style-name="ce19">
            <text:p>8 450</text:p>
          </table:table-cell>
          <table:table-cell office:value-type="float" office:value="4464" table:formula="of:=ROUND((1/[.C397]*[.G397]+1/[.E397]*[.H397])*12;0)-[.K397]" table:style-name="ce20">
            <text:p>4 464</text:p>
          </table:table-cell>
          <table:table-cell office:value-type="float" office:value="1743" table:formula="of:=COM.MICROSOFT.FLOOR(1/[.E397]*[.H3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float" office:value="82" table:style-name="ce7">
            <text:p>82</text:p>
          </table:table-cell>
          <table:table-cell office:value-type="float" office:value="133.07900000000001" table:formula="of:=IF([.A398]&lt;200;0.212*[.A398]+85.53;IF([.A398]&lt;601;0.0271*[.A398]+122.51;138.79))" table:style-name="ce16">
            <text:p>133,08</text:p>
          </table:table-cell>
          <table:table-cell office:value-type="float" office:value="2.9305901006169268" table:formula="of:=[.A398]/[.C398]" table:style-name="ce12">
            <text:p>2,93</text:p>
          </table:table-cell>
          <table:table-cell office:value-type="float" office:value="199.65" table:style-name="ce27">
            <text:p>199,65</text:p>
          </table:table-cell>
          <table:table-cell office:value-type="float" office:value="1.9534184823441021" table:formula="of:=[.A398]/[.E398]" table:style-name="ce13">
            <text:p>1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8" table:formula="of:=ROUND((1/[.C398]*[.G398]+1/[.E398]*[.H398])*12*1.348+[.B398];0)" table:style-name="ce19">
            <text:p>8 448</text:p>
          </table:table-cell>
          <table:table-cell office:value-type="float" office:value="4464" table:formula="of:=ROUND((1/[.C398]*[.G398]+1/[.E398]*[.H398])*12;0)-[.K398]" table:style-name="ce20">
            <text:p>4 464</text:p>
          </table:table-cell>
          <table:table-cell office:value-type="float" office:value="1743" table:formula="of:=COM.MICROSOFT.FLOOR(1/[.E398]*[.H3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float" office:value="82" table:style-name="ce15">
            <text:p>82</text:p>
          </table:table-cell>
          <table:table-cell office:value-type="float" office:value="133.1061" table:formula="of:=IF([.A399]&lt;200;0.212*[.A399]+85.53;IF([.A399]&lt;601;0.0271*[.A399]+122.51;138.79))" table:style-name="ce16">
            <text:p>133,11</text:p>
          </table:table-cell>
          <table:table-cell office:value-type="float" office:value="2.937506245018072" table:formula="of:=[.A399]/[.C399]" table:style-name="ce12">
            <text:p>2,94</text:p>
          </table:table-cell>
          <table:table-cell office:value-type="float" office:value="199.65" table:style-name="ce27">
            <text:p>199,65</text:p>
          </table:table-cell>
          <table:table-cell office:value-type="float" office:value="1.9584272476834459" table:formula="of:=[.A399]/[.E399]" table:style-name="ce13">
            <text:p>1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7" table:formula="of:=ROUND((1/[.C399]*[.G399]+1/[.E399]*[.H399])*12*1.348+[.B399];0)" table:style-name="ce19">
            <text:p>8 447</text:p>
          </table:table-cell>
          <table:table-cell office:value-type="float" office:value="4463" table:formula="of:=ROUND((1/[.C399]*[.G399]+1/[.E399]*[.H399])*12;0)-[.K399]" table:style-name="ce20">
            <text:p>4 463</text:p>
          </table:table-cell>
          <table:table-cell office:value-type="float" office:value="1743" table:formula="of:=COM.MICROSOFT.FLOOR(1/[.E399]*[.H3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float" office:value="82" table:style-name="ce7">
            <text:p>82</text:p>
          </table:table-cell>
          <table:table-cell office:value-type="float" office:value="133.13320000000002" table:formula="of:=IF([.A400]&lt;200;0.212*[.A400]+85.53;IF([.A400]&lt;601;0.0271*[.A400]+122.51;138.79))" table:style-name="ce16">
            <text:p>133,13</text:p>
          </table:table-cell>
          <table:table-cell office:value-type="float" office:value="2.9444195737802437" table:formula="of:=[.A400]/[.C400]" table:style-name="ce12">
            <text:p>2,94</text:p>
          </table:table-cell>
          <table:table-cell office:value-type="float" office:value="199.65" table:style-name="ce27">
            <text:p>199,65</text:p>
          </table:table-cell>
          <table:table-cell office:value-type="float" office:value="1.9634360130227899" table:formula="of:=[.A400]/[.E400]" table:style-name="ce13">
            <text:p>1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6" table:formula="of:=ROUND((1/[.C400]*[.G400]+1/[.E400]*[.H400])*12*1.348+[.B400];0)" table:style-name="ce19">
            <text:p>8 446</text:p>
          </table:table-cell>
          <table:table-cell office:value-type="float" office:value="4462" table:formula="of:=ROUND((1/[.C400]*[.G400]+1/[.E400]*[.H400])*12;0)-[.K400]" table:style-name="ce20">
            <text:p>4 462</text:p>
          </table:table-cell>
          <table:table-cell office:value-type="float" office:value="1743" table:formula="of:=COM.MICROSOFT.FLOOR(1/[.E400]*[.H4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3" table:style-name="ce4">
            <text:p>393</text:p>
          </table:table-cell>
          <table:table-cell office:value-type="float" office:value="82" table:style-name="ce15">
            <text:p>82</text:p>
          </table:table-cell>
          <table:table-cell office:value-type="float" office:value="133.16030000000001" table:formula="of:=IF([.A401]&lt;200;0.212*[.A401]+85.53;IF([.A401]&lt;601;0.0271*[.A401]+122.51;138.79))" table:style-name="ce16">
            <text:p>133,16</text:p>
          </table:table-cell>
          <table:table-cell office:value-type="float" office:value="2.9513300886225098" table:formula="of:=[.A401]/[.C401]" table:style-name="ce12">
            <text:p>2,95</text:p>
          </table:table-cell>
          <table:table-cell office:value-type="float" office:value="199.65" table:style-name="ce27">
            <text:p>199,65</text:p>
          </table:table-cell>
          <table:table-cell office:value-type="float" office:value="1.9684447783621337" table:formula="of:=[.A401]/[.E401]" table:style-name="ce13">
            <text:p>1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5" table:formula="of:=ROUND((1/[.C401]*[.G401]+1/[.E401]*[.H401])*12*1.348+[.B401];0)" table:style-name="ce19">
            <text:p>8 445</text:p>
          </table:table-cell>
          <table:table-cell office:value-type="float" office:value="4461" table:formula="of:=ROUND((1/[.C401]*[.G401]+1/[.E401]*[.H401])*12;0)-[.K401]" table:style-name="ce20">
            <text:p>4 461</text:p>
          </table:table-cell>
          <table:table-cell office:value-type="float" office:value="1743" table:formula="of:=COM.MICROSOFT.FLOOR(1/[.E401]*[.H4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4" table:style-name="ce4">
            <text:p>394</text:p>
          </table:table-cell>
          <table:table-cell office:value-type="float" office:value="82" table:style-name="ce7">
            <text:p>82</text:p>
          </table:table-cell>
          <table:table-cell office:value-type="float" office:value="133.1874" table:formula="of:=IF([.A402]&lt;200;0.212*[.A402]+85.53;IF([.A402]&lt;601;0.0271*[.A402]+122.51;138.79))" table:style-name="ce16">
            <text:p>133,19</text:p>
          </table:table-cell>
          <table:table-cell office:value-type="float" office:value="2.9582377912625368" table:formula="of:=[.A402]/[.C402]" table:style-name="ce12">
            <text:p>2,96</text:p>
          </table:table-cell>
          <table:table-cell office:value-type="float" office:value="199.65" table:style-name="ce27">
            <text:p>199,65</text:p>
          </table:table-cell>
          <table:table-cell office:value-type="float" office:value="1.9734535437014775" table:formula="of:=[.A402]/[.E402]" table:style-name="ce13">
            <text:p>1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4" table:formula="of:=ROUND((1/[.C402]*[.G402]+1/[.E402]*[.H402])*12*1.348+[.B402];0)" table:style-name="ce19">
            <text:p>8 444</text:p>
          </table:table-cell>
          <table:table-cell office:value-type="float" office:value="4460" table:formula="of:=ROUND((1/[.C402]*[.G402]+1/[.E402]*[.H402])*12;0)-[.K402]" table:style-name="ce20">
            <text:p>4 460</text:p>
          </table:table-cell>
          <table:table-cell office:value-type="float" office:value="1743" table:formula="of:=COM.MICROSOFT.FLOOR(1/[.E402]*[.H4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float" office:value="82" table:style-name="ce15">
            <text:p>82</text:p>
          </table:table-cell>
          <table:table-cell office:value-type="float" office:value="133.21450000000002" table:formula="of:=IF([.A403]&lt;200;0.212*[.A403]+85.53;IF([.A403]&lt;601;0.0271*[.A403]+122.51;138.79))" table:style-name="ce16">
            <text:p>133,21</text:p>
          </table:table-cell>
          <table:table-cell office:value-type="float" office:value="2.9651426834165946" table:formula="of:=[.A403]/[.C403]" table:style-name="ce12">
            <text:p>2,97</text:p>
          </table:table-cell>
          <table:table-cell office:value-type="float" office:value="199.65" table:style-name="ce27">
            <text:p>199,65</text:p>
          </table:table-cell>
          <table:table-cell office:value-type="float" office:value="1.9784623090408213" table:formula="of:=[.A403]/[.E403]" table:style-name="ce13">
            <text:p>1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2" table:formula="of:=ROUND((1/[.C403]*[.G403]+1/[.E403]*[.H403])*12*1.348+[.B403];0)" table:style-name="ce19">
            <text:p>8 442</text:p>
          </table:table-cell>
          <table:table-cell office:value-type="float" office:value="4459" table:formula="of:=ROUND((1/[.C403]*[.G403]+1/[.E403]*[.H403])*12;0)-[.K403]" table:style-name="ce20">
            <text:p>4 459</text:p>
          </table:table-cell>
          <table:table-cell office:value-type="float" office:value="1743" table:formula="of:=COM.MICROSOFT.FLOOR(1/[.E403]*[.H4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6" table:style-name="ce4">
            <text:p>396</text:p>
          </table:table-cell>
          <table:table-cell office:value-type="float" office:value="82" table:style-name="ce7">
            <text:p>82</text:p>
          </table:table-cell>
          <table:table-cell office:value-type="float" office:value="133.24160000000001" table:formula="of:=IF([.A404]&lt;200;0.212*[.A404]+85.53;IF([.A404]&lt;601;0.0271*[.A404]+122.51;138.79))" table:style-name="ce16">
            <text:p>133,24</text:p>
          </table:table-cell>
          <table:table-cell office:value-type="float" office:value="2.972044766799558" table:formula="of:=[.A404]/[.C404]" table:style-name="ce12">
            <text:p>2,97</text:p>
          </table:table-cell>
          <table:table-cell office:value-type="float" office:value="199.65" table:style-name="ce27">
            <text:p>199,65</text:p>
          </table:table-cell>
          <table:table-cell office:value-type="float" office:value="1.9834710743801651" table:formula="of:=[.A404]/[.E404]" table:style-name="ce13">
            <text:p>1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1" table:formula="of:=ROUND((1/[.C404]*[.G404]+1/[.E404]*[.H404])*12*1.348+[.B404];0)" table:style-name="ce19">
            <text:p>8 441</text:p>
          </table:table-cell>
          <table:table-cell office:value-type="float" office:value="4458" table:formula="of:=ROUND((1/[.C404]*[.G404]+1/[.E404]*[.H404])*12;0)-[.K404]" table:style-name="ce20">
            <text:p>4 458</text:p>
          </table:table-cell>
          <table:table-cell office:value-type="float" office:value="1743" table:formula="of:=COM.MICROSOFT.FLOOR(1/[.E404]*[.H4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float" office:value="82" table:style-name="ce15">
            <text:p>82</text:p>
          </table:table-cell>
          <table:table-cell office:value-type="float" office:value="133.2687" table:formula="of:=IF([.A405]&lt;200;0.212*[.A405]+85.53;IF([.A405]&lt;601;0.0271*[.A405]+122.51;138.79))" table:style-name="ce16">
            <text:p>133,27</text:p>
          </table:table-cell>
          <table:table-cell office:value-type="float" office:value="2.9789440431249048" table:formula="of:=[.A405]/[.C405]" table:style-name="ce12">
            <text:p>2,98</text:p>
          </table:table-cell>
          <table:table-cell office:value-type="float" office:value="199.65" table:style-name="ce27">
            <text:p>199,65</text:p>
          </table:table-cell>
          <table:table-cell office:value-type="float" office:value="1.9884798397195091" table:formula="of:=[.A405]/[.E405]" table:style-name="ce13">
            <text:p>1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40" table:formula="of:=ROUND((1/[.C405]*[.G405]+1/[.E405]*[.H405])*12*1.348+[.B405];0)" table:style-name="ce19">
            <text:p>8 440</text:p>
          </table:table-cell>
          <table:table-cell office:value-type="float" office:value="4457" table:formula="of:=ROUND((1/[.C405]*[.G405]+1/[.E405]*[.H405])*12;0)-[.K405]" table:style-name="ce20">
            <text:p>4 457</text:p>
          </table:table-cell>
          <table:table-cell office:value-type="float" office:value="1743" table:formula="of:=COM.MICROSOFT.FLOOR(1/[.E405]*[.H4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8" table:style-name="ce4">
            <text:p>398</text:p>
          </table:table-cell>
          <table:table-cell office:value-type="float" office:value="82" table:style-name="ce7">
            <text:p>82</text:p>
          </table:table-cell>
          <table:table-cell office:value-type="float" office:value="133.29580000000001" table:formula="of:=IF([.A406]&lt;200;0.212*[.A406]+85.53;IF([.A406]&lt;601;0.0271*[.A406]+122.51;138.79))" table:style-name="ce16">
            <text:p>133,30</text:p>
          </table:table-cell>
          <table:table-cell office:value-type="float" office:value="2.9858405141047202" table:formula="of:=[.A406]/[.C406]" table:style-name="ce12">
            <text:p>2,99</text:p>
          </table:table-cell>
          <table:table-cell office:value-type="float" office:value="199.65" table:style-name="ce27">
            <text:p>199,65</text:p>
          </table:table-cell>
          <table:table-cell office:value-type="float" office:value="1.9934886050588529" table:formula="of:=[.A406]/[.E406]" table:style-name="ce13">
            <text:p>1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9" table:formula="of:=ROUND((1/[.C406]*[.G406]+1/[.E406]*[.H406])*12*1.348+[.B406];0)" table:style-name="ce19">
            <text:p>8 439</text:p>
          </table:table-cell>
          <table:table-cell office:value-type="float" office:value="4456" table:formula="of:=ROUND((1/[.C406]*[.G406]+1/[.E406]*[.H406])*12;0)-[.K406]" table:style-name="ce20">
            <text:p>4 456</text:p>
          </table:table-cell>
          <table:table-cell office:value-type="float" office:value="1743" table:formula="of:=COM.MICROSOFT.FLOOR(1/[.E406]*[.H4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399" table:style-name="ce4">
            <text:p>399</text:p>
          </table:table-cell>
          <table:table-cell office:value-type="float" office:value="82" table:style-name="ce15">
            <text:p>82</text:p>
          </table:table-cell>
          <table:table-cell office:value-type="float" office:value="133.3229" table:formula="of:=IF([.A407]&lt;200;0.212*[.A407]+85.53;IF([.A407]&lt;601;0.0271*[.A407]+122.51;138.79))" table:style-name="ce16">
            <text:p>133,32</text:p>
          </table:table-cell>
          <table:table-cell office:value-type="float" office:value="2.9927341814496984" table:formula="of:=[.A407]/[.C407]" table:style-name="ce12">
            <text:p>2,99</text:p>
          </table:table-cell>
          <table:table-cell office:value-type="float" office:value="199.65" table:style-name="ce27">
            <text:p>199,65</text:p>
          </table:table-cell>
          <table:table-cell office:value-type="float" office:value="1.9984973703981967" table:formula="of:=[.A407]/[.E407]" table:style-name="ce13">
            <text:p>2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7" table:formula="of:=ROUND((1/[.C407]*[.G407]+1/[.E407]*[.H407])*12*1.348+[.B407];0)" table:style-name="ce19">
            <text:p>8 437</text:p>
          </table:table-cell>
          <table:table-cell office:value-type="float" office:value="4455" table:formula="of:=ROUND((1/[.C407]*[.G407]+1/[.E407]*[.H407])*12;0)-[.K407]" table:style-name="ce20">
            <text:p>4 455</text:p>
          </table:table-cell>
          <table:table-cell office:value-type="float" office:value="1743" table:formula="of:=COM.MICROSOFT.FLOOR(1/[.E407]*[.H4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float" office:value="82" table:style-name="ce7">
            <text:p>82</text:p>
          </table:table-cell>
          <table:table-cell office:value-type="float" office:value="133.35" table:formula="of:=IF([.A408]&lt;200;0.212*[.A408]+85.53;IF([.A408]&lt;601;0.0271*[.A408]+122.51;138.79))" table:style-name="ce16">
            <text:p>133,35</text:p>
          </table:table-cell>
          <table:table-cell office:value-type="float" office:value="2.9996250468691414" table:formula="of:=[.A408]/[.C408]" table:style-name="ce12">
            <text:p>3,00</text:p>
          </table:table-cell>
          <table:table-cell office:value-type="float" office:value="199.65" table:style-name="ce27">
            <text:p>199,65</text:p>
          </table:table-cell>
          <table:table-cell office:value-type="float" office:value="2.0035061357375405" table:formula="of:=[.A408]/[.E408]" table:style-name="ce13">
            <text:p>2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6" table:formula="of:=ROUND((1/[.C408]*[.G408]+1/[.E408]*[.H408])*12*1.348+[.B408];0)" table:style-name="ce19">
            <text:p>8 436</text:p>
          </table:table-cell>
          <table:table-cell office:value-type="float" office:value="4454" table:formula="of:=ROUND((1/[.C408]*[.G408]+1/[.E408]*[.H408])*12;0)-[.K408]" table:style-name="ce20">
            <text:p>4 454</text:p>
          </table:table-cell>
          <table:table-cell office:value-type="float" office:value="1743" table:formula="of:=COM.MICROSOFT.FLOOR(1/[.E408]*[.H4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float" office:value="82" table:style-name="ce15">
            <text:p>82</text:p>
          </table:table-cell>
          <table:table-cell office:value-type="float" office:value="133.37710000000001" table:formula="of:=IF([.A409]&lt;200;0.212*[.A409]+85.53;IF([.A409]&lt;601;0.0271*[.A409]+122.51;138.79))" table:style-name="ce16">
            <text:p>133,38</text:p>
          </table:table-cell>
          <table:table-cell office:value-type="float" office:value="3.0065131120709623" table:formula="of:=[.A409]/[.C409]" table:style-name="ce12">
            <text:p>3,01</text:p>
          </table:table-cell>
          <table:table-cell office:value-type="float" office:value="199.65" table:style-name="ce27">
            <text:p>199,65</text:p>
          </table:table-cell>
          <table:table-cell office:value-type="float" office:value="2.0085149010768846" table:formula="of:=[.A409]/[.E409]" table:style-name="ce13">
            <text:p>2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5" table:formula="of:=ROUND((1/[.C409]*[.G409]+1/[.E409]*[.H409])*12*1.348+[.B409];0)" table:style-name="ce19">
            <text:p>8 435</text:p>
          </table:table-cell>
          <table:table-cell office:value-type="float" office:value="4454" table:formula="of:=ROUND((1/[.C409]*[.G409]+1/[.E409]*[.H409])*12;0)-[.K409]" table:style-name="ce20">
            <text:p>4 454</text:p>
          </table:table-cell>
          <table:table-cell office:value-type="float" office:value="1743" table:formula="of:=COM.MICROSOFT.FLOOR(1/[.E409]*[.H4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float" office:value="82" table:style-name="ce7">
            <text:p>82</text:p>
          </table:table-cell>
          <table:table-cell office:value-type="float" office:value="133.4042" table:formula="of:=IF([.A410]&lt;200;0.212*[.A410]+85.53;IF([.A410]&lt;601;0.0271*[.A410]+122.51;138.79))" table:style-name="ce16">
            <text:p>133,40</text:p>
          </table:table-cell>
          <table:table-cell office:value-type="float" office:value="3.0133983787616883" table:formula="of:=[.A410]/[.C410]" table:style-name="ce12">
            <text:p>3,01</text:p>
          </table:table-cell>
          <table:table-cell office:value-type="float" office:value="199.65" table:style-name="ce27">
            <text:p>199,65</text:p>
          </table:table-cell>
          <table:table-cell office:value-type="float" office:value="2.0135236664162282" table:formula="of:=[.A410]/[.E410]" table:style-name="ce13">
            <text:p>2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4" table:formula="of:=ROUND((1/[.C410]*[.G410]+1/[.E410]*[.H410])*12*1.348+[.B410];0)" table:style-name="ce19">
            <text:p>8 434</text:p>
          </table:table-cell>
          <table:table-cell office:value-type="float" office:value="4453" table:formula="of:=ROUND((1/[.C410]*[.G410]+1/[.E410]*[.H410])*12;0)-[.K410]" table:style-name="ce20">
            <text:p>4 453</text:p>
          </table:table-cell>
          <table:table-cell office:value-type="float" office:value="1743" table:formula="of:=COM.MICROSOFT.FLOOR(1/[.E410]*[.H4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float" office:value="82" table:style-name="ce15">
            <text:p>82</text:p>
          </table:table-cell>
          <table:table-cell office:value-type="float" office:value="133.43129999999999" table:formula="of:=IF([.A411]&lt;200;0.212*[.A411]+85.53;IF([.A411]&lt;601;0.0271*[.A411]+122.51;138.79))" table:style-name="ce16">
            <text:p>133,43</text:p>
          </table:table-cell>
          <table:table-cell office:value-type="float" office:value="3.0202808486464572" table:formula="of:=[.A411]/[.C411]" table:style-name="ce12">
            <text:p>3,02</text:p>
          </table:table-cell>
          <table:table-cell office:value-type="float" office:value="199.65" table:style-name="ce27">
            <text:p>199,65</text:p>
          </table:table-cell>
          <table:table-cell office:value-type="float" office:value="2.0185324317555722" table:formula="of:=[.A411]/[.E411]" table:style-name="ce13">
            <text:p>2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3" table:formula="of:=ROUND((1/[.C411]*[.G411]+1/[.E411]*[.H411])*12*1.348+[.B411];0)" table:style-name="ce19">
            <text:p>8 433</text:p>
          </table:table-cell>
          <table:table-cell office:value-type="float" office:value="4452" table:formula="of:=ROUND((1/[.C411]*[.G411]+1/[.E411]*[.H411])*12;0)-[.K411]" table:style-name="ce20">
            <text:p>4 452</text:p>
          </table:table-cell>
          <table:table-cell office:value-type="float" office:value="1743" table:formula="of:=COM.MICROSOFT.FLOOR(1/[.E411]*[.H4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float" office:value="82" table:style-name="ce7">
            <text:p>82</text:p>
          </table:table-cell>
          <table:table-cell office:value-type="float" office:value="133.45840000000001" table:formula="of:=IF([.A412]&lt;200;0.212*[.A412]+85.53;IF([.A412]&lt;601;0.0271*[.A412]+122.51;138.79))" table:style-name="ce16">
            <text:p>133,46</text:p>
          </table:table-cell>
          <table:table-cell office:value-type="float" office:value="3.0271605234290235" table:formula="of:=[.A412]/[.C412]" table:style-name="ce12">
            <text:p>3,03</text:p>
          </table:table-cell>
          <table:table-cell office:value-type="float" office:value="199.65" table:style-name="ce27">
            <text:p>199,65</text:p>
          </table:table-cell>
          <table:table-cell office:value-type="float" office:value="2.0235411970949162" table:formula="of:=[.A412]/[.E412]" table:style-name="ce13">
            <text:p>2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1" table:formula="of:=ROUND((1/[.C412]*[.G412]+1/[.E412]*[.H412])*12*1.348+[.B412];0)" table:style-name="ce19">
            <text:p>8 431</text:p>
          </table:table-cell>
          <table:table-cell office:value-type="float" office:value="4451" table:formula="of:=ROUND((1/[.C412]*[.G412]+1/[.E412]*[.H412])*12;0)-[.K412]" table:style-name="ce20">
            <text:p>4 451</text:p>
          </table:table-cell>
          <table:table-cell office:value-type="float" office:value="1743" table:formula="of:=COM.MICROSOFT.FLOOR(1/[.E412]*[.H4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5" table:style-name="ce4">
            <text:p>405</text:p>
          </table:table-cell>
          <table:table-cell office:value-type="float" office:value="82" table:style-name="ce15">
            <text:p>82</text:p>
          </table:table-cell>
          <table:table-cell office:value-type="float" office:value="133.4855" table:formula="of:=IF([.A413]&lt;200;0.212*[.A413]+85.53;IF([.A413]&lt;601;0.0271*[.A413]+122.51;138.79))" table:style-name="ce16">
            <text:p>133,49</text:p>
          </table:table-cell>
          <table:table-cell office:value-type="float" office:value="3.0340374048117584" table:formula="of:=[.A413]/[.C413]" table:style-name="ce12">
            <text:p>3,03</text:p>
          </table:table-cell>
          <table:table-cell office:value-type="float" office:value="199.65" table:style-name="ce27">
            <text:p>199,65</text:p>
          </table:table-cell>
          <table:table-cell office:value-type="float" office:value="2.0285499624342598" table:formula="of:=[.A413]/[.E413]" table:style-name="ce13">
            <text:p>2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30" table:formula="of:=ROUND((1/[.C413]*[.G413]+1/[.E413]*[.H413])*12*1.348+[.B413];0)" table:style-name="ce19">
            <text:p>8 430</text:p>
          </table:table-cell>
          <table:table-cell office:value-type="float" office:value="4450" table:formula="of:=ROUND((1/[.C413]*[.G413]+1/[.E413]*[.H413])*12;0)-[.K413]" table:style-name="ce20">
            <text:p>4 450</text:p>
          </table:table-cell>
          <table:table-cell office:value-type="float" office:value="1743" table:formula="of:=COM.MICROSOFT.FLOOR(1/[.E413]*[.H4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6" table:style-name="ce4">
            <text:p>406</text:p>
          </table:table-cell>
          <table:table-cell office:value-type="float" office:value="82" table:style-name="ce7">
            <text:p>82</text:p>
          </table:table-cell>
          <table:table-cell office:value-type="float" office:value="133.51259999999999" table:formula="of:=IF([.A414]&lt;200;0.212*[.A414]+85.53;IF([.A414]&lt;601;0.0271*[.A414]+122.51;138.79))" table:style-name="ce16">
            <text:p>133,51</text:p>
          </table:table-cell>
          <table:table-cell office:value-type="float" office:value="3.0409114944956506" table:formula="of:=[.A414]/[.C414]" table:style-name="ce12">
            <text:p>3,04</text:p>
          </table:table-cell>
          <table:table-cell office:value-type="float" office:value="199.65" table:style-name="ce27">
            <text:p>199,65</text:p>
          </table:table-cell>
          <table:table-cell office:value-type="float" office:value="2.0335587277736038" table:formula="of:=[.A414]/[.E414]" table:style-name="ce13">
            <text:p>2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9" table:formula="of:=ROUND((1/[.C414]*[.G414]+1/[.E414]*[.H414])*12*1.348+[.B414];0)" table:style-name="ce19">
            <text:p>8 429</text:p>
          </table:table-cell>
          <table:table-cell office:value-type="float" office:value="4449" table:formula="of:=ROUND((1/[.C414]*[.G414]+1/[.E414]*[.H414])*12;0)-[.K414]" table:style-name="ce20">
            <text:p>4 449</text:p>
          </table:table-cell>
          <table:table-cell office:value-type="float" office:value="1743" table:formula="of:=COM.MICROSOFT.FLOOR(1/[.E414]*[.H4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float" office:value="82" table:style-name="ce15">
            <text:p>82</text:p>
          </table:table-cell>
          <table:table-cell office:value-type="float" office:value="133.53970000000001" table:formula="of:=IF([.A415]&lt;200;0.212*[.A415]+85.53;IF([.A415]&lt;601;0.0271*[.A415]+122.51;138.79))" table:style-name="ce16">
            <text:p>133,54</text:p>
          </table:table-cell>
          <table:table-cell office:value-type="float" office:value="3.0477827941803071" table:formula="of:=[.A415]/[.C415]" table:style-name="ce12">
            <text:p>3,05</text:p>
          </table:table-cell>
          <table:table-cell office:value-type="float" office:value="199.65" table:style-name="ce27">
            <text:p>199,65</text:p>
          </table:table-cell>
          <table:table-cell office:value-type="float" office:value="2.0385674931129474" table:formula="of:=[.A415]/[.E415]" table:style-name="ce13">
            <text:p>2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8" table:formula="of:=ROUND((1/[.C415]*[.G415]+1/[.E415]*[.H415])*12*1.348+[.B415];0)" table:style-name="ce19">
            <text:p>8 428</text:p>
          </table:table-cell>
          <table:table-cell office:value-type="float" office:value="4448" table:formula="of:=ROUND((1/[.C415]*[.G415]+1/[.E415]*[.H415])*12;0)-[.K415]" table:style-name="ce20">
            <text:p>4 448</text:p>
          </table:table-cell>
          <table:table-cell office:value-type="float" office:value="1743" table:formula="of:=COM.MICROSOFT.FLOOR(1/[.E415]*[.H4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8" table:style-name="ce4">
            <text:p>408</text:p>
          </table:table-cell>
          <table:table-cell office:value-type="float" office:value="82" table:style-name="ce7">
            <text:p>82</text:p>
          </table:table-cell>
          <table:table-cell office:value-type="float" office:value="133.5668" table:formula="of:=IF([.A416]&lt;200;0.212*[.A416]+85.53;IF([.A416]&lt;601;0.0271*[.A416]+122.51;138.79))" table:style-name="ce16">
            <text:p>133,57</text:p>
          </table:table-cell>
          <table:table-cell office:value-type="float" office:value="3.0546513055639575" table:formula="of:=[.A416]/[.C416]" table:style-name="ce12">
            <text:p>3,05</text:p>
          </table:table-cell>
          <table:table-cell office:value-type="float" office:value="199.65" table:style-name="ce27">
            <text:p>199,65</text:p>
          </table:table-cell>
          <table:table-cell office:value-type="float" office:value="2.0435762584522914" table:formula="of:=[.A416]/[.E416]" table:style-name="ce13">
            <text:p>2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6" table:formula="of:=ROUND((1/[.C416]*[.G416]+1/[.E416]*[.H416])*12*1.348+[.B416];0)" table:style-name="ce19">
            <text:p>8 426</text:p>
          </table:table-cell>
          <table:table-cell office:value-type="float" office:value="4447" table:formula="of:=ROUND((1/[.C416]*[.G416]+1/[.E416]*[.H416])*12;0)-[.K416]" table:style-name="ce20">
            <text:p>4 447</text:p>
          </table:table-cell>
          <table:table-cell office:value-type="float" office:value="1743" table:formula="of:=COM.MICROSOFT.FLOOR(1/[.E416]*[.H4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float" office:value="82" table:style-name="ce15">
            <text:p>82</text:p>
          </table:table-cell>
          <table:table-cell office:value-type="float" office:value="133.59390000000002" table:formula="of:=IF([.A417]&lt;200;0.212*[.A417]+85.53;IF([.A417]&lt;601;0.0271*[.A417]+122.51;138.79))" table:style-name="ce16">
            <text:p>133,59</text:p>
          </table:table-cell>
          <table:table-cell office:value-type="float" office:value="3.0615170303434507" table:formula="of:=[.A417]/[.C417]" table:style-name="ce12">
            <text:p>3,06</text:p>
          </table:table-cell>
          <table:table-cell office:value-type="float" office:value="199.65" table:style-name="ce27">
            <text:p>199,65</text:p>
          </table:table-cell>
          <table:table-cell office:value-type="float" office:value="2.0485850237916354" table:formula="of:=[.A417]/[.E417]" table:style-name="ce13">
            <text:p>2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5" table:formula="of:=ROUND((1/[.C417]*[.G417]+1/[.E417]*[.H417])*12*1.348+[.B417];0)" table:style-name="ce19">
            <text:p>8 425</text:p>
          </table:table-cell>
          <table:table-cell office:value-type="float" office:value="4446" table:formula="of:=ROUND((1/[.C417]*[.G417]+1/[.E417]*[.H417])*12;0)-[.K417]" table:style-name="ce20">
            <text:p>4 446</text:p>
          </table:table-cell>
          <table:table-cell office:value-type="float" office:value="1743" table:formula="of:=COM.MICROSOFT.FLOOR(1/[.E417]*[.H4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0" table:style-name="ce4">
            <text:p>410</text:p>
          </table:table-cell>
          <table:table-cell office:value-type="float" office:value="82" table:style-name="ce7">
            <text:p>82</text:p>
          </table:table-cell>
          <table:table-cell office:value-type="float" office:value="133.62100000000001" table:formula="of:=IF([.A418]&lt;200;0.212*[.A418]+85.53;IF([.A418]&lt;601;0.0271*[.A418]+122.51;138.79))" table:style-name="ce16">
            <text:p>133,62</text:p>
          </table:table-cell>
          <table:table-cell office:value-type="float" office:value="3.0683799702142625" table:formula="of:=[.A418]/[.C418]" table:style-name="ce12">
            <text:p>3,07</text:p>
          </table:table-cell>
          <table:table-cell office:value-type="float" office:value="199.65" table:style-name="ce27">
            <text:p>199,65</text:p>
          </table:table-cell>
          <table:table-cell office:value-type="float" office:value="2.053593789130979" table:formula="of:=[.A418]/[.E418]" table:style-name="ce13">
            <text:p>2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4" table:formula="of:=ROUND((1/[.C418]*[.G418]+1/[.E418]*[.H418])*12*1.348+[.B418];0)" table:style-name="ce19">
            <text:p>8 424</text:p>
          </table:table-cell>
          <table:table-cell office:value-type="float" office:value="4445" table:formula="of:=ROUND((1/[.C418]*[.G418]+1/[.E418]*[.H418])*12;0)-[.K418]" table:style-name="ce20">
            <text:p>4 445</text:p>
          </table:table-cell>
          <table:table-cell office:value-type="float" office:value="1743" table:formula="of:=COM.MICROSOFT.FLOOR(1/[.E418]*[.H4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1" table:style-name="ce4">
            <text:p>411</text:p>
          </table:table-cell>
          <table:table-cell office:value-type="float" office:value="82" table:style-name="ce15">
            <text:p>82</text:p>
          </table:table-cell>
          <table:table-cell office:value-type="float" office:value="133.6481" table:formula="of:=IF([.A419]&lt;200;0.212*[.A419]+85.53;IF([.A419]&lt;601;0.0271*[.A419]+122.51;138.79))" table:style-name="ce16">
            <text:p>133,65</text:p>
          </table:table-cell>
          <table:table-cell office:value-type="float" office:value="3.0752401268704905" table:formula="of:=[.A419]/[.C419]" table:style-name="ce12">
            <text:p>3,08</text:p>
          </table:table-cell>
          <table:table-cell office:value-type="float" office:value="199.65" table:style-name="ce27">
            <text:p>199,65</text:p>
          </table:table-cell>
          <table:table-cell office:value-type="float" office:value="2.058602554470323" table:formula="of:=[.A419]/[.E419]" table:style-name="ce13">
            <text:p>2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3" table:formula="of:=ROUND((1/[.C419]*[.G419]+1/[.E419]*[.H419])*12*1.348+[.B419];0)" table:style-name="ce19">
            <text:p>8 423</text:p>
          </table:table-cell>
          <table:table-cell office:value-type="float" office:value="4445" table:formula="of:=ROUND((1/[.C419]*[.G419]+1/[.E419]*[.H419])*12;0)-[.K419]" table:style-name="ce20">
            <text:p>4 445</text:p>
          </table:table-cell>
          <table:table-cell office:value-type="float" office:value="1743" table:formula="of:=COM.MICROSOFT.FLOOR(1/[.E419]*[.H4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2" table:style-name="ce4">
            <text:p>412</text:p>
          </table:table-cell>
          <table:table-cell office:value-type="float" office:value="82" table:style-name="ce7">
            <text:p>82</text:p>
          </table:table-cell>
          <table:table-cell office:value-type="float" office:value="133.67520000000002" table:formula="of:=IF([.A420]&lt;200;0.212*[.A420]+85.53;IF([.A420]&lt;601;0.0271*[.A420]+122.51;138.79))" table:style-name="ce16">
            <text:p>133,68</text:p>
          </table:table-cell>
          <table:table-cell office:value-type="float" office:value="3.0820975020048591" table:formula="of:=[.A420]/[.C420]" table:style-name="ce12">
            <text:p>3,08</text:p>
          </table:table-cell>
          <table:table-cell office:value-type="float" office:value="199.65" table:style-name="ce27">
            <text:p>199,65</text:p>
          </table:table-cell>
          <table:table-cell office:value-type="float" office:value="2.0636113198096671" table:formula="of:=[.A420]/[.E420]" table:style-name="ce13">
            <text:p>2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2" table:formula="of:=ROUND((1/[.C420]*[.G420]+1/[.E420]*[.H420])*12*1.348+[.B420];0)" table:style-name="ce19">
            <text:p>8 422</text:p>
          </table:table-cell>
          <table:table-cell office:value-type="float" office:value="4444" table:formula="of:=ROUND((1/[.C420]*[.G420]+1/[.E420]*[.H420])*12;0)-[.K420]" table:style-name="ce20">
            <text:p>4 444</text:p>
          </table:table-cell>
          <table:table-cell office:value-type="float" office:value="1743" table:formula="of:=COM.MICROSOFT.FLOOR(1/[.E420]*[.H4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float" office:value="82" table:style-name="ce15">
            <text:p>82</text:p>
          </table:table-cell>
          <table:table-cell office:value-type="float" office:value="133.70230000000001" table:formula="of:=IF([.A421]&lt;200;0.212*[.A421]+85.53;IF([.A421]&lt;601;0.0271*[.A421]+122.51;138.79))" table:style-name="ce16">
            <text:p>133,70</text:p>
          </table:table-cell>
          <table:table-cell office:value-type="float" office:value="3.0889520973087223" table:formula="of:=[.A421]/[.C421]" table:style-name="ce12">
            <text:p>3,09</text:p>
          </table:table-cell>
          <table:table-cell office:value-type="float" office:value="199.65" table:style-name="ce27">
            <text:p>199,65</text:p>
          </table:table-cell>
          <table:table-cell office:value-type="float" office:value="2.0686200851490106" table:formula="of:=[.A421]/[.E421]" table:style-name="ce13">
            <text:p>2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20" table:formula="of:=ROUND((1/[.C421]*[.G421]+1/[.E421]*[.H421])*12*1.348+[.B421];0)" table:style-name="ce19">
            <text:p>8 420</text:p>
          </table:table-cell>
          <table:table-cell office:value-type="float" office:value="4443" table:formula="of:=ROUND((1/[.C421]*[.G421]+1/[.E421]*[.H421])*12;0)-[.K421]" table:style-name="ce20">
            <text:p>4 443</text:p>
          </table:table-cell>
          <table:table-cell office:value-type="float" office:value="1743" table:formula="of:=COM.MICROSOFT.FLOOR(1/[.E421]*[.H4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4" table:style-name="ce4">
            <text:p>414</text:p>
          </table:table-cell>
          <table:table-cell office:value-type="float" office:value="82" table:style-name="ce7">
            <text:p>82</text:p>
          </table:table-cell>
          <table:table-cell office:value-type="float" office:value="133.7294" table:formula="of:=IF([.A422]&lt;200;0.212*[.A422]+85.53;IF([.A422]&lt;601;0.0271*[.A422]+122.51;138.79))" table:style-name="ce16">
            <text:p>133,73</text:p>
          </table:table-cell>
          <table:table-cell office:value-type="float" office:value="3.0958039144720608" table:formula="of:=[.A422]/[.C422]" table:style-name="ce12">
            <text:p>3,10</text:p>
          </table:table-cell>
          <table:table-cell office:value-type="float" office:value="199.65" table:style-name="ce27">
            <text:p>199,65</text:p>
          </table:table-cell>
          <table:table-cell office:value-type="float" office:value="2.0736288504883547" table:formula="of:=[.A422]/[.E422]" table:style-name="ce13">
            <text:p>2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9" table:formula="of:=ROUND((1/[.C422]*[.G422]+1/[.E422]*[.H422])*12*1.348+[.B422];0)" table:style-name="ce19">
            <text:p>8 419</text:p>
          </table:table-cell>
          <table:table-cell office:value-type="float" office:value="4442" table:formula="of:=ROUND((1/[.C422]*[.G422]+1/[.E422]*[.H422])*12;0)-[.K422]" table:style-name="ce20">
            <text:p>4 442</text:p>
          </table:table-cell>
          <table:table-cell office:value-type="float" office:value="1743" table:formula="of:=COM.MICROSOFT.FLOOR(1/[.E422]*[.H4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float" office:value="82" table:style-name="ce15">
            <text:p>82</text:p>
          </table:table-cell>
          <table:table-cell office:value-type="float" office:value="133.75650000000002" table:formula="of:=IF([.A423]&lt;200;0.212*[.A423]+85.53;IF([.A423]&lt;601;0.0271*[.A423]+122.51;138.79))" table:style-name="ce16">
            <text:p>133,76</text:p>
          </table:table-cell>
          <table:table-cell office:value-type="float" office:value="3.102652955183486" table:formula="of:=[.A423]/[.C423]" table:style-name="ce12">
            <text:p>3,10</text:p>
          </table:table-cell>
          <table:table-cell office:value-type="float" office:value="199.65" table:style-name="ce27">
            <text:p>199,65</text:p>
          </table:table-cell>
          <table:table-cell office:value-type="float" office:value="2.0786376158276982" table:formula="of:=[.A423]/[.E423]" table:style-name="ce13">
            <text:p>2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8" table:formula="of:=ROUND((1/[.C423]*[.G423]+1/[.E423]*[.H423])*12*1.348+[.B423];0)" table:style-name="ce19">
            <text:p>8 418</text:p>
          </table:table-cell>
          <table:table-cell office:value-type="float" office:value="4441" table:formula="of:=ROUND((1/[.C423]*[.G423]+1/[.E423]*[.H423])*12;0)-[.K423]" table:style-name="ce20">
            <text:p>4 441</text:p>
          </table:table-cell>
          <table:table-cell office:value-type="float" office:value="1743" table:formula="of:=COM.MICROSOFT.FLOOR(1/[.E423]*[.H4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float" office:value="82" table:style-name="ce7">
            <text:p>82</text:p>
          </table:table-cell>
          <table:table-cell office:value-type="float" office:value="133.78360000000001" table:formula="of:=IF([.A424]&lt;200;0.212*[.A424]+85.53;IF([.A424]&lt;601;0.0271*[.A424]+122.51;138.79))" table:style-name="ce16">
            <text:p>133,78</text:p>
          </table:table-cell>
          <table:table-cell office:value-type="float" office:value="3.109499221130243" table:formula="of:=[.A424]/[.C424]" table:style-name="ce12">
            <text:p>3,11</text:p>
          </table:table-cell>
          <table:table-cell office:value-type="float" office:value="199.65" table:style-name="ce27">
            <text:p>199,65</text:p>
          </table:table-cell>
          <table:table-cell office:value-type="float" office:value="2.0836463811670423" table:formula="of:=[.A424]/[.E424]" table:style-name="ce13">
            <text:p>2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7" table:formula="of:=ROUND((1/[.C424]*[.G424]+1/[.E424]*[.H424])*12*1.348+[.B424];0)" table:style-name="ce19">
            <text:p>8 417</text:p>
          </table:table-cell>
          <table:table-cell office:value-type="float" office:value="4440" table:formula="of:=ROUND((1/[.C424]*[.G424]+1/[.E424]*[.H424])*12;0)-[.K424]" table:style-name="ce20">
            <text:p>4 440</text:p>
          </table:table-cell>
          <table:table-cell office:value-type="float" office:value="1743" table:formula="of:=COM.MICROSOFT.FLOOR(1/[.E424]*[.H4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7" table:style-name="ce4">
            <text:p>417</text:p>
          </table:table-cell>
          <table:table-cell office:value-type="float" office:value="82" table:style-name="ce15">
            <text:p>82</text:p>
          </table:table-cell>
          <table:table-cell office:value-type="float" office:value="133.8107" table:formula="of:=IF([.A425]&lt;200;0.212*[.A425]+85.53;IF([.A425]&lt;601;0.0271*[.A425]+122.51;138.79))" table:style-name="ce16">
            <text:p>133,81</text:p>
          </table:table-cell>
          <table:table-cell office:value-type="float" office:value="3.1163427139982081" table:formula="of:=[.A425]/[.C425]" table:style-name="ce12">
            <text:p>3,12</text:p>
          </table:table-cell>
          <table:table-cell office:value-type="float" office:value="199.65" table:style-name="ce27">
            <text:p>199,65</text:p>
          </table:table-cell>
          <table:table-cell office:value-type="float" office:value="2.0886551465063863" table:formula="of:=[.A425]/[.E425]" table:style-name="ce13">
            <text:p>2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6" table:formula="of:=ROUND((1/[.C425]*[.G425]+1/[.E425]*[.H425])*12*1.348+[.B425];0)" table:style-name="ce19">
            <text:p>8 416</text:p>
          </table:table-cell>
          <table:table-cell office:value-type="float" office:value="4439" table:formula="of:=ROUND((1/[.C425]*[.G425]+1/[.E425]*[.H425])*12;0)-[.K425]" table:style-name="ce20">
            <text:p>4 439</text:p>
          </table:table-cell>
          <table:table-cell office:value-type="float" office:value="1743" table:formula="of:=COM.MICROSOFT.FLOOR(1/[.E425]*[.H4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float" office:value="82" table:style-name="ce7">
            <text:p>82</text:p>
          </table:table-cell>
          <table:table-cell office:value-type="float" office:value="133.83780000000002" table:formula="of:=IF([.A426]&lt;200;0.212*[.A426]+85.53;IF([.A426]&lt;601;0.0271*[.A426]+122.51;138.79))" table:style-name="ce16">
            <text:p>133,84</text:p>
          </table:table-cell>
          <table:table-cell office:value-type="float" office:value="3.1231834354718919" table:formula="of:=[.A426]/[.C426]" table:style-name="ce12">
            <text:p>3,12</text:p>
          </table:table-cell>
          <table:table-cell office:value-type="float" office:value="199.65" table:style-name="ce27">
            <text:p>199,65</text:p>
          </table:table-cell>
          <table:table-cell office:value-type="float" office:value="2.0936639118457299" table:formula="of:=[.A426]/[.E426]" table:style-name="ce13">
            <text:p>2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4" table:formula="of:=ROUND((1/[.C426]*[.G426]+1/[.E426]*[.H426])*12*1.348+[.B426];0)" table:style-name="ce19">
            <text:p>8 414</text:p>
          </table:table-cell>
          <table:table-cell office:value-type="float" office:value="4438" table:formula="of:=ROUND((1/[.C426]*[.G426]+1/[.E426]*[.H426])*12;0)-[.K426]" table:style-name="ce20">
            <text:p>4 438</text:p>
          </table:table-cell>
          <table:table-cell office:value-type="float" office:value="1743" table:formula="of:=COM.MICROSOFT.FLOOR(1/[.E426]*[.H4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float" office:value="82" table:style-name="ce15">
            <text:p>82</text:p>
          </table:table-cell>
          <table:table-cell office:value-type="float" office:value="133.86490000000001" table:formula="of:=IF([.A427]&lt;200;0.212*[.A427]+85.53;IF([.A427]&lt;601;0.0271*[.A427]+122.51;138.79))" table:style-name="ce16">
            <text:p>133,86</text:p>
          </table:table-cell>
          <table:table-cell office:value-type="float" office:value="3.1300213872344429" table:formula="of:=[.A427]/[.C427]" table:style-name="ce12">
            <text:p>3,13</text:p>
          </table:table-cell>
          <table:table-cell office:value-type="float" office:value="199.65" table:style-name="ce27">
            <text:p>199,65</text:p>
          </table:table-cell>
          <table:table-cell office:value-type="float" office:value="2.0986726771850739" table:formula="of:=[.A427]/[.E427]" table:style-name="ce13">
            <text:p>2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3" table:formula="of:=ROUND((1/[.C427]*[.G427]+1/[.E427]*[.H427])*12*1.348+[.B427];0)" table:style-name="ce19">
            <text:p>8 413</text:p>
          </table:table-cell>
          <table:table-cell office:value-type="float" office:value="4437" table:formula="of:=ROUND((1/[.C427]*[.G427]+1/[.E427]*[.H427])*12;0)-[.K427]" table:style-name="ce20">
            <text:p>4 437</text:p>
          </table:table-cell>
          <table:table-cell office:value-type="float" office:value="1743" table:formula="of:=COM.MICROSOFT.FLOOR(1/[.E427]*[.H4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float" office:value="82" table:style-name="ce7">
            <text:p>82</text:p>
          </table:table-cell>
          <table:table-cell office:value-type="float" office:value="133.892" table:formula="of:=IF([.A428]&lt;200;0.212*[.A428]+85.53;IF([.A428]&lt;601;0.0271*[.A428]+122.51;138.79))" table:style-name="ce16">
            <text:p>133,89</text:p>
          </table:table-cell>
          <table:table-cell office:value-type="float" office:value="3.1368565709676455" table:formula="of:=[.A428]/[.C428]" table:style-name="ce12">
            <text:p>3,14</text:p>
          </table:table-cell>
          <table:table-cell office:value-type="float" office:value="199.65" table:style-name="ce27">
            <text:p>199,65</text:p>
          </table:table-cell>
          <table:table-cell office:value-type="float" office:value="2.1036814425244175" table:formula="of:=[.A428]/[.E428]" table:style-name="ce13">
            <text:p>2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2" table:formula="of:=ROUND((1/[.C428]*[.G428]+1/[.E428]*[.H428])*12*1.348+[.B428];0)" table:style-name="ce19">
            <text:p>8 412</text:p>
          </table:table-cell>
          <table:table-cell office:value-type="float" office:value="4436" table:formula="of:=ROUND((1/[.C428]*[.G428]+1/[.E428]*[.H428])*12;0)-[.K428]" table:style-name="ce20">
            <text:p>4 436</text:p>
          </table:table-cell>
          <table:table-cell office:value-type="float" office:value="1743" table:formula="of:=COM.MICROSOFT.FLOOR(1/[.E428]*[.H4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float" office:value="82" table:style-name="ce15">
            <text:p>82</text:p>
          </table:table-cell>
          <table:table-cell office:value-type="float" office:value="133.91910000000001" table:formula="of:=IF([.A429]&lt;200;0.212*[.A429]+85.53;IF([.A429]&lt;601;0.0271*[.A429]+122.51;138.79))" table:style-name="ce16">
            <text:p>133,92</text:p>
          </table:table-cell>
          <table:table-cell office:value-type="float" office:value="3.1436889883519226" table:formula="of:=[.A429]/[.C429]" table:style-name="ce12">
            <text:p>3,14</text:p>
          </table:table-cell>
          <table:table-cell office:value-type="float" office:value="199.65" table:style-name="ce27">
            <text:p>199,65</text:p>
          </table:table-cell>
          <table:table-cell office:value-type="float" office:value="2.1086902078637615" table:formula="of:=[.A429]/[.E429]" table:style-name="ce13">
            <text:p>2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11" table:formula="of:=ROUND((1/[.C429]*[.G429]+1/[.E429]*[.H429])*12*1.348+[.B429];0)" table:style-name="ce19">
            <text:p>8 411</text:p>
          </table:table-cell>
          <table:table-cell office:value-type="float" office:value="4436" table:formula="of:=ROUND((1/[.C429]*[.G429]+1/[.E429]*[.H429])*12;0)-[.K429]" table:style-name="ce20">
            <text:p>4 436</text:p>
          </table:table-cell>
          <table:table-cell office:value-type="float" office:value="1743" table:formula="of:=COM.MICROSOFT.FLOOR(1/[.E429]*[.H4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float" office:value="82" table:style-name="ce7">
            <text:p>82</text:p>
          </table:table-cell>
          <table:table-cell office:value-type="float" office:value="133.9462" table:formula="of:=IF([.A430]&lt;200;0.212*[.A430]+85.53;IF([.A430]&lt;601;0.0271*[.A430]+122.51;138.79))" table:style-name="ce16">
            <text:p>133,95</text:p>
          </table:table-cell>
          <table:table-cell office:value-type="float" office:value="3.1505186410663386" table:formula="of:=[.A430]/[.C430]" table:style-name="ce12">
            <text:p>3,15</text:p>
          </table:table-cell>
          <table:table-cell office:value-type="float" office:value="199.65" table:style-name="ce27">
            <text:p>199,65</text:p>
          </table:table-cell>
          <table:table-cell office:value-type="float" office:value="2.1136989732031055" table:formula="of:=[.A430]/[.E430]" table:style-name="ce13">
            <text:p>2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9" table:formula="of:=ROUND((1/[.C430]*[.G430]+1/[.E430]*[.H430])*12*1.348+[.B430];0)" table:style-name="ce19">
            <text:p>8 409</text:p>
          </table:table-cell>
          <table:table-cell office:value-type="float" office:value="4435" table:formula="of:=ROUND((1/[.C430]*[.G430]+1/[.E430]*[.H430])*12;0)-[.K430]" table:style-name="ce20">
            <text:p>4 435</text:p>
          </table:table-cell>
          <table:table-cell office:value-type="float" office:value="1743" table:formula="of:=COM.MICROSOFT.FLOOR(1/[.E430]*[.H4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float" office:value="82" table:style-name="ce15">
            <text:p>82</text:p>
          </table:table-cell>
          <table:table-cell office:value-type="float" office:value="133.97329999999999" table:formula="of:=IF([.A431]&lt;200;0.212*[.A431]+85.53;IF([.A431]&lt;601;0.0271*[.A431]+122.51;138.79))" table:style-name="ce16">
            <text:p>133,97</text:p>
          </table:table-cell>
          <table:table-cell office:value-type="float" office:value="3.1573455307885974" table:formula="of:=[.A431]/[.C431]" table:style-name="ce12">
            <text:p>3,16</text:p>
          </table:table-cell>
          <table:table-cell office:value-type="float" office:value="199.65" table:style-name="ce27">
            <text:p>199,65</text:p>
          </table:table-cell>
          <table:table-cell office:value-type="float" office:value="2.1187077385424491" table:formula="of:=[.A431]/[.E431]" table:style-name="ce13">
            <text:p>2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8" table:formula="of:=ROUND((1/[.C431]*[.G431]+1/[.E431]*[.H431])*12*1.348+[.B431];0)" table:style-name="ce19">
            <text:p>8 408</text:p>
          </table:table-cell>
          <table:table-cell office:value-type="float" office:value="4434" table:formula="of:=ROUND((1/[.C431]*[.G431]+1/[.E431]*[.H431])*12;0)-[.K431]" table:style-name="ce20">
            <text:p>4 434</text:p>
          </table:table-cell>
          <table:table-cell office:value-type="float" office:value="1743" table:formula="of:=COM.MICROSOFT.FLOOR(1/[.E431]*[.H4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4" table:style-name="ce4">
            <text:p>424</text:p>
          </table:table-cell>
          <table:table-cell office:value-type="float" office:value="82" table:style-name="ce7">
            <text:p>82</text:p>
          </table:table-cell>
          <table:table-cell office:value-type="float" office:value="134.00040000000001" table:formula="of:=IF([.A432]&lt;200;0.212*[.A432]+85.53;IF([.A432]&lt;601;0.0271*[.A432]+122.51;138.79))" table:style-name="ce16">
            <text:p>134,00</text:p>
          </table:table-cell>
          <table:table-cell office:value-type="float" office:value="3.1641696591950468" table:formula="of:=[.A432]/[.C432]" table:style-name="ce12">
            <text:p>3,16</text:p>
          </table:table-cell>
          <table:table-cell office:value-type="float" office:value="199.65" table:style-name="ce27">
            <text:p>199,65</text:p>
          </table:table-cell>
          <table:table-cell office:value-type="float" office:value="2.1237165038817931" table:formula="of:=[.A432]/[.E432]" table:style-name="ce13">
            <text:p>2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7" table:formula="of:=ROUND((1/[.C432]*[.G432]+1/[.E432]*[.H432])*12*1.348+[.B432];0)" table:style-name="ce19">
            <text:p>8 407</text:p>
          </table:table-cell>
          <table:table-cell office:value-type="float" office:value="4433" table:formula="of:=ROUND((1/[.C432]*[.G432]+1/[.E432]*[.H432])*12;0)-[.K432]" table:style-name="ce20">
            <text:p>4 433</text:p>
          </table:table-cell>
          <table:table-cell office:value-type="float" office:value="1743" table:formula="of:=COM.MICROSOFT.FLOOR(1/[.E432]*[.H4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float" office:value="82" table:style-name="ce15">
            <text:p>82</text:p>
          </table:table-cell>
          <table:table-cell office:value-type="float" office:value="134.0275" table:formula="of:=IF([.A433]&lt;200;0.212*[.A433]+85.53;IF([.A433]&lt;601;0.0271*[.A433]+122.51;138.79))" table:style-name="ce16">
            <text:p>134,03</text:p>
          </table:table-cell>
          <table:table-cell office:value-type="float" office:value="3.1709910279606794" table:formula="of:=[.A433]/[.C433]" table:style-name="ce12">
            <text:p>3,17</text:p>
          </table:table-cell>
          <table:table-cell office:value-type="float" office:value="199.65" table:style-name="ce27">
            <text:p>199,65</text:p>
          </table:table-cell>
          <table:table-cell office:value-type="float" office:value="2.1287252692211371" table:formula="of:=[.A433]/[.E433]" table:style-name="ce13">
            <text:p>2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6" table:formula="of:=ROUND((1/[.C433]*[.G433]+1/[.E433]*[.H433])*12*1.348+[.B433];0)" table:style-name="ce19">
            <text:p>8 406</text:p>
          </table:table-cell>
          <table:table-cell office:value-type="float" office:value="4432" table:formula="of:=ROUND((1/[.C433]*[.G433]+1/[.E433]*[.H433])*12;0)-[.K433]" table:style-name="ce20">
            <text:p>4 432</text:p>
          </table:table-cell>
          <table:table-cell office:value-type="float" office:value="1743" table:formula="of:=COM.MICROSOFT.FLOOR(1/[.E433]*[.H4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float" office:value="82" table:style-name="ce7">
            <text:p>82</text:p>
          </table:table-cell>
          <table:table-cell office:value-type="float" office:value="134.05459999999999" table:formula="of:=IF([.A434]&lt;200;0.212*[.A434]+85.53;IF([.A434]&lt;601;0.0271*[.A434]+122.51;138.79))" table:style-name="ce16">
            <text:p>134,05</text:p>
          </table:table-cell>
          <table:table-cell office:value-type="float" office:value="3.1778096387591326" table:formula="of:=[.A434]/[.C434]" table:style-name="ce12">
            <text:p>3,18</text:p>
          </table:table-cell>
          <table:table-cell office:value-type="float" office:value="199.65" table:style-name="ce27">
            <text:p>199,65</text:p>
          </table:table-cell>
          <table:table-cell office:value-type="float" office:value="2.1337340345604807" table:formula="of:=[.A434]/[.E434]" table:style-name="ce13">
            <text:p>2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5" table:formula="of:=ROUND((1/[.C434]*[.G434]+1/[.E434]*[.H434])*12*1.348+[.B434];0)" table:style-name="ce19">
            <text:p>8 405</text:p>
          </table:table-cell>
          <table:table-cell office:value-type="float" office:value="4431" table:formula="of:=ROUND((1/[.C434]*[.G434]+1/[.E434]*[.H434])*12;0)-[.K434]" table:style-name="ce20">
            <text:p>4 431</text:p>
          </table:table-cell>
          <table:table-cell office:value-type="float" office:value="1743" table:formula="of:=COM.MICROSOFT.FLOOR(1/[.E434]*[.H4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float" office:value="82" table:style-name="ce15">
            <text:p>82</text:p>
          </table:table-cell>
          <table:table-cell office:value-type="float" office:value="134.08170000000001" table:formula="of:=IF([.A435]&lt;200;0.212*[.A435]+85.53;IF([.A435]&lt;601;0.0271*[.A435]+122.51;138.79))" table:style-name="ce16">
            <text:p>134,08</text:p>
          </table:table-cell>
          <table:table-cell office:value-type="float" office:value="3.1846254932626894" table:formula="of:=[.A435]/[.C435]" table:style-name="ce12">
            <text:p>3,18</text:p>
          </table:table-cell>
          <table:table-cell office:value-type="float" office:value="199.65" table:style-name="ce27">
            <text:p>199,65</text:p>
          </table:table-cell>
          <table:table-cell office:value-type="float" office:value="2.1387427998998247" table:formula="of:=[.A435]/[.E435]" table:style-name="ce13">
            <text:p>2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3" table:formula="of:=ROUND((1/[.C435]*[.G435]+1/[.E435]*[.H435])*12*1.348+[.B435];0)" table:style-name="ce19">
            <text:p>8 403</text:p>
          </table:table-cell>
          <table:table-cell office:value-type="float" office:value="4430" table:formula="of:=ROUND((1/[.C435]*[.G435]+1/[.E435]*[.H435])*12;0)-[.K435]" table:style-name="ce20">
            <text:p>4 430</text:p>
          </table:table-cell>
          <table:table-cell office:value-type="float" office:value="1743" table:formula="of:=COM.MICROSOFT.FLOOR(1/[.E435]*[.H4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8" table:style-name="ce4">
            <text:p>428</text:p>
          </table:table-cell>
          <table:table-cell office:value-type="float" office:value="82" table:style-name="ce7">
            <text:p>82</text:p>
          </table:table-cell>
          <table:table-cell office:value-type="float" office:value="134.1088" table:formula="of:=IF([.A436]&lt;200;0.212*[.A436]+85.53;IF([.A436]&lt;601;0.0271*[.A436]+122.51;138.79))" table:style-name="ce16">
            <text:p>134,11</text:p>
          </table:table-cell>
          <table:table-cell office:value-type="float" office:value="3.1914385931422844" table:formula="of:=[.A436]/[.C436]" table:style-name="ce12">
            <text:p>3,19</text:p>
          </table:table-cell>
          <table:table-cell office:value-type="float" office:value="199.65" table:style-name="ce27">
            <text:p>199,65</text:p>
          </table:table-cell>
          <table:table-cell office:value-type="float" office:value="2.1437515652391683" table:formula="of:=[.A436]/[.E436]" table:style-name="ce13">
            <text:p>2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2" table:formula="of:=ROUND((1/[.C436]*[.G436]+1/[.E436]*[.H436])*12*1.348+[.B436];0)" table:style-name="ce19">
            <text:p>8 402</text:p>
          </table:table-cell>
          <table:table-cell office:value-type="float" office:value="4429" table:formula="of:=ROUND((1/[.C436]*[.G436]+1/[.E436]*[.H436])*12;0)-[.K436]" table:style-name="ce20">
            <text:p>4 429</text:p>
          </table:table-cell>
          <table:table-cell office:value-type="float" office:value="1743" table:formula="of:=COM.MICROSOFT.FLOOR(1/[.E436]*[.H4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float" office:value="82" table:style-name="ce15">
            <text:p>82</text:p>
          </table:table-cell>
          <table:table-cell office:value-type="float" office:value="134.13589999999999" table:formula="of:=IF([.A437]&lt;200;0.212*[.A437]+85.53;IF([.A437]&lt;601;0.0271*[.A437]+122.51;138.79))" table:style-name="ce16">
            <text:p>134,14</text:p>
          </table:table-cell>
          <table:table-cell office:value-type="float" office:value="3.1982489400674989" table:formula="of:=[.A437]/[.C437]" table:style-name="ce12">
            <text:p>3,20</text:p>
          </table:table-cell>
          <table:table-cell office:value-type="float" office:value="199.65" table:style-name="ce27">
            <text:p>199,65</text:p>
          </table:table-cell>
          <table:table-cell office:value-type="float" office:value="2.1487603305785123" table:formula="of:=[.A437]/[.E437]" table:style-name="ce13">
            <text:p>2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1" table:formula="of:=ROUND((1/[.C437]*[.G437]+1/[.E437]*[.H437])*12*1.348+[.B437];0)" table:style-name="ce19">
            <text:p>8 401</text:p>
          </table:table-cell>
          <table:table-cell office:value-type="float" office:value="4428" table:formula="of:=ROUND((1/[.C437]*[.G437]+1/[.E437]*[.H437])*12;0)-[.K437]" table:style-name="ce20">
            <text:p>4 428</text:p>
          </table:table-cell>
          <table:table-cell office:value-type="float" office:value="1743" table:formula="of:=COM.MICROSOFT.FLOOR(1/[.E437]*[.H4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0" table:style-name="ce4">
            <text:p>430</text:p>
          </table:table-cell>
          <table:table-cell office:value-type="float" office:value="82" table:style-name="ce7">
            <text:p>82</text:p>
          </table:table-cell>
          <table:table-cell office:value-type="float" office:value="134.16300000000001" table:formula="of:=IF([.A438]&lt;200;0.212*[.A438]+85.53;IF([.A438]&lt;601;0.0271*[.A438]+122.51;138.79))" table:style-name="ce16">
            <text:p>134,16</text:p>
          </table:table-cell>
          <table:table-cell office:value-type="float" office:value="3.2050565357065657" table:formula="of:=[.A438]/[.C438]" table:style-name="ce12">
            <text:p>3,21</text:p>
          </table:table-cell>
          <table:table-cell office:value-type="float" office:value="199.65" table:style-name="ce27">
            <text:p>199,65</text:p>
          </table:table-cell>
          <table:table-cell office:value-type="float" office:value="2.1537690959178564" table:formula="of:=[.A438]/[.E438]" table:style-name="ce13">
            <text:p>2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400" table:formula="of:=ROUND((1/[.C438]*[.G438]+1/[.E438]*[.H438])*12*1.348+[.B438];0)" table:style-name="ce19">
            <text:p>8 400</text:p>
          </table:table-cell>
          <table:table-cell office:value-type="float" office:value="4428" table:formula="of:=ROUND((1/[.C438]*[.G438]+1/[.E438]*[.H438])*12;0)-[.K438]" table:style-name="ce20">
            <text:p>4 428</text:p>
          </table:table-cell>
          <table:table-cell office:value-type="float" office:value="1743" table:formula="of:=COM.MICROSOFT.FLOOR(1/[.E438]*[.H4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2" table:style-name="ce15">
            <text:p>82</text:p>
          </table:table-cell>
          <table:table-cell office:value-type="float" office:value="134.1901" table:formula="of:=IF([.A439]&lt;200;0.212*[.A439]+85.53;IF([.A439]&lt;601;0.0271*[.A439]+122.51;138.79))" table:style-name="ce16">
            <text:p>134,19</text:p>
          </table:table-cell>
          <table:table-cell office:value-type="float" office:value="3.2118613817263717" table:formula="of:=[.A439]/[.C439]" table:style-name="ce12">
            <text:p>3,21</text:p>
          </table:table-cell>
          <table:table-cell office:value-type="float" office:value="199.65" table:style-name="ce27">
            <text:p>199,65</text:p>
          </table:table-cell>
          <table:table-cell office:value-type="float" office:value="2.1587778612571999" table:formula="of:=[.A439]/[.E439]" table:style-name="ce13">
            <text:p>2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9" table:formula="of:=ROUND((1/[.C439]*[.G439]+1/[.E439]*[.H439])*12*1.348+[.B439];0)" table:style-name="ce19">
            <text:p>8 399</text:p>
          </table:table-cell>
          <table:table-cell office:value-type="float" office:value="4427" table:formula="of:=ROUND((1/[.C439]*[.G439]+1/[.E439]*[.H439])*12;0)-[.K439]" table:style-name="ce20">
            <text:p>4 427</text:p>
          </table:table-cell>
          <table:table-cell office:value-type="float" office:value="1743" table:formula="of:=COM.MICROSOFT.FLOOR(1/[.E439]*[.H4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float" office:value="82" table:style-name="ce7">
            <text:p>82</text:p>
          </table:table-cell>
          <table:table-cell office:value-type="float" office:value="134.21719999999999" table:formula="of:=IF([.A440]&lt;200;0.212*[.A440]+85.53;IF([.A440]&lt;601;0.0271*[.A440]+122.51;138.79))" table:style-name="ce16">
            <text:p>134,22</text:p>
          </table:table-cell>
          <table:table-cell office:value-type="float" office:value="3.2186634797924558" table:formula="of:=[.A440]/[.C440]" table:style-name="ce12">
            <text:p>3,22</text:p>
          </table:table-cell>
          <table:table-cell office:value-type="float" office:value="199.65" table:style-name="ce27">
            <text:p>199,65</text:p>
          </table:table-cell>
          <table:table-cell office:value-type="float" office:value="2.163786626596544" table:formula="of:=[.A440]/[.E440]" table:style-name="ce13">
            <text:p>2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7" table:formula="of:=ROUND((1/[.C440]*[.G440]+1/[.E440]*[.H440])*12*1.348+[.B440];0)" table:style-name="ce19">
            <text:p>8 397</text:p>
          </table:table-cell>
          <table:table-cell office:value-type="float" office:value="4426" table:formula="of:=ROUND((1/[.C440]*[.G440]+1/[.E440]*[.H440])*12;0)-[.K440]" table:style-name="ce20">
            <text:p>4 426</text:p>
          </table:table-cell>
          <table:table-cell office:value-type="float" office:value="1743" table:formula="of:=COM.MICROSOFT.FLOOR(1/[.E440]*[.H4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float" office:value="82" table:style-name="ce15">
            <text:p>82</text:p>
          </table:table-cell>
          <table:table-cell office:value-type="float" office:value="134.24430000000001" table:formula="of:=IF([.A441]&lt;200;0.212*[.A441]+85.53;IF([.A441]&lt;601;0.0271*[.A441]+122.51;138.79))" table:style-name="ce16">
            <text:p>134,24</text:p>
          </table:table-cell>
          <table:table-cell office:value-type="float" office:value="3.2254628315690126" table:formula="of:=[.A441]/[.C441]" table:style-name="ce12">
            <text:p>3,23</text:p>
          </table:table-cell>
          <table:table-cell office:value-type="float" office:value="199.65" table:style-name="ce27">
            <text:p>199,65</text:p>
          </table:table-cell>
          <table:table-cell office:value-type="float" office:value="2.1687953919358876" table:formula="of:=[.A441]/[.E441]" table:style-name="ce13">
            <text:p>2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6" table:formula="of:=ROUND((1/[.C441]*[.G441]+1/[.E441]*[.H441])*12*1.348+[.B441];0)" table:style-name="ce19">
            <text:p>8 396</text:p>
          </table:table-cell>
          <table:table-cell office:value-type="float" office:value="4425" table:formula="of:=ROUND((1/[.C441]*[.G441]+1/[.E441]*[.H441])*12;0)-[.K441]" table:style-name="ce20">
            <text:p>4 425</text:p>
          </table:table-cell>
          <table:table-cell office:value-type="float" office:value="1743" table:formula="of:=COM.MICROSOFT.FLOOR(1/[.E441]*[.H4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4" table:style-name="ce4">
            <text:p>434</text:p>
          </table:table-cell>
          <table:table-cell office:value-type="float" office:value="82" table:style-name="ce7">
            <text:p>82</text:p>
          </table:table-cell>
          <table:table-cell office:value-type="float" office:value="134.2714" table:formula="of:=IF([.A442]&lt;200;0.212*[.A442]+85.53;IF([.A442]&lt;601;0.0271*[.A442]+122.51;138.79))" table:style-name="ce16">
            <text:p>134,27</text:p>
          </table:table-cell>
          <table:table-cell office:value-type="float" office:value="3.2322594387188932" table:formula="of:=[.A442]/[.C442]" table:style-name="ce12">
            <text:p>3,23</text:p>
          </table:table-cell>
          <table:table-cell office:value-type="float" office:value="199.65" table:style-name="ce27">
            <text:p>199,65</text:p>
          </table:table-cell>
          <table:table-cell office:value-type="float" office:value="2.1738041572752316" table:formula="of:=[.A442]/[.E442]" table:style-name="ce13">
            <text:p>2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5" table:formula="of:=ROUND((1/[.C442]*[.G442]+1/[.E442]*[.H442])*12*1.348+[.B442];0)" table:style-name="ce19">
            <text:p>8 395</text:p>
          </table:table-cell>
          <table:table-cell office:value-type="float" office:value="4424" table:formula="of:=ROUND((1/[.C442]*[.G442]+1/[.E442]*[.H442])*12;0)-[.K442]" table:style-name="ce20">
            <text:p>4 424</text:p>
          </table:table-cell>
          <table:table-cell office:value-type="float" office:value="1743" table:formula="of:=COM.MICROSOFT.FLOOR(1/[.E442]*[.H4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5" table:style-name="ce4">
            <text:p>435</text:p>
          </table:table-cell>
          <table:table-cell office:value-type="float" office:value="82" table:style-name="ce15">
            <text:p>82</text:p>
          </table:table-cell>
          <table:table-cell office:value-type="float" office:value="134.29849999999999" table:formula="of:=IF([.A443]&lt;200;0.212*[.A443]+85.53;IF([.A443]&lt;601;0.0271*[.A443]+122.51;138.79))" table:style-name="ce16">
            <text:p>134,30</text:p>
          </table:table-cell>
          <table:table-cell office:value-type="float" office:value="3.2390533029036068" table:formula="of:=[.A443]/[.C443]" table:style-name="ce12">
            <text:p>3,24</text:p>
          </table:table-cell>
          <table:table-cell office:value-type="float" office:value="199.65" table:style-name="ce27">
            <text:p>199,65</text:p>
          </table:table-cell>
          <table:table-cell office:value-type="float" office:value="2.1788129226145756" table:formula="of:=[.A443]/[.E443]" table:style-name="ce13">
            <text:p>2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4" table:formula="of:=ROUND((1/[.C443]*[.G443]+1/[.E443]*[.H443])*12*1.348+[.B443];0)" table:style-name="ce19">
            <text:p>8 394</text:p>
          </table:table-cell>
          <table:table-cell office:value-type="float" office:value="4423" table:formula="of:=ROUND((1/[.C443]*[.G443]+1/[.E443]*[.H443])*12;0)-[.K443]" table:style-name="ce20">
            <text:p>4 423</text:p>
          </table:table-cell>
          <table:table-cell office:value-type="float" office:value="1743" table:formula="of:=COM.MICROSOFT.FLOOR(1/[.E443]*[.H4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6" table:style-name="ce4">
            <text:p>436</text:p>
          </table:table-cell>
          <table:table-cell office:value-type="float" office:value="82" table:style-name="ce7">
            <text:p>82</text:p>
          </table:table-cell>
          <table:table-cell office:value-type="float" office:value="134.32560000000001" table:formula="of:=IF([.A444]&lt;200;0.212*[.A444]+85.53;IF([.A444]&lt;601;0.0271*[.A444]+122.51;138.79))" table:style-name="ce16">
            <text:p>134,33</text:p>
          </table:table-cell>
          <table:table-cell office:value-type="float" office:value="3.2458444257833201" table:formula="of:=[.A444]/[.C444]" table:style-name="ce12">
            <text:p>3,25</text:p>
          </table:table-cell>
          <table:table-cell office:value-type="float" office:value="199.65" table:style-name="ce27">
            <text:p>199,65</text:p>
          </table:table-cell>
          <table:table-cell office:value-type="float" office:value="2.1838216879539192" table:formula="of:=[.A444]/[.E444]" table:style-name="ce13">
            <text:p>2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3" table:formula="of:=ROUND((1/[.C444]*[.G444]+1/[.E444]*[.H444])*12*1.348+[.B444];0)" table:style-name="ce19">
            <text:p>8 393</text:p>
          </table:table-cell>
          <table:table-cell office:value-type="float" office:value="4422" table:formula="of:=ROUND((1/[.C444]*[.G444]+1/[.E444]*[.H444])*12;0)-[.K444]" table:style-name="ce20">
            <text:p>4 422</text:p>
          </table:table-cell>
          <table:table-cell office:value-type="float" office:value="1743" table:formula="of:=COM.MICROSOFT.FLOOR(1/[.E444]*[.H4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float" office:value="82" table:style-name="ce15">
            <text:p>82</text:p>
          </table:table-cell>
          <table:table-cell office:value-type="float" office:value="134.3527" table:formula="of:=IF([.A445]&lt;200;0.212*[.A445]+85.53;IF([.A445]&lt;601;0.0271*[.A445]+122.51;138.79))" table:style-name="ce16">
            <text:p>134,35</text:p>
          </table:table-cell>
          <table:table-cell office:value-type="float" office:value="3.2526328090168639" table:formula="of:=[.A445]/[.C445]" table:style-name="ce12">
            <text:p>3,25</text:p>
          </table:table-cell>
          <table:table-cell office:value-type="float" office:value="199.65" table:style-name="ce27">
            <text:p>199,65</text:p>
          </table:table-cell>
          <table:table-cell office:value-type="float" office:value="2.1888304532932632" table:formula="of:=[.A445]/[.E445]" table:style-name="ce13">
            <text:p>2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1" table:formula="of:=ROUND((1/[.C445]*[.G445]+1/[.E445]*[.H445])*12*1.348+[.B445];0)" table:style-name="ce19">
            <text:p>8 391</text:p>
          </table:table-cell>
          <table:table-cell office:value-type="float" office:value="4421" table:formula="of:=ROUND((1/[.C445]*[.G445]+1/[.E445]*[.H445])*12;0)-[.K445]" table:style-name="ce20">
            <text:p>4 421</text:p>
          </table:table-cell>
          <table:table-cell office:value-type="float" office:value="1743" table:formula="of:=COM.MICROSOFT.FLOOR(1/[.E445]*[.H4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8" table:style-name="ce4">
            <text:p>438</text:p>
          </table:table-cell>
          <table:table-cell office:value-type="float" office:value="82" table:style-name="ce7">
            <text:p>82</text:p>
          </table:table-cell>
          <table:table-cell office:value-type="float" office:value="134.37980000000002" table:formula="of:=IF([.A446]&lt;200;0.212*[.A446]+85.53;IF([.A446]&lt;601;0.0271*[.A446]+122.51;138.79))" table:style-name="ce16">
            <text:p>134,38</text:p>
          </table:table-cell>
          <table:table-cell office:value-type="float" office:value="3.2594184542617266" table:formula="of:=[.A446]/[.C446]" table:style-name="ce12">
            <text:p>3,26</text:p>
          </table:table-cell>
          <table:table-cell office:value-type="float" office:value="199.65" table:style-name="ce27">
            <text:p>199,65</text:p>
          </table:table-cell>
          <table:table-cell office:value-type="float" office:value="2.1938392186326068" table:formula="of:=[.A446]/[.E446]" table:style-name="ce13">
            <text:p>2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90" table:formula="of:=ROUND((1/[.C446]*[.G446]+1/[.E446]*[.H446])*12*1.348+[.B446];0)" table:style-name="ce19">
            <text:p>8 390</text:p>
          </table:table-cell>
          <table:table-cell office:value-type="float" office:value="4420" table:formula="of:=ROUND((1/[.C446]*[.G446]+1/[.E446]*[.H446])*12;0)-[.K446]" table:style-name="ce20">
            <text:p>4 420</text:p>
          </table:table-cell>
          <table:table-cell office:value-type="float" office:value="1743" table:formula="of:=COM.MICROSOFT.FLOOR(1/[.E446]*[.H4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float" office:value="82" table:style-name="ce15">
            <text:p>82</text:p>
          </table:table-cell>
          <table:table-cell office:value-type="float" office:value="134.40690000000001" table:formula="of:=IF([.A447]&lt;200;0.212*[.A447]+85.53;IF([.A447]&lt;601;0.0271*[.A447]+122.51;138.79))" table:style-name="ce16">
            <text:p>134,41</text:p>
          </table:table-cell>
          <table:table-cell office:value-type="float" office:value="3.266201363174063" table:formula="of:=[.A447]/[.C447]" table:style-name="ce12">
            <text:p>3,27</text:p>
          </table:table-cell>
          <table:table-cell office:value-type="float" office:value="199.65" table:style-name="ce27">
            <text:p>199,65</text:p>
          </table:table-cell>
          <table:table-cell office:value-type="float" office:value="2.1988479839719508" table:formula="of:=[.A447]/[.E447]" table:style-name="ce13">
            <text:p>2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9" table:formula="of:=ROUND((1/[.C447]*[.G447]+1/[.E447]*[.H447])*12*1.348+[.B447];0)" table:style-name="ce19">
            <text:p>8 389</text:p>
          </table:table-cell>
          <table:table-cell office:value-type="float" office:value="4419" table:formula="of:=ROUND((1/[.C447]*[.G447]+1/[.E447]*[.H447])*12;0)-[.K447]" table:style-name="ce20">
            <text:p>4 419</text:p>
          </table:table-cell>
          <table:table-cell office:value-type="float" office:value="1743" table:formula="of:=COM.MICROSOFT.FLOOR(1/[.E447]*[.H4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0" table:style-name="ce4">
            <text:p>440</text:p>
          </table:table-cell>
          <table:table-cell office:value-type="float" office:value="82" table:style-name="ce7">
            <text:p>82</text:p>
          </table:table-cell>
          <table:table-cell office:value-type="float" office:value="134.434" table:formula="of:=IF([.A448]&lt;200;0.212*[.A448]+85.53;IF([.A448]&lt;601;0.0271*[.A448]+122.51;138.79))" table:style-name="ce16">
            <text:p>134,43</text:p>
          </table:table-cell>
          <table:table-cell office:value-type="float" office:value="3.2729815374086915" table:formula="of:=[.A448]/[.C448]" table:style-name="ce12">
            <text:p>3,27</text:p>
          </table:table-cell>
          <table:table-cell office:value-type="float" office:value="199.65" table:style-name="ce27">
            <text:p>199,65</text:p>
          </table:table-cell>
          <table:table-cell office:value-type="float" office:value="2.2038567493112948" table:formula="of:=[.A448]/[.E448]" table:style-name="ce13">
            <text:p>2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8" table:formula="of:=ROUND((1/[.C448]*[.G448]+1/[.E448]*[.H448])*12*1.348+[.B448];0)" table:style-name="ce19">
            <text:p>8 388</text:p>
          </table:table-cell>
          <table:table-cell office:value-type="float" office:value="4419" table:formula="of:=ROUND((1/[.C448]*[.G448]+1/[.E448]*[.H448])*12;0)-[.K448]" table:style-name="ce20">
            <text:p>4 419</text:p>
          </table:table-cell>
          <table:table-cell office:value-type="float" office:value="1743" table:formula="of:=COM.MICROSOFT.FLOOR(1/[.E448]*[.H4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1" table:style-name="ce4">
            <text:p>441</text:p>
          </table:table-cell>
          <table:table-cell office:value-type="float" office:value="82" table:style-name="ce15">
            <text:p>82</text:p>
          </table:table-cell>
          <table:table-cell office:value-type="float" office:value="134.46110000000002" table:formula="of:=IF([.A449]&lt;200;0.212*[.A449]+85.53;IF([.A449]&lt;601;0.0271*[.A449]+122.51;138.79))" table:style-name="ce16">
            <text:p>134,46</text:p>
          </table:table-cell>
          <table:table-cell office:value-type="float" office:value="3.2797589786190948" table:formula="of:=[.A449]/[.C449]" table:style-name="ce12">
            <text:p>3,28</text:p>
          </table:table-cell>
          <table:table-cell office:value-type="float" office:value="199.65" table:style-name="ce27">
            <text:p>199,65</text:p>
          </table:table-cell>
          <table:table-cell office:value-type="float" office:value="2.2088655146506384" table:formula="of:=[.A449]/[.E449]" table:style-name="ce13">
            <text:p>2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7" table:formula="of:=ROUND((1/[.C449]*[.G449]+1/[.E449]*[.H449])*12*1.348+[.B449];0)" table:style-name="ce19">
            <text:p>8 387</text:p>
          </table:table-cell>
          <table:table-cell office:value-type="float" office:value="4418" table:formula="of:=ROUND((1/[.C449]*[.G449]+1/[.E449]*[.H449])*12;0)-[.K449]" table:style-name="ce20">
            <text:p>4 418</text:p>
          </table:table-cell>
          <table:table-cell office:value-type="float" office:value="1743" table:formula="of:=COM.MICROSOFT.FLOOR(1/[.E449]*[.H4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2" table:style-name="ce4">
            <text:p>442</text:p>
          </table:table-cell>
          <table:table-cell office:value-type="float" office:value="82" table:style-name="ce7">
            <text:p>82</text:p>
          </table:table-cell>
          <table:table-cell office:value-type="float" office:value="134.48820000000001" table:formula="of:=IF([.A450]&lt;200;0.212*[.A450]+85.53;IF([.A450]&lt;601;0.0271*[.A450]+122.51;138.79))" table:style-name="ce16">
            <text:p>134,49</text:p>
          </table:table-cell>
          <table:table-cell office:value-type="float" office:value="3.2865336884574257" table:formula="of:=[.A450]/[.C450]" table:style-name="ce12">
            <text:p>3,29</text:p>
          </table:table-cell>
          <table:table-cell office:value-type="float" office:value="199.65" table:style-name="ce27">
            <text:p>199,65</text:p>
          </table:table-cell>
          <table:table-cell office:value-type="float" office:value="2.2138742799899824" table:formula="of:=[.A450]/[.E450]" table:style-name="ce13">
            <text:p>2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5" table:formula="of:=ROUND((1/[.C450]*[.G450]+1/[.E450]*[.H450])*12*1.348+[.B450];0)" table:style-name="ce19">
            <text:p>8 385</text:p>
          </table:table-cell>
          <table:table-cell office:value-type="float" office:value="4417" table:formula="of:=ROUND((1/[.C450]*[.G450]+1/[.E450]*[.H450])*12;0)-[.K450]" table:style-name="ce20">
            <text:p>4 417</text:p>
          </table:table-cell>
          <table:table-cell office:value-type="float" office:value="1743" table:formula="of:=COM.MICROSOFT.FLOOR(1/[.E450]*[.H4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float" office:value="82" table:style-name="ce15">
            <text:p>82</text:p>
          </table:table-cell>
          <table:table-cell office:value-type="float" office:value="134.5153" table:formula="of:=IF([.A451]&lt;200;0.212*[.A451]+85.53;IF([.A451]&lt;601;0.0271*[.A451]+122.51;138.79))" table:style-name="ce16">
            <text:p>134,52</text:p>
          </table:table-cell>
          <table:table-cell office:value-type="float" office:value="3.2933056685745044" table:formula="of:=[.A451]/[.C451]" table:style-name="ce12">
            <text:p>3,29</text:p>
          </table:table-cell>
          <table:table-cell office:value-type="float" office:value="199.65" table:style-name="ce27">
            <text:p>199,65</text:p>
          </table:table-cell>
          <table:table-cell office:value-type="float" office:value="2.2188830453293265" table:formula="of:=[.A451]/[.E451]" table:style-name="ce13">
            <text:p>2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4" table:formula="of:=ROUND((1/[.C451]*[.G451]+1/[.E451]*[.H451])*12*1.348+[.B451];0)" table:style-name="ce19">
            <text:p>8 384</text:p>
          </table:table-cell>
          <table:table-cell office:value-type="float" office:value="4416" table:formula="of:=ROUND((1/[.C451]*[.G451]+1/[.E451]*[.H451])*12;0)-[.K451]" table:style-name="ce20">
            <text:p>4 416</text:p>
          </table:table-cell>
          <table:table-cell office:value-type="float" office:value="1743" table:formula="of:=COM.MICROSOFT.FLOOR(1/[.E451]*[.H4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float" office:value="82" table:style-name="ce7">
            <text:p>82</text:p>
          </table:table-cell>
          <table:table-cell office:value-type="float" office:value="134.54240000000001" table:formula="of:=IF([.A452]&lt;200;0.212*[.A452]+85.53;IF([.A452]&lt;601;0.0271*[.A452]+122.51;138.79))" table:style-name="ce16">
            <text:p>134,54</text:p>
          </table:table-cell>
          <table:table-cell office:value-type="float" office:value="3.300074920619819" table:formula="of:=[.A452]/[.C452]" table:style-name="ce12">
            <text:p>3,30</text:p>
          </table:table-cell>
          <table:table-cell office:value-type="float" office:value="199.65" table:style-name="ce27">
            <text:p>199,65</text:p>
          </table:table-cell>
          <table:table-cell office:value-type="float" office:value="2.22389181066867" table:formula="of:=[.A452]/[.E452]" table:style-name="ce13">
            <text:p>2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3" table:formula="of:=ROUND((1/[.C452]*[.G452]+1/[.E452]*[.H452])*12*1.348+[.B452];0)" table:style-name="ce19">
            <text:p>8 383</text:p>
          </table:table-cell>
          <table:table-cell office:value-type="float" office:value="4415" table:formula="of:=ROUND((1/[.C452]*[.G452]+1/[.E452]*[.H452])*12;0)-[.K452]" table:style-name="ce20">
            <text:p>4 415</text:p>
          </table:table-cell>
          <table:table-cell office:value-type="float" office:value="1743" table:formula="of:=COM.MICROSOFT.FLOOR(1/[.E452]*[.H4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float" office:value="82" table:style-name="ce15">
            <text:p>82</text:p>
          </table:table-cell>
          <table:table-cell office:value-type="float" office:value="134.56950000000001" table:formula="of:=IF([.A453]&lt;200;0.212*[.A453]+85.53;IF([.A453]&lt;601;0.0271*[.A453]+122.51;138.79))" table:style-name="ce16">
            <text:p>134,57</text:p>
          </table:table-cell>
          <table:table-cell office:value-type="float" office:value="3.306841446241533" table:formula="of:=[.A453]/[.C453]" table:style-name="ce12">
            <text:p>3,31</text:p>
          </table:table-cell>
          <table:table-cell office:value-type="float" office:value="199.65" table:style-name="ce27">
            <text:p>199,65</text:p>
          </table:table-cell>
          <table:table-cell office:value-type="float" office:value="2.2289005760080141" table:formula="of:=[.A453]/[.E453]" table:style-name="ce13">
            <text:p>2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2" table:formula="of:=ROUND((1/[.C453]*[.G453]+1/[.E453]*[.H453])*12*1.348+[.B453];0)" table:style-name="ce19">
            <text:p>8 382</text:p>
          </table:table-cell>
          <table:table-cell office:value-type="float" office:value="4414" table:formula="of:=ROUND((1/[.C453]*[.G453]+1/[.E453]*[.H453])*12;0)-[.K453]" table:style-name="ce20">
            <text:p>4 414</text:p>
          </table:table-cell>
          <table:table-cell office:value-type="float" office:value="1743" table:formula="of:=COM.MICROSOFT.FLOOR(1/[.E453]*[.H4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6" table:style-name="ce4">
            <text:p>446</text:p>
          </table:table-cell>
          <table:table-cell office:value-type="float" office:value="82" table:style-name="ce7">
            <text:p>82</text:p>
          </table:table-cell>
          <table:table-cell office:value-type="float" office:value="134.5966" table:formula="of:=IF([.A454]&lt;200;0.212*[.A454]+85.53;IF([.A454]&lt;601;0.0271*[.A454]+122.51;138.79))" table:style-name="ce16">
            <text:p>134,60</text:p>
          </table:table-cell>
          <table:table-cell office:value-type="float" office:value="3.3136052470864792" table:formula="of:=[.A454]/[.C454]" table:style-name="ce12">
            <text:p>3,31</text:p>
          </table:table-cell>
          <table:table-cell office:value-type="float" office:value="199.65" table:style-name="ce27">
            <text:p>199,65</text:p>
          </table:table-cell>
          <table:table-cell office:value-type="float" office:value="2.2339093413473576" table:formula="of:=[.A454]/[.E454]" table:style-name="ce13">
            <text:p>2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81" table:formula="of:=ROUND((1/[.C454]*[.G454]+1/[.E454]*[.H454])*12*1.348+[.B454];0)" table:style-name="ce19">
            <text:p>8 381</text:p>
          </table:table-cell>
          <table:table-cell office:value-type="float" office:value="4413" table:formula="of:=ROUND((1/[.C454]*[.G454]+1/[.E454]*[.H454])*12;0)-[.K454]" table:style-name="ce20">
            <text:p>4 413</text:p>
          </table:table-cell>
          <table:table-cell office:value-type="float" office:value="1743" table:formula="of:=COM.MICROSOFT.FLOOR(1/[.E454]*[.H4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7" table:style-name="ce4">
            <text:p>447</text:p>
          </table:table-cell>
          <table:table-cell office:value-type="float" office:value="82" table:style-name="ce15">
            <text:p>82</text:p>
          </table:table-cell>
          <table:table-cell office:value-type="float" office:value="134.62370000000001" table:formula="of:=IF([.A455]&lt;200;0.212*[.A455]+85.53;IF([.A455]&lt;601;0.0271*[.A455]+122.51;138.79))" table:style-name="ce16">
            <text:p>134,62</text:p>
          </table:table-cell>
          <table:table-cell office:value-type="float" office:value="3.3203663248001649" table:formula="of:=[.A455]/[.C455]" table:style-name="ce12">
            <text:p>3,32</text:p>
          </table:table-cell>
          <table:table-cell office:value-type="float" office:value="199.65" table:style-name="ce27">
            <text:p>199,65</text:p>
          </table:table-cell>
          <table:table-cell office:value-type="float" office:value="2.2389181066867017" table:formula="of:=[.A455]/[.E455]" table:style-name="ce13">
            <text:p>2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9" table:formula="of:=ROUND((1/[.C455]*[.G455]+1/[.E455]*[.H455])*12*1.348+[.B455];0)" table:style-name="ce19">
            <text:p>8 379</text:p>
          </table:table-cell>
          <table:table-cell office:value-type="float" office:value="4412" table:formula="of:=ROUND((1/[.C455]*[.G455]+1/[.E455]*[.H455])*12;0)-[.K455]" table:style-name="ce20">
            <text:p>4 412</text:p>
          </table:table-cell>
          <table:table-cell office:value-type="float" office:value="1743" table:formula="of:=COM.MICROSOFT.FLOOR(1/[.E455]*[.H4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float" office:value="82" table:style-name="ce7">
            <text:p>82</text:p>
          </table:table-cell>
          <table:table-cell office:value-type="float" office:value="134.6508" table:formula="of:=IF([.A456]&lt;200;0.212*[.A456]+85.53;IF([.A456]&lt;601;0.0271*[.A456]+122.51;138.79))" table:style-name="ce16">
            <text:p>134,65</text:p>
          </table:table-cell>
          <table:table-cell office:value-type="float" office:value="3.3271246810267745" table:formula="of:=[.A456]/[.C456]" table:style-name="ce12">
            <text:p>3,33</text:p>
          </table:table-cell>
          <table:table-cell office:value-type="float" office:value="199.65" table:style-name="ce27">
            <text:p>199,65</text:p>
          </table:table-cell>
          <table:table-cell office:value-type="float" office:value="2.2439268720260457" table:formula="of:=[.A456]/[.E456]" table:style-name="ce13">
            <text:p>2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8" table:formula="of:=ROUND((1/[.C456]*[.G456]+1/[.E456]*[.H456])*12*1.348+[.B456];0)" table:style-name="ce19">
            <text:p>8 378</text:p>
          </table:table-cell>
          <table:table-cell office:value-type="float" office:value="4411" table:formula="of:=ROUND((1/[.C456]*[.G456]+1/[.E456]*[.H456])*12;0)-[.K456]" table:style-name="ce20">
            <text:p>4 411</text:p>
          </table:table-cell>
          <table:table-cell office:value-type="float" office:value="1743" table:formula="of:=COM.MICROSOFT.FLOOR(1/[.E456]*[.H4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float" office:value="82" table:style-name="ce15">
            <text:p>82</text:p>
          </table:table-cell>
          <table:table-cell office:value-type="float" office:value="134.67789999999999" table:formula="of:=IF([.A457]&lt;200;0.212*[.A457]+85.53;IF([.A457]&lt;601;0.0271*[.A457]+122.51;138.79))" table:style-name="ce16">
            <text:p>134,68</text:p>
          </table:table-cell>
          <table:table-cell office:value-type="float" office:value="3.3338803174091667" table:formula="of:=[.A457]/[.C457]" table:style-name="ce12">
            <text:p>3,33</text:p>
          </table:table-cell>
          <table:table-cell office:value-type="float" office:value="199.65" table:style-name="ce27">
            <text:p>199,65</text:p>
          </table:table-cell>
          <table:table-cell office:value-type="float" office:value="2.2489356373653893" table:formula="of:=[.A457]/[.E457]" table:style-name="ce13">
            <text:p>2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7" table:formula="of:=ROUND((1/[.C457]*[.G457]+1/[.E457]*[.H457])*12*1.348+[.B457];0)" table:style-name="ce19">
            <text:p>8 377</text:p>
          </table:table-cell>
          <table:table-cell office:value-type="float" office:value="4411" table:formula="of:=ROUND((1/[.C457]*[.G457]+1/[.E457]*[.H457])*12;0)-[.K457]" table:style-name="ce20">
            <text:p>4 411</text:p>
          </table:table-cell>
          <table:table-cell office:value-type="float" office:value="1743" table:formula="of:=COM.MICROSOFT.FLOOR(1/[.E457]*[.H4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82" table:style-name="ce7">
            <text:p>82</text:p>
          </table:table-cell>
          <table:table-cell office:value-type="float" office:value="134.70500000000001" table:formula="of:=IF([.A458]&lt;200;0.212*[.A458]+85.53;IF([.A458]&lt;601;0.0271*[.A458]+122.51;138.79))" table:style-name="ce16">
            <text:p>134,71</text:p>
          </table:table-cell>
          <table:table-cell office:value-type="float" office:value="3.340633235588879" table:formula="of:=[.A458]/[.C458]" table:style-name="ce12">
            <text:p>3,34</text:p>
          </table:table-cell>
          <table:table-cell office:value-type="float" office:value="199.65" table:style-name="ce27">
            <text:p>199,65</text:p>
          </table:table-cell>
          <table:table-cell office:value-type="float" office:value="2.2539444027047333" table:formula="of:=[.A458]/[.E458]" table:style-name="ce13">
            <text:p>2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6" table:formula="of:=ROUND((1/[.C458]*[.G458]+1/[.E458]*[.H458])*12*1.348+[.B458];0)" table:style-name="ce19">
            <text:p>8 376</text:p>
          </table:table-cell>
          <table:table-cell office:value-type="float" office:value="4410" table:formula="of:=ROUND((1/[.C458]*[.G458]+1/[.E458]*[.H458])*12;0)-[.K458]" table:style-name="ce20">
            <text:p>4 410</text:p>
          </table:table-cell>
          <table:table-cell office:value-type="float" office:value="1743" table:formula="of:=COM.MICROSOFT.FLOOR(1/[.E458]*[.H4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1" table:style-name="ce4">
            <text:p>451</text:p>
          </table:table-cell>
          <table:table-cell office:value-type="float" office:value="82" table:style-name="ce15">
            <text:p>82</text:p>
          </table:table-cell>
          <table:table-cell office:value-type="float" office:value="134.7321" table:formula="of:=IF([.A459]&lt;200;0.212*[.A459]+85.53;IF([.A459]&lt;601;0.0271*[.A459]+122.51;138.79))" table:style-name="ce16">
            <text:p>134,73</text:p>
          </table:table-cell>
          <table:table-cell office:value-type="float" office:value="3.3473834372061297" table:formula="of:=[.A459]/[.C459]" table:style-name="ce12">
            <text:p>3,35</text:p>
          </table:table-cell>
          <table:table-cell office:value-type="float" office:value="199.65" table:style-name="ce27">
            <text:p>199,65</text:p>
          </table:table-cell>
          <table:table-cell office:value-type="float" office:value="2.2589531680440769" table:formula="of:=[.A459]/[.E459]" table:style-name="ce13">
            <text:p>2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5" table:formula="of:=ROUND((1/[.C459]*[.G459]+1/[.E459]*[.H459])*12*1.348+[.B459];0)" table:style-name="ce19">
            <text:p>8 375</text:p>
          </table:table-cell>
          <table:table-cell office:value-type="float" office:value="4409" table:formula="of:=ROUND((1/[.C459]*[.G459]+1/[.E459]*[.H459])*12;0)-[.K459]" table:style-name="ce20">
            <text:p>4 409</text:p>
          </table:table-cell>
          <table:table-cell office:value-type="float" office:value="1743" table:formula="of:=COM.MICROSOFT.FLOOR(1/[.E459]*[.H4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2" table:style-name="ce4">
            <text:p>452</text:p>
          </table:table-cell>
          <table:table-cell office:value-type="float" office:value="82" table:style-name="ce7">
            <text:p>82</text:p>
          </table:table-cell>
          <table:table-cell office:value-type="float" office:value="134.75919999999999" table:formula="of:=IF([.A460]&lt;200;0.212*[.A460]+85.53;IF([.A460]&lt;601;0.0271*[.A460]+122.51;138.79))" table:style-name="ce16">
            <text:p>134,76</text:p>
          </table:table-cell>
          <table:table-cell office:value-type="float" office:value="3.3541309238998154" table:formula="of:=[.A460]/[.C460]" table:style-name="ce12">
            <text:p>3,35</text:p>
          </table:table-cell>
          <table:table-cell office:value-type="float" office:value="199.65" table:style-name="ce27">
            <text:p>199,65</text:p>
          </table:table-cell>
          <table:table-cell office:value-type="float" office:value="2.2639619333834209" table:formula="of:=[.A460]/[.E460]" table:style-name="ce13">
            <text:p>2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3" table:formula="of:=ROUND((1/[.C460]*[.G460]+1/[.E460]*[.H460])*12*1.348+[.B460];0)" table:style-name="ce19">
            <text:p>8 373</text:p>
          </table:table-cell>
          <table:table-cell office:value-type="float" office:value="4408" table:formula="of:=ROUND((1/[.C460]*[.G460]+1/[.E460]*[.H460])*12;0)-[.K460]" table:style-name="ce20">
            <text:p>4 408</text:p>
          </table:table-cell>
          <table:table-cell office:value-type="float" office:value="1743" table:formula="of:=COM.MICROSOFT.FLOOR(1/[.E460]*[.H4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3" table:style-name="ce4">
            <text:p>453</text:p>
          </table:table-cell>
          <table:table-cell office:value-type="float" office:value="82" table:style-name="ce15">
            <text:p>82</text:p>
          </table:table-cell>
          <table:table-cell office:value-type="float" office:value="134.78630000000001" table:formula="of:=IF([.A461]&lt;200;0.212*[.A461]+85.53;IF([.A461]&lt;601;0.0271*[.A461]+122.51;138.79))" table:style-name="ce16">
            <text:p>134,79</text:p>
          </table:table-cell>
          <table:table-cell office:value-type="float" office:value="3.3608756973075153" table:formula="of:=[.A461]/[.C461]" table:style-name="ce12">
            <text:p>3,36</text:p>
          </table:table-cell>
          <table:table-cell office:value-type="float" office:value="199.65" table:style-name="ce27">
            <text:p>199,65</text:p>
          </table:table-cell>
          <table:table-cell office:value-type="float" office:value="2.2689706987227649" table:formula="of:=[.A461]/[.E461]" table:style-name="ce13">
            <text:p>2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2" table:formula="of:=ROUND((1/[.C461]*[.G461]+1/[.E461]*[.H461])*12*1.348+[.B461];0)" table:style-name="ce19">
            <text:p>8 372</text:p>
          </table:table-cell>
          <table:table-cell office:value-type="float" office:value="4407" table:formula="of:=ROUND((1/[.C461]*[.G461]+1/[.E461]*[.H461])*12;0)-[.K461]" table:style-name="ce20">
            <text:p>4 407</text:p>
          </table:table-cell>
          <table:table-cell office:value-type="float" office:value="1743" table:formula="of:=COM.MICROSOFT.FLOOR(1/[.E461]*[.H4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float" office:value="82" table:style-name="ce7">
            <text:p>82</text:p>
          </table:table-cell>
          <table:table-cell office:value-type="float" office:value="134.8134" table:formula="of:=IF([.A462]&lt;200;0.212*[.A462]+85.53;IF([.A462]&lt;601;0.0271*[.A462]+122.51;138.79))" table:style-name="ce16">
            <text:p>134,81</text:p>
          </table:table-cell>
          <table:table-cell office:value-type="float" office:value="3.3676177590654937" table:formula="of:=[.A462]/[.C462]" table:style-name="ce12">
            <text:p>3,37</text:p>
          </table:table-cell>
          <table:table-cell office:value-type="float" office:value="199.65" table:style-name="ce27">
            <text:p>199,65</text:p>
          </table:table-cell>
          <table:table-cell office:value-type="float" office:value="2.2739794640621085" table:formula="of:=[.A462]/[.E462]" table:style-name="ce13">
            <text:p>2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1" table:formula="of:=ROUND((1/[.C462]*[.G462]+1/[.E462]*[.H462])*12*1.348+[.B462];0)" table:style-name="ce19">
            <text:p>8 371</text:p>
          </table:table-cell>
          <table:table-cell office:value-type="float" office:value="4406" table:formula="of:=ROUND((1/[.C462]*[.G462]+1/[.E462]*[.H462])*12;0)-[.K462]" table:style-name="ce20">
            <text:p>4 406</text:p>
          </table:table-cell>
          <table:table-cell office:value-type="float" office:value="1743" table:formula="of:=COM.MICROSOFT.FLOOR(1/[.E462]*[.H4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float" office:value="82" table:style-name="ce15">
            <text:p>82</text:p>
          </table:table-cell>
          <table:table-cell office:value-type="float" office:value="134.84049999999999" table:formula="of:=IF([.A463]&lt;200;0.212*[.A463]+85.53;IF([.A463]&lt;601;0.0271*[.A463]+122.51;138.79))" table:style-name="ce16">
            <text:p>134,84</text:p>
          </table:table-cell>
          <table:table-cell office:value-type="float" office:value="3.3743571108086963" table:formula="of:=[.A463]/[.C463]" table:style-name="ce12">
            <text:p>3,37</text:p>
          </table:table-cell>
          <table:table-cell office:value-type="float" office:value="199.65" table:style-name="ce27">
            <text:p>199,65</text:p>
          </table:table-cell>
          <table:table-cell office:value-type="float" office:value="2.2789882294014525" table:formula="of:=[.A463]/[.E463]" table:style-name="ce13">
            <text:p>2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70" table:formula="of:=ROUND((1/[.C463]*[.G463]+1/[.E463]*[.H463])*12*1.348+[.B463];0)" table:style-name="ce19">
            <text:p>8 370</text:p>
          </table:table-cell>
          <table:table-cell office:value-type="float" office:value="4405" table:formula="of:=ROUND((1/[.C463]*[.G463]+1/[.E463]*[.H463])*12;0)-[.K463]" table:style-name="ce20">
            <text:p>4 405</text:p>
          </table:table-cell>
          <table:table-cell office:value-type="float" office:value="1743" table:formula="of:=COM.MICROSOFT.FLOOR(1/[.E463]*[.H4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float" office:value="82" table:style-name="ce7">
            <text:p>82</text:p>
          </table:table-cell>
          <table:table-cell office:value-type="float" office:value="134.86760000000001" table:formula="of:=IF([.A464]&lt;200;0.212*[.A464]+85.53;IF([.A464]&lt;601;0.0271*[.A464]+122.51;138.79))" table:style-name="ce16">
            <text:p>134,87</text:p>
          </table:table-cell>
          <table:table-cell office:value-type="float" office:value="3.3810937541707569" table:formula="of:=[.A464]/[.C464]" table:style-name="ce12">
            <text:p>3,38</text:p>
          </table:table-cell>
          <table:table-cell office:value-type="float" office:value="199.65" table:style-name="ce27">
            <text:p>199,65</text:p>
          </table:table-cell>
          <table:table-cell office:value-type="float" office:value="2.2839969947407965" table:formula="of:=[.A464]/[.E464]" table:style-name="ce13">
            <text:p>2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9" table:formula="of:=ROUND((1/[.C464]*[.G464]+1/[.E464]*[.H464])*12*1.348+[.B464];0)" table:style-name="ce19">
            <text:p>8 369</text:p>
          </table:table-cell>
          <table:table-cell office:value-type="float" office:value="4404" table:formula="of:=ROUND((1/[.C464]*[.G464]+1/[.E464]*[.H464])*12;0)-[.K464]" table:style-name="ce20">
            <text:p>4 404</text:p>
          </table:table-cell>
          <table:table-cell office:value-type="float" office:value="1743" table:formula="of:=COM.MICROSOFT.FLOOR(1/[.E464]*[.H4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float" office:value="82" table:style-name="ce15">
            <text:p>82</text:p>
          </table:table-cell>
          <table:table-cell office:value-type="float" office:value="134.8947" table:formula="of:=IF([.A465]&lt;200;0.212*[.A465]+85.53;IF([.A465]&lt;601;0.0271*[.A465]+122.51;138.79))" table:style-name="ce16">
            <text:p>134,89</text:p>
          </table:table-cell>
          <table:table-cell office:value-type="float" office:value="3.3878276907839968" table:formula="of:=[.A465]/[.C465]" table:style-name="ce12">
            <text:p>3,39</text:p>
          </table:table-cell>
          <table:table-cell office:value-type="float" office:value="199.65" table:style-name="ce27">
            <text:p>199,65</text:p>
          </table:table-cell>
          <table:table-cell office:value-type="float" office:value="2.2890057600801401" table:formula="of:=[.A465]/[.E465]" table:style-name="ce13">
            <text:p>2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7" table:formula="of:=ROUND((1/[.C465]*[.G465]+1/[.E465]*[.H465])*12*1.348+[.B465];0)" table:style-name="ce19">
            <text:p>8 367</text:p>
          </table:table-cell>
          <table:table-cell office:value-type="float" office:value="4403" table:formula="of:=ROUND((1/[.C465]*[.G465]+1/[.E465]*[.H465])*12;0)-[.K465]" table:style-name="ce20">
            <text:p>4 403</text:p>
          </table:table-cell>
          <table:table-cell office:value-type="float" office:value="1743" table:formula="of:=COM.MICROSOFT.FLOOR(1/[.E465]*[.H4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82" table:style-name="ce7">
            <text:p>82</text:p>
          </table:table-cell>
          <table:table-cell office:value-type="float" office:value="134.92180000000002" table:formula="of:=IF([.A466]&lt;200;0.212*[.A466]+85.53;IF([.A466]&lt;601;0.0271*[.A466]+122.51;138.79))" table:style-name="ce16">
            <text:p>134,92</text:p>
          </table:table-cell>
          <table:table-cell office:value-type="float" office:value="3.3945589222794235" table:formula="of:=[.A466]/[.C466]" table:style-name="ce12">
            <text:p>3,39</text:p>
          </table:table-cell>
          <table:table-cell office:value-type="float" office:value="199.65" table:style-name="ce27">
            <text:p>199,65</text:p>
          </table:table-cell>
          <table:table-cell office:value-type="float" office:value="2.2940145254194841" table:formula="of:=[.A466]/[.E466]" table:style-name="ce13">
            <text:p>2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6" table:formula="of:=ROUND((1/[.C466]*[.G466]+1/[.E466]*[.H466])*12*1.348+[.B466];0)" table:style-name="ce19">
            <text:p>8 366</text:p>
          </table:table-cell>
          <table:table-cell office:value-type="float" office:value="4403" table:formula="of:=ROUND((1/[.C466]*[.G466]+1/[.E466]*[.H466])*12;0)-[.K466]" table:style-name="ce20">
            <text:p>4 403</text:p>
          </table:table-cell>
          <table:table-cell office:value-type="float" office:value="1743" table:formula="of:=COM.MICROSOFT.FLOOR(1/[.E466]*[.H4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59" table:style-name="ce4">
            <text:p>459</text:p>
          </table:table-cell>
          <table:table-cell office:value-type="float" office:value="82" table:style-name="ce15">
            <text:p>82</text:p>
          </table:table-cell>
          <table:table-cell office:value-type="float" office:value="134.94890000000001" table:formula="of:=IF([.A467]&lt;200;0.212*[.A467]+85.53;IF([.A467]&lt;601;0.0271*[.A467]+122.51;138.79))" table:style-name="ce16">
            <text:p>134,95</text:p>
          </table:table-cell>
          <table:table-cell office:value-type="float" office:value="3.4012874502867381" table:formula="of:=[.A467]/[.C467]" table:style-name="ce12">
            <text:p>3,40</text:p>
          </table:table-cell>
          <table:table-cell office:value-type="float" office:value="199.65" table:style-name="ce27">
            <text:p>199,65</text:p>
          </table:table-cell>
          <table:table-cell office:value-type="float" office:value="2.2990232907588277" table:formula="of:=[.A467]/[.E467]" table:style-name="ce13">
            <text:p>2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5" table:formula="of:=ROUND((1/[.C467]*[.G467]+1/[.E467]*[.H467])*12*1.348+[.B467];0)" table:style-name="ce19">
            <text:p>8 365</text:p>
          </table:table-cell>
          <table:table-cell office:value-type="float" office:value="4402" table:formula="of:=ROUND((1/[.C467]*[.G467]+1/[.E467]*[.H467])*12;0)-[.K467]" table:style-name="ce20">
            <text:p>4 402</text:p>
          </table:table-cell>
          <table:table-cell office:value-type="float" office:value="1743" table:formula="of:=COM.MICROSOFT.FLOOR(1/[.E467]*[.H4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float" office:value="82" table:style-name="ce7">
            <text:p>82</text:p>
          </table:table-cell>
          <table:table-cell office:value-type="float" office:value="134.976" table:formula="of:=IF([.A468]&lt;200;0.212*[.A468]+85.53;IF([.A468]&lt;601;0.0271*[.A468]+122.51;138.79))" table:style-name="ce16">
            <text:p>134,98</text:p>
          </table:table-cell>
          <table:table-cell office:value-type="float" office:value="3.4080132764343292" table:formula="of:=[.A468]/[.C468]" table:style-name="ce12">
            <text:p>3,41</text:p>
          </table:table-cell>
          <table:table-cell office:value-type="float" office:value="199.65" table:style-name="ce27">
            <text:p>199,65</text:p>
          </table:table-cell>
          <table:table-cell office:value-type="float" office:value="2.3040320560981717" table:formula="of:=[.A468]/[.E468]" table:style-name="ce13">
            <text:p>2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4" table:formula="of:=ROUND((1/[.C468]*[.G468]+1/[.E468]*[.H468])*12*1.348+[.B468];0)" table:style-name="ce19">
            <text:p>8 364</text:p>
          </table:table-cell>
          <table:table-cell office:value-type="float" office:value="4401" table:formula="of:=ROUND((1/[.C468]*[.G468]+1/[.E468]*[.H468])*12;0)-[.K468]" table:style-name="ce20">
            <text:p>4 401</text:p>
          </table:table-cell>
          <table:table-cell office:value-type="float" office:value="1743" table:formula="of:=COM.MICROSOFT.FLOOR(1/[.E468]*[.H4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float" office:value="82" table:style-name="ce15">
            <text:p>82</text:p>
          </table:table-cell>
          <table:table-cell office:value-type="float" office:value="135.00310000000002" table:formula="of:=IF([.A469]&lt;200;0.212*[.A469]+85.53;IF([.A469]&lt;601;0.0271*[.A469]+122.51;138.79))" table:style-name="ce16">
            <text:p>135,00</text:p>
          </table:table-cell>
          <table:table-cell office:value-type="float" office:value="3.4147364023492788" table:formula="of:=[.A469]/[.C469]" table:style-name="ce12">
            <text:p>3,41</text:p>
          </table:table-cell>
          <table:table-cell office:value-type="float" office:value="199.65" table:style-name="ce27">
            <text:p>199,65</text:p>
          </table:table-cell>
          <table:table-cell office:value-type="float" office:value="2.3090408214375158" table:formula="of:=[.A469]/[.E469]" table:style-name="ce13">
            <text:p>2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3" table:formula="of:=ROUND((1/[.C469]*[.G469]+1/[.E469]*[.H469])*12*1.348+[.B469];0)" table:style-name="ce19">
            <text:p>8 363</text:p>
          </table:table-cell>
          <table:table-cell office:value-type="float" office:value="4400" table:formula="of:=ROUND((1/[.C469]*[.G469]+1/[.E469]*[.H469])*12;0)-[.K469]" table:style-name="ce20">
            <text:p>4 400</text:p>
          </table:table-cell>
          <table:table-cell office:value-type="float" office:value="1743" table:formula="of:=COM.MICROSOFT.FLOOR(1/[.E469]*[.H4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float" office:value="82" table:style-name="ce7">
            <text:p>82</text:p>
          </table:table-cell>
          <table:table-cell office:value-type="float" office:value="135.03020000000001" table:formula="of:=IF([.A470]&lt;200;0.212*[.A470]+85.53;IF([.A470]&lt;601;0.0271*[.A470]+122.51;138.79))" table:style-name="ce16">
            <text:p>135,03</text:p>
          </table:table-cell>
          <table:table-cell office:value-type="float" office:value="3.4214568296573655" table:formula="of:=[.A470]/[.C470]" table:style-name="ce12">
            <text:p>3,42</text:p>
          </table:table-cell>
          <table:table-cell office:value-type="float" office:value="199.65" table:style-name="ce27">
            <text:p>199,65</text:p>
          </table:table-cell>
          <table:table-cell office:value-type="float" office:value="2.3140495867768593" table:formula="of:=[.A470]/[.E470]" table:style-name="ce13">
            <text:p>2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2" table:formula="of:=ROUND((1/[.C470]*[.G470]+1/[.E470]*[.H470])*12*1.348+[.B470];0)" table:style-name="ce19">
            <text:p>8 362</text:p>
          </table:table-cell>
          <table:table-cell office:value-type="float" office:value="4399" table:formula="of:=ROUND((1/[.C470]*[.G470]+1/[.E470]*[.H470])*12;0)-[.K470]" table:style-name="ce20">
            <text:p>4 399</text:p>
          </table:table-cell>
          <table:table-cell office:value-type="float" office:value="1743" table:formula="of:=COM.MICROSOFT.FLOOR(1/[.E470]*[.H4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float" office:value="82" table:style-name="ce15">
            <text:p>82</text:p>
          </table:table-cell>
          <table:table-cell office:value-type="float" office:value="135.0573" table:formula="of:=IF([.A471]&lt;200;0.212*[.A471]+85.53;IF([.A471]&lt;601;0.0271*[.A471]+122.51;138.79))" table:style-name="ce16">
            <text:p>135,06</text:p>
          </table:table-cell>
          <table:table-cell office:value-type="float" office:value="3.4281745599830593" table:formula="of:=[.A471]/[.C471]" table:style-name="ce12">
            <text:p>3,43</text:p>
          </table:table-cell>
          <table:table-cell office:value-type="float" office:value="199.65" table:style-name="ce27">
            <text:p>199,65</text:p>
          </table:table-cell>
          <table:table-cell office:value-type="float" office:value="2.3190583521162034" table:formula="of:=[.A471]/[.E471]" table:style-name="ce13">
            <text:p>2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60" table:formula="of:=ROUND((1/[.C471]*[.G471]+1/[.E471]*[.H471])*12*1.348+[.B471];0)" table:style-name="ce19">
            <text:p>8 360</text:p>
          </table:table-cell>
          <table:table-cell office:value-type="float" office:value="4398" table:formula="of:=ROUND((1/[.C471]*[.G471]+1/[.E471]*[.H471])*12;0)-[.K471]" table:style-name="ce20">
            <text:p>4 398</text:p>
          </table:table-cell>
          <table:table-cell office:value-type="float" office:value="1743" table:formula="of:=COM.MICROSOFT.FLOOR(1/[.E471]*[.H4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4" table:style-name="ce4">
            <text:p>464</text:p>
          </table:table-cell>
          <table:table-cell office:value-type="float" office:value="82" table:style-name="ce7">
            <text:p>82</text:p>
          </table:table-cell>
          <table:table-cell office:value-type="float" office:value="135.08440000000002" table:formula="of:=IF([.A472]&lt;200;0.212*[.A472]+85.53;IF([.A472]&lt;601;0.0271*[.A472]+122.51;138.79))" table:style-name="ce16">
            <text:p>135,08</text:p>
          </table:table-cell>
          <table:table-cell office:value-type="float" office:value="3.4348895949495275" table:formula="of:=[.A472]/[.C472]" table:style-name="ce12">
            <text:p>3,43</text:p>
          </table:table-cell>
          <table:table-cell office:value-type="float" office:value="199.65" table:style-name="ce27">
            <text:p>199,65</text:p>
          </table:table-cell>
          <table:table-cell office:value-type="float" office:value="2.3240671174555469" table:formula="of:=[.A472]/[.E472]" table:style-name="ce13">
            <text:p>2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9" table:formula="of:=ROUND((1/[.C472]*[.G472]+1/[.E472]*[.H472])*12*1.348+[.B472];0)" table:style-name="ce19">
            <text:p>8 359</text:p>
          </table:table-cell>
          <table:table-cell office:value-type="float" office:value="4397" table:formula="of:=ROUND((1/[.C472]*[.G472]+1/[.E472]*[.H472])*12;0)-[.K472]" table:style-name="ce20">
            <text:p>4 397</text:p>
          </table:table-cell>
          <table:table-cell office:value-type="float" office:value="1743" table:formula="of:=COM.MICROSOFT.FLOOR(1/[.E472]*[.H4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5" table:style-name="ce4">
            <text:p>465</text:p>
          </table:table-cell>
          <table:table-cell office:value-type="float" office:value="82" table:style-name="ce15">
            <text:p>82</text:p>
          </table:table-cell>
          <table:table-cell office:value-type="float" office:value="135.11150000000001" table:formula="of:=IF([.A473]&lt;200;0.212*[.A473]+85.53;IF([.A473]&lt;601;0.0271*[.A473]+122.51;138.79))" table:style-name="ce16">
            <text:p>135,11</text:p>
          </table:table-cell>
          <table:table-cell office:value-type="float" office:value="3.4416019361786376" table:formula="of:=[.A473]/[.C473]" table:style-name="ce12">
            <text:p>3,44</text:p>
          </table:table-cell>
          <table:table-cell office:value-type="float" office:value="199.65" table:style-name="ce27">
            <text:p>199,65</text:p>
          </table:table-cell>
          <table:table-cell office:value-type="float" office:value="2.329075882794891" table:formula="of:=[.A473]/[.E473]" table:style-name="ce13">
            <text:p>2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8" table:formula="of:=ROUND((1/[.C473]*[.G473]+1/[.E473]*[.H473])*12*1.348+[.B473];0)" table:style-name="ce19">
            <text:p>8 358</text:p>
          </table:table-cell>
          <table:table-cell office:value-type="float" office:value="4396" table:formula="of:=ROUND((1/[.C473]*[.G473]+1/[.E473]*[.H473])*12;0)-[.K473]" table:style-name="ce20">
            <text:p>4 396</text:p>
          </table:table-cell>
          <table:table-cell office:value-type="float" office:value="1743" table:formula="of:=COM.MICROSOFT.FLOOR(1/[.E473]*[.H4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6" table:style-name="ce4">
            <text:p>466</text:p>
          </table:table-cell>
          <table:table-cell office:value-type="float" office:value="82" table:style-name="ce7">
            <text:p>82</text:p>
          </table:table-cell>
          <table:table-cell office:value-type="float" office:value="135.1386" table:formula="of:=IF([.A474]&lt;200;0.212*[.A474]+85.53;IF([.A474]&lt;601;0.0271*[.A474]+122.51;138.79))" table:style-name="ce16">
            <text:p>135,14</text:p>
          </table:table-cell>
          <table:table-cell office:value-type="float" office:value="3.4483115852909534" table:formula="of:=[.A474]/[.C474]" table:style-name="ce12">
            <text:p>3,45</text:p>
          </table:table-cell>
          <table:table-cell office:value-type="float" office:value="199.65" table:style-name="ce27">
            <text:p>199,65</text:p>
          </table:table-cell>
          <table:table-cell office:value-type="float" office:value="2.334084648134235" table:formula="of:=[.A474]/[.E474]" table:style-name="ce13">
            <text:p>2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7" table:formula="of:=ROUND((1/[.C474]*[.G474]+1/[.E474]*[.H474])*12*1.348+[.B474];0)" table:style-name="ce19">
            <text:p>8 357</text:p>
          </table:table-cell>
          <table:table-cell office:value-type="float" office:value="4396" table:formula="of:=ROUND((1/[.C474]*[.G474]+1/[.E474]*[.H474])*12;0)-[.K474]" table:style-name="ce20">
            <text:p>4 396</text:p>
          </table:table-cell>
          <table:table-cell office:value-type="float" office:value="1743" table:formula="of:=COM.MICROSOFT.FLOOR(1/[.E474]*[.H4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float" office:value="82" table:style-name="ce15">
            <text:p>82</text:p>
          </table:table-cell>
          <table:table-cell office:value-type="float" office:value="135.16570000000002" table:formula="of:=IF([.A475]&lt;200;0.212*[.A475]+85.53;IF([.A475]&lt;601;0.0271*[.A475]+122.51;138.79))" table:style-name="ce16">
            <text:p>135,17</text:p>
          </table:table-cell>
          <table:table-cell office:value-type="float" office:value="3.455018543905739" table:formula="of:=[.A475]/[.C475]" table:style-name="ce12">
            <text:p>3,46</text:p>
          </table:table-cell>
          <table:table-cell office:value-type="float" office:value="199.65" table:style-name="ce27">
            <text:p>199,65</text:p>
          </table:table-cell>
          <table:table-cell office:value-type="float" office:value="2.3390934134735786" table:formula="of:=[.A475]/[.E475]" table:style-name="ce13">
            <text:p>2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6" table:formula="of:=ROUND((1/[.C475]*[.G475]+1/[.E475]*[.H475])*12*1.348+[.B475];0)" table:style-name="ce19">
            <text:p>8 356</text:p>
          </table:table-cell>
          <table:table-cell office:value-type="float" office:value="4395" table:formula="of:=ROUND((1/[.C475]*[.G475]+1/[.E475]*[.H475])*12;0)-[.K475]" table:style-name="ce20">
            <text:p>4 395</text:p>
          </table:table-cell>
          <table:table-cell office:value-type="float" office:value="1743" table:formula="of:=COM.MICROSOFT.FLOOR(1/[.E475]*[.H4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8" table:style-name="ce4">
            <text:p>468</text:p>
          </table:table-cell>
          <table:table-cell office:value-type="float" office:value="82" table:style-name="ce7">
            <text:p>82</text:p>
          </table:table-cell>
          <table:table-cell office:value-type="float" office:value="135.19280000000001" table:formula="of:=IF([.A476]&lt;200;0.212*[.A476]+85.53;IF([.A476]&lt;601;0.0271*[.A476]+122.51;138.79))" table:style-name="ce16">
            <text:p>135,19</text:p>
          </table:table-cell>
          <table:table-cell office:value-type="float" office:value="3.461722813640963" table:formula="of:=[.A476]/[.C476]" table:style-name="ce12">
            <text:p>3,46</text:p>
          </table:table-cell>
          <table:table-cell office:value-type="float" office:value="199.65" table:style-name="ce27">
            <text:p>199,65</text:p>
          </table:table-cell>
          <table:table-cell office:value-type="float" office:value="2.3441021788129226" table:formula="of:=[.A476]/[.E476]" table:style-name="ce13">
            <text:p>2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4" table:formula="of:=ROUND((1/[.C476]*[.G476]+1/[.E476]*[.H476])*12*1.348+[.B476];0)" table:style-name="ce19">
            <text:p>8 354</text:p>
          </table:table-cell>
          <table:table-cell office:value-type="float" office:value="4394" table:formula="of:=ROUND((1/[.C476]*[.G476]+1/[.E476]*[.H476])*12;0)-[.K476]" table:style-name="ce20">
            <text:p>4 394</text:p>
          </table:table-cell>
          <table:table-cell office:value-type="float" office:value="1743" table:formula="of:=COM.MICROSOFT.FLOOR(1/[.E476]*[.H4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float" office:value="82" table:style-name="ce15">
            <text:p>82</text:p>
          </table:table-cell>
          <table:table-cell office:value-type="float" office:value="135.2199" table:formula="of:=IF([.A477]&lt;200;0.212*[.A477]+85.53;IF([.A477]&lt;601;0.0271*[.A477]+122.51;138.79))" table:style-name="ce16">
            <text:p>135,22</text:p>
          </table:table-cell>
          <table:table-cell office:value-type="float" office:value="3.4684243961132939" table:formula="of:=[.A477]/[.C477]" table:style-name="ce12">
            <text:p>3,47</text:p>
          </table:table-cell>
          <table:table-cell office:value-type="float" office:value="199.65" table:style-name="ce27">
            <text:p>199,65</text:p>
          </table:table-cell>
          <table:table-cell office:value-type="float" office:value="2.3491109441522662" table:formula="of:=[.A477]/[.E477]" table:style-name="ce13">
            <text:p>2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3" table:formula="of:=ROUND((1/[.C477]*[.G477]+1/[.E477]*[.H477])*12*1.348+[.B477];0)" table:style-name="ce19">
            <text:p>8 353</text:p>
          </table:table-cell>
          <table:table-cell office:value-type="float" office:value="4393" table:formula="of:=ROUND((1/[.C477]*[.G477]+1/[.E477]*[.H477])*12;0)-[.K477]" table:style-name="ce20">
            <text:p>4 393</text:p>
          </table:table-cell>
          <table:table-cell office:value-type="float" office:value="1743" table:formula="of:=COM.MICROSOFT.FLOOR(1/[.E477]*[.H4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0" table:style-name="ce4">
            <text:p>470</text:p>
          </table:table-cell>
          <table:table-cell office:value-type="float" office:value="82" table:style-name="ce7">
            <text:p>82</text:p>
          </table:table-cell>
          <table:table-cell office:value-type="float" office:value="135.24700000000001" table:formula="of:=IF([.A478]&lt;200;0.212*[.A478]+85.53;IF([.A478]&lt;601;0.0271*[.A478]+122.51;138.79))" table:style-name="ce16">
            <text:p>135,25</text:p>
          </table:table-cell>
          <table:table-cell office:value-type="float" office:value="3.4751232929381053" table:formula="of:=[.A478]/[.C478]" table:style-name="ce12">
            <text:p>3,48</text:p>
          </table:table-cell>
          <table:table-cell office:value-type="float" office:value="199.65" table:style-name="ce27">
            <text:p>199,65</text:p>
          </table:table-cell>
          <table:table-cell office:value-type="float" office:value="2.3541197094916102" table:formula="of:=[.A478]/[.E478]" table:style-name="ce13">
            <text:p>2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2" table:formula="of:=ROUND((1/[.C478]*[.G478]+1/[.E478]*[.H478])*12*1.348+[.B478];0)" table:style-name="ce19">
            <text:p>8 352</text:p>
          </table:table-cell>
          <table:table-cell office:value-type="float" office:value="4392" table:formula="of:=ROUND((1/[.C478]*[.G478]+1/[.E478]*[.H478])*12;0)-[.K478]" table:style-name="ce20">
            <text:p>4 392</text:p>
          </table:table-cell>
          <table:table-cell office:value-type="float" office:value="1743" table:formula="of:=COM.MICROSOFT.FLOOR(1/[.E478]*[.H4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1" table:style-name="ce4">
            <text:p>471</text:p>
          </table:table-cell>
          <table:table-cell office:value-type="float" office:value="82" table:style-name="ce15">
            <text:p>82</text:p>
          </table:table-cell>
          <table:table-cell office:value-type="float" office:value="135.2741" table:formula="of:=IF([.A479]&lt;200;0.212*[.A479]+85.53;IF([.A479]&lt;601;0.0271*[.A479]+122.51;138.79))" table:style-name="ce16">
            <text:p>135,27</text:p>
          </table:table-cell>
          <table:table-cell office:value-type="float" office:value="3.4818195057294781" table:formula="of:=[.A479]/[.C479]" table:style-name="ce12">
            <text:p>3,48</text:p>
          </table:table-cell>
          <table:table-cell office:value-type="float" office:value="199.65" table:style-name="ce27">
            <text:p>199,65</text:p>
          </table:table-cell>
          <table:table-cell office:value-type="float" office:value="2.3591284748309542" table:formula="of:=[.A479]/[.E479]" table:style-name="ce13">
            <text:p>2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1" table:formula="of:=ROUND((1/[.C479]*[.G479]+1/[.E479]*[.H479])*12*1.348+[.B479];0)" table:style-name="ce19">
            <text:p>8 351</text:p>
          </table:table-cell>
          <table:table-cell office:value-type="float" office:value="4391" table:formula="of:=ROUND((1/[.C479]*[.G479]+1/[.E479]*[.H479])*12;0)-[.K479]" table:style-name="ce20">
            <text:p>4 391</text:p>
          </table:table-cell>
          <table:table-cell office:value-type="float" office:value="1743" table:formula="of:=COM.MICROSOFT.FLOOR(1/[.E479]*[.H4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2" table:style-name="ce4">
            <text:p>472</text:p>
          </table:table-cell>
          <table:table-cell office:value-type="float" office:value="82" table:style-name="ce7">
            <text:p>82</text:p>
          </table:table-cell>
          <table:table-cell office:value-type="float" office:value="135.30119999999999" table:formula="of:=IF([.A480]&lt;200;0.212*[.A480]+85.53;IF([.A480]&lt;601;0.0271*[.A480]+122.51;138.79))" table:style-name="ce16">
            <text:p>135,30</text:p>
          </table:table-cell>
          <table:table-cell office:value-type="float" office:value="3.4885130361001973" table:formula="of:=[.A480]/[.C480]" table:style-name="ce12">
            <text:p>3,49</text:p>
          </table:table-cell>
          <table:table-cell office:value-type="float" office:value="199.65" table:style-name="ce27">
            <text:p>199,65</text:p>
          </table:table-cell>
          <table:table-cell office:value-type="float" office:value="2.3641372401702978" table:formula="of:=[.A480]/[.E480]" table:style-name="ce13">
            <text:p>2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50" table:formula="of:=ROUND((1/[.C480]*[.G480]+1/[.E480]*[.H480])*12*1.348+[.B480];0)" table:style-name="ce19">
            <text:p>8 350</text:p>
          </table:table-cell>
          <table:table-cell office:value-type="float" office:value="4390" table:formula="of:=ROUND((1/[.C480]*[.G480]+1/[.E480]*[.H480])*12;0)-[.K480]" table:style-name="ce20">
            <text:p>4 390</text:p>
          </table:table-cell>
          <table:table-cell office:value-type="float" office:value="1743" table:formula="of:=COM.MICROSOFT.FLOOR(1/[.E480]*[.H4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float" office:value="82" table:style-name="ce15">
            <text:p>82</text:p>
          </table:table-cell>
          <table:table-cell office:value-type="float" office:value="135.32830000000001" table:formula="of:=IF([.A481]&lt;200;0.212*[.A481]+85.53;IF([.A481]&lt;601;0.0271*[.A481]+122.51;138.79))" table:style-name="ce16">
            <text:p>135,33</text:p>
          </table:table-cell>
          <table:table-cell office:value-type="float" office:value="3.4952038856617569" table:formula="of:=[.A481]/[.C481]" table:style-name="ce12">
            <text:p>3,50</text:p>
          </table:table-cell>
          <table:table-cell office:value-type="float" office:value="199.65" table:style-name="ce27">
            <text:p>199,65</text:p>
          </table:table-cell>
          <table:table-cell office:value-type="float" office:value="2.3691460055096418" table:formula="of:=[.A481]/[.E481]" table:style-name="ce13">
            <text:p>2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8" table:formula="of:=ROUND((1/[.C481]*[.G481]+1/[.E481]*[.H481])*12*1.348+[.B481];0)" table:style-name="ce19">
            <text:p>8 348</text:p>
          </table:table-cell>
          <table:table-cell office:value-type="float" office:value="4389" table:formula="of:=ROUND((1/[.C481]*[.G481]+1/[.E481]*[.H481])*12;0)-[.K481]" table:style-name="ce20">
            <text:p>4 389</text:p>
          </table:table-cell>
          <table:table-cell office:value-type="float" office:value="1743" table:formula="of:=COM.MICROSOFT.FLOOR(1/[.E481]*[.H4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4" table:style-name="ce4">
            <text:p>474</text:p>
          </table:table-cell>
          <table:table-cell office:value-type="float" office:value="82" table:style-name="ce7">
            <text:p>82</text:p>
          </table:table-cell>
          <table:table-cell office:value-type="float" office:value="135.3554" table:formula="of:=IF([.A482]&lt;200;0.212*[.A482]+85.53;IF([.A482]&lt;601;0.0271*[.A482]+122.51;138.79))" table:style-name="ce16">
            <text:p>135,36</text:p>
          </table:table-cell>
          <table:table-cell office:value-type="float" office:value="3.5018920560243623" table:formula="of:=[.A482]/[.C482]" table:style-name="ce12">
            <text:p>3,50</text:p>
          </table:table-cell>
          <table:table-cell office:value-type="float" office:value="199.65" table:style-name="ce27">
            <text:p>199,65</text:p>
          </table:table-cell>
          <table:table-cell office:value-type="float" office:value="2.3741547708489859" table:formula="of:=[.A482]/[.E482]" table:style-name="ce13">
            <text:p>2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7" table:formula="of:=ROUND((1/[.C482]*[.G482]+1/[.E482]*[.H482])*12*1.348+[.B482];0)" table:style-name="ce19">
            <text:p>8 347</text:p>
          </table:table-cell>
          <table:table-cell office:value-type="float" office:value="4388" table:formula="of:=ROUND((1/[.C482]*[.G482]+1/[.E482]*[.H482])*12;0)-[.K482]" table:style-name="ce20">
            <text:p>4 388</text:p>
          </table:table-cell>
          <table:table-cell office:value-type="float" office:value="1743" table:formula="of:=COM.MICROSOFT.FLOOR(1/[.E482]*[.H4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float" office:value="82" table:style-name="ce15">
            <text:p>82</text:p>
          </table:table-cell>
          <table:table-cell office:value-type="float" office:value="135.38249999999999" table:formula="of:=IF([.A483]&lt;200;0.212*[.A483]+85.53;IF([.A483]&lt;601;0.0271*[.A483]+122.51;138.79))" table:style-name="ce16">
            <text:p>135,38</text:p>
          </table:table-cell>
          <table:table-cell office:value-type="float" office:value="3.5085775487969273" table:formula="of:=[.A483]/[.C483]" table:style-name="ce12">
            <text:p>3,51</text:p>
          </table:table-cell>
          <table:table-cell office:value-type="float" office:value="199.65" table:style-name="ce27">
            <text:p>199,65</text:p>
          </table:table-cell>
          <table:table-cell office:value-type="float" office:value="2.3791635361883294" table:formula="of:=[.A483]/[.E483]" table:style-name="ce13">
            <text:p>2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6" table:formula="of:=ROUND((1/[.C483]*[.G483]+1/[.E483]*[.H483])*12*1.348+[.B483];0)" table:style-name="ce19">
            <text:p>8 346</text:p>
          </table:table-cell>
          <table:table-cell office:value-type="float" office:value="4388" table:formula="of:=ROUND((1/[.C483]*[.G483]+1/[.E483]*[.H483])*12;0)-[.K483]" table:style-name="ce20">
            <text:p>4 388</text:p>
          </table:table-cell>
          <table:table-cell office:value-type="float" office:value="1743" table:formula="of:=COM.MICROSOFT.FLOOR(1/[.E483]*[.H4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6" table:style-name="ce4">
            <text:p>476</text:p>
          </table:table-cell>
          <table:table-cell office:value-type="float" office:value="82" table:style-name="ce7">
            <text:p>82</text:p>
          </table:table-cell>
          <table:table-cell office:value-type="float" office:value="135.40960000000001" table:formula="of:=IF([.A484]&lt;200;0.212*[.A484]+85.53;IF([.A484]&lt;601;0.0271*[.A484]+122.51;138.79))" table:style-name="ce16">
            <text:p>135,41</text:p>
          </table:table-cell>
          <table:table-cell office:value-type="float" office:value="3.5152603655870776" table:formula="of:=[.A484]/[.C484]" table:style-name="ce12">
            <text:p>3,52</text:p>
          </table:table-cell>
          <table:table-cell office:value-type="float" office:value="199.65" table:style-name="ce27">
            <text:p>199,65</text:p>
          </table:table-cell>
          <table:table-cell office:value-type="float" office:value="2.3841723015276735" table:formula="of:=[.A484]/[.E484]" table:style-name="ce13">
            <text:p>2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5" table:formula="of:=ROUND((1/[.C484]*[.G484]+1/[.E484]*[.H484])*12*1.348+[.B484];0)" table:style-name="ce19">
            <text:p>8 345</text:p>
          </table:table-cell>
          <table:table-cell office:value-type="float" office:value="4387" table:formula="of:=ROUND((1/[.C484]*[.G484]+1/[.E484]*[.H484])*12;0)-[.K484]" table:style-name="ce20">
            <text:p>4 387</text:p>
          </table:table-cell>
          <table:table-cell office:value-type="float" office:value="1743" table:formula="of:=COM.MICROSOFT.FLOOR(1/[.E484]*[.H4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7" table:style-name="ce4">
            <text:p>477</text:p>
          </table:table-cell>
          <table:table-cell office:value-type="float" office:value="82" table:style-name="ce15">
            <text:p>82</text:p>
          </table:table-cell>
          <table:table-cell office:value-type="float" office:value="135.4367" table:formula="of:=IF([.A485]&lt;200;0.212*[.A485]+85.53;IF([.A485]&lt;601;0.0271*[.A485]+122.51;138.79))" table:style-name="ce16">
            <text:p>135,44</text:p>
          </table:table-cell>
          <table:table-cell office:value-type="float" office:value="3.5219405080011548" table:formula="of:=[.A485]/[.C485]" table:style-name="ce12">
            <text:p>3,52</text:p>
          </table:table-cell>
          <table:table-cell office:value-type="float" office:value="199.65" table:style-name="ce27">
            <text:p>199,65</text:p>
          </table:table-cell>
          <table:table-cell office:value-type="float" office:value="2.389181066867017" table:formula="of:=[.A485]/[.E485]" table:style-name="ce13">
            <text:p>2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4" table:formula="of:=ROUND((1/[.C485]*[.G485]+1/[.E485]*[.H485])*12*1.348+[.B485];0)" table:style-name="ce19">
            <text:p>8 344</text:p>
          </table:table-cell>
          <table:table-cell office:value-type="float" office:value="4386" table:formula="of:=ROUND((1/[.C485]*[.G485]+1/[.E485]*[.H485])*12;0)-[.K485]" table:style-name="ce20">
            <text:p>4 386</text:p>
          </table:table-cell>
          <table:table-cell office:value-type="float" office:value="1743" table:formula="of:=COM.MICROSOFT.FLOOR(1/[.E485]*[.H4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8" table:style-name="ce4">
            <text:p>478</text:p>
          </table:table-cell>
          <table:table-cell office:value-type="float" office:value="82" table:style-name="ce7">
            <text:p>82</text:p>
          </table:table-cell>
          <table:table-cell office:value-type="float" office:value="135.46379999999999" table:formula="of:=IF([.A486]&lt;200;0.212*[.A486]+85.53;IF([.A486]&lt;601;0.0271*[.A486]+122.51;138.79))" table:style-name="ce16">
            <text:p>135,46</text:p>
          </table:table-cell>
          <table:table-cell office:value-type="float" office:value="3.5286179776442124" table:formula="of:=[.A486]/[.C486]" table:style-name="ce12">
            <text:p>3,53</text:p>
          </table:table-cell>
          <table:table-cell office:value-type="float" office:value="199.65" table:style-name="ce27">
            <text:p>199,65</text:p>
          </table:table-cell>
          <table:table-cell office:value-type="float" office:value="2.3941898322063611" table:formula="of:=[.A486]/[.E486]" table:style-name="ce13">
            <text:p>2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3" table:formula="of:=ROUND((1/[.C486]*[.G486]+1/[.E486]*[.H486])*12*1.348+[.B486];0)" table:style-name="ce19">
            <text:p>8 343</text:p>
          </table:table-cell>
          <table:table-cell office:value-type="float" office:value="4385" table:formula="of:=ROUND((1/[.C486]*[.G486]+1/[.E486]*[.H486])*12;0)-[.K486]" table:style-name="ce20">
            <text:p>4 385</text:p>
          </table:table-cell>
          <table:table-cell office:value-type="float" office:value="1743" table:formula="of:=COM.MICROSOFT.FLOOR(1/[.E486]*[.H4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float" office:value="82" table:style-name="ce15">
            <text:p>82</text:p>
          </table:table-cell>
          <table:table-cell office:value-type="float" office:value="135.49090000000001" table:formula="of:=IF([.A487]&lt;200;0.212*[.A487]+85.53;IF([.A487]&lt;601;0.0271*[.A487]+122.51;138.79))" table:style-name="ce16">
            <text:p>135,49</text:p>
          </table:table-cell>
          <table:table-cell office:value-type="float" office:value="3.5352927761200195" table:formula="of:=[.A487]/[.C487]" table:style-name="ce12">
            <text:p>3,54</text:p>
          </table:table-cell>
          <table:table-cell office:value-type="float" office:value="199.65" table:style-name="ce27">
            <text:p>199,65</text:p>
          </table:table-cell>
          <table:table-cell office:value-type="float" office:value="2.3991985975457051" table:formula="of:=[.A487]/[.E487]" table:style-name="ce13">
            <text:p>2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1" table:formula="of:=ROUND((1/[.C487]*[.G487]+1/[.E487]*[.H487])*12*1.348+[.B487];0)" table:style-name="ce19">
            <text:p>8 341</text:p>
          </table:table-cell>
          <table:table-cell office:value-type="float" office:value="4384" table:formula="of:=ROUND((1/[.C487]*[.G487]+1/[.E487]*[.H487])*12;0)-[.K487]" table:style-name="ce20">
            <text:p>4 384</text:p>
          </table:table-cell>
          <table:table-cell office:value-type="float" office:value="1743" table:formula="of:=COM.MICROSOFT.FLOOR(1/[.E487]*[.H4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0" table:style-name="ce4">
            <text:p>480</text:p>
          </table:table-cell>
          <table:table-cell office:value-type="float" office:value="82" table:style-name="ce7">
            <text:p>82</text:p>
          </table:table-cell>
          <table:table-cell office:value-type="float" office:value="135.518" table:formula="of:=IF([.A488]&lt;200;0.212*[.A488]+85.53;IF([.A488]&lt;601;0.0271*[.A488]+122.51;138.79))" table:style-name="ce16">
            <text:p>135,52</text:p>
          </table:table-cell>
          <table:table-cell office:value-type="float" office:value="3.5419649050310658" table:formula="of:=[.A488]/[.C488]" table:style-name="ce12">
            <text:p>3,54</text:p>
          </table:table-cell>
          <table:table-cell office:value-type="float" office:value="199.65" table:style-name="ce27">
            <text:p>199,65</text:p>
          </table:table-cell>
          <table:table-cell office:value-type="float" office:value="2.4042073628850487" table:formula="of:=[.A488]/[.E488]" table:style-name="ce13">
            <text:p>2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40" table:formula="of:=ROUND((1/[.C488]*[.G488]+1/[.E488]*[.H488])*12*1.348+[.B488];0)" table:style-name="ce19">
            <text:p>8 340</text:p>
          </table:table-cell>
          <table:table-cell office:value-type="float" office:value="4383" table:formula="of:=ROUND((1/[.C488]*[.G488]+1/[.E488]*[.H488])*12;0)-[.K488]" table:style-name="ce20">
            <text:p>4 383</text:p>
          </table:table-cell>
          <table:table-cell office:value-type="float" office:value="1743" table:formula="of:=COM.MICROSOFT.FLOOR(1/[.E488]*[.H4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float" office:value="82" table:style-name="ce15">
            <text:p>82</text:p>
          </table:table-cell>
          <table:table-cell office:value-type="float" office:value="135.54509999999999" table:formula="of:=IF([.A489]&lt;200;0.212*[.A489]+85.53;IF([.A489]&lt;601;0.0271*[.A489]+122.51;138.79))" table:style-name="ce16">
            <text:p>135,55</text:p>
          </table:table-cell>
          <table:table-cell office:value-type="float" office:value="3.5486343659785566" table:formula="of:=[.A489]/[.C489]" table:style-name="ce12">
            <text:p>3,55</text:p>
          </table:table-cell>
          <table:table-cell office:value-type="float" office:value="199.65" table:style-name="ce27">
            <text:p>199,65</text:p>
          </table:table-cell>
          <table:table-cell office:value-type="float" office:value="2.4092161282243927" table:formula="of:=[.A489]/[.E489]" table:style-name="ce13">
            <text:p>2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9" table:formula="of:=ROUND((1/[.C489]*[.G489]+1/[.E489]*[.H489])*12*1.348+[.B489];0)" table:style-name="ce19">
            <text:p>8 339</text:p>
          </table:table-cell>
          <table:table-cell office:value-type="float" office:value="4382" table:formula="of:=ROUND((1/[.C489]*[.G489]+1/[.E489]*[.H489])*12;0)-[.K489]" table:style-name="ce20">
            <text:p>4 382</text:p>
          </table:table-cell>
          <table:table-cell office:value-type="float" office:value="1743" table:formula="of:=COM.MICROSOFT.FLOOR(1/[.E489]*[.H4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2" table:style-name="ce4">
            <text:p>482</text:p>
          </table:table-cell>
          <table:table-cell office:value-type="float" office:value="82" table:style-name="ce7">
            <text:p>82</text:p>
          </table:table-cell>
          <table:table-cell office:value-type="float" office:value="135.57220000000001" table:formula="of:=IF([.A490]&lt;200;0.212*[.A490]+85.53;IF([.A490]&lt;601;0.0271*[.A490]+122.51;138.79))" table:style-name="ce16">
            <text:p>135,57</text:p>
          </table:table-cell>
          <table:table-cell office:value-type="float" office:value="3.5553011605624159" table:formula="of:=[.A490]/[.C490]" table:style-name="ce12">
            <text:p>3,56</text:p>
          </table:table-cell>
          <table:table-cell office:value-type="float" office:value="199.65" table:style-name="ce27">
            <text:p>199,65</text:p>
          </table:table-cell>
          <table:table-cell office:value-type="float" office:value="2.4142248935637363" table:formula="of:=[.A490]/[.E490]" table:style-name="ce13">
            <text:p>2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8" table:formula="of:=ROUND((1/[.C490]*[.G490]+1/[.E490]*[.H490])*12*1.348+[.B490];0)" table:style-name="ce19">
            <text:p>8 338</text:p>
          </table:table-cell>
          <table:table-cell office:value-type="float" office:value="4381" table:formula="of:=ROUND((1/[.C490]*[.G490]+1/[.E490]*[.H490])*12;0)-[.K490]" table:style-name="ce20">
            <text:p>4 381</text:p>
          </table:table-cell>
          <table:table-cell office:value-type="float" office:value="1743" table:formula="of:=COM.MICROSOFT.FLOOR(1/[.E490]*[.H4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float" office:value="82" table:style-name="ce15">
            <text:p>82</text:p>
          </table:table-cell>
          <table:table-cell office:value-type="float" office:value="135.5993" table:formula="of:=IF([.A491]&lt;200;0.212*[.A491]+85.53;IF([.A491]&lt;601;0.0271*[.A491]+122.51;138.79))" table:style-name="ce16">
            <text:p>135,60</text:p>
          </table:table-cell>
          <table:table-cell office:value-type="float" office:value="3.5619652903812926" table:formula="of:=[.A491]/[.C491]" table:style-name="ce12">
            <text:p>3,56</text:p>
          </table:table-cell>
          <table:table-cell office:value-type="float" office:value="199.65" table:style-name="ce27">
            <text:p>199,65</text:p>
          </table:table-cell>
          <table:table-cell office:value-type="float" office:value="2.4192336589030803" table:formula="of:=[.A491]/[.E491]" table:style-name="ce13">
            <text:p>2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7" table:formula="of:=ROUND((1/[.C491]*[.G491]+1/[.E491]*[.H491])*12*1.348+[.B491];0)" table:style-name="ce19">
            <text:p>8 337</text:p>
          </table:table-cell>
          <table:table-cell office:value-type="float" office:value="4381" table:formula="of:=ROUND((1/[.C491]*[.G491]+1/[.E491]*[.H491])*12;0)-[.K491]" table:style-name="ce20">
            <text:p>4 381</text:p>
          </table:table-cell>
          <table:table-cell office:value-type="float" office:value="1743" table:formula="of:=COM.MICROSOFT.FLOOR(1/[.E491]*[.H4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4" table:style-name="ce4">
            <text:p>484</text:p>
          </table:table-cell>
          <table:table-cell office:value-type="float" office:value="82" table:style-name="ce7">
            <text:p>82</text:p>
          </table:table-cell>
          <table:table-cell office:value-type="float" office:value="135.62639999999999" table:formula="of:=IF([.A492]&lt;200;0.212*[.A492]+85.53;IF([.A492]&lt;601;0.0271*[.A492]+122.51;138.79))" table:style-name="ce16">
            <text:p>135,63</text:p>
          </table:table-cell>
          <table:table-cell office:value-type="float" office:value="3.5686267570325545" table:formula="of:=[.A492]/[.C492]" table:style-name="ce12">
            <text:p>3,57</text:p>
          </table:table-cell>
          <table:table-cell office:value-type="float" office:value="199.65" table:style-name="ce27">
            <text:p>199,65</text:p>
          </table:table-cell>
          <table:table-cell office:value-type="float" office:value="2.4242424242424243" table:formula="of:=[.A492]/[.E492]" table:style-name="ce13">
            <text:p>2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5" table:formula="of:=ROUND((1/[.C492]*[.G492]+1/[.E492]*[.H492])*12*1.348+[.B492];0)" table:style-name="ce19">
            <text:p>8 335</text:p>
          </table:table-cell>
          <table:table-cell office:value-type="float" office:value="4380" table:formula="of:=ROUND((1/[.C492]*[.G492]+1/[.E492]*[.H492])*12;0)-[.K492]" table:style-name="ce20">
            <text:p>4 380</text:p>
          </table:table-cell>
          <table:table-cell office:value-type="float" office:value="1743" table:formula="of:=COM.MICROSOFT.FLOOR(1/[.E492]*[.H4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float" office:value="82" table:style-name="ce15">
            <text:p>82</text:p>
          </table:table-cell>
          <table:table-cell office:value-type="float" office:value="135.65350000000001" table:formula="of:=IF([.A493]&lt;200;0.212*[.A493]+85.53;IF([.A493]&lt;601;0.0271*[.A493]+122.51;138.79))" table:style-name="ce16">
            <text:p>135,65</text:p>
          </table:table-cell>
          <table:table-cell office:value-type="float" office:value="3.5752855621122932" table:formula="of:=[.A493]/[.C493]" table:style-name="ce12">
            <text:p>3,58</text:p>
          </table:table-cell>
          <table:table-cell office:value-type="float" office:value="199.65" table:style-name="ce27">
            <text:p>199,65</text:p>
          </table:table-cell>
          <table:table-cell office:value-type="float" office:value="2.4292511895817679" table:formula="of:=[.A493]/[.E493]" table:style-name="ce13">
            <text:p>2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4" table:formula="of:=ROUND((1/[.C493]*[.G493]+1/[.E493]*[.H493])*12*1.348+[.B493];0)" table:style-name="ce19">
            <text:p>8 334</text:p>
          </table:table-cell>
          <table:table-cell office:value-type="float" office:value="4379" table:formula="of:=ROUND((1/[.C493]*[.G493]+1/[.E493]*[.H493])*12;0)-[.K493]" table:style-name="ce20">
            <text:p>4 379</text:p>
          </table:table-cell>
          <table:table-cell office:value-type="float" office:value="1743" table:formula="of:=COM.MICROSOFT.FLOOR(1/[.E493]*[.H4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float" office:value="82" table:style-name="ce7">
            <text:p>82</text:p>
          </table:table-cell>
          <table:table-cell office:value-type="float" office:value="135.6806" table:formula="of:=IF([.A494]&lt;200;0.212*[.A494]+85.53;IF([.A494]&lt;601;0.0271*[.A494]+122.51;138.79))" table:style-name="ce16">
            <text:p>135,68</text:p>
          </table:table-cell>
          <table:table-cell office:value-type="float" office:value="3.5819417072153277" table:formula="of:=[.A494]/[.C494]" table:style-name="ce12">
            <text:p>3,58</text:p>
          </table:table-cell>
          <table:table-cell office:value-type="float" office:value="199.65" table:style-name="ce27">
            <text:p>199,65</text:p>
          </table:table-cell>
          <table:table-cell office:value-type="float" office:value="2.4342599549211119" table:formula="of:=[.A494]/[.E494]" table:style-name="ce13">
            <text:p>2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3" table:formula="of:=ROUND((1/[.C494]*[.G494]+1/[.E494]*[.H494])*12*1.348+[.B494];0)" table:style-name="ce19">
            <text:p>8 333</text:p>
          </table:table-cell>
          <table:table-cell office:value-type="float" office:value="4378" table:formula="of:=ROUND((1/[.C494]*[.G494]+1/[.E494]*[.H494])*12;0)-[.K494]" table:style-name="ce20">
            <text:p>4 378</text:p>
          </table:table-cell>
          <table:table-cell office:value-type="float" office:value="1743" table:formula="of:=COM.MICROSOFT.FLOOR(1/[.E494]*[.H4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float" office:value="82" table:style-name="ce15">
            <text:p>82</text:p>
          </table:table-cell>
          <table:table-cell office:value-type="float" office:value="135.70770000000002" table:formula="of:=IF([.A495]&lt;200;0.212*[.A495]+85.53;IF([.A495]&lt;601;0.0271*[.A495]+122.51;138.79))" table:style-name="ce16">
            <text:p>135,71</text:p>
          </table:table-cell>
          <table:table-cell office:value-type="float" office:value="3.5885951939352001" table:formula="of:=[.A495]/[.C495]" table:style-name="ce12">
            <text:p>3,59</text:p>
          </table:table-cell>
          <table:table-cell office:value-type="float" office:value="199.65" table:style-name="ce27">
            <text:p>199,65</text:p>
          </table:table-cell>
          <table:table-cell office:value-type="float" office:value="2.4392687202604559" table:formula="of:=[.A495]/[.E495]" table:style-name="ce13">
            <text:p>2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2" table:formula="of:=ROUND((1/[.C495]*[.G495]+1/[.E495]*[.H495])*12*1.348+[.B495];0)" table:style-name="ce19">
            <text:p>8 332</text:p>
          </table:table-cell>
          <table:table-cell office:value-type="float" office:value="4377" table:formula="of:=ROUND((1/[.C495]*[.G495]+1/[.E495]*[.H495])*12;0)-[.K495]" table:style-name="ce20">
            <text:p>4 377</text:p>
          </table:table-cell>
          <table:table-cell office:value-type="float" office:value="1743" table:formula="of:=COM.MICROSOFT.FLOOR(1/[.E495]*[.H4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8" table:style-name="ce4">
            <text:p>488</text:p>
          </table:table-cell>
          <table:table-cell office:value-type="float" office:value="82" table:style-name="ce7">
            <text:p>82</text:p>
          </table:table-cell>
          <table:table-cell office:value-type="float" office:value="135.73480000000001" table:formula="of:=IF([.A496]&lt;200;0.212*[.A496]+85.53;IF([.A496]&lt;601;0.0271*[.A496]+122.51;138.79))" table:style-name="ce16">
            <text:p>135,73</text:p>
          </table:table-cell>
          <table:table-cell office:value-type="float" office:value="3.5952460238641821" table:formula="of:=[.A496]/[.C496]" table:style-name="ce12">
            <text:p>3,60</text:p>
          </table:table-cell>
          <table:table-cell office:value-type="float" office:value="199.65" table:style-name="ce27">
            <text:p>199,65</text:p>
          </table:table-cell>
          <table:table-cell office:value-type="float" office:value="2.4442774855997995" table:formula="of:=[.A496]/[.E496]" table:style-name="ce13">
            <text:p>2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1" table:formula="of:=ROUND((1/[.C496]*[.G496]+1/[.E496]*[.H496])*12*1.348+[.B496];0)" table:style-name="ce19">
            <text:p>8 331</text:p>
          </table:table-cell>
          <table:table-cell office:value-type="float" office:value="4376" table:formula="of:=ROUND((1/[.C496]*[.G496]+1/[.E496]*[.H496])*12;0)-[.K496]" table:style-name="ce20">
            <text:p>4 376</text:p>
          </table:table-cell>
          <table:table-cell office:value-type="float" office:value="1743" table:formula="of:=COM.MICROSOFT.FLOOR(1/[.E496]*[.H4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89" table:style-name="ce4">
            <text:p>489</text:p>
          </table:table-cell>
          <table:table-cell office:value-type="float" office:value="82" table:style-name="ce15">
            <text:p>82</text:p>
          </table:table-cell>
          <table:table-cell office:value-type="float" office:value="135.7619" table:formula="of:=IF([.A497]&lt;200;0.212*[.A497]+85.53;IF([.A497]&lt;601;0.0271*[.A497]+122.51;138.79))" table:style-name="ce16">
            <text:p>135,76</text:p>
          </table:table-cell>
          <table:table-cell office:value-type="float" office:value="3.6018941985932726" table:formula="of:=[.A497]/[.C497]" table:style-name="ce12">
            <text:p>3,60</text:p>
          </table:table-cell>
          <table:table-cell office:value-type="float" office:value="199.65" table:style-name="ce27">
            <text:p>199,65</text:p>
          </table:table-cell>
          <table:table-cell office:value-type="float" office:value="2.4492862509391435" table:formula="of:=[.A497]/[.E497]" table:style-name="ce13">
            <text:p>2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30" table:formula="of:=ROUND((1/[.C497]*[.G497]+1/[.E497]*[.H497])*12*1.348+[.B497];0)" table:style-name="ce19">
            <text:p>8 330</text:p>
          </table:table-cell>
          <table:table-cell office:value-type="float" office:value="4375" table:formula="of:=ROUND((1/[.C497]*[.G497]+1/[.E497]*[.H497])*12;0)-[.K497]" table:style-name="ce20">
            <text:p>4 375</text:p>
          </table:table-cell>
          <table:table-cell office:value-type="float" office:value="1743" table:formula="of:=COM.MICROSOFT.FLOOR(1/[.E497]*[.H4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0" table:style-name="ce4">
            <text:p>490</text:p>
          </table:table-cell>
          <table:table-cell office:value-type="float" office:value="82" table:style-name="ce7">
            <text:p>82</text:p>
          </table:table-cell>
          <table:table-cell office:value-type="float" office:value="135.78900000000002" table:formula="of:=IF([.A498]&lt;200;0.212*[.A498]+85.53;IF([.A498]&lt;601;0.0271*[.A498]+122.51;138.79))" table:style-name="ce16">
            <text:p>135,79</text:p>
          </table:table-cell>
          <table:table-cell office:value-type="float" office:value="3.6085397197122" table:formula="of:=[.A498]/[.C498]" table:style-name="ce12">
            <text:p>3,61</text:p>
          </table:table-cell>
          <table:table-cell office:value-type="float" office:value="199.65" table:style-name="ce27">
            <text:p>199,65</text:p>
          </table:table-cell>
          <table:table-cell office:value-type="float" office:value="2.4542950162784871" table:formula="of:=[.A498]/[.E498]" table:style-name="ce13">
            <text:p>2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8" table:formula="of:=ROUND((1/[.C498]*[.G498]+1/[.E498]*[.H498])*12*1.348+[.B498];0)" table:style-name="ce19">
            <text:p>8 328</text:p>
          </table:table-cell>
          <table:table-cell office:value-type="float" office:value="4374" table:formula="of:=ROUND((1/[.C498]*[.G498]+1/[.E498]*[.H498])*12;0)-[.K498]" table:style-name="ce20">
            <text:p>4 374</text:p>
          </table:table-cell>
          <table:table-cell office:value-type="float" office:value="1743" table:formula="of:=COM.MICROSOFT.FLOOR(1/[.E498]*[.H4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float" office:value="82" table:style-name="ce15">
            <text:p>82</text:p>
          </table:table-cell>
          <table:table-cell office:value-type="float" office:value="135.81610000000001" table:formula="of:=IF([.A499]&lt;200;0.212*[.A499]+85.53;IF([.A499]&lt;601;0.0271*[.A499]+122.51;138.79))" table:style-name="ce16">
            <text:p>135,82</text:p>
          </table:table-cell>
          <table:table-cell office:value-type="float" office:value="3.6151825888094269" table:formula="of:=[.A499]/[.C499]" table:style-name="ce12">
            <text:p>3,62</text:p>
          </table:table-cell>
          <table:table-cell office:value-type="float" office:value="199.65" table:style-name="ce27">
            <text:p>199,65</text:p>
          </table:table-cell>
          <table:table-cell office:value-type="float" office:value="2.4593037816178311" table:formula="of:=[.A499]/[.E499]" table:style-name="ce13">
            <text:p>2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7" table:formula="of:=ROUND((1/[.C499]*[.G499]+1/[.E499]*[.H499])*12*1.348+[.B499];0)" table:style-name="ce19">
            <text:p>8 327</text:p>
          </table:table-cell>
          <table:table-cell office:value-type="float" office:value="4374" table:formula="of:=ROUND((1/[.C499]*[.G499]+1/[.E499]*[.H499])*12;0)-[.K499]" table:style-name="ce20">
            <text:p>4 374</text:p>
          </table:table-cell>
          <table:table-cell office:value-type="float" office:value="1743" table:formula="of:=COM.MICROSOFT.FLOOR(1/[.E499]*[.H4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float" office:value="82" table:style-name="ce7">
            <text:p>82</text:p>
          </table:table-cell>
          <table:table-cell office:value-type="float" office:value="135.8432" table:formula="of:=IF([.A500]&lt;200;0.212*[.A500]+85.53;IF([.A500]&lt;601;0.0271*[.A500]+122.51;138.79))" table:style-name="ce16">
            <text:p>135,84</text:p>
          </table:table-cell>
          <table:table-cell office:value-type="float" office:value="3.6218228074721446" table:formula="of:=[.A500]/[.C500]" table:style-name="ce12">
            <text:p>3,62</text:p>
          </table:table-cell>
          <table:table-cell office:value-type="float" office:value="199.65" table:style-name="ce27">
            <text:p>199,65</text:p>
          </table:table-cell>
          <table:table-cell office:value-type="float" office:value="2.4643125469571752" table:formula="of:=[.A500]/[.E500]" table:style-name="ce13">
            <text:p>2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6" table:formula="of:=ROUND((1/[.C500]*[.G500]+1/[.E500]*[.H500])*12*1.348+[.B500];0)" table:style-name="ce19">
            <text:p>8 326</text:p>
          </table:table-cell>
          <table:table-cell office:value-type="float" office:value="4373" table:formula="of:=ROUND((1/[.C500]*[.G500]+1/[.E500]*[.H500])*12;0)-[.K500]" table:style-name="ce20">
            <text:p>4 373</text:p>
          </table:table-cell>
          <table:table-cell office:value-type="float" office:value="1743" table:formula="of:=COM.MICROSOFT.FLOOR(1/[.E500]*[.H5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float" office:value="82" table:style-name="ce15">
            <text:p>82</text:p>
          </table:table-cell>
          <table:table-cell office:value-type="float" office:value="135.87030000000001" table:formula="of:=IF([.A501]&lt;200;0.212*[.A501]+85.53;IF([.A501]&lt;601;0.0271*[.A501]+122.51;138.79))" table:style-name="ce16">
            <text:p>135,87</text:p>
          </table:table-cell>
          <table:table-cell office:value-type="float" office:value="3.6284603772862791" table:formula="of:=[.A501]/[.C501]" table:style-name="ce12">
            <text:p>3,63</text:p>
          </table:table-cell>
          <table:table-cell office:value-type="float" office:value="199.65" table:style-name="ce27">
            <text:p>199,65</text:p>
          </table:table-cell>
          <table:table-cell office:value-type="float" office:value="2.4693213122965187" table:formula="of:=[.A501]/[.E501]" table:style-name="ce13">
            <text:p>2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5" table:formula="of:=ROUND((1/[.C501]*[.G501]+1/[.E501]*[.H501])*12*1.348+[.B501];0)" table:style-name="ce19">
            <text:p>8 325</text:p>
          </table:table-cell>
          <table:table-cell office:value-type="float" office:value="4372" table:formula="of:=ROUND((1/[.C501]*[.G501]+1/[.E501]*[.H501])*12;0)-[.K501]" table:style-name="ce20">
            <text:p>4 372</text:p>
          </table:table-cell>
          <table:table-cell office:value-type="float" office:value="1743" table:formula="of:=COM.MICROSOFT.FLOOR(1/[.E501]*[.H5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4" table:style-name="ce4">
            <text:p>494</text:p>
          </table:table-cell>
          <table:table-cell office:value-type="float" office:value="82" table:style-name="ce7">
            <text:p>82</text:p>
          </table:table-cell>
          <table:table-cell office:value-type="float" office:value="135.8974" table:formula="of:=IF([.A502]&lt;200;0.212*[.A502]+85.53;IF([.A502]&lt;601;0.0271*[.A502]+122.51;138.79))" table:style-name="ce16">
            <text:p>135,90</text:p>
          </table:table-cell>
          <table:table-cell office:value-type="float" office:value="3.635095299836494" table:formula="of:=[.A502]/[.C502]" table:style-name="ce12">
            <text:p>3,64</text:p>
          </table:table-cell>
          <table:table-cell office:value-type="float" office:value="199.65" table:style-name="ce27">
            <text:p>199,65</text:p>
          </table:table-cell>
          <table:table-cell office:value-type="float" office:value="2.4743300776358628" table:formula="of:=[.A502]/[.E502]" table:style-name="ce13">
            <text:p>2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4" table:formula="of:=ROUND((1/[.C502]*[.G502]+1/[.E502]*[.H502])*12*1.348+[.B502];0)" table:style-name="ce19">
            <text:p>8 324</text:p>
          </table:table-cell>
          <table:table-cell office:value-type="float" office:value="4371" table:formula="of:=ROUND((1/[.C502]*[.G502]+1/[.E502]*[.H502])*12;0)-[.K502]" table:style-name="ce20">
            <text:p>4 371</text:p>
          </table:table-cell>
          <table:table-cell office:value-type="float" office:value="1743" table:formula="of:=COM.MICROSOFT.FLOOR(1/[.E502]*[.H5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5" table:style-name="ce4">
            <text:p>495</text:p>
          </table:table-cell>
          <table:table-cell office:value-type="float" office:value="82" table:style-name="ce15">
            <text:p>82</text:p>
          </table:table-cell>
          <table:table-cell office:value-type="float" office:value="135.92449999999999" table:formula="of:=IF([.A503]&lt;200;0.212*[.A503]+85.53;IF([.A503]&lt;601;0.0271*[.A503]+122.51;138.79))" table:style-name="ce16">
            <text:p>135,92</text:p>
          </table:table-cell>
          <table:table-cell office:value-type="float" office:value="3.6417275767061863" table:formula="of:=[.A503]/[.C503]" table:style-name="ce12">
            <text:p>3,64</text:p>
          </table:table-cell>
          <table:table-cell office:value-type="float" office:value="199.65" table:style-name="ce27">
            <text:p>199,65</text:p>
          </table:table-cell>
          <table:table-cell office:value-type="float" office:value="2.4793388429752063" table:formula="of:=[.A503]/[.E503]" table:style-name="ce13">
            <text:p>2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2" table:formula="of:=ROUND((1/[.C503]*[.G503]+1/[.E503]*[.H503])*12*1.348+[.B503];0)" table:style-name="ce19">
            <text:p>8 322</text:p>
          </table:table-cell>
          <table:table-cell office:value-type="float" office:value="4370" table:formula="of:=ROUND((1/[.C503]*[.G503]+1/[.E503]*[.H503])*12;0)-[.K503]" table:style-name="ce20">
            <text:p>4 370</text:p>
          </table:table-cell>
          <table:table-cell office:value-type="float" office:value="1743" table:formula="of:=COM.MICROSOFT.FLOOR(1/[.E503]*[.H5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6" table:style-name="ce4">
            <text:p>496</text:p>
          </table:table-cell>
          <table:table-cell office:value-type="float" office:value="82" table:style-name="ce7">
            <text:p>82</text:p>
          </table:table-cell>
          <table:table-cell office:value-type="float" office:value="135.95160000000001" table:formula="of:=IF([.A504]&lt;200;0.212*[.A504]+85.53;IF([.A504]&lt;601;0.0271*[.A504]+122.51;138.79))" table:style-name="ce16">
            <text:p>135,95</text:p>
          </table:table-cell>
          <table:table-cell office:value-type="float" office:value="3.6483572094774903" table:formula="of:=[.A504]/[.C504]" table:style-name="ce12">
            <text:p>3,65</text:p>
          </table:table-cell>
          <table:table-cell office:value-type="float" office:value="199.65" table:style-name="ce27">
            <text:p>199,65</text:p>
          </table:table-cell>
          <table:table-cell office:value-type="float" office:value="2.4843476083145504" table:formula="of:=[.A504]/[.E504]" table:style-name="ce13">
            <text:p>2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1" table:formula="of:=ROUND((1/[.C504]*[.G504]+1/[.E504]*[.H504])*12*1.348+[.B504];0)" table:style-name="ce19">
            <text:p>8 321</text:p>
          </table:table-cell>
          <table:table-cell office:value-type="float" office:value="4369" table:formula="of:=ROUND((1/[.C504]*[.G504]+1/[.E504]*[.H504])*12;0)-[.K504]" table:style-name="ce20">
            <text:p>4 369</text:p>
          </table:table-cell>
          <table:table-cell office:value-type="float" office:value="1743" table:formula="of:=COM.MICROSOFT.FLOOR(1/[.E504]*[.H5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float" office:value="82" table:style-name="ce15">
            <text:p>82</text:p>
          </table:table-cell>
          <table:table-cell office:value-type="float" office:value="135.9787" table:formula="of:=IF([.A505]&lt;200;0.212*[.A505]+85.53;IF([.A505]&lt;601;0.0271*[.A505]+122.51;138.79))" table:style-name="ce16">
            <text:p>135,98</text:p>
          </table:table-cell>
          <table:table-cell office:value-type="float" office:value="3.6549841997312815" table:formula="of:=[.A505]/[.C505]" table:style-name="ce12">
            <text:p>3,65</text:p>
          </table:table-cell>
          <table:table-cell office:value-type="float" office:value="199.65" table:style-name="ce27">
            <text:p>199,65</text:p>
          </table:table-cell>
          <table:table-cell office:value-type="float" office:value="2.4893563736538944" table:formula="of:=[.A505]/[.E505]" table:style-name="ce13">
            <text:p>2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20" table:formula="of:=ROUND((1/[.C505]*[.G505]+1/[.E505]*[.H505])*12*1.348+[.B505];0)" table:style-name="ce19">
            <text:p>8 320</text:p>
          </table:table-cell>
          <table:table-cell office:value-type="float" office:value="4368" table:formula="of:=ROUND((1/[.C505]*[.G505]+1/[.E505]*[.H505])*12;0)-[.K505]" table:style-name="ce20">
            <text:p>4 368</text:p>
          </table:table-cell>
          <table:table-cell office:value-type="float" office:value="1743" table:formula="of:=COM.MICROSOFT.FLOOR(1/[.E505]*[.H5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8" table:style-name="ce4">
            <text:p>498</text:p>
          </table:table-cell>
          <table:table-cell office:value-type="float" office:value="82" table:style-name="ce7">
            <text:p>82</text:p>
          </table:table-cell>
          <table:table-cell office:value-type="float" office:value="136.00579999999999" table:formula="of:=IF([.A506]&lt;200;0.212*[.A506]+85.53;IF([.A506]&lt;601;0.0271*[.A506]+122.51;138.79))" table:style-name="ce16">
            <text:p>136,01</text:p>
          </table:table-cell>
          <table:table-cell office:value-type="float" office:value="3.6616085490471733" table:formula="of:=[.A506]/[.C506]" table:style-name="ce12">
            <text:p>3,66</text:p>
          </table:table-cell>
          <table:table-cell office:value-type="float" office:value="199.65" table:style-name="ce27">
            <text:p>199,65</text:p>
          </table:table-cell>
          <table:table-cell office:value-type="float" office:value="2.494365138993238" table:formula="of:=[.A506]/[.E506]" table:style-name="ce13">
            <text:p>2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9" table:formula="of:=ROUND((1/[.C506]*[.G506]+1/[.E506]*[.H506])*12*1.348+[.B506];0)" table:style-name="ce19">
            <text:p>8 319</text:p>
          </table:table-cell>
          <table:table-cell office:value-type="float" office:value="4368" table:formula="of:=ROUND((1/[.C506]*[.G506]+1/[.E506]*[.H506])*12;0)-[.K506]" table:style-name="ce20">
            <text:p>4 368</text:p>
          </table:table-cell>
          <table:table-cell office:value-type="float" office:value="1743" table:formula="of:=COM.MICROSOFT.FLOOR(1/[.E506]*[.H5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float" office:value="82" table:style-name="ce15">
            <text:p>82</text:p>
          </table:table-cell>
          <table:table-cell office:value-type="float" office:value="136.03290000000001" table:formula="of:=IF([.A507]&lt;200;0.212*[.A507]+85.53;IF([.A507]&lt;601;0.0271*[.A507]+122.51;138.79))" table:style-name="ce16">
            <text:p>136,03</text:p>
          </table:table-cell>
          <table:table-cell office:value-type="float" office:value="3.6682302590035203" table:formula="of:=[.A507]/[.C507]" table:style-name="ce12">
            <text:p>3,67</text:p>
          </table:table-cell>
          <table:table-cell office:value-type="float" office:value="199.65" table:style-name="ce27">
            <text:p>199,65</text:p>
          </table:table-cell>
          <table:table-cell office:value-type="float" office:value="2.499373904332582" table:formula="of:=[.A507]/[.E507]" table:style-name="ce13">
            <text:p>2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8" table:formula="of:=ROUND((1/[.C507]*[.G507]+1/[.E507]*[.H507])*12*1.348+[.B507];0)" table:style-name="ce19">
            <text:p>8 318</text:p>
          </table:table-cell>
          <table:table-cell office:value-type="float" office:value="4367" table:formula="of:=ROUND((1/[.C507]*[.G507]+1/[.E507]*[.H507])*12;0)-[.K507]" table:style-name="ce20">
            <text:p>4 367</text:p>
          </table:table-cell>
          <table:table-cell office:value-type="float" office:value="1743" table:formula="of:=COM.MICROSOFT.FLOOR(1/[.E507]*[.H5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0" table:style-name="ce4">
            <text:p>500</text:p>
          </table:table-cell>
          <table:table-cell office:value-type="float" office:value="82" table:style-name="ce7">
            <text:p>82</text:p>
          </table:table-cell>
          <table:table-cell office:value-type="float" office:value="136.06" table:formula="of:=IF([.A508]&lt;200;0.212*[.A508]+85.53;IF([.A508]&lt;601;0.0271*[.A508]+122.51;138.79))" table:style-name="ce16">
            <text:p>136,06</text:p>
          </table:table-cell>
          <table:table-cell office:value-type="float" office:value="3.6748493311774215" table:formula="of:=[.A508]/[.C508]" table:style-name="ce12">
            <text:p>3,67</text:p>
          </table:table-cell>
          <table:table-cell office:value-type="float" office:value="199.65" table:style-name="ce27">
            <text:p>199,65</text:p>
          </table:table-cell>
          <table:table-cell office:value-type="float" office:value="2.504382669671926" table:formula="of:=[.A508]/[.E508]" table:style-name="ce13">
            <text:p>2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7" table:formula="of:=ROUND((1/[.C508]*[.G508]+1/[.E508]*[.H508])*12*1.348+[.B508];0)" table:style-name="ce19">
            <text:p>8 317</text:p>
          </table:table-cell>
          <table:table-cell office:value-type="float" office:value="4366" table:formula="of:=ROUND((1/[.C508]*[.G508]+1/[.E508]*[.H508])*12;0)-[.K508]" table:style-name="ce20">
            <text:p>4 366</text:p>
          </table:table-cell>
          <table:table-cell office:value-type="float" office:value="1743" table:formula="of:=COM.MICROSOFT.FLOOR(1/[.E508]*[.H5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1" table:style-name="ce4">
            <text:p>501</text:p>
          </table:table-cell>
          <table:table-cell office:value-type="float" office:value="82" table:style-name="ce15">
            <text:p>82</text:p>
          </table:table-cell>
          <table:table-cell office:value-type="float" office:value="136.08709999999999" table:formula="of:=IF([.A509]&lt;200;0.212*[.A509]+85.53;IF([.A509]&lt;601;0.0271*[.A509]+122.51;138.79))" table:style-name="ce16">
            <text:p>136,09</text:p>
          </table:table-cell>
          <table:table-cell office:value-type="float" office:value="3.6814657671447186" table:formula="of:=[.A509]/[.C509]" table:style-name="ce12">
            <text:p>3,68</text:p>
          </table:table-cell>
          <table:table-cell office:value-type="float" office:value="199.65" table:style-name="ce27">
            <text:p>199,65</text:p>
          </table:table-cell>
          <table:table-cell office:value-type="float" office:value="2.5093914350112696" table:formula="of:=[.A509]/[.E509]" table:style-name="ce13">
            <text:p>2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5" table:formula="of:=ROUND((1/[.C509]*[.G509]+1/[.E509]*[.H509])*12*1.348+[.B509];0)" table:style-name="ce19">
            <text:p>8 315</text:p>
          </table:table-cell>
          <table:table-cell office:value-type="float" office:value="4365" table:formula="of:=ROUND((1/[.C509]*[.G509]+1/[.E509]*[.H509])*12;0)-[.K509]" table:style-name="ce20">
            <text:p>4 365</text:p>
          </table:table-cell>
          <table:table-cell office:value-type="float" office:value="1743" table:formula="of:=COM.MICROSOFT.FLOOR(1/[.E509]*[.H5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2" table:style-name="ce4">
            <text:p>502</text:p>
          </table:table-cell>
          <table:table-cell office:value-type="float" office:value="82" table:style-name="ce7">
            <text:p>82</text:p>
          </table:table-cell>
          <table:table-cell office:value-type="float" office:value="136.11420000000001" table:formula="of:=IF([.A510]&lt;200;0.212*[.A510]+85.53;IF([.A510]&lt;601;0.0271*[.A510]+122.51;138.79))" table:style-name="ce16">
            <text:p>136,11</text:p>
          </table:table-cell>
          <table:table-cell office:value-type="float" office:value="3.6880795684799965" table:formula="of:=[.A510]/[.C510]" table:style-name="ce12">
            <text:p>3,69</text:p>
          </table:table-cell>
          <table:table-cell office:value-type="float" office:value="199.65" table:style-name="ce27">
            <text:p>199,65</text:p>
          </table:table-cell>
          <table:table-cell office:value-type="float" office:value="2.5144002003506136" table:formula="of:=[.A510]/[.E510]" table:style-name="ce13">
            <text:p>2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4" table:formula="of:=ROUND((1/[.C510]*[.G510]+1/[.E510]*[.H510])*12*1.348+[.B510];0)" table:style-name="ce19">
            <text:p>8 314</text:p>
          </table:table-cell>
          <table:table-cell office:value-type="float" office:value="4364" table:formula="of:=ROUND((1/[.C510]*[.G510]+1/[.E510]*[.H510])*12;0)-[.K510]" table:style-name="ce20">
            <text:p>4 364</text:p>
          </table:table-cell>
          <table:table-cell office:value-type="float" office:value="1743" table:formula="of:=COM.MICROSOFT.FLOOR(1/[.E510]*[.H5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float" office:value="82" table:style-name="ce15">
            <text:p>82</text:p>
          </table:table-cell>
          <table:table-cell office:value-type="float" office:value="136.1413" table:formula="of:=IF([.A511]&lt;200;0.212*[.A511]+85.53;IF([.A511]&lt;601;0.0271*[.A511]+122.51;138.79))" table:style-name="ce16">
            <text:p>136,14</text:p>
          </table:table-cell>
          <table:table-cell office:value-type="float" office:value="3.6946907367565904" table:formula="of:=[.A511]/[.C511]" table:style-name="ce12">
            <text:p>3,69</text:p>
          </table:table-cell>
          <table:table-cell office:value-type="float" office:value="199.65" table:style-name="ce27">
            <text:p>199,65</text:p>
          </table:table-cell>
          <table:table-cell office:value-type="float" office:value="2.5194089656899572" table:formula="of:=[.A511]/[.E511]" table:style-name="ce13">
            <text:p>2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3" table:formula="of:=ROUND((1/[.C511]*[.G511]+1/[.E511]*[.H511])*12*1.348+[.B511];0)" table:style-name="ce19">
            <text:p>8 313</text:p>
          </table:table-cell>
          <table:table-cell office:value-type="float" office:value="4363" table:formula="of:=ROUND((1/[.C511]*[.G511]+1/[.E511]*[.H511])*12;0)-[.K511]" table:style-name="ce20">
            <text:p>4 363</text:p>
          </table:table-cell>
          <table:table-cell office:value-type="float" office:value="1743" table:formula="of:=COM.MICROSOFT.FLOOR(1/[.E511]*[.H5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float" office:value="82" table:style-name="ce7">
            <text:p>82</text:p>
          </table:table-cell>
          <table:table-cell office:value-type="float" office:value="136.16840000000002" table:formula="of:=IF([.A512]&lt;200;0.212*[.A512]+85.53;IF([.A512]&lt;601;0.0271*[.A512]+122.51;138.79))" table:style-name="ce16">
            <text:p>136,17</text:p>
          </table:table-cell>
          <table:table-cell office:value-type="float" office:value="3.7012992735465784" table:formula="of:=[.A512]/[.C512]" table:style-name="ce12">
            <text:p>3,70</text:p>
          </table:table-cell>
          <table:table-cell office:value-type="float" office:value="199.65" table:style-name="ce27">
            <text:p>199,65</text:p>
          </table:table-cell>
          <table:table-cell office:value-type="float" office:value="2.5244177310293012" table:formula="of:=[.A512]/[.E512]" table:style-name="ce13">
            <text:p>2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2" table:formula="of:=ROUND((1/[.C512]*[.G512]+1/[.E512]*[.H512])*12*1.348+[.B512];0)" table:style-name="ce19">
            <text:p>8 312</text:p>
          </table:table-cell>
          <table:table-cell office:value-type="float" office:value="4362" table:formula="of:=ROUND((1/[.C512]*[.G512]+1/[.E512]*[.H512])*12;0)-[.K512]" table:style-name="ce20">
            <text:p>4 362</text:p>
          </table:table-cell>
          <table:table-cell office:value-type="float" office:value="1743" table:formula="of:=COM.MICROSOFT.FLOOR(1/[.E512]*[.H5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float" office:value="82" table:style-name="ce15">
            <text:p>82</text:p>
          </table:table-cell>
          <table:table-cell office:value-type="float" office:value="136.19550000000001" table:formula="of:=IF([.A513]&lt;200;0.212*[.A513]+85.53;IF([.A513]&lt;601;0.0271*[.A513]+122.51;138.79))" table:style-name="ce16">
            <text:p>136,20</text:p>
          </table:table-cell>
          <table:table-cell office:value-type="float" office:value="3.7079051804207919" table:formula="of:=[.A513]/[.C513]" table:style-name="ce12">
            <text:p>3,71</text:p>
          </table:table-cell>
          <table:table-cell office:value-type="float" office:value="199.65" table:style-name="ce27">
            <text:p>199,65</text:p>
          </table:table-cell>
          <table:table-cell office:value-type="float" office:value="2.5294264963686452" table:formula="of:=[.A513]/[.E513]" table:style-name="ce13">
            <text:p>2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1" table:formula="of:=ROUND((1/[.C513]*[.G513]+1/[.E513]*[.H513])*12*1.348+[.B513];0)" table:style-name="ce19">
            <text:p>8 311</text:p>
          </table:table-cell>
          <table:table-cell office:value-type="float" office:value="4361" table:formula="of:=ROUND((1/[.C513]*[.G513]+1/[.E513]*[.H513])*12;0)-[.K513]" table:style-name="ce20">
            <text:p>4 361</text:p>
          </table:table-cell>
          <table:table-cell office:value-type="float" office:value="1743" table:formula="of:=COM.MICROSOFT.FLOOR(1/[.E513]*[.H5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6" table:style-name="ce4">
            <text:p>506</text:p>
          </table:table-cell>
          <table:table-cell office:value-type="float" office:value="82" table:style-name="ce7">
            <text:p>82</text:p>
          </table:table-cell>
          <table:table-cell office:value-type="float" office:value="136.2226" table:formula="of:=IF([.A514]&lt;200;0.212*[.A514]+85.53;IF([.A514]&lt;601;0.0271*[.A514]+122.51;138.79))" table:style-name="ce16">
            <text:p>136,22</text:p>
          </table:table-cell>
          <table:table-cell office:value-type="float" office:value="3.7145084589488087" table:formula="of:=[.A514]/[.C514]" table:style-name="ce12">
            <text:p>3,71</text:p>
          </table:table-cell>
          <table:table-cell office:value-type="float" office:value="199.65" table:style-name="ce27">
            <text:p>199,65</text:p>
          </table:table-cell>
          <table:table-cell office:value-type="float" office:value="2.5344352617079888" table:formula="of:=[.A514]/[.E514]" table:style-name="ce13">
            <text:p>2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10" table:formula="of:=ROUND((1/[.C514]*[.G514]+1/[.E514]*[.H514])*12*1.348+[.B514];0)" table:style-name="ce19">
            <text:p>8 310</text:p>
          </table:table-cell>
          <table:table-cell office:value-type="float" office:value="4361" table:formula="of:=ROUND((1/[.C514]*[.G514]+1/[.E514]*[.H514])*12;0)-[.K514]" table:style-name="ce20">
            <text:p>4 361</text:p>
          </table:table-cell>
          <table:table-cell office:value-type="float" office:value="1743" table:formula="of:=COM.MICROSOFT.FLOOR(1/[.E514]*[.H5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7" table:style-name="ce4">
            <text:p>507</text:p>
          </table:table-cell>
          <table:table-cell office:value-type="float" office:value="82" table:style-name="ce15">
            <text:p>82</text:p>
          </table:table-cell>
          <table:table-cell office:value-type="float" office:value="136.24970000000002" table:formula="of:=IF([.A515]&lt;200;0.212*[.A515]+85.53;IF([.A515]&lt;601;0.0271*[.A515]+122.51;138.79))" table:style-name="ce16">
            <text:p>136,25</text:p>
          </table:table-cell>
          <table:table-cell office:value-type="float" office:value="3.7211091106989587" table:formula="of:=[.A515]/[.C515]" table:style-name="ce12">
            <text:p>3,72</text:p>
          </table:table-cell>
          <table:table-cell office:value-type="float" office:value="199.65" table:style-name="ce27">
            <text:p>199,65</text:p>
          </table:table-cell>
          <table:table-cell office:value-type="float" office:value="2.5394440270473329" table:formula="of:=[.A515]/[.E515]" table:style-name="ce13">
            <text:p>2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8" table:formula="of:=ROUND((1/[.C515]*[.G515]+1/[.E515]*[.H515])*12*1.348+[.B515];0)" table:style-name="ce19">
            <text:p>8 308</text:p>
          </table:table-cell>
          <table:table-cell office:value-type="float" office:value="4360" table:formula="of:=ROUND((1/[.C515]*[.G515]+1/[.E515]*[.H515])*12;0)-[.K515]" table:style-name="ce20">
            <text:p>4 360</text:p>
          </table:table-cell>
          <table:table-cell office:value-type="float" office:value="1743" table:formula="of:=COM.MICROSOFT.FLOOR(1/[.E515]*[.H5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8" table:style-name="ce4">
            <text:p>508</text:p>
          </table:table-cell>
          <table:table-cell office:value-type="float" office:value="82" table:style-name="ce7">
            <text:p>82</text:p>
          </table:table-cell>
          <table:table-cell office:value-type="float" office:value="136.27680000000001" table:formula="of:=IF([.A516]&lt;200;0.212*[.A516]+85.53;IF([.A516]&lt;601;0.0271*[.A516]+122.51;138.79))" table:style-name="ce16">
            <text:p>136,28</text:p>
          </table:table-cell>
          <table:table-cell office:value-type="float" office:value="3.7277071372383266" table:formula="of:=[.A516]/[.C516]" table:style-name="ce12">
            <text:p>3,73</text:p>
          </table:table-cell>
          <table:table-cell office:value-type="float" office:value="199.65" table:style-name="ce27">
            <text:p>199,65</text:p>
          </table:table-cell>
          <table:table-cell office:value-type="float" office:value="2.5444527923866764" table:formula="of:=[.A516]/[.E516]" table:style-name="ce13">
            <text:p>2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7" table:formula="of:=ROUND((1/[.C516]*[.G516]+1/[.E516]*[.H516])*12*1.348+[.B516];0)" table:style-name="ce19">
            <text:p>8 307</text:p>
          </table:table-cell>
          <table:table-cell office:value-type="float" office:value="4359" table:formula="of:=ROUND((1/[.C516]*[.G516]+1/[.E516]*[.H516])*12;0)-[.K516]" table:style-name="ce20">
            <text:p>4 359</text:p>
          </table:table-cell>
          <table:table-cell office:value-type="float" office:value="1743" table:formula="of:=COM.MICROSOFT.FLOOR(1/[.E516]*[.H5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float" office:value="82" table:style-name="ce15">
            <text:p>82</text:p>
          </table:table-cell>
          <table:table-cell office:value-type="float" office:value="136.3039" table:formula="of:=IF([.A517]&lt;200;0.212*[.A517]+85.53;IF([.A517]&lt;601;0.0271*[.A517]+122.51;138.79))" table:style-name="ce16">
            <text:p>136,30</text:p>
          </table:table-cell>
          <table:table-cell office:value-type="float" office:value="3.7343025401327474" table:formula="of:=[.A517]/[.C517]" table:style-name="ce12">
            <text:p>3,73</text:p>
          </table:table-cell>
          <table:table-cell office:value-type="float" office:value="199.65" table:style-name="ce27">
            <text:p>199,65</text:p>
          </table:table-cell>
          <table:table-cell office:value-type="float" office:value="2.5494615577260205" table:formula="of:=[.A517]/[.E517]" table:style-name="ce13">
            <text:p>2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6" table:formula="of:=ROUND((1/[.C517]*[.G517]+1/[.E517]*[.H517])*12*1.348+[.B517];0)" table:style-name="ce19">
            <text:p>8 306</text:p>
          </table:table-cell>
          <table:table-cell office:value-type="float" office:value="4358" table:formula="of:=ROUND((1/[.C517]*[.G517]+1/[.E517]*[.H517])*12;0)-[.K517]" table:style-name="ce20">
            <text:p>4 358</text:p>
          </table:table-cell>
          <table:table-cell office:value-type="float" office:value="1743" table:formula="of:=COM.MICROSOFT.FLOOR(1/[.E517]*[.H5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0" table:style-name="ce4">
            <text:p>510</text:p>
          </table:table-cell>
          <table:table-cell office:value-type="float" office:value="82" table:style-name="ce7">
            <text:p>82</text:p>
          </table:table-cell>
          <table:table-cell office:value-type="float" office:value="136.33100000000002" table:formula="of:=IF([.A518]&lt;200;0.212*[.A518]+85.53;IF([.A518]&lt;601;0.0271*[.A518]+122.51;138.79))" table:style-name="ce16">
            <text:p>136,33</text:p>
          </table:table-cell>
          <table:table-cell office:value-type="float" office:value="3.7408953209468128" table:formula="of:=[.A518]/[.C518]" table:style-name="ce12">
            <text:p>3,74</text:p>
          </table:table-cell>
          <table:table-cell office:value-type="float" office:value="199.65" table:style-name="ce27">
            <text:p>199,65</text:p>
          </table:table-cell>
          <table:table-cell office:value-type="float" office:value="2.5544703230653645" table:formula="of:=[.A518]/[.E518]" table:style-name="ce13">
            <text:p>2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5" table:formula="of:=ROUND((1/[.C518]*[.G518]+1/[.E518]*[.H518])*12*1.348+[.B518];0)" table:style-name="ce19">
            <text:p>8 305</text:p>
          </table:table-cell>
          <table:table-cell office:value-type="float" office:value="4357" table:formula="of:=ROUND((1/[.C518]*[.G518]+1/[.E518]*[.H518])*12;0)-[.K518]" table:style-name="ce20">
            <text:p>4 357</text:p>
          </table:table-cell>
          <table:table-cell office:value-type="float" office:value="1743" table:formula="of:=COM.MICROSOFT.FLOOR(1/[.E518]*[.H5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float" office:value="82" table:style-name="ce15">
            <text:p>82</text:p>
          </table:table-cell>
          <table:table-cell office:value-type="float" office:value="136.35810000000001" table:formula="of:=IF([.A519]&lt;200;0.212*[.A519]+85.53;IF([.A519]&lt;601;0.0271*[.A519]+122.51;138.79))" table:style-name="ce16">
            <text:p>136,36</text:p>
          </table:table-cell>
          <table:table-cell office:value-type="float" office:value="3.7474854812438716" table:formula="of:=[.A519]/[.C519]" table:style-name="ce12">
            <text:p>3,75</text:p>
          </table:table-cell>
          <table:table-cell office:value-type="float" office:value="199.65" table:style-name="ce27">
            <text:p>199,65</text:p>
          </table:table-cell>
          <table:table-cell office:value-type="float" office:value="2.5594790884047081" table:formula="of:=[.A519]/[.E519]" table:style-name="ce13">
            <text:p>2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4" table:formula="of:=ROUND((1/[.C519]*[.G519]+1/[.E519]*[.H519])*12*1.348+[.B519];0)" table:style-name="ce19">
            <text:p>8 304</text:p>
          </table:table-cell>
          <table:table-cell office:value-type="float" office:value="4356" table:formula="of:=ROUND((1/[.C519]*[.G519]+1/[.E519]*[.H519])*12;0)-[.K519]" table:style-name="ce20">
            <text:p>4 356</text:p>
          </table:table-cell>
          <table:table-cell office:value-type="float" office:value="1743" table:formula="of:=COM.MICROSOFT.FLOOR(1/[.E519]*[.H5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2" table:style-name="ce4">
            <text:p>512</text:p>
          </table:table-cell>
          <table:table-cell office:value-type="float" office:value="82" table:style-name="ce7">
            <text:p>82</text:p>
          </table:table-cell>
          <table:table-cell office:value-type="float" office:value="136.3852" table:formula="of:=IF([.A520]&lt;200;0.212*[.A520]+85.53;IF([.A520]&lt;601;0.0271*[.A520]+122.51;138.79))" table:style-name="ce16">
            <text:p>136,39</text:p>
          </table:table-cell>
          <table:table-cell office:value-type="float" office:value="3.7540730225860286" table:formula="of:=[.A520]/[.C520]" table:style-name="ce12">
            <text:p>3,75</text:p>
          </table:table-cell>
          <table:table-cell office:value-type="float" office:value="199.65" table:style-name="ce27">
            <text:p>199,65</text:p>
          </table:table-cell>
          <table:table-cell office:value-type="float" office:value="2.5644878537440521" table:formula="of:=[.A520]/[.E520]" table:style-name="ce13">
            <text:p>2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3" table:formula="of:=ROUND((1/[.C520]*[.G520]+1/[.E520]*[.H520])*12*1.348+[.B520];0)" table:style-name="ce19">
            <text:p>8 303</text:p>
          </table:table-cell>
          <table:table-cell office:value-type="float" office:value="4355" table:formula="of:=ROUND((1/[.C520]*[.G520]+1/[.E520]*[.H520])*12;0)-[.K520]" table:style-name="ce20">
            <text:p>4 355</text:p>
          </table:table-cell>
          <table:table-cell office:value-type="float" office:value="1743" table:formula="of:=COM.MICROSOFT.FLOOR(1/[.E520]*[.H5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3" table:style-name="ce4">
            <text:p>513</text:p>
          </table:table-cell>
          <table:table-cell office:value-type="float" office:value="82" table:style-name="ce15">
            <text:p>82</text:p>
          </table:table-cell>
          <table:table-cell office:value-type="float" office:value="136.41230000000002" table:formula="of:=IF([.A521]&lt;200;0.212*[.A521]+85.53;IF([.A521]&lt;601;0.0271*[.A521]+122.51;138.79))" table:style-name="ce16">
            <text:p>136,41</text:p>
          </table:table-cell>
          <table:table-cell office:value-type="float" office:value="3.7606579465341463" table:formula="of:=[.A521]/[.C521]" table:style-name="ce12">
            <text:p>3,76</text:p>
          </table:table-cell>
          <table:table-cell office:value-type="float" office:value="199.65" table:style-name="ce27">
            <text:p>199,65</text:p>
          </table:table-cell>
          <table:table-cell office:value-type="float" office:value="2.5694966190833957" table:formula="of:=[.A521]/[.E521]" table:style-name="ce13">
            <text:p>2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1" table:formula="of:=ROUND((1/[.C521]*[.G521]+1/[.E521]*[.H521])*12*1.348+[.B521];0)" table:style-name="ce19">
            <text:p>8 301</text:p>
          </table:table-cell>
          <table:table-cell office:value-type="float" office:value="4354" table:formula="of:=ROUND((1/[.C521]*[.G521]+1/[.E521]*[.H521])*12;0)-[.K521]" table:style-name="ce20">
            <text:p>4 354</text:p>
          </table:table-cell>
          <table:table-cell office:value-type="float" office:value="1743" table:formula="of:=COM.MICROSOFT.FLOOR(1/[.E521]*[.H5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4" table:style-name="ce4">
            <text:p>514</text:p>
          </table:table-cell>
          <table:table-cell office:value-type="float" office:value="82" table:style-name="ce7">
            <text:p>82</text:p>
          </table:table-cell>
          <table:table-cell office:value-type="float" office:value="136.43940000000001" table:formula="of:=IF([.A522]&lt;200;0.212*[.A522]+85.53;IF([.A522]&lt;601;0.0271*[.A522]+122.51;138.79))" table:style-name="ce16">
            <text:p>136,44</text:p>
          </table:table-cell>
          <table:table-cell office:value-type="float" office:value="3.7672402546478509" table:formula="of:=[.A522]/[.C522]" table:style-name="ce12">
            <text:p>3,77</text:p>
          </table:table-cell>
          <table:table-cell office:value-type="float" office:value="199.65" table:style-name="ce27">
            <text:p>199,65</text:p>
          </table:table-cell>
          <table:table-cell office:value-type="float" office:value="2.5745053844227397" table:formula="of:=[.A522]/[.E522]" table:style-name="ce13">
            <text:p>2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300" table:formula="of:=ROUND((1/[.C522]*[.G522]+1/[.E522]*[.H522])*12*1.348+[.B522];0)" table:style-name="ce19">
            <text:p>8 300</text:p>
          </table:table-cell>
          <table:table-cell office:value-type="float" office:value="4354" table:formula="of:=ROUND((1/[.C522]*[.G522]+1/[.E522]*[.H522])*12;0)-[.K522]" table:style-name="ce20">
            <text:p>4 354</text:p>
          </table:table-cell>
          <table:table-cell office:value-type="float" office:value="1743" table:formula="of:=COM.MICROSOFT.FLOOR(1/[.E522]*[.H5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float" office:value="82" table:style-name="ce15">
            <text:p>82</text:p>
          </table:table-cell>
          <table:table-cell office:value-type="float" office:value="136.4665" table:formula="of:=IF([.A523]&lt;200;0.212*[.A523]+85.53;IF([.A523]&lt;601;0.0271*[.A523]+122.51;138.79))" table:style-name="ce16">
            <text:p>136,47</text:p>
          </table:table-cell>
          <table:table-cell office:value-type="float" office:value="3.7738199484855257" table:formula="of:=[.A523]/[.C523]" table:style-name="ce12">
            <text:p>3,77</text:p>
          </table:table-cell>
          <table:table-cell office:value-type="float" office:value="199.65" table:style-name="ce27">
            <text:p>199,65</text:p>
          </table:table-cell>
          <table:table-cell office:value-type="float" office:value="2.5795141497620837" table:formula="of:=[.A523]/[.E523]" table:style-name="ce13">
            <text:p>2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9" table:formula="of:=ROUND((1/[.C523]*[.G523]+1/[.E523]*[.H523])*12*1.348+[.B523];0)" table:style-name="ce19">
            <text:p>8 299</text:p>
          </table:table-cell>
          <table:table-cell office:value-type="float" office:value="4353" table:formula="of:=ROUND((1/[.C523]*[.G523]+1/[.E523]*[.H523])*12;0)-[.K523]" table:style-name="ce20">
            <text:p>4 353</text:p>
          </table:table-cell>
          <table:table-cell office:value-type="float" office:value="1743" table:formula="of:=COM.MICROSOFT.FLOOR(1/[.E523]*[.H5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float" office:value="82" table:style-name="ce7">
            <text:p>82</text:p>
          </table:table-cell>
          <table:table-cell office:value-type="float" office:value="136.49360000000001" table:formula="of:=IF([.A524]&lt;200;0.212*[.A524]+85.53;IF([.A524]&lt;601;0.0271*[.A524]+122.51;138.79))" table:style-name="ce16">
            <text:p>136,49</text:p>
          </table:table-cell>
          <table:table-cell office:value-type="float" office:value="3.7803970296043179" table:formula="of:=[.A524]/[.C524]" table:style-name="ce12">
            <text:p>3,78</text:p>
          </table:table-cell>
          <table:table-cell office:value-type="float" office:value="199.65" table:style-name="ce27">
            <text:p>199,65</text:p>
          </table:table-cell>
          <table:table-cell office:value-type="float" office:value="2.5845229151014273" table:formula="of:=[.A524]/[.E524]" table:style-name="ce13">
            <text:p>2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8" table:formula="of:=ROUND((1/[.C524]*[.G524]+1/[.E524]*[.H524])*12*1.348+[.B524];0)" table:style-name="ce19">
            <text:p>8 298</text:p>
          </table:table-cell>
          <table:table-cell office:value-type="float" office:value="4352" table:formula="of:=ROUND((1/[.C524]*[.G524]+1/[.E524]*[.H524])*12;0)-[.K524]" table:style-name="ce20">
            <text:p>4 352</text:p>
          </table:table-cell>
          <table:table-cell office:value-type="float" office:value="1743" table:formula="of:=COM.MICROSOFT.FLOOR(1/[.E524]*[.H5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float" office:value="82" table:style-name="ce15">
            <text:p>82</text:p>
          </table:table-cell>
          <table:table-cell office:value-type="float" office:value="136.52070000000001" table:formula="of:=IF([.A525]&lt;200;0.212*[.A525]+85.53;IF([.A525]&lt;601;0.0271*[.A525]+122.51;138.79))" table:style-name="ce16">
            <text:p>136,52</text:p>
          </table:table-cell>
          <table:table-cell office:value-type="float" office:value="3.7869714995601398" table:formula="of:=[.A525]/[.C525]" table:style-name="ce12">
            <text:p>3,79</text:p>
          </table:table-cell>
          <table:table-cell office:value-type="float" office:value="199.65" table:style-name="ce27">
            <text:p>199,65</text:p>
          </table:table-cell>
          <table:table-cell office:value-type="float" office:value="2.5895316804407713" table:formula="of:=[.A525]/[.E525]" table:style-name="ce13">
            <text:p>2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7" table:formula="of:=ROUND((1/[.C525]*[.G525]+1/[.E525]*[.H525])*12*1.348+[.B525];0)" table:style-name="ce19">
            <text:p>8 297</text:p>
          </table:table-cell>
          <table:table-cell office:value-type="float" office:value="4351" table:formula="of:=ROUND((1/[.C525]*[.G525]+1/[.E525]*[.H525])*12;0)-[.K525]" table:style-name="ce20">
            <text:p>4 351</text:p>
          </table:table-cell>
          <table:table-cell office:value-type="float" office:value="1743" table:formula="of:=COM.MICROSOFT.FLOOR(1/[.E525]*[.H5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8" table:style-name="ce4">
            <text:p>518</text:p>
          </table:table-cell>
          <table:table-cell office:value-type="float" office:value="82" table:style-name="ce7">
            <text:p>82</text:p>
          </table:table-cell>
          <table:table-cell office:value-type="float" office:value="136.5478" table:formula="of:=IF([.A526]&lt;200;0.212*[.A526]+85.53;IF([.A526]&lt;601;0.0271*[.A526]+122.51;138.79))" table:style-name="ce16">
            <text:p>136,55</text:p>
          </table:table-cell>
          <table:table-cell office:value-type="float" office:value="3.793543359907666" table:formula="of:=[.A526]/[.C526]" table:style-name="ce12">
            <text:p>3,79</text:p>
          </table:table-cell>
          <table:table-cell office:value-type="float" office:value="199.65" table:style-name="ce27">
            <text:p>199,65</text:p>
          </table:table-cell>
          <table:table-cell office:value-type="float" office:value="2.5945404457801153" table:formula="of:=[.A526]/[.E526]" table:style-name="ce13">
            <text:p>2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6" table:formula="of:=ROUND((1/[.C526]*[.G526]+1/[.E526]*[.H526])*12*1.348+[.B526];0)" table:style-name="ce19">
            <text:p>8 296</text:p>
          </table:table-cell>
          <table:table-cell office:value-type="float" office:value="4350" table:formula="of:=ROUND((1/[.C526]*[.G526]+1/[.E526]*[.H526])*12;0)-[.K526]" table:style-name="ce20">
            <text:p>4 350</text:p>
          </table:table-cell>
          <table:table-cell office:value-type="float" office:value="1743" table:formula="of:=COM.MICROSOFT.FLOOR(1/[.E526]*[.H5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19" table:style-name="ce4">
            <text:p>519</text:p>
          </table:table-cell>
          <table:table-cell office:value-type="float" office:value="82" table:style-name="ce15">
            <text:p>82</text:p>
          </table:table-cell>
          <table:table-cell office:value-type="float" office:value="136.57490000000001" table:formula="of:=IF([.A527]&lt;200;0.212*[.A527]+85.53;IF([.A527]&lt;601;0.0271*[.A527]+122.51;138.79))" table:style-name="ce16">
            <text:p>136,57</text:p>
          </table:table-cell>
          <table:table-cell office:value-type="float" office:value="3.8001126122003379" table:formula="of:=[.A527]/[.C527]" table:style-name="ce12">
            <text:p>3,80</text:p>
          </table:table-cell>
          <table:table-cell office:value-type="float" office:value="199.65" table:style-name="ce27">
            <text:p>199,65</text:p>
          </table:table-cell>
          <table:table-cell office:value-type="float" office:value="2.5995492111194589" table:formula="of:=[.A527]/[.E527]" table:style-name="ce13">
            <text:p>2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4" table:formula="of:=ROUND((1/[.C527]*[.G527]+1/[.E527]*[.H527])*12*1.348+[.B527];0)" table:style-name="ce19">
            <text:p>8 294</text:p>
          </table:table-cell>
          <table:table-cell office:value-type="float" office:value="4349" table:formula="of:=ROUND((1/[.C527]*[.G527]+1/[.E527]*[.H527])*12;0)-[.K527]" table:style-name="ce20">
            <text:p>4 349</text:p>
          </table:table-cell>
          <table:table-cell office:value-type="float" office:value="1743" table:formula="of:=COM.MICROSOFT.FLOOR(1/[.E527]*[.H5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0" table:style-name="ce4">
            <text:p>520</text:p>
          </table:table-cell>
          <table:table-cell office:value-type="float" office:value="82" table:style-name="ce7">
            <text:p>82</text:p>
          </table:table-cell>
          <table:table-cell office:value-type="float" office:value="136.602" table:formula="of:=IF([.A528]&lt;200;0.212*[.A528]+85.53;IF([.A528]&lt;601;0.0271*[.A528]+122.51;138.79))" table:style-name="ce16">
            <text:p>136,60</text:p>
          </table:table-cell>
          <table:table-cell office:value-type="float" office:value="3.8066792579903659" table:formula="of:=[.A528]/[.C528]" table:style-name="ce12">
            <text:p>3,81</text:p>
          </table:table-cell>
          <table:table-cell office:value-type="float" office:value="199.65" table:style-name="ce27">
            <text:p>199,65</text:p>
          </table:table-cell>
          <table:table-cell office:value-type="float" office:value="2.6045579764588029" table:formula="of:=[.A528]/[.E528]" table:style-name="ce13">
            <text:p>2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3" table:formula="of:=ROUND((1/[.C528]*[.G528]+1/[.E528]*[.H528])*12*1.348+[.B528];0)" table:style-name="ce19">
            <text:p>8 293</text:p>
          </table:table-cell>
          <table:table-cell office:value-type="float" office:value="4348" table:formula="of:=ROUND((1/[.C528]*[.G528]+1/[.E528]*[.H528])*12;0)-[.K528]" table:style-name="ce20">
            <text:p>4 348</text:p>
          </table:table-cell>
          <table:table-cell office:value-type="float" office:value="1743" table:formula="of:=COM.MICROSOFT.FLOOR(1/[.E528]*[.H5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float" office:value="82" table:style-name="ce15">
            <text:p>82</text:p>
          </table:table-cell>
          <table:table-cell office:value-type="float" office:value="136.62909999999999" table:formula="of:=IF([.A529]&lt;200;0.212*[.A529]+85.53;IF([.A529]&lt;601;0.0271*[.A529]+122.51;138.79))" table:style-name="ce16">
            <text:p>136,63</text:p>
          </table:table-cell>
          <table:table-cell office:value-type="float" office:value="3.813243298828727" table:formula="of:=[.A529]/[.C529]" table:style-name="ce12">
            <text:p>3,81</text:p>
          </table:table-cell>
          <table:table-cell office:value-type="float" office:value="199.65" table:style-name="ce27">
            <text:p>199,65</text:p>
          </table:table-cell>
          <table:table-cell office:value-type="float" office:value="2.6095667417981465" table:formula="of:=[.A529]/[.E529]" table:style-name="ce13">
            <text:p>2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2" table:formula="of:=ROUND((1/[.C529]*[.G529]+1/[.E529]*[.H529])*12*1.348+[.B529];0)" table:style-name="ce19">
            <text:p>8 292</text:p>
          </table:table-cell>
          <table:table-cell office:value-type="float" office:value="4348" table:formula="of:=ROUND((1/[.C529]*[.G529]+1/[.E529]*[.H529])*12;0)-[.K529]" table:style-name="ce20">
            <text:p>4 348</text:p>
          </table:table-cell>
          <table:table-cell office:value-type="float" office:value="1743" table:formula="of:=COM.MICROSOFT.FLOOR(1/[.E529]*[.H5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float" office:value="82" table:style-name="ce7">
            <text:p>82</text:p>
          </table:table-cell>
          <table:table-cell office:value-type="float" office:value="136.65620000000001" table:formula="of:=IF([.A530]&lt;200;0.212*[.A530]+85.53;IF([.A530]&lt;601;0.0271*[.A530]+122.51;138.79))" table:style-name="ce16">
            <text:p>136,66</text:p>
          </table:table-cell>
          <table:table-cell office:value-type="float" office:value="3.8198047362651675" table:formula="of:=[.A530]/[.C530]" table:style-name="ce12">
            <text:p>3,82</text:p>
          </table:table-cell>
          <table:table-cell office:value-type="float" office:value="199.65" table:style-name="ce27">
            <text:p>199,65</text:p>
          </table:table-cell>
          <table:table-cell office:value-type="float" office:value="2.6145755071374905" table:formula="of:=[.A530]/[.E530]" table:style-name="ce13">
            <text:p>2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1" table:formula="of:=ROUND((1/[.C530]*[.G530]+1/[.E530]*[.H530])*12*1.348+[.B530];0)" table:style-name="ce19">
            <text:p>8 291</text:p>
          </table:table-cell>
          <table:table-cell office:value-type="float" office:value="4347" table:formula="of:=ROUND((1/[.C530]*[.G530]+1/[.E530]*[.H530])*12;0)-[.K530]" table:style-name="ce20">
            <text:p>4 347</text:p>
          </table:table-cell>
          <table:table-cell office:value-type="float" office:value="1743" table:formula="of:=COM.MICROSOFT.FLOOR(1/[.E530]*[.H5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float" office:value="82" table:style-name="ce15">
            <text:p>82</text:p>
          </table:table-cell>
          <table:table-cell office:value-type="float" office:value="136.6833" table:formula="of:=IF([.A531]&lt;200;0.212*[.A531]+85.53;IF([.A531]&lt;601;0.0271*[.A531]+122.51;138.79))" table:style-name="ce16">
            <text:p>136,68</text:p>
          </table:table-cell>
          <table:table-cell office:value-type="float" office:value="3.8263635718482067" table:formula="of:=[.A531]/[.C531]" table:style-name="ce12">
            <text:p>3,83</text:p>
          </table:table-cell>
          <table:table-cell office:value-type="float" office:value="199.65" table:style-name="ce27">
            <text:p>199,65</text:p>
          </table:table-cell>
          <table:table-cell office:value-type="float" office:value="2.6195842724768346" table:formula="of:=[.A531]/[.E531]" table:style-name="ce13">
            <text:p>2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90" table:formula="of:=ROUND((1/[.C531]*[.G531]+1/[.E531]*[.H531])*12*1.348+[.B531];0)" table:style-name="ce19">
            <text:p>8 290</text:p>
          </table:table-cell>
          <table:table-cell office:value-type="float" office:value="4346" table:formula="of:=ROUND((1/[.C531]*[.G531]+1/[.E531]*[.H531])*12;0)-[.K531]" table:style-name="ce20">
            <text:p>4 346</text:p>
          </table:table-cell>
          <table:table-cell office:value-type="float" office:value="1743" table:formula="of:=COM.MICROSOFT.FLOOR(1/[.E531]*[.H5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4" table:style-name="ce4">
            <text:p>524</text:p>
          </table:table-cell>
          <table:table-cell office:value-type="float" office:value="82" table:style-name="ce7">
            <text:p>82</text:p>
          </table:table-cell>
          <table:table-cell office:value-type="float" office:value="136.71039999999999" table:formula="of:=IF([.A532]&lt;200;0.212*[.A532]+85.53;IF([.A532]&lt;601;0.0271*[.A532]+122.51;138.79))" table:style-name="ce16">
            <text:p>136,71</text:p>
          </table:table-cell>
          <table:table-cell office:value-type="float" office:value="3.8329198071251347" table:formula="of:=[.A532]/[.C532]" table:style-name="ce12">
            <text:p>3,83</text:p>
          </table:table-cell>
          <table:table-cell office:value-type="float" office:value="199.65" table:style-name="ce27">
            <text:p>199,65</text:p>
          </table:table-cell>
          <table:table-cell office:value-type="float" office:value="2.6245930378161781" table:formula="of:=[.A532]/[.E532]" table:style-name="ce13">
            <text:p>2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9" table:formula="of:=ROUND((1/[.C532]*[.G532]+1/[.E532]*[.H532])*12*1.348+[.B532];0)" table:style-name="ce19">
            <text:p>8 289</text:p>
          </table:table-cell>
          <table:table-cell office:value-type="float" office:value="4345" table:formula="of:=ROUND((1/[.C532]*[.G532]+1/[.E532]*[.H532])*12;0)-[.K532]" table:style-name="ce20">
            <text:p>4 345</text:p>
          </table:table-cell>
          <table:table-cell office:value-type="float" office:value="1743" table:formula="of:=COM.MICROSOFT.FLOOR(1/[.E532]*[.H5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5" table:style-name="ce4">
            <text:p>525</text:p>
          </table:table-cell>
          <table:table-cell office:value-type="float" office:value="82" table:style-name="ce15">
            <text:p>82</text:p>
          </table:table-cell>
          <table:table-cell office:value-type="float" office:value="136.73750000000001" table:formula="of:=IF([.A533]&lt;200;0.212*[.A533]+85.53;IF([.A533]&lt;601;0.0271*[.A533]+122.51;138.79))" table:style-name="ce16">
            <text:p>136,74</text:p>
          </table:table-cell>
          <table:table-cell office:value-type="float" office:value="3.8394734436420146" table:formula="of:=[.A533]/[.C533]" table:style-name="ce12">
            <text:p>3,84</text:p>
          </table:table-cell>
          <table:table-cell office:value-type="float" office:value="199.65" table:style-name="ce27">
            <text:p>199,65</text:p>
          </table:table-cell>
          <table:table-cell office:value-type="float" office:value="2.6296018031555222" table:formula="of:=[.A533]/[.E533]" table:style-name="ce13">
            <text:p>2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7" table:formula="of:=ROUND((1/[.C533]*[.G533]+1/[.E533]*[.H533])*12*1.348+[.B533];0)" table:style-name="ce19">
            <text:p>8 287</text:p>
          </table:table-cell>
          <table:table-cell office:value-type="float" office:value="4344" table:formula="of:=ROUND((1/[.C533]*[.G533]+1/[.E533]*[.H533])*12;0)-[.K533]" table:style-name="ce20">
            <text:p>4 344</text:p>
          </table:table-cell>
          <table:table-cell office:value-type="float" office:value="1743" table:formula="of:=COM.MICROSOFT.FLOOR(1/[.E533]*[.H5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6" table:style-name="ce4">
            <text:p>526</text:p>
          </table:table-cell>
          <table:table-cell office:value-type="float" office:value="82" table:style-name="ce7">
            <text:p>82</text:p>
          </table:table-cell>
          <table:table-cell office:value-type="float" office:value="136.7646" table:formula="of:=IF([.A534]&lt;200;0.212*[.A534]+85.53;IF([.A534]&lt;601;0.0271*[.A534]+122.51;138.79))" table:style-name="ce16">
            <text:p>136,76</text:p>
          </table:table-cell>
          <table:table-cell office:value-type="float" office:value="3.8460244829436858" table:formula="of:=[.A534]/[.C534]" table:style-name="ce12">
            <text:p>3,85</text:p>
          </table:table-cell>
          <table:table-cell office:value-type="float" office:value="199.65" table:style-name="ce27">
            <text:p>199,65</text:p>
          </table:table-cell>
          <table:table-cell office:value-type="float" office:value="2.6346105684948657" table:formula="of:=[.A534]/[.E534]" table:style-name="ce13">
            <text:p>2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6" table:formula="of:=ROUND((1/[.C534]*[.G534]+1/[.E534]*[.H534])*12*1.348+[.B534];0)" table:style-name="ce19">
            <text:p>8 286</text:p>
          </table:table-cell>
          <table:table-cell office:value-type="float" office:value="4343" table:formula="of:=ROUND((1/[.C534]*[.G534]+1/[.E534]*[.H534])*12;0)-[.K534]" table:style-name="ce20">
            <text:p>4 343</text:p>
          </table:table-cell>
          <table:table-cell office:value-type="float" office:value="1743" table:formula="of:=COM.MICROSOFT.FLOOR(1/[.E534]*[.H5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float" office:value="82" table:style-name="ce15">
            <text:p>82</text:p>
          </table:table-cell>
          <table:table-cell office:value-type="float" office:value="136.79169999999999" table:formula="of:=IF([.A535]&lt;200;0.212*[.A535]+85.53;IF([.A535]&lt;601;0.0271*[.A535]+122.51;138.79))" table:style-name="ce16">
            <text:p>136,79</text:p>
          </table:table-cell>
          <table:table-cell office:value-type="float" office:value="3.8525729265737616" table:formula="of:=[.A535]/[.C535]" table:style-name="ce12">
            <text:p>3,85</text:p>
          </table:table-cell>
          <table:table-cell office:value-type="float" office:value="199.65" table:style-name="ce27">
            <text:p>199,65</text:p>
          </table:table-cell>
          <table:table-cell office:value-type="float" office:value="2.6396193338342098" table:formula="of:=[.A535]/[.E535]" table:style-name="ce13">
            <text:p>2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5" table:formula="of:=ROUND((1/[.C535]*[.G535]+1/[.E535]*[.H535])*12*1.348+[.B535];0)" table:style-name="ce19">
            <text:p>8 285</text:p>
          </table:table-cell>
          <table:table-cell office:value-type="float" office:value="4342" table:formula="of:=ROUND((1/[.C535]*[.G535]+1/[.E535]*[.H535])*12;0)-[.K535]" table:style-name="ce20">
            <text:p>4 342</text:p>
          </table:table-cell>
          <table:table-cell office:value-type="float" office:value="1743" table:formula="of:=COM.MICROSOFT.FLOOR(1/[.E535]*[.H5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float" office:value="82" table:style-name="ce7">
            <text:p>82</text:p>
          </table:table-cell>
          <table:table-cell office:value-type="float" office:value="136.81880000000001" table:formula="of:=IF([.A536]&lt;200;0.212*[.A536]+85.53;IF([.A536]&lt;601;0.0271*[.A536]+122.51;138.79))" table:style-name="ce16">
            <text:p>136,82</text:p>
          </table:table-cell>
          <table:table-cell office:value-type="float" office:value="3.8591187760746326" table:formula="of:=[.A536]/[.C536]" table:style-name="ce12">
            <text:p>3,86</text:p>
          </table:table-cell>
          <table:table-cell office:value-type="float" office:value="199.65" table:style-name="ce27">
            <text:p>199,65</text:p>
          </table:table-cell>
          <table:table-cell office:value-type="float" office:value="2.6446280991735538" table:formula="of:=[.A536]/[.E536]" table:style-name="ce13">
            <text:p>2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4" table:formula="of:=ROUND((1/[.C536]*[.G536]+1/[.E536]*[.H536])*12*1.348+[.B536];0)" table:style-name="ce19">
            <text:p>8 284</text:p>
          </table:table-cell>
          <table:table-cell office:value-type="float" office:value="4342" table:formula="of:=ROUND((1/[.C536]*[.G536]+1/[.E536]*[.H536])*12;0)-[.K536]" table:style-name="ce20">
            <text:p>4 342</text:p>
          </table:table-cell>
          <table:table-cell office:value-type="float" office:value="1743" table:formula="of:=COM.MICROSOFT.FLOOR(1/[.E536]*[.H5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float" office:value="82" table:style-name="ce15">
            <text:p>82</text:p>
          </table:table-cell>
          <table:table-cell office:value-type="float" office:value="136.8459" table:formula="of:=IF([.A537]&lt;200;0.212*[.A537]+85.53;IF([.A537]&lt;601;0.0271*[.A537]+122.51;138.79))" table:style-name="ce16">
            <text:p>136,85</text:p>
          </table:table-cell>
          <table:table-cell office:value-type="float" office:value="3.86566203298747" table:formula="of:=[.A537]/[.C537]" table:style-name="ce12">
            <text:p>3,87</text:p>
          </table:table-cell>
          <table:table-cell office:value-type="float" office:value="199.65" table:style-name="ce27">
            <text:p>199,65</text:p>
          </table:table-cell>
          <table:table-cell office:value-type="float" office:value="2.6496368645128974" table:formula="of:=[.A537]/[.E537]" table:style-name="ce13">
            <text:p>2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3" table:formula="of:=ROUND((1/[.C537]*[.G537]+1/[.E537]*[.H537])*12*1.348+[.B537];0)" table:style-name="ce19">
            <text:p>8 283</text:p>
          </table:table-cell>
          <table:table-cell office:value-type="float" office:value="4341" table:formula="of:=ROUND((1/[.C537]*[.G537]+1/[.E537]*[.H537])*12;0)-[.K537]" table:style-name="ce20">
            <text:p>4 341</text:p>
          </table:table-cell>
          <table:table-cell office:value-type="float" office:value="1743" table:formula="of:=COM.MICROSOFT.FLOOR(1/[.E537]*[.H5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0" table:style-name="ce4">
            <text:p>530</text:p>
          </table:table-cell>
          <table:table-cell office:value-type="float" office:value="82" table:style-name="ce7">
            <text:p>82</text:p>
          </table:table-cell>
          <table:table-cell office:value-type="float" office:value="136.87299999999999" table:formula="of:=IF([.A538]&lt;200;0.212*[.A538]+85.53;IF([.A538]&lt;601;0.0271*[.A538]+122.51;138.79))" table:style-name="ce16">
            <text:p>136,87</text:p>
          </table:table-cell>
          <table:table-cell office:value-type="float" office:value="3.8722026988522211" table:formula="of:=[.A538]/[.C538]" table:style-name="ce12">
            <text:p>3,87</text:p>
          </table:table-cell>
          <table:table-cell office:value-type="float" office:value="199.65" table:style-name="ce27">
            <text:p>199,65</text:p>
          </table:table-cell>
          <table:table-cell office:value-type="float" office:value="2.6546456298522414" table:formula="of:=[.A538]/[.E538]" table:style-name="ce13">
            <text:p>2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2" table:formula="of:=ROUND((1/[.C538]*[.G538]+1/[.E538]*[.H538])*12*1.348+[.B538];0)" table:style-name="ce19">
            <text:p>8 282</text:p>
          </table:table-cell>
          <table:table-cell office:value-type="float" office:value="4340" table:formula="of:=ROUND((1/[.C538]*[.G538]+1/[.E538]*[.H538])*12;0)-[.K538]" table:style-name="ce20">
            <text:p>4 340</text:p>
          </table:table-cell>
          <table:table-cell office:value-type="float" office:value="1743" table:formula="of:=COM.MICROSOFT.FLOOR(1/[.E538]*[.H5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1" table:style-name="ce4">
            <text:p>531</text:p>
          </table:table-cell>
          <table:table-cell office:value-type="float" office:value="82" table:style-name="ce15">
            <text:p>82</text:p>
          </table:table-cell>
          <table:table-cell office:value-type="float" office:value="136.90010000000001" table:formula="of:=IF([.A539]&lt;200;0.212*[.A539]+85.53;IF([.A539]&lt;601;0.0271*[.A539]+122.51;138.79))" table:style-name="ce16">
            <text:p>136,90</text:p>
          </table:table-cell>
          <table:table-cell office:value-type="float" office:value="3.8787407752076146" table:formula="of:=[.A539]/[.C539]" table:style-name="ce12">
            <text:p>3,88</text:p>
          </table:table-cell>
          <table:table-cell office:value-type="float" office:value="199.65" table:style-name="ce27">
            <text:p>199,65</text:p>
          </table:table-cell>
          <table:table-cell office:value-type="float" office:value="2.6596543951915854" table:formula="of:=[.A539]/[.E539]" table:style-name="ce13">
            <text:p>2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81" table:formula="of:=ROUND((1/[.C539]*[.G539]+1/[.E539]*[.H539])*12*1.348+[.B539];0)" table:style-name="ce19">
            <text:p>8 281</text:p>
          </table:table-cell>
          <table:table-cell office:value-type="float" office:value="4339" table:formula="of:=ROUND((1/[.C539]*[.G539]+1/[.E539]*[.H539])*12;0)-[.K539]" table:style-name="ce20">
            <text:p>4 339</text:p>
          </table:table-cell>
          <table:table-cell office:value-type="float" office:value="1743" table:formula="of:=COM.MICROSOFT.FLOOR(1/[.E539]*[.H5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float" office:value="82" table:style-name="ce7">
            <text:p>82</text:p>
          </table:table-cell>
          <table:table-cell office:value-type="float" office:value="136.9272" table:formula="of:=IF([.A540]&lt;200;0.212*[.A540]+85.53;IF([.A540]&lt;601;0.0271*[.A540]+122.51;138.79))" table:style-name="ce16">
            <text:p>136,93</text:p>
          </table:table-cell>
          <table:table-cell office:value-type="float" office:value="3.8852762635911637" table:formula="of:=[.A540]/[.C540]" table:style-name="ce12">
            <text:p>3,89</text:p>
          </table:table-cell>
          <table:table-cell office:value-type="float" office:value="199.65" table:style-name="ce27">
            <text:p>199,65</text:p>
          </table:table-cell>
          <table:table-cell office:value-type="float" office:value="2.664663160530929" table:formula="of:=[.A540]/[.E540]" table:style-name="ce13">
            <text:p>2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9" table:formula="of:=ROUND((1/[.C540]*[.G540]+1/[.E540]*[.H540])*12*1.348+[.B540];0)" table:style-name="ce19">
            <text:p>8 279</text:p>
          </table:table-cell>
          <table:table-cell office:value-type="float" office:value="4338" table:formula="of:=ROUND((1/[.C540]*[.G540]+1/[.E540]*[.H540])*12;0)-[.K540]" table:style-name="ce20">
            <text:p>4 338</text:p>
          </table:table-cell>
          <table:table-cell office:value-type="float" office:value="1743" table:formula="of:=COM.MICROSOFT.FLOOR(1/[.E540]*[.H5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float" office:value="82" table:style-name="ce15">
            <text:p>82</text:p>
          </table:table-cell>
          <table:table-cell office:value-type="float" office:value="136.95430000000002" table:formula="of:=IF([.A541]&lt;200;0.212*[.A541]+85.53;IF([.A541]&lt;601;0.0271*[.A541]+122.51;138.79))" table:style-name="ce16">
            <text:p>136,95</text:p>
          </table:table-cell>
          <table:table-cell office:value-type="float" office:value="3.8918091655391609" table:formula="of:=[.A541]/[.C541]" table:style-name="ce12">
            <text:p>3,89</text:p>
          </table:table-cell>
          <table:table-cell office:value-type="float" office:value="199.65" table:style-name="ce27">
            <text:p>199,65</text:p>
          </table:table-cell>
          <table:table-cell office:value-type="float" office:value="2.669671925870273" table:formula="of:=[.A541]/[.E541]" table:style-name="ce13">
            <text:p>2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8" table:formula="of:=ROUND((1/[.C541]*[.G541]+1/[.E541]*[.H541])*12*1.348+[.B541];0)" table:style-name="ce19">
            <text:p>8 278</text:p>
          </table:table-cell>
          <table:table-cell office:value-type="float" office:value="4337" table:formula="of:=ROUND((1/[.C541]*[.G541]+1/[.E541]*[.H541])*12;0)-[.K541]" table:style-name="ce20">
            <text:p>4 337</text:p>
          </table:table-cell>
          <table:table-cell office:value-type="float" office:value="1743" table:formula="of:=COM.MICROSOFT.FLOOR(1/[.E541]*[.H5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float" office:value="82" table:style-name="ce7">
            <text:p>82</text:p>
          </table:table-cell>
          <table:table-cell office:value-type="float" office:value="136.98140000000001" table:formula="of:=IF([.A542]&lt;200;0.212*[.A542]+85.53;IF([.A542]&lt;601;0.0271*[.A542]+122.51;138.79))" table:style-name="ce16">
            <text:p>136,98</text:p>
          </table:table-cell>
          <table:table-cell office:value-type="float" office:value="3.8983394825866866" table:formula="of:=[.A542]/[.C542]" table:style-name="ce12">
            <text:p>3,90</text:p>
          </table:table-cell>
          <table:table-cell office:value-type="float" office:value="199.65" table:style-name="ce27">
            <text:p>199,65</text:p>
          </table:table-cell>
          <table:table-cell office:value-type="float" office:value="2.6746806912096166" table:formula="of:=[.A542]/[.E542]" table:style-name="ce13">
            <text:p>2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7" table:formula="of:=ROUND((1/[.C542]*[.G542]+1/[.E542]*[.H542])*12*1.348+[.B542];0)" table:style-name="ce19">
            <text:p>8 277</text:p>
          </table:table-cell>
          <table:table-cell office:value-type="float" office:value="4336" table:formula="of:=ROUND((1/[.C542]*[.G542]+1/[.E542]*[.H542])*12;0)-[.K542]" table:style-name="ce20">
            <text:p>4 336</text:p>
          </table:table-cell>
          <table:table-cell office:value-type="float" office:value="1743" table:formula="of:=COM.MICROSOFT.FLOOR(1/[.E542]*[.H5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float" office:value="82" table:style-name="ce15">
            <text:p>82</text:p>
          </table:table-cell>
          <table:table-cell office:value-type="float" office:value="137.0085" table:formula="of:=IF([.A543]&lt;200;0.212*[.A543]+85.53;IF([.A543]&lt;601;0.0271*[.A543]+122.51;138.79))" table:style-name="ce16">
            <text:p>137,01</text:p>
          </table:table-cell>
          <table:table-cell office:value-type="float" office:value="3.9048672162676037" table:formula="of:=[.A543]/[.C543]" table:style-name="ce12">
            <text:p>3,90</text:p>
          </table:table-cell>
          <table:table-cell office:value-type="float" office:value="199.65" table:style-name="ce27">
            <text:p>199,65</text:p>
          </table:table-cell>
          <table:table-cell office:value-type="float" office:value="2.6796894565489606" table:formula="of:=[.A543]/[.E543]" table:style-name="ce13">
            <text:p>2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6" table:formula="of:=ROUND((1/[.C543]*[.G543]+1/[.E543]*[.H543])*12*1.348+[.B543];0)" table:style-name="ce19">
            <text:p>8 276</text:p>
          </table:table-cell>
          <table:table-cell office:value-type="float" office:value="4336" table:formula="of:=ROUND((1/[.C543]*[.G543]+1/[.E543]*[.H543])*12;0)-[.K543]" table:style-name="ce20">
            <text:p>4 336</text:p>
          </table:table-cell>
          <table:table-cell office:value-type="float" office:value="1743" table:formula="of:=COM.MICROSOFT.FLOOR(1/[.E543]*[.H5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float" office:value="82" table:style-name="ce7">
            <text:p>82</text:p>
          </table:table-cell>
          <table:table-cell office:value-type="float" office:value="137.03560000000002" table:formula="of:=IF([.A544]&lt;200;0.212*[.A544]+85.53;IF([.A544]&lt;601;0.0271*[.A544]+122.51;138.79))" table:style-name="ce16">
            <text:p>137,04</text:p>
          </table:table-cell>
          <table:table-cell office:value-type="float" office:value="3.9113923681145626" table:formula="of:=[.A544]/[.C544]" table:style-name="ce12">
            <text:p>3,91</text:p>
          </table:table-cell>
          <table:table-cell office:value-type="float" office:value="199.65" table:style-name="ce27">
            <text:p>199,65</text:p>
          </table:table-cell>
          <table:table-cell office:value-type="float" office:value="2.6846982218883046" table:formula="of:=[.A544]/[.E544]" table:style-name="ce13">
            <text:p>2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5" table:formula="of:=ROUND((1/[.C544]*[.G544]+1/[.E544]*[.H544])*12*1.348+[.B544];0)" table:style-name="ce19">
            <text:p>8 275</text:p>
          </table:table-cell>
          <table:table-cell office:value-type="float" office:value="4335" table:formula="of:=ROUND((1/[.C544]*[.G544]+1/[.E544]*[.H544])*12;0)-[.K544]" table:style-name="ce20">
            <text:p>4 335</text:p>
          </table:table-cell>
          <table:table-cell office:value-type="float" office:value="1743" table:formula="of:=COM.MICROSOFT.FLOOR(1/[.E544]*[.H5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7" table:style-name="ce4">
            <text:p>537</text:p>
          </table:table-cell>
          <table:table-cell office:value-type="float" office:value="82" table:style-name="ce15">
            <text:p>82</text:p>
          </table:table-cell>
          <table:table-cell office:value-type="float" office:value="137.06270000000001" table:formula="of:=IF([.A545]&lt;200;0.212*[.A545]+85.53;IF([.A545]&lt;601;0.0271*[.A545]+122.51;138.79))" table:style-name="ce16">
            <text:p>137,06</text:p>
          </table:table-cell>
          <table:table-cell office:value-type="float" office:value="3.9179149396590027" table:formula="of:=[.A545]/[.C545]" table:style-name="ce12">
            <text:p>3,92</text:p>
          </table:table-cell>
          <table:table-cell office:value-type="float" office:value="199.65" table:style-name="ce27">
            <text:p>199,65</text:p>
          </table:table-cell>
          <table:table-cell office:value-type="float" office:value="2.6897069872276482" table:formula="of:=[.A545]/[.E545]" table:style-name="ce13">
            <text:p>2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4" table:formula="of:=ROUND((1/[.C545]*[.G545]+1/[.E545]*[.H545])*12*1.348+[.B545];0)" table:style-name="ce19">
            <text:p>8 274</text:p>
          </table:table-cell>
          <table:table-cell office:value-type="float" office:value="4334" table:formula="of:=ROUND((1/[.C545]*[.G545]+1/[.E545]*[.H545])*12;0)-[.K545]" table:style-name="ce20">
            <text:p>4 334</text:p>
          </table:table-cell>
          <table:table-cell office:value-type="float" office:value="1743" table:formula="of:=COM.MICROSOFT.FLOOR(1/[.E545]*[.H5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float" office:value="82" table:style-name="ce7">
            <text:p>82</text:p>
          </table:table-cell>
          <table:table-cell office:value-type="float" office:value="137.0898" table:formula="of:=IF([.A546]&lt;200;0.212*[.A546]+85.53;IF([.A546]&lt;601;0.0271*[.A546]+122.51;138.79))" table:style-name="ce16">
            <text:p>137,09</text:p>
          </table:table-cell>
          <table:table-cell office:value-type="float" office:value="3.9244349324311512" table:formula="of:=[.A546]/[.C546]" table:style-name="ce12">
            <text:p>3,92</text:p>
          </table:table-cell>
          <table:table-cell office:value-type="float" office:value="199.65" table:style-name="ce27">
            <text:p>199,65</text:p>
          </table:table-cell>
          <table:table-cell office:value-type="float" office:value="2.6947157525669923" table:formula="of:=[.A546]/[.E546]" table:style-name="ce13">
            <text:p>2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2" table:formula="of:=ROUND((1/[.C546]*[.G546]+1/[.E546]*[.H546])*12*1.348+[.B546];0)" table:style-name="ce19">
            <text:p>8 272</text:p>
          </table:table-cell>
          <table:table-cell office:value-type="float" office:value="4333" table:formula="of:=ROUND((1/[.C546]*[.G546]+1/[.E546]*[.H546])*12;0)-[.K546]" table:style-name="ce20">
            <text:p>4 333</text:p>
          </table:table-cell>
          <table:table-cell office:value-type="float" office:value="1743" table:formula="of:=COM.MICROSOFT.FLOOR(1/[.E546]*[.H5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float" office:value="82" table:style-name="ce15">
            <text:p>82</text:p>
          </table:table-cell>
          <table:table-cell office:value-type="float" office:value="137.11690000000002" table:formula="of:=IF([.A547]&lt;200;0.212*[.A547]+85.53;IF([.A547]&lt;601;0.0271*[.A547]+122.51;138.79))" table:style-name="ce16">
            <text:p>137,12</text:p>
          </table:table-cell>
          <table:table-cell office:value-type="float" office:value="3.9309523479600248" table:formula="of:=[.A547]/[.C547]" table:style-name="ce12">
            <text:p>3,93</text:p>
          </table:table-cell>
          <table:table-cell office:value-type="float" office:value="199.65" table:style-name="ce27">
            <text:p>199,65</text:p>
          </table:table-cell>
          <table:table-cell office:value-type="float" office:value="2.6997245179063358" table:formula="of:=[.A547]/[.E547]" table:style-name="ce13">
            <text:p>2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1" table:formula="of:=ROUND((1/[.C547]*[.G547]+1/[.E547]*[.H547])*12*1.348+[.B547];0)" table:style-name="ce19">
            <text:p>8 271</text:p>
          </table:table-cell>
          <table:table-cell office:value-type="float" office:value="4332" table:formula="of:=ROUND((1/[.C547]*[.G547]+1/[.E547]*[.H547])*12;0)-[.K547]" table:style-name="ce20">
            <text:p>4 332</text:p>
          </table:table-cell>
          <table:table-cell office:value-type="float" office:value="1743" table:formula="of:=COM.MICROSOFT.FLOOR(1/[.E547]*[.H5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float" office:value="82" table:style-name="ce7">
            <text:p>82</text:p>
          </table:table-cell>
          <table:table-cell office:value-type="float" office:value="137.14400000000001" table:formula="of:=IF([.A548]&lt;200;0.212*[.A548]+85.53;IF([.A548]&lt;601;0.0271*[.A548]+122.51;138.79))" table:style-name="ce16">
            <text:p>137,14</text:p>
          </table:table-cell>
          <table:table-cell office:value-type="float" office:value="3.9374671877734349" table:formula="of:=[.A548]/[.C548]" table:style-name="ce12">
            <text:p>3,94</text:p>
          </table:table-cell>
          <table:table-cell office:value-type="float" office:value="199.65" table:style-name="ce27">
            <text:p>199,65</text:p>
          </table:table-cell>
          <table:table-cell office:value-type="float" office:value="2.7047332832456799" table:formula="of:=[.A548]/[.E548]" table:style-name="ce13">
            <text:p>2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70" table:formula="of:=ROUND((1/[.C548]*[.G548]+1/[.E548]*[.H548])*12*1.348+[.B548];0)" table:style-name="ce19">
            <text:p>8 270</text:p>
          </table:table-cell>
          <table:table-cell office:value-type="float" office:value="4331" table:formula="of:=ROUND((1/[.C548]*[.G548]+1/[.E548]*[.H548])*12;0)-[.K548]" table:style-name="ce20">
            <text:p>4 331</text:p>
          </table:table-cell>
          <table:table-cell office:value-type="float" office:value="1743" table:formula="of:=COM.MICROSOFT.FLOOR(1/[.E548]*[.H5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float" office:value="82" table:style-name="ce15">
            <text:p>82</text:p>
          </table:table-cell>
          <table:table-cell office:value-type="float" office:value="137.1711" table:formula="of:=IF([.A549]&lt;200;0.212*[.A549]+85.53;IF([.A549]&lt;601;0.0271*[.A549]+122.51;138.79))" table:style-name="ce16">
            <text:p>137,17</text:p>
          </table:table-cell>
          <table:table-cell office:value-type="float" office:value="3.9439794533979828" table:formula="of:=[.A549]/[.C549]" table:style-name="ce12">
            <text:p>3,94</text:p>
          </table:table-cell>
          <table:table-cell office:value-type="float" office:value="199.65" table:style-name="ce27">
            <text:p>199,65</text:p>
          </table:table-cell>
          <table:table-cell office:value-type="float" office:value="2.7097420485850239" table:formula="of:=[.A549]/[.E549]" table:style-name="ce13">
            <text:p>2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9" table:formula="of:=ROUND((1/[.C549]*[.G549]+1/[.E549]*[.H549])*12*1.348+[.B549];0)" table:style-name="ce19">
            <text:p>8 269</text:p>
          </table:table-cell>
          <table:table-cell office:value-type="float" office:value="4330" table:formula="of:=ROUND((1/[.C549]*[.G549]+1/[.E549]*[.H549])*12;0)-[.K549]" table:style-name="ce20">
            <text:p>4 330</text:p>
          </table:table-cell>
          <table:table-cell office:value-type="float" office:value="1743" table:formula="of:=COM.MICROSOFT.FLOOR(1/[.E549]*[.H5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2" table:style-name="ce4">
            <text:p>542</text:p>
          </table:table-cell>
          <table:table-cell office:value-type="float" office:value="82" table:style-name="ce7">
            <text:p>82</text:p>
          </table:table-cell>
          <table:table-cell office:value-type="float" office:value="137.19820000000001" table:formula="of:=IF([.A550]&lt;200;0.212*[.A550]+85.53;IF([.A550]&lt;601;0.0271*[.A550]+122.51;138.79))" table:style-name="ce16">
            <text:p>137,20</text:p>
          </table:table-cell>
          <table:table-cell office:value-type="float" office:value="3.9504891463590628" table:formula="of:=[.A550]/[.C550]" table:style-name="ce12">
            <text:p>3,95</text:p>
          </table:table-cell>
          <table:table-cell office:value-type="float" office:value="199.65" table:style-name="ce27">
            <text:p>199,65</text:p>
          </table:table-cell>
          <table:table-cell office:value-type="float" office:value="2.7147508139243675" table:formula="of:=[.A550]/[.E550]" table:style-name="ce13">
            <text:p>2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8" table:formula="of:=ROUND((1/[.C550]*[.G550]+1/[.E550]*[.H550])*12*1.348+[.B550];0)" table:style-name="ce19">
            <text:p>8 268</text:p>
          </table:table-cell>
          <table:table-cell office:value-type="float" office:value="4330" table:formula="of:=ROUND((1/[.C550]*[.G550]+1/[.E550]*[.H550])*12;0)-[.K550]" table:style-name="ce20">
            <text:p>4 330</text:p>
          </table:table-cell>
          <table:table-cell office:value-type="float" office:value="1743" table:formula="of:=COM.MICROSOFT.FLOOR(1/[.E550]*[.H5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3" table:style-name="ce4">
            <text:p>543</text:p>
          </table:table-cell>
          <table:table-cell office:value-type="float" office:value="82" table:style-name="ce15">
            <text:p>82</text:p>
          </table:table-cell>
          <table:table-cell office:value-type="float" office:value="137.2253" table:formula="of:=IF([.A551]&lt;200;0.212*[.A551]+85.53;IF([.A551]&lt;601;0.0271*[.A551]+122.51;138.79))" table:style-name="ce16">
            <text:p>137,23</text:p>
          </table:table-cell>
          <table:table-cell office:value-type="float" office:value="3.9569962681808675" table:formula="of:=[.A551]/[.C551]" table:style-name="ce12">
            <text:p>3,96</text:p>
          </table:table-cell>
          <table:table-cell office:value-type="float" office:value="199.65" table:style-name="ce27">
            <text:p>199,65</text:p>
          </table:table-cell>
          <table:table-cell office:value-type="float" office:value="2.7197595792637115" table:formula="of:=[.A551]/[.E551]" table:style-name="ce13">
            <text:p>2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7" table:formula="of:=ROUND((1/[.C551]*[.G551]+1/[.E551]*[.H551])*12*1.348+[.B551];0)" table:style-name="ce19">
            <text:p>8 267</text:p>
          </table:table-cell>
          <table:table-cell office:value-type="float" office:value="4329" table:formula="of:=ROUND((1/[.C551]*[.G551]+1/[.E551]*[.H551])*12;0)-[.K551]" table:style-name="ce20">
            <text:p>4 329</text:p>
          </table:table-cell>
          <table:table-cell office:value-type="float" office:value="1743" table:formula="of:=COM.MICROSOFT.FLOOR(1/[.E551]*[.H5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4" table:style-name="ce4">
            <text:p>544</text:p>
          </table:table-cell>
          <table:table-cell office:value-type="float" office:value="82" table:style-name="ce7">
            <text:p>82</text:p>
          </table:table-cell>
          <table:table-cell office:value-type="float" office:value="137.25239999999999" table:formula="of:=IF([.A552]&lt;200;0.212*[.A552]+85.53;IF([.A552]&lt;601;0.0271*[.A552]+122.51;138.79))" table:style-name="ce16">
            <text:p>137,25</text:p>
          </table:table-cell>
          <table:table-cell office:value-type="float" office:value="3.9635008203863831" table:formula="of:=[.A552]/[.C552]" table:style-name="ce12">
            <text:p>3,96</text:p>
          </table:table-cell>
          <table:table-cell office:value-type="float" office:value="199.65" table:style-name="ce27">
            <text:p>199,65</text:p>
          </table:table-cell>
          <table:table-cell office:value-type="float" office:value="2.7247683446030551" table:formula="of:=[.A552]/[.E552]" table:style-name="ce13">
            <text:p>2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5" table:formula="of:=ROUND((1/[.C552]*[.G552]+1/[.E552]*[.H552])*12*1.348+[.B552];0)" table:style-name="ce19">
            <text:p>8 265</text:p>
          </table:table-cell>
          <table:table-cell office:value-type="float" office:value="4328" table:formula="of:=ROUND((1/[.C552]*[.G552]+1/[.E552]*[.H552])*12;0)-[.K552]" table:style-name="ce20">
            <text:p>4 328</text:p>
          </table:table-cell>
          <table:table-cell office:value-type="float" office:value="1743" table:formula="of:=COM.MICROSOFT.FLOOR(1/[.E552]*[.H5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float" office:value="82" table:style-name="ce15">
            <text:p>82</text:p>
          </table:table-cell>
          <table:table-cell office:value-type="float" office:value="137.27950000000001" table:formula="of:=IF([.A553]&lt;200;0.212*[.A553]+85.53;IF([.A553]&lt;601;0.0271*[.A553]+122.51;138.79))" table:style-name="ce16">
            <text:p>137,28</text:p>
          </table:table-cell>
          <table:table-cell office:value-type="float" office:value="3.9700028044973936" table:formula="of:=[.A553]/[.C553]" table:style-name="ce12">
            <text:p>3,97</text:p>
          </table:table-cell>
          <table:table-cell office:value-type="float" office:value="199.65" table:style-name="ce27">
            <text:p>199,65</text:p>
          </table:table-cell>
          <table:table-cell office:value-type="float" office:value="2.7297771099423991" table:formula="of:=[.A553]/[.E553]" table:style-name="ce13">
            <text:p>2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4" table:formula="of:=ROUND((1/[.C553]*[.G553]+1/[.E553]*[.H553])*12*1.348+[.B553];0)" table:style-name="ce19">
            <text:p>8 264</text:p>
          </table:table-cell>
          <table:table-cell office:value-type="float" office:value="4327" table:formula="of:=ROUND((1/[.C553]*[.G553]+1/[.E553]*[.H553])*12;0)-[.K553]" table:style-name="ce20">
            <text:p>4 327</text:p>
          </table:table-cell>
          <table:table-cell office:value-type="float" office:value="1743" table:formula="of:=COM.MICROSOFT.FLOOR(1/[.E553]*[.H5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6" table:style-name="ce4">
            <text:p>546</text:p>
          </table:table-cell>
          <table:table-cell office:value-type="float" office:value="82" table:style-name="ce7">
            <text:p>82</text:p>
          </table:table-cell>
          <table:table-cell office:value-type="float" office:value="137.3066" table:formula="of:=IF([.A554]&lt;200;0.212*[.A554]+85.53;IF([.A554]&lt;601;0.0271*[.A554]+122.51;138.79))" table:style-name="ce16">
            <text:p>137,31</text:p>
          </table:table-cell>
          <table:table-cell office:value-type="float" office:value="3.9765022220344832" table:formula="of:=[.A554]/[.C554]" table:style-name="ce12">
            <text:p>3,98</text:p>
          </table:table-cell>
          <table:table-cell office:value-type="float" office:value="199.65" table:style-name="ce27">
            <text:p>199,65</text:p>
          </table:table-cell>
          <table:table-cell office:value-type="float" office:value="2.7347858752817431" table:formula="of:=[.A554]/[.E554]" table:style-name="ce13">
            <text:p>2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3" table:formula="of:=ROUND((1/[.C554]*[.G554]+1/[.E554]*[.H554])*12*1.348+[.B554];0)" table:style-name="ce19">
            <text:p>8 263</text:p>
          </table:table-cell>
          <table:table-cell office:value-type="float" office:value="4326" table:formula="of:=ROUND((1/[.C554]*[.G554]+1/[.E554]*[.H554])*12;0)-[.K554]" table:style-name="ce20">
            <text:p>4 326</text:p>
          </table:table-cell>
          <table:table-cell office:value-type="float" office:value="1743" table:formula="of:=COM.MICROSOFT.FLOOR(1/[.E554]*[.H5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float" office:value="82" table:style-name="ce15">
            <text:p>82</text:p>
          </table:table-cell>
          <table:table-cell office:value-type="float" office:value="137.33369999999999" table:formula="of:=IF([.A555]&lt;200;0.212*[.A555]+85.53;IF([.A555]&lt;601;0.0271*[.A555]+122.51;138.79))" table:style-name="ce16">
            <text:p>137,33</text:p>
          </table:table-cell>
          <table:table-cell office:value-type="float" office:value="3.9829990745170343" table:formula="of:=[.A555]/[.C555]" table:style-name="ce12">
            <text:p>3,98</text:p>
          </table:table-cell>
          <table:table-cell office:value-type="float" office:value="199.65" table:style-name="ce27">
            <text:p>199,65</text:p>
          </table:table-cell>
          <table:table-cell office:value-type="float" office:value="2.7397946406210867" table:formula="of:=[.A555]/[.E555]" table:style-name="ce13">
            <text:p>2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2" table:formula="of:=ROUND((1/[.C555]*[.G555]+1/[.E555]*[.H555])*12*1.348+[.B555];0)" table:style-name="ce19">
            <text:p>8 262</text:p>
          </table:table-cell>
          <table:table-cell office:value-type="float" office:value="4325" table:formula="of:=ROUND((1/[.C555]*[.G555]+1/[.E555]*[.H555])*12;0)-[.K555]" table:style-name="ce20">
            <text:p>4 325</text:p>
          </table:table-cell>
          <table:table-cell office:value-type="float" office:value="1743" table:formula="of:=COM.MICROSOFT.FLOOR(1/[.E555]*[.H5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8" table:style-name="ce4">
            <text:p>548</text:p>
          </table:table-cell>
          <table:table-cell office:value-type="float" office:value="82" table:style-name="ce7">
            <text:p>82</text:p>
          </table:table-cell>
          <table:table-cell office:value-type="float" office:value="137.36080000000001" table:formula="of:=IF([.A556]&lt;200;0.212*[.A556]+85.53;IF([.A556]&lt;601;0.0271*[.A556]+122.51;138.79))" table:style-name="ce16">
            <text:p>137,36</text:p>
          </table:table-cell>
          <table:table-cell office:value-type="float" office:value="3.9894933634632292" table:formula="of:=[.A556]/[.C556]" table:style-name="ce12">
            <text:p>3,99</text:p>
          </table:table-cell>
          <table:table-cell office:value-type="float" office:value="199.65" table:style-name="ce27">
            <text:p>199,65</text:p>
          </table:table-cell>
          <table:table-cell office:value-type="float" office:value="2.7448034059604307" table:formula="of:=[.A556]/[.E556]" table:style-name="ce13">
            <text:p>2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1" table:formula="of:=ROUND((1/[.C556]*[.G556]+1/[.E556]*[.H556])*12*1.348+[.B556];0)" table:style-name="ce19">
            <text:p>8 261</text:p>
          </table:table-cell>
          <table:table-cell office:value-type="float" office:value="4324" table:formula="of:=ROUND((1/[.C556]*[.G556]+1/[.E556]*[.H556])*12;0)-[.K556]" table:style-name="ce20">
            <text:p>4 324</text:p>
          </table:table-cell>
          <table:table-cell office:value-type="float" office:value="1743" table:formula="of:=COM.MICROSOFT.FLOOR(1/[.E556]*[.H5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49" table:style-name="ce4">
            <text:p>549</text:p>
          </table:table-cell>
          <table:table-cell office:value-type="float" office:value="82" table:style-name="ce15">
            <text:p>82</text:p>
          </table:table-cell>
          <table:table-cell office:value-type="float" office:value="137.3879" table:formula="of:=IF([.A557]&lt;200;0.212*[.A557]+85.53;IF([.A557]&lt;601;0.0271*[.A557]+122.51;138.79))" table:style-name="ce16">
            <text:p>137,39</text:p>
          </table:table-cell>
          <table:table-cell office:value-type="float" office:value="3.995985090390056" table:formula="of:=[.A557]/[.C557]" table:style-name="ce12">
            <text:p>4,00</text:p>
          </table:table-cell>
          <table:table-cell office:value-type="float" office:value="199.65" table:style-name="ce27">
            <text:p>199,65</text:p>
          </table:table-cell>
          <table:table-cell office:value-type="float" office:value="2.7498121712997747" table:formula="of:=[.A557]/[.E557]" table:style-name="ce13">
            <text:p>2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60" table:formula="of:=ROUND((1/[.C557]*[.G557]+1/[.E557]*[.H557])*12*1.348+[.B557];0)" table:style-name="ce19">
            <text:p>8 260</text:p>
          </table:table-cell>
          <table:table-cell office:value-type="float" office:value="4324" table:formula="of:=ROUND((1/[.C557]*[.G557]+1/[.E557]*[.H557])*12;0)-[.K557]" table:style-name="ce20">
            <text:p>4 324</text:p>
          </table:table-cell>
          <table:table-cell office:value-type="float" office:value="1743" table:formula="of:=COM.MICROSOFT.FLOOR(1/[.E557]*[.H5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0" table:style-name="ce4">
            <text:p>550</text:p>
          </table:table-cell>
          <table:table-cell office:value-type="float" office:value="82" table:style-name="ce7">
            <text:p>82</text:p>
          </table:table-cell>
          <table:table-cell office:value-type="float" office:value="137.41499999999999" table:formula="of:=IF([.A558]&lt;200;0.212*[.A558]+85.53;IF([.A558]&lt;601;0.0271*[.A558]+122.51;138.79))" table:style-name="ce16">
            <text:p>137,42</text:p>
          </table:table-cell>
          <table:table-cell office:value-type="float" office:value="4.0024742568133034" table:formula="of:=[.A558]/[.C558]" table:style-name="ce12">
            <text:p>4,00</text:p>
          </table:table-cell>
          <table:table-cell office:value-type="float" office:value="199.65" table:style-name="ce27">
            <text:p>199,65</text:p>
          </table:table-cell>
          <table:table-cell office:value-type="float" office:value="2.7548209366391183" table:formula="of:=[.A558]/[.E558]" table:style-name="ce13">
            <text:p>2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9" table:formula="of:=ROUND((1/[.C558]*[.G558]+1/[.E558]*[.H558])*12*1.348+[.B558];0)" table:style-name="ce19">
            <text:p>8 259</text:p>
          </table:table-cell>
          <table:table-cell office:value-type="float" office:value="4323" table:formula="of:=ROUND((1/[.C558]*[.G558]+1/[.E558]*[.H558])*12;0)-[.K558]" table:style-name="ce20">
            <text:p>4 323</text:p>
          </table:table-cell>
          <table:table-cell office:value-type="float" office:value="1743" table:formula="of:=COM.MICROSOFT.FLOOR(1/[.E558]*[.H5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float" office:value="82" table:style-name="ce15">
            <text:p>82</text:p>
          </table:table-cell>
          <table:table-cell office:value-type="float" office:value="137.44210000000001" table:formula="of:=IF([.A559]&lt;200;0.212*[.A559]+85.53;IF([.A559]&lt;601;0.0271*[.A559]+122.51;138.79))" table:style-name="ce16">
            <text:p>137,44</text:p>
          </table:table-cell>
          <table:table-cell office:value-type="float" office:value="4.0089608642475625" table:formula="of:=[.A559]/[.C559]" table:style-name="ce12">
            <text:p>4,01</text:p>
          </table:table-cell>
          <table:table-cell office:value-type="float" office:value="199.65" table:style-name="ce27">
            <text:p>199,65</text:p>
          </table:table-cell>
          <table:table-cell office:value-type="float" office:value="2.7598297019784623" table:formula="of:=[.A559]/[.E559]" table:style-name="ce13">
            <text:p>2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7" table:formula="of:=ROUND((1/[.C559]*[.G559]+1/[.E559]*[.H559])*12*1.348+[.B559];0)" table:style-name="ce19">
            <text:p>8 257</text:p>
          </table:table-cell>
          <table:table-cell office:value-type="float" office:value="4322" table:formula="of:=ROUND((1/[.C559]*[.G559]+1/[.E559]*[.H559])*12;0)-[.K559]" table:style-name="ce20">
            <text:p>4 322</text:p>
          </table:table-cell>
          <table:table-cell office:value-type="float" office:value="1743" table:formula="of:=COM.MICROSOFT.FLOOR(1/[.E559]*[.H5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float" office:value="82" table:style-name="ce7">
            <text:p>82</text:p>
          </table:table-cell>
          <table:table-cell office:value-type="float" office:value="137.4692" table:formula="of:=IF([.A560]&lt;200;0.212*[.A560]+85.53;IF([.A560]&lt;601;0.0271*[.A560]+122.51;138.79))" table:style-name="ce16">
            <text:p>137,47</text:p>
          </table:table-cell>
          <table:table-cell office:value-type="float" office:value="4.0154449142062365" table:formula="of:=[.A560]/[.C560]" table:style-name="ce12">
            <text:p>4,02</text:p>
          </table:table-cell>
          <table:table-cell office:value-type="float" office:value="199.65" table:style-name="ce27">
            <text:p>199,65</text:p>
          </table:table-cell>
          <table:table-cell office:value-type="float" office:value="2.7648384673178059" table:formula="of:=[.A560]/[.E560]" table:style-name="ce13">
            <text:p>2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6" table:formula="of:=ROUND((1/[.C560]*[.G560]+1/[.E560]*[.H560])*12*1.348+[.B560];0)" table:style-name="ce19">
            <text:p>8 256</text:p>
          </table:table-cell>
          <table:table-cell office:value-type="float" office:value="4321" table:formula="of:=ROUND((1/[.C560]*[.G560]+1/[.E560]*[.H560])*12;0)-[.K560]" table:style-name="ce20">
            <text:p>4 321</text:p>
          </table:table-cell>
          <table:table-cell office:value-type="float" office:value="1743" table:formula="of:=COM.MICROSOFT.FLOOR(1/[.E560]*[.H5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float" office:value="82" table:style-name="ce15">
            <text:p>82</text:p>
          </table:table-cell>
          <table:table-cell office:value-type="float" office:value="137.49630000000002" table:formula="of:=IF([.A561]&lt;200;0.212*[.A561]+85.53;IF([.A561]&lt;601;0.0271*[.A561]+122.51;138.79))" table:style-name="ce16">
            <text:p>137,50</text:p>
          </table:table-cell>
          <table:table-cell office:value-type="float" office:value="4.0219264082015291" table:formula="of:=[.A561]/[.C561]" table:style-name="ce12">
            <text:p>4,02</text:p>
          </table:table-cell>
          <table:table-cell office:value-type="float" office:value="199.65" table:style-name="ce27">
            <text:p>199,65</text:p>
          </table:table-cell>
          <table:table-cell office:value-type="float" office:value="2.7698472326571499" table:formula="of:=[.A561]/[.E561]" table:style-name="ce13">
            <text:p>2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5" table:formula="of:=ROUND((1/[.C561]*[.G561]+1/[.E561]*[.H561])*12*1.348+[.B561];0)" table:style-name="ce19">
            <text:p>8 255</text:p>
          </table:table-cell>
          <table:table-cell office:value-type="float" office:value="4320" table:formula="of:=ROUND((1/[.C561]*[.G561]+1/[.E561]*[.H561])*12;0)-[.K561]" table:style-name="ce20">
            <text:p>4 320</text:p>
          </table:table-cell>
          <table:table-cell office:value-type="float" office:value="1743" table:formula="of:=COM.MICROSOFT.FLOOR(1/[.E561]*[.H5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4" table:style-name="ce4">
            <text:p>554</text:p>
          </table:table-cell>
          <table:table-cell office:value-type="float" office:value="82" table:style-name="ce7">
            <text:p>82</text:p>
          </table:table-cell>
          <table:table-cell office:value-type="float" office:value="137.52340000000001" table:formula="of:=IF([.A562]&lt;200;0.212*[.A562]+85.53;IF([.A562]&lt;601;0.0271*[.A562]+122.51;138.79))" table:style-name="ce16">
            <text:p>137,52</text:p>
          </table:table-cell>
          <table:table-cell office:value-type="float" office:value="4.0284053477444566" table:formula="of:=[.A562]/[.C562]" table:style-name="ce12">
            <text:p>4,03</text:p>
          </table:table-cell>
          <table:table-cell office:value-type="float" office:value="199.65" table:style-name="ce27">
            <text:p>199,65</text:p>
          </table:table-cell>
          <table:table-cell office:value-type="float" office:value="2.774855997996494" table:formula="of:=[.A562]/[.E562]" table:style-name="ce13">
            <text:p>2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4" table:formula="of:=ROUND((1/[.C562]*[.G562]+1/[.E562]*[.H562])*12*1.348+[.B562];0)" table:style-name="ce19">
            <text:p>8 254</text:p>
          </table:table-cell>
          <table:table-cell office:value-type="float" office:value="4319" table:formula="of:=ROUND((1/[.C562]*[.G562]+1/[.E562]*[.H562])*12;0)-[.K562]" table:style-name="ce20">
            <text:p>4 319</text:p>
          </table:table-cell>
          <table:table-cell office:value-type="float" office:value="1743" table:formula="of:=COM.MICROSOFT.FLOOR(1/[.E562]*[.H5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5" table:style-name="ce4">
            <text:p>555</text:p>
          </table:table-cell>
          <table:table-cell office:value-type="float" office:value="82" table:style-name="ce15">
            <text:p>82</text:p>
          </table:table-cell>
          <table:table-cell office:value-type="float" office:value="137.5505" table:formula="of:=IF([.A563]&lt;200;0.212*[.A563]+85.53;IF([.A563]&lt;601;0.0271*[.A563]+122.51;138.79))" table:style-name="ce16">
            <text:p>137,55</text:p>
          </table:table-cell>
          <table:table-cell office:value-type="float" office:value="4.0348817343448404" table:formula="of:=[.A563]/[.C563]" table:style-name="ce12">
            <text:p>4,03</text:p>
          </table:table-cell>
          <table:table-cell office:value-type="float" office:value="199.65" table:style-name="ce27">
            <text:p>199,65</text:p>
          </table:table-cell>
          <table:table-cell office:value-type="float" office:value="2.7798647633358375" table:formula="of:=[.A563]/[.E563]" table:style-name="ce13">
            <text:p>2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3" table:formula="of:=ROUND((1/[.C563]*[.G563]+1/[.E563]*[.H563])*12*1.348+[.B563];0)" table:style-name="ce19">
            <text:p>8 253</text:p>
          </table:table-cell>
          <table:table-cell office:value-type="float" office:value="4318" table:formula="of:=ROUND((1/[.C563]*[.G563]+1/[.E563]*[.H563])*12;0)-[.K563]" table:style-name="ce20">
            <text:p>4 318</text:p>
          </table:table-cell>
          <table:table-cell office:value-type="float" office:value="1743" table:formula="of:=COM.MICROSOFT.FLOOR(1/[.E563]*[.H5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6" table:style-name="ce4">
            <text:p>556</text:p>
          </table:table-cell>
          <table:table-cell office:value-type="float" office:value="82" table:style-name="ce7">
            <text:p>82</text:p>
          </table:table-cell>
          <table:table-cell office:value-type="float" office:value="137.57760000000002" table:formula="of:=IF([.A564]&lt;200;0.212*[.A564]+85.53;IF([.A564]&lt;601;0.0271*[.A564]+122.51;138.79))" table:style-name="ce16">
            <text:p>137,58</text:p>
          </table:table-cell>
          <table:table-cell office:value-type="float" office:value="4.0413555695113157" table:formula="of:=[.A564]/[.C564]" table:style-name="ce12">
            <text:p>4,04</text:p>
          </table:table-cell>
          <table:table-cell office:value-type="float" office:value="199.65" table:style-name="ce27">
            <text:p>199,65</text:p>
          </table:table-cell>
          <table:table-cell office:value-type="float" office:value="2.7848735286751816" table:formula="of:=[.A564]/[.E564]" table:style-name="ce13">
            <text:p>2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2" table:formula="of:=ROUND((1/[.C564]*[.G564]+1/[.E564]*[.H564])*12*1.348+[.B564];0)" table:style-name="ce19">
            <text:p>8 252</text:p>
          </table:table-cell>
          <table:table-cell office:value-type="float" office:value="4318" table:formula="of:=ROUND((1/[.C564]*[.G564]+1/[.E564]*[.H564])*12;0)-[.K564]" table:style-name="ce20">
            <text:p>4 318</text:p>
          </table:table-cell>
          <table:table-cell office:value-type="float" office:value="1743" table:formula="of:=COM.MICROSOFT.FLOOR(1/[.E564]*[.H5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float" office:value="82" table:style-name="ce15">
            <text:p>82</text:p>
          </table:table-cell>
          <table:table-cell office:value-type="float" office:value="137.60470000000001" table:formula="of:=IF([.A565]&lt;200;0.212*[.A565]+85.53;IF([.A565]&lt;601;0.0271*[.A565]+122.51;138.79))" table:style-name="ce16">
            <text:p>137,60</text:p>
          </table:table-cell>
          <table:table-cell office:value-type="float" office:value="4.0478268547513272" table:formula="of:=[.A565]/[.C565]" table:style-name="ce12">
            <text:p>4,05</text:p>
          </table:table-cell>
          <table:table-cell office:value-type="float" office:value="199.65" table:style-name="ce27">
            <text:p>199,65</text:p>
          </table:table-cell>
          <table:table-cell office:value-type="float" office:value="2.7898822940145251" table:formula="of:=[.A565]/[.E565]" table:style-name="ce13">
            <text:p>2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51" table:formula="of:=ROUND((1/[.C565]*[.G565]+1/[.E565]*[.H565])*12*1.348+[.B565];0)" table:style-name="ce19">
            <text:p>8 251</text:p>
          </table:table-cell>
          <table:table-cell office:value-type="float" office:value="4317" table:formula="of:=ROUND((1/[.C565]*[.G565]+1/[.E565]*[.H565])*12;0)-[.K565]" table:style-name="ce20">
            <text:p>4 317</text:p>
          </table:table-cell>
          <table:table-cell office:value-type="float" office:value="1743" table:formula="of:=COM.MICROSOFT.FLOOR(1/[.E565]*[.H5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float" office:value="82" table:style-name="ce7">
            <text:p>82</text:p>
          </table:table-cell>
          <table:table-cell office:value-type="float" office:value="137.6318" table:formula="of:=IF([.A566]&lt;200;0.212*[.A566]+85.53;IF([.A566]&lt;601;0.0271*[.A566]+122.51;138.79))" table:style-name="ce16">
            <text:p>137,63</text:p>
          </table:table-cell>
          <table:table-cell office:value-type="float" office:value="4.0542955915711341" table:formula="of:=[.A566]/[.C566]" table:style-name="ce12">
            <text:p>4,05</text:p>
          </table:table-cell>
          <table:table-cell office:value-type="float" office:value="199.65" table:style-name="ce27">
            <text:p>199,65</text:p>
          </table:table-cell>
          <table:table-cell office:value-type="float" office:value="2.7948910593538692" table:formula="of:=[.A566]/[.E566]" table:style-name="ce13">
            <text:p>2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9" table:formula="of:=ROUND((1/[.C566]*[.G566]+1/[.E566]*[.H566])*12*1.348+[.B566];0)" table:style-name="ce19">
            <text:p>8 249</text:p>
          </table:table-cell>
          <table:table-cell office:value-type="float" office:value="4316" table:formula="of:=ROUND((1/[.C566]*[.G566]+1/[.E566]*[.H566])*12;0)-[.K566]" table:style-name="ce20">
            <text:p>4 316</text:p>
          </table:table-cell>
          <table:table-cell office:value-type="float" office:value="1743" table:formula="of:=COM.MICROSOFT.FLOOR(1/[.E566]*[.H5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float" office:value="82" table:style-name="ce15">
            <text:p>82</text:p>
          </table:table-cell>
          <table:table-cell office:value-type="float" office:value="137.65890000000002" table:formula="of:=IF([.A567]&lt;200;0.212*[.A567]+85.53;IF([.A567]&lt;601;0.0271*[.A567]+122.51;138.79))" table:style-name="ce16">
            <text:p>137,66</text:p>
          </table:table-cell>
          <table:table-cell office:value-type="float" office:value="4.060761781475807" table:formula="of:=[.A567]/[.C567]" table:style-name="ce12">
            <text:p>4,06</text:p>
          </table:table-cell>
          <table:table-cell office:value-type="float" office:value="199.65" table:style-name="ce27">
            <text:p>199,65</text:p>
          </table:table-cell>
          <table:table-cell office:value-type="float" office:value="2.7998998246932132" table:formula="of:=[.A567]/[.E567]" table:style-name="ce13">
            <text:p>2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8" table:formula="of:=ROUND((1/[.C567]*[.G567]+1/[.E567]*[.H567])*12*1.348+[.B567];0)" table:style-name="ce19">
            <text:p>8 248</text:p>
          </table:table-cell>
          <table:table-cell office:value-type="float" office:value="4315" table:formula="of:=ROUND((1/[.C567]*[.G567]+1/[.E567]*[.H567])*12;0)-[.K567]" table:style-name="ce20">
            <text:p>4 315</text:p>
          </table:table-cell>
          <table:table-cell office:value-type="float" office:value="1743" table:formula="of:=COM.MICROSOFT.FLOOR(1/[.E567]*[.H5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0" table:style-name="ce4">
            <text:p>560</text:p>
          </table:table-cell>
          <table:table-cell office:value-type="float" office:value="82" table:style-name="ce7">
            <text:p>82</text:p>
          </table:table-cell>
          <table:table-cell office:value-type="float" office:value="137.68600000000001" table:formula="of:=IF([.A568]&lt;200;0.212*[.A568]+85.53;IF([.A568]&lt;601;0.0271*[.A568]+122.51;138.79))" table:style-name="ce16">
            <text:p>137,69</text:p>
          </table:table-cell>
          <table:table-cell office:value-type="float" office:value="4.0672254259692338" table:formula="of:=[.A568]/[.C568]" table:style-name="ce12">
            <text:p>4,07</text:p>
          </table:table-cell>
          <table:table-cell office:value-type="float" office:value="199.65" table:style-name="ce27">
            <text:p>199,65</text:p>
          </table:table-cell>
          <table:table-cell office:value-type="float" office:value="2.8049085900325568" table:formula="of:=[.A568]/[.E568]" table:style-name="ce13">
            <text:p>2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7" table:formula="of:=ROUND((1/[.C568]*[.G568]+1/[.E568]*[.H568])*12*1.348+[.B568];0)" table:style-name="ce19">
            <text:p>8 247</text:p>
          </table:table-cell>
          <table:table-cell office:value-type="float" office:value="4314" table:formula="of:=ROUND((1/[.C568]*[.G568]+1/[.E568]*[.H568])*12;0)-[.K568]" table:style-name="ce20">
            <text:p>4 314</text:p>
          </table:table-cell>
          <table:table-cell office:value-type="float" office:value="1743" table:formula="of:=COM.MICROSOFT.FLOOR(1/[.E568]*[.H5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1" table:style-name="ce4">
            <text:p>561</text:p>
          </table:table-cell>
          <table:table-cell office:value-type="float" office:value="82" table:style-name="ce15">
            <text:p>82</text:p>
          </table:table-cell>
          <table:table-cell office:value-type="float" office:value="137.7131" table:formula="of:=IF([.A569]&lt;200;0.212*[.A569]+85.53;IF([.A569]&lt;601;0.0271*[.A569]+122.51;138.79))" table:style-name="ce16">
            <text:p>137,71</text:p>
          </table:table-cell>
          <table:table-cell office:value-type="float" office:value="4.0736865265541189" table:formula="of:=[.A569]/[.C569]" table:style-name="ce12">
            <text:p>4,07</text:p>
          </table:table-cell>
          <table:table-cell office:value-type="float" office:value="199.65" table:style-name="ce27">
            <text:p>199,65</text:p>
          </table:table-cell>
          <table:table-cell office:value-type="float" office:value="2.8099173553719008" table:formula="of:=[.A569]/[.E569]" table:style-name="ce13">
            <text:p>2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6" table:formula="of:=ROUND((1/[.C569]*[.G569]+1/[.E569]*[.H569])*12*1.348+[.B569];0)" table:style-name="ce19">
            <text:p>8 246</text:p>
          </table:table-cell>
          <table:table-cell office:value-type="float" office:value="4313" table:formula="of:=ROUND((1/[.C569]*[.G569]+1/[.E569]*[.H569])*12;0)-[.K569]" table:style-name="ce20">
            <text:p>4 313</text:p>
          </table:table-cell>
          <table:table-cell office:value-type="float" office:value="1743" table:formula="of:=COM.MICROSOFT.FLOOR(1/[.E569]*[.H5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2" table:style-name="ce4">
            <text:p>562</text:p>
          </table:table-cell>
          <table:table-cell office:value-type="float" office:value="82" table:style-name="ce7">
            <text:p>82</text:p>
          </table:table-cell>
          <table:table-cell office:value-type="float" office:value="137.74020000000002" table:formula="of:=IF([.A570]&lt;200;0.212*[.A570]+85.53;IF([.A570]&lt;601;0.0271*[.A570]+122.51;138.79))" table:style-name="ce16">
            <text:p>137,74</text:p>
          </table:table-cell>
          <table:table-cell office:value-type="float" office:value="4.0801450847319805" table:formula="of:=[.A570]/[.C570]" table:style-name="ce12">
            <text:p>4,08</text:p>
          </table:table-cell>
          <table:table-cell office:value-type="float" office:value="199.65" table:style-name="ce27">
            <text:p>199,65</text:p>
          </table:table-cell>
          <table:table-cell office:value-type="float" office:value="2.8149261207112448" table:formula="of:=[.A570]/[.E570]" table:style-name="ce13">
            <text:p>2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5" table:formula="of:=ROUND((1/[.C570]*[.G570]+1/[.E570]*[.H570])*12*1.348+[.B570];0)" table:style-name="ce19">
            <text:p>8 245</text:p>
          </table:table-cell>
          <table:table-cell office:value-type="float" office:value="4313" table:formula="of:=ROUND((1/[.C570]*[.G570]+1/[.E570]*[.H570])*12;0)-[.K570]" table:style-name="ce20">
            <text:p>4 313</text:p>
          </table:table-cell>
          <table:table-cell office:value-type="float" office:value="1743" table:formula="of:=COM.MICROSOFT.FLOOR(1/[.E570]*[.H5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float" office:value="82" table:style-name="ce15">
            <text:p>82</text:p>
          </table:table-cell>
          <table:table-cell office:value-type="float" office:value="137.76730000000001" table:formula="of:=IF([.A571]&lt;200;0.212*[.A571]+85.53;IF([.A571]&lt;601;0.0271*[.A571]+122.51;138.79))" table:style-name="ce16">
            <text:p>137,77</text:p>
          </table:table-cell>
          <table:table-cell office:value-type="float" office:value="4.0866011020031605" table:formula="of:=[.A571]/[.C571]" table:style-name="ce12">
            <text:p>4,09</text:p>
          </table:table-cell>
          <table:table-cell office:value-type="float" office:value="199.65" table:style-name="ce27">
            <text:p>199,65</text:p>
          </table:table-cell>
          <table:table-cell office:value-type="float" office:value="2.8199348860505884" table:formula="of:=[.A571]/[.E571]" table:style-name="ce13">
            <text:p>2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4" table:formula="of:=ROUND((1/[.C571]*[.G571]+1/[.E571]*[.H571])*12*1.348+[.B571];0)" table:style-name="ce19">
            <text:p>8 244</text:p>
          </table:table-cell>
          <table:table-cell office:value-type="float" office:value="4312" table:formula="of:=ROUND((1/[.C571]*[.G571]+1/[.E571]*[.H571])*12;0)-[.K571]" table:style-name="ce20">
            <text:p>4 312</text:p>
          </table:table-cell>
          <table:table-cell office:value-type="float" office:value="1743" table:formula="of:=COM.MICROSOFT.FLOOR(1/[.E571]*[.H5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float" office:value="82" table:style-name="ce7">
            <text:p>82</text:p>
          </table:table-cell>
          <table:table-cell office:value-type="float" office:value="137.7944" table:formula="of:=IF([.A572]&lt;200;0.212*[.A572]+85.53;IF([.A572]&lt;601;0.0271*[.A572]+122.51;138.79))" table:style-name="ce16">
            <text:p>137,79</text:p>
          </table:table-cell>
          <table:table-cell office:value-type="float" office:value="4.0930545798668163" table:formula="of:=[.A572]/[.C572]" table:style-name="ce12">
            <text:p>4,09</text:p>
          </table:table-cell>
          <table:table-cell office:value-type="float" office:value="199.65" table:style-name="ce27">
            <text:p>199,65</text:p>
          </table:table-cell>
          <table:table-cell office:value-type="float" office:value="2.8249436513899324" table:formula="of:=[.A572]/[.E572]" table:style-name="ce13">
            <text:p>2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3" table:formula="of:=ROUND((1/[.C572]*[.G572]+1/[.E572]*[.H572])*12*1.348+[.B572];0)" table:style-name="ce19">
            <text:p>8 243</text:p>
          </table:table-cell>
          <table:table-cell office:value-type="float" office:value="4311" table:formula="of:=ROUND((1/[.C572]*[.G572]+1/[.E572]*[.H572])*12;0)-[.K572]" table:style-name="ce20">
            <text:p>4 311</text:p>
          </table:table-cell>
          <table:table-cell office:value-type="float" office:value="1743" table:formula="of:=COM.MICROSOFT.FLOOR(1/[.E572]*[.H5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float" office:value="82" table:style-name="ce15">
            <text:p>82</text:p>
          </table:table-cell>
          <table:table-cell office:value-type="float" office:value="137.82150000000001" table:formula="of:=IF([.A573]&lt;200;0.212*[.A573]+85.53;IF([.A573]&lt;601;0.0271*[.A573]+122.51;138.79))" table:style-name="ce16">
            <text:p>137,82</text:p>
          </table:table-cell>
          <table:table-cell office:value-type="float" office:value="4.0995055198209274" table:formula="of:=[.A573]/[.C573]" table:style-name="ce12">
            <text:p>4,10</text:p>
          </table:table-cell>
          <table:table-cell office:value-type="float" office:value="199.65" table:style-name="ce27">
            <text:p>199,65</text:p>
          </table:table-cell>
          <table:table-cell office:value-type="float" office:value="2.829952416729276" table:formula="of:=[.A573]/[.E573]" table:style-name="ce13">
            <text:p>2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1" table:formula="of:=ROUND((1/[.C573]*[.G573]+1/[.E573]*[.H573])*12*1.348+[.B573];0)" table:style-name="ce19">
            <text:p>8 241</text:p>
          </table:table-cell>
          <table:table-cell office:value-type="float" office:value="4310" table:formula="of:=ROUND((1/[.C573]*[.G573]+1/[.E573]*[.H573])*12;0)-[.K573]" table:style-name="ce20">
            <text:p>4 310</text:p>
          </table:table-cell>
          <table:table-cell office:value-type="float" office:value="1743" table:formula="of:=COM.MICROSOFT.FLOOR(1/[.E573]*[.H5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float" office:value="82" table:style-name="ce7">
            <text:p>82</text:p>
          </table:table-cell>
          <table:table-cell office:value-type="float" office:value="137.8486" table:formula="of:=IF([.A574]&lt;200;0.212*[.A574]+85.53;IF([.A574]&lt;601;0.0271*[.A574]+122.51;138.79))" table:style-name="ce16">
            <text:p>137,85</text:p>
          </table:table-cell>
          <table:table-cell office:value-type="float" office:value="4.1059539233622973" table:formula="of:=[.A574]/[.C574]" table:style-name="ce12">
            <text:p>4,11</text:p>
          </table:table-cell>
          <table:table-cell office:value-type="float" office:value="199.65" table:style-name="ce27">
            <text:p>199,65</text:p>
          </table:table-cell>
          <table:table-cell office:value-type="float" office:value="2.83496118206862" table:formula="of:=[.A574]/[.E574]" table:style-name="ce13">
            <text:p>2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40" table:formula="of:=ROUND((1/[.C574]*[.G574]+1/[.E574]*[.H574])*12*1.348+[.B574];0)" table:style-name="ce19">
            <text:p>8 240</text:p>
          </table:table-cell>
          <table:table-cell office:value-type="float" office:value="4309" table:formula="of:=ROUND((1/[.C574]*[.G574]+1/[.E574]*[.H574])*12;0)-[.K574]" table:style-name="ce20">
            <text:p>4 309</text:p>
          </table:table-cell>
          <table:table-cell office:value-type="float" office:value="1743" table:formula="of:=COM.MICROSOFT.FLOOR(1/[.E574]*[.H5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7" table:style-name="ce4">
            <text:p>567</text:p>
          </table:table-cell>
          <table:table-cell office:value-type="float" office:value="82" table:style-name="ce15">
            <text:p>82</text:p>
          </table:table-cell>
          <table:table-cell office:value-type="float" office:value="137.87569999999999" table:formula="of:=IF([.A575]&lt;200;0.212*[.A575]+85.53;IF([.A575]&lt;601;0.0271*[.A575]+122.51;138.79))" table:style-name="ce16">
            <text:p>137,88</text:p>
          </table:table-cell>
          <table:table-cell office:value-type="float" office:value="4.11239979198655" table:formula="of:=[.A575]/[.C575]" table:style-name="ce12">
            <text:p>4,11</text:p>
          </table:table-cell>
          <table:table-cell office:value-type="float" office:value="199.65" table:style-name="ce27">
            <text:p>199,65</text:p>
          </table:table-cell>
          <table:table-cell office:value-type="float" office:value="2.839969947407964" table:formula="of:=[.A575]/[.E575]" table:style-name="ce13">
            <text:p>2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9" table:formula="of:=ROUND((1/[.C575]*[.G575]+1/[.E575]*[.H575])*12*1.348+[.B575];0)" table:style-name="ce19">
            <text:p>8 239</text:p>
          </table:table-cell>
          <table:table-cell office:value-type="float" office:value="4308" table:formula="of:=ROUND((1/[.C575]*[.G575]+1/[.E575]*[.H575])*12;0)-[.K575]" table:style-name="ce20">
            <text:p>4 308</text:p>
          </table:table-cell>
          <table:table-cell office:value-type="float" office:value="1743" table:formula="of:=COM.MICROSOFT.FLOOR(1/[.E575]*[.H5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8" table:style-name="ce4">
            <text:p>568</text:p>
          </table:table-cell>
          <table:table-cell office:value-type="float" office:value="82" table:style-name="ce7">
            <text:p>82</text:p>
          </table:table-cell>
          <table:table-cell office:value-type="float" office:value="137.90280000000001" table:formula="of:=IF([.A576]&lt;200;0.212*[.A576]+85.53;IF([.A576]&lt;601;0.0271*[.A576]+122.51;138.79))" table:style-name="ce16">
            <text:p>137,90</text:p>
          </table:table-cell>
          <table:table-cell office:value-type="float" office:value="4.1188431271881347" table:formula="of:=[.A576]/[.C576]" table:style-name="ce12">
            <text:p>4,12</text:p>
          </table:table-cell>
          <table:table-cell office:value-type="float" office:value="199.65" table:style-name="ce27">
            <text:p>199,65</text:p>
          </table:table-cell>
          <table:table-cell office:value-type="float" office:value="2.8449787127473076" table:formula="of:=[.A576]/[.E576]" table:style-name="ce13">
            <text:p>2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8" table:formula="of:=ROUND((1/[.C576]*[.G576]+1/[.E576]*[.H576])*12*1.348+[.B576];0)" table:style-name="ce19">
            <text:p>8 238</text:p>
          </table:table-cell>
          <table:table-cell office:value-type="float" office:value="4307" table:formula="of:=ROUND((1/[.C576]*[.G576]+1/[.E576]*[.H576])*12;0)-[.K576]" table:style-name="ce20">
            <text:p>4 307</text:p>
          </table:table-cell>
          <table:table-cell office:value-type="float" office:value="1743" table:formula="of:=COM.MICROSOFT.FLOOR(1/[.E576]*[.H5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float" office:value="82" table:style-name="ce15">
            <text:p>82</text:p>
          </table:table-cell>
          <table:table-cell office:value-type="float" office:value="137.9299" table:formula="of:=IF([.A577]&lt;200;0.212*[.A577]+85.53;IF([.A577]&lt;601;0.0271*[.A577]+122.51;138.79))" table:style-name="ce16">
            <text:p>137,93</text:p>
          </table:table-cell>
          <table:table-cell office:value-type="float" office:value="4.1252839304603279" table:formula="of:=[.A577]/[.C577]" table:style-name="ce12">
            <text:p>4,13</text:p>
          </table:table-cell>
          <table:table-cell office:value-type="float" office:value="199.65" table:style-name="ce27">
            <text:p>199,65</text:p>
          </table:table-cell>
          <table:table-cell office:value-type="float" office:value="2.8499874780866516" table:formula="of:=[.A577]/[.E577]" table:style-name="ce13">
            <text:p>2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7" table:formula="of:=ROUND((1/[.C577]*[.G577]+1/[.E577]*[.H577])*12*1.348+[.B577];0)" table:style-name="ce19">
            <text:p>8 237</text:p>
          </table:table-cell>
          <table:table-cell office:value-type="float" office:value="4307" table:formula="of:=ROUND((1/[.C577]*[.G577]+1/[.E577]*[.H577])*12;0)-[.K577]" table:style-name="ce20">
            <text:p>4 307</text:p>
          </table:table-cell>
          <table:table-cell office:value-type="float" office:value="1743" table:formula="of:=COM.MICROSOFT.FLOOR(1/[.E577]*[.H5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float" office:value="82" table:style-name="ce7">
            <text:p>82</text:p>
          </table:table-cell>
          <table:table-cell office:value-type="float" office:value="137.95699999999999" table:formula="of:=IF([.A578]&lt;200;0.212*[.A578]+85.53;IF([.A578]&lt;601;0.0271*[.A578]+122.51;138.79))" table:style-name="ce16">
            <text:p>137,96</text:p>
          </table:table-cell>
          <table:table-cell office:value-type="float" office:value="4.1317222032952294" table:formula="of:=[.A578]/[.C578]" table:style-name="ce12">
            <text:p>4,13</text:p>
          </table:table-cell>
          <table:table-cell office:value-type="float" office:value="199.65" table:style-name="ce27">
            <text:p>199,65</text:p>
          </table:table-cell>
          <table:table-cell office:value-type="float" office:value="2.8549962434259952" table:formula="of:=[.A578]/[.E578]" table:style-name="ce13">
            <text:p>2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6" table:formula="of:=ROUND((1/[.C578]*[.G578]+1/[.E578]*[.H578])*12*1.348+[.B578];0)" table:style-name="ce19">
            <text:p>8 236</text:p>
          </table:table-cell>
          <table:table-cell office:value-type="float" office:value="4306" table:formula="of:=ROUND((1/[.C578]*[.G578]+1/[.E578]*[.H578])*12;0)-[.K578]" table:style-name="ce20">
            <text:p>4 306</text:p>
          </table:table-cell>
          <table:table-cell office:value-type="float" office:value="1743" table:formula="of:=COM.MICROSOFT.FLOOR(1/[.E578]*[.H5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float" office:value="82" table:style-name="ce15">
            <text:p>82</text:p>
          </table:table-cell>
          <table:table-cell office:value-type="float" office:value="137.98410000000001" table:formula="of:=IF([.A579]&lt;200;0.212*[.A579]+85.53;IF([.A579]&lt;601;0.0271*[.A579]+122.51;138.79))" table:style-name="ce16">
            <text:p>137,98</text:p>
          </table:table-cell>
          <table:table-cell office:value-type="float" office:value="4.1381579471837693" table:formula="of:=[.A579]/[.C579]" table:style-name="ce12">
            <text:p>4,14</text:p>
          </table:table-cell>
          <table:table-cell office:value-type="float" office:value="199.65" table:style-name="ce27">
            <text:p>199,65</text:p>
          </table:table-cell>
          <table:table-cell office:value-type="float" office:value="2.8600050087653393" table:formula="of:=[.A579]/[.E579]" table:style-name="ce13">
            <text:p>2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5" table:formula="of:=ROUND((1/[.C579]*[.G579]+1/[.E579]*[.H579])*12*1.348+[.B579];0)" table:style-name="ce19">
            <text:p>8 235</text:p>
          </table:table-cell>
          <table:table-cell office:value-type="float" office:value="4305" table:formula="of:=ROUND((1/[.C579]*[.G579]+1/[.E579]*[.H579])*12;0)-[.K579]" table:style-name="ce20">
            <text:p>4 305</text:p>
          </table:table-cell>
          <table:table-cell office:value-type="float" office:value="1743" table:formula="of:=COM.MICROSOFT.FLOOR(1/[.E579]*[.H5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float" office:value="82" table:style-name="ce7">
            <text:p>82</text:p>
          </table:table-cell>
          <table:table-cell office:value-type="float" office:value="138.0112" table:formula="of:=IF([.A580]&lt;200;0.212*[.A580]+85.53;IF([.A580]&lt;601;0.0271*[.A580]+122.51;138.79))" table:style-name="ce16">
            <text:p>138,01</text:p>
          </table:table-cell>
          <table:table-cell office:value-type="float" office:value="4.1445911636157069" table:formula="of:=[.A580]/[.C580]" table:style-name="ce12">
            <text:p>4,14</text:p>
          </table:table-cell>
          <table:table-cell office:value-type="float" office:value="199.65" table:style-name="ce27">
            <text:p>199,65</text:p>
          </table:table-cell>
          <table:table-cell office:value-type="float" office:value="2.8650137741046833" table:formula="of:=[.A580]/[.E580]" table:style-name="ce13">
            <text:p>2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3" table:formula="of:=ROUND((1/[.C580]*[.G580]+1/[.E580]*[.H580])*12*1.348+[.B580];0)" table:style-name="ce19">
            <text:p>8 233</text:p>
          </table:table-cell>
          <table:table-cell office:value-type="float" office:value="4304" table:formula="of:=ROUND((1/[.C580]*[.G580]+1/[.E580]*[.H580])*12;0)-[.K580]" table:style-name="ce20">
            <text:p>4 304</text:p>
          </table:table-cell>
          <table:table-cell office:value-type="float" office:value="1743" table:formula="of:=COM.MICROSOFT.FLOOR(1/[.E580]*[.H5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3" table:style-name="ce4">
            <text:p>573</text:p>
          </table:table-cell>
          <table:table-cell office:value-type="float" office:value="82" table:style-name="ce15">
            <text:p>82</text:p>
          </table:table-cell>
          <table:table-cell office:value-type="float" office:value="138.03829999999999" table:formula="of:=IF([.A581]&lt;200;0.212*[.A581]+85.53;IF([.A581]&lt;601;0.0271*[.A581]+122.51;138.79))" table:style-name="ce16">
            <text:p>138,04</text:p>
          </table:table-cell>
          <table:table-cell office:value-type="float" office:value="4.1510218540796284" table:formula="of:=[.A581]/[.C581]" table:style-name="ce12">
            <text:p>4,15</text:p>
          </table:table-cell>
          <table:table-cell office:value-type="float" office:value="199.65" table:style-name="ce27">
            <text:p>199,65</text:p>
          </table:table-cell>
          <table:table-cell office:value-type="float" office:value="2.8700225394440269" table:formula="of:=[.A581]/[.E581]" table:style-name="ce13">
            <text:p>2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2" table:formula="of:=ROUND((1/[.C581]*[.G581]+1/[.E581]*[.H581])*12*1.348+[.B581];0)" table:style-name="ce19">
            <text:p>8 232</text:p>
          </table:table-cell>
          <table:table-cell office:value-type="float" office:value="4303" table:formula="of:=ROUND((1/[.C581]*[.G581]+1/[.E581]*[.H581])*12;0)-[.K581]" table:style-name="ce20">
            <text:p>4 303</text:p>
          </table:table-cell>
          <table:table-cell office:value-type="float" office:value="1743" table:formula="of:=COM.MICROSOFT.FLOOR(1/[.E581]*[.H5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4" table:style-name="ce4">
            <text:p>574</text:p>
          </table:table-cell>
          <table:table-cell office:value-type="float" office:value="82" table:style-name="ce7">
            <text:p>82</text:p>
          </table:table-cell>
          <table:table-cell office:value-type="float" office:value="138.06540000000001" table:formula="of:=IF([.A582]&lt;200;0.212*[.A582]+85.53;IF([.A582]&lt;601;0.0271*[.A582]+122.51;138.79))" table:style-name="ce16">
            <text:p>138,07</text:p>
          </table:table-cell>
          <table:table-cell office:value-type="float" office:value="4.1574500200629556" table:formula="of:=[.A582]/[.C582]" table:style-name="ce12">
            <text:p>4,16</text:p>
          </table:table-cell>
          <table:table-cell office:value-type="float" office:value="199.65" table:style-name="ce27">
            <text:p>199,65</text:p>
          </table:table-cell>
          <table:table-cell office:value-type="float" office:value="2.8750313047833709" table:formula="of:=[.A582]/[.E582]" table:style-name="ce13">
            <text:p>2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1" table:formula="of:=ROUND((1/[.C582]*[.G582]+1/[.E582]*[.H582])*12*1.348+[.B582];0)" table:style-name="ce19">
            <text:p>8 231</text:p>
          </table:table-cell>
          <table:table-cell office:value-type="float" office:value="4302" table:formula="of:=ROUND((1/[.C582]*[.G582]+1/[.E582]*[.H582])*12;0)-[.K582]" table:style-name="ce20">
            <text:p>4 302</text:p>
          </table:table-cell>
          <table:table-cell office:value-type="float" office:value="1743" table:formula="of:=COM.MICROSOFT.FLOOR(1/[.E582]*[.H5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float" office:value="82" table:style-name="ce15">
            <text:p>82</text:p>
          </table:table-cell>
          <table:table-cell office:value-type="float" office:value="138.0925" table:formula="of:=IF([.A583]&lt;200;0.212*[.A583]+85.53;IF([.A583]&lt;601;0.0271*[.A583]+122.51;138.79))" table:style-name="ce16">
            <text:p>138,09</text:p>
          </table:table-cell>
          <table:table-cell office:value-type="float" office:value="4.1638756630519396" table:formula="of:=[.A583]/[.C583]" table:style-name="ce12">
            <text:p>4,16</text:p>
          </table:table-cell>
          <table:table-cell office:value-type="float" office:value="199.65" table:style-name="ce27">
            <text:p>199,65</text:p>
          </table:table-cell>
          <table:table-cell office:value-type="float" office:value="2.8800400701227145" table:formula="of:=[.A583]/[.E583]" table:style-name="ce13">
            <text:p>2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30" table:formula="of:=ROUND((1/[.C583]*[.G583]+1/[.E583]*[.H583])*12*1.348+[.B583];0)" table:style-name="ce19">
            <text:p>8 230</text:p>
          </table:table-cell>
          <table:table-cell office:value-type="float" office:value="4302" table:formula="of:=ROUND((1/[.C583]*[.G583]+1/[.E583]*[.H583])*12;0)-[.K583]" table:style-name="ce20">
            <text:p>4 302</text:p>
          </table:table-cell>
          <table:table-cell office:value-type="float" office:value="1743" table:formula="of:=COM.MICROSOFT.FLOOR(1/[.E583]*[.H5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float" office:value="82" table:style-name="ce7">
            <text:p>82</text:p>
          </table:table-cell>
          <table:table-cell office:value-type="float" office:value="138.11959999999999" table:formula="of:=IF([.A584]&lt;200;0.212*[.A584]+85.53;IF([.A584]&lt;601;0.0271*[.A584]+122.51;138.79))" table:style-name="ce16">
            <text:p>138,12</text:p>
          </table:table-cell>
          <table:table-cell office:value-type="float" office:value="4.170298784531667" table:formula="of:=[.A584]/[.C584]" table:style-name="ce12">
            <text:p>4,17</text:p>
          </table:table-cell>
          <table:table-cell office:value-type="float" office:value="199.65" table:style-name="ce27">
            <text:p>199,65</text:p>
          </table:table-cell>
          <table:table-cell office:value-type="float" office:value="2.8850488354620585" table:formula="of:=[.A584]/[.E584]" table:style-name="ce13">
            <text:p>2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9" table:formula="of:=ROUND((1/[.C584]*[.G584]+1/[.E584]*[.H584])*12*1.348+[.B584];0)" table:style-name="ce19">
            <text:p>8 229</text:p>
          </table:table-cell>
          <table:table-cell office:value-type="float" office:value="4301" table:formula="of:=ROUND((1/[.C584]*[.G584]+1/[.E584]*[.H584])*12;0)-[.K584]" table:style-name="ce20">
            <text:p>4 301</text:p>
          </table:table-cell>
          <table:table-cell office:value-type="float" office:value="1743" table:formula="of:=COM.MICROSOFT.FLOOR(1/[.E584]*[.H5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float" office:value="82" table:style-name="ce15">
            <text:p>82</text:p>
          </table:table-cell>
          <table:table-cell office:value-type="float" office:value="138.14670000000001" table:formula="of:=IF([.A585]&lt;200;0.212*[.A585]+85.53;IF([.A585]&lt;601;0.0271*[.A585]+122.51;138.79))" table:style-name="ce16">
            <text:p>138,15</text:p>
          </table:table-cell>
          <table:table-cell office:value-type="float" office:value="4.1767193859860567" table:formula="of:=[.A585]/[.C585]" table:style-name="ce12">
            <text:p>4,18</text:p>
          </table:table-cell>
          <table:table-cell office:value-type="float" office:value="199.65" table:style-name="ce27">
            <text:p>199,65</text:p>
          </table:table-cell>
          <table:table-cell office:value-type="float" office:value="2.8900576008014025" table:formula="of:=[.A585]/[.E585]" table:style-name="ce13">
            <text:p>2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8" table:formula="of:=ROUND((1/[.C585]*[.G585]+1/[.E585]*[.H585])*12*1.348+[.B585];0)" table:style-name="ce19">
            <text:p>8 228</text:p>
          </table:table-cell>
          <table:table-cell office:value-type="float" office:value="4300" table:formula="of:=ROUND((1/[.C585]*[.G585]+1/[.E585]*[.H585])*12;0)-[.K585]" table:style-name="ce20">
            <text:p>4 300</text:p>
          </table:table-cell>
          <table:table-cell office:value-type="float" office:value="1743" table:formula="of:=COM.MICROSOFT.FLOOR(1/[.E585]*[.H5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8" table:style-name="ce4">
            <text:p>578</text:p>
          </table:table-cell>
          <table:table-cell office:value-type="float" office:value="82" table:style-name="ce7">
            <text:p>82</text:p>
          </table:table-cell>
          <table:table-cell office:value-type="float" office:value="138.1738" table:formula="of:=IF([.A586]&lt;200;0.212*[.A586]+85.53;IF([.A586]&lt;601;0.0271*[.A586]+122.51;138.79))" table:style-name="ce16">
            <text:p>138,17</text:p>
          </table:table-cell>
          <table:table-cell office:value-type="float" office:value="4.1831374688978666" table:formula="of:=[.A586]/[.C586]" table:style-name="ce12">
            <text:p>4,18</text:p>
          </table:table-cell>
          <table:table-cell office:value-type="float" office:value="199.65" table:style-name="ce27">
            <text:p>199,65</text:p>
          </table:table-cell>
          <table:table-cell office:value-type="float" office:value="2.8950663661407461" table:formula="of:=[.A586]/[.E586]" table:style-name="ce13">
            <text:p>2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7" table:formula="of:=ROUND((1/[.C586]*[.G586]+1/[.E586]*[.H586])*12*1.348+[.B586];0)" table:style-name="ce19">
            <text:p>8 227</text:p>
          </table:table-cell>
          <table:table-cell office:value-type="float" office:value="4299" table:formula="of:=ROUND((1/[.C586]*[.G586]+1/[.E586]*[.H586])*12;0)-[.K586]" table:style-name="ce20">
            <text:p>4 299</text:p>
          </table:table-cell>
          <table:table-cell office:value-type="float" office:value="1743" table:formula="of:=COM.MICROSOFT.FLOOR(1/[.E586]*[.H5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79" table:style-name="ce4">
            <text:p>579</text:p>
          </table:table-cell>
          <table:table-cell office:value-type="float" office:value="82" table:style-name="ce15">
            <text:p>82</text:p>
          </table:table-cell>
          <table:table-cell office:value-type="float" office:value="138.20089999999999" table:formula="of:=IF([.A587]&lt;200;0.212*[.A587]+85.53;IF([.A587]&lt;601;0.0271*[.A587]+122.51;138.79))" table:style-name="ce16">
            <text:p>138,20</text:p>
          </table:table-cell>
          <table:table-cell office:value-type="float" office:value="4.1895530347486885" table:formula="of:=[.A587]/[.C587]" table:style-name="ce12">
            <text:p>4,19</text:p>
          </table:table-cell>
          <table:table-cell office:value-type="float" office:value="199.65" table:style-name="ce27">
            <text:p>199,65</text:p>
          </table:table-cell>
          <table:table-cell office:value-type="float" office:value="2.9000751314800901" table:formula="of:=[.A587]/[.E587]" table:style-name="ce13">
            <text:p>2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5" table:formula="of:=ROUND((1/[.C587]*[.G587]+1/[.E587]*[.H587])*12*1.348+[.B587];0)" table:style-name="ce19">
            <text:p>8 225</text:p>
          </table:table-cell>
          <table:table-cell office:value-type="float" office:value="4298" table:formula="of:=ROUND((1/[.C587]*[.G587]+1/[.E587]*[.H587])*12;0)-[.K587]" table:style-name="ce20">
            <text:p>4 298</text:p>
          </table:table-cell>
          <table:table-cell office:value-type="float" office:value="1743" table:formula="of:=COM.MICROSOFT.FLOOR(1/[.E587]*[.H5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0" table:style-name="ce4">
            <text:p>580</text:p>
          </table:table-cell>
          <table:table-cell office:value-type="float" office:value="82" table:style-name="ce7">
            <text:p>82</text:p>
          </table:table-cell>
          <table:table-cell office:value-type="float" office:value="138.22800000000001" table:formula="of:=IF([.A588]&lt;200;0.212*[.A588]+85.53;IF([.A588]&lt;601;0.0271*[.A588]+122.51;138.79))" table:style-name="ce16">
            <text:p>138,23</text:p>
          </table:table-cell>
          <table:table-cell office:value-type="float" office:value="4.195966085018954" table:formula="of:=[.A588]/[.C588]" table:style-name="ce12">
            <text:p>4,20</text:p>
          </table:table-cell>
          <table:table-cell office:value-type="float" office:value="199.65" table:style-name="ce27">
            <text:p>199,65</text:p>
          </table:table-cell>
          <table:table-cell office:value-type="float" office:value="2.9050838968194341" table:formula="of:=[.A588]/[.E588]" table:style-name="ce13">
            <text:p>2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4" table:formula="of:=ROUND((1/[.C588]*[.G588]+1/[.E588]*[.H588])*12*1.348+[.B588];0)" table:style-name="ce19">
            <text:p>8 224</text:p>
          </table:table-cell>
          <table:table-cell office:value-type="float" office:value="4297" table:formula="of:=ROUND((1/[.C588]*[.G588]+1/[.E588]*[.H588])*12;0)-[.K588]" table:style-name="ce20">
            <text:p>4 297</text:p>
          </table:table-cell>
          <table:table-cell office:value-type="float" office:value="1743" table:formula="of:=COM.MICROSOFT.FLOOR(1/[.E588]*[.H5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1" table:style-name="ce4">
            <text:p>581</text:p>
          </table:table-cell>
          <table:table-cell office:value-type="float" office:value="82" table:style-name="ce15">
            <text:p>82</text:p>
          </table:table-cell>
          <table:table-cell office:value-type="float" office:value="138.2551" table:formula="of:=IF([.A589]&lt;200;0.212*[.A589]+85.53;IF([.A589]&lt;601;0.0271*[.A589]+122.51;138.79))" table:style-name="ce16">
            <text:p>138,26</text:p>
          </table:table-cell>
          <table:table-cell office:value-type="float" office:value="4.2023766211879341" table:formula="of:=[.A589]/[.C589]" table:style-name="ce12">
            <text:p>4,20</text:p>
          </table:table-cell>
          <table:table-cell office:value-type="float" office:value="199.65" table:style-name="ce27">
            <text:p>199,65</text:p>
          </table:table-cell>
          <table:table-cell office:value-type="float" office:value="2.9100926621587777" table:formula="of:=[.A589]/[.E589]" table:style-name="ce13">
            <text:p>2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3" table:formula="of:=ROUND((1/[.C589]*[.G589]+1/[.E589]*[.H589])*12*1.348+[.B589];0)" table:style-name="ce19">
            <text:p>8 223</text:p>
          </table:table-cell>
          <table:table-cell office:value-type="float" office:value="4296" table:formula="of:=ROUND((1/[.C589]*[.G589]+1/[.E589]*[.H589])*12;0)-[.K589]" table:style-name="ce20">
            <text:p>4 296</text:p>
          </table:table-cell>
          <table:table-cell office:value-type="float" office:value="1743" table:formula="of:=COM.MICROSOFT.FLOOR(1/[.E589]*[.H5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float" office:value="82" table:style-name="ce7">
            <text:p>82</text:p>
          </table:table-cell>
          <table:table-cell office:value-type="float" office:value="138.28220000000002" table:formula="of:=IF([.A590]&lt;200;0.212*[.A590]+85.53;IF([.A590]&lt;601;0.0271*[.A590]+122.51;138.79))" table:style-name="ce16">
            <text:p>138,28</text:p>
          </table:table-cell>
          <table:table-cell office:value-type="float" office:value="4.2087846447337398" table:formula="of:=[.A590]/[.C590]" table:style-name="ce12">
            <text:p>4,21</text:p>
          </table:table-cell>
          <table:table-cell office:value-type="float" office:value="199.65" table:style-name="ce27">
            <text:p>199,65</text:p>
          </table:table-cell>
          <table:table-cell office:value-type="float" office:value="2.9151014274981217" table:formula="of:=[.A590]/[.E590]" table:style-name="ce13">
            <text:p>2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2" table:formula="of:=ROUND((1/[.C590]*[.G590]+1/[.E590]*[.H590])*12*1.348+[.B590];0)" table:style-name="ce19">
            <text:p>8 222</text:p>
          </table:table-cell>
          <table:table-cell office:value-type="float" office:value="4296" table:formula="of:=ROUND((1/[.C590]*[.G590]+1/[.E590]*[.H590])*12;0)-[.K590]" table:style-name="ce20">
            <text:p>4 296</text:p>
          </table:table-cell>
          <table:table-cell office:value-type="float" office:value="1743" table:formula="of:=COM.MICROSOFT.FLOOR(1/[.E590]*[.H5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float" office:value="82" table:style-name="ce15">
            <text:p>82</text:p>
          </table:table-cell>
          <table:table-cell office:value-type="float" office:value="138.30930000000001" table:formula="of:=IF([.A591]&lt;200;0.212*[.A591]+85.53;IF([.A591]&lt;601;0.0271*[.A591]+122.51;138.79))" table:style-name="ce16">
            <text:p>138,31</text:p>
          </table:table-cell>
          <table:table-cell office:value-type="float" office:value="4.215190157133323" table:formula="of:=[.A591]/[.C591]" table:style-name="ce12">
            <text:p>4,22</text:p>
          </table:table-cell>
          <table:table-cell office:value-type="float" office:value="199.65" table:style-name="ce27">
            <text:p>199,65</text:p>
          </table:table-cell>
          <table:table-cell office:value-type="float" office:value="2.9201101928374653" table:formula="of:=[.A591]/[.E591]" table:style-name="ce13">
            <text:p>2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1" table:formula="of:=ROUND((1/[.C591]*[.G591]+1/[.E591]*[.H591])*12*1.348+[.B591];0)" table:style-name="ce19">
            <text:p>8 221</text:p>
          </table:table-cell>
          <table:table-cell office:value-type="float" office:value="4295" table:formula="of:=ROUND((1/[.C591]*[.G591]+1/[.E591]*[.H591])*12;0)-[.K591]" table:style-name="ce20">
            <text:p>4 295</text:p>
          </table:table-cell>
          <table:table-cell office:value-type="float" office:value="1743" table:formula="of:=COM.MICROSOFT.FLOOR(1/[.E591]*[.H5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4" table:style-name="ce4">
            <text:p>584</text:p>
          </table:table-cell>
          <table:table-cell office:value-type="float" office:value="82" table:style-name="ce7">
            <text:p>82</text:p>
          </table:table-cell>
          <table:table-cell office:value-type="float" office:value="138.3364" table:formula="of:=IF([.A592]&lt;200;0.212*[.A592]+85.53;IF([.A592]&lt;601;0.0271*[.A592]+122.51;138.79))" table:style-name="ce16">
            <text:p>138,34</text:p>
          </table:table-cell>
          <table:table-cell office:value-type="float" office:value="4.2215931598624801" table:formula="of:=[.A592]/[.C592]" table:style-name="ce12">
            <text:p>4,22</text:p>
          </table:table-cell>
          <table:table-cell office:value-type="float" office:value="199.65" table:style-name="ce27">
            <text:p>199,65</text:p>
          </table:table-cell>
          <table:table-cell office:value-type="float" office:value="2.9251189581768093" table:formula="of:=[.A592]/[.E592]" table:style-name="ce13">
            <text:p>2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20" table:formula="of:=ROUND((1/[.C592]*[.G592]+1/[.E592]*[.H592])*12*1.348+[.B592];0)" table:style-name="ce19">
            <text:p>8 220</text:p>
          </table:table-cell>
          <table:table-cell office:value-type="float" office:value="4294" table:formula="of:=ROUND((1/[.C592]*[.G592]+1/[.E592]*[.H592])*12;0)-[.K592]" table:style-name="ce20">
            <text:p>4 294</text:p>
          </table:table-cell>
          <table:table-cell office:value-type="float" office:value="1743" table:formula="of:=COM.MICROSOFT.FLOOR(1/[.E592]*[.H5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5" table:style-name="ce4">
            <text:p>585</text:p>
          </table:table-cell>
          <table:table-cell office:value-type="float" office:value="82" table:style-name="ce15">
            <text:p>82</text:p>
          </table:table-cell>
          <table:table-cell office:value-type="float" office:value="138.36350000000002" table:formula="of:=IF([.A593]&lt;200;0.212*[.A593]+85.53;IF([.A593]&lt;601;0.0271*[.A593]+122.51;138.79))" table:style-name="ce16">
            <text:p>138,36</text:p>
          </table:table-cell>
          <table:table-cell office:value-type="float" office:value="4.2279936543958483" table:formula="of:=[.A593]/[.C593]" table:style-name="ce12">
            <text:p>4,23</text:p>
          </table:table-cell>
          <table:table-cell office:value-type="float" office:value="199.65" table:style-name="ce27">
            <text:p>199,65</text:p>
          </table:table-cell>
          <table:table-cell office:value-type="float" office:value="2.9301277235161534" table:formula="of:=[.A593]/[.E593]" table:style-name="ce13">
            <text:p>2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9" table:formula="of:=ROUND((1/[.C593]*[.G593]+1/[.E593]*[.H593])*12*1.348+[.B593];0)" table:style-name="ce19">
            <text:p>8 219</text:p>
          </table:table-cell>
          <table:table-cell office:value-type="float" office:value="4293" table:formula="of:=ROUND((1/[.C593]*[.G593]+1/[.E593]*[.H593])*12;0)-[.K593]" table:style-name="ce20">
            <text:p>4 293</text:p>
          </table:table-cell>
          <table:table-cell office:value-type="float" office:value="1743" table:formula="of:=COM.MICROSOFT.FLOOR(1/[.E593]*[.H5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6" table:style-name="ce4">
            <text:p>586</text:p>
          </table:table-cell>
          <table:table-cell office:value-type="float" office:value="82" table:style-name="ce7">
            <text:p>82</text:p>
          </table:table-cell>
          <table:table-cell office:value-type="float" office:value="138.39060000000001" table:formula="of:=IF([.A594]&lt;200;0.212*[.A594]+85.53;IF([.A594]&lt;601;0.0271*[.A594]+122.51;138.79))" table:style-name="ce16">
            <text:p>138,39</text:p>
          </table:table-cell>
          <table:table-cell office:value-type="float" office:value="4.234391642206913" table:formula="of:=[.A594]/[.C594]" table:style-name="ce12">
            <text:p>4,23</text:p>
          </table:table-cell>
          <table:table-cell office:value-type="float" office:value="199.65" table:style-name="ce27">
            <text:p>199,65</text:p>
          </table:table-cell>
          <table:table-cell office:value-type="float" office:value="2.9351364888554969" table:formula="of:=[.A594]/[.E594]" table:style-name="ce13">
            <text:p>2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8" table:formula="of:=ROUND((1/[.C594]*[.G594]+1/[.E594]*[.H594])*12*1.348+[.B594];0)" table:style-name="ce19">
            <text:p>8 218</text:p>
          </table:table-cell>
          <table:table-cell office:value-type="float" office:value="4292" table:formula="of:=ROUND((1/[.C594]*[.G594]+1/[.E594]*[.H594])*12;0)-[.K594]" table:style-name="ce20">
            <text:p>4 292</text:p>
          </table:table-cell>
          <table:table-cell office:value-type="float" office:value="1743" table:formula="of:=COM.MICROSOFT.FLOOR(1/[.E594]*[.H5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float" office:value="82" table:style-name="ce15">
            <text:p>82</text:p>
          </table:table-cell>
          <table:table-cell office:value-type="float" office:value="138.4177" table:formula="of:=IF([.A595]&lt;200;0.212*[.A595]+85.53;IF([.A595]&lt;601;0.0271*[.A595]+122.51;138.79))" table:style-name="ce16">
            <text:p>138,42</text:p>
          </table:table-cell>
          <table:table-cell office:value-type="float" office:value="4.2407871247680031" table:formula="of:=[.A595]/[.C595]" table:style-name="ce12">
            <text:p>4,24</text:p>
          </table:table-cell>
          <table:table-cell office:value-type="float" office:value="199.65" table:style-name="ce27">
            <text:p>199,65</text:p>
          </table:table-cell>
          <table:table-cell office:value-type="float" office:value="2.940145254194841" table:formula="of:=[.A595]/[.E595]" table:style-name="ce13">
            <text:p>2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6" table:formula="of:=ROUND((1/[.C595]*[.G595]+1/[.E595]*[.H595])*12*1.348+[.B595];0)" table:style-name="ce19">
            <text:p>8 216</text:p>
          </table:table-cell>
          <table:table-cell office:value-type="float" office:value="4291" table:formula="of:=ROUND((1/[.C595]*[.G595]+1/[.E595]*[.H595])*12;0)-[.K595]" table:style-name="ce20">
            <text:p>4 291</text:p>
          </table:table-cell>
          <table:table-cell office:value-type="float" office:value="1743" table:formula="of:=COM.MICROSOFT.FLOOR(1/[.E595]*[.H5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8" table:style-name="ce4">
            <text:p>588</text:p>
          </table:table-cell>
          <table:table-cell office:value-type="float" office:value="82" table:style-name="ce7">
            <text:p>82</text:p>
          </table:table-cell>
          <table:table-cell office:value-type="float" office:value="138.44480000000001" table:formula="of:=IF([.A596]&lt;200;0.212*[.A596]+85.53;IF([.A596]&lt;601;0.0271*[.A596]+122.51;138.79))" table:style-name="ce16">
            <text:p>138,44</text:p>
          </table:table-cell>
          <table:table-cell office:value-type="float" office:value="4.2471801035502956" table:formula="of:=[.A596]/[.C596]" table:style-name="ce12">
            <text:p>4,25</text:p>
          </table:table-cell>
          <table:table-cell office:value-type="float" office:value="199.65" table:style-name="ce27">
            <text:p>199,65</text:p>
          </table:table-cell>
          <table:table-cell office:value-type="float" office:value="2.9451540195341845" table:formula="of:=[.A596]/[.E596]" table:style-name="ce13">
            <text:p>2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5" table:formula="of:=ROUND((1/[.C596]*[.G596]+1/[.E596]*[.H596])*12*1.348+[.B596];0)" table:style-name="ce19">
            <text:p>8 215</text:p>
          </table:table-cell>
          <table:table-cell office:value-type="float" office:value="4291" table:formula="of:=ROUND((1/[.C596]*[.G596]+1/[.E596]*[.H596])*12;0)-[.K596]" table:style-name="ce20">
            <text:p>4 291</text:p>
          </table:table-cell>
          <table:table-cell office:value-type="float" office:value="1743" table:formula="of:=COM.MICROSOFT.FLOOR(1/[.E596]*[.H5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float" office:value="82" table:style-name="ce15">
            <text:p>82</text:p>
          </table:table-cell>
          <table:table-cell office:value-type="float" office:value="138.47190000000001" table:formula="of:=IF([.A597]&lt;200;0.212*[.A597]+85.53;IF([.A597]&lt;601;0.0271*[.A597]+122.51;138.79))" table:style-name="ce16">
            <text:p>138,47</text:p>
          </table:table-cell>
          <table:table-cell office:value-type="float" office:value="4.2535705800238173" table:formula="of:=[.A597]/[.C597]" table:style-name="ce12">
            <text:p>4,25</text:p>
          </table:table-cell>
          <table:table-cell office:value-type="float" office:value="199.65" table:style-name="ce27">
            <text:p>199,65</text:p>
          </table:table-cell>
          <table:table-cell office:value-type="float" office:value="2.9501627848735286" table:formula="of:=[.A597]/[.E597]" table:style-name="ce13">
            <text:p>2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4" table:formula="of:=ROUND((1/[.C597]*[.G597]+1/[.E597]*[.H597])*12*1.348+[.B597];0)" table:style-name="ce19">
            <text:p>8 214</text:p>
          </table:table-cell>
          <table:table-cell office:value-type="float" office:value="4290" table:formula="of:=ROUND((1/[.C597]*[.G597]+1/[.E597]*[.H597])*12;0)-[.K597]" table:style-name="ce20">
            <text:p>4 290</text:p>
          </table:table-cell>
          <table:table-cell office:value-type="float" office:value="1743" table:formula="of:=COM.MICROSOFT.FLOOR(1/[.E597]*[.H5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0" table:style-name="ce4">
            <text:p>590</text:p>
          </table:table-cell>
          <table:table-cell office:value-type="float" office:value="82" table:style-name="ce7">
            <text:p>82</text:p>
          </table:table-cell>
          <table:table-cell office:value-type="float" office:value="138.499" table:formula="of:=IF([.A598]&lt;200;0.212*[.A598]+85.53;IF([.A598]&lt;601;0.0271*[.A598]+122.51;138.79))" table:style-name="ce16">
            <text:p>138,50</text:p>
          </table:table-cell>
          <table:table-cell office:value-type="float" office:value="4.259958555657442" table:formula="of:=[.A598]/[.C598]" table:style-name="ce12">
            <text:p>4,26</text:p>
          </table:table-cell>
          <table:table-cell office:value-type="float" office:value="199.65" table:style-name="ce27">
            <text:p>199,65</text:p>
          </table:table-cell>
          <table:table-cell office:value-type="float" office:value="2.9551715502128726" table:formula="of:=[.A598]/[.E598]" table:style-name="ce13">
            <text:p>2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3" table:formula="of:=ROUND((1/[.C598]*[.G598]+1/[.E598]*[.H598])*12*1.348+[.B598];0)" table:style-name="ce19">
            <text:p>8 213</text:p>
          </table:table-cell>
          <table:table-cell office:value-type="float" office:value="4289" table:formula="of:=ROUND((1/[.C598]*[.G598]+1/[.E598]*[.H598])*12;0)-[.K598]" table:style-name="ce20">
            <text:p>4 289</text:p>
          </table:table-cell>
          <table:table-cell office:value-type="float" office:value="1743" table:formula="of:=COM.MICROSOFT.FLOOR(1/[.E598]*[.H5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1" table:style-name="ce4">
            <text:p>591</text:p>
          </table:table-cell>
          <table:table-cell office:value-type="float" office:value="82" table:style-name="ce15">
            <text:p>82</text:p>
          </table:table-cell>
          <table:table-cell office:value-type="float" office:value="138.52610000000001" table:formula="of:=IF([.A599]&lt;200;0.212*[.A599]+85.53;IF([.A599]&lt;601;0.0271*[.A599]+122.51;138.79))" table:style-name="ce16">
            <text:p>138,53</text:p>
          </table:table-cell>
          <table:table-cell office:value-type="float" office:value="4.2663440319188943" table:formula="of:=[.A599]/[.C599]" table:style-name="ce12">
            <text:p>4,27</text:p>
          </table:table-cell>
          <table:table-cell office:value-type="float" office:value="199.65" table:style-name="ce27">
            <text:p>199,65</text:p>
          </table:table-cell>
          <table:table-cell office:value-type="float" office:value="2.9601803155522162" table:formula="of:=[.A599]/[.E599]" table:style-name="ce13">
            <text:p>2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2" table:formula="of:=ROUND((1/[.C599]*[.G599]+1/[.E599]*[.H599])*12*1.348+[.B599];0)" table:style-name="ce19">
            <text:p>8 212</text:p>
          </table:table-cell>
          <table:table-cell office:value-type="float" office:value="4288" table:formula="of:=ROUND((1/[.C599]*[.G599]+1/[.E599]*[.H599])*12;0)-[.K599]" table:style-name="ce20">
            <text:p>4 288</text:p>
          </table:table-cell>
          <table:table-cell office:value-type="float" office:value="1743" table:formula="of:=COM.MICROSOFT.FLOOR(1/[.E599]*[.H5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2" table:style-name="ce4">
            <text:p>592</text:p>
          </table:table-cell>
          <table:table-cell office:value-type="float" office:value="82" table:style-name="ce7">
            <text:p>82</text:p>
          </table:table-cell>
          <table:table-cell office:value-type="float" office:value="138.5532" table:formula="of:=IF([.A600]&lt;200;0.212*[.A600]+85.53;IF([.A600]&lt;601;0.0271*[.A600]+122.51;138.79))" table:style-name="ce16">
            <text:p>138,55</text:p>
          </table:table-cell>
          <table:table-cell office:value-type="float" office:value="4.2727270102747532" table:formula="of:=[.A600]/[.C600]" table:style-name="ce12">
            <text:p>4,27</text:p>
          </table:table-cell>
          <table:table-cell office:value-type="float" office:value="199.65" table:style-name="ce27">
            <text:p>199,65</text:p>
          </table:table-cell>
          <table:table-cell office:value-type="float" office:value="2.9651890808915602" table:formula="of:=[.A600]/[.E600]" table:style-name="ce13">
            <text:p>2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1" table:formula="of:=ROUND((1/[.C600]*[.G600]+1/[.E600]*[.H600])*12*1.348+[.B600];0)" table:style-name="ce19">
            <text:p>8 211</text:p>
          </table:table-cell>
          <table:table-cell office:value-type="float" office:value="4287" table:formula="of:=ROUND((1/[.C600]*[.G600]+1/[.E600]*[.H600])*12;0)-[.K600]" table:style-name="ce20">
            <text:p>4 287</text:p>
          </table:table-cell>
          <table:table-cell office:value-type="float" office:value="1743" table:formula="of:=COM.MICROSOFT.FLOOR(1/[.E600]*[.H6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float" office:value="82" table:style-name="ce15">
            <text:p>82</text:p>
          </table:table-cell>
          <table:table-cell office:value-type="float" office:value="138.58029999999999" table:formula="of:=IF([.A601]&lt;200;0.212*[.A601]+85.53;IF([.A601]&lt;601;0.0271*[.A601]+122.51;138.79))" table:style-name="ce16">
            <text:p>138,58</text:p>
          </table:table-cell>
          <table:table-cell office:value-type="float" office:value="4.2791074921904482" table:formula="of:=[.A601]/[.C601]" table:style-name="ce12">
            <text:p>4,28</text:p>
          </table:table-cell>
          <table:table-cell office:value-type="float" office:value="199.65" table:style-name="ce27">
            <text:p>199,65</text:p>
          </table:table-cell>
          <table:table-cell office:value-type="float" office:value="2.9701978462309042" table:formula="of:=[.A601]/[.E601]" table:style-name="ce13">
            <text:p>2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10" table:formula="of:=ROUND((1/[.C601]*[.G601]+1/[.E601]*[.H601])*12*1.348+[.B601];0)" table:style-name="ce19">
            <text:p>8 210</text:p>
          </table:table-cell>
          <table:table-cell office:value-type="float" office:value="4286" table:formula="of:=ROUND((1/[.C601]*[.G601]+1/[.E601]*[.H601])*12;0)-[.K601]" table:style-name="ce20">
            <text:p>4 286</text:p>
          </table:table-cell>
          <table:table-cell office:value-type="float" office:value="1743" table:formula="of:=COM.MICROSOFT.FLOOR(1/[.E601]*[.H6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4" table:style-name="ce4">
            <text:p>594</text:p>
          </table:table-cell>
          <table:table-cell office:value-type="float" office:value="82" table:style-name="ce7">
            <text:p>82</text:p>
          </table:table-cell>
          <table:table-cell office:value-type="float" office:value="138.60740000000001" table:formula="of:=IF([.A602]&lt;200;0.212*[.A602]+85.53;IF([.A602]&lt;601;0.0271*[.A602]+122.51;138.79))" table:style-name="ce16">
            <text:p>138,61</text:p>
          </table:table-cell>
          <table:table-cell office:value-type="float" office:value="4.2854854791302621" table:formula="of:=[.A602]/[.C602]" table:style-name="ce12">
            <text:p>4,29</text:p>
          </table:table-cell>
          <table:table-cell office:value-type="float" office:value="199.65" table:style-name="ce27">
            <text:p>199,65</text:p>
          </table:table-cell>
          <table:table-cell office:value-type="float" office:value="2.9752066115702478" table:formula="of:=[.A602]/[.E602]" table:style-name="ce13">
            <text:p>2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8" table:formula="of:=ROUND((1/[.C602]*[.G602]+1/[.E602]*[.H602])*12*1.348+[.B602];0)" table:style-name="ce19">
            <text:p>8 208</text:p>
          </table:table-cell>
          <table:table-cell office:value-type="float" office:value="4286" table:formula="of:=ROUND((1/[.C602]*[.G602]+1/[.E602]*[.H602])*12;0)-[.K602]" table:style-name="ce20">
            <text:p>4 286</text:p>
          </table:table-cell>
          <table:table-cell office:value-type="float" office:value="1743" table:formula="of:=COM.MICROSOFT.FLOOR(1/[.E602]*[.H6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float" office:value="82" table:style-name="ce15">
            <text:p>82</text:p>
          </table:table-cell>
          <table:table-cell office:value-type="float" office:value="138.6345" table:formula="of:=IF([.A603]&lt;200;0.212*[.A603]+85.53;IF([.A603]&lt;601;0.0271*[.A603]+122.51;138.79))" table:style-name="ce16">
            <text:p>138,63</text:p>
          </table:table-cell>
          <table:table-cell office:value-type="float" office:value="4.2918609725573358" table:formula="of:=[.A603]/[.C603]" table:style-name="ce12">
            <text:p>4,29</text:p>
          </table:table-cell>
          <table:table-cell office:value-type="float" office:value="199.65" table:style-name="ce27">
            <text:p>199,65</text:p>
          </table:table-cell>
          <table:table-cell office:value-type="float" office:value="2.9802153769095918" table:formula="of:=[.A603]/[.E603]" table:style-name="ce13">
            <text:p>2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7" table:formula="of:=ROUND((1/[.C603]*[.G603]+1/[.E603]*[.H603])*12*1.348+[.B603];0)" table:style-name="ce19">
            <text:p>8 207</text:p>
          </table:table-cell>
          <table:table-cell office:value-type="float" office:value="4285" table:formula="of:=ROUND((1/[.C603]*[.G603]+1/[.E603]*[.H603])*12;0)-[.K603]" table:style-name="ce20">
            <text:p>4 285</text:p>
          </table:table-cell>
          <table:table-cell office:value-type="float" office:value="1743" table:formula="of:=COM.MICROSOFT.FLOOR(1/[.E603]*[.H6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6" table:style-name="ce4">
            <text:p>596</text:p>
          </table:table-cell>
          <table:table-cell office:value-type="float" office:value="82" table:style-name="ce7">
            <text:p>82</text:p>
          </table:table-cell>
          <table:table-cell office:value-type="float" office:value="138.66159999999999" table:formula="of:=IF([.A604]&lt;200;0.212*[.A604]+85.53;IF([.A604]&lt;601;0.0271*[.A604]+122.51;138.79))" table:style-name="ce16">
            <text:p>138,66</text:p>
          </table:table-cell>
          <table:table-cell office:value-type="float" office:value="4.2982339739336632" table:formula="of:=[.A604]/[.C604]" table:style-name="ce12">
            <text:p>4,30</text:p>
          </table:table-cell>
          <table:table-cell office:value-type="float" office:value="199.65" table:style-name="ce27">
            <text:p>199,65</text:p>
          </table:table-cell>
          <table:table-cell office:value-type="float" office:value="2.9852241422489354" table:formula="of:=[.A604]/[.E604]" table:style-name="ce13">
            <text:p>2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6" table:formula="of:=ROUND((1/[.C604]*[.G604]+1/[.E604]*[.H604])*12*1.348+[.B604];0)" table:style-name="ce19">
            <text:p>8 206</text:p>
          </table:table-cell>
          <table:table-cell office:value-type="float" office:value="4284" table:formula="of:=ROUND((1/[.C604]*[.G604]+1/[.E604]*[.H604])*12;0)-[.K604]" table:style-name="ce20">
            <text:p>4 284</text:p>
          </table:table-cell>
          <table:table-cell office:value-type="float" office:value="1743" table:formula="of:=COM.MICROSOFT.FLOOR(1/[.E604]*[.H6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7" table:style-name="ce4">
            <text:p>597</text:p>
          </table:table-cell>
          <table:table-cell office:value-type="float" office:value="82" table:style-name="ce15">
            <text:p>82</text:p>
          </table:table-cell>
          <table:table-cell office:value-type="float" office:value="138.68870000000001" table:formula="of:=IF([.A605]&lt;200;0.212*[.A605]+85.53;IF([.A605]&lt;601;0.0271*[.A605]+122.51;138.79))" table:style-name="ce16">
            <text:p>138,69</text:p>
          </table:table-cell>
          <table:table-cell office:value-type="float" office:value="4.3046044847200955" table:formula="of:=[.A605]/[.C605]" table:style-name="ce12">
            <text:p>4,30</text:p>
          </table:table-cell>
          <table:table-cell office:value-type="float" office:value="199.65" table:style-name="ce27">
            <text:p>199,65</text:p>
          </table:table-cell>
          <table:table-cell office:value-type="float" office:value="2.9902329075882794" table:formula="of:=[.A605]/[.E605]" table:style-name="ce13">
            <text:p>2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5" table:formula="of:=ROUND((1/[.C605]*[.G605]+1/[.E605]*[.H605])*12*1.348+[.B605];0)" table:style-name="ce19">
            <text:p>8 205</text:p>
          </table:table-cell>
          <table:table-cell office:value-type="float" office:value="4283" table:formula="of:=ROUND((1/[.C605]*[.G605]+1/[.E605]*[.H605])*12;0)-[.K605]" table:style-name="ce20">
            <text:p>4 283</text:p>
          </table:table-cell>
          <table:table-cell office:value-type="float" office:value="1743" table:formula="of:=COM.MICROSOFT.FLOOR(1/[.E605]*[.H6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8" table:style-name="ce4">
            <text:p>598</text:p>
          </table:table-cell>
          <table:table-cell office:value-type="float" office:value="82" table:style-name="ce7">
            <text:p>82</text:p>
          </table:table-cell>
          <table:table-cell office:value-type="float" office:value="138.7158" table:formula="of:=IF([.A606]&lt;200;0.212*[.A606]+85.53;IF([.A606]&lt;601;0.0271*[.A606]+122.51;138.79))" table:style-name="ce16">
            <text:p>138,72</text:p>
          </table:table-cell>
          <table:table-cell office:value-type="float" office:value="4.3109725063763467" table:formula="of:=[.A606]/[.C606]" table:style-name="ce12">
            <text:p>4,31</text:p>
          </table:table-cell>
          <table:table-cell office:value-type="float" office:value="199.65" table:style-name="ce27">
            <text:p>199,65</text:p>
          </table:table-cell>
          <table:table-cell office:value-type="float" office:value="2.9952416729276234" table:formula="of:=[.A606]/[.E606]" table:style-name="ce13">
            <text:p>3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4" table:formula="of:=ROUND((1/[.C606]*[.G606]+1/[.E606]*[.H606])*12*1.348+[.B606];0)" table:style-name="ce19">
            <text:p>8 204</text:p>
          </table:table-cell>
          <table:table-cell office:value-type="float" office:value="4282" table:formula="of:=ROUND((1/[.C606]*[.G606]+1/[.E606]*[.H606])*12;0)-[.K606]" table:style-name="ce20">
            <text:p>4 282</text:p>
          </table:table-cell>
          <table:table-cell office:value-type="float" office:value="1743" table:formula="of:=COM.MICROSOFT.FLOOR(1/[.E606]*[.H6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float" office:value="82" table:style-name="ce15">
            <text:p>82</text:p>
          </table:table-cell>
          <table:table-cell office:value-type="float" office:value="138.74290000000002" table:formula="of:=IF([.A607]&lt;200;0.212*[.A607]+85.53;IF([.A607]&lt;601;0.0271*[.A607]+122.51;138.79))" table:style-name="ce16">
            <text:p>138,74</text:p>
          </table:table-cell>
          <table:table-cell office:value-type="float" office:value="4.3173380403609833" table:formula="of:=[.A607]/[.C607]" table:style-name="ce12">
            <text:p>4,32</text:p>
          </table:table-cell>
          <table:table-cell office:value-type="float" office:value="199.65" table:style-name="ce27">
            <text:p>199,65</text:p>
          </table:table-cell>
          <table:table-cell office:value-type="float" office:value="3.000250438266967" table:formula="of:=[.A607]/[.E607]" table:style-name="ce13">
            <text:p>3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3" table:formula="of:=ROUND((1/[.C607]*[.G607]+1/[.E607]*[.H607])*12*1.348+[.B607];0)" table:style-name="ce19">
            <text:p>8 203</text:p>
          </table:table-cell>
          <table:table-cell office:value-type="float" office:value="4281" table:formula="of:=ROUND((1/[.C607]*[.G607]+1/[.E607]*[.H607])*12;0)-[.K607]" table:style-name="ce20">
            <text:p>4 281</text:p>
          </table:table-cell>
          <table:table-cell office:value-type="float" office:value="1743" table:formula="of:=COM.MICROSOFT.FLOOR(1/[.E607]*[.H6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0" table:style-name="ce4">
            <text:p>600</text:p>
          </table:table-cell>
          <table:table-cell office:value-type="float" office:value="82" table:style-name="ce7">
            <text:p>82</text:p>
          </table:table-cell>
          <table:table-cell office:value-type="float" office:value="138.77000000000001" table:formula="of:=IF([.A608]&lt;200;0.212*[.A608]+85.53;IF([.A608]&lt;601;0.0271*[.A608]+122.51;138.79))" table:style-name="ce16">
            <text:p>138,77</text:p>
          </table:table-cell>
          <table:table-cell office:value-type="float" office:value="4.3237010881314406" table:formula="of:=[.A608]/[.C608]" table:style-name="ce12">
            <text:p>4,32</text:p>
          </table:table-cell>
          <table:table-cell office:value-type="float" office:value="199.65" table:style-name="ce27">
            <text:p>199,65</text:p>
          </table:table-cell>
          <table:table-cell office:value-type="float" office:value="3.005259203606311" table:formula="of:=[.A608]/[.E608]" table:style-name="ce13">
            <text:p>3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2" table:formula="of:=ROUND((1/[.C608]*[.G608]+1/[.E608]*[.H608])*12*1.348+[.B608];0)" table:style-name="ce19">
            <text:p>8 202</text:p>
          </table:table-cell>
          <table:table-cell office:value-type="float" office:value="4281" table:formula="of:=ROUND((1/[.C608]*[.G608]+1/[.E608]*[.H608])*12;0)-[.K608]" table:style-name="ce20">
            <text:p>4 281</text:p>
          </table:table-cell>
          <table:table-cell office:value-type="float" office:value="1743" table:formula="of:=COM.MICROSOFT.FLOOR(1/[.E608]*[.H6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09]&lt;200;0.212*[.A609]+85.53;IF([.A609]&lt;601;0.0271*[.A609]+122.51;138.79))" table:style-name="ce16">
            <text:p>138,79</text:p>
          </table:table-cell>
          <table:table-cell office:value-type="float" office:value="4.3302831616110673" table:formula="of:=[.A609]/[.C609]" table:style-name="ce12">
            <text:p>4,33</text:p>
          </table:table-cell>
          <table:table-cell office:value-type="float" office:value="199.65" table:style-name="ce27">
            <text:p>199,65</text:p>
          </table:table-cell>
          <table:table-cell office:value-type="float" office:value="3.0102679689456546" table:formula="of:=[.A609]/[.E609]" table:style-name="ce13">
            <text:p>3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09]*[.G609]+1/[.E609]*[.H609])*12*1.348+[.B609];0)" table:style-name="ce19">
            <text:p>8 201</text:p>
          </table:table-cell>
          <table:table-cell office:value-type="float" office:value="4280" table:formula="of:=ROUND((1/[.C609]*[.G609]+1/[.E609]*[.H609])*12;0)-[.K609]" table:style-name="ce20">
            <text:p>4 280</text:p>
          </table:table-cell>
          <table:table-cell office:value-type="float" office:value="1743" table:formula="of:=COM.MICROSOFT.FLOOR(1/[.E609]*[.H6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2" table:style-name="ce4">
            <text:p>6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10]&lt;200;0.212*[.A610]+85.53;IF([.A610]&lt;601;0.0271*[.A610]+122.51;138.79))" table:style-name="ce16">
            <text:p>138,79</text:p>
          </table:table-cell>
          <table:table-cell office:value-type="float" office:value="4.3374882916636643" table:formula="of:=[.A610]/[.C610]" table:style-name="ce12">
            <text:p>4,34</text:p>
          </table:table-cell>
          <table:table-cell office:value-type="float" office:value="199.65" table:style-name="ce27">
            <text:p>199,65</text:p>
          </table:table-cell>
          <table:table-cell office:value-type="float" office:value="3.0152767342849986" table:formula="of:=[.A610]/[.E610]" table:style-name="ce13">
            <text:p>3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0]*[.G610]+1/[.E610]*[.H610])*12*1.348+[.B610];0)" table:style-name="ce19">
            <text:p>8 201</text:p>
          </table:table-cell>
          <table:table-cell office:value-type="float" office:value="4280" table:formula="of:=ROUND((1/[.C610]*[.G610]+1/[.E610]*[.H610])*12;0)-[.K610]" table:style-name="ce20">
            <text:p>4 280</text:p>
          </table:table-cell>
          <table:table-cell office:value-type="float" office:value="1743" table:formula="of:=COM.MICROSOFT.FLOOR(1/[.E610]*[.H6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3" table:style-name="ce4">
            <text:p>6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11]&lt;200;0.212*[.A611]+85.53;IF([.A611]&lt;601;0.0271*[.A611]+122.51;138.79))" table:style-name="ce16">
            <text:p>138,79</text:p>
          </table:table-cell>
          <table:table-cell office:value-type="float" office:value="4.3446934217162623" table:formula="of:=[.A611]/[.C611]" table:style-name="ce12">
            <text:p>4,34</text:p>
          </table:table-cell>
          <table:table-cell office:value-type="float" office:value="199.65" table:style-name="ce27">
            <text:p>199,65</text:p>
          </table:table-cell>
          <table:table-cell office:value-type="float" office:value="3.0202854996243427" table:formula="of:=[.A611]/[.E611]" table:style-name="ce13">
            <text:p>3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1]*[.G611]+1/[.E611]*[.H611])*12*1.348+[.B611];0)" table:style-name="ce19">
            <text:p>8 201</text:p>
          </table:table-cell>
          <table:table-cell office:value-type="float" office:value="4280" table:formula="of:=ROUND((1/[.C611]*[.G611]+1/[.E611]*[.H611])*12;0)-[.K611]" table:style-name="ce20">
            <text:p>4 280</text:p>
          </table:table-cell>
          <table:table-cell office:value-type="float" office:value="1743" table:formula="of:=COM.MICROSOFT.FLOOR(1/[.E611]*[.H6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4" table:style-name="ce4">
            <text:p>6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12]&lt;200;0.212*[.A612]+85.53;IF([.A612]&lt;601;0.0271*[.A612]+122.51;138.79))" table:style-name="ce16">
            <text:p>138,79</text:p>
          </table:table-cell>
          <table:table-cell office:value-type="float" office:value="4.3518985517688593" table:formula="of:=[.A612]/[.C612]" table:style-name="ce12">
            <text:p>4,35</text:p>
          </table:table-cell>
          <table:table-cell office:value-type="float" office:value="199.65" table:style-name="ce27">
            <text:p>199,65</text:p>
          </table:table-cell>
          <table:table-cell office:value-type="float" office:value="3.0252942649636863" table:formula="of:=[.A612]/[.E612]" table:style-name="ce13">
            <text:p>3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2]*[.G612]+1/[.E612]*[.H612])*12*1.348+[.B612];0)" table:style-name="ce19">
            <text:p>8 201</text:p>
          </table:table-cell>
          <table:table-cell office:value-type="float" office:value="4280" table:formula="of:=ROUND((1/[.C612]*[.G612]+1/[.E612]*[.H612])*12;0)-[.K612]" table:style-name="ce20">
            <text:p>4 280</text:p>
          </table:table-cell>
          <table:table-cell office:value-type="float" office:value="1743" table:formula="of:=COM.MICROSOFT.FLOOR(1/[.E612]*[.H6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13]&lt;200;0.212*[.A613]+85.53;IF([.A613]&lt;601;0.0271*[.A613]+122.51;138.79))" table:style-name="ce16">
            <text:p>138,79</text:p>
          </table:table-cell>
          <table:table-cell office:value-type="float" office:value="4.3591036818214572" table:formula="of:=[.A613]/[.C613]" table:style-name="ce12">
            <text:p>4,36</text:p>
          </table:table-cell>
          <table:table-cell office:value-type="float" office:value="199.65" table:style-name="ce27">
            <text:p>199,65</text:p>
          </table:table-cell>
          <table:table-cell office:value-type="float" office:value="3.0303030303030303" table:formula="of:=[.A613]/[.E613]" table:style-name="ce13">
            <text:p>3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3]*[.G613]+1/[.E613]*[.H613])*12*1.348+[.B613];0)" table:style-name="ce19">
            <text:p>8 201</text:p>
          </table:table-cell>
          <table:table-cell office:value-type="float" office:value="4280" table:formula="of:=ROUND((1/[.C613]*[.G613]+1/[.E613]*[.H613])*12;0)-[.K613]" table:style-name="ce20">
            <text:p>4 280</text:p>
          </table:table-cell>
          <table:table-cell office:value-type="float" office:value="1743" table:formula="of:=COM.MICROSOFT.FLOOR(1/[.E613]*[.H6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14]&lt;200;0.212*[.A614]+85.53;IF([.A614]&lt;601;0.0271*[.A614]+122.51;138.79))" table:style-name="ce16">
            <text:p>138,79</text:p>
          </table:table-cell>
          <table:table-cell office:value-type="float" office:value="4.3663088118740543" table:formula="of:=[.A614]/[.C614]" table:style-name="ce12">
            <text:p>4,37</text:p>
          </table:table-cell>
          <table:table-cell office:value-type="float" office:value="199.65" table:style-name="ce27">
            <text:p>199,65</text:p>
          </table:table-cell>
          <table:table-cell office:value-type="float" office:value="3.0353117956423739" table:formula="of:=[.A614]/[.E614]" table:style-name="ce13">
            <text:p>3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4]*[.G614]+1/[.E614]*[.H614])*12*1.348+[.B614];0)" table:style-name="ce19">
            <text:p>8 201</text:p>
          </table:table-cell>
          <table:table-cell office:value-type="float" office:value="4280" table:formula="of:=ROUND((1/[.C614]*[.G614]+1/[.E614]*[.H614])*12;0)-[.K614]" table:style-name="ce20">
            <text:p>4 280</text:p>
          </table:table-cell>
          <table:table-cell office:value-type="float" office:value="1743" table:formula="of:=COM.MICROSOFT.FLOOR(1/[.E614]*[.H6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15]&lt;200;0.212*[.A615]+85.53;IF([.A615]&lt;601;0.0271*[.A615]+122.51;138.79))" table:style-name="ce16">
            <text:p>138,79</text:p>
          </table:table-cell>
          <table:table-cell office:value-type="float" office:value="4.3735139419266522" table:formula="of:=[.A615]/[.C615]" table:style-name="ce12">
            <text:p>4,37</text:p>
          </table:table-cell>
          <table:table-cell office:value-type="float" office:value="199.65" table:style-name="ce27">
            <text:p>199,65</text:p>
          </table:table-cell>
          <table:table-cell office:value-type="float" office:value="3.0403205609817179" table:formula="of:=[.A615]/[.E615]" table:style-name="ce13">
            <text:p>3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5]*[.G615]+1/[.E615]*[.H615])*12*1.348+[.B615];0)" table:style-name="ce19">
            <text:p>8 201</text:p>
          </table:table-cell>
          <table:table-cell office:value-type="float" office:value="4280" table:formula="of:=ROUND((1/[.C615]*[.G615]+1/[.E615]*[.H615])*12;0)-[.K615]" table:style-name="ce20">
            <text:p>4 280</text:p>
          </table:table-cell>
          <table:table-cell office:value-type="float" office:value="1743" table:formula="of:=COM.MICROSOFT.FLOOR(1/[.E615]*[.H6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8" table:style-name="ce4">
            <text:p>6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16]&lt;200;0.212*[.A616]+85.53;IF([.A616]&lt;601;0.0271*[.A616]+122.51;138.79))" table:style-name="ce16">
            <text:p>138,79</text:p>
          </table:table-cell>
          <table:table-cell office:value-type="float" office:value="4.3807190719792493" table:formula="of:=[.A616]/[.C616]" table:style-name="ce12">
            <text:p>4,38</text:p>
          </table:table-cell>
          <table:table-cell office:value-type="float" office:value="199.65" table:style-name="ce27">
            <text:p>199,65</text:p>
          </table:table-cell>
          <table:table-cell office:value-type="float" office:value="3.0453293263210619" table:formula="of:=[.A616]/[.E616]" table:style-name="ce13">
            <text:p>3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6]*[.G616]+1/[.E616]*[.H616])*12*1.348+[.B616];0)" table:style-name="ce19">
            <text:p>8 201</text:p>
          </table:table-cell>
          <table:table-cell office:value-type="float" office:value="4280" table:formula="of:=ROUND((1/[.C616]*[.G616]+1/[.E616]*[.H616])*12;0)-[.K616]" table:style-name="ce20">
            <text:p>4 280</text:p>
          </table:table-cell>
          <table:table-cell office:value-type="float" office:value="1743" table:formula="of:=COM.MICROSOFT.FLOOR(1/[.E616]*[.H6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09" table:style-name="ce4">
            <text:p>6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17]&lt;200;0.212*[.A617]+85.53;IF([.A617]&lt;601;0.0271*[.A617]+122.51;138.79))" table:style-name="ce16">
            <text:p>138,79</text:p>
          </table:table-cell>
          <table:table-cell office:value-type="float" office:value="4.3879242020318472" table:formula="of:=[.A617]/[.C617]" table:style-name="ce12">
            <text:p>4,39</text:p>
          </table:table-cell>
          <table:table-cell office:value-type="float" office:value="199.65" table:style-name="ce27">
            <text:p>199,65</text:p>
          </table:table-cell>
          <table:table-cell office:value-type="float" office:value="3.0503380916604055" table:formula="of:=[.A617]/[.E617]" table:style-name="ce13">
            <text:p>3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7]*[.G617]+1/[.E617]*[.H617])*12*1.348+[.B617];0)" table:style-name="ce19">
            <text:p>8 201</text:p>
          </table:table-cell>
          <table:table-cell office:value-type="float" office:value="4280" table:formula="of:=ROUND((1/[.C617]*[.G617]+1/[.E617]*[.H617])*12;0)-[.K617]" table:style-name="ce20">
            <text:p>4 280</text:p>
          </table:table-cell>
          <table:table-cell office:value-type="float" office:value="1743" table:formula="of:=COM.MICROSOFT.FLOOR(1/[.E617]*[.H6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0" table:style-name="ce4">
            <text:p>6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18]&lt;200;0.212*[.A618]+85.53;IF([.A618]&lt;601;0.0271*[.A618]+122.51;138.79))" table:style-name="ce16">
            <text:p>138,79</text:p>
          </table:table-cell>
          <table:table-cell office:value-type="float" office:value="4.3951293320844442" table:formula="of:=[.A618]/[.C618]" table:style-name="ce12">
            <text:p>4,40</text:p>
          </table:table-cell>
          <table:table-cell office:value-type="float" office:value="199.65" table:style-name="ce27">
            <text:p>199,65</text:p>
          </table:table-cell>
          <table:table-cell office:value-type="float" office:value="3.0553468569997495" table:formula="of:=[.A618]/[.E618]" table:style-name="ce13">
            <text:p>3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8]*[.G618]+1/[.E618]*[.H618])*12*1.348+[.B618];0)" table:style-name="ce19">
            <text:p>8 201</text:p>
          </table:table-cell>
          <table:table-cell office:value-type="float" office:value="4280" table:formula="of:=ROUND((1/[.C618]*[.G618]+1/[.E618]*[.H618])*12;0)-[.K618]" table:style-name="ce20">
            <text:p>4 280</text:p>
          </table:table-cell>
          <table:table-cell office:value-type="float" office:value="1743" table:formula="of:=COM.MICROSOFT.FLOOR(1/[.E618]*[.H6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19]&lt;200;0.212*[.A619]+85.53;IF([.A619]&lt;601;0.0271*[.A619]+122.51;138.79))" table:style-name="ce16">
            <text:p>138,79</text:p>
          </table:table-cell>
          <table:table-cell office:value-type="float" office:value="4.4023344621370422" table:formula="of:=[.A619]/[.C619]" table:style-name="ce12">
            <text:p>4,40</text:p>
          </table:table-cell>
          <table:table-cell office:value-type="float" office:value="199.65" table:style-name="ce27">
            <text:p>199,65</text:p>
          </table:table-cell>
          <table:table-cell office:value-type="float" office:value="3.0603556223390935" table:formula="of:=[.A619]/[.E619]" table:style-name="ce13">
            <text:p>3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19]*[.G619]+1/[.E619]*[.H619])*12*1.348+[.B619];0)" table:style-name="ce19">
            <text:p>8 201</text:p>
          </table:table-cell>
          <table:table-cell office:value-type="float" office:value="4280" table:formula="of:=ROUND((1/[.C619]*[.G619]+1/[.E619]*[.H619])*12;0)-[.K619]" table:style-name="ce20">
            <text:p>4 280</text:p>
          </table:table-cell>
          <table:table-cell office:value-type="float" office:value="1743" table:formula="of:=COM.MICROSOFT.FLOOR(1/[.E619]*[.H6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20]&lt;200;0.212*[.A620]+85.53;IF([.A620]&lt;601;0.0271*[.A620]+122.51;138.79))" table:style-name="ce16">
            <text:p>138,79</text:p>
          </table:table-cell>
          <table:table-cell office:value-type="float" office:value="4.4095395921896392" table:formula="of:=[.A620]/[.C620]" table:style-name="ce12">
            <text:p>4,41</text:p>
          </table:table-cell>
          <table:table-cell office:value-type="float" office:value="199.65" table:style-name="ce27">
            <text:p>199,65</text:p>
          </table:table-cell>
          <table:table-cell office:value-type="float" office:value="3.0653643876784371" table:formula="of:=[.A620]/[.E620]" table:style-name="ce13">
            <text:p>3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0]*[.G620]+1/[.E620]*[.H620])*12*1.348+[.B620];0)" table:style-name="ce19">
            <text:p>8 201</text:p>
          </table:table-cell>
          <table:table-cell office:value-type="float" office:value="4280" table:formula="of:=ROUND((1/[.C620]*[.G620]+1/[.E620]*[.H620])*12;0)-[.K620]" table:style-name="ce20">
            <text:p>4 280</text:p>
          </table:table-cell>
          <table:table-cell office:value-type="float" office:value="1743" table:formula="of:=COM.MICROSOFT.FLOOR(1/[.E620]*[.H6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21]&lt;200;0.212*[.A621]+85.53;IF([.A621]&lt;601;0.0271*[.A621]+122.51;138.79))" table:style-name="ce16">
            <text:p>138,79</text:p>
          </table:table-cell>
          <table:table-cell office:value-type="float" office:value="4.4167447222422371" table:formula="of:=[.A621]/[.C621]" table:style-name="ce12">
            <text:p>4,42</text:p>
          </table:table-cell>
          <table:table-cell office:value-type="float" office:value="199.65" table:style-name="ce27">
            <text:p>199,65</text:p>
          </table:table-cell>
          <table:table-cell office:value-type="float" office:value="3.0703731530177811" table:formula="of:=[.A621]/[.E621]" table:style-name="ce13">
            <text:p>3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1]*[.G621]+1/[.E621]*[.H621])*12*1.348+[.B621];0)" table:style-name="ce19">
            <text:p>8 201</text:p>
          </table:table-cell>
          <table:table-cell office:value-type="float" office:value="4280" table:formula="of:=ROUND((1/[.C621]*[.G621]+1/[.E621]*[.H621])*12;0)-[.K621]" table:style-name="ce20">
            <text:p>4 280</text:p>
          </table:table-cell>
          <table:table-cell office:value-type="float" office:value="1743" table:formula="of:=COM.MICROSOFT.FLOOR(1/[.E621]*[.H6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4" table:style-name="ce4">
            <text:p>6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22]&lt;200;0.212*[.A622]+85.53;IF([.A622]&lt;601;0.0271*[.A622]+122.51;138.79))" table:style-name="ce16">
            <text:p>138,79</text:p>
          </table:table-cell>
          <table:table-cell office:value-type="float" office:value="4.4239498522948342" table:formula="of:=[.A622]/[.C622]" table:style-name="ce12">
            <text:p>4,42</text:p>
          </table:table-cell>
          <table:table-cell office:value-type="float" office:value="199.65" table:style-name="ce27">
            <text:p>199,65</text:p>
          </table:table-cell>
          <table:table-cell office:value-type="float" office:value="3.0753819183571247" table:formula="of:=[.A622]/[.E622]" table:style-name="ce13">
            <text:p>3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2]*[.G622]+1/[.E622]*[.H622])*12*1.348+[.B622];0)" table:style-name="ce19">
            <text:p>8 201</text:p>
          </table:table-cell>
          <table:table-cell office:value-type="float" office:value="4280" table:formula="of:=ROUND((1/[.C622]*[.G622]+1/[.E622]*[.H622])*12;0)-[.K622]" table:style-name="ce20">
            <text:p>4 280</text:p>
          </table:table-cell>
          <table:table-cell office:value-type="float" office:value="1743" table:formula="of:=COM.MICROSOFT.FLOOR(1/[.E622]*[.H6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5" table:style-name="ce4">
            <text:p>6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23]&lt;200;0.212*[.A623]+85.53;IF([.A623]&lt;601;0.0271*[.A623]+122.51;138.79))" table:style-name="ce16">
            <text:p>138,79</text:p>
          </table:table-cell>
          <table:table-cell office:value-type="float" office:value="4.4311549823474312" table:formula="of:=[.A623]/[.C623]" table:style-name="ce12">
            <text:p>4,43</text:p>
          </table:table-cell>
          <table:table-cell office:value-type="float" office:value="199.65" table:style-name="ce27">
            <text:p>199,65</text:p>
          </table:table-cell>
          <table:table-cell office:value-type="float" office:value="3.0803906836964687" table:formula="of:=[.A623]/[.E623]" table:style-name="ce13">
            <text:p>3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3]*[.G623]+1/[.E623]*[.H623])*12*1.348+[.B623];0)" table:style-name="ce19">
            <text:p>8 201</text:p>
          </table:table-cell>
          <table:table-cell office:value-type="float" office:value="4280" table:formula="of:=ROUND((1/[.C623]*[.G623]+1/[.E623]*[.H623])*12;0)-[.K623]" table:style-name="ce20">
            <text:p>4 280</text:p>
          </table:table-cell>
          <table:table-cell office:value-type="float" office:value="1743" table:formula="of:=COM.MICROSOFT.FLOOR(1/[.E623]*[.H6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6" table:style-name="ce4">
            <text:p>6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24]&lt;200;0.212*[.A624]+85.53;IF([.A624]&lt;601;0.0271*[.A624]+122.51;138.79))" table:style-name="ce16">
            <text:p>138,79</text:p>
          </table:table-cell>
          <table:table-cell office:value-type="float" office:value="4.4383601124000291" table:formula="of:=[.A624]/[.C624]" table:style-name="ce12">
            <text:p>4,44</text:p>
          </table:table-cell>
          <table:table-cell office:value-type="float" office:value="199.65" table:style-name="ce27">
            <text:p>199,65</text:p>
          </table:table-cell>
          <table:table-cell office:value-type="float" office:value="3.0853994490358128" table:formula="of:=[.A624]/[.E624]" table:style-name="ce13">
            <text:p>3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4]*[.G624]+1/[.E624]*[.H624])*12*1.348+[.B624];0)" table:style-name="ce19">
            <text:p>8 201</text:p>
          </table:table-cell>
          <table:table-cell office:value-type="float" office:value="4280" table:formula="of:=ROUND((1/[.C624]*[.G624]+1/[.E624]*[.H624])*12;0)-[.K624]" table:style-name="ce20">
            <text:p>4 280</text:p>
          </table:table-cell>
          <table:table-cell office:value-type="float" office:value="1743" table:formula="of:=COM.MICROSOFT.FLOOR(1/[.E624]*[.H6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25]&lt;200;0.212*[.A625]+85.53;IF([.A625]&lt;601;0.0271*[.A625]+122.51;138.79))" table:style-name="ce16">
            <text:p>138,79</text:p>
          </table:table-cell>
          <table:table-cell office:value-type="float" office:value="4.4455652424526262" table:formula="of:=[.A625]/[.C625]" table:style-name="ce12">
            <text:p>4,45</text:p>
          </table:table-cell>
          <table:table-cell office:value-type="float" office:value="199.65" table:style-name="ce27">
            <text:p>199,65</text:p>
          </table:table-cell>
          <table:table-cell office:value-type="float" office:value="3.0904082143751563" table:formula="of:=[.A625]/[.E625]" table:style-name="ce13">
            <text:p>3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5]*[.G625]+1/[.E625]*[.H625])*12*1.348+[.B625];0)" table:style-name="ce19">
            <text:p>8 201</text:p>
          </table:table-cell>
          <table:table-cell office:value-type="float" office:value="4280" table:formula="of:=ROUND((1/[.C625]*[.G625]+1/[.E625]*[.H625])*12;0)-[.K625]" table:style-name="ce20">
            <text:p>4 280</text:p>
          </table:table-cell>
          <table:table-cell office:value-type="float" office:value="1743" table:formula="of:=COM.MICROSOFT.FLOOR(1/[.E625]*[.H6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8" table:style-name="ce4">
            <text:p>6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26]&lt;200;0.212*[.A626]+85.53;IF([.A626]&lt;601;0.0271*[.A626]+122.51;138.79))" table:style-name="ce16">
            <text:p>138,79</text:p>
          </table:table-cell>
          <table:table-cell office:value-type="float" office:value="4.4527703725052241" table:formula="of:=[.A626]/[.C626]" table:style-name="ce12">
            <text:p>4,45</text:p>
          </table:table-cell>
          <table:table-cell office:value-type="float" office:value="199.65" table:style-name="ce27">
            <text:p>199,65</text:p>
          </table:table-cell>
          <table:table-cell office:value-type="float" office:value="3.0954169797145004" table:formula="of:=[.A626]/[.E626]" table:style-name="ce13">
            <text:p>3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6]*[.G626]+1/[.E626]*[.H626])*12*1.348+[.B626];0)" table:style-name="ce19">
            <text:p>8 201</text:p>
          </table:table-cell>
          <table:table-cell office:value-type="float" office:value="4280" table:formula="of:=ROUND((1/[.C626]*[.G626]+1/[.E626]*[.H626])*12;0)-[.K626]" table:style-name="ce20">
            <text:p>4 280</text:p>
          </table:table-cell>
          <table:table-cell office:value-type="float" office:value="1743" table:formula="of:=COM.MICROSOFT.FLOOR(1/[.E626]*[.H6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27]&lt;200;0.212*[.A627]+85.53;IF([.A627]&lt;601;0.0271*[.A627]+122.51;138.79))" table:style-name="ce16">
            <text:p>138,79</text:p>
          </table:table-cell>
          <table:table-cell office:value-type="float" office:value="4.4599755025578212" table:formula="of:=[.A627]/[.C627]" table:style-name="ce12">
            <text:p>4,46</text:p>
          </table:table-cell>
          <table:table-cell office:value-type="float" office:value="199.65" table:style-name="ce27">
            <text:p>199,65</text:p>
          </table:table-cell>
          <table:table-cell office:value-type="float" office:value="3.1004257450538439" table:formula="of:=[.A627]/[.E627]" table:style-name="ce13">
            <text:p>3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7]*[.G627]+1/[.E627]*[.H627])*12*1.348+[.B627];0)" table:style-name="ce19">
            <text:p>8 201</text:p>
          </table:table-cell>
          <table:table-cell office:value-type="float" office:value="4280" table:formula="of:=ROUND((1/[.C627]*[.G627]+1/[.E627]*[.H627])*12;0)-[.K627]" table:style-name="ce20">
            <text:p>4 280</text:p>
          </table:table-cell>
          <table:table-cell office:value-type="float" office:value="1743" table:formula="of:=COM.MICROSOFT.FLOOR(1/[.E627]*[.H6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0" table:style-name="ce4">
            <text:p>6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28]&lt;200;0.212*[.A628]+85.53;IF([.A628]&lt;601;0.0271*[.A628]+122.51;138.79))" table:style-name="ce16">
            <text:p>138,79</text:p>
          </table:table-cell>
          <table:table-cell office:value-type="float" office:value="4.4671806326104191" table:formula="of:=[.A628]/[.C628]" table:style-name="ce12">
            <text:p>4,47</text:p>
          </table:table-cell>
          <table:table-cell office:value-type="float" office:value="199.65" table:style-name="ce27">
            <text:p>199,65</text:p>
          </table:table-cell>
          <table:table-cell office:value-type="float" office:value="3.105434510393188" table:formula="of:=[.A628]/[.E628]" table:style-name="ce13">
            <text:p>3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8]*[.G628]+1/[.E628]*[.H628])*12*1.348+[.B628];0)" table:style-name="ce19">
            <text:p>8 201</text:p>
          </table:table-cell>
          <table:table-cell office:value-type="float" office:value="4280" table:formula="of:=ROUND((1/[.C628]*[.G628]+1/[.E628]*[.H628])*12;0)-[.K628]" table:style-name="ce20">
            <text:p>4 280</text:p>
          </table:table-cell>
          <table:table-cell office:value-type="float" office:value="1743" table:formula="of:=COM.MICROSOFT.FLOOR(1/[.E628]*[.H6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1" table:style-name="ce4">
            <text:p>6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29]&lt;200;0.212*[.A629]+85.53;IF([.A629]&lt;601;0.0271*[.A629]+122.51;138.79))" table:style-name="ce16">
            <text:p>138,79</text:p>
          </table:table-cell>
          <table:table-cell office:value-type="float" office:value="4.4743857626630161" table:formula="of:=[.A629]/[.C629]" table:style-name="ce12">
            <text:p>4,47</text:p>
          </table:table-cell>
          <table:table-cell office:value-type="float" office:value="199.65" table:style-name="ce27">
            <text:p>199,65</text:p>
          </table:table-cell>
          <table:table-cell office:value-type="float" office:value="3.110443275732532" table:formula="of:=[.A629]/[.E629]" table:style-name="ce13">
            <text:p>3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29]*[.G629]+1/[.E629]*[.H629])*12*1.348+[.B629];0)" table:style-name="ce19">
            <text:p>8 201</text:p>
          </table:table-cell>
          <table:table-cell office:value-type="float" office:value="4280" table:formula="of:=ROUND((1/[.C629]*[.G629]+1/[.E629]*[.H629])*12;0)-[.K629]" table:style-name="ce20">
            <text:p>4 280</text:p>
          </table:table-cell>
          <table:table-cell office:value-type="float" office:value="1743" table:formula="of:=COM.MICROSOFT.FLOOR(1/[.E629]*[.H6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2" table:style-name="ce4">
            <text:p>6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30]&lt;200;0.212*[.A630]+85.53;IF([.A630]&lt;601;0.0271*[.A630]+122.51;138.79))" table:style-name="ce16">
            <text:p>138,79</text:p>
          </table:table-cell>
          <table:table-cell office:value-type="float" office:value="4.4815908927156141" table:formula="of:=[.A630]/[.C630]" table:style-name="ce12">
            <text:p>4,48</text:p>
          </table:table-cell>
          <table:table-cell office:value-type="float" office:value="199.65" table:style-name="ce27">
            <text:p>199,65</text:p>
          </table:table-cell>
          <table:table-cell office:value-type="float" office:value="3.1154520410718756" table:formula="of:=[.A630]/[.E630]" table:style-name="ce13">
            <text:p>3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0]*[.G630]+1/[.E630]*[.H630])*12*1.348+[.B630];0)" table:style-name="ce19">
            <text:p>8 201</text:p>
          </table:table-cell>
          <table:table-cell office:value-type="float" office:value="4280" table:formula="of:=ROUND((1/[.C630]*[.G630]+1/[.E630]*[.H630])*12;0)-[.K630]" table:style-name="ce20">
            <text:p>4 280</text:p>
          </table:table-cell>
          <table:table-cell office:value-type="float" office:value="1743" table:formula="of:=COM.MICROSOFT.FLOOR(1/[.E630]*[.H6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31]&lt;200;0.212*[.A631]+85.53;IF([.A631]&lt;601;0.0271*[.A631]+122.51;138.79))" table:style-name="ce16">
            <text:p>138,79</text:p>
          </table:table-cell>
          <table:table-cell office:value-type="float" office:value="4.4887960227682111" table:formula="of:=[.A631]/[.C631]" table:style-name="ce12">
            <text:p>4,49</text:p>
          </table:table-cell>
          <table:table-cell office:value-type="float" office:value="199.65" table:style-name="ce27">
            <text:p>199,65</text:p>
          </table:table-cell>
          <table:table-cell office:value-type="float" office:value="3.1204608064112196" table:formula="of:=[.A631]/[.E631]" table:style-name="ce13">
            <text:p>3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1]*[.G631]+1/[.E631]*[.H631])*12*1.348+[.B631];0)" table:style-name="ce19">
            <text:p>8 201</text:p>
          </table:table-cell>
          <table:table-cell office:value-type="float" office:value="4280" table:formula="of:=ROUND((1/[.C631]*[.G631]+1/[.E631]*[.H631])*12;0)-[.K631]" table:style-name="ce20">
            <text:p>4 280</text:p>
          </table:table-cell>
          <table:table-cell office:value-type="float" office:value="1743" table:formula="of:=COM.MICROSOFT.FLOOR(1/[.E631]*[.H6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4" table:style-name="ce4">
            <text:p>6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32]&lt;200;0.212*[.A632]+85.53;IF([.A632]&lt;601;0.0271*[.A632]+122.51;138.79))" table:style-name="ce16">
            <text:p>138,79</text:p>
          </table:table-cell>
          <table:table-cell office:value-type="float" office:value="4.496001152820809" table:formula="of:=[.A632]/[.C632]" table:style-name="ce12">
            <text:p>4,50</text:p>
          </table:table-cell>
          <table:table-cell office:value-type="float" office:value="199.65" table:style-name="ce27">
            <text:p>199,65</text:p>
          </table:table-cell>
          <table:table-cell office:value-type="float" office:value="3.1254695717505636" table:formula="of:=[.A632]/[.E632]" table:style-name="ce13">
            <text:p>3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2]*[.G632]+1/[.E632]*[.H632])*12*1.348+[.B632];0)" table:style-name="ce19">
            <text:p>8 201</text:p>
          </table:table-cell>
          <table:table-cell office:value-type="float" office:value="4280" table:formula="of:=ROUND((1/[.C632]*[.G632]+1/[.E632]*[.H632])*12;0)-[.K632]" table:style-name="ce20">
            <text:p>4 280</text:p>
          </table:table-cell>
          <table:table-cell office:value-type="float" office:value="1743" table:formula="of:=COM.MICROSOFT.FLOOR(1/[.E632]*[.H6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33]&lt;200;0.212*[.A633]+85.53;IF([.A633]&lt;601;0.0271*[.A633]+122.51;138.79))" table:style-name="ce16">
            <text:p>138,79</text:p>
          </table:table-cell>
          <table:table-cell office:value-type="float" office:value="4.5032062828734061" table:formula="of:=[.A633]/[.C633]" table:style-name="ce12">
            <text:p>4,50</text:p>
          </table:table-cell>
          <table:table-cell office:value-type="float" office:value="199.65" table:style-name="ce27">
            <text:p>199,65</text:p>
          </table:table-cell>
          <table:table-cell office:value-type="float" office:value="3.1304783370899072" table:formula="of:=[.A633]/[.E633]" table:style-name="ce13">
            <text:p>3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3]*[.G633]+1/[.E633]*[.H633])*12*1.348+[.B633];0)" table:style-name="ce19">
            <text:p>8 201</text:p>
          </table:table-cell>
          <table:table-cell office:value-type="float" office:value="4280" table:formula="of:=ROUND((1/[.C633]*[.G633]+1/[.E633]*[.H633])*12;0)-[.K633]" table:style-name="ce20">
            <text:p>4 280</text:p>
          </table:table-cell>
          <table:table-cell office:value-type="float" office:value="1743" table:formula="of:=COM.MICROSOFT.FLOOR(1/[.E633]*[.H6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6" table:style-name="ce4">
            <text:p>6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34]&lt;200;0.212*[.A634]+85.53;IF([.A634]&lt;601;0.0271*[.A634]+122.51;138.79))" table:style-name="ce16">
            <text:p>138,79</text:p>
          </table:table-cell>
          <table:table-cell office:value-type="float" office:value="4.510411412926004" table:formula="of:=[.A634]/[.C634]" table:style-name="ce12">
            <text:p>4,51</text:p>
          </table:table-cell>
          <table:table-cell office:value-type="float" office:value="199.65" table:style-name="ce27">
            <text:p>199,65</text:p>
          </table:table-cell>
          <table:table-cell office:value-type="float" office:value="3.1354871024292512" table:formula="of:=[.A634]/[.E634]" table:style-name="ce13">
            <text:p>3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4]*[.G634]+1/[.E634]*[.H634])*12*1.348+[.B634];0)" table:style-name="ce19">
            <text:p>8 201</text:p>
          </table:table-cell>
          <table:table-cell office:value-type="float" office:value="4280" table:formula="of:=ROUND((1/[.C634]*[.G634]+1/[.E634]*[.H634])*12;0)-[.K634]" table:style-name="ce20">
            <text:p>4 280</text:p>
          </table:table-cell>
          <table:table-cell office:value-type="float" office:value="1743" table:formula="of:=COM.MICROSOFT.FLOOR(1/[.E634]*[.H6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7" table:style-name="ce4">
            <text:p>6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35]&lt;200;0.212*[.A635]+85.53;IF([.A635]&lt;601;0.0271*[.A635]+122.51;138.79))" table:style-name="ce16">
            <text:p>138,79</text:p>
          </table:table-cell>
          <table:table-cell office:value-type="float" office:value="4.517616542978601" table:formula="of:=[.A635]/[.C635]" table:style-name="ce12">
            <text:p>4,52</text:p>
          </table:table-cell>
          <table:table-cell office:value-type="float" office:value="199.65" table:style-name="ce27">
            <text:p>199,65</text:p>
          </table:table-cell>
          <table:table-cell office:value-type="float" office:value="3.1404958677685948" table:formula="of:=[.A635]/[.E635]" table:style-name="ce13">
            <text:p>3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5]*[.G635]+1/[.E635]*[.H635])*12*1.348+[.B635];0)" table:style-name="ce19">
            <text:p>8 201</text:p>
          </table:table-cell>
          <table:table-cell office:value-type="float" office:value="4280" table:formula="of:=ROUND((1/[.C635]*[.G635]+1/[.E635]*[.H635])*12;0)-[.K635]" table:style-name="ce20">
            <text:p>4 280</text:p>
          </table:table-cell>
          <table:table-cell office:value-type="float" office:value="1743" table:formula="of:=COM.MICROSOFT.FLOOR(1/[.E635]*[.H6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8" table:style-name="ce4">
            <text:p>6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36]&lt;200;0.212*[.A636]+85.53;IF([.A636]&lt;601;0.0271*[.A636]+122.51;138.79))" table:style-name="ce16">
            <text:p>138,79</text:p>
          </table:table-cell>
          <table:table-cell office:value-type="float" office:value="4.5248216730311981" table:formula="of:=[.A636]/[.C636]" table:style-name="ce12">
            <text:p>4,52</text:p>
          </table:table-cell>
          <table:table-cell office:value-type="float" office:value="199.65" table:style-name="ce27">
            <text:p>199,65</text:p>
          </table:table-cell>
          <table:table-cell office:value-type="float" office:value="3.1455046331079388" table:formula="of:=[.A636]/[.E636]" table:style-name="ce13">
            <text:p>3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6]*[.G636]+1/[.E636]*[.H636])*12*1.348+[.B636];0)" table:style-name="ce19">
            <text:p>8 201</text:p>
          </table:table-cell>
          <table:table-cell office:value-type="float" office:value="4280" table:formula="of:=ROUND((1/[.C636]*[.G636]+1/[.E636]*[.H636])*12;0)-[.K636]" table:style-name="ce20">
            <text:p>4 280</text:p>
          </table:table-cell>
          <table:table-cell office:value-type="float" office:value="1743" table:formula="of:=COM.MICROSOFT.FLOOR(1/[.E636]*[.H6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37]&lt;200;0.212*[.A637]+85.53;IF([.A637]&lt;601;0.0271*[.A637]+122.51;138.79))" table:style-name="ce16">
            <text:p>138,79</text:p>
          </table:table-cell>
          <table:table-cell office:value-type="float" office:value="4.532026803083796" table:formula="of:=[.A637]/[.C637]" table:style-name="ce12">
            <text:p>4,53</text:p>
          </table:table-cell>
          <table:table-cell office:value-type="float" office:value="199.65" table:style-name="ce27">
            <text:p>199,65</text:p>
          </table:table-cell>
          <table:table-cell office:value-type="float" office:value="3.1505133984472828" table:formula="of:=[.A637]/[.E637]" table:style-name="ce13">
            <text:p>3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7]*[.G637]+1/[.E637]*[.H637])*12*1.348+[.B637];0)" table:style-name="ce19">
            <text:p>8 201</text:p>
          </table:table-cell>
          <table:table-cell office:value-type="float" office:value="4280" table:formula="of:=ROUND((1/[.C637]*[.G637]+1/[.E637]*[.H637])*12;0)-[.K637]" table:style-name="ce20">
            <text:p>4 280</text:p>
          </table:table-cell>
          <table:table-cell office:value-type="float" office:value="1743" table:formula="of:=COM.MICROSOFT.FLOOR(1/[.E637]*[.H6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0" table:style-name="ce4">
            <text:p>6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38]&lt;200;0.212*[.A638]+85.53;IF([.A638]&lt;601;0.0271*[.A638]+122.51;138.79))" table:style-name="ce16">
            <text:p>138,79</text:p>
          </table:table-cell>
          <table:table-cell office:value-type="float" office:value="4.5392319331363931" table:formula="of:=[.A638]/[.C638]" table:style-name="ce12">
            <text:p>4,54</text:p>
          </table:table-cell>
          <table:table-cell office:value-type="float" office:value="199.65" table:style-name="ce27">
            <text:p>199,65</text:p>
          </table:table-cell>
          <table:table-cell office:value-type="float" office:value="3.1555221637866264" table:formula="of:=[.A638]/[.E638]" table:style-name="ce13">
            <text:p>3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8]*[.G638]+1/[.E638]*[.H638])*12*1.348+[.B638];0)" table:style-name="ce19">
            <text:p>8 201</text:p>
          </table:table-cell>
          <table:table-cell office:value-type="float" office:value="4280" table:formula="of:=ROUND((1/[.C638]*[.G638]+1/[.E638]*[.H638])*12;0)-[.K638]" table:style-name="ce20">
            <text:p>4 280</text:p>
          </table:table-cell>
          <table:table-cell office:value-type="float" office:value="1743" table:formula="of:=COM.MICROSOFT.FLOOR(1/[.E638]*[.H6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39]&lt;200;0.212*[.A639]+85.53;IF([.A639]&lt;601;0.0271*[.A639]+122.51;138.79))" table:style-name="ce16">
            <text:p>138,79</text:p>
          </table:table-cell>
          <table:table-cell office:value-type="float" office:value="4.546437063188991" table:formula="of:=[.A639]/[.C639]" table:style-name="ce12">
            <text:p>4,55</text:p>
          </table:table-cell>
          <table:table-cell office:value-type="float" office:value="199.65" table:style-name="ce27">
            <text:p>199,65</text:p>
          </table:table-cell>
          <table:table-cell office:value-type="float" office:value="3.1605309291259704" table:formula="of:=[.A639]/[.E639]" table:style-name="ce13">
            <text:p>3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39]*[.G639]+1/[.E639]*[.H639])*12*1.348+[.B639];0)" table:style-name="ce19">
            <text:p>8 201</text:p>
          </table:table-cell>
          <table:table-cell office:value-type="float" office:value="4280" table:formula="of:=ROUND((1/[.C639]*[.G639]+1/[.E639]*[.H639])*12;0)-[.K639]" table:style-name="ce20">
            <text:p>4 280</text:p>
          </table:table-cell>
          <table:table-cell office:value-type="float" office:value="1743" table:formula="of:=COM.MICROSOFT.FLOOR(1/[.E639]*[.H6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2" table:style-name="ce4">
            <text:p>6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40]&lt;200;0.212*[.A640]+85.53;IF([.A640]&lt;601;0.0271*[.A640]+122.51;138.79))" table:style-name="ce16">
            <text:p>138,79</text:p>
          </table:table-cell>
          <table:table-cell office:value-type="float" office:value="4.553642193241588" table:formula="of:=[.A640]/[.C640]" table:style-name="ce12">
            <text:p>4,55</text:p>
          </table:table-cell>
          <table:table-cell office:value-type="float" office:value="199.65" table:style-name="ce27">
            <text:p>199,65</text:p>
          </table:table-cell>
          <table:table-cell office:value-type="float" office:value="3.165539694465314" table:formula="of:=[.A640]/[.E640]" table:style-name="ce13">
            <text:p>3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0]*[.G640]+1/[.E640]*[.H640])*12*1.348+[.B640];0)" table:style-name="ce19">
            <text:p>8 201</text:p>
          </table:table-cell>
          <table:table-cell office:value-type="float" office:value="4280" table:formula="of:=ROUND((1/[.C640]*[.G640]+1/[.E640]*[.H640])*12;0)-[.K640]" table:style-name="ce20">
            <text:p>4 280</text:p>
          </table:table-cell>
          <table:table-cell office:value-type="float" office:value="1743" table:formula="of:=COM.MICROSOFT.FLOOR(1/[.E640]*[.H6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3" table:style-name="ce4">
            <text:p>6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41]&lt;200;0.212*[.A641]+85.53;IF([.A641]&lt;601;0.0271*[.A641]+122.51;138.79))" table:style-name="ce16">
            <text:p>138,79</text:p>
          </table:table-cell>
          <table:table-cell office:value-type="float" office:value="4.560847323294186" table:formula="of:=[.A641]/[.C641]" table:style-name="ce12">
            <text:p>4,56</text:p>
          </table:table-cell>
          <table:table-cell office:value-type="float" office:value="199.65" table:style-name="ce27">
            <text:p>199,65</text:p>
          </table:table-cell>
          <table:table-cell office:value-type="float" office:value="3.170548459804658" table:formula="of:=[.A641]/[.E641]" table:style-name="ce13">
            <text:p>3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1]*[.G641]+1/[.E641]*[.H641])*12*1.348+[.B641];0)" table:style-name="ce19">
            <text:p>8 201</text:p>
          </table:table-cell>
          <table:table-cell office:value-type="float" office:value="4280" table:formula="of:=ROUND((1/[.C641]*[.G641]+1/[.E641]*[.H641])*12;0)-[.K641]" table:style-name="ce20">
            <text:p>4 280</text:p>
          </table:table-cell>
          <table:table-cell office:value-type="float" office:value="1743" table:formula="of:=COM.MICROSOFT.FLOOR(1/[.E641]*[.H6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4" table:style-name="ce4">
            <text:p>6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42]&lt;200;0.212*[.A642]+85.53;IF([.A642]&lt;601;0.0271*[.A642]+122.51;138.79))" table:style-name="ce16">
            <text:p>138,79</text:p>
          </table:table-cell>
          <table:table-cell office:value-type="float" office:value="4.568052453346783" table:formula="of:=[.A642]/[.C642]" table:style-name="ce12">
            <text:p>4,57</text:p>
          </table:table-cell>
          <table:table-cell office:value-type="float" office:value="199.65" table:style-name="ce27">
            <text:p>199,65</text:p>
          </table:table-cell>
          <table:table-cell office:value-type="float" office:value="3.1755572251440021" table:formula="of:=[.A642]/[.E642]" table:style-name="ce13">
            <text:p>3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2]*[.G642]+1/[.E642]*[.H642])*12*1.348+[.B642];0)" table:style-name="ce19">
            <text:p>8 201</text:p>
          </table:table-cell>
          <table:table-cell office:value-type="float" office:value="4280" table:formula="of:=ROUND((1/[.C642]*[.G642]+1/[.E642]*[.H642])*12;0)-[.K642]" table:style-name="ce20">
            <text:p>4 280</text:p>
          </table:table-cell>
          <table:table-cell office:value-type="float" office:value="1743" table:formula="of:=COM.MICROSOFT.FLOOR(1/[.E642]*[.H6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43]&lt;200;0.212*[.A643]+85.53;IF([.A643]&lt;601;0.0271*[.A643]+122.51;138.79))" table:style-name="ce16">
            <text:p>138,79</text:p>
          </table:table-cell>
          <table:table-cell office:value-type="float" office:value="4.5752575833993809" table:formula="of:=[.A643]/[.C643]" table:style-name="ce12">
            <text:p>4,58</text:p>
          </table:table-cell>
          <table:table-cell office:value-type="float" office:value="199.65" table:style-name="ce27">
            <text:p>199,65</text:p>
          </table:table-cell>
          <table:table-cell office:value-type="float" office:value="3.1805659904833457" table:formula="of:=[.A643]/[.E643]" table:style-name="ce13">
            <text:p>3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3]*[.G643]+1/[.E643]*[.H643])*12*1.348+[.B643];0)" table:style-name="ce19">
            <text:p>8 201</text:p>
          </table:table-cell>
          <table:table-cell office:value-type="float" office:value="4280" table:formula="of:=ROUND((1/[.C643]*[.G643]+1/[.E643]*[.H643])*12;0)-[.K643]" table:style-name="ce20">
            <text:p>4 280</text:p>
          </table:table-cell>
          <table:table-cell office:value-type="float" office:value="1743" table:formula="of:=COM.MICROSOFT.FLOOR(1/[.E643]*[.H6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44]&lt;200;0.212*[.A644]+85.53;IF([.A644]&lt;601;0.0271*[.A644]+122.51;138.79))" table:style-name="ce16">
            <text:p>138,79</text:p>
          </table:table-cell>
          <table:table-cell office:value-type="float" office:value="4.582462713451978" table:formula="of:=[.A644]/[.C644]" table:style-name="ce12">
            <text:p>4,58</text:p>
          </table:table-cell>
          <table:table-cell office:value-type="float" office:value="199.65" table:style-name="ce27">
            <text:p>199,65</text:p>
          </table:table-cell>
          <table:table-cell office:value-type="float" office:value="3.1855747558226897" table:formula="of:=[.A644]/[.E644]" table:style-name="ce13">
            <text:p>3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4]*[.G644]+1/[.E644]*[.H644])*12*1.348+[.B644];0)" table:style-name="ce19">
            <text:p>8 201</text:p>
          </table:table-cell>
          <table:table-cell office:value-type="float" office:value="4280" table:formula="of:=ROUND((1/[.C644]*[.G644]+1/[.E644]*[.H644])*12;0)-[.K644]" table:style-name="ce20">
            <text:p>4 280</text:p>
          </table:table-cell>
          <table:table-cell office:value-type="float" office:value="1743" table:formula="of:=COM.MICROSOFT.FLOOR(1/[.E644]*[.H6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45]&lt;200;0.212*[.A645]+85.53;IF([.A645]&lt;601;0.0271*[.A645]+122.51;138.79))" table:style-name="ce16">
            <text:p>138,79</text:p>
          </table:table-cell>
          <table:table-cell office:value-type="float" office:value="4.5896678435045759" table:formula="of:=[.A645]/[.C645]" table:style-name="ce12">
            <text:p>4,59</text:p>
          </table:table-cell>
          <table:table-cell office:value-type="float" office:value="199.65" table:style-name="ce27">
            <text:p>199,65</text:p>
          </table:table-cell>
          <table:table-cell office:value-type="float" office:value="3.1905835211620333" table:formula="of:=[.A645]/[.E645]" table:style-name="ce13">
            <text:p>3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5]*[.G645]+1/[.E645]*[.H645])*12*1.348+[.B645];0)" table:style-name="ce19">
            <text:p>8 201</text:p>
          </table:table-cell>
          <table:table-cell office:value-type="float" office:value="4280" table:formula="of:=ROUND((1/[.C645]*[.G645]+1/[.E645]*[.H645])*12;0)-[.K645]" table:style-name="ce20">
            <text:p>4 280</text:p>
          </table:table-cell>
          <table:table-cell office:value-type="float" office:value="1743" table:formula="of:=COM.MICROSOFT.FLOOR(1/[.E645]*[.H6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8" table:style-name="ce4">
            <text:p>6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46]&lt;200;0.212*[.A646]+85.53;IF([.A646]&lt;601;0.0271*[.A646]+122.51;138.79))" table:style-name="ce16">
            <text:p>138,79</text:p>
          </table:table-cell>
          <table:table-cell office:value-type="float" office:value="4.5968729735571729" table:formula="of:=[.A646]/[.C646]" table:style-name="ce12">
            <text:p>4,60</text:p>
          </table:table-cell>
          <table:table-cell office:value-type="float" office:value="199.65" table:style-name="ce27">
            <text:p>199,65</text:p>
          </table:table-cell>
          <table:table-cell office:value-type="float" office:value="3.1955922865013773" table:formula="of:=[.A646]/[.E646]" table:style-name="ce13">
            <text:p>3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6]*[.G646]+1/[.E646]*[.H646])*12*1.348+[.B646];0)" table:style-name="ce19">
            <text:p>8 201</text:p>
          </table:table-cell>
          <table:table-cell office:value-type="float" office:value="4280" table:formula="of:=ROUND((1/[.C646]*[.G646]+1/[.E646]*[.H646])*12;0)-[.K646]" table:style-name="ce20">
            <text:p>4 280</text:p>
          </table:table-cell>
          <table:table-cell office:value-type="float" office:value="1743" table:formula="of:=COM.MICROSOFT.FLOOR(1/[.E646]*[.H6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39" table:style-name="ce4">
            <text:p>6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47]&lt;200;0.212*[.A647]+85.53;IF([.A647]&lt;601;0.0271*[.A647]+122.51;138.79))" table:style-name="ce16">
            <text:p>138,79</text:p>
          </table:table-cell>
          <table:table-cell office:value-type="float" office:value="4.60407810360977" table:formula="of:=[.A647]/[.C647]" table:style-name="ce12">
            <text:p>4,60</text:p>
          </table:table-cell>
          <table:table-cell office:value-type="float" office:value="199.65" table:style-name="ce27">
            <text:p>199,65</text:p>
          </table:table-cell>
          <table:table-cell office:value-type="float" office:value="3.2006010518407213" table:formula="of:=[.A647]/[.E647]" table:style-name="ce13">
            <text:p>3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7]*[.G647]+1/[.E647]*[.H647])*12*1.348+[.B647];0)" table:style-name="ce19">
            <text:p>8 201</text:p>
          </table:table-cell>
          <table:table-cell office:value-type="float" office:value="4280" table:formula="of:=ROUND((1/[.C647]*[.G647]+1/[.E647]*[.H647])*12;0)-[.K647]" table:style-name="ce20">
            <text:p>4 280</text:p>
          </table:table-cell>
          <table:table-cell office:value-type="float" office:value="1743" table:formula="of:=COM.MICROSOFT.FLOOR(1/[.E647]*[.H6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0" table:style-name="ce4">
            <text:p>6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48]&lt;200;0.212*[.A648]+85.53;IF([.A648]&lt;601;0.0271*[.A648]+122.51;138.79))" table:style-name="ce16">
            <text:p>138,79</text:p>
          </table:table-cell>
          <table:table-cell office:value-type="float" office:value="4.6112832336623679" table:formula="of:=[.A648]/[.C648]" table:style-name="ce12">
            <text:p>4,61</text:p>
          </table:table-cell>
          <table:table-cell office:value-type="float" office:value="199.65" table:style-name="ce27">
            <text:p>199,65</text:p>
          </table:table-cell>
          <table:table-cell office:value-type="float" office:value="3.2056098171800649" table:formula="of:=[.A648]/[.E648]" table:style-name="ce13">
            <text:p>3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8]*[.G648]+1/[.E648]*[.H648])*12*1.348+[.B648];0)" table:style-name="ce19">
            <text:p>8 201</text:p>
          </table:table-cell>
          <table:table-cell office:value-type="float" office:value="4280" table:formula="of:=ROUND((1/[.C648]*[.G648]+1/[.E648]*[.H648])*12;0)-[.K648]" table:style-name="ce20">
            <text:p>4 280</text:p>
          </table:table-cell>
          <table:table-cell office:value-type="float" office:value="1743" table:formula="of:=COM.MICROSOFT.FLOOR(1/[.E648]*[.H6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49]&lt;200;0.212*[.A649]+85.53;IF([.A649]&lt;601;0.0271*[.A649]+122.51;138.79))" table:style-name="ce16">
            <text:p>138,79</text:p>
          </table:table-cell>
          <table:table-cell office:value-type="float" office:value="4.618488363714965" table:formula="of:=[.A649]/[.C649]" table:style-name="ce12">
            <text:p>4,62</text:p>
          </table:table-cell>
          <table:table-cell office:value-type="float" office:value="199.65" table:style-name="ce27">
            <text:p>199,65</text:p>
          </table:table-cell>
          <table:table-cell office:value-type="float" office:value="3.2106185825194089" table:formula="of:=[.A649]/[.E649]" table:style-name="ce13">
            <text:p>3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49]*[.G649]+1/[.E649]*[.H649])*12*1.348+[.B649];0)" table:style-name="ce19">
            <text:p>8 201</text:p>
          </table:table-cell>
          <table:table-cell office:value-type="float" office:value="4280" table:formula="of:=ROUND((1/[.C649]*[.G649]+1/[.E649]*[.H649])*12;0)-[.K649]" table:style-name="ce20">
            <text:p>4 280</text:p>
          </table:table-cell>
          <table:table-cell office:value-type="float" office:value="1743" table:formula="of:=COM.MICROSOFT.FLOOR(1/[.E649]*[.H6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50]&lt;200;0.212*[.A650]+85.53;IF([.A650]&lt;601;0.0271*[.A650]+122.51;138.79))" table:style-name="ce16">
            <text:p>138,79</text:p>
          </table:table-cell>
          <table:table-cell office:value-type="float" office:value="4.6256934937675629" table:formula="of:=[.A650]/[.C650]" table:style-name="ce12">
            <text:p>4,63</text:p>
          </table:table-cell>
          <table:table-cell office:value-type="float" office:value="199.65" table:style-name="ce27">
            <text:p>199,65</text:p>
          </table:table-cell>
          <table:table-cell office:value-type="float" office:value="3.2156273478587529" table:formula="of:=[.A650]/[.E650]" table:style-name="ce13">
            <text:p>3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0]*[.G650]+1/[.E650]*[.H650])*12*1.348+[.B650];0)" table:style-name="ce19">
            <text:p>8 201</text:p>
          </table:table-cell>
          <table:table-cell office:value-type="float" office:value="4280" table:formula="of:=ROUND((1/[.C650]*[.G650]+1/[.E650]*[.H650])*12;0)-[.K650]" table:style-name="ce20">
            <text:p>4 280</text:p>
          </table:table-cell>
          <table:table-cell office:value-type="float" office:value="1743" table:formula="of:=COM.MICROSOFT.FLOOR(1/[.E650]*[.H6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51]&lt;200;0.212*[.A651]+85.53;IF([.A651]&lt;601;0.0271*[.A651]+122.51;138.79))" table:style-name="ce16">
            <text:p>138,79</text:p>
          </table:table-cell>
          <table:table-cell office:value-type="float" office:value="4.6328986238201599" table:formula="of:=[.A651]/[.C651]" table:style-name="ce12">
            <text:p>4,63</text:p>
          </table:table-cell>
          <table:table-cell office:value-type="float" office:value="199.65" table:style-name="ce27">
            <text:p>199,65</text:p>
          </table:table-cell>
          <table:table-cell office:value-type="float" office:value="3.2206361131980965" table:formula="of:=[.A651]/[.E651]" table:style-name="ce13">
            <text:p>3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1]*[.G651]+1/[.E651]*[.H651])*12*1.348+[.B651];0)" table:style-name="ce19">
            <text:p>8 201</text:p>
          </table:table-cell>
          <table:table-cell office:value-type="float" office:value="4280" table:formula="of:=ROUND((1/[.C651]*[.G651]+1/[.E651]*[.H651])*12;0)-[.K651]" table:style-name="ce20">
            <text:p>4 280</text:p>
          </table:table-cell>
          <table:table-cell office:value-type="float" office:value="1743" table:formula="of:=COM.MICROSOFT.FLOOR(1/[.E651]*[.H6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4" table:style-name="ce4">
            <text:p>6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52]&lt;200;0.212*[.A652]+85.53;IF([.A652]&lt;601;0.0271*[.A652]+122.51;138.79))" table:style-name="ce16">
            <text:p>138,79</text:p>
          </table:table-cell>
          <table:table-cell office:value-type="float" office:value="4.6401037538727579" table:formula="of:=[.A652]/[.C652]" table:style-name="ce12">
            <text:p>4,64</text:p>
          </table:table-cell>
          <table:table-cell office:value-type="float" office:value="199.65" table:style-name="ce27">
            <text:p>199,65</text:p>
          </table:table-cell>
          <table:table-cell office:value-type="float" office:value="3.2256448785374405" table:formula="of:=[.A652]/[.E652]" table:style-name="ce13">
            <text:p>3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2]*[.G652]+1/[.E652]*[.H652])*12*1.348+[.B652];0)" table:style-name="ce19">
            <text:p>8 201</text:p>
          </table:table-cell>
          <table:table-cell office:value-type="float" office:value="4280" table:formula="of:=ROUND((1/[.C652]*[.G652]+1/[.E652]*[.H652])*12;0)-[.K652]" table:style-name="ce20">
            <text:p>4 280</text:p>
          </table:table-cell>
          <table:table-cell office:value-type="float" office:value="1743" table:formula="of:=COM.MICROSOFT.FLOOR(1/[.E652]*[.H6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5" table:style-name="ce4">
            <text:p>6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53]&lt;200;0.212*[.A653]+85.53;IF([.A653]&lt;601;0.0271*[.A653]+122.51;138.79))" table:style-name="ce16">
            <text:p>138,79</text:p>
          </table:table-cell>
          <table:table-cell office:value-type="float" office:value="4.6473088839253549" table:formula="of:=[.A653]/[.C653]" table:style-name="ce12">
            <text:p>4,65</text:p>
          </table:table-cell>
          <table:table-cell office:value-type="float" office:value="199.65" table:style-name="ce27">
            <text:p>199,65</text:p>
          </table:table-cell>
          <table:table-cell office:value-type="float" office:value="3.2306536438767841" table:formula="of:=[.A653]/[.E653]" table:style-name="ce13">
            <text:p>3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3]*[.G653]+1/[.E653]*[.H653])*12*1.348+[.B653];0)" table:style-name="ce19">
            <text:p>8 201</text:p>
          </table:table-cell>
          <table:table-cell office:value-type="float" office:value="4280" table:formula="of:=ROUND((1/[.C653]*[.G653]+1/[.E653]*[.H653])*12;0)-[.K653]" table:style-name="ce20">
            <text:p>4 280</text:p>
          </table:table-cell>
          <table:table-cell office:value-type="float" office:value="1743" table:formula="of:=COM.MICROSOFT.FLOOR(1/[.E653]*[.H6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6" table:style-name="ce4">
            <text:p>6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54]&lt;200;0.212*[.A654]+85.53;IF([.A654]&lt;601;0.0271*[.A654]+122.51;138.79))" table:style-name="ce16">
            <text:p>138,79</text:p>
          </table:table-cell>
          <table:table-cell office:value-type="float" office:value="4.6545140139779528" table:formula="of:=[.A654]/[.C654]" table:style-name="ce12">
            <text:p>4,65</text:p>
          </table:table-cell>
          <table:table-cell office:value-type="float" office:value="199.65" table:style-name="ce27">
            <text:p>199,65</text:p>
          </table:table-cell>
          <table:table-cell office:value-type="float" office:value="3.2356624092161281" table:formula="of:=[.A654]/[.E654]" table:style-name="ce13">
            <text:p>3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4]*[.G654]+1/[.E654]*[.H654])*12*1.348+[.B654];0)" table:style-name="ce19">
            <text:p>8 201</text:p>
          </table:table-cell>
          <table:table-cell office:value-type="float" office:value="4280" table:formula="of:=ROUND((1/[.C654]*[.G654]+1/[.E654]*[.H654])*12;0)-[.K654]" table:style-name="ce20">
            <text:p>4 280</text:p>
          </table:table-cell>
          <table:table-cell office:value-type="float" office:value="1743" table:formula="of:=COM.MICROSOFT.FLOOR(1/[.E654]*[.H6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55]&lt;200;0.212*[.A655]+85.53;IF([.A655]&lt;601;0.0271*[.A655]+122.51;138.79))" table:style-name="ce16">
            <text:p>138,79</text:p>
          </table:table-cell>
          <table:table-cell office:value-type="float" office:value="4.6617191440305499" table:formula="of:=[.A655]/[.C655]" table:style-name="ce12">
            <text:p>4,66</text:p>
          </table:table-cell>
          <table:table-cell office:value-type="float" office:value="199.65" table:style-name="ce27">
            <text:p>199,65</text:p>
          </table:table-cell>
          <table:table-cell office:value-type="float" office:value="3.2406711745554722" table:formula="of:=[.A655]/[.E655]" table:style-name="ce13">
            <text:p>3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5]*[.G655]+1/[.E655]*[.H655])*12*1.348+[.B655];0)" table:style-name="ce19">
            <text:p>8 201</text:p>
          </table:table-cell>
          <table:table-cell office:value-type="float" office:value="4280" table:formula="of:=ROUND((1/[.C655]*[.G655]+1/[.E655]*[.H655])*12;0)-[.K655]" table:style-name="ce20">
            <text:p>4 280</text:p>
          </table:table-cell>
          <table:table-cell office:value-type="float" office:value="1743" table:formula="of:=COM.MICROSOFT.FLOOR(1/[.E655]*[.H6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8" table:style-name="ce4">
            <text:p>6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56]&lt;200;0.212*[.A656]+85.53;IF([.A656]&lt;601;0.0271*[.A656]+122.51;138.79))" table:style-name="ce16">
            <text:p>138,79</text:p>
          </table:table-cell>
          <table:table-cell office:value-type="float" office:value="4.6689242740831478" table:formula="of:=[.A656]/[.C656]" table:style-name="ce12">
            <text:p>4,67</text:p>
          </table:table-cell>
          <table:table-cell office:value-type="float" office:value="199.65" table:style-name="ce27">
            <text:p>199,65</text:p>
          </table:table-cell>
          <table:table-cell office:value-type="float" office:value="3.2456799398948157" table:formula="of:=[.A656]/[.E656]" table:style-name="ce13">
            <text:p>3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6]*[.G656]+1/[.E656]*[.H656])*12*1.348+[.B656];0)" table:style-name="ce19">
            <text:p>8 201</text:p>
          </table:table-cell>
          <table:table-cell office:value-type="float" office:value="4280" table:formula="of:=ROUND((1/[.C656]*[.G656]+1/[.E656]*[.H656])*12;0)-[.K656]" table:style-name="ce20">
            <text:p>4 280</text:p>
          </table:table-cell>
          <table:table-cell office:value-type="float" office:value="1743" table:formula="of:=COM.MICROSOFT.FLOOR(1/[.E656]*[.H6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57]&lt;200;0.212*[.A657]+85.53;IF([.A657]&lt;601;0.0271*[.A657]+122.51;138.79))" table:style-name="ce16">
            <text:p>138,79</text:p>
          </table:table-cell>
          <table:table-cell office:value-type="float" office:value="4.6761294041357448" table:formula="of:=[.A657]/[.C657]" table:style-name="ce12">
            <text:p>4,68</text:p>
          </table:table-cell>
          <table:table-cell office:value-type="float" office:value="199.65" table:style-name="ce27">
            <text:p>199,65</text:p>
          </table:table-cell>
          <table:table-cell office:value-type="float" office:value="3.2506887052341598" table:formula="of:=[.A657]/[.E657]" table:style-name="ce13">
            <text:p>3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7]*[.G657]+1/[.E657]*[.H657])*12*1.348+[.B657];0)" table:style-name="ce19">
            <text:p>8 201</text:p>
          </table:table-cell>
          <table:table-cell office:value-type="float" office:value="4280" table:formula="of:=ROUND((1/[.C657]*[.G657]+1/[.E657]*[.H657])*12;0)-[.K657]" table:style-name="ce20">
            <text:p>4 280</text:p>
          </table:table-cell>
          <table:table-cell office:value-type="float" office:value="1743" table:formula="of:=COM.MICROSOFT.FLOOR(1/[.E657]*[.H6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0" table:style-name="ce4">
            <text:p>6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58]&lt;200;0.212*[.A658]+85.53;IF([.A658]&lt;601;0.0271*[.A658]+122.51;138.79))" table:style-name="ce16">
            <text:p>138,79</text:p>
          </table:table-cell>
          <table:table-cell office:value-type="float" office:value="4.6833345341883428" table:formula="of:=[.A658]/[.C658]" table:style-name="ce12">
            <text:p>4,68</text:p>
          </table:table-cell>
          <table:table-cell office:value-type="float" office:value="199.65" table:style-name="ce27">
            <text:p>199,65</text:p>
          </table:table-cell>
          <table:table-cell office:value-type="float" office:value="3.2556974705735033" table:formula="of:=[.A658]/[.E658]" table:style-name="ce13">
            <text:p>3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8]*[.G658]+1/[.E658]*[.H658])*12*1.348+[.B658];0)" table:style-name="ce19">
            <text:p>8 201</text:p>
          </table:table-cell>
          <table:table-cell office:value-type="float" office:value="4280" table:formula="of:=ROUND((1/[.C658]*[.G658]+1/[.E658]*[.H658])*12;0)-[.K658]" table:style-name="ce20">
            <text:p>4 280</text:p>
          </table:table-cell>
          <table:table-cell office:value-type="float" office:value="1743" table:formula="of:=COM.MICROSOFT.FLOOR(1/[.E658]*[.H6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1" table:style-name="ce4">
            <text:p>6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59]&lt;200;0.212*[.A659]+85.53;IF([.A659]&lt;601;0.0271*[.A659]+122.51;138.79))" table:style-name="ce16">
            <text:p>138,79</text:p>
          </table:table-cell>
          <table:table-cell office:value-type="float" office:value="4.6905396642409398" table:formula="of:=[.A659]/[.C659]" table:style-name="ce12">
            <text:p>4,69</text:p>
          </table:table-cell>
          <table:table-cell office:value-type="float" office:value="199.65" table:style-name="ce27">
            <text:p>199,65</text:p>
          </table:table-cell>
          <table:table-cell office:value-type="float" office:value="3.2607062359128474" table:formula="of:=[.A659]/[.E659]" table:style-name="ce13">
            <text:p>3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59]*[.G659]+1/[.E659]*[.H659])*12*1.348+[.B659];0)" table:style-name="ce19">
            <text:p>8 201</text:p>
          </table:table-cell>
          <table:table-cell office:value-type="float" office:value="4280" table:formula="of:=ROUND((1/[.C659]*[.G659]+1/[.E659]*[.H659])*12;0)-[.K659]" table:style-name="ce20">
            <text:p>4 280</text:p>
          </table:table-cell>
          <table:table-cell office:value-type="float" office:value="1743" table:formula="of:=COM.MICROSOFT.FLOOR(1/[.E659]*[.H6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2" table:style-name="ce4">
            <text:p>6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60]&lt;200;0.212*[.A660]+85.53;IF([.A660]&lt;601;0.0271*[.A660]+122.51;138.79))" table:style-name="ce16">
            <text:p>138,79</text:p>
          </table:table-cell>
          <table:table-cell office:value-type="float" office:value="4.6977447942935369" table:formula="of:=[.A660]/[.C660]" table:style-name="ce12">
            <text:p>4,70</text:p>
          </table:table-cell>
          <table:table-cell office:value-type="float" office:value="199.65" table:style-name="ce27">
            <text:p>199,65</text:p>
          </table:table-cell>
          <table:table-cell office:value-type="float" office:value="3.2657150012521914" table:formula="of:=[.A660]/[.E660]" table:style-name="ce13">
            <text:p>3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0]*[.G660]+1/[.E660]*[.H660])*12*1.348+[.B660];0)" table:style-name="ce19">
            <text:p>8 201</text:p>
          </table:table-cell>
          <table:table-cell office:value-type="float" office:value="4280" table:formula="of:=ROUND((1/[.C660]*[.G660]+1/[.E660]*[.H660])*12;0)-[.K660]" table:style-name="ce20">
            <text:p>4 280</text:p>
          </table:table-cell>
          <table:table-cell office:value-type="float" office:value="1743" table:formula="of:=COM.MICROSOFT.FLOOR(1/[.E660]*[.H6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61]&lt;200;0.212*[.A661]+85.53;IF([.A661]&lt;601;0.0271*[.A661]+122.51;138.79))" table:style-name="ce16">
            <text:p>138,79</text:p>
          </table:table-cell>
          <table:table-cell office:value-type="float" office:value="4.7049499243461348" table:formula="of:=[.A661]/[.C661]" table:style-name="ce12">
            <text:p>4,70</text:p>
          </table:table-cell>
          <table:table-cell office:value-type="float" office:value="199.65" table:style-name="ce27">
            <text:p>199,65</text:p>
          </table:table-cell>
          <table:table-cell office:value-type="float" office:value="3.270723766591535" table:formula="of:=[.A661]/[.E661]" table:style-name="ce13">
            <text:p>3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1]*[.G661]+1/[.E661]*[.H661])*12*1.348+[.B661];0)" table:style-name="ce19">
            <text:p>8 201</text:p>
          </table:table-cell>
          <table:table-cell office:value-type="float" office:value="4280" table:formula="of:=ROUND((1/[.C661]*[.G661]+1/[.E661]*[.H661])*12;0)-[.K661]" table:style-name="ce20">
            <text:p>4 280</text:p>
          </table:table-cell>
          <table:table-cell office:value-type="float" office:value="1743" table:formula="of:=COM.MICROSOFT.FLOOR(1/[.E661]*[.H6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62]&lt;200;0.212*[.A662]+85.53;IF([.A662]&lt;601;0.0271*[.A662]+122.51;138.79))" table:style-name="ce16">
            <text:p>138,79</text:p>
          </table:table-cell>
          <table:table-cell office:value-type="float" office:value="4.7121550543987318" table:formula="of:=[.A662]/[.C662]" table:style-name="ce12">
            <text:p>4,71</text:p>
          </table:table-cell>
          <table:table-cell office:value-type="float" office:value="199.65" table:style-name="ce27">
            <text:p>199,65</text:p>
          </table:table-cell>
          <table:table-cell office:value-type="float" office:value="3.275732531930879" table:formula="of:=[.A662]/[.E662]" table:style-name="ce13">
            <text:p>3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2]*[.G662]+1/[.E662]*[.H662])*12*1.348+[.B662];0)" table:style-name="ce19">
            <text:p>8 201</text:p>
          </table:table-cell>
          <table:table-cell office:value-type="float" office:value="4280" table:formula="of:=ROUND((1/[.C662]*[.G662]+1/[.E662]*[.H662])*12;0)-[.K662]" table:style-name="ce20">
            <text:p>4 280</text:p>
          </table:table-cell>
          <table:table-cell office:value-type="float" office:value="1743" table:formula="of:=COM.MICROSOFT.FLOOR(1/[.E662]*[.H6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63]&lt;200;0.212*[.A663]+85.53;IF([.A663]&lt;601;0.0271*[.A663]+122.51;138.79))" table:style-name="ce16">
            <text:p>138,79</text:p>
          </table:table-cell>
          <table:table-cell office:value-type="float" office:value="4.7193601844513298" table:formula="of:=[.A663]/[.C663]" table:style-name="ce12">
            <text:p>4,72</text:p>
          </table:table-cell>
          <table:table-cell office:value-type="float" office:value="199.65" table:style-name="ce27">
            <text:p>199,65</text:p>
          </table:table-cell>
          <table:table-cell office:value-type="float" office:value="3.280741297270223" table:formula="of:=[.A663]/[.E663]" table:style-name="ce13">
            <text:p>3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3]*[.G663]+1/[.E663]*[.H663])*12*1.348+[.B663];0)" table:style-name="ce19">
            <text:p>8 201</text:p>
          </table:table-cell>
          <table:table-cell office:value-type="float" office:value="4280" table:formula="of:=ROUND((1/[.C663]*[.G663]+1/[.E663]*[.H663])*12;0)-[.K663]" table:style-name="ce20">
            <text:p>4 280</text:p>
          </table:table-cell>
          <table:table-cell office:value-type="float" office:value="1743" table:formula="of:=COM.MICROSOFT.FLOOR(1/[.E663]*[.H6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6" table:style-name="ce4">
            <text:p>6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64]&lt;200;0.212*[.A664]+85.53;IF([.A664]&lt;601;0.0271*[.A664]+122.51;138.79))" table:style-name="ce16">
            <text:p>138,79</text:p>
          </table:table-cell>
          <table:table-cell office:value-type="float" office:value="4.7265653145039268" table:formula="of:=[.A664]/[.C664]" table:style-name="ce12">
            <text:p>4,73</text:p>
          </table:table-cell>
          <table:table-cell office:value-type="float" office:value="199.65" table:style-name="ce27">
            <text:p>199,65</text:p>
          </table:table-cell>
          <table:table-cell office:value-type="float" office:value="3.2857500626095666" table:formula="of:=[.A664]/[.E664]" table:style-name="ce13">
            <text:p>3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4]*[.G664]+1/[.E664]*[.H664])*12*1.348+[.B664];0)" table:style-name="ce19">
            <text:p>8 201</text:p>
          </table:table-cell>
          <table:table-cell office:value-type="float" office:value="4280" table:formula="of:=ROUND((1/[.C664]*[.G664]+1/[.E664]*[.H664])*12;0)-[.K664]" table:style-name="ce20">
            <text:p>4 280</text:p>
          </table:table-cell>
          <table:table-cell office:value-type="float" office:value="1743" table:formula="of:=COM.MICROSOFT.FLOOR(1/[.E664]*[.H6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7" table:style-name="ce4">
            <text:p>6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65]&lt;200;0.212*[.A665]+85.53;IF([.A665]&lt;601;0.0271*[.A665]+122.51;138.79))" table:style-name="ce16">
            <text:p>138,79</text:p>
          </table:table-cell>
          <table:table-cell office:value-type="float" office:value="4.7337704445565247" table:formula="of:=[.A665]/[.C665]" table:style-name="ce12">
            <text:p>4,73</text:p>
          </table:table-cell>
          <table:table-cell office:value-type="float" office:value="199.65" table:style-name="ce27">
            <text:p>199,65</text:p>
          </table:table-cell>
          <table:table-cell office:value-type="float" office:value="3.2907588279489106" table:formula="of:=[.A665]/[.E665]" table:style-name="ce13">
            <text:p>3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5]*[.G665]+1/[.E665]*[.H665])*12*1.348+[.B665];0)" table:style-name="ce19">
            <text:p>8 201</text:p>
          </table:table-cell>
          <table:table-cell office:value-type="float" office:value="4280" table:formula="of:=ROUND((1/[.C665]*[.G665]+1/[.E665]*[.H665])*12;0)-[.K665]" table:style-name="ce20">
            <text:p>4 280</text:p>
          </table:table-cell>
          <table:table-cell office:value-type="float" office:value="1743" table:formula="of:=COM.MICROSOFT.FLOOR(1/[.E665]*[.H6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8" table:style-name="ce4">
            <text:p>6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66]&lt;200;0.212*[.A666]+85.53;IF([.A666]&lt;601;0.0271*[.A666]+122.51;138.79))" table:style-name="ce16">
            <text:p>138,79</text:p>
          </table:table-cell>
          <table:table-cell office:value-type="float" office:value="4.7409755746091218" table:formula="of:=[.A666]/[.C666]" table:style-name="ce12">
            <text:p>4,74</text:p>
          </table:table-cell>
          <table:table-cell office:value-type="float" office:value="199.65" table:style-name="ce27">
            <text:p>199,65</text:p>
          </table:table-cell>
          <table:table-cell office:value-type="float" office:value="3.2957675932882542" table:formula="of:=[.A666]/[.E666]" table:style-name="ce13">
            <text:p>3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6]*[.G666]+1/[.E666]*[.H666])*12*1.348+[.B666];0)" table:style-name="ce19">
            <text:p>8 201</text:p>
          </table:table-cell>
          <table:table-cell office:value-type="float" office:value="4280" table:formula="of:=ROUND((1/[.C666]*[.G666]+1/[.E666]*[.H666])*12;0)-[.K666]" table:style-name="ce20">
            <text:p>4 280</text:p>
          </table:table-cell>
          <table:table-cell office:value-type="float" office:value="1743" table:formula="of:=COM.MICROSOFT.FLOOR(1/[.E666]*[.H6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67]&lt;200;0.212*[.A667]+85.53;IF([.A667]&lt;601;0.0271*[.A667]+122.51;138.79))" table:style-name="ce16">
            <text:p>138,79</text:p>
          </table:table-cell>
          <table:table-cell office:value-type="float" office:value="4.7481807046617197" table:formula="of:=[.A667]/[.C667]" table:style-name="ce12">
            <text:p>4,75</text:p>
          </table:table-cell>
          <table:table-cell office:value-type="float" office:value="199.65" table:style-name="ce27">
            <text:p>199,65</text:p>
          </table:table-cell>
          <table:table-cell office:value-type="float" office:value="3.3007763586275982" table:formula="of:=[.A667]/[.E667]" table:style-name="ce13">
            <text:p>3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7]*[.G667]+1/[.E667]*[.H667])*12*1.348+[.B667];0)" table:style-name="ce19">
            <text:p>8 201</text:p>
          </table:table-cell>
          <table:table-cell office:value-type="float" office:value="4280" table:formula="of:=ROUND((1/[.C667]*[.G667]+1/[.E667]*[.H667])*12;0)-[.K667]" table:style-name="ce20">
            <text:p>4 280</text:p>
          </table:table-cell>
          <table:table-cell office:value-type="float" office:value="1743" table:formula="of:=COM.MICROSOFT.FLOOR(1/[.E667]*[.H6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68]&lt;200;0.212*[.A668]+85.53;IF([.A668]&lt;601;0.0271*[.A668]+122.51;138.79))" table:style-name="ce16">
            <text:p>138,79</text:p>
          </table:table-cell>
          <table:table-cell office:value-type="float" office:value="4.7553858347143168" table:formula="of:=[.A668]/[.C668]" table:style-name="ce12">
            <text:p>4,76</text:p>
          </table:table-cell>
          <table:table-cell office:value-type="float" office:value="199.65" table:style-name="ce27">
            <text:p>199,65</text:p>
          </table:table-cell>
          <table:table-cell office:value-type="float" office:value="3.3057851239669422" table:formula="of:=[.A668]/[.E668]" table:style-name="ce13">
            <text:p>3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8]*[.G668]+1/[.E668]*[.H668])*12*1.348+[.B668];0)" table:style-name="ce19">
            <text:p>8 201</text:p>
          </table:table-cell>
          <table:table-cell office:value-type="float" office:value="4280" table:formula="of:=ROUND((1/[.C668]*[.G668]+1/[.E668]*[.H668])*12;0)-[.K668]" table:style-name="ce20">
            <text:p>4 280</text:p>
          </table:table-cell>
          <table:table-cell office:value-type="float" office:value="1743" table:formula="of:=COM.MICROSOFT.FLOOR(1/[.E668]*[.H6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69]&lt;200;0.212*[.A669]+85.53;IF([.A669]&lt;601;0.0271*[.A669]+122.51;138.79))" table:style-name="ce16">
            <text:p>138,79</text:p>
          </table:table-cell>
          <table:table-cell office:value-type="float" office:value="4.7625909647669147" table:formula="of:=[.A669]/[.C669]" table:style-name="ce12">
            <text:p>4,76</text:p>
          </table:table-cell>
          <table:table-cell office:value-type="float" office:value="199.65" table:style-name="ce27">
            <text:p>199,65</text:p>
          </table:table-cell>
          <table:table-cell office:value-type="float" office:value="3.3107938893062858" table:formula="of:=[.A669]/[.E669]" table:style-name="ce13">
            <text:p>3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69]*[.G669]+1/[.E669]*[.H669])*12*1.348+[.B669];0)" table:style-name="ce19">
            <text:p>8 201</text:p>
          </table:table-cell>
          <table:table-cell office:value-type="float" office:value="4280" table:formula="of:=ROUND((1/[.C669]*[.G669]+1/[.E669]*[.H669])*12;0)-[.K669]" table:style-name="ce20">
            <text:p>4 280</text:p>
          </table:table-cell>
          <table:table-cell office:value-type="float" office:value="1743" table:formula="of:=COM.MICROSOFT.FLOOR(1/[.E669]*[.H6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2" table:style-name="ce4">
            <text:p>6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70]&lt;200;0.212*[.A670]+85.53;IF([.A670]&lt;601;0.0271*[.A670]+122.51;138.79))" table:style-name="ce16">
            <text:p>138,79</text:p>
          </table:table-cell>
          <table:table-cell office:value-type="float" office:value="4.7697960948195117" table:formula="of:=[.A670]/[.C670]" table:style-name="ce12">
            <text:p>4,77</text:p>
          </table:table-cell>
          <table:table-cell office:value-type="float" office:value="199.65" table:style-name="ce27">
            <text:p>199,65</text:p>
          </table:table-cell>
          <table:table-cell office:value-type="float" office:value="3.3158026546456298" table:formula="of:=[.A670]/[.E670]" table:style-name="ce13">
            <text:p>3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0]*[.G670]+1/[.E670]*[.H670])*12*1.348+[.B670];0)" table:style-name="ce19">
            <text:p>8 201</text:p>
          </table:table-cell>
          <table:table-cell office:value-type="float" office:value="4280" table:formula="of:=ROUND((1/[.C670]*[.G670]+1/[.E670]*[.H670])*12;0)-[.K670]" table:style-name="ce20">
            <text:p>4 280</text:p>
          </table:table-cell>
          <table:table-cell office:value-type="float" office:value="1743" table:formula="of:=COM.MICROSOFT.FLOOR(1/[.E670]*[.H6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3" table:style-name="ce4">
            <text:p>6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71]&lt;200;0.212*[.A671]+85.53;IF([.A671]&lt;601;0.0271*[.A671]+122.51;138.79))" table:style-name="ce16">
            <text:p>138,79</text:p>
          </table:table-cell>
          <table:table-cell office:value-type="float" office:value="4.7770012248721097" table:formula="of:=[.A671]/[.C671]" table:style-name="ce12">
            <text:p>4,78</text:p>
          </table:table-cell>
          <table:table-cell office:value-type="float" office:value="199.65" table:style-name="ce27">
            <text:p>199,65</text:p>
          </table:table-cell>
          <table:table-cell office:value-type="float" office:value="3.3208114199849734" table:formula="of:=[.A671]/[.E671]" table:style-name="ce13">
            <text:p>3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1]*[.G671]+1/[.E671]*[.H671])*12*1.348+[.B671];0)" table:style-name="ce19">
            <text:p>8 201</text:p>
          </table:table-cell>
          <table:table-cell office:value-type="float" office:value="4280" table:formula="of:=ROUND((1/[.C671]*[.G671]+1/[.E671]*[.H671])*12;0)-[.K671]" table:style-name="ce20">
            <text:p>4 280</text:p>
          </table:table-cell>
          <table:table-cell office:value-type="float" office:value="1743" table:formula="of:=COM.MICROSOFT.FLOOR(1/[.E671]*[.H6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4" table:style-name="ce4">
            <text:p>6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72]&lt;200;0.212*[.A672]+85.53;IF([.A672]&lt;601;0.0271*[.A672]+122.51;138.79))" table:style-name="ce16">
            <text:p>138,79</text:p>
          </table:table-cell>
          <table:table-cell office:value-type="float" office:value="4.7842063549247067" table:formula="of:=[.A672]/[.C672]" table:style-name="ce12">
            <text:p>4,78</text:p>
          </table:table-cell>
          <table:table-cell office:value-type="float" office:value="199.65" table:style-name="ce27">
            <text:p>199,65</text:p>
          </table:table-cell>
          <table:table-cell office:value-type="float" office:value="3.3258201853243174" table:formula="of:=[.A672]/[.E672]" table:style-name="ce13">
            <text:p>3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2]*[.G672]+1/[.E672]*[.H672])*12*1.348+[.B672];0)" table:style-name="ce19">
            <text:p>8 201</text:p>
          </table:table-cell>
          <table:table-cell office:value-type="float" office:value="4280" table:formula="of:=ROUND((1/[.C672]*[.G672]+1/[.E672]*[.H672])*12;0)-[.K672]" table:style-name="ce20">
            <text:p>4 280</text:p>
          </table:table-cell>
          <table:table-cell office:value-type="float" office:value="1743" table:formula="of:=COM.MICROSOFT.FLOOR(1/[.E672]*[.H6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73]&lt;200;0.212*[.A673]+85.53;IF([.A673]&lt;601;0.0271*[.A673]+122.51;138.79))" table:style-name="ce16">
            <text:p>138,79</text:p>
          </table:table-cell>
          <table:table-cell office:value-type="float" office:value="4.7914114849773037" table:formula="of:=[.A673]/[.C673]" table:style-name="ce12">
            <text:p>4,79</text:p>
          </table:table-cell>
          <table:table-cell office:value-type="float" office:value="199.65" table:style-name="ce27">
            <text:p>199,65</text:p>
          </table:table-cell>
          <table:table-cell office:value-type="float" office:value="3.3308289506636615" table:formula="of:=[.A673]/[.E673]" table:style-name="ce13">
            <text:p>3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3]*[.G673]+1/[.E673]*[.H673])*12*1.348+[.B673];0)" table:style-name="ce19">
            <text:p>8 201</text:p>
          </table:table-cell>
          <table:table-cell office:value-type="float" office:value="4280" table:formula="of:=ROUND((1/[.C673]*[.G673]+1/[.E673]*[.H673])*12;0)-[.K673]" table:style-name="ce20">
            <text:p>4 280</text:p>
          </table:table-cell>
          <table:table-cell office:value-type="float" office:value="1743" table:formula="of:=COM.MICROSOFT.FLOOR(1/[.E673]*[.H6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6" table:style-name="ce4">
            <text:p>6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74]&lt;200;0.212*[.A674]+85.53;IF([.A674]&lt;601;0.0271*[.A674]+122.51;138.79))" table:style-name="ce16">
            <text:p>138,79</text:p>
          </table:table-cell>
          <table:table-cell office:value-type="float" office:value="4.7986166150299017" table:formula="of:=[.A674]/[.C674]" table:style-name="ce12">
            <text:p>4,80</text:p>
          </table:table-cell>
          <table:table-cell office:value-type="float" office:value="199.65" table:style-name="ce27">
            <text:p>199,65</text:p>
          </table:table-cell>
          <table:table-cell office:value-type="float" office:value="3.335837716003005" table:formula="of:=[.A674]/[.E674]" table:style-name="ce13">
            <text:p>3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4]*[.G674]+1/[.E674]*[.H674])*12*1.348+[.B674];0)" table:style-name="ce19">
            <text:p>8 201</text:p>
          </table:table-cell>
          <table:table-cell office:value-type="float" office:value="4280" table:formula="of:=ROUND((1/[.C674]*[.G674]+1/[.E674]*[.H674])*12;0)-[.K674]" table:style-name="ce20">
            <text:p>4 280</text:p>
          </table:table-cell>
          <table:table-cell office:value-type="float" office:value="1743" table:formula="of:=COM.MICROSOFT.FLOOR(1/[.E674]*[.H6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75]&lt;200;0.212*[.A675]+85.53;IF([.A675]&lt;601;0.0271*[.A675]+122.51;138.79))" table:style-name="ce16">
            <text:p>138,79</text:p>
          </table:table-cell>
          <table:table-cell office:value-type="float" office:value="4.8058217450824987" table:formula="of:=[.A675]/[.C675]" table:style-name="ce12">
            <text:p>4,81</text:p>
          </table:table-cell>
          <table:table-cell office:value-type="float" office:value="199.65" table:style-name="ce27">
            <text:p>199,65</text:p>
          </table:table-cell>
          <table:table-cell office:value-type="float" office:value="3.3408464813423491" table:formula="of:=[.A675]/[.E675]" table:style-name="ce13">
            <text:p>3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5]*[.G675]+1/[.E675]*[.H675])*12*1.348+[.B675];0)" table:style-name="ce19">
            <text:p>8 201</text:p>
          </table:table-cell>
          <table:table-cell office:value-type="float" office:value="4280" table:formula="of:=ROUND((1/[.C675]*[.G675]+1/[.E675]*[.H675])*12;0)-[.K675]" table:style-name="ce20">
            <text:p>4 280</text:p>
          </table:table-cell>
          <table:table-cell office:value-type="float" office:value="1743" table:formula="of:=COM.MICROSOFT.FLOOR(1/[.E675]*[.H6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8" table:style-name="ce4">
            <text:p>6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76]&lt;200;0.212*[.A676]+85.53;IF([.A676]&lt;601;0.0271*[.A676]+122.51;138.79))" table:style-name="ce16">
            <text:p>138,79</text:p>
          </table:table-cell>
          <table:table-cell office:value-type="float" office:value="4.8130268751350966" table:formula="of:=[.A676]/[.C676]" table:style-name="ce12">
            <text:p>4,81</text:p>
          </table:table-cell>
          <table:table-cell office:value-type="float" office:value="199.65" table:style-name="ce27">
            <text:p>199,65</text:p>
          </table:table-cell>
          <table:table-cell office:value-type="float" office:value="3.3458552466816927" table:formula="of:=[.A676]/[.E676]" table:style-name="ce13">
            <text:p>3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6]*[.G676]+1/[.E676]*[.H676])*12*1.348+[.B676];0)" table:style-name="ce19">
            <text:p>8 201</text:p>
          </table:table-cell>
          <table:table-cell office:value-type="float" office:value="4280" table:formula="of:=ROUND((1/[.C676]*[.G676]+1/[.E676]*[.H676])*12;0)-[.K676]" table:style-name="ce20">
            <text:p>4 280</text:p>
          </table:table-cell>
          <table:table-cell office:value-type="float" office:value="1743" table:formula="of:=COM.MICROSOFT.FLOOR(1/[.E676]*[.H6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69" table:style-name="ce4">
            <text:p>6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77]&lt;200;0.212*[.A677]+85.53;IF([.A677]&lt;601;0.0271*[.A677]+122.51;138.79))" table:style-name="ce16">
            <text:p>138,79</text:p>
          </table:table-cell>
          <table:table-cell office:value-type="float" office:value="4.8202320051876937" table:formula="of:=[.A677]/[.C677]" table:style-name="ce12">
            <text:p>4,82</text:p>
          </table:table-cell>
          <table:table-cell office:value-type="float" office:value="199.65" table:style-name="ce27">
            <text:p>199,65</text:p>
          </table:table-cell>
          <table:table-cell office:value-type="float" office:value="3.3508640120210367" table:formula="of:=[.A677]/[.E677]" table:style-name="ce13">
            <text:p>3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7]*[.G677]+1/[.E677]*[.H677])*12*1.348+[.B677];0)" table:style-name="ce19">
            <text:p>8 201</text:p>
          </table:table-cell>
          <table:table-cell office:value-type="float" office:value="4280" table:formula="of:=ROUND((1/[.C677]*[.G677]+1/[.E677]*[.H677])*12;0)-[.K677]" table:style-name="ce20">
            <text:p>4 280</text:p>
          </table:table-cell>
          <table:table-cell office:value-type="float" office:value="1743" table:formula="of:=COM.MICROSOFT.FLOOR(1/[.E677]*[.H6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0" table:style-name="ce4">
            <text:p>6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78]&lt;200;0.212*[.A678]+85.53;IF([.A678]&lt;601;0.0271*[.A678]+122.51;138.79))" table:style-name="ce16">
            <text:p>138,79</text:p>
          </table:table-cell>
          <table:table-cell office:value-type="float" office:value="4.8274371352402916" table:formula="of:=[.A678]/[.C678]" table:style-name="ce12">
            <text:p>4,83</text:p>
          </table:table-cell>
          <table:table-cell office:value-type="float" office:value="199.65" table:style-name="ce27">
            <text:p>199,65</text:p>
          </table:table-cell>
          <table:table-cell office:value-type="float" office:value="3.3558727773603807" table:formula="of:=[.A678]/[.E678]" table:style-name="ce13">
            <text:p>3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8]*[.G678]+1/[.E678]*[.H678])*12*1.348+[.B678];0)" table:style-name="ce19">
            <text:p>8 201</text:p>
          </table:table-cell>
          <table:table-cell office:value-type="float" office:value="4280" table:formula="of:=ROUND((1/[.C678]*[.G678]+1/[.E678]*[.H678])*12;0)-[.K678]" table:style-name="ce20">
            <text:p>4 280</text:p>
          </table:table-cell>
          <table:table-cell office:value-type="float" office:value="1743" table:formula="of:=COM.MICROSOFT.FLOOR(1/[.E678]*[.H6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79]&lt;200;0.212*[.A679]+85.53;IF([.A679]&lt;601;0.0271*[.A679]+122.51;138.79))" table:style-name="ce16">
            <text:p>138,79</text:p>
          </table:table-cell>
          <table:table-cell office:value-type="float" office:value="4.8346422652928887" table:formula="of:=[.A679]/[.C679]" table:style-name="ce12">
            <text:p>4,83</text:p>
          </table:table-cell>
          <table:table-cell office:value-type="float" office:value="199.65" table:style-name="ce27">
            <text:p>199,65</text:p>
          </table:table-cell>
          <table:table-cell office:value-type="float" office:value="3.3608815426997243" table:formula="of:=[.A679]/[.E679]" table:style-name="ce13">
            <text:p>3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79]*[.G679]+1/[.E679]*[.H679])*12*1.348+[.B679];0)" table:style-name="ce19">
            <text:p>8 201</text:p>
          </table:table-cell>
          <table:table-cell office:value-type="float" office:value="4280" table:formula="of:=ROUND((1/[.C679]*[.G679]+1/[.E679]*[.H679])*12;0)-[.K679]" table:style-name="ce20">
            <text:p>4 280</text:p>
          </table:table-cell>
          <table:table-cell office:value-type="float" office:value="1743" table:formula="of:=COM.MICROSOFT.FLOOR(1/[.E679]*[.H6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2" table:style-name="ce4">
            <text:p>6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80]&lt;200;0.212*[.A680]+85.53;IF([.A680]&lt;601;0.0271*[.A680]+122.51;138.79))" table:style-name="ce16">
            <text:p>138,79</text:p>
          </table:table-cell>
          <table:table-cell office:value-type="float" office:value="4.8418473953454866" table:formula="of:=[.A680]/[.C680]" table:style-name="ce12">
            <text:p>4,84</text:p>
          </table:table-cell>
          <table:table-cell office:value-type="float" office:value="199.65" table:style-name="ce27">
            <text:p>199,65</text:p>
          </table:table-cell>
          <table:table-cell office:value-type="float" office:value="3.3658903080390683" table:formula="of:=[.A680]/[.E680]" table:style-name="ce13">
            <text:p>3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0]*[.G680]+1/[.E680]*[.H680])*12*1.348+[.B680];0)" table:style-name="ce19">
            <text:p>8 201</text:p>
          </table:table-cell>
          <table:table-cell office:value-type="float" office:value="4280" table:formula="of:=ROUND((1/[.C680]*[.G680]+1/[.E680]*[.H680])*12;0)-[.K680]" table:style-name="ce20">
            <text:p>4 280</text:p>
          </table:table-cell>
          <table:table-cell office:value-type="float" office:value="1743" table:formula="of:=COM.MICROSOFT.FLOOR(1/[.E680]*[.H6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81]&lt;200;0.212*[.A681]+85.53;IF([.A681]&lt;601;0.0271*[.A681]+122.51;138.79))" table:style-name="ce16">
            <text:p>138,79</text:p>
          </table:table-cell>
          <table:table-cell office:value-type="float" office:value="4.8490525253980836" table:formula="of:=[.A681]/[.C681]" table:style-name="ce12">
            <text:p>4,85</text:p>
          </table:table-cell>
          <table:table-cell office:value-type="float" office:value="199.65" table:style-name="ce27">
            <text:p>199,65</text:p>
          </table:table-cell>
          <table:table-cell office:value-type="float" office:value="3.3708990733784123" table:formula="of:=[.A681]/[.E681]" table:style-name="ce13">
            <text:p>3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1]*[.G681]+1/[.E681]*[.H681])*12*1.348+[.B681];0)" table:style-name="ce19">
            <text:p>8 201</text:p>
          </table:table-cell>
          <table:table-cell office:value-type="float" office:value="4280" table:formula="of:=ROUND((1/[.C681]*[.G681]+1/[.E681]*[.H681])*12;0)-[.K681]" table:style-name="ce20">
            <text:p>4 280</text:p>
          </table:table-cell>
          <table:table-cell office:value-type="float" office:value="1743" table:formula="of:=COM.MICROSOFT.FLOOR(1/[.E681]*[.H6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4" table:style-name="ce4">
            <text:p>6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82]&lt;200;0.212*[.A682]+85.53;IF([.A682]&lt;601;0.0271*[.A682]+122.51;138.79))" table:style-name="ce16">
            <text:p>138,79</text:p>
          </table:table-cell>
          <table:table-cell office:value-type="float" office:value="4.8562576554506816" table:formula="of:=[.A682]/[.C682]" table:style-name="ce12">
            <text:p>4,86</text:p>
          </table:table-cell>
          <table:table-cell office:value-type="float" office:value="199.65" table:style-name="ce27">
            <text:p>199,65</text:p>
          </table:table-cell>
          <table:table-cell office:value-type="float" office:value="3.3759078387177559" table:formula="of:=[.A682]/[.E682]" table:style-name="ce13">
            <text:p>3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2]*[.G682]+1/[.E682]*[.H682])*12*1.348+[.B682];0)" table:style-name="ce19">
            <text:p>8 201</text:p>
          </table:table-cell>
          <table:table-cell office:value-type="float" office:value="4280" table:formula="of:=ROUND((1/[.C682]*[.G682]+1/[.E682]*[.H682])*12;0)-[.K682]" table:style-name="ce20">
            <text:p>4 280</text:p>
          </table:table-cell>
          <table:table-cell office:value-type="float" office:value="1743" table:formula="of:=COM.MICROSOFT.FLOOR(1/[.E682]*[.H6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83]&lt;200;0.212*[.A683]+85.53;IF([.A683]&lt;601;0.0271*[.A683]+122.51;138.79))" table:style-name="ce16">
            <text:p>138,79</text:p>
          </table:table-cell>
          <table:table-cell office:value-type="float" office:value="4.8634627855032786" table:formula="of:=[.A683]/[.C683]" table:style-name="ce12">
            <text:p>4,86</text:p>
          </table:table-cell>
          <table:table-cell office:value-type="float" office:value="199.65" table:style-name="ce27">
            <text:p>199,65</text:p>
          </table:table-cell>
          <table:table-cell office:value-type="float" office:value="3.3809166040570999" table:formula="of:=[.A683]/[.E683]" table:style-name="ce13">
            <text:p>3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3]*[.G683]+1/[.E683]*[.H683])*12*1.348+[.B683];0)" table:style-name="ce19">
            <text:p>8 201</text:p>
          </table:table-cell>
          <table:table-cell office:value-type="float" office:value="4280" table:formula="of:=ROUND((1/[.C683]*[.G683]+1/[.E683]*[.H683])*12;0)-[.K683]" table:style-name="ce20">
            <text:p>4 280</text:p>
          </table:table-cell>
          <table:table-cell office:value-type="float" office:value="1743" table:formula="of:=COM.MICROSOFT.FLOOR(1/[.E683]*[.H6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6" table:style-name="ce4">
            <text:p>6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84]&lt;200;0.212*[.A684]+85.53;IF([.A684]&lt;601;0.0271*[.A684]+122.51;138.79))" table:style-name="ce16">
            <text:p>138,79</text:p>
          </table:table-cell>
          <table:table-cell office:value-type="float" office:value="4.8706679155558756" table:formula="of:=[.A684]/[.C684]" table:style-name="ce12">
            <text:p>4,87</text:p>
          </table:table-cell>
          <table:table-cell office:value-type="float" office:value="199.65" table:style-name="ce27">
            <text:p>199,65</text:p>
          </table:table-cell>
          <table:table-cell office:value-type="float" office:value="3.3859253693964435" table:formula="of:=[.A684]/[.E684]" table:style-name="ce13">
            <text:p>3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4]*[.G684]+1/[.E684]*[.H684])*12*1.348+[.B684];0)" table:style-name="ce19">
            <text:p>8 201</text:p>
          </table:table-cell>
          <table:table-cell office:value-type="float" office:value="4280" table:formula="of:=ROUND((1/[.C684]*[.G684]+1/[.E684]*[.H684])*12;0)-[.K684]" table:style-name="ce20">
            <text:p>4 280</text:p>
          </table:table-cell>
          <table:table-cell office:value-type="float" office:value="1743" table:formula="of:=COM.MICROSOFT.FLOOR(1/[.E684]*[.H6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85]&lt;200;0.212*[.A685]+85.53;IF([.A685]&lt;601;0.0271*[.A685]+122.51;138.79))" table:style-name="ce16">
            <text:p>138,79</text:p>
          </table:table-cell>
          <table:table-cell office:value-type="float" office:value="4.8778730456084736" table:formula="of:=[.A685]/[.C685]" table:style-name="ce12">
            <text:p>4,88</text:p>
          </table:table-cell>
          <table:table-cell office:value-type="float" office:value="199.65" table:style-name="ce27">
            <text:p>199,65</text:p>
          </table:table-cell>
          <table:table-cell office:value-type="float" office:value="3.3909341347357875" table:formula="of:=[.A685]/[.E685]" table:style-name="ce13">
            <text:p>3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5]*[.G685]+1/[.E685]*[.H685])*12*1.348+[.B685];0)" table:style-name="ce19">
            <text:p>8 201</text:p>
          </table:table-cell>
          <table:table-cell office:value-type="float" office:value="4280" table:formula="of:=ROUND((1/[.C685]*[.G685]+1/[.E685]*[.H685])*12;0)-[.K685]" table:style-name="ce20">
            <text:p>4 280</text:p>
          </table:table-cell>
          <table:table-cell office:value-type="float" office:value="1743" table:formula="of:=COM.MICROSOFT.FLOOR(1/[.E685]*[.H6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86]&lt;200;0.212*[.A686]+85.53;IF([.A686]&lt;601;0.0271*[.A686]+122.51;138.79))" table:style-name="ce16">
            <text:p>138,79</text:p>
          </table:table-cell>
          <table:table-cell office:value-type="float" office:value="4.8850781756610706" table:formula="of:=[.A686]/[.C686]" table:style-name="ce12">
            <text:p>4,89</text:p>
          </table:table-cell>
          <table:table-cell office:value-type="float" office:value="199.65" table:style-name="ce27">
            <text:p>199,65</text:p>
          </table:table-cell>
          <table:table-cell office:value-type="float" office:value="3.3959429000751316" table:formula="of:=[.A686]/[.E686]" table:style-name="ce13">
            <text:p>3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6]*[.G686]+1/[.E686]*[.H686])*12*1.348+[.B686];0)" table:style-name="ce19">
            <text:p>8 201</text:p>
          </table:table-cell>
          <table:table-cell office:value-type="float" office:value="4280" table:formula="of:=ROUND((1/[.C686]*[.G686]+1/[.E686]*[.H686])*12;0)-[.K686]" table:style-name="ce20">
            <text:p>4 280</text:p>
          </table:table-cell>
          <table:table-cell office:value-type="float" office:value="1743" table:formula="of:=COM.MICROSOFT.FLOOR(1/[.E686]*[.H6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87]&lt;200;0.212*[.A687]+85.53;IF([.A687]&lt;601;0.0271*[.A687]+122.51;138.79))" table:style-name="ce16">
            <text:p>138,79</text:p>
          </table:table-cell>
          <table:table-cell office:value-type="float" office:value="4.8922833057136685" table:formula="of:=[.A687]/[.C687]" table:style-name="ce12">
            <text:p>4,89</text:p>
          </table:table-cell>
          <table:table-cell office:value-type="float" office:value="199.65" table:style-name="ce27">
            <text:p>199,65</text:p>
          </table:table-cell>
          <table:table-cell office:value-type="float" office:value="3.4009516654144751" table:formula="of:=[.A687]/[.E687]" table:style-name="ce13">
            <text:p>3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7]*[.G687]+1/[.E687]*[.H687])*12*1.348+[.B687];0)" table:style-name="ce19">
            <text:p>8 201</text:p>
          </table:table-cell>
          <table:table-cell office:value-type="float" office:value="4280" table:formula="of:=ROUND((1/[.C687]*[.G687]+1/[.E687]*[.H687])*12;0)-[.K687]" table:style-name="ce20">
            <text:p>4 280</text:p>
          </table:table-cell>
          <table:table-cell office:value-type="float" office:value="1743" table:formula="of:=COM.MICROSOFT.FLOOR(1/[.E687]*[.H6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0" table:style-name="ce4">
            <text:p>6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88]&lt;200;0.212*[.A688]+85.53;IF([.A688]&lt;601;0.0271*[.A688]+122.51;138.79))" table:style-name="ce16">
            <text:p>138,79</text:p>
          </table:table-cell>
          <table:table-cell office:value-type="float" office:value="4.8994884357662656" table:formula="of:=[.A688]/[.C688]" table:style-name="ce12">
            <text:p>4,90</text:p>
          </table:table-cell>
          <table:table-cell office:value-type="float" office:value="199.65" table:style-name="ce27">
            <text:p>199,65</text:p>
          </table:table-cell>
          <table:table-cell office:value-type="float" office:value="3.4059604307538192" table:formula="of:=[.A688]/[.E688]" table:style-name="ce13">
            <text:p>3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8]*[.G688]+1/[.E688]*[.H688])*12*1.348+[.B688];0)" table:style-name="ce19">
            <text:p>8 201</text:p>
          </table:table-cell>
          <table:table-cell office:value-type="float" office:value="4280" table:formula="of:=ROUND((1/[.C688]*[.G688]+1/[.E688]*[.H688])*12;0)-[.K688]" table:style-name="ce20">
            <text:p>4 280</text:p>
          </table:table-cell>
          <table:table-cell office:value-type="float" office:value="1743" table:formula="of:=COM.MICROSOFT.FLOOR(1/[.E688]*[.H6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1" table:style-name="ce4">
            <text:p>6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89]&lt;200;0.212*[.A689]+85.53;IF([.A689]&lt;601;0.0271*[.A689]+122.51;138.79))" table:style-name="ce16">
            <text:p>138,79</text:p>
          </table:table-cell>
          <table:table-cell office:value-type="float" office:value="4.9066935658188635" table:formula="of:=[.A689]/[.C689]" table:style-name="ce12">
            <text:p>4,91</text:p>
          </table:table-cell>
          <table:table-cell office:value-type="float" office:value="199.65" table:style-name="ce27">
            <text:p>199,65</text:p>
          </table:table-cell>
          <table:table-cell office:value-type="float" office:value="3.4109691960931627" table:formula="of:=[.A689]/[.E689]" table:style-name="ce13">
            <text:p>3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89]*[.G689]+1/[.E689]*[.H689])*12*1.348+[.B689];0)" table:style-name="ce19">
            <text:p>8 201</text:p>
          </table:table-cell>
          <table:table-cell office:value-type="float" office:value="4280" table:formula="of:=ROUND((1/[.C689]*[.G689]+1/[.E689]*[.H689])*12;0)-[.K689]" table:style-name="ce20">
            <text:p>4 280</text:p>
          </table:table-cell>
          <table:table-cell office:value-type="float" office:value="1743" table:formula="of:=COM.MICROSOFT.FLOOR(1/[.E689]*[.H6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2" table:style-name="ce4">
            <text:p>6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90]&lt;200;0.212*[.A690]+85.53;IF([.A690]&lt;601;0.0271*[.A690]+122.51;138.79))" table:style-name="ce16">
            <text:p>138,79</text:p>
          </table:table-cell>
          <table:table-cell office:value-type="float" office:value="4.9138986958714606" table:formula="of:=[.A690]/[.C690]" table:style-name="ce12">
            <text:p>4,91</text:p>
          </table:table-cell>
          <table:table-cell office:value-type="float" office:value="199.65" table:style-name="ce27">
            <text:p>199,65</text:p>
          </table:table-cell>
          <table:table-cell office:value-type="float" office:value="3.4159779614325068" table:formula="of:=[.A690]/[.E690]" table:style-name="ce13">
            <text:p>3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0]*[.G690]+1/[.E690]*[.H690])*12*1.348+[.B690];0)" table:style-name="ce19">
            <text:p>8 201</text:p>
          </table:table-cell>
          <table:table-cell office:value-type="float" office:value="4280" table:formula="of:=ROUND((1/[.C690]*[.G690]+1/[.E690]*[.H690])*12;0)-[.K690]" table:style-name="ce20">
            <text:p>4 280</text:p>
          </table:table-cell>
          <table:table-cell office:value-type="float" office:value="1743" table:formula="of:=COM.MICROSOFT.FLOOR(1/[.E690]*[.H6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91]&lt;200;0.212*[.A691]+85.53;IF([.A691]&lt;601;0.0271*[.A691]+122.51;138.79))" table:style-name="ce16">
            <text:p>138,79</text:p>
          </table:table-cell>
          <table:table-cell office:value-type="float" office:value="4.9211038259240585" table:formula="of:=[.A691]/[.C691]" table:style-name="ce12">
            <text:p>4,92</text:p>
          </table:table-cell>
          <table:table-cell office:value-type="float" office:value="199.65" table:style-name="ce27">
            <text:p>199,65</text:p>
          </table:table-cell>
          <table:table-cell office:value-type="float" office:value="3.4209867267718508" table:formula="of:=[.A691]/[.E691]" table:style-name="ce13">
            <text:p>3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1]*[.G691]+1/[.E691]*[.H691])*12*1.348+[.B691];0)" table:style-name="ce19">
            <text:p>8 201</text:p>
          </table:table-cell>
          <table:table-cell office:value-type="float" office:value="4280" table:formula="of:=ROUND((1/[.C691]*[.G691]+1/[.E691]*[.H691])*12;0)-[.K691]" table:style-name="ce20">
            <text:p>4 280</text:p>
          </table:table-cell>
          <table:table-cell office:value-type="float" office:value="1743" table:formula="of:=COM.MICROSOFT.FLOOR(1/[.E691]*[.H6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4" table:style-name="ce4">
            <text:p>6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92]&lt;200;0.212*[.A692]+85.53;IF([.A692]&lt;601;0.0271*[.A692]+122.51;138.79))" table:style-name="ce16">
            <text:p>138,79</text:p>
          </table:table-cell>
          <table:table-cell office:value-type="float" office:value="4.9283089559766555" table:formula="of:=[.A692]/[.C692]" table:style-name="ce12">
            <text:p>4,93</text:p>
          </table:table-cell>
          <table:table-cell office:value-type="float" office:value="199.65" table:style-name="ce27">
            <text:p>199,65</text:p>
          </table:table-cell>
          <table:table-cell office:value-type="float" office:value="3.4259954921111944" table:formula="of:=[.A692]/[.E692]" table:style-name="ce13">
            <text:p>3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2]*[.G692]+1/[.E692]*[.H692])*12*1.348+[.B692];0)" table:style-name="ce19">
            <text:p>8 201</text:p>
          </table:table-cell>
          <table:table-cell office:value-type="float" office:value="4280" table:formula="of:=ROUND((1/[.C692]*[.G692]+1/[.E692]*[.H692])*12;0)-[.K692]" table:style-name="ce20">
            <text:p>4 280</text:p>
          </table:table-cell>
          <table:table-cell office:value-type="float" office:value="1743" table:formula="of:=COM.MICROSOFT.FLOOR(1/[.E692]*[.H6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93]&lt;200;0.212*[.A693]+85.53;IF([.A693]&lt;601;0.0271*[.A693]+122.51;138.79))" table:style-name="ce16">
            <text:p>138,79</text:p>
          </table:table-cell>
          <table:table-cell office:value-type="float" office:value="4.9355140860292535" table:formula="of:=[.A693]/[.C693]" table:style-name="ce12">
            <text:p>4,94</text:p>
          </table:table-cell>
          <table:table-cell office:value-type="float" office:value="199.65" table:style-name="ce27">
            <text:p>199,65</text:p>
          </table:table-cell>
          <table:table-cell office:value-type="float" office:value="3.4310042574505384" table:formula="of:=[.A693]/[.E693]" table:style-name="ce13">
            <text:p>3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3]*[.G693]+1/[.E693]*[.H693])*12*1.348+[.B693];0)" table:style-name="ce19">
            <text:p>8 201</text:p>
          </table:table-cell>
          <table:table-cell office:value-type="float" office:value="4280" table:formula="of:=ROUND((1/[.C693]*[.G693]+1/[.E693]*[.H693])*12;0)-[.K693]" table:style-name="ce20">
            <text:p>4 280</text:p>
          </table:table-cell>
          <table:table-cell office:value-type="float" office:value="1743" table:formula="of:=COM.MICROSOFT.FLOOR(1/[.E693]*[.H6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6" table:style-name="ce4">
            <text:p>6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94]&lt;200;0.212*[.A694]+85.53;IF([.A694]&lt;601;0.0271*[.A694]+122.51;138.79))" table:style-name="ce16">
            <text:p>138,79</text:p>
          </table:table-cell>
          <table:table-cell office:value-type="float" office:value="4.9427192160818505" table:formula="of:=[.A694]/[.C694]" table:style-name="ce12">
            <text:p>4,94</text:p>
          </table:table-cell>
          <table:table-cell office:value-type="float" office:value="199.65" table:style-name="ce27">
            <text:p>199,65</text:p>
          </table:table-cell>
          <table:table-cell office:value-type="float" office:value="3.4360130227898824" table:formula="of:=[.A694]/[.E694]" table:style-name="ce13">
            <text:p>3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4]*[.G694]+1/[.E694]*[.H694])*12*1.348+[.B694];0)" table:style-name="ce19">
            <text:p>8 201</text:p>
          </table:table-cell>
          <table:table-cell office:value-type="float" office:value="4280" table:formula="of:=ROUND((1/[.C694]*[.G694]+1/[.E694]*[.H694])*12;0)-[.K694]" table:style-name="ce20">
            <text:p>4 280</text:p>
          </table:table-cell>
          <table:table-cell office:value-type="float" office:value="1743" table:formula="of:=COM.MICROSOFT.FLOOR(1/[.E694]*[.H6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7" table:style-name="ce4">
            <text:p>6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95]&lt;200;0.212*[.A695]+85.53;IF([.A695]&lt;601;0.0271*[.A695]+122.51;138.79))" table:style-name="ce16">
            <text:p>138,79</text:p>
          </table:table-cell>
          <table:table-cell office:value-type="float" office:value="4.9499243461344484" table:formula="of:=[.A695]/[.C695]" table:style-name="ce12">
            <text:p>4,95</text:p>
          </table:table-cell>
          <table:table-cell office:value-type="float" office:value="199.65" table:style-name="ce27">
            <text:p>199,65</text:p>
          </table:table-cell>
          <table:table-cell office:value-type="float" office:value="3.441021788129226" table:formula="of:=[.A695]/[.E695]" table:style-name="ce13">
            <text:p>3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5]*[.G695]+1/[.E695]*[.H695])*12*1.348+[.B695];0)" table:style-name="ce19">
            <text:p>8 201</text:p>
          </table:table-cell>
          <table:table-cell office:value-type="float" office:value="4280" table:formula="of:=ROUND((1/[.C695]*[.G695]+1/[.E695]*[.H695])*12;0)-[.K695]" table:style-name="ce20">
            <text:p>4 280</text:p>
          </table:table-cell>
          <table:table-cell office:value-type="float" office:value="1743" table:formula="of:=COM.MICROSOFT.FLOOR(1/[.E695]*[.H6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8" table:style-name="ce4">
            <text:p>6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96]&lt;200;0.212*[.A696]+85.53;IF([.A696]&lt;601;0.0271*[.A696]+122.51;138.79))" table:style-name="ce16">
            <text:p>138,79</text:p>
          </table:table-cell>
          <table:table-cell office:value-type="float" office:value="4.9571294761870455" table:formula="of:=[.A696]/[.C696]" table:style-name="ce12">
            <text:p>4,96</text:p>
          </table:table-cell>
          <table:table-cell office:value-type="float" office:value="199.65" table:style-name="ce27">
            <text:p>199,65</text:p>
          </table:table-cell>
          <table:table-cell office:value-type="float" office:value="3.44603055346857" table:formula="of:=[.A696]/[.E696]" table:style-name="ce13">
            <text:p>3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6]*[.G696]+1/[.E696]*[.H696])*12*1.348+[.B696];0)" table:style-name="ce19">
            <text:p>8 201</text:p>
          </table:table-cell>
          <table:table-cell office:value-type="float" office:value="4280" table:formula="of:=ROUND((1/[.C696]*[.G696]+1/[.E696]*[.H696])*12;0)-[.K696]" table:style-name="ce20">
            <text:p>4 280</text:p>
          </table:table-cell>
          <table:table-cell office:value-type="float" office:value="1743" table:formula="of:=COM.MICROSOFT.FLOOR(1/[.E696]*[.H6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97]&lt;200;0.212*[.A697]+85.53;IF([.A697]&lt;601;0.0271*[.A697]+122.51;138.79))" table:style-name="ce16">
            <text:p>138,79</text:p>
          </table:table-cell>
          <table:table-cell office:value-type="float" office:value="4.9643346062396425" table:formula="of:=[.A697]/[.C697]" table:style-name="ce12">
            <text:p>4,96</text:p>
          </table:table-cell>
          <table:table-cell office:value-type="float" office:value="199.65" table:style-name="ce27">
            <text:p>199,65</text:p>
          </table:table-cell>
          <table:table-cell office:value-type="float" office:value="3.4510393188079136" table:formula="of:=[.A697]/[.E697]" table:style-name="ce13">
            <text:p>3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7]*[.G697]+1/[.E697]*[.H697])*12*1.348+[.B697];0)" table:style-name="ce19">
            <text:p>8 201</text:p>
          </table:table-cell>
          <table:table-cell office:value-type="float" office:value="4280" table:formula="of:=ROUND((1/[.C697]*[.G697]+1/[.E697]*[.H697])*12;0)-[.K697]" table:style-name="ce20">
            <text:p>4 280</text:p>
          </table:table-cell>
          <table:table-cell office:value-type="float" office:value="1743" table:formula="of:=COM.MICROSOFT.FLOOR(1/[.E697]*[.H6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0" table:style-name="ce4">
            <text:p>6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698]&lt;200;0.212*[.A698]+85.53;IF([.A698]&lt;601;0.0271*[.A698]+122.51;138.79))" table:style-name="ce16">
            <text:p>138,79</text:p>
          </table:table-cell>
          <table:table-cell office:value-type="float" office:value="4.9715397362922404" table:formula="of:=[.A698]/[.C698]" table:style-name="ce12">
            <text:p>4,97</text:p>
          </table:table-cell>
          <table:table-cell office:value-type="float" office:value="199.65" table:style-name="ce27">
            <text:p>199,65</text:p>
          </table:table-cell>
          <table:table-cell office:value-type="float" office:value="3.4560480841472576" table:formula="of:=[.A698]/[.E698]" table:style-name="ce13">
            <text:p>3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8]*[.G698]+1/[.E698]*[.H698])*12*1.348+[.B698];0)" table:style-name="ce19">
            <text:p>8 201</text:p>
          </table:table-cell>
          <table:table-cell office:value-type="float" office:value="4280" table:formula="of:=ROUND((1/[.C698]*[.G698]+1/[.E698]*[.H698])*12;0)-[.K698]" table:style-name="ce20">
            <text:p>4 280</text:p>
          </table:table-cell>
          <table:table-cell office:value-type="float" office:value="1743" table:formula="of:=COM.MICROSOFT.FLOOR(1/[.E698]*[.H6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699]&lt;200;0.212*[.A699]+85.53;IF([.A699]&lt;601;0.0271*[.A699]+122.51;138.79))" table:style-name="ce16">
            <text:p>138,79</text:p>
          </table:table-cell>
          <table:table-cell office:value-type="float" office:value="4.9787448663448375" table:formula="of:=[.A699]/[.C699]" table:style-name="ce12">
            <text:p>4,98</text:p>
          </table:table-cell>
          <table:table-cell office:value-type="float" office:value="199.65" table:style-name="ce27">
            <text:p>199,65</text:p>
          </table:table-cell>
          <table:table-cell office:value-type="float" office:value="3.4610568494866016" table:formula="of:=[.A699]/[.E699]" table:style-name="ce13">
            <text:p>3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699]*[.G699]+1/[.E699]*[.H699])*12*1.348+[.B699];0)" table:style-name="ce19">
            <text:p>8 201</text:p>
          </table:table-cell>
          <table:table-cell office:value-type="float" office:value="4280" table:formula="of:=ROUND((1/[.C699]*[.G699]+1/[.E699]*[.H699])*12;0)-[.K699]" table:style-name="ce20">
            <text:p>4 280</text:p>
          </table:table-cell>
          <table:table-cell office:value-type="float" office:value="1743" table:formula="of:=COM.MICROSOFT.FLOOR(1/[.E699]*[.H6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2" table:style-name="ce4">
            <text:p>6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00]&lt;200;0.212*[.A700]+85.53;IF([.A700]&lt;601;0.0271*[.A700]+122.51;138.79))" table:style-name="ce16">
            <text:p>138,79</text:p>
          </table:table-cell>
          <table:table-cell office:value-type="float" office:value="4.9859499963974354" table:formula="of:=[.A700]/[.C700]" table:style-name="ce12">
            <text:p>4,99</text:p>
          </table:table-cell>
          <table:table-cell office:value-type="float" office:value="199.65" table:style-name="ce27">
            <text:p>199,65</text:p>
          </table:table-cell>
          <table:table-cell office:value-type="float" office:value="3.4660656148259452" table:formula="of:=[.A700]/[.E700]" table:style-name="ce13">
            <text:p>3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0]*[.G700]+1/[.E700]*[.H700])*12*1.348+[.B700];0)" table:style-name="ce19">
            <text:p>8 201</text:p>
          </table:table-cell>
          <table:table-cell office:value-type="float" office:value="4280" table:formula="of:=ROUND((1/[.C700]*[.G700]+1/[.E700]*[.H700])*12;0)-[.K700]" table:style-name="ce20">
            <text:p>4 280</text:p>
          </table:table-cell>
          <table:table-cell office:value-type="float" office:value="1743" table:formula="of:=COM.MICROSOFT.FLOOR(1/[.E700]*[.H7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3" table:style-name="ce4">
            <text:p>6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01]&lt;200;0.212*[.A701]+85.53;IF([.A701]&lt;601;0.0271*[.A701]+122.51;138.79))" table:style-name="ce16">
            <text:p>138,79</text:p>
          </table:table-cell>
          <table:table-cell office:value-type="float" office:value="4.9931551264500325" table:formula="of:=[.A701]/[.C701]" table:style-name="ce12">
            <text:p>4,99</text:p>
          </table:table-cell>
          <table:table-cell office:value-type="float" office:value="199.65" table:style-name="ce27">
            <text:p>199,65</text:p>
          </table:table-cell>
          <table:table-cell office:value-type="float" office:value="3.4710743801652892" table:formula="of:=[.A701]/[.E701]" table:style-name="ce13">
            <text:p>3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1]*[.G701]+1/[.E701]*[.H701])*12*1.348+[.B701];0)" table:style-name="ce19">
            <text:p>8 201</text:p>
          </table:table-cell>
          <table:table-cell office:value-type="float" office:value="4280" table:formula="of:=ROUND((1/[.C701]*[.G701]+1/[.E701]*[.H701])*12;0)-[.K701]" table:style-name="ce20">
            <text:p>4 280</text:p>
          </table:table-cell>
          <table:table-cell office:value-type="float" office:value="1743" table:formula="of:=COM.MICROSOFT.FLOOR(1/[.E701]*[.H7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4" table:style-name="ce4">
            <text:p>6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02]&lt;200;0.212*[.A702]+85.53;IF([.A702]&lt;601;0.0271*[.A702]+122.51;138.79))" table:style-name="ce16">
            <text:p>138,79</text:p>
          </table:table-cell>
          <table:table-cell office:value-type="float" office:value="5.0003602565026304" table:formula="of:=[.A702]/[.C702]" table:style-name="ce12">
            <text:p>5,00</text:p>
          </table:table-cell>
          <table:table-cell office:value-type="float" office:value="199.65" table:style-name="ce27">
            <text:p>199,65</text:p>
          </table:table-cell>
          <table:table-cell office:value-type="float" office:value="3.4760831455046328" table:formula="of:=[.A702]/[.E702]" table:style-name="ce13">
            <text:p>3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2]*[.G702]+1/[.E702]*[.H702])*12*1.348+[.B702];0)" table:style-name="ce19">
            <text:p>8 201</text:p>
          </table:table-cell>
          <table:table-cell office:value-type="float" office:value="4280" table:formula="of:=ROUND((1/[.C702]*[.G702]+1/[.E702]*[.H702])*12;0)-[.K702]" table:style-name="ce20">
            <text:p>4 280</text:p>
          </table:table-cell>
          <table:table-cell office:value-type="float" office:value="1743" table:formula="of:=COM.MICROSOFT.FLOOR(1/[.E702]*[.H7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03]&lt;200;0.212*[.A703]+85.53;IF([.A703]&lt;601;0.0271*[.A703]+122.51;138.79))" table:style-name="ce16">
            <text:p>138,79</text:p>
          </table:table-cell>
          <table:table-cell office:value-type="float" office:value="5.0075653865552274" table:formula="of:=[.A703]/[.C703]" table:style-name="ce12">
            <text:p>5,01</text:p>
          </table:table-cell>
          <table:table-cell office:value-type="float" office:value="199.65" table:style-name="ce27">
            <text:p>199,65</text:p>
          </table:table-cell>
          <table:table-cell office:value-type="float" office:value="3.4810919108439768" table:formula="of:=[.A703]/[.E703]" table:style-name="ce13">
            <text:p>3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3]*[.G703]+1/[.E703]*[.H703])*12*1.348+[.B703];0)" table:style-name="ce19">
            <text:p>8 201</text:p>
          </table:table-cell>
          <table:table-cell office:value-type="float" office:value="4280" table:formula="of:=ROUND((1/[.C703]*[.G703]+1/[.E703]*[.H703])*12;0)-[.K703]" table:style-name="ce20">
            <text:p>4 280</text:p>
          </table:table-cell>
          <table:table-cell office:value-type="float" office:value="1743" table:formula="of:=COM.MICROSOFT.FLOOR(1/[.E703]*[.H7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6" table:style-name="ce4">
            <text:p>6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04]&lt;200;0.212*[.A704]+85.53;IF([.A704]&lt;601;0.0271*[.A704]+122.51;138.79))" table:style-name="ce16">
            <text:p>138,79</text:p>
          </table:table-cell>
          <table:table-cell office:value-type="float" office:value="5.0147705166078254" table:formula="of:=[.A704]/[.C704]" table:style-name="ce12">
            <text:p>5,01</text:p>
          </table:table-cell>
          <table:table-cell office:value-type="float" office:value="199.65" table:style-name="ce27">
            <text:p>199,65</text:p>
          </table:table-cell>
          <table:table-cell office:value-type="float" office:value="3.4861006761833209" table:formula="of:=[.A704]/[.E704]" table:style-name="ce13">
            <text:p>3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4]*[.G704]+1/[.E704]*[.H704])*12*1.348+[.B704];0)" table:style-name="ce19">
            <text:p>8 201</text:p>
          </table:table-cell>
          <table:table-cell office:value-type="float" office:value="4280" table:formula="of:=ROUND((1/[.C704]*[.G704]+1/[.E704]*[.H704])*12;0)-[.K704]" table:style-name="ce20">
            <text:p>4 280</text:p>
          </table:table-cell>
          <table:table-cell office:value-type="float" office:value="1743" table:formula="of:=COM.MICROSOFT.FLOOR(1/[.E704]*[.H7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05]&lt;200;0.212*[.A705]+85.53;IF([.A705]&lt;601;0.0271*[.A705]+122.51;138.79))" table:style-name="ce16">
            <text:p>138,79</text:p>
          </table:table-cell>
          <table:table-cell office:value-type="float" office:value="5.0219756466604224" table:formula="of:=[.A705]/[.C705]" table:style-name="ce12">
            <text:p>5,02</text:p>
          </table:table-cell>
          <table:table-cell office:value-type="float" office:value="199.65" table:style-name="ce27">
            <text:p>199,65</text:p>
          </table:table-cell>
          <table:table-cell office:value-type="float" office:value="3.4911094415226644" table:formula="of:=[.A705]/[.E705]" table:style-name="ce13">
            <text:p>3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5]*[.G705]+1/[.E705]*[.H705])*12*1.348+[.B705];0)" table:style-name="ce19">
            <text:p>8 201</text:p>
          </table:table-cell>
          <table:table-cell office:value-type="float" office:value="4280" table:formula="of:=ROUND((1/[.C705]*[.G705]+1/[.E705]*[.H705])*12;0)-[.K705]" table:style-name="ce20">
            <text:p>4 280</text:p>
          </table:table-cell>
          <table:table-cell office:value-type="float" office:value="1743" table:formula="of:=COM.MICROSOFT.FLOOR(1/[.E705]*[.H7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8" table:style-name="ce4">
            <text:p>6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06]&lt;200;0.212*[.A706]+85.53;IF([.A706]&lt;601;0.0271*[.A706]+122.51;138.79))" table:style-name="ce16">
            <text:p>138,79</text:p>
          </table:table-cell>
          <table:table-cell office:value-type="float" office:value="5.0291807767130203" table:formula="of:=[.A706]/[.C706]" table:style-name="ce12">
            <text:p>5,03</text:p>
          </table:table-cell>
          <table:table-cell office:value-type="float" office:value="199.65" table:style-name="ce27">
            <text:p>199,65</text:p>
          </table:table-cell>
          <table:table-cell office:value-type="float" office:value="3.4961182068620085" table:formula="of:=[.A706]/[.E706]" table:style-name="ce13">
            <text:p>3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6]*[.G706]+1/[.E706]*[.H706])*12*1.348+[.B706];0)" table:style-name="ce19">
            <text:p>8 201</text:p>
          </table:table-cell>
          <table:table-cell office:value-type="float" office:value="4280" table:formula="of:=ROUND((1/[.C706]*[.G706]+1/[.E706]*[.H706])*12;0)-[.K706]" table:style-name="ce20">
            <text:p>4 280</text:p>
          </table:table-cell>
          <table:table-cell office:value-type="float" office:value="1743" table:formula="of:=COM.MICROSOFT.FLOOR(1/[.E706]*[.H7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699" table:style-name="ce4">
            <text:p>6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07]&lt;200;0.212*[.A707]+85.53;IF([.A707]&lt;601;0.0271*[.A707]+122.51;138.79))" table:style-name="ce16">
            <text:p>138,79</text:p>
          </table:table-cell>
          <table:table-cell office:value-type="float" office:value="5.0363859067656174" table:formula="of:=[.A707]/[.C707]" table:style-name="ce12">
            <text:p>5,04</text:p>
          </table:table-cell>
          <table:table-cell office:value-type="float" office:value="199.65" table:style-name="ce27">
            <text:p>199,65</text:p>
          </table:table-cell>
          <table:table-cell office:value-type="float" office:value="3.5011269722013521" table:formula="of:=[.A707]/[.E707]" table:style-name="ce13">
            <text:p>3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7]*[.G707]+1/[.E707]*[.H707])*12*1.348+[.B707];0)" table:style-name="ce19">
            <text:p>8 201</text:p>
          </table:table-cell>
          <table:table-cell office:value-type="float" office:value="4280" table:formula="of:=ROUND((1/[.C707]*[.G707]+1/[.E707]*[.H707])*12;0)-[.K707]" table:style-name="ce20">
            <text:p>4 280</text:p>
          </table:table-cell>
          <table:table-cell office:value-type="float" office:value="1743" table:formula="of:=COM.MICROSOFT.FLOOR(1/[.E707]*[.H7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0" table:style-name="ce4">
            <text:p>70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08]&lt;200;0.212*[.A708]+85.53;IF([.A708]&lt;601;0.0271*[.A708]+122.51;138.79))" table:style-name="ce16">
            <text:p>138,79</text:p>
          </table:table-cell>
          <table:table-cell office:value-type="float" office:value="5.0435910368182153" table:formula="of:=[.A708]/[.C708]" table:style-name="ce12">
            <text:p>5,04</text:p>
          </table:table-cell>
          <table:table-cell office:value-type="float" office:value="199.65" table:style-name="ce27">
            <text:p>199,65</text:p>
          </table:table-cell>
          <table:table-cell office:value-type="float" office:value="3.5061357375406961" table:formula="of:=[.A708]/[.E708]" table:style-name="ce13">
            <text:p>3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8]*[.G708]+1/[.E708]*[.H708])*12*1.348+[.B708];0)" table:style-name="ce19">
            <text:p>8 201</text:p>
          </table:table-cell>
          <table:table-cell office:value-type="float" office:value="4280" table:formula="of:=ROUND((1/[.C708]*[.G708]+1/[.E708]*[.H708])*12;0)-[.K708]" table:style-name="ce20">
            <text:p>4 280</text:p>
          </table:table-cell>
          <table:table-cell office:value-type="float" office:value="1743" table:formula="of:=COM.MICROSOFT.FLOOR(1/[.E708]*[.H7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09]&lt;200;0.212*[.A709]+85.53;IF([.A709]&lt;601;0.0271*[.A709]+122.51;138.79))" table:style-name="ce16">
            <text:p>138,79</text:p>
          </table:table-cell>
          <table:table-cell office:value-type="float" office:value="5.0507961668708123" table:formula="of:=[.A709]/[.C709]" table:style-name="ce12">
            <text:p>5,05</text:p>
          </table:table-cell>
          <table:table-cell office:value-type="float" office:value="199.65" table:style-name="ce27">
            <text:p>199,65</text:p>
          </table:table-cell>
          <table:table-cell office:value-type="float" office:value="3.5111445028800401" table:formula="of:=[.A709]/[.E709]" table:style-name="ce13">
            <text:p>3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09]*[.G709]+1/[.E709]*[.H709])*12*1.348+[.B709];0)" table:style-name="ce19">
            <text:p>8 201</text:p>
          </table:table-cell>
          <table:table-cell office:value-type="float" office:value="4280" table:formula="of:=ROUND((1/[.C709]*[.G709]+1/[.E709]*[.H709])*12;0)-[.K709]" table:style-name="ce20">
            <text:p>4 280</text:p>
          </table:table-cell>
          <table:table-cell office:value-type="float" office:value="1743" table:formula="of:=COM.MICROSOFT.FLOOR(1/[.E709]*[.H7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2" table:style-name="ce4">
            <text:p>7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10]&lt;200;0.212*[.A710]+85.53;IF([.A710]&lt;601;0.0271*[.A710]+122.51;138.79))" table:style-name="ce16">
            <text:p>138,79</text:p>
          </table:table-cell>
          <table:table-cell office:value-type="float" office:value="5.0580012969234094" table:formula="of:=[.A710]/[.C710]" table:style-name="ce12">
            <text:p>5,06</text:p>
          </table:table-cell>
          <table:table-cell office:value-type="float" office:value="199.65" table:style-name="ce27">
            <text:p>199,65</text:p>
          </table:table-cell>
          <table:table-cell office:value-type="float" office:value="3.5161532682193837" table:formula="of:=[.A710]/[.E710]" table:style-name="ce13">
            <text:p>3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0]*[.G710]+1/[.E710]*[.H710])*12*1.348+[.B710];0)" table:style-name="ce19">
            <text:p>8 201</text:p>
          </table:table-cell>
          <table:table-cell office:value-type="float" office:value="4280" table:formula="of:=ROUND((1/[.C710]*[.G710]+1/[.E710]*[.H710])*12;0)-[.K710]" table:style-name="ce20">
            <text:p>4 280</text:p>
          </table:table-cell>
          <table:table-cell office:value-type="float" office:value="1743" table:formula="of:=COM.MICROSOFT.FLOOR(1/[.E710]*[.H7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11]&lt;200;0.212*[.A711]+85.53;IF([.A711]&lt;601;0.0271*[.A711]+122.51;138.79))" table:style-name="ce16">
            <text:p>138,79</text:p>
          </table:table-cell>
          <table:table-cell office:value-type="float" office:value="5.0652064269760073" table:formula="of:=[.A711]/[.C711]" table:style-name="ce12">
            <text:p>5,07</text:p>
          </table:table-cell>
          <table:table-cell office:value-type="float" office:value="199.65" table:style-name="ce27">
            <text:p>199,65</text:p>
          </table:table-cell>
          <table:table-cell office:value-type="float" office:value="3.5211620335587277" table:formula="of:=[.A711]/[.E711]" table:style-name="ce13">
            <text:p>3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1]*[.G711]+1/[.E711]*[.H711])*12*1.348+[.B711];0)" table:style-name="ce19">
            <text:p>8 201</text:p>
          </table:table-cell>
          <table:table-cell office:value-type="float" office:value="4280" table:formula="of:=ROUND((1/[.C711]*[.G711]+1/[.E711]*[.H711])*12;0)-[.K711]" table:style-name="ce20">
            <text:p>4 280</text:p>
          </table:table-cell>
          <table:table-cell office:value-type="float" office:value="1743" table:formula="of:=COM.MICROSOFT.FLOOR(1/[.E711]*[.H7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4" table:style-name="ce4">
            <text:p>7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12]&lt;200;0.212*[.A712]+85.53;IF([.A712]&lt;601;0.0271*[.A712]+122.51;138.79))" table:style-name="ce16">
            <text:p>138,79</text:p>
          </table:table-cell>
          <table:table-cell office:value-type="float" office:value="5.0724115570286044" table:formula="of:=[.A712]/[.C712]" table:style-name="ce12">
            <text:p>5,07</text:p>
          </table:table-cell>
          <table:table-cell office:value-type="float" office:value="199.65" table:style-name="ce27">
            <text:p>199,65</text:p>
          </table:table-cell>
          <table:table-cell office:value-type="float" office:value="3.5261707988980717" table:formula="of:=[.A712]/[.E712]" table:style-name="ce13">
            <text:p>3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2]*[.G712]+1/[.E712]*[.H712])*12*1.348+[.B712];0)" table:style-name="ce19">
            <text:p>8 201</text:p>
          </table:table-cell>
          <table:table-cell office:value-type="float" office:value="4280" table:formula="of:=ROUND((1/[.C712]*[.G712]+1/[.E712]*[.H712])*12;0)-[.K712]" table:style-name="ce20">
            <text:p>4 280</text:p>
          </table:table-cell>
          <table:table-cell office:value-type="float" office:value="1743" table:formula="of:=COM.MICROSOFT.FLOOR(1/[.E712]*[.H7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5" table:style-name="ce4">
            <text:p>7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13]&lt;200;0.212*[.A713]+85.53;IF([.A713]&lt;601;0.0271*[.A713]+122.51;138.79))" table:style-name="ce16">
            <text:p>138,79</text:p>
          </table:table-cell>
          <table:table-cell office:value-type="float" office:value="5.0796166870812023" table:formula="of:=[.A713]/[.C713]" table:style-name="ce12">
            <text:p>5,08</text:p>
          </table:table-cell>
          <table:table-cell office:value-type="float" office:value="199.65" table:style-name="ce27">
            <text:p>199,65</text:p>
          </table:table-cell>
          <table:table-cell office:value-type="float" office:value="3.5311795642374153" table:formula="of:=[.A713]/[.E713]" table:style-name="ce13">
            <text:p>3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3]*[.G713]+1/[.E713]*[.H713])*12*1.348+[.B713];0)" table:style-name="ce19">
            <text:p>8 201</text:p>
          </table:table-cell>
          <table:table-cell office:value-type="float" office:value="4280" table:formula="of:=ROUND((1/[.C713]*[.G713]+1/[.E713]*[.H713])*12;0)-[.K713]" table:style-name="ce20">
            <text:p>4 280</text:p>
          </table:table-cell>
          <table:table-cell office:value-type="float" office:value="1743" table:formula="of:=COM.MICROSOFT.FLOOR(1/[.E713]*[.H7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6" table:style-name="ce4">
            <text:p>7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14]&lt;200;0.212*[.A714]+85.53;IF([.A714]&lt;601;0.0271*[.A714]+122.51;138.79))" table:style-name="ce16">
            <text:p>138,79</text:p>
          </table:table-cell>
          <table:table-cell office:value-type="float" office:value="5.0868218171337993" table:formula="of:=[.A714]/[.C714]" table:style-name="ce12">
            <text:p>5,09</text:p>
          </table:table-cell>
          <table:table-cell office:value-type="float" office:value="199.65" table:style-name="ce27">
            <text:p>199,65</text:p>
          </table:table-cell>
          <table:table-cell office:value-type="float" office:value="3.5361883295767593" table:formula="of:=[.A714]/[.E714]" table:style-name="ce13">
            <text:p>3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4]*[.G714]+1/[.E714]*[.H714])*12*1.348+[.B714];0)" table:style-name="ce19">
            <text:p>8 201</text:p>
          </table:table-cell>
          <table:table-cell office:value-type="float" office:value="4280" table:formula="of:=ROUND((1/[.C714]*[.G714]+1/[.E714]*[.H714])*12;0)-[.K714]" table:style-name="ce20">
            <text:p>4 280</text:p>
          </table:table-cell>
          <table:table-cell office:value-type="float" office:value="1743" table:formula="of:=COM.MICROSOFT.FLOOR(1/[.E714]*[.H7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15]&lt;200;0.212*[.A715]+85.53;IF([.A715]&lt;601;0.0271*[.A715]+122.51;138.79))" table:style-name="ce16">
            <text:p>138,79</text:p>
          </table:table-cell>
          <table:table-cell office:value-type="float" office:value="5.0940269471863973" table:formula="of:=[.A715]/[.C715]" table:style-name="ce12">
            <text:p>5,09</text:p>
          </table:table-cell>
          <table:table-cell office:value-type="float" office:value="199.65" table:style-name="ce27">
            <text:p>199,65</text:p>
          </table:table-cell>
          <table:table-cell office:value-type="float" office:value="3.5411970949161029" table:formula="of:=[.A715]/[.E715]" table:style-name="ce13">
            <text:p>3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5]*[.G715]+1/[.E715]*[.H715])*12*1.348+[.B715];0)" table:style-name="ce19">
            <text:p>8 201</text:p>
          </table:table-cell>
          <table:table-cell office:value-type="float" office:value="4280" table:formula="of:=ROUND((1/[.C715]*[.G715]+1/[.E715]*[.H715])*12;0)-[.K715]" table:style-name="ce20">
            <text:p>4 280</text:p>
          </table:table-cell>
          <table:table-cell office:value-type="float" office:value="1743" table:formula="of:=COM.MICROSOFT.FLOOR(1/[.E715]*[.H7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8" table:style-name="ce4">
            <text:p>7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16]&lt;200;0.212*[.A716]+85.53;IF([.A716]&lt;601;0.0271*[.A716]+122.51;138.79))" table:style-name="ce16">
            <text:p>138,79</text:p>
          </table:table-cell>
          <table:table-cell office:value-type="float" office:value="5.1012320772389943" table:formula="of:=[.A716]/[.C716]" table:style-name="ce12">
            <text:p>5,10</text:p>
          </table:table-cell>
          <table:table-cell office:value-type="float" office:value="199.65" table:style-name="ce27">
            <text:p>199,65</text:p>
          </table:table-cell>
          <table:table-cell office:value-type="float" office:value="3.5462058602554469" table:formula="of:=[.A716]/[.E716]" table:style-name="ce13">
            <text:p>3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6]*[.G716]+1/[.E716]*[.H716])*12*1.348+[.B716];0)" table:style-name="ce19">
            <text:p>8 201</text:p>
          </table:table-cell>
          <table:table-cell office:value-type="float" office:value="4280" table:formula="of:=ROUND((1/[.C716]*[.G716]+1/[.E716]*[.H716])*12;0)-[.K716]" table:style-name="ce20">
            <text:p>4 280</text:p>
          </table:table-cell>
          <table:table-cell office:value-type="float" office:value="1743" table:formula="of:=COM.MICROSOFT.FLOOR(1/[.E716]*[.H7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17]&lt;200;0.212*[.A717]+85.53;IF([.A717]&lt;601;0.0271*[.A717]+122.51;138.79))" table:style-name="ce16">
            <text:p>138,79</text:p>
          </table:table-cell>
          <table:table-cell office:value-type="float" office:value="5.1084372072915922" table:formula="of:=[.A717]/[.C717]" table:style-name="ce12">
            <text:p>5,11</text:p>
          </table:table-cell>
          <table:table-cell office:value-type="float" office:value="199.65" table:style-name="ce27">
            <text:p>199,65</text:p>
          </table:table-cell>
          <table:table-cell office:value-type="float" office:value="3.551214625594791" table:formula="of:=[.A717]/[.E717]" table:style-name="ce13">
            <text:p>3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7]*[.G717]+1/[.E717]*[.H717])*12*1.348+[.B717];0)" table:style-name="ce19">
            <text:p>8 201</text:p>
          </table:table-cell>
          <table:table-cell office:value-type="float" office:value="4280" table:formula="of:=ROUND((1/[.C717]*[.G717]+1/[.E717]*[.H717])*12;0)-[.K717]" table:style-name="ce20">
            <text:p>4 280</text:p>
          </table:table-cell>
          <table:table-cell office:value-type="float" office:value="1743" table:formula="of:=COM.MICROSOFT.FLOOR(1/[.E717]*[.H7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0" table:style-name="ce4">
            <text:p>7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18]&lt;200;0.212*[.A718]+85.53;IF([.A718]&lt;601;0.0271*[.A718]+122.51;138.79))" table:style-name="ce16">
            <text:p>138,79</text:p>
          </table:table-cell>
          <table:table-cell office:value-type="float" office:value="5.1156423373441893" table:formula="of:=[.A718]/[.C718]" table:style-name="ce12">
            <text:p>5,12</text:p>
          </table:table-cell>
          <table:table-cell office:value-type="float" office:value="199.65" table:style-name="ce27">
            <text:p>199,65</text:p>
          </table:table-cell>
          <table:table-cell office:value-type="float" office:value="3.5562233909341345" table:formula="of:=[.A718]/[.E718]" table:style-name="ce13">
            <text:p>3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8]*[.G718]+1/[.E718]*[.H718])*12*1.348+[.B718];0)" table:style-name="ce19">
            <text:p>8 201</text:p>
          </table:table-cell>
          <table:table-cell office:value-type="float" office:value="4280" table:formula="of:=ROUND((1/[.C718]*[.G718]+1/[.E718]*[.H718])*12;0)-[.K718]" table:style-name="ce20">
            <text:p>4 280</text:p>
          </table:table-cell>
          <table:table-cell office:value-type="float" office:value="1743" table:formula="of:=COM.MICROSOFT.FLOOR(1/[.E718]*[.H7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1" table:style-name="ce4">
            <text:p>7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19]&lt;200;0.212*[.A719]+85.53;IF([.A719]&lt;601;0.0271*[.A719]+122.51;138.79))" table:style-name="ce16">
            <text:p>138,79</text:p>
          </table:table-cell>
          <table:table-cell office:value-type="float" office:value="5.1228474673967872" table:formula="of:=[.A719]/[.C719]" table:style-name="ce12">
            <text:p>5,12</text:p>
          </table:table-cell>
          <table:table-cell office:value-type="float" office:value="199.65" table:style-name="ce27">
            <text:p>199,65</text:p>
          </table:table-cell>
          <table:table-cell office:value-type="float" office:value="3.5612321562734786" table:formula="of:=[.A719]/[.E719]" table:style-name="ce13">
            <text:p>3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19]*[.G719]+1/[.E719]*[.H719])*12*1.348+[.B719];0)" table:style-name="ce19">
            <text:p>8 201</text:p>
          </table:table-cell>
          <table:table-cell office:value-type="float" office:value="4280" table:formula="of:=ROUND((1/[.C719]*[.G719]+1/[.E719]*[.H719])*12;0)-[.K719]" table:style-name="ce20">
            <text:p>4 280</text:p>
          </table:table-cell>
          <table:table-cell office:value-type="float" office:value="1743" table:formula="of:=COM.MICROSOFT.FLOOR(1/[.E719]*[.H7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2" table:style-name="ce4">
            <text:p>7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20]&lt;200;0.212*[.A720]+85.53;IF([.A720]&lt;601;0.0271*[.A720]+122.51;138.79))" table:style-name="ce16">
            <text:p>138,79</text:p>
          </table:table-cell>
          <table:table-cell office:value-type="float" office:value="5.1300525974493842" table:formula="of:=[.A720]/[.C720]" table:style-name="ce12">
            <text:p>5,13</text:p>
          </table:table-cell>
          <table:table-cell office:value-type="float" office:value="199.65" table:style-name="ce27">
            <text:p>199,65</text:p>
          </table:table-cell>
          <table:table-cell office:value-type="float" office:value="3.5662409216128221" table:formula="of:=[.A720]/[.E720]" table:style-name="ce13">
            <text:p>3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0]*[.G720]+1/[.E720]*[.H720])*12*1.348+[.B720];0)" table:style-name="ce19">
            <text:p>8 201</text:p>
          </table:table-cell>
          <table:table-cell office:value-type="float" office:value="4280" table:formula="of:=ROUND((1/[.C720]*[.G720]+1/[.E720]*[.H720])*12;0)-[.K720]" table:style-name="ce20">
            <text:p>4 280</text:p>
          </table:table-cell>
          <table:table-cell office:value-type="float" office:value="1743" table:formula="of:=COM.MICROSOFT.FLOOR(1/[.E720]*[.H7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21]&lt;200;0.212*[.A721]+85.53;IF([.A721]&lt;601;0.0271*[.A721]+122.51;138.79))" table:style-name="ce16">
            <text:p>138,79</text:p>
          </table:table-cell>
          <table:table-cell office:value-type="float" office:value="5.1372577275019813" table:formula="of:=[.A721]/[.C721]" table:style-name="ce12">
            <text:p>5,14</text:p>
          </table:table-cell>
          <table:table-cell office:value-type="float" office:value="199.65" table:style-name="ce27">
            <text:p>199,65</text:p>
          </table:table-cell>
          <table:table-cell office:value-type="float" office:value="3.5712496869521662" table:formula="of:=[.A721]/[.E721]" table:style-name="ce13">
            <text:p>3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1]*[.G721]+1/[.E721]*[.H721])*12*1.348+[.B721];0)" table:style-name="ce19">
            <text:p>8 201</text:p>
          </table:table-cell>
          <table:table-cell office:value-type="float" office:value="4280" table:formula="of:=ROUND((1/[.C721]*[.G721]+1/[.E721]*[.H721])*12;0)-[.K721]" table:style-name="ce20">
            <text:p>4 280</text:p>
          </table:table-cell>
          <table:table-cell office:value-type="float" office:value="1743" table:formula="of:=COM.MICROSOFT.FLOOR(1/[.E721]*[.H7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4" table:style-name="ce4">
            <text:p>7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22]&lt;200;0.212*[.A722]+85.53;IF([.A722]&lt;601;0.0271*[.A722]+122.51;138.79))" table:style-name="ce16">
            <text:p>138,79</text:p>
          </table:table-cell>
          <table:table-cell office:value-type="float" office:value="5.1444628575545792" table:formula="of:=[.A722]/[.C722]" table:style-name="ce12">
            <text:p>5,14</text:p>
          </table:table-cell>
          <table:table-cell office:value-type="float" office:value="199.65" table:style-name="ce27">
            <text:p>199,65</text:p>
          </table:table-cell>
          <table:table-cell office:value-type="float" office:value="3.5762584522915102" table:formula="of:=[.A722]/[.E722]" table:style-name="ce13">
            <text:p>3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2]*[.G722]+1/[.E722]*[.H722])*12*1.348+[.B722];0)" table:style-name="ce19">
            <text:p>8 201</text:p>
          </table:table-cell>
          <table:table-cell office:value-type="float" office:value="4280" table:formula="of:=ROUND((1/[.C722]*[.G722]+1/[.E722]*[.H722])*12;0)-[.K722]" table:style-name="ce20">
            <text:p>4 280</text:p>
          </table:table-cell>
          <table:table-cell office:value-type="float" office:value="1743" table:formula="of:=COM.MICROSOFT.FLOOR(1/[.E722]*[.H7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23]&lt;200;0.212*[.A723]+85.53;IF([.A723]&lt;601;0.0271*[.A723]+122.51;138.79))" table:style-name="ce16">
            <text:p>138,79</text:p>
          </table:table-cell>
          <table:table-cell office:value-type="float" office:value="5.1516679876071763" table:formula="of:=[.A723]/[.C723]" table:style-name="ce12">
            <text:p>5,15</text:p>
          </table:table-cell>
          <table:table-cell office:value-type="float" office:value="199.65" table:style-name="ce27">
            <text:p>199,65</text:p>
          </table:table-cell>
          <table:table-cell office:value-type="float" office:value="3.5812672176308538" table:formula="of:=[.A723]/[.E723]" table:style-name="ce13">
            <text:p>3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3]*[.G723]+1/[.E723]*[.H723])*12*1.348+[.B723];0)" table:style-name="ce19">
            <text:p>8 201</text:p>
          </table:table-cell>
          <table:table-cell office:value-type="float" office:value="4280" table:formula="of:=ROUND((1/[.C723]*[.G723]+1/[.E723]*[.H723])*12;0)-[.K723]" table:style-name="ce20">
            <text:p>4 280</text:p>
          </table:table-cell>
          <table:table-cell office:value-type="float" office:value="1743" table:formula="of:=COM.MICROSOFT.FLOOR(1/[.E723]*[.H7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6" table:style-name="ce4">
            <text:p>7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24]&lt;200;0.212*[.A724]+85.53;IF([.A724]&lt;601;0.0271*[.A724]+122.51;138.79))" table:style-name="ce16">
            <text:p>138,79</text:p>
          </table:table-cell>
          <table:table-cell office:value-type="float" office:value="5.1588731176597742" table:formula="of:=[.A724]/[.C724]" table:style-name="ce12">
            <text:p>5,16</text:p>
          </table:table-cell>
          <table:table-cell office:value-type="float" office:value="199.65" table:style-name="ce27">
            <text:p>199,65</text:p>
          </table:table-cell>
          <table:table-cell office:value-type="float" office:value="3.5862759829701978" table:formula="of:=[.A724]/[.E724]" table:style-name="ce13">
            <text:p>3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4]*[.G724]+1/[.E724]*[.H724])*12*1.348+[.B724];0)" table:style-name="ce19">
            <text:p>8 201</text:p>
          </table:table-cell>
          <table:table-cell office:value-type="float" office:value="4280" table:formula="of:=ROUND((1/[.C724]*[.G724]+1/[.E724]*[.H724])*12;0)-[.K724]" table:style-name="ce20">
            <text:p>4 280</text:p>
          </table:table-cell>
          <table:table-cell office:value-type="float" office:value="1743" table:formula="of:=COM.MICROSOFT.FLOOR(1/[.E724]*[.H7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7" table:style-name="ce4">
            <text:p>7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25]&lt;200;0.212*[.A725]+85.53;IF([.A725]&lt;601;0.0271*[.A725]+122.51;138.79))" table:style-name="ce16">
            <text:p>138,79</text:p>
          </table:table-cell>
          <table:table-cell office:value-type="float" office:value="5.1660782477123712" table:formula="of:=[.A725]/[.C725]" table:style-name="ce12">
            <text:p>5,17</text:p>
          </table:table-cell>
          <table:table-cell office:value-type="float" office:value="199.65" table:style-name="ce27">
            <text:p>199,65</text:p>
          </table:table-cell>
          <table:table-cell office:value-type="float" office:value="3.5912847483095418" table:formula="of:=[.A725]/[.E725]" table:style-name="ce13">
            <text:p>3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5]*[.G725]+1/[.E725]*[.H725])*12*1.348+[.B725];0)" table:style-name="ce19">
            <text:p>8 201</text:p>
          </table:table-cell>
          <table:table-cell office:value-type="float" office:value="4280" table:formula="of:=ROUND((1/[.C725]*[.G725]+1/[.E725]*[.H725])*12;0)-[.K725]" table:style-name="ce20">
            <text:p>4 280</text:p>
          </table:table-cell>
          <table:table-cell office:value-type="float" office:value="1743" table:formula="of:=COM.MICROSOFT.FLOOR(1/[.E725]*[.H7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8" table:style-name="ce4">
            <text:p>7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26]&lt;200;0.212*[.A726]+85.53;IF([.A726]&lt;601;0.0271*[.A726]+122.51;138.79))" table:style-name="ce16">
            <text:p>138,79</text:p>
          </table:table-cell>
          <table:table-cell office:value-type="float" office:value="5.1732833777649692" table:formula="of:=[.A726]/[.C726]" table:style-name="ce12">
            <text:p>5,17</text:p>
          </table:table-cell>
          <table:table-cell office:value-type="float" office:value="199.65" table:style-name="ce27">
            <text:p>199,65</text:p>
          </table:table-cell>
          <table:table-cell office:value-type="float" office:value="3.5962935136488854" table:formula="of:=[.A726]/[.E726]" table:style-name="ce13">
            <text:p>3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6]*[.G726]+1/[.E726]*[.H726])*12*1.348+[.B726];0)" table:style-name="ce19">
            <text:p>8 201</text:p>
          </table:table-cell>
          <table:table-cell office:value-type="float" office:value="4280" table:formula="of:=ROUND((1/[.C726]*[.G726]+1/[.E726]*[.H726])*12;0)-[.K726]" table:style-name="ce20">
            <text:p>4 280</text:p>
          </table:table-cell>
          <table:table-cell office:value-type="float" office:value="1743" table:formula="of:=COM.MICROSOFT.FLOOR(1/[.E726]*[.H7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27]&lt;200;0.212*[.A727]+85.53;IF([.A727]&lt;601;0.0271*[.A727]+122.51;138.79))" table:style-name="ce16">
            <text:p>138,79</text:p>
          </table:table-cell>
          <table:table-cell office:value-type="float" office:value="5.1804885078175662" table:formula="of:=[.A727]/[.C727]" table:style-name="ce12">
            <text:p>5,18</text:p>
          </table:table-cell>
          <table:table-cell office:value-type="float" office:value="199.65" table:style-name="ce27">
            <text:p>199,65</text:p>
          </table:table-cell>
          <table:table-cell office:value-type="float" office:value="3.6013022789882294" table:formula="of:=[.A727]/[.E727]" table:style-name="ce13">
            <text:p>3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7]*[.G727]+1/[.E727]*[.H727])*12*1.348+[.B727];0)" table:style-name="ce19">
            <text:p>8 201</text:p>
          </table:table-cell>
          <table:table-cell office:value-type="float" office:value="4280" table:formula="of:=ROUND((1/[.C727]*[.G727]+1/[.E727]*[.H727])*12;0)-[.K727]" table:style-name="ce20">
            <text:p>4 280</text:p>
          </table:table-cell>
          <table:table-cell office:value-type="float" office:value="1743" table:formula="of:=COM.MICROSOFT.FLOOR(1/[.E727]*[.H7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0" table:style-name="ce4">
            <text:p>7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28]&lt;200;0.212*[.A728]+85.53;IF([.A728]&lt;601;0.0271*[.A728]+122.51;138.79))" table:style-name="ce16">
            <text:p>138,79</text:p>
          </table:table-cell>
          <table:table-cell office:value-type="float" office:value="5.1876936378701641" table:formula="of:=[.A728]/[.C728]" table:style-name="ce12">
            <text:p>5,19</text:p>
          </table:table-cell>
          <table:table-cell office:value-type="float" office:value="199.65" table:style-name="ce27">
            <text:p>199,65</text:p>
          </table:table-cell>
          <table:table-cell office:value-type="float" office:value="3.606311044327573" table:formula="of:=[.A728]/[.E728]" table:style-name="ce13">
            <text:p>3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8]*[.G728]+1/[.E728]*[.H728])*12*1.348+[.B728];0)" table:style-name="ce19">
            <text:p>8 201</text:p>
          </table:table-cell>
          <table:table-cell office:value-type="float" office:value="4280" table:formula="of:=ROUND((1/[.C728]*[.G728]+1/[.E728]*[.H728])*12;0)-[.K728]" table:style-name="ce20">
            <text:p>4 280</text:p>
          </table:table-cell>
          <table:table-cell office:value-type="float" office:value="1743" table:formula="of:=COM.MICROSOFT.FLOOR(1/[.E728]*[.H7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29]&lt;200;0.212*[.A729]+85.53;IF([.A729]&lt;601;0.0271*[.A729]+122.51;138.79))" table:style-name="ce16">
            <text:p>138,79</text:p>
          </table:table-cell>
          <table:table-cell office:value-type="float" office:value="5.1948987679227612" table:formula="of:=[.A729]/[.C729]" table:style-name="ce12">
            <text:p>5,19</text:p>
          </table:table-cell>
          <table:table-cell office:value-type="float" office:value="199.65" table:style-name="ce27">
            <text:p>199,65</text:p>
          </table:table-cell>
          <table:table-cell office:value-type="float" office:value="3.611319809666917" table:formula="of:=[.A729]/[.E729]" table:style-name="ce13">
            <text:p>3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29]*[.G729]+1/[.E729]*[.H729])*12*1.348+[.B729];0)" table:style-name="ce19">
            <text:p>8 201</text:p>
          </table:table-cell>
          <table:table-cell office:value-type="float" office:value="4280" table:formula="of:=ROUND((1/[.C729]*[.G729]+1/[.E729]*[.H729])*12;0)-[.K729]" table:style-name="ce20">
            <text:p>4 280</text:p>
          </table:table-cell>
          <table:table-cell office:value-type="float" office:value="1743" table:formula="of:=COM.MICROSOFT.FLOOR(1/[.E729]*[.H7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2" table:style-name="ce4">
            <text:p>7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30]&lt;200;0.212*[.A730]+85.53;IF([.A730]&lt;601;0.0271*[.A730]+122.51;138.79))" table:style-name="ce16">
            <text:p>138,79</text:p>
          </table:table-cell>
          <table:table-cell office:value-type="float" office:value="5.2021038979753591" table:formula="of:=[.A730]/[.C730]" table:style-name="ce12">
            <text:p>5,20</text:p>
          </table:table-cell>
          <table:table-cell office:value-type="float" office:value="199.65" table:style-name="ce27">
            <text:p>199,65</text:p>
          </table:table-cell>
          <table:table-cell office:value-type="float" office:value="3.616328575006261" table:formula="of:=[.A730]/[.E730]" table:style-name="ce13">
            <text:p>3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0]*[.G730]+1/[.E730]*[.H730])*12*1.348+[.B730];0)" table:style-name="ce19">
            <text:p>8 201</text:p>
          </table:table-cell>
          <table:table-cell office:value-type="float" office:value="4280" table:formula="of:=ROUND((1/[.C730]*[.G730]+1/[.E730]*[.H730])*12;0)-[.K730]" table:style-name="ce20">
            <text:p>4 280</text:p>
          </table:table-cell>
          <table:table-cell office:value-type="float" office:value="1743" table:formula="of:=COM.MICROSOFT.FLOOR(1/[.E730]*[.H7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31]&lt;200;0.212*[.A731]+85.53;IF([.A731]&lt;601;0.0271*[.A731]+122.51;138.79))" table:style-name="ce16">
            <text:p>138,79</text:p>
          </table:table-cell>
          <table:table-cell office:value-type="float" office:value="5.2093090280279561" table:formula="of:=[.A731]/[.C731]" table:style-name="ce12">
            <text:p>5,21</text:p>
          </table:table-cell>
          <table:table-cell office:value-type="float" office:value="199.65" table:style-name="ce27">
            <text:p>199,65</text:p>
          </table:table-cell>
          <table:table-cell office:value-type="float" office:value="3.6213373403456046" table:formula="of:=[.A731]/[.E731]" table:style-name="ce13">
            <text:p>3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1]*[.G731]+1/[.E731]*[.H731])*12*1.348+[.B731];0)" table:style-name="ce19">
            <text:p>8 201</text:p>
          </table:table-cell>
          <table:table-cell office:value-type="float" office:value="4280" table:formula="of:=ROUND((1/[.C731]*[.G731]+1/[.E731]*[.H731])*12;0)-[.K731]" table:style-name="ce20">
            <text:p>4 280</text:p>
          </table:table-cell>
          <table:table-cell office:value-type="float" office:value="1743" table:formula="of:=COM.MICROSOFT.FLOOR(1/[.E731]*[.H7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4" table:style-name="ce4">
            <text:p>7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32]&lt;200;0.212*[.A732]+85.53;IF([.A732]&lt;601;0.0271*[.A732]+122.51;138.79))" table:style-name="ce16">
            <text:p>138,79</text:p>
          </table:table-cell>
          <table:table-cell office:value-type="float" office:value="5.2165141580805541" table:formula="of:=[.A732]/[.C732]" table:style-name="ce12">
            <text:p>5,22</text:p>
          </table:table-cell>
          <table:table-cell office:value-type="float" office:value="199.65" table:style-name="ce27">
            <text:p>199,65</text:p>
          </table:table-cell>
          <table:table-cell office:value-type="float" office:value="3.6263461056849486" table:formula="of:=[.A732]/[.E732]" table:style-name="ce13">
            <text:p>3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2]*[.G732]+1/[.E732]*[.H732])*12*1.348+[.B732];0)" table:style-name="ce19">
            <text:p>8 201</text:p>
          </table:table-cell>
          <table:table-cell office:value-type="float" office:value="4280" table:formula="of:=ROUND((1/[.C732]*[.G732]+1/[.E732]*[.H732])*12;0)-[.K732]" table:style-name="ce20">
            <text:p>4 280</text:p>
          </table:table-cell>
          <table:table-cell office:value-type="float" office:value="1743" table:formula="of:=COM.MICROSOFT.FLOOR(1/[.E732]*[.H7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33]&lt;200;0.212*[.A733]+85.53;IF([.A733]&lt;601;0.0271*[.A733]+122.51;138.79))" table:style-name="ce16">
            <text:p>138,79</text:p>
          </table:table-cell>
          <table:table-cell office:value-type="float" office:value="5.2237192881331511" table:formula="of:=[.A733]/[.C733]" table:style-name="ce12">
            <text:p>5,22</text:p>
          </table:table-cell>
          <table:table-cell office:value-type="float" office:value="199.65" table:style-name="ce27">
            <text:p>199,65</text:p>
          </table:table-cell>
          <table:table-cell office:value-type="float" office:value="3.6313548710242922" table:formula="of:=[.A733]/[.E733]" table:style-name="ce13">
            <text:p>3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3]*[.G733]+1/[.E733]*[.H733])*12*1.348+[.B733];0)" table:style-name="ce19">
            <text:p>8 201</text:p>
          </table:table-cell>
          <table:table-cell office:value-type="float" office:value="4280" table:formula="of:=ROUND((1/[.C733]*[.G733]+1/[.E733]*[.H733])*12;0)-[.K733]" table:style-name="ce20">
            <text:p>4 280</text:p>
          </table:table-cell>
          <table:table-cell office:value-type="float" office:value="1743" table:formula="of:=COM.MICROSOFT.FLOOR(1/[.E733]*[.H7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34]&lt;200;0.212*[.A734]+85.53;IF([.A734]&lt;601;0.0271*[.A734]+122.51;138.79))" table:style-name="ce16">
            <text:p>138,79</text:p>
          </table:table-cell>
          <table:table-cell office:value-type="float" office:value="5.2309244181857482" table:formula="of:=[.A734]/[.C734]" table:style-name="ce12">
            <text:p>5,23</text:p>
          </table:table-cell>
          <table:table-cell office:value-type="float" office:value="199.65" table:style-name="ce27">
            <text:p>199,65</text:p>
          </table:table-cell>
          <table:table-cell office:value-type="float" office:value="3.6363636363636362" table:formula="of:=[.A734]/[.E734]" table:style-name="ce13">
            <text:p>3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4]*[.G734]+1/[.E734]*[.H734])*12*1.348+[.B734];0)" table:style-name="ce19">
            <text:p>8 201</text:p>
          </table:table-cell>
          <table:table-cell office:value-type="float" office:value="4280" table:formula="of:=ROUND((1/[.C734]*[.G734]+1/[.E734]*[.H734])*12;0)-[.K734]" table:style-name="ce20">
            <text:p>4 280</text:p>
          </table:table-cell>
          <table:table-cell office:value-type="float" office:value="1743" table:formula="of:=COM.MICROSOFT.FLOOR(1/[.E734]*[.H7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35]&lt;200;0.212*[.A735]+85.53;IF([.A735]&lt;601;0.0271*[.A735]+122.51;138.79))" table:style-name="ce16">
            <text:p>138,79</text:p>
          </table:table-cell>
          <table:table-cell office:value-type="float" office:value="5.2381295482383461" table:formula="of:=[.A735]/[.C735]" table:style-name="ce12">
            <text:p>5,24</text:p>
          </table:table-cell>
          <table:table-cell office:value-type="float" office:value="199.65" table:style-name="ce27">
            <text:p>199,65</text:p>
          </table:table-cell>
          <table:table-cell office:value-type="float" office:value="3.6413724017029803" table:formula="of:=[.A735]/[.E735]" table:style-name="ce13">
            <text:p>3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5]*[.G735]+1/[.E735]*[.H735])*12*1.348+[.B735];0)" table:style-name="ce19">
            <text:p>8 201</text:p>
          </table:table-cell>
          <table:table-cell office:value-type="float" office:value="4280" table:formula="of:=ROUND((1/[.C735]*[.G735]+1/[.E735]*[.H735])*12;0)-[.K735]" table:style-name="ce20">
            <text:p>4 280</text:p>
          </table:table-cell>
          <table:table-cell office:value-type="float" office:value="1743" table:formula="of:=COM.MICROSOFT.FLOOR(1/[.E735]*[.H7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8" table:style-name="ce4">
            <text:p>7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36]&lt;200;0.212*[.A736]+85.53;IF([.A736]&lt;601;0.0271*[.A736]+122.51;138.79))" table:style-name="ce16">
            <text:p>138,79</text:p>
          </table:table-cell>
          <table:table-cell office:value-type="float" office:value="5.2453346782909431" table:formula="of:=[.A736]/[.C736]" table:style-name="ce12">
            <text:p>5,25</text:p>
          </table:table-cell>
          <table:table-cell office:value-type="float" office:value="199.65" table:style-name="ce27">
            <text:p>199,65</text:p>
          </table:table-cell>
          <table:table-cell office:value-type="float" office:value="3.6463811670423238" table:formula="of:=[.A736]/[.E736]" table:style-name="ce13">
            <text:p>3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6]*[.G736]+1/[.E736]*[.H736])*12*1.348+[.B736];0)" table:style-name="ce19">
            <text:p>8 201</text:p>
          </table:table-cell>
          <table:table-cell office:value-type="float" office:value="4280" table:formula="of:=ROUND((1/[.C736]*[.G736]+1/[.E736]*[.H736])*12;0)-[.K736]" table:style-name="ce20">
            <text:p>4 280</text:p>
          </table:table-cell>
          <table:table-cell office:value-type="float" office:value="1743" table:formula="of:=COM.MICROSOFT.FLOOR(1/[.E736]*[.H7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29" table:style-name="ce4">
            <text:p>7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37]&lt;200;0.212*[.A737]+85.53;IF([.A737]&lt;601;0.0271*[.A737]+122.51;138.79))" table:style-name="ce16">
            <text:p>138,79</text:p>
          </table:table-cell>
          <table:table-cell office:value-type="float" office:value="5.2525398083435411" table:formula="of:=[.A737]/[.C737]" table:style-name="ce12">
            <text:p>5,25</text:p>
          </table:table-cell>
          <table:table-cell office:value-type="float" office:value="199.65" table:style-name="ce27">
            <text:p>199,65</text:p>
          </table:table-cell>
          <table:table-cell office:value-type="float" office:value="3.6513899323816679" table:formula="of:=[.A737]/[.E737]" table:style-name="ce13">
            <text:p>3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7]*[.G737]+1/[.E737]*[.H737])*12*1.348+[.B737];0)" table:style-name="ce19">
            <text:p>8 201</text:p>
          </table:table-cell>
          <table:table-cell office:value-type="float" office:value="4280" table:formula="of:=ROUND((1/[.C737]*[.G737]+1/[.E737]*[.H737])*12;0)-[.K737]" table:style-name="ce20">
            <text:p>4 280</text:p>
          </table:table-cell>
          <table:table-cell office:value-type="float" office:value="1743" table:formula="of:=COM.MICROSOFT.FLOOR(1/[.E737]*[.H7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0" table:style-name="ce4">
            <text:p>7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38]&lt;200;0.212*[.A738]+85.53;IF([.A738]&lt;601;0.0271*[.A738]+122.51;138.79))" table:style-name="ce16">
            <text:p>138,79</text:p>
          </table:table-cell>
          <table:table-cell office:value-type="float" office:value="5.2597449383961381" table:formula="of:=[.A738]/[.C738]" table:style-name="ce12">
            <text:p>5,26</text:p>
          </table:table-cell>
          <table:table-cell office:value-type="float" office:value="199.65" table:style-name="ce27">
            <text:p>199,65</text:p>
          </table:table-cell>
          <table:table-cell office:value-type="float" office:value="3.6563986977210114" table:formula="of:=[.A738]/[.E738]" table:style-name="ce13">
            <text:p>3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8]*[.G738]+1/[.E738]*[.H738])*12*1.348+[.B738];0)" table:style-name="ce19">
            <text:p>8 201</text:p>
          </table:table-cell>
          <table:table-cell office:value-type="float" office:value="4280" table:formula="of:=ROUND((1/[.C738]*[.G738]+1/[.E738]*[.H738])*12;0)-[.K738]" table:style-name="ce20">
            <text:p>4 280</text:p>
          </table:table-cell>
          <table:table-cell office:value-type="float" office:value="1743" table:formula="of:=COM.MICROSOFT.FLOOR(1/[.E738]*[.H7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39]&lt;200;0.212*[.A739]+85.53;IF([.A739]&lt;601;0.0271*[.A739]+122.51;138.79))" table:style-name="ce16">
            <text:p>138,79</text:p>
          </table:table-cell>
          <table:table-cell office:value-type="float" office:value="5.266950068448736" table:formula="of:=[.A739]/[.C739]" table:style-name="ce12">
            <text:p>5,27</text:p>
          </table:table-cell>
          <table:table-cell office:value-type="float" office:value="199.65" table:style-name="ce27">
            <text:p>199,65</text:p>
          </table:table-cell>
          <table:table-cell office:value-type="float" office:value="3.6614074630603555" table:formula="of:=[.A739]/[.E739]" table:style-name="ce13">
            <text:p>3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39]*[.G739]+1/[.E739]*[.H739])*12*1.348+[.B739];0)" table:style-name="ce19">
            <text:p>8 201</text:p>
          </table:table-cell>
          <table:table-cell office:value-type="float" office:value="4280" table:formula="of:=ROUND((1/[.C739]*[.G739]+1/[.E739]*[.H739])*12;0)-[.K739]" table:style-name="ce20">
            <text:p>4 280</text:p>
          </table:table-cell>
          <table:table-cell office:value-type="float" office:value="1743" table:formula="of:=COM.MICROSOFT.FLOOR(1/[.E739]*[.H7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2" table:style-name="ce4">
            <text:p>7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40]&lt;200;0.212*[.A740]+85.53;IF([.A740]&lt;601;0.0271*[.A740]+122.51;138.79))" table:style-name="ce16">
            <text:p>138,79</text:p>
          </table:table-cell>
          <table:table-cell office:value-type="float" office:value="5.2741551985013331" table:formula="of:=[.A740]/[.C740]" table:style-name="ce12">
            <text:p>5,27</text:p>
          </table:table-cell>
          <table:table-cell office:value-type="float" office:value="199.65" table:style-name="ce27">
            <text:p>199,65</text:p>
          </table:table-cell>
          <table:table-cell office:value-type="float" office:value="3.6664162283996995" table:formula="of:=[.A740]/[.E740]" table:style-name="ce13">
            <text:p>3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0]*[.G740]+1/[.E740]*[.H740])*12*1.348+[.B740];0)" table:style-name="ce19">
            <text:p>8 201</text:p>
          </table:table-cell>
          <table:table-cell office:value-type="float" office:value="4280" table:formula="of:=ROUND((1/[.C740]*[.G740]+1/[.E740]*[.H740])*12;0)-[.K740]" table:style-name="ce20">
            <text:p>4 280</text:p>
          </table:table-cell>
          <table:table-cell office:value-type="float" office:value="1743" table:formula="of:=COM.MICROSOFT.FLOOR(1/[.E740]*[.H7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41]&lt;200;0.212*[.A741]+85.53;IF([.A741]&lt;601;0.0271*[.A741]+122.51;138.79))" table:style-name="ce16">
            <text:p>138,79</text:p>
          </table:table-cell>
          <table:table-cell office:value-type="float" office:value="5.281360328553931" table:formula="of:=[.A741]/[.C741]" table:style-name="ce12">
            <text:p>5,28</text:p>
          </table:table-cell>
          <table:table-cell office:value-type="float" office:value="199.65" table:style-name="ce27">
            <text:p>199,65</text:p>
          </table:table-cell>
          <table:table-cell office:value-type="float" office:value="3.6714249937390431" table:formula="of:=[.A741]/[.E741]" table:style-name="ce13">
            <text:p>3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1]*[.G741]+1/[.E741]*[.H741])*12*1.348+[.B741];0)" table:style-name="ce19">
            <text:p>8 201</text:p>
          </table:table-cell>
          <table:table-cell office:value-type="float" office:value="4280" table:formula="of:=ROUND((1/[.C741]*[.G741]+1/[.E741]*[.H741])*12;0)-[.K741]" table:style-name="ce20">
            <text:p>4 280</text:p>
          </table:table-cell>
          <table:table-cell office:value-type="float" office:value="1743" table:formula="of:=COM.MICROSOFT.FLOOR(1/[.E741]*[.H7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4" table:style-name="ce4">
            <text:p>7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42]&lt;200;0.212*[.A742]+85.53;IF([.A742]&lt;601;0.0271*[.A742]+122.51;138.79))" table:style-name="ce16">
            <text:p>138,79</text:p>
          </table:table-cell>
          <table:table-cell office:value-type="float" office:value="5.288565458606528" table:formula="of:=[.A742]/[.C742]" table:style-name="ce12">
            <text:p>5,29</text:p>
          </table:table-cell>
          <table:table-cell office:value-type="float" office:value="199.65" table:style-name="ce27">
            <text:p>199,65</text:p>
          </table:table-cell>
          <table:table-cell office:value-type="float" office:value="3.6764337590783871" table:formula="of:=[.A742]/[.E742]" table:style-name="ce13">
            <text:p>3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2]*[.G742]+1/[.E742]*[.H742])*12*1.348+[.B742];0)" table:style-name="ce19">
            <text:p>8 201</text:p>
          </table:table-cell>
          <table:table-cell office:value-type="float" office:value="4280" table:formula="of:=ROUND((1/[.C742]*[.G742]+1/[.E742]*[.H742])*12;0)-[.K742]" table:style-name="ce20">
            <text:p>4 280</text:p>
          </table:table-cell>
          <table:table-cell office:value-type="float" office:value="1743" table:formula="of:=COM.MICROSOFT.FLOOR(1/[.E742]*[.H7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5" table:style-name="ce4">
            <text:p>7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43]&lt;200;0.212*[.A743]+85.53;IF([.A743]&lt;601;0.0271*[.A743]+122.51;138.79))" table:style-name="ce16">
            <text:p>138,79</text:p>
          </table:table-cell>
          <table:table-cell office:value-type="float" office:value="5.295770588659126" table:formula="of:=[.A743]/[.C743]" table:style-name="ce12">
            <text:p>5,30</text:p>
          </table:table-cell>
          <table:table-cell office:value-type="float" office:value="199.65" table:style-name="ce27">
            <text:p>199,65</text:p>
          </table:table-cell>
          <table:table-cell office:value-type="float" office:value="3.6814425244177311" table:formula="of:=[.A743]/[.E743]" table:style-name="ce13">
            <text:p>3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3]*[.G743]+1/[.E743]*[.H743])*12*1.348+[.B743];0)" table:style-name="ce19">
            <text:p>8 201</text:p>
          </table:table-cell>
          <table:table-cell office:value-type="float" office:value="4280" table:formula="of:=ROUND((1/[.C743]*[.G743]+1/[.E743]*[.H743])*12;0)-[.K743]" table:style-name="ce20">
            <text:p>4 280</text:p>
          </table:table-cell>
          <table:table-cell office:value-type="float" office:value="1743" table:formula="of:=COM.MICROSOFT.FLOOR(1/[.E743]*[.H7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6" table:style-name="ce4">
            <text:p>7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44]&lt;200;0.212*[.A744]+85.53;IF([.A744]&lt;601;0.0271*[.A744]+122.51;138.79))" table:style-name="ce16">
            <text:p>138,79</text:p>
          </table:table-cell>
          <table:table-cell office:value-type="float" office:value="5.302975718711723" table:formula="of:=[.A744]/[.C744]" table:style-name="ce12">
            <text:p>5,30</text:p>
          </table:table-cell>
          <table:table-cell office:value-type="float" office:value="199.65" table:style-name="ce27">
            <text:p>199,65</text:p>
          </table:table-cell>
          <table:table-cell office:value-type="float" office:value="3.6864512897570747" table:formula="of:=[.A744]/[.E744]" table:style-name="ce13">
            <text:p>3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4]*[.G744]+1/[.E744]*[.H744])*12*1.348+[.B744];0)" table:style-name="ce19">
            <text:p>8 201</text:p>
          </table:table-cell>
          <table:table-cell office:value-type="float" office:value="4280" table:formula="of:=ROUND((1/[.C744]*[.G744]+1/[.E744]*[.H744])*12;0)-[.K744]" table:style-name="ce20">
            <text:p>4 280</text:p>
          </table:table-cell>
          <table:table-cell office:value-type="float" office:value="1743" table:formula="of:=COM.MICROSOFT.FLOOR(1/[.E744]*[.H7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45]&lt;200;0.212*[.A745]+85.53;IF([.A745]&lt;601;0.0271*[.A745]+122.51;138.79))" table:style-name="ce16">
            <text:p>138,79</text:p>
          </table:table-cell>
          <table:table-cell office:value-type="float" office:value="5.3101808487643201" table:formula="of:=[.A745]/[.C745]" table:style-name="ce12">
            <text:p>5,31</text:p>
          </table:table-cell>
          <table:table-cell office:value-type="float" office:value="199.65" table:style-name="ce27">
            <text:p>199,65</text:p>
          </table:table-cell>
          <table:table-cell office:value-type="float" office:value="3.6914600550964187" table:formula="of:=[.A745]/[.E745]" table:style-name="ce13">
            <text:p>3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5]*[.G745]+1/[.E745]*[.H745])*12*1.348+[.B745];0)" table:style-name="ce19">
            <text:p>8 201</text:p>
          </table:table-cell>
          <table:table-cell office:value-type="float" office:value="4280" table:formula="of:=ROUND((1/[.C745]*[.G745]+1/[.E745]*[.H745])*12;0)-[.K745]" table:style-name="ce20">
            <text:p>4 280</text:p>
          </table:table-cell>
          <table:table-cell office:value-type="float" office:value="1743" table:formula="of:=COM.MICROSOFT.FLOOR(1/[.E745]*[.H7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8" table:style-name="ce4">
            <text:p>7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46]&lt;200;0.212*[.A746]+85.53;IF([.A746]&lt;601;0.0271*[.A746]+122.51;138.79))" table:style-name="ce16">
            <text:p>138,79</text:p>
          </table:table-cell>
          <table:table-cell office:value-type="float" office:value="5.317385978816918" table:formula="of:=[.A746]/[.C746]" table:style-name="ce12">
            <text:p>5,32</text:p>
          </table:table-cell>
          <table:table-cell office:value-type="float" office:value="199.65" table:style-name="ce27">
            <text:p>199,65</text:p>
          </table:table-cell>
          <table:table-cell office:value-type="float" office:value="3.6964688204357623" table:formula="of:=[.A746]/[.E746]" table:style-name="ce13">
            <text:p>3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6]*[.G746]+1/[.E746]*[.H746])*12*1.348+[.B746];0)" table:style-name="ce19">
            <text:p>8 201</text:p>
          </table:table-cell>
          <table:table-cell office:value-type="float" office:value="4280" table:formula="of:=ROUND((1/[.C746]*[.G746]+1/[.E746]*[.H746])*12;0)-[.K746]" table:style-name="ce20">
            <text:p>4 280</text:p>
          </table:table-cell>
          <table:table-cell office:value-type="float" office:value="1743" table:formula="of:=COM.MICROSOFT.FLOOR(1/[.E746]*[.H7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47]&lt;200;0.212*[.A747]+85.53;IF([.A747]&lt;601;0.0271*[.A747]+122.51;138.79))" table:style-name="ce16">
            <text:p>138,79</text:p>
          </table:table-cell>
          <table:table-cell office:value-type="float" office:value="5.324591108869515" table:formula="of:=[.A747]/[.C747]" table:style-name="ce12">
            <text:p>5,32</text:p>
          </table:table-cell>
          <table:table-cell office:value-type="float" office:value="199.65" table:style-name="ce27">
            <text:p>199,65</text:p>
          </table:table-cell>
          <table:table-cell office:value-type="float" office:value="3.7014775857751063" table:formula="of:=[.A747]/[.E747]" table:style-name="ce13">
            <text:p>3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7]*[.G747]+1/[.E747]*[.H747])*12*1.348+[.B747];0)" table:style-name="ce19">
            <text:p>8 201</text:p>
          </table:table-cell>
          <table:table-cell office:value-type="float" office:value="4280" table:formula="of:=ROUND((1/[.C747]*[.G747]+1/[.E747]*[.H747])*12;0)-[.K747]" table:style-name="ce20">
            <text:p>4 280</text:p>
          </table:table-cell>
          <table:table-cell office:value-type="float" office:value="1743" table:formula="of:=COM.MICROSOFT.FLOOR(1/[.E747]*[.H7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0" table:style-name="ce4">
            <text:p>7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48]&lt;200;0.212*[.A748]+85.53;IF([.A748]&lt;601;0.0271*[.A748]+122.51;138.79))" table:style-name="ce16">
            <text:p>138,79</text:p>
          </table:table-cell>
          <table:table-cell office:value-type="float" office:value="5.331796238922113" table:formula="of:=[.A748]/[.C748]" table:style-name="ce12">
            <text:p>5,33</text:p>
          </table:table-cell>
          <table:table-cell office:value-type="float" office:value="199.65" table:style-name="ce27">
            <text:p>199,65</text:p>
          </table:table-cell>
          <table:table-cell office:value-type="float" office:value="3.7064863511144504" table:formula="of:=[.A748]/[.E748]" table:style-name="ce13">
            <text:p>3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8]*[.G748]+1/[.E748]*[.H748])*12*1.348+[.B748];0)" table:style-name="ce19">
            <text:p>8 201</text:p>
          </table:table-cell>
          <table:table-cell office:value-type="float" office:value="4280" table:formula="of:=ROUND((1/[.C748]*[.G748]+1/[.E748]*[.H748])*12;0)-[.K748]" table:style-name="ce20">
            <text:p>4 280</text:p>
          </table:table-cell>
          <table:table-cell office:value-type="float" office:value="1743" table:formula="of:=COM.MICROSOFT.FLOOR(1/[.E748]*[.H7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1" table:style-name="ce4">
            <text:p>7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49]&lt;200;0.212*[.A749]+85.53;IF([.A749]&lt;601;0.0271*[.A749]+122.51;138.79))" table:style-name="ce16">
            <text:p>138,79</text:p>
          </table:table-cell>
          <table:table-cell office:value-type="float" office:value="5.33900136897471" table:formula="of:=[.A749]/[.C749]" table:style-name="ce12">
            <text:p>5,34</text:p>
          </table:table-cell>
          <table:table-cell office:value-type="float" office:value="199.65" table:style-name="ce27">
            <text:p>199,65</text:p>
          </table:table-cell>
          <table:table-cell office:value-type="float" office:value="3.7114951164537939" table:formula="of:=[.A749]/[.E749]" table:style-name="ce13">
            <text:p>3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49]*[.G749]+1/[.E749]*[.H749])*12*1.348+[.B749];0)" table:style-name="ce19">
            <text:p>8 201</text:p>
          </table:table-cell>
          <table:table-cell office:value-type="float" office:value="4280" table:formula="of:=ROUND((1/[.C749]*[.G749]+1/[.E749]*[.H749])*12;0)-[.K749]" table:style-name="ce20">
            <text:p>4 280</text:p>
          </table:table-cell>
          <table:table-cell office:value-type="float" office:value="1743" table:formula="of:=COM.MICROSOFT.FLOOR(1/[.E749]*[.H7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2" table:style-name="ce4">
            <text:p>7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50]&lt;200;0.212*[.A750]+85.53;IF([.A750]&lt;601;0.0271*[.A750]+122.51;138.79))" table:style-name="ce16">
            <text:p>138,79</text:p>
          </table:table-cell>
          <table:table-cell office:value-type="float" office:value="5.3462064990273079" table:formula="of:=[.A750]/[.C750]" table:style-name="ce12">
            <text:p>5,35</text:p>
          </table:table-cell>
          <table:table-cell office:value-type="float" office:value="199.65" table:style-name="ce27">
            <text:p>199,65</text:p>
          </table:table-cell>
          <table:table-cell office:value-type="float" office:value="3.716503881793138" table:formula="of:=[.A750]/[.E750]" table:style-name="ce13">
            <text:p>3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0]*[.G750]+1/[.E750]*[.H750])*12*1.348+[.B750];0)" table:style-name="ce19">
            <text:p>8 201</text:p>
          </table:table-cell>
          <table:table-cell office:value-type="float" office:value="4280" table:formula="of:=ROUND((1/[.C750]*[.G750]+1/[.E750]*[.H750])*12;0)-[.K750]" table:style-name="ce20">
            <text:p>4 280</text:p>
          </table:table-cell>
          <table:table-cell office:value-type="float" office:value="1743" table:formula="of:=COM.MICROSOFT.FLOOR(1/[.E750]*[.H7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51]&lt;200;0.212*[.A751]+85.53;IF([.A751]&lt;601;0.0271*[.A751]+122.51;138.79))" table:style-name="ce16">
            <text:p>138,79</text:p>
          </table:table-cell>
          <table:table-cell office:value-type="float" office:value="5.353411629079905" table:formula="of:=[.A751]/[.C751]" table:style-name="ce12">
            <text:p>5,35</text:p>
          </table:table-cell>
          <table:table-cell office:value-type="float" office:value="199.65" table:style-name="ce27">
            <text:p>199,65</text:p>
          </table:table-cell>
          <table:table-cell office:value-type="float" office:value="3.7215126471324815" table:formula="of:=[.A751]/[.E751]" table:style-name="ce13">
            <text:p>3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1]*[.G751]+1/[.E751]*[.H751])*12*1.348+[.B751];0)" table:style-name="ce19">
            <text:p>8 201</text:p>
          </table:table-cell>
          <table:table-cell office:value-type="float" office:value="4280" table:formula="of:=ROUND((1/[.C751]*[.G751]+1/[.E751]*[.H751])*12;0)-[.K751]" table:style-name="ce20">
            <text:p>4 280</text:p>
          </table:table-cell>
          <table:table-cell office:value-type="float" office:value="1743" table:formula="of:=COM.MICROSOFT.FLOOR(1/[.E751]*[.H7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4" table:style-name="ce4">
            <text:p>7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52]&lt;200;0.212*[.A752]+85.53;IF([.A752]&lt;601;0.0271*[.A752]+122.51;138.79))" table:style-name="ce16">
            <text:p>138,79</text:p>
          </table:table-cell>
          <table:table-cell office:value-type="float" office:value="5.3606167591325029" table:formula="of:=[.A752]/[.C752]" table:style-name="ce12">
            <text:p>5,36</text:p>
          </table:table-cell>
          <table:table-cell office:value-type="float" office:value="199.65" table:style-name="ce27">
            <text:p>199,65</text:p>
          </table:table-cell>
          <table:table-cell office:value-type="float" office:value="3.7265214124718256" table:formula="of:=[.A752]/[.E752]" table:style-name="ce13">
            <text:p>3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2]*[.G752]+1/[.E752]*[.H752])*12*1.348+[.B752];0)" table:style-name="ce19">
            <text:p>8 201</text:p>
          </table:table-cell>
          <table:table-cell office:value-type="float" office:value="4280" table:formula="of:=ROUND((1/[.C752]*[.G752]+1/[.E752]*[.H752])*12;0)-[.K752]" table:style-name="ce20">
            <text:p>4 280</text:p>
          </table:table-cell>
          <table:table-cell office:value-type="float" office:value="1743" table:formula="of:=COM.MICROSOFT.FLOOR(1/[.E752]*[.H7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53]&lt;200;0.212*[.A753]+85.53;IF([.A753]&lt;601;0.0271*[.A753]+122.51;138.79))" table:style-name="ce16">
            <text:p>138,79</text:p>
          </table:table-cell>
          <table:table-cell office:value-type="float" office:value="5.3678218891850999" table:formula="of:=[.A753]/[.C753]" table:style-name="ce12">
            <text:p>5,37</text:p>
          </table:table-cell>
          <table:table-cell office:value-type="float" office:value="199.65" table:style-name="ce27">
            <text:p>199,65</text:p>
          </table:table-cell>
          <table:table-cell office:value-type="float" office:value="3.7315301778111696" table:formula="of:=[.A753]/[.E753]" table:style-name="ce13">
            <text:p>3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3]*[.G753]+1/[.E753]*[.H753])*12*1.348+[.B753];0)" table:style-name="ce19">
            <text:p>8 201</text:p>
          </table:table-cell>
          <table:table-cell office:value-type="float" office:value="4280" table:formula="of:=ROUND((1/[.C753]*[.G753]+1/[.E753]*[.H753])*12;0)-[.K753]" table:style-name="ce20">
            <text:p>4 280</text:p>
          </table:table-cell>
          <table:table-cell office:value-type="float" office:value="1743" table:formula="of:=COM.MICROSOFT.FLOOR(1/[.E753]*[.H7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6" table:style-name="ce4">
            <text:p>7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54]&lt;200;0.212*[.A754]+85.53;IF([.A754]&lt;601;0.0271*[.A754]+122.51;138.79))" table:style-name="ce16">
            <text:p>138,79</text:p>
          </table:table-cell>
          <table:table-cell office:value-type="float" office:value="5.3750270192376979" table:formula="of:=[.A754]/[.C754]" table:style-name="ce12">
            <text:p>5,38</text:p>
          </table:table-cell>
          <table:table-cell office:value-type="float" office:value="199.65" table:style-name="ce27">
            <text:p>199,65</text:p>
          </table:table-cell>
          <table:table-cell office:value-type="float" office:value="3.7365389431505132" table:formula="of:=[.A754]/[.E754]" table:style-name="ce13">
            <text:p>3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4]*[.G754]+1/[.E754]*[.H754])*12*1.348+[.B754];0)" table:style-name="ce19">
            <text:p>8 201</text:p>
          </table:table-cell>
          <table:table-cell office:value-type="float" office:value="4280" table:formula="of:=ROUND((1/[.C754]*[.G754]+1/[.E754]*[.H754])*12;0)-[.K754]" table:style-name="ce20">
            <text:p>4 280</text:p>
          </table:table-cell>
          <table:table-cell office:value-type="float" office:value="1743" table:formula="of:=COM.MICROSOFT.FLOOR(1/[.E754]*[.H7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7" table:style-name="ce4">
            <text:p>7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55]&lt;200;0.212*[.A755]+85.53;IF([.A755]&lt;601;0.0271*[.A755]+122.51;138.79))" table:style-name="ce16">
            <text:p>138,79</text:p>
          </table:table-cell>
          <table:table-cell office:value-type="float" office:value="5.3822321492902949" table:formula="of:=[.A755]/[.C755]" table:style-name="ce12">
            <text:p>5,38</text:p>
          </table:table-cell>
          <table:table-cell office:value-type="float" office:value="199.65" table:style-name="ce27">
            <text:p>199,65</text:p>
          </table:table-cell>
          <table:table-cell office:value-type="float" office:value="3.7415477084898572" table:formula="of:=[.A755]/[.E755]" table:style-name="ce13">
            <text:p>3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5]*[.G755]+1/[.E755]*[.H755])*12*1.348+[.B755];0)" table:style-name="ce19">
            <text:p>8 201</text:p>
          </table:table-cell>
          <table:table-cell office:value-type="float" office:value="4280" table:formula="of:=ROUND((1/[.C755]*[.G755]+1/[.E755]*[.H755])*12;0)-[.K755]" table:style-name="ce20">
            <text:p>4 280</text:p>
          </table:table-cell>
          <table:table-cell office:value-type="float" office:value="1743" table:formula="of:=COM.MICROSOFT.FLOOR(1/[.E755]*[.H7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8" table:style-name="ce4">
            <text:p>7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56]&lt;200;0.212*[.A756]+85.53;IF([.A756]&lt;601;0.0271*[.A756]+122.51;138.79))" table:style-name="ce16">
            <text:p>138,79</text:p>
          </table:table-cell>
          <table:table-cell office:value-type="float" office:value="5.3894372793428929" table:formula="of:=[.A756]/[.C756]" table:style-name="ce12">
            <text:p>5,39</text:p>
          </table:table-cell>
          <table:table-cell office:value-type="float" office:value="199.65" table:style-name="ce27">
            <text:p>199,65</text:p>
          </table:table-cell>
          <table:table-cell office:value-type="float" office:value="3.7465564738292012" table:formula="of:=[.A756]/[.E756]" table:style-name="ce13">
            <text:p>3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6]*[.G756]+1/[.E756]*[.H756])*12*1.348+[.B756];0)" table:style-name="ce19">
            <text:p>8 201</text:p>
          </table:table-cell>
          <table:table-cell office:value-type="float" office:value="4280" table:formula="of:=ROUND((1/[.C756]*[.G756]+1/[.E756]*[.H756])*12;0)-[.K756]" table:style-name="ce20">
            <text:p>4 280</text:p>
          </table:table-cell>
          <table:table-cell office:value-type="float" office:value="1743" table:formula="of:=COM.MICROSOFT.FLOOR(1/[.E756]*[.H7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57]&lt;200;0.212*[.A757]+85.53;IF([.A757]&lt;601;0.0271*[.A757]+122.51;138.79))" table:style-name="ce16">
            <text:p>138,79</text:p>
          </table:table-cell>
          <table:table-cell office:value-type="float" office:value="5.3966424093954899" table:formula="of:=[.A757]/[.C757]" table:style-name="ce12">
            <text:p>5,40</text:p>
          </table:table-cell>
          <table:table-cell office:value-type="float" office:value="199.65" table:style-name="ce27">
            <text:p>199,65</text:p>
          </table:table-cell>
          <table:table-cell office:value-type="float" office:value="3.7515652391685448" table:formula="of:=[.A757]/[.E757]" table:style-name="ce13">
            <text:p>3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7]*[.G757]+1/[.E757]*[.H757])*12*1.348+[.B757];0)" table:style-name="ce19">
            <text:p>8 201</text:p>
          </table:table-cell>
          <table:table-cell office:value-type="float" office:value="4280" table:formula="of:=ROUND((1/[.C757]*[.G757]+1/[.E757]*[.H757])*12;0)-[.K757]" table:style-name="ce20">
            <text:p>4 280</text:p>
          </table:table-cell>
          <table:table-cell office:value-type="float" office:value="1743" table:formula="of:=COM.MICROSOFT.FLOOR(1/[.E757]*[.H7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0" table:style-name="ce4">
            <text:p>7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58]&lt;200;0.212*[.A758]+85.53;IF([.A758]&lt;601;0.0271*[.A758]+122.51;138.79))" table:style-name="ce16">
            <text:p>138,79</text:p>
          </table:table-cell>
          <table:table-cell office:value-type="float" office:value="5.4038475394480869" table:formula="of:=[.A758]/[.C758]" table:style-name="ce12">
            <text:p>5,40</text:p>
          </table:table-cell>
          <table:table-cell office:value-type="float" office:value="199.65" table:style-name="ce27">
            <text:p>199,65</text:p>
          </table:table-cell>
          <table:table-cell office:value-type="float" office:value="3.7565740045078888" table:formula="of:=[.A758]/[.E758]" table:style-name="ce13">
            <text:p>3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8]*[.G758]+1/[.E758]*[.H758])*12*1.348+[.B758];0)" table:style-name="ce19">
            <text:p>8 201</text:p>
          </table:table-cell>
          <table:table-cell office:value-type="float" office:value="4280" table:formula="of:=ROUND((1/[.C758]*[.G758]+1/[.E758]*[.H758])*12;0)-[.K758]" table:style-name="ce20">
            <text:p>4 280</text:p>
          </table:table-cell>
          <table:table-cell office:value-type="float" office:value="1743" table:formula="of:=COM.MICROSOFT.FLOOR(1/[.E758]*[.H7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59]&lt;200;0.212*[.A759]+85.53;IF([.A759]&lt;601;0.0271*[.A759]+122.51;138.79))" table:style-name="ce16">
            <text:p>138,79</text:p>
          </table:table-cell>
          <table:table-cell office:value-type="float" office:value="5.4110526695006849" table:formula="of:=[.A759]/[.C759]" table:style-name="ce12">
            <text:p>5,41</text:p>
          </table:table-cell>
          <table:table-cell office:value-type="float" office:value="199.65" table:style-name="ce27">
            <text:p>199,65</text:p>
          </table:table-cell>
          <table:table-cell office:value-type="float" office:value="3.7615827698472324" table:formula="of:=[.A759]/[.E759]" table:style-name="ce13">
            <text:p>3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59]*[.G759]+1/[.E759]*[.H759])*12*1.348+[.B759];0)" table:style-name="ce19">
            <text:p>8 201</text:p>
          </table:table-cell>
          <table:table-cell office:value-type="float" office:value="4280" table:formula="of:=ROUND((1/[.C759]*[.G759]+1/[.E759]*[.H759])*12;0)-[.K759]" table:style-name="ce20">
            <text:p>4 280</text:p>
          </table:table-cell>
          <table:table-cell office:value-type="float" office:value="1743" table:formula="of:=COM.MICROSOFT.FLOOR(1/[.E759]*[.H7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2" table:style-name="ce4">
            <text:p>7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60]&lt;200;0.212*[.A760]+85.53;IF([.A760]&lt;601;0.0271*[.A760]+122.51;138.79))" table:style-name="ce16">
            <text:p>138,79</text:p>
          </table:table-cell>
          <table:table-cell office:value-type="float" office:value="5.4182577995532819" table:formula="of:=[.A760]/[.C760]" table:style-name="ce12">
            <text:p>5,42</text:p>
          </table:table-cell>
          <table:table-cell office:value-type="float" office:value="199.65" table:style-name="ce27">
            <text:p>199,65</text:p>
          </table:table-cell>
          <table:table-cell office:value-type="float" office:value="3.7665915351865764" table:formula="of:=[.A760]/[.E760]" table:style-name="ce13">
            <text:p>3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0]*[.G760]+1/[.E760]*[.H760])*12*1.348+[.B760];0)" table:style-name="ce19">
            <text:p>8 201</text:p>
          </table:table-cell>
          <table:table-cell office:value-type="float" office:value="4280" table:formula="of:=ROUND((1/[.C760]*[.G760]+1/[.E760]*[.H760])*12;0)-[.K760]" table:style-name="ce20">
            <text:p>4 280</text:p>
          </table:table-cell>
          <table:table-cell office:value-type="float" office:value="1743" table:formula="of:=COM.MICROSOFT.FLOOR(1/[.E760]*[.H7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3" table:style-name="ce4">
            <text:p>7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61]&lt;200;0.212*[.A761]+85.53;IF([.A761]&lt;601;0.0271*[.A761]+122.51;138.79))" table:style-name="ce16">
            <text:p>138,79</text:p>
          </table:table-cell>
          <table:table-cell office:value-type="float" office:value="5.4254629296058798" table:formula="of:=[.A761]/[.C761]" table:style-name="ce12">
            <text:p>5,43</text:p>
          </table:table-cell>
          <table:table-cell office:value-type="float" office:value="199.65" table:style-name="ce27">
            <text:p>199,65</text:p>
          </table:table-cell>
          <table:table-cell office:value-type="float" office:value="3.7716003005259204" table:formula="of:=[.A761]/[.E761]" table:style-name="ce13">
            <text:p>3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1]*[.G761]+1/[.E761]*[.H761])*12*1.348+[.B761];0)" table:style-name="ce19">
            <text:p>8 201</text:p>
          </table:table-cell>
          <table:table-cell office:value-type="float" office:value="4280" table:formula="of:=ROUND((1/[.C761]*[.G761]+1/[.E761]*[.H761])*12;0)-[.K761]" table:style-name="ce20">
            <text:p>4 280</text:p>
          </table:table-cell>
          <table:table-cell office:value-type="float" office:value="1743" table:formula="of:=COM.MICROSOFT.FLOOR(1/[.E761]*[.H7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4" table:style-name="ce4">
            <text:p>7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62]&lt;200;0.212*[.A762]+85.53;IF([.A762]&lt;601;0.0271*[.A762]+122.51;138.79))" table:style-name="ce16">
            <text:p>138,79</text:p>
          </table:table-cell>
          <table:table-cell office:value-type="float" office:value="5.4326680596584769" table:formula="of:=[.A762]/[.C762]" table:style-name="ce12">
            <text:p>5,43</text:p>
          </table:table-cell>
          <table:table-cell office:value-type="float" office:value="199.65" table:style-name="ce27">
            <text:p>199,65</text:p>
          </table:table-cell>
          <table:table-cell office:value-type="float" office:value="3.776609065865264" table:formula="of:=[.A762]/[.E762]" table:style-name="ce13">
            <text:p>3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2]*[.G762]+1/[.E762]*[.H762])*12*1.348+[.B762];0)" table:style-name="ce19">
            <text:p>8 201</text:p>
          </table:table-cell>
          <table:table-cell office:value-type="float" office:value="4280" table:formula="of:=ROUND((1/[.C762]*[.G762]+1/[.E762]*[.H762])*12;0)-[.K762]" table:style-name="ce20">
            <text:p>4 280</text:p>
          </table:table-cell>
          <table:table-cell office:value-type="float" office:value="1743" table:formula="of:=COM.MICROSOFT.FLOOR(1/[.E762]*[.H7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63]&lt;200;0.212*[.A763]+85.53;IF([.A763]&lt;601;0.0271*[.A763]+122.51;138.79))" table:style-name="ce16">
            <text:p>138,79</text:p>
          </table:table-cell>
          <table:table-cell office:value-type="float" office:value="5.4398731897110748" table:formula="of:=[.A763]/[.C763]" table:style-name="ce12">
            <text:p>5,44</text:p>
          </table:table-cell>
          <table:table-cell office:value-type="float" office:value="199.65" table:style-name="ce27">
            <text:p>199,65</text:p>
          </table:table-cell>
          <table:table-cell office:value-type="float" office:value="3.781617831204608" table:formula="of:=[.A763]/[.E763]" table:style-name="ce13">
            <text:p>3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3]*[.G763]+1/[.E763]*[.H763])*12*1.348+[.B763];0)" table:style-name="ce19">
            <text:p>8 201</text:p>
          </table:table-cell>
          <table:table-cell office:value-type="float" office:value="4280" table:formula="of:=ROUND((1/[.C763]*[.G763]+1/[.E763]*[.H763])*12;0)-[.K763]" table:style-name="ce20">
            <text:p>4 280</text:p>
          </table:table-cell>
          <table:table-cell office:value-type="float" office:value="1743" table:formula="of:=COM.MICROSOFT.FLOOR(1/[.E763]*[.H7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64]&lt;200;0.212*[.A764]+85.53;IF([.A764]&lt;601;0.0271*[.A764]+122.51;138.79))" table:style-name="ce16">
            <text:p>138,79</text:p>
          </table:table-cell>
          <table:table-cell office:value-type="float" office:value="5.4470783197636718" table:formula="of:=[.A764]/[.C764]" table:style-name="ce12">
            <text:p>5,45</text:p>
          </table:table-cell>
          <table:table-cell office:value-type="float" office:value="199.65" table:style-name="ce27">
            <text:p>199,65</text:p>
          </table:table-cell>
          <table:table-cell office:value-type="float" office:value="3.7866265965439516" table:formula="of:=[.A764]/[.E764]" table:style-name="ce13">
            <text:p>3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4]*[.G764]+1/[.E764]*[.H764])*12*1.348+[.B764];0)" table:style-name="ce19">
            <text:p>8 201</text:p>
          </table:table-cell>
          <table:table-cell office:value-type="float" office:value="4280" table:formula="of:=ROUND((1/[.C764]*[.G764]+1/[.E764]*[.H764])*12;0)-[.K764]" table:style-name="ce20">
            <text:p>4 280</text:p>
          </table:table-cell>
          <table:table-cell office:value-type="float" office:value="1743" table:formula="of:=COM.MICROSOFT.FLOOR(1/[.E764]*[.H7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65]&lt;200;0.212*[.A765]+85.53;IF([.A765]&lt;601;0.0271*[.A765]+122.51;138.79))" table:style-name="ce16">
            <text:p>138,79</text:p>
          </table:table-cell>
          <table:table-cell office:value-type="float" office:value="5.4542834498162698" table:formula="of:=[.A765]/[.C765]" table:style-name="ce12">
            <text:p>5,45</text:p>
          </table:table-cell>
          <table:table-cell office:value-type="float" office:value="199.65" table:style-name="ce27">
            <text:p>199,65</text:p>
          </table:table-cell>
          <table:table-cell office:value-type="float" office:value="3.7916353618832956" table:formula="of:=[.A765]/[.E765]" table:style-name="ce13">
            <text:p>3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5]*[.G765]+1/[.E765]*[.H765])*12*1.348+[.B765];0)" table:style-name="ce19">
            <text:p>8 201</text:p>
          </table:table-cell>
          <table:table-cell office:value-type="float" office:value="4280" table:formula="of:=ROUND((1/[.C765]*[.G765]+1/[.E765]*[.H765])*12;0)-[.K765]" table:style-name="ce20">
            <text:p>4 280</text:p>
          </table:table-cell>
          <table:table-cell office:value-type="float" office:value="1743" table:formula="of:=COM.MICROSOFT.FLOOR(1/[.E765]*[.H7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8" table:style-name="ce4">
            <text:p>7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66]&lt;200;0.212*[.A766]+85.53;IF([.A766]&lt;601;0.0271*[.A766]+122.51;138.79))" table:style-name="ce16">
            <text:p>138,79</text:p>
          </table:table-cell>
          <table:table-cell office:value-type="float" office:value="5.4614885798688668" table:formula="of:=[.A766]/[.C766]" table:style-name="ce12">
            <text:p>5,46</text:p>
          </table:table-cell>
          <table:table-cell office:value-type="float" office:value="199.65" table:style-name="ce27">
            <text:p>199,65</text:p>
          </table:table-cell>
          <table:table-cell office:value-type="float" office:value="3.7966441272226397" table:formula="of:=[.A766]/[.E766]" table:style-name="ce13">
            <text:p>3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6]*[.G766]+1/[.E766]*[.H766])*12*1.348+[.B766];0)" table:style-name="ce19">
            <text:p>8 201</text:p>
          </table:table-cell>
          <table:table-cell office:value-type="float" office:value="4280" table:formula="of:=ROUND((1/[.C766]*[.G766]+1/[.E766]*[.H766])*12;0)-[.K766]" table:style-name="ce20">
            <text:p>4 280</text:p>
          </table:table-cell>
          <table:table-cell office:value-type="float" office:value="1743" table:formula="of:=COM.MICROSOFT.FLOOR(1/[.E766]*[.H7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59" table:style-name="ce4">
            <text:p>7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67]&lt;200;0.212*[.A767]+85.53;IF([.A767]&lt;601;0.0271*[.A767]+122.51;138.79))" table:style-name="ce16">
            <text:p>138,79</text:p>
          </table:table-cell>
          <table:table-cell office:value-type="float" office:value="5.4686937099214648" table:formula="of:=[.A767]/[.C767]" table:style-name="ce12">
            <text:p>5,47</text:p>
          </table:table-cell>
          <table:table-cell office:value-type="float" office:value="199.65" table:style-name="ce27">
            <text:p>199,65</text:p>
          </table:table-cell>
          <table:table-cell office:value-type="float" office:value="3.8016528925619832" table:formula="of:=[.A767]/[.E767]" table:style-name="ce13">
            <text:p>3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7]*[.G767]+1/[.E767]*[.H767])*12*1.348+[.B767];0)" table:style-name="ce19">
            <text:p>8 201</text:p>
          </table:table-cell>
          <table:table-cell office:value-type="float" office:value="4280" table:formula="of:=ROUND((1/[.C767]*[.G767]+1/[.E767]*[.H767])*12;0)-[.K767]" table:style-name="ce20">
            <text:p>4 280</text:p>
          </table:table-cell>
          <table:table-cell office:value-type="float" office:value="1743" table:formula="of:=COM.MICROSOFT.FLOOR(1/[.E767]*[.H7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68]&lt;200;0.212*[.A768]+85.53;IF([.A768]&lt;601;0.0271*[.A768]+122.51;138.79))" table:style-name="ce16">
            <text:p>138,79</text:p>
          </table:table-cell>
          <table:table-cell office:value-type="float" office:value="5.4758988399740618" table:formula="of:=[.A768]/[.C768]" table:style-name="ce12">
            <text:p>5,48</text:p>
          </table:table-cell>
          <table:table-cell office:value-type="float" office:value="199.65" table:style-name="ce27">
            <text:p>199,65</text:p>
          </table:table-cell>
          <table:table-cell office:value-type="float" office:value="3.8066616579013273" table:formula="of:=[.A768]/[.E768]" table:style-name="ce13">
            <text:p>3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8]*[.G768]+1/[.E768]*[.H768])*12*1.348+[.B768];0)" table:style-name="ce19">
            <text:p>8 201</text:p>
          </table:table-cell>
          <table:table-cell office:value-type="float" office:value="4280" table:formula="of:=ROUND((1/[.C768]*[.G768]+1/[.E768]*[.H768])*12;0)-[.K768]" table:style-name="ce20">
            <text:p>4 280</text:p>
          </table:table-cell>
          <table:table-cell office:value-type="float" office:value="1743" table:formula="of:=COM.MICROSOFT.FLOOR(1/[.E768]*[.H7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69]&lt;200;0.212*[.A769]+85.53;IF([.A769]&lt;601;0.0271*[.A769]+122.51;138.79))" table:style-name="ce16">
            <text:p>138,79</text:p>
          </table:table-cell>
          <table:table-cell office:value-type="float" office:value="5.4831039700266597" table:formula="of:=[.A769]/[.C769]" table:style-name="ce12">
            <text:p>5,48</text:p>
          </table:table-cell>
          <table:table-cell office:value-type="float" office:value="199.65" table:style-name="ce27">
            <text:p>199,65</text:p>
          </table:table-cell>
          <table:table-cell office:value-type="float" office:value="3.8116704232406708" table:formula="of:=[.A769]/[.E769]" table:style-name="ce13">
            <text:p>3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69]*[.G769]+1/[.E769]*[.H769])*12*1.348+[.B769];0)" table:style-name="ce19">
            <text:p>8 201</text:p>
          </table:table-cell>
          <table:table-cell office:value-type="float" office:value="4280" table:formula="of:=ROUND((1/[.C769]*[.G769]+1/[.E769]*[.H769])*12;0)-[.K769]" table:style-name="ce20">
            <text:p>4 280</text:p>
          </table:table-cell>
          <table:table-cell office:value-type="float" office:value="1743" table:formula="of:=COM.MICROSOFT.FLOOR(1/[.E769]*[.H7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2" table:style-name="ce4">
            <text:p>7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70]&lt;200;0.212*[.A770]+85.53;IF([.A770]&lt;601;0.0271*[.A770]+122.51;138.79))" table:style-name="ce16">
            <text:p>138,79</text:p>
          </table:table-cell>
          <table:table-cell office:value-type="float" office:value="5.4903091000792568" table:formula="of:=[.A770]/[.C770]" table:style-name="ce12">
            <text:p>5,49</text:p>
          </table:table-cell>
          <table:table-cell office:value-type="float" office:value="199.65" table:style-name="ce27">
            <text:p>199,65</text:p>
          </table:table-cell>
          <table:table-cell office:value-type="float" office:value="3.8166791885800149" table:formula="of:=[.A770]/[.E770]" table:style-name="ce13">
            <text:p>3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0]*[.G770]+1/[.E770]*[.H770])*12*1.348+[.B770];0)" table:style-name="ce19">
            <text:p>8 201</text:p>
          </table:table-cell>
          <table:table-cell office:value-type="float" office:value="4280" table:formula="of:=ROUND((1/[.C770]*[.G770]+1/[.E770]*[.H770])*12;0)-[.K770]" table:style-name="ce20">
            <text:p>4 280</text:p>
          </table:table-cell>
          <table:table-cell office:value-type="float" office:value="1743" table:formula="of:=COM.MICROSOFT.FLOOR(1/[.E770]*[.H7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71]&lt;200;0.212*[.A771]+85.53;IF([.A771]&lt;601;0.0271*[.A771]+122.51;138.79))" table:style-name="ce16">
            <text:p>138,79</text:p>
          </table:table-cell>
          <table:table-cell office:value-type="float" office:value="5.4975142301318538" table:formula="of:=[.A771]/[.C771]" table:style-name="ce12">
            <text:p>5,50</text:p>
          </table:table-cell>
          <table:table-cell office:value-type="float" office:value="199.65" table:style-name="ce27">
            <text:p>199,65</text:p>
          </table:table-cell>
          <table:table-cell office:value-type="float" office:value="3.8216879539193589" table:formula="of:=[.A771]/[.E771]" table:style-name="ce13">
            <text:p>3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1]*[.G771]+1/[.E771]*[.H771])*12*1.348+[.B771];0)" table:style-name="ce19">
            <text:p>8 201</text:p>
          </table:table-cell>
          <table:table-cell office:value-type="float" office:value="4280" table:formula="of:=ROUND((1/[.C771]*[.G771]+1/[.E771]*[.H771])*12;0)-[.K771]" table:style-name="ce20">
            <text:p>4 280</text:p>
          </table:table-cell>
          <table:table-cell office:value-type="float" office:value="1743" table:formula="of:=COM.MICROSOFT.FLOOR(1/[.E771]*[.H7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4" table:style-name="ce4">
            <text:p>7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72]&lt;200;0.212*[.A772]+85.53;IF([.A772]&lt;601;0.0271*[.A772]+122.51;138.79))" table:style-name="ce16">
            <text:p>138,79</text:p>
          </table:table-cell>
          <table:table-cell office:value-type="float" office:value="5.5047193601844517" table:formula="of:=[.A772]/[.C772]" table:style-name="ce12">
            <text:p>5,50</text:p>
          </table:table-cell>
          <table:table-cell office:value-type="float" office:value="199.65" table:style-name="ce27">
            <text:p>199,65</text:p>
          </table:table-cell>
          <table:table-cell office:value-type="float" office:value="3.8266967192587025" table:formula="of:=[.A772]/[.E772]" table:style-name="ce13">
            <text:p>3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2]*[.G772]+1/[.E772]*[.H772])*12*1.348+[.B772];0)" table:style-name="ce19">
            <text:p>8 201</text:p>
          </table:table-cell>
          <table:table-cell office:value-type="float" office:value="4280" table:formula="of:=ROUND((1/[.C772]*[.G772]+1/[.E772]*[.H772])*12;0)-[.K772]" table:style-name="ce20">
            <text:p>4 280</text:p>
          </table:table-cell>
          <table:table-cell office:value-type="float" office:value="1743" table:formula="of:=COM.MICROSOFT.FLOOR(1/[.E772]*[.H7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5" table:style-name="ce4">
            <text:p>7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73]&lt;200;0.212*[.A773]+85.53;IF([.A773]&lt;601;0.0271*[.A773]+122.51;138.79))" table:style-name="ce16">
            <text:p>138,79</text:p>
          </table:table-cell>
          <table:table-cell office:value-type="float" office:value="5.5119244902370488" table:formula="of:=[.A773]/[.C773]" table:style-name="ce12">
            <text:p>5,51</text:p>
          </table:table-cell>
          <table:table-cell office:value-type="float" office:value="199.65" table:style-name="ce27">
            <text:p>199,65</text:p>
          </table:table-cell>
          <table:table-cell office:value-type="float" office:value="3.8317054845980465" table:formula="of:=[.A773]/[.E773]" table:style-name="ce13">
            <text:p>3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3]*[.G773]+1/[.E773]*[.H773])*12*1.348+[.B773];0)" table:style-name="ce19">
            <text:p>8 201</text:p>
          </table:table-cell>
          <table:table-cell office:value-type="float" office:value="4280" table:formula="of:=ROUND((1/[.C773]*[.G773]+1/[.E773]*[.H773])*12;0)-[.K773]" table:style-name="ce20">
            <text:p>4 280</text:p>
          </table:table-cell>
          <table:table-cell office:value-type="float" office:value="1743" table:formula="of:=COM.MICROSOFT.FLOOR(1/[.E773]*[.H7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6" table:style-name="ce4">
            <text:p>7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74]&lt;200;0.212*[.A774]+85.53;IF([.A774]&lt;601;0.0271*[.A774]+122.51;138.79))" table:style-name="ce16">
            <text:p>138,79</text:p>
          </table:table-cell>
          <table:table-cell office:value-type="float" office:value="5.5191296202896467" table:formula="of:=[.A774]/[.C774]" table:style-name="ce12">
            <text:p>5,52</text:p>
          </table:table-cell>
          <table:table-cell office:value-type="float" office:value="199.65" table:style-name="ce27">
            <text:p>199,65</text:p>
          </table:table-cell>
          <table:table-cell office:value-type="float" office:value="3.8367142499373905" table:formula="of:=[.A774]/[.E774]" table:style-name="ce13">
            <text:p>3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4]*[.G774]+1/[.E774]*[.H774])*12*1.348+[.B774];0)" table:style-name="ce19">
            <text:p>8 201</text:p>
          </table:table-cell>
          <table:table-cell office:value-type="float" office:value="4280" table:formula="of:=ROUND((1/[.C774]*[.G774]+1/[.E774]*[.H774])*12;0)-[.K774]" table:style-name="ce20">
            <text:p>4 280</text:p>
          </table:table-cell>
          <table:table-cell office:value-type="float" office:value="1743" table:formula="of:=COM.MICROSOFT.FLOOR(1/[.E774]*[.H7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75]&lt;200;0.212*[.A775]+85.53;IF([.A775]&lt;601;0.0271*[.A775]+122.51;138.79))" table:style-name="ce16">
            <text:p>138,79</text:p>
          </table:table-cell>
          <table:table-cell office:value-type="float" office:value="5.5263347503422438" table:formula="of:=[.A775]/[.C775]" table:style-name="ce12">
            <text:p>5,53</text:p>
          </table:table-cell>
          <table:table-cell office:value-type="float" office:value="199.65" table:style-name="ce27">
            <text:p>199,65</text:p>
          </table:table-cell>
          <table:table-cell office:value-type="float" office:value="3.8417230152767341" table:formula="of:=[.A775]/[.E775]" table:style-name="ce13">
            <text:p>3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5]*[.G775]+1/[.E775]*[.H775])*12*1.348+[.B775];0)" table:style-name="ce19">
            <text:p>8 201</text:p>
          </table:table-cell>
          <table:table-cell office:value-type="float" office:value="4280" table:formula="of:=ROUND((1/[.C775]*[.G775]+1/[.E775]*[.H775])*12;0)-[.K775]" table:style-name="ce20">
            <text:p>4 280</text:p>
          </table:table-cell>
          <table:table-cell office:value-type="float" office:value="1743" table:formula="of:=COM.MICROSOFT.FLOOR(1/[.E775]*[.H7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8" table:style-name="ce4">
            <text:p>7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76]&lt;200;0.212*[.A776]+85.53;IF([.A776]&lt;601;0.0271*[.A776]+122.51;138.79))" table:style-name="ce16">
            <text:p>138,79</text:p>
          </table:table-cell>
          <table:table-cell office:value-type="float" office:value="5.5335398803948417" table:formula="of:=[.A776]/[.C776]" table:style-name="ce12">
            <text:p>5,53</text:p>
          </table:table-cell>
          <table:table-cell office:value-type="float" office:value="199.65" table:style-name="ce27">
            <text:p>199,65</text:p>
          </table:table-cell>
          <table:table-cell office:value-type="float" office:value="3.8467317806160781" table:formula="of:=[.A776]/[.E776]" table:style-name="ce13">
            <text:p>3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6]*[.G776]+1/[.E776]*[.H776])*12*1.348+[.B776];0)" table:style-name="ce19">
            <text:p>8 201</text:p>
          </table:table-cell>
          <table:table-cell office:value-type="float" office:value="4280" table:formula="of:=ROUND((1/[.C776]*[.G776]+1/[.E776]*[.H776])*12;0)-[.K776]" table:style-name="ce20">
            <text:p>4 280</text:p>
          </table:table-cell>
          <table:table-cell office:value-type="float" office:value="1743" table:formula="of:=COM.MICROSOFT.FLOOR(1/[.E776]*[.H7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77]&lt;200;0.212*[.A777]+85.53;IF([.A777]&lt;601;0.0271*[.A777]+122.51;138.79))" table:style-name="ce16">
            <text:p>138,79</text:p>
          </table:table-cell>
          <table:table-cell office:value-type="float" office:value="5.5407450104474387" table:formula="of:=[.A777]/[.C777]" table:style-name="ce12">
            <text:p>5,54</text:p>
          </table:table-cell>
          <table:table-cell office:value-type="float" office:value="199.65" table:style-name="ce27">
            <text:p>199,65</text:p>
          </table:table-cell>
          <table:table-cell office:value-type="float" office:value="3.8517405459554217" table:formula="of:=[.A777]/[.E777]" table:style-name="ce13">
            <text:p>3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7]*[.G777]+1/[.E777]*[.H777])*12*1.348+[.B777];0)" table:style-name="ce19">
            <text:p>8 201</text:p>
          </table:table-cell>
          <table:table-cell office:value-type="float" office:value="4280" table:formula="of:=ROUND((1/[.C777]*[.G777]+1/[.E777]*[.H777])*12;0)-[.K777]" table:style-name="ce20">
            <text:p>4 280</text:p>
          </table:table-cell>
          <table:table-cell office:value-type="float" office:value="1743" table:formula="of:=COM.MICROSOFT.FLOOR(1/[.E777]*[.H7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0" table:style-name="ce4">
            <text:p>7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78]&lt;200;0.212*[.A778]+85.53;IF([.A778]&lt;601;0.0271*[.A778]+122.51;138.79))" table:style-name="ce16">
            <text:p>138,79</text:p>
          </table:table-cell>
          <table:table-cell office:value-type="float" office:value="5.5479501405000367" table:formula="of:=[.A778]/[.C778]" table:style-name="ce12">
            <text:p>5,55</text:p>
          </table:table-cell>
          <table:table-cell office:value-type="float" office:value="199.65" table:style-name="ce27">
            <text:p>199,65</text:p>
          </table:table-cell>
          <table:table-cell office:value-type="float" office:value="3.8567493112947657" table:formula="of:=[.A778]/[.E778]" table:style-name="ce13">
            <text:p>3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8]*[.G778]+1/[.E778]*[.H778])*12*1.348+[.B778];0)" table:style-name="ce19">
            <text:p>8 201</text:p>
          </table:table-cell>
          <table:table-cell office:value-type="float" office:value="4280" table:formula="of:=ROUND((1/[.C778]*[.G778]+1/[.E778]*[.H778])*12;0)-[.K778]" table:style-name="ce20">
            <text:p>4 280</text:p>
          </table:table-cell>
          <table:table-cell office:value-type="float" office:value="1743" table:formula="of:=COM.MICROSOFT.FLOOR(1/[.E778]*[.H7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1" table:style-name="ce4">
            <text:p>7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79]&lt;200;0.212*[.A779]+85.53;IF([.A779]&lt;601;0.0271*[.A779]+122.51;138.79))" table:style-name="ce16">
            <text:p>138,79</text:p>
          </table:table-cell>
          <table:table-cell office:value-type="float" office:value="5.5551552705526337" table:formula="of:=[.A779]/[.C779]" table:style-name="ce12">
            <text:p>5,56</text:p>
          </table:table-cell>
          <table:table-cell office:value-type="float" office:value="199.65" table:style-name="ce27">
            <text:p>199,65</text:p>
          </table:table-cell>
          <table:table-cell office:value-type="float" office:value="3.8617580766341097" table:formula="of:=[.A779]/[.E779]" table:style-name="ce13">
            <text:p>3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79]*[.G779]+1/[.E779]*[.H779])*12*1.348+[.B779];0)" table:style-name="ce19">
            <text:p>8 201</text:p>
          </table:table-cell>
          <table:table-cell office:value-type="float" office:value="4280" table:formula="of:=ROUND((1/[.C779]*[.G779]+1/[.E779]*[.H779])*12;0)-[.K779]" table:style-name="ce20">
            <text:p>4 280</text:p>
          </table:table-cell>
          <table:table-cell office:value-type="float" office:value="1743" table:formula="of:=COM.MICROSOFT.FLOOR(1/[.E779]*[.H7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2" table:style-name="ce4">
            <text:p>7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80]&lt;200;0.212*[.A780]+85.53;IF([.A780]&lt;601;0.0271*[.A780]+122.51;138.79))" table:style-name="ce16">
            <text:p>138,79</text:p>
          </table:table-cell>
          <table:table-cell office:value-type="float" office:value="5.5623604006052316" table:formula="of:=[.A780]/[.C780]" table:style-name="ce12">
            <text:p>5,56</text:p>
          </table:table-cell>
          <table:table-cell office:value-type="float" office:value="199.65" table:style-name="ce27">
            <text:p>199,65</text:p>
          </table:table-cell>
          <table:table-cell office:value-type="float" office:value="3.8667668419734533" table:formula="of:=[.A780]/[.E780]" table:style-name="ce13">
            <text:p>3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0]*[.G780]+1/[.E780]*[.H780])*12*1.348+[.B780];0)" table:style-name="ce19">
            <text:p>8 201</text:p>
          </table:table-cell>
          <table:table-cell office:value-type="float" office:value="4280" table:formula="of:=ROUND((1/[.C780]*[.G780]+1/[.E780]*[.H780])*12;0)-[.K780]" table:style-name="ce20">
            <text:p>4 280</text:p>
          </table:table-cell>
          <table:table-cell office:value-type="float" office:value="1743" table:formula="of:=COM.MICROSOFT.FLOOR(1/[.E780]*[.H7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81]&lt;200;0.212*[.A781]+85.53;IF([.A781]&lt;601;0.0271*[.A781]+122.51;138.79))" table:style-name="ce16">
            <text:p>138,79</text:p>
          </table:table-cell>
          <table:table-cell office:value-type="float" office:value="5.5695655306578287" table:formula="of:=[.A781]/[.C781]" table:style-name="ce12">
            <text:p>5,57</text:p>
          </table:table-cell>
          <table:table-cell office:value-type="float" office:value="199.65" table:style-name="ce27">
            <text:p>199,65</text:p>
          </table:table-cell>
          <table:table-cell office:value-type="float" office:value="3.8717756073127974" table:formula="of:=[.A781]/[.E781]" table:style-name="ce13">
            <text:p>3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1]*[.G781]+1/[.E781]*[.H781])*12*1.348+[.B781];0)" table:style-name="ce19">
            <text:p>8 201</text:p>
          </table:table-cell>
          <table:table-cell office:value-type="float" office:value="4280" table:formula="of:=ROUND((1/[.C781]*[.G781]+1/[.E781]*[.H781])*12;0)-[.K781]" table:style-name="ce20">
            <text:p>4 280</text:p>
          </table:table-cell>
          <table:table-cell office:value-type="float" office:value="1743" table:formula="of:=COM.MICROSOFT.FLOOR(1/[.E781]*[.H7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4" table:style-name="ce4">
            <text:p>7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82]&lt;200;0.212*[.A782]+85.53;IF([.A782]&lt;601;0.0271*[.A782]+122.51;138.79))" table:style-name="ce16">
            <text:p>138,79</text:p>
          </table:table-cell>
          <table:table-cell office:value-type="float" office:value="5.5767706607104257" table:formula="of:=[.A782]/[.C782]" table:style-name="ce12">
            <text:p>5,58</text:p>
          </table:table-cell>
          <table:table-cell office:value-type="float" office:value="199.65" table:style-name="ce27">
            <text:p>199,65</text:p>
          </table:table-cell>
          <table:table-cell office:value-type="float" office:value="3.8767843726521409" table:formula="of:=[.A782]/[.E782]" table:style-name="ce13">
            <text:p>3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2]*[.G782]+1/[.E782]*[.H782])*12*1.348+[.B782];0)" table:style-name="ce19">
            <text:p>8 201</text:p>
          </table:table-cell>
          <table:table-cell office:value-type="float" office:value="4280" table:formula="of:=ROUND((1/[.C782]*[.G782]+1/[.E782]*[.H782])*12;0)-[.K782]" table:style-name="ce20">
            <text:p>4 280</text:p>
          </table:table-cell>
          <table:table-cell office:value-type="float" office:value="1743" table:formula="of:=COM.MICROSOFT.FLOOR(1/[.E782]*[.H7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83]&lt;200;0.212*[.A783]+85.53;IF([.A783]&lt;601;0.0271*[.A783]+122.51;138.79))" table:style-name="ce16">
            <text:p>138,79</text:p>
          </table:table-cell>
          <table:table-cell office:value-type="float" office:value="5.5839757907630236" table:formula="of:=[.A783]/[.C783]" table:style-name="ce12">
            <text:p>5,58</text:p>
          </table:table-cell>
          <table:table-cell office:value-type="float" office:value="199.65" table:style-name="ce27">
            <text:p>199,65</text:p>
          </table:table-cell>
          <table:table-cell office:value-type="float" office:value="3.881793137991485" table:formula="of:=[.A783]/[.E783]" table:style-name="ce13">
            <text:p>3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3]*[.G783]+1/[.E783]*[.H783])*12*1.348+[.B783];0)" table:style-name="ce19">
            <text:p>8 201</text:p>
          </table:table-cell>
          <table:table-cell office:value-type="float" office:value="4280" table:formula="of:=ROUND((1/[.C783]*[.G783]+1/[.E783]*[.H783])*12;0)-[.K783]" table:style-name="ce20">
            <text:p>4 280</text:p>
          </table:table-cell>
          <table:table-cell office:value-type="float" office:value="1743" table:formula="of:=COM.MICROSOFT.FLOOR(1/[.E783]*[.H7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6" table:style-name="ce4">
            <text:p>7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84]&lt;200;0.212*[.A784]+85.53;IF([.A784]&lt;601;0.0271*[.A784]+122.51;138.79))" table:style-name="ce16">
            <text:p>138,79</text:p>
          </table:table-cell>
          <table:table-cell office:value-type="float" office:value="5.5911809208156207" table:formula="of:=[.A784]/[.C784]" table:style-name="ce12">
            <text:p>5,59</text:p>
          </table:table-cell>
          <table:table-cell office:value-type="float" office:value="199.65" table:style-name="ce27">
            <text:p>199,65</text:p>
          </table:table-cell>
          <table:table-cell office:value-type="float" office:value="3.886801903330829" table:formula="of:=[.A784]/[.E784]" table:style-name="ce13">
            <text:p>3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4]*[.G784]+1/[.E784]*[.H784])*12*1.348+[.B784];0)" table:style-name="ce19">
            <text:p>8 201</text:p>
          </table:table-cell>
          <table:table-cell office:value-type="float" office:value="4280" table:formula="of:=ROUND((1/[.C784]*[.G784]+1/[.E784]*[.H784])*12;0)-[.K784]" table:style-name="ce20">
            <text:p>4 280</text:p>
          </table:table-cell>
          <table:table-cell office:value-type="float" office:value="1743" table:formula="of:=COM.MICROSOFT.FLOOR(1/[.E784]*[.H7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7" table:style-name="ce4">
            <text:p>7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85]&lt;200;0.212*[.A785]+85.53;IF([.A785]&lt;601;0.0271*[.A785]+122.51;138.79))" table:style-name="ce16">
            <text:p>138,79</text:p>
          </table:table-cell>
          <table:table-cell office:value-type="float" office:value="5.5983860508682186" table:formula="of:=[.A785]/[.C785]" table:style-name="ce12">
            <text:p>5,60</text:p>
          </table:table-cell>
          <table:table-cell office:value-type="float" office:value="199.65" table:style-name="ce27">
            <text:p>199,65</text:p>
          </table:table-cell>
          <table:table-cell office:value-type="float" office:value="3.8918106686701726" table:formula="of:=[.A785]/[.E785]" table:style-name="ce13">
            <text:p>3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5]*[.G785]+1/[.E785]*[.H785])*12*1.348+[.B785];0)" table:style-name="ce19">
            <text:p>8 201</text:p>
          </table:table-cell>
          <table:table-cell office:value-type="float" office:value="4280" table:formula="of:=ROUND((1/[.C785]*[.G785]+1/[.E785]*[.H785])*12;0)-[.K785]" table:style-name="ce20">
            <text:p>4 280</text:p>
          </table:table-cell>
          <table:table-cell office:value-type="float" office:value="1743" table:formula="of:=COM.MICROSOFT.FLOOR(1/[.E785]*[.H7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86]&lt;200;0.212*[.A786]+85.53;IF([.A786]&lt;601;0.0271*[.A786]+122.51;138.79))" table:style-name="ce16">
            <text:p>138,79</text:p>
          </table:table-cell>
          <table:table-cell office:value-type="float" office:value="5.6055911809208157" table:formula="of:=[.A786]/[.C786]" table:style-name="ce12">
            <text:p>5,61</text:p>
          </table:table-cell>
          <table:table-cell office:value-type="float" office:value="199.65" table:style-name="ce27">
            <text:p>199,65</text:p>
          </table:table-cell>
          <table:table-cell office:value-type="float" office:value="3.8968194340095166" table:formula="of:=[.A786]/[.E786]" table:style-name="ce13">
            <text:p>3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6]*[.G786]+1/[.E786]*[.H786])*12*1.348+[.B786];0)" table:style-name="ce19">
            <text:p>8 201</text:p>
          </table:table-cell>
          <table:table-cell office:value-type="float" office:value="4280" table:formula="of:=ROUND((1/[.C786]*[.G786]+1/[.E786]*[.H786])*12;0)-[.K786]" table:style-name="ce20">
            <text:p>4 280</text:p>
          </table:table-cell>
          <table:table-cell office:value-type="float" office:value="1743" table:formula="of:=COM.MICROSOFT.FLOOR(1/[.E786]*[.H7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87]&lt;200;0.212*[.A787]+85.53;IF([.A787]&lt;601;0.0271*[.A787]+122.51;138.79))" table:style-name="ce16">
            <text:p>138,79</text:p>
          </table:table-cell>
          <table:table-cell office:value-type="float" office:value="5.6127963109734136" table:formula="of:=[.A787]/[.C787]" table:style-name="ce12">
            <text:p>5,61</text:p>
          </table:table-cell>
          <table:table-cell office:value-type="float" office:value="199.65" table:style-name="ce27">
            <text:p>199,65</text:p>
          </table:table-cell>
          <table:table-cell office:value-type="float" office:value="3.9018281993488606" table:formula="of:=[.A787]/[.E787]" table:style-name="ce13">
            <text:p>3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7]*[.G787]+1/[.E787]*[.H787])*12*1.348+[.B787];0)" table:style-name="ce19">
            <text:p>8 201</text:p>
          </table:table-cell>
          <table:table-cell office:value-type="float" office:value="4280" table:formula="of:=ROUND((1/[.C787]*[.G787]+1/[.E787]*[.H787])*12;0)-[.K787]" table:style-name="ce20">
            <text:p>4 280</text:p>
          </table:table-cell>
          <table:table-cell office:value-type="float" office:value="1743" table:formula="of:=COM.MICROSOFT.FLOOR(1/[.E787]*[.H7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0" table:style-name="ce4">
            <text:p>7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88]&lt;200;0.212*[.A788]+85.53;IF([.A788]&lt;601;0.0271*[.A788]+122.51;138.79))" table:style-name="ce16">
            <text:p>138,79</text:p>
          </table:table-cell>
          <table:table-cell office:value-type="float" office:value="5.6200014410260106" table:formula="of:=[.A788]/[.C788]" table:style-name="ce12">
            <text:p>5,62</text:p>
          </table:table-cell>
          <table:table-cell office:value-type="float" office:value="199.65" table:style-name="ce27">
            <text:p>199,65</text:p>
          </table:table-cell>
          <table:table-cell office:value-type="float" office:value="3.9068369646882042" table:formula="of:=[.A788]/[.E788]" table:style-name="ce13">
            <text:p>3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8]*[.G788]+1/[.E788]*[.H788])*12*1.348+[.B788];0)" table:style-name="ce19">
            <text:p>8 201</text:p>
          </table:table-cell>
          <table:table-cell office:value-type="float" office:value="4280" table:formula="of:=ROUND((1/[.C788]*[.G788]+1/[.E788]*[.H788])*12;0)-[.K788]" table:style-name="ce20">
            <text:p>4 280</text:p>
          </table:table-cell>
          <table:table-cell office:value-type="float" office:value="1743" table:formula="of:=COM.MICROSOFT.FLOOR(1/[.E788]*[.H7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89]&lt;200;0.212*[.A789]+85.53;IF([.A789]&lt;601;0.0271*[.A789]+122.51;138.79))" table:style-name="ce16">
            <text:p>138,79</text:p>
          </table:table-cell>
          <table:table-cell office:value-type="float" office:value="5.6272065710786086" table:formula="of:=[.A789]/[.C789]" table:style-name="ce12">
            <text:p>5,63</text:p>
          </table:table-cell>
          <table:table-cell office:value-type="float" office:value="199.65" table:style-name="ce27">
            <text:p>199,65</text:p>
          </table:table-cell>
          <table:table-cell office:value-type="float" office:value="3.9118457300275482" table:formula="of:=[.A789]/[.E789]" table:style-name="ce13">
            <text:p>3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89]*[.G789]+1/[.E789]*[.H789])*12*1.348+[.B789];0)" table:style-name="ce19">
            <text:p>8 201</text:p>
          </table:table-cell>
          <table:table-cell office:value-type="float" office:value="4280" table:formula="of:=ROUND((1/[.C789]*[.G789]+1/[.E789]*[.H789])*12;0)-[.K789]" table:style-name="ce20">
            <text:p>4 280</text:p>
          </table:table-cell>
          <table:table-cell office:value-type="float" office:value="1743" table:formula="of:=COM.MICROSOFT.FLOOR(1/[.E789]*[.H7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2" table:style-name="ce4">
            <text:p>7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90]&lt;200;0.212*[.A790]+85.53;IF([.A790]&lt;601;0.0271*[.A790]+122.51;138.79))" table:style-name="ce16">
            <text:p>138,79</text:p>
          </table:table-cell>
          <table:table-cell office:value-type="float" office:value="5.6344117011312056" table:formula="of:=[.A790]/[.C790]" table:style-name="ce12">
            <text:p>5,63</text:p>
          </table:table-cell>
          <table:table-cell office:value-type="float" office:value="199.65" table:style-name="ce27">
            <text:p>199,65</text:p>
          </table:table-cell>
          <table:table-cell office:value-type="float" office:value="3.9168544953668918" table:formula="of:=[.A790]/[.E790]" table:style-name="ce13">
            <text:p>3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0]*[.G790]+1/[.E790]*[.H790])*12*1.348+[.B790];0)" table:style-name="ce19">
            <text:p>8 201</text:p>
          </table:table-cell>
          <table:table-cell office:value-type="float" office:value="4280" table:formula="of:=ROUND((1/[.C790]*[.G790]+1/[.E790]*[.H790])*12;0)-[.K790]" table:style-name="ce20">
            <text:p>4 280</text:p>
          </table:table-cell>
          <table:table-cell office:value-type="float" office:value="1743" table:formula="of:=COM.MICROSOFT.FLOOR(1/[.E790]*[.H7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3" table:style-name="ce4">
            <text:p>7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91]&lt;200;0.212*[.A791]+85.53;IF([.A791]&lt;601;0.0271*[.A791]+122.51;138.79))" table:style-name="ce16">
            <text:p>138,79</text:p>
          </table:table-cell>
          <table:table-cell office:value-type="float" office:value="5.6416168311838035" table:formula="of:=[.A791]/[.C791]" table:style-name="ce12">
            <text:p>5,64</text:p>
          </table:table-cell>
          <table:table-cell office:value-type="float" office:value="199.65" table:style-name="ce27">
            <text:p>199,65</text:p>
          </table:table-cell>
          <table:table-cell office:value-type="float" office:value="3.9218632607062358" table:formula="of:=[.A791]/[.E791]" table:style-name="ce13">
            <text:p>3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1]*[.G791]+1/[.E791]*[.H791])*12*1.348+[.B791];0)" table:style-name="ce19">
            <text:p>8 201</text:p>
          </table:table-cell>
          <table:table-cell office:value-type="float" office:value="4280" table:formula="of:=ROUND((1/[.C791]*[.G791]+1/[.E791]*[.H791])*12;0)-[.K791]" table:style-name="ce20">
            <text:p>4 280</text:p>
          </table:table-cell>
          <table:table-cell office:value-type="float" office:value="1743" table:formula="of:=COM.MICROSOFT.FLOOR(1/[.E791]*[.H7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4" table:style-name="ce4">
            <text:p>7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92]&lt;200;0.212*[.A792]+85.53;IF([.A792]&lt;601;0.0271*[.A792]+122.51;138.79))" table:style-name="ce16">
            <text:p>138,79</text:p>
          </table:table-cell>
          <table:table-cell office:value-type="float" office:value="5.6488219612364006" table:formula="of:=[.A792]/[.C792]" table:style-name="ce12">
            <text:p>5,65</text:p>
          </table:table-cell>
          <table:table-cell office:value-type="float" office:value="199.65" table:style-name="ce27">
            <text:p>199,65</text:p>
          </table:table-cell>
          <table:table-cell office:value-type="float" office:value="3.9268720260455798" table:formula="of:=[.A792]/[.E792]" table:style-name="ce13">
            <text:p>3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2]*[.G792]+1/[.E792]*[.H792])*12*1.348+[.B792];0)" table:style-name="ce19">
            <text:p>8 201</text:p>
          </table:table-cell>
          <table:table-cell office:value-type="float" office:value="4280" table:formula="of:=ROUND((1/[.C792]*[.G792]+1/[.E792]*[.H792])*12;0)-[.K792]" table:style-name="ce20">
            <text:p>4 280</text:p>
          </table:table-cell>
          <table:table-cell office:value-type="float" office:value="1743" table:formula="of:=COM.MICROSOFT.FLOOR(1/[.E792]*[.H7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93]&lt;200;0.212*[.A793]+85.53;IF([.A793]&lt;601;0.0271*[.A793]+122.51;138.79))" table:style-name="ce16">
            <text:p>138,79</text:p>
          </table:table-cell>
          <table:table-cell office:value-type="float" office:value="5.6560270912889985" table:formula="of:=[.A793]/[.C793]" table:style-name="ce12">
            <text:p>5,66</text:p>
          </table:table-cell>
          <table:table-cell office:value-type="float" office:value="199.65" table:style-name="ce27">
            <text:p>199,65</text:p>
          </table:table-cell>
          <table:table-cell office:value-type="float" office:value="3.9318807913849234" table:formula="of:=[.A793]/[.E793]" table:style-name="ce13">
            <text:p>3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3]*[.G793]+1/[.E793]*[.H793])*12*1.348+[.B793];0)" table:style-name="ce19">
            <text:p>8 201</text:p>
          </table:table-cell>
          <table:table-cell office:value-type="float" office:value="4280" table:formula="of:=ROUND((1/[.C793]*[.G793]+1/[.E793]*[.H793])*12;0)-[.K793]" table:style-name="ce20">
            <text:p>4 280</text:p>
          </table:table-cell>
          <table:table-cell office:value-type="float" office:value="1743" table:formula="of:=COM.MICROSOFT.FLOOR(1/[.E793]*[.H7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6" table:style-name="ce4">
            <text:p>7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94]&lt;200;0.212*[.A794]+85.53;IF([.A794]&lt;601;0.0271*[.A794]+122.51;138.79))" table:style-name="ce16">
            <text:p>138,79</text:p>
          </table:table-cell>
          <table:table-cell office:value-type="float" office:value="5.6632322213415955" table:formula="of:=[.A794]/[.C794]" table:style-name="ce12">
            <text:p>5,66</text:p>
          </table:table-cell>
          <table:table-cell office:value-type="float" office:value="199.65" table:style-name="ce27">
            <text:p>199,65</text:p>
          </table:table-cell>
          <table:table-cell office:value-type="float" office:value="3.9368895567242674" table:formula="of:=[.A794]/[.E794]" table:style-name="ce13">
            <text:p>3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4]*[.G794]+1/[.E794]*[.H794])*12*1.348+[.B794];0)" table:style-name="ce19">
            <text:p>8 201</text:p>
          </table:table-cell>
          <table:table-cell office:value-type="float" office:value="4280" table:formula="of:=ROUND((1/[.C794]*[.G794]+1/[.E794]*[.H794])*12;0)-[.K794]" table:style-name="ce20">
            <text:p>4 280</text:p>
          </table:table-cell>
          <table:table-cell office:value-type="float" office:value="1743" table:formula="of:=COM.MICROSOFT.FLOOR(1/[.E794]*[.H7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95]&lt;200;0.212*[.A795]+85.53;IF([.A795]&lt;601;0.0271*[.A795]+122.51;138.79))" table:style-name="ce16">
            <text:p>138,79</text:p>
          </table:table-cell>
          <table:table-cell office:value-type="float" office:value="5.6704373513941926" table:formula="of:=[.A795]/[.C795]" table:style-name="ce12">
            <text:p>5,67</text:p>
          </table:table-cell>
          <table:table-cell office:value-type="float" office:value="199.65" table:style-name="ce27">
            <text:p>199,65</text:p>
          </table:table-cell>
          <table:table-cell office:value-type="float" office:value="3.941898322063611" table:formula="of:=[.A795]/[.E795]" table:style-name="ce13">
            <text:p>3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5]*[.G795]+1/[.E795]*[.H795])*12*1.348+[.B795];0)" table:style-name="ce19">
            <text:p>8 201</text:p>
          </table:table-cell>
          <table:table-cell office:value-type="float" office:value="4280" table:formula="of:=ROUND((1/[.C795]*[.G795]+1/[.E795]*[.H795])*12;0)-[.K795]" table:style-name="ce20">
            <text:p>4 280</text:p>
          </table:table-cell>
          <table:table-cell office:value-type="float" office:value="1743" table:formula="of:=COM.MICROSOFT.FLOOR(1/[.E795]*[.H7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8" table:style-name="ce4">
            <text:p>7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96]&lt;200;0.212*[.A796]+85.53;IF([.A796]&lt;601;0.0271*[.A796]+122.51;138.79))" table:style-name="ce16">
            <text:p>138,79</text:p>
          </table:table-cell>
          <table:table-cell office:value-type="float" office:value="5.6776424814467905" table:formula="of:=[.A796]/[.C796]" table:style-name="ce12">
            <text:p>5,68</text:p>
          </table:table-cell>
          <table:table-cell office:value-type="float" office:value="199.65" table:style-name="ce27">
            <text:p>199,65</text:p>
          </table:table-cell>
          <table:table-cell office:value-type="float" office:value="3.946907087402955" table:formula="of:=[.A796]/[.E796]" table:style-name="ce13">
            <text:p>3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6]*[.G796]+1/[.E796]*[.H796])*12*1.348+[.B796];0)" table:style-name="ce19">
            <text:p>8 201</text:p>
          </table:table-cell>
          <table:table-cell office:value-type="float" office:value="4280" table:formula="of:=ROUND((1/[.C796]*[.G796]+1/[.E796]*[.H796])*12;0)-[.K796]" table:style-name="ce20">
            <text:p>4 280</text:p>
          </table:table-cell>
          <table:table-cell office:value-type="float" office:value="1743" table:formula="of:=COM.MICROSOFT.FLOOR(1/[.E796]*[.H7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89" table:style-name="ce4">
            <text:p>7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97]&lt;200;0.212*[.A797]+85.53;IF([.A797]&lt;601;0.0271*[.A797]+122.51;138.79))" table:style-name="ce16">
            <text:p>138,79</text:p>
          </table:table-cell>
          <table:table-cell office:value-type="float" office:value="5.6848476114993876" table:formula="of:=[.A797]/[.C797]" table:style-name="ce12">
            <text:p>5,68</text:p>
          </table:table-cell>
          <table:table-cell office:value-type="float" office:value="199.65" table:style-name="ce27">
            <text:p>199,65</text:p>
          </table:table-cell>
          <table:table-cell office:value-type="float" office:value="3.9519158527422991" table:formula="of:=[.A797]/[.E797]" table:style-name="ce13">
            <text:p>3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7]*[.G797]+1/[.E797]*[.H797])*12*1.348+[.B797];0)" table:style-name="ce19">
            <text:p>8 201</text:p>
          </table:table-cell>
          <table:table-cell office:value-type="float" office:value="4280" table:formula="of:=ROUND((1/[.C797]*[.G797]+1/[.E797]*[.H797])*12;0)-[.K797]" table:style-name="ce20">
            <text:p>4 280</text:p>
          </table:table-cell>
          <table:table-cell office:value-type="float" office:value="1743" table:formula="of:=COM.MICROSOFT.FLOOR(1/[.E797]*[.H7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798]&lt;200;0.212*[.A798]+85.53;IF([.A798]&lt;601;0.0271*[.A798]+122.51;138.79))" table:style-name="ce16">
            <text:p>138,79</text:p>
          </table:table-cell>
          <table:table-cell office:value-type="float" office:value="5.6920527415519855" table:formula="of:=[.A798]/[.C798]" table:style-name="ce12">
            <text:p>5,69</text:p>
          </table:table-cell>
          <table:table-cell office:value-type="float" office:value="199.65" table:style-name="ce27">
            <text:p>199,65</text:p>
          </table:table-cell>
          <table:table-cell office:value-type="float" office:value="3.9569246180816426" table:formula="of:=[.A798]/[.E798]" table:style-name="ce13">
            <text:p>3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8]*[.G798]+1/[.E798]*[.H798])*12*1.348+[.B798];0)" table:style-name="ce19">
            <text:p>8 201</text:p>
          </table:table-cell>
          <table:table-cell office:value-type="float" office:value="4280" table:formula="of:=ROUND((1/[.C798]*[.G798]+1/[.E798]*[.H798])*12;0)-[.K798]" table:style-name="ce20">
            <text:p>4 280</text:p>
          </table:table-cell>
          <table:table-cell office:value-type="float" office:value="1743" table:formula="of:=COM.MICROSOFT.FLOOR(1/[.E798]*[.H7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799]&lt;200;0.212*[.A799]+85.53;IF([.A799]&lt;601;0.0271*[.A799]+122.51;138.79))" table:style-name="ce16">
            <text:p>138,79</text:p>
          </table:table-cell>
          <table:table-cell office:value-type="float" office:value="5.6992578716045825" table:formula="of:=[.A799]/[.C799]" table:style-name="ce12">
            <text:p>5,70</text:p>
          </table:table-cell>
          <table:table-cell office:value-type="float" office:value="199.65" table:style-name="ce27">
            <text:p>199,65</text:p>
          </table:table-cell>
          <table:table-cell office:value-type="float" office:value="3.9619333834209867" table:formula="of:=[.A799]/[.E799]" table:style-name="ce13">
            <text:p>3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799]*[.G799]+1/[.E799]*[.H799])*12*1.348+[.B799];0)" table:style-name="ce19">
            <text:p>8 201</text:p>
          </table:table-cell>
          <table:table-cell office:value-type="float" office:value="4280" table:formula="of:=ROUND((1/[.C799]*[.G799]+1/[.E799]*[.H799])*12;0)-[.K799]" table:style-name="ce20">
            <text:p>4 280</text:p>
          </table:table-cell>
          <table:table-cell office:value-type="float" office:value="1743" table:formula="of:=COM.MICROSOFT.FLOOR(1/[.E799]*[.H7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2" table:style-name="ce4">
            <text:p>7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00]&lt;200;0.212*[.A800]+85.53;IF([.A800]&lt;601;0.0271*[.A800]+122.51;138.79))" table:style-name="ce16">
            <text:p>138,79</text:p>
          </table:table-cell>
          <table:table-cell office:value-type="float" office:value="5.7064630016571805" table:formula="of:=[.A800]/[.C800]" table:style-name="ce12">
            <text:p>5,71</text:p>
          </table:table-cell>
          <table:table-cell office:value-type="float" office:value="199.65" table:style-name="ce27">
            <text:p>199,65</text:p>
          </table:table-cell>
          <table:table-cell office:value-type="float" office:value="3.9669421487603302" table:formula="of:=[.A800]/[.E800]" table:style-name="ce13">
            <text:p>3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0]*[.G800]+1/[.E800]*[.H800])*12*1.348+[.B800];0)" table:style-name="ce19">
            <text:p>8 201</text:p>
          </table:table-cell>
          <table:table-cell office:value-type="float" office:value="4280" table:formula="of:=ROUND((1/[.C800]*[.G800]+1/[.E800]*[.H800])*12;0)-[.K800]" table:style-name="ce20">
            <text:p>4 280</text:p>
          </table:table-cell>
          <table:table-cell office:value-type="float" office:value="1743" table:formula="of:=COM.MICROSOFT.FLOOR(1/[.E800]*[.H8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01]&lt;200;0.212*[.A801]+85.53;IF([.A801]&lt;601;0.0271*[.A801]+122.51;138.79))" table:style-name="ce16">
            <text:p>138,79</text:p>
          </table:table-cell>
          <table:table-cell office:value-type="float" office:value="5.7136681317097775" table:formula="of:=[.A801]/[.C801]" table:style-name="ce12">
            <text:p>5,71</text:p>
          </table:table-cell>
          <table:table-cell office:value-type="float" office:value="199.65" table:style-name="ce27">
            <text:p>199,65</text:p>
          </table:table-cell>
          <table:table-cell office:value-type="float" office:value="3.9719509140996743" table:formula="of:=[.A801]/[.E801]" table:style-name="ce13">
            <text:p>3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1]*[.G801]+1/[.E801]*[.H801])*12*1.348+[.B801];0)" table:style-name="ce19">
            <text:p>8 201</text:p>
          </table:table-cell>
          <table:table-cell office:value-type="float" office:value="4280" table:formula="of:=ROUND((1/[.C801]*[.G801]+1/[.E801]*[.H801])*12;0)-[.K801]" table:style-name="ce20">
            <text:p>4 280</text:p>
          </table:table-cell>
          <table:table-cell office:value-type="float" office:value="1743" table:formula="of:=COM.MICROSOFT.FLOOR(1/[.E801]*[.H8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4" table:style-name="ce4">
            <text:p>7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02]&lt;200;0.212*[.A802]+85.53;IF([.A802]&lt;601;0.0271*[.A802]+122.51;138.79))" table:style-name="ce16">
            <text:p>138,79</text:p>
          </table:table-cell>
          <table:table-cell office:value-type="float" office:value="5.7208732617623754" table:formula="of:=[.A802]/[.C802]" table:style-name="ce12">
            <text:p>5,72</text:p>
          </table:table-cell>
          <table:table-cell office:value-type="float" office:value="199.65" table:style-name="ce27">
            <text:p>199,65</text:p>
          </table:table-cell>
          <table:table-cell office:value-type="float" office:value="3.9769596794390183" table:formula="of:=[.A802]/[.E802]" table:style-name="ce13">
            <text:p>3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2]*[.G802]+1/[.E802]*[.H802])*12*1.348+[.B802];0)" table:style-name="ce19">
            <text:p>8 201</text:p>
          </table:table-cell>
          <table:table-cell office:value-type="float" office:value="4280" table:formula="of:=ROUND((1/[.C802]*[.G802]+1/[.E802]*[.H802])*12;0)-[.K802]" table:style-name="ce20">
            <text:p>4 280</text:p>
          </table:table-cell>
          <table:table-cell office:value-type="float" office:value="1743" table:formula="of:=COM.MICROSOFT.FLOOR(1/[.E802]*[.H8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5" table:style-name="ce4">
            <text:p>7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03]&lt;200;0.212*[.A803]+85.53;IF([.A803]&lt;601;0.0271*[.A803]+122.51;138.79))" table:style-name="ce16">
            <text:p>138,79</text:p>
          </table:table-cell>
          <table:table-cell office:value-type="float" office:value="5.7280783918149725" table:formula="of:=[.A803]/[.C803]" table:style-name="ce12">
            <text:p>5,73</text:p>
          </table:table-cell>
          <table:table-cell office:value-type="float" office:value="199.65" table:style-name="ce27">
            <text:p>199,65</text:p>
          </table:table-cell>
          <table:table-cell office:value-type="float" office:value="3.9819684447783619" table:formula="of:=[.A803]/[.E803]" table:style-name="ce13">
            <text:p>3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3]*[.G803]+1/[.E803]*[.H803])*12*1.348+[.B803];0)" table:style-name="ce19">
            <text:p>8 201</text:p>
          </table:table-cell>
          <table:table-cell office:value-type="float" office:value="4280" table:formula="of:=ROUND((1/[.C803]*[.G803]+1/[.E803]*[.H803])*12;0)-[.K803]" table:style-name="ce20">
            <text:p>4 280</text:p>
          </table:table-cell>
          <table:table-cell office:value-type="float" office:value="1743" table:formula="of:=COM.MICROSOFT.FLOOR(1/[.E803]*[.H8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6" table:style-name="ce4">
            <text:p>7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04]&lt;200;0.212*[.A804]+85.53;IF([.A804]&lt;601;0.0271*[.A804]+122.51;138.79))" table:style-name="ce16">
            <text:p>138,79</text:p>
          </table:table-cell>
          <table:table-cell office:value-type="float" office:value="5.7352835218675704" table:formula="of:=[.A804]/[.C804]" table:style-name="ce12">
            <text:p>5,74</text:p>
          </table:table-cell>
          <table:table-cell office:value-type="float" office:value="199.65" table:style-name="ce27">
            <text:p>199,65</text:p>
          </table:table-cell>
          <table:table-cell office:value-type="float" office:value="3.9869772101177059" table:formula="of:=[.A804]/[.E804]" table:style-name="ce13">
            <text:p>3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4]*[.G804]+1/[.E804]*[.H804])*12*1.348+[.B804];0)" table:style-name="ce19">
            <text:p>8 201</text:p>
          </table:table-cell>
          <table:table-cell office:value-type="float" office:value="4280" table:formula="of:=ROUND((1/[.C804]*[.G804]+1/[.E804]*[.H804])*12;0)-[.K804]" table:style-name="ce20">
            <text:p>4 280</text:p>
          </table:table-cell>
          <table:table-cell office:value-type="float" office:value="1743" table:formula="of:=COM.MICROSOFT.FLOOR(1/[.E804]*[.H8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05]&lt;200;0.212*[.A805]+85.53;IF([.A805]&lt;601;0.0271*[.A805]+122.51;138.79))" table:style-name="ce16">
            <text:p>138,79</text:p>
          </table:table-cell>
          <table:table-cell office:value-type="float" office:value="5.7424886519201674" table:formula="of:=[.A805]/[.C805]" table:style-name="ce12">
            <text:p>5,74</text:p>
          </table:table-cell>
          <table:table-cell office:value-type="float" office:value="199.65" table:style-name="ce27">
            <text:p>199,65</text:p>
          </table:table-cell>
          <table:table-cell office:value-type="float" office:value="3.9919859754570499" table:formula="of:=[.A805]/[.E805]" table:style-name="ce13">
            <text:p>3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5]*[.G805]+1/[.E805]*[.H805])*12*1.348+[.B805];0)" table:style-name="ce19">
            <text:p>8 201</text:p>
          </table:table-cell>
          <table:table-cell office:value-type="float" office:value="4280" table:formula="of:=ROUND((1/[.C805]*[.G805]+1/[.E805]*[.H805])*12;0)-[.K805]" table:style-name="ce20">
            <text:p>4 280</text:p>
          </table:table-cell>
          <table:table-cell office:value-type="float" office:value="1743" table:formula="of:=COM.MICROSOFT.FLOOR(1/[.E805]*[.H8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06]&lt;200;0.212*[.A806]+85.53;IF([.A806]&lt;601;0.0271*[.A806]+122.51;138.79))" table:style-name="ce16">
            <text:p>138,79</text:p>
          </table:table-cell>
          <table:table-cell office:value-type="float" office:value="5.7496937819727654" table:formula="of:=[.A806]/[.C806]" table:style-name="ce12">
            <text:p>5,75</text:p>
          </table:table-cell>
          <table:table-cell office:value-type="float" office:value="199.65" table:style-name="ce27">
            <text:p>199,65</text:p>
          </table:table-cell>
          <table:table-cell office:value-type="float" office:value="3.9969947407963935" table:formula="of:=[.A806]/[.E806]" table:style-name="ce13">
            <text:p>4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6]*[.G806]+1/[.E806]*[.H806])*12*1.348+[.B806];0)" table:style-name="ce19">
            <text:p>8 201</text:p>
          </table:table-cell>
          <table:table-cell office:value-type="float" office:value="4280" table:formula="of:=ROUND((1/[.C806]*[.G806]+1/[.E806]*[.H806])*12;0)-[.K806]" table:style-name="ce20">
            <text:p>4 280</text:p>
          </table:table-cell>
          <table:table-cell office:value-type="float" office:value="1743" table:formula="of:=COM.MICROSOFT.FLOOR(1/[.E806]*[.H8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07]&lt;200;0.212*[.A807]+85.53;IF([.A807]&lt;601;0.0271*[.A807]+122.51;138.79))" table:style-name="ce16">
            <text:p>138,79</text:p>
          </table:table-cell>
          <table:table-cell office:value-type="float" office:value="5.7568989120253624" table:formula="of:=[.A807]/[.C807]" table:style-name="ce12">
            <text:p>5,76</text:p>
          </table:table-cell>
          <table:table-cell office:value-type="float" office:value="199.65" table:style-name="ce27">
            <text:p>199,65</text:p>
          </table:table-cell>
          <table:table-cell office:value-type="float" office:value="4.0020035061357371" table:formula="of:=[.A807]/[.E807]" table:style-name="ce13">
            <text:p>4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7]*[.G807]+1/[.E807]*[.H807])*12*1.348+[.B807];0)" table:style-name="ce19">
            <text:p>8 201</text:p>
          </table:table-cell>
          <table:table-cell office:value-type="float" office:value="4280" table:formula="of:=ROUND((1/[.C807]*[.G807]+1/[.E807]*[.H807])*12;0)-[.K807]" table:style-name="ce20">
            <text:p>4 280</text:p>
          </table:table-cell>
          <table:table-cell office:value-type="float" office:value="1743" table:formula="of:=COM.MICROSOFT.FLOOR(1/[.E807]*[.H8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0" table:style-name="ce4">
            <text:p>80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08]&lt;200;0.212*[.A808]+85.53;IF([.A808]&lt;601;0.0271*[.A808]+122.51;138.79))" table:style-name="ce16">
            <text:p>138,79</text:p>
          </table:table-cell>
          <table:table-cell office:value-type="float" office:value="5.7641040420779595" table:formula="of:=[.A808]/[.C808]" table:style-name="ce12">
            <text:p>5,76</text:p>
          </table:table-cell>
          <table:table-cell office:value-type="float" office:value="199.65" table:style-name="ce27">
            <text:p>199,65</text:p>
          </table:table-cell>
          <table:table-cell office:value-type="float" office:value="4.0070122714750811" table:formula="of:=[.A808]/[.E808]" table:style-name="ce13">
            <text:p>4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8]*[.G808]+1/[.E808]*[.H808])*12*1.348+[.B808];0)" table:style-name="ce19">
            <text:p>8 201</text:p>
          </table:table-cell>
          <table:table-cell office:value-type="float" office:value="4280" table:formula="of:=ROUND((1/[.C808]*[.G808]+1/[.E808]*[.H808])*12;0)-[.K808]" table:style-name="ce20">
            <text:p>4 280</text:p>
          </table:table-cell>
          <table:table-cell office:value-type="float" office:value="1743" table:formula="of:=COM.MICROSOFT.FLOOR(1/[.E808]*[.H8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09]&lt;200;0.212*[.A809]+85.53;IF([.A809]&lt;601;0.0271*[.A809]+122.51;138.79))" table:style-name="ce16">
            <text:p>138,79</text:p>
          </table:table-cell>
          <table:table-cell office:value-type="float" office:value="5.7713091721305574" table:formula="of:=[.A809]/[.C809]" table:style-name="ce12">
            <text:p>5,77</text:p>
          </table:table-cell>
          <table:table-cell office:value-type="float" office:value="199.65" table:style-name="ce27">
            <text:p>199,65</text:p>
          </table:table-cell>
          <table:table-cell office:value-type="float" office:value="4.0120210368144251" table:formula="of:=[.A809]/[.E809]" table:style-name="ce13">
            <text:p>4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09]*[.G809]+1/[.E809]*[.H809])*12*1.348+[.B809];0)" table:style-name="ce19">
            <text:p>8 201</text:p>
          </table:table-cell>
          <table:table-cell office:value-type="float" office:value="4280" table:formula="of:=ROUND((1/[.C809]*[.G809]+1/[.E809]*[.H809])*12;0)-[.K809]" table:style-name="ce20">
            <text:p>4 280</text:p>
          </table:table-cell>
          <table:table-cell office:value-type="float" office:value="1743" table:formula="of:=COM.MICROSOFT.FLOOR(1/[.E809]*[.H8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2" table:style-name="ce4">
            <text:p>8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10]&lt;200;0.212*[.A810]+85.53;IF([.A810]&lt;601;0.0271*[.A810]+122.51;138.79))" table:style-name="ce16">
            <text:p>138,79</text:p>
          </table:table-cell>
          <table:table-cell office:value-type="float" office:value="5.7785143021831544" table:formula="of:=[.A810]/[.C810]" table:style-name="ce12">
            <text:p>5,78</text:p>
          </table:table-cell>
          <table:table-cell office:value-type="float" office:value="199.65" table:style-name="ce27">
            <text:p>199,65</text:p>
          </table:table-cell>
          <table:table-cell office:value-type="float" office:value="4.0170298021537691" table:formula="of:=[.A810]/[.E810]" table:style-name="ce13">
            <text:p>4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0]*[.G810]+1/[.E810]*[.H810])*12*1.348+[.B810];0)" table:style-name="ce19">
            <text:p>8 201</text:p>
          </table:table-cell>
          <table:table-cell office:value-type="float" office:value="4280" table:formula="of:=ROUND((1/[.C810]*[.G810]+1/[.E810]*[.H810])*12;0)-[.K810]" table:style-name="ce20">
            <text:p>4 280</text:p>
          </table:table-cell>
          <table:table-cell office:value-type="float" office:value="1743" table:formula="of:=COM.MICROSOFT.FLOOR(1/[.E810]*[.H8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11]&lt;200;0.212*[.A811]+85.53;IF([.A811]&lt;601;0.0271*[.A811]+122.51;138.79))" table:style-name="ce16">
            <text:p>138,79</text:p>
          </table:table-cell>
          <table:table-cell office:value-type="float" office:value="5.7857194322357524" table:formula="of:=[.A811]/[.C811]" table:style-name="ce12">
            <text:p>5,79</text:p>
          </table:table-cell>
          <table:table-cell office:value-type="float" office:value="199.65" table:style-name="ce27">
            <text:p>199,65</text:p>
          </table:table-cell>
          <table:table-cell office:value-type="float" office:value="4.0220385674931132" table:formula="of:=[.A811]/[.E811]" table:style-name="ce13">
            <text:p>4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1]*[.G811]+1/[.E811]*[.H811])*12*1.348+[.B811];0)" table:style-name="ce19">
            <text:p>8 201</text:p>
          </table:table-cell>
          <table:table-cell office:value-type="float" office:value="4280" table:formula="of:=ROUND((1/[.C811]*[.G811]+1/[.E811]*[.H811])*12;0)-[.K811]" table:style-name="ce20">
            <text:p>4 280</text:p>
          </table:table-cell>
          <table:table-cell office:value-type="float" office:value="1743" table:formula="of:=COM.MICROSOFT.FLOOR(1/[.E811]*[.H8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4" table:style-name="ce4">
            <text:p>8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12]&lt;200;0.212*[.A812]+85.53;IF([.A812]&lt;601;0.0271*[.A812]+122.51;138.79))" table:style-name="ce16">
            <text:p>138,79</text:p>
          </table:table-cell>
          <table:table-cell office:value-type="float" office:value="5.7929245622883494" table:formula="of:=[.A812]/[.C812]" table:style-name="ce12">
            <text:p>5,79</text:p>
          </table:table-cell>
          <table:table-cell office:value-type="float" office:value="199.65" table:style-name="ce27">
            <text:p>199,65</text:p>
          </table:table-cell>
          <table:table-cell office:value-type="float" office:value="4.0270473328324563" table:formula="of:=[.A812]/[.E812]" table:style-name="ce13">
            <text:p>4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2]*[.G812]+1/[.E812]*[.H812])*12*1.348+[.B812];0)" table:style-name="ce19">
            <text:p>8 201</text:p>
          </table:table-cell>
          <table:table-cell office:value-type="float" office:value="4280" table:formula="of:=ROUND((1/[.C812]*[.G812]+1/[.E812]*[.H812])*12;0)-[.K812]" table:style-name="ce20">
            <text:p>4 280</text:p>
          </table:table-cell>
          <table:table-cell office:value-type="float" office:value="1743" table:formula="of:=COM.MICROSOFT.FLOOR(1/[.E812]*[.H8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13]&lt;200;0.212*[.A813]+85.53;IF([.A813]&lt;601;0.0271*[.A813]+122.51;138.79))" table:style-name="ce16">
            <text:p>138,79</text:p>
          </table:table-cell>
          <table:table-cell office:value-type="float" office:value="5.8001296923409473" table:formula="of:=[.A813]/[.C813]" table:style-name="ce12">
            <text:p>5,80</text:p>
          </table:table-cell>
          <table:table-cell office:value-type="float" office:value="199.65" table:style-name="ce27">
            <text:p>199,65</text:p>
          </table:table-cell>
          <table:table-cell office:value-type="float" office:value="4.0320560981718003" table:formula="of:=[.A813]/[.E813]" table:style-name="ce13">
            <text:p>4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3]*[.G813]+1/[.E813]*[.H813])*12*1.348+[.B813];0)" table:style-name="ce19">
            <text:p>8 201</text:p>
          </table:table-cell>
          <table:table-cell office:value-type="float" office:value="4280" table:formula="of:=ROUND((1/[.C813]*[.G813]+1/[.E813]*[.H813])*12;0)-[.K813]" table:style-name="ce20">
            <text:p>4 280</text:p>
          </table:table-cell>
          <table:table-cell office:value-type="float" office:value="1743" table:formula="of:=COM.MICROSOFT.FLOOR(1/[.E813]*[.H8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14]&lt;200;0.212*[.A814]+85.53;IF([.A814]&lt;601;0.0271*[.A814]+122.51;138.79))" table:style-name="ce16">
            <text:p>138,79</text:p>
          </table:table-cell>
          <table:table-cell office:value-type="float" office:value="5.8073348223935444" table:formula="of:=[.A814]/[.C814]" table:style-name="ce12">
            <text:p>5,81</text:p>
          </table:table-cell>
          <table:table-cell office:value-type="float" office:value="199.65" table:style-name="ce27">
            <text:p>199,65</text:p>
          </table:table-cell>
          <table:table-cell office:value-type="float" office:value="4.0370648635111444" table:formula="of:=[.A814]/[.E814]" table:style-name="ce13">
            <text:p>4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4]*[.G814]+1/[.E814]*[.H814])*12*1.348+[.B814];0)" table:style-name="ce19">
            <text:p>8 201</text:p>
          </table:table-cell>
          <table:table-cell office:value-type="float" office:value="4280" table:formula="of:=ROUND((1/[.C814]*[.G814]+1/[.E814]*[.H814])*12;0)-[.K814]" table:style-name="ce20">
            <text:p>4 280</text:p>
          </table:table-cell>
          <table:table-cell office:value-type="float" office:value="1743" table:formula="of:=COM.MICROSOFT.FLOOR(1/[.E814]*[.H8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7" table:style-name="ce4">
            <text:p>8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15]&lt;200;0.212*[.A815]+85.53;IF([.A815]&lt;601;0.0271*[.A815]+122.51;138.79))" table:style-name="ce16">
            <text:p>138,79</text:p>
          </table:table-cell>
          <table:table-cell office:value-type="float" office:value="5.8145399524461423" table:formula="of:=[.A815]/[.C815]" table:style-name="ce12">
            <text:p>5,81</text:p>
          </table:table-cell>
          <table:table-cell office:value-type="float" office:value="199.65" table:style-name="ce27">
            <text:p>199,65</text:p>
          </table:table-cell>
          <table:table-cell office:value-type="float" office:value="4.0420736288504884" table:formula="of:=[.A815]/[.E815]" table:style-name="ce13">
            <text:p>4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5]*[.G815]+1/[.E815]*[.H815])*12*1.348+[.B815];0)" table:style-name="ce19">
            <text:p>8 201</text:p>
          </table:table-cell>
          <table:table-cell office:value-type="float" office:value="4280" table:formula="of:=ROUND((1/[.C815]*[.G815]+1/[.E815]*[.H815])*12;0)-[.K815]" table:style-name="ce20">
            <text:p>4 280</text:p>
          </table:table-cell>
          <table:table-cell office:value-type="float" office:value="1743" table:formula="of:=COM.MICROSOFT.FLOOR(1/[.E815]*[.H8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16]&lt;200;0.212*[.A816]+85.53;IF([.A816]&lt;601;0.0271*[.A816]+122.51;138.79))" table:style-name="ce16">
            <text:p>138,79</text:p>
          </table:table-cell>
          <table:table-cell office:value-type="float" office:value="5.8217450824987393" table:formula="of:=[.A816]/[.C816]" table:style-name="ce12">
            <text:p>5,82</text:p>
          </table:table-cell>
          <table:table-cell office:value-type="float" office:value="199.65" table:style-name="ce27">
            <text:p>199,65</text:p>
          </table:table-cell>
          <table:table-cell office:value-type="float" office:value="4.0470823941898324" table:formula="of:=[.A816]/[.E816]" table:style-name="ce13">
            <text:p>4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6]*[.G816]+1/[.E816]*[.H816])*12*1.348+[.B816];0)" table:style-name="ce19">
            <text:p>8 201</text:p>
          </table:table-cell>
          <table:table-cell office:value-type="float" office:value="4280" table:formula="of:=ROUND((1/[.C816]*[.G816]+1/[.E816]*[.H816])*12;0)-[.K816]" table:style-name="ce20">
            <text:p>4 280</text:p>
          </table:table-cell>
          <table:table-cell office:value-type="float" office:value="1743" table:formula="of:=COM.MICROSOFT.FLOOR(1/[.E816]*[.H8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09" table:style-name="ce4">
            <text:p>8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17]&lt;200;0.212*[.A817]+85.53;IF([.A817]&lt;601;0.0271*[.A817]+122.51;138.79))" table:style-name="ce16">
            <text:p>138,79</text:p>
          </table:table-cell>
          <table:table-cell office:value-type="float" office:value="5.8289502125513373" table:formula="of:=[.A817]/[.C817]" table:style-name="ce12">
            <text:p>5,83</text:p>
          </table:table-cell>
          <table:table-cell office:value-type="float" office:value="199.65" table:style-name="ce27">
            <text:p>199,65</text:p>
          </table:table-cell>
          <table:table-cell office:value-type="float" office:value="4.0520911595291755" table:formula="of:=[.A817]/[.E817]" table:style-name="ce13">
            <text:p>4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7]*[.G817]+1/[.E817]*[.H817])*12*1.348+[.B817];0)" table:style-name="ce19">
            <text:p>8 201</text:p>
          </table:table-cell>
          <table:table-cell office:value-type="float" office:value="4280" table:formula="of:=ROUND((1/[.C817]*[.G817]+1/[.E817]*[.H817])*12;0)-[.K817]" table:style-name="ce20">
            <text:p>4 280</text:p>
          </table:table-cell>
          <table:table-cell office:value-type="float" office:value="1743" table:formula="of:=COM.MICROSOFT.FLOOR(1/[.E817]*[.H8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0" table:style-name="ce4">
            <text:p>8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18]&lt;200;0.212*[.A818]+85.53;IF([.A818]&lt;601;0.0271*[.A818]+122.51;138.79))" table:style-name="ce16">
            <text:p>138,79</text:p>
          </table:table-cell>
          <table:table-cell office:value-type="float" office:value="5.8361553426039343" table:formula="of:=[.A818]/[.C818]" table:style-name="ce12">
            <text:p>5,84</text:p>
          </table:table-cell>
          <table:table-cell office:value-type="float" office:value="199.65" table:style-name="ce27">
            <text:p>199,65</text:p>
          </table:table-cell>
          <table:table-cell office:value-type="float" office:value="4.0570999248685196" table:formula="of:=[.A818]/[.E818]" table:style-name="ce13">
            <text:p>4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8]*[.G818]+1/[.E818]*[.H818])*12*1.348+[.B818];0)" table:style-name="ce19">
            <text:p>8 201</text:p>
          </table:table-cell>
          <table:table-cell office:value-type="float" office:value="4280" table:formula="of:=ROUND((1/[.C818]*[.G818]+1/[.E818]*[.H818])*12;0)-[.K818]" table:style-name="ce20">
            <text:p>4 280</text:p>
          </table:table-cell>
          <table:table-cell office:value-type="float" office:value="1743" table:formula="of:=COM.MICROSOFT.FLOOR(1/[.E818]*[.H8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1" table:style-name="ce4">
            <text:p>8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19]&lt;200;0.212*[.A819]+85.53;IF([.A819]&lt;601;0.0271*[.A819]+122.51;138.79))" table:style-name="ce16">
            <text:p>138,79</text:p>
          </table:table-cell>
          <table:table-cell office:value-type="float" office:value="5.8433604726565314" table:formula="of:=[.A819]/[.C819]" table:style-name="ce12">
            <text:p>5,84</text:p>
          </table:table-cell>
          <table:table-cell office:value-type="float" office:value="199.65" table:style-name="ce27">
            <text:p>199,65</text:p>
          </table:table-cell>
          <table:table-cell office:value-type="float" office:value="4.0621086902078636" table:formula="of:=[.A819]/[.E819]" table:style-name="ce13">
            <text:p>4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19]*[.G819]+1/[.E819]*[.H819])*12*1.348+[.B819];0)" table:style-name="ce19">
            <text:p>8 201</text:p>
          </table:table-cell>
          <table:table-cell office:value-type="float" office:value="4280" table:formula="of:=ROUND((1/[.C819]*[.G819]+1/[.E819]*[.H819])*12;0)-[.K819]" table:style-name="ce20">
            <text:p>4 280</text:p>
          </table:table-cell>
          <table:table-cell office:value-type="float" office:value="1743" table:formula="of:=COM.MICROSOFT.FLOOR(1/[.E819]*[.H8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2" table:style-name="ce4">
            <text:p>8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20]&lt;200;0.212*[.A820]+85.53;IF([.A820]&lt;601;0.0271*[.A820]+122.51;138.79))" table:style-name="ce16">
            <text:p>138,79</text:p>
          </table:table-cell>
          <table:table-cell office:value-type="float" office:value="5.8505656027091293" table:formula="of:=[.A820]/[.C820]" table:style-name="ce12">
            <text:p>5,85</text:p>
          </table:table-cell>
          <table:table-cell office:value-type="float" office:value="199.65" table:style-name="ce27">
            <text:p>199,65</text:p>
          </table:table-cell>
          <table:table-cell office:value-type="float" office:value="4.0671174555472076" table:formula="of:=[.A820]/[.E820]" table:style-name="ce13">
            <text:p>4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0]*[.G820]+1/[.E820]*[.H820])*12*1.348+[.B820];0)" table:style-name="ce19">
            <text:p>8 201</text:p>
          </table:table-cell>
          <table:table-cell office:value-type="float" office:value="4280" table:formula="of:=ROUND((1/[.C820]*[.G820]+1/[.E820]*[.H820])*12;0)-[.K820]" table:style-name="ce20">
            <text:p>4 280</text:p>
          </table:table-cell>
          <table:table-cell office:value-type="float" office:value="1743" table:formula="of:=COM.MICROSOFT.FLOOR(1/[.E820]*[.H8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3" table:style-name="ce4">
            <text:p>8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21]&lt;200;0.212*[.A821]+85.53;IF([.A821]&lt;601;0.0271*[.A821]+122.51;138.79))" table:style-name="ce16">
            <text:p>138,79</text:p>
          </table:table-cell>
          <table:table-cell office:value-type="float" office:value="5.8577707327617263" table:formula="of:=[.A821]/[.C821]" table:style-name="ce12">
            <text:p>5,86</text:p>
          </table:table-cell>
          <table:table-cell office:value-type="float" office:value="199.65" table:style-name="ce27">
            <text:p>199,65</text:p>
          </table:table-cell>
          <table:table-cell office:value-type="float" office:value="4.0721262208865516" table:formula="of:=[.A821]/[.E821]" table:style-name="ce13">
            <text:p>4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1]*[.G821]+1/[.E821]*[.H821])*12*1.348+[.B821];0)" table:style-name="ce19">
            <text:p>8 201</text:p>
          </table:table-cell>
          <table:table-cell office:value-type="float" office:value="4280" table:formula="of:=ROUND((1/[.C821]*[.G821]+1/[.E821]*[.H821])*12;0)-[.K821]" table:style-name="ce20">
            <text:p>4 280</text:p>
          </table:table-cell>
          <table:table-cell office:value-type="float" office:value="1743" table:formula="of:=COM.MICROSOFT.FLOOR(1/[.E821]*[.H8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4" table:style-name="ce4">
            <text:p>8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22]&lt;200;0.212*[.A822]+85.53;IF([.A822]&lt;601;0.0271*[.A822]+122.51;138.79))" table:style-name="ce16">
            <text:p>138,79</text:p>
          </table:table-cell>
          <table:table-cell office:value-type="float" office:value="5.8649758628143243" table:formula="of:=[.A822]/[.C822]" table:style-name="ce12">
            <text:p>5,86</text:p>
          </table:table-cell>
          <table:table-cell office:value-type="float" office:value="199.65" table:style-name="ce27">
            <text:p>199,65</text:p>
          </table:table-cell>
          <table:table-cell office:value-type="float" office:value="4.0771349862258948" table:formula="of:=[.A822]/[.E822]" table:style-name="ce13">
            <text:p>4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2]*[.G822]+1/[.E822]*[.H822])*12*1.348+[.B822];0)" table:style-name="ce19">
            <text:p>8 201</text:p>
          </table:table-cell>
          <table:table-cell office:value-type="float" office:value="4280" table:formula="of:=ROUND((1/[.C822]*[.G822]+1/[.E822]*[.H822])*12;0)-[.K822]" table:style-name="ce20">
            <text:p>4 280</text:p>
          </table:table-cell>
          <table:table-cell office:value-type="float" office:value="1743" table:formula="of:=COM.MICROSOFT.FLOOR(1/[.E822]*[.H8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5" table:style-name="ce4">
            <text:p>8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23]&lt;200;0.212*[.A823]+85.53;IF([.A823]&lt;601;0.0271*[.A823]+122.51;138.79))" table:style-name="ce16">
            <text:p>138,79</text:p>
          </table:table-cell>
          <table:table-cell office:value-type="float" office:value="5.8721809928669213" table:formula="of:=[.A823]/[.C823]" table:style-name="ce12">
            <text:p>5,87</text:p>
          </table:table-cell>
          <table:table-cell office:value-type="float" office:value="199.65" table:style-name="ce27">
            <text:p>199,65</text:p>
          </table:table-cell>
          <table:table-cell office:value-type="float" office:value="4.0821437515652388" table:formula="of:=[.A823]/[.E823]" table:style-name="ce13">
            <text:p>4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3]*[.G823]+1/[.E823]*[.H823])*12*1.348+[.B823];0)" table:style-name="ce19">
            <text:p>8 201</text:p>
          </table:table-cell>
          <table:table-cell office:value-type="float" office:value="4280" table:formula="of:=ROUND((1/[.C823]*[.G823]+1/[.E823]*[.H823])*12;0)-[.K823]" table:style-name="ce20">
            <text:p>4 280</text:p>
          </table:table-cell>
          <table:table-cell office:value-type="float" office:value="1743" table:formula="of:=COM.MICROSOFT.FLOOR(1/[.E823]*[.H8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6" table:style-name="ce4">
            <text:p>8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24]&lt;200;0.212*[.A824]+85.53;IF([.A824]&lt;601;0.0271*[.A824]+122.51;138.79))" table:style-name="ce16">
            <text:p>138,79</text:p>
          </table:table-cell>
          <table:table-cell office:value-type="float" office:value="5.8793861229195192" table:formula="of:=[.A824]/[.C824]" table:style-name="ce12">
            <text:p>5,88</text:p>
          </table:table-cell>
          <table:table-cell office:value-type="float" office:value="199.65" table:style-name="ce27">
            <text:p>199,65</text:p>
          </table:table-cell>
          <table:table-cell office:value-type="float" office:value="4.0871525169045828" table:formula="of:=[.A824]/[.E824]" table:style-name="ce13">
            <text:p>4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4]*[.G824]+1/[.E824]*[.H824])*12*1.348+[.B824];0)" table:style-name="ce19">
            <text:p>8 201</text:p>
          </table:table-cell>
          <table:table-cell office:value-type="float" office:value="4280" table:formula="of:=ROUND((1/[.C824]*[.G824]+1/[.E824]*[.H824])*12;0)-[.K824]" table:style-name="ce20">
            <text:p>4 280</text:p>
          </table:table-cell>
          <table:table-cell office:value-type="float" office:value="1743" table:formula="of:=COM.MICROSOFT.FLOOR(1/[.E824]*[.H8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7" table:style-name="ce4">
            <text:p>8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25]&lt;200;0.212*[.A825]+85.53;IF([.A825]&lt;601;0.0271*[.A825]+122.51;138.79))" table:style-name="ce16">
            <text:p>138,79</text:p>
          </table:table-cell>
          <table:table-cell office:value-type="float" office:value="5.8865912529721163" table:formula="of:=[.A825]/[.C825]" table:style-name="ce12">
            <text:p>5,89</text:p>
          </table:table-cell>
          <table:table-cell office:value-type="float" office:value="199.65" table:style-name="ce27">
            <text:p>199,65</text:p>
          </table:table-cell>
          <table:table-cell office:value-type="float" office:value="4.0921612822439268" table:formula="of:=[.A825]/[.E825]" table:style-name="ce13">
            <text:p>4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5]*[.G825]+1/[.E825]*[.H825])*12*1.348+[.B825];0)" table:style-name="ce19">
            <text:p>8 201</text:p>
          </table:table-cell>
          <table:table-cell office:value-type="float" office:value="4280" table:formula="of:=ROUND((1/[.C825]*[.G825]+1/[.E825]*[.H825])*12;0)-[.K825]" table:style-name="ce20">
            <text:p>4 280</text:p>
          </table:table-cell>
          <table:table-cell office:value-type="float" office:value="1743" table:formula="of:=COM.MICROSOFT.FLOOR(1/[.E825]*[.H8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8" table:style-name="ce4">
            <text:p>8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26]&lt;200;0.212*[.A826]+85.53;IF([.A826]&lt;601;0.0271*[.A826]+122.51;138.79))" table:style-name="ce16">
            <text:p>138,79</text:p>
          </table:table-cell>
          <table:table-cell office:value-type="float" office:value="5.8937963830247142" table:formula="of:=[.A826]/[.C826]" table:style-name="ce12">
            <text:p>5,89</text:p>
          </table:table-cell>
          <table:table-cell office:value-type="float" office:value="199.65" table:style-name="ce27">
            <text:p>199,65</text:p>
          </table:table-cell>
          <table:table-cell office:value-type="float" office:value="4.0971700475832709" table:formula="of:=[.A826]/[.E826]" table:style-name="ce13">
            <text:p>4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6]*[.G826]+1/[.E826]*[.H826])*12*1.348+[.B826];0)" table:style-name="ce19">
            <text:p>8 201</text:p>
          </table:table-cell>
          <table:table-cell office:value-type="float" office:value="4280" table:formula="of:=ROUND((1/[.C826]*[.G826]+1/[.E826]*[.H826])*12;0)-[.K826]" table:style-name="ce20">
            <text:p>4 280</text:p>
          </table:table-cell>
          <table:table-cell office:value-type="float" office:value="1743" table:formula="of:=COM.MICROSOFT.FLOOR(1/[.E826]*[.H8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19" table:style-name="ce4">
            <text:p>8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27]&lt;200;0.212*[.A827]+85.53;IF([.A827]&lt;601;0.0271*[.A827]+122.51;138.79))" table:style-name="ce16">
            <text:p>138,79</text:p>
          </table:table-cell>
          <table:table-cell office:value-type="float" office:value="5.9010015130773112" table:formula="of:=[.A827]/[.C827]" table:style-name="ce12">
            <text:p>5,90</text:p>
          </table:table-cell>
          <table:table-cell office:value-type="float" office:value="199.65" table:style-name="ce27">
            <text:p>199,65</text:p>
          </table:table-cell>
          <table:table-cell office:value-type="float" office:value="4.1021788129226149" table:formula="of:=[.A827]/[.E827]" table:style-name="ce13">
            <text:p>4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7]*[.G827]+1/[.E827]*[.H827])*12*1.348+[.B827];0)" table:style-name="ce19">
            <text:p>8 201</text:p>
          </table:table-cell>
          <table:table-cell office:value-type="float" office:value="4280" table:formula="of:=ROUND((1/[.C827]*[.G827]+1/[.E827]*[.H827])*12;0)-[.K827]" table:style-name="ce20">
            <text:p>4 280</text:p>
          </table:table-cell>
          <table:table-cell office:value-type="float" office:value="1743" table:formula="of:=COM.MICROSOFT.FLOOR(1/[.E827]*[.H8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0" table:style-name="ce4">
            <text:p>8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28]&lt;200;0.212*[.A828]+85.53;IF([.A828]&lt;601;0.0271*[.A828]+122.51;138.79))" table:style-name="ce16">
            <text:p>138,79</text:p>
          </table:table-cell>
          <table:table-cell office:value-type="float" office:value="5.9082066431299092" table:formula="of:=[.A828]/[.C828]" table:style-name="ce12">
            <text:p>5,91</text:p>
          </table:table-cell>
          <table:table-cell office:value-type="float" office:value="199.65" table:style-name="ce27">
            <text:p>199,65</text:p>
          </table:table-cell>
          <table:table-cell office:value-type="float" office:value="4.107187578261958" table:formula="of:=[.A828]/[.E828]" table:style-name="ce13">
            <text:p>4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8]*[.G828]+1/[.E828]*[.H828])*12*1.348+[.B828];0)" table:style-name="ce19">
            <text:p>8 201</text:p>
          </table:table-cell>
          <table:table-cell office:value-type="float" office:value="4280" table:formula="of:=ROUND((1/[.C828]*[.G828]+1/[.E828]*[.H828])*12;0)-[.K828]" table:style-name="ce20">
            <text:p>4 280</text:p>
          </table:table-cell>
          <table:table-cell office:value-type="float" office:value="1743" table:formula="of:=COM.MICROSOFT.FLOOR(1/[.E828]*[.H8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1" table:style-name="ce4">
            <text:p>8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29]&lt;200;0.212*[.A829]+85.53;IF([.A829]&lt;601;0.0271*[.A829]+122.51;138.79))" table:style-name="ce16">
            <text:p>138,79</text:p>
          </table:table-cell>
          <table:table-cell office:value-type="float" office:value="5.9154117731825062" table:formula="of:=[.A829]/[.C829]" table:style-name="ce12">
            <text:p>5,92</text:p>
          </table:table-cell>
          <table:table-cell office:value-type="float" office:value="199.65" table:style-name="ce27">
            <text:p>199,65</text:p>
          </table:table-cell>
          <table:table-cell office:value-type="float" office:value="4.112196343601302" table:formula="of:=[.A829]/[.E829]" table:style-name="ce13">
            <text:p>4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29]*[.G829]+1/[.E829]*[.H829])*12*1.348+[.B829];0)" table:style-name="ce19">
            <text:p>8 201</text:p>
          </table:table-cell>
          <table:table-cell office:value-type="float" office:value="4280" table:formula="of:=ROUND((1/[.C829]*[.G829]+1/[.E829]*[.H829])*12;0)-[.K829]" table:style-name="ce20">
            <text:p>4 280</text:p>
          </table:table-cell>
          <table:table-cell office:value-type="float" office:value="1743" table:formula="of:=COM.MICROSOFT.FLOOR(1/[.E829]*[.H8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2" table:style-name="ce4">
            <text:p>8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30]&lt;200;0.212*[.A830]+85.53;IF([.A830]&lt;601;0.0271*[.A830]+122.51;138.79))" table:style-name="ce16">
            <text:p>138,79</text:p>
          </table:table-cell>
          <table:table-cell office:value-type="float" office:value="5.9226169032351041" table:formula="of:=[.A830]/[.C830]" table:style-name="ce12">
            <text:p>5,92</text:p>
          </table:table-cell>
          <table:table-cell office:value-type="float" office:value="199.65" table:style-name="ce27">
            <text:p>199,65</text:p>
          </table:table-cell>
          <table:table-cell office:value-type="float" office:value="4.1172051089406461" table:formula="of:=[.A830]/[.E830]" table:style-name="ce13">
            <text:p>4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0]*[.G830]+1/[.E830]*[.H830])*12*1.348+[.B830];0)" table:style-name="ce19">
            <text:p>8 201</text:p>
          </table:table-cell>
          <table:table-cell office:value-type="float" office:value="4280" table:formula="of:=ROUND((1/[.C830]*[.G830]+1/[.E830]*[.H830])*12;0)-[.K830]" table:style-name="ce20">
            <text:p>4 280</text:p>
          </table:table-cell>
          <table:table-cell office:value-type="float" office:value="1743" table:formula="of:=COM.MICROSOFT.FLOOR(1/[.E830]*[.H8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3" table:style-name="ce4">
            <text:p>8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31]&lt;200;0.212*[.A831]+85.53;IF([.A831]&lt;601;0.0271*[.A831]+122.51;138.79))" table:style-name="ce16">
            <text:p>138,79</text:p>
          </table:table-cell>
          <table:table-cell office:value-type="float" office:value="5.9298220332877012" table:formula="of:=[.A831]/[.C831]" table:style-name="ce12">
            <text:p>5,93</text:p>
          </table:table-cell>
          <table:table-cell office:value-type="float" office:value="199.65" table:style-name="ce27">
            <text:p>199,65</text:p>
          </table:table-cell>
          <table:table-cell office:value-type="float" office:value="4.1222138742799901" table:formula="of:=[.A831]/[.E831]" table:style-name="ce13">
            <text:p>4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1]*[.G831]+1/[.E831]*[.H831])*12*1.348+[.B831];0)" table:style-name="ce19">
            <text:p>8 201</text:p>
          </table:table-cell>
          <table:table-cell office:value-type="float" office:value="4280" table:formula="of:=ROUND((1/[.C831]*[.G831]+1/[.E831]*[.H831])*12;0)-[.K831]" table:style-name="ce20">
            <text:p>4 280</text:p>
          </table:table-cell>
          <table:table-cell office:value-type="float" office:value="1743" table:formula="of:=COM.MICROSOFT.FLOOR(1/[.E831]*[.H8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4" table:style-name="ce4">
            <text:p>8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32]&lt;200;0.212*[.A832]+85.53;IF([.A832]&lt;601;0.0271*[.A832]+122.51;138.79))" table:style-name="ce16">
            <text:p>138,79</text:p>
          </table:table-cell>
          <table:table-cell office:value-type="float" office:value="5.9370271633402982" table:formula="of:=[.A832]/[.C832]" table:style-name="ce12">
            <text:p>5,94</text:p>
          </table:table-cell>
          <table:table-cell office:value-type="float" office:value="199.65" table:style-name="ce27">
            <text:p>199,65</text:p>
          </table:table-cell>
          <table:table-cell office:value-type="float" office:value="4.1272226396193341" table:formula="of:=[.A832]/[.E832]" table:style-name="ce13">
            <text:p>4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2]*[.G832]+1/[.E832]*[.H832])*12*1.348+[.B832];0)" table:style-name="ce19">
            <text:p>8 201</text:p>
          </table:table-cell>
          <table:table-cell office:value-type="float" office:value="4280" table:formula="of:=ROUND((1/[.C832]*[.G832]+1/[.E832]*[.H832])*12;0)-[.K832]" table:style-name="ce20">
            <text:p>4 280</text:p>
          </table:table-cell>
          <table:table-cell office:value-type="float" office:value="1743" table:formula="of:=COM.MICROSOFT.FLOOR(1/[.E832]*[.H8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33]&lt;200;0.212*[.A833]+85.53;IF([.A833]&lt;601;0.0271*[.A833]+122.51;138.79))" table:style-name="ce16">
            <text:p>138,79</text:p>
          </table:table-cell>
          <table:table-cell office:value-type="float" office:value="5.9442322933928962" table:formula="of:=[.A833]/[.C833]" table:style-name="ce12">
            <text:p>5,94</text:p>
          </table:table-cell>
          <table:table-cell office:value-type="float" office:value="199.65" table:style-name="ce27">
            <text:p>199,65</text:p>
          </table:table-cell>
          <table:table-cell office:value-type="float" office:value="4.1322314049586772" table:formula="of:=[.A833]/[.E833]" table:style-name="ce13">
            <text:p>4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3]*[.G833]+1/[.E833]*[.H833])*12*1.348+[.B833];0)" table:style-name="ce19">
            <text:p>8 201</text:p>
          </table:table-cell>
          <table:table-cell office:value-type="float" office:value="4280" table:formula="of:=ROUND((1/[.C833]*[.G833]+1/[.E833]*[.H833])*12;0)-[.K833]" table:style-name="ce20">
            <text:p>4 280</text:p>
          </table:table-cell>
          <table:table-cell office:value-type="float" office:value="1743" table:formula="of:=COM.MICROSOFT.FLOOR(1/[.E833]*[.H8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6" table:style-name="ce4">
            <text:p>8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34]&lt;200;0.212*[.A834]+85.53;IF([.A834]&lt;601;0.0271*[.A834]+122.51;138.79))" table:style-name="ce16">
            <text:p>138,79</text:p>
          </table:table-cell>
          <table:table-cell office:value-type="float" office:value="5.9514374234454932" table:formula="of:=[.A834]/[.C834]" table:style-name="ce12">
            <text:p>5,95</text:p>
          </table:table-cell>
          <table:table-cell office:value-type="float" office:value="199.65" table:style-name="ce27">
            <text:p>199,65</text:p>
          </table:table-cell>
          <table:table-cell office:value-type="float" office:value="4.1372401702980213" table:formula="of:=[.A834]/[.E834]" table:style-name="ce13">
            <text:p>4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4]*[.G834]+1/[.E834]*[.H834])*12*1.348+[.B834];0)" table:style-name="ce19">
            <text:p>8 201</text:p>
          </table:table-cell>
          <table:table-cell office:value-type="float" office:value="4280" table:formula="of:=ROUND((1/[.C834]*[.G834]+1/[.E834]*[.H834])*12;0)-[.K834]" table:style-name="ce20">
            <text:p>4 280</text:p>
          </table:table-cell>
          <table:table-cell office:value-type="float" office:value="1743" table:formula="of:=COM.MICROSOFT.FLOOR(1/[.E834]*[.H8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7" table:style-name="ce4">
            <text:p>8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35]&lt;200;0.212*[.A835]+85.53;IF([.A835]&lt;601;0.0271*[.A835]+122.51;138.79))" table:style-name="ce16">
            <text:p>138,79</text:p>
          </table:table-cell>
          <table:table-cell office:value-type="float" office:value="5.9586425534980911" table:formula="of:=[.A835]/[.C835]" table:style-name="ce12">
            <text:p>5,96</text:p>
          </table:table-cell>
          <table:table-cell office:value-type="float" office:value="199.65" table:style-name="ce27">
            <text:p>199,65</text:p>
          </table:table-cell>
          <table:table-cell office:value-type="float" office:value="4.1422489356373653" table:formula="of:=[.A835]/[.E835]" table:style-name="ce13">
            <text:p>4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5]*[.G835]+1/[.E835]*[.H835])*12*1.348+[.B835];0)" table:style-name="ce19">
            <text:p>8 201</text:p>
          </table:table-cell>
          <table:table-cell office:value-type="float" office:value="4280" table:formula="of:=ROUND((1/[.C835]*[.G835]+1/[.E835]*[.H835])*12;0)-[.K835]" table:style-name="ce20">
            <text:p>4 280</text:p>
          </table:table-cell>
          <table:table-cell office:value-type="float" office:value="1743" table:formula="of:=COM.MICROSOFT.FLOOR(1/[.E835]*[.H8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8" table:style-name="ce4">
            <text:p>8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36]&lt;200;0.212*[.A836]+85.53;IF([.A836]&lt;601;0.0271*[.A836]+122.51;138.79))" table:style-name="ce16">
            <text:p>138,79</text:p>
          </table:table-cell>
          <table:table-cell office:value-type="float" office:value="5.9658476835506882" table:formula="of:=[.A836]/[.C836]" table:style-name="ce12">
            <text:p>5,97</text:p>
          </table:table-cell>
          <table:table-cell office:value-type="float" office:value="199.65" table:style-name="ce27">
            <text:p>199,65</text:p>
          </table:table-cell>
          <table:table-cell office:value-type="float" office:value="4.1472577009767093" table:formula="of:=[.A836]/[.E836]" table:style-name="ce13">
            <text:p>4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6]*[.G836]+1/[.E836]*[.H836])*12*1.348+[.B836];0)" table:style-name="ce19">
            <text:p>8 201</text:p>
          </table:table-cell>
          <table:table-cell office:value-type="float" office:value="4280" table:formula="of:=ROUND((1/[.C836]*[.G836]+1/[.E836]*[.H836])*12;0)-[.K836]" table:style-name="ce20">
            <text:p>4 280</text:p>
          </table:table-cell>
          <table:table-cell office:value-type="float" office:value="1743" table:formula="of:=COM.MICROSOFT.FLOOR(1/[.E836]*[.H8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29" table:style-name="ce4">
            <text:p>8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37]&lt;200;0.212*[.A837]+85.53;IF([.A837]&lt;601;0.0271*[.A837]+122.51;138.79))" table:style-name="ce16">
            <text:p>138,79</text:p>
          </table:table-cell>
          <table:table-cell office:value-type="float" office:value="5.9730528136032861" table:formula="of:=[.A837]/[.C837]" table:style-name="ce12">
            <text:p>5,97</text:p>
          </table:table-cell>
          <table:table-cell office:value-type="float" office:value="199.65" table:style-name="ce27">
            <text:p>199,65</text:p>
          </table:table-cell>
          <table:table-cell office:value-type="float" office:value="4.1522664663160533" table:formula="of:=[.A837]/[.E837]" table:style-name="ce13">
            <text:p>4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7]*[.G837]+1/[.E837]*[.H837])*12*1.348+[.B837];0)" table:style-name="ce19">
            <text:p>8 201</text:p>
          </table:table-cell>
          <table:table-cell office:value-type="float" office:value="4280" table:formula="of:=ROUND((1/[.C837]*[.G837]+1/[.E837]*[.H837])*12;0)-[.K837]" table:style-name="ce20">
            <text:p>4 280</text:p>
          </table:table-cell>
          <table:table-cell office:value-type="float" office:value="1743" table:formula="of:=COM.MICROSOFT.FLOOR(1/[.E837]*[.H8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38]&lt;200;0.212*[.A838]+85.53;IF([.A838]&lt;601;0.0271*[.A838]+122.51;138.79))" table:style-name="ce16">
            <text:p>138,79</text:p>
          </table:table-cell>
          <table:table-cell office:value-type="float" office:value="5.9802579436558831" table:formula="of:=[.A838]/[.C838]" table:style-name="ce12">
            <text:p>5,98</text:p>
          </table:table-cell>
          <table:table-cell office:value-type="float" office:value="199.65" table:style-name="ce27">
            <text:p>199,65</text:p>
          </table:table-cell>
          <table:table-cell office:value-type="float" office:value="4.1572752316553965" table:formula="of:=[.A838]/[.E838]" table:style-name="ce13">
            <text:p>4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8]*[.G838]+1/[.E838]*[.H838])*12*1.348+[.B838];0)" table:style-name="ce19">
            <text:p>8 201</text:p>
          </table:table-cell>
          <table:table-cell office:value-type="float" office:value="4280" table:formula="of:=ROUND((1/[.C838]*[.G838]+1/[.E838]*[.H838])*12;0)-[.K838]" table:style-name="ce20">
            <text:p>4 280</text:p>
          </table:table-cell>
          <table:table-cell office:value-type="float" office:value="1743" table:formula="of:=COM.MICROSOFT.FLOOR(1/[.E838]*[.H8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1" table:style-name="ce4">
            <text:p>8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39]&lt;200;0.212*[.A839]+85.53;IF([.A839]&lt;601;0.0271*[.A839]+122.51;138.79))" table:style-name="ce16">
            <text:p>138,79</text:p>
          </table:table-cell>
          <table:table-cell office:value-type="float" office:value="5.9874630737084811" table:formula="of:=[.A839]/[.C839]" table:style-name="ce12">
            <text:p>5,99</text:p>
          </table:table-cell>
          <table:table-cell office:value-type="float" office:value="199.65" table:style-name="ce27">
            <text:p>199,65</text:p>
          </table:table-cell>
          <table:table-cell office:value-type="float" office:value="4.1622839969947405" table:formula="of:=[.A839]/[.E839]" table:style-name="ce13">
            <text:p>4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39]*[.G839]+1/[.E839]*[.H839])*12*1.348+[.B839];0)" table:style-name="ce19">
            <text:p>8 201</text:p>
          </table:table-cell>
          <table:table-cell office:value-type="float" office:value="4280" table:formula="of:=ROUND((1/[.C839]*[.G839]+1/[.E839]*[.H839])*12;0)-[.K839]" table:style-name="ce20">
            <text:p>4 280</text:p>
          </table:table-cell>
          <table:table-cell office:value-type="float" office:value="1743" table:formula="of:=COM.MICROSOFT.FLOOR(1/[.E839]*[.H8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2" table:style-name="ce4">
            <text:p>8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40]&lt;200;0.212*[.A840]+85.53;IF([.A840]&lt;601;0.0271*[.A840]+122.51;138.79))" table:style-name="ce16">
            <text:p>138,79</text:p>
          </table:table-cell>
          <table:table-cell office:value-type="float" office:value="5.9946682037610781" table:formula="of:=[.A840]/[.C840]" table:style-name="ce12">
            <text:p>5,99</text:p>
          </table:table-cell>
          <table:table-cell office:value-type="float" office:value="199.65" table:style-name="ce27">
            <text:p>199,65</text:p>
          </table:table-cell>
          <table:table-cell office:value-type="float" office:value="4.1672927623340845" table:formula="of:=[.A840]/[.E840]" table:style-name="ce13">
            <text:p>4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0]*[.G840]+1/[.E840]*[.H840])*12*1.348+[.B840];0)" table:style-name="ce19">
            <text:p>8 201</text:p>
          </table:table-cell>
          <table:table-cell office:value-type="float" office:value="4280" table:formula="of:=ROUND((1/[.C840]*[.G840]+1/[.E840]*[.H840])*12;0)-[.K840]" table:style-name="ce20">
            <text:p>4 280</text:p>
          </table:table-cell>
          <table:table-cell office:value-type="float" office:value="1743" table:formula="of:=COM.MICROSOFT.FLOOR(1/[.E840]*[.H8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3" table:style-name="ce4">
            <text:p>8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41]&lt;200;0.212*[.A841]+85.53;IF([.A841]&lt;601;0.0271*[.A841]+122.51;138.79))" table:style-name="ce16">
            <text:p>138,79</text:p>
          </table:table-cell>
          <table:table-cell office:value-type="float" office:value="6.001873333813676" table:formula="of:=[.A841]/[.C841]" table:style-name="ce12">
            <text:p>6,00</text:p>
          </table:table-cell>
          <table:table-cell office:value-type="float" office:value="199.65" table:style-name="ce27">
            <text:p>199,65</text:p>
          </table:table-cell>
          <table:table-cell office:value-type="float" office:value="4.1723015276734285" table:formula="of:=[.A841]/[.E841]" table:style-name="ce13">
            <text:p>4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1]*[.G841]+1/[.E841]*[.H841])*12*1.348+[.B841];0)" table:style-name="ce19">
            <text:p>8 201</text:p>
          </table:table-cell>
          <table:table-cell office:value-type="float" office:value="4280" table:formula="of:=ROUND((1/[.C841]*[.G841]+1/[.E841]*[.H841])*12;0)-[.K841]" table:style-name="ce20">
            <text:p>4 280</text:p>
          </table:table-cell>
          <table:table-cell office:value-type="float" office:value="1743" table:formula="of:=COM.MICROSOFT.FLOOR(1/[.E841]*[.H8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4" table:style-name="ce4">
            <text:p>8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42]&lt;200;0.212*[.A842]+85.53;IF([.A842]&lt;601;0.0271*[.A842]+122.51;138.79))" table:style-name="ce16">
            <text:p>138,79</text:p>
          </table:table-cell>
          <table:table-cell office:value-type="float" office:value="6.0090784638662731" table:formula="of:=[.A842]/[.C842]" table:style-name="ce12">
            <text:p>6,01</text:p>
          </table:table-cell>
          <table:table-cell office:value-type="float" office:value="199.65" table:style-name="ce27">
            <text:p>199,65</text:p>
          </table:table-cell>
          <table:table-cell office:value-type="float" office:value="4.1773102930127726" table:formula="of:=[.A842]/[.E842]" table:style-name="ce13">
            <text:p>4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2]*[.G842]+1/[.E842]*[.H842])*12*1.348+[.B842];0)" table:style-name="ce19">
            <text:p>8 201</text:p>
          </table:table-cell>
          <table:table-cell office:value-type="float" office:value="4280" table:formula="of:=ROUND((1/[.C842]*[.G842]+1/[.E842]*[.H842])*12;0)-[.K842]" table:style-name="ce20">
            <text:p>4 280</text:p>
          </table:table-cell>
          <table:table-cell office:value-type="float" office:value="1743" table:formula="of:=COM.MICROSOFT.FLOOR(1/[.E842]*[.H8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5" table:style-name="ce4">
            <text:p>8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43]&lt;200;0.212*[.A843]+85.53;IF([.A843]&lt;601;0.0271*[.A843]+122.51;138.79))" table:style-name="ce16">
            <text:p>138,79</text:p>
          </table:table-cell>
          <table:table-cell office:value-type="float" office:value="6.016283593918871" table:formula="of:=[.A843]/[.C843]" table:style-name="ce12">
            <text:p>6,02</text:p>
          </table:table-cell>
          <table:table-cell office:value-type="float" office:value="199.65" table:style-name="ce27">
            <text:p>199,65</text:p>
          </table:table-cell>
          <table:table-cell office:value-type="float" office:value="4.1823190583521157" table:formula="of:=[.A843]/[.E843]" table:style-name="ce13">
            <text:p>4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3]*[.G843]+1/[.E843]*[.H843])*12*1.348+[.B843];0)" table:style-name="ce19">
            <text:p>8 201</text:p>
          </table:table-cell>
          <table:table-cell office:value-type="float" office:value="4280" table:formula="of:=ROUND((1/[.C843]*[.G843]+1/[.E843]*[.H843])*12;0)-[.K843]" table:style-name="ce20">
            <text:p>4 280</text:p>
          </table:table-cell>
          <table:table-cell office:value-type="float" office:value="1743" table:formula="of:=COM.MICROSOFT.FLOOR(1/[.E843]*[.H8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6" table:style-name="ce4">
            <text:p>8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44]&lt;200;0.212*[.A844]+85.53;IF([.A844]&lt;601;0.0271*[.A844]+122.51;138.79))" table:style-name="ce16">
            <text:p>138,79</text:p>
          </table:table-cell>
          <table:table-cell office:value-type="float" office:value="6.0234887239714681" table:formula="of:=[.A844]/[.C844]" table:style-name="ce12">
            <text:p>6,02</text:p>
          </table:table-cell>
          <table:table-cell office:value-type="float" office:value="199.65" table:style-name="ce27">
            <text:p>199,65</text:p>
          </table:table-cell>
          <table:table-cell office:value-type="float" office:value="4.1873278236914597" table:formula="of:=[.A844]/[.E844]" table:style-name="ce13">
            <text:p>4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4]*[.G844]+1/[.E844]*[.H844])*12*1.348+[.B844];0)" table:style-name="ce19">
            <text:p>8 201</text:p>
          </table:table-cell>
          <table:table-cell office:value-type="float" office:value="4280" table:formula="of:=ROUND((1/[.C844]*[.G844]+1/[.E844]*[.H844])*12;0)-[.K844]" table:style-name="ce20">
            <text:p>4 280</text:p>
          </table:table-cell>
          <table:table-cell office:value-type="float" office:value="1743" table:formula="of:=COM.MICROSOFT.FLOOR(1/[.E844]*[.H8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7" table:style-name="ce4">
            <text:p>8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45]&lt;200;0.212*[.A845]+85.53;IF([.A845]&lt;601;0.0271*[.A845]+122.51;138.79))" table:style-name="ce16">
            <text:p>138,79</text:p>
          </table:table-cell>
          <table:table-cell office:value-type="float" office:value="6.0306938540240651" table:formula="of:=[.A845]/[.C845]" table:style-name="ce12">
            <text:p>6,03</text:p>
          </table:table-cell>
          <table:table-cell office:value-type="float" office:value="199.65" table:style-name="ce27">
            <text:p>199,65</text:p>
          </table:table-cell>
          <table:table-cell office:value-type="float" office:value="4.1923365890308038" table:formula="of:=[.A845]/[.E845]" table:style-name="ce13">
            <text:p>4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5]*[.G845]+1/[.E845]*[.H845])*12*1.348+[.B845];0)" table:style-name="ce19">
            <text:p>8 201</text:p>
          </table:table-cell>
          <table:table-cell office:value-type="float" office:value="4280" table:formula="of:=ROUND((1/[.C845]*[.G845]+1/[.E845]*[.H845])*12;0)-[.K845]" table:style-name="ce20">
            <text:p>4 280</text:p>
          </table:table-cell>
          <table:table-cell office:value-type="float" office:value="1743" table:formula="of:=COM.MICROSOFT.FLOOR(1/[.E845]*[.H8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8" table:style-name="ce4">
            <text:p>8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46]&lt;200;0.212*[.A846]+85.53;IF([.A846]&lt;601;0.0271*[.A846]+122.51;138.79))" table:style-name="ce16">
            <text:p>138,79</text:p>
          </table:table-cell>
          <table:table-cell office:value-type="float" office:value="6.037898984076663" table:formula="of:=[.A846]/[.C846]" table:style-name="ce12">
            <text:p>6,04</text:p>
          </table:table-cell>
          <table:table-cell office:value-type="float" office:value="199.65" table:style-name="ce27">
            <text:p>199,65</text:p>
          </table:table-cell>
          <table:table-cell office:value-type="float" office:value="4.1973453543701478" table:formula="of:=[.A846]/[.E846]" table:style-name="ce13">
            <text:p>4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6]*[.G846]+1/[.E846]*[.H846])*12*1.348+[.B846];0)" table:style-name="ce19">
            <text:p>8 201</text:p>
          </table:table-cell>
          <table:table-cell office:value-type="float" office:value="4280" table:formula="of:=ROUND((1/[.C846]*[.G846]+1/[.E846]*[.H846])*12;0)-[.K846]" table:style-name="ce20">
            <text:p>4 280</text:p>
          </table:table-cell>
          <table:table-cell office:value-type="float" office:value="1743" table:formula="of:=COM.MICROSOFT.FLOOR(1/[.E846]*[.H8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39" table:style-name="ce4">
            <text:p>8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47]&lt;200;0.212*[.A847]+85.53;IF([.A847]&lt;601;0.0271*[.A847]+122.51;138.79))" table:style-name="ce16">
            <text:p>138,79</text:p>
          </table:table-cell>
          <table:table-cell office:value-type="float" office:value="6.0451041141292601" table:formula="of:=[.A847]/[.C847]" table:style-name="ce12">
            <text:p>6,05</text:p>
          </table:table-cell>
          <table:table-cell office:value-type="float" office:value="199.65" table:style-name="ce27">
            <text:p>199,65</text:p>
          </table:table-cell>
          <table:table-cell office:value-type="float" office:value="4.2023541197094918" table:formula="of:=[.A847]/[.E847]" table:style-name="ce13">
            <text:p>4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7]*[.G847]+1/[.E847]*[.H847])*12*1.348+[.B847];0)" table:style-name="ce19">
            <text:p>8 201</text:p>
          </table:table-cell>
          <table:table-cell office:value-type="float" office:value="4280" table:formula="of:=ROUND((1/[.C847]*[.G847]+1/[.E847]*[.H847])*12;0)-[.K847]" table:style-name="ce20">
            <text:p>4 280</text:p>
          </table:table-cell>
          <table:table-cell office:value-type="float" office:value="1743" table:formula="of:=COM.MICROSOFT.FLOOR(1/[.E847]*[.H8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0" table:style-name="ce4">
            <text:p>8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48]&lt;200;0.212*[.A848]+85.53;IF([.A848]&lt;601;0.0271*[.A848]+122.51;138.79))" table:style-name="ce16">
            <text:p>138,79</text:p>
          </table:table-cell>
          <table:table-cell office:value-type="float" office:value="6.052309244181858" table:formula="of:=[.A848]/[.C848]" table:style-name="ce12">
            <text:p>6,05</text:p>
          </table:table-cell>
          <table:table-cell office:value-type="float" office:value="199.65" table:style-name="ce27">
            <text:p>199,65</text:p>
          </table:table-cell>
          <table:table-cell office:value-type="float" office:value="4.2073628850488349" table:formula="of:=[.A848]/[.E848]" table:style-name="ce13">
            <text:p>4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8]*[.G848]+1/[.E848]*[.H848])*12*1.348+[.B848];0)" table:style-name="ce19">
            <text:p>8 201</text:p>
          </table:table-cell>
          <table:table-cell office:value-type="float" office:value="4280" table:formula="of:=ROUND((1/[.C848]*[.G848]+1/[.E848]*[.H848])*12;0)-[.K848]" table:style-name="ce20">
            <text:p>4 280</text:p>
          </table:table-cell>
          <table:table-cell office:value-type="float" office:value="1743" table:formula="of:=COM.MICROSOFT.FLOOR(1/[.E848]*[.H8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1" table:style-name="ce4">
            <text:p>8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49]&lt;200;0.212*[.A849]+85.53;IF([.A849]&lt;601;0.0271*[.A849]+122.51;138.79))" table:style-name="ce16">
            <text:p>138,79</text:p>
          </table:table-cell>
          <table:table-cell office:value-type="float" office:value="6.059514374234455" table:formula="of:=[.A849]/[.C849]" table:style-name="ce12">
            <text:p>6,06</text:p>
          </table:table-cell>
          <table:table-cell office:value-type="float" office:value="199.65" table:style-name="ce27">
            <text:p>199,65</text:p>
          </table:table-cell>
          <table:table-cell office:value-type="float" office:value="4.212371650388179" table:formula="of:=[.A849]/[.E849]" table:style-name="ce13">
            <text:p>4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49]*[.G849]+1/[.E849]*[.H849])*12*1.348+[.B849];0)" table:style-name="ce19">
            <text:p>8 201</text:p>
          </table:table-cell>
          <table:table-cell office:value-type="float" office:value="4280" table:formula="of:=ROUND((1/[.C849]*[.G849]+1/[.E849]*[.H849])*12;0)-[.K849]" table:style-name="ce20">
            <text:p>4 280</text:p>
          </table:table-cell>
          <table:table-cell office:value-type="float" office:value="1743" table:formula="of:=COM.MICROSOFT.FLOOR(1/[.E849]*[.H8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2" table:style-name="ce4">
            <text:p>8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50]&lt;200;0.212*[.A850]+85.53;IF([.A850]&lt;601;0.0271*[.A850]+122.51;138.79))" table:style-name="ce16">
            <text:p>138,79</text:p>
          </table:table-cell>
          <table:table-cell office:value-type="float" office:value="6.066719504287053" table:formula="of:=[.A850]/[.C850]" table:style-name="ce12">
            <text:p>6,07</text:p>
          </table:table-cell>
          <table:table-cell office:value-type="float" office:value="199.65" table:style-name="ce27">
            <text:p>199,65</text:p>
          </table:table-cell>
          <table:table-cell office:value-type="float" office:value="4.217380415727523" table:formula="of:=[.A850]/[.E850]" table:style-name="ce13">
            <text:p>4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0]*[.G850]+1/[.E850]*[.H850])*12*1.348+[.B850];0)" table:style-name="ce19">
            <text:p>8 201</text:p>
          </table:table-cell>
          <table:table-cell office:value-type="float" office:value="4280" table:formula="of:=ROUND((1/[.C850]*[.G850]+1/[.E850]*[.H850])*12;0)-[.K850]" table:style-name="ce20">
            <text:p>4 280</text:p>
          </table:table-cell>
          <table:table-cell office:value-type="float" office:value="1743" table:formula="of:=COM.MICROSOFT.FLOOR(1/[.E850]*[.H8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3" table:style-name="ce4">
            <text:p>8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51]&lt;200;0.212*[.A851]+85.53;IF([.A851]&lt;601;0.0271*[.A851]+122.51;138.79))" table:style-name="ce16">
            <text:p>138,79</text:p>
          </table:table-cell>
          <table:table-cell office:value-type="float" office:value="6.07392463433965" table:formula="of:=[.A851]/[.C851]" table:style-name="ce12">
            <text:p>6,07</text:p>
          </table:table-cell>
          <table:table-cell office:value-type="float" office:value="199.65" table:style-name="ce27">
            <text:p>199,65</text:p>
          </table:table-cell>
          <table:table-cell office:value-type="float" office:value="4.222389181066867" table:formula="of:=[.A851]/[.E851]" table:style-name="ce13">
            <text:p>4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1]*[.G851]+1/[.E851]*[.H851])*12*1.348+[.B851];0)" table:style-name="ce19">
            <text:p>8 201</text:p>
          </table:table-cell>
          <table:table-cell office:value-type="float" office:value="4280" table:formula="of:=ROUND((1/[.C851]*[.G851]+1/[.E851]*[.H851])*12;0)-[.K851]" table:style-name="ce20">
            <text:p>4 280</text:p>
          </table:table-cell>
          <table:table-cell office:value-type="float" office:value="1743" table:formula="of:=COM.MICROSOFT.FLOOR(1/[.E851]*[.H8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4" table:style-name="ce4">
            <text:p>8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52]&lt;200;0.212*[.A852]+85.53;IF([.A852]&lt;601;0.0271*[.A852]+122.51;138.79))" table:style-name="ce16">
            <text:p>138,79</text:p>
          </table:table-cell>
          <table:table-cell office:value-type="float" office:value="6.0811297643922479" table:formula="of:=[.A852]/[.C852]" table:style-name="ce12">
            <text:p>6,08</text:p>
          </table:table-cell>
          <table:table-cell office:value-type="float" office:value="199.65" table:style-name="ce27">
            <text:p>199,65</text:p>
          </table:table-cell>
          <table:table-cell office:value-type="float" office:value="4.227397946406211" table:formula="of:=[.A852]/[.E852]" table:style-name="ce13">
            <text:p>4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2]*[.G852]+1/[.E852]*[.H852])*12*1.348+[.B852];0)" table:style-name="ce19">
            <text:p>8 201</text:p>
          </table:table-cell>
          <table:table-cell office:value-type="float" office:value="4280" table:formula="of:=ROUND((1/[.C852]*[.G852]+1/[.E852]*[.H852])*12;0)-[.K852]" table:style-name="ce20">
            <text:p>4 280</text:p>
          </table:table-cell>
          <table:table-cell office:value-type="float" office:value="1743" table:formula="of:=COM.MICROSOFT.FLOOR(1/[.E852]*[.H8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5" table:style-name="ce4">
            <text:p>8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53]&lt;200;0.212*[.A853]+85.53;IF([.A853]&lt;601;0.0271*[.A853]+122.51;138.79))" table:style-name="ce16">
            <text:p>138,79</text:p>
          </table:table-cell>
          <table:table-cell office:value-type="float" office:value="6.088334894444845" table:formula="of:=[.A853]/[.C853]" table:style-name="ce12">
            <text:p>6,09</text:p>
          </table:table-cell>
          <table:table-cell office:value-type="float" office:value="199.65" table:style-name="ce27">
            <text:p>199,65</text:p>
          </table:table-cell>
          <table:table-cell office:value-type="float" office:value="4.2324067117455542" table:formula="of:=[.A853]/[.E853]" table:style-name="ce13">
            <text:p>4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3]*[.G853]+1/[.E853]*[.H853])*12*1.348+[.B853];0)" table:style-name="ce19">
            <text:p>8 201</text:p>
          </table:table-cell>
          <table:table-cell office:value-type="float" office:value="4280" table:formula="of:=ROUND((1/[.C853]*[.G853]+1/[.E853]*[.H853])*12;0)-[.K853]" table:style-name="ce20">
            <text:p>4 280</text:p>
          </table:table-cell>
          <table:table-cell office:value-type="float" office:value="1743" table:formula="of:=COM.MICROSOFT.FLOOR(1/[.E853]*[.H8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6" table:style-name="ce4">
            <text:p>8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54]&lt;200;0.212*[.A854]+85.53;IF([.A854]&lt;601;0.0271*[.A854]+122.51;138.79))" table:style-name="ce16">
            <text:p>138,79</text:p>
          </table:table-cell>
          <table:table-cell office:value-type="float" office:value="6.0955400244974429" table:formula="of:=[.A854]/[.C854]" table:style-name="ce12">
            <text:p>6,10</text:p>
          </table:table-cell>
          <table:table-cell office:value-type="float" office:value="199.65" table:style-name="ce27">
            <text:p>199,65</text:p>
          </table:table-cell>
          <table:table-cell office:value-type="float" office:value="4.2374154770848982" table:formula="of:=[.A854]/[.E854]" table:style-name="ce13">
            <text:p>4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4]*[.G854]+1/[.E854]*[.H854])*12*1.348+[.B854];0)" table:style-name="ce19">
            <text:p>8 201</text:p>
          </table:table-cell>
          <table:table-cell office:value-type="float" office:value="4280" table:formula="of:=ROUND((1/[.C854]*[.G854]+1/[.E854]*[.H854])*12;0)-[.K854]" table:style-name="ce20">
            <text:p>4 280</text:p>
          </table:table-cell>
          <table:table-cell office:value-type="float" office:value="1743" table:formula="of:=COM.MICROSOFT.FLOOR(1/[.E854]*[.H8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7" table:style-name="ce4">
            <text:p>8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55]&lt;200;0.212*[.A855]+85.53;IF([.A855]&lt;601;0.0271*[.A855]+122.51;138.79))" table:style-name="ce16">
            <text:p>138,79</text:p>
          </table:table-cell>
          <table:table-cell office:value-type="float" office:value="6.10274515455004" table:formula="of:=[.A855]/[.C855]" table:style-name="ce12">
            <text:p>6,10</text:p>
          </table:table-cell>
          <table:table-cell office:value-type="float" office:value="199.65" table:style-name="ce27">
            <text:p>199,65</text:p>
          </table:table-cell>
          <table:table-cell office:value-type="float" office:value="4.2424242424242422" table:formula="of:=[.A855]/[.E855]" table:style-name="ce13">
            <text:p>4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5]*[.G855]+1/[.E855]*[.H855])*12*1.348+[.B855];0)" table:style-name="ce19">
            <text:p>8 201</text:p>
          </table:table-cell>
          <table:table-cell office:value-type="float" office:value="4280" table:formula="of:=ROUND((1/[.C855]*[.G855]+1/[.E855]*[.H855])*12;0)-[.K855]" table:style-name="ce20">
            <text:p>4 280</text:p>
          </table:table-cell>
          <table:table-cell office:value-type="float" office:value="1743" table:formula="of:=COM.MICROSOFT.FLOOR(1/[.E855]*[.H8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8" table:style-name="ce4">
            <text:p>8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56]&lt;200;0.212*[.A856]+85.53;IF([.A856]&lt;601;0.0271*[.A856]+122.51;138.79))" table:style-name="ce16">
            <text:p>138,79</text:p>
          </table:table-cell>
          <table:table-cell office:value-type="float" office:value="6.109950284602637" table:formula="of:=[.A856]/[.C856]" table:style-name="ce12">
            <text:p>6,11</text:p>
          </table:table-cell>
          <table:table-cell office:value-type="float" office:value="199.65" table:style-name="ce27">
            <text:p>199,65</text:p>
          </table:table-cell>
          <table:table-cell office:value-type="float" office:value="4.2474330077635862" table:formula="of:=[.A856]/[.E856]" table:style-name="ce13">
            <text:p>4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6]*[.G856]+1/[.E856]*[.H856])*12*1.348+[.B856];0)" table:style-name="ce19">
            <text:p>8 201</text:p>
          </table:table-cell>
          <table:table-cell office:value-type="float" office:value="4280" table:formula="of:=ROUND((1/[.C856]*[.G856]+1/[.E856]*[.H856])*12;0)-[.K856]" table:style-name="ce20">
            <text:p>4 280</text:p>
          </table:table-cell>
          <table:table-cell office:value-type="float" office:value="1743" table:formula="of:=COM.MICROSOFT.FLOOR(1/[.E856]*[.H8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49" table:style-name="ce4">
            <text:p>8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57]&lt;200;0.212*[.A857]+85.53;IF([.A857]&lt;601;0.0271*[.A857]+122.51;138.79))" table:style-name="ce16">
            <text:p>138,79</text:p>
          </table:table-cell>
          <table:table-cell office:value-type="float" office:value="6.1171554146552349" table:formula="of:=[.A857]/[.C857]" table:style-name="ce12">
            <text:p>6,12</text:p>
          </table:table-cell>
          <table:table-cell office:value-type="float" office:value="199.65" table:style-name="ce27">
            <text:p>199,65</text:p>
          </table:table-cell>
          <table:table-cell office:value-type="float" office:value="4.2524417731029303" table:formula="of:=[.A857]/[.E857]" table:style-name="ce13">
            <text:p>4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7]*[.G857]+1/[.E857]*[.H857])*12*1.348+[.B857];0)" table:style-name="ce19">
            <text:p>8 201</text:p>
          </table:table-cell>
          <table:table-cell office:value-type="float" office:value="4280" table:formula="of:=ROUND((1/[.C857]*[.G857]+1/[.E857]*[.H857])*12;0)-[.K857]" table:style-name="ce20">
            <text:p>4 280</text:p>
          </table:table-cell>
          <table:table-cell office:value-type="float" office:value="1743" table:formula="of:=COM.MICROSOFT.FLOOR(1/[.E857]*[.H8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0" table:style-name="ce4">
            <text:p>8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58]&lt;200;0.212*[.A858]+85.53;IF([.A858]&lt;601;0.0271*[.A858]+122.51;138.79))" table:style-name="ce16">
            <text:p>138,79</text:p>
          </table:table-cell>
          <table:table-cell office:value-type="float" office:value="6.124360544707832" table:formula="of:=[.A858]/[.C858]" table:style-name="ce12">
            <text:p>6,12</text:p>
          </table:table-cell>
          <table:table-cell office:value-type="float" office:value="199.65" table:style-name="ce27">
            <text:p>199,65</text:p>
          </table:table-cell>
          <table:table-cell office:value-type="float" office:value="4.2574505384422743" table:formula="of:=[.A858]/[.E858]" table:style-name="ce13">
            <text:p>4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8]*[.G858]+1/[.E858]*[.H858])*12*1.348+[.B858];0)" table:style-name="ce19">
            <text:p>8 201</text:p>
          </table:table-cell>
          <table:table-cell office:value-type="float" office:value="4280" table:formula="of:=ROUND((1/[.C858]*[.G858]+1/[.E858]*[.H858])*12;0)-[.K858]" table:style-name="ce20">
            <text:p>4 280</text:p>
          </table:table-cell>
          <table:table-cell office:value-type="float" office:value="1743" table:formula="of:=COM.MICROSOFT.FLOOR(1/[.E858]*[.H8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1" table:style-name="ce4">
            <text:p>8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59]&lt;200;0.212*[.A859]+85.53;IF([.A859]&lt;601;0.0271*[.A859]+122.51;138.79))" table:style-name="ce16">
            <text:p>138,79</text:p>
          </table:table-cell>
          <table:table-cell office:value-type="float" office:value="6.1315656747604299" table:formula="of:=[.A859]/[.C859]" table:style-name="ce12">
            <text:p>6,13</text:p>
          </table:table-cell>
          <table:table-cell office:value-type="float" office:value="199.65" table:style-name="ce27">
            <text:p>199,65</text:p>
          </table:table-cell>
          <table:table-cell office:value-type="float" office:value="4.2624593037816174" table:formula="of:=[.A859]/[.E859]" table:style-name="ce13">
            <text:p>4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59]*[.G859]+1/[.E859]*[.H859])*12*1.348+[.B859];0)" table:style-name="ce19">
            <text:p>8 201</text:p>
          </table:table-cell>
          <table:table-cell office:value-type="float" office:value="4280" table:formula="of:=ROUND((1/[.C859]*[.G859]+1/[.E859]*[.H859])*12;0)-[.K859]" table:style-name="ce20">
            <text:p>4 280</text:p>
          </table:table-cell>
          <table:table-cell office:value-type="float" office:value="1743" table:formula="of:=COM.MICROSOFT.FLOOR(1/[.E859]*[.H8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60]&lt;200;0.212*[.A860]+85.53;IF([.A860]&lt;601;0.0271*[.A860]+122.51;138.79))" table:style-name="ce16">
            <text:p>138,79</text:p>
          </table:table-cell>
          <table:table-cell office:value-type="float" office:value="6.1387708048130269" table:formula="of:=[.A860]/[.C860]" table:style-name="ce12">
            <text:p>6,14</text:p>
          </table:table-cell>
          <table:table-cell office:value-type="float" office:value="199.65" table:style-name="ce27">
            <text:p>199,65</text:p>
          </table:table-cell>
          <table:table-cell office:value-type="float" office:value="4.2674680691209614" table:formula="of:=[.A860]/[.E860]" table:style-name="ce13">
            <text:p>4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0]*[.G860]+1/[.E860]*[.H860])*12*1.348+[.B860];0)" table:style-name="ce19">
            <text:p>8 201</text:p>
          </table:table-cell>
          <table:table-cell office:value-type="float" office:value="4280" table:formula="of:=ROUND((1/[.C860]*[.G860]+1/[.E860]*[.H860])*12;0)-[.K860]" table:style-name="ce20">
            <text:p>4 280</text:p>
          </table:table-cell>
          <table:table-cell office:value-type="float" office:value="1743" table:formula="of:=COM.MICROSOFT.FLOOR(1/[.E860]*[.H8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3" table:style-name="ce4">
            <text:p>8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61]&lt;200;0.212*[.A861]+85.53;IF([.A861]&lt;601;0.0271*[.A861]+122.51;138.79))" table:style-name="ce16">
            <text:p>138,79</text:p>
          </table:table-cell>
          <table:table-cell office:value-type="float" office:value="6.1459759348656249" table:formula="of:=[.A861]/[.C861]" table:style-name="ce12">
            <text:p>6,15</text:p>
          </table:table-cell>
          <table:table-cell office:value-type="float" office:value="199.65" table:style-name="ce27">
            <text:p>199,65</text:p>
          </table:table-cell>
          <table:table-cell office:value-type="float" office:value="4.2724768344603055" table:formula="of:=[.A861]/[.E861]" table:style-name="ce13">
            <text:p>4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1]*[.G861]+1/[.E861]*[.H861])*12*1.348+[.B861];0)" table:style-name="ce19">
            <text:p>8 201</text:p>
          </table:table-cell>
          <table:table-cell office:value-type="float" office:value="4280" table:formula="of:=ROUND((1/[.C861]*[.G861]+1/[.E861]*[.H861])*12;0)-[.K861]" table:style-name="ce20">
            <text:p>4 280</text:p>
          </table:table-cell>
          <table:table-cell office:value-type="float" office:value="1743" table:formula="of:=COM.MICROSOFT.FLOOR(1/[.E861]*[.H8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4" table:style-name="ce4">
            <text:p>8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62]&lt;200;0.212*[.A862]+85.53;IF([.A862]&lt;601;0.0271*[.A862]+122.51;138.79))" table:style-name="ce16">
            <text:p>138,79</text:p>
          </table:table-cell>
          <table:table-cell office:value-type="float" office:value="6.1531810649182219" table:formula="of:=[.A862]/[.C862]" table:style-name="ce12">
            <text:p>6,15</text:p>
          </table:table-cell>
          <table:table-cell office:value-type="float" office:value="199.65" table:style-name="ce27">
            <text:p>199,65</text:p>
          </table:table-cell>
          <table:table-cell office:value-type="float" office:value="4.2774855997996495" table:formula="of:=[.A862]/[.E862]" table:style-name="ce13">
            <text:p>4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2]*[.G862]+1/[.E862]*[.H862])*12*1.348+[.B862];0)" table:style-name="ce19">
            <text:p>8 201</text:p>
          </table:table-cell>
          <table:table-cell office:value-type="float" office:value="4280" table:formula="of:=ROUND((1/[.C862]*[.G862]+1/[.E862]*[.H862])*12;0)-[.K862]" table:style-name="ce20">
            <text:p>4 280</text:p>
          </table:table-cell>
          <table:table-cell office:value-type="float" office:value="1743" table:formula="of:=COM.MICROSOFT.FLOOR(1/[.E862]*[.H8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5" table:style-name="ce4">
            <text:p>8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63]&lt;200;0.212*[.A863]+85.53;IF([.A863]&lt;601;0.0271*[.A863]+122.51;138.79))" table:style-name="ce16">
            <text:p>138,79</text:p>
          </table:table-cell>
          <table:table-cell office:value-type="float" office:value="6.1603861949708199" table:formula="of:=[.A863]/[.C863]" table:style-name="ce12">
            <text:p>6,16</text:p>
          </table:table-cell>
          <table:table-cell office:value-type="float" office:value="199.65" table:style-name="ce27">
            <text:p>199,65</text:p>
          </table:table-cell>
          <table:table-cell office:value-type="float" office:value="4.2824943651389935" table:formula="of:=[.A863]/[.E863]" table:style-name="ce13">
            <text:p>4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3]*[.G863]+1/[.E863]*[.H863])*12*1.348+[.B863];0)" table:style-name="ce19">
            <text:p>8 201</text:p>
          </table:table-cell>
          <table:table-cell office:value-type="float" office:value="4280" table:formula="of:=ROUND((1/[.C863]*[.G863]+1/[.E863]*[.H863])*12;0)-[.K863]" table:style-name="ce20">
            <text:p>4 280</text:p>
          </table:table-cell>
          <table:table-cell office:value-type="float" office:value="1743" table:formula="of:=COM.MICROSOFT.FLOOR(1/[.E863]*[.H8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6" table:style-name="ce4">
            <text:p>8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64]&lt;200;0.212*[.A864]+85.53;IF([.A864]&lt;601;0.0271*[.A864]+122.51;138.79))" table:style-name="ce16">
            <text:p>138,79</text:p>
          </table:table-cell>
          <table:table-cell office:value-type="float" office:value="6.1675913250234169" table:formula="of:=[.A864]/[.C864]" table:style-name="ce12">
            <text:p>6,17</text:p>
          </table:table-cell>
          <table:table-cell office:value-type="float" office:value="199.65" table:style-name="ce27">
            <text:p>199,65</text:p>
          </table:table-cell>
          <table:table-cell office:value-type="float" office:value="4.2875031304783366" table:formula="of:=[.A864]/[.E864]" table:style-name="ce13">
            <text:p>4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4]*[.G864]+1/[.E864]*[.H864])*12*1.348+[.B864];0)" table:style-name="ce19">
            <text:p>8 201</text:p>
          </table:table-cell>
          <table:table-cell office:value-type="float" office:value="4280" table:formula="of:=ROUND((1/[.C864]*[.G864]+1/[.E864]*[.H864])*12;0)-[.K864]" table:style-name="ce20">
            <text:p>4 280</text:p>
          </table:table-cell>
          <table:table-cell office:value-type="float" office:value="1743" table:formula="of:=COM.MICROSOFT.FLOOR(1/[.E864]*[.H8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7" table:style-name="ce4">
            <text:p>8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65]&lt;200;0.212*[.A865]+85.53;IF([.A865]&lt;601;0.0271*[.A865]+122.51;138.79))" table:style-name="ce16">
            <text:p>138,79</text:p>
          </table:table-cell>
          <table:table-cell office:value-type="float" office:value="6.1747964550760148" table:formula="of:=[.A865]/[.C865]" table:style-name="ce12">
            <text:p>6,17</text:p>
          </table:table-cell>
          <table:table-cell office:value-type="float" office:value="199.65" table:style-name="ce27">
            <text:p>199,65</text:p>
          </table:table-cell>
          <table:table-cell office:value-type="float" office:value="4.2925118958176807" table:formula="of:=[.A865]/[.E865]" table:style-name="ce13">
            <text:p>4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5]*[.G865]+1/[.E865]*[.H865])*12*1.348+[.B865];0)" table:style-name="ce19">
            <text:p>8 201</text:p>
          </table:table-cell>
          <table:table-cell office:value-type="float" office:value="4280" table:formula="of:=ROUND((1/[.C865]*[.G865]+1/[.E865]*[.H865])*12;0)-[.K865]" table:style-name="ce20">
            <text:p>4 280</text:p>
          </table:table-cell>
          <table:table-cell office:value-type="float" office:value="1743" table:formula="of:=COM.MICROSOFT.FLOOR(1/[.E865]*[.H8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8" table:style-name="ce4">
            <text:p>8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66]&lt;200;0.212*[.A866]+85.53;IF([.A866]&lt;601;0.0271*[.A866]+122.51;138.79))" table:style-name="ce16">
            <text:p>138,79</text:p>
          </table:table-cell>
          <table:table-cell office:value-type="float" office:value="6.1820015851286119" table:formula="of:=[.A866]/[.C866]" table:style-name="ce12">
            <text:p>6,18</text:p>
          </table:table-cell>
          <table:table-cell office:value-type="float" office:value="199.65" table:style-name="ce27">
            <text:p>199,65</text:p>
          </table:table-cell>
          <table:table-cell office:value-type="float" office:value="4.2975206611570247" table:formula="of:=[.A866]/[.E866]" table:style-name="ce13">
            <text:p>4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6]*[.G866]+1/[.E866]*[.H866])*12*1.348+[.B866];0)" table:style-name="ce19">
            <text:p>8 201</text:p>
          </table:table-cell>
          <table:table-cell office:value-type="float" office:value="4280" table:formula="of:=ROUND((1/[.C866]*[.G866]+1/[.E866]*[.H866])*12;0)-[.K866]" table:style-name="ce20">
            <text:p>4 280</text:p>
          </table:table-cell>
          <table:table-cell office:value-type="float" office:value="1743" table:formula="of:=COM.MICROSOFT.FLOOR(1/[.E866]*[.H8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59" table:style-name="ce4">
            <text:p>8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67]&lt;200;0.212*[.A867]+85.53;IF([.A867]&lt;601;0.0271*[.A867]+122.51;138.79))" table:style-name="ce16">
            <text:p>138,79</text:p>
          </table:table-cell>
          <table:table-cell office:value-type="float" office:value="6.1892067151812098" table:formula="of:=[.A867]/[.C867]" table:style-name="ce12">
            <text:p>6,19</text:p>
          </table:table-cell>
          <table:table-cell office:value-type="float" office:value="199.65" table:style-name="ce27">
            <text:p>199,65</text:p>
          </table:table-cell>
          <table:table-cell office:value-type="float" office:value="4.3025294264963687" table:formula="of:=[.A867]/[.E867]" table:style-name="ce13">
            <text:p>4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7]*[.G867]+1/[.E867]*[.H867])*12*1.348+[.B867];0)" table:style-name="ce19">
            <text:p>8 201</text:p>
          </table:table-cell>
          <table:table-cell office:value-type="float" office:value="4280" table:formula="of:=ROUND((1/[.C867]*[.G867]+1/[.E867]*[.H867])*12;0)-[.K867]" table:style-name="ce20">
            <text:p>4 280</text:p>
          </table:table-cell>
          <table:table-cell office:value-type="float" office:value="1743" table:formula="of:=COM.MICROSOFT.FLOOR(1/[.E867]*[.H8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0" table:style-name="ce4">
            <text:p>8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68]&lt;200;0.212*[.A868]+85.53;IF([.A868]&lt;601;0.0271*[.A868]+122.51;138.79))" table:style-name="ce16">
            <text:p>138,79</text:p>
          </table:table-cell>
          <table:table-cell office:value-type="float" office:value="6.1964118452338068" table:formula="of:=[.A868]/[.C868]" table:style-name="ce12">
            <text:p>6,20</text:p>
          </table:table-cell>
          <table:table-cell office:value-type="float" office:value="199.65" table:style-name="ce27">
            <text:p>199,65</text:p>
          </table:table-cell>
          <table:table-cell office:value-type="float" office:value="4.3075381918357127" table:formula="of:=[.A868]/[.E868]" table:style-name="ce13">
            <text:p>4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8]*[.G868]+1/[.E868]*[.H868])*12*1.348+[.B868];0)" table:style-name="ce19">
            <text:p>8 201</text:p>
          </table:table-cell>
          <table:table-cell office:value-type="float" office:value="4280" table:formula="of:=ROUND((1/[.C868]*[.G868]+1/[.E868]*[.H868])*12;0)-[.K868]" table:style-name="ce20">
            <text:p>4 280</text:p>
          </table:table-cell>
          <table:table-cell office:value-type="float" office:value="1743" table:formula="of:=COM.MICROSOFT.FLOOR(1/[.E868]*[.H8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69]&lt;200;0.212*[.A869]+85.53;IF([.A869]&lt;601;0.0271*[.A869]+122.51;138.79))" table:style-name="ce16">
            <text:p>138,79</text:p>
          </table:table-cell>
          <table:table-cell office:value-type="float" office:value="6.2036169752864039" table:formula="of:=[.A869]/[.C869]" table:style-name="ce12">
            <text:p>6,20</text:p>
          </table:table-cell>
          <table:table-cell office:value-type="float" office:value="199.65" table:style-name="ce27">
            <text:p>199,65</text:p>
          </table:table-cell>
          <table:table-cell office:value-type="float" office:value="4.3125469571750559" table:formula="of:=[.A869]/[.E869]" table:style-name="ce13">
            <text:p>4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69]*[.G869]+1/[.E869]*[.H869])*12*1.348+[.B869];0)" table:style-name="ce19">
            <text:p>8 201</text:p>
          </table:table-cell>
          <table:table-cell office:value-type="float" office:value="4280" table:formula="of:=ROUND((1/[.C869]*[.G869]+1/[.E869]*[.H869])*12;0)-[.K869]" table:style-name="ce20">
            <text:p>4 280</text:p>
          </table:table-cell>
          <table:table-cell office:value-type="float" office:value="1743" table:formula="of:=COM.MICROSOFT.FLOOR(1/[.E869]*[.H8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2" table:style-name="ce4">
            <text:p>8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70]&lt;200;0.212*[.A870]+85.53;IF([.A870]&lt;601;0.0271*[.A870]+122.51;138.79))" table:style-name="ce16">
            <text:p>138,79</text:p>
          </table:table-cell>
          <table:table-cell office:value-type="float" office:value="6.2108221053390018" table:formula="of:=[.A870]/[.C870]" table:style-name="ce12">
            <text:p>6,21</text:p>
          </table:table-cell>
          <table:table-cell office:value-type="float" office:value="199.65" table:style-name="ce27">
            <text:p>199,65</text:p>
          </table:table-cell>
          <table:table-cell office:value-type="float" office:value="4.3175557225143999" table:formula="of:=[.A870]/[.E870]" table:style-name="ce13">
            <text:p>4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0]*[.G870]+1/[.E870]*[.H870])*12*1.348+[.B870];0)" table:style-name="ce19">
            <text:p>8 201</text:p>
          </table:table-cell>
          <table:table-cell office:value-type="float" office:value="4280" table:formula="of:=ROUND((1/[.C870]*[.G870]+1/[.E870]*[.H870])*12;0)-[.K870]" table:style-name="ce20">
            <text:p>4 280</text:p>
          </table:table-cell>
          <table:table-cell office:value-type="float" office:value="1743" table:formula="of:=COM.MICROSOFT.FLOOR(1/[.E870]*[.H8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3" table:style-name="ce4">
            <text:p>8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71]&lt;200;0.212*[.A871]+85.53;IF([.A871]&lt;601;0.0271*[.A871]+122.51;138.79))" table:style-name="ce16">
            <text:p>138,79</text:p>
          </table:table-cell>
          <table:table-cell office:value-type="float" office:value="6.2180272353915989" table:formula="of:=[.A871]/[.C871]" table:style-name="ce12">
            <text:p>6,22</text:p>
          </table:table-cell>
          <table:table-cell office:value-type="float" office:value="199.65" table:style-name="ce27">
            <text:p>199,65</text:p>
          </table:table-cell>
          <table:table-cell office:value-type="float" office:value="4.3225644878537439" table:formula="of:=[.A871]/[.E871]" table:style-name="ce13">
            <text:p>4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1]*[.G871]+1/[.E871]*[.H871])*12*1.348+[.B871];0)" table:style-name="ce19">
            <text:p>8 201</text:p>
          </table:table-cell>
          <table:table-cell office:value-type="float" office:value="4280" table:formula="of:=ROUND((1/[.C871]*[.G871]+1/[.E871]*[.H871])*12;0)-[.K871]" table:style-name="ce20">
            <text:p>4 280</text:p>
          </table:table-cell>
          <table:table-cell office:value-type="float" office:value="1743" table:formula="of:=COM.MICROSOFT.FLOOR(1/[.E871]*[.H8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4" table:style-name="ce4">
            <text:p>8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72]&lt;200;0.212*[.A872]+85.53;IF([.A872]&lt;601;0.0271*[.A872]+122.51;138.79))" table:style-name="ce16">
            <text:p>138,79</text:p>
          </table:table-cell>
          <table:table-cell office:value-type="float" office:value="6.2252323654441968" table:formula="of:=[.A872]/[.C872]" table:style-name="ce12">
            <text:p>6,23</text:p>
          </table:table-cell>
          <table:table-cell office:value-type="float" office:value="199.65" table:style-name="ce27">
            <text:p>199,65</text:p>
          </table:table-cell>
          <table:table-cell office:value-type="float" office:value="4.3275732531930879" table:formula="of:=[.A872]/[.E872]" table:style-name="ce13">
            <text:p>4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2]*[.G872]+1/[.E872]*[.H872])*12*1.348+[.B872];0)" table:style-name="ce19">
            <text:p>8 201</text:p>
          </table:table-cell>
          <table:table-cell office:value-type="float" office:value="4280" table:formula="of:=ROUND((1/[.C872]*[.G872]+1/[.E872]*[.H872])*12;0)-[.K872]" table:style-name="ce20">
            <text:p>4 280</text:p>
          </table:table-cell>
          <table:table-cell office:value-type="float" office:value="1743" table:formula="of:=COM.MICROSOFT.FLOOR(1/[.E872]*[.H8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5" table:style-name="ce4">
            <text:p>8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73]&lt;200;0.212*[.A873]+85.53;IF([.A873]&lt;601;0.0271*[.A873]+122.51;138.79))" table:style-name="ce16">
            <text:p>138,79</text:p>
          </table:table-cell>
          <table:table-cell office:value-type="float" office:value="6.2324374954967938" table:formula="of:=[.A873]/[.C873]" table:style-name="ce12">
            <text:p>6,23</text:p>
          </table:table-cell>
          <table:table-cell office:value-type="float" office:value="199.65" table:style-name="ce27">
            <text:p>199,65</text:p>
          </table:table-cell>
          <table:table-cell office:value-type="float" office:value="4.332582018532432" table:formula="of:=[.A873]/[.E873]" table:style-name="ce13">
            <text:p>4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3]*[.G873]+1/[.E873]*[.H873])*12*1.348+[.B873];0)" table:style-name="ce19">
            <text:p>8 201</text:p>
          </table:table-cell>
          <table:table-cell office:value-type="float" office:value="4280" table:formula="of:=ROUND((1/[.C873]*[.G873]+1/[.E873]*[.H873])*12;0)-[.K873]" table:style-name="ce20">
            <text:p>4 280</text:p>
          </table:table-cell>
          <table:table-cell office:value-type="float" office:value="1743" table:formula="of:=COM.MICROSOFT.FLOOR(1/[.E873]*[.H8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6" table:style-name="ce4">
            <text:p>8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74]&lt;200;0.212*[.A874]+85.53;IF([.A874]&lt;601;0.0271*[.A874]+122.51;138.79))" table:style-name="ce16">
            <text:p>138,79</text:p>
          </table:table-cell>
          <table:table-cell office:value-type="float" office:value="6.2396426255493918" table:formula="of:=[.A874]/[.C874]" table:style-name="ce12">
            <text:p>6,24</text:p>
          </table:table-cell>
          <table:table-cell office:value-type="float" office:value="199.65" table:style-name="ce27">
            <text:p>199,65</text:p>
          </table:table-cell>
          <table:table-cell office:value-type="float" office:value="4.3375907838717751" table:formula="of:=[.A874]/[.E874]" table:style-name="ce13">
            <text:p>4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4]*[.G874]+1/[.E874]*[.H874])*12*1.348+[.B874];0)" table:style-name="ce19">
            <text:p>8 201</text:p>
          </table:table-cell>
          <table:table-cell office:value-type="float" office:value="4280" table:formula="of:=ROUND((1/[.C874]*[.G874]+1/[.E874]*[.H874])*12;0)-[.K874]" table:style-name="ce20">
            <text:p>4 280</text:p>
          </table:table-cell>
          <table:table-cell office:value-type="float" office:value="1743" table:formula="of:=COM.MICROSOFT.FLOOR(1/[.E874]*[.H8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7" table:style-name="ce4">
            <text:p>8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75]&lt;200;0.212*[.A875]+85.53;IF([.A875]&lt;601;0.0271*[.A875]+122.51;138.79))" table:style-name="ce16">
            <text:p>138,79</text:p>
          </table:table-cell>
          <table:table-cell office:value-type="float" office:value="6.2468477556019888" table:formula="of:=[.A875]/[.C875]" table:style-name="ce12">
            <text:p>6,25</text:p>
          </table:table-cell>
          <table:table-cell office:value-type="float" office:value="199.65" table:style-name="ce27">
            <text:p>199,65</text:p>
          </table:table-cell>
          <table:table-cell office:value-type="float" office:value="4.3425995492111191" table:formula="of:=[.A875]/[.E875]" table:style-name="ce13">
            <text:p>4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5]*[.G875]+1/[.E875]*[.H875])*12*1.348+[.B875];0)" table:style-name="ce19">
            <text:p>8 201</text:p>
          </table:table-cell>
          <table:table-cell office:value-type="float" office:value="4280" table:formula="of:=ROUND((1/[.C875]*[.G875]+1/[.E875]*[.H875])*12;0)-[.K875]" table:style-name="ce20">
            <text:p>4 280</text:p>
          </table:table-cell>
          <table:table-cell office:value-type="float" office:value="1743" table:formula="of:=COM.MICROSOFT.FLOOR(1/[.E875]*[.H8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8" table:style-name="ce4">
            <text:p>8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76]&lt;200;0.212*[.A876]+85.53;IF([.A876]&lt;601;0.0271*[.A876]+122.51;138.79))" table:style-name="ce16">
            <text:p>138,79</text:p>
          </table:table-cell>
          <table:table-cell office:value-type="float" office:value="6.2540528856545867" table:formula="of:=[.A876]/[.C876]" table:style-name="ce12">
            <text:p>6,25</text:p>
          </table:table-cell>
          <table:table-cell office:value-type="float" office:value="199.65" table:style-name="ce27">
            <text:p>199,65</text:p>
          </table:table-cell>
          <table:table-cell office:value-type="float" office:value="4.3476083145504631" table:formula="of:=[.A876]/[.E876]" table:style-name="ce13">
            <text:p>4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6]*[.G876]+1/[.E876]*[.H876])*12*1.348+[.B876];0)" table:style-name="ce19">
            <text:p>8 201</text:p>
          </table:table-cell>
          <table:table-cell office:value-type="float" office:value="4280" table:formula="of:=ROUND((1/[.C876]*[.G876]+1/[.E876]*[.H876])*12;0)-[.K876]" table:style-name="ce20">
            <text:p>4 280</text:p>
          </table:table-cell>
          <table:table-cell office:value-type="float" office:value="1743" table:formula="of:=COM.MICROSOFT.FLOOR(1/[.E876]*[.H8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69" table:style-name="ce4">
            <text:p>8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77]&lt;200;0.212*[.A877]+85.53;IF([.A877]&lt;601;0.0271*[.A877]+122.51;138.79))" table:style-name="ce16">
            <text:p>138,79</text:p>
          </table:table-cell>
          <table:table-cell office:value-type="float" office:value="6.2612580157071838" table:formula="of:=[.A877]/[.C877]" table:style-name="ce12">
            <text:p>6,26</text:p>
          </table:table-cell>
          <table:table-cell office:value-type="float" office:value="199.65" table:style-name="ce27">
            <text:p>199,65</text:p>
          </table:table-cell>
          <table:table-cell office:value-type="float" office:value="4.3526170798898072" table:formula="of:=[.A877]/[.E877]" table:style-name="ce13">
            <text:p>4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7]*[.G877]+1/[.E877]*[.H877])*12*1.348+[.B877];0)" table:style-name="ce19">
            <text:p>8 201</text:p>
          </table:table-cell>
          <table:table-cell office:value-type="float" office:value="4280" table:formula="of:=ROUND((1/[.C877]*[.G877]+1/[.E877]*[.H877])*12;0)-[.K877]" table:style-name="ce20">
            <text:p>4 280</text:p>
          </table:table-cell>
          <table:table-cell office:value-type="float" office:value="1743" table:formula="of:=COM.MICROSOFT.FLOOR(1/[.E877]*[.H8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0" table:style-name="ce4">
            <text:p>8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78]&lt;200;0.212*[.A878]+85.53;IF([.A878]&lt;601;0.0271*[.A878]+122.51;138.79))" table:style-name="ce16">
            <text:p>138,79</text:p>
          </table:table-cell>
          <table:table-cell office:value-type="float" office:value="6.2684631457597817" table:formula="of:=[.A878]/[.C878]" table:style-name="ce12">
            <text:p>6,27</text:p>
          </table:table-cell>
          <table:table-cell office:value-type="float" office:value="199.65" table:style-name="ce27">
            <text:p>199,65</text:p>
          </table:table-cell>
          <table:table-cell office:value-type="float" office:value="4.3576258452291512" table:formula="of:=[.A878]/[.E878]" table:style-name="ce13">
            <text:p>4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8]*[.G878]+1/[.E878]*[.H878])*12*1.348+[.B878];0)" table:style-name="ce19">
            <text:p>8 201</text:p>
          </table:table-cell>
          <table:table-cell office:value-type="float" office:value="4280" table:formula="of:=ROUND((1/[.C878]*[.G878]+1/[.E878]*[.H878])*12;0)-[.K878]" table:style-name="ce20">
            <text:p>4 280</text:p>
          </table:table-cell>
          <table:table-cell office:value-type="float" office:value="1743" table:formula="of:=COM.MICROSOFT.FLOOR(1/[.E878]*[.H8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1" table:style-name="ce4">
            <text:p>8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79]&lt;200;0.212*[.A879]+85.53;IF([.A879]&lt;601;0.0271*[.A879]+122.51;138.79))" table:style-name="ce16">
            <text:p>138,79</text:p>
          </table:table-cell>
          <table:table-cell office:value-type="float" office:value="6.2756682758123787" table:formula="of:=[.A879]/[.C879]" table:style-name="ce12">
            <text:p>6,28</text:p>
          </table:table-cell>
          <table:table-cell office:value-type="float" office:value="199.65" table:style-name="ce27">
            <text:p>199,65</text:p>
          </table:table-cell>
          <table:table-cell office:value-type="float" office:value="4.3626346105684943" table:formula="of:=[.A879]/[.E879]" table:style-name="ce13">
            <text:p>4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79]*[.G879]+1/[.E879]*[.H879])*12*1.348+[.B879];0)" table:style-name="ce19">
            <text:p>8 201</text:p>
          </table:table-cell>
          <table:table-cell office:value-type="float" office:value="4280" table:formula="of:=ROUND((1/[.C879]*[.G879]+1/[.E879]*[.H879])*12;0)-[.K879]" table:style-name="ce20">
            <text:p>4 280</text:p>
          </table:table-cell>
          <table:table-cell office:value-type="float" office:value="1743" table:formula="of:=COM.MICROSOFT.FLOOR(1/[.E879]*[.H8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2" table:style-name="ce4">
            <text:p>8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80]&lt;200;0.212*[.A880]+85.53;IF([.A880]&lt;601;0.0271*[.A880]+122.51;138.79))" table:style-name="ce16">
            <text:p>138,79</text:p>
          </table:table-cell>
          <table:table-cell office:value-type="float" office:value="6.2828734058649758" table:formula="of:=[.A880]/[.C880]" table:style-name="ce12">
            <text:p>6,28</text:p>
          </table:table-cell>
          <table:table-cell office:value-type="float" office:value="199.65" table:style-name="ce27">
            <text:p>199,65</text:p>
          </table:table-cell>
          <table:table-cell office:value-type="float" office:value="4.3676433759078384" table:formula="of:=[.A880]/[.E880]" table:style-name="ce13">
            <text:p>4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0]*[.G880]+1/[.E880]*[.H880])*12*1.348+[.B880];0)" table:style-name="ce19">
            <text:p>8 201</text:p>
          </table:table-cell>
          <table:table-cell office:value-type="float" office:value="4280" table:formula="of:=ROUND((1/[.C880]*[.G880]+1/[.E880]*[.H880])*12;0)-[.K880]" table:style-name="ce20">
            <text:p>4 280</text:p>
          </table:table-cell>
          <table:table-cell office:value-type="float" office:value="1743" table:formula="of:=COM.MICROSOFT.FLOOR(1/[.E880]*[.H8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3" table:style-name="ce4">
            <text:p>8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81]&lt;200;0.212*[.A881]+85.53;IF([.A881]&lt;601;0.0271*[.A881]+122.51;138.79))" table:style-name="ce16">
            <text:p>138,79</text:p>
          </table:table-cell>
          <table:table-cell office:value-type="float" office:value="6.2900785359175737" table:formula="of:=[.A881]/[.C881]" table:style-name="ce12">
            <text:p>6,29</text:p>
          </table:table-cell>
          <table:table-cell office:value-type="float" office:value="199.65" table:style-name="ce27">
            <text:p>199,65</text:p>
          </table:table-cell>
          <table:table-cell office:value-type="float" office:value="4.3726521412471824" table:formula="of:=[.A881]/[.E881]" table:style-name="ce13">
            <text:p>4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1]*[.G881]+1/[.E881]*[.H881])*12*1.348+[.B881];0)" table:style-name="ce19">
            <text:p>8 201</text:p>
          </table:table-cell>
          <table:table-cell office:value-type="float" office:value="4280" table:formula="of:=ROUND((1/[.C881]*[.G881]+1/[.E881]*[.H881])*12;0)-[.K881]" table:style-name="ce20">
            <text:p>4 280</text:p>
          </table:table-cell>
          <table:table-cell office:value-type="float" office:value="1743" table:formula="of:=COM.MICROSOFT.FLOOR(1/[.E881]*[.H8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4" table:style-name="ce4">
            <text:p>8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82]&lt;200;0.212*[.A882]+85.53;IF([.A882]&lt;601;0.0271*[.A882]+122.51;138.79))" table:style-name="ce16">
            <text:p>138,79</text:p>
          </table:table-cell>
          <table:table-cell office:value-type="float" office:value="6.2972836659701708" table:formula="of:=[.A882]/[.C882]" table:style-name="ce12">
            <text:p>6,30</text:p>
          </table:table-cell>
          <table:table-cell office:value-type="float" office:value="199.65" table:style-name="ce27">
            <text:p>199,65</text:p>
          </table:table-cell>
          <table:table-cell office:value-type="float" office:value="4.3776609065865264" table:formula="of:=[.A882]/[.E882]" table:style-name="ce13">
            <text:p>4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2]*[.G882]+1/[.E882]*[.H882])*12*1.348+[.B882];0)" table:style-name="ce19">
            <text:p>8 201</text:p>
          </table:table-cell>
          <table:table-cell office:value-type="float" office:value="4280" table:formula="of:=ROUND((1/[.C882]*[.G882]+1/[.E882]*[.H882])*12;0)-[.K882]" table:style-name="ce20">
            <text:p>4 280</text:p>
          </table:table-cell>
          <table:table-cell office:value-type="float" office:value="1743" table:formula="of:=COM.MICROSOFT.FLOOR(1/[.E882]*[.H8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5" table:style-name="ce4">
            <text:p>8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83]&lt;200;0.212*[.A883]+85.53;IF([.A883]&lt;601;0.0271*[.A883]+122.51;138.79))" table:style-name="ce16">
            <text:p>138,79</text:p>
          </table:table-cell>
          <table:table-cell office:value-type="float" office:value="6.3044887960227687" table:formula="of:=[.A883]/[.C883]" table:style-name="ce12">
            <text:p>6,30</text:p>
          </table:table-cell>
          <table:table-cell office:value-type="float" office:value="199.65" table:style-name="ce27">
            <text:p>199,65</text:p>
          </table:table-cell>
          <table:table-cell office:value-type="float" office:value="4.3826696719258704" table:formula="of:=[.A883]/[.E883]" table:style-name="ce13">
            <text:p>4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3]*[.G883]+1/[.E883]*[.H883])*12*1.348+[.B883];0)" table:style-name="ce19">
            <text:p>8 201</text:p>
          </table:table-cell>
          <table:table-cell office:value-type="float" office:value="4280" table:formula="of:=ROUND((1/[.C883]*[.G883]+1/[.E883]*[.H883])*12;0)-[.K883]" table:style-name="ce20">
            <text:p>4 280</text:p>
          </table:table-cell>
          <table:table-cell office:value-type="float" office:value="1743" table:formula="of:=COM.MICROSOFT.FLOOR(1/[.E883]*[.H8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6" table:style-name="ce4">
            <text:p>8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84]&lt;200;0.212*[.A884]+85.53;IF([.A884]&lt;601;0.0271*[.A884]+122.51;138.79))" table:style-name="ce16">
            <text:p>138,79</text:p>
          </table:table-cell>
          <table:table-cell office:value-type="float" office:value="6.3116939260753657" table:formula="of:=[.A884]/[.C884]" table:style-name="ce12">
            <text:p>6,31</text:p>
          </table:table-cell>
          <table:table-cell office:value-type="float" office:value="199.65" table:style-name="ce27">
            <text:p>199,65</text:p>
          </table:table-cell>
          <table:table-cell office:value-type="float" office:value="4.3876784372652136" table:formula="of:=[.A884]/[.E884]" table:style-name="ce13">
            <text:p>4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4]*[.G884]+1/[.E884]*[.H884])*12*1.348+[.B884];0)" table:style-name="ce19">
            <text:p>8 201</text:p>
          </table:table-cell>
          <table:table-cell office:value-type="float" office:value="4280" table:formula="of:=ROUND((1/[.C884]*[.G884]+1/[.E884]*[.H884])*12;0)-[.K884]" table:style-name="ce20">
            <text:p>4 280</text:p>
          </table:table-cell>
          <table:table-cell office:value-type="float" office:value="1743" table:formula="of:=COM.MICROSOFT.FLOOR(1/[.E884]*[.H8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7" table:style-name="ce4">
            <text:p>8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85]&lt;200;0.212*[.A885]+85.53;IF([.A885]&lt;601;0.0271*[.A885]+122.51;138.79))" table:style-name="ce16">
            <text:p>138,79</text:p>
          </table:table-cell>
          <table:table-cell office:value-type="float" office:value="6.3188990561279637" table:formula="of:=[.A885]/[.C885]" table:style-name="ce12">
            <text:p>6,32</text:p>
          </table:table-cell>
          <table:table-cell office:value-type="float" office:value="199.65" table:style-name="ce27">
            <text:p>199,65</text:p>
          </table:table-cell>
          <table:table-cell office:value-type="float" office:value="4.3926872026045576" table:formula="of:=[.A885]/[.E885]" table:style-name="ce13">
            <text:p>4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5]*[.G885]+1/[.E885]*[.H885])*12*1.348+[.B885];0)" table:style-name="ce19">
            <text:p>8 201</text:p>
          </table:table-cell>
          <table:table-cell office:value-type="float" office:value="4280" table:formula="of:=ROUND((1/[.C885]*[.G885]+1/[.E885]*[.H885])*12;0)-[.K885]" table:style-name="ce20">
            <text:p>4 280</text:p>
          </table:table-cell>
          <table:table-cell office:value-type="float" office:value="1743" table:formula="of:=COM.MICROSOFT.FLOOR(1/[.E885]*[.H8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86]&lt;200;0.212*[.A886]+85.53;IF([.A886]&lt;601;0.0271*[.A886]+122.51;138.79))" table:style-name="ce16">
            <text:p>138,79</text:p>
          </table:table-cell>
          <table:table-cell office:value-type="float" office:value="6.3261041861805607" table:formula="of:=[.A886]/[.C886]" table:style-name="ce12">
            <text:p>6,33</text:p>
          </table:table-cell>
          <table:table-cell office:value-type="float" office:value="199.65" table:style-name="ce27">
            <text:p>199,65</text:p>
          </table:table-cell>
          <table:table-cell office:value-type="float" office:value="4.3976959679439016" table:formula="of:=[.A886]/[.E886]" table:style-name="ce13">
            <text:p>4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6]*[.G886]+1/[.E886]*[.H886])*12*1.348+[.B886];0)" table:style-name="ce19">
            <text:p>8 201</text:p>
          </table:table-cell>
          <table:table-cell office:value-type="float" office:value="4280" table:formula="of:=ROUND((1/[.C886]*[.G886]+1/[.E886]*[.H886])*12;0)-[.K886]" table:style-name="ce20">
            <text:p>4 280</text:p>
          </table:table-cell>
          <table:table-cell office:value-type="float" office:value="1743" table:formula="of:=COM.MICROSOFT.FLOOR(1/[.E886]*[.H8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79" table:style-name="ce4">
            <text:p>8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87]&lt;200;0.212*[.A887]+85.53;IF([.A887]&lt;601;0.0271*[.A887]+122.51;138.79))" table:style-name="ce16">
            <text:p>138,79</text:p>
          </table:table-cell>
          <table:table-cell office:value-type="float" office:value="6.3333093162331586" table:formula="of:=[.A887]/[.C887]" table:style-name="ce12">
            <text:p>6,33</text:p>
          </table:table-cell>
          <table:table-cell office:value-type="float" office:value="199.65" table:style-name="ce27">
            <text:p>199,65</text:p>
          </table:table-cell>
          <table:table-cell office:value-type="float" office:value="4.4027047332832456" table:formula="of:=[.A887]/[.E887]" table:style-name="ce13">
            <text:p>4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7]*[.G887]+1/[.E887]*[.H887])*12*1.348+[.B887];0)" table:style-name="ce19">
            <text:p>8 201</text:p>
          </table:table-cell>
          <table:table-cell office:value-type="float" office:value="4280" table:formula="of:=ROUND((1/[.C887]*[.G887]+1/[.E887]*[.H887])*12;0)-[.K887]" table:style-name="ce20">
            <text:p>4 280</text:p>
          </table:table-cell>
          <table:table-cell office:value-type="float" office:value="1743" table:formula="of:=COM.MICROSOFT.FLOOR(1/[.E887]*[.H8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0" table:style-name="ce4">
            <text:p>8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88]&lt;200;0.212*[.A888]+85.53;IF([.A888]&lt;601;0.0271*[.A888]+122.51;138.79))" table:style-name="ce16">
            <text:p>138,79</text:p>
          </table:table-cell>
          <table:table-cell office:value-type="float" office:value="6.3405144462857557" table:formula="of:=[.A888]/[.C888]" table:style-name="ce12">
            <text:p>6,34</text:p>
          </table:table-cell>
          <table:table-cell office:value-type="float" office:value="199.65" table:style-name="ce27">
            <text:p>199,65</text:p>
          </table:table-cell>
          <table:table-cell office:value-type="float" office:value="4.4077134986225897" table:formula="of:=[.A888]/[.E888]" table:style-name="ce13">
            <text:p>4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8]*[.G888]+1/[.E888]*[.H888])*12*1.348+[.B888];0)" table:style-name="ce19">
            <text:p>8 201</text:p>
          </table:table-cell>
          <table:table-cell office:value-type="float" office:value="4280" table:formula="of:=ROUND((1/[.C888]*[.G888]+1/[.E888]*[.H888])*12;0)-[.K888]" table:style-name="ce20">
            <text:p>4 280</text:p>
          </table:table-cell>
          <table:table-cell office:value-type="float" office:value="1743" table:formula="of:=COM.MICROSOFT.FLOOR(1/[.E888]*[.H8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89]&lt;200;0.212*[.A889]+85.53;IF([.A889]&lt;601;0.0271*[.A889]+122.51;138.79))" table:style-name="ce16">
            <text:p>138,79</text:p>
          </table:table-cell>
          <table:table-cell office:value-type="float" office:value="6.3477195763383536" table:formula="of:=[.A889]/[.C889]" table:style-name="ce12">
            <text:p>6,35</text:p>
          </table:table-cell>
          <table:table-cell office:value-type="float" office:value="199.65" table:style-name="ce27">
            <text:p>199,65</text:p>
          </table:table-cell>
          <table:table-cell office:value-type="float" office:value="4.4127222639619337" table:formula="of:=[.A889]/[.E889]" table:style-name="ce13">
            <text:p>4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89]*[.G889]+1/[.E889]*[.H889])*12*1.348+[.B889];0)" table:style-name="ce19">
            <text:p>8 201</text:p>
          </table:table-cell>
          <table:table-cell office:value-type="float" office:value="4280" table:formula="of:=ROUND((1/[.C889]*[.G889]+1/[.E889]*[.H889])*12;0)-[.K889]" table:style-name="ce20">
            <text:p>4 280</text:p>
          </table:table-cell>
          <table:table-cell office:value-type="float" office:value="1743" table:formula="of:=COM.MICROSOFT.FLOOR(1/[.E889]*[.H8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2" table:style-name="ce4">
            <text:p>8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90]&lt;200;0.212*[.A890]+85.53;IF([.A890]&lt;601;0.0271*[.A890]+122.51;138.79))" table:style-name="ce16">
            <text:p>138,79</text:p>
          </table:table-cell>
          <table:table-cell office:value-type="float" office:value="6.3549247063909506" table:formula="of:=[.A890]/[.C890]" table:style-name="ce12">
            <text:p>6,35</text:p>
          </table:table-cell>
          <table:table-cell office:value-type="float" office:value="199.65" table:style-name="ce27">
            <text:p>199,65</text:p>
          </table:table-cell>
          <table:table-cell office:value-type="float" office:value="4.4177310293012768" table:formula="of:=[.A890]/[.E890]" table:style-name="ce13">
            <text:p>4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0]*[.G890]+1/[.E890]*[.H890])*12*1.348+[.B890];0)" table:style-name="ce19">
            <text:p>8 201</text:p>
          </table:table-cell>
          <table:table-cell office:value-type="float" office:value="4280" table:formula="of:=ROUND((1/[.C890]*[.G890]+1/[.E890]*[.H890])*12;0)-[.K890]" table:style-name="ce20">
            <text:p>4 280</text:p>
          </table:table-cell>
          <table:table-cell office:value-type="float" office:value="1743" table:formula="of:=COM.MICROSOFT.FLOOR(1/[.E890]*[.H8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91]&lt;200;0.212*[.A891]+85.53;IF([.A891]&lt;601;0.0271*[.A891]+122.51;138.79))" table:style-name="ce16">
            <text:p>138,79</text:p>
          </table:table-cell>
          <table:table-cell office:value-type="float" office:value="6.3621298364435486" table:formula="of:=[.A891]/[.C891]" table:style-name="ce12">
            <text:p>6,36</text:p>
          </table:table-cell>
          <table:table-cell office:value-type="float" office:value="199.65" table:style-name="ce27">
            <text:p>199,65</text:p>
          </table:table-cell>
          <table:table-cell office:value-type="float" office:value="4.4227397946406208" table:formula="of:=[.A891]/[.E891]" table:style-name="ce13">
            <text:p>4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1]*[.G891]+1/[.E891]*[.H891])*12*1.348+[.B891];0)" table:style-name="ce19">
            <text:p>8 201</text:p>
          </table:table-cell>
          <table:table-cell office:value-type="float" office:value="4280" table:formula="of:=ROUND((1/[.C891]*[.G891]+1/[.E891]*[.H891])*12;0)-[.K891]" table:style-name="ce20">
            <text:p>4 280</text:p>
          </table:table-cell>
          <table:table-cell office:value-type="float" office:value="1743" table:formula="of:=COM.MICROSOFT.FLOOR(1/[.E891]*[.H8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4" table:style-name="ce4">
            <text:p>8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92]&lt;200;0.212*[.A892]+85.53;IF([.A892]&lt;601;0.0271*[.A892]+122.51;138.79))" table:style-name="ce16">
            <text:p>138,79</text:p>
          </table:table-cell>
          <table:table-cell office:value-type="float" office:value="6.3693349664961456" table:formula="of:=[.A892]/[.C892]" table:style-name="ce12">
            <text:p>6,37</text:p>
          </table:table-cell>
          <table:table-cell office:value-type="float" office:value="199.65" table:style-name="ce27">
            <text:p>199,65</text:p>
          </table:table-cell>
          <table:table-cell office:value-type="float" office:value="4.4277485599799649" table:formula="of:=[.A892]/[.E892]" table:style-name="ce13">
            <text:p>4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2]*[.G892]+1/[.E892]*[.H892])*12*1.348+[.B892];0)" table:style-name="ce19">
            <text:p>8 201</text:p>
          </table:table-cell>
          <table:table-cell office:value-type="float" office:value="4280" table:formula="of:=ROUND((1/[.C892]*[.G892]+1/[.E892]*[.H892])*12;0)-[.K892]" table:style-name="ce20">
            <text:p>4 280</text:p>
          </table:table-cell>
          <table:table-cell office:value-type="float" office:value="1743" table:formula="of:=COM.MICROSOFT.FLOOR(1/[.E892]*[.H8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5" table:style-name="ce4">
            <text:p>8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93]&lt;200;0.212*[.A893]+85.53;IF([.A893]&lt;601;0.0271*[.A893]+122.51;138.79))" table:style-name="ce16">
            <text:p>138,79</text:p>
          </table:table-cell>
          <table:table-cell office:value-type="float" office:value="6.3765400965487427" table:formula="of:=[.A893]/[.C893]" table:style-name="ce12">
            <text:p>6,38</text:p>
          </table:table-cell>
          <table:table-cell office:value-type="float" office:value="199.65" table:style-name="ce27">
            <text:p>199,65</text:p>
          </table:table-cell>
          <table:table-cell office:value-type="float" office:value="4.4327573253193089" table:formula="of:=[.A893]/[.E893]" table:style-name="ce13">
            <text:p>4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3]*[.G893]+1/[.E893]*[.H893])*12*1.348+[.B893];0)" table:style-name="ce19">
            <text:p>8 201</text:p>
          </table:table-cell>
          <table:table-cell office:value-type="float" office:value="4280" table:formula="of:=ROUND((1/[.C893]*[.G893]+1/[.E893]*[.H893])*12;0)-[.K893]" table:style-name="ce20">
            <text:p>4 280</text:p>
          </table:table-cell>
          <table:table-cell office:value-type="float" office:value="1743" table:formula="of:=COM.MICROSOFT.FLOOR(1/[.E893]*[.H8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6" table:style-name="ce4">
            <text:p>8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94]&lt;200;0.212*[.A894]+85.53;IF([.A894]&lt;601;0.0271*[.A894]+122.51;138.79))" table:style-name="ce16">
            <text:p>138,79</text:p>
          </table:table-cell>
          <table:table-cell office:value-type="float" office:value="6.3837452266013406" table:formula="of:=[.A894]/[.C894]" table:style-name="ce12">
            <text:p>6,38</text:p>
          </table:table-cell>
          <table:table-cell office:value-type="float" office:value="199.65" table:style-name="ce27">
            <text:p>199,65</text:p>
          </table:table-cell>
          <table:table-cell office:value-type="float" office:value="4.4377660906586529" table:formula="of:=[.A894]/[.E894]" table:style-name="ce13">
            <text:p>4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4]*[.G894]+1/[.E894]*[.H894])*12*1.348+[.B894];0)" table:style-name="ce19">
            <text:p>8 201</text:p>
          </table:table-cell>
          <table:table-cell office:value-type="float" office:value="4280" table:formula="of:=ROUND((1/[.C894]*[.G894]+1/[.E894]*[.H894])*12;0)-[.K894]" table:style-name="ce20">
            <text:p>4 280</text:p>
          </table:table-cell>
          <table:table-cell office:value-type="float" office:value="1743" table:formula="of:=COM.MICROSOFT.FLOOR(1/[.E894]*[.H8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7" table:style-name="ce4">
            <text:p>8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95]&lt;200;0.212*[.A895]+85.53;IF([.A895]&lt;601;0.0271*[.A895]+122.51;138.79))" table:style-name="ce16">
            <text:p>138,79</text:p>
          </table:table-cell>
          <table:table-cell office:value-type="float" office:value="6.3909503566539376" table:formula="of:=[.A895]/[.C895]" table:style-name="ce12">
            <text:p>6,39</text:p>
          </table:table-cell>
          <table:table-cell office:value-type="float" office:value="199.65" table:style-name="ce27">
            <text:p>199,65</text:p>
          </table:table-cell>
          <table:table-cell office:value-type="float" office:value="4.442774855997996" table:formula="of:=[.A895]/[.E895]" table:style-name="ce13">
            <text:p>4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5]*[.G895]+1/[.E895]*[.H895])*12*1.348+[.B895];0)" table:style-name="ce19">
            <text:p>8 201</text:p>
          </table:table-cell>
          <table:table-cell office:value-type="float" office:value="4280" table:formula="of:=ROUND((1/[.C895]*[.G895]+1/[.E895]*[.H895])*12;0)-[.K895]" table:style-name="ce20">
            <text:p>4 280</text:p>
          </table:table-cell>
          <table:table-cell office:value-type="float" office:value="1743" table:formula="of:=COM.MICROSOFT.FLOOR(1/[.E895]*[.H8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8" table:style-name="ce4">
            <text:p>8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96]&lt;200;0.212*[.A896]+85.53;IF([.A896]&lt;601;0.0271*[.A896]+122.51;138.79))" table:style-name="ce16">
            <text:p>138,79</text:p>
          </table:table-cell>
          <table:table-cell office:value-type="float" office:value="6.3981554867065356" table:formula="of:=[.A896]/[.C896]" table:style-name="ce12">
            <text:p>6,40</text:p>
          </table:table-cell>
          <table:table-cell office:value-type="float" office:value="199.65" table:style-name="ce27">
            <text:p>199,65</text:p>
          </table:table-cell>
          <table:table-cell office:value-type="float" office:value="4.4477836213373401" table:formula="of:=[.A896]/[.E896]" table:style-name="ce13">
            <text:p>4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6]*[.G896]+1/[.E896]*[.H896])*12*1.348+[.B896];0)" table:style-name="ce19">
            <text:p>8 201</text:p>
          </table:table-cell>
          <table:table-cell office:value-type="float" office:value="4280" table:formula="of:=ROUND((1/[.C896]*[.G896]+1/[.E896]*[.H896])*12;0)-[.K896]" table:style-name="ce20">
            <text:p>4 280</text:p>
          </table:table-cell>
          <table:table-cell office:value-type="float" office:value="1743" table:formula="of:=COM.MICROSOFT.FLOOR(1/[.E896]*[.H8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89" table:style-name="ce4">
            <text:p>8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97]&lt;200;0.212*[.A897]+85.53;IF([.A897]&lt;601;0.0271*[.A897]+122.51;138.79))" table:style-name="ce16">
            <text:p>138,79</text:p>
          </table:table-cell>
          <table:table-cell office:value-type="float" office:value="6.4053606167591326" table:formula="of:=[.A897]/[.C897]" table:style-name="ce12">
            <text:p>6,41</text:p>
          </table:table-cell>
          <table:table-cell office:value-type="float" office:value="199.65" table:style-name="ce27">
            <text:p>199,65</text:p>
          </table:table-cell>
          <table:table-cell office:value-type="float" office:value="4.4527923866766841" table:formula="of:=[.A897]/[.E897]" table:style-name="ce13">
            <text:p>4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7]*[.G897]+1/[.E897]*[.H897])*12*1.348+[.B897];0)" table:style-name="ce19">
            <text:p>8 201</text:p>
          </table:table-cell>
          <table:table-cell office:value-type="float" office:value="4280" table:formula="of:=ROUND((1/[.C897]*[.G897]+1/[.E897]*[.H897])*12;0)-[.K897]" table:style-name="ce20">
            <text:p>4 280</text:p>
          </table:table-cell>
          <table:table-cell office:value-type="float" office:value="1743" table:formula="of:=COM.MICROSOFT.FLOOR(1/[.E897]*[.H8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0" table:style-name="ce4">
            <text:p>8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898]&lt;200;0.212*[.A898]+85.53;IF([.A898]&lt;601;0.0271*[.A898]+122.51;138.79))" table:style-name="ce16">
            <text:p>138,79</text:p>
          </table:table-cell>
          <table:table-cell office:value-type="float" office:value="6.4125657468117305" table:formula="of:=[.A898]/[.C898]" table:style-name="ce12">
            <text:p>6,41</text:p>
          </table:table-cell>
          <table:table-cell office:value-type="float" office:value="199.65" table:style-name="ce27">
            <text:p>199,65</text:p>
          </table:table-cell>
          <table:table-cell office:value-type="float" office:value="4.4578011520160281" table:formula="of:=[.A898]/[.E898]" table:style-name="ce13">
            <text:p>4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8]*[.G898]+1/[.E898]*[.H898])*12*1.348+[.B898];0)" table:style-name="ce19">
            <text:p>8 201</text:p>
          </table:table-cell>
          <table:table-cell office:value-type="float" office:value="4280" table:formula="of:=ROUND((1/[.C898]*[.G898]+1/[.E898]*[.H898])*12;0)-[.K898]" table:style-name="ce20">
            <text:p>4 280</text:p>
          </table:table-cell>
          <table:table-cell office:value-type="float" office:value="1743" table:formula="of:=COM.MICROSOFT.FLOOR(1/[.E898]*[.H8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1" table:style-name="ce4">
            <text:p>8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899]&lt;200;0.212*[.A899]+85.53;IF([.A899]&lt;601;0.0271*[.A899]+122.51;138.79))" table:style-name="ce16">
            <text:p>138,79</text:p>
          </table:table-cell>
          <table:table-cell office:value-type="float" office:value="6.4197708768643276" table:formula="of:=[.A899]/[.C899]" table:style-name="ce12">
            <text:p>6,42</text:p>
          </table:table-cell>
          <table:table-cell office:value-type="float" office:value="199.65" table:style-name="ce27">
            <text:p>199,65</text:p>
          </table:table-cell>
          <table:table-cell office:value-type="float" office:value="4.4628099173553721" table:formula="of:=[.A899]/[.E899]" table:style-name="ce13">
            <text:p>4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899]*[.G899]+1/[.E899]*[.H899])*12*1.348+[.B899];0)" table:style-name="ce19">
            <text:p>8 201</text:p>
          </table:table-cell>
          <table:table-cell office:value-type="float" office:value="4280" table:formula="of:=ROUND((1/[.C899]*[.G899]+1/[.E899]*[.H899])*12;0)-[.K899]" table:style-name="ce20">
            <text:p>4 280</text:p>
          </table:table-cell>
          <table:table-cell office:value-type="float" office:value="1743" table:formula="of:=COM.MICROSOFT.FLOOR(1/[.E899]*[.H8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2" table:style-name="ce4">
            <text:p>8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00]&lt;200;0.212*[.A900]+85.53;IF([.A900]&lt;601;0.0271*[.A900]+122.51;138.79))" table:style-name="ce16">
            <text:p>138,79</text:p>
          </table:table-cell>
          <table:table-cell office:value-type="float" office:value="6.4269760069169255" table:formula="of:=[.A900]/[.C900]" table:style-name="ce12">
            <text:p>6,43</text:p>
          </table:table-cell>
          <table:table-cell office:value-type="float" office:value="199.65" table:style-name="ce27">
            <text:p>199,65</text:p>
          </table:table-cell>
          <table:table-cell office:value-type="float" office:value="4.4678186826947153" table:formula="of:=[.A900]/[.E900]" table:style-name="ce13">
            <text:p>4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0]*[.G900]+1/[.E900]*[.H900])*12*1.348+[.B900];0)" table:style-name="ce19">
            <text:p>8 201</text:p>
          </table:table-cell>
          <table:table-cell office:value-type="float" office:value="4280" table:formula="of:=ROUND((1/[.C900]*[.G900]+1/[.E900]*[.H900])*12;0)-[.K900]" table:style-name="ce20">
            <text:p>4 280</text:p>
          </table:table-cell>
          <table:table-cell office:value-type="float" office:value="1743" table:formula="of:=COM.MICROSOFT.FLOOR(1/[.E900]*[.H9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3" table:style-name="ce4">
            <text:p>8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01]&lt;200;0.212*[.A901]+85.53;IF([.A901]&lt;601;0.0271*[.A901]+122.51;138.79))" table:style-name="ce16">
            <text:p>138,79</text:p>
          </table:table-cell>
          <table:table-cell office:value-type="float" office:value="6.4341811369695225" table:formula="of:=[.A901]/[.C901]" table:style-name="ce12">
            <text:p>6,43</text:p>
          </table:table-cell>
          <table:table-cell office:value-type="float" office:value="199.65" table:style-name="ce27">
            <text:p>199,65</text:p>
          </table:table-cell>
          <table:table-cell office:value-type="float" office:value="4.4728274480340593" table:formula="of:=[.A901]/[.E901]" table:style-name="ce13">
            <text:p>4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1]*[.G901]+1/[.E901]*[.H901])*12*1.348+[.B901];0)" table:style-name="ce19">
            <text:p>8 201</text:p>
          </table:table-cell>
          <table:table-cell office:value-type="float" office:value="4280" table:formula="of:=ROUND((1/[.C901]*[.G901]+1/[.E901]*[.H901])*12;0)-[.K901]" table:style-name="ce20">
            <text:p>4 280</text:p>
          </table:table-cell>
          <table:table-cell office:value-type="float" office:value="1743" table:formula="of:=COM.MICROSOFT.FLOOR(1/[.E901]*[.H9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4" table:style-name="ce4">
            <text:p>8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02]&lt;200;0.212*[.A902]+85.53;IF([.A902]&lt;601;0.0271*[.A902]+122.51;138.79))" table:style-name="ce16">
            <text:p>138,79</text:p>
          </table:table-cell>
          <table:table-cell office:value-type="float" office:value="6.4413862670221205" table:formula="of:=[.A902]/[.C902]" table:style-name="ce12">
            <text:p>6,44</text:p>
          </table:table-cell>
          <table:table-cell office:value-type="float" office:value="199.65" table:style-name="ce27">
            <text:p>199,65</text:p>
          </table:table-cell>
          <table:table-cell office:value-type="float" office:value="4.4778362133734033" table:formula="of:=[.A902]/[.E902]" table:style-name="ce13">
            <text:p>4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2]*[.G902]+1/[.E902]*[.H902])*12*1.348+[.B902];0)" table:style-name="ce19">
            <text:p>8 201</text:p>
          </table:table-cell>
          <table:table-cell office:value-type="float" office:value="4280" table:formula="of:=ROUND((1/[.C902]*[.G902]+1/[.E902]*[.H902])*12;0)-[.K902]" table:style-name="ce20">
            <text:p>4 280</text:p>
          </table:table-cell>
          <table:table-cell office:value-type="float" office:value="1743" table:formula="of:=COM.MICROSOFT.FLOOR(1/[.E902]*[.H9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5" table:style-name="ce4">
            <text:p>8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03]&lt;200;0.212*[.A903]+85.53;IF([.A903]&lt;601;0.0271*[.A903]+122.51;138.79))" table:style-name="ce16">
            <text:p>138,79</text:p>
          </table:table-cell>
          <table:table-cell office:value-type="float" office:value="6.4485913970747175" table:formula="of:=[.A903]/[.C903]" table:style-name="ce12">
            <text:p>6,45</text:p>
          </table:table-cell>
          <table:table-cell office:value-type="float" office:value="199.65" table:style-name="ce27">
            <text:p>199,65</text:p>
          </table:table-cell>
          <table:table-cell office:value-type="float" office:value="4.4828449787127473" table:formula="of:=[.A903]/[.E903]" table:style-name="ce13">
            <text:p>4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3]*[.G903]+1/[.E903]*[.H903])*12*1.348+[.B903];0)" table:style-name="ce19">
            <text:p>8 201</text:p>
          </table:table-cell>
          <table:table-cell office:value-type="float" office:value="4280" table:formula="of:=ROUND((1/[.C903]*[.G903]+1/[.E903]*[.H903])*12;0)-[.K903]" table:style-name="ce20">
            <text:p>4 280</text:p>
          </table:table-cell>
          <table:table-cell office:value-type="float" office:value="1743" table:formula="of:=COM.MICROSOFT.FLOOR(1/[.E903]*[.H9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6" table:style-name="ce4">
            <text:p>8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04]&lt;200;0.212*[.A904]+85.53;IF([.A904]&lt;601;0.0271*[.A904]+122.51;138.79))" table:style-name="ce16">
            <text:p>138,79</text:p>
          </table:table-cell>
          <table:table-cell office:value-type="float" office:value="6.4557965271273154" table:formula="of:=[.A904]/[.C904]" table:style-name="ce12">
            <text:p>6,46</text:p>
          </table:table-cell>
          <table:table-cell office:value-type="float" office:value="199.65" table:style-name="ce27">
            <text:p>199,65</text:p>
          </table:table-cell>
          <table:table-cell office:value-type="float" office:value="4.4878537440520914" table:formula="of:=[.A904]/[.E904]" table:style-name="ce13">
            <text:p>4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4]*[.G904]+1/[.E904]*[.H904])*12*1.348+[.B904];0)" table:style-name="ce19">
            <text:p>8 201</text:p>
          </table:table-cell>
          <table:table-cell office:value-type="float" office:value="4280" table:formula="of:=ROUND((1/[.C904]*[.G904]+1/[.E904]*[.H904])*12;0)-[.K904]" table:style-name="ce20">
            <text:p>4 280</text:p>
          </table:table-cell>
          <table:table-cell office:value-type="float" office:value="1743" table:formula="of:=COM.MICROSOFT.FLOOR(1/[.E904]*[.H9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7" table:style-name="ce4">
            <text:p>8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05]&lt;200;0.212*[.A905]+85.53;IF([.A905]&lt;601;0.0271*[.A905]+122.51;138.79))" table:style-name="ce16">
            <text:p>138,79</text:p>
          </table:table-cell>
          <table:table-cell office:value-type="float" office:value="6.4630016571799125" table:formula="of:=[.A905]/[.C905]" table:style-name="ce12">
            <text:p>6,46</text:p>
          </table:table-cell>
          <table:table-cell office:value-type="float" office:value="199.65" table:style-name="ce27">
            <text:p>199,65</text:p>
          </table:table-cell>
          <table:table-cell office:value-type="float" office:value="4.4928625093914345" table:formula="of:=[.A905]/[.E905]" table:style-name="ce13">
            <text:p>4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5]*[.G905]+1/[.E905]*[.H905])*12*1.348+[.B905];0)" table:style-name="ce19">
            <text:p>8 201</text:p>
          </table:table-cell>
          <table:table-cell office:value-type="float" office:value="4280" table:formula="of:=ROUND((1/[.C905]*[.G905]+1/[.E905]*[.H905])*12;0)-[.K905]" table:style-name="ce20">
            <text:p>4 280</text:p>
          </table:table-cell>
          <table:table-cell office:value-type="float" office:value="1743" table:formula="of:=COM.MICROSOFT.FLOOR(1/[.E905]*[.H9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8" table:style-name="ce4">
            <text:p>8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06]&lt;200;0.212*[.A906]+85.53;IF([.A906]&lt;601;0.0271*[.A906]+122.51;138.79))" table:style-name="ce16">
            <text:p>138,79</text:p>
          </table:table-cell>
          <table:table-cell office:value-type="float" office:value="6.4702067872325095" table:formula="of:=[.A906]/[.C906]" table:style-name="ce12">
            <text:p>6,47</text:p>
          </table:table-cell>
          <table:table-cell office:value-type="float" office:value="199.65" table:style-name="ce27">
            <text:p>199,65</text:p>
          </table:table-cell>
          <table:table-cell office:value-type="float" office:value="4.4978712747307785" table:formula="of:=[.A906]/[.E906]" table:style-name="ce13">
            <text:p>4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6]*[.G906]+1/[.E906]*[.H906])*12*1.348+[.B906];0)" table:style-name="ce19">
            <text:p>8 201</text:p>
          </table:table-cell>
          <table:table-cell office:value-type="float" office:value="4280" table:formula="of:=ROUND((1/[.C906]*[.G906]+1/[.E906]*[.H906])*12;0)-[.K906]" table:style-name="ce20">
            <text:p>4 280</text:p>
          </table:table-cell>
          <table:table-cell office:value-type="float" office:value="1743" table:formula="of:=COM.MICROSOFT.FLOOR(1/[.E906]*[.H9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899" table:style-name="ce4">
            <text:p>8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07]&lt;200;0.212*[.A907]+85.53;IF([.A907]&lt;601;0.0271*[.A907]+122.51;138.79))" table:style-name="ce16">
            <text:p>138,79</text:p>
          </table:table-cell>
          <table:table-cell office:value-type="float" office:value="6.4774119172851075" table:formula="of:=[.A907]/[.C907]" table:style-name="ce12">
            <text:p>6,48</text:p>
          </table:table-cell>
          <table:table-cell office:value-type="float" office:value="199.65" table:style-name="ce27">
            <text:p>199,65</text:p>
          </table:table-cell>
          <table:table-cell office:value-type="float" office:value="4.5028800400701225" table:formula="of:=[.A907]/[.E907]" table:style-name="ce13">
            <text:p>4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7]*[.G907]+1/[.E907]*[.H907])*12*1.348+[.B907];0)" table:style-name="ce19">
            <text:p>8 201</text:p>
          </table:table-cell>
          <table:table-cell office:value-type="float" office:value="4280" table:formula="of:=ROUND((1/[.C907]*[.G907]+1/[.E907]*[.H907])*12;0)-[.K907]" table:style-name="ce20">
            <text:p>4 280</text:p>
          </table:table-cell>
          <table:table-cell office:value-type="float" office:value="1743" table:formula="of:=COM.MICROSOFT.FLOOR(1/[.E907]*[.H9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0" table:style-name="ce4">
            <text:p>90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08]&lt;200;0.212*[.A908]+85.53;IF([.A908]&lt;601;0.0271*[.A908]+122.51;138.79))" table:style-name="ce16">
            <text:p>138,79</text:p>
          </table:table-cell>
          <table:table-cell office:value-type="float" office:value="6.4846170473377045" table:formula="of:=[.A908]/[.C908]" table:style-name="ce12">
            <text:p>6,48</text:p>
          </table:table-cell>
          <table:table-cell office:value-type="float" office:value="199.65" table:style-name="ce27">
            <text:p>199,65</text:p>
          </table:table-cell>
          <table:table-cell office:value-type="float" office:value="4.5078888054094666" table:formula="of:=[.A908]/[.E908]" table:style-name="ce13">
            <text:p>4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8]*[.G908]+1/[.E908]*[.H908])*12*1.348+[.B908];0)" table:style-name="ce19">
            <text:p>8 201</text:p>
          </table:table-cell>
          <table:table-cell office:value-type="float" office:value="4280" table:formula="of:=ROUND((1/[.C908]*[.G908]+1/[.E908]*[.H908])*12;0)-[.K908]" table:style-name="ce20">
            <text:p>4 280</text:p>
          </table:table-cell>
          <table:table-cell office:value-type="float" office:value="1743" table:formula="of:=COM.MICROSOFT.FLOOR(1/[.E908]*[.H9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1" table:style-name="ce4">
            <text:p>9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09]&lt;200;0.212*[.A909]+85.53;IF([.A909]&lt;601;0.0271*[.A909]+122.51;138.79))" table:style-name="ce16">
            <text:p>138,79</text:p>
          </table:table-cell>
          <table:table-cell office:value-type="float" office:value="6.4918221773903024" table:formula="of:=[.A909]/[.C909]" table:style-name="ce12">
            <text:p>6,49</text:p>
          </table:table-cell>
          <table:table-cell office:value-type="float" office:value="199.65" table:style-name="ce27">
            <text:p>199,65</text:p>
          </table:table-cell>
          <table:table-cell office:value-type="float" office:value="4.5128975707488106" table:formula="of:=[.A909]/[.E909]" table:style-name="ce13">
            <text:p>4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09]*[.G909]+1/[.E909]*[.H909])*12*1.348+[.B909];0)" table:style-name="ce19">
            <text:p>8 201</text:p>
          </table:table-cell>
          <table:table-cell office:value-type="float" office:value="4280" table:formula="of:=ROUND((1/[.C909]*[.G909]+1/[.E909]*[.H909])*12;0)-[.K909]" table:style-name="ce20">
            <text:p>4 280</text:p>
          </table:table-cell>
          <table:table-cell office:value-type="float" office:value="1743" table:formula="of:=COM.MICROSOFT.FLOOR(1/[.E909]*[.H9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2" table:style-name="ce4">
            <text:p>9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10]&lt;200;0.212*[.A910]+85.53;IF([.A910]&lt;601;0.0271*[.A910]+122.51;138.79))" table:style-name="ce16">
            <text:p>138,79</text:p>
          </table:table-cell>
          <table:table-cell office:value-type="float" office:value="6.4990273074428995" table:formula="of:=[.A910]/[.C910]" table:style-name="ce12">
            <text:p>6,50</text:p>
          </table:table-cell>
          <table:table-cell office:value-type="float" office:value="199.65" table:style-name="ce27">
            <text:p>199,65</text:p>
          </table:table-cell>
          <table:table-cell office:value-type="float" office:value="4.5179063360881537" table:formula="of:=[.A910]/[.E910]" table:style-name="ce13">
            <text:p>4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0]*[.G910]+1/[.E910]*[.H910])*12*1.348+[.B910];0)" table:style-name="ce19">
            <text:p>8 201</text:p>
          </table:table-cell>
          <table:table-cell office:value-type="float" office:value="4280" table:formula="of:=ROUND((1/[.C910]*[.G910]+1/[.E910]*[.H910])*12;0)-[.K910]" table:style-name="ce20">
            <text:p>4 280</text:p>
          </table:table-cell>
          <table:table-cell office:value-type="float" office:value="1743" table:formula="of:=COM.MICROSOFT.FLOOR(1/[.E910]*[.H9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3" table:style-name="ce4">
            <text:p>9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11]&lt;200;0.212*[.A911]+85.53;IF([.A911]&lt;601;0.0271*[.A911]+122.51;138.79))" table:style-name="ce16">
            <text:p>138,79</text:p>
          </table:table-cell>
          <table:table-cell office:value-type="float" office:value="6.5062324374954974" table:formula="of:=[.A911]/[.C911]" table:style-name="ce12">
            <text:p>6,51</text:p>
          </table:table-cell>
          <table:table-cell office:value-type="float" office:value="199.65" table:style-name="ce27">
            <text:p>199,65</text:p>
          </table:table-cell>
          <table:table-cell office:value-type="float" office:value="4.5229151014274978" table:formula="of:=[.A911]/[.E911]" table:style-name="ce13">
            <text:p>4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1]*[.G911]+1/[.E911]*[.H911])*12*1.348+[.B911];0)" table:style-name="ce19">
            <text:p>8 201</text:p>
          </table:table-cell>
          <table:table-cell office:value-type="float" office:value="4280" table:formula="of:=ROUND((1/[.C911]*[.G911]+1/[.E911]*[.H911])*12;0)-[.K911]" table:style-name="ce20">
            <text:p>4 280</text:p>
          </table:table-cell>
          <table:table-cell office:value-type="float" office:value="1743" table:formula="of:=COM.MICROSOFT.FLOOR(1/[.E911]*[.H9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4" table:style-name="ce4">
            <text:p>9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12]&lt;200;0.212*[.A912]+85.53;IF([.A912]&lt;601;0.0271*[.A912]+122.51;138.79))" table:style-name="ce16">
            <text:p>138,79</text:p>
          </table:table-cell>
          <table:table-cell office:value-type="float" office:value="6.5134375675480944" table:formula="of:=[.A912]/[.C912]" table:style-name="ce12">
            <text:p>6,51</text:p>
          </table:table-cell>
          <table:table-cell office:value-type="float" office:value="199.65" table:style-name="ce27">
            <text:p>199,65</text:p>
          </table:table-cell>
          <table:table-cell office:value-type="float" office:value="4.5279238667668418" table:formula="of:=[.A912]/[.E912]" table:style-name="ce13">
            <text:p>4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2]*[.G912]+1/[.E912]*[.H912])*12*1.348+[.B912];0)" table:style-name="ce19">
            <text:p>8 201</text:p>
          </table:table-cell>
          <table:table-cell office:value-type="float" office:value="4280" table:formula="of:=ROUND((1/[.C912]*[.G912]+1/[.E912]*[.H912])*12;0)-[.K912]" table:style-name="ce20">
            <text:p>4 280</text:p>
          </table:table-cell>
          <table:table-cell office:value-type="float" office:value="1743" table:formula="of:=COM.MICROSOFT.FLOOR(1/[.E912]*[.H9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5" table:style-name="ce4">
            <text:p>9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13]&lt;200;0.212*[.A913]+85.53;IF([.A913]&lt;601;0.0271*[.A913]+122.51;138.79))" table:style-name="ce16">
            <text:p>138,79</text:p>
          </table:table-cell>
          <table:table-cell office:value-type="float" office:value="6.5206426976006924" table:formula="of:=[.A913]/[.C913]" table:style-name="ce12">
            <text:p>6,52</text:p>
          </table:table-cell>
          <table:table-cell office:value-type="float" office:value="199.65" table:style-name="ce27">
            <text:p>199,65</text:p>
          </table:table-cell>
          <table:table-cell office:value-type="float" office:value="4.5329326321061858" table:formula="of:=[.A913]/[.E913]" table:style-name="ce13">
            <text:p>4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3]*[.G913]+1/[.E913]*[.H913])*12*1.348+[.B913];0)" table:style-name="ce19">
            <text:p>8 201</text:p>
          </table:table-cell>
          <table:table-cell office:value-type="float" office:value="4280" table:formula="of:=ROUND((1/[.C913]*[.G913]+1/[.E913]*[.H913])*12;0)-[.K913]" table:style-name="ce20">
            <text:p>4 280</text:p>
          </table:table-cell>
          <table:table-cell office:value-type="float" office:value="1743" table:formula="of:=COM.MICROSOFT.FLOOR(1/[.E913]*[.H9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6" table:style-name="ce4">
            <text:p>9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14]&lt;200;0.212*[.A914]+85.53;IF([.A914]&lt;601;0.0271*[.A914]+122.51;138.79))" table:style-name="ce16">
            <text:p>138,79</text:p>
          </table:table-cell>
          <table:table-cell office:value-type="float" office:value="6.5278478276532894" table:formula="of:=[.A914]/[.C914]" table:style-name="ce12">
            <text:p>6,53</text:p>
          </table:table-cell>
          <table:table-cell office:value-type="float" office:value="199.65" table:style-name="ce27">
            <text:p>199,65</text:p>
          </table:table-cell>
          <table:table-cell office:value-type="float" office:value="4.5379413974455298" table:formula="of:=[.A914]/[.E914]" table:style-name="ce13">
            <text:p>4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4]*[.G914]+1/[.E914]*[.H914])*12*1.348+[.B914];0)" table:style-name="ce19">
            <text:p>8 201</text:p>
          </table:table-cell>
          <table:table-cell office:value-type="float" office:value="4280" table:formula="of:=ROUND((1/[.C914]*[.G914]+1/[.E914]*[.H914])*12;0)-[.K914]" table:style-name="ce20">
            <text:p>4 280</text:p>
          </table:table-cell>
          <table:table-cell office:value-type="float" office:value="1743" table:formula="of:=COM.MICROSOFT.FLOOR(1/[.E914]*[.H9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7" table:style-name="ce4">
            <text:p>9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15]&lt;200;0.212*[.A915]+85.53;IF([.A915]&lt;601;0.0271*[.A915]+122.51;138.79))" table:style-name="ce16">
            <text:p>138,79</text:p>
          </table:table-cell>
          <table:table-cell office:value-type="float" office:value="6.5350529577058873" table:formula="of:=[.A915]/[.C915]" table:style-name="ce12">
            <text:p>6,54</text:p>
          </table:table-cell>
          <table:table-cell office:value-type="float" office:value="199.65" table:style-name="ce27">
            <text:p>199,65</text:p>
          </table:table-cell>
          <table:table-cell office:value-type="float" office:value="4.542950162784873" table:formula="of:=[.A915]/[.E915]" table:style-name="ce13">
            <text:p>4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5]*[.G915]+1/[.E915]*[.H915])*12*1.348+[.B915];0)" table:style-name="ce19">
            <text:p>8 201</text:p>
          </table:table-cell>
          <table:table-cell office:value-type="float" office:value="4280" table:formula="of:=ROUND((1/[.C915]*[.G915]+1/[.E915]*[.H915])*12;0)-[.K915]" table:style-name="ce20">
            <text:p>4 280</text:p>
          </table:table-cell>
          <table:table-cell office:value-type="float" office:value="1743" table:formula="of:=COM.MICROSOFT.FLOOR(1/[.E915]*[.H9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8" table:style-name="ce4">
            <text:p>9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16]&lt;200;0.212*[.A916]+85.53;IF([.A916]&lt;601;0.0271*[.A916]+122.51;138.79))" table:style-name="ce16">
            <text:p>138,79</text:p>
          </table:table-cell>
          <table:table-cell office:value-type="float" office:value="6.5422580877584844" table:formula="of:=[.A916]/[.C916]" table:style-name="ce12">
            <text:p>6,54</text:p>
          </table:table-cell>
          <table:table-cell office:value-type="float" office:value="199.65" table:style-name="ce27">
            <text:p>199,65</text:p>
          </table:table-cell>
          <table:table-cell office:value-type="float" office:value="4.547958928124217" table:formula="of:=[.A916]/[.E916]" table:style-name="ce13">
            <text:p>4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6]*[.G916]+1/[.E916]*[.H916])*12*1.348+[.B916];0)" table:style-name="ce19">
            <text:p>8 201</text:p>
          </table:table-cell>
          <table:table-cell office:value-type="float" office:value="4280" table:formula="of:=ROUND((1/[.C916]*[.G916]+1/[.E916]*[.H916])*12;0)-[.K916]" table:style-name="ce20">
            <text:p>4 280</text:p>
          </table:table-cell>
          <table:table-cell office:value-type="float" office:value="1743" table:formula="of:=COM.MICROSOFT.FLOOR(1/[.E916]*[.H9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09" table:style-name="ce4">
            <text:p>9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17]&lt;200;0.212*[.A917]+85.53;IF([.A917]&lt;601;0.0271*[.A917]+122.51;138.79))" table:style-name="ce16">
            <text:p>138,79</text:p>
          </table:table-cell>
          <table:table-cell office:value-type="float" office:value="6.5494632178110814" table:formula="of:=[.A917]/[.C917]" table:style-name="ce12">
            <text:p>6,55</text:p>
          </table:table-cell>
          <table:table-cell office:value-type="float" office:value="199.65" table:style-name="ce27">
            <text:p>199,65</text:p>
          </table:table-cell>
          <table:table-cell office:value-type="float" office:value="4.552967693463561" table:formula="of:=[.A917]/[.E917]" table:style-name="ce13">
            <text:p>4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7]*[.G917]+1/[.E917]*[.H917])*12*1.348+[.B917];0)" table:style-name="ce19">
            <text:p>8 201</text:p>
          </table:table-cell>
          <table:table-cell office:value-type="float" office:value="4280" table:formula="of:=ROUND((1/[.C917]*[.G917]+1/[.E917]*[.H917])*12;0)-[.K917]" table:style-name="ce20">
            <text:p>4 280</text:p>
          </table:table-cell>
          <table:table-cell office:value-type="float" office:value="1743" table:formula="of:=COM.MICROSOFT.FLOOR(1/[.E917]*[.H9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0" table:style-name="ce4">
            <text:p>9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18]&lt;200;0.212*[.A918]+85.53;IF([.A918]&lt;601;0.0271*[.A918]+122.51;138.79))" table:style-name="ce16">
            <text:p>138,79</text:p>
          </table:table-cell>
          <table:table-cell office:value-type="float" office:value="6.5566683478636794" table:formula="of:=[.A918]/[.C918]" table:style-name="ce12">
            <text:p>6,56</text:p>
          </table:table-cell>
          <table:table-cell office:value-type="float" office:value="199.65" table:style-name="ce27">
            <text:p>199,65</text:p>
          </table:table-cell>
          <table:table-cell office:value-type="float" office:value="4.557976458802905" table:formula="of:=[.A918]/[.E918]" table:style-name="ce13">
            <text:p>4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8]*[.G918]+1/[.E918]*[.H918])*12*1.348+[.B918];0)" table:style-name="ce19">
            <text:p>8 201</text:p>
          </table:table-cell>
          <table:table-cell office:value-type="float" office:value="4280" table:formula="of:=ROUND((1/[.C918]*[.G918]+1/[.E918]*[.H918])*12;0)-[.K918]" table:style-name="ce20">
            <text:p>4 280</text:p>
          </table:table-cell>
          <table:table-cell office:value-type="float" office:value="1743" table:formula="of:=COM.MICROSOFT.FLOOR(1/[.E918]*[.H9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1" table:style-name="ce4">
            <text:p>9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19]&lt;200;0.212*[.A919]+85.53;IF([.A919]&lt;601;0.0271*[.A919]+122.51;138.79))" table:style-name="ce16">
            <text:p>138,79</text:p>
          </table:table-cell>
          <table:table-cell office:value-type="float" office:value="6.5638734779162764" table:formula="of:=[.A919]/[.C919]" table:style-name="ce12">
            <text:p>6,56</text:p>
          </table:table-cell>
          <table:table-cell office:value-type="float" office:value="199.65" table:style-name="ce27">
            <text:p>199,65</text:p>
          </table:table-cell>
          <table:table-cell office:value-type="float" office:value="4.5629852241422491" table:formula="of:=[.A919]/[.E919]" table:style-name="ce13">
            <text:p>4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19]*[.G919]+1/[.E919]*[.H919])*12*1.348+[.B919];0)" table:style-name="ce19">
            <text:p>8 201</text:p>
          </table:table-cell>
          <table:table-cell office:value-type="float" office:value="4280" table:formula="of:=ROUND((1/[.C919]*[.G919]+1/[.E919]*[.H919])*12;0)-[.K919]" table:style-name="ce20">
            <text:p>4 280</text:p>
          </table:table-cell>
          <table:table-cell office:value-type="float" office:value="1743" table:formula="of:=COM.MICROSOFT.FLOOR(1/[.E919]*[.H9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2" table:style-name="ce4">
            <text:p>9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20]&lt;200;0.212*[.A920]+85.53;IF([.A920]&lt;601;0.0271*[.A920]+122.51;138.79))" table:style-name="ce16">
            <text:p>138,79</text:p>
          </table:table-cell>
          <table:table-cell office:value-type="float" office:value="6.5710786079688743" table:formula="of:=[.A920]/[.C920]" table:style-name="ce12">
            <text:p>6,57</text:p>
          </table:table-cell>
          <table:table-cell office:value-type="float" office:value="199.65" table:style-name="ce27">
            <text:p>199,65</text:p>
          </table:table-cell>
          <table:table-cell office:value-type="float" office:value="4.5679939894815931" table:formula="of:=[.A920]/[.E920]" table:style-name="ce13">
            <text:p>4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0]*[.G920]+1/[.E920]*[.H920])*12*1.348+[.B920];0)" table:style-name="ce19">
            <text:p>8 201</text:p>
          </table:table-cell>
          <table:table-cell office:value-type="float" office:value="4280" table:formula="of:=ROUND((1/[.C920]*[.G920]+1/[.E920]*[.H920])*12;0)-[.K920]" table:style-name="ce20">
            <text:p>4 280</text:p>
          </table:table-cell>
          <table:table-cell office:value-type="float" office:value="1743" table:formula="of:=COM.MICROSOFT.FLOOR(1/[.E920]*[.H9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3" table:style-name="ce4">
            <text:p>9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21]&lt;200;0.212*[.A921]+85.53;IF([.A921]&lt;601;0.0271*[.A921]+122.51;138.79))" table:style-name="ce16">
            <text:p>138,79</text:p>
          </table:table-cell>
          <table:table-cell office:value-type="float" office:value="6.5782837380214714" table:formula="of:=[.A921]/[.C921]" table:style-name="ce12">
            <text:p>6,58</text:p>
          </table:table-cell>
          <table:table-cell office:value-type="float" office:value="199.65" table:style-name="ce27">
            <text:p>199,65</text:p>
          </table:table-cell>
          <table:table-cell office:value-type="float" office:value="4.5730027548209362" table:formula="of:=[.A921]/[.E921]" table:style-name="ce13">
            <text:p>4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1]*[.G921]+1/[.E921]*[.H921])*12*1.348+[.B921];0)" table:style-name="ce19">
            <text:p>8 201</text:p>
          </table:table-cell>
          <table:table-cell office:value-type="float" office:value="4280" table:formula="of:=ROUND((1/[.C921]*[.G921]+1/[.E921]*[.H921])*12;0)-[.K921]" table:style-name="ce20">
            <text:p>4 280</text:p>
          </table:table-cell>
          <table:table-cell office:value-type="float" office:value="1743" table:formula="of:=COM.MICROSOFT.FLOOR(1/[.E921]*[.H9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4" table:style-name="ce4">
            <text:p>9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22]&lt;200;0.212*[.A922]+85.53;IF([.A922]&lt;601;0.0271*[.A922]+122.51;138.79))" table:style-name="ce16">
            <text:p>138,79</text:p>
          </table:table-cell>
          <table:table-cell office:value-type="float" office:value="6.5854888680740693" table:formula="of:=[.A922]/[.C922]" table:style-name="ce12">
            <text:p>6,59</text:p>
          </table:table-cell>
          <table:table-cell office:value-type="float" office:value="199.65" table:style-name="ce27">
            <text:p>199,65</text:p>
          </table:table-cell>
          <table:table-cell office:value-type="float" office:value="4.5780115201602802" table:formula="of:=[.A922]/[.E922]" table:style-name="ce13">
            <text:p>4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2]*[.G922]+1/[.E922]*[.H922])*12*1.348+[.B922];0)" table:style-name="ce19">
            <text:p>8 201</text:p>
          </table:table-cell>
          <table:table-cell office:value-type="float" office:value="4280" table:formula="of:=ROUND((1/[.C922]*[.G922]+1/[.E922]*[.H922])*12;0)-[.K922]" table:style-name="ce20">
            <text:p>4 280</text:p>
          </table:table-cell>
          <table:table-cell office:value-type="float" office:value="1743" table:formula="of:=COM.MICROSOFT.FLOOR(1/[.E922]*[.H9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5" table:style-name="ce4">
            <text:p>9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23]&lt;200;0.212*[.A923]+85.53;IF([.A923]&lt;601;0.0271*[.A923]+122.51;138.79))" table:style-name="ce16">
            <text:p>138,79</text:p>
          </table:table-cell>
          <table:table-cell office:value-type="float" office:value="6.5926939981266663" table:formula="of:=[.A923]/[.C923]" table:style-name="ce12">
            <text:p>6,59</text:p>
          </table:table-cell>
          <table:table-cell office:value-type="float" office:value="199.65" table:style-name="ce27">
            <text:p>199,65</text:p>
          </table:table-cell>
          <table:table-cell office:value-type="float" office:value="4.5830202854996243" table:formula="of:=[.A923]/[.E923]" table:style-name="ce13">
            <text:p>4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3]*[.G923]+1/[.E923]*[.H923])*12*1.348+[.B923];0)" table:style-name="ce19">
            <text:p>8 201</text:p>
          </table:table-cell>
          <table:table-cell office:value-type="float" office:value="4280" table:formula="of:=ROUND((1/[.C923]*[.G923]+1/[.E923]*[.H923])*12;0)-[.K923]" table:style-name="ce20">
            <text:p>4 280</text:p>
          </table:table-cell>
          <table:table-cell office:value-type="float" office:value="1743" table:formula="of:=COM.MICROSOFT.FLOOR(1/[.E923]*[.H9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6" table:style-name="ce4">
            <text:p>9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24]&lt;200;0.212*[.A924]+85.53;IF([.A924]&lt;601;0.0271*[.A924]+122.51;138.79))" table:style-name="ce16">
            <text:p>138,79</text:p>
          </table:table-cell>
          <table:table-cell office:value-type="float" office:value="6.5998991281792643" table:formula="of:=[.A924]/[.C924]" table:style-name="ce12">
            <text:p>6,60</text:p>
          </table:table-cell>
          <table:table-cell office:value-type="float" office:value="199.65" table:style-name="ce27">
            <text:p>199,65</text:p>
          </table:table-cell>
          <table:table-cell office:value-type="float" office:value="4.5880290508389683" table:formula="of:=[.A924]/[.E924]" table:style-name="ce13">
            <text:p>4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4]*[.G924]+1/[.E924]*[.H924])*12*1.348+[.B924];0)" table:style-name="ce19">
            <text:p>8 201</text:p>
          </table:table-cell>
          <table:table-cell office:value-type="float" office:value="4280" table:formula="of:=ROUND((1/[.C924]*[.G924]+1/[.E924]*[.H924])*12;0)-[.K924]" table:style-name="ce20">
            <text:p>4 280</text:p>
          </table:table-cell>
          <table:table-cell office:value-type="float" office:value="1743" table:formula="of:=COM.MICROSOFT.FLOOR(1/[.E924]*[.H9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7" table:style-name="ce4">
            <text:p>9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25]&lt;200;0.212*[.A925]+85.53;IF([.A925]&lt;601;0.0271*[.A925]+122.51;138.79))" table:style-name="ce16">
            <text:p>138,79</text:p>
          </table:table-cell>
          <table:table-cell office:value-type="float" office:value="6.6071042582318613" table:formula="of:=[.A925]/[.C925]" table:style-name="ce12">
            <text:p>6,61</text:p>
          </table:table-cell>
          <table:table-cell office:value-type="float" office:value="199.65" table:style-name="ce27">
            <text:p>199,65</text:p>
          </table:table-cell>
          <table:table-cell office:value-type="float" office:value="4.5930378161783123" table:formula="of:=[.A925]/[.E925]" table:style-name="ce13">
            <text:p>4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5]*[.G925]+1/[.E925]*[.H925])*12*1.348+[.B925];0)" table:style-name="ce19">
            <text:p>8 201</text:p>
          </table:table-cell>
          <table:table-cell office:value-type="float" office:value="4280" table:formula="of:=ROUND((1/[.C925]*[.G925]+1/[.E925]*[.H925])*12;0)-[.K925]" table:style-name="ce20">
            <text:p>4 280</text:p>
          </table:table-cell>
          <table:table-cell office:value-type="float" office:value="1743" table:formula="of:=COM.MICROSOFT.FLOOR(1/[.E925]*[.H9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8" table:style-name="ce4">
            <text:p>9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26]&lt;200;0.212*[.A926]+85.53;IF([.A926]&lt;601;0.0271*[.A926]+122.51;138.79))" table:style-name="ce16">
            <text:p>138,79</text:p>
          </table:table-cell>
          <table:table-cell office:value-type="float" office:value="6.6143093882844592" table:formula="of:=[.A926]/[.C926]" table:style-name="ce12">
            <text:p>6,61</text:p>
          </table:table-cell>
          <table:table-cell office:value-type="float" office:value="199.65" table:style-name="ce27">
            <text:p>199,65</text:p>
          </table:table-cell>
          <table:table-cell office:value-type="float" office:value="4.5980465815176554" table:formula="of:=[.A926]/[.E926]" table:style-name="ce13">
            <text:p>4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6]*[.G926]+1/[.E926]*[.H926])*12*1.348+[.B926];0)" table:style-name="ce19">
            <text:p>8 201</text:p>
          </table:table-cell>
          <table:table-cell office:value-type="float" office:value="4280" table:formula="of:=ROUND((1/[.C926]*[.G926]+1/[.E926]*[.H926])*12;0)-[.K926]" table:style-name="ce20">
            <text:p>4 280</text:p>
          </table:table-cell>
          <table:table-cell office:value-type="float" office:value="1743" table:formula="of:=COM.MICROSOFT.FLOOR(1/[.E926]*[.H9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19" table:style-name="ce4">
            <text:p>9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27]&lt;200;0.212*[.A927]+85.53;IF([.A927]&lt;601;0.0271*[.A927]+122.51;138.79))" table:style-name="ce16">
            <text:p>138,79</text:p>
          </table:table-cell>
          <table:table-cell office:value-type="float" office:value="6.6215145183370563" table:formula="of:=[.A927]/[.C927]" table:style-name="ce12">
            <text:p>6,62</text:p>
          </table:table-cell>
          <table:table-cell office:value-type="float" office:value="199.65" table:style-name="ce27">
            <text:p>199,65</text:p>
          </table:table-cell>
          <table:table-cell office:value-type="float" office:value="4.6030553468569995" table:formula="of:=[.A927]/[.E927]" table:style-name="ce13">
            <text:p>4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7]*[.G927]+1/[.E927]*[.H927])*12*1.348+[.B927];0)" table:style-name="ce19">
            <text:p>8 201</text:p>
          </table:table-cell>
          <table:table-cell office:value-type="float" office:value="4280" table:formula="of:=ROUND((1/[.C927]*[.G927]+1/[.E927]*[.H927])*12;0)-[.K927]" table:style-name="ce20">
            <text:p>4 280</text:p>
          </table:table-cell>
          <table:table-cell office:value-type="float" office:value="1743" table:formula="of:=COM.MICROSOFT.FLOOR(1/[.E927]*[.H9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28]&lt;200;0.212*[.A928]+85.53;IF([.A928]&lt;601;0.0271*[.A928]+122.51;138.79))" table:style-name="ce16">
            <text:p>138,79</text:p>
          </table:table-cell>
          <table:table-cell office:value-type="float" office:value="6.6287196483896542" table:formula="of:=[.A928]/[.C928]" table:style-name="ce12">
            <text:p>6,63</text:p>
          </table:table-cell>
          <table:table-cell office:value-type="float" office:value="199.65" table:style-name="ce27">
            <text:p>199,65</text:p>
          </table:table-cell>
          <table:table-cell office:value-type="float" office:value="4.6080641121963435" table:formula="of:=[.A928]/[.E928]" table:style-name="ce13">
            <text:p>4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8]*[.G928]+1/[.E928]*[.H928])*12*1.348+[.B928];0)" table:style-name="ce19">
            <text:p>8 201</text:p>
          </table:table-cell>
          <table:table-cell office:value-type="float" office:value="4280" table:formula="of:=ROUND((1/[.C928]*[.G928]+1/[.E928]*[.H928])*12;0)-[.K928]" table:style-name="ce20">
            <text:p>4 280</text:p>
          </table:table-cell>
          <table:table-cell office:value-type="float" office:value="1743" table:formula="of:=COM.MICROSOFT.FLOOR(1/[.E928]*[.H9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1" table:style-name="ce4">
            <text:p>9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29]&lt;200;0.212*[.A929]+85.53;IF([.A929]&lt;601;0.0271*[.A929]+122.51;138.79))" table:style-name="ce16">
            <text:p>138,79</text:p>
          </table:table-cell>
          <table:table-cell office:value-type="float" office:value="6.6359247784422513" table:formula="of:=[.A929]/[.C929]" table:style-name="ce12">
            <text:p>6,64</text:p>
          </table:table-cell>
          <table:table-cell office:value-type="float" office:value="199.65" table:style-name="ce27">
            <text:p>199,65</text:p>
          </table:table-cell>
          <table:table-cell office:value-type="float" office:value="4.6130728775356875" table:formula="of:=[.A929]/[.E929]" table:style-name="ce13">
            <text:p>4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29]*[.G929]+1/[.E929]*[.H929])*12*1.348+[.B929];0)" table:style-name="ce19">
            <text:p>8 201</text:p>
          </table:table-cell>
          <table:table-cell office:value-type="float" office:value="4280" table:formula="of:=ROUND((1/[.C929]*[.G929]+1/[.E929]*[.H929])*12;0)-[.K929]" table:style-name="ce20">
            <text:p>4 280</text:p>
          </table:table-cell>
          <table:table-cell office:value-type="float" office:value="1743" table:formula="of:=COM.MICROSOFT.FLOOR(1/[.E929]*[.H9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2" table:style-name="ce4">
            <text:p>9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30]&lt;200;0.212*[.A930]+85.53;IF([.A930]&lt;601;0.0271*[.A930]+122.51;138.79))" table:style-name="ce16">
            <text:p>138,79</text:p>
          </table:table-cell>
          <table:table-cell office:value-type="float" office:value="6.6431299084948483" table:formula="of:=[.A930]/[.C930]" table:style-name="ce12">
            <text:p>6,64</text:p>
          </table:table-cell>
          <table:table-cell office:value-type="float" office:value="199.65" table:style-name="ce27">
            <text:p>199,65</text:p>
          </table:table-cell>
          <table:table-cell office:value-type="float" office:value="4.6180816428750315" table:formula="of:=[.A930]/[.E930]" table:style-name="ce13">
            <text:p>4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0]*[.G930]+1/[.E930]*[.H930])*12*1.348+[.B930];0)" table:style-name="ce19">
            <text:p>8 201</text:p>
          </table:table-cell>
          <table:table-cell office:value-type="float" office:value="4280" table:formula="of:=ROUND((1/[.C930]*[.G930]+1/[.E930]*[.H930])*12;0)-[.K930]" table:style-name="ce20">
            <text:p>4 280</text:p>
          </table:table-cell>
          <table:table-cell office:value-type="float" office:value="1743" table:formula="of:=COM.MICROSOFT.FLOOR(1/[.E930]*[.H9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3" table:style-name="ce4">
            <text:p>9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31]&lt;200;0.212*[.A931]+85.53;IF([.A931]&lt;601;0.0271*[.A931]+122.51;138.79))" table:style-name="ce16">
            <text:p>138,79</text:p>
          </table:table-cell>
          <table:table-cell office:value-type="float" office:value="6.6503350385474462" table:formula="of:=[.A931]/[.C931]" table:style-name="ce12">
            <text:p>6,65</text:p>
          </table:table-cell>
          <table:table-cell office:value-type="float" office:value="199.65" table:style-name="ce27">
            <text:p>199,65</text:p>
          </table:table-cell>
          <table:table-cell office:value-type="float" office:value="4.6230904082143747" table:formula="of:=[.A931]/[.E931]" table:style-name="ce13">
            <text:p>4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1]*[.G931]+1/[.E931]*[.H931])*12*1.348+[.B931];0)" table:style-name="ce19">
            <text:p>8 201</text:p>
          </table:table-cell>
          <table:table-cell office:value-type="float" office:value="4280" table:formula="of:=ROUND((1/[.C931]*[.G931]+1/[.E931]*[.H931])*12;0)-[.K931]" table:style-name="ce20">
            <text:p>4 280</text:p>
          </table:table-cell>
          <table:table-cell office:value-type="float" office:value="1743" table:formula="of:=COM.MICROSOFT.FLOOR(1/[.E931]*[.H9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4" table:style-name="ce4">
            <text:p>9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32]&lt;200;0.212*[.A932]+85.53;IF([.A932]&lt;601;0.0271*[.A932]+122.51;138.79))" table:style-name="ce16">
            <text:p>138,79</text:p>
          </table:table-cell>
          <table:table-cell office:value-type="float" office:value="6.6575401686000433" table:formula="of:=[.A932]/[.C932]" table:style-name="ce12">
            <text:p>6,66</text:p>
          </table:table-cell>
          <table:table-cell office:value-type="float" office:value="199.65" table:style-name="ce27">
            <text:p>199,65</text:p>
          </table:table-cell>
          <table:table-cell office:value-type="float" office:value="4.6280991735537187" table:formula="of:=[.A932]/[.E932]" table:style-name="ce13">
            <text:p>4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2]*[.G932]+1/[.E932]*[.H932])*12*1.348+[.B932];0)" table:style-name="ce19">
            <text:p>8 201</text:p>
          </table:table-cell>
          <table:table-cell office:value-type="float" office:value="4280" table:formula="of:=ROUND((1/[.C932]*[.G932]+1/[.E932]*[.H932])*12;0)-[.K932]" table:style-name="ce20">
            <text:p>4 280</text:p>
          </table:table-cell>
          <table:table-cell office:value-type="float" office:value="1743" table:formula="of:=COM.MICROSOFT.FLOOR(1/[.E932]*[.H9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5" table:style-name="ce4">
            <text:p>9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33]&lt;200;0.212*[.A933]+85.53;IF([.A933]&lt;601;0.0271*[.A933]+122.51;138.79))" table:style-name="ce16">
            <text:p>138,79</text:p>
          </table:table-cell>
          <table:table-cell office:value-type="float" office:value="6.6647452986526412" table:formula="of:=[.A933]/[.C933]" table:style-name="ce12">
            <text:p>6,66</text:p>
          </table:table-cell>
          <table:table-cell office:value-type="float" office:value="199.65" table:style-name="ce27">
            <text:p>199,65</text:p>
          </table:table-cell>
          <table:table-cell office:value-type="float" office:value="4.6331079388930627" table:formula="of:=[.A933]/[.E933]" table:style-name="ce13">
            <text:p>4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3]*[.G933]+1/[.E933]*[.H933])*12*1.348+[.B933];0)" table:style-name="ce19">
            <text:p>8 201</text:p>
          </table:table-cell>
          <table:table-cell office:value-type="float" office:value="4280" table:formula="of:=ROUND((1/[.C933]*[.G933]+1/[.E933]*[.H933])*12;0)-[.K933]" table:style-name="ce20">
            <text:p>4 280</text:p>
          </table:table-cell>
          <table:table-cell office:value-type="float" office:value="1743" table:formula="of:=COM.MICROSOFT.FLOOR(1/[.E933]*[.H9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6" table:style-name="ce4">
            <text:p>9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34]&lt;200;0.212*[.A934]+85.53;IF([.A934]&lt;601;0.0271*[.A934]+122.51;138.79))" table:style-name="ce16">
            <text:p>138,79</text:p>
          </table:table-cell>
          <table:table-cell office:value-type="float" office:value="6.6719504287052382" table:formula="of:=[.A934]/[.C934]" table:style-name="ce12">
            <text:p>6,67</text:p>
          </table:table-cell>
          <table:table-cell office:value-type="float" office:value="199.65" table:style-name="ce27">
            <text:p>199,65</text:p>
          </table:table-cell>
          <table:table-cell office:value-type="float" office:value="4.6381167042324067" table:formula="of:=[.A934]/[.E934]" table:style-name="ce13">
            <text:p>4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4]*[.G934]+1/[.E934]*[.H934])*12*1.348+[.B934];0)" table:style-name="ce19">
            <text:p>8 201</text:p>
          </table:table-cell>
          <table:table-cell office:value-type="float" office:value="4280" table:formula="of:=ROUND((1/[.C934]*[.G934]+1/[.E934]*[.H934])*12;0)-[.K934]" table:style-name="ce20">
            <text:p>4 280</text:p>
          </table:table-cell>
          <table:table-cell office:value-type="float" office:value="1743" table:formula="of:=COM.MICROSOFT.FLOOR(1/[.E934]*[.H9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7" table:style-name="ce4">
            <text:p>9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35]&lt;200;0.212*[.A935]+85.53;IF([.A935]&lt;601;0.0271*[.A935]+122.51;138.79))" table:style-name="ce16">
            <text:p>138,79</text:p>
          </table:table-cell>
          <table:table-cell office:value-type="float" office:value="6.6791555587578362" table:formula="of:=[.A935]/[.C935]" table:style-name="ce12">
            <text:p>6,68</text:p>
          </table:table-cell>
          <table:table-cell office:value-type="float" office:value="199.65" table:style-name="ce27">
            <text:p>199,65</text:p>
          </table:table-cell>
          <table:table-cell office:value-type="float" office:value="4.6431254695717508" table:formula="of:=[.A935]/[.E935]" table:style-name="ce13">
            <text:p>4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5]*[.G935]+1/[.E935]*[.H935])*12*1.348+[.B935];0)" table:style-name="ce19">
            <text:p>8 201</text:p>
          </table:table-cell>
          <table:table-cell office:value-type="float" office:value="4280" table:formula="of:=ROUND((1/[.C935]*[.G935]+1/[.E935]*[.H935])*12;0)-[.K935]" table:style-name="ce20">
            <text:p>4 280</text:p>
          </table:table-cell>
          <table:table-cell office:value-type="float" office:value="1743" table:formula="of:=COM.MICROSOFT.FLOOR(1/[.E935]*[.H9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8" table:style-name="ce4">
            <text:p>9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36]&lt;200;0.212*[.A936]+85.53;IF([.A936]&lt;601;0.0271*[.A936]+122.51;138.79))" table:style-name="ce16">
            <text:p>138,79</text:p>
          </table:table-cell>
          <table:table-cell office:value-type="float" office:value="6.6863606888104332" table:formula="of:=[.A936]/[.C936]" table:style-name="ce12">
            <text:p>6,69</text:p>
          </table:table-cell>
          <table:table-cell office:value-type="float" office:value="199.65" table:style-name="ce27">
            <text:p>199,65</text:p>
          </table:table-cell>
          <table:table-cell office:value-type="float" office:value="4.6481342349110939" table:formula="of:=[.A936]/[.E936]" table:style-name="ce13">
            <text:p>4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6]*[.G936]+1/[.E936]*[.H936])*12*1.348+[.B936];0)" table:style-name="ce19">
            <text:p>8 201</text:p>
          </table:table-cell>
          <table:table-cell office:value-type="float" office:value="4280" table:formula="of:=ROUND((1/[.C936]*[.G936]+1/[.E936]*[.H936])*12;0)-[.K936]" table:style-name="ce20">
            <text:p>4 280</text:p>
          </table:table-cell>
          <table:table-cell office:value-type="float" office:value="1743" table:formula="of:=COM.MICROSOFT.FLOOR(1/[.E936]*[.H9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29" table:style-name="ce4">
            <text:p>9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37]&lt;200;0.212*[.A937]+85.53;IF([.A937]&lt;601;0.0271*[.A937]+122.51;138.79))" table:style-name="ce16">
            <text:p>138,79</text:p>
          </table:table-cell>
          <table:table-cell office:value-type="float" office:value="6.6935658188630311" table:formula="of:=[.A937]/[.C937]" table:style-name="ce12">
            <text:p>6,69</text:p>
          </table:table-cell>
          <table:table-cell office:value-type="float" office:value="199.65" table:style-name="ce27">
            <text:p>199,65</text:p>
          </table:table-cell>
          <table:table-cell office:value-type="float" office:value="4.6531430002504379" table:formula="of:=[.A937]/[.E937]" table:style-name="ce13">
            <text:p>4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7]*[.G937]+1/[.E937]*[.H937])*12*1.348+[.B937];0)" table:style-name="ce19">
            <text:p>8 201</text:p>
          </table:table-cell>
          <table:table-cell office:value-type="float" office:value="4280" table:formula="of:=ROUND((1/[.C937]*[.G937]+1/[.E937]*[.H937])*12;0)-[.K937]" table:style-name="ce20">
            <text:p>4 280</text:p>
          </table:table-cell>
          <table:table-cell office:value-type="float" office:value="1743" table:formula="of:=COM.MICROSOFT.FLOOR(1/[.E937]*[.H9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0" table:style-name="ce4">
            <text:p>9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38]&lt;200;0.212*[.A938]+85.53;IF([.A938]&lt;601;0.0271*[.A938]+122.51;138.79))" table:style-name="ce16">
            <text:p>138,79</text:p>
          </table:table-cell>
          <table:table-cell office:value-type="float" office:value="6.7007709489156282" table:formula="of:=[.A938]/[.C938]" table:style-name="ce12">
            <text:p>6,70</text:p>
          </table:table-cell>
          <table:table-cell office:value-type="float" office:value="199.65" table:style-name="ce27">
            <text:p>199,65</text:p>
          </table:table-cell>
          <table:table-cell office:value-type="float" office:value="4.6581517655897819" table:formula="of:=[.A938]/[.E938]" table:style-name="ce13">
            <text:p>4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8]*[.G938]+1/[.E938]*[.H938])*12*1.348+[.B938];0)" table:style-name="ce19">
            <text:p>8 201</text:p>
          </table:table-cell>
          <table:table-cell office:value-type="float" office:value="4280" table:formula="of:=ROUND((1/[.C938]*[.G938]+1/[.E938]*[.H938])*12;0)-[.K938]" table:style-name="ce20">
            <text:p>4 280</text:p>
          </table:table-cell>
          <table:table-cell office:value-type="float" office:value="1743" table:formula="of:=COM.MICROSOFT.FLOOR(1/[.E938]*[.H9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39]&lt;200;0.212*[.A939]+85.53;IF([.A939]&lt;601;0.0271*[.A939]+122.51;138.79))" table:style-name="ce16">
            <text:p>138,79</text:p>
          </table:table-cell>
          <table:table-cell office:value-type="float" office:value="6.7079760789682261" table:formula="of:=[.A939]/[.C939]" table:style-name="ce12">
            <text:p>6,71</text:p>
          </table:table-cell>
          <table:table-cell office:value-type="float" office:value="199.65" table:style-name="ce27">
            <text:p>199,65</text:p>
          </table:table-cell>
          <table:table-cell office:value-type="float" office:value="4.663160530929126" table:formula="of:=[.A939]/[.E939]" table:style-name="ce13">
            <text:p>4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39]*[.G939]+1/[.E939]*[.H939])*12*1.348+[.B939];0)" table:style-name="ce19">
            <text:p>8 201</text:p>
          </table:table-cell>
          <table:table-cell office:value-type="float" office:value="4280" table:formula="of:=ROUND((1/[.C939]*[.G939]+1/[.E939]*[.H939])*12;0)-[.K939]" table:style-name="ce20">
            <text:p>4 280</text:p>
          </table:table-cell>
          <table:table-cell office:value-type="float" office:value="1743" table:formula="of:=COM.MICROSOFT.FLOOR(1/[.E939]*[.H9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2" table:style-name="ce4">
            <text:p>9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40]&lt;200;0.212*[.A940]+85.53;IF([.A940]&lt;601;0.0271*[.A940]+122.51;138.79))" table:style-name="ce16">
            <text:p>138,79</text:p>
          </table:table-cell>
          <table:table-cell office:value-type="float" office:value="6.7151812090208232" table:formula="of:=[.A940]/[.C940]" table:style-name="ce12">
            <text:p>6,72</text:p>
          </table:table-cell>
          <table:table-cell office:value-type="float" office:value="199.65" table:style-name="ce27">
            <text:p>199,65</text:p>
          </table:table-cell>
          <table:table-cell office:value-type="float" office:value="4.66816929626847" table:formula="of:=[.A940]/[.E940]" table:style-name="ce13">
            <text:p>4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0]*[.G940]+1/[.E940]*[.H940])*12*1.348+[.B940];0)" table:style-name="ce19">
            <text:p>8 201</text:p>
          </table:table-cell>
          <table:table-cell office:value-type="float" office:value="4280" table:formula="of:=ROUND((1/[.C940]*[.G940]+1/[.E940]*[.H940])*12;0)-[.K940]" table:style-name="ce20">
            <text:p>4 280</text:p>
          </table:table-cell>
          <table:table-cell office:value-type="float" office:value="1743" table:formula="of:=COM.MICROSOFT.FLOOR(1/[.E940]*[.H9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3" table:style-name="ce4">
            <text:p>9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41]&lt;200;0.212*[.A941]+85.53;IF([.A941]&lt;601;0.0271*[.A941]+122.51;138.79))" table:style-name="ce16">
            <text:p>138,79</text:p>
          </table:table-cell>
          <table:table-cell office:value-type="float" office:value="6.7223863390734211" table:formula="of:=[.A941]/[.C941]" table:style-name="ce12">
            <text:p>6,72</text:p>
          </table:table-cell>
          <table:table-cell office:value-type="float" office:value="199.65" table:style-name="ce27">
            <text:p>199,65</text:p>
          </table:table-cell>
          <table:table-cell office:value-type="float" office:value="4.6731780616078131" table:formula="of:=[.A941]/[.E941]" table:style-name="ce13">
            <text:p>4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1]*[.G941]+1/[.E941]*[.H941])*12*1.348+[.B941];0)" table:style-name="ce19">
            <text:p>8 201</text:p>
          </table:table-cell>
          <table:table-cell office:value-type="float" office:value="4280" table:formula="of:=ROUND((1/[.C941]*[.G941]+1/[.E941]*[.H941])*12;0)-[.K941]" table:style-name="ce20">
            <text:p>4 280</text:p>
          </table:table-cell>
          <table:table-cell office:value-type="float" office:value="1743" table:formula="of:=COM.MICROSOFT.FLOOR(1/[.E941]*[.H9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4" table:style-name="ce4">
            <text:p>9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42]&lt;200;0.212*[.A942]+85.53;IF([.A942]&lt;601;0.0271*[.A942]+122.51;138.79))" table:style-name="ce16">
            <text:p>138,79</text:p>
          </table:table-cell>
          <table:table-cell office:value-type="float" office:value="6.7295914691260181" table:formula="of:=[.A942]/[.C942]" table:style-name="ce12">
            <text:p>6,73</text:p>
          </table:table-cell>
          <table:table-cell office:value-type="float" office:value="199.65" table:style-name="ce27">
            <text:p>199,65</text:p>
          </table:table-cell>
          <table:table-cell office:value-type="float" office:value="4.6781868269471572" table:formula="of:=[.A942]/[.E942]" table:style-name="ce13">
            <text:p>4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2]*[.G942]+1/[.E942]*[.H942])*12*1.348+[.B942];0)" table:style-name="ce19">
            <text:p>8 201</text:p>
          </table:table-cell>
          <table:table-cell office:value-type="float" office:value="4280" table:formula="of:=ROUND((1/[.C942]*[.G942]+1/[.E942]*[.H942])*12;0)-[.K942]" table:style-name="ce20">
            <text:p>4 280</text:p>
          </table:table-cell>
          <table:table-cell office:value-type="float" office:value="1743" table:formula="of:=COM.MICROSOFT.FLOOR(1/[.E942]*[.H9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5" table:style-name="ce4">
            <text:p>9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43]&lt;200;0.212*[.A943]+85.53;IF([.A943]&lt;601;0.0271*[.A943]+122.51;138.79))" table:style-name="ce16">
            <text:p>138,79</text:p>
          </table:table-cell>
          <table:table-cell office:value-type="float" office:value="6.7367965991786152" table:formula="of:=[.A943]/[.C943]" table:style-name="ce12">
            <text:p>6,74</text:p>
          </table:table-cell>
          <table:table-cell office:value-type="float" office:value="199.65" table:style-name="ce27">
            <text:p>199,65</text:p>
          </table:table-cell>
          <table:table-cell office:value-type="float" office:value="4.6831955922865012" table:formula="of:=[.A943]/[.E943]" table:style-name="ce13">
            <text:p>4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3]*[.G943]+1/[.E943]*[.H943])*12*1.348+[.B943];0)" table:style-name="ce19">
            <text:p>8 201</text:p>
          </table:table-cell>
          <table:table-cell office:value-type="float" office:value="4280" table:formula="of:=ROUND((1/[.C943]*[.G943]+1/[.E943]*[.H943])*12;0)-[.K943]" table:style-name="ce20">
            <text:p>4 280</text:p>
          </table:table-cell>
          <table:table-cell office:value-type="float" office:value="1743" table:formula="of:=COM.MICROSOFT.FLOOR(1/[.E943]*[.H9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6" table:style-name="ce4">
            <text:p>9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44]&lt;200;0.212*[.A944]+85.53;IF([.A944]&lt;601;0.0271*[.A944]+122.51;138.79))" table:style-name="ce16">
            <text:p>138,79</text:p>
          </table:table-cell>
          <table:table-cell office:value-type="float" office:value="6.7440017292312131" table:formula="of:=[.A944]/[.C944]" table:style-name="ce12">
            <text:p>6,74</text:p>
          </table:table-cell>
          <table:table-cell office:value-type="float" office:value="199.65" table:style-name="ce27">
            <text:p>199,65</text:p>
          </table:table-cell>
          <table:table-cell office:value-type="float" office:value="4.6882043576258452" table:formula="of:=[.A944]/[.E944]" table:style-name="ce13">
            <text:p>4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4]*[.G944]+1/[.E944]*[.H944])*12*1.348+[.B944];0)" table:style-name="ce19">
            <text:p>8 201</text:p>
          </table:table-cell>
          <table:table-cell office:value-type="float" office:value="4280" table:formula="of:=ROUND((1/[.C944]*[.G944]+1/[.E944]*[.H944])*12;0)-[.K944]" table:style-name="ce20">
            <text:p>4 280</text:p>
          </table:table-cell>
          <table:table-cell office:value-type="float" office:value="1743" table:formula="of:=COM.MICROSOFT.FLOOR(1/[.E944]*[.H9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7" table:style-name="ce4">
            <text:p>9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45]&lt;200;0.212*[.A945]+85.53;IF([.A945]&lt;601;0.0271*[.A945]+122.51;138.79))" table:style-name="ce16">
            <text:p>138,79</text:p>
          </table:table-cell>
          <table:table-cell office:value-type="float" office:value="6.7512068592838101" table:formula="of:=[.A945]/[.C945]" table:style-name="ce12">
            <text:p>6,75</text:p>
          </table:table-cell>
          <table:table-cell office:value-type="float" office:value="199.65" table:style-name="ce27">
            <text:p>199,65</text:p>
          </table:table-cell>
          <table:table-cell office:value-type="float" office:value="4.6932131229651892" table:formula="of:=[.A945]/[.E945]" table:style-name="ce13">
            <text:p>4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5]*[.G945]+1/[.E945]*[.H945])*12*1.348+[.B945];0)" table:style-name="ce19">
            <text:p>8 201</text:p>
          </table:table-cell>
          <table:table-cell office:value-type="float" office:value="4280" table:formula="of:=ROUND((1/[.C945]*[.G945]+1/[.E945]*[.H945])*12;0)-[.K945]" table:style-name="ce20">
            <text:p>4 280</text:p>
          </table:table-cell>
          <table:table-cell office:value-type="float" office:value="1743" table:formula="of:=COM.MICROSOFT.FLOOR(1/[.E945]*[.H9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46]&lt;200;0.212*[.A946]+85.53;IF([.A946]&lt;601;0.0271*[.A946]+122.51;138.79))" table:style-name="ce16">
            <text:p>138,79</text:p>
          </table:table-cell>
          <table:table-cell office:value-type="float" office:value="6.7584119893364081" table:formula="of:=[.A946]/[.C946]" table:style-name="ce12">
            <text:p>6,76</text:p>
          </table:table-cell>
          <table:table-cell office:value-type="float" office:value="199.65" table:style-name="ce27">
            <text:p>199,65</text:p>
          </table:table-cell>
          <table:table-cell office:value-type="float" office:value="4.6982218883045324" table:formula="of:=[.A946]/[.E946]" table:style-name="ce13">
            <text:p>4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6]*[.G946]+1/[.E946]*[.H946])*12*1.348+[.B946];0)" table:style-name="ce19">
            <text:p>8 201</text:p>
          </table:table-cell>
          <table:table-cell office:value-type="float" office:value="4280" table:formula="of:=ROUND((1/[.C946]*[.G946]+1/[.E946]*[.H946])*12;0)-[.K946]" table:style-name="ce20">
            <text:p>4 280</text:p>
          </table:table-cell>
          <table:table-cell office:value-type="float" office:value="1743" table:formula="of:=COM.MICROSOFT.FLOOR(1/[.E946]*[.H9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39" table:style-name="ce4">
            <text:p>9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47]&lt;200;0.212*[.A947]+85.53;IF([.A947]&lt;601;0.0271*[.A947]+122.51;138.79))" table:style-name="ce16">
            <text:p>138,79</text:p>
          </table:table-cell>
          <table:table-cell office:value-type="float" office:value="6.7656171193890051" table:formula="of:=[.A947]/[.C947]" table:style-name="ce12">
            <text:p>6,77</text:p>
          </table:table-cell>
          <table:table-cell office:value-type="float" office:value="199.65" table:style-name="ce27">
            <text:p>199,65</text:p>
          </table:table-cell>
          <table:table-cell office:value-type="float" office:value="4.7032306536438764" table:formula="of:=[.A947]/[.E947]" table:style-name="ce13">
            <text:p>4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7]*[.G947]+1/[.E947]*[.H947])*12*1.348+[.B947];0)" table:style-name="ce19">
            <text:p>8 201</text:p>
          </table:table-cell>
          <table:table-cell office:value-type="float" office:value="4280" table:formula="of:=ROUND((1/[.C947]*[.G947]+1/[.E947]*[.H947])*12;0)-[.K947]" table:style-name="ce20">
            <text:p>4 280</text:p>
          </table:table-cell>
          <table:table-cell office:value-type="float" office:value="1743" table:formula="of:=COM.MICROSOFT.FLOOR(1/[.E947]*[.H9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0" table:style-name="ce4">
            <text:p>9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48]&lt;200;0.212*[.A948]+85.53;IF([.A948]&lt;601;0.0271*[.A948]+122.51;138.79))" table:style-name="ce16">
            <text:p>138,79</text:p>
          </table:table-cell>
          <table:table-cell office:value-type="float" office:value="6.772822249441603" table:formula="of:=[.A948]/[.C948]" table:style-name="ce12">
            <text:p>6,77</text:p>
          </table:table-cell>
          <table:table-cell office:value-type="float" office:value="199.65" table:style-name="ce27">
            <text:p>199,65</text:p>
          </table:table-cell>
          <table:table-cell office:value-type="float" office:value="4.7082394189832204" table:formula="of:=[.A948]/[.E948]" table:style-name="ce13">
            <text:p>4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8]*[.G948]+1/[.E948]*[.H948])*12*1.348+[.B948];0)" table:style-name="ce19">
            <text:p>8 201</text:p>
          </table:table-cell>
          <table:table-cell office:value-type="float" office:value="4280" table:formula="of:=ROUND((1/[.C948]*[.G948]+1/[.E948]*[.H948])*12;0)-[.K948]" table:style-name="ce20">
            <text:p>4 280</text:p>
          </table:table-cell>
          <table:table-cell office:value-type="float" office:value="1743" table:formula="of:=COM.MICROSOFT.FLOOR(1/[.E948]*[.H9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1" table:style-name="ce4">
            <text:p>9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49]&lt;200;0.212*[.A949]+85.53;IF([.A949]&lt;601;0.0271*[.A949]+122.51;138.79))" table:style-name="ce16">
            <text:p>138,79</text:p>
          </table:table-cell>
          <table:table-cell office:value-type="float" office:value="6.7800273794942001" table:formula="of:=[.A949]/[.C949]" table:style-name="ce12">
            <text:p>6,78</text:p>
          </table:table-cell>
          <table:table-cell office:value-type="float" office:value="199.65" table:style-name="ce27">
            <text:p>199,65</text:p>
          </table:table-cell>
          <table:table-cell office:value-type="float" office:value="4.7132481843225644" table:formula="of:=[.A949]/[.E949]" table:style-name="ce13">
            <text:p>4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49]*[.G949]+1/[.E949]*[.H949])*12*1.348+[.B949];0)" table:style-name="ce19">
            <text:p>8 201</text:p>
          </table:table-cell>
          <table:table-cell office:value-type="float" office:value="4280" table:formula="of:=ROUND((1/[.C949]*[.G949]+1/[.E949]*[.H949])*12;0)-[.K949]" table:style-name="ce20">
            <text:p>4 280</text:p>
          </table:table-cell>
          <table:table-cell office:value-type="float" office:value="1743" table:formula="of:=COM.MICROSOFT.FLOOR(1/[.E949]*[.H9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2" table:style-name="ce4">
            <text:p>9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50]&lt;200;0.212*[.A950]+85.53;IF([.A950]&lt;601;0.0271*[.A950]+122.51;138.79))" table:style-name="ce16">
            <text:p>138,79</text:p>
          </table:table-cell>
          <table:table-cell office:value-type="float" office:value="6.787232509546798" table:formula="of:=[.A950]/[.C950]" table:style-name="ce12">
            <text:p>6,79</text:p>
          </table:table-cell>
          <table:table-cell office:value-type="float" office:value="199.65" table:style-name="ce27">
            <text:p>199,65</text:p>
          </table:table-cell>
          <table:table-cell office:value-type="float" office:value="4.7182569496619085" table:formula="of:=[.A950]/[.E950]" table:style-name="ce13">
            <text:p>4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0]*[.G950]+1/[.E950]*[.H950])*12*1.348+[.B950];0)" table:style-name="ce19">
            <text:p>8 201</text:p>
          </table:table-cell>
          <table:table-cell office:value-type="float" office:value="4280" table:formula="of:=ROUND((1/[.C950]*[.G950]+1/[.E950]*[.H950])*12;0)-[.K950]" table:style-name="ce20">
            <text:p>4 280</text:p>
          </table:table-cell>
          <table:table-cell office:value-type="float" office:value="1743" table:formula="of:=COM.MICROSOFT.FLOOR(1/[.E950]*[.H9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3" table:style-name="ce4">
            <text:p>9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51]&lt;200;0.212*[.A951]+85.53;IF([.A951]&lt;601;0.0271*[.A951]+122.51;138.79))" table:style-name="ce16">
            <text:p>138,79</text:p>
          </table:table-cell>
          <table:table-cell office:value-type="float" office:value="6.7944376395993951" table:formula="of:=[.A951]/[.C951]" table:style-name="ce12">
            <text:p>6,79</text:p>
          </table:table-cell>
          <table:table-cell office:value-type="float" office:value="199.65" table:style-name="ce27">
            <text:p>199,65</text:p>
          </table:table-cell>
          <table:table-cell office:value-type="float" office:value="4.7232657150012525" table:formula="of:=[.A951]/[.E951]" table:style-name="ce13">
            <text:p>4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1]*[.G951]+1/[.E951]*[.H951])*12*1.348+[.B951];0)" table:style-name="ce19">
            <text:p>8 201</text:p>
          </table:table-cell>
          <table:table-cell office:value-type="float" office:value="4280" table:formula="of:=ROUND((1/[.C951]*[.G951]+1/[.E951]*[.H951])*12;0)-[.K951]" table:style-name="ce20">
            <text:p>4 280</text:p>
          </table:table-cell>
          <table:table-cell office:value-type="float" office:value="1743" table:formula="of:=COM.MICROSOFT.FLOOR(1/[.E951]*[.H9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4" table:style-name="ce4">
            <text:p>9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52]&lt;200;0.212*[.A952]+85.53;IF([.A952]&lt;601;0.0271*[.A952]+122.51;138.79))" table:style-name="ce16">
            <text:p>138,79</text:p>
          </table:table-cell>
          <table:table-cell office:value-type="float" office:value="6.801642769651993" table:formula="of:=[.A952]/[.C952]" table:style-name="ce12">
            <text:p>6,80</text:p>
          </table:table-cell>
          <table:table-cell office:value-type="float" office:value="199.65" table:style-name="ce27">
            <text:p>199,65</text:p>
          </table:table-cell>
          <table:table-cell office:value-type="float" office:value="4.7282744803405956" table:formula="of:=[.A952]/[.E952]" table:style-name="ce13">
            <text:p>4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2]*[.G952]+1/[.E952]*[.H952])*12*1.348+[.B952];0)" table:style-name="ce19">
            <text:p>8 201</text:p>
          </table:table-cell>
          <table:table-cell office:value-type="float" office:value="4280" table:formula="of:=ROUND((1/[.C952]*[.G952]+1/[.E952]*[.H952])*12;0)-[.K952]" table:style-name="ce20">
            <text:p>4 280</text:p>
          </table:table-cell>
          <table:table-cell office:value-type="float" office:value="1743" table:formula="of:=COM.MICROSOFT.FLOOR(1/[.E952]*[.H9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5" table:style-name="ce4">
            <text:p>9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53]&lt;200;0.212*[.A953]+85.53;IF([.A953]&lt;601;0.0271*[.A953]+122.51;138.79))" table:style-name="ce16">
            <text:p>138,79</text:p>
          </table:table-cell>
          <table:table-cell office:value-type="float" office:value="6.80884789970459" table:formula="of:=[.A953]/[.C953]" table:style-name="ce12">
            <text:p>6,81</text:p>
          </table:table-cell>
          <table:table-cell office:value-type="float" office:value="199.65" table:style-name="ce27">
            <text:p>199,65</text:p>
          </table:table-cell>
          <table:table-cell office:value-type="float" office:value="4.7332832456799396" table:formula="of:=[.A953]/[.E953]" table:style-name="ce13">
            <text:p>4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3]*[.G953]+1/[.E953]*[.H953])*12*1.348+[.B953];0)" table:style-name="ce19">
            <text:p>8 201</text:p>
          </table:table-cell>
          <table:table-cell office:value-type="float" office:value="4280" table:formula="of:=ROUND((1/[.C953]*[.G953]+1/[.E953]*[.H953])*12;0)-[.K953]" table:style-name="ce20">
            <text:p>4 280</text:p>
          </table:table-cell>
          <table:table-cell office:value-type="float" office:value="1743" table:formula="of:=COM.MICROSOFT.FLOOR(1/[.E953]*[.H9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54]&lt;200;0.212*[.A954]+85.53;IF([.A954]&lt;601;0.0271*[.A954]+122.51;138.79))" table:style-name="ce16">
            <text:p>138,79</text:p>
          </table:table-cell>
          <table:table-cell office:value-type="float" office:value="6.8160530297571871" table:formula="of:=[.A954]/[.C954]" table:style-name="ce12">
            <text:p>6,82</text:p>
          </table:table-cell>
          <table:table-cell office:value-type="float" office:value="199.65" table:style-name="ce27">
            <text:p>199,65</text:p>
          </table:table-cell>
          <table:table-cell office:value-type="float" office:value="4.7382920110192837" table:formula="of:=[.A954]/[.E954]" table:style-name="ce13">
            <text:p>4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4]*[.G954]+1/[.E954]*[.H954])*12*1.348+[.B954];0)" table:style-name="ce19">
            <text:p>8 201</text:p>
          </table:table-cell>
          <table:table-cell office:value-type="float" office:value="4280" table:formula="of:=ROUND((1/[.C954]*[.G954]+1/[.E954]*[.H954])*12;0)-[.K954]" table:style-name="ce20">
            <text:p>4 280</text:p>
          </table:table-cell>
          <table:table-cell office:value-type="float" office:value="1743" table:formula="of:=COM.MICROSOFT.FLOOR(1/[.E954]*[.H9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7" table:style-name="ce4">
            <text:p>9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55]&lt;200;0.212*[.A955]+85.53;IF([.A955]&lt;601;0.0271*[.A955]+122.51;138.79))" table:style-name="ce16">
            <text:p>138,79</text:p>
          </table:table-cell>
          <table:table-cell office:value-type="float" office:value="6.823258159809785" table:formula="of:=[.A955]/[.C955]" table:style-name="ce12">
            <text:p>6,82</text:p>
          </table:table-cell>
          <table:table-cell office:value-type="float" office:value="199.65" table:style-name="ce27">
            <text:p>199,65</text:p>
          </table:table-cell>
          <table:table-cell office:value-type="float" office:value="4.7433007763586277" table:formula="of:=[.A955]/[.E955]" table:style-name="ce13">
            <text:p>4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5]*[.G955]+1/[.E955]*[.H955])*12*1.348+[.B955];0)" table:style-name="ce19">
            <text:p>8 201</text:p>
          </table:table-cell>
          <table:table-cell office:value-type="float" office:value="4280" table:formula="of:=ROUND((1/[.C955]*[.G955]+1/[.E955]*[.H955])*12;0)-[.K955]" table:style-name="ce20">
            <text:p>4 280</text:p>
          </table:table-cell>
          <table:table-cell office:value-type="float" office:value="1743" table:formula="of:=COM.MICROSOFT.FLOOR(1/[.E955]*[.H9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8" table:style-name="ce4">
            <text:p>9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56]&lt;200;0.212*[.A956]+85.53;IF([.A956]&lt;601;0.0271*[.A956]+122.51;138.79))" table:style-name="ce16">
            <text:p>138,79</text:p>
          </table:table-cell>
          <table:table-cell office:value-type="float" office:value="6.830463289862382" table:formula="of:=[.A956]/[.C956]" table:style-name="ce12">
            <text:p>6,83</text:p>
          </table:table-cell>
          <table:table-cell office:value-type="float" office:value="199.65" table:style-name="ce27">
            <text:p>199,65</text:p>
          </table:table-cell>
          <table:table-cell office:value-type="float" office:value="4.7483095416979717" table:formula="of:=[.A956]/[.E956]" table:style-name="ce13">
            <text:p>4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6]*[.G956]+1/[.E956]*[.H956])*12*1.348+[.B956];0)" table:style-name="ce19">
            <text:p>8 201</text:p>
          </table:table-cell>
          <table:table-cell office:value-type="float" office:value="4280" table:formula="of:=ROUND((1/[.C956]*[.G956]+1/[.E956]*[.H956])*12;0)-[.K956]" table:style-name="ce20">
            <text:p>4 280</text:p>
          </table:table-cell>
          <table:table-cell office:value-type="float" office:value="1743" table:formula="of:=COM.MICROSOFT.FLOOR(1/[.E956]*[.H9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49" table:style-name="ce4">
            <text:p>9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57]&lt;200;0.212*[.A957]+85.53;IF([.A957]&lt;601;0.0271*[.A957]+122.51;138.79))" table:style-name="ce16">
            <text:p>138,79</text:p>
          </table:table-cell>
          <table:table-cell office:value-type="float" office:value="6.83766841991498" table:formula="of:=[.A957]/[.C957]" table:style-name="ce12">
            <text:p>6,84</text:p>
          </table:table-cell>
          <table:table-cell office:value-type="float" office:value="199.65" table:style-name="ce27">
            <text:p>199,65</text:p>
          </table:table-cell>
          <table:table-cell office:value-type="float" office:value="4.7533183070373148" table:formula="of:=[.A957]/[.E957]" table:style-name="ce13">
            <text:p>4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7]*[.G957]+1/[.E957]*[.H957])*12*1.348+[.B957];0)" table:style-name="ce19">
            <text:p>8 201</text:p>
          </table:table-cell>
          <table:table-cell office:value-type="float" office:value="4280" table:formula="of:=ROUND((1/[.C957]*[.G957]+1/[.E957]*[.H957])*12;0)-[.K957]" table:style-name="ce20">
            <text:p>4 280</text:p>
          </table:table-cell>
          <table:table-cell office:value-type="float" office:value="1743" table:formula="of:=COM.MICROSOFT.FLOOR(1/[.E957]*[.H9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0" table:style-name="ce4">
            <text:p>9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58]&lt;200;0.212*[.A958]+85.53;IF([.A958]&lt;601;0.0271*[.A958]+122.51;138.79))" table:style-name="ce16">
            <text:p>138,79</text:p>
          </table:table-cell>
          <table:table-cell office:value-type="float" office:value="6.844873549967577" table:formula="of:=[.A958]/[.C958]" table:style-name="ce12">
            <text:p>6,84</text:p>
          </table:table-cell>
          <table:table-cell office:value-type="float" office:value="199.65" table:style-name="ce27">
            <text:p>199,65</text:p>
          </table:table-cell>
          <table:table-cell office:value-type="float" office:value="4.7583270723766589" table:formula="of:=[.A958]/[.E958]" table:style-name="ce13">
            <text:p>4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8]*[.G958]+1/[.E958]*[.H958])*12*1.348+[.B958];0)" table:style-name="ce19">
            <text:p>8 201</text:p>
          </table:table-cell>
          <table:table-cell office:value-type="float" office:value="4280" table:formula="of:=ROUND((1/[.C958]*[.G958]+1/[.E958]*[.H958])*12;0)-[.K958]" table:style-name="ce20">
            <text:p>4 280</text:p>
          </table:table-cell>
          <table:table-cell office:value-type="float" office:value="1743" table:formula="of:=COM.MICROSOFT.FLOOR(1/[.E958]*[.H9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1" table:style-name="ce4">
            <text:p>9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59]&lt;200;0.212*[.A959]+85.53;IF([.A959]&lt;601;0.0271*[.A959]+122.51;138.79))" table:style-name="ce16">
            <text:p>138,79</text:p>
          </table:table-cell>
          <table:table-cell office:value-type="float" office:value="6.852078680020175" table:formula="of:=[.A959]/[.C959]" table:style-name="ce12">
            <text:p>6,85</text:p>
          </table:table-cell>
          <table:table-cell office:value-type="float" office:value="199.65" table:style-name="ce27">
            <text:p>199,65</text:p>
          </table:table-cell>
          <table:table-cell office:value-type="float" office:value="4.7633358377160029" table:formula="of:=[.A959]/[.E959]" table:style-name="ce13">
            <text:p>4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59]*[.G959]+1/[.E959]*[.H959])*12*1.348+[.B959];0)" table:style-name="ce19">
            <text:p>8 201</text:p>
          </table:table-cell>
          <table:table-cell office:value-type="float" office:value="4280" table:formula="of:=ROUND((1/[.C959]*[.G959]+1/[.E959]*[.H959])*12;0)-[.K959]" table:style-name="ce20">
            <text:p>4 280</text:p>
          </table:table-cell>
          <table:table-cell office:value-type="float" office:value="1743" table:formula="of:=COM.MICROSOFT.FLOOR(1/[.E959]*[.H9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2" table:style-name="ce4">
            <text:p>9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60]&lt;200;0.212*[.A960]+85.53;IF([.A960]&lt;601;0.0271*[.A960]+122.51;138.79))" table:style-name="ce16">
            <text:p>138,79</text:p>
          </table:table-cell>
          <table:table-cell office:value-type="float" office:value="6.859283810072772" table:formula="of:=[.A960]/[.C960]" table:style-name="ce12">
            <text:p>6,86</text:p>
          </table:table-cell>
          <table:table-cell office:value-type="float" office:value="199.65" table:style-name="ce27">
            <text:p>199,65</text:p>
          </table:table-cell>
          <table:table-cell office:value-type="float" office:value="4.7683446030553469" table:formula="of:=[.A960]/[.E960]" table:style-name="ce13">
            <text:p>4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0]*[.G960]+1/[.E960]*[.H960])*12*1.348+[.B960];0)" table:style-name="ce19">
            <text:p>8 201</text:p>
          </table:table-cell>
          <table:table-cell office:value-type="float" office:value="4280" table:formula="of:=ROUND((1/[.C960]*[.G960]+1/[.E960]*[.H960])*12;0)-[.K960]" table:style-name="ce20">
            <text:p>4 280</text:p>
          </table:table-cell>
          <table:table-cell office:value-type="float" office:value="1743" table:formula="of:=COM.MICROSOFT.FLOOR(1/[.E960]*[.H9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3" table:style-name="ce4">
            <text:p>9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61]&lt;200;0.212*[.A961]+85.53;IF([.A961]&lt;601;0.0271*[.A961]+122.51;138.79))" table:style-name="ce16">
            <text:p>138,79</text:p>
          </table:table-cell>
          <table:table-cell office:value-type="float" office:value="6.8664889401253699" table:formula="of:=[.A961]/[.C961]" table:style-name="ce12">
            <text:p>6,87</text:p>
          </table:table-cell>
          <table:table-cell office:value-type="float" office:value="199.65" table:style-name="ce27">
            <text:p>199,65</text:p>
          </table:table-cell>
          <table:table-cell office:value-type="float" office:value="4.7733533683946909" table:formula="of:=[.A961]/[.E961]" table:style-name="ce13">
            <text:p>4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1]*[.G961]+1/[.E961]*[.H961])*12*1.348+[.B961];0)" table:style-name="ce19">
            <text:p>8 201</text:p>
          </table:table-cell>
          <table:table-cell office:value-type="float" office:value="4280" table:formula="of:=ROUND((1/[.C961]*[.G961]+1/[.E961]*[.H961])*12;0)-[.K961]" table:style-name="ce20">
            <text:p>4 280</text:p>
          </table:table-cell>
          <table:table-cell office:value-type="float" office:value="1743" table:formula="of:=COM.MICROSOFT.FLOOR(1/[.E961]*[.H9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4" table:style-name="ce4">
            <text:p>9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62]&lt;200;0.212*[.A962]+85.53;IF([.A962]&lt;601;0.0271*[.A962]+122.51;138.79))" table:style-name="ce16">
            <text:p>138,79</text:p>
          </table:table-cell>
          <table:table-cell office:value-type="float" office:value="6.873694070177967" table:formula="of:=[.A962]/[.C962]" table:style-name="ce12">
            <text:p>6,87</text:p>
          </table:table-cell>
          <table:table-cell office:value-type="float" office:value="199.65" table:style-name="ce27">
            <text:p>199,65</text:p>
          </table:table-cell>
          <table:table-cell office:value-type="float" office:value="4.7783621337340341" table:formula="of:=[.A962]/[.E962]" table:style-name="ce13">
            <text:p>4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2]*[.G962]+1/[.E962]*[.H962])*12*1.348+[.B962];0)" table:style-name="ce19">
            <text:p>8 201</text:p>
          </table:table-cell>
          <table:table-cell office:value-type="float" office:value="4280" table:formula="of:=ROUND((1/[.C962]*[.G962]+1/[.E962]*[.H962])*12;0)-[.K962]" table:style-name="ce20">
            <text:p>4 280</text:p>
          </table:table-cell>
          <table:table-cell office:value-type="float" office:value="1743" table:formula="of:=COM.MICROSOFT.FLOOR(1/[.E962]*[.H9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5" table:style-name="ce4">
            <text:p>9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63]&lt;200;0.212*[.A963]+85.53;IF([.A963]&lt;601;0.0271*[.A963]+122.51;138.79))" table:style-name="ce16">
            <text:p>138,79</text:p>
          </table:table-cell>
          <table:table-cell office:value-type="float" office:value="6.8808992002305649" table:formula="of:=[.A963]/[.C963]" table:style-name="ce12">
            <text:p>6,88</text:p>
          </table:table-cell>
          <table:table-cell office:value-type="float" office:value="199.65" table:style-name="ce27">
            <text:p>199,65</text:p>
          </table:table-cell>
          <table:table-cell office:value-type="float" office:value="4.7833708990733781" table:formula="of:=[.A963]/[.E963]" table:style-name="ce13">
            <text:p>4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3]*[.G963]+1/[.E963]*[.H963])*12*1.348+[.B963];0)" table:style-name="ce19">
            <text:p>8 201</text:p>
          </table:table-cell>
          <table:table-cell office:value-type="float" office:value="4280" table:formula="of:=ROUND((1/[.C963]*[.G963]+1/[.E963]*[.H963])*12;0)-[.K963]" table:style-name="ce20">
            <text:p>4 280</text:p>
          </table:table-cell>
          <table:table-cell office:value-type="float" office:value="1743" table:formula="of:=COM.MICROSOFT.FLOOR(1/[.E963]*[.H9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6" table:style-name="ce4">
            <text:p>9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64]&lt;200;0.212*[.A964]+85.53;IF([.A964]&lt;601;0.0271*[.A964]+122.51;138.79))" table:style-name="ce16">
            <text:p>138,79</text:p>
          </table:table-cell>
          <table:table-cell office:value-type="float" office:value="6.8881043302831619" table:formula="of:=[.A964]/[.C964]" table:style-name="ce12">
            <text:p>6,89</text:p>
          </table:table-cell>
          <table:table-cell office:value-type="float" office:value="199.65" table:style-name="ce27">
            <text:p>199,65</text:p>
          </table:table-cell>
          <table:table-cell office:value-type="float" office:value="4.7883796644127221" table:formula="of:=[.A964]/[.E964]" table:style-name="ce13">
            <text:p>4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4]*[.G964]+1/[.E964]*[.H964])*12*1.348+[.B964];0)" table:style-name="ce19">
            <text:p>8 201</text:p>
          </table:table-cell>
          <table:table-cell office:value-type="float" office:value="4280" table:formula="of:=ROUND((1/[.C964]*[.G964]+1/[.E964]*[.H964])*12;0)-[.K964]" table:style-name="ce20">
            <text:p>4 280</text:p>
          </table:table-cell>
          <table:table-cell office:value-type="float" office:value="1743" table:formula="of:=COM.MICROSOFT.FLOOR(1/[.E964]*[.H9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7" table:style-name="ce4">
            <text:p>9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65]&lt;200;0.212*[.A965]+85.53;IF([.A965]&lt;601;0.0271*[.A965]+122.51;138.79))" table:style-name="ce16">
            <text:p>138,79</text:p>
          </table:table-cell>
          <table:table-cell office:value-type="float" office:value="6.8953094603357599" table:formula="of:=[.A965]/[.C965]" table:style-name="ce12">
            <text:p>6,90</text:p>
          </table:table-cell>
          <table:table-cell office:value-type="float" office:value="199.65" table:style-name="ce27">
            <text:p>199,65</text:p>
          </table:table-cell>
          <table:table-cell office:value-type="float" office:value="4.7933884297520661" table:formula="of:=[.A965]/[.E965]" table:style-name="ce13">
            <text:p>4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5]*[.G965]+1/[.E965]*[.H965])*12*1.348+[.B965];0)" table:style-name="ce19">
            <text:p>8 201</text:p>
          </table:table-cell>
          <table:table-cell office:value-type="float" office:value="4280" table:formula="of:=ROUND((1/[.C965]*[.G965]+1/[.E965]*[.H965])*12;0)-[.K965]" table:style-name="ce20">
            <text:p>4 280</text:p>
          </table:table-cell>
          <table:table-cell office:value-type="float" office:value="1743" table:formula="of:=COM.MICROSOFT.FLOOR(1/[.E965]*[.H9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8" table:style-name="ce4">
            <text:p>9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66]&lt;200;0.212*[.A966]+85.53;IF([.A966]&lt;601;0.0271*[.A966]+122.51;138.79))" table:style-name="ce16">
            <text:p>138,79</text:p>
          </table:table-cell>
          <table:table-cell office:value-type="float" office:value="6.9025145903883569" table:formula="of:=[.A966]/[.C966]" table:style-name="ce12">
            <text:p>6,90</text:p>
          </table:table-cell>
          <table:table-cell office:value-type="float" office:value="199.65" table:style-name="ce27">
            <text:p>199,65</text:p>
          </table:table-cell>
          <table:table-cell office:value-type="float" office:value="4.7983971950914102" table:formula="of:=[.A966]/[.E966]" table:style-name="ce13">
            <text:p>4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6]*[.G966]+1/[.E966]*[.H966])*12*1.348+[.B966];0)" table:style-name="ce19">
            <text:p>8 201</text:p>
          </table:table-cell>
          <table:table-cell office:value-type="float" office:value="4280" table:formula="of:=ROUND((1/[.C966]*[.G966]+1/[.E966]*[.H966])*12;0)-[.K966]" table:style-name="ce20">
            <text:p>4 280</text:p>
          </table:table-cell>
          <table:table-cell office:value-type="float" office:value="1743" table:formula="of:=COM.MICROSOFT.FLOOR(1/[.E966]*[.H9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59" table:style-name="ce4">
            <text:p>9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67]&lt;200;0.212*[.A967]+85.53;IF([.A967]&lt;601;0.0271*[.A967]+122.51;138.79))" table:style-name="ce16">
            <text:p>138,79</text:p>
          </table:table-cell>
          <table:table-cell office:value-type="float" office:value="6.9097197204409539" table:formula="of:=[.A967]/[.C967]" table:style-name="ce12">
            <text:p>6,91</text:p>
          </table:table-cell>
          <table:table-cell office:value-type="float" office:value="199.65" table:style-name="ce27">
            <text:p>199,65</text:p>
          </table:table-cell>
          <table:table-cell office:value-type="float" office:value="4.8034059604307533" table:formula="of:=[.A967]/[.E967]" table:style-name="ce13">
            <text:p>4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7]*[.G967]+1/[.E967]*[.H967])*12*1.348+[.B967];0)" table:style-name="ce19">
            <text:p>8 201</text:p>
          </table:table-cell>
          <table:table-cell office:value-type="float" office:value="4280" table:formula="of:=ROUND((1/[.C967]*[.G967]+1/[.E967]*[.H967])*12;0)-[.K967]" table:style-name="ce20">
            <text:p>4 280</text:p>
          </table:table-cell>
          <table:table-cell office:value-type="float" office:value="1743" table:formula="of:=COM.MICROSOFT.FLOOR(1/[.E967]*[.H9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0" table:style-name="ce4">
            <text:p>9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68]&lt;200;0.212*[.A968]+85.53;IF([.A968]&lt;601;0.0271*[.A968]+122.51;138.79))" table:style-name="ce16">
            <text:p>138,79</text:p>
          </table:table-cell>
          <table:table-cell office:value-type="float" office:value="6.9169248504935519" table:formula="of:=[.A968]/[.C968]" table:style-name="ce12">
            <text:p>6,92</text:p>
          </table:table-cell>
          <table:table-cell office:value-type="float" office:value="199.65" table:style-name="ce27">
            <text:p>199,65</text:p>
          </table:table-cell>
          <table:table-cell office:value-type="float" office:value="4.8084147257700973" table:formula="of:=[.A968]/[.E968]" table:style-name="ce13">
            <text:p>4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8]*[.G968]+1/[.E968]*[.H968])*12*1.348+[.B968];0)" table:style-name="ce19">
            <text:p>8 201</text:p>
          </table:table-cell>
          <table:table-cell office:value-type="float" office:value="4280" table:formula="of:=ROUND((1/[.C968]*[.G968]+1/[.E968]*[.H968])*12;0)-[.K968]" table:style-name="ce20">
            <text:p>4 280</text:p>
          </table:table-cell>
          <table:table-cell office:value-type="float" office:value="1743" table:formula="of:=COM.MICROSOFT.FLOOR(1/[.E968]*[.H9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1" table:style-name="ce4">
            <text:p>9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69]&lt;200;0.212*[.A969]+85.53;IF([.A969]&lt;601;0.0271*[.A969]+122.51;138.79))" table:style-name="ce16">
            <text:p>138,79</text:p>
          </table:table-cell>
          <table:table-cell office:value-type="float" office:value="6.9241299805461489" table:formula="of:=[.A969]/[.C969]" table:style-name="ce12">
            <text:p>6,92</text:p>
          </table:table-cell>
          <table:table-cell office:value-type="float" office:value="199.65" table:style-name="ce27">
            <text:p>199,65</text:p>
          </table:table-cell>
          <table:table-cell office:value-type="float" office:value="4.8134234911094413" table:formula="of:=[.A969]/[.E969]" table:style-name="ce13">
            <text:p>4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69]*[.G969]+1/[.E969]*[.H969])*12*1.348+[.B969];0)" table:style-name="ce19">
            <text:p>8 201</text:p>
          </table:table-cell>
          <table:table-cell office:value-type="float" office:value="4280" table:formula="of:=ROUND((1/[.C969]*[.G969]+1/[.E969]*[.H969])*12;0)-[.K969]" table:style-name="ce20">
            <text:p>4 280</text:p>
          </table:table-cell>
          <table:table-cell office:value-type="float" office:value="1743" table:formula="of:=COM.MICROSOFT.FLOOR(1/[.E969]*[.H9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2" table:style-name="ce4">
            <text:p>9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70]&lt;200;0.212*[.A970]+85.53;IF([.A970]&lt;601;0.0271*[.A970]+122.51;138.79))" table:style-name="ce16">
            <text:p>138,79</text:p>
          </table:table-cell>
          <table:table-cell office:value-type="float" office:value="6.9313351105987469" table:formula="of:=[.A970]/[.C970]" table:style-name="ce12">
            <text:p>6,93</text:p>
          </table:table-cell>
          <table:table-cell office:value-type="float" office:value="199.65" table:style-name="ce27">
            <text:p>199,65</text:p>
          </table:table-cell>
          <table:table-cell office:value-type="float" office:value="4.8184322564487854" table:formula="of:=[.A970]/[.E970]" table:style-name="ce13">
            <text:p>4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0]*[.G970]+1/[.E970]*[.H970])*12*1.348+[.B970];0)" table:style-name="ce19">
            <text:p>8 201</text:p>
          </table:table-cell>
          <table:table-cell office:value-type="float" office:value="4280" table:formula="of:=ROUND((1/[.C970]*[.G970]+1/[.E970]*[.H970])*12;0)-[.K970]" table:style-name="ce20">
            <text:p>4 280</text:p>
          </table:table-cell>
          <table:table-cell office:value-type="float" office:value="1743" table:formula="of:=COM.MICROSOFT.FLOOR(1/[.E970]*[.H9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3" table:style-name="ce4">
            <text:p>9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71]&lt;200;0.212*[.A971]+85.53;IF([.A971]&lt;601;0.0271*[.A971]+122.51;138.79))" table:style-name="ce16">
            <text:p>138,79</text:p>
          </table:table-cell>
          <table:table-cell office:value-type="float" office:value="6.9385402406513439" table:formula="of:=[.A971]/[.C971]" table:style-name="ce12">
            <text:p>6,94</text:p>
          </table:table-cell>
          <table:table-cell office:value-type="float" office:value="199.65" table:style-name="ce27">
            <text:p>199,65</text:p>
          </table:table-cell>
          <table:table-cell office:value-type="float" office:value="4.8234410217881294" table:formula="of:=[.A971]/[.E971]" table:style-name="ce13">
            <text:p>4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1]*[.G971]+1/[.E971]*[.H971])*12*1.348+[.B971];0)" table:style-name="ce19">
            <text:p>8 201</text:p>
          </table:table-cell>
          <table:table-cell office:value-type="float" office:value="4280" table:formula="of:=ROUND((1/[.C971]*[.G971]+1/[.E971]*[.H971])*12;0)-[.K971]" table:style-name="ce20">
            <text:p>4 280</text:p>
          </table:table-cell>
          <table:table-cell office:value-type="float" office:value="1743" table:formula="of:=COM.MICROSOFT.FLOOR(1/[.E971]*[.H9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4" table:style-name="ce4">
            <text:p>9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72]&lt;200;0.212*[.A972]+85.53;IF([.A972]&lt;601;0.0271*[.A972]+122.51;138.79))" table:style-name="ce16">
            <text:p>138,79</text:p>
          </table:table-cell>
          <table:table-cell office:value-type="float" office:value="6.9457453707039418" table:formula="of:=[.A972]/[.C972]" table:style-name="ce12">
            <text:p>6,95</text:p>
          </table:table-cell>
          <table:table-cell office:value-type="float" office:value="199.65" table:style-name="ce27">
            <text:p>199,65</text:p>
          </table:table-cell>
          <table:table-cell office:value-type="float" office:value="4.8284497871274725" table:formula="of:=[.A972]/[.E972]" table:style-name="ce13">
            <text:p>4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2]*[.G972]+1/[.E972]*[.H972])*12*1.348+[.B972];0)" table:style-name="ce19">
            <text:p>8 201</text:p>
          </table:table-cell>
          <table:table-cell office:value-type="float" office:value="4280" table:formula="of:=ROUND((1/[.C972]*[.G972]+1/[.E972]*[.H972])*12;0)-[.K972]" table:style-name="ce20">
            <text:p>4 280</text:p>
          </table:table-cell>
          <table:table-cell office:value-type="float" office:value="1743" table:formula="of:=COM.MICROSOFT.FLOOR(1/[.E972]*[.H9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5" table:style-name="ce4">
            <text:p>9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73]&lt;200;0.212*[.A973]+85.53;IF([.A973]&lt;601;0.0271*[.A973]+122.51;138.79))" table:style-name="ce16">
            <text:p>138,79</text:p>
          </table:table-cell>
          <table:table-cell office:value-type="float" office:value="6.9529505007565389" table:formula="of:=[.A973]/[.C973]" table:style-name="ce12">
            <text:p>6,95</text:p>
          </table:table-cell>
          <table:table-cell office:value-type="float" office:value="199.65" table:style-name="ce27">
            <text:p>199,65</text:p>
          </table:table-cell>
          <table:table-cell office:value-type="float" office:value="4.8334585524668165" table:formula="of:=[.A973]/[.E973]" table:style-name="ce13">
            <text:p>4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3]*[.G973]+1/[.E973]*[.H973])*12*1.348+[.B973];0)" table:style-name="ce19">
            <text:p>8 201</text:p>
          </table:table-cell>
          <table:table-cell office:value-type="float" office:value="4280" table:formula="of:=ROUND((1/[.C973]*[.G973]+1/[.E973]*[.H973])*12;0)-[.K973]" table:style-name="ce20">
            <text:p>4 280</text:p>
          </table:table-cell>
          <table:table-cell office:value-type="float" office:value="1743" table:formula="of:=COM.MICROSOFT.FLOOR(1/[.E973]*[.H9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6" table:style-name="ce4">
            <text:p>9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74]&lt;200;0.212*[.A974]+85.53;IF([.A974]&lt;601;0.0271*[.A974]+122.51;138.79))" table:style-name="ce16">
            <text:p>138,79</text:p>
          </table:table-cell>
          <table:table-cell office:value-type="float" office:value="6.9601556308091368" table:formula="of:=[.A974]/[.C974]" table:style-name="ce12">
            <text:p>6,96</text:p>
          </table:table-cell>
          <table:table-cell office:value-type="float" office:value="199.65" table:style-name="ce27">
            <text:p>199,65</text:p>
          </table:table-cell>
          <table:table-cell office:value-type="float" office:value="4.8384673178061606" table:formula="of:=[.A974]/[.E974]" table:style-name="ce13">
            <text:p>4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4]*[.G974]+1/[.E974]*[.H974])*12*1.348+[.B974];0)" table:style-name="ce19">
            <text:p>8 201</text:p>
          </table:table-cell>
          <table:table-cell office:value-type="float" office:value="4280" table:formula="of:=ROUND((1/[.C974]*[.G974]+1/[.E974]*[.H974])*12;0)-[.K974]" table:style-name="ce20">
            <text:p>4 280</text:p>
          </table:table-cell>
          <table:table-cell office:value-type="float" office:value="1743" table:formula="of:=COM.MICROSOFT.FLOOR(1/[.E974]*[.H9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7" table:style-name="ce4">
            <text:p>9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75]&lt;200;0.212*[.A975]+85.53;IF([.A975]&lt;601;0.0271*[.A975]+122.51;138.79))" table:style-name="ce16">
            <text:p>138,79</text:p>
          </table:table-cell>
          <table:table-cell office:value-type="float" office:value="6.9673607608617338" table:formula="of:=[.A975]/[.C975]" table:style-name="ce12">
            <text:p>6,97</text:p>
          </table:table-cell>
          <table:table-cell office:value-type="float" office:value="199.65" table:style-name="ce27">
            <text:p>199,65</text:p>
          </table:table-cell>
          <table:table-cell office:value-type="float" office:value="4.8434760831455046" table:formula="of:=[.A975]/[.E975]" table:style-name="ce13">
            <text:p>4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5]*[.G975]+1/[.E975]*[.H975])*12*1.348+[.B975];0)" table:style-name="ce19">
            <text:p>8 201</text:p>
          </table:table-cell>
          <table:table-cell office:value-type="float" office:value="4280" table:formula="of:=ROUND((1/[.C975]*[.G975]+1/[.E975]*[.H975])*12;0)-[.K975]" table:style-name="ce20">
            <text:p>4 280</text:p>
          </table:table-cell>
          <table:table-cell office:value-type="float" office:value="1743" table:formula="of:=COM.MICROSOFT.FLOOR(1/[.E975]*[.H9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8" table:style-name="ce4">
            <text:p>9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76]&lt;200;0.212*[.A976]+85.53;IF([.A976]&lt;601;0.0271*[.A976]+122.51;138.79))" table:style-name="ce16">
            <text:p>138,79</text:p>
          </table:table-cell>
          <table:table-cell office:value-type="float" office:value="6.9745658909143318" table:formula="of:=[.A976]/[.C976]" table:style-name="ce12">
            <text:p>6,97</text:p>
          </table:table-cell>
          <table:table-cell office:value-type="float" office:value="199.65" table:style-name="ce27">
            <text:p>199,65</text:p>
          </table:table-cell>
          <table:table-cell office:value-type="float" office:value="4.8484848484848486" table:formula="of:=[.A976]/[.E976]" table:style-name="ce13">
            <text:p>4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6]*[.G976]+1/[.E976]*[.H976])*12*1.348+[.B976];0)" table:style-name="ce19">
            <text:p>8 201</text:p>
          </table:table-cell>
          <table:table-cell office:value-type="float" office:value="4280" table:formula="of:=ROUND((1/[.C976]*[.G976]+1/[.E976]*[.H976])*12;0)-[.K976]" table:style-name="ce20">
            <text:p>4 280</text:p>
          </table:table-cell>
          <table:table-cell office:value-type="float" office:value="1743" table:formula="of:=COM.MICROSOFT.FLOOR(1/[.E976]*[.H9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69" table:style-name="ce4">
            <text:p>9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77]&lt;200;0.212*[.A977]+85.53;IF([.A977]&lt;601;0.0271*[.A977]+122.51;138.79))" table:style-name="ce16">
            <text:p>138,79</text:p>
          </table:table-cell>
          <table:table-cell office:value-type="float" office:value="6.9817710209669288" table:formula="of:=[.A977]/[.C977]" table:style-name="ce12">
            <text:p>6,98</text:p>
          </table:table-cell>
          <table:table-cell office:value-type="float" office:value="199.65" table:style-name="ce27">
            <text:p>199,65</text:p>
          </table:table-cell>
          <table:table-cell office:value-type="float" office:value="4.8534936138241918" table:formula="of:=[.A977]/[.E977]" table:style-name="ce13">
            <text:p>4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7]*[.G977]+1/[.E977]*[.H977])*12*1.348+[.B977];0)" table:style-name="ce19">
            <text:p>8 201</text:p>
          </table:table-cell>
          <table:table-cell office:value-type="float" office:value="4280" table:formula="of:=ROUND((1/[.C977]*[.G977]+1/[.E977]*[.H977])*12;0)-[.K977]" table:style-name="ce20">
            <text:p>4 280</text:p>
          </table:table-cell>
          <table:table-cell office:value-type="float" office:value="1743" table:formula="of:=COM.MICROSOFT.FLOOR(1/[.E977]*[.H9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0" table:style-name="ce4">
            <text:p>9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78]&lt;200;0.212*[.A978]+85.53;IF([.A978]&lt;601;0.0271*[.A978]+122.51;138.79))" table:style-name="ce16">
            <text:p>138,79</text:p>
          </table:table-cell>
          <table:table-cell office:value-type="float" office:value="6.9889761510195267" table:formula="of:=[.A978]/[.C978]" table:style-name="ce12">
            <text:p>6,99</text:p>
          </table:table-cell>
          <table:table-cell office:value-type="float" office:value="199.65" table:style-name="ce27">
            <text:p>199,65</text:p>
          </table:table-cell>
          <table:table-cell office:value-type="float" office:value="4.8585023791635358" table:formula="of:=[.A978]/[.E978]" table:style-name="ce13">
            <text:p>4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8]*[.G978]+1/[.E978]*[.H978])*12*1.348+[.B978];0)" table:style-name="ce19">
            <text:p>8 201</text:p>
          </table:table-cell>
          <table:table-cell office:value-type="float" office:value="4280" table:formula="of:=ROUND((1/[.C978]*[.G978]+1/[.E978]*[.H978])*12;0)-[.K978]" table:style-name="ce20">
            <text:p>4 280</text:p>
          </table:table-cell>
          <table:table-cell office:value-type="float" office:value="1743" table:formula="of:=COM.MICROSOFT.FLOOR(1/[.E978]*[.H9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79]&lt;200;0.212*[.A979]+85.53;IF([.A979]&lt;601;0.0271*[.A979]+122.51;138.79))" table:style-name="ce16">
            <text:p>138,79</text:p>
          </table:table-cell>
          <table:table-cell office:value-type="float" office:value="6.9961812810721238" table:formula="of:=[.A979]/[.C979]" table:style-name="ce12">
            <text:p>7,00</text:p>
          </table:table-cell>
          <table:table-cell office:value-type="float" office:value="199.65" table:style-name="ce27">
            <text:p>199,65</text:p>
          </table:table-cell>
          <table:table-cell office:value-type="float" office:value="4.8635111445028798" table:formula="of:=[.A979]/[.E979]" table:style-name="ce13">
            <text:p>4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79]*[.G979]+1/[.E979]*[.H979])*12*1.348+[.B979];0)" table:style-name="ce19">
            <text:p>8 201</text:p>
          </table:table-cell>
          <table:table-cell office:value-type="float" office:value="4280" table:formula="of:=ROUND((1/[.C979]*[.G979]+1/[.E979]*[.H979])*12;0)-[.K979]" table:style-name="ce20">
            <text:p>4 280</text:p>
          </table:table-cell>
          <table:table-cell office:value-type="float" office:value="1743" table:formula="of:=COM.MICROSOFT.FLOOR(1/[.E979]*[.H9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80]&lt;200;0.212*[.A980]+85.53;IF([.A980]&lt;601;0.0271*[.A980]+122.51;138.79))" table:style-name="ce16">
            <text:p>138,79</text:p>
          </table:table-cell>
          <table:table-cell office:value-type="float" office:value="7.0033864111247208" table:formula="of:=[.A980]/[.C980]" table:style-name="ce12">
            <text:p>7,00</text:p>
          </table:table-cell>
          <table:table-cell office:value-type="float" office:value="199.65" table:style-name="ce27">
            <text:p>199,65</text:p>
          </table:table-cell>
          <table:table-cell office:value-type="float" office:value="4.8685199098422238" table:formula="of:=[.A980]/[.E980]" table:style-name="ce13">
            <text:p>4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0]*[.G980]+1/[.E980]*[.H980])*12*1.348+[.B980];0)" table:style-name="ce19">
            <text:p>8 201</text:p>
          </table:table-cell>
          <table:table-cell office:value-type="float" office:value="4280" table:formula="of:=ROUND((1/[.C980]*[.G980]+1/[.E980]*[.H980])*12;0)-[.K980]" table:style-name="ce20">
            <text:p>4 280</text:p>
          </table:table-cell>
          <table:table-cell office:value-type="float" office:value="1743" table:formula="of:=COM.MICROSOFT.FLOOR(1/[.E980]*[.H9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3" table:style-name="ce4">
            <text:p>9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81]&lt;200;0.212*[.A981]+85.53;IF([.A981]&lt;601;0.0271*[.A981]+122.51;138.79))" table:style-name="ce16">
            <text:p>138,79</text:p>
          </table:table-cell>
          <table:table-cell office:value-type="float" office:value="7.0105915411773188" table:formula="of:=[.A981]/[.C981]" table:style-name="ce12">
            <text:p>7,01</text:p>
          </table:table-cell>
          <table:table-cell office:value-type="float" office:value="199.65" table:style-name="ce27">
            <text:p>199,65</text:p>
          </table:table-cell>
          <table:table-cell office:value-type="float" office:value="4.8735286751815678" table:formula="of:=[.A981]/[.E981]" table:style-name="ce13">
            <text:p>4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1]*[.G981]+1/[.E981]*[.H981])*12*1.348+[.B981];0)" table:style-name="ce19">
            <text:p>8 201</text:p>
          </table:table-cell>
          <table:table-cell office:value-type="float" office:value="4280" table:formula="of:=ROUND((1/[.C981]*[.G981]+1/[.E981]*[.H981])*12;0)-[.K981]" table:style-name="ce20">
            <text:p>4 280</text:p>
          </table:table-cell>
          <table:table-cell office:value-type="float" office:value="1743" table:formula="of:=COM.MICROSOFT.FLOOR(1/[.E981]*[.H9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4" table:style-name="ce4">
            <text:p>9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82]&lt;200;0.212*[.A982]+85.53;IF([.A982]&lt;601;0.0271*[.A982]+122.51;138.79))" table:style-name="ce16">
            <text:p>138,79</text:p>
          </table:table-cell>
          <table:table-cell office:value-type="float" office:value="7.0177966712299158" table:formula="of:=[.A982]/[.C982]" table:style-name="ce12">
            <text:p>7,02</text:p>
          </table:table-cell>
          <table:table-cell office:value-type="float" office:value="199.65" table:style-name="ce27">
            <text:p>199,65</text:p>
          </table:table-cell>
          <table:table-cell office:value-type="float" office:value="4.8785374405209119" table:formula="of:=[.A982]/[.E982]" table:style-name="ce13">
            <text:p>4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2]*[.G982]+1/[.E982]*[.H982])*12*1.348+[.B982];0)" table:style-name="ce19">
            <text:p>8 201</text:p>
          </table:table-cell>
          <table:table-cell office:value-type="float" office:value="4280" table:formula="of:=ROUND((1/[.C982]*[.G982]+1/[.E982]*[.H982])*12;0)-[.K982]" table:style-name="ce20">
            <text:p>4 280</text:p>
          </table:table-cell>
          <table:table-cell office:value-type="float" office:value="1743" table:formula="of:=COM.MICROSOFT.FLOOR(1/[.E982]*[.H9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5" table:style-name="ce4">
            <text:p>9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83]&lt;200;0.212*[.A983]+85.53;IF([.A983]&lt;601;0.0271*[.A983]+122.51;138.79))" table:style-name="ce16">
            <text:p>138,79</text:p>
          </table:table-cell>
          <table:table-cell office:value-type="float" office:value="7.0250018012825137" table:formula="of:=[.A983]/[.C983]" table:style-name="ce12">
            <text:p>7,03</text:p>
          </table:table-cell>
          <table:table-cell office:value-type="float" office:value="199.65" table:style-name="ce27">
            <text:p>199,65</text:p>
          </table:table-cell>
          <table:table-cell office:value-type="float" office:value="4.883546205860255" table:formula="of:=[.A983]/[.E983]" table:style-name="ce13">
            <text:p>4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3]*[.G983]+1/[.E983]*[.H983])*12*1.348+[.B983];0)" table:style-name="ce19">
            <text:p>8 201</text:p>
          </table:table-cell>
          <table:table-cell office:value-type="float" office:value="4280" table:formula="of:=ROUND((1/[.C983]*[.G983]+1/[.E983]*[.H983])*12;0)-[.K983]" table:style-name="ce20">
            <text:p>4 280</text:p>
          </table:table-cell>
          <table:table-cell office:value-type="float" office:value="1743" table:formula="of:=COM.MICROSOFT.FLOOR(1/[.E983]*[.H9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6" table:style-name="ce4">
            <text:p>9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84]&lt;200;0.212*[.A984]+85.53;IF([.A984]&lt;601;0.0271*[.A984]+122.51;138.79))" table:style-name="ce16">
            <text:p>138,79</text:p>
          </table:table-cell>
          <table:table-cell office:value-type="float" office:value="7.0322069313351108" table:formula="of:=[.A984]/[.C984]" table:style-name="ce12">
            <text:p>7,03</text:p>
          </table:table-cell>
          <table:table-cell office:value-type="float" office:value="199.65" table:style-name="ce27">
            <text:p>199,65</text:p>
          </table:table-cell>
          <table:table-cell office:value-type="float" office:value="4.888554971199599" table:formula="of:=[.A984]/[.E984]" table:style-name="ce13">
            <text:p>4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4]*[.G984]+1/[.E984]*[.H984])*12*1.348+[.B984];0)" table:style-name="ce19">
            <text:p>8 201</text:p>
          </table:table-cell>
          <table:table-cell office:value-type="float" office:value="4280" table:formula="of:=ROUND((1/[.C984]*[.G984]+1/[.E984]*[.H984])*12;0)-[.K984]" table:style-name="ce20">
            <text:p>4 280</text:p>
          </table:table-cell>
          <table:table-cell office:value-type="float" office:value="1743" table:formula="of:=COM.MICROSOFT.FLOOR(1/[.E984]*[.H9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7" table:style-name="ce4">
            <text:p>9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85]&lt;200;0.212*[.A985]+85.53;IF([.A985]&lt;601;0.0271*[.A985]+122.51;138.79))" table:style-name="ce16">
            <text:p>138,79</text:p>
          </table:table-cell>
          <table:table-cell office:value-type="float" office:value="7.0394120613877087" table:formula="of:=[.A985]/[.C985]" table:style-name="ce12">
            <text:p>7,04</text:p>
          </table:table-cell>
          <table:table-cell office:value-type="float" office:value="199.65" table:style-name="ce27">
            <text:p>199,65</text:p>
          </table:table-cell>
          <table:table-cell office:value-type="float" office:value="4.8935637365389431" table:formula="of:=[.A985]/[.E985]" table:style-name="ce13">
            <text:p>4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5]*[.G985]+1/[.E985]*[.H985])*12*1.348+[.B985];0)" table:style-name="ce19">
            <text:p>8 201</text:p>
          </table:table-cell>
          <table:table-cell office:value-type="float" office:value="4280" table:formula="of:=ROUND((1/[.C985]*[.G985]+1/[.E985]*[.H985])*12;0)-[.K985]" table:style-name="ce20">
            <text:p>4 280</text:p>
          </table:table-cell>
          <table:table-cell office:value-type="float" office:value="1743" table:formula="of:=COM.MICROSOFT.FLOOR(1/[.E985]*[.H9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8" table:style-name="ce4">
            <text:p>9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86]&lt;200;0.212*[.A986]+85.53;IF([.A986]&lt;601;0.0271*[.A986]+122.51;138.79))" table:style-name="ce16">
            <text:p>138,79</text:p>
          </table:table-cell>
          <table:table-cell office:value-type="float" office:value="7.0466171914403057" table:formula="of:=[.A986]/[.C986]" table:style-name="ce12">
            <text:p>7,05</text:p>
          </table:table-cell>
          <table:table-cell office:value-type="float" office:value="199.65" table:style-name="ce27">
            <text:p>199,65</text:p>
          </table:table-cell>
          <table:table-cell office:value-type="float" office:value="4.8985725018782871" table:formula="of:=[.A986]/[.E986]" table:style-name="ce13">
            <text:p>4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6]*[.G986]+1/[.E986]*[.H986])*12*1.348+[.B986];0)" table:style-name="ce19">
            <text:p>8 201</text:p>
          </table:table-cell>
          <table:table-cell office:value-type="float" office:value="4280" table:formula="of:=ROUND((1/[.C986]*[.G986]+1/[.E986]*[.H986])*12;0)-[.K986]" table:style-name="ce20">
            <text:p>4 280</text:p>
          </table:table-cell>
          <table:table-cell office:value-type="float" office:value="1743" table:formula="of:=COM.MICROSOFT.FLOOR(1/[.E986]*[.H9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79" table:style-name="ce4">
            <text:p>9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87]&lt;200;0.212*[.A987]+85.53;IF([.A987]&lt;601;0.0271*[.A987]+122.51;138.79))" table:style-name="ce16">
            <text:p>138,79</text:p>
          </table:table-cell>
          <table:table-cell office:value-type="float" office:value="7.0538223214929037" table:formula="of:=[.A987]/[.C987]" table:style-name="ce12">
            <text:p>7,05</text:p>
          </table:table-cell>
          <table:table-cell office:value-type="float" office:value="199.65" table:style-name="ce27">
            <text:p>199,65</text:p>
          </table:table-cell>
          <table:table-cell office:value-type="float" office:value="4.9035812672176311" table:formula="of:=[.A987]/[.E987]" table:style-name="ce13">
            <text:p>4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7]*[.G987]+1/[.E987]*[.H987])*12*1.348+[.B987];0)" table:style-name="ce19">
            <text:p>8 201</text:p>
          </table:table-cell>
          <table:table-cell office:value-type="float" office:value="4280" table:formula="of:=ROUND((1/[.C987]*[.G987]+1/[.E987]*[.H987])*12;0)-[.K987]" table:style-name="ce20">
            <text:p>4 280</text:p>
          </table:table-cell>
          <table:table-cell office:value-type="float" office:value="1743" table:formula="of:=COM.MICROSOFT.FLOOR(1/[.E987]*[.H9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0" table:style-name="ce4">
            <text:p>9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88]&lt;200;0.212*[.A988]+85.53;IF([.A988]&lt;601;0.0271*[.A988]+122.51;138.79))" table:style-name="ce16">
            <text:p>138,79</text:p>
          </table:table-cell>
          <table:table-cell office:value-type="float" office:value="7.0610274515455007" table:formula="of:=[.A988]/[.C988]" table:style-name="ce12">
            <text:p>7,06</text:p>
          </table:table-cell>
          <table:table-cell office:value-type="float" office:value="199.65" table:style-name="ce27">
            <text:p>199,65</text:p>
          </table:table-cell>
          <table:table-cell office:value-type="float" office:value="4.9085900325569742" table:formula="of:=[.A988]/[.E988]" table:style-name="ce13">
            <text:p>4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8]*[.G988]+1/[.E988]*[.H988])*12*1.348+[.B988];0)" table:style-name="ce19">
            <text:p>8 201</text:p>
          </table:table-cell>
          <table:table-cell office:value-type="float" office:value="4280" table:formula="of:=ROUND((1/[.C988]*[.G988]+1/[.E988]*[.H988])*12;0)-[.K988]" table:style-name="ce20">
            <text:p>4 280</text:p>
          </table:table-cell>
          <table:table-cell office:value-type="float" office:value="1743" table:formula="of:=COM.MICROSOFT.FLOOR(1/[.E988]*[.H9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1" table:style-name="ce4">
            <text:p>9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89]&lt;200;0.212*[.A989]+85.53;IF([.A989]&lt;601;0.0271*[.A989]+122.51;138.79))" table:style-name="ce16">
            <text:p>138,79</text:p>
          </table:table-cell>
          <table:table-cell office:value-type="float" office:value="7.0682325815980986" table:formula="of:=[.A989]/[.C989]" table:style-name="ce12">
            <text:p>7,07</text:p>
          </table:table-cell>
          <table:table-cell office:value-type="float" office:value="199.65" table:style-name="ce27">
            <text:p>199,65</text:p>
          </table:table-cell>
          <table:table-cell office:value-type="float" office:value="4.9135987978963183" table:formula="of:=[.A989]/[.E989]" table:style-name="ce13">
            <text:p>4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89]*[.G989]+1/[.E989]*[.H989])*12*1.348+[.B989];0)" table:style-name="ce19">
            <text:p>8 201</text:p>
          </table:table-cell>
          <table:table-cell office:value-type="float" office:value="4280" table:formula="of:=ROUND((1/[.C989]*[.G989]+1/[.E989]*[.H989])*12;0)-[.K989]" table:style-name="ce20">
            <text:p>4 280</text:p>
          </table:table-cell>
          <table:table-cell office:value-type="float" office:value="1743" table:formula="of:=COM.MICROSOFT.FLOOR(1/[.E989]*[.H9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2" table:style-name="ce4">
            <text:p>9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90]&lt;200;0.212*[.A990]+85.53;IF([.A990]&lt;601;0.0271*[.A990]+122.51;138.79))" table:style-name="ce16">
            <text:p>138,79</text:p>
          </table:table-cell>
          <table:table-cell office:value-type="float" office:value="7.0754377116506957" table:formula="of:=[.A990]/[.C990]" table:style-name="ce12">
            <text:p>7,08</text:p>
          </table:table-cell>
          <table:table-cell office:value-type="float" office:value="199.65" table:style-name="ce27">
            <text:p>199,65</text:p>
          </table:table-cell>
          <table:table-cell office:value-type="float" office:value="4.9186075632356623" table:formula="of:=[.A990]/[.E990]" table:style-name="ce13">
            <text:p>4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0]*[.G990]+1/[.E990]*[.H990])*12*1.348+[.B990];0)" table:style-name="ce19">
            <text:p>8 201</text:p>
          </table:table-cell>
          <table:table-cell office:value-type="float" office:value="4280" table:formula="of:=ROUND((1/[.C990]*[.G990]+1/[.E990]*[.H990])*12;0)-[.K990]" table:style-name="ce20">
            <text:p>4 280</text:p>
          </table:table-cell>
          <table:table-cell office:value-type="float" office:value="1743" table:formula="of:=COM.MICROSOFT.FLOOR(1/[.E990]*[.H9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3" table:style-name="ce4">
            <text:p>9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91]&lt;200;0.212*[.A991]+85.53;IF([.A991]&lt;601;0.0271*[.A991]+122.51;138.79))" table:style-name="ce16">
            <text:p>138,79</text:p>
          </table:table-cell>
          <table:table-cell office:value-type="float" office:value="7.0826428417032927" table:formula="of:=[.A991]/[.C991]" table:style-name="ce12">
            <text:p>7,08</text:p>
          </table:table-cell>
          <table:table-cell office:value-type="float" office:value="199.65" table:style-name="ce27">
            <text:p>199,65</text:p>
          </table:table-cell>
          <table:table-cell office:value-type="float" office:value="4.9236163285750063" table:formula="of:=[.A991]/[.E991]" table:style-name="ce13">
            <text:p>4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1]*[.G991]+1/[.E991]*[.H991])*12*1.348+[.B991];0)" table:style-name="ce19">
            <text:p>8 201</text:p>
          </table:table-cell>
          <table:table-cell office:value-type="float" office:value="4280" table:formula="of:=ROUND((1/[.C991]*[.G991]+1/[.E991]*[.H991])*12;0)-[.K991]" table:style-name="ce20">
            <text:p>4 280</text:p>
          </table:table-cell>
          <table:table-cell office:value-type="float" office:value="1743" table:formula="of:=COM.MICROSOFT.FLOOR(1/[.E991]*[.H9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4" table:style-name="ce4">
            <text:p>9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92]&lt;200;0.212*[.A992]+85.53;IF([.A992]&lt;601;0.0271*[.A992]+122.51;138.79))" table:style-name="ce16">
            <text:p>138,79</text:p>
          </table:table-cell>
          <table:table-cell office:value-type="float" office:value="7.0898479717558907" table:formula="of:=[.A992]/[.C992]" table:style-name="ce12">
            <text:p>7,09</text:p>
          </table:table-cell>
          <table:table-cell office:value-type="float" office:value="199.65" table:style-name="ce27">
            <text:p>199,65</text:p>
          </table:table-cell>
          <table:table-cell office:value-type="float" office:value="4.9286250939143503" table:formula="of:=[.A992]/[.E992]" table:style-name="ce13">
            <text:p>4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2]*[.G992]+1/[.E992]*[.H992])*12*1.348+[.B992];0)" table:style-name="ce19">
            <text:p>8 201</text:p>
          </table:table-cell>
          <table:table-cell office:value-type="float" office:value="4280" table:formula="of:=ROUND((1/[.C992]*[.G992]+1/[.E992]*[.H992])*12;0)-[.K992]" table:style-name="ce20">
            <text:p>4 280</text:p>
          </table:table-cell>
          <table:table-cell office:value-type="float" office:value="1743" table:formula="of:=COM.MICROSOFT.FLOOR(1/[.E992]*[.H9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5" table:style-name="ce4">
            <text:p>9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93]&lt;200;0.212*[.A993]+85.53;IF([.A993]&lt;601;0.0271*[.A993]+122.51;138.79))" table:style-name="ce16">
            <text:p>138,79</text:p>
          </table:table-cell>
          <table:table-cell office:value-type="float" office:value="7.0970531018084877" table:formula="of:=[.A993]/[.C993]" table:style-name="ce12">
            <text:p>7,10</text:p>
          </table:table-cell>
          <table:table-cell office:value-type="float" office:value="199.65" table:style-name="ce27">
            <text:p>199,65</text:p>
          </table:table-cell>
          <table:table-cell office:value-type="float" office:value="4.9336338592536935" table:formula="of:=[.A993]/[.E993]" table:style-name="ce13">
            <text:p>4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3]*[.G993]+1/[.E993]*[.H993])*12*1.348+[.B993];0)" table:style-name="ce19">
            <text:p>8 201</text:p>
          </table:table-cell>
          <table:table-cell office:value-type="float" office:value="4280" table:formula="of:=ROUND((1/[.C993]*[.G993]+1/[.E993]*[.H993])*12;0)-[.K993]" table:style-name="ce20">
            <text:p>4 280</text:p>
          </table:table-cell>
          <table:table-cell office:value-type="float" office:value="1743" table:formula="of:=COM.MICROSOFT.FLOOR(1/[.E993]*[.H9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6" table:style-name="ce4">
            <text:p>9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94]&lt;200;0.212*[.A994]+85.53;IF([.A994]&lt;601;0.0271*[.A994]+122.51;138.79))" table:style-name="ce16">
            <text:p>138,79</text:p>
          </table:table-cell>
          <table:table-cell office:value-type="float" office:value="7.1042582318610856" table:formula="of:=[.A994]/[.C994]" table:style-name="ce12">
            <text:p>7,10</text:p>
          </table:table-cell>
          <table:table-cell office:value-type="float" office:value="199.65" table:style-name="ce27">
            <text:p>199,65</text:p>
          </table:table-cell>
          <table:table-cell office:value-type="float" office:value="4.9386426245930375" table:formula="of:=[.A994]/[.E994]" table:style-name="ce13">
            <text:p>4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4]*[.G994]+1/[.E994]*[.H994])*12*1.348+[.B994];0)" table:style-name="ce19">
            <text:p>8 201</text:p>
          </table:table-cell>
          <table:table-cell office:value-type="float" office:value="4280" table:formula="of:=ROUND((1/[.C994]*[.G994]+1/[.E994]*[.H994])*12;0)-[.K994]" table:style-name="ce20">
            <text:p>4 280</text:p>
          </table:table-cell>
          <table:table-cell office:value-type="float" office:value="1743" table:formula="of:=COM.MICROSOFT.FLOOR(1/[.E994]*[.H9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7" table:style-name="ce4">
            <text:p>9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95]&lt;200;0.212*[.A995]+85.53;IF([.A995]&lt;601;0.0271*[.A995]+122.51;138.79))" table:style-name="ce16">
            <text:p>138,79</text:p>
          </table:table-cell>
          <table:table-cell office:value-type="float" office:value="7.1114633619136827" table:formula="of:=[.A995]/[.C995]" table:style-name="ce12">
            <text:p>7,11</text:p>
          </table:table-cell>
          <table:table-cell office:value-type="float" office:value="199.65" table:style-name="ce27">
            <text:p>199,65</text:p>
          </table:table-cell>
          <table:table-cell office:value-type="float" office:value="4.9436513899323815" table:formula="of:=[.A995]/[.E995]" table:style-name="ce13">
            <text:p>4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5]*[.G995]+1/[.E995]*[.H995])*12*1.348+[.B995];0)" table:style-name="ce19">
            <text:p>8 201</text:p>
          </table:table-cell>
          <table:table-cell office:value-type="float" office:value="4280" table:formula="of:=ROUND((1/[.C995]*[.G995]+1/[.E995]*[.H995])*12;0)-[.K995]" table:style-name="ce20">
            <text:p>4 280</text:p>
          </table:table-cell>
          <table:table-cell office:value-type="float" office:value="1743" table:formula="of:=COM.MICROSOFT.FLOOR(1/[.E995]*[.H9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8" table:style-name="ce4">
            <text:p>9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96]&lt;200;0.212*[.A996]+85.53;IF([.A996]&lt;601;0.0271*[.A996]+122.51;138.79))" table:style-name="ce16">
            <text:p>138,79</text:p>
          </table:table-cell>
          <table:table-cell office:value-type="float" office:value="7.1186684919662806" table:formula="of:=[.A996]/[.C996]" table:style-name="ce12">
            <text:p>7,12</text:p>
          </table:table-cell>
          <table:table-cell office:value-type="float" office:value="199.65" table:style-name="ce27">
            <text:p>199,65</text:p>
          </table:table-cell>
          <table:table-cell office:value-type="float" office:value="4.9486601552717255" table:formula="of:=[.A996]/[.E996]" table:style-name="ce13">
            <text:p>4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6]*[.G996]+1/[.E996]*[.H996])*12*1.348+[.B996];0)" table:style-name="ce19">
            <text:p>8 201</text:p>
          </table:table-cell>
          <table:table-cell office:value-type="float" office:value="4280" table:formula="of:=ROUND((1/[.C996]*[.G996]+1/[.E996]*[.H996])*12;0)-[.K996]" table:style-name="ce20">
            <text:p>4 280</text:p>
          </table:table-cell>
          <table:table-cell office:value-type="float" office:value="1743" table:formula="of:=COM.MICROSOFT.FLOOR(1/[.E996]*[.H9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89" table:style-name="ce4">
            <text:p>9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97]&lt;200;0.212*[.A997]+85.53;IF([.A997]&lt;601;0.0271*[.A997]+122.51;138.79))" table:style-name="ce16">
            <text:p>138,79</text:p>
          </table:table-cell>
          <table:table-cell office:value-type="float" office:value="7.1258736220188776" table:formula="of:=[.A997]/[.C997]" table:style-name="ce12">
            <text:p>7,13</text:p>
          </table:table-cell>
          <table:table-cell office:value-type="float" office:value="199.65" table:style-name="ce27">
            <text:p>199,65</text:p>
          </table:table-cell>
          <table:table-cell office:value-type="float" office:value="4.9536689206110696" table:formula="of:=[.A997]/[.E997]" table:style-name="ce13">
            <text:p>4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7]*[.G997]+1/[.E997]*[.H997])*12*1.348+[.B997];0)" table:style-name="ce19">
            <text:p>8 201</text:p>
          </table:table-cell>
          <table:table-cell office:value-type="float" office:value="4280" table:formula="of:=ROUND((1/[.C997]*[.G997]+1/[.E997]*[.H997])*12;0)-[.K997]" table:style-name="ce20">
            <text:p>4 280</text:p>
          </table:table-cell>
          <table:table-cell office:value-type="float" office:value="1743" table:formula="of:=COM.MICROSOFT.FLOOR(1/[.E997]*[.H9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0" table:style-name="ce4">
            <text:p>9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998]&lt;200;0.212*[.A998]+85.53;IF([.A998]&lt;601;0.0271*[.A998]+122.51;138.79))" table:style-name="ce16">
            <text:p>138,79</text:p>
          </table:table-cell>
          <table:table-cell office:value-type="float" office:value="7.1330787520714756" table:formula="of:=[.A998]/[.C998]" table:style-name="ce12">
            <text:p>7,13</text:p>
          </table:table-cell>
          <table:table-cell office:value-type="float" office:value="199.65" table:style-name="ce27">
            <text:p>199,65</text:p>
          </table:table-cell>
          <table:table-cell office:value-type="float" office:value="4.9586776859504127" table:formula="of:=[.A998]/[.E998]" table:style-name="ce13">
            <text:p>4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8]*[.G998]+1/[.E998]*[.H998])*12*1.348+[.B998];0)" table:style-name="ce19">
            <text:p>8 201</text:p>
          </table:table-cell>
          <table:table-cell office:value-type="float" office:value="4280" table:formula="of:=ROUND((1/[.C998]*[.G998]+1/[.E998]*[.H998])*12;0)-[.K998]" table:style-name="ce20">
            <text:p>4 280</text:p>
          </table:table-cell>
          <table:table-cell office:value-type="float" office:value="1743" table:formula="of:=COM.MICROSOFT.FLOOR(1/[.E998]*[.H9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1" table:style-name="ce4">
            <text:p>9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999]&lt;200;0.212*[.A999]+85.53;IF([.A999]&lt;601;0.0271*[.A999]+122.51;138.79))" table:style-name="ce16">
            <text:p>138,79</text:p>
          </table:table-cell>
          <table:table-cell office:value-type="float" office:value="7.1402838821240726" table:formula="of:=[.A999]/[.C999]" table:style-name="ce12">
            <text:p>7,14</text:p>
          </table:table-cell>
          <table:table-cell office:value-type="float" office:value="199.65" table:style-name="ce27">
            <text:p>199,65</text:p>
          </table:table-cell>
          <table:table-cell office:value-type="float" office:value="4.9636864512897567" table:formula="of:=[.A999]/[.E999]" table:style-name="ce13">
            <text:p>4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999]*[.G999]+1/[.E999]*[.H999])*12*1.348+[.B999];0)" table:style-name="ce19">
            <text:p>8 201</text:p>
          </table:table-cell>
          <table:table-cell office:value-type="float" office:value="4280" table:formula="of:=ROUND((1/[.C999]*[.G999]+1/[.E999]*[.H999])*12;0)-[.K999]" table:style-name="ce20">
            <text:p>4 280</text:p>
          </table:table-cell>
          <table:table-cell office:value-type="float" office:value="1743" table:formula="of:=COM.MICROSOFT.FLOOR(1/[.E999]*[.H9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2" table:style-name="ce4">
            <text:p>9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00]&lt;200;0.212*[.A1000]+85.53;IF([.A1000]&lt;601;0.0271*[.A1000]+122.51;138.79))" table:style-name="ce16">
            <text:p>138,79</text:p>
          </table:table-cell>
          <table:table-cell office:value-type="float" office:value="7.1474890121766705" table:formula="of:=[.A1000]/[.C1000]" table:style-name="ce12">
            <text:p>7,15</text:p>
          </table:table-cell>
          <table:table-cell office:value-type="float" office:value="199.65" table:style-name="ce27">
            <text:p>199,65</text:p>
          </table:table-cell>
          <table:table-cell office:value-type="float" office:value="4.9686952166291007" table:formula="of:=[.A1000]/[.E1000]" table:style-name="ce13">
            <text:p>4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0]*[.G1000]+1/[.E1000]*[.H1000])*12*1.348+[.B1000];0)" table:style-name="ce19">
            <text:p>8 201</text:p>
          </table:table-cell>
          <table:table-cell office:value-type="float" office:value="4280" table:formula="of:=ROUND((1/[.C1000]*[.G1000]+1/[.E1000]*[.H1000])*12;0)-[.K1000]" table:style-name="ce20">
            <text:p>4 280</text:p>
          </table:table-cell>
          <table:table-cell office:value-type="float" office:value="1743" table:formula="of:=COM.MICROSOFT.FLOOR(1/[.E1000]*[.H10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3" table:style-name="ce4">
            <text:p>9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01]&lt;200;0.212*[.A1001]+85.53;IF([.A1001]&lt;601;0.0271*[.A1001]+122.51;138.79))" table:style-name="ce16">
            <text:p>138,79</text:p>
          </table:table-cell>
          <table:table-cell office:value-type="float" office:value="7.1546941422292676" table:formula="of:=[.A1001]/[.C1001]" table:style-name="ce12">
            <text:p>7,15</text:p>
          </table:table-cell>
          <table:table-cell office:value-type="float" office:value="199.65" table:style-name="ce27">
            <text:p>199,65</text:p>
          </table:table-cell>
          <table:table-cell office:value-type="float" office:value="4.9737039819684448" table:formula="of:=[.A1001]/[.E1001]" table:style-name="ce13">
            <text:p>4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1]*[.G1001]+1/[.E1001]*[.H1001])*12*1.348+[.B1001];0)" table:style-name="ce19">
            <text:p>8 201</text:p>
          </table:table-cell>
          <table:table-cell office:value-type="float" office:value="4280" table:formula="of:=ROUND((1/[.C1001]*[.G1001]+1/[.E1001]*[.H1001])*12;0)-[.K1001]" table:style-name="ce20">
            <text:p>4 280</text:p>
          </table:table-cell>
          <table:table-cell office:value-type="float" office:value="1743" table:formula="of:=COM.MICROSOFT.FLOOR(1/[.E1001]*[.H10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4" table:style-name="ce4">
            <text:p>9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02]&lt;200;0.212*[.A1002]+85.53;IF([.A1002]&lt;601;0.0271*[.A1002]+122.51;138.79))" table:style-name="ce16">
            <text:p>138,79</text:p>
          </table:table-cell>
          <table:table-cell office:value-type="float" office:value="7.1618992722818655" table:formula="of:=[.A1002]/[.C1002]" table:style-name="ce12">
            <text:p>7,16</text:p>
          </table:table-cell>
          <table:table-cell office:value-type="float" office:value="199.65" table:style-name="ce27">
            <text:p>199,65</text:p>
          </table:table-cell>
          <table:table-cell office:value-type="float" office:value="4.9787127473077888" table:formula="of:=[.A1002]/[.E1002]" table:style-name="ce13">
            <text:p>4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2]*[.G1002]+1/[.E1002]*[.H1002])*12*1.348+[.B1002];0)" table:style-name="ce19">
            <text:p>8 201</text:p>
          </table:table-cell>
          <table:table-cell office:value-type="float" office:value="4280" table:formula="of:=ROUND((1/[.C1002]*[.G1002]+1/[.E1002]*[.H1002])*12;0)-[.K1002]" table:style-name="ce20">
            <text:p>4 280</text:p>
          </table:table-cell>
          <table:table-cell office:value-type="float" office:value="1743" table:formula="of:=COM.MICROSOFT.FLOOR(1/[.E1002]*[.H10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5" table:style-name="ce4">
            <text:p>9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03]&lt;200;0.212*[.A1003]+85.53;IF([.A1003]&lt;601;0.0271*[.A1003]+122.51;138.79))" table:style-name="ce16">
            <text:p>138,79</text:p>
          </table:table-cell>
          <table:table-cell office:value-type="float" office:value="7.1691044023344626" table:formula="of:=[.A1003]/[.C1003]" table:style-name="ce12">
            <text:p>7,17</text:p>
          </table:table-cell>
          <table:table-cell office:value-type="float" office:value="199.65" table:style-name="ce27">
            <text:p>199,65</text:p>
          </table:table-cell>
          <table:table-cell office:value-type="float" office:value="4.9837215126471319" table:formula="of:=[.A1003]/[.E1003]" table:style-name="ce13">
            <text:p>4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3]*[.G1003]+1/[.E1003]*[.H1003])*12*1.348+[.B1003];0)" table:style-name="ce19">
            <text:p>8 201</text:p>
          </table:table-cell>
          <table:table-cell office:value-type="float" office:value="4280" table:formula="of:=ROUND((1/[.C1003]*[.G1003]+1/[.E1003]*[.H1003])*12;0)-[.K1003]" table:style-name="ce20">
            <text:p>4 280</text:p>
          </table:table-cell>
          <table:table-cell office:value-type="float" office:value="1743" table:formula="of:=COM.MICROSOFT.FLOOR(1/[.E1003]*[.H10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6" table:style-name="ce4">
            <text:p>9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04]&lt;200;0.212*[.A1004]+85.53;IF([.A1004]&lt;601;0.0271*[.A1004]+122.51;138.79))" table:style-name="ce16">
            <text:p>138,79</text:p>
          </table:table-cell>
          <table:table-cell office:value-type="float" office:value="7.1763095323870596" table:formula="of:=[.A1004]/[.C1004]" table:style-name="ce12">
            <text:p>7,18</text:p>
          </table:table-cell>
          <table:table-cell office:value-type="float" office:value="199.65" table:style-name="ce27">
            <text:p>199,65</text:p>
          </table:table-cell>
          <table:table-cell office:value-type="float" office:value="4.9887302779864759" table:formula="of:=[.A1004]/[.E1004]" table:style-name="ce13">
            <text:p>4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4]*[.G1004]+1/[.E1004]*[.H1004])*12*1.348+[.B1004];0)" table:style-name="ce19">
            <text:p>8 201</text:p>
          </table:table-cell>
          <table:table-cell office:value-type="float" office:value="4280" table:formula="of:=ROUND((1/[.C1004]*[.G1004]+1/[.E1004]*[.H1004])*12;0)-[.K1004]" table:style-name="ce20">
            <text:p>4 280</text:p>
          </table:table-cell>
          <table:table-cell office:value-type="float" office:value="1743" table:formula="of:=COM.MICROSOFT.FLOOR(1/[.E1004]*[.H10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7" table:style-name="ce4">
            <text:p>9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05]&lt;200;0.212*[.A1005]+85.53;IF([.A1005]&lt;601;0.0271*[.A1005]+122.51;138.79))" table:style-name="ce16">
            <text:p>138,79</text:p>
          </table:table-cell>
          <table:table-cell office:value-type="float" office:value="7.1835146624396575" table:formula="of:=[.A1005]/[.C1005]" table:style-name="ce12">
            <text:p>7,18</text:p>
          </table:table-cell>
          <table:table-cell office:value-type="float" office:value="199.65" table:style-name="ce27">
            <text:p>199,65</text:p>
          </table:table-cell>
          <table:table-cell office:value-type="float" office:value="4.99373904332582" table:formula="of:=[.A1005]/[.E1005]" table:style-name="ce13">
            <text:p>4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5]*[.G1005]+1/[.E1005]*[.H1005])*12*1.348+[.B1005];0)" table:style-name="ce19">
            <text:p>8 201</text:p>
          </table:table-cell>
          <table:table-cell office:value-type="float" office:value="4280" table:formula="of:=ROUND((1/[.C1005]*[.G1005]+1/[.E1005]*[.H1005])*12;0)-[.K1005]" table:style-name="ce20">
            <text:p>4 280</text:p>
          </table:table-cell>
          <table:table-cell office:value-type="float" office:value="1743" table:formula="of:=COM.MICROSOFT.FLOOR(1/[.E1005]*[.H10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8" table:style-name="ce4">
            <text:p>9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06]&lt;200;0.212*[.A1006]+85.53;IF([.A1006]&lt;601;0.0271*[.A1006]+122.51;138.79))" table:style-name="ce16">
            <text:p>138,79</text:p>
          </table:table-cell>
          <table:table-cell office:value-type="float" office:value="7.1907197924922546" table:formula="of:=[.A1006]/[.C1006]" table:style-name="ce12">
            <text:p>7,19</text:p>
          </table:table-cell>
          <table:table-cell office:value-type="float" office:value="199.65" table:style-name="ce27">
            <text:p>199,65</text:p>
          </table:table-cell>
          <table:table-cell office:value-type="float" office:value="4.998747808665164" table:formula="of:=[.A1006]/[.E1006]" table:style-name="ce13">
            <text:p>5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6]*[.G1006]+1/[.E1006]*[.H1006])*12*1.348+[.B1006];0)" table:style-name="ce19">
            <text:p>8 201</text:p>
          </table:table-cell>
          <table:table-cell office:value-type="float" office:value="4280" table:formula="of:=ROUND((1/[.C1006]*[.G1006]+1/[.E1006]*[.H1006])*12;0)-[.K1006]" table:style-name="ce20">
            <text:p>4 280</text:p>
          </table:table-cell>
          <table:table-cell office:value-type="float" office:value="1743" table:formula="of:=COM.MICROSOFT.FLOOR(1/[.E1006]*[.H10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07]&lt;200;0.212*[.A1007]+85.53;IF([.A1007]&lt;601;0.0271*[.A1007]+122.51;138.79))" table:style-name="ce16">
            <text:p>138,79</text:p>
          </table:table-cell>
          <table:table-cell office:value-type="float" office:value="7.1979249225448525" table:formula="of:=[.A1007]/[.C1007]" table:style-name="ce12">
            <text:p>7,20</text:p>
          </table:table-cell>
          <table:table-cell office:value-type="float" office:value="199.65" table:style-name="ce27">
            <text:p>199,65</text:p>
          </table:table-cell>
          <table:table-cell office:value-type="float" office:value="5.003756574004508" table:formula="of:=[.A1007]/[.E1007]" table:style-name="ce13">
            <text:p>5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7]*[.G1007]+1/[.E1007]*[.H1007])*12*1.348+[.B1007];0)" table:style-name="ce19">
            <text:p>8 201</text:p>
          </table:table-cell>
          <table:table-cell office:value-type="float" office:value="4280" table:formula="of:=ROUND((1/[.C1007]*[.G1007]+1/[.E1007]*[.H1007])*12;0)-[.K1007]" table:style-name="ce20">
            <text:p>4 280</text:p>
          </table:table-cell>
          <table:table-cell office:value-type="float" office:value="1743" table:formula="of:=COM.MICROSOFT.FLOOR(1/[.E1007]*[.H10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0" table:style-name="ce4">
            <text:p>100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08]&lt;200;0.212*[.A1008]+85.53;IF([.A1008]&lt;601;0.0271*[.A1008]+122.51;138.79))" table:style-name="ce16">
            <text:p>138,79</text:p>
          </table:table-cell>
          <table:table-cell office:value-type="float" office:value="7.2051300525974495" table:formula="of:=[.A1008]/[.C1008]" table:style-name="ce12">
            <text:p>7,21</text:p>
          </table:table-cell>
          <table:table-cell office:value-type="float" office:value="199.65" table:style-name="ce27">
            <text:p>199,65</text:p>
          </table:table-cell>
          <table:table-cell office:value-type="float" office:value="5.008765339343852" table:formula="of:=[.A1008]/[.E1008]" table:style-name="ce13">
            <text:p>5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8]*[.G1008]+1/[.E1008]*[.H1008])*12*1.348+[.B1008];0)" table:style-name="ce19">
            <text:p>8 201</text:p>
          </table:table-cell>
          <table:table-cell office:value-type="float" office:value="4280" table:formula="of:=ROUND((1/[.C1008]*[.G1008]+1/[.E1008]*[.H1008])*12;0)-[.K1008]" table:style-name="ce20">
            <text:p>4 280</text:p>
          </table:table-cell>
          <table:table-cell office:value-type="float" office:value="1743" table:formula="of:=COM.MICROSOFT.FLOOR(1/[.E1008]*[.H10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1" table:style-name="ce4">
            <text:p>10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09]&lt;200;0.212*[.A1009]+85.53;IF([.A1009]&lt;601;0.0271*[.A1009]+122.51;138.79))" table:style-name="ce16">
            <text:p>138,79</text:p>
          </table:table-cell>
          <table:table-cell office:value-type="float" office:value="7.2123351826500475" table:formula="of:=[.A1009]/[.C1009]" table:style-name="ce12">
            <text:p>7,21</text:p>
          </table:table-cell>
          <table:table-cell office:value-type="float" office:value="199.65" table:style-name="ce27">
            <text:p>199,65</text:p>
          </table:table-cell>
          <table:table-cell office:value-type="float" office:value="5.0137741046831952" table:formula="of:=[.A1009]/[.E1009]" table:style-name="ce13">
            <text:p>5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09]*[.G1009]+1/[.E1009]*[.H1009])*12*1.348+[.B1009];0)" table:style-name="ce19">
            <text:p>8 201</text:p>
          </table:table-cell>
          <table:table-cell office:value-type="float" office:value="4280" table:formula="of:=ROUND((1/[.C1009]*[.G1009]+1/[.E1009]*[.H1009])*12;0)-[.K1009]" table:style-name="ce20">
            <text:p>4 280</text:p>
          </table:table-cell>
          <table:table-cell office:value-type="float" office:value="1743" table:formula="of:=COM.MICROSOFT.FLOOR(1/[.E1009]*[.H10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2" table:style-name="ce4">
            <text:p>10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10]&lt;200;0.212*[.A1010]+85.53;IF([.A1010]&lt;601;0.0271*[.A1010]+122.51;138.79))" table:style-name="ce16">
            <text:p>138,79</text:p>
          </table:table-cell>
          <table:table-cell office:value-type="float" office:value="7.2195403127026445" table:formula="of:=[.A1010]/[.C1010]" table:style-name="ce12">
            <text:p>7,22</text:p>
          </table:table-cell>
          <table:table-cell office:value-type="float" office:value="199.65" table:style-name="ce27">
            <text:p>199,65</text:p>
          </table:table-cell>
          <table:table-cell office:value-type="float" office:value="5.0187828700225392" table:formula="of:=[.A1010]/[.E1010]" table:style-name="ce13">
            <text:p>5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0]*[.G1010]+1/[.E1010]*[.H1010])*12*1.348+[.B1010];0)" table:style-name="ce19">
            <text:p>8 201</text:p>
          </table:table-cell>
          <table:table-cell office:value-type="float" office:value="4280" table:formula="of:=ROUND((1/[.C1010]*[.G1010]+1/[.E1010]*[.H1010])*12;0)-[.K1010]" table:style-name="ce20">
            <text:p>4 280</text:p>
          </table:table-cell>
          <table:table-cell office:value-type="float" office:value="1743" table:formula="of:=COM.MICROSOFT.FLOOR(1/[.E1010]*[.H10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3" table:style-name="ce4">
            <text:p>10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11]&lt;200;0.212*[.A1011]+85.53;IF([.A1011]&lt;601;0.0271*[.A1011]+122.51;138.79))" table:style-name="ce16">
            <text:p>138,79</text:p>
          </table:table-cell>
          <table:table-cell office:value-type="float" office:value="7.2267454427552424" table:formula="of:=[.A1011]/[.C1011]" table:style-name="ce12">
            <text:p>7,23</text:p>
          </table:table-cell>
          <table:table-cell office:value-type="float" office:value="199.65" table:style-name="ce27">
            <text:p>199,65</text:p>
          </table:table-cell>
          <table:table-cell office:value-type="float" office:value="5.0237916353618832" table:formula="of:=[.A1011]/[.E1011]" table:style-name="ce13">
            <text:p>5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1]*[.G1011]+1/[.E1011]*[.H1011])*12*1.348+[.B1011];0)" table:style-name="ce19">
            <text:p>8 201</text:p>
          </table:table-cell>
          <table:table-cell office:value-type="float" office:value="4280" table:formula="of:=ROUND((1/[.C1011]*[.G1011]+1/[.E1011]*[.H1011])*12;0)-[.K1011]" table:style-name="ce20">
            <text:p>4 280</text:p>
          </table:table-cell>
          <table:table-cell office:value-type="float" office:value="1743" table:formula="of:=COM.MICROSOFT.FLOOR(1/[.E1011]*[.H10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4" table:style-name="ce4">
            <text:p>10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12]&lt;200;0.212*[.A1012]+85.53;IF([.A1012]&lt;601;0.0271*[.A1012]+122.51;138.79))" table:style-name="ce16">
            <text:p>138,79</text:p>
          </table:table-cell>
          <table:table-cell office:value-type="float" office:value="7.2339505728078395" table:formula="of:=[.A1012]/[.C1012]" table:style-name="ce12">
            <text:p>7,23</text:p>
          </table:table-cell>
          <table:table-cell office:value-type="float" office:value="199.65" table:style-name="ce27">
            <text:p>199,65</text:p>
          </table:table-cell>
          <table:table-cell office:value-type="float" office:value="5.0288004007012272" table:formula="of:=[.A1012]/[.E1012]" table:style-name="ce13">
            <text:p>5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2]*[.G1012]+1/[.E1012]*[.H1012])*12*1.348+[.B1012];0)" table:style-name="ce19">
            <text:p>8 201</text:p>
          </table:table-cell>
          <table:table-cell office:value-type="float" office:value="4280" table:formula="of:=ROUND((1/[.C1012]*[.G1012]+1/[.E1012]*[.H1012])*12;0)-[.K1012]" table:style-name="ce20">
            <text:p>4 280</text:p>
          </table:table-cell>
          <table:table-cell office:value-type="float" office:value="1743" table:formula="of:=COM.MICROSOFT.FLOOR(1/[.E1012]*[.H10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5" table:style-name="ce4">
            <text:p>10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13]&lt;200;0.212*[.A1013]+85.53;IF([.A1013]&lt;601;0.0271*[.A1013]+122.51;138.79))" table:style-name="ce16">
            <text:p>138,79</text:p>
          </table:table-cell>
          <table:table-cell office:value-type="float" office:value="7.2411557028604374" table:formula="of:=[.A1013]/[.C1013]" table:style-name="ce12">
            <text:p>7,24</text:p>
          </table:table-cell>
          <table:table-cell office:value-type="float" office:value="199.65" table:style-name="ce27">
            <text:p>199,65</text:p>
          </table:table-cell>
          <table:table-cell office:value-type="float" office:value="5.0338091660405713" table:formula="of:=[.A1013]/[.E1013]" table:style-name="ce13">
            <text:p>5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3]*[.G1013]+1/[.E1013]*[.H1013])*12*1.348+[.B1013];0)" table:style-name="ce19">
            <text:p>8 201</text:p>
          </table:table-cell>
          <table:table-cell office:value-type="float" office:value="4280" table:formula="of:=ROUND((1/[.C1013]*[.G1013]+1/[.E1013]*[.H1013])*12;0)-[.K1013]" table:style-name="ce20">
            <text:p>4 280</text:p>
          </table:table-cell>
          <table:table-cell office:value-type="float" office:value="1743" table:formula="of:=COM.MICROSOFT.FLOOR(1/[.E1013]*[.H10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6" table:style-name="ce4">
            <text:p>10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14]&lt;200;0.212*[.A1014]+85.53;IF([.A1014]&lt;601;0.0271*[.A1014]+122.51;138.79))" table:style-name="ce16">
            <text:p>138,79</text:p>
          </table:table-cell>
          <table:table-cell office:value-type="float" office:value="7.2483608329130345" table:formula="of:=[.A1014]/[.C1014]" table:style-name="ce12">
            <text:p>7,25</text:p>
          </table:table-cell>
          <table:table-cell office:value-type="float" office:value="199.65" table:style-name="ce27">
            <text:p>199,65</text:p>
          </table:table-cell>
          <table:table-cell office:value-type="float" office:value="5.0388179313799144" table:formula="of:=[.A1014]/[.E1014]" table:style-name="ce13">
            <text:p>5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4]*[.G1014]+1/[.E1014]*[.H1014])*12*1.348+[.B1014];0)" table:style-name="ce19">
            <text:p>8 201</text:p>
          </table:table-cell>
          <table:table-cell office:value-type="float" office:value="4280" table:formula="of:=ROUND((1/[.C1014]*[.G1014]+1/[.E1014]*[.H1014])*12;0)-[.K1014]" table:style-name="ce20">
            <text:p>4 280</text:p>
          </table:table-cell>
          <table:table-cell office:value-type="float" office:value="1743" table:formula="of:=COM.MICROSOFT.FLOOR(1/[.E1014]*[.H10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7" table:style-name="ce4">
            <text:p>10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15]&lt;200;0.212*[.A1015]+85.53;IF([.A1015]&lt;601;0.0271*[.A1015]+122.51;138.79))" table:style-name="ce16">
            <text:p>138,79</text:p>
          </table:table-cell>
          <table:table-cell office:value-type="float" office:value="7.2555659629656324" table:formula="of:=[.A1015]/[.C1015]" table:style-name="ce12">
            <text:p>7,26</text:p>
          </table:table-cell>
          <table:table-cell office:value-type="float" office:value="199.65" table:style-name="ce27">
            <text:p>199,65</text:p>
          </table:table-cell>
          <table:table-cell office:value-type="float" office:value="5.0438266967192584" table:formula="of:=[.A1015]/[.E1015]" table:style-name="ce13">
            <text:p>5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5]*[.G1015]+1/[.E1015]*[.H1015])*12*1.348+[.B1015];0)" table:style-name="ce19">
            <text:p>8 201</text:p>
          </table:table-cell>
          <table:table-cell office:value-type="float" office:value="4280" table:formula="of:=ROUND((1/[.C1015]*[.G1015]+1/[.E1015]*[.H1015])*12;0)-[.K1015]" table:style-name="ce20">
            <text:p>4 280</text:p>
          </table:table-cell>
          <table:table-cell office:value-type="float" office:value="1743" table:formula="of:=COM.MICROSOFT.FLOOR(1/[.E1015]*[.H10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8" table:style-name="ce4">
            <text:p>10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16]&lt;200;0.212*[.A1016]+85.53;IF([.A1016]&lt;601;0.0271*[.A1016]+122.51;138.79))" table:style-name="ce16">
            <text:p>138,79</text:p>
          </table:table-cell>
          <table:table-cell office:value-type="float" office:value="7.2627710930182294" table:formula="of:=[.A1016]/[.C1016]" table:style-name="ce12">
            <text:p>7,26</text:p>
          </table:table-cell>
          <table:table-cell office:value-type="float" office:value="199.65" table:style-name="ce27">
            <text:p>199,65</text:p>
          </table:table-cell>
          <table:table-cell office:value-type="float" office:value="5.0488354620586025" table:formula="of:=[.A1016]/[.E1016]" table:style-name="ce13">
            <text:p>5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6]*[.G1016]+1/[.E1016]*[.H1016])*12*1.348+[.B1016];0)" table:style-name="ce19">
            <text:p>8 201</text:p>
          </table:table-cell>
          <table:table-cell office:value-type="float" office:value="4280" table:formula="of:=ROUND((1/[.C1016]*[.G1016]+1/[.E1016]*[.H1016])*12;0)-[.K1016]" table:style-name="ce20">
            <text:p>4 280</text:p>
          </table:table-cell>
          <table:table-cell office:value-type="float" office:value="1743" table:formula="of:=COM.MICROSOFT.FLOOR(1/[.E1016]*[.H10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09" table:style-name="ce4">
            <text:p>10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17]&lt;200;0.212*[.A1017]+85.53;IF([.A1017]&lt;601;0.0271*[.A1017]+122.51;138.79))" table:style-name="ce16">
            <text:p>138,79</text:p>
          </table:table-cell>
          <table:table-cell office:value-type="float" office:value="7.2699762230708265" table:formula="of:=[.A1017]/[.C1017]" table:style-name="ce12">
            <text:p>7,27</text:p>
          </table:table-cell>
          <table:table-cell office:value-type="float" office:value="199.65" table:style-name="ce27">
            <text:p>199,65</text:p>
          </table:table-cell>
          <table:table-cell office:value-type="float" office:value="5.0538442273979465" table:formula="of:=[.A1017]/[.E1017]" table:style-name="ce13">
            <text:p>5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7]*[.G1017]+1/[.E1017]*[.H1017])*12*1.348+[.B1017];0)" table:style-name="ce19">
            <text:p>8 201</text:p>
          </table:table-cell>
          <table:table-cell office:value-type="float" office:value="4280" table:formula="of:=ROUND((1/[.C1017]*[.G1017]+1/[.E1017]*[.H1017])*12;0)-[.K1017]" table:style-name="ce20">
            <text:p>4 280</text:p>
          </table:table-cell>
          <table:table-cell office:value-type="float" office:value="1743" table:formula="of:=COM.MICROSOFT.FLOOR(1/[.E1017]*[.H10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0" table:style-name="ce4">
            <text:p>10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18]&lt;200;0.212*[.A1018]+85.53;IF([.A1018]&lt;601;0.0271*[.A1018]+122.51;138.79))" table:style-name="ce16">
            <text:p>138,79</text:p>
          </table:table-cell>
          <table:table-cell office:value-type="float" office:value="7.2771813531234244" table:formula="of:=[.A1018]/[.C1018]" table:style-name="ce12">
            <text:p>7,28</text:p>
          </table:table-cell>
          <table:table-cell office:value-type="float" office:value="199.65" table:style-name="ce27">
            <text:p>199,65</text:p>
          </table:table-cell>
          <table:table-cell office:value-type="float" office:value="5.0588529927372905" table:formula="of:=[.A1018]/[.E1018]" table:style-name="ce13">
            <text:p>5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8]*[.G1018]+1/[.E1018]*[.H1018])*12*1.348+[.B1018];0)" table:style-name="ce19">
            <text:p>8 201</text:p>
          </table:table-cell>
          <table:table-cell office:value-type="float" office:value="4280" table:formula="of:=ROUND((1/[.C1018]*[.G1018]+1/[.E1018]*[.H1018])*12;0)-[.K1018]" table:style-name="ce20">
            <text:p>4 280</text:p>
          </table:table-cell>
          <table:table-cell office:value-type="float" office:value="1743" table:formula="of:=COM.MICROSOFT.FLOOR(1/[.E1018]*[.H10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1" table:style-name="ce4">
            <text:p>10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19]&lt;200;0.212*[.A1019]+85.53;IF([.A1019]&lt;601;0.0271*[.A1019]+122.51;138.79))" table:style-name="ce16">
            <text:p>138,79</text:p>
          </table:table-cell>
          <table:table-cell office:value-type="float" office:value="7.2843864831760214" table:formula="of:=[.A1019]/[.C1019]" table:style-name="ce12">
            <text:p>7,28</text:p>
          </table:table-cell>
          <table:table-cell office:value-type="float" office:value="199.65" table:style-name="ce27">
            <text:p>199,65</text:p>
          </table:table-cell>
          <table:table-cell office:value-type="float" office:value="5.0638617580766336" table:formula="of:=[.A1019]/[.E1019]" table:style-name="ce13">
            <text:p>5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19]*[.G1019]+1/[.E1019]*[.H1019])*12*1.348+[.B1019];0)" table:style-name="ce19">
            <text:p>8 201</text:p>
          </table:table-cell>
          <table:table-cell office:value-type="float" office:value="4280" table:formula="of:=ROUND((1/[.C1019]*[.G1019]+1/[.E1019]*[.H1019])*12;0)-[.K1019]" table:style-name="ce20">
            <text:p>4 280</text:p>
          </table:table-cell>
          <table:table-cell office:value-type="float" office:value="1743" table:formula="of:=COM.MICROSOFT.FLOOR(1/[.E1019]*[.H10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2" table:style-name="ce4">
            <text:p>10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20]&lt;200;0.212*[.A1020]+85.53;IF([.A1020]&lt;601;0.0271*[.A1020]+122.51;138.79))" table:style-name="ce16">
            <text:p>138,79</text:p>
          </table:table-cell>
          <table:table-cell office:value-type="float" office:value="7.2915916132286194" table:formula="of:=[.A1020]/[.C1020]" table:style-name="ce12">
            <text:p>7,29</text:p>
          </table:table-cell>
          <table:table-cell office:value-type="float" office:value="199.65" table:style-name="ce27">
            <text:p>199,65</text:p>
          </table:table-cell>
          <table:table-cell office:value-type="float" office:value="5.0688705234159777" table:formula="of:=[.A1020]/[.E1020]" table:style-name="ce13">
            <text:p>5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0]*[.G1020]+1/[.E1020]*[.H1020])*12*1.348+[.B1020];0)" table:style-name="ce19">
            <text:p>8 201</text:p>
          </table:table-cell>
          <table:table-cell office:value-type="float" office:value="4280" table:formula="of:=ROUND((1/[.C1020]*[.G1020]+1/[.E1020]*[.H1020])*12;0)-[.K1020]" table:style-name="ce20">
            <text:p>4 280</text:p>
          </table:table-cell>
          <table:table-cell office:value-type="float" office:value="1743" table:formula="of:=COM.MICROSOFT.FLOOR(1/[.E1020]*[.H10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3" table:style-name="ce4">
            <text:p>10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21]&lt;200;0.212*[.A1021]+85.53;IF([.A1021]&lt;601;0.0271*[.A1021]+122.51;138.79))" table:style-name="ce16">
            <text:p>138,79</text:p>
          </table:table-cell>
          <table:table-cell office:value-type="float" office:value="7.2987967432812164" table:formula="of:=[.A1021]/[.C1021]" table:style-name="ce12">
            <text:p>7,30</text:p>
          </table:table-cell>
          <table:table-cell office:value-type="float" office:value="199.65" table:style-name="ce27">
            <text:p>199,65</text:p>
          </table:table-cell>
          <table:table-cell office:value-type="float" office:value="5.0738792887553217" table:formula="of:=[.A1021]/[.E1021]" table:style-name="ce13">
            <text:p>5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1]*[.G1021]+1/[.E1021]*[.H1021])*12*1.348+[.B1021];0)" table:style-name="ce19">
            <text:p>8 201</text:p>
          </table:table-cell>
          <table:table-cell office:value-type="float" office:value="4280" table:formula="of:=ROUND((1/[.C1021]*[.G1021]+1/[.E1021]*[.H1021])*12;0)-[.K1021]" table:style-name="ce20">
            <text:p>4 280</text:p>
          </table:table-cell>
          <table:table-cell office:value-type="float" office:value="1743" table:formula="of:=COM.MICROSOFT.FLOOR(1/[.E1021]*[.H10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4" table:style-name="ce4">
            <text:p>10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22]&lt;200;0.212*[.A1022]+85.53;IF([.A1022]&lt;601;0.0271*[.A1022]+122.51;138.79))" table:style-name="ce16">
            <text:p>138,79</text:p>
          </table:table-cell>
          <table:table-cell office:value-type="float" office:value="7.3060018733338143" table:formula="of:=[.A1022]/[.C1022]" table:style-name="ce12">
            <text:p>7,31</text:p>
          </table:table-cell>
          <table:table-cell office:value-type="float" office:value="199.65" table:style-name="ce27">
            <text:p>199,65</text:p>
          </table:table-cell>
          <table:table-cell office:value-type="float" office:value="5.0788880540946657" table:formula="of:=[.A1022]/[.E1022]" table:style-name="ce13">
            <text:p>5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2]*[.G1022]+1/[.E1022]*[.H1022])*12*1.348+[.B1022];0)" table:style-name="ce19">
            <text:p>8 201</text:p>
          </table:table-cell>
          <table:table-cell office:value-type="float" office:value="4280" table:formula="of:=ROUND((1/[.C1022]*[.G1022]+1/[.E1022]*[.H1022])*12;0)-[.K1022]" table:style-name="ce20">
            <text:p>4 280</text:p>
          </table:table-cell>
          <table:table-cell office:value-type="float" office:value="1743" table:formula="of:=COM.MICROSOFT.FLOOR(1/[.E1022]*[.H10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5" table:style-name="ce4">
            <text:p>10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23]&lt;200;0.212*[.A1023]+85.53;IF([.A1023]&lt;601;0.0271*[.A1023]+122.51;138.79))" table:style-name="ce16">
            <text:p>138,79</text:p>
          </table:table-cell>
          <table:table-cell office:value-type="float" office:value="7.3132070033864114" table:formula="of:=[.A1023]/[.C1023]" table:style-name="ce12">
            <text:p>7,31</text:p>
          </table:table-cell>
          <table:table-cell office:value-type="float" office:value="199.65" table:style-name="ce27">
            <text:p>199,65</text:p>
          </table:table-cell>
          <table:table-cell office:value-type="float" office:value="5.0838968194340097" table:formula="of:=[.A1023]/[.E1023]" table:style-name="ce13">
            <text:p>5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3]*[.G1023]+1/[.E1023]*[.H1023])*12*1.348+[.B1023];0)" table:style-name="ce19">
            <text:p>8 201</text:p>
          </table:table-cell>
          <table:table-cell office:value-type="float" office:value="4280" table:formula="of:=ROUND((1/[.C1023]*[.G1023]+1/[.E1023]*[.H1023])*12;0)-[.K1023]" table:style-name="ce20">
            <text:p>4 280</text:p>
          </table:table-cell>
          <table:table-cell office:value-type="float" office:value="1743" table:formula="of:=COM.MICROSOFT.FLOOR(1/[.E1023]*[.H10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6" table:style-name="ce4">
            <text:p>10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24]&lt;200;0.212*[.A1024]+85.53;IF([.A1024]&lt;601;0.0271*[.A1024]+122.51;138.79))" table:style-name="ce16">
            <text:p>138,79</text:p>
          </table:table-cell>
          <table:table-cell office:value-type="float" office:value="7.3204121334390093" table:formula="of:=[.A1024]/[.C1024]" table:style-name="ce12">
            <text:p>7,32</text:p>
          </table:table-cell>
          <table:table-cell office:value-type="float" office:value="199.65" table:style-name="ce27">
            <text:p>199,65</text:p>
          </table:table-cell>
          <table:table-cell office:value-type="float" office:value="5.0889055847733529" table:formula="of:=[.A1024]/[.E1024]" table:style-name="ce13">
            <text:p>5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4]*[.G1024]+1/[.E1024]*[.H1024])*12*1.348+[.B1024];0)" table:style-name="ce19">
            <text:p>8 201</text:p>
          </table:table-cell>
          <table:table-cell office:value-type="float" office:value="4280" table:formula="of:=ROUND((1/[.C1024]*[.G1024]+1/[.E1024]*[.H1024])*12;0)-[.K1024]" table:style-name="ce20">
            <text:p>4 280</text:p>
          </table:table-cell>
          <table:table-cell office:value-type="float" office:value="1743" table:formula="of:=COM.MICROSOFT.FLOOR(1/[.E1024]*[.H10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7" table:style-name="ce4">
            <text:p>10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25]&lt;200;0.212*[.A1025]+85.53;IF([.A1025]&lt;601;0.0271*[.A1025]+122.51;138.79))" table:style-name="ce16">
            <text:p>138,79</text:p>
          </table:table-cell>
          <table:table-cell office:value-type="float" office:value="7.3276172634916064" table:formula="of:=[.A1025]/[.C1025]" table:style-name="ce12">
            <text:p>7,33</text:p>
          </table:table-cell>
          <table:table-cell office:value-type="float" office:value="199.65" table:style-name="ce27">
            <text:p>199,65</text:p>
          </table:table-cell>
          <table:table-cell office:value-type="float" office:value="5.0939143501126969" table:formula="of:=[.A1025]/[.E1025]" table:style-name="ce13">
            <text:p>5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5]*[.G1025]+1/[.E1025]*[.H1025])*12*1.348+[.B1025];0)" table:style-name="ce19">
            <text:p>8 201</text:p>
          </table:table-cell>
          <table:table-cell office:value-type="float" office:value="4280" table:formula="of:=ROUND((1/[.C1025]*[.G1025]+1/[.E1025]*[.H1025])*12;0)-[.K1025]" table:style-name="ce20">
            <text:p>4 280</text:p>
          </table:table-cell>
          <table:table-cell office:value-type="float" office:value="1743" table:formula="of:=COM.MICROSOFT.FLOOR(1/[.E1025]*[.H10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8" table:style-name="ce4">
            <text:p>10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26]&lt;200;0.212*[.A1026]+85.53;IF([.A1026]&lt;601;0.0271*[.A1026]+122.51;138.79))" table:style-name="ce16">
            <text:p>138,79</text:p>
          </table:table-cell>
          <table:table-cell office:value-type="float" office:value="7.3348223935442043" table:formula="of:=[.A1026]/[.C1026]" table:style-name="ce12">
            <text:p>7,33</text:p>
          </table:table-cell>
          <table:table-cell office:value-type="float" office:value="199.65" table:style-name="ce27">
            <text:p>199,65</text:p>
          </table:table-cell>
          <table:table-cell office:value-type="float" office:value="5.0989231154520409" table:formula="of:=[.A1026]/[.E1026]" table:style-name="ce13">
            <text:p>5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6]*[.G1026]+1/[.E1026]*[.H1026])*12*1.348+[.B1026];0)" table:style-name="ce19">
            <text:p>8 201</text:p>
          </table:table-cell>
          <table:table-cell office:value-type="float" office:value="4280" table:formula="of:=ROUND((1/[.C1026]*[.G1026]+1/[.E1026]*[.H1026])*12;0)-[.K1026]" table:style-name="ce20">
            <text:p>4 280</text:p>
          </table:table-cell>
          <table:table-cell office:value-type="float" office:value="1743" table:formula="of:=COM.MICROSOFT.FLOOR(1/[.E1026]*[.H10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19" table:style-name="ce4">
            <text:p>10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27]&lt;200;0.212*[.A1027]+85.53;IF([.A1027]&lt;601;0.0271*[.A1027]+122.51;138.79))" table:style-name="ce16">
            <text:p>138,79</text:p>
          </table:table-cell>
          <table:table-cell office:value-type="float" office:value="7.3420275235968013" table:formula="of:=[.A1027]/[.C1027]" table:style-name="ce12">
            <text:p>7,34</text:p>
          </table:table-cell>
          <table:table-cell office:value-type="float" office:value="199.65" table:style-name="ce27">
            <text:p>199,65</text:p>
          </table:table-cell>
          <table:table-cell office:value-type="float" office:value="5.1039318807913849" table:formula="of:=[.A1027]/[.E1027]" table:style-name="ce13">
            <text:p>5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7]*[.G1027]+1/[.E1027]*[.H1027])*12*1.348+[.B1027];0)" table:style-name="ce19">
            <text:p>8 201</text:p>
          </table:table-cell>
          <table:table-cell office:value-type="float" office:value="4280" table:formula="of:=ROUND((1/[.C1027]*[.G1027]+1/[.E1027]*[.H1027])*12;0)-[.K1027]" table:style-name="ce20">
            <text:p>4 280</text:p>
          </table:table-cell>
          <table:table-cell office:value-type="float" office:value="1743" table:formula="of:=COM.MICROSOFT.FLOOR(1/[.E1027]*[.H10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0" table:style-name="ce4">
            <text:p>10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28]&lt;200;0.212*[.A1028]+85.53;IF([.A1028]&lt;601;0.0271*[.A1028]+122.51;138.79))" table:style-name="ce16">
            <text:p>138,79</text:p>
          </table:table-cell>
          <table:table-cell office:value-type="float" office:value="7.3492326536493984" table:formula="of:=[.A1028]/[.C1028]" table:style-name="ce12">
            <text:p>7,35</text:p>
          </table:table-cell>
          <table:table-cell office:value-type="float" office:value="199.65" table:style-name="ce27">
            <text:p>199,65</text:p>
          </table:table-cell>
          <table:table-cell office:value-type="float" office:value="5.108940646130729" table:formula="of:=[.A1028]/[.E1028]" table:style-name="ce13">
            <text:p>5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8]*[.G1028]+1/[.E1028]*[.H1028])*12*1.348+[.B1028];0)" table:style-name="ce19">
            <text:p>8 201</text:p>
          </table:table-cell>
          <table:table-cell office:value-type="float" office:value="4280" table:formula="of:=ROUND((1/[.C1028]*[.G1028]+1/[.E1028]*[.H1028])*12;0)-[.K1028]" table:style-name="ce20">
            <text:p>4 280</text:p>
          </table:table-cell>
          <table:table-cell office:value-type="float" office:value="1743" table:formula="of:=COM.MICROSOFT.FLOOR(1/[.E1028]*[.H10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1" table:style-name="ce4">
            <text:p>10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29]&lt;200;0.212*[.A1029]+85.53;IF([.A1029]&lt;601;0.0271*[.A1029]+122.51;138.79))" table:style-name="ce16">
            <text:p>138,79</text:p>
          </table:table-cell>
          <table:table-cell office:value-type="float" office:value="7.3564377837019963" table:formula="of:=[.A1029]/[.C1029]" table:style-name="ce12">
            <text:p>7,36</text:p>
          </table:table-cell>
          <table:table-cell office:value-type="float" office:value="199.65" table:style-name="ce27">
            <text:p>199,65</text:p>
          </table:table-cell>
          <table:table-cell office:value-type="float" office:value="5.1139494114700721" table:formula="of:=[.A1029]/[.E1029]" table:style-name="ce13">
            <text:p>5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29]*[.G1029]+1/[.E1029]*[.H1029])*12*1.348+[.B1029];0)" table:style-name="ce19">
            <text:p>8 201</text:p>
          </table:table-cell>
          <table:table-cell office:value-type="float" office:value="4280" table:formula="of:=ROUND((1/[.C1029]*[.G1029]+1/[.E1029]*[.H1029])*12;0)-[.K1029]" table:style-name="ce20">
            <text:p>4 280</text:p>
          </table:table-cell>
          <table:table-cell office:value-type="float" office:value="1743" table:formula="of:=COM.MICROSOFT.FLOOR(1/[.E1029]*[.H10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2" table:style-name="ce4">
            <text:p>10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30]&lt;200;0.212*[.A1030]+85.53;IF([.A1030]&lt;601;0.0271*[.A1030]+122.51;138.79))" table:style-name="ce16">
            <text:p>138,79</text:p>
          </table:table-cell>
          <table:table-cell office:value-type="float" office:value="7.3636429137545933" table:formula="of:=[.A1030]/[.C1030]" table:style-name="ce12">
            <text:p>7,36</text:p>
          </table:table-cell>
          <table:table-cell office:value-type="float" office:value="199.65" table:style-name="ce27">
            <text:p>199,65</text:p>
          </table:table-cell>
          <table:table-cell office:value-type="float" office:value="5.1189581768094161" table:formula="of:=[.A1030]/[.E1030]" table:style-name="ce13">
            <text:p>5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0]*[.G1030]+1/[.E1030]*[.H1030])*12*1.348+[.B1030];0)" table:style-name="ce19">
            <text:p>8 201</text:p>
          </table:table-cell>
          <table:table-cell office:value-type="float" office:value="4280" table:formula="of:=ROUND((1/[.C1030]*[.G1030]+1/[.E1030]*[.H1030])*12;0)-[.K1030]" table:style-name="ce20">
            <text:p>4 280</text:p>
          </table:table-cell>
          <table:table-cell office:value-type="float" office:value="1743" table:formula="of:=COM.MICROSOFT.FLOOR(1/[.E1030]*[.H10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3" table:style-name="ce4">
            <text:p>10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31]&lt;200;0.212*[.A1031]+85.53;IF([.A1031]&lt;601;0.0271*[.A1031]+122.51;138.79))" table:style-name="ce16">
            <text:p>138,79</text:p>
          </table:table-cell>
          <table:table-cell office:value-type="float" office:value="7.3708480438071913" table:formula="of:=[.A1031]/[.C1031]" table:style-name="ce12">
            <text:p>7,37</text:p>
          </table:table-cell>
          <table:table-cell office:value-type="float" office:value="199.65" table:style-name="ce27">
            <text:p>199,65</text:p>
          </table:table-cell>
          <table:table-cell office:value-type="float" office:value="5.1239669421487601" table:formula="of:=[.A1031]/[.E1031]" table:style-name="ce13">
            <text:p>5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1]*[.G1031]+1/[.E1031]*[.H1031])*12*1.348+[.B1031];0)" table:style-name="ce19">
            <text:p>8 201</text:p>
          </table:table-cell>
          <table:table-cell office:value-type="float" office:value="4280" table:formula="of:=ROUND((1/[.C1031]*[.G1031]+1/[.E1031]*[.H1031])*12;0)-[.K1031]" table:style-name="ce20">
            <text:p>4 280</text:p>
          </table:table-cell>
          <table:table-cell office:value-type="float" office:value="1743" table:formula="of:=COM.MICROSOFT.FLOOR(1/[.E1031]*[.H10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4" table:style-name="ce4">
            <text:p>10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32]&lt;200;0.212*[.A1032]+85.53;IF([.A1032]&lt;601;0.0271*[.A1032]+122.51;138.79))" table:style-name="ce16">
            <text:p>138,79</text:p>
          </table:table-cell>
          <table:table-cell office:value-type="float" office:value="7.3780531738597883" table:formula="of:=[.A1032]/[.C1032]" table:style-name="ce12">
            <text:p>7,38</text:p>
          </table:table-cell>
          <table:table-cell office:value-type="float" office:value="199.65" table:style-name="ce27">
            <text:p>199,65</text:p>
          </table:table-cell>
          <table:table-cell office:value-type="float" office:value="5.1289757074881042" table:formula="of:=[.A1032]/[.E1032]" table:style-name="ce13">
            <text:p>5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2]*[.G1032]+1/[.E1032]*[.H1032])*12*1.348+[.B1032];0)" table:style-name="ce19">
            <text:p>8 201</text:p>
          </table:table-cell>
          <table:table-cell office:value-type="float" office:value="4280" table:formula="of:=ROUND((1/[.C1032]*[.G1032]+1/[.E1032]*[.H1032])*12;0)-[.K1032]" table:style-name="ce20">
            <text:p>4 280</text:p>
          </table:table-cell>
          <table:table-cell office:value-type="float" office:value="1743" table:formula="of:=COM.MICROSOFT.FLOOR(1/[.E1032]*[.H10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5" table:style-name="ce4">
            <text:p>10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33]&lt;200;0.212*[.A1033]+85.53;IF([.A1033]&lt;601;0.0271*[.A1033]+122.51;138.79))" table:style-name="ce16">
            <text:p>138,79</text:p>
          </table:table-cell>
          <table:table-cell office:value-type="float" office:value="7.3852583039123862" table:formula="of:=[.A1033]/[.C1033]" table:style-name="ce12">
            <text:p>7,39</text:p>
          </table:table-cell>
          <table:table-cell office:value-type="float" office:value="199.65" table:style-name="ce27">
            <text:p>199,65</text:p>
          </table:table-cell>
          <table:table-cell office:value-type="float" office:value="5.1339844728274482" table:formula="of:=[.A1033]/[.E1033]" table:style-name="ce13">
            <text:p>5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3]*[.G1033]+1/[.E1033]*[.H1033])*12*1.348+[.B1033];0)" table:style-name="ce19">
            <text:p>8 201</text:p>
          </table:table-cell>
          <table:table-cell office:value-type="float" office:value="4280" table:formula="of:=ROUND((1/[.C1033]*[.G1033]+1/[.E1033]*[.H1033])*12;0)-[.K1033]" table:style-name="ce20">
            <text:p>4 280</text:p>
          </table:table-cell>
          <table:table-cell office:value-type="float" office:value="1743" table:formula="of:=COM.MICROSOFT.FLOOR(1/[.E1033]*[.H10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6" table:style-name="ce4">
            <text:p>10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34]&lt;200;0.212*[.A1034]+85.53;IF([.A1034]&lt;601;0.0271*[.A1034]+122.51;138.79))" table:style-name="ce16">
            <text:p>138,79</text:p>
          </table:table-cell>
          <table:table-cell office:value-type="float" office:value="7.3924634339649833" table:formula="of:=[.A1034]/[.C1034]" table:style-name="ce12">
            <text:p>7,39</text:p>
          </table:table-cell>
          <table:table-cell office:value-type="float" office:value="199.65" table:style-name="ce27">
            <text:p>199,65</text:p>
          </table:table-cell>
          <table:table-cell office:value-type="float" office:value="5.1389932381667913" table:formula="of:=[.A1034]/[.E1034]" table:style-name="ce13">
            <text:p>5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4]*[.G1034]+1/[.E1034]*[.H1034])*12*1.348+[.B1034];0)" table:style-name="ce19">
            <text:p>8 201</text:p>
          </table:table-cell>
          <table:table-cell office:value-type="float" office:value="4280" table:formula="of:=ROUND((1/[.C1034]*[.G1034]+1/[.E1034]*[.H1034])*12;0)-[.K1034]" table:style-name="ce20">
            <text:p>4 280</text:p>
          </table:table-cell>
          <table:table-cell office:value-type="float" office:value="1743" table:formula="of:=COM.MICROSOFT.FLOOR(1/[.E1034]*[.H10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7" table:style-name="ce4">
            <text:p>10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35]&lt;200;0.212*[.A1035]+85.53;IF([.A1035]&lt;601;0.0271*[.A1035]+122.51;138.79))" table:style-name="ce16">
            <text:p>138,79</text:p>
          </table:table-cell>
          <table:table-cell office:value-type="float" office:value="7.3996685640175812" table:formula="of:=[.A1035]/[.C1035]" table:style-name="ce12">
            <text:p>7,40</text:p>
          </table:table-cell>
          <table:table-cell office:value-type="float" office:value="199.65" table:style-name="ce27">
            <text:p>199,65</text:p>
          </table:table-cell>
          <table:table-cell office:value-type="float" office:value="5.1440020035061353" table:formula="of:=[.A1035]/[.E1035]" table:style-name="ce13">
            <text:p>5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5]*[.G1035]+1/[.E1035]*[.H1035])*12*1.348+[.B1035];0)" table:style-name="ce19">
            <text:p>8 201</text:p>
          </table:table-cell>
          <table:table-cell office:value-type="float" office:value="4280" table:formula="of:=ROUND((1/[.C1035]*[.G1035]+1/[.E1035]*[.H1035])*12;0)-[.K1035]" table:style-name="ce20">
            <text:p>4 280</text:p>
          </table:table-cell>
          <table:table-cell office:value-type="float" office:value="1743" table:formula="of:=COM.MICROSOFT.FLOOR(1/[.E1035]*[.H10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8" table:style-name="ce4">
            <text:p>10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36]&lt;200;0.212*[.A1036]+85.53;IF([.A1036]&lt;601;0.0271*[.A1036]+122.51;138.79))" table:style-name="ce16">
            <text:p>138,79</text:p>
          </table:table-cell>
          <table:table-cell office:value-type="float" office:value="7.4068736940701783" table:formula="of:=[.A1036]/[.C1036]" table:style-name="ce12">
            <text:p>7,41</text:p>
          </table:table-cell>
          <table:table-cell office:value-type="float" office:value="199.65" table:style-name="ce27">
            <text:p>199,65</text:p>
          </table:table-cell>
          <table:table-cell office:value-type="float" office:value="5.1490107688454794" table:formula="of:=[.A1036]/[.E1036]" table:style-name="ce13">
            <text:p>5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6]*[.G1036]+1/[.E1036]*[.H1036])*12*1.348+[.B1036];0)" table:style-name="ce19">
            <text:p>8 201</text:p>
          </table:table-cell>
          <table:table-cell office:value-type="float" office:value="4280" table:formula="of:=ROUND((1/[.C1036]*[.G1036]+1/[.E1036]*[.H1036])*12;0)-[.K1036]" table:style-name="ce20">
            <text:p>4 280</text:p>
          </table:table-cell>
          <table:table-cell office:value-type="float" office:value="1743" table:formula="of:=COM.MICROSOFT.FLOOR(1/[.E1036]*[.H10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29" table:style-name="ce4">
            <text:p>10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37]&lt;200;0.212*[.A1037]+85.53;IF([.A1037]&lt;601;0.0271*[.A1037]+122.51;138.79))" table:style-name="ce16">
            <text:p>138,79</text:p>
          </table:table-cell>
          <table:table-cell office:value-type="float" office:value="7.4140788241227762" table:formula="of:=[.A1037]/[.C1037]" table:style-name="ce12">
            <text:p>7,41</text:p>
          </table:table-cell>
          <table:table-cell office:value-type="float" office:value="199.65" table:style-name="ce27">
            <text:p>199,65</text:p>
          </table:table-cell>
          <table:table-cell office:value-type="float" office:value="5.1540195341848234" table:formula="of:=[.A1037]/[.E1037]" table:style-name="ce13">
            <text:p>5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7]*[.G1037]+1/[.E1037]*[.H1037])*12*1.348+[.B1037];0)" table:style-name="ce19">
            <text:p>8 201</text:p>
          </table:table-cell>
          <table:table-cell office:value-type="float" office:value="4280" table:formula="of:=ROUND((1/[.C1037]*[.G1037]+1/[.E1037]*[.H1037])*12;0)-[.K1037]" table:style-name="ce20">
            <text:p>4 280</text:p>
          </table:table-cell>
          <table:table-cell office:value-type="float" office:value="1743" table:formula="of:=COM.MICROSOFT.FLOOR(1/[.E1037]*[.H10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0" table:style-name="ce4">
            <text:p>10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38]&lt;200;0.212*[.A1038]+85.53;IF([.A1038]&lt;601;0.0271*[.A1038]+122.51;138.79))" table:style-name="ce16">
            <text:p>138,79</text:p>
          </table:table-cell>
          <table:table-cell office:value-type="float" office:value="7.4212839541753732" table:formula="of:=[.A1038]/[.C1038]" table:style-name="ce12">
            <text:p>7,42</text:p>
          </table:table-cell>
          <table:table-cell office:value-type="float" office:value="199.65" table:style-name="ce27">
            <text:p>199,65</text:p>
          </table:table-cell>
          <table:table-cell office:value-type="float" office:value="5.1590282995241674" table:formula="of:=[.A1038]/[.E1038]" table:style-name="ce13">
            <text:p>5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8]*[.G1038]+1/[.E1038]*[.H1038])*12*1.348+[.B1038];0)" table:style-name="ce19">
            <text:p>8 201</text:p>
          </table:table-cell>
          <table:table-cell office:value-type="float" office:value="4280" table:formula="of:=ROUND((1/[.C1038]*[.G1038]+1/[.E1038]*[.H1038])*12;0)-[.K1038]" table:style-name="ce20">
            <text:p>4 280</text:p>
          </table:table-cell>
          <table:table-cell office:value-type="float" office:value="1743" table:formula="of:=COM.MICROSOFT.FLOOR(1/[.E1038]*[.H10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1" table:style-name="ce4">
            <text:p>10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39]&lt;200;0.212*[.A1039]+85.53;IF([.A1039]&lt;601;0.0271*[.A1039]+122.51;138.79))" table:style-name="ce16">
            <text:p>138,79</text:p>
          </table:table-cell>
          <table:table-cell office:value-type="float" office:value="7.4284890842279712" table:formula="of:=[.A1039]/[.C1039]" table:style-name="ce12">
            <text:p>7,43</text:p>
          </table:table-cell>
          <table:table-cell office:value-type="float" office:value="199.65" table:style-name="ce27">
            <text:p>199,65</text:p>
          </table:table-cell>
          <table:table-cell office:value-type="float" office:value="5.1640370648635114" table:formula="of:=[.A1039]/[.E1039]" table:style-name="ce13">
            <text:p>5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39]*[.G1039]+1/[.E1039]*[.H1039])*12*1.348+[.B1039];0)" table:style-name="ce19">
            <text:p>8 201</text:p>
          </table:table-cell>
          <table:table-cell office:value-type="float" office:value="4280" table:formula="of:=ROUND((1/[.C1039]*[.G1039]+1/[.E1039]*[.H1039])*12;0)-[.K1039]" table:style-name="ce20">
            <text:p>4 280</text:p>
          </table:table-cell>
          <table:table-cell office:value-type="float" office:value="1743" table:formula="of:=COM.MICROSOFT.FLOOR(1/[.E1039]*[.H10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2" table:style-name="ce4">
            <text:p>10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40]&lt;200;0.212*[.A1040]+85.53;IF([.A1040]&lt;601;0.0271*[.A1040]+122.51;138.79))" table:style-name="ce16">
            <text:p>138,79</text:p>
          </table:table-cell>
          <table:table-cell office:value-type="float" office:value="7.4356942142805682" table:formula="of:=[.A1040]/[.C1040]" table:style-name="ce12">
            <text:p>7,44</text:p>
          </table:table-cell>
          <table:table-cell office:value-type="float" office:value="199.65" table:style-name="ce27">
            <text:p>199,65</text:p>
          </table:table-cell>
          <table:table-cell office:value-type="float" office:value="5.1690458302028546" table:formula="of:=[.A1040]/[.E1040]" table:style-name="ce13">
            <text:p>5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0]*[.G1040]+1/[.E1040]*[.H1040])*12*1.348+[.B1040];0)" table:style-name="ce19">
            <text:p>8 201</text:p>
          </table:table-cell>
          <table:table-cell office:value-type="float" office:value="4280" table:formula="of:=ROUND((1/[.C1040]*[.G1040]+1/[.E1040]*[.H1040])*12;0)-[.K1040]" table:style-name="ce20">
            <text:p>4 280</text:p>
          </table:table-cell>
          <table:table-cell office:value-type="float" office:value="1743" table:formula="of:=COM.MICROSOFT.FLOOR(1/[.E1040]*[.H10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3" table:style-name="ce4">
            <text:p>10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41]&lt;200;0.212*[.A1041]+85.53;IF([.A1041]&lt;601;0.0271*[.A1041]+122.51;138.79))" table:style-name="ce16">
            <text:p>138,79</text:p>
          </table:table-cell>
          <table:table-cell office:value-type="float" office:value="7.4428993443331652" table:formula="of:=[.A1041]/[.C1041]" table:style-name="ce12">
            <text:p>7,44</text:p>
          </table:table-cell>
          <table:table-cell office:value-type="float" office:value="199.65" table:style-name="ce27">
            <text:p>199,65</text:p>
          </table:table-cell>
          <table:table-cell office:value-type="float" office:value="5.1740545955421986" table:formula="of:=[.A1041]/[.E1041]" table:style-name="ce13">
            <text:p>5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1]*[.G1041]+1/[.E1041]*[.H1041])*12*1.348+[.B1041];0)" table:style-name="ce19">
            <text:p>8 201</text:p>
          </table:table-cell>
          <table:table-cell office:value-type="float" office:value="4280" table:formula="of:=ROUND((1/[.C1041]*[.G1041]+1/[.E1041]*[.H1041])*12;0)-[.K1041]" table:style-name="ce20">
            <text:p>4 280</text:p>
          </table:table-cell>
          <table:table-cell office:value-type="float" office:value="1743" table:formula="of:=COM.MICROSOFT.FLOOR(1/[.E1041]*[.H10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4" table:style-name="ce4">
            <text:p>10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42]&lt;200;0.212*[.A1042]+85.53;IF([.A1042]&lt;601;0.0271*[.A1042]+122.51;138.79))" table:style-name="ce16">
            <text:p>138,79</text:p>
          </table:table-cell>
          <table:table-cell office:value-type="float" office:value="7.4501044743857632" table:formula="of:=[.A1042]/[.C1042]" table:style-name="ce12">
            <text:p>7,45</text:p>
          </table:table-cell>
          <table:table-cell office:value-type="float" office:value="199.65" table:style-name="ce27">
            <text:p>199,65</text:p>
          </table:table-cell>
          <table:table-cell office:value-type="float" office:value="5.1790633608815426" table:formula="of:=[.A1042]/[.E1042]" table:style-name="ce13">
            <text:p>5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2]*[.G1042]+1/[.E1042]*[.H1042])*12*1.348+[.B1042];0)" table:style-name="ce19">
            <text:p>8 201</text:p>
          </table:table-cell>
          <table:table-cell office:value-type="float" office:value="4280" table:formula="of:=ROUND((1/[.C1042]*[.G1042]+1/[.E1042]*[.H1042])*12;0)-[.K1042]" table:style-name="ce20">
            <text:p>4 280</text:p>
          </table:table-cell>
          <table:table-cell office:value-type="float" office:value="1743" table:formula="of:=COM.MICROSOFT.FLOOR(1/[.E1042]*[.H10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5" table:style-name="ce4">
            <text:p>10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43]&lt;200;0.212*[.A1043]+85.53;IF([.A1043]&lt;601;0.0271*[.A1043]+122.51;138.79))" table:style-name="ce16">
            <text:p>138,79</text:p>
          </table:table-cell>
          <table:table-cell office:value-type="float" office:value="7.4573096044383602" table:formula="of:=[.A1043]/[.C1043]" table:style-name="ce12">
            <text:p>7,46</text:p>
          </table:table-cell>
          <table:table-cell office:value-type="float" office:value="199.65" table:style-name="ce27">
            <text:p>199,65</text:p>
          </table:table-cell>
          <table:table-cell office:value-type="float" office:value="5.1840721262208866" table:formula="of:=[.A1043]/[.E1043]" table:style-name="ce13">
            <text:p>5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3]*[.G1043]+1/[.E1043]*[.H1043])*12*1.348+[.B1043];0)" table:style-name="ce19">
            <text:p>8 201</text:p>
          </table:table-cell>
          <table:table-cell office:value-type="float" office:value="4280" table:formula="of:=ROUND((1/[.C1043]*[.G1043]+1/[.E1043]*[.H1043])*12;0)-[.K1043]" table:style-name="ce20">
            <text:p>4 280</text:p>
          </table:table-cell>
          <table:table-cell office:value-type="float" office:value="1743" table:formula="of:=COM.MICROSOFT.FLOOR(1/[.E1043]*[.H10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6" table:style-name="ce4">
            <text:p>10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44]&lt;200;0.212*[.A1044]+85.53;IF([.A1044]&lt;601;0.0271*[.A1044]+122.51;138.79))" table:style-name="ce16">
            <text:p>138,79</text:p>
          </table:table-cell>
          <table:table-cell office:value-type="float" office:value="7.4645147344909581" table:formula="of:=[.A1044]/[.C1044]" table:style-name="ce12">
            <text:p>7,46</text:p>
          </table:table-cell>
          <table:table-cell office:value-type="float" office:value="199.65" table:style-name="ce27">
            <text:p>199,65</text:p>
          </table:table-cell>
          <table:table-cell office:value-type="float" office:value="5.1890808915602307" table:formula="of:=[.A1044]/[.E1044]" table:style-name="ce13">
            <text:p>5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4]*[.G1044]+1/[.E1044]*[.H1044])*12*1.348+[.B1044];0)" table:style-name="ce19">
            <text:p>8 201</text:p>
          </table:table-cell>
          <table:table-cell office:value-type="float" office:value="4280" table:formula="of:=ROUND((1/[.C1044]*[.G1044]+1/[.E1044]*[.H1044])*12;0)-[.K1044]" table:style-name="ce20">
            <text:p>4 280</text:p>
          </table:table-cell>
          <table:table-cell office:value-type="float" office:value="1743" table:formula="of:=COM.MICROSOFT.FLOOR(1/[.E1044]*[.H10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7" table:style-name="ce4">
            <text:p>10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45]&lt;200;0.212*[.A1045]+85.53;IF([.A1045]&lt;601;0.0271*[.A1045]+122.51;138.79))" table:style-name="ce16">
            <text:p>138,79</text:p>
          </table:table-cell>
          <table:table-cell office:value-type="float" office:value="7.4717198645435552" table:formula="of:=[.A1045]/[.C1045]" table:style-name="ce12">
            <text:p>7,47</text:p>
          </table:table-cell>
          <table:table-cell office:value-type="float" office:value="199.65" table:style-name="ce27">
            <text:p>199,65</text:p>
          </table:table-cell>
          <table:table-cell office:value-type="float" office:value="5.1940896568995738" table:formula="of:=[.A1045]/[.E1045]" table:style-name="ce13">
            <text:p>5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5]*[.G1045]+1/[.E1045]*[.H1045])*12*1.348+[.B1045];0)" table:style-name="ce19">
            <text:p>8 201</text:p>
          </table:table-cell>
          <table:table-cell office:value-type="float" office:value="4280" table:formula="of:=ROUND((1/[.C1045]*[.G1045]+1/[.E1045]*[.H1045])*12;0)-[.K1045]" table:style-name="ce20">
            <text:p>4 280</text:p>
          </table:table-cell>
          <table:table-cell office:value-type="float" office:value="1743" table:formula="of:=COM.MICROSOFT.FLOOR(1/[.E1045]*[.H10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8" table:style-name="ce4">
            <text:p>10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46]&lt;200;0.212*[.A1046]+85.53;IF([.A1046]&lt;601;0.0271*[.A1046]+122.51;138.79))" table:style-name="ce16">
            <text:p>138,79</text:p>
          </table:table-cell>
          <table:table-cell office:value-type="float" office:value="7.4789249945961531" table:formula="of:=[.A1046]/[.C1046]" table:style-name="ce12">
            <text:p>7,48</text:p>
          </table:table-cell>
          <table:table-cell office:value-type="float" office:value="199.65" table:style-name="ce27">
            <text:p>199,65</text:p>
          </table:table-cell>
          <table:table-cell office:value-type="float" office:value="5.1990984222389178" table:formula="of:=[.A1046]/[.E1046]" table:style-name="ce13">
            <text:p>5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6]*[.G1046]+1/[.E1046]*[.H1046])*12*1.348+[.B1046];0)" table:style-name="ce19">
            <text:p>8 201</text:p>
          </table:table-cell>
          <table:table-cell office:value-type="float" office:value="4280" table:formula="of:=ROUND((1/[.C1046]*[.G1046]+1/[.E1046]*[.H1046])*12;0)-[.K1046]" table:style-name="ce20">
            <text:p>4 280</text:p>
          </table:table-cell>
          <table:table-cell office:value-type="float" office:value="1743" table:formula="of:=COM.MICROSOFT.FLOOR(1/[.E1046]*[.H10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39" table:style-name="ce4">
            <text:p>10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47]&lt;200;0.212*[.A1047]+85.53;IF([.A1047]&lt;601;0.0271*[.A1047]+122.51;138.79))" table:style-name="ce16">
            <text:p>138,79</text:p>
          </table:table-cell>
          <table:table-cell office:value-type="float" office:value="7.4861301246487502" table:formula="of:=[.A1047]/[.C1047]" table:style-name="ce12">
            <text:p>7,49</text:p>
          </table:table-cell>
          <table:table-cell office:value-type="float" office:value="199.65" table:style-name="ce27">
            <text:p>199,65</text:p>
          </table:table-cell>
          <table:table-cell office:value-type="float" office:value="5.2041071875782619" table:formula="of:=[.A1047]/[.E1047]" table:style-name="ce13">
            <text:p>5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7]*[.G1047]+1/[.E1047]*[.H1047])*12*1.348+[.B1047];0)" table:style-name="ce19">
            <text:p>8 201</text:p>
          </table:table-cell>
          <table:table-cell office:value-type="float" office:value="4280" table:formula="of:=ROUND((1/[.C1047]*[.G1047]+1/[.E1047]*[.H1047])*12;0)-[.K1047]" table:style-name="ce20">
            <text:p>4 280</text:p>
          </table:table-cell>
          <table:table-cell office:value-type="float" office:value="1743" table:formula="of:=COM.MICROSOFT.FLOOR(1/[.E1047]*[.H10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0" table:style-name="ce4">
            <text:p>10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48]&lt;200;0.212*[.A1048]+85.53;IF([.A1048]&lt;601;0.0271*[.A1048]+122.51;138.79))" table:style-name="ce16">
            <text:p>138,79</text:p>
          </table:table-cell>
          <table:table-cell office:value-type="float" office:value="7.4933352547013481" table:formula="of:=[.A1048]/[.C1048]" table:style-name="ce12">
            <text:p>7,49</text:p>
          </table:table-cell>
          <table:table-cell office:value-type="float" office:value="199.65" table:style-name="ce27">
            <text:p>199,65</text:p>
          </table:table-cell>
          <table:table-cell office:value-type="float" office:value="5.2091159529176059" table:formula="of:=[.A1048]/[.E1048]" table:style-name="ce13">
            <text:p>5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8]*[.G1048]+1/[.E1048]*[.H1048])*12*1.348+[.B1048];0)" table:style-name="ce19">
            <text:p>8 201</text:p>
          </table:table-cell>
          <table:table-cell office:value-type="float" office:value="4280" table:formula="of:=ROUND((1/[.C1048]*[.G1048]+1/[.E1048]*[.H1048])*12;0)-[.K1048]" table:style-name="ce20">
            <text:p>4 280</text:p>
          </table:table-cell>
          <table:table-cell office:value-type="float" office:value="1743" table:formula="of:=COM.MICROSOFT.FLOOR(1/[.E1048]*[.H10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1" table:style-name="ce4">
            <text:p>10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49]&lt;200;0.212*[.A1049]+85.53;IF([.A1049]&lt;601;0.0271*[.A1049]+122.51;138.79))" table:style-name="ce16">
            <text:p>138,79</text:p>
          </table:table-cell>
          <table:table-cell office:value-type="float" office:value="7.5005403847539451" table:formula="of:=[.A1049]/[.C1049]" table:style-name="ce12">
            <text:p>7,50</text:p>
          </table:table-cell>
          <table:table-cell office:value-type="float" office:value="199.65" table:style-name="ce27">
            <text:p>199,65</text:p>
          </table:table-cell>
          <table:table-cell office:value-type="float" office:value="5.2141247182569499" table:formula="of:=[.A1049]/[.E1049]" table:style-name="ce13">
            <text:p>5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49]*[.G1049]+1/[.E1049]*[.H1049])*12*1.348+[.B1049];0)" table:style-name="ce19">
            <text:p>8 201</text:p>
          </table:table-cell>
          <table:table-cell office:value-type="float" office:value="4280" table:formula="of:=ROUND((1/[.C1049]*[.G1049]+1/[.E1049]*[.H1049])*12;0)-[.K1049]" table:style-name="ce20">
            <text:p>4 280</text:p>
          </table:table-cell>
          <table:table-cell office:value-type="float" office:value="1743" table:formula="of:=COM.MICROSOFT.FLOOR(1/[.E1049]*[.H10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2" table:style-name="ce4">
            <text:p>10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50]&lt;200;0.212*[.A1050]+85.53;IF([.A1050]&lt;601;0.0271*[.A1050]+122.51;138.79))" table:style-name="ce16">
            <text:p>138,79</text:p>
          </table:table-cell>
          <table:table-cell office:value-type="float" office:value="7.5077455148065431" table:formula="of:=[.A1050]/[.C1050]" table:style-name="ce12">
            <text:p>7,51</text:p>
          </table:table-cell>
          <table:table-cell office:value-type="float" office:value="199.65" table:style-name="ce27">
            <text:p>199,65</text:p>
          </table:table-cell>
          <table:table-cell office:value-type="float" office:value="5.219133483596293" table:formula="of:=[.A1050]/[.E1050]" table:style-name="ce13">
            <text:p>5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0]*[.G1050]+1/[.E1050]*[.H1050])*12*1.348+[.B1050];0)" table:style-name="ce19">
            <text:p>8 201</text:p>
          </table:table-cell>
          <table:table-cell office:value-type="float" office:value="4280" table:formula="of:=ROUND((1/[.C1050]*[.G1050]+1/[.E1050]*[.H1050])*12;0)-[.K1050]" table:style-name="ce20">
            <text:p>4 280</text:p>
          </table:table-cell>
          <table:table-cell office:value-type="float" office:value="1743" table:formula="of:=COM.MICROSOFT.FLOOR(1/[.E1050]*[.H10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3" table:style-name="ce4">
            <text:p>10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51]&lt;200;0.212*[.A1051]+85.53;IF([.A1051]&lt;601;0.0271*[.A1051]+122.51;138.79))" table:style-name="ce16">
            <text:p>138,79</text:p>
          </table:table-cell>
          <table:table-cell office:value-type="float" office:value="7.5149506448591401" table:formula="of:=[.A1051]/[.C1051]" table:style-name="ce12">
            <text:p>7,51</text:p>
          </table:table-cell>
          <table:table-cell office:value-type="float" office:value="199.65" table:style-name="ce27">
            <text:p>199,65</text:p>
          </table:table-cell>
          <table:table-cell office:value-type="float" office:value="5.2241422489356371" table:formula="of:=[.A1051]/[.E1051]" table:style-name="ce13">
            <text:p>5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1]*[.G1051]+1/[.E1051]*[.H1051])*12*1.348+[.B1051];0)" table:style-name="ce19">
            <text:p>8 201</text:p>
          </table:table-cell>
          <table:table-cell office:value-type="float" office:value="4280" table:formula="of:=ROUND((1/[.C1051]*[.G1051]+1/[.E1051]*[.H1051])*12;0)-[.K1051]" table:style-name="ce20">
            <text:p>4 280</text:p>
          </table:table-cell>
          <table:table-cell office:value-type="float" office:value="1743" table:formula="of:=COM.MICROSOFT.FLOOR(1/[.E1051]*[.H10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4" table:style-name="ce4">
            <text:p>10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52]&lt;200;0.212*[.A1052]+85.53;IF([.A1052]&lt;601;0.0271*[.A1052]+122.51;138.79))" table:style-name="ce16">
            <text:p>138,79</text:p>
          </table:table-cell>
          <table:table-cell office:value-type="float" office:value="7.5221557749117371" table:formula="of:=[.A1052]/[.C1052]" table:style-name="ce12">
            <text:p>7,52</text:p>
          </table:table-cell>
          <table:table-cell office:value-type="float" office:value="199.65" table:style-name="ce27">
            <text:p>199,65</text:p>
          </table:table-cell>
          <table:table-cell office:value-type="float" office:value="5.2291510142749811" table:formula="of:=[.A1052]/[.E1052]" table:style-name="ce13">
            <text:p>5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2]*[.G1052]+1/[.E1052]*[.H1052])*12*1.348+[.B1052];0)" table:style-name="ce19">
            <text:p>8 201</text:p>
          </table:table-cell>
          <table:table-cell office:value-type="float" office:value="4280" table:formula="of:=ROUND((1/[.C1052]*[.G1052]+1/[.E1052]*[.H1052])*12;0)-[.K1052]" table:style-name="ce20">
            <text:p>4 280</text:p>
          </table:table-cell>
          <table:table-cell office:value-type="float" office:value="1743" table:formula="of:=COM.MICROSOFT.FLOOR(1/[.E1052]*[.H10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5" table:style-name="ce4">
            <text:p>10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53]&lt;200;0.212*[.A1053]+85.53;IF([.A1053]&lt;601;0.0271*[.A1053]+122.51;138.79))" table:style-name="ce16">
            <text:p>138,79</text:p>
          </table:table-cell>
          <table:table-cell office:value-type="float" office:value="7.5293609049643351" table:formula="of:=[.A1053]/[.C1053]" table:style-name="ce12">
            <text:p>7,53</text:p>
          </table:table-cell>
          <table:table-cell office:value-type="float" office:value="199.65" table:style-name="ce27">
            <text:p>199,65</text:p>
          </table:table-cell>
          <table:table-cell office:value-type="float" office:value="5.2341597796143251" table:formula="of:=[.A1053]/[.E1053]" table:style-name="ce13">
            <text:p>5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3]*[.G1053]+1/[.E1053]*[.H1053])*12*1.348+[.B1053];0)" table:style-name="ce19">
            <text:p>8 201</text:p>
          </table:table-cell>
          <table:table-cell office:value-type="float" office:value="4280" table:formula="of:=ROUND((1/[.C1053]*[.G1053]+1/[.E1053]*[.H1053])*12;0)-[.K1053]" table:style-name="ce20">
            <text:p>4 280</text:p>
          </table:table-cell>
          <table:table-cell office:value-type="float" office:value="1743" table:formula="of:=COM.MICROSOFT.FLOOR(1/[.E1053]*[.H10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6" table:style-name="ce4">
            <text:p>10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54]&lt;200;0.212*[.A1054]+85.53;IF([.A1054]&lt;601;0.0271*[.A1054]+122.51;138.79))" table:style-name="ce16">
            <text:p>138,79</text:p>
          </table:table-cell>
          <table:table-cell office:value-type="float" office:value="7.5365660350169321" table:formula="of:=[.A1054]/[.C1054]" table:style-name="ce12">
            <text:p>7,54</text:p>
          </table:table-cell>
          <table:table-cell office:value-type="float" office:value="199.65" table:style-name="ce27">
            <text:p>199,65</text:p>
          </table:table-cell>
          <table:table-cell office:value-type="float" office:value="5.2391685449536691" table:formula="of:=[.A1054]/[.E1054]" table:style-name="ce13">
            <text:p>5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4]*[.G1054]+1/[.E1054]*[.H1054])*12*1.348+[.B1054];0)" table:style-name="ce19">
            <text:p>8 201</text:p>
          </table:table-cell>
          <table:table-cell office:value-type="float" office:value="4280" table:formula="of:=ROUND((1/[.C1054]*[.G1054]+1/[.E1054]*[.H1054])*12;0)-[.K1054]" table:style-name="ce20">
            <text:p>4 280</text:p>
          </table:table-cell>
          <table:table-cell office:value-type="float" office:value="1743" table:formula="of:=COM.MICROSOFT.FLOOR(1/[.E1054]*[.H10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7" table:style-name="ce4">
            <text:p>10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55]&lt;200;0.212*[.A1055]+85.53;IF([.A1055]&lt;601;0.0271*[.A1055]+122.51;138.79))" table:style-name="ce16">
            <text:p>138,79</text:p>
          </table:table-cell>
          <table:table-cell office:value-type="float" office:value="7.54377116506953" table:formula="of:=[.A1055]/[.C1055]" table:style-name="ce12">
            <text:p>7,54</text:p>
          </table:table-cell>
          <table:table-cell office:value-type="float" office:value="199.65" table:style-name="ce27">
            <text:p>199,65</text:p>
          </table:table-cell>
          <table:table-cell office:value-type="float" office:value="5.2441773102930123" table:formula="of:=[.A1055]/[.E1055]" table:style-name="ce13">
            <text:p>5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5]*[.G1055]+1/[.E1055]*[.H1055])*12*1.348+[.B1055];0)" table:style-name="ce19">
            <text:p>8 201</text:p>
          </table:table-cell>
          <table:table-cell office:value-type="float" office:value="4280" table:formula="of:=ROUND((1/[.C1055]*[.G1055]+1/[.E1055]*[.H1055])*12;0)-[.K1055]" table:style-name="ce20">
            <text:p>4 280</text:p>
          </table:table-cell>
          <table:table-cell office:value-type="float" office:value="1743" table:formula="of:=COM.MICROSOFT.FLOOR(1/[.E1055]*[.H10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8" table:style-name="ce4">
            <text:p>10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56]&lt;200;0.212*[.A1056]+85.53;IF([.A1056]&lt;601;0.0271*[.A1056]+122.51;138.79))" table:style-name="ce16">
            <text:p>138,79</text:p>
          </table:table-cell>
          <table:table-cell office:value-type="float" office:value="7.5509762951221271" table:formula="of:=[.A1056]/[.C1056]" table:style-name="ce12">
            <text:p>7,55</text:p>
          </table:table-cell>
          <table:table-cell office:value-type="float" office:value="199.65" table:style-name="ce27">
            <text:p>199,65</text:p>
          </table:table-cell>
          <table:table-cell office:value-type="float" office:value="5.2491860756323563" table:formula="of:=[.A1056]/[.E1056]" table:style-name="ce13">
            <text:p>5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6]*[.G1056]+1/[.E1056]*[.H1056])*12*1.348+[.B1056];0)" table:style-name="ce19">
            <text:p>8 201</text:p>
          </table:table-cell>
          <table:table-cell office:value-type="float" office:value="4280" table:formula="of:=ROUND((1/[.C1056]*[.G1056]+1/[.E1056]*[.H1056])*12;0)-[.K1056]" table:style-name="ce20">
            <text:p>4 280</text:p>
          </table:table-cell>
          <table:table-cell office:value-type="float" office:value="1743" table:formula="of:=COM.MICROSOFT.FLOOR(1/[.E1056]*[.H10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49" table:style-name="ce4">
            <text:p>10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57]&lt;200;0.212*[.A1057]+85.53;IF([.A1057]&lt;601;0.0271*[.A1057]+122.51;138.79))" table:style-name="ce16">
            <text:p>138,79</text:p>
          </table:table-cell>
          <table:table-cell office:value-type="float" office:value="7.558181425174725" table:formula="of:=[.A1057]/[.C1057]" table:style-name="ce12">
            <text:p>7,56</text:p>
          </table:table-cell>
          <table:table-cell office:value-type="float" office:value="199.65" table:style-name="ce27">
            <text:p>199,65</text:p>
          </table:table-cell>
          <table:table-cell office:value-type="float" office:value="5.2541948409717003" table:formula="of:=[.A1057]/[.E1057]" table:style-name="ce13">
            <text:p>5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7]*[.G1057]+1/[.E1057]*[.H1057])*12*1.348+[.B1057];0)" table:style-name="ce19">
            <text:p>8 201</text:p>
          </table:table-cell>
          <table:table-cell office:value-type="float" office:value="4280" table:formula="of:=ROUND((1/[.C1057]*[.G1057]+1/[.E1057]*[.H1057])*12;0)-[.K1057]" table:style-name="ce20">
            <text:p>4 280</text:p>
          </table:table-cell>
          <table:table-cell office:value-type="float" office:value="1743" table:formula="of:=COM.MICROSOFT.FLOOR(1/[.E1057]*[.H10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0" table:style-name="ce4">
            <text:p>10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58]&lt;200;0.212*[.A1058]+85.53;IF([.A1058]&lt;601;0.0271*[.A1058]+122.51;138.79))" table:style-name="ce16">
            <text:p>138,79</text:p>
          </table:table-cell>
          <table:table-cell office:value-type="float" office:value="7.5653865552273221" table:formula="of:=[.A1058]/[.C1058]" table:style-name="ce12">
            <text:p>7,57</text:p>
          </table:table-cell>
          <table:table-cell office:value-type="float" office:value="199.65" table:style-name="ce27">
            <text:p>199,65</text:p>
          </table:table-cell>
          <table:table-cell office:value-type="float" office:value="5.2592036063110443" table:formula="of:=[.A1058]/[.E1058]" table:style-name="ce13">
            <text:p>5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8]*[.G1058]+1/[.E1058]*[.H1058])*12*1.348+[.B1058];0)" table:style-name="ce19">
            <text:p>8 201</text:p>
          </table:table-cell>
          <table:table-cell office:value-type="float" office:value="4280" table:formula="of:=ROUND((1/[.C1058]*[.G1058]+1/[.E1058]*[.H1058])*12;0)-[.K1058]" table:style-name="ce20">
            <text:p>4 280</text:p>
          </table:table-cell>
          <table:table-cell office:value-type="float" office:value="1743" table:formula="of:=COM.MICROSOFT.FLOOR(1/[.E1058]*[.H10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1" table:style-name="ce4">
            <text:p>10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59]&lt;200;0.212*[.A1059]+85.53;IF([.A1059]&lt;601;0.0271*[.A1059]+122.51;138.79))" table:style-name="ce16">
            <text:p>138,79</text:p>
          </table:table-cell>
          <table:table-cell office:value-type="float" office:value="7.57259168527992" table:formula="of:=[.A1059]/[.C1059]" table:style-name="ce12">
            <text:p>7,57</text:p>
          </table:table-cell>
          <table:table-cell office:value-type="float" office:value="199.65" table:style-name="ce27">
            <text:p>199,65</text:p>
          </table:table-cell>
          <table:table-cell office:value-type="float" office:value="5.2642123716503884" table:formula="of:=[.A1059]/[.E1059]" table:style-name="ce13">
            <text:p>5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59]*[.G1059]+1/[.E1059]*[.H1059])*12*1.348+[.B1059];0)" table:style-name="ce19">
            <text:p>8 201</text:p>
          </table:table-cell>
          <table:table-cell office:value-type="float" office:value="4280" table:formula="of:=ROUND((1/[.C1059]*[.G1059]+1/[.E1059]*[.H1059])*12;0)-[.K1059]" table:style-name="ce20">
            <text:p>4 280</text:p>
          </table:table-cell>
          <table:table-cell office:value-type="float" office:value="1743" table:formula="of:=COM.MICROSOFT.FLOOR(1/[.E1059]*[.H10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2" table:style-name="ce4">
            <text:p>10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60]&lt;200;0.212*[.A1060]+85.53;IF([.A1060]&lt;601;0.0271*[.A1060]+122.51;138.79))" table:style-name="ce16">
            <text:p>138,79</text:p>
          </table:table-cell>
          <table:table-cell office:value-type="float" office:value="7.579796815332517" table:formula="of:=[.A1060]/[.C1060]" table:style-name="ce12">
            <text:p>7,58</text:p>
          </table:table-cell>
          <table:table-cell office:value-type="float" office:value="199.65" table:style-name="ce27">
            <text:p>199,65</text:p>
          </table:table-cell>
          <table:table-cell office:value-type="float" office:value="5.2692211369897315" table:formula="of:=[.A1060]/[.E1060]" table:style-name="ce13">
            <text:p>5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0]*[.G1060]+1/[.E1060]*[.H1060])*12*1.348+[.B1060];0)" table:style-name="ce19">
            <text:p>8 201</text:p>
          </table:table-cell>
          <table:table-cell office:value-type="float" office:value="4280" table:formula="of:=ROUND((1/[.C1060]*[.G1060]+1/[.E1060]*[.H1060])*12;0)-[.K1060]" table:style-name="ce20">
            <text:p>4 280</text:p>
          </table:table-cell>
          <table:table-cell office:value-type="float" office:value="1743" table:formula="of:=COM.MICROSOFT.FLOOR(1/[.E1060]*[.H10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3" table:style-name="ce4">
            <text:p>10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61]&lt;200;0.212*[.A1061]+85.53;IF([.A1061]&lt;601;0.0271*[.A1061]+122.51;138.79))" table:style-name="ce16">
            <text:p>138,79</text:p>
          </table:table-cell>
          <table:table-cell office:value-type="float" office:value="7.587001945385115" table:formula="of:=[.A1061]/[.C1061]" table:style-name="ce12">
            <text:p>7,59</text:p>
          </table:table-cell>
          <table:table-cell office:value-type="float" office:value="199.65" table:style-name="ce27">
            <text:p>199,65</text:p>
          </table:table-cell>
          <table:table-cell office:value-type="float" office:value="5.2742299023290755" table:formula="of:=[.A1061]/[.E1061]" table:style-name="ce13">
            <text:p>5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1]*[.G1061]+1/[.E1061]*[.H1061])*12*1.348+[.B1061];0)" table:style-name="ce19">
            <text:p>8 201</text:p>
          </table:table-cell>
          <table:table-cell office:value-type="float" office:value="4280" table:formula="of:=ROUND((1/[.C1061]*[.G1061]+1/[.E1061]*[.H1061])*12;0)-[.K1061]" table:style-name="ce20">
            <text:p>4 280</text:p>
          </table:table-cell>
          <table:table-cell office:value-type="float" office:value="1743" table:formula="of:=COM.MICROSOFT.FLOOR(1/[.E1061]*[.H10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4" table:style-name="ce4">
            <text:p>10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62]&lt;200;0.212*[.A1062]+85.53;IF([.A1062]&lt;601;0.0271*[.A1062]+122.51;138.79))" table:style-name="ce16">
            <text:p>138,79</text:p>
          </table:table-cell>
          <table:table-cell office:value-type="float" office:value="7.594207075437712" table:formula="of:=[.A1062]/[.C1062]" table:style-name="ce12">
            <text:p>7,59</text:p>
          </table:table-cell>
          <table:table-cell office:value-type="float" office:value="199.65" table:style-name="ce27">
            <text:p>199,65</text:p>
          </table:table-cell>
          <table:table-cell office:value-type="float" office:value="5.2792386676684195" table:formula="of:=[.A1062]/[.E1062]" table:style-name="ce13">
            <text:p>5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2]*[.G1062]+1/[.E1062]*[.H1062])*12*1.348+[.B1062];0)" table:style-name="ce19">
            <text:p>8 201</text:p>
          </table:table-cell>
          <table:table-cell office:value-type="float" office:value="4280" table:formula="of:=ROUND((1/[.C1062]*[.G1062]+1/[.E1062]*[.H1062])*12;0)-[.K1062]" table:style-name="ce20">
            <text:p>4 280</text:p>
          </table:table-cell>
          <table:table-cell office:value-type="float" office:value="1743" table:formula="of:=COM.MICROSOFT.FLOOR(1/[.E1062]*[.H10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5" table:style-name="ce4">
            <text:p>10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63]&lt;200;0.212*[.A1063]+85.53;IF([.A1063]&lt;601;0.0271*[.A1063]+122.51;138.79))" table:style-name="ce16">
            <text:p>138,79</text:p>
          </table:table-cell>
          <table:table-cell office:value-type="float" office:value="7.6014122054903099" table:formula="of:=[.A1063]/[.C1063]" table:style-name="ce12">
            <text:p>7,60</text:p>
          </table:table-cell>
          <table:table-cell office:value-type="float" office:value="199.65" table:style-name="ce27">
            <text:p>199,65</text:p>
          </table:table-cell>
          <table:table-cell office:value-type="float" office:value="5.2842474330077636" table:formula="of:=[.A1063]/[.E1063]" table:style-name="ce13">
            <text:p>5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3]*[.G1063]+1/[.E1063]*[.H1063])*12*1.348+[.B1063];0)" table:style-name="ce19">
            <text:p>8 201</text:p>
          </table:table-cell>
          <table:table-cell office:value-type="float" office:value="4280" table:formula="of:=ROUND((1/[.C1063]*[.G1063]+1/[.E1063]*[.H1063])*12;0)-[.K1063]" table:style-name="ce20">
            <text:p>4 280</text:p>
          </table:table-cell>
          <table:table-cell office:value-type="float" office:value="1743" table:formula="of:=COM.MICROSOFT.FLOOR(1/[.E1063]*[.H10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6" table:style-name="ce4">
            <text:p>10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64]&lt;200;0.212*[.A1064]+85.53;IF([.A1064]&lt;601;0.0271*[.A1064]+122.51;138.79))" table:style-name="ce16">
            <text:p>138,79</text:p>
          </table:table-cell>
          <table:table-cell office:value-type="float" office:value="7.608617335542907" table:formula="of:=[.A1064]/[.C1064]" table:style-name="ce12">
            <text:p>7,61</text:p>
          </table:table-cell>
          <table:table-cell office:value-type="float" office:value="199.65" table:style-name="ce27">
            <text:p>199,65</text:p>
          </table:table-cell>
          <table:table-cell office:value-type="float" office:value="5.2892561983471076" table:formula="of:=[.A1064]/[.E1064]" table:style-name="ce13">
            <text:p>5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4]*[.G1064]+1/[.E1064]*[.H1064])*12*1.348+[.B1064];0)" table:style-name="ce19">
            <text:p>8 201</text:p>
          </table:table-cell>
          <table:table-cell office:value-type="float" office:value="4280" table:formula="of:=ROUND((1/[.C1064]*[.G1064]+1/[.E1064]*[.H1064])*12;0)-[.K1064]" table:style-name="ce20">
            <text:p>4 280</text:p>
          </table:table-cell>
          <table:table-cell office:value-type="float" office:value="1743" table:formula="of:=COM.MICROSOFT.FLOOR(1/[.E1064]*[.H10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7" table:style-name="ce4">
            <text:p>10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65]&lt;200;0.212*[.A1065]+85.53;IF([.A1065]&lt;601;0.0271*[.A1065]+122.51;138.79))" table:style-name="ce16">
            <text:p>138,79</text:p>
          </table:table-cell>
          <table:table-cell office:value-type="float" office:value="7.615822465595504" table:formula="of:=[.A1065]/[.C1065]" table:style-name="ce12">
            <text:p>7,62</text:p>
          </table:table-cell>
          <table:table-cell office:value-type="float" office:value="199.65" table:style-name="ce27">
            <text:p>199,65</text:p>
          </table:table-cell>
          <table:table-cell office:value-type="float" office:value="5.2942649636864507" table:formula="of:=[.A1065]/[.E1065]" table:style-name="ce13">
            <text:p>5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5]*[.G1065]+1/[.E1065]*[.H1065])*12*1.348+[.B1065];0)" table:style-name="ce19">
            <text:p>8 201</text:p>
          </table:table-cell>
          <table:table-cell office:value-type="float" office:value="4280" table:formula="of:=ROUND((1/[.C1065]*[.G1065]+1/[.E1065]*[.H1065])*12;0)-[.K1065]" table:style-name="ce20">
            <text:p>4 280</text:p>
          </table:table-cell>
          <table:table-cell office:value-type="float" office:value="1743" table:formula="of:=COM.MICROSOFT.FLOOR(1/[.E1065]*[.H10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8" table:style-name="ce4">
            <text:p>10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66]&lt;200;0.212*[.A1066]+85.53;IF([.A1066]&lt;601;0.0271*[.A1066]+122.51;138.79))" table:style-name="ce16">
            <text:p>138,79</text:p>
          </table:table-cell>
          <table:table-cell office:value-type="float" office:value="7.623027595648102" table:formula="of:=[.A1066]/[.C1066]" table:style-name="ce12">
            <text:p>7,62</text:p>
          </table:table-cell>
          <table:table-cell office:value-type="float" office:value="199.65" table:style-name="ce27">
            <text:p>199,65</text:p>
          </table:table-cell>
          <table:table-cell office:value-type="float" office:value="5.2992737290257947" table:formula="of:=[.A1066]/[.E1066]" table:style-name="ce13">
            <text:p>5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6]*[.G1066]+1/[.E1066]*[.H1066])*12*1.348+[.B1066];0)" table:style-name="ce19">
            <text:p>8 201</text:p>
          </table:table-cell>
          <table:table-cell office:value-type="float" office:value="4280" table:formula="of:=ROUND((1/[.C1066]*[.G1066]+1/[.E1066]*[.H1066])*12;0)-[.K1066]" table:style-name="ce20">
            <text:p>4 280</text:p>
          </table:table-cell>
          <table:table-cell office:value-type="float" office:value="1743" table:formula="of:=COM.MICROSOFT.FLOOR(1/[.E1066]*[.H10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59" table:style-name="ce4">
            <text:p>10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67]&lt;200;0.212*[.A1067]+85.53;IF([.A1067]&lt;601;0.0271*[.A1067]+122.51;138.79))" table:style-name="ce16">
            <text:p>138,79</text:p>
          </table:table-cell>
          <table:table-cell office:value-type="float" office:value="7.630232725700699" table:formula="of:=[.A1067]/[.C1067]" table:style-name="ce12">
            <text:p>7,63</text:p>
          </table:table-cell>
          <table:table-cell office:value-type="float" office:value="199.65" table:style-name="ce27">
            <text:p>199,65</text:p>
          </table:table-cell>
          <table:table-cell office:value-type="float" office:value="5.3042824943651388" table:formula="of:=[.A1067]/[.E1067]" table:style-name="ce13">
            <text:p>5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7]*[.G1067]+1/[.E1067]*[.H1067])*12*1.348+[.B1067];0)" table:style-name="ce19">
            <text:p>8 201</text:p>
          </table:table-cell>
          <table:table-cell office:value-type="float" office:value="4280" table:formula="of:=ROUND((1/[.C1067]*[.G1067]+1/[.E1067]*[.H1067])*12;0)-[.K1067]" table:style-name="ce20">
            <text:p>4 280</text:p>
          </table:table-cell>
          <table:table-cell office:value-type="float" office:value="1743" table:formula="of:=COM.MICROSOFT.FLOOR(1/[.E1067]*[.H10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0" table:style-name="ce4">
            <text:p>10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68]&lt;200;0.212*[.A1068]+85.53;IF([.A1068]&lt;601;0.0271*[.A1068]+122.51;138.79))" table:style-name="ce16">
            <text:p>138,79</text:p>
          </table:table-cell>
          <table:table-cell office:value-type="float" office:value="7.6374378557532969" table:formula="of:=[.A1068]/[.C1068]" table:style-name="ce12">
            <text:p>7,64</text:p>
          </table:table-cell>
          <table:table-cell office:value-type="float" office:value="199.65" table:style-name="ce27">
            <text:p>199,65</text:p>
          </table:table-cell>
          <table:table-cell office:value-type="float" office:value="5.3092912597044828" table:formula="of:=[.A1068]/[.E1068]" table:style-name="ce13">
            <text:p>5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8]*[.G1068]+1/[.E1068]*[.H1068])*12*1.348+[.B1068];0)" table:style-name="ce19">
            <text:p>8 201</text:p>
          </table:table-cell>
          <table:table-cell office:value-type="float" office:value="4280" table:formula="of:=ROUND((1/[.C1068]*[.G1068]+1/[.E1068]*[.H1068])*12;0)-[.K1068]" table:style-name="ce20">
            <text:p>4 280</text:p>
          </table:table-cell>
          <table:table-cell office:value-type="float" office:value="1743" table:formula="of:=COM.MICROSOFT.FLOOR(1/[.E1068]*[.H10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1" table:style-name="ce4">
            <text:p>10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69]&lt;200;0.212*[.A1069]+85.53;IF([.A1069]&lt;601;0.0271*[.A1069]+122.51;138.79))" table:style-name="ce16">
            <text:p>138,79</text:p>
          </table:table-cell>
          <table:table-cell office:value-type="float" office:value="7.644642985805894" table:formula="of:=[.A1069]/[.C1069]" table:style-name="ce12">
            <text:p>7,64</text:p>
          </table:table-cell>
          <table:table-cell office:value-type="float" office:value="199.65" table:style-name="ce27">
            <text:p>199,65</text:p>
          </table:table-cell>
          <table:table-cell office:value-type="float" office:value="5.3143000250438268" table:formula="of:=[.A1069]/[.E1069]" table:style-name="ce13">
            <text:p>5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69]*[.G1069]+1/[.E1069]*[.H1069])*12*1.348+[.B1069];0)" table:style-name="ce19">
            <text:p>8 201</text:p>
          </table:table-cell>
          <table:table-cell office:value-type="float" office:value="4280" table:formula="of:=ROUND((1/[.C1069]*[.G1069]+1/[.E1069]*[.H1069])*12;0)-[.K1069]" table:style-name="ce20">
            <text:p>4 280</text:p>
          </table:table-cell>
          <table:table-cell office:value-type="float" office:value="1743" table:formula="of:=COM.MICROSOFT.FLOOR(1/[.E1069]*[.H10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2" table:style-name="ce4">
            <text:p>10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70]&lt;200;0.212*[.A1070]+85.53;IF([.A1070]&lt;601;0.0271*[.A1070]+122.51;138.79))" table:style-name="ce16">
            <text:p>138,79</text:p>
          </table:table-cell>
          <table:table-cell office:value-type="float" office:value="7.6518481158584919" table:formula="of:=[.A1070]/[.C1070]" table:style-name="ce12">
            <text:p>7,65</text:p>
          </table:table-cell>
          <table:table-cell office:value-type="float" office:value="199.65" table:style-name="ce27">
            <text:p>199,65</text:p>
          </table:table-cell>
          <table:table-cell office:value-type="float" office:value="5.3193087903831708" table:formula="of:=[.A1070]/[.E1070]" table:style-name="ce13">
            <text:p>5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0]*[.G1070]+1/[.E1070]*[.H1070])*12*1.348+[.B1070];0)" table:style-name="ce19">
            <text:p>8 201</text:p>
          </table:table-cell>
          <table:table-cell office:value-type="float" office:value="4280" table:formula="of:=ROUND((1/[.C1070]*[.G1070]+1/[.E1070]*[.H1070])*12;0)-[.K1070]" table:style-name="ce20">
            <text:p>4 280</text:p>
          </table:table-cell>
          <table:table-cell office:value-type="float" office:value="1743" table:formula="of:=COM.MICROSOFT.FLOOR(1/[.E1070]*[.H10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3" table:style-name="ce4">
            <text:p>10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71]&lt;200;0.212*[.A1071]+85.53;IF([.A1071]&lt;601;0.0271*[.A1071]+122.51;138.79))" table:style-name="ce16">
            <text:p>138,79</text:p>
          </table:table-cell>
          <table:table-cell office:value-type="float" office:value="7.6590532459110889" table:formula="of:=[.A1071]/[.C1071]" table:style-name="ce12">
            <text:p>7,66</text:p>
          </table:table-cell>
          <table:table-cell office:value-type="float" office:value="199.65" table:style-name="ce27">
            <text:p>199,65</text:p>
          </table:table-cell>
          <table:table-cell office:value-type="float" office:value="5.324317555722514" table:formula="of:=[.A1071]/[.E1071]" table:style-name="ce13">
            <text:p>5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1]*[.G1071]+1/[.E1071]*[.H1071])*12*1.348+[.B1071];0)" table:style-name="ce19">
            <text:p>8 201</text:p>
          </table:table-cell>
          <table:table-cell office:value-type="float" office:value="4280" table:formula="of:=ROUND((1/[.C1071]*[.G1071]+1/[.E1071]*[.H1071])*12;0)-[.K1071]" table:style-name="ce20">
            <text:p>4 280</text:p>
          </table:table-cell>
          <table:table-cell office:value-type="float" office:value="1743" table:formula="of:=COM.MICROSOFT.FLOOR(1/[.E1071]*[.H10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4" table:style-name="ce4">
            <text:p>10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72]&lt;200;0.212*[.A1072]+85.53;IF([.A1072]&lt;601;0.0271*[.A1072]+122.51;138.79))" table:style-name="ce16">
            <text:p>138,79</text:p>
          </table:table-cell>
          <table:table-cell office:value-type="float" office:value="7.6662583759636869" table:formula="of:=[.A1072]/[.C1072]" table:style-name="ce12">
            <text:p>7,67</text:p>
          </table:table-cell>
          <table:table-cell office:value-type="float" office:value="199.65" table:style-name="ce27">
            <text:p>199,65</text:p>
          </table:table-cell>
          <table:table-cell office:value-type="float" office:value="5.329326321061858" table:formula="of:=[.A1072]/[.E1072]" table:style-name="ce13">
            <text:p>5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2]*[.G1072]+1/[.E1072]*[.H1072])*12*1.348+[.B1072];0)" table:style-name="ce19">
            <text:p>8 201</text:p>
          </table:table-cell>
          <table:table-cell office:value-type="float" office:value="4280" table:formula="of:=ROUND((1/[.C1072]*[.G1072]+1/[.E1072]*[.H1072])*12;0)-[.K1072]" table:style-name="ce20">
            <text:p>4 280</text:p>
          </table:table-cell>
          <table:table-cell office:value-type="float" office:value="1743" table:formula="of:=COM.MICROSOFT.FLOOR(1/[.E1072]*[.H10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5" table:style-name="ce4">
            <text:p>10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73]&lt;200;0.212*[.A1073]+85.53;IF([.A1073]&lt;601;0.0271*[.A1073]+122.51;138.79))" table:style-name="ce16">
            <text:p>138,79</text:p>
          </table:table-cell>
          <table:table-cell office:value-type="float" office:value="7.6734635060162839" table:formula="of:=[.A1073]/[.C1073]" table:style-name="ce12">
            <text:p>7,67</text:p>
          </table:table-cell>
          <table:table-cell office:value-type="float" office:value="199.65" table:style-name="ce27">
            <text:p>199,65</text:p>
          </table:table-cell>
          <table:table-cell office:value-type="float" office:value="5.334335086401202" table:formula="of:=[.A1073]/[.E1073]" table:style-name="ce13">
            <text:p>5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3]*[.G1073]+1/[.E1073]*[.H1073])*12*1.348+[.B1073];0)" table:style-name="ce19">
            <text:p>8 201</text:p>
          </table:table-cell>
          <table:table-cell office:value-type="float" office:value="4280" table:formula="of:=ROUND((1/[.C1073]*[.G1073]+1/[.E1073]*[.H1073])*12;0)-[.K1073]" table:style-name="ce20">
            <text:p>4 280</text:p>
          </table:table-cell>
          <table:table-cell office:value-type="float" office:value="1743" table:formula="of:=COM.MICROSOFT.FLOOR(1/[.E1073]*[.H10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6" table:style-name="ce4">
            <text:p>10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74]&lt;200;0.212*[.A1074]+85.53;IF([.A1074]&lt;601;0.0271*[.A1074]+122.51;138.79))" table:style-name="ce16">
            <text:p>138,79</text:p>
          </table:table-cell>
          <table:table-cell office:value-type="float" office:value="7.6806686360688818" table:formula="of:=[.A1074]/[.C1074]" table:style-name="ce12">
            <text:p>7,68</text:p>
          </table:table-cell>
          <table:table-cell office:value-type="float" office:value="199.65" table:style-name="ce27">
            <text:p>199,65</text:p>
          </table:table-cell>
          <table:table-cell office:value-type="float" office:value="5.339343851740546" table:formula="of:=[.A1074]/[.E1074]" table:style-name="ce13">
            <text:p>5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4]*[.G1074]+1/[.E1074]*[.H1074])*12*1.348+[.B1074];0)" table:style-name="ce19">
            <text:p>8 201</text:p>
          </table:table-cell>
          <table:table-cell office:value-type="float" office:value="4280" table:formula="of:=ROUND((1/[.C1074]*[.G1074]+1/[.E1074]*[.H1074])*12;0)-[.K1074]" table:style-name="ce20">
            <text:p>4 280</text:p>
          </table:table-cell>
          <table:table-cell office:value-type="float" office:value="1743" table:formula="of:=COM.MICROSOFT.FLOOR(1/[.E1074]*[.H10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7" table:style-name="ce4">
            <text:p>10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75]&lt;200;0.212*[.A1075]+85.53;IF([.A1075]&lt;601;0.0271*[.A1075]+122.51;138.79))" table:style-name="ce16">
            <text:p>138,79</text:p>
          </table:table-cell>
          <table:table-cell office:value-type="float" office:value="7.6878737661214789" table:formula="of:=[.A1075]/[.C1075]" table:style-name="ce12">
            <text:p>7,69</text:p>
          </table:table-cell>
          <table:table-cell office:value-type="float" office:value="199.65" table:style-name="ce27">
            <text:p>199,65</text:p>
          </table:table-cell>
          <table:table-cell office:value-type="float" office:value="5.3443526170798901" table:formula="of:=[.A1075]/[.E1075]" table:style-name="ce13">
            <text:p>5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5]*[.G1075]+1/[.E1075]*[.H1075])*12*1.348+[.B1075];0)" table:style-name="ce19">
            <text:p>8 201</text:p>
          </table:table-cell>
          <table:table-cell office:value-type="float" office:value="4280" table:formula="of:=ROUND((1/[.C1075]*[.G1075]+1/[.E1075]*[.H1075])*12;0)-[.K1075]" table:style-name="ce20">
            <text:p>4 280</text:p>
          </table:table-cell>
          <table:table-cell office:value-type="float" office:value="1743" table:formula="of:=COM.MICROSOFT.FLOOR(1/[.E1075]*[.H10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8" table:style-name="ce4">
            <text:p>10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76]&lt;200;0.212*[.A1076]+85.53;IF([.A1076]&lt;601;0.0271*[.A1076]+122.51;138.79))" table:style-name="ce16">
            <text:p>138,79</text:p>
          </table:table-cell>
          <table:table-cell office:value-type="float" office:value="7.6950788961740768" table:formula="of:=[.A1076]/[.C1076]" table:style-name="ce12">
            <text:p>7,70</text:p>
          </table:table-cell>
          <table:table-cell office:value-type="float" office:value="199.65" table:style-name="ce27">
            <text:p>199,65</text:p>
          </table:table-cell>
          <table:table-cell office:value-type="float" office:value="5.3493613824192332" table:formula="of:=[.A1076]/[.E1076]" table:style-name="ce13">
            <text:p>5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6]*[.G1076]+1/[.E1076]*[.H1076])*12*1.348+[.B1076];0)" table:style-name="ce19">
            <text:p>8 201</text:p>
          </table:table-cell>
          <table:table-cell office:value-type="float" office:value="4280" table:formula="of:=ROUND((1/[.C1076]*[.G1076]+1/[.E1076]*[.H1076])*12;0)-[.K1076]" table:style-name="ce20">
            <text:p>4 280</text:p>
          </table:table-cell>
          <table:table-cell office:value-type="float" office:value="1743" table:formula="of:=COM.MICROSOFT.FLOOR(1/[.E1076]*[.H10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69" table:style-name="ce4">
            <text:p>10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77]&lt;200;0.212*[.A1077]+85.53;IF([.A1077]&lt;601;0.0271*[.A1077]+122.51;138.79))" table:style-name="ce16">
            <text:p>138,79</text:p>
          </table:table-cell>
          <table:table-cell office:value-type="float" office:value="7.7022840262266739" table:formula="of:=[.A1077]/[.C1077]" table:style-name="ce12">
            <text:p>7,70</text:p>
          </table:table-cell>
          <table:table-cell office:value-type="float" office:value="199.65" table:style-name="ce27">
            <text:p>199,65</text:p>
          </table:table-cell>
          <table:table-cell office:value-type="float" office:value="5.3543701477585772" table:formula="of:=[.A1077]/[.E1077]" table:style-name="ce13">
            <text:p>5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7]*[.G1077]+1/[.E1077]*[.H1077])*12*1.348+[.B1077];0)" table:style-name="ce19">
            <text:p>8 201</text:p>
          </table:table-cell>
          <table:table-cell office:value-type="float" office:value="4280" table:formula="of:=ROUND((1/[.C1077]*[.G1077]+1/[.E1077]*[.H1077])*12;0)-[.K1077]" table:style-name="ce20">
            <text:p>4 280</text:p>
          </table:table-cell>
          <table:table-cell office:value-type="float" office:value="1743" table:formula="of:=COM.MICROSOFT.FLOOR(1/[.E1077]*[.H10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0" table:style-name="ce4">
            <text:p>10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78]&lt;200;0.212*[.A1078]+85.53;IF([.A1078]&lt;601;0.0271*[.A1078]+122.51;138.79))" table:style-name="ce16">
            <text:p>138,79</text:p>
          </table:table-cell>
          <table:table-cell office:value-type="float" office:value="7.7094891562792709" table:formula="of:=[.A1078]/[.C1078]" table:style-name="ce12">
            <text:p>7,71</text:p>
          </table:table-cell>
          <table:table-cell office:value-type="float" office:value="199.65" table:style-name="ce27">
            <text:p>199,65</text:p>
          </table:table-cell>
          <table:table-cell office:value-type="float" office:value="5.3593789130979212" table:formula="of:=[.A1078]/[.E1078]" table:style-name="ce13">
            <text:p>5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8]*[.G1078]+1/[.E1078]*[.H1078])*12*1.348+[.B1078];0)" table:style-name="ce19">
            <text:p>8 201</text:p>
          </table:table-cell>
          <table:table-cell office:value-type="float" office:value="4280" table:formula="of:=ROUND((1/[.C1078]*[.G1078]+1/[.E1078]*[.H1078])*12;0)-[.K1078]" table:style-name="ce20">
            <text:p>4 280</text:p>
          </table:table-cell>
          <table:table-cell office:value-type="float" office:value="1743" table:formula="of:=COM.MICROSOFT.FLOOR(1/[.E1078]*[.H10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1" table:style-name="ce4">
            <text:p>10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79]&lt;200;0.212*[.A1079]+85.53;IF([.A1079]&lt;601;0.0271*[.A1079]+122.51;138.79))" table:style-name="ce16">
            <text:p>138,79</text:p>
          </table:table-cell>
          <table:table-cell office:value-type="float" office:value="7.7166942863318688" table:formula="of:=[.A1079]/[.C1079]" table:style-name="ce12">
            <text:p>7,72</text:p>
          </table:table-cell>
          <table:table-cell office:value-type="float" office:value="199.65" table:style-name="ce27">
            <text:p>199,65</text:p>
          </table:table-cell>
          <table:table-cell office:value-type="float" office:value="5.3643876784372653" table:formula="of:=[.A1079]/[.E1079]" table:style-name="ce13">
            <text:p>5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79]*[.G1079]+1/[.E1079]*[.H1079])*12*1.348+[.B1079];0)" table:style-name="ce19">
            <text:p>8 201</text:p>
          </table:table-cell>
          <table:table-cell office:value-type="float" office:value="4280" table:formula="of:=ROUND((1/[.C1079]*[.G1079]+1/[.E1079]*[.H1079])*12;0)-[.K1079]" table:style-name="ce20">
            <text:p>4 280</text:p>
          </table:table-cell>
          <table:table-cell office:value-type="float" office:value="1743" table:formula="of:=COM.MICROSOFT.FLOOR(1/[.E1079]*[.H10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2" table:style-name="ce4">
            <text:p>10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80]&lt;200;0.212*[.A1080]+85.53;IF([.A1080]&lt;601;0.0271*[.A1080]+122.51;138.79))" table:style-name="ce16">
            <text:p>138,79</text:p>
          </table:table-cell>
          <table:table-cell office:value-type="float" office:value="7.7238994163844659" table:formula="of:=[.A1080]/[.C1080]" table:style-name="ce12">
            <text:p>7,72</text:p>
          </table:table-cell>
          <table:table-cell office:value-type="float" office:value="199.65" table:style-name="ce27">
            <text:p>199,65</text:p>
          </table:table-cell>
          <table:table-cell office:value-type="float" office:value="5.3693964437766093" table:formula="of:=[.A1080]/[.E1080]" table:style-name="ce13">
            <text:p>5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0]*[.G1080]+1/[.E1080]*[.H1080])*12*1.348+[.B1080];0)" table:style-name="ce19">
            <text:p>8 201</text:p>
          </table:table-cell>
          <table:table-cell office:value-type="float" office:value="4280" table:formula="of:=ROUND((1/[.C1080]*[.G1080]+1/[.E1080]*[.H1080])*12;0)-[.K1080]" table:style-name="ce20">
            <text:p>4 280</text:p>
          </table:table-cell>
          <table:table-cell office:value-type="float" office:value="1743" table:formula="of:=COM.MICROSOFT.FLOOR(1/[.E1080]*[.H10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3" table:style-name="ce4">
            <text:p>10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81]&lt;200;0.212*[.A1081]+85.53;IF([.A1081]&lt;601;0.0271*[.A1081]+122.51;138.79))" table:style-name="ce16">
            <text:p>138,79</text:p>
          </table:table-cell>
          <table:table-cell office:value-type="float" office:value="7.7311045464370638" table:formula="of:=[.A1081]/[.C1081]" table:style-name="ce12">
            <text:p>7,73</text:p>
          </table:table-cell>
          <table:table-cell office:value-type="float" office:value="199.65" table:style-name="ce27">
            <text:p>199,65</text:p>
          </table:table-cell>
          <table:table-cell office:value-type="float" office:value="5.3744052091159524" table:formula="of:=[.A1081]/[.E1081]" table:style-name="ce13">
            <text:p>5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1]*[.G1081]+1/[.E1081]*[.H1081])*12*1.348+[.B1081];0)" table:style-name="ce19">
            <text:p>8 201</text:p>
          </table:table-cell>
          <table:table-cell office:value-type="float" office:value="4280" table:formula="of:=ROUND((1/[.C1081]*[.G1081]+1/[.E1081]*[.H1081])*12;0)-[.K1081]" table:style-name="ce20">
            <text:p>4 280</text:p>
          </table:table-cell>
          <table:table-cell office:value-type="float" office:value="1743" table:formula="of:=COM.MICROSOFT.FLOOR(1/[.E1081]*[.H10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4" table:style-name="ce4">
            <text:p>10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82]&lt;200;0.212*[.A1082]+85.53;IF([.A1082]&lt;601;0.0271*[.A1082]+122.51;138.79))" table:style-name="ce16">
            <text:p>138,79</text:p>
          </table:table-cell>
          <table:table-cell office:value-type="float" office:value="7.7383096764896608" table:formula="of:=[.A1082]/[.C1082]" table:style-name="ce12">
            <text:p>7,74</text:p>
          </table:table-cell>
          <table:table-cell office:value-type="float" office:value="199.65" table:style-name="ce27">
            <text:p>199,65</text:p>
          </table:table-cell>
          <table:table-cell office:value-type="float" office:value="5.3794139744552965" table:formula="of:=[.A1082]/[.E1082]" table:style-name="ce13">
            <text:p>5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2]*[.G1082]+1/[.E1082]*[.H1082])*12*1.348+[.B1082];0)" table:style-name="ce19">
            <text:p>8 201</text:p>
          </table:table-cell>
          <table:table-cell office:value-type="float" office:value="4280" table:formula="of:=ROUND((1/[.C1082]*[.G1082]+1/[.E1082]*[.H1082])*12;0)-[.K1082]" table:style-name="ce20">
            <text:p>4 280</text:p>
          </table:table-cell>
          <table:table-cell office:value-type="float" office:value="1743" table:formula="of:=COM.MICROSOFT.FLOOR(1/[.E1082]*[.H10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5" table:style-name="ce4">
            <text:p>10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83]&lt;200;0.212*[.A1083]+85.53;IF([.A1083]&lt;601;0.0271*[.A1083]+122.51;138.79))" table:style-name="ce16">
            <text:p>138,79</text:p>
          </table:table-cell>
          <table:table-cell office:value-type="float" office:value="7.7455148065422588" table:formula="of:=[.A1083]/[.C1083]" table:style-name="ce12">
            <text:p>7,75</text:p>
          </table:table-cell>
          <table:table-cell office:value-type="float" office:value="199.65" table:style-name="ce27">
            <text:p>199,65</text:p>
          </table:table-cell>
          <table:table-cell office:value-type="float" office:value="5.3844227397946405" table:formula="of:=[.A1083]/[.E1083]" table:style-name="ce13">
            <text:p>5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3]*[.G1083]+1/[.E1083]*[.H1083])*12*1.348+[.B1083];0)" table:style-name="ce19">
            <text:p>8 201</text:p>
          </table:table-cell>
          <table:table-cell office:value-type="float" office:value="4280" table:formula="of:=ROUND((1/[.C1083]*[.G1083]+1/[.E1083]*[.H1083])*12;0)-[.K1083]" table:style-name="ce20">
            <text:p>4 280</text:p>
          </table:table-cell>
          <table:table-cell office:value-type="float" office:value="1743" table:formula="of:=COM.MICROSOFT.FLOOR(1/[.E1083]*[.H10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6" table:style-name="ce4">
            <text:p>10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84]&lt;200;0.212*[.A1084]+85.53;IF([.A1084]&lt;601;0.0271*[.A1084]+122.51;138.79))" table:style-name="ce16">
            <text:p>138,79</text:p>
          </table:table-cell>
          <table:table-cell office:value-type="float" office:value="7.7527199365948558" table:formula="of:=[.A1084]/[.C1084]" table:style-name="ce12">
            <text:p>7,75</text:p>
          </table:table-cell>
          <table:table-cell office:value-type="float" office:value="199.65" table:style-name="ce27">
            <text:p>199,65</text:p>
          </table:table-cell>
          <table:table-cell office:value-type="float" office:value="5.3894315051339845" table:formula="of:=[.A1084]/[.E1084]" table:style-name="ce13">
            <text:p>5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4]*[.G1084]+1/[.E1084]*[.H1084])*12*1.348+[.B1084];0)" table:style-name="ce19">
            <text:p>8 201</text:p>
          </table:table-cell>
          <table:table-cell office:value-type="float" office:value="4280" table:formula="of:=ROUND((1/[.C1084]*[.G1084]+1/[.E1084]*[.H1084])*12;0)-[.K1084]" table:style-name="ce20">
            <text:p>4 280</text:p>
          </table:table-cell>
          <table:table-cell office:value-type="float" office:value="1743" table:formula="of:=COM.MICROSOFT.FLOOR(1/[.E1084]*[.H10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7" table:style-name="ce4">
            <text:p>10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85]&lt;200;0.212*[.A1085]+85.53;IF([.A1085]&lt;601;0.0271*[.A1085]+122.51;138.79))" table:style-name="ce16">
            <text:p>138,79</text:p>
          </table:table-cell>
          <table:table-cell office:value-type="float" office:value="7.7599250666474537" table:formula="of:=[.A1085]/[.C1085]" table:style-name="ce12">
            <text:p>7,76</text:p>
          </table:table-cell>
          <table:table-cell office:value-type="float" office:value="199.65" table:style-name="ce27">
            <text:p>199,65</text:p>
          </table:table-cell>
          <table:table-cell office:value-type="float" office:value="5.3944402704733285" table:formula="of:=[.A1085]/[.E1085]" table:style-name="ce13">
            <text:p>5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5]*[.G1085]+1/[.E1085]*[.H1085])*12*1.348+[.B1085];0)" table:style-name="ce19">
            <text:p>8 201</text:p>
          </table:table-cell>
          <table:table-cell office:value-type="float" office:value="4280" table:formula="of:=ROUND((1/[.C1085]*[.G1085]+1/[.E1085]*[.H1085])*12;0)-[.K1085]" table:style-name="ce20">
            <text:p>4 280</text:p>
          </table:table-cell>
          <table:table-cell office:value-type="float" office:value="1743" table:formula="of:=COM.MICROSOFT.FLOOR(1/[.E1085]*[.H10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8" table:style-name="ce4">
            <text:p>10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86]&lt;200;0.212*[.A1086]+85.53;IF([.A1086]&lt;601;0.0271*[.A1086]+122.51;138.79))" table:style-name="ce16">
            <text:p>138,79</text:p>
          </table:table-cell>
          <table:table-cell office:value-type="float" office:value="7.7671301967000508" table:formula="of:=[.A1086]/[.C1086]" table:style-name="ce12">
            <text:p>7,77</text:p>
          </table:table-cell>
          <table:table-cell office:value-type="float" office:value="199.65" table:style-name="ce27">
            <text:p>199,65</text:p>
          </table:table-cell>
          <table:table-cell office:value-type="float" office:value="5.3994490358126717" table:formula="of:=[.A1086]/[.E1086]" table:style-name="ce13">
            <text:p>5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6]*[.G1086]+1/[.E1086]*[.H1086])*12*1.348+[.B1086];0)" table:style-name="ce19">
            <text:p>8 201</text:p>
          </table:table-cell>
          <table:table-cell office:value-type="float" office:value="4280" table:formula="of:=ROUND((1/[.C1086]*[.G1086]+1/[.E1086]*[.H1086])*12;0)-[.K1086]" table:style-name="ce20">
            <text:p>4 280</text:p>
          </table:table-cell>
          <table:table-cell office:value-type="float" office:value="1743" table:formula="of:=COM.MICROSOFT.FLOOR(1/[.E1086]*[.H10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79" table:style-name="ce4">
            <text:p>10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87]&lt;200;0.212*[.A1087]+85.53;IF([.A1087]&lt;601;0.0271*[.A1087]+122.51;138.79))" table:style-name="ce16">
            <text:p>138,79</text:p>
          </table:table-cell>
          <table:table-cell office:value-type="float" office:value="7.7743353267526487" table:formula="of:=[.A1087]/[.C1087]" table:style-name="ce12">
            <text:p>7,77</text:p>
          </table:table-cell>
          <table:table-cell office:value-type="float" office:value="199.65" table:style-name="ce27">
            <text:p>199,65</text:p>
          </table:table-cell>
          <table:table-cell office:value-type="float" office:value="5.4044578011520157" table:formula="of:=[.A1087]/[.E1087]" table:style-name="ce13">
            <text:p>5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7]*[.G1087]+1/[.E1087]*[.H1087])*12*1.348+[.B1087];0)" table:style-name="ce19">
            <text:p>8 201</text:p>
          </table:table-cell>
          <table:table-cell office:value-type="float" office:value="4280" table:formula="of:=ROUND((1/[.C1087]*[.G1087]+1/[.E1087]*[.H1087])*12;0)-[.K1087]" table:style-name="ce20">
            <text:p>4 280</text:p>
          </table:table-cell>
          <table:table-cell office:value-type="float" office:value="1743" table:formula="of:=COM.MICROSOFT.FLOOR(1/[.E1087]*[.H10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0" table:style-name="ce4">
            <text:p>10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88]&lt;200;0.212*[.A1088]+85.53;IF([.A1088]&lt;601;0.0271*[.A1088]+122.51;138.79))" table:style-name="ce16">
            <text:p>138,79</text:p>
          </table:table-cell>
          <table:table-cell office:value-type="float" office:value="7.7815404568052458" table:formula="of:=[.A1088]/[.C1088]" table:style-name="ce12">
            <text:p>7,78</text:p>
          </table:table-cell>
          <table:table-cell office:value-type="float" office:value="199.65" table:style-name="ce27">
            <text:p>199,65</text:p>
          </table:table-cell>
          <table:table-cell office:value-type="float" office:value="5.4094665664913597" table:formula="of:=[.A1088]/[.E1088]" table:style-name="ce13">
            <text:p>5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8]*[.G1088]+1/[.E1088]*[.H1088])*12*1.348+[.B1088];0)" table:style-name="ce19">
            <text:p>8 201</text:p>
          </table:table-cell>
          <table:table-cell office:value-type="float" office:value="4280" table:formula="of:=ROUND((1/[.C1088]*[.G1088]+1/[.E1088]*[.H1088])*12;0)-[.K1088]" table:style-name="ce20">
            <text:p>4 280</text:p>
          </table:table-cell>
          <table:table-cell office:value-type="float" office:value="1743" table:formula="of:=COM.MICROSOFT.FLOOR(1/[.E1088]*[.H10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1" table:style-name="ce4">
            <text:p>10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89]&lt;200;0.212*[.A1089]+85.53;IF([.A1089]&lt;601;0.0271*[.A1089]+122.51;138.79))" table:style-name="ce16">
            <text:p>138,79</text:p>
          </table:table-cell>
          <table:table-cell office:value-type="float" office:value="7.7887455868578428" table:formula="of:=[.A1089]/[.C1089]" table:style-name="ce12">
            <text:p>7,79</text:p>
          </table:table-cell>
          <table:table-cell office:value-type="float" office:value="199.65" table:style-name="ce27">
            <text:p>199,65</text:p>
          </table:table-cell>
          <table:table-cell office:value-type="float" office:value="5.4144753318307037" table:formula="of:=[.A1089]/[.E1089]" table:style-name="ce13">
            <text:p>5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89]*[.G1089]+1/[.E1089]*[.H1089])*12*1.348+[.B1089];0)" table:style-name="ce19">
            <text:p>8 201</text:p>
          </table:table-cell>
          <table:table-cell office:value-type="float" office:value="4280" table:formula="of:=ROUND((1/[.C1089]*[.G1089]+1/[.E1089]*[.H1089])*12;0)-[.K1089]" table:style-name="ce20">
            <text:p>4 280</text:p>
          </table:table-cell>
          <table:table-cell office:value-type="float" office:value="1743" table:formula="of:=COM.MICROSOFT.FLOOR(1/[.E1089]*[.H10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2" table:style-name="ce4">
            <text:p>10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90]&lt;200;0.212*[.A1090]+85.53;IF([.A1090]&lt;601;0.0271*[.A1090]+122.51;138.79))" table:style-name="ce16">
            <text:p>138,79</text:p>
          </table:table-cell>
          <table:table-cell office:value-type="float" office:value="7.7959507169104407" table:formula="of:=[.A1090]/[.C1090]" table:style-name="ce12">
            <text:p>7,80</text:p>
          </table:table-cell>
          <table:table-cell office:value-type="float" office:value="199.65" table:style-name="ce27">
            <text:p>199,65</text:p>
          </table:table-cell>
          <table:table-cell office:value-type="float" office:value="5.4194840971700478" table:formula="of:=[.A1090]/[.E1090]" table:style-name="ce13">
            <text:p>5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0]*[.G1090]+1/[.E1090]*[.H1090])*12*1.348+[.B1090];0)" table:style-name="ce19">
            <text:p>8 201</text:p>
          </table:table-cell>
          <table:table-cell office:value-type="float" office:value="4280" table:formula="of:=ROUND((1/[.C1090]*[.G1090]+1/[.E1090]*[.H1090])*12;0)-[.K1090]" table:style-name="ce20">
            <text:p>4 280</text:p>
          </table:table-cell>
          <table:table-cell office:value-type="float" office:value="1743" table:formula="of:=COM.MICROSOFT.FLOOR(1/[.E1090]*[.H10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3" table:style-name="ce4">
            <text:p>10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91]&lt;200;0.212*[.A1091]+85.53;IF([.A1091]&lt;601;0.0271*[.A1091]+122.51;138.79))" table:style-name="ce16">
            <text:p>138,79</text:p>
          </table:table-cell>
          <table:table-cell office:value-type="float" office:value="7.8031558469630378" table:formula="of:=[.A1091]/[.C1091]" table:style-name="ce12">
            <text:p>7,80</text:p>
          </table:table-cell>
          <table:table-cell office:value-type="float" office:value="199.65" table:style-name="ce27">
            <text:p>199,65</text:p>
          </table:table-cell>
          <table:table-cell office:value-type="float" office:value="5.4244928625093909" table:formula="of:=[.A1091]/[.E1091]" table:style-name="ce13">
            <text:p>5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1]*[.G1091]+1/[.E1091]*[.H1091])*12*1.348+[.B1091];0)" table:style-name="ce19">
            <text:p>8 201</text:p>
          </table:table-cell>
          <table:table-cell office:value-type="float" office:value="4280" table:formula="of:=ROUND((1/[.C1091]*[.G1091]+1/[.E1091]*[.H1091])*12;0)-[.K1091]" table:style-name="ce20">
            <text:p>4 280</text:p>
          </table:table-cell>
          <table:table-cell office:value-type="float" office:value="1743" table:formula="of:=COM.MICROSOFT.FLOOR(1/[.E1091]*[.H10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4" table:style-name="ce4">
            <text:p>10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92]&lt;200;0.212*[.A1092]+85.53;IF([.A1092]&lt;601;0.0271*[.A1092]+122.51;138.79))" table:style-name="ce16">
            <text:p>138,79</text:p>
          </table:table-cell>
          <table:table-cell office:value-type="float" office:value="7.8103609770156357" table:formula="of:=[.A1092]/[.C1092]" table:style-name="ce12">
            <text:p>7,81</text:p>
          </table:table-cell>
          <table:table-cell office:value-type="float" office:value="199.65" table:style-name="ce27">
            <text:p>199,65</text:p>
          </table:table-cell>
          <table:table-cell office:value-type="float" office:value="5.4295016278487349" table:formula="of:=[.A1092]/[.E1092]" table:style-name="ce13">
            <text:p>5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2]*[.G1092]+1/[.E1092]*[.H1092])*12*1.348+[.B1092];0)" table:style-name="ce19">
            <text:p>8 201</text:p>
          </table:table-cell>
          <table:table-cell office:value-type="float" office:value="4280" table:formula="of:=ROUND((1/[.C1092]*[.G1092]+1/[.E1092]*[.H1092])*12;0)-[.K1092]" table:style-name="ce20">
            <text:p>4 280</text:p>
          </table:table-cell>
          <table:table-cell office:value-type="float" office:value="1743" table:formula="of:=COM.MICROSOFT.FLOOR(1/[.E1092]*[.H10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5" table:style-name="ce4">
            <text:p>10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93]&lt;200;0.212*[.A1093]+85.53;IF([.A1093]&lt;601;0.0271*[.A1093]+122.51;138.79))" table:style-name="ce16">
            <text:p>138,79</text:p>
          </table:table-cell>
          <table:table-cell office:value-type="float" office:value="7.8175661070682327" table:formula="of:=[.A1093]/[.C1093]" table:style-name="ce12">
            <text:p>7,82</text:p>
          </table:table-cell>
          <table:table-cell office:value-type="float" office:value="199.65" table:style-name="ce27">
            <text:p>199,65</text:p>
          </table:table-cell>
          <table:table-cell office:value-type="float" office:value="5.4345103931880789" table:formula="of:=[.A1093]/[.E1093]" table:style-name="ce13">
            <text:p>5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3]*[.G1093]+1/[.E1093]*[.H1093])*12*1.348+[.B1093];0)" table:style-name="ce19">
            <text:p>8 201</text:p>
          </table:table-cell>
          <table:table-cell office:value-type="float" office:value="4280" table:formula="of:=ROUND((1/[.C1093]*[.G1093]+1/[.E1093]*[.H1093])*12;0)-[.K1093]" table:style-name="ce20">
            <text:p>4 280</text:p>
          </table:table-cell>
          <table:table-cell office:value-type="float" office:value="1743" table:formula="of:=COM.MICROSOFT.FLOOR(1/[.E1093]*[.H10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6" table:style-name="ce4">
            <text:p>10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94]&lt;200;0.212*[.A1094]+85.53;IF([.A1094]&lt;601;0.0271*[.A1094]+122.51;138.79))" table:style-name="ce16">
            <text:p>138,79</text:p>
          </table:table-cell>
          <table:table-cell office:value-type="float" office:value="7.8247712371208307" table:formula="of:=[.A1094]/[.C1094]" table:style-name="ce12">
            <text:p>7,82</text:p>
          </table:table-cell>
          <table:table-cell office:value-type="float" office:value="199.65" table:style-name="ce27">
            <text:p>199,65</text:p>
          </table:table-cell>
          <table:table-cell office:value-type="float" office:value="5.439519158527423" table:formula="of:=[.A1094]/[.E1094]" table:style-name="ce13">
            <text:p>5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4]*[.G1094]+1/[.E1094]*[.H1094])*12*1.348+[.B1094];0)" table:style-name="ce19">
            <text:p>8 201</text:p>
          </table:table-cell>
          <table:table-cell office:value-type="float" office:value="4280" table:formula="of:=ROUND((1/[.C1094]*[.G1094]+1/[.E1094]*[.H1094])*12;0)-[.K1094]" table:style-name="ce20">
            <text:p>4 280</text:p>
          </table:table-cell>
          <table:table-cell office:value-type="float" office:value="1743" table:formula="of:=COM.MICROSOFT.FLOOR(1/[.E1094]*[.H10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7" table:style-name="ce4">
            <text:p>10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95]&lt;200;0.212*[.A1095]+85.53;IF([.A1095]&lt;601;0.0271*[.A1095]+122.51;138.79))" table:style-name="ce16">
            <text:p>138,79</text:p>
          </table:table-cell>
          <table:table-cell office:value-type="float" office:value="7.8319763671734277" table:formula="of:=[.A1095]/[.C1095]" table:style-name="ce12">
            <text:p>7,83</text:p>
          </table:table-cell>
          <table:table-cell office:value-type="float" office:value="199.65" table:style-name="ce27">
            <text:p>199,65</text:p>
          </table:table-cell>
          <table:table-cell office:value-type="float" office:value="5.444527923866767" table:formula="of:=[.A1095]/[.E1095]" table:style-name="ce13">
            <text:p>5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5]*[.G1095]+1/[.E1095]*[.H1095])*12*1.348+[.B1095];0)" table:style-name="ce19">
            <text:p>8 201</text:p>
          </table:table-cell>
          <table:table-cell office:value-type="float" office:value="4280" table:formula="of:=ROUND((1/[.C1095]*[.G1095]+1/[.E1095]*[.H1095])*12;0)-[.K1095]" table:style-name="ce20">
            <text:p>4 280</text:p>
          </table:table-cell>
          <table:table-cell office:value-type="float" office:value="1743" table:formula="of:=COM.MICROSOFT.FLOOR(1/[.E1095]*[.H10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8" table:style-name="ce4">
            <text:p>10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96]&lt;200;0.212*[.A1096]+85.53;IF([.A1096]&lt;601;0.0271*[.A1096]+122.51;138.79))" table:style-name="ce16">
            <text:p>138,79</text:p>
          </table:table-cell>
          <table:table-cell office:value-type="float" office:value="7.8391814972260256" table:formula="of:=[.A1096]/[.C1096]" table:style-name="ce12">
            <text:p>7,84</text:p>
          </table:table-cell>
          <table:table-cell office:value-type="float" office:value="199.65" table:style-name="ce27">
            <text:p>199,65</text:p>
          </table:table-cell>
          <table:table-cell office:value-type="float" office:value="5.4495366892061101" table:formula="of:=[.A1096]/[.E1096]" table:style-name="ce13">
            <text:p>5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6]*[.G1096]+1/[.E1096]*[.H1096])*12*1.348+[.B1096];0)" table:style-name="ce19">
            <text:p>8 201</text:p>
          </table:table-cell>
          <table:table-cell office:value-type="float" office:value="4280" table:formula="of:=ROUND((1/[.C1096]*[.G1096]+1/[.E1096]*[.H1096])*12;0)-[.K1096]" table:style-name="ce20">
            <text:p>4 280</text:p>
          </table:table-cell>
          <table:table-cell office:value-type="float" office:value="1743" table:formula="of:=COM.MICROSOFT.FLOOR(1/[.E1096]*[.H10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89" table:style-name="ce4">
            <text:p>10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97]&lt;200;0.212*[.A1097]+85.53;IF([.A1097]&lt;601;0.0271*[.A1097]+122.51;138.79))" table:style-name="ce16">
            <text:p>138,79</text:p>
          </table:table-cell>
          <table:table-cell office:value-type="float" office:value="7.8463866272786227" table:formula="of:=[.A1097]/[.C1097]" table:style-name="ce12">
            <text:p>7,85</text:p>
          </table:table-cell>
          <table:table-cell office:value-type="float" office:value="199.65" table:style-name="ce27">
            <text:p>199,65</text:p>
          </table:table-cell>
          <table:table-cell office:value-type="float" office:value="5.4545454545454541" table:formula="of:=[.A1097]/[.E1097]" table:style-name="ce13">
            <text:p>5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7]*[.G1097]+1/[.E1097]*[.H1097])*12*1.348+[.B1097];0)" table:style-name="ce19">
            <text:p>8 201</text:p>
          </table:table-cell>
          <table:table-cell office:value-type="float" office:value="4280" table:formula="of:=ROUND((1/[.C1097]*[.G1097]+1/[.E1097]*[.H1097])*12;0)-[.K1097]" table:style-name="ce20">
            <text:p>4 280</text:p>
          </table:table-cell>
          <table:table-cell office:value-type="float" office:value="1743" table:formula="of:=COM.MICROSOFT.FLOOR(1/[.E1097]*[.H10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0" table:style-name="ce4">
            <text:p>10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098]&lt;200;0.212*[.A1098]+85.53;IF([.A1098]&lt;601;0.0271*[.A1098]+122.51;138.79))" table:style-name="ce16">
            <text:p>138,79</text:p>
          </table:table-cell>
          <table:table-cell office:value-type="float" office:value="7.8535917573312206" table:formula="of:=[.A1098]/[.C1098]" table:style-name="ce12">
            <text:p>7,85</text:p>
          </table:table-cell>
          <table:table-cell office:value-type="float" office:value="199.65" table:style-name="ce27">
            <text:p>199,65</text:p>
          </table:table-cell>
          <table:table-cell office:value-type="float" office:value="5.4595542198847982" table:formula="of:=[.A1098]/[.E1098]" table:style-name="ce13">
            <text:p>5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8]*[.G1098]+1/[.E1098]*[.H1098])*12*1.348+[.B1098];0)" table:style-name="ce19">
            <text:p>8 201</text:p>
          </table:table-cell>
          <table:table-cell office:value-type="float" office:value="4280" table:formula="of:=ROUND((1/[.C1098]*[.G1098]+1/[.E1098]*[.H1098])*12;0)-[.K1098]" table:style-name="ce20">
            <text:p>4 280</text:p>
          </table:table-cell>
          <table:table-cell office:value-type="float" office:value="1743" table:formula="of:=COM.MICROSOFT.FLOOR(1/[.E1098]*[.H10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1" table:style-name="ce4">
            <text:p>10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099]&lt;200;0.212*[.A1099]+85.53;IF([.A1099]&lt;601;0.0271*[.A1099]+122.51;138.79))" table:style-name="ce16">
            <text:p>138,79</text:p>
          </table:table-cell>
          <table:table-cell office:value-type="float" office:value="7.8607968873838177" table:formula="of:=[.A1099]/[.C1099]" table:style-name="ce12">
            <text:p>7,86</text:p>
          </table:table-cell>
          <table:table-cell office:value-type="float" office:value="199.65" table:style-name="ce27">
            <text:p>199,65</text:p>
          </table:table-cell>
          <table:table-cell office:value-type="float" office:value="5.4645629852241422" table:formula="of:=[.A1099]/[.E1099]" table:style-name="ce13">
            <text:p>5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099]*[.G1099]+1/[.E1099]*[.H1099])*12*1.348+[.B1099];0)" table:style-name="ce19">
            <text:p>8 201</text:p>
          </table:table-cell>
          <table:table-cell office:value-type="float" office:value="4280" table:formula="of:=ROUND((1/[.C1099]*[.G1099]+1/[.E1099]*[.H1099])*12;0)-[.K1099]" table:style-name="ce20">
            <text:p>4 280</text:p>
          </table:table-cell>
          <table:table-cell office:value-type="float" office:value="1743" table:formula="of:=COM.MICROSOFT.FLOOR(1/[.E1099]*[.H10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2" table:style-name="ce4">
            <text:p>10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00]&lt;200;0.212*[.A1100]+85.53;IF([.A1100]&lt;601;0.0271*[.A1100]+122.51;138.79))" table:style-name="ce16">
            <text:p>138,79</text:p>
          </table:table-cell>
          <table:table-cell office:value-type="float" office:value="7.8680020174364156" table:formula="of:=[.A1100]/[.C1100]" table:style-name="ce12">
            <text:p>7,87</text:p>
          </table:table-cell>
          <table:table-cell office:value-type="float" office:value="199.65" table:style-name="ce27">
            <text:p>199,65</text:p>
          </table:table-cell>
          <table:table-cell office:value-type="float" office:value="5.4695717505634862" table:formula="of:=[.A1100]/[.E1100]" table:style-name="ce13">
            <text:p>5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0]*[.G1100]+1/[.E1100]*[.H1100])*12*1.348+[.B1100];0)" table:style-name="ce19">
            <text:p>8 201</text:p>
          </table:table-cell>
          <table:table-cell office:value-type="float" office:value="4280" table:formula="of:=ROUND((1/[.C1100]*[.G1100]+1/[.E1100]*[.H1100])*12;0)-[.K1100]" table:style-name="ce20">
            <text:p>4 280</text:p>
          </table:table-cell>
          <table:table-cell office:value-type="float" office:value="1743" table:formula="of:=COM.MICROSOFT.FLOOR(1/[.E1100]*[.H11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3" table:style-name="ce4">
            <text:p>10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01]&lt;200;0.212*[.A1101]+85.53;IF([.A1101]&lt;601;0.0271*[.A1101]+122.51;138.79))" table:style-name="ce16">
            <text:p>138,79</text:p>
          </table:table-cell>
          <table:table-cell office:value-type="float" office:value="7.8752071474890126" table:formula="of:=[.A1101]/[.C1101]" table:style-name="ce12">
            <text:p>7,88</text:p>
          </table:table-cell>
          <table:table-cell office:value-type="float" office:value="199.65" table:style-name="ce27">
            <text:p>199,65</text:p>
          </table:table-cell>
          <table:table-cell office:value-type="float" office:value="5.4745805159028302" table:formula="of:=[.A1101]/[.E1101]" table:style-name="ce13">
            <text:p>5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1]*[.G1101]+1/[.E1101]*[.H1101])*12*1.348+[.B1101];0)" table:style-name="ce19">
            <text:p>8 201</text:p>
          </table:table-cell>
          <table:table-cell office:value-type="float" office:value="4280" table:formula="of:=ROUND((1/[.C1101]*[.G1101]+1/[.E1101]*[.H1101])*12;0)-[.K1101]" table:style-name="ce20">
            <text:p>4 280</text:p>
          </table:table-cell>
          <table:table-cell office:value-type="float" office:value="1743" table:formula="of:=COM.MICROSOFT.FLOOR(1/[.E1101]*[.H11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4" table:style-name="ce4">
            <text:p>10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02]&lt;200;0.212*[.A1102]+85.53;IF([.A1102]&lt;601;0.0271*[.A1102]+122.51;138.79))" table:style-name="ce16">
            <text:p>138,79</text:p>
          </table:table-cell>
          <table:table-cell office:value-type="float" office:value="7.8824122775416097" table:formula="of:=[.A1102]/[.C1102]" table:style-name="ce12">
            <text:p>7,88</text:p>
          </table:table-cell>
          <table:table-cell office:value-type="float" office:value="199.65" table:style-name="ce27">
            <text:p>199,65</text:p>
          </table:table-cell>
          <table:table-cell office:value-type="float" office:value="5.4795892812421734" table:formula="of:=[.A1102]/[.E1102]" table:style-name="ce13">
            <text:p>5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2]*[.G1102]+1/[.E1102]*[.H1102])*12*1.348+[.B1102];0)" table:style-name="ce19">
            <text:p>8 201</text:p>
          </table:table-cell>
          <table:table-cell office:value-type="float" office:value="4280" table:formula="of:=ROUND((1/[.C1102]*[.G1102]+1/[.E1102]*[.H1102])*12;0)-[.K1102]" table:style-name="ce20">
            <text:p>4 280</text:p>
          </table:table-cell>
          <table:table-cell office:value-type="float" office:value="1743" table:formula="of:=COM.MICROSOFT.FLOOR(1/[.E1102]*[.H11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5" table:style-name="ce4">
            <text:p>10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03]&lt;200;0.212*[.A1103]+85.53;IF([.A1103]&lt;601;0.0271*[.A1103]+122.51;138.79))" table:style-name="ce16">
            <text:p>138,79</text:p>
          </table:table-cell>
          <table:table-cell office:value-type="float" office:value="7.8896174075942076" table:formula="of:=[.A1103]/[.C1103]" table:style-name="ce12">
            <text:p>7,89</text:p>
          </table:table-cell>
          <table:table-cell office:value-type="float" office:value="199.65" table:style-name="ce27">
            <text:p>199,65</text:p>
          </table:table-cell>
          <table:table-cell office:value-type="float" office:value="5.4845980465815174" table:formula="of:=[.A1103]/[.E1103]" table:style-name="ce13">
            <text:p>5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3]*[.G1103]+1/[.E1103]*[.H1103])*12*1.348+[.B1103];0)" table:style-name="ce19">
            <text:p>8 201</text:p>
          </table:table-cell>
          <table:table-cell office:value-type="float" office:value="4280" table:formula="of:=ROUND((1/[.C1103]*[.G1103]+1/[.E1103]*[.H1103])*12;0)-[.K1103]" table:style-name="ce20">
            <text:p>4 280</text:p>
          </table:table-cell>
          <table:table-cell office:value-type="float" office:value="1743" table:formula="of:=COM.MICROSOFT.FLOOR(1/[.E1103]*[.H11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6" table:style-name="ce4">
            <text:p>10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04]&lt;200;0.212*[.A1104]+85.53;IF([.A1104]&lt;601;0.0271*[.A1104]+122.51;138.79))" table:style-name="ce16">
            <text:p>138,79</text:p>
          </table:table-cell>
          <table:table-cell office:value-type="float" office:value="7.8968225376468046" table:formula="of:=[.A1104]/[.C1104]" table:style-name="ce12">
            <text:p>7,90</text:p>
          </table:table-cell>
          <table:table-cell office:value-type="float" office:value="199.65" table:style-name="ce27">
            <text:p>199,65</text:p>
          </table:table-cell>
          <table:table-cell office:value-type="float" office:value="5.4896068119208614" table:formula="of:=[.A1104]/[.E1104]" table:style-name="ce13">
            <text:p>5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4]*[.G1104]+1/[.E1104]*[.H1104])*12*1.348+[.B1104];0)" table:style-name="ce19">
            <text:p>8 201</text:p>
          </table:table-cell>
          <table:table-cell office:value-type="float" office:value="4280" table:formula="of:=ROUND((1/[.C1104]*[.G1104]+1/[.E1104]*[.H1104])*12;0)-[.K1104]" table:style-name="ce20">
            <text:p>4 280</text:p>
          </table:table-cell>
          <table:table-cell office:value-type="float" office:value="1743" table:formula="of:=COM.MICROSOFT.FLOOR(1/[.E1104]*[.H11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7" table:style-name="ce4">
            <text:p>10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05]&lt;200;0.212*[.A1105]+85.53;IF([.A1105]&lt;601;0.0271*[.A1105]+122.51;138.79))" table:style-name="ce16">
            <text:p>138,79</text:p>
          </table:table-cell>
          <table:table-cell office:value-type="float" office:value="7.9040276676994026" table:formula="of:=[.A1105]/[.C1105]" table:style-name="ce12">
            <text:p>7,90</text:p>
          </table:table-cell>
          <table:table-cell office:value-type="float" office:value="199.65" table:style-name="ce27">
            <text:p>199,65</text:p>
          </table:table-cell>
          <table:table-cell office:value-type="float" office:value="5.4946155772602054" table:formula="of:=[.A1105]/[.E1105]" table:style-name="ce13">
            <text:p>5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5]*[.G1105]+1/[.E1105]*[.H1105])*12*1.348+[.B1105];0)" table:style-name="ce19">
            <text:p>8 201</text:p>
          </table:table-cell>
          <table:table-cell office:value-type="float" office:value="4280" table:formula="of:=ROUND((1/[.C1105]*[.G1105]+1/[.E1105]*[.H1105])*12;0)-[.K1105]" table:style-name="ce20">
            <text:p>4 280</text:p>
          </table:table-cell>
          <table:table-cell office:value-type="float" office:value="1743" table:formula="of:=COM.MICROSOFT.FLOOR(1/[.E1105]*[.H11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8" table:style-name="ce4">
            <text:p>10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06]&lt;200;0.212*[.A1106]+85.53;IF([.A1106]&lt;601;0.0271*[.A1106]+122.51;138.79))" table:style-name="ce16">
            <text:p>138,79</text:p>
          </table:table-cell>
          <table:table-cell office:value-type="float" office:value="7.9112327977519996" table:formula="of:=[.A1106]/[.C1106]" table:style-name="ce12">
            <text:p>7,91</text:p>
          </table:table-cell>
          <table:table-cell office:value-type="float" office:value="199.65" table:style-name="ce27">
            <text:p>199,65</text:p>
          </table:table-cell>
          <table:table-cell office:value-type="float" office:value="5.4996243425995495" table:formula="of:=[.A1106]/[.E1106]" table:style-name="ce13">
            <text:p>5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6]*[.G1106]+1/[.E1106]*[.H1106])*12*1.348+[.B1106];0)" table:style-name="ce19">
            <text:p>8 201</text:p>
          </table:table-cell>
          <table:table-cell office:value-type="float" office:value="4280" table:formula="of:=ROUND((1/[.C1106]*[.G1106]+1/[.E1106]*[.H1106])*12;0)-[.K1106]" table:style-name="ce20">
            <text:p>4 280</text:p>
          </table:table-cell>
          <table:table-cell office:value-type="float" office:value="1743" table:formula="of:=COM.MICROSOFT.FLOOR(1/[.E1106]*[.H11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099" table:style-name="ce4">
            <text:p>10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07]&lt;200;0.212*[.A1107]+85.53;IF([.A1107]&lt;601;0.0271*[.A1107]+122.51;138.79))" table:style-name="ce16">
            <text:p>138,79</text:p>
          </table:table-cell>
          <table:table-cell office:value-type="float" office:value="7.9184379278045975" table:formula="of:=[.A1107]/[.C1107]" table:style-name="ce12">
            <text:p>7,92</text:p>
          </table:table-cell>
          <table:table-cell office:value-type="float" office:value="199.65" table:style-name="ce27">
            <text:p>199,65</text:p>
          </table:table-cell>
          <table:table-cell office:value-type="float" office:value="5.5046331079388926" table:formula="of:=[.A1107]/[.E1107]" table:style-name="ce13">
            <text:p>5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7]*[.G1107]+1/[.E1107]*[.H1107])*12*1.348+[.B1107];0)" table:style-name="ce19">
            <text:p>8 201</text:p>
          </table:table-cell>
          <table:table-cell office:value-type="float" office:value="4280" table:formula="of:=ROUND((1/[.C1107]*[.G1107]+1/[.E1107]*[.H1107])*12;0)-[.K1107]" table:style-name="ce20">
            <text:p>4 280</text:p>
          </table:table-cell>
          <table:table-cell office:value-type="float" office:value="1743" table:formula="of:=COM.MICROSOFT.FLOOR(1/[.E1107]*[.H11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0" table:style-name="ce4">
            <text:p>110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08]&lt;200;0.212*[.A1108]+85.53;IF([.A1108]&lt;601;0.0271*[.A1108]+122.51;138.79))" table:style-name="ce16">
            <text:p>138,79</text:p>
          </table:table-cell>
          <table:table-cell office:value-type="float" office:value="7.9256430578571946" table:formula="of:=[.A1108]/[.C1108]" table:style-name="ce12">
            <text:p>7,93</text:p>
          </table:table-cell>
          <table:table-cell office:value-type="float" office:value="199.65" table:style-name="ce27">
            <text:p>199,65</text:p>
          </table:table-cell>
          <table:table-cell office:value-type="float" office:value="5.5096418732782366" table:formula="of:=[.A1108]/[.E1108]" table:style-name="ce13">
            <text:p>5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8]*[.G1108]+1/[.E1108]*[.H1108])*12*1.348+[.B1108];0)" table:style-name="ce19">
            <text:p>8 201</text:p>
          </table:table-cell>
          <table:table-cell office:value-type="float" office:value="4280" table:formula="of:=ROUND((1/[.C1108]*[.G1108]+1/[.E1108]*[.H1108])*12;0)-[.K1108]" table:style-name="ce20">
            <text:p>4 280</text:p>
          </table:table-cell>
          <table:table-cell office:value-type="float" office:value="1743" table:formula="of:=COM.MICROSOFT.FLOOR(1/[.E1108]*[.H11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1" table:style-name="ce4">
            <text:p>11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09]&lt;200;0.212*[.A1109]+85.53;IF([.A1109]&lt;601;0.0271*[.A1109]+122.51;138.79))" table:style-name="ce16">
            <text:p>138,79</text:p>
          </table:table-cell>
          <table:table-cell office:value-type="float" office:value="7.9328481879097925" table:formula="of:=[.A1109]/[.C1109]" table:style-name="ce12">
            <text:p>7,93</text:p>
          </table:table-cell>
          <table:table-cell office:value-type="float" office:value="199.65" table:style-name="ce27">
            <text:p>199,65</text:p>
          </table:table-cell>
          <table:table-cell office:value-type="float" office:value="5.5146506386175806" table:formula="of:=[.A1109]/[.E1109]" table:style-name="ce13">
            <text:p>5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09]*[.G1109]+1/[.E1109]*[.H1109])*12*1.348+[.B1109];0)" table:style-name="ce19">
            <text:p>8 201</text:p>
          </table:table-cell>
          <table:table-cell office:value-type="float" office:value="4280" table:formula="of:=ROUND((1/[.C1109]*[.G1109]+1/[.E1109]*[.H1109])*12;0)-[.K1109]" table:style-name="ce20">
            <text:p>4 280</text:p>
          </table:table-cell>
          <table:table-cell office:value-type="float" office:value="1743" table:formula="of:=COM.MICROSOFT.FLOOR(1/[.E1109]*[.H11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2" table:style-name="ce4">
            <text:p>11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10]&lt;200;0.212*[.A1110]+85.53;IF([.A1110]&lt;601;0.0271*[.A1110]+122.51;138.79))" table:style-name="ce16">
            <text:p>138,79</text:p>
          </table:table-cell>
          <table:table-cell office:value-type="float" office:value="7.9400533179623896" table:formula="of:=[.A1110]/[.C1110]" table:style-name="ce12">
            <text:p>7,94</text:p>
          </table:table-cell>
          <table:table-cell office:value-type="float" office:value="199.65" table:style-name="ce27">
            <text:p>199,65</text:p>
          </table:table-cell>
          <table:table-cell office:value-type="float" office:value="5.5196594039569247" table:formula="of:=[.A1110]/[.E1110]" table:style-name="ce13">
            <text:p>5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0]*[.G1110]+1/[.E1110]*[.H1110])*12*1.348+[.B1110];0)" table:style-name="ce19">
            <text:p>8 201</text:p>
          </table:table-cell>
          <table:table-cell office:value-type="float" office:value="4280" table:formula="of:=ROUND((1/[.C1110]*[.G1110]+1/[.E1110]*[.H1110])*12;0)-[.K1110]" table:style-name="ce20">
            <text:p>4 280</text:p>
          </table:table-cell>
          <table:table-cell office:value-type="float" office:value="1743" table:formula="of:=COM.MICROSOFT.FLOOR(1/[.E1110]*[.H11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3" table:style-name="ce4">
            <text:p>11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11]&lt;200;0.212*[.A1111]+85.53;IF([.A1111]&lt;601;0.0271*[.A1111]+122.51;138.79))" table:style-name="ce16">
            <text:p>138,79</text:p>
          </table:table-cell>
          <table:table-cell office:value-type="float" office:value="7.9472584480149875" table:formula="of:=[.A1111]/[.C1111]" table:style-name="ce12">
            <text:p>7,95</text:p>
          </table:table-cell>
          <table:table-cell office:value-type="float" office:value="199.65" table:style-name="ce27">
            <text:p>199,65</text:p>
          </table:table-cell>
          <table:table-cell office:value-type="float" office:value="5.5246681692962687" table:formula="of:=[.A1111]/[.E1111]" table:style-name="ce13">
            <text:p>5,5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1]*[.G1111]+1/[.E1111]*[.H1111])*12*1.348+[.B1111];0)" table:style-name="ce19">
            <text:p>8 201</text:p>
          </table:table-cell>
          <table:table-cell office:value-type="float" office:value="4280" table:formula="of:=ROUND((1/[.C1111]*[.G1111]+1/[.E1111]*[.H1111])*12;0)-[.K1111]" table:style-name="ce20">
            <text:p>4 280</text:p>
          </table:table-cell>
          <table:table-cell office:value-type="float" office:value="1743" table:formula="of:=COM.MICROSOFT.FLOOR(1/[.E1111]*[.H11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4" table:style-name="ce4">
            <text:p>11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12]&lt;200;0.212*[.A1112]+85.53;IF([.A1112]&lt;601;0.0271*[.A1112]+122.51;138.79))" table:style-name="ce16">
            <text:p>138,79</text:p>
          </table:table-cell>
          <table:table-cell office:value-type="float" office:value="7.9544635780675845" table:formula="of:=[.A1112]/[.C1112]" table:style-name="ce12">
            <text:p>7,95</text:p>
          </table:table-cell>
          <table:table-cell office:value-type="float" office:value="199.65" table:style-name="ce27">
            <text:p>199,65</text:p>
          </table:table-cell>
          <table:table-cell office:value-type="float" office:value="5.5296769346356118" table:formula="of:=[.A1112]/[.E1112]" table:style-name="ce13">
            <text:p>5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2]*[.G1112]+1/[.E1112]*[.H1112])*12*1.348+[.B1112];0)" table:style-name="ce19">
            <text:p>8 201</text:p>
          </table:table-cell>
          <table:table-cell office:value-type="float" office:value="4280" table:formula="of:=ROUND((1/[.C1112]*[.G1112]+1/[.E1112]*[.H1112])*12;0)-[.K1112]" table:style-name="ce20">
            <text:p>4 280</text:p>
          </table:table-cell>
          <table:table-cell office:value-type="float" office:value="1743" table:formula="of:=COM.MICROSOFT.FLOOR(1/[.E1112]*[.H11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5" table:style-name="ce4">
            <text:p>11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13]&lt;200;0.212*[.A1113]+85.53;IF([.A1113]&lt;601;0.0271*[.A1113]+122.51;138.79))" table:style-name="ce16">
            <text:p>138,79</text:p>
          </table:table-cell>
          <table:table-cell office:value-type="float" office:value="7.9616687081201825" table:formula="of:=[.A1113]/[.C1113]" table:style-name="ce12">
            <text:p>7,96</text:p>
          </table:table-cell>
          <table:table-cell office:value-type="float" office:value="199.65" table:style-name="ce27">
            <text:p>199,65</text:p>
          </table:table-cell>
          <table:table-cell office:value-type="float" office:value="5.5346856999749559" table:formula="of:=[.A1113]/[.E1113]" table:style-name="ce13">
            <text:p>5,5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3]*[.G1113]+1/[.E1113]*[.H1113])*12*1.348+[.B1113];0)" table:style-name="ce19">
            <text:p>8 201</text:p>
          </table:table-cell>
          <table:table-cell office:value-type="float" office:value="4280" table:formula="of:=ROUND((1/[.C1113]*[.G1113]+1/[.E1113]*[.H1113])*12;0)-[.K1113]" table:style-name="ce20">
            <text:p>4 280</text:p>
          </table:table-cell>
          <table:table-cell office:value-type="float" office:value="1743" table:formula="of:=COM.MICROSOFT.FLOOR(1/[.E1113]*[.H11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6" table:style-name="ce4">
            <text:p>11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14]&lt;200;0.212*[.A1114]+85.53;IF([.A1114]&lt;601;0.0271*[.A1114]+122.51;138.79))" table:style-name="ce16">
            <text:p>138,79</text:p>
          </table:table-cell>
          <table:table-cell office:value-type="float" office:value="7.9688738381727795" table:formula="of:=[.A1114]/[.C1114]" table:style-name="ce12">
            <text:p>7,97</text:p>
          </table:table-cell>
          <table:table-cell office:value-type="float" office:value="199.65" table:style-name="ce27">
            <text:p>199,65</text:p>
          </table:table-cell>
          <table:table-cell office:value-type="float" office:value="5.5396944653142999" table:formula="of:=[.A1114]/[.E1114]" table:style-name="ce13">
            <text:p>5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4]*[.G1114]+1/[.E1114]*[.H1114])*12*1.348+[.B1114];0)" table:style-name="ce19">
            <text:p>8 201</text:p>
          </table:table-cell>
          <table:table-cell office:value-type="float" office:value="4280" table:formula="of:=ROUND((1/[.C1114]*[.G1114]+1/[.E1114]*[.H1114])*12;0)-[.K1114]" table:style-name="ce20">
            <text:p>4 280</text:p>
          </table:table-cell>
          <table:table-cell office:value-type="float" office:value="1743" table:formula="of:=COM.MICROSOFT.FLOOR(1/[.E1114]*[.H11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7" table:style-name="ce4">
            <text:p>11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15]&lt;200;0.212*[.A1115]+85.53;IF([.A1115]&lt;601;0.0271*[.A1115]+122.51;138.79))" table:style-name="ce16">
            <text:p>138,79</text:p>
          </table:table-cell>
          <table:table-cell office:value-type="float" office:value="7.9760789682253765" table:formula="of:=[.A1115]/[.C1115]" table:style-name="ce12">
            <text:p>7,98</text:p>
          </table:table-cell>
          <table:table-cell office:value-type="float" office:value="199.65" table:style-name="ce27">
            <text:p>199,65</text:p>
          </table:table-cell>
          <table:table-cell office:value-type="float" office:value="5.5447032306536439" table:formula="of:=[.A1115]/[.E1115]" table:style-name="ce13">
            <text:p>5,5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5]*[.G1115]+1/[.E1115]*[.H1115])*12*1.348+[.B1115];0)" table:style-name="ce19">
            <text:p>8 201</text:p>
          </table:table-cell>
          <table:table-cell office:value-type="float" office:value="4280" table:formula="of:=ROUND((1/[.C1115]*[.G1115]+1/[.E1115]*[.H1115])*12;0)-[.K1115]" table:style-name="ce20">
            <text:p>4 280</text:p>
          </table:table-cell>
          <table:table-cell office:value-type="float" office:value="1743" table:formula="of:=COM.MICROSOFT.FLOOR(1/[.E1115]*[.H11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8" table:style-name="ce4">
            <text:p>11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16]&lt;200;0.212*[.A1116]+85.53;IF([.A1116]&lt;601;0.0271*[.A1116]+122.51;138.79))" table:style-name="ce16">
            <text:p>138,79</text:p>
          </table:table-cell>
          <table:table-cell office:value-type="float" office:value="7.9832840982779745" table:formula="of:=[.A1116]/[.C1116]" table:style-name="ce12">
            <text:p>7,98</text:p>
          </table:table-cell>
          <table:table-cell office:value-type="float" office:value="199.65" table:style-name="ce27">
            <text:p>199,65</text:p>
          </table:table-cell>
          <table:table-cell office:value-type="float" office:value="5.5497119959929879" table:formula="of:=[.A1116]/[.E1116]" table:style-name="ce13">
            <text:p>5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6]*[.G1116]+1/[.E1116]*[.H1116])*12*1.348+[.B1116];0)" table:style-name="ce19">
            <text:p>8 201</text:p>
          </table:table-cell>
          <table:table-cell office:value-type="float" office:value="4280" table:formula="of:=ROUND((1/[.C1116]*[.G1116]+1/[.E1116]*[.H1116])*12;0)-[.K1116]" table:style-name="ce20">
            <text:p>4 280</text:p>
          </table:table-cell>
          <table:table-cell office:value-type="float" office:value="1743" table:formula="of:=COM.MICROSOFT.FLOOR(1/[.E1116]*[.H11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09" table:style-name="ce4">
            <text:p>11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17]&lt;200;0.212*[.A1117]+85.53;IF([.A1117]&lt;601;0.0271*[.A1117]+122.51;138.79))" table:style-name="ce16">
            <text:p>138,79</text:p>
          </table:table-cell>
          <table:table-cell office:value-type="float" office:value="7.9904892283305715" table:formula="of:=[.A1117]/[.C1117]" table:style-name="ce12">
            <text:p>7,99</text:p>
          </table:table-cell>
          <table:table-cell office:value-type="float" office:value="199.65" table:style-name="ce27">
            <text:p>199,65</text:p>
          </table:table-cell>
          <table:table-cell office:value-type="float" office:value="5.5547207613323311" table:formula="of:=[.A1117]/[.E1117]" table:style-name="ce13">
            <text:p>5,5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7]*[.G1117]+1/[.E1117]*[.H1117])*12*1.348+[.B1117];0)" table:style-name="ce19">
            <text:p>8 201</text:p>
          </table:table-cell>
          <table:table-cell office:value-type="float" office:value="4280" table:formula="of:=ROUND((1/[.C1117]*[.G1117]+1/[.E1117]*[.H1117])*12;0)-[.K1117]" table:style-name="ce20">
            <text:p>4 280</text:p>
          </table:table-cell>
          <table:table-cell office:value-type="float" office:value="1743" table:formula="of:=COM.MICROSOFT.FLOOR(1/[.E1117]*[.H11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0" table:style-name="ce4">
            <text:p>11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18]&lt;200;0.212*[.A1118]+85.53;IF([.A1118]&lt;601;0.0271*[.A1118]+122.51;138.79))" table:style-name="ce16">
            <text:p>138,79</text:p>
          </table:table-cell>
          <table:table-cell office:value-type="float" office:value="7.9976943583831694" table:formula="of:=[.A1118]/[.C1118]" table:style-name="ce12">
            <text:p>8,00</text:p>
          </table:table-cell>
          <table:table-cell office:value-type="float" office:value="199.65" table:style-name="ce27">
            <text:p>199,65</text:p>
          </table:table-cell>
          <table:table-cell office:value-type="float" office:value="5.5597295266716751" table:formula="of:=[.A1118]/[.E1118]" table:style-name="ce13">
            <text:p>5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8]*[.G1118]+1/[.E1118]*[.H1118])*12*1.348+[.B1118];0)" table:style-name="ce19">
            <text:p>8 201</text:p>
          </table:table-cell>
          <table:table-cell office:value-type="float" office:value="4280" table:formula="of:=ROUND((1/[.C1118]*[.G1118]+1/[.E1118]*[.H1118])*12;0)-[.K1118]" table:style-name="ce20">
            <text:p>4 280</text:p>
          </table:table-cell>
          <table:table-cell office:value-type="float" office:value="1743" table:formula="of:=COM.MICROSOFT.FLOOR(1/[.E1118]*[.H11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1" table:style-name="ce4">
            <text:p>11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19]&lt;200;0.212*[.A1119]+85.53;IF([.A1119]&lt;601;0.0271*[.A1119]+122.51;138.79))" table:style-name="ce16">
            <text:p>138,79</text:p>
          </table:table-cell>
          <table:table-cell office:value-type="float" office:value="8.0048994884357665" table:formula="of:=[.A1119]/[.C1119]" table:style-name="ce12">
            <text:p>8,00</text:p>
          </table:table-cell>
          <table:table-cell office:value-type="float" office:value="199.65" table:style-name="ce27">
            <text:p>199,65</text:p>
          </table:table-cell>
          <table:table-cell office:value-type="float" office:value="5.5647382920110191" table:formula="of:=[.A1119]/[.E1119]" table:style-name="ce13">
            <text:p>5,5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19]*[.G1119]+1/[.E1119]*[.H1119])*12*1.348+[.B1119];0)" table:style-name="ce19">
            <text:p>8 201</text:p>
          </table:table-cell>
          <table:table-cell office:value-type="float" office:value="4280" table:formula="of:=ROUND((1/[.C1119]*[.G1119]+1/[.E1119]*[.H1119])*12;0)-[.K1119]" table:style-name="ce20">
            <text:p>4 280</text:p>
          </table:table-cell>
          <table:table-cell office:value-type="float" office:value="1743" table:formula="of:=COM.MICROSOFT.FLOOR(1/[.E1119]*[.H11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2" table:style-name="ce4">
            <text:p>11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20]&lt;200;0.212*[.A1120]+85.53;IF([.A1120]&lt;601;0.0271*[.A1120]+122.51;138.79))" table:style-name="ce16">
            <text:p>138,79</text:p>
          </table:table-cell>
          <table:table-cell office:value-type="float" office:value="8.0121046184883635" table:formula="of:=[.A1120]/[.C1120]" table:style-name="ce12">
            <text:p>8,01</text:p>
          </table:table-cell>
          <table:table-cell office:value-type="float" office:value="199.65" table:style-name="ce27">
            <text:p>199,65</text:p>
          </table:table-cell>
          <table:table-cell office:value-type="float" office:value="5.5697470573503631" table:formula="of:=[.A1120]/[.E1120]" table:style-name="ce13">
            <text:p>5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0]*[.G1120]+1/[.E1120]*[.H1120])*12*1.348+[.B1120];0)" table:style-name="ce19">
            <text:p>8 201</text:p>
          </table:table-cell>
          <table:table-cell office:value-type="float" office:value="4280" table:formula="of:=ROUND((1/[.C1120]*[.G1120]+1/[.E1120]*[.H1120])*12;0)-[.K1120]" table:style-name="ce20">
            <text:p>4 280</text:p>
          </table:table-cell>
          <table:table-cell office:value-type="float" office:value="1743" table:formula="of:=COM.MICROSOFT.FLOOR(1/[.E1120]*[.H11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3" table:style-name="ce4">
            <text:p>11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21]&lt;200;0.212*[.A1121]+85.53;IF([.A1121]&lt;601;0.0271*[.A1121]+122.51;138.79))" table:style-name="ce16">
            <text:p>138,79</text:p>
          </table:table-cell>
          <table:table-cell office:value-type="float" office:value="8.0193097485409623" table:formula="of:=[.A1121]/[.C1121]" table:style-name="ce12">
            <text:p>8,02</text:p>
          </table:table-cell>
          <table:table-cell office:value-type="float" office:value="199.65" table:style-name="ce27">
            <text:p>199,65</text:p>
          </table:table-cell>
          <table:table-cell office:value-type="float" office:value="5.5747558226897072" table:formula="of:=[.A1121]/[.E1121]" table:style-name="ce13">
            <text:p>5,5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1]*[.G1121]+1/[.E1121]*[.H1121])*12*1.348+[.B1121];0)" table:style-name="ce19">
            <text:p>8 201</text:p>
          </table:table-cell>
          <table:table-cell office:value-type="float" office:value="4280" table:formula="of:=ROUND((1/[.C1121]*[.G1121]+1/[.E1121]*[.H1121])*12;0)-[.K1121]" table:style-name="ce20">
            <text:p>4 280</text:p>
          </table:table-cell>
          <table:table-cell office:value-type="float" office:value="1743" table:formula="of:=COM.MICROSOFT.FLOOR(1/[.E1121]*[.H11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4" table:style-name="ce4">
            <text:p>11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22]&lt;200;0.212*[.A1122]+85.53;IF([.A1122]&lt;601;0.0271*[.A1122]+122.51;138.79))" table:style-name="ce16">
            <text:p>138,79</text:p>
          </table:table-cell>
          <table:table-cell office:value-type="float" office:value="8.0265148785935594" table:formula="of:=[.A1122]/[.C1122]" table:style-name="ce12">
            <text:p>8,03</text:p>
          </table:table-cell>
          <table:table-cell office:value-type="float" office:value="199.65" table:style-name="ce27">
            <text:p>199,65</text:p>
          </table:table-cell>
          <table:table-cell office:value-type="float" office:value="5.5797645880290503" table:formula="of:=[.A1122]/[.E1122]" table:style-name="ce13">
            <text:p>5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2]*[.G1122]+1/[.E1122]*[.H1122])*12*1.348+[.B1122];0)" table:style-name="ce19">
            <text:p>8 201</text:p>
          </table:table-cell>
          <table:table-cell office:value-type="float" office:value="4280" table:formula="of:=ROUND((1/[.C1122]*[.G1122]+1/[.E1122]*[.H1122])*12;0)-[.K1122]" table:style-name="ce20">
            <text:p>4 280</text:p>
          </table:table-cell>
          <table:table-cell office:value-type="float" office:value="1743" table:formula="of:=COM.MICROSOFT.FLOOR(1/[.E1122]*[.H11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5" table:style-name="ce4">
            <text:p>11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23]&lt;200;0.212*[.A1123]+85.53;IF([.A1123]&lt;601;0.0271*[.A1123]+122.51;138.79))" table:style-name="ce16">
            <text:p>138,79</text:p>
          </table:table-cell>
          <table:table-cell office:value-type="float" office:value="8.0337200086461564" table:formula="of:=[.A1123]/[.C1123]" table:style-name="ce12">
            <text:p>8,03</text:p>
          </table:table-cell>
          <table:table-cell office:value-type="float" office:value="199.65" table:style-name="ce27">
            <text:p>199,65</text:p>
          </table:table-cell>
          <table:table-cell office:value-type="float" office:value="5.5847733533683943" table:formula="of:=[.A1123]/[.E1123]" table:style-name="ce13">
            <text:p>5,5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3]*[.G1123]+1/[.E1123]*[.H1123])*12*1.348+[.B1123];0)" table:style-name="ce19">
            <text:p>8 201</text:p>
          </table:table-cell>
          <table:table-cell office:value-type="float" office:value="4280" table:formula="of:=ROUND((1/[.C1123]*[.G1123]+1/[.E1123]*[.H1123])*12;0)-[.K1123]" table:style-name="ce20">
            <text:p>4 280</text:p>
          </table:table-cell>
          <table:table-cell office:value-type="float" office:value="1743" table:formula="of:=COM.MICROSOFT.FLOOR(1/[.E1123]*[.H11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6" table:style-name="ce4">
            <text:p>11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24]&lt;200;0.212*[.A1124]+85.53;IF([.A1124]&lt;601;0.0271*[.A1124]+122.51;138.79))" table:style-name="ce16">
            <text:p>138,79</text:p>
          </table:table-cell>
          <table:table-cell office:value-type="float" office:value="8.0409251386987535" table:formula="of:=[.A1124]/[.C1124]" table:style-name="ce12">
            <text:p>8,04</text:p>
          </table:table-cell>
          <table:table-cell office:value-type="float" office:value="199.65" table:style-name="ce27">
            <text:p>199,65</text:p>
          </table:table-cell>
          <table:table-cell office:value-type="float" office:value="5.5897821187077383" table:formula="of:=[.A1124]/[.E1124]" table:style-name="ce13">
            <text:p>5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4]*[.G1124]+1/[.E1124]*[.H1124])*12*1.348+[.B1124];0)" table:style-name="ce19">
            <text:p>8 201</text:p>
          </table:table-cell>
          <table:table-cell office:value-type="float" office:value="4280" table:formula="of:=ROUND((1/[.C1124]*[.G1124]+1/[.E1124]*[.H1124])*12;0)-[.K1124]" table:style-name="ce20">
            <text:p>4 280</text:p>
          </table:table-cell>
          <table:table-cell office:value-type="float" office:value="1743" table:formula="of:=COM.MICROSOFT.FLOOR(1/[.E1124]*[.H11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7" table:style-name="ce4">
            <text:p>11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25]&lt;200;0.212*[.A1125]+85.53;IF([.A1125]&lt;601;0.0271*[.A1125]+122.51;138.79))" table:style-name="ce16">
            <text:p>138,79</text:p>
          </table:table-cell>
          <table:table-cell office:value-type="float" office:value="8.0481302687513523" table:formula="of:=[.A1125]/[.C1125]" table:style-name="ce12">
            <text:p>8,05</text:p>
          </table:table-cell>
          <table:table-cell office:value-type="float" office:value="199.65" table:style-name="ce27">
            <text:p>199,65</text:p>
          </table:table-cell>
          <table:table-cell office:value-type="float" office:value="5.5947908840470824" table:formula="of:=[.A1125]/[.E1125]" table:style-name="ce13">
            <text:p>5,5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5]*[.G1125]+1/[.E1125]*[.H1125])*12*1.348+[.B1125];0)" table:style-name="ce19">
            <text:p>8 201</text:p>
          </table:table-cell>
          <table:table-cell office:value-type="float" office:value="4280" table:formula="of:=ROUND((1/[.C1125]*[.G1125]+1/[.E1125]*[.H1125])*12;0)-[.K1125]" table:style-name="ce20">
            <text:p>4 280</text:p>
          </table:table-cell>
          <table:table-cell office:value-type="float" office:value="1743" table:formula="of:=COM.MICROSOFT.FLOOR(1/[.E1125]*[.H11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8" table:style-name="ce4">
            <text:p>11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26]&lt;200;0.212*[.A1126]+85.53;IF([.A1126]&lt;601;0.0271*[.A1126]+122.51;138.79))" table:style-name="ce16">
            <text:p>138,79</text:p>
          </table:table-cell>
          <table:table-cell office:value-type="float" office:value="8.0553353988039493" table:formula="of:=[.A1126]/[.C1126]" table:style-name="ce12">
            <text:p>8,06</text:p>
          </table:table-cell>
          <table:table-cell office:value-type="float" office:value="199.65" table:style-name="ce27">
            <text:p>199,65</text:p>
          </table:table-cell>
          <table:table-cell office:value-type="float" office:value="5.5997996493864264" table:formula="of:=[.A1126]/[.E1126]" table:style-name="ce13">
            <text:p>5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6]*[.G1126]+1/[.E1126]*[.H1126])*12*1.348+[.B1126];0)" table:style-name="ce19">
            <text:p>8 201</text:p>
          </table:table-cell>
          <table:table-cell office:value-type="float" office:value="4280" table:formula="of:=ROUND((1/[.C1126]*[.G1126]+1/[.E1126]*[.H1126])*12;0)-[.K1126]" table:style-name="ce20">
            <text:p>4 280</text:p>
          </table:table-cell>
          <table:table-cell office:value-type="float" office:value="1743" table:formula="of:=COM.MICROSOFT.FLOOR(1/[.E1126]*[.H11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19" table:style-name="ce4">
            <text:p>11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27]&lt;200;0.212*[.A1127]+85.53;IF([.A1127]&lt;601;0.0271*[.A1127]+122.51;138.79))" table:style-name="ce16">
            <text:p>138,79</text:p>
          </table:table-cell>
          <table:table-cell office:value-type="float" office:value="8.0625405288565464" table:formula="of:=[.A1127]/[.C1127]" table:style-name="ce12">
            <text:p>8,06</text:p>
          </table:table-cell>
          <table:table-cell office:value-type="float" office:value="199.65" table:style-name="ce27">
            <text:p>199,65</text:p>
          </table:table-cell>
          <table:table-cell office:value-type="float" office:value="5.6048084147257695" table:formula="of:=[.A1127]/[.E1127]" table:style-name="ce13">
            <text:p>5,6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7]*[.G1127]+1/[.E1127]*[.H1127])*12*1.348+[.B1127];0)" table:style-name="ce19">
            <text:p>8 201</text:p>
          </table:table-cell>
          <table:table-cell office:value-type="float" office:value="4280" table:formula="of:=ROUND((1/[.C1127]*[.G1127]+1/[.E1127]*[.H1127])*12;0)-[.K1127]" table:style-name="ce20">
            <text:p>4 280</text:p>
          </table:table-cell>
          <table:table-cell office:value-type="float" office:value="1743" table:formula="of:=COM.MICROSOFT.FLOOR(1/[.E1127]*[.H11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0" table:style-name="ce4">
            <text:p>11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28]&lt;200;0.212*[.A1128]+85.53;IF([.A1128]&lt;601;0.0271*[.A1128]+122.51;138.79))" table:style-name="ce16">
            <text:p>138,79</text:p>
          </table:table-cell>
          <table:table-cell office:value-type="float" office:value="8.0697456589091434" table:formula="of:=[.A1128]/[.C1128]" table:style-name="ce12">
            <text:p>8,07</text:p>
          </table:table-cell>
          <table:table-cell office:value-type="float" office:value="199.65" table:style-name="ce27">
            <text:p>199,65</text:p>
          </table:table-cell>
          <table:table-cell office:value-type="float" office:value="5.6098171800651135" table:formula="of:=[.A1128]/[.E1128]" table:style-name="ce13">
            <text:p>5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8]*[.G1128]+1/[.E1128]*[.H1128])*12*1.348+[.B1128];0)" table:style-name="ce19">
            <text:p>8 201</text:p>
          </table:table-cell>
          <table:table-cell office:value-type="float" office:value="4280" table:formula="of:=ROUND((1/[.C1128]*[.G1128]+1/[.E1128]*[.H1128])*12;0)-[.K1128]" table:style-name="ce20">
            <text:p>4 280</text:p>
          </table:table-cell>
          <table:table-cell office:value-type="float" office:value="1743" table:formula="of:=COM.MICROSOFT.FLOOR(1/[.E1128]*[.H11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1" table:style-name="ce4">
            <text:p>11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29]&lt;200;0.212*[.A1129]+85.53;IF([.A1129]&lt;601;0.0271*[.A1129]+122.51;138.79))" table:style-name="ce16">
            <text:p>138,79</text:p>
          </table:table-cell>
          <table:table-cell office:value-type="float" office:value="8.0769507889617405" table:formula="of:=[.A1129]/[.C1129]" table:style-name="ce12">
            <text:p>8,08</text:p>
          </table:table-cell>
          <table:table-cell office:value-type="float" office:value="199.65" table:style-name="ce27">
            <text:p>199,65</text:p>
          </table:table-cell>
          <table:table-cell office:value-type="float" office:value="5.6148259454044576" table:formula="of:=[.A1129]/[.E1129]" table:style-name="ce13">
            <text:p>5,6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29]*[.G1129]+1/[.E1129]*[.H1129])*12*1.348+[.B1129];0)" table:style-name="ce19">
            <text:p>8 201</text:p>
          </table:table-cell>
          <table:table-cell office:value-type="float" office:value="4280" table:formula="of:=ROUND((1/[.C1129]*[.G1129]+1/[.E1129]*[.H1129])*12;0)-[.K1129]" table:style-name="ce20">
            <text:p>4 280</text:p>
          </table:table-cell>
          <table:table-cell office:value-type="float" office:value="1743" table:formula="of:=COM.MICROSOFT.FLOOR(1/[.E1129]*[.H11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2" table:style-name="ce4">
            <text:p>11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30]&lt;200;0.212*[.A1130]+85.53;IF([.A1130]&lt;601;0.0271*[.A1130]+122.51;138.79))" table:style-name="ce16">
            <text:p>138,79</text:p>
          </table:table-cell>
          <table:table-cell office:value-type="float" office:value="8.0841559190143393" table:formula="of:=[.A1130]/[.C1130]" table:style-name="ce12">
            <text:p>8,08</text:p>
          </table:table-cell>
          <table:table-cell office:value-type="float" office:value="199.65" table:style-name="ce27">
            <text:p>199,65</text:p>
          </table:table-cell>
          <table:table-cell office:value-type="float" office:value="5.6198347107438016" table:formula="of:=[.A1130]/[.E1130]" table:style-name="ce13">
            <text:p>5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0]*[.G1130]+1/[.E1130]*[.H1130])*12*1.348+[.B1130];0)" table:style-name="ce19">
            <text:p>8 201</text:p>
          </table:table-cell>
          <table:table-cell office:value-type="float" office:value="4280" table:formula="of:=ROUND((1/[.C1130]*[.G1130]+1/[.E1130]*[.H1130])*12;0)-[.K1130]" table:style-name="ce20">
            <text:p>4 280</text:p>
          </table:table-cell>
          <table:table-cell office:value-type="float" office:value="1743" table:formula="of:=COM.MICROSOFT.FLOOR(1/[.E1130]*[.H11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3" table:style-name="ce4">
            <text:p>11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31]&lt;200;0.212*[.A1131]+85.53;IF([.A1131]&lt;601;0.0271*[.A1131]+122.51;138.79))" table:style-name="ce16">
            <text:p>138,79</text:p>
          </table:table-cell>
          <table:table-cell office:value-type="float" office:value="8.0913610490669363" table:formula="of:=[.A1131]/[.C1131]" table:style-name="ce12">
            <text:p>8,09</text:p>
          </table:table-cell>
          <table:table-cell office:value-type="float" office:value="199.65" table:style-name="ce27">
            <text:p>199,65</text:p>
          </table:table-cell>
          <table:table-cell office:value-type="float" office:value="5.6248434760831456" table:formula="of:=[.A1131]/[.E1131]" table:style-name="ce13">
            <text:p>5,6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1]*[.G1131]+1/[.E1131]*[.H1131])*12*1.348+[.B1131];0)" table:style-name="ce19">
            <text:p>8 201</text:p>
          </table:table-cell>
          <table:table-cell office:value-type="float" office:value="4280" table:formula="of:=ROUND((1/[.C1131]*[.G1131]+1/[.E1131]*[.H1131])*12;0)-[.K1131]" table:style-name="ce20">
            <text:p>4 280</text:p>
          </table:table-cell>
          <table:table-cell office:value-type="float" office:value="1743" table:formula="of:=COM.MICROSOFT.FLOOR(1/[.E1131]*[.H11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4" table:style-name="ce4">
            <text:p>11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32]&lt;200;0.212*[.A1132]+85.53;IF([.A1132]&lt;601;0.0271*[.A1132]+122.51;138.79))" table:style-name="ce16">
            <text:p>138,79</text:p>
          </table:table-cell>
          <table:table-cell office:value-type="float" office:value="8.0985661791195334" table:formula="of:=[.A1132]/[.C1132]" table:style-name="ce12">
            <text:p>8,10</text:p>
          </table:table-cell>
          <table:table-cell office:value-type="float" office:value="199.65" table:style-name="ce27">
            <text:p>199,65</text:p>
          </table:table-cell>
          <table:table-cell office:value-type="float" office:value="5.6298522414224896" table:formula="of:=[.A1132]/[.E1132]" table:style-name="ce13">
            <text:p>5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2]*[.G1132]+1/[.E1132]*[.H1132])*12*1.348+[.B1132];0)" table:style-name="ce19">
            <text:p>8 201</text:p>
          </table:table-cell>
          <table:table-cell office:value-type="float" office:value="4280" table:formula="of:=ROUND((1/[.C1132]*[.G1132]+1/[.E1132]*[.H1132])*12;0)-[.K1132]" table:style-name="ce20">
            <text:p>4 280</text:p>
          </table:table-cell>
          <table:table-cell office:value-type="float" office:value="1743" table:formula="of:=COM.MICROSOFT.FLOOR(1/[.E1132]*[.H11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5" table:style-name="ce4">
            <text:p>11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33]&lt;200;0.212*[.A1133]+85.53;IF([.A1133]&lt;601;0.0271*[.A1133]+122.51;138.79))" table:style-name="ce16">
            <text:p>138,79</text:p>
          </table:table-cell>
          <table:table-cell office:value-type="float" office:value="8.1057713091721304" table:formula="of:=[.A1133]/[.C1133]" table:style-name="ce12">
            <text:p>8,11</text:p>
          </table:table-cell>
          <table:table-cell office:value-type="float" office:value="199.65" table:style-name="ce27">
            <text:p>199,65</text:p>
          </table:table-cell>
          <table:table-cell office:value-type="float" office:value="5.6348610067618328" table:formula="of:=[.A1133]/[.E1133]" table:style-name="ce13">
            <text:p>5,6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3]*[.G1133]+1/[.E1133]*[.H1133])*12*1.348+[.B1133];0)" table:style-name="ce19">
            <text:p>8 201</text:p>
          </table:table-cell>
          <table:table-cell office:value-type="float" office:value="4280" table:formula="of:=ROUND((1/[.C1133]*[.G1133]+1/[.E1133]*[.H1133])*12;0)-[.K1133]" table:style-name="ce20">
            <text:p>4 280</text:p>
          </table:table-cell>
          <table:table-cell office:value-type="float" office:value="1743" table:formula="of:=COM.MICROSOFT.FLOOR(1/[.E1133]*[.H11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6" table:style-name="ce4">
            <text:p>11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34]&lt;200;0.212*[.A1134]+85.53;IF([.A1134]&lt;601;0.0271*[.A1134]+122.51;138.79))" table:style-name="ce16">
            <text:p>138,79</text:p>
          </table:table-cell>
          <table:table-cell office:value-type="float" office:value="8.1129764392247292" table:formula="of:=[.A1134]/[.C1134]" table:style-name="ce12">
            <text:p>8,11</text:p>
          </table:table-cell>
          <table:table-cell office:value-type="float" office:value="199.65" table:style-name="ce27">
            <text:p>199,65</text:p>
          </table:table-cell>
          <table:table-cell office:value-type="float" office:value="5.6398697721011768" table:formula="of:=[.A1134]/[.E1134]" table:style-name="ce13">
            <text:p>5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4]*[.G1134]+1/[.E1134]*[.H1134])*12*1.348+[.B1134];0)" table:style-name="ce19">
            <text:p>8 201</text:p>
          </table:table-cell>
          <table:table-cell office:value-type="float" office:value="4280" table:formula="of:=ROUND((1/[.C1134]*[.G1134]+1/[.E1134]*[.H1134])*12;0)-[.K1134]" table:style-name="ce20">
            <text:p>4 280</text:p>
          </table:table-cell>
          <table:table-cell office:value-type="float" office:value="1743" table:formula="of:=COM.MICROSOFT.FLOOR(1/[.E1134]*[.H11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7" table:style-name="ce4">
            <text:p>11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35]&lt;200;0.212*[.A1135]+85.53;IF([.A1135]&lt;601;0.0271*[.A1135]+122.51;138.79))" table:style-name="ce16">
            <text:p>138,79</text:p>
          </table:table-cell>
          <table:table-cell office:value-type="float" office:value="8.1201815692773263" table:formula="of:=[.A1135]/[.C1135]" table:style-name="ce12">
            <text:p>8,12</text:p>
          </table:table-cell>
          <table:table-cell office:value-type="float" office:value="199.65" table:style-name="ce27">
            <text:p>199,65</text:p>
          </table:table-cell>
          <table:table-cell office:value-type="float" office:value="5.6448785374405208" table:formula="of:=[.A1135]/[.E1135]" table:style-name="ce13">
            <text:p>5,6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5]*[.G1135]+1/[.E1135]*[.H1135])*12*1.348+[.B1135];0)" table:style-name="ce19">
            <text:p>8 201</text:p>
          </table:table-cell>
          <table:table-cell office:value-type="float" office:value="4280" table:formula="of:=ROUND((1/[.C1135]*[.G1135]+1/[.E1135]*[.H1135])*12;0)-[.K1135]" table:style-name="ce20">
            <text:p>4 280</text:p>
          </table:table-cell>
          <table:table-cell office:value-type="float" office:value="1743" table:formula="of:=COM.MICROSOFT.FLOOR(1/[.E1135]*[.H11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8" table:style-name="ce4">
            <text:p>11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36]&lt;200;0.212*[.A1136]+85.53;IF([.A1136]&lt;601;0.0271*[.A1136]+122.51;138.79))" table:style-name="ce16">
            <text:p>138,79</text:p>
          </table:table-cell>
          <table:table-cell office:value-type="float" office:value="8.1273866993299233" table:formula="of:=[.A1136]/[.C1136]" table:style-name="ce12">
            <text:p>8,13</text:p>
          </table:table-cell>
          <table:table-cell office:value-type="float" office:value="199.65" table:style-name="ce27">
            <text:p>199,65</text:p>
          </table:table-cell>
          <table:table-cell office:value-type="float" office:value="5.6498873027798648" table:formula="of:=[.A1136]/[.E1136]" table:style-name="ce13">
            <text:p>5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6]*[.G1136]+1/[.E1136]*[.H1136])*12*1.348+[.B1136];0)" table:style-name="ce19">
            <text:p>8 201</text:p>
          </table:table-cell>
          <table:table-cell office:value-type="float" office:value="4280" table:formula="of:=ROUND((1/[.C1136]*[.G1136]+1/[.E1136]*[.H1136])*12;0)-[.K1136]" table:style-name="ce20">
            <text:p>4 280</text:p>
          </table:table-cell>
          <table:table-cell office:value-type="float" office:value="1743" table:formula="of:=COM.MICROSOFT.FLOOR(1/[.E1136]*[.H11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29" table:style-name="ce4">
            <text:p>11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37]&lt;200;0.212*[.A1137]+85.53;IF([.A1137]&lt;601;0.0271*[.A1137]+122.51;138.79))" table:style-name="ce16">
            <text:p>138,79</text:p>
          </table:table-cell>
          <table:table-cell office:value-type="float" office:value="8.1345918293825203" table:formula="of:=[.A1137]/[.C1137]" table:style-name="ce12">
            <text:p>8,13</text:p>
          </table:table-cell>
          <table:table-cell office:value-type="float" office:value="199.65" table:style-name="ce27">
            <text:p>199,65</text:p>
          </table:table-cell>
          <table:table-cell office:value-type="float" office:value="5.6548960681192089" table:formula="of:=[.A1137]/[.E1137]" table:style-name="ce13">
            <text:p>5,6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7]*[.G1137]+1/[.E1137]*[.H1137])*12*1.348+[.B1137];0)" table:style-name="ce19">
            <text:p>8 201</text:p>
          </table:table-cell>
          <table:table-cell office:value-type="float" office:value="4280" table:formula="of:=ROUND((1/[.C1137]*[.G1137]+1/[.E1137]*[.H1137])*12;0)-[.K1137]" table:style-name="ce20">
            <text:p>4 280</text:p>
          </table:table-cell>
          <table:table-cell office:value-type="float" office:value="1743" table:formula="of:=COM.MICROSOFT.FLOOR(1/[.E1137]*[.H11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0" table:style-name="ce4">
            <text:p>11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38]&lt;200;0.212*[.A1138]+85.53;IF([.A1138]&lt;601;0.0271*[.A1138]+122.51;138.79))" table:style-name="ce16">
            <text:p>138,79</text:p>
          </table:table-cell>
          <table:table-cell office:value-type="float" office:value="8.1417969594351174" table:formula="of:=[.A1138]/[.C1138]" table:style-name="ce12">
            <text:p>8,14</text:p>
          </table:table-cell>
          <table:table-cell office:value-type="float" office:value="199.65" table:style-name="ce27">
            <text:p>199,65</text:p>
          </table:table-cell>
          <table:table-cell office:value-type="float" office:value="5.659904833458552" table:formula="of:=[.A1138]/[.E1138]" table:style-name="ce13">
            <text:p>5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8]*[.G1138]+1/[.E1138]*[.H1138])*12*1.348+[.B1138];0)" table:style-name="ce19">
            <text:p>8 201</text:p>
          </table:table-cell>
          <table:table-cell office:value-type="float" office:value="4280" table:formula="of:=ROUND((1/[.C1138]*[.G1138]+1/[.E1138]*[.H1138])*12;0)-[.K1138]" table:style-name="ce20">
            <text:p>4 280</text:p>
          </table:table-cell>
          <table:table-cell office:value-type="float" office:value="1743" table:formula="of:=COM.MICROSOFT.FLOOR(1/[.E1138]*[.H11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1" table:style-name="ce4">
            <text:p>11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39]&lt;200;0.212*[.A1139]+85.53;IF([.A1139]&lt;601;0.0271*[.A1139]+122.51;138.79))" table:style-name="ce16">
            <text:p>138,79</text:p>
          </table:table-cell>
          <table:table-cell office:value-type="float" office:value="8.1490020894877162" table:formula="of:=[.A1139]/[.C1139]" table:style-name="ce12">
            <text:p>8,15</text:p>
          </table:table-cell>
          <table:table-cell office:value-type="float" office:value="199.65" table:style-name="ce27">
            <text:p>199,65</text:p>
          </table:table-cell>
          <table:table-cell office:value-type="float" office:value="5.664913598797896" table:formula="of:=[.A1139]/[.E1139]" table:style-name="ce13">
            <text:p>5,6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39]*[.G1139]+1/[.E1139]*[.H1139])*12*1.348+[.B1139];0)" table:style-name="ce19">
            <text:p>8 201</text:p>
          </table:table-cell>
          <table:table-cell office:value-type="float" office:value="4280" table:formula="of:=ROUND((1/[.C1139]*[.G1139]+1/[.E1139]*[.H1139])*12;0)-[.K1139]" table:style-name="ce20">
            <text:p>4 280</text:p>
          </table:table-cell>
          <table:table-cell office:value-type="float" office:value="1743" table:formula="of:=COM.MICROSOFT.FLOOR(1/[.E1139]*[.H11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2" table:style-name="ce4">
            <text:p>11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40]&lt;200;0.212*[.A1140]+85.53;IF([.A1140]&lt;601;0.0271*[.A1140]+122.51;138.79))" table:style-name="ce16">
            <text:p>138,79</text:p>
          </table:table-cell>
          <table:table-cell office:value-type="float" office:value="8.1562072195403132" table:formula="of:=[.A1140]/[.C1140]" table:style-name="ce12">
            <text:p>8,16</text:p>
          </table:table-cell>
          <table:table-cell office:value-type="float" office:value="199.65" table:style-name="ce27">
            <text:p>199,65</text:p>
          </table:table-cell>
          <table:table-cell office:value-type="float" office:value="5.66992236413724" table:formula="of:=[.A1140]/[.E1140]" table:style-name="ce13">
            <text:p>5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0]*[.G1140]+1/[.E1140]*[.H1140])*12*1.348+[.B1140];0)" table:style-name="ce19">
            <text:p>8 201</text:p>
          </table:table-cell>
          <table:table-cell office:value-type="float" office:value="4280" table:formula="of:=ROUND((1/[.C1140]*[.G1140]+1/[.E1140]*[.H1140])*12;0)-[.K1140]" table:style-name="ce20">
            <text:p>4 280</text:p>
          </table:table-cell>
          <table:table-cell office:value-type="float" office:value="1743" table:formula="of:=COM.MICROSOFT.FLOOR(1/[.E1140]*[.H11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3" table:style-name="ce4">
            <text:p>11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41]&lt;200;0.212*[.A1141]+85.53;IF([.A1141]&lt;601;0.0271*[.A1141]+122.51;138.79))" table:style-name="ce16">
            <text:p>138,79</text:p>
          </table:table-cell>
          <table:table-cell office:value-type="float" office:value="8.1634123495929103" table:formula="of:=[.A1141]/[.C1141]" table:style-name="ce12">
            <text:p>8,16</text:p>
          </table:table-cell>
          <table:table-cell office:value-type="float" office:value="199.65" table:style-name="ce27">
            <text:p>199,65</text:p>
          </table:table-cell>
          <table:table-cell office:value-type="float" office:value="5.6749311294765841" table:formula="of:=[.A1141]/[.E1141]" table:style-name="ce13">
            <text:p>5,6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1]*[.G1141]+1/[.E1141]*[.H1141])*12*1.348+[.B1141];0)" table:style-name="ce19">
            <text:p>8 201</text:p>
          </table:table-cell>
          <table:table-cell office:value-type="float" office:value="4280" table:formula="of:=ROUND((1/[.C1141]*[.G1141]+1/[.E1141]*[.H1141])*12;0)-[.K1141]" table:style-name="ce20">
            <text:p>4 280</text:p>
          </table:table-cell>
          <table:table-cell office:value-type="float" office:value="1743" table:formula="of:=COM.MICROSOFT.FLOOR(1/[.E1141]*[.H11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4" table:style-name="ce4">
            <text:p>11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42]&lt;200;0.212*[.A1142]+85.53;IF([.A1142]&lt;601;0.0271*[.A1142]+122.51;138.79))" table:style-name="ce16">
            <text:p>138,79</text:p>
          </table:table-cell>
          <table:table-cell office:value-type="float" office:value="8.1706174796455073" table:formula="of:=[.A1142]/[.C1142]" table:style-name="ce12">
            <text:p>8,17</text:p>
          </table:table-cell>
          <table:table-cell office:value-type="float" office:value="199.65" table:style-name="ce27">
            <text:p>199,65</text:p>
          </table:table-cell>
          <table:table-cell office:value-type="float" office:value="5.6799398948159281" table:formula="of:=[.A1142]/[.E1142]" table:style-name="ce13">
            <text:p>5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2]*[.G1142]+1/[.E1142]*[.H1142])*12*1.348+[.B1142];0)" table:style-name="ce19">
            <text:p>8 201</text:p>
          </table:table-cell>
          <table:table-cell office:value-type="float" office:value="4280" table:formula="of:=ROUND((1/[.C1142]*[.G1142]+1/[.E1142]*[.H1142])*12;0)-[.K1142]" table:style-name="ce20">
            <text:p>4 280</text:p>
          </table:table-cell>
          <table:table-cell office:value-type="float" office:value="1743" table:formula="of:=COM.MICROSOFT.FLOOR(1/[.E1142]*[.H11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5" table:style-name="ce4">
            <text:p>11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43]&lt;200;0.212*[.A1143]+85.53;IF([.A1143]&lt;601;0.0271*[.A1143]+122.51;138.79))" table:style-name="ce16">
            <text:p>138,79</text:p>
          </table:table-cell>
          <table:table-cell office:value-type="float" office:value="8.1778226096981061" table:formula="of:=[.A1143]/[.C1143]" table:style-name="ce12">
            <text:p>8,18</text:p>
          </table:table-cell>
          <table:table-cell office:value-type="float" office:value="199.65" table:style-name="ce27">
            <text:p>199,65</text:p>
          </table:table-cell>
          <table:table-cell office:value-type="float" office:value="5.6849486601552712" table:formula="of:=[.A1143]/[.E1143]" table:style-name="ce13">
            <text:p>5,6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3]*[.G1143]+1/[.E1143]*[.H1143])*12*1.348+[.B1143];0)" table:style-name="ce19">
            <text:p>8 201</text:p>
          </table:table-cell>
          <table:table-cell office:value-type="float" office:value="4280" table:formula="of:=ROUND((1/[.C1143]*[.G1143]+1/[.E1143]*[.H1143])*12;0)-[.K1143]" table:style-name="ce20">
            <text:p>4 280</text:p>
          </table:table-cell>
          <table:table-cell office:value-type="float" office:value="1743" table:formula="of:=COM.MICROSOFT.FLOOR(1/[.E1143]*[.H11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6" table:style-name="ce4">
            <text:p>11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44]&lt;200;0.212*[.A1144]+85.53;IF([.A1144]&lt;601;0.0271*[.A1144]+122.51;138.79))" table:style-name="ce16">
            <text:p>138,79</text:p>
          </table:table-cell>
          <table:table-cell office:value-type="float" office:value="8.1850277397507032" table:formula="of:=[.A1144]/[.C1144]" table:style-name="ce12">
            <text:p>8,19</text:p>
          </table:table-cell>
          <table:table-cell office:value-type="float" office:value="199.65" table:style-name="ce27">
            <text:p>199,65</text:p>
          </table:table-cell>
          <table:table-cell office:value-type="float" office:value="5.6899574254946153" table:formula="of:=[.A1144]/[.E1144]" table:style-name="ce13">
            <text:p>5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4]*[.G1144]+1/[.E1144]*[.H1144])*12*1.348+[.B1144];0)" table:style-name="ce19">
            <text:p>8 201</text:p>
          </table:table-cell>
          <table:table-cell office:value-type="float" office:value="4280" table:formula="of:=ROUND((1/[.C1144]*[.G1144]+1/[.E1144]*[.H1144])*12;0)-[.K1144]" table:style-name="ce20">
            <text:p>4 280</text:p>
          </table:table-cell>
          <table:table-cell office:value-type="float" office:value="1743" table:formula="of:=COM.MICROSOFT.FLOOR(1/[.E1144]*[.H11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7" table:style-name="ce4">
            <text:p>11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45]&lt;200;0.212*[.A1145]+85.53;IF([.A1145]&lt;601;0.0271*[.A1145]+122.51;138.79))" table:style-name="ce16">
            <text:p>138,79</text:p>
          </table:table-cell>
          <table:table-cell office:value-type="float" office:value="8.1922328698033002" table:formula="of:=[.A1145]/[.C1145]" table:style-name="ce12">
            <text:p>8,19</text:p>
          </table:table-cell>
          <table:table-cell office:value-type="float" office:value="199.65" table:style-name="ce27">
            <text:p>199,65</text:p>
          </table:table-cell>
          <table:table-cell office:value-type="float" office:value="5.6949661908339593" table:formula="of:=[.A1145]/[.E1145]" table:style-name="ce13">
            <text:p>5,6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5]*[.G1145]+1/[.E1145]*[.H1145])*12*1.348+[.B1145];0)" table:style-name="ce19">
            <text:p>8 201</text:p>
          </table:table-cell>
          <table:table-cell office:value-type="float" office:value="4280" table:formula="of:=ROUND((1/[.C1145]*[.G1145]+1/[.E1145]*[.H1145])*12;0)-[.K1145]" table:style-name="ce20">
            <text:p>4 280</text:p>
          </table:table-cell>
          <table:table-cell office:value-type="float" office:value="1743" table:formula="of:=COM.MICROSOFT.FLOOR(1/[.E1145]*[.H11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8" table:style-name="ce4">
            <text:p>11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46]&lt;200;0.212*[.A1146]+85.53;IF([.A1146]&lt;601;0.0271*[.A1146]+122.51;138.79))" table:style-name="ce16">
            <text:p>138,79</text:p>
          </table:table-cell>
          <table:table-cell office:value-type="float" office:value="8.1994379998558973" table:formula="of:=[.A1146]/[.C1146]" table:style-name="ce12">
            <text:p>8,20</text:p>
          </table:table-cell>
          <table:table-cell office:value-type="float" office:value="199.65" table:style-name="ce27">
            <text:p>199,65</text:p>
          </table:table-cell>
          <table:table-cell office:value-type="float" office:value="5.6999749561733033" table:formula="of:=[.A1146]/[.E1146]" table:style-name="ce13">
            <text:p>5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6]*[.G1146]+1/[.E1146]*[.H1146])*12*1.348+[.B1146];0)" table:style-name="ce19">
            <text:p>8 201</text:p>
          </table:table-cell>
          <table:table-cell office:value-type="float" office:value="4280" table:formula="of:=ROUND((1/[.C1146]*[.G1146]+1/[.E1146]*[.H1146])*12;0)-[.K1146]" table:style-name="ce20">
            <text:p>4 280</text:p>
          </table:table-cell>
          <table:table-cell office:value-type="float" office:value="1743" table:formula="of:=COM.MICROSOFT.FLOOR(1/[.E1146]*[.H11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39" table:style-name="ce4">
            <text:p>11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47]&lt;200;0.212*[.A1147]+85.53;IF([.A1147]&lt;601;0.0271*[.A1147]+122.51;138.79))" table:style-name="ce16">
            <text:p>138,79</text:p>
          </table:table-cell>
          <table:table-cell office:value-type="float" office:value="8.2066431299084961" table:formula="of:=[.A1147]/[.C1147]" table:style-name="ce12">
            <text:p>8,21</text:p>
          </table:table-cell>
          <table:table-cell office:value-type="float" office:value="199.65" table:style-name="ce27">
            <text:p>199,65</text:p>
          </table:table-cell>
          <table:table-cell office:value-type="float" office:value="5.7049837215126473" table:formula="of:=[.A1147]/[.E1147]" table:style-name="ce13">
            <text:p>5,7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7]*[.G1147]+1/[.E1147]*[.H1147])*12*1.348+[.B1147];0)" table:style-name="ce19">
            <text:p>8 201</text:p>
          </table:table-cell>
          <table:table-cell office:value-type="float" office:value="4280" table:formula="of:=ROUND((1/[.C1147]*[.G1147]+1/[.E1147]*[.H1147])*12;0)-[.K1147]" table:style-name="ce20">
            <text:p>4 280</text:p>
          </table:table-cell>
          <table:table-cell office:value-type="float" office:value="1743" table:formula="of:=COM.MICROSOFT.FLOOR(1/[.E1147]*[.H11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0" table:style-name="ce4">
            <text:p>11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48]&lt;200;0.212*[.A1148]+85.53;IF([.A1148]&lt;601;0.0271*[.A1148]+122.51;138.79))" table:style-name="ce16">
            <text:p>138,79</text:p>
          </table:table-cell>
          <table:table-cell office:value-type="float" office:value="8.2138482599610931" table:formula="of:=[.A1148]/[.C1148]" table:style-name="ce12">
            <text:p>8,21</text:p>
          </table:table-cell>
          <table:table-cell office:value-type="float" office:value="199.65" table:style-name="ce27">
            <text:p>199,65</text:p>
          </table:table-cell>
          <table:table-cell office:value-type="float" office:value="5.7099924868519905" table:formula="of:=[.A1148]/[.E1148]" table:style-name="ce13">
            <text:p>5,7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8]*[.G1148]+1/[.E1148]*[.H1148])*12*1.348+[.B1148];0)" table:style-name="ce19">
            <text:p>8 201</text:p>
          </table:table-cell>
          <table:table-cell office:value-type="float" office:value="4280" table:formula="of:=ROUND((1/[.C1148]*[.G1148]+1/[.E1148]*[.H1148])*12;0)-[.K1148]" table:style-name="ce20">
            <text:p>4 280</text:p>
          </table:table-cell>
          <table:table-cell office:value-type="float" office:value="1743" table:formula="of:=COM.MICROSOFT.FLOOR(1/[.E1148]*[.H11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1" table:style-name="ce4">
            <text:p>11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49]&lt;200;0.212*[.A1149]+85.53;IF([.A1149]&lt;601;0.0271*[.A1149]+122.51;138.79))" table:style-name="ce16">
            <text:p>138,79</text:p>
          </table:table-cell>
          <table:table-cell office:value-type="float" office:value="8.2210533900136902" table:formula="of:=[.A1149]/[.C1149]" table:style-name="ce12">
            <text:p>8,22</text:p>
          </table:table-cell>
          <table:table-cell office:value-type="float" office:value="199.65" table:style-name="ce27">
            <text:p>199,65</text:p>
          </table:table-cell>
          <table:table-cell office:value-type="float" office:value="5.7150012521913345" table:formula="of:=[.A1149]/[.E1149]" table:style-name="ce13">
            <text:p>5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49]*[.G1149]+1/[.E1149]*[.H1149])*12*1.348+[.B1149];0)" table:style-name="ce19">
            <text:p>8 201</text:p>
          </table:table-cell>
          <table:table-cell office:value-type="float" office:value="4280" table:formula="of:=ROUND((1/[.C1149]*[.G1149]+1/[.E1149]*[.H1149])*12;0)-[.K1149]" table:style-name="ce20">
            <text:p>4 280</text:p>
          </table:table-cell>
          <table:table-cell office:value-type="float" office:value="1743" table:formula="of:=COM.MICROSOFT.FLOOR(1/[.E1149]*[.H11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2" table:style-name="ce4">
            <text:p>11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50]&lt;200;0.212*[.A1150]+85.53;IF([.A1150]&lt;601;0.0271*[.A1150]+122.51;138.79))" table:style-name="ce16">
            <text:p>138,79</text:p>
          </table:table-cell>
          <table:table-cell office:value-type="float" office:value="8.2282585200662872" table:formula="of:=[.A1150]/[.C1150]" table:style-name="ce12">
            <text:p>8,23</text:p>
          </table:table-cell>
          <table:table-cell office:value-type="float" office:value="199.65" table:style-name="ce27">
            <text:p>199,65</text:p>
          </table:table-cell>
          <table:table-cell office:value-type="float" office:value="5.7200100175306785" table:formula="of:=[.A1150]/[.E1150]" table:style-name="ce13">
            <text:p>5,7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0]*[.G1150]+1/[.E1150]*[.H1150])*12*1.348+[.B1150];0)" table:style-name="ce19">
            <text:p>8 201</text:p>
          </table:table-cell>
          <table:table-cell office:value-type="float" office:value="4280" table:formula="of:=ROUND((1/[.C1150]*[.G1150]+1/[.E1150]*[.H1150])*12;0)-[.K1150]" table:style-name="ce20">
            <text:p>4 280</text:p>
          </table:table-cell>
          <table:table-cell office:value-type="float" office:value="1743" table:formula="of:=COM.MICROSOFT.FLOOR(1/[.E1150]*[.H11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3" table:style-name="ce4">
            <text:p>11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51]&lt;200;0.212*[.A1151]+85.53;IF([.A1151]&lt;601;0.0271*[.A1151]+122.51;138.79))" table:style-name="ce16">
            <text:p>138,79</text:p>
          </table:table-cell>
          <table:table-cell office:value-type="float" office:value="8.2354636501188843" table:formula="of:=[.A1151]/[.C1151]" table:style-name="ce12">
            <text:p>8,24</text:p>
          </table:table-cell>
          <table:table-cell office:value-type="float" office:value="199.65" table:style-name="ce27">
            <text:p>199,65</text:p>
          </table:table-cell>
          <table:table-cell office:value-type="float" office:value="5.7250187828700225" table:formula="of:=[.A1151]/[.E1151]" table:style-name="ce13">
            <text:p>5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1]*[.G1151]+1/[.E1151]*[.H1151])*12*1.348+[.B1151];0)" table:style-name="ce19">
            <text:p>8 201</text:p>
          </table:table-cell>
          <table:table-cell office:value-type="float" office:value="4280" table:formula="of:=ROUND((1/[.C1151]*[.G1151]+1/[.E1151]*[.H1151])*12;0)-[.K1151]" table:style-name="ce20">
            <text:p>4 280</text:p>
          </table:table-cell>
          <table:table-cell office:value-type="float" office:value="1743" table:formula="of:=COM.MICROSOFT.FLOOR(1/[.E1151]*[.H11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4" table:style-name="ce4">
            <text:p>11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52]&lt;200;0.212*[.A1152]+85.53;IF([.A1152]&lt;601;0.0271*[.A1152]+122.51;138.79))" table:style-name="ce16">
            <text:p>138,79</text:p>
          </table:table-cell>
          <table:table-cell office:value-type="float" office:value="8.2426687801714831" table:formula="of:=[.A1152]/[.C1152]" table:style-name="ce12">
            <text:p>8,24</text:p>
          </table:table-cell>
          <table:table-cell office:value-type="float" office:value="199.65" table:style-name="ce27">
            <text:p>199,65</text:p>
          </table:table-cell>
          <table:table-cell office:value-type="float" office:value="5.7300275482093666" table:formula="of:=[.A1152]/[.E1152]" table:style-name="ce13">
            <text:p>5,7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2]*[.G1152]+1/[.E1152]*[.H1152])*12*1.348+[.B1152];0)" table:style-name="ce19">
            <text:p>8 201</text:p>
          </table:table-cell>
          <table:table-cell office:value-type="float" office:value="4280" table:formula="of:=ROUND((1/[.C1152]*[.G1152]+1/[.E1152]*[.H1152])*12;0)-[.K1152]" table:style-name="ce20">
            <text:p>4 280</text:p>
          </table:table-cell>
          <table:table-cell office:value-type="float" office:value="1743" table:formula="of:=COM.MICROSOFT.FLOOR(1/[.E1152]*[.H11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5" table:style-name="ce4">
            <text:p>11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53]&lt;200;0.212*[.A1153]+85.53;IF([.A1153]&lt;601;0.0271*[.A1153]+122.51;138.79))" table:style-name="ce16">
            <text:p>138,79</text:p>
          </table:table-cell>
          <table:table-cell office:value-type="float" office:value="8.2498739102240801" table:formula="of:=[.A1153]/[.C1153]" table:style-name="ce12">
            <text:p>8,25</text:p>
          </table:table-cell>
          <table:table-cell office:value-type="float" office:value="199.65" table:style-name="ce27">
            <text:p>199,65</text:p>
          </table:table-cell>
          <table:table-cell office:value-type="float" office:value="5.7350363135487097" table:formula="of:=[.A1153]/[.E1153]" table:style-name="ce13">
            <text:p>5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3]*[.G1153]+1/[.E1153]*[.H1153])*12*1.348+[.B1153];0)" table:style-name="ce19">
            <text:p>8 201</text:p>
          </table:table-cell>
          <table:table-cell office:value-type="float" office:value="4280" table:formula="of:=ROUND((1/[.C1153]*[.G1153]+1/[.E1153]*[.H1153])*12;0)-[.K1153]" table:style-name="ce20">
            <text:p>4 280</text:p>
          </table:table-cell>
          <table:table-cell office:value-type="float" office:value="1743" table:formula="of:=COM.MICROSOFT.FLOOR(1/[.E1153]*[.H11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6" table:style-name="ce4">
            <text:p>11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54]&lt;200;0.212*[.A1154]+85.53;IF([.A1154]&lt;601;0.0271*[.A1154]+122.51;138.79))" table:style-name="ce16">
            <text:p>138,79</text:p>
          </table:table-cell>
          <table:table-cell office:value-type="float" office:value="8.2570790402766772" table:formula="of:=[.A1154]/[.C1154]" table:style-name="ce12">
            <text:p>8,26</text:p>
          </table:table-cell>
          <table:table-cell office:value-type="float" office:value="199.65" table:style-name="ce27">
            <text:p>199,65</text:p>
          </table:table-cell>
          <table:table-cell office:value-type="float" office:value="5.7400450788880537" table:formula="of:=[.A1154]/[.E1154]" table:style-name="ce13">
            <text:p>5,7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4]*[.G1154]+1/[.E1154]*[.H1154])*12*1.348+[.B1154];0)" table:style-name="ce19">
            <text:p>8 201</text:p>
          </table:table-cell>
          <table:table-cell office:value-type="float" office:value="4280" table:formula="of:=ROUND((1/[.C1154]*[.G1154]+1/[.E1154]*[.H1154])*12;0)-[.K1154]" table:style-name="ce20">
            <text:p>4 280</text:p>
          </table:table-cell>
          <table:table-cell office:value-type="float" office:value="1743" table:formula="of:=COM.MICROSOFT.FLOOR(1/[.E1154]*[.H11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7" table:style-name="ce4">
            <text:p>11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55]&lt;200;0.212*[.A1155]+85.53;IF([.A1155]&lt;601;0.0271*[.A1155]+122.51;138.79))" table:style-name="ce16">
            <text:p>138,79</text:p>
          </table:table-cell>
          <table:table-cell office:value-type="float" office:value="8.2642841703292742" table:formula="of:=[.A1155]/[.C1155]" table:style-name="ce12">
            <text:p>8,26</text:p>
          </table:table-cell>
          <table:table-cell office:value-type="float" office:value="199.65" table:style-name="ce27">
            <text:p>199,65</text:p>
          </table:table-cell>
          <table:table-cell office:value-type="float" office:value="5.7450538442273977" table:formula="of:=[.A1155]/[.E1155]" table:style-name="ce13">
            <text:p>5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5]*[.G1155]+1/[.E1155]*[.H1155])*12*1.348+[.B1155];0)" table:style-name="ce19">
            <text:p>8 201</text:p>
          </table:table-cell>
          <table:table-cell office:value-type="float" office:value="4280" table:formula="of:=ROUND((1/[.C1155]*[.G1155]+1/[.E1155]*[.H1155])*12;0)-[.K1155]" table:style-name="ce20">
            <text:p>4 280</text:p>
          </table:table-cell>
          <table:table-cell office:value-type="float" office:value="1743" table:formula="of:=COM.MICROSOFT.FLOOR(1/[.E1155]*[.H11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8" table:style-name="ce4">
            <text:p>11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56]&lt;200;0.212*[.A1156]+85.53;IF([.A1156]&lt;601;0.0271*[.A1156]+122.51;138.79))" table:style-name="ce16">
            <text:p>138,79</text:p>
          </table:table-cell>
          <table:table-cell office:value-type="float" office:value="8.271489300381873" table:formula="of:=[.A1156]/[.C1156]" table:style-name="ce12">
            <text:p>8,27</text:p>
          </table:table-cell>
          <table:table-cell office:value-type="float" office:value="199.65" table:style-name="ce27">
            <text:p>199,65</text:p>
          </table:table-cell>
          <table:table-cell office:value-type="float" office:value="5.7500626095667418" table:formula="of:=[.A1156]/[.E1156]" table:style-name="ce13">
            <text:p>5,7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6]*[.G1156]+1/[.E1156]*[.H1156])*12*1.348+[.B1156];0)" table:style-name="ce19">
            <text:p>8 201</text:p>
          </table:table-cell>
          <table:table-cell office:value-type="float" office:value="4280" table:formula="of:=ROUND((1/[.C1156]*[.G1156]+1/[.E1156]*[.H1156])*12;0)-[.K1156]" table:style-name="ce20">
            <text:p>4 280</text:p>
          </table:table-cell>
          <table:table-cell office:value-type="float" office:value="1743" table:formula="of:=COM.MICROSOFT.FLOOR(1/[.E1156]*[.H11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49" table:style-name="ce4">
            <text:p>11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57]&lt;200;0.212*[.A1157]+85.53;IF([.A1157]&lt;601;0.0271*[.A1157]+122.51;138.79))" table:style-name="ce16">
            <text:p>138,79</text:p>
          </table:table-cell>
          <table:table-cell office:value-type="float" office:value="8.2786944304344701" table:formula="of:=[.A1157]/[.C1157]" table:style-name="ce12">
            <text:p>8,28</text:p>
          </table:table-cell>
          <table:table-cell office:value-type="float" office:value="199.65" table:style-name="ce27">
            <text:p>199,65</text:p>
          </table:table-cell>
          <table:table-cell office:value-type="float" office:value="5.7550713749060858" table:formula="of:=[.A1157]/[.E1157]" table:style-name="ce13">
            <text:p>5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7]*[.G1157]+1/[.E1157]*[.H1157])*12*1.348+[.B1157];0)" table:style-name="ce19">
            <text:p>8 201</text:p>
          </table:table-cell>
          <table:table-cell office:value-type="float" office:value="4280" table:formula="of:=ROUND((1/[.C1157]*[.G1157]+1/[.E1157]*[.H1157])*12;0)-[.K1157]" table:style-name="ce20">
            <text:p>4 280</text:p>
          </table:table-cell>
          <table:table-cell office:value-type="float" office:value="1743" table:formula="of:=COM.MICROSOFT.FLOOR(1/[.E1157]*[.H11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0" table:style-name="ce4">
            <text:p>11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58]&lt;200;0.212*[.A1158]+85.53;IF([.A1158]&lt;601;0.0271*[.A1158]+122.51;138.79))" table:style-name="ce16">
            <text:p>138,79</text:p>
          </table:table-cell>
          <table:table-cell office:value-type="float" office:value="8.2858995604870671" table:formula="of:=[.A1158]/[.C1158]" table:style-name="ce12">
            <text:p>8,29</text:p>
          </table:table-cell>
          <table:table-cell office:value-type="float" office:value="199.65" table:style-name="ce27">
            <text:p>199,65</text:p>
          </table:table-cell>
          <table:table-cell office:value-type="float" office:value="5.7600801402454289" table:formula="of:=[.A1158]/[.E1158]" table:style-name="ce13">
            <text:p>5,7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8]*[.G1158]+1/[.E1158]*[.H1158])*12*1.348+[.B1158];0)" table:style-name="ce19">
            <text:p>8 201</text:p>
          </table:table-cell>
          <table:table-cell office:value-type="float" office:value="4280" table:formula="of:=ROUND((1/[.C1158]*[.G1158]+1/[.E1158]*[.H1158])*12;0)-[.K1158]" table:style-name="ce20">
            <text:p>4 280</text:p>
          </table:table-cell>
          <table:table-cell office:value-type="float" office:value="1743" table:formula="of:=COM.MICROSOFT.FLOOR(1/[.E1158]*[.H11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1" table:style-name="ce4">
            <text:p>11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59]&lt;200;0.212*[.A1159]+85.53;IF([.A1159]&lt;601;0.0271*[.A1159]+122.51;138.79))" table:style-name="ce16">
            <text:p>138,79</text:p>
          </table:table-cell>
          <table:table-cell office:value-type="float" office:value="8.2931046905396641" table:formula="of:=[.A1159]/[.C1159]" table:style-name="ce12">
            <text:p>8,29</text:p>
          </table:table-cell>
          <table:table-cell office:value-type="float" office:value="199.65" table:style-name="ce27">
            <text:p>199,65</text:p>
          </table:table-cell>
          <table:table-cell office:value-type="float" office:value="5.7650889055847729" table:formula="of:=[.A1159]/[.E1159]" table:style-name="ce13">
            <text:p>5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59]*[.G1159]+1/[.E1159]*[.H1159])*12*1.348+[.B1159];0)" table:style-name="ce19">
            <text:p>8 201</text:p>
          </table:table-cell>
          <table:table-cell office:value-type="float" office:value="4280" table:formula="of:=ROUND((1/[.C1159]*[.G1159]+1/[.E1159]*[.H1159])*12;0)-[.K1159]" table:style-name="ce20">
            <text:p>4 280</text:p>
          </table:table-cell>
          <table:table-cell office:value-type="float" office:value="1743" table:formula="of:=COM.MICROSOFT.FLOOR(1/[.E1159]*[.H11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2" table:style-name="ce4">
            <text:p>11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60]&lt;200;0.212*[.A1160]+85.53;IF([.A1160]&lt;601;0.0271*[.A1160]+122.51;138.79))" table:style-name="ce16">
            <text:p>138,79</text:p>
          </table:table-cell>
          <table:table-cell office:value-type="float" office:value="8.300309820592263" table:formula="of:=[.A1160]/[.C1160]" table:style-name="ce12">
            <text:p>8,30</text:p>
          </table:table-cell>
          <table:table-cell office:value-type="float" office:value="199.65" table:style-name="ce27">
            <text:p>199,65</text:p>
          </table:table-cell>
          <table:table-cell office:value-type="float" office:value="5.770097670924117" table:formula="of:=[.A1160]/[.E1160]" table:style-name="ce13">
            <text:p>5,7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0]*[.G1160]+1/[.E1160]*[.H1160])*12*1.348+[.B1160];0)" table:style-name="ce19">
            <text:p>8 201</text:p>
          </table:table-cell>
          <table:table-cell office:value-type="float" office:value="4280" table:formula="of:=ROUND((1/[.C1160]*[.G1160]+1/[.E1160]*[.H1160])*12;0)-[.K1160]" table:style-name="ce20">
            <text:p>4 280</text:p>
          </table:table-cell>
          <table:table-cell office:value-type="float" office:value="1743" table:formula="of:=COM.MICROSOFT.FLOOR(1/[.E1160]*[.H11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3" table:style-name="ce4">
            <text:p>11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61]&lt;200;0.212*[.A1161]+85.53;IF([.A1161]&lt;601;0.0271*[.A1161]+122.51;138.79))" table:style-name="ce16">
            <text:p>138,79</text:p>
          </table:table-cell>
          <table:table-cell office:value-type="float" office:value="8.30751495064486" table:formula="of:=[.A1161]/[.C1161]" table:style-name="ce12">
            <text:p>8,31</text:p>
          </table:table-cell>
          <table:table-cell office:value-type="float" office:value="199.65" table:style-name="ce27">
            <text:p>199,65</text:p>
          </table:table-cell>
          <table:table-cell office:value-type="float" office:value="5.775106436263461" table:formula="of:=[.A1161]/[.E1161]" table:style-name="ce13">
            <text:p>5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1]*[.G1161]+1/[.E1161]*[.H1161])*12*1.348+[.B1161];0)" table:style-name="ce19">
            <text:p>8 201</text:p>
          </table:table-cell>
          <table:table-cell office:value-type="float" office:value="4280" table:formula="of:=ROUND((1/[.C1161]*[.G1161]+1/[.E1161]*[.H1161])*12;0)-[.K1161]" table:style-name="ce20">
            <text:p>4 280</text:p>
          </table:table-cell>
          <table:table-cell office:value-type="float" office:value="1743" table:formula="of:=COM.MICROSOFT.FLOOR(1/[.E1161]*[.H11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4" table:style-name="ce4">
            <text:p>11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62]&lt;200;0.212*[.A1162]+85.53;IF([.A1162]&lt;601;0.0271*[.A1162]+122.51;138.79))" table:style-name="ce16">
            <text:p>138,79</text:p>
          </table:table-cell>
          <table:table-cell office:value-type="float" office:value="8.314720080697457" table:formula="of:=[.A1162]/[.C1162]" table:style-name="ce12">
            <text:p>8,31</text:p>
          </table:table-cell>
          <table:table-cell office:value-type="float" office:value="199.65" table:style-name="ce27">
            <text:p>199,65</text:p>
          </table:table-cell>
          <table:table-cell office:value-type="float" office:value="5.780115201602805" table:formula="of:=[.A1162]/[.E1162]" table:style-name="ce13">
            <text:p>5,7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2]*[.G1162]+1/[.E1162]*[.H1162])*12*1.348+[.B1162];0)" table:style-name="ce19">
            <text:p>8 201</text:p>
          </table:table-cell>
          <table:table-cell office:value-type="float" office:value="4280" table:formula="of:=ROUND((1/[.C1162]*[.G1162]+1/[.E1162]*[.H1162])*12;0)-[.K1162]" table:style-name="ce20">
            <text:p>4 280</text:p>
          </table:table-cell>
          <table:table-cell office:value-type="float" office:value="1743" table:formula="of:=COM.MICROSOFT.FLOOR(1/[.E1162]*[.H11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5" table:style-name="ce4">
            <text:p>11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63]&lt;200;0.212*[.A1163]+85.53;IF([.A1163]&lt;601;0.0271*[.A1163]+122.51;138.79))" table:style-name="ce16">
            <text:p>138,79</text:p>
          </table:table-cell>
          <table:table-cell office:value-type="float" office:value="8.3219252107500541" table:formula="of:=[.A1163]/[.C1163]" table:style-name="ce12">
            <text:p>8,32</text:p>
          </table:table-cell>
          <table:table-cell office:value-type="float" office:value="199.65" table:style-name="ce27">
            <text:p>199,65</text:p>
          </table:table-cell>
          <table:table-cell office:value-type="float" office:value="5.785123966942149" table:formula="of:=[.A1163]/[.E1163]" table:style-name="ce13">
            <text:p>5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3]*[.G1163]+1/[.E1163]*[.H1163])*12*1.348+[.B1163];0)" table:style-name="ce19">
            <text:p>8 201</text:p>
          </table:table-cell>
          <table:table-cell office:value-type="float" office:value="4280" table:formula="of:=ROUND((1/[.C1163]*[.G1163]+1/[.E1163]*[.H1163])*12;0)-[.K1163]" table:style-name="ce20">
            <text:p>4 280</text:p>
          </table:table-cell>
          <table:table-cell office:value-type="float" office:value="1743" table:formula="of:=COM.MICROSOFT.FLOOR(1/[.E1163]*[.H11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6" table:style-name="ce4">
            <text:p>11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64]&lt;200;0.212*[.A1164]+85.53;IF([.A1164]&lt;601;0.0271*[.A1164]+122.51;138.79))" table:style-name="ce16">
            <text:p>138,79</text:p>
          </table:table-cell>
          <table:table-cell office:value-type="float" office:value="8.3291303408026511" table:formula="of:=[.A1164]/[.C1164]" table:style-name="ce12">
            <text:p>8,33</text:p>
          </table:table-cell>
          <table:table-cell office:value-type="float" office:value="199.65" table:style-name="ce27">
            <text:p>199,65</text:p>
          </table:table-cell>
          <table:table-cell office:value-type="float" office:value="5.7901327322814922" table:formula="of:=[.A1164]/[.E1164]" table:style-name="ce13">
            <text:p>5,7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4]*[.G1164]+1/[.E1164]*[.H1164])*12*1.348+[.B1164];0)" table:style-name="ce19">
            <text:p>8 201</text:p>
          </table:table-cell>
          <table:table-cell office:value-type="float" office:value="4280" table:formula="of:=ROUND((1/[.C1164]*[.G1164]+1/[.E1164]*[.H1164])*12;0)-[.K1164]" table:style-name="ce20">
            <text:p>4 280</text:p>
          </table:table-cell>
          <table:table-cell office:value-type="float" office:value="1743" table:formula="of:=COM.MICROSOFT.FLOOR(1/[.E1164]*[.H11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7" table:style-name="ce4">
            <text:p>11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65]&lt;200;0.212*[.A1165]+85.53;IF([.A1165]&lt;601;0.0271*[.A1165]+122.51;138.79))" table:style-name="ce16">
            <text:p>138,79</text:p>
          </table:table-cell>
          <table:table-cell office:value-type="float" office:value="8.33633547085525" table:formula="of:=[.A1165]/[.C1165]" table:style-name="ce12">
            <text:p>8,34</text:p>
          </table:table-cell>
          <table:table-cell office:value-type="float" office:value="199.65" table:style-name="ce27">
            <text:p>199,65</text:p>
          </table:table-cell>
          <table:table-cell office:value-type="float" office:value="5.7951414976208362" table:formula="of:=[.A1165]/[.E1165]" table:style-name="ce13">
            <text:p>5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5]*[.G1165]+1/[.E1165]*[.H1165])*12*1.348+[.B1165];0)" table:style-name="ce19">
            <text:p>8 201</text:p>
          </table:table-cell>
          <table:table-cell office:value-type="float" office:value="4280" table:formula="of:=ROUND((1/[.C1165]*[.G1165]+1/[.E1165]*[.H1165])*12;0)-[.K1165]" table:style-name="ce20">
            <text:p>4 280</text:p>
          </table:table-cell>
          <table:table-cell office:value-type="float" office:value="1743" table:formula="of:=COM.MICROSOFT.FLOOR(1/[.E1165]*[.H11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8" table:style-name="ce4">
            <text:p>11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66]&lt;200;0.212*[.A1166]+85.53;IF([.A1166]&lt;601;0.0271*[.A1166]+122.51;138.79))" table:style-name="ce16">
            <text:p>138,79</text:p>
          </table:table-cell>
          <table:table-cell office:value-type="float" office:value="8.343540600907847" table:formula="of:=[.A1166]/[.C1166]" table:style-name="ce12">
            <text:p>8,34</text:p>
          </table:table-cell>
          <table:table-cell office:value-type="float" office:value="199.65" table:style-name="ce27">
            <text:p>199,65</text:p>
          </table:table-cell>
          <table:table-cell office:value-type="float" office:value="5.8001502629601802" table:formula="of:=[.A1166]/[.E1166]" table:style-name="ce13">
            <text:p>5,8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6]*[.G1166]+1/[.E1166]*[.H1166])*12*1.348+[.B1166];0)" table:style-name="ce19">
            <text:p>8 201</text:p>
          </table:table-cell>
          <table:table-cell office:value-type="float" office:value="4280" table:formula="of:=ROUND((1/[.C1166]*[.G1166]+1/[.E1166]*[.H1166])*12;0)-[.K1166]" table:style-name="ce20">
            <text:p>4 280</text:p>
          </table:table-cell>
          <table:table-cell office:value-type="float" office:value="1743" table:formula="of:=COM.MICROSOFT.FLOOR(1/[.E1166]*[.H11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59" table:style-name="ce4">
            <text:p>11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67]&lt;200;0.212*[.A1167]+85.53;IF([.A1167]&lt;601;0.0271*[.A1167]+122.51;138.79))" table:style-name="ce16">
            <text:p>138,79</text:p>
          </table:table-cell>
          <table:table-cell office:value-type="float" office:value="8.350745730960444" table:formula="of:=[.A1167]/[.C1167]" table:style-name="ce12">
            <text:p>8,35</text:p>
          </table:table-cell>
          <table:table-cell office:value-type="float" office:value="199.65" table:style-name="ce27">
            <text:p>199,65</text:p>
          </table:table-cell>
          <table:table-cell office:value-type="float" office:value="5.8051590282995242" table:formula="of:=[.A1167]/[.E1167]" table:style-name="ce13">
            <text:p>5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7]*[.G1167]+1/[.E1167]*[.H1167])*12*1.348+[.B1167];0)" table:style-name="ce19">
            <text:p>8 201</text:p>
          </table:table-cell>
          <table:table-cell office:value-type="float" office:value="4280" table:formula="of:=ROUND((1/[.C1167]*[.G1167]+1/[.E1167]*[.H1167])*12;0)-[.K1167]" table:style-name="ce20">
            <text:p>4 280</text:p>
          </table:table-cell>
          <table:table-cell office:value-type="float" office:value="1743" table:formula="of:=COM.MICROSOFT.FLOOR(1/[.E1167]*[.H11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0" table:style-name="ce4">
            <text:p>11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68]&lt;200;0.212*[.A1168]+85.53;IF([.A1168]&lt;601;0.0271*[.A1168]+122.51;138.79))" table:style-name="ce16">
            <text:p>138,79</text:p>
          </table:table-cell>
          <table:table-cell office:value-type="float" office:value="8.3579508610130411" table:formula="of:=[.A1168]/[.C1168]" table:style-name="ce12">
            <text:p>8,36</text:p>
          </table:table-cell>
          <table:table-cell office:value-type="float" office:value="199.65" table:style-name="ce27">
            <text:p>199,65</text:p>
          </table:table-cell>
          <table:table-cell office:value-type="float" office:value="5.8101677936388683" table:formula="of:=[.A1168]/[.E1168]" table:style-name="ce13">
            <text:p>5,8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8]*[.G1168]+1/[.E1168]*[.H1168])*12*1.348+[.B1168];0)" table:style-name="ce19">
            <text:p>8 201</text:p>
          </table:table-cell>
          <table:table-cell office:value-type="float" office:value="4280" table:formula="of:=ROUND((1/[.C1168]*[.G1168]+1/[.E1168]*[.H1168])*12;0)-[.K1168]" table:style-name="ce20">
            <text:p>4 280</text:p>
          </table:table-cell>
          <table:table-cell office:value-type="float" office:value="1743" table:formula="of:=COM.MICROSOFT.FLOOR(1/[.E1168]*[.H11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1" table:style-name="ce4">
            <text:p>11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69]&lt;200;0.212*[.A1169]+85.53;IF([.A1169]&lt;601;0.0271*[.A1169]+122.51;138.79))" table:style-name="ce16">
            <text:p>138,79</text:p>
          </table:table-cell>
          <table:table-cell office:value-type="float" office:value="8.3651559910656399" table:formula="of:=[.A1169]/[.C1169]" table:style-name="ce12">
            <text:p>8,37</text:p>
          </table:table-cell>
          <table:table-cell office:value-type="float" office:value="199.65" table:style-name="ce27">
            <text:p>199,65</text:p>
          </table:table-cell>
          <table:table-cell office:value-type="float" office:value="5.8151765589782114" table:formula="of:=[.A1169]/[.E1169]" table:style-name="ce13">
            <text:p>5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69]*[.G1169]+1/[.E1169]*[.H1169])*12*1.348+[.B1169];0)" table:style-name="ce19">
            <text:p>8 201</text:p>
          </table:table-cell>
          <table:table-cell office:value-type="float" office:value="4280" table:formula="of:=ROUND((1/[.C1169]*[.G1169]+1/[.E1169]*[.H1169])*12;0)-[.K1169]" table:style-name="ce20">
            <text:p>4 280</text:p>
          </table:table-cell>
          <table:table-cell office:value-type="float" office:value="1743" table:formula="of:=COM.MICROSOFT.FLOOR(1/[.E1169]*[.H11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2" table:style-name="ce4">
            <text:p>11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70]&lt;200;0.212*[.A1170]+85.53;IF([.A1170]&lt;601;0.0271*[.A1170]+122.51;138.79))" table:style-name="ce16">
            <text:p>138,79</text:p>
          </table:table-cell>
          <table:table-cell office:value-type="float" office:value="8.3723611211182369" table:formula="of:=[.A1170]/[.C1170]" table:style-name="ce12">
            <text:p>8,37</text:p>
          </table:table-cell>
          <table:table-cell office:value-type="float" office:value="199.65" table:style-name="ce27">
            <text:p>199,65</text:p>
          </table:table-cell>
          <table:table-cell office:value-type="float" office:value="5.8201853243175554" table:formula="of:=[.A1170]/[.E1170]" table:style-name="ce13">
            <text:p>5,8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0]*[.G1170]+1/[.E1170]*[.H1170])*12*1.348+[.B1170];0)" table:style-name="ce19">
            <text:p>8 201</text:p>
          </table:table-cell>
          <table:table-cell office:value-type="float" office:value="4280" table:formula="of:=ROUND((1/[.C1170]*[.G1170]+1/[.E1170]*[.H1170])*12;0)-[.K1170]" table:style-name="ce20">
            <text:p>4 280</text:p>
          </table:table-cell>
          <table:table-cell office:value-type="float" office:value="1743" table:formula="of:=COM.MICROSOFT.FLOOR(1/[.E1170]*[.H11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3" table:style-name="ce4">
            <text:p>11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71]&lt;200;0.212*[.A1171]+85.53;IF([.A1171]&lt;601;0.0271*[.A1171]+122.51;138.79))" table:style-name="ce16">
            <text:p>138,79</text:p>
          </table:table-cell>
          <table:table-cell office:value-type="float" office:value="8.379566251170834" table:formula="of:=[.A1171]/[.C1171]" table:style-name="ce12">
            <text:p>8,38</text:p>
          </table:table-cell>
          <table:table-cell office:value-type="float" office:value="199.65" table:style-name="ce27">
            <text:p>199,65</text:p>
          </table:table-cell>
          <table:table-cell office:value-type="float" office:value="5.8251940896568994" table:formula="of:=[.A1171]/[.E1171]" table:style-name="ce13">
            <text:p>5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1]*[.G1171]+1/[.E1171]*[.H1171])*12*1.348+[.B1171];0)" table:style-name="ce19">
            <text:p>8 201</text:p>
          </table:table-cell>
          <table:table-cell office:value-type="float" office:value="4280" table:formula="of:=ROUND((1/[.C1171]*[.G1171]+1/[.E1171]*[.H1171])*12;0)-[.K1171]" table:style-name="ce20">
            <text:p>4 280</text:p>
          </table:table-cell>
          <table:table-cell office:value-type="float" office:value="1743" table:formula="of:=COM.MICROSOFT.FLOOR(1/[.E1171]*[.H11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4" table:style-name="ce4">
            <text:p>11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72]&lt;200;0.212*[.A1172]+85.53;IF([.A1172]&lt;601;0.0271*[.A1172]+122.51;138.79))" table:style-name="ce16">
            <text:p>138,79</text:p>
          </table:table-cell>
          <table:table-cell office:value-type="float" office:value="8.386771381223431" table:formula="of:=[.A1172]/[.C1172]" table:style-name="ce12">
            <text:p>8,39</text:p>
          </table:table-cell>
          <table:table-cell office:value-type="float" office:value="199.65" table:style-name="ce27">
            <text:p>199,65</text:p>
          </table:table-cell>
          <table:table-cell office:value-type="float" office:value="5.8302028549962435" table:formula="of:=[.A1172]/[.E1172]" table:style-name="ce13">
            <text:p>5,8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2]*[.G1172]+1/[.E1172]*[.H1172])*12*1.348+[.B1172];0)" table:style-name="ce19">
            <text:p>8 201</text:p>
          </table:table-cell>
          <table:table-cell office:value-type="float" office:value="4280" table:formula="of:=ROUND((1/[.C1172]*[.G1172]+1/[.E1172]*[.H1172])*12;0)-[.K1172]" table:style-name="ce20">
            <text:p>4 280</text:p>
          </table:table-cell>
          <table:table-cell office:value-type="float" office:value="1743" table:formula="of:=COM.MICROSOFT.FLOOR(1/[.E1172]*[.H11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5" table:style-name="ce4">
            <text:p>11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73]&lt;200;0.212*[.A1173]+85.53;IF([.A1173]&lt;601;0.0271*[.A1173]+122.51;138.79))" table:style-name="ce16">
            <text:p>138,79</text:p>
          </table:table-cell>
          <table:table-cell office:value-type="float" office:value="8.3939765112760298" table:formula="of:=[.A1173]/[.C1173]" table:style-name="ce12">
            <text:p>8,39</text:p>
          </table:table-cell>
          <table:table-cell office:value-type="float" office:value="199.65" table:style-name="ce27">
            <text:p>199,65</text:p>
          </table:table-cell>
          <table:table-cell office:value-type="float" office:value="5.8352116203355875" table:formula="of:=[.A1173]/[.E1173]" table:style-name="ce13">
            <text:p>5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3]*[.G1173]+1/[.E1173]*[.H1173])*12*1.348+[.B1173];0)" table:style-name="ce19">
            <text:p>8 201</text:p>
          </table:table-cell>
          <table:table-cell office:value-type="float" office:value="4280" table:formula="of:=ROUND((1/[.C1173]*[.G1173]+1/[.E1173]*[.H1173])*12;0)-[.K1173]" table:style-name="ce20">
            <text:p>4 280</text:p>
          </table:table-cell>
          <table:table-cell office:value-type="float" office:value="1743" table:formula="of:=COM.MICROSOFT.FLOOR(1/[.E1173]*[.H11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6" table:style-name="ce4">
            <text:p>11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74]&lt;200;0.212*[.A1174]+85.53;IF([.A1174]&lt;601;0.0271*[.A1174]+122.51;138.79))" table:style-name="ce16">
            <text:p>138,79</text:p>
          </table:table-cell>
          <table:table-cell office:value-type="float" office:value="8.4011816413286269" table:formula="of:=[.A1174]/[.C1174]" table:style-name="ce12">
            <text:p>8,40</text:p>
          </table:table-cell>
          <table:table-cell office:value-type="float" office:value="199.65" table:style-name="ce27">
            <text:p>199,65</text:p>
          </table:table-cell>
          <table:table-cell office:value-type="float" office:value="5.8402203856749306" table:formula="of:=[.A1174]/[.E1174]" table:style-name="ce13">
            <text:p>5,8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4]*[.G1174]+1/[.E1174]*[.H1174])*12*1.348+[.B1174];0)" table:style-name="ce19">
            <text:p>8 201</text:p>
          </table:table-cell>
          <table:table-cell office:value-type="float" office:value="4280" table:formula="of:=ROUND((1/[.C1174]*[.G1174]+1/[.E1174]*[.H1174])*12;0)-[.K1174]" table:style-name="ce20">
            <text:p>4 280</text:p>
          </table:table-cell>
          <table:table-cell office:value-type="float" office:value="1743" table:formula="of:=COM.MICROSOFT.FLOOR(1/[.E1174]*[.H11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7" table:style-name="ce4">
            <text:p>11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75]&lt;200;0.212*[.A1175]+85.53;IF([.A1175]&lt;601;0.0271*[.A1175]+122.51;138.79))" table:style-name="ce16">
            <text:p>138,79</text:p>
          </table:table-cell>
          <table:table-cell office:value-type="float" office:value="8.4083867713812239" table:formula="of:=[.A1175]/[.C1175]" table:style-name="ce12">
            <text:p>8,41</text:p>
          </table:table-cell>
          <table:table-cell office:value-type="float" office:value="199.65" table:style-name="ce27">
            <text:p>199,65</text:p>
          </table:table-cell>
          <table:table-cell office:value-type="float" office:value="5.8452291510142746" table:formula="of:=[.A1175]/[.E1175]" table:style-name="ce13">
            <text:p>5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5]*[.G1175]+1/[.E1175]*[.H1175])*12*1.348+[.B1175];0)" table:style-name="ce19">
            <text:p>8 201</text:p>
          </table:table-cell>
          <table:table-cell office:value-type="float" office:value="4280" table:formula="of:=ROUND((1/[.C1175]*[.G1175]+1/[.E1175]*[.H1175])*12;0)-[.K1175]" table:style-name="ce20">
            <text:p>4 280</text:p>
          </table:table-cell>
          <table:table-cell office:value-type="float" office:value="1743" table:formula="of:=COM.MICROSOFT.FLOOR(1/[.E1175]*[.H11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8" table:style-name="ce4">
            <text:p>11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76]&lt;200;0.212*[.A1176]+85.53;IF([.A1176]&lt;601;0.0271*[.A1176]+122.51;138.79))" table:style-name="ce16">
            <text:p>138,79</text:p>
          </table:table-cell>
          <table:table-cell office:value-type="float" office:value="8.415591901433821" table:formula="of:=[.A1176]/[.C1176]" table:style-name="ce12">
            <text:p>8,42</text:p>
          </table:table-cell>
          <table:table-cell office:value-type="float" office:value="199.65" table:style-name="ce27">
            <text:p>199,65</text:p>
          </table:table-cell>
          <table:table-cell office:value-type="float" office:value="5.8502379163536187" table:formula="of:=[.A1176]/[.E1176]" table:style-name="ce13">
            <text:p>5,8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6]*[.G1176]+1/[.E1176]*[.H1176])*12*1.348+[.B1176];0)" table:style-name="ce19">
            <text:p>8 201</text:p>
          </table:table-cell>
          <table:table-cell office:value-type="float" office:value="4280" table:formula="of:=ROUND((1/[.C1176]*[.G1176]+1/[.E1176]*[.H1176])*12;0)-[.K1176]" table:style-name="ce20">
            <text:p>4 280</text:p>
          </table:table-cell>
          <table:table-cell office:value-type="float" office:value="1743" table:formula="of:=COM.MICROSOFT.FLOOR(1/[.E1176]*[.H11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69" table:style-name="ce4">
            <text:p>11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77]&lt;200;0.212*[.A1177]+85.53;IF([.A1177]&lt;601;0.0271*[.A1177]+122.51;138.79))" table:style-name="ce16">
            <text:p>138,79</text:p>
          </table:table-cell>
          <table:table-cell office:value-type="float" office:value="8.422797031486418" table:formula="of:=[.A1177]/[.C1177]" table:style-name="ce12">
            <text:p>8,42</text:p>
          </table:table-cell>
          <table:table-cell office:value-type="float" office:value="199.65" table:style-name="ce27">
            <text:p>199,65</text:p>
          </table:table-cell>
          <table:table-cell office:value-type="float" office:value="5.8552466816929627" table:formula="of:=[.A1177]/[.E1177]" table:style-name="ce13">
            <text:p>5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7]*[.G1177]+1/[.E1177]*[.H1177])*12*1.348+[.B1177];0)" table:style-name="ce19">
            <text:p>8 201</text:p>
          </table:table-cell>
          <table:table-cell office:value-type="float" office:value="4280" table:formula="of:=ROUND((1/[.C1177]*[.G1177]+1/[.E1177]*[.H1177])*12;0)-[.K1177]" table:style-name="ce20">
            <text:p>4 280</text:p>
          </table:table-cell>
          <table:table-cell office:value-type="float" office:value="1743" table:formula="of:=COM.MICROSOFT.FLOOR(1/[.E1177]*[.H11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0" table:style-name="ce4">
            <text:p>11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78]&lt;200;0.212*[.A1178]+85.53;IF([.A1178]&lt;601;0.0271*[.A1178]+122.51;138.79))" table:style-name="ce16">
            <text:p>138,79</text:p>
          </table:table-cell>
          <table:table-cell office:value-type="float" office:value="8.4300021615390168" table:formula="of:=[.A1178]/[.C1178]" table:style-name="ce12">
            <text:p>8,43</text:p>
          </table:table-cell>
          <table:table-cell office:value-type="float" office:value="199.65" table:style-name="ce27">
            <text:p>199,65</text:p>
          </table:table-cell>
          <table:table-cell office:value-type="float" office:value="5.8602554470323067" table:formula="of:=[.A1178]/[.E1178]" table:style-name="ce13">
            <text:p>5,8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8]*[.G1178]+1/[.E1178]*[.H1178])*12*1.348+[.B1178];0)" table:style-name="ce19">
            <text:p>8 201</text:p>
          </table:table-cell>
          <table:table-cell office:value-type="float" office:value="4280" table:formula="of:=ROUND((1/[.C1178]*[.G1178]+1/[.E1178]*[.H1178])*12;0)-[.K1178]" table:style-name="ce20">
            <text:p>4 280</text:p>
          </table:table-cell>
          <table:table-cell office:value-type="float" office:value="1743" table:formula="of:=COM.MICROSOFT.FLOOR(1/[.E1178]*[.H11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1" table:style-name="ce4">
            <text:p>11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79]&lt;200;0.212*[.A1179]+85.53;IF([.A1179]&lt;601;0.0271*[.A1179]+122.51;138.79))" table:style-name="ce16">
            <text:p>138,79</text:p>
          </table:table-cell>
          <table:table-cell office:value-type="float" office:value="8.4372072915916139" table:formula="of:=[.A1179]/[.C1179]" table:style-name="ce12">
            <text:p>8,44</text:p>
          </table:table-cell>
          <table:table-cell office:value-type="float" office:value="199.65" table:style-name="ce27">
            <text:p>199,65</text:p>
          </table:table-cell>
          <table:table-cell office:value-type="float" office:value="5.8652642123716499" table:formula="of:=[.A1179]/[.E1179]" table:style-name="ce13">
            <text:p>5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79]*[.G1179]+1/[.E1179]*[.H1179])*12*1.348+[.B1179];0)" table:style-name="ce19">
            <text:p>8 201</text:p>
          </table:table-cell>
          <table:table-cell office:value-type="float" office:value="4280" table:formula="of:=ROUND((1/[.C1179]*[.G1179]+1/[.E1179]*[.H1179])*12;0)-[.K1179]" table:style-name="ce20">
            <text:p>4 280</text:p>
          </table:table-cell>
          <table:table-cell office:value-type="float" office:value="1743" table:formula="of:=COM.MICROSOFT.FLOOR(1/[.E1179]*[.H11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2" table:style-name="ce4">
            <text:p>11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80]&lt;200;0.212*[.A1180]+85.53;IF([.A1180]&lt;601;0.0271*[.A1180]+122.51;138.79))" table:style-name="ce16">
            <text:p>138,79</text:p>
          </table:table-cell>
          <table:table-cell office:value-type="float" office:value="8.4444124216442109" table:formula="of:=[.A1180]/[.C1180]" table:style-name="ce12">
            <text:p>8,44</text:p>
          </table:table-cell>
          <table:table-cell office:value-type="float" office:value="199.65" table:style-name="ce27">
            <text:p>199,65</text:p>
          </table:table-cell>
          <table:table-cell office:value-type="float" office:value="5.8702729777109939" table:formula="of:=[.A1180]/[.E1180]" table:style-name="ce13">
            <text:p>5,8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0]*[.G1180]+1/[.E1180]*[.H1180])*12*1.348+[.B1180];0)" table:style-name="ce19">
            <text:p>8 201</text:p>
          </table:table-cell>
          <table:table-cell office:value-type="float" office:value="4280" table:formula="of:=ROUND((1/[.C1180]*[.G1180]+1/[.E1180]*[.H1180])*12;0)-[.K1180]" table:style-name="ce20">
            <text:p>4 280</text:p>
          </table:table-cell>
          <table:table-cell office:value-type="float" office:value="1743" table:formula="of:=COM.MICROSOFT.FLOOR(1/[.E1180]*[.H11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3" table:style-name="ce4">
            <text:p>11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81]&lt;200;0.212*[.A1181]+85.53;IF([.A1181]&lt;601;0.0271*[.A1181]+122.51;138.79))" table:style-name="ce16">
            <text:p>138,79</text:p>
          </table:table-cell>
          <table:table-cell office:value-type="float" office:value="8.451617551696808" table:formula="of:=[.A1181]/[.C1181]" table:style-name="ce12">
            <text:p>8,45</text:p>
          </table:table-cell>
          <table:table-cell office:value-type="float" office:value="199.65" table:style-name="ce27">
            <text:p>199,65</text:p>
          </table:table-cell>
          <table:table-cell office:value-type="float" office:value="5.8752817430503379" table:formula="of:=[.A1181]/[.E1181]" table:style-name="ce13">
            <text:p>5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1]*[.G1181]+1/[.E1181]*[.H1181])*12*1.348+[.B1181];0)" table:style-name="ce19">
            <text:p>8 201</text:p>
          </table:table-cell>
          <table:table-cell office:value-type="float" office:value="4280" table:formula="of:=ROUND((1/[.C1181]*[.G1181]+1/[.E1181]*[.H1181])*12;0)-[.K1181]" table:style-name="ce20">
            <text:p>4 280</text:p>
          </table:table-cell>
          <table:table-cell office:value-type="float" office:value="1743" table:formula="of:=COM.MICROSOFT.FLOOR(1/[.E1181]*[.H11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4" table:style-name="ce4">
            <text:p>11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82]&lt;200;0.212*[.A1182]+85.53;IF([.A1182]&lt;601;0.0271*[.A1182]+122.51;138.79))" table:style-name="ce16">
            <text:p>138,79</text:p>
          </table:table-cell>
          <table:table-cell office:value-type="float" office:value="8.4588226817494068" table:formula="of:=[.A1182]/[.C1182]" table:style-name="ce12">
            <text:p>8,46</text:p>
          </table:table-cell>
          <table:table-cell office:value-type="float" office:value="199.65" table:style-name="ce27">
            <text:p>199,65</text:p>
          </table:table-cell>
          <table:table-cell office:value-type="float" office:value="5.8802905083896819" table:formula="of:=[.A1182]/[.E1182]" table:style-name="ce13">
            <text:p>5,8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2]*[.G1182]+1/[.E1182]*[.H1182])*12*1.348+[.B1182];0)" table:style-name="ce19">
            <text:p>8 201</text:p>
          </table:table-cell>
          <table:table-cell office:value-type="float" office:value="4280" table:formula="of:=ROUND((1/[.C1182]*[.G1182]+1/[.E1182]*[.H1182])*12;0)-[.K1182]" table:style-name="ce20">
            <text:p>4 280</text:p>
          </table:table-cell>
          <table:table-cell office:value-type="float" office:value="1743" table:formula="of:=COM.MICROSOFT.FLOOR(1/[.E1182]*[.H11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5" table:style-name="ce4">
            <text:p>11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83]&lt;200;0.212*[.A1183]+85.53;IF([.A1183]&lt;601;0.0271*[.A1183]+122.51;138.79))" table:style-name="ce16">
            <text:p>138,79</text:p>
          </table:table-cell>
          <table:table-cell office:value-type="float" office:value="8.4660278118020038" table:formula="of:=[.A1183]/[.C1183]" table:style-name="ce12">
            <text:p>8,47</text:p>
          </table:table-cell>
          <table:table-cell office:value-type="float" office:value="199.65" table:style-name="ce27">
            <text:p>199,65</text:p>
          </table:table-cell>
          <table:table-cell office:value-type="float" office:value="5.8852992737290259" table:formula="of:=[.A1183]/[.E1183]" table:style-name="ce13">
            <text:p>5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3]*[.G1183]+1/[.E1183]*[.H1183])*12*1.348+[.B1183];0)" table:style-name="ce19">
            <text:p>8 201</text:p>
          </table:table-cell>
          <table:table-cell office:value-type="float" office:value="4280" table:formula="of:=ROUND((1/[.C1183]*[.G1183]+1/[.E1183]*[.H1183])*12;0)-[.K1183]" table:style-name="ce20">
            <text:p>4 280</text:p>
          </table:table-cell>
          <table:table-cell office:value-type="float" office:value="1743" table:formula="of:=COM.MICROSOFT.FLOOR(1/[.E1183]*[.H11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6" table:style-name="ce4">
            <text:p>11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84]&lt;200;0.212*[.A1184]+85.53;IF([.A1184]&lt;601;0.0271*[.A1184]+122.51;138.79))" table:style-name="ce16">
            <text:p>138,79</text:p>
          </table:table-cell>
          <table:table-cell office:value-type="float" office:value="8.4732329418546009" table:formula="of:=[.A1184]/[.C1184]" table:style-name="ce12">
            <text:p>8,47</text:p>
          </table:table-cell>
          <table:table-cell office:value-type="float" office:value="199.65" table:style-name="ce27">
            <text:p>199,65</text:p>
          </table:table-cell>
          <table:table-cell office:value-type="float" office:value="5.8903080390683691" table:formula="of:=[.A1184]/[.E1184]" table:style-name="ce13">
            <text:p>5,8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4]*[.G1184]+1/[.E1184]*[.H1184])*12*1.348+[.B1184];0)" table:style-name="ce19">
            <text:p>8 201</text:p>
          </table:table-cell>
          <table:table-cell office:value-type="float" office:value="4280" table:formula="of:=ROUND((1/[.C1184]*[.G1184]+1/[.E1184]*[.H1184])*12;0)-[.K1184]" table:style-name="ce20">
            <text:p>4 280</text:p>
          </table:table-cell>
          <table:table-cell office:value-type="float" office:value="1743" table:formula="of:=COM.MICROSOFT.FLOOR(1/[.E1184]*[.H11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7" table:style-name="ce4">
            <text:p>11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85]&lt;200;0.212*[.A1185]+85.53;IF([.A1185]&lt;601;0.0271*[.A1185]+122.51;138.79))" table:style-name="ce16">
            <text:p>138,79</text:p>
          </table:table-cell>
          <table:table-cell office:value-type="float" office:value="8.4804380719071979" table:formula="of:=[.A1185]/[.C1185]" table:style-name="ce12">
            <text:p>8,48</text:p>
          </table:table-cell>
          <table:table-cell office:value-type="float" office:value="199.65" table:style-name="ce27">
            <text:p>199,65</text:p>
          </table:table-cell>
          <table:table-cell office:value-type="float" office:value="5.8953168044077131" table:formula="of:=[.A1185]/[.E1185]" table:style-name="ce13">
            <text:p>5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5]*[.G1185]+1/[.E1185]*[.H1185])*12*1.348+[.B1185];0)" table:style-name="ce19">
            <text:p>8 201</text:p>
          </table:table-cell>
          <table:table-cell office:value-type="float" office:value="4280" table:formula="of:=ROUND((1/[.C1185]*[.G1185]+1/[.E1185]*[.H1185])*12;0)-[.K1185]" table:style-name="ce20">
            <text:p>4 280</text:p>
          </table:table-cell>
          <table:table-cell office:value-type="float" office:value="1743" table:formula="of:=COM.MICROSOFT.FLOOR(1/[.E1185]*[.H11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8" table:style-name="ce4">
            <text:p>11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86]&lt;200;0.212*[.A1186]+85.53;IF([.A1186]&lt;601;0.0271*[.A1186]+122.51;138.79))" table:style-name="ce16">
            <text:p>138,79</text:p>
          </table:table-cell>
          <table:table-cell office:value-type="float" office:value="8.4876432019597967" table:formula="of:=[.A1186]/[.C1186]" table:style-name="ce12">
            <text:p>8,49</text:p>
          </table:table-cell>
          <table:table-cell office:value-type="float" office:value="199.65" table:style-name="ce27">
            <text:p>199,65</text:p>
          </table:table-cell>
          <table:table-cell office:value-type="float" office:value="5.9003255697470571" table:formula="of:=[.A1186]/[.E1186]" table:style-name="ce13">
            <text:p>5,9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6]*[.G1186]+1/[.E1186]*[.H1186])*12*1.348+[.B1186];0)" table:style-name="ce19">
            <text:p>8 201</text:p>
          </table:table-cell>
          <table:table-cell office:value-type="float" office:value="4280" table:formula="of:=ROUND((1/[.C1186]*[.G1186]+1/[.E1186]*[.H1186])*12;0)-[.K1186]" table:style-name="ce20">
            <text:p>4 280</text:p>
          </table:table-cell>
          <table:table-cell office:value-type="float" office:value="1743" table:formula="of:=COM.MICROSOFT.FLOOR(1/[.E1186]*[.H11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79" table:style-name="ce4">
            <text:p>11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87]&lt;200;0.212*[.A1187]+85.53;IF([.A1187]&lt;601;0.0271*[.A1187]+122.51;138.79))" table:style-name="ce16">
            <text:p>138,79</text:p>
          </table:table-cell>
          <table:table-cell office:value-type="float" office:value="8.4948483320123938" table:formula="of:=[.A1187]/[.C1187]" table:style-name="ce12">
            <text:p>8,49</text:p>
          </table:table-cell>
          <table:table-cell office:value-type="float" office:value="199.65" table:style-name="ce27">
            <text:p>199,65</text:p>
          </table:table-cell>
          <table:table-cell office:value-type="float" office:value="5.9053343350864012" table:formula="of:=[.A1187]/[.E1187]" table:style-name="ce13">
            <text:p>5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7]*[.G1187]+1/[.E1187]*[.H1187])*12*1.348+[.B1187];0)" table:style-name="ce19">
            <text:p>8 201</text:p>
          </table:table-cell>
          <table:table-cell office:value-type="float" office:value="4280" table:formula="of:=ROUND((1/[.C1187]*[.G1187]+1/[.E1187]*[.H1187])*12;0)-[.K1187]" table:style-name="ce20">
            <text:p>4 280</text:p>
          </table:table-cell>
          <table:table-cell office:value-type="float" office:value="1743" table:formula="of:=COM.MICROSOFT.FLOOR(1/[.E1187]*[.H11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0" table:style-name="ce4">
            <text:p>11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88]&lt;200;0.212*[.A1188]+85.53;IF([.A1188]&lt;601;0.0271*[.A1188]+122.51;138.79))" table:style-name="ce16">
            <text:p>138,79</text:p>
          </table:table-cell>
          <table:table-cell office:value-type="float" office:value="8.5020534620649908" table:formula="of:=[.A1188]/[.C1188]" table:style-name="ce12">
            <text:p>8,50</text:p>
          </table:table-cell>
          <table:table-cell office:value-type="float" office:value="199.65" table:style-name="ce27">
            <text:p>199,65</text:p>
          </table:table-cell>
          <table:table-cell office:value-type="float" office:value="5.9103431004257452" table:formula="of:=[.A1188]/[.E1188]" table:style-name="ce13">
            <text:p>5,9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8]*[.G1188]+1/[.E1188]*[.H1188])*12*1.348+[.B1188];0)" table:style-name="ce19">
            <text:p>8 201</text:p>
          </table:table-cell>
          <table:table-cell office:value-type="float" office:value="4280" table:formula="of:=ROUND((1/[.C1188]*[.G1188]+1/[.E1188]*[.H1188])*12;0)-[.K1188]" table:style-name="ce20">
            <text:p>4 280</text:p>
          </table:table-cell>
          <table:table-cell office:value-type="float" office:value="1743" table:formula="of:=COM.MICROSOFT.FLOOR(1/[.E1188]*[.H11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1" table:style-name="ce4">
            <text:p>11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89]&lt;200;0.212*[.A1189]+85.53;IF([.A1189]&lt;601;0.0271*[.A1189]+122.51;138.79))" table:style-name="ce16">
            <text:p>138,79</text:p>
          </table:table-cell>
          <table:table-cell office:value-type="float" office:value="8.5092585921175878" table:formula="of:=[.A1189]/[.C1189]" table:style-name="ce12">
            <text:p>8,51</text:p>
          </table:table-cell>
          <table:table-cell office:value-type="float" office:value="199.65" table:style-name="ce27">
            <text:p>199,65</text:p>
          </table:table-cell>
          <table:table-cell office:value-type="float" office:value="5.9153518657650883" table:formula="of:=[.A1189]/[.E1189]" table:style-name="ce13">
            <text:p>5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89]*[.G1189]+1/[.E1189]*[.H1189])*12*1.348+[.B1189];0)" table:style-name="ce19">
            <text:p>8 201</text:p>
          </table:table-cell>
          <table:table-cell office:value-type="float" office:value="4280" table:formula="of:=ROUND((1/[.C1189]*[.G1189]+1/[.E1189]*[.H1189])*12;0)-[.K1189]" table:style-name="ce20">
            <text:p>4 280</text:p>
          </table:table-cell>
          <table:table-cell office:value-type="float" office:value="1743" table:formula="of:=COM.MICROSOFT.FLOOR(1/[.E1189]*[.H11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2" table:style-name="ce4">
            <text:p>11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90]&lt;200;0.212*[.A1190]+85.53;IF([.A1190]&lt;601;0.0271*[.A1190]+122.51;138.79))" table:style-name="ce16">
            <text:p>138,79</text:p>
          </table:table-cell>
          <table:table-cell office:value-type="float" office:value="8.5164637221701849" table:formula="of:=[.A1190]/[.C1190]" table:style-name="ce12">
            <text:p>8,52</text:p>
          </table:table-cell>
          <table:table-cell office:value-type="float" office:value="199.65" table:style-name="ce27">
            <text:p>199,65</text:p>
          </table:table-cell>
          <table:table-cell office:value-type="float" office:value="5.9203606311044323" table:formula="of:=[.A1190]/[.E1190]" table:style-name="ce13">
            <text:p>5,9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0]*[.G1190]+1/[.E1190]*[.H1190])*12*1.348+[.B1190];0)" table:style-name="ce19">
            <text:p>8 201</text:p>
          </table:table-cell>
          <table:table-cell office:value-type="float" office:value="4280" table:formula="of:=ROUND((1/[.C1190]*[.G1190]+1/[.E1190]*[.H1190])*12;0)-[.K1190]" table:style-name="ce20">
            <text:p>4 280</text:p>
          </table:table-cell>
          <table:table-cell office:value-type="float" office:value="1743" table:formula="of:=COM.MICROSOFT.FLOOR(1/[.E1190]*[.H11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3" table:style-name="ce4">
            <text:p>11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91]&lt;200;0.212*[.A1191]+85.53;IF([.A1191]&lt;601;0.0271*[.A1191]+122.51;138.79))" table:style-name="ce16">
            <text:p>138,79</text:p>
          </table:table-cell>
          <table:table-cell office:value-type="float" office:value="8.5236688522227837" table:formula="of:=[.A1191]/[.C1191]" table:style-name="ce12">
            <text:p>8,52</text:p>
          </table:table-cell>
          <table:table-cell office:value-type="float" office:value="199.65" table:style-name="ce27">
            <text:p>199,65</text:p>
          </table:table-cell>
          <table:table-cell office:value-type="float" office:value="5.9253693964437764" table:formula="of:=[.A1191]/[.E1191]" table:style-name="ce13">
            <text:p>5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1]*[.G1191]+1/[.E1191]*[.H1191])*12*1.348+[.B1191];0)" table:style-name="ce19">
            <text:p>8 201</text:p>
          </table:table-cell>
          <table:table-cell office:value-type="float" office:value="4280" table:formula="of:=ROUND((1/[.C1191]*[.G1191]+1/[.E1191]*[.H1191])*12;0)-[.K1191]" table:style-name="ce20">
            <text:p>4 280</text:p>
          </table:table-cell>
          <table:table-cell office:value-type="float" office:value="1743" table:formula="of:=COM.MICROSOFT.FLOOR(1/[.E1191]*[.H11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4" table:style-name="ce4">
            <text:p>11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92]&lt;200;0.212*[.A1192]+85.53;IF([.A1192]&lt;601;0.0271*[.A1192]+122.51;138.79))" table:style-name="ce16">
            <text:p>138,79</text:p>
          </table:table-cell>
          <table:table-cell office:value-type="float" office:value="8.5308739822753807" table:formula="of:=[.A1192]/[.C1192]" table:style-name="ce12">
            <text:p>8,53</text:p>
          </table:table-cell>
          <table:table-cell office:value-type="float" office:value="199.65" table:style-name="ce27">
            <text:p>199,65</text:p>
          </table:table-cell>
          <table:table-cell office:value-type="float" office:value="5.9303781617831204" table:formula="of:=[.A1192]/[.E1192]" table:style-name="ce13">
            <text:p>5,9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2]*[.G1192]+1/[.E1192]*[.H1192])*12*1.348+[.B1192];0)" table:style-name="ce19">
            <text:p>8 201</text:p>
          </table:table-cell>
          <table:table-cell office:value-type="float" office:value="4280" table:formula="of:=ROUND((1/[.C1192]*[.G1192]+1/[.E1192]*[.H1192])*12;0)-[.K1192]" table:style-name="ce20">
            <text:p>4 280</text:p>
          </table:table-cell>
          <table:table-cell office:value-type="float" office:value="1743" table:formula="of:=COM.MICROSOFT.FLOOR(1/[.E1192]*[.H11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5" table:style-name="ce4">
            <text:p>11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93]&lt;200;0.212*[.A1193]+85.53;IF([.A1193]&lt;601;0.0271*[.A1193]+122.51;138.79))" table:style-name="ce16">
            <text:p>138,79</text:p>
          </table:table-cell>
          <table:table-cell office:value-type="float" office:value="8.5380791123279778" table:formula="of:=[.A1193]/[.C1193]" table:style-name="ce12">
            <text:p>8,54</text:p>
          </table:table-cell>
          <table:table-cell office:value-type="float" office:value="199.65" table:style-name="ce27">
            <text:p>199,65</text:p>
          </table:table-cell>
          <table:table-cell office:value-type="float" office:value="5.9353869271224644" table:formula="of:=[.A1193]/[.E1193]" table:style-name="ce13">
            <text:p>5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3]*[.G1193]+1/[.E1193]*[.H1193])*12*1.348+[.B1193];0)" table:style-name="ce19">
            <text:p>8 201</text:p>
          </table:table-cell>
          <table:table-cell office:value-type="float" office:value="4280" table:formula="of:=ROUND((1/[.C1193]*[.G1193]+1/[.E1193]*[.H1193])*12;0)-[.K1193]" table:style-name="ce20">
            <text:p>4 280</text:p>
          </table:table-cell>
          <table:table-cell office:value-type="float" office:value="1743" table:formula="of:=COM.MICROSOFT.FLOOR(1/[.E1193]*[.H11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6" table:style-name="ce4">
            <text:p>11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94]&lt;200;0.212*[.A1194]+85.53;IF([.A1194]&lt;601;0.0271*[.A1194]+122.51;138.79))" table:style-name="ce16">
            <text:p>138,79</text:p>
          </table:table-cell>
          <table:table-cell office:value-type="float" office:value="8.5452842423805748" table:formula="of:=[.A1194]/[.C1194]" table:style-name="ce12">
            <text:p>8,55</text:p>
          </table:table-cell>
          <table:table-cell office:value-type="float" office:value="199.65" table:style-name="ce27">
            <text:p>199,65</text:p>
          </table:table-cell>
          <table:table-cell office:value-type="float" office:value="5.9403956924618084" table:formula="of:=[.A1194]/[.E1194]" table:style-name="ce13">
            <text:p>5,9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4]*[.G1194]+1/[.E1194]*[.H1194])*12*1.348+[.B1194];0)" table:style-name="ce19">
            <text:p>8 201</text:p>
          </table:table-cell>
          <table:table-cell office:value-type="float" office:value="4280" table:formula="of:=ROUND((1/[.C1194]*[.G1194]+1/[.E1194]*[.H1194])*12;0)-[.K1194]" table:style-name="ce20">
            <text:p>4 280</text:p>
          </table:table-cell>
          <table:table-cell office:value-type="float" office:value="1743" table:formula="of:=COM.MICROSOFT.FLOOR(1/[.E1194]*[.H11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7" table:style-name="ce4">
            <text:p>11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95]&lt;200;0.212*[.A1195]+85.53;IF([.A1195]&lt;601;0.0271*[.A1195]+122.51;138.79))" table:style-name="ce16">
            <text:p>138,79</text:p>
          </table:table-cell>
          <table:table-cell office:value-type="float" office:value="8.5524893724331736" table:formula="of:=[.A1195]/[.C1195]" table:style-name="ce12">
            <text:p>8,55</text:p>
          </table:table-cell>
          <table:table-cell office:value-type="float" office:value="199.65" table:style-name="ce27">
            <text:p>199,65</text:p>
          </table:table-cell>
          <table:table-cell office:value-type="float" office:value="5.9454044578011516" table:formula="of:=[.A1195]/[.E1195]" table:style-name="ce13">
            <text:p>5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5]*[.G1195]+1/[.E1195]*[.H1195])*12*1.348+[.B1195];0)" table:style-name="ce19">
            <text:p>8 201</text:p>
          </table:table-cell>
          <table:table-cell office:value-type="float" office:value="4280" table:formula="of:=ROUND((1/[.C1195]*[.G1195]+1/[.E1195]*[.H1195])*12;0)-[.K1195]" table:style-name="ce20">
            <text:p>4 280</text:p>
          </table:table-cell>
          <table:table-cell office:value-type="float" office:value="1743" table:formula="of:=COM.MICROSOFT.FLOOR(1/[.E1195]*[.H11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8" table:style-name="ce4">
            <text:p>11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96]&lt;200;0.212*[.A1196]+85.53;IF([.A1196]&lt;601;0.0271*[.A1196]+122.51;138.79))" table:style-name="ce16">
            <text:p>138,79</text:p>
          </table:table-cell>
          <table:table-cell office:value-type="float" office:value="8.5596945024857707" table:formula="of:=[.A1196]/[.C1196]" table:style-name="ce12">
            <text:p>8,56</text:p>
          </table:table-cell>
          <table:table-cell office:value-type="float" office:value="199.65" table:style-name="ce27">
            <text:p>199,65</text:p>
          </table:table-cell>
          <table:table-cell office:value-type="float" office:value="5.9504132231404956" table:formula="of:=[.A1196]/[.E1196]" table:style-name="ce13">
            <text:p>5,9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6]*[.G1196]+1/[.E1196]*[.H1196])*12*1.348+[.B1196];0)" table:style-name="ce19">
            <text:p>8 201</text:p>
          </table:table-cell>
          <table:table-cell office:value-type="float" office:value="4280" table:formula="of:=ROUND((1/[.C1196]*[.G1196]+1/[.E1196]*[.H1196])*12;0)-[.K1196]" table:style-name="ce20">
            <text:p>4 280</text:p>
          </table:table-cell>
          <table:table-cell office:value-type="float" office:value="1743" table:formula="of:=COM.MICROSOFT.FLOOR(1/[.E1196]*[.H11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89" table:style-name="ce4">
            <text:p>11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97]&lt;200;0.212*[.A1197]+85.53;IF([.A1197]&lt;601;0.0271*[.A1197]+122.51;138.79))" table:style-name="ce16">
            <text:p>138,79</text:p>
          </table:table-cell>
          <table:table-cell office:value-type="float" office:value="8.5668996325383677" table:formula="of:=[.A1197]/[.C1197]" table:style-name="ce12">
            <text:p>8,57</text:p>
          </table:table-cell>
          <table:table-cell office:value-type="float" office:value="199.65" table:style-name="ce27">
            <text:p>199,65</text:p>
          </table:table-cell>
          <table:table-cell office:value-type="float" office:value="5.9554219884798396" table:formula="of:=[.A1197]/[.E1197]" table:style-name="ce13">
            <text:p>5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7]*[.G1197]+1/[.E1197]*[.H1197])*12*1.348+[.B1197];0)" table:style-name="ce19">
            <text:p>8 201</text:p>
          </table:table-cell>
          <table:table-cell office:value-type="float" office:value="4280" table:formula="of:=ROUND((1/[.C1197]*[.G1197]+1/[.E1197]*[.H1197])*12;0)-[.K1197]" table:style-name="ce20">
            <text:p>4 280</text:p>
          </table:table-cell>
          <table:table-cell office:value-type="float" office:value="1743" table:formula="of:=COM.MICROSOFT.FLOOR(1/[.E1197]*[.H11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0" table:style-name="ce4">
            <text:p>11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198]&lt;200;0.212*[.A1198]+85.53;IF([.A1198]&lt;601;0.0271*[.A1198]+122.51;138.79))" table:style-name="ce16">
            <text:p>138,79</text:p>
          </table:table-cell>
          <table:table-cell office:value-type="float" office:value="8.5741047625909648" table:formula="of:=[.A1198]/[.C1198]" table:style-name="ce12">
            <text:p>8,57</text:p>
          </table:table-cell>
          <table:table-cell office:value-type="float" office:value="199.65" table:style-name="ce27">
            <text:p>199,65</text:p>
          </table:table-cell>
          <table:table-cell office:value-type="float" office:value="5.9604307538191836" table:formula="of:=[.A1198]/[.E1198]" table:style-name="ce13">
            <text:p>5,9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8]*[.G1198]+1/[.E1198]*[.H1198])*12*1.348+[.B1198];0)" table:style-name="ce19">
            <text:p>8 201</text:p>
          </table:table-cell>
          <table:table-cell office:value-type="float" office:value="4280" table:formula="of:=ROUND((1/[.C1198]*[.G1198]+1/[.E1198]*[.H1198])*12;0)-[.K1198]" table:style-name="ce20">
            <text:p>4 280</text:p>
          </table:table-cell>
          <table:table-cell office:value-type="float" office:value="1743" table:formula="of:=COM.MICROSOFT.FLOOR(1/[.E1198]*[.H11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1" table:style-name="ce4">
            <text:p>11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199]&lt;200;0.212*[.A1199]+85.53;IF([.A1199]&lt;601;0.0271*[.A1199]+122.51;138.79))" table:style-name="ce16">
            <text:p>138,79</text:p>
          </table:table-cell>
          <table:table-cell office:value-type="float" office:value="8.5813098926435636" table:formula="of:=[.A1199]/[.C1199]" table:style-name="ce12">
            <text:p>8,58</text:p>
          </table:table-cell>
          <table:table-cell office:value-type="float" office:value="199.65" table:style-name="ce27">
            <text:p>199,65</text:p>
          </table:table-cell>
          <table:table-cell office:value-type="float" office:value="5.9654395191585277" table:formula="of:=[.A1199]/[.E1199]" table:style-name="ce13">
            <text:p>5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199]*[.G1199]+1/[.E1199]*[.H1199])*12*1.348+[.B1199];0)" table:style-name="ce19">
            <text:p>8 201</text:p>
          </table:table-cell>
          <table:table-cell office:value-type="float" office:value="4280" table:formula="of:=ROUND((1/[.C1199]*[.G1199]+1/[.E1199]*[.H1199])*12;0)-[.K1199]" table:style-name="ce20">
            <text:p>4 280</text:p>
          </table:table-cell>
          <table:table-cell office:value-type="float" office:value="1743" table:formula="of:=COM.MICROSOFT.FLOOR(1/[.E1199]*[.H11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2" table:style-name="ce4">
            <text:p>11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00]&lt;200;0.212*[.A1200]+85.53;IF([.A1200]&lt;601;0.0271*[.A1200]+122.51;138.79))" table:style-name="ce16">
            <text:p>138,79</text:p>
          </table:table-cell>
          <table:table-cell office:value-type="float" office:value="8.5885150226961606" table:formula="of:=[.A1200]/[.C1200]" table:style-name="ce12">
            <text:p>8,59</text:p>
          </table:table-cell>
          <table:table-cell office:value-type="float" office:value="199.65" table:style-name="ce27">
            <text:p>199,65</text:p>
          </table:table-cell>
          <table:table-cell office:value-type="float" office:value="5.9704482844978708" table:formula="of:=[.A1200]/[.E1200]" table:style-name="ce13">
            <text:p>5,9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0]*[.G1200]+1/[.E1200]*[.H1200])*12*1.348+[.B1200];0)" table:style-name="ce19">
            <text:p>8 201</text:p>
          </table:table-cell>
          <table:table-cell office:value-type="float" office:value="4280" table:formula="of:=ROUND((1/[.C1200]*[.G1200]+1/[.E1200]*[.H1200])*12;0)-[.K1200]" table:style-name="ce20">
            <text:p>4 280</text:p>
          </table:table-cell>
          <table:table-cell office:value-type="float" office:value="1743" table:formula="of:=COM.MICROSOFT.FLOOR(1/[.E1200]*[.H12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3" table:style-name="ce4">
            <text:p>11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01]&lt;200;0.212*[.A1201]+85.53;IF([.A1201]&lt;601;0.0271*[.A1201]+122.51;138.79))" table:style-name="ce16">
            <text:p>138,79</text:p>
          </table:table-cell>
          <table:table-cell office:value-type="float" office:value="8.5957201527487577" table:formula="of:=[.A1201]/[.C1201]" table:style-name="ce12">
            <text:p>8,60</text:p>
          </table:table-cell>
          <table:table-cell office:value-type="float" office:value="199.65" table:style-name="ce27">
            <text:p>199,65</text:p>
          </table:table-cell>
          <table:table-cell office:value-type="float" office:value="5.9754570498372148" table:formula="of:=[.A1201]/[.E1201]" table:style-name="ce13">
            <text:p>5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1]*[.G1201]+1/[.E1201]*[.H1201])*12*1.348+[.B1201];0)" table:style-name="ce19">
            <text:p>8 201</text:p>
          </table:table-cell>
          <table:table-cell office:value-type="float" office:value="4280" table:formula="of:=ROUND((1/[.C1201]*[.G1201]+1/[.E1201]*[.H1201])*12;0)-[.K1201]" table:style-name="ce20">
            <text:p>4 280</text:p>
          </table:table-cell>
          <table:table-cell office:value-type="float" office:value="1743" table:formula="of:=COM.MICROSOFT.FLOOR(1/[.E1201]*[.H12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4" table:style-name="ce4">
            <text:p>11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02]&lt;200;0.212*[.A1202]+85.53;IF([.A1202]&lt;601;0.0271*[.A1202]+122.51;138.79))" table:style-name="ce16">
            <text:p>138,79</text:p>
          </table:table-cell>
          <table:table-cell office:value-type="float" office:value="8.6029252828013547" table:formula="of:=[.A1202]/[.C1202]" table:style-name="ce12">
            <text:p>8,60</text:p>
          </table:table-cell>
          <table:table-cell office:value-type="float" office:value="199.65" table:style-name="ce27">
            <text:p>199,65</text:p>
          </table:table-cell>
          <table:table-cell office:value-type="float" office:value="5.9804658151765588" table:formula="of:=[.A1202]/[.E1202]" table:style-name="ce13">
            <text:p>5,9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2]*[.G1202]+1/[.E1202]*[.H1202])*12*1.348+[.B1202];0)" table:style-name="ce19">
            <text:p>8 201</text:p>
          </table:table-cell>
          <table:table-cell office:value-type="float" office:value="4280" table:formula="of:=ROUND((1/[.C1202]*[.G1202]+1/[.E1202]*[.H1202])*12;0)-[.K1202]" table:style-name="ce20">
            <text:p>4 280</text:p>
          </table:table-cell>
          <table:table-cell office:value-type="float" office:value="1743" table:formula="of:=COM.MICROSOFT.FLOOR(1/[.E1202]*[.H12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5" table:style-name="ce4">
            <text:p>11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03]&lt;200;0.212*[.A1203]+85.53;IF([.A1203]&lt;601;0.0271*[.A1203]+122.51;138.79))" table:style-name="ce16">
            <text:p>138,79</text:p>
          </table:table-cell>
          <table:table-cell office:value-type="float" office:value="8.6101304128539518" table:formula="of:=[.A1203]/[.C1203]" table:style-name="ce12">
            <text:p>8,61</text:p>
          </table:table-cell>
          <table:table-cell office:value-type="float" office:value="199.65" table:style-name="ce27">
            <text:p>199,65</text:p>
          </table:table-cell>
          <table:table-cell office:value-type="float" office:value="5.9854745805159029" table:formula="of:=[.A1203]/[.E1203]" table:style-name="ce13">
            <text:p>5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3]*[.G1203]+1/[.E1203]*[.H1203])*12*1.348+[.B1203];0)" table:style-name="ce19">
            <text:p>8 201</text:p>
          </table:table-cell>
          <table:table-cell office:value-type="float" office:value="4280" table:formula="of:=ROUND((1/[.C1203]*[.G1203]+1/[.E1203]*[.H1203])*12;0)-[.K1203]" table:style-name="ce20">
            <text:p>4 280</text:p>
          </table:table-cell>
          <table:table-cell office:value-type="float" office:value="1743" table:formula="of:=COM.MICROSOFT.FLOOR(1/[.E1203]*[.H12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6" table:style-name="ce4">
            <text:p>11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04]&lt;200;0.212*[.A1204]+85.53;IF([.A1204]&lt;601;0.0271*[.A1204]+122.51;138.79))" table:style-name="ce16">
            <text:p>138,79</text:p>
          </table:table-cell>
          <table:table-cell office:value-type="float" office:value="8.6173355429065506" table:formula="of:=[.A1204]/[.C1204]" table:style-name="ce12">
            <text:p>8,62</text:p>
          </table:table-cell>
          <table:table-cell office:value-type="float" office:value="199.65" table:style-name="ce27">
            <text:p>199,65</text:p>
          </table:table-cell>
          <table:table-cell office:value-type="float" office:value="5.9904833458552469" table:formula="of:=[.A1204]/[.E1204]" table:style-name="ce13">
            <text:p>5,9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4]*[.G1204]+1/[.E1204]*[.H1204])*12*1.348+[.B1204];0)" table:style-name="ce19">
            <text:p>8 201</text:p>
          </table:table-cell>
          <table:table-cell office:value-type="float" office:value="4280" table:formula="of:=ROUND((1/[.C1204]*[.G1204]+1/[.E1204]*[.H1204])*12;0)-[.K1204]" table:style-name="ce20">
            <text:p>4 280</text:p>
          </table:table-cell>
          <table:table-cell office:value-type="float" office:value="1743" table:formula="of:=COM.MICROSOFT.FLOOR(1/[.E1204]*[.H12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7" table:style-name="ce4">
            <text:p>11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05]&lt;200;0.212*[.A1205]+85.53;IF([.A1205]&lt;601;0.0271*[.A1205]+122.51;138.79))" table:style-name="ce16">
            <text:p>138,79</text:p>
          </table:table-cell>
          <table:table-cell office:value-type="float" office:value="8.6245406729591476" table:formula="of:=[.A1205]/[.C1205]" table:style-name="ce12">
            <text:p>8,62</text:p>
          </table:table-cell>
          <table:table-cell office:value-type="float" office:value="199.65" table:style-name="ce27">
            <text:p>199,65</text:p>
          </table:table-cell>
          <table:table-cell office:value-type="float" office:value="5.99549211119459" table:formula="of:=[.A1205]/[.E1205]" table:style-name="ce13">
            <text:p>6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5]*[.G1205]+1/[.E1205]*[.H1205])*12*1.348+[.B1205];0)" table:style-name="ce19">
            <text:p>8 201</text:p>
          </table:table-cell>
          <table:table-cell office:value-type="float" office:value="4280" table:formula="of:=ROUND((1/[.C1205]*[.G1205]+1/[.E1205]*[.H1205])*12;0)-[.K1205]" table:style-name="ce20">
            <text:p>4 280</text:p>
          </table:table-cell>
          <table:table-cell office:value-type="float" office:value="1743" table:formula="of:=COM.MICROSOFT.FLOOR(1/[.E1205]*[.H12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8" table:style-name="ce4">
            <text:p>11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06]&lt;200;0.212*[.A1206]+85.53;IF([.A1206]&lt;601;0.0271*[.A1206]+122.51;138.79))" table:style-name="ce16">
            <text:p>138,79</text:p>
          </table:table-cell>
          <table:table-cell office:value-type="float" office:value="8.6317458030117447" table:formula="of:=[.A1206]/[.C1206]" table:style-name="ce12">
            <text:p>8,63</text:p>
          </table:table-cell>
          <table:table-cell office:value-type="float" office:value="199.65" table:style-name="ce27">
            <text:p>199,65</text:p>
          </table:table-cell>
          <table:table-cell office:value-type="float" office:value="6.000500876533934" table:formula="of:=[.A1206]/[.E1206]" table:style-name="ce13">
            <text:p>6,0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6]*[.G1206]+1/[.E1206]*[.H1206])*12*1.348+[.B1206];0)" table:style-name="ce19">
            <text:p>8 201</text:p>
          </table:table-cell>
          <table:table-cell office:value-type="float" office:value="4280" table:formula="of:=ROUND((1/[.C1206]*[.G1206]+1/[.E1206]*[.H1206])*12;0)-[.K1206]" table:style-name="ce20">
            <text:p>4 280</text:p>
          </table:table-cell>
          <table:table-cell office:value-type="float" office:value="1743" table:formula="of:=COM.MICROSOFT.FLOOR(1/[.E1206]*[.H12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199" table:style-name="ce4">
            <text:p>11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07]&lt;200;0.212*[.A1207]+85.53;IF([.A1207]&lt;601;0.0271*[.A1207]+122.51;138.79))" table:style-name="ce16">
            <text:p>138,79</text:p>
          </table:table-cell>
          <table:table-cell office:value-type="float" office:value="8.6389509330643417" table:formula="of:=[.A1207]/[.C1207]" table:style-name="ce12">
            <text:p>8,64</text:p>
          </table:table-cell>
          <table:table-cell office:value-type="float" office:value="199.65" table:style-name="ce27">
            <text:p>199,65</text:p>
          </table:table-cell>
          <table:table-cell office:value-type="float" office:value="6.0055096418732781" table:formula="of:=[.A1207]/[.E1207]" table:style-name="ce13">
            <text:p>6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7]*[.G1207]+1/[.E1207]*[.H1207])*12*1.348+[.B1207];0)" table:style-name="ce19">
            <text:p>8 201</text:p>
          </table:table-cell>
          <table:table-cell office:value-type="float" office:value="4280" table:formula="of:=ROUND((1/[.C1207]*[.G1207]+1/[.E1207]*[.H1207])*12;0)-[.K1207]" table:style-name="ce20">
            <text:p>4 280</text:p>
          </table:table-cell>
          <table:table-cell office:value-type="float" office:value="1743" table:formula="of:=COM.MICROSOFT.FLOOR(1/[.E1207]*[.H120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0" table:style-name="ce4">
            <text:p>120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08]&lt;200;0.212*[.A1208]+85.53;IF([.A1208]&lt;601;0.0271*[.A1208]+122.51;138.79))" table:style-name="ce16">
            <text:p>138,79</text:p>
          </table:table-cell>
          <table:table-cell office:value-type="float" office:value="8.6461560631169405" table:formula="of:=[.A1208]/[.C1208]" table:style-name="ce12">
            <text:p>8,65</text:p>
          </table:table-cell>
          <table:table-cell office:value-type="float" office:value="199.65" table:style-name="ce27">
            <text:p>199,65</text:p>
          </table:table-cell>
          <table:table-cell office:value-type="float" office:value="6.0105184072126221" table:formula="of:=[.A1208]/[.E1208]" table:style-name="ce13">
            <text:p>6,0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8]*[.G1208]+1/[.E1208]*[.H1208])*12*1.348+[.B1208];0)" table:style-name="ce19">
            <text:p>8 201</text:p>
          </table:table-cell>
          <table:table-cell office:value-type="float" office:value="4280" table:formula="of:=ROUND((1/[.C1208]*[.G1208]+1/[.E1208]*[.H1208])*12;0)-[.K1208]" table:style-name="ce20">
            <text:p>4 280</text:p>
          </table:table-cell>
          <table:table-cell office:value-type="float" office:value="1743" table:formula="of:=COM.MICROSOFT.FLOOR(1/[.E1208]*[.H120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1" table:style-name="ce4">
            <text:p>120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09]&lt;200;0.212*[.A1209]+85.53;IF([.A1209]&lt;601;0.0271*[.A1209]+122.51;138.79))" table:style-name="ce16">
            <text:p>138,79</text:p>
          </table:table-cell>
          <table:table-cell office:value-type="float" office:value="8.6533611931695376" table:formula="of:=[.A1209]/[.C1209]" table:style-name="ce12">
            <text:p>8,65</text:p>
          </table:table-cell>
          <table:table-cell office:value-type="float" office:value="199.65" table:style-name="ce27">
            <text:p>199,65</text:p>
          </table:table-cell>
          <table:table-cell office:value-type="float" office:value="6.0155271725519661" table:formula="of:=[.A1209]/[.E1209]" table:style-name="ce13">
            <text:p>6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09]*[.G1209]+1/[.E1209]*[.H1209])*12*1.348+[.B1209];0)" table:style-name="ce19">
            <text:p>8 201</text:p>
          </table:table-cell>
          <table:table-cell office:value-type="float" office:value="4280" table:formula="of:=ROUND((1/[.C1209]*[.G1209]+1/[.E1209]*[.H1209])*12;0)-[.K1209]" table:style-name="ce20">
            <text:p>4 280</text:p>
          </table:table-cell>
          <table:table-cell office:value-type="float" office:value="1743" table:formula="of:=COM.MICROSOFT.FLOOR(1/[.E1209]*[.H120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2" table:style-name="ce4">
            <text:p>120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10]&lt;200;0.212*[.A1210]+85.53;IF([.A1210]&lt;601;0.0271*[.A1210]+122.51;138.79))" table:style-name="ce16">
            <text:p>138,79</text:p>
          </table:table-cell>
          <table:table-cell office:value-type="float" office:value="8.6605663232221346" table:formula="of:=[.A1210]/[.C1210]" table:style-name="ce12">
            <text:p>8,66</text:p>
          </table:table-cell>
          <table:table-cell office:value-type="float" office:value="199.65" table:style-name="ce27">
            <text:p>199,65</text:p>
          </table:table-cell>
          <table:table-cell office:value-type="float" office:value="6.0205359378913093" table:formula="of:=[.A1210]/[.E1210]" table:style-name="ce13">
            <text:p>6,0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0]*[.G1210]+1/[.E1210]*[.H1210])*12*1.348+[.B1210];0)" table:style-name="ce19">
            <text:p>8 201</text:p>
          </table:table-cell>
          <table:table-cell office:value-type="float" office:value="4280" table:formula="of:=ROUND((1/[.C1210]*[.G1210]+1/[.E1210]*[.H1210])*12;0)-[.K1210]" table:style-name="ce20">
            <text:p>4 280</text:p>
          </table:table-cell>
          <table:table-cell office:value-type="float" office:value="1743" table:formula="of:=COM.MICROSOFT.FLOOR(1/[.E1210]*[.H121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3" table:style-name="ce4">
            <text:p>120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11]&lt;200;0.212*[.A1211]+85.53;IF([.A1211]&lt;601;0.0271*[.A1211]+122.51;138.79))" table:style-name="ce16">
            <text:p>138,79</text:p>
          </table:table-cell>
          <table:table-cell office:value-type="float" office:value="8.6677714532747316" table:formula="of:=[.A1211]/[.C1211]" table:style-name="ce12">
            <text:p>8,67</text:p>
          </table:table-cell>
          <table:table-cell office:value-type="float" office:value="199.65" table:style-name="ce27">
            <text:p>199,65</text:p>
          </table:table-cell>
          <table:table-cell office:value-type="float" office:value="6.0255447032306533" table:formula="of:=[.A1211]/[.E1211]" table:style-name="ce13">
            <text:p>6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1]*[.G1211]+1/[.E1211]*[.H1211])*12*1.348+[.B1211];0)" table:style-name="ce19">
            <text:p>8 201</text:p>
          </table:table-cell>
          <table:table-cell office:value-type="float" office:value="4280" table:formula="of:=ROUND((1/[.C1211]*[.G1211]+1/[.E1211]*[.H1211])*12;0)-[.K1211]" table:style-name="ce20">
            <text:p>4 280</text:p>
          </table:table-cell>
          <table:table-cell office:value-type="float" office:value="1743" table:formula="of:=COM.MICROSOFT.FLOOR(1/[.E1211]*[.H121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4" table:style-name="ce4">
            <text:p>120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12]&lt;200;0.212*[.A1212]+85.53;IF([.A1212]&lt;601;0.0271*[.A1212]+122.51;138.79))" table:style-name="ce16">
            <text:p>138,79</text:p>
          </table:table-cell>
          <table:table-cell office:value-type="float" office:value="8.6749765833273287" table:formula="of:=[.A1212]/[.C1212]" table:style-name="ce12">
            <text:p>8,67</text:p>
          </table:table-cell>
          <table:table-cell office:value-type="float" office:value="199.65" table:style-name="ce27">
            <text:p>199,65</text:p>
          </table:table-cell>
          <table:table-cell office:value-type="float" office:value="6.0305534685699973" table:formula="of:=[.A1212]/[.E1212]" table:style-name="ce13">
            <text:p>6,0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2]*[.G1212]+1/[.E1212]*[.H1212])*12*1.348+[.B1212];0)" table:style-name="ce19">
            <text:p>8 201</text:p>
          </table:table-cell>
          <table:table-cell office:value-type="float" office:value="4280" table:formula="of:=ROUND((1/[.C1212]*[.G1212]+1/[.E1212]*[.H1212])*12;0)-[.K1212]" table:style-name="ce20">
            <text:p>4 280</text:p>
          </table:table-cell>
          <table:table-cell office:value-type="float" office:value="1743" table:formula="of:=COM.MICROSOFT.FLOOR(1/[.E1212]*[.H121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5" table:style-name="ce4">
            <text:p>120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13]&lt;200;0.212*[.A1213]+85.53;IF([.A1213]&lt;601;0.0271*[.A1213]+122.51;138.79))" table:style-name="ce16">
            <text:p>138,79</text:p>
          </table:table-cell>
          <table:table-cell office:value-type="float" office:value="8.6821817133799275" table:formula="of:=[.A1213]/[.C1213]" table:style-name="ce12">
            <text:p>8,68</text:p>
          </table:table-cell>
          <table:table-cell office:value-type="float" office:value="199.65" table:style-name="ce27">
            <text:p>199,65</text:p>
          </table:table-cell>
          <table:table-cell office:value-type="float" office:value="6.0355622339093413" table:formula="of:=[.A1213]/[.E1213]" table:style-name="ce13">
            <text:p>6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3]*[.G1213]+1/[.E1213]*[.H1213])*12*1.348+[.B1213];0)" table:style-name="ce19">
            <text:p>8 201</text:p>
          </table:table-cell>
          <table:table-cell office:value-type="float" office:value="4280" table:formula="of:=ROUND((1/[.C1213]*[.G1213]+1/[.E1213]*[.H1213])*12;0)-[.K1213]" table:style-name="ce20">
            <text:p>4 280</text:p>
          </table:table-cell>
          <table:table-cell office:value-type="float" office:value="1743" table:formula="of:=COM.MICROSOFT.FLOOR(1/[.E1213]*[.H121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6" table:style-name="ce4">
            <text:p>120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14]&lt;200;0.212*[.A1214]+85.53;IF([.A1214]&lt;601;0.0271*[.A1214]+122.51;138.79))" table:style-name="ce16">
            <text:p>138,79</text:p>
          </table:table-cell>
          <table:table-cell office:value-type="float" office:value="8.6893868434325245" table:formula="of:=[.A1214]/[.C1214]" table:style-name="ce12">
            <text:p>8,69</text:p>
          </table:table-cell>
          <table:table-cell office:value-type="float" office:value="199.65" table:style-name="ce27">
            <text:p>199,65</text:p>
          </table:table-cell>
          <table:table-cell office:value-type="float" office:value="6.0405709992486853" table:formula="of:=[.A1214]/[.E1214]" table:style-name="ce13">
            <text:p>6,0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4]*[.G1214]+1/[.E1214]*[.H1214])*12*1.348+[.B1214];0)" table:style-name="ce19">
            <text:p>8 201</text:p>
          </table:table-cell>
          <table:table-cell office:value-type="float" office:value="4280" table:formula="of:=ROUND((1/[.C1214]*[.G1214]+1/[.E1214]*[.H1214])*12;0)-[.K1214]" table:style-name="ce20">
            <text:p>4 280</text:p>
          </table:table-cell>
          <table:table-cell office:value-type="float" office:value="1743" table:formula="of:=COM.MICROSOFT.FLOOR(1/[.E1214]*[.H121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7" table:style-name="ce4">
            <text:p>120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15]&lt;200;0.212*[.A1215]+85.53;IF([.A1215]&lt;601;0.0271*[.A1215]+122.51;138.79))" table:style-name="ce16">
            <text:p>138,79</text:p>
          </table:table-cell>
          <table:table-cell office:value-type="float" office:value="8.6965919734851216" table:formula="of:=[.A1215]/[.C1215]" table:style-name="ce12">
            <text:p>8,70</text:p>
          </table:table-cell>
          <table:table-cell office:value-type="float" office:value="199.65" table:style-name="ce27">
            <text:p>199,65</text:p>
          </table:table-cell>
          <table:table-cell office:value-type="float" office:value="6.0455797645880285" table:formula="of:=[.A1215]/[.E1215]" table:style-name="ce13">
            <text:p>6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5]*[.G1215]+1/[.E1215]*[.H1215])*12*1.348+[.B1215];0)" table:style-name="ce19">
            <text:p>8 201</text:p>
          </table:table-cell>
          <table:table-cell office:value-type="float" office:value="4280" table:formula="of:=ROUND((1/[.C1215]*[.G1215]+1/[.E1215]*[.H1215])*12;0)-[.K1215]" table:style-name="ce20">
            <text:p>4 280</text:p>
          </table:table-cell>
          <table:table-cell office:value-type="float" office:value="1743" table:formula="of:=COM.MICROSOFT.FLOOR(1/[.E1215]*[.H121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8" table:style-name="ce4">
            <text:p>120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16]&lt;200;0.212*[.A1216]+85.53;IF([.A1216]&lt;601;0.0271*[.A1216]+122.51;138.79))" table:style-name="ce16">
            <text:p>138,79</text:p>
          </table:table-cell>
          <table:table-cell office:value-type="float" office:value="8.7037971035377186" table:formula="of:=[.A1216]/[.C1216]" table:style-name="ce12">
            <text:p>8,70</text:p>
          </table:table-cell>
          <table:table-cell office:value-type="float" office:value="199.65" table:style-name="ce27">
            <text:p>199,65</text:p>
          </table:table-cell>
          <table:table-cell office:value-type="float" office:value="6.0505885299273725" table:formula="of:=[.A1216]/[.E1216]" table:style-name="ce13">
            <text:p>6,0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6]*[.G1216]+1/[.E1216]*[.H1216])*12*1.348+[.B1216];0)" table:style-name="ce19">
            <text:p>8 201</text:p>
          </table:table-cell>
          <table:table-cell office:value-type="float" office:value="4280" table:formula="of:=ROUND((1/[.C1216]*[.G1216]+1/[.E1216]*[.H1216])*12;0)-[.K1216]" table:style-name="ce20">
            <text:p>4 280</text:p>
          </table:table-cell>
          <table:table-cell office:value-type="float" office:value="1743" table:formula="of:=COM.MICROSOFT.FLOOR(1/[.E1216]*[.H121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09" table:style-name="ce4">
            <text:p>120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17]&lt;200;0.212*[.A1217]+85.53;IF([.A1217]&lt;601;0.0271*[.A1217]+122.51;138.79))" table:style-name="ce16">
            <text:p>138,79</text:p>
          </table:table-cell>
          <table:table-cell office:value-type="float" office:value="8.7110022335903174" table:formula="of:=[.A1217]/[.C1217]" table:style-name="ce12">
            <text:p>8,71</text:p>
          </table:table-cell>
          <table:table-cell office:value-type="float" office:value="199.65" table:style-name="ce27">
            <text:p>199,65</text:p>
          </table:table-cell>
          <table:table-cell office:value-type="float" office:value="6.0555972952667165" table:formula="of:=[.A1217]/[.E1217]" table:style-name="ce13">
            <text:p>6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7]*[.G1217]+1/[.E1217]*[.H1217])*12*1.348+[.B1217];0)" table:style-name="ce19">
            <text:p>8 201</text:p>
          </table:table-cell>
          <table:table-cell office:value-type="float" office:value="4280" table:formula="of:=ROUND((1/[.C1217]*[.G1217]+1/[.E1217]*[.H1217])*12;0)-[.K1217]" table:style-name="ce20">
            <text:p>4 280</text:p>
          </table:table-cell>
          <table:table-cell office:value-type="float" office:value="1743" table:formula="of:=COM.MICROSOFT.FLOOR(1/[.E1217]*[.H121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0" table:style-name="ce4">
            <text:p>121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18]&lt;200;0.212*[.A1218]+85.53;IF([.A1218]&lt;601;0.0271*[.A1218]+122.51;138.79))" table:style-name="ce16">
            <text:p>138,79</text:p>
          </table:table-cell>
          <table:table-cell office:value-type="float" office:value="8.7182073636429145" table:formula="of:=[.A1218]/[.C1218]" table:style-name="ce12">
            <text:p>8,72</text:p>
          </table:table-cell>
          <table:table-cell office:value-type="float" office:value="199.65" table:style-name="ce27">
            <text:p>199,65</text:p>
          </table:table-cell>
          <table:table-cell office:value-type="float" office:value="6.0606060606060606" table:formula="of:=[.A1218]/[.E1218]" table:style-name="ce13">
            <text:p>6,0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8]*[.G1218]+1/[.E1218]*[.H1218])*12*1.348+[.B1218];0)" table:style-name="ce19">
            <text:p>8 201</text:p>
          </table:table-cell>
          <table:table-cell office:value-type="float" office:value="4280" table:formula="of:=ROUND((1/[.C1218]*[.G1218]+1/[.E1218]*[.H1218])*12;0)-[.K1218]" table:style-name="ce20">
            <text:p>4 280</text:p>
          </table:table-cell>
          <table:table-cell office:value-type="float" office:value="1743" table:formula="of:=COM.MICROSOFT.FLOOR(1/[.E1218]*[.H121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1" table:style-name="ce4">
            <text:p>121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19]&lt;200;0.212*[.A1219]+85.53;IF([.A1219]&lt;601;0.0271*[.A1219]+122.51;138.79))" table:style-name="ce16">
            <text:p>138,79</text:p>
          </table:table-cell>
          <table:table-cell office:value-type="float" office:value="8.7254124936955115" table:formula="of:=[.A1219]/[.C1219]" table:style-name="ce12">
            <text:p>8,73</text:p>
          </table:table-cell>
          <table:table-cell office:value-type="float" office:value="199.65" table:style-name="ce27">
            <text:p>199,65</text:p>
          </table:table-cell>
          <table:table-cell office:value-type="float" office:value="6.0656148259454046" table:formula="of:=[.A1219]/[.E1219]" table:style-name="ce13">
            <text:p>6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19]*[.G1219]+1/[.E1219]*[.H1219])*12*1.348+[.B1219];0)" table:style-name="ce19">
            <text:p>8 201</text:p>
          </table:table-cell>
          <table:table-cell office:value-type="float" office:value="4280" table:formula="of:=ROUND((1/[.C1219]*[.G1219]+1/[.E1219]*[.H1219])*12;0)-[.K1219]" table:style-name="ce20">
            <text:p>4 280</text:p>
          </table:table-cell>
          <table:table-cell office:value-type="float" office:value="1743" table:formula="of:=COM.MICROSOFT.FLOOR(1/[.E1219]*[.H121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2" table:style-name="ce4">
            <text:p>121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20]&lt;200;0.212*[.A1220]+85.53;IF([.A1220]&lt;601;0.0271*[.A1220]+122.51;138.79))" table:style-name="ce16">
            <text:p>138,79</text:p>
          </table:table-cell>
          <table:table-cell office:value-type="float" office:value="8.7326176237481086" table:formula="of:=[.A1220]/[.C1220]" table:style-name="ce12">
            <text:p>8,73</text:p>
          </table:table-cell>
          <table:table-cell office:value-type="float" office:value="199.65" table:style-name="ce27">
            <text:p>199,65</text:p>
          </table:table-cell>
          <table:table-cell office:value-type="float" office:value="6.0706235912847477" table:formula="of:=[.A1220]/[.E1220]" table:style-name="ce13">
            <text:p>6,0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0]*[.G1220]+1/[.E1220]*[.H1220])*12*1.348+[.B1220];0)" table:style-name="ce19">
            <text:p>8 201</text:p>
          </table:table-cell>
          <table:table-cell office:value-type="float" office:value="4280" table:formula="of:=ROUND((1/[.C1220]*[.G1220]+1/[.E1220]*[.H1220])*12;0)-[.K1220]" table:style-name="ce20">
            <text:p>4 280</text:p>
          </table:table-cell>
          <table:table-cell office:value-type="float" office:value="1743" table:formula="of:=COM.MICROSOFT.FLOOR(1/[.E1220]*[.H122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3" table:style-name="ce4">
            <text:p>121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21]&lt;200;0.212*[.A1221]+85.53;IF([.A1221]&lt;601;0.0271*[.A1221]+122.51;138.79))" table:style-name="ce16">
            <text:p>138,79</text:p>
          </table:table-cell>
          <table:table-cell office:value-type="float" office:value="8.7398227538007074" table:formula="of:=[.A1221]/[.C1221]" table:style-name="ce12">
            <text:p>8,74</text:p>
          </table:table-cell>
          <table:table-cell office:value-type="float" office:value="199.65" table:style-name="ce27">
            <text:p>199,65</text:p>
          </table:table-cell>
          <table:table-cell office:value-type="float" office:value="6.0756323566240917" table:formula="of:=[.A1221]/[.E1221]" table:style-name="ce13">
            <text:p>6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1]*[.G1221]+1/[.E1221]*[.H1221])*12*1.348+[.B1221];0)" table:style-name="ce19">
            <text:p>8 201</text:p>
          </table:table-cell>
          <table:table-cell office:value-type="float" office:value="4280" table:formula="of:=ROUND((1/[.C1221]*[.G1221]+1/[.E1221]*[.H1221])*12;0)-[.K1221]" table:style-name="ce20">
            <text:p>4 280</text:p>
          </table:table-cell>
          <table:table-cell office:value-type="float" office:value="1743" table:formula="of:=COM.MICROSOFT.FLOOR(1/[.E1221]*[.H122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4" table:style-name="ce4">
            <text:p>121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22]&lt;200;0.212*[.A1222]+85.53;IF([.A1222]&lt;601;0.0271*[.A1222]+122.51;138.79))" table:style-name="ce16">
            <text:p>138,79</text:p>
          </table:table-cell>
          <table:table-cell office:value-type="float" office:value="8.7470278838533044" table:formula="of:=[.A1222]/[.C1222]" table:style-name="ce12">
            <text:p>8,75</text:p>
          </table:table-cell>
          <table:table-cell office:value-type="float" office:value="199.65" table:style-name="ce27">
            <text:p>199,65</text:p>
          </table:table-cell>
          <table:table-cell office:value-type="float" office:value="6.0806411219634358" table:formula="of:=[.A1222]/[.E1222]" table:style-name="ce13">
            <text:p>6,0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2]*[.G1222]+1/[.E1222]*[.H1222])*12*1.348+[.B1222];0)" table:style-name="ce19">
            <text:p>8 201</text:p>
          </table:table-cell>
          <table:table-cell office:value-type="float" office:value="4280" table:formula="of:=ROUND((1/[.C1222]*[.G1222]+1/[.E1222]*[.H1222])*12;0)-[.K1222]" table:style-name="ce20">
            <text:p>4 280</text:p>
          </table:table-cell>
          <table:table-cell office:value-type="float" office:value="1743" table:formula="of:=COM.MICROSOFT.FLOOR(1/[.E1222]*[.H122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5" table:style-name="ce4">
            <text:p>121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23]&lt;200;0.212*[.A1223]+85.53;IF([.A1223]&lt;601;0.0271*[.A1223]+122.51;138.79))" table:style-name="ce16">
            <text:p>138,79</text:p>
          </table:table-cell>
          <table:table-cell office:value-type="float" office:value="8.7542330139059015" table:formula="of:=[.A1223]/[.C1223]" table:style-name="ce12">
            <text:p>8,75</text:p>
          </table:table-cell>
          <table:table-cell office:value-type="float" office:value="199.65" table:style-name="ce27">
            <text:p>199,65</text:p>
          </table:table-cell>
          <table:table-cell office:value-type="float" office:value="6.0856498873027798" table:formula="of:=[.A1223]/[.E1223]" table:style-name="ce13">
            <text:p>6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3]*[.G1223]+1/[.E1223]*[.H1223])*12*1.348+[.B1223];0)" table:style-name="ce19">
            <text:p>8 201</text:p>
          </table:table-cell>
          <table:table-cell office:value-type="float" office:value="4280" table:formula="of:=ROUND((1/[.C1223]*[.G1223]+1/[.E1223]*[.H1223])*12;0)-[.K1223]" table:style-name="ce20">
            <text:p>4 280</text:p>
          </table:table-cell>
          <table:table-cell office:value-type="float" office:value="1743" table:formula="of:=COM.MICROSOFT.FLOOR(1/[.E1223]*[.H122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6" table:style-name="ce4">
            <text:p>121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24]&lt;200;0.212*[.A1224]+85.53;IF([.A1224]&lt;601;0.0271*[.A1224]+122.51;138.79))" table:style-name="ce16">
            <text:p>138,79</text:p>
          </table:table-cell>
          <table:table-cell office:value-type="float" office:value="8.7614381439584985" table:formula="of:=[.A1224]/[.C1224]" table:style-name="ce12">
            <text:p>8,76</text:p>
          </table:table-cell>
          <table:table-cell office:value-type="float" office:value="199.65" table:style-name="ce27">
            <text:p>199,65</text:p>
          </table:table-cell>
          <table:table-cell office:value-type="float" office:value="6.0906586526421238" table:formula="of:=[.A1224]/[.E1224]" table:style-name="ce13">
            <text:p>6,0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4]*[.G1224]+1/[.E1224]*[.H1224])*12*1.348+[.B1224];0)" table:style-name="ce19">
            <text:p>8 201</text:p>
          </table:table-cell>
          <table:table-cell office:value-type="float" office:value="4280" table:formula="of:=ROUND((1/[.C1224]*[.G1224]+1/[.E1224]*[.H1224])*12;0)-[.K1224]" table:style-name="ce20">
            <text:p>4 280</text:p>
          </table:table-cell>
          <table:table-cell office:value-type="float" office:value="1743" table:formula="of:=COM.MICROSOFT.FLOOR(1/[.E1224]*[.H122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7" table:style-name="ce4">
            <text:p>121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25]&lt;200;0.212*[.A1225]+85.53;IF([.A1225]&lt;601;0.0271*[.A1225]+122.51;138.79))" table:style-name="ce16">
            <text:p>138,79</text:p>
          </table:table-cell>
          <table:table-cell office:value-type="float" office:value="8.7686432740110956" table:formula="of:=[.A1225]/[.C1225]" table:style-name="ce12">
            <text:p>8,77</text:p>
          </table:table-cell>
          <table:table-cell office:value-type="float" office:value="199.65" table:style-name="ce27">
            <text:p>199,65</text:p>
          </table:table-cell>
          <table:table-cell office:value-type="float" office:value="6.0956674179814678" table:formula="of:=[.A1225]/[.E1225]" table:style-name="ce13">
            <text:p>6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5]*[.G1225]+1/[.E1225]*[.H1225])*12*1.348+[.B1225];0)" table:style-name="ce19">
            <text:p>8 201</text:p>
          </table:table-cell>
          <table:table-cell office:value-type="float" office:value="4280" table:formula="of:=ROUND((1/[.C1225]*[.G1225]+1/[.E1225]*[.H1225])*12;0)-[.K1225]" table:style-name="ce20">
            <text:p>4 280</text:p>
          </table:table-cell>
          <table:table-cell office:value-type="float" office:value="1743" table:formula="of:=COM.MICROSOFT.FLOOR(1/[.E1225]*[.H122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8" table:style-name="ce4">
            <text:p>121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26]&lt;200;0.212*[.A1226]+85.53;IF([.A1226]&lt;601;0.0271*[.A1226]+122.51;138.79))" table:style-name="ce16">
            <text:p>138,79</text:p>
          </table:table-cell>
          <table:table-cell office:value-type="float" office:value="8.7758484040636944" table:formula="of:=[.A1226]/[.C1226]" table:style-name="ce12">
            <text:p>8,78</text:p>
          </table:table-cell>
          <table:table-cell office:value-type="float" office:value="199.65" table:style-name="ce27">
            <text:p>199,65</text:p>
          </table:table-cell>
          <table:table-cell office:value-type="float" office:value="6.100676183320811" table:formula="of:=[.A1226]/[.E1226]" table:style-name="ce13">
            <text:p>6,1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6]*[.G1226]+1/[.E1226]*[.H1226])*12*1.348+[.B1226];0)" table:style-name="ce19">
            <text:p>8 201</text:p>
          </table:table-cell>
          <table:table-cell office:value-type="float" office:value="4280" table:formula="of:=ROUND((1/[.C1226]*[.G1226]+1/[.E1226]*[.H1226])*12;0)-[.K1226]" table:style-name="ce20">
            <text:p>4 280</text:p>
          </table:table-cell>
          <table:table-cell office:value-type="float" office:value="1743" table:formula="of:=COM.MICROSOFT.FLOOR(1/[.E1226]*[.H122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19" table:style-name="ce4">
            <text:p>121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27]&lt;200;0.212*[.A1227]+85.53;IF([.A1227]&lt;601;0.0271*[.A1227]+122.51;138.79))" table:style-name="ce16">
            <text:p>138,79</text:p>
          </table:table-cell>
          <table:table-cell office:value-type="float" office:value="8.7830535341162914" table:formula="of:=[.A1227]/[.C1227]" table:style-name="ce12">
            <text:p>8,78</text:p>
          </table:table-cell>
          <table:table-cell office:value-type="float" office:value="199.65" table:style-name="ce27">
            <text:p>199,65</text:p>
          </table:table-cell>
          <table:table-cell office:value-type="float" office:value="6.105684948660155" table:formula="of:=[.A1227]/[.E1227]" table:style-name="ce13">
            <text:p>6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7]*[.G1227]+1/[.E1227]*[.H1227])*12*1.348+[.B1227];0)" table:style-name="ce19">
            <text:p>8 201</text:p>
          </table:table-cell>
          <table:table-cell office:value-type="float" office:value="4280" table:formula="of:=ROUND((1/[.C1227]*[.G1227]+1/[.E1227]*[.H1227])*12;0)-[.K1227]" table:style-name="ce20">
            <text:p>4 280</text:p>
          </table:table-cell>
          <table:table-cell office:value-type="float" office:value="1743" table:formula="of:=COM.MICROSOFT.FLOOR(1/[.E1227]*[.H122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0" table:style-name="ce4">
            <text:p>122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28]&lt;200;0.212*[.A1228]+85.53;IF([.A1228]&lt;601;0.0271*[.A1228]+122.51;138.79))" table:style-name="ce16">
            <text:p>138,79</text:p>
          </table:table-cell>
          <table:table-cell office:value-type="float" office:value="8.7902586641688885" table:formula="of:=[.A1228]/[.C1228]" table:style-name="ce12">
            <text:p>8,79</text:p>
          </table:table-cell>
          <table:table-cell office:value-type="float" office:value="199.65" table:style-name="ce27">
            <text:p>199,65</text:p>
          </table:table-cell>
          <table:table-cell office:value-type="float" office:value="6.110693713999499" table:formula="of:=[.A1228]/[.E1228]" table:style-name="ce13">
            <text:p>6,1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8]*[.G1228]+1/[.E1228]*[.H1228])*12*1.348+[.B1228];0)" table:style-name="ce19">
            <text:p>8 201</text:p>
          </table:table-cell>
          <table:table-cell office:value-type="float" office:value="4280" table:formula="of:=ROUND((1/[.C1228]*[.G1228]+1/[.E1228]*[.H1228])*12;0)-[.K1228]" table:style-name="ce20">
            <text:p>4 280</text:p>
          </table:table-cell>
          <table:table-cell office:value-type="float" office:value="1743" table:formula="of:=COM.MICROSOFT.FLOOR(1/[.E1228]*[.H122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1" table:style-name="ce4">
            <text:p>122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29]&lt;200;0.212*[.A1229]+85.53;IF([.A1229]&lt;601;0.0271*[.A1229]+122.51;138.79))" table:style-name="ce16">
            <text:p>138,79</text:p>
          </table:table-cell>
          <table:table-cell office:value-type="float" office:value="8.7974637942214855" table:formula="of:=[.A1229]/[.C1229]" table:style-name="ce12">
            <text:p>8,80</text:p>
          </table:table-cell>
          <table:table-cell office:value-type="float" office:value="199.65" table:style-name="ce27">
            <text:p>199,65</text:p>
          </table:table-cell>
          <table:table-cell office:value-type="float" office:value="6.115702479338843" table:formula="of:=[.A1229]/[.E1229]" table:style-name="ce13">
            <text:p>6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29]*[.G1229]+1/[.E1229]*[.H1229])*12*1.348+[.B1229];0)" table:style-name="ce19">
            <text:p>8 201</text:p>
          </table:table-cell>
          <table:table-cell office:value-type="float" office:value="4280" table:formula="of:=ROUND((1/[.C1229]*[.G1229]+1/[.E1229]*[.H1229])*12;0)-[.K1229]" table:style-name="ce20">
            <text:p>4 280</text:p>
          </table:table-cell>
          <table:table-cell office:value-type="float" office:value="1743" table:formula="of:=COM.MICROSOFT.FLOOR(1/[.E1229]*[.H122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2" table:style-name="ce4">
            <text:p>122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30]&lt;200;0.212*[.A1230]+85.53;IF([.A1230]&lt;601;0.0271*[.A1230]+122.51;138.79))" table:style-name="ce16">
            <text:p>138,79</text:p>
          </table:table-cell>
          <table:table-cell office:value-type="float" office:value="8.8046689242740843" table:formula="of:=[.A1230]/[.C1230]" table:style-name="ce12">
            <text:p>8,80</text:p>
          </table:table-cell>
          <table:table-cell office:value-type="float" office:value="199.65" table:style-name="ce27">
            <text:p>199,65</text:p>
          </table:table-cell>
          <table:table-cell office:value-type="float" office:value="6.1207112446781871" table:formula="of:=[.A1230]/[.E1230]" table:style-name="ce13">
            <text:p>6,1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0]*[.G1230]+1/[.E1230]*[.H1230])*12*1.348+[.B1230];0)" table:style-name="ce19">
            <text:p>8 201</text:p>
          </table:table-cell>
          <table:table-cell office:value-type="float" office:value="4280" table:formula="of:=ROUND((1/[.C1230]*[.G1230]+1/[.E1230]*[.H1230])*12;0)-[.K1230]" table:style-name="ce20">
            <text:p>4 280</text:p>
          </table:table-cell>
          <table:table-cell office:value-type="float" office:value="1743" table:formula="of:=COM.MICROSOFT.FLOOR(1/[.E1230]*[.H123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3" table:style-name="ce4">
            <text:p>122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31]&lt;200;0.212*[.A1231]+85.53;IF([.A1231]&lt;601;0.0271*[.A1231]+122.51;138.79))" table:style-name="ce16">
            <text:p>138,79</text:p>
          </table:table-cell>
          <table:table-cell office:value-type="float" office:value="8.8118740543266814" table:formula="of:=[.A1231]/[.C1231]" table:style-name="ce12">
            <text:p>8,81</text:p>
          </table:table-cell>
          <table:table-cell office:value-type="float" office:value="199.65" table:style-name="ce27">
            <text:p>199,65</text:p>
          </table:table-cell>
          <table:table-cell office:value-type="float" office:value="6.1257200100175302" table:formula="of:=[.A1231]/[.E1231]" table:style-name="ce13">
            <text:p>6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1]*[.G1231]+1/[.E1231]*[.H1231])*12*1.348+[.B1231];0)" table:style-name="ce19">
            <text:p>8 201</text:p>
          </table:table-cell>
          <table:table-cell office:value-type="float" office:value="4280" table:formula="of:=ROUND((1/[.C1231]*[.G1231]+1/[.E1231]*[.H1231])*12;0)-[.K1231]" table:style-name="ce20">
            <text:p>4 280</text:p>
          </table:table-cell>
          <table:table-cell office:value-type="float" office:value="1743" table:formula="of:=COM.MICROSOFT.FLOOR(1/[.E1231]*[.H123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4" table:style-name="ce4">
            <text:p>122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32]&lt;200;0.212*[.A1232]+85.53;IF([.A1232]&lt;601;0.0271*[.A1232]+122.51;138.79))" table:style-name="ce16">
            <text:p>138,79</text:p>
          </table:table-cell>
          <table:table-cell office:value-type="float" office:value="8.8190791843792784" table:formula="of:=[.A1232]/[.C1232]" table:style-name="ce12">
            <text:p>8,82</text:p>
          </table:table-cell>
          <table:table-cell office:value-type="float" office:value="199.65" table:style-name="ce27">
            <text:p>199,65</text:p>
          </table:table-cell>
          <table:table-cell office:value-type="float" office:value="6.1307287753568742" table:formula="of:=[.A1232]/[.E1232]" table:style-name="ce13">
            <text:p>6,1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2]*[.G1232]+1/[.E1232]*[.H1232])*12*1.348+[.B1232];0)" table:style-name="ce19">
            <text:p>8 201</text:p>
          </table:table-cell>
          <table:table-cell office:value-type="float" office:value="4280" table:formula="of:=ROUND((1/[.C1232]*[.G1232]+1/[.E1232]*[.H1232])*12;0)-[.K1232]" table:style-name="ce20">
            <text:p>4 280</text:p>
          </table:table-cell>
          <table:table-cell office:value-type="float" office:value="1743" table:formula="of:=COM.MICROSOFT.FLOOR(1/[.E1232]*[.H123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5" table:style-name="ce4">
            <text:p>122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33]&lt;200;0.212*[.A1233]+85.53;IF([.A1233]&lt;601;0.0271*[.A1233]+122.51;138.79))" table:style-name="ce16">
            <text:p>138,79</text:p>
          </table:table-cell>
          <table:table-cell office:value-type="float" office:value="8.8262843144318754" table:formula="of:=[.A1233]/[.C1233]" table:style-name="ce12">
            <text:p>8,83</text:p>
          </table:table-cell>
          <table:table-cell office:value-type="float" office:value="199.65" table:style-name="ce27">
            <text:p>199,65</text:p>
          </table:table-cell>
          <table:table-cell office:value-type="float" office:value="6.1357375406962182" table:formula="of:=[.A1233]/[.E1233]" table:style-name="ce13">
            <text:p>6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3]*[.G1233]+1/[.E1233]*[.H1233])*12*1.348+[.B1233];0)" table:style-name="ce19">
            <text:p>8 201</text:p>
          </table:table-cell>
          <table:table-cell office:value-type="float" office:value="4280" table:formula="of:=ROUND((1/[.C1233]*[.G1233]+1/[.E1233]*[.H1233])*12;0)-[.K1233]" table:style-name="ce20">
            <text:p>4 280</text:p>
          </table:table-cell>
          <table:table-cell office:value-type="float" office:value="1743" table:formula="of:=COM.MICROSOFT.FLOOR(1/[.E1233]*[.H123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6" table:style-name="ce4">
            <text:p>122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34]&lt;200;0.212*[.A1234]+85.53;IF([.A1234]&lt;601;0.0271*[.A1234]+122.51;138.79))" table:style-name="ce16">
            <text:p>138,79</text:p>
          </table:table-cell>
          <table:table-cell office:value-type="float" office:value="8.8334894444844743" table:formula="of:=[.A1234]/[.C1234]" table:style-name="ce12">
            <text:p>8,83</text:p>
          </table:table-cell>
          <table:table-cell office:value-type="float" office:value="199.65" table:style-name="ce27">
            <text:p>199,65</text:p>
          </table:table-cell>
          <table:table-cell office:value-type="float" office:value="6.1407463060355623" table:formula="of:=[.A1234]/[.E1234]" table:style-name="ce13">
            <text:p>6,1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4]*[.G1234]+1/[.E1234]*[.H1234])*12*1.348+[.B1234];0)" table:style-name="ce19">
            <text:p>8 201</text:p>
          </table:table-cell>
          <table:table-cell office:value-type="float" office:value="4280" table:formula="of:=ROUND((1/[.C1234]*[.G1234]+1/[.E1234]*[.H1234])*12;0)-[.K1234]" table:style-name="ce20">
            <text:p>4 280</text:p>
          </table:table-cell>
          <table:table-cell office:value-type="float" office:value="1743" table:formula="of:=COM.MICROSOFT.FLOOR(1/[.E1234]*[.H123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7" table:style-name="ce4">
            <text:p>122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35]&lt;200;0.212*[.A1235]+85.53;IF([.A1235]&lt;601;0.0271*[.A1235]+122.51;138.79))" table:style-name="ce16">
            <text:p>138,79</text:p>
          </table:table-cell>
          <table:table-cell office:value-type="float" office:value="8.8406945745370713" table:formula="of:=[.A1235]/[.C1235]" table:style-name="ce12">
            <text:p>8,84</text:p>
          </table:table-cell>
          <table:table-cell office:value-type="float" office:value="199.65" table:style-name="ce27">
            <text:p>199,65</text:p>
          </table:table-cell>
          <table:table-cell office:value-type="float" office:value="6.1457550713749063" table:formula="of:=[.A1235]/[.E1235]" table:style-name="ce13">
            <text:p>6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5]*[.G1235]+1/[.E1235]*[.H1235])*12*1.348+[.B1235];0)" table:style-name="ce19">
            <text:p>8 201</text:p>
          </table:table-cell>
          <table:table-cell office:value-type="float" office:value="4280" table:formula="of:=ROUND((1/[.C1235]*[.G1235]+1/[.E1235]*[.H1235])*12;0)-[.K1235]" table:style-name="ce20">
            <text:p>4 280</text:p>
          </table:table-cell>
          <table:table-cell office:value-type="float" office:value="1743" table:formula="of:=COM.MICROSOFT.FLOOR(1/[.E1235]*[.H123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8" table:style-name="ce4">
            <text:p>122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36]&lt;200;0.212*[.A1236]+85.53;IF([.A1236]&lt;601;0.0271*[.A1236]+122.51;138.79))" table:style-name="ce16">
            <text:p>138,79</text:p>
          </table:table-cell>
          <table:table-cell office:value-type="float" office:value="8.8478997045896683" table:formula="of:=[.A1236]/[.C1236]" table:style-name="ce12">
            <text:p>8,85</text:p>
          </table:table-cell>
          <table:table-cell office:value-type="float" office:value="199.65" table:style-name="ce27">
            <text:p>199,65</text:p>
          </table:table-cell>
          <table:table-cell office:value-type="float" office:value="6.1507638367142494" table:formula="of:=[.A1236]/[.E1236]" table:style-name="ce13">
            <text:p>6,1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6]*[.G1236]+1/[.E1236]*[.H1236])*12*1.348+[.B1236];0)" table:style-name="ce19">
            <text:p>8 201</text:p>
          </table:table-cell>
          <table:table-cell office:value-type="float" office:value="4280" table:formula="of:=ROUND((1/[.C1236]*[.G1236]+1/[.E1236]*[.H1236])*12;0)-[.K1236]" table:style-name="ce20">
            <text:p>4 280</text:p>
          </table:table-cell>
          <table:table-cell office:value-type="float" office:value="1743" table:formula="of:=COM.MICROSOFT.FLOOR(1/[.E1236]*[.H123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29" table:style-name="ce4">
            <text:p>122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37]&lt;200;0.212*[.A1237]+85.53;IF([.A1237]&lt;601;0.0271*[.A1237]+122.51;138.79))" table:style-name="ce16">
            <text:p>138,79</text:p>
          </table:table-cell>
          <table:table-cell office:value-type="float" office:value="8.8551048346422654" table:formula="of:=[.A1237]/[.C1237]" table:style-name="ce12">
            <text:p>8,86</text:p>
          </table:table-cell>
          <table:table-cell office:value-type="float" office:value="199.65" table:style-name="ce27">
            <text:p>199,65</text:p>
          </table:table-cell>
          <table:table-cell office:value-type="float" office:value="6.1557726020535934" table:formula="of:=[.A1237]/[.E1237]" table:style-name="ce13">
            <text:p>6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7]*[.G1237]+1/[.E1237]*[.H1237])*12*1.348+[.B1237];0)" table:style-name="ce19">
            <text:p>8 201</text:p>
          </table:table-cell>
          <table:table-cell office:value-type="float" office:value="4280" table:formula="of:=ROUND((1/[.C1237]*[.G1237]+1/[.E1237]*[.H1237])*12;0)-[.K1237]" table:style-name="ce20">
            <text:p>4 280</text:p>
          </table:table-cell>
          <table:table-cell office:value-type="float" office:value="1743" table:formula="of:=COM.MICROSOFT.FLOOR(1/[.E1237]*[.H123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0" table:style-name="ce4">
            <text:p>123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38]&lt;200;0.212*[.A1238]+85.53;IF([.A1238]&lt;601;0.0271*[.A1238]+122.51;138.79))" table:style-name="ce16">
            <text:p>138,79</text:p>
          </table:table-cell>
          <table:table-cell office:value-type="float" office:value="8.8623099646948624" table:formula="of:=[.A1238]/[.C1238]" table:style-name="ce12">
            <text:p>8,86</text:p>
          </table:table-cell>
          <table:table-cell office:value-type="float" office:value="199.65" table:style-name="ce27">
            <text:p>199,65</text:p>
          </table:table-cell>
          <table:table-cell office:value-type="float" office:value="6.1607813673929375" table:formula="of:=[.A1238]/[.E1238]" table:style-name="ce13">
            <text:p>6,1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8]*[.G1238]+1/[.E1238]*[.H1238])*12*1.348+[.B1238];0)" table:style-name="ce19">
            <text:p>8 201</text:p>
          </table:table-cell>
          <table:table-cell office:value-type="float" office:value="4280" table:formula="of:=ROUND((1/[.C1238]*[.G1238]+1/[.E1238]*[.H1238])*12;0)-[.K1238]" table:style-name="ce20">
            <text:p>4 280</text:p>
          </table:table-cell>
          <table:table-cell office:value-type="float" office:value="1743" table:formula="of:=COM.MICROSOFT.FLOOR(1/[.E1238]*[.H123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1" table:style-name="ce4">
            <text:p>123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39]&lt;200;0.212*[.A1239]+85.53;IF([.A1239]&lt;601;0.0271*[.A1239]+122.51;138.79))" table:style-name="ce16">
            <text:p>138,79</text:p>
          </table:table-cell>
          <table:table-cell office:value-type="float" office:value="8.8695150947474612" table:formula="of:=[.A1239]/[.C1239]" table:style-name="ce12">
            <text:p>8,87</text:p>
          </table:table-cell>
          <table:table-cell office:value-type="float" office:value="199.65" table:style-name="ce27">
            <text:p>199,65</text:p>
          </table:table-cell>
          <table:table-cell office:value-type="float" office:value="6.1657901327322815" table:formula="of:=[.A1239]/[.E1239]" table:style-name="ce13">
            <text:p>6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39]*[.G1239]+1/[.E1239]*[.H1239])*12*1.348+[.B1239];0)" table:style-name="ce19">
            <text:p>8 201</text:p>
          </table:table-cell>
          <table:table-cell office:value-type="float" office:value="4280" table:formula="of:=ROUND((1/[.C1239]*[.G1239]+1/[.E1239]*[.H1239])*12;0)-[.K1239]" table:style-name="ce20">
            <text:p>4 280</text:p>
          </table:table-cell>
          <table:table-cell office:value-type="float" office:value="1743" table:formula="of:=COM.MICROSOFT.FLOOR(1/[.E1239]*[.H123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2" table:style-name="ce4">
            <text:p>123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40]&lt;200;0.212*[.A1240]+85.53;IF([.A1240]&lt;601;0.0271*[.A1240]+122.51;138.79))" table:style-name="ce16">
            <text:p>138,79</text:p>
          </table:table-cell>
          <table:table-cell office:value-type="float" office:value="8.8767202248000583" table:formula="of:=[.A1240]/[.C1240]" table:style-name="ce12">
            <text:p>8,88</text:p>
          </table:table-cell>
          <table:table-cell office:value-type="float" office:value="199.65" table:style-name="ce27">
            <text:p>199,65</text:p>
          </table:table-cell>
          <table:table-cell office:value-type="float" office:value="6.1707988980716255" table:formula="of:=[.A1240]/[.E1240]" table:style-name="ce13">
            <text:p>6,1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0]*[.G1240]+1/[.E1240]*[.H1240])*12*1.348+[.B1240];0)" table:style-name="ce19">
            <text:p>8 201</text:p>
          </table:table-cell>
          <table:table-cell office:value-type="float" office:value="4280" table:formula="of:=ROUND((1/[.C1240]*[.G1240]+1/[.E1240]*[.H1240])*12;0)-[.K1240]" table:style-name="ce20">
            <text:p>4 280</text:p>
          </table:table-cell>
          <table:table-cell office:value-type="float" office:value="1743" table:formula="of:=COM.MICROSOFT.FLOOR(1/[.E1240]*[.H124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3" table:style-name="ce4">
            <text:p>123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41]&lt;200;0.212*[.A1241]+85.53;IF([.A1241]&lt;601;0.0271*[.A1241]+122.51;138.79))" table:style-name="ce16">
            <text:p>138,79</text:p>
          </table:table-cell>
          <table:table-cell office:value-type="float" office:value="8.8839253548526553" table:formula="of:=[.A1241]/[.C1241]" table:style-name="ce12">
            <text:p>8,88</text:p>
          </table:table-cell>
          <table:table-cell office:value-type="float" office:value="199.65" table:style-name="ce27">
            <text:p>199,65</text:p>
          </table:table-cell>
          <table:table-cell office:value-type="float" office:value="6.1758076634109687" table:formula="of:=[.A1241]/[.E1241]" table:style-name="ce13">
            <text:p>6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1]*[.G1241]+1/[.E1241]*[.H1241])*12*1.348+[.B1241];0)" table:style-name="ce19">
            <text:p>8 201</text:p>
          </table:table-cell>
          <table:table-cell office:value-type="float" office:value="4280" table:formula="of:=ROUND((1/[.C1241]*[.G1241]+1/[.E1241]*[.H1241])*12;0)-[.K1241]" table:style-name="ce20">
            <text:p>4 280</text:p>
          </table:table-cell>
          <table:table-cell office:value-type="float" office:value="1743" table:formula="of:=COM.MICROSOFT.FLOOR(1/[.E1241]*[.H124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4" table:style-name="ce4">
            <text:p>123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42]&lt;200;0.212*[.A1242]+85.53;IF([.A1242]&lt;601;0.0271*[.A1242]+122.51;138.79))" table:style-name="ce16">
            <text:p>138,79</text:p>
          </table:table-cell>
          <table:table-cell office:value-type="float" office:value="8.8911304849052524" table:formula="of:=[.A1242]/[.C1242]" table:style-name="ce12">
            <text:p>8,89</text:p>
          </table:table-cell>
          <table:table-cell office:value-type="float" office:value="199.65" table:style-name="ce27">
            <text:p>199,65</text:p>
          </table:table-cell>
          <table:table-cell office:value-type="float" office:value="6.1808164287503127" table:formula="of:=[.A1242]/[.E1242]" table:style-name="ce13">
            <text:p>6,1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2]*[.G1242]+1/[.E1242]*[.H1242])*12*1.348+[.B1242];0)" table:style-name="ce19">
            <text:p>8 201</text:p>
          </table:table-cell>
          <table:table-cell office:value-type="float" office:value="4280" table:formula="of:=ROUND((1/[.C1242]*[.G1242]+1/[.E1242]*[.H1242])*12;0)-[.K1242]" table:style-name="ce20">
            <text:p>4 280</text:p>
          </table:table-cell>
          <table:table-cell office:value-type="float" office:value="1743" table:formula="of:=COM.MICROSOFT.FLOOR(1/[.E1242]*[.H124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5" table:style-name="ce4">
            <text:p>123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43]&lt;200;0.212*[.A1243]+85.53;IF([.A1243]&lt;601;0.0271*[.A1243]+122.51;138.79))" table:style-name="ce16">
            <text:p>138,79</text:p>
          </table:table-cell>
          <table:table-cell office:value-type="float" office:value="8.8983356149578512" table:formula="of:=[.A1243]/[.C1243]" table:style-name="ce12">
            <text:p>8,90</text:p>
          </table:table-cell>
          <table:table-cell office:value-type="float" office:value="199.65" table:style-name="ce27">
            <text:p>199,65</text:p>
          </table:table-cell>
          <table:table-cell office:value-type="float" office:value="6.1858251940896567" table:formula="of:=[.A1243]/[.E1243]" table:style-name="ce13">
            <text:p>6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3]*[.G1243]+1/[.E1243]*[.H1243])*12*1.348+[.B1243];0)" table:style-name="ce19">
            <text:p>8 201</text:p>
          </table:table-cell>
          <table:table-cell office:value-type="float" office:value="4280" table:formula="of:=ROUND((1/[.C1243]*[.G1243]+1/[.E1243]*[.H1243])*12;0)-[.K1243]" table:style-name="ce20">
            <text:p>4 280</text:p>
          </table:table-cell>
          <table:table-cell office:value-type="float" office:value="1743" table:formula="of:=COM.MICROSOFT.FLOOR(1/[.E1243]*[.H124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6" table:style-name="ce4">
            <text:p>123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44]&lt;200;0.212*[.A1244]+85.53;IF([.A1244]&lt;601;0.0271*[.A1244]+122.51;138.79))" table:style-name="ce16">
            <text:p>138,79</text:p>
          </table:table-cell>
          <table:table-cell office:value-type="float" office:value="8.9055407450104482" table:formula="of:=[.A1244]/[.C1244]" table:style-name="ce12">
            <text:p>8,91</text:p>
          </table:table-cell>
          <table:table-cell office:value-type="float" office:value="199.65" table:style-name="ce27">
            <text:p>199,65</text:p>
          </table:table-cell>
          <table:table-cell office:value-type="float" office:value="6.1908339594290007" table:formula="of:=[.A1244]/[.E1244]" table:style-name="ce13">
            <text:p>6,1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4]*[.G1244]+1/[.E1244]*[.H1244])*12*1.348+[.B1244];0)" table:style-name="ce19">
            <text:p>8 201</text:p>
          </table:table-cell>
          <table:table-cell office:value-type="float" office:value="4280" table:formula="of:=ROUND((1/[.C1244]*[.G1244]+1/[.E1244]*[.H1244])*12;0)-[.K1244]" table:style-name="ce20">
            <text:p>4 280</text:p>
          </table:table-cell>
          <table:table-cell office:value-type="float" office:value="1743" table:formula="of:=COM.MICROSOFT.FLOOR(1/[.E1244]*[.H124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7" table:style-name="ce4">
            <text:p>123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45]&lt;200;0.212*[.A1245]+85.53;IF([.A1245]&lt;601;0.0271*[.A1245]+122.51;138.79))" table:style-name="ce16">
            <text:p>138,79</text:p>
          </table:table-cell>
          <table:table-cell office:value-type="float" office:value="8.9127458750630453" table:formula="of:=[.A1245]/[.C1245]" table:style-name="ce12">
            <text:p>8,91</text:p>
          </table:table-cell>
          <table:table-cell office:value-type="float" office:value="199.65" table:style-name="ce27">
            <text:p>199,65</text:p>
          </table:table-cell>
          <table:table-cell office:value-type="float" office:value="6.1958427247683447" table:formula="of:=[.A1245]/[.E1245]" table:style-name="ce13">
            <text:p>6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5]*[.G1245]+1/[.E1245]*[.H1245])*12*1.348+[.B1245];0)" table:style-name="ce19">
            <text:p>8 201</text:p>
          </table:table-cell>
          <table:table-cell office:value-type="float" office:value="4280" table:formula="of:=ROUND((1/[.C1245]*[.G1245]+1/[.E1245]*[.H1245])*12;0)-[.K1245]" table:style-name="ce20">
            <text:p>4 280</text:p>
          </table:table-cell>
          <table:table-cell office:value-type="float" office:value="1743" table:formula="of:=COM.MICROSOFT.FLOOR(1/[.E1245]*[.H124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8" table:style-name="ce4">
            <text:p>123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46]&lt;200;0.212*[.A1246]+85.53;IF([.A1246]&lt;601;0.0271*[.A1246]+122.51;138.79))" table:style-name="ce16">
            <text:p>138,79</text:p>
          </table:table-cell>
          <table:table-cell office:value-type="float" office:value="8.9199510051156423" table:formula="of:=[.A1246]/[.C1246]" table:style-name="ce12">
            <text:p>8,92</text:p>
          </table:table-cell>
          <table:table-cell office:value-type="float" office:value="199.65" table:style-name="ce27">
            <text:p>199,65</text:p>
          </table:table-cell>
          <table:table-cell office:value-type="float" office:value="6.2008514901076879" table:formula="of:=[.A1246]/[.E1246]" table:style-name="ce13">
            <text:p>6,2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6]*[.G1246]+1/[.E1246]*[.H1246])*12*1.348+[.B1246];0)" table:style-name="ce19">
            <text:p>8 201</text:p>
          </table:table-cell>
          <table:table-cell office:value-type="float" office:value="4280" table:formula="of:=ROUND((1/[.C1246]*[.G1246]+1/[.E1246]*[.H1246])*12;0)-[.K1246]" table:style-name="ce20">
            <text:p>4 280</text:p>
          </table:table-cell>
          <table:table-cell office:value-type="float" office:value="1743" table:formula="of:=COM.MICROSOFT.FLOOR(1/[.E1246]*[.H124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39" table:style-name="ce4">
            <text:p>123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47]&lt;200;0.212*[.A1247]+85.53;IF([.A1247]&lt;601;0.0271*[.A1247]+122.51;138.79))" table:style-name="ce16">
            <text:p>138,79</text:p>
          </table:table-cell>
          <table:table-cell office:value-type="float" office:value="8.9271561351682411" table:formula="of:=[.A1247]/[.C1247]" table:style-name="ce12">
            <text:p>8,93</text:p>
          </table:table-cell>
          <table:table-cell office:value-type="float" office:value="199.65" table:style-name="ce27">
            <text:p>199,65</text:p>
          </table:table-cell>
          <table:table-cell office:value-type="float" office:value="6.2058602554470319" table:formula="of:=[.A1247]/[.E1247]" table:style-name="ce13">
            <text:p>6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7]*[.G1247]+1/[.E1247]*[.H1247])*12*1.348+[.B1247];0)" table:style-name="ce19">
            <text:p>8 201</text:p>
          </table:table-cell>
          <table:table-cell office:value-type="float" office:value="4280" table:formula="of:=ROUND((1/[.C1247]*[.G1247]+1/[.E1247]*[.H1247])*12;0)-[.K1247]" table:style-name="ce20">
            <text:p>4 280</text:p>
          </table:table-cell>
          <table:table-cell office:value-type="float" office:value="1743" table:formula="of:=COM.MICROSOFT.FLOOR(1/[.E1247]*[.H124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0" table:style-name="ce4">
            <text:p>124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48]&lt;200;0.212*[.A1248]+85.53;IF([.A1248]&lt;601;0.0271*[.A1248]+122.51;138.79))" table:style-name="ce16">
            <text:p>138,79</text:p>
          </table:table-cell>
          <table:table-cell office:value-type="float" office:value="8.9343612652208382" table:formula="of:=[.A1248]/[.C1248]" table:style-name="ce12">
            <text:p>8,93</text:p>
          </table:table-cell>
          <table:table-cell office:value-type="float" office:value="199.65" table:style-name="ce27">
            <text:p>199,65</text:p>
          </table:table-cell>
          <table:table-cell office:value-type="float" office:value="6.2108690207863759" table:formula="of:=[.A1248]/[.E1248]" table:style-name="ce13">
            <text:p>6,2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8]*[.G1248]+1/[.E1248]*[.H1248])*12*1.348+[.B1248];0)" table:style-name="ce19">
            <text:p>8 201</text:p>
          </table:table-cell>
          <table:table-cell office:value-type="float" office:value="4280" table:formula="of:=ROUND((1/[.C1248]*[.G1248]+1/[.E1248]*[.H1248])*12;0)-[.K1248]" table:style-name="ce20">
            <text:p>4 280</text:p>
          </table:table-cell>
          <table:table-cell office:value-type="float" office:value="1743" table:formula="of:=COM.MICROSOFT.FLOOR(1/[.E1248]*[.H124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1" table:style-name="ce4">
            <text:p>124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49]&lt;200;0.212*[.A1249]+85.53;IF([.A1249]&lt;601;0.0271*[.A1249]+122.51;138.79))" table:style-name="ce16">
            <text:p>138,79</text:p>
          </table:table-cell>
          <table:table-cell office:value-type="float" office:value="8.9415663952734352" table:formula="of:=[.A1249]/[.C1249]" table:style-name="ce12">
            <text:p>8,94</text:p>
          </table:table-cell>
          <table:table-cell office:value-type="float" office:value="199.65" table:style-name="ce27">
            <text:p>199,65</text:p>
          </table:table-cell>
          <table:table-cell office:value-type="float" office:value="6.21587778612572" table:formula="of:=[.A1249]/[.E1249]" table:style-name="ce13">
            <text:p>6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49]*[.G1249]+1/[.E1249]*[.H1249])*12*1.348+[.B1249];0)" table:style-name="ce19">
            <text:p>8 201</text:p>
          </table:table-cell>
          <table:table-cell office:value-type="float" office:value="4280" table:formula="of:=ROUND((1/[.C1249]*[.G1249]+1/[.E1249]*[.H1249])*12;0)-[.K1249]" table:style-name="ce20">
            <text:p>4 280</text:p>
          </table:table-cell>
          <table:table-cell office:value-type="float" office:value="1743" table:formula="of:=COM.MICROSOFT.FLOOR(1/[.E1249]*[.H124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2" table:style-name="ce4">
            <text:p>124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50]&lt;200;0.212*[.A1250]+85.53;IF([.A1250]&lt;601;0.0271*[.A1250]+122.51;138.79))" table:style-name="ce16">
            <text:p>138,79</text:p>
          </table:table-cell>
          <table:table-cell office:value-type="float" office:value="8.9487715253260323" table:formula="of:=[.A1250]/[.C1250]" table:style-name="ce12">
            <text:p>8,95</text:p>
          </table:table-cell>
          <table:table-cell office:value-type="float" office:value="199.65" table:style-name="ce27">
            <text:p>199,65</text:p>
          </table:table-cell>
          <table:table-cell office:value-type="float" office:value="6.220886551465064" table:formula="of:=[.A1250]/[.E1250]" table:style-name="ce13">
            <text:p>6,2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0]*[.G1250]+1/[.E1250]*[.H1250])*12*1.348+[.B1250];0)" table:style-name="ce19">
            <text:p>8 201</text:p>
          </table:table-cell>
          <table:table-cell office:value-type="float" office:value="4280" table:formula="of:=ROUND((1/[.C1250]*[.G1250]+1/[.E1250]*[.H1250])*12;0)-[.K1250]" table:style-name="ce20">
            <text:p>4 280</text:p>
          </table:table-cell>
          <table:table-cell office:value-type="float" office:value="1743" table:formula="of:=COM.MICROSOFT.FLOOR(1/[.E1250]*[.H125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3" table:style-name="ce4">
            <text:p>124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51]&lt;200;0.212*[.A1251]+85.53;IF([.A1251]&lt;601;0.0271*[.A1251]+122.51;138.79))" table:style-name="ce16">
            <text:p>138,79</text:p>
          </table:table-cell>
          <table:table-cell office:value-type="float" office:value="8.9559766553786293" table:formula="of:=[.A1251]/[.C1251]" table:style-name="ce12">
            <text:p>8,96</text:p>
          </table:table-cell>
          <table:table-cell office:value-type="float" office:value="199.65" table:style-name="ce27">
            <text:p>199,65</text:p>
          </table:table-cell>
          <table:table-cell office:value-type="float" office:value="6.2258953168044071" table:formula="of:=[.A1251]/[.E1251]" table:style-name="ce13">
            <text:p>6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1]*[.G1251]+1/[.E1251]*[.H1251])*12*1.348+[.B1251];0)" table:style-name="ce19">
            <text:p>8 201</text:p>
          </table:table-cell>
          <table:table-cell office:value-type="float" office:value="4280" table:formula="of:=ROUND((1/[.C1251]*[.G1251]+1/[.E1251]*[.H1251])*12;0)-[.K1251]" table:style-name="ce20">
            <text:p>4 280</text:p>
          </table:table-cell>
          <table:table-cell office:value-type="float" office:value="1743" table:formula="of:=COM.MICROSOFT.FLOOR(1/[.E1251]*[.H125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4" table:style-name="ce4">
            <text:p>124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52]&lt;200;0.212*[.A1252]+85.53;IF([.A1252]&lt;601;0.0271*[.A1252]+122.51;138.79))" table:style-name="ce16">
            <text:p>138,79</text:p>
          </table:table-cell>
          <table:table-cell office:value-type="float" office:value="8.9631817854312281" table:formula="of:=[.A1252]/[.C1252]" table:style-name="ce12">
            <text:p>8,96</text:p>
          </table:table-cell>
          <table:table-cell office:value-type="float" office:value="199.65" table:style-name="ce27">
            <text:p>199,65</text:p>
          </table:table-cell>
          <table:table-cell office:value-type="float" office:value="6.2309040821437511" table:formula="of:=[.A1252]/[.E1252]" table:style-name="ce13">
            <text:p>6,2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2]*[.G1252]+1/[.E1252]*[.H1252])*12*1.348+[.B1252];0)" table:style-name="ce19">
            <text:p>8 201</text:p>
          </table:table-cell>
          <table:table-cell office:value-type="float" office:value="4280" table:formula="of:=ROUND((1/[.C1252]*[.G1252]+1/[.E1252]*[.H1252])*12;0)-[.K1252]" table:style-name="ce20">
            <text:p>4 280</text:p>
          </table:table-cell>
          <table:table-cell office:value-type="float" office:value="1743" table:formula="of:=COM.MICROSOFT.FLOOR(1/[.E1252]*[.H125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5" table:style-name="ce4">
            <text:p>124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53]&lt;200;0.212*[.A1253]+85.53;IF([.A1253]&lt;601;0.0271*[.A1253]+122.51;138.79))" table:style-name="ce16">
            <text:p>138,79</text:p>
          </table:table-cell>
          <table:table-cell office:value-type="float" office:value="8.9703869154838252" table:formula="of:=[.A1253]/[.C1253]" table:style-name="ce12">
            <text:p>8,97</text:p>
          </table:table-cell>
          <table:table-cell office:value-type="float" office:value="199.65" table:style-name="ce27">
            <text:p>199,65</text:p>
          </table:table-cell>
          <table:table-cell office:value-type="float" office:value="6.2359128474830952" table:formula="of:=[.A1253]/[.E1253]" table:style-name="ce13">
            <text:p>6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3]*[.G1253]+1/[.E1253]*[.H1253])*12*1.348+[.B1253];0)" table:style-name="ce19">
            <text:p>8 201</text:p>
          </table:table-cell>
          <table:table-cell office:value-type="float" office:value="4280" table:formula="of:=ROUND((1/[.C1253]*[.G1253]+1/[.E1253]*[.H1253])*12;0)-[.K1253]" table:style-name="ce20">
            <text:p>4 280</text:p>
          </table:table-cell>
          <table:table-cell office:value-type="float" office:value="1743" table:formula="of:=COM.MICROSOFT.FLOOR(1/[.E1253]*[.H125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6" table:style-name="ce4">
            <text:p>124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54]&lt;200;0.212*[.A1254]+85.53;IF([.A1254]&lt;601;0.0271*[.A1254]+122.51;138.79))" table:style-name="ce16">
            <text:p>138,79</text:p>
          </table:table-cell>
          <table:table-cell office:value-type="float" office:value="8.9775920455364222" table:formula="of:=[.A1254]/[.C1254]" table:style-name="ce12">
            <text:p>8,98</text:p>
          </table:table-cell>
          <table:table-cell office:value-type="float" office:value="199.65" table:style-name="ce27">
            <text:p>199,65</text:p>
          </table:table-cell>
          <table:table-cell office:value-type="float" office:value="6.2409216128224392" table:formula="of:=[.A1254]/[.E1254]" table:style-name="ce13">
            <text:p>6,2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4]*[.G1254]+1/[.E1254]*[.H1254])*12*1.348+[.B1254];0)" table:style-name="ce19">
            <text:p>8 201</text:p>
          </table:table-cell>
          <table:table-cell office:value-type="float" office:value="4280" table:formula="of:=ROUND((1/[.C1254]*[.G1254]+1/[.E1254]*[.H1254])*12;0)-[.K1254]" table:style-name="ce20">
            <text:p>4 280</text:p>
          </table:table-cell>
          <table:table-cell office:value-type="float" office:value="1743" table:formula="of:=COM.MICROSOFT.FLOOR(1/[.E1254]*[.H125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7" table:style-name="ce4">
            <text:p>124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55]&lt;200;0.212*[.A1255]+85.53;IF([.A1255]&lt;601;0.0271*[.A1255]+122.51;138.79))" table:style-name="ce16">
            <text:p>138,79</text:p>
          </table:table-cell>
          <table:table-cell office:value-type="float" office:value="8.9847971755890192" table:formula="of:=[.A1255]/[.C1255]" table:style-name="ce12">
            <text:p>8,98</text:p>
          </table:table-cell>
          <table:table-cell office:value-type="float" office:value="199.65" table:style-name="ce27">
            <text:p>199,65</text:p>
          </table:table-cell>
          <table:table-cell office:value-type="float" office:value="6.2459303781617832" table:formula="of:=[.A1255]/[.E1255]" table:style-name="ce13">
            <text:p>6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5]*[.G1255]+1/[.E1255]*[.H1255])*12*1.348+[.B1255];0)" table:style-name="ce19">
            <text:p>8 201</text:p>
          </table:table-cell>
          <table:table-cell office:value-type="float" office:value="4280" table:formula="of:=ROUND((1/[.C1255]*[.G1255]+1/[.E1255]*[.H1255])*12;0)-[.K1255]" table:style-name="ce20">
            <text:p>4 280</text:p>
          </table:table-cell>
          <table:table-cell office:value-type="float" office:value="1743" table:formula="of:=COM.MICROSOFT.FLOOR(1/[.E1255]*[.H125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8" table:style-name="ce4">
            <text:p>124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56]&lt;200;0.212*[.A1256]+85.53;IF([.A1256]&lt;601;0.0271*[.A1256]+122.51;138.79))" table:style-name="ce16">
            <text:p>138,79</text:p>
          </table:table-cell>
          <table:table-cell office:value-type="float" office:value="8.9920023056416181" table:formula="of:=[.A1256]/[.C1256]" table:style-name="ce12">
            <text:p>8,99</text:p>
          </table:table-cell>
          <table:table-cell office:value-type="float" office:value="199.65" table:style-name="ce27">
            <text:p>199,65</text:p>
          </table:table-cell>
          <table:table-cell office:value-type="float" office:value="6.2509391435011272" table:formula="of:=[.A1256]/[.E1256]" table:style-name="ce13">
            <text:p>6,2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6]*[.G1256]+1/[.E1256]*[.H1256])*12*1.348+[.B1256];0)" table:style-name="ce19">
            <text:p>8 201</text:p>
          </table:table-cell>
          <table:table-cell office:value-type="float" office:value="4280" table:formula="of:=ROUND((1/[.C1256]*[.G1256]+1/[.E1256]*[.H1256])*12;0)-[.K1256]" table:style-name="ce20">
            <text:p>4 280</text:p>
          </table:table-cell>
          <table:table-cell office:value-type="float" office:value="1743" table:formula="of:=COM.MICROSOFT.FLOOR(1/[.E1256]*[.H125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49" table:style-name="ce4">
            <text:p>124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57]&lt;200;0.212*[.A1257]+85.53;IF([.A1257]&lt;601;0.0271*[.A1257]+122.51;138.79))" table:style-name="ce16">
            <text:p>138,79</text:p>
          </table:table-cell>
          <table:table-cell office:value-type="float" office:value="8.9992074356942151" table:formula="of:=[.A1257]/[.C1257]" table:style-name="ce12">
            <text:p>9,00</text:p>
          </table:table-cell>
          <table:table-cell office:value-type="float" office:value="199.65" table:style-name="ce27">
            <text:p>199,65</text:p>
          </table:table-cell>
          <table:table-cell office:value-type="float" office:value="6.2559479088404704" table:formula="of:=[.A1257]/[.E1257]" table:style-name="ce13">
            <text:p>6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7]*[.G1257]+1/[.E1257]*[.H1257])*12*1.348+[.B1257];0)" table:style-name="ce19">
            <text:p>8 201</text:p>
          </table:table-cell>
          <table:table-cell office:value-type="float" office:value="4280" table:formula="of:=ROUND((1/[.C1257]*[.G1257]+1/[.E1257]*[.H1257])*12;0)-[.K1257]" table:style-name="ce20">
            <text:p>4 280</text:p>
          </table:table-cell>
          <table:table-cell office:value-type="float" office:value="1743" table:formula="of:=COM.MICROSOFT.FLOOR(1/[.E1257]*[.H125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0" table:style-name="ce4">
            <text:p>125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58]&lt;200;0.212*[.A1258]+85.53;IF([.A1258]&lt;601;0.0271*[.A1258]+122.51;138.79))" table:style-name="ce16">
            <text:p>138,79</text:p>
          </table:table-cell>
          <table:table-cell office:value-type="float" office:value="9.0064125657468121" table:formula="of:=[.A1258]/[.C1258]" table:style-name="ce12">
            <text:p>9,01</text:p>
          </table:table-cell>
          <table:table-cell office:value-type="float" office:value="199.65" table:style-name="ce27">
            <text:p>199,65</text:p>
          </table:table-cell>
          <table:table-cell office:value-type="float" office:value="6.2609566741798144" table:formula="of:=[.A1258]/[.E1258]" table:style-name="ce13">
            <text:p>6,2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8]*[.G1258]+1/[.E1258]*[.H1258])*12*1.348+[.B1258];0)" table:style-name="ce19">
            <text:p>8 201</text:p>
          </table:table-cell>
          <table:table-cell office:value-type="float" office:value="4280" table:formula="of:=ROUND((1/[.C1258]*[.G1258]+1/[.E1258]*[.H1258])*12;0)-[.K1258]" table:style-name="ce20">
            <text:p>4 280</text:p>
          </table:table-cell>
          <table:table-cell office:value-type="float" office:value="1743" table:formula="of:=COM.MICROSOFT.FLOOR(1/[.E1258]*[.H125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1" table:style-name="ce4">
            <text:p>125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59]&lt;200;0.212*[.A1259]+85.53;IF([.A1259]&lt;601;0.0271*[.A1259]+122.51;138.79))" table:style-name="ce16">
            <text:p>138,79</text:p>
          </table:table-cell>
          <table:table-cell office:value-type="float" office:value="9.0136176957994092" table:formula="of:=[.A1259]/[.C1259]" table:style-name="ce12">
            <text:p>9,01</text:p>
          </table:table-cell>
          <table:table-cell office:value-type="float" office:value="199.65" table:style-name="ce27">
            <text:p>199,65</text:p>
          </table:table-cell>
          <table:table-cell office:value-type="float" office:value="6.2659654395191584" table:formula="of:=[.A1259]/[.E1259]" table:style-name="ce13">
            <text:p>6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59]*[.G1259]+1/[.E1259]*[.H1259])*12*1.348+[.B1259];0)" table:style-name="ce19">
            <text:p>8 201</text:p>
          </table:table-cell>
          <table:table-cell office:value-type="float" office:value="4280" table:formula="of:=ROUND((1/[.C1259]*[.G1259]+1/[.E1259]*[.H1259])*12;0)-[.K1259]" table:style-name="ce20">
            <text:p>4 280</text:p>
          </table:table-cell>
          <table:table-cell office:value-type="float" office:value="1743" table:formula="of:=COM.MICROSOFT.FLOOR(1/[.E1259]*[.H125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2" table:style-name="ce4">
            <text:p>125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60]&lt;200;0.212*[.A1260]+85.53;IF([.A1260]&lt;601;0.0271*[.A1260]+122.51;138.79))" table:style-name="ce16">
            <text:p>138,79</text:p>
          </table:table-cell>
          <table:table-cell office:value-type="float" office:value="9.020822825852008" table:formula="of:=[.A1260]/[.C1260]" table:style-name="ce12">
            <text:p>9,02</text:p>
          </table:table-cell>
          <table:table-cell office:value-type="float" office:value="199.65" table:style-name="ce27">
            <text:p>199,65</text:p>
          </table:table-cell>
          <table:table-cell office:value-type="float" office:value="6.2709742048585024" table:formula="of:=[.A1260]/[.E1260]" table:style-name="ce13">
            <text:p>6,2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0]*[.G1260]+1/[.E1260]*[.H1260])*12*1.348+[.B1260];0)" table:style-name="ce19">
            <text:p>8 201</text:p>
          </table:table-cell>
          <table:table-cell office:value-type="float" office:value="4280" table:formula="of:=ROUND((1/[.C1260]*[.G1260]+1/[.E1260]*[.H1260])*12;0)-[.K1260]" table:style-name="ce20">
            <text:p>4 280</text:p>
          </table:table-cell>
          <table:table-cell office:value-type="float" office:value="1743" table:formula="of:=COM.MICROSOFT.FLOOR(1/[.E1260]*[.H126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3" table:style-name="ce4">
            <text:p>125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61]&lt;200;0.212*[.A1261]+85.53;IF([.A1261]&lt;601;0.0271*[.A1261]+122.51;138.79))" table:style-name="ce16">
            <text:p>138,79</text:p>
          </table:table-cell>
          <table:table-cell office:value-type="float" office:value="9.0280279559046051" table:formula="of:=[.A1261]/[.C1261]" table:style-name="ce12">
            <text:p>9,03</text:p>
          </table:table-cell>
          <table:table-cell office:value-type="float" office:value="199.65" table:style-name="ce27">
            <text:p>199,65</text:p>
          </table:table-cell>
          <table:table-cell office:value-type="float" office:value="6.2759829701978465" table:formula="of:=[.A1261]/[.E1261]" table:style-name="ce13">
            <text:p>6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1]*[.G1261]+1/[.E1261]*[.H1261])*12*1.348+[.B1261];0)" table:style-name="ce19">
            <text:p>8 201</text:p>
          </table:table-cell>
          <table:table-cell office:value-type="float" office:value="4280" table:formula="of:=ROUND((1/[.C1261]*[.G1261]+1/[.E1261]*[.H1261])*12;0)-[.K1261]" table:style-name="ce20">
            <text:p>4 280</text:p>
          </table:table-cell>
          <table:table-cell office:value-type="float" office:value="1743" table:formula="of:=COM.MICROSOFT.FLOOR(1/[.E1261]*[.H126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4" table:style-name="ce4">
            <text:p>125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62]&lt;200;0.212*[.A1262]+85.53;IF([.A1262]&lt;601;0.0271*[.A1262]+122.51;138.79))" table:style-name="ce16">
            <text:p>138,79</text:p>
          </table:table-cell>
          <table:table-cell office:value-type="float" office:value="9.0352330859572021" table:formula="of:=[.A1262]/[.C1262]" table:style-name="ce12">
            <text:p>9,04</text:p>
          </table:table-cell>
          <table:table-cell office:value-type="float" office:value="199.65" table:style-name="ce27">
            <text:p>199,65</text:p>
          </table:table-cell>
          <table:table-cell office:value-type="float" office:value="6.2809917355371896" table:formula="of:=[.A1262]/[.E1262]" table:style-name="ce13">
            <text:p>6,2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2]*[.G1262]+1/[.E1262]*[.H1262])*12*1.348+[.B1262];0)" table:style-name="ce19">
            <text:p>8 201</text:p>
          </table:table-cell>
          <table:table-cell office:value-type="float" office:value="4280" table:formula="of:=ROUND((1/[.C1262]*[.G1262]+1/[.E1262]*[.H1262])*12;0)-[.K1262]" table:style-name="ce20">
            <text:p>4 280</text:p>
          </table:table-cell>
          <table:table-cell office:value-type="float" office:value="1743" table:formula="of:=COM.MICROSOFT.FLOOR(1/[.E1262]*[.H126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5" table:style-name="ce4">
            <text:p>125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63]&lt;200;0.212*[.A1263]+85.53;IF([.A1263]&lt;601;0.0271*[.A1263]+122.51;138.79))" table:style-name="ce16">
            <text:p>138,79</text:p>
          </table:table-cell>
          <table:table-cell office:value-type="float" office:value="9.0424382160097991" table:formula="of:=[.A1263]/[.C1263]" table:style-name="ce12">
            <text:p>9,04</text:p>
          </table:table-cell>
          <table:table-cell office:value-type="float" office:value="199.65" table:style-name="ce27">
            <text:p>199,65</text:p>
          </table:table-cell>
          <table:table-cell office:value-type="float" office:value="6.2860005008765336" table:formula="of:=[.A1263]/[.E1263]" table:style-name="ce13">
            <text:p>6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3]*[.G1263]+1/[.E1263]*[.H1263])*12*1.348+[.B1263];0)" table:style-name="ce19">
            <text:p>8 201</text:p>
          </table:table-cell>
          <table:table-cell office:value-type="float" office:value="4280" table:formula="of:=ROUND((1/[.C1263]*[.G1263]+1/[.E1263]*[.H1263])*12;0)-[.K1263]" table:style-name="ce20">
            <text:p>4 280</text:p>
          </table:table-cell>
          <table:table-cell office:value-type="float" office:value="1743" table:formula="of:=COM.MICROSOFT.FLOOR(1/[.E1263]*[.H126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6" table:style-name="ce4">
            <text:p>125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64]&lt;200;0.212*[.A1264]+85.53;IF([.A1264]&lt;601;0.0271*[.A1264]+122.51;138.79))" table:style-name="ce16">
            <text:p>138,79</text:p>
          </table:table-cell>
          <table:table-cell office:value-type="float" office:value="9.0496433460623962" table:formula="of:=[.A1264]/[.C1264]" table:style-name="ce12">
            <text:p>9,05</text:p>
          </table:table-cell>
          <table:table-cell office:value-type="float" office:value="199.65" table:style-name="ce27">
            <text:p>199,65</text:p>
          </table:table-cell>
          <table:table-cell office:value-type="float" office:value="6.2910092662158776" table:formula="of:=[.A1264]/[.E1264]" table:style-name="ce13">
            <text:p>6,2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4]*[.G1264]+1/[.E1264]*[.H1264])*12*1.348+[.B1264];0)" table:style-name="ce19">
            <text:p>8 201</text:p>
          </table:table-cell>
          <table:table-cell office:value-type="float" office:value="4280" table:formula="of:=ROUND((1/[.C1264]*[.G1264]+1/[.E1264]*[.H1264])*12;0)-[.K1264]" table:style-name="ce20">
            <text:p>4 280</text:p>
          </table:table-cell>
          <table:table-cell office:value-type="float" office:value="1743" table:formula="of:=COM.MICROSOFT.FLOOR(1/[.E1264]*[.H126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7" table:style-name="ce4">
            <text:p>125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65]&lt;200;0.212*[.A1265]+85.53;IF([.A1265]&lt;601;0.0271*[.A1265]+122.51;138.79))" table:style-name="ce16">
            <text:p>138,79</text:p>
          </table:table-cell>
          <table:table-cell office:value-type="float" office:value="9.056848476114995" table:formula="of:=[.A1265]/[.C1265]" table:style-name="ce12">
            <text:p>9,06</text:p>
          </table:table-cell>
          <table:table-cell office:value-type="float" office:value="199.65" table:style-name="ce27">
            <text:p>199,65</text:p>
          </table:table-cell>
          <table:table-cell office:value-type="float" office:value="6.2960180315552217" table:formula="of:=[.A1265]/[.E1265]" table:style-name="ce13">
            <text:p>6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5]*[.G1265]+1/[.E1265]*[.H1265])*12*1.348+[.B1265];0)" table:style-name="ce19">
            <text:p>8 201</text:p>
          </table:table-cell>
          <table:table-cell office:value-type="float" office:value="4280" table:formula="of:=ROUND((1/[.C1265]*[.G1265]+1/[.E1265]*[.H1265])*12;0)-[.K1265]" table:style-name="ce20">
            <text:p>4 280</text:p>
          </table:table-cell>
          <table:table-cell office:value-type="float" office:value="1743" table:formula="of:=COM.MICROSOFT.FLOOR(1/[.E1265]*[.H126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8" table:style-name="ce4">
            <text:p>125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66]&lt;200;0.212*[.A1266]+85.53;IF([.A1266]&lt;601;0.0271*[.A1266]+122.51;138.79))" table:style-name="ce16">
            <text:p>138,79</text:p>
          </table:table-cell>
          <table:table-cell office:value-type="float" office:value="9.064053606167592" table:formula="of:=[.A1266]/[.C1266]" table:style-name="ce12">
            <text:p>9,06</text:p>
          </table:table-cell>
          <table:table-cell office:value-type="float" office:value="199.65" table:style-name="ce27">
            <text:p>199,65</text:p>
          </table:table-cell>
          <table:table-cell office:value-type="float" office:value="6.3010267968945657" table:formula="of:=[.A1266]/[.E1266]" table:style-name="ce13">
            <text:p>6,3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6]*[.G1266]+1/[.E1266]*[.H1266])*12*1.348+[.B1266];0)" table:style-name="ce19">
            <text:p>8 201</text:p>
          </table:table-cell>
          <table:table-cell office:value-type="float" office:value="4280" table:formula="of:=ROUND((1/[.C1266]*[.G1266]+1/[.E1266]*[.H1266])*12;0)-[.K1266]" table:style-name="ce20">
            <text:p>4 280</text:p>
          </table:table-cell>
          <table:table-cell office:value-type="float" office:value="1743" table:formula="of:=COM.MICROSOFT.FLOOR(1/[.E1266]*[.H126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59" table:style-name="ce4">
            <text:p>125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67]&lt;200;0.212*[.A1267]+85.53;IF([.A1267]&lt;601;0.0271*[.A1267]+122.51;138.79))" table:style-name="ce16">
            <text:p>138,79</text:p>
          </table:table-cell>
          <table:table-cell office:value-type="float" office:value="9.0712587362201891" table:formula="of:=[.A1267]/[.C1267]" table:style-name="ce12">
            <text:p>9,07</text:p>
          </table:table-cell>
          <table:table-cell office:value-type="float" office:value="199.65" table:style-name="ce27">
            <text:p>199,65</text:p>
          </table:table-cell>
          <table:table-cell office:value-type="float" office:value="6.3060355622339088" table:formula="of:=[.A1267]/[.E1267]" table:style-name="ce13">
            <text:p>6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7]*[.G1267]+1/[.E1267]*[.H1267])*12*1.348+[.B1267];0)" table:style-name="ce19">
            <text:p>8 201</text:p>
          </table:table-cell>
          <table:table-cell office:value-type="float" office:value="4280" table:formula="of:=ROUND((1/[.C1267]*[.G1267]+1/[.E1267]*[.H1267])*12;0)-[.K1267]" table:style-name="ce20">
            <text:p>4 280</text:p>
          </table:table-cell>
          <table:table-cell office:value-type="float" office:value="1743" table:formula="of:=COM.MICROSOFT.FLOOR(1/[.E1267]*[.H126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0" table:style-name="ce4">
            <text:p>126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68]&lt;200;0.212*[.A1268]+85.53;IF([.A1268]&lt;601;0.0271*[.A1268]+122.51;138.79))" table:style-name="ce16">
            <text:p>138,79</text:p>
          </table:table-cell>
          <table:table-cell office:value-type="float" office:value="9.0784638662727861" table:formula="of:=[.A1268]/[.C1268]" table:style-name="ce12">
            <text:p>9,08</text:p>
          </table:table-cell>
          <table:table-cell office:value-type="float" office:value="199.65" table:style-name="ce27">
            <text:p>199,65</text:p>
          </table:table-cell>
          <table:table-cell office:value-type="float" office:value="6.3110443275732528" table:formula="of:=[.A1268]/[.E1268]" table:style-name="ce13">
            <text:p>6,3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8]*[.G1268]+1/[.E1268]*[.H1268])*12*1.348+[.B1268];0)" table:style-name="ce19">
            <text:p>8 201</text:p>
          </table:table-cell>
          <table:table-cell office:value-type="float" office:value="4280" table:formula="of:=ROUND((1/[.C1268]*[.G1268]+1/[.E1268]*[.H1268])*12;0)-[.K1268]" table:style-name="ce20">
            <text:p>4 280</text:p>
          </table:table-cell>
          <table:table-cell office:value-type="float" office:value="1743" table:formula="of:=COM.MICROSOFT.FLOOR(1/[.E1268]*[.H126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1" table:style-name="ce4">
            <text:p>126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69]&lt;200;0.212*[.A1269]+85.53;IF([.A1269]&lt;601;0.0271*[.A1269]+122.51;138.79))" table:style-name="ce16">
            <text:p>138,79</text:p>
          </table:table-cell>
          <table:table-cell office:value-type="float" office:value="9.0856689963253849" table:formula="of:=[.A1269]/[.C1269]" table:style-name="ce12">
            <text:p>9,09</text:p>
          </table:table-cell>
          <table:table-cell office:value-type="float" office:value="199.65" table:style-name="ce27">
            <text:p>199,65</text:p>
          </table:table-cell>
          <table:table-cell office:value-type="float" office:value="6.3160530929125969" table:formula="of:=[.A1269]/[.E1269]" table:style-name="ce13">
            <text:p>6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69]*[.G1269]+1/[.E1269]*[.H1269])*12*1.348+[.B1269];0)" table:style-name="ce19">
            <text:p>8 201</text:p>
          </table:table-cell>
          <table:table-cell office:value-type="float" office:value="4280" table:formula="of:=ROUND((1/[.C1269]*[.G1269]+1/[.E1269]*[.H1269])*12;0)-[.K1269]" table:style-name="ce20">
            <text:p>4 280</text:p>
          </table:table-cell>
          <table:table-cell office:value-type="float" office:value="1743" table:formula="of:=COM.MICROSOFT.FLOOR(1/[.E1269]*[.H126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2" table:style-name="ce4">
            <text:p>126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70]&lt;200;0.212*[.A1270]+85.53;IF([.A1270]&lt;601;0.0271*[.A1270]+122.51;138.79))" table:style-name="ce16">
            <text:p>138,79</text:p>
          </table:table-cell>
          <table:table-cell office:value-type="float" office:value="9.092874126377982" table:formula="of:=[.A1270]/[.C1270]" table:style-name="ce12">
            <text:p>9,09</text:p>
          </table:table-cell>
          <table:table-cell office:value-type="float" office:value="199.65" table:style-name="ce27">
            <text:p>199,65</text:p>
          </table:table-cell>
          <table:table-cell office:value-type="float" office:value="6.3210618582519409" table:formula="of:=[.A1270]/[.E1270]" table:style-name="ce13">
            <text:p>6,3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0]*[.G1270]+1/[.E1270]*[.H1270])*12*1.348+[.B1270];0)" table:style-name="ce19">
            <text:p>8 201</text:p>
          </table:table-cell>
          <table:table-cell office:value-type="float" office:value="4280" table:formula="of:=ROUND((1/[.C1270]*[.G1270]+1/[.E1270]*[.H1270])*12;0)-[.K1270]" table:style-name="ce20">
            <text:p>4 280</text:p>
          </table:table-cell>
          <table:table-cell office:value-type="float" office:value="1743" table:formula="of:=COM.MICROSOFT.FLOOR(1/[.E1270]*[.H127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3" table:style-name="ce4">
            <text:p>126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71]&lt;200;0.212*[.A1271]+85.53;IF([.A1271]&lt;601;0.0271*[.A1271]+122.51;138.79))" table:style-name="ce16">
            <text:p>138,79</text:p>
          </table:table-cell>
          <table:table-cell office:value-type="float" office:value="9.100079256430579" table:formula="of:=[.A1271]/[.C1271]" table:style-name="ce12">
            <text:p>9,10</text:p>
          </table:table-cell>
          <table:table-cell office:value-type="float" office:value="199.65" table:style-name="ce27">
            <text:p>199,65</text:p>
          </table:table-cell>
          <table:table-cell office:value-type="float" office:value="6.3260706235912849" table:formula="of:=[.A1271]/[.E1271]" table:style-name="ce13">
            <text:p>6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1]*[.G1271]+1/[.E1271]*[.H1271])*12*1.348+[.B1271];0)" table:style-name="ce19">
            <text:p>8 201</text:p>
          </table:table-cell>
          <table:table-cell office:value-type="float" office:value="4280" table:formula="of:=ROUND((1/[.C1271]*[.G1271]+1/[.E1271]*[.H1271])*12;0)-[.K1271]" table:style-name="ce20">
            <text:p>4 280</text:p>
          </table:table-cell>
          <table:table-cell office:value-type="float" office:value="1743" table:formula="of:=COM.MICROSOFT.FLOOR(1/[.E1271]*[.H127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4" table:style-name="ce4">
            <text:p>126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72]&lt;200;0.212*[.A1272]+85.53;IF([.A1272]&lt;601;0.0271*[.A1272]+122.51;138.79))" table:style-name="ce16">
            <text:p>138,79</text:p>
          </table:table-cell>
          <table:table-cell office:value-type="float" office:value="9.1072843864831761" table:formula="of:=[.A1272]/[.C1272]" table:style-name="ce12">
            <text:p>9,11</text:p>
          </table:table-cell>
          <table:table-cell office:value-type="float" office:value="199.65" table:style-name="ce27">
            <text:p>199,65</text:p>
          </table:table-cell>
          <table:table-cell office:value-type="float" office:value="6.331079388930628" table:formula="of:=[.A1272]/[.E1272]" table:style-name="ce13">
            <text:p>6,3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2]*[.G1272]+1/[.E1272]*[.H1272])*12*1.348+[.B1272];0)" table:style-name="ce19">
            <text:p>8 201</text:p>
          </table:table-cell>
          <table:table-cell office:value-type="float" office:value="4280" table:formula="of:=ROUND((1/[.C1272]*[.G1272]+1/[.E1272]*[.H1272])*12;0)-[.K1272]" table:style-name="ce20">
            <text:p>4 280</text:p>
          </table:table-cell>
          <table:table-cell office:value-type="float" office:value="1743" table:formula="of:=COM.MICROSOFT.FLOOR(1/[.E1272]*[.H127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5" table:style-name="ce4">
            <text:p>126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73]&lt;200;0.212*[.A1273]+85.53;IF([.A1273]&lt;601;0.0271*[.A1273]+122.51;138.79))" table:style-name="ce16">
            <text:p>138,79</text:p>
          </table:table-cell>
          <table:table-cell office:value-type="float" office:value="9.1144895165357731" table:formula="of:=[.A1273]/[.C1273]" table:style-name="ce12">
            <text:p>9,11</text:p>
          </table:table-cell>
          <table:table-cell office:value-type="float" office:value="199.65" table:style-name="ce27">
            <text:p>199,65</text:p>
          </table:table-cell>
          <table:table-cell office:value-type="float" office:value="6.3360881542699721" table:formula="of:=[.A1273]/[.E1273]" table:style-name="ce13">
            <text:p>6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3]*[.G1273]+1/[.E1273]*[.H1273])*12*1.348+[.B1273];0)" table:style-name="ce19">
            <text:p>8 201</text:p>
          </table:table-cell>
          <table:table-cell office:value-type="float" office:value="4280" table:formula="of:=ROUND((1/[.C1273]*[.G1273]+1/[.E1273]*[.H1273])*12;0)-[.K1273]" table:style-name="ce20">
            <text:p>4 280</text:p>
          </table:table-cell>
          <table:table-cell office:value-type="float" office:value="1743" table:formula="of:=COM.MICROSOFT.FLOOR(1/[.E1273]*[.H127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6" table:style-name="ce4">
            <text:p>126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74]&lt;200;0.212*[.A1274]+85.53;IF([.A1274]&lt;601;0.0271*[.A1274]+122.51;138.79))" table:style-name="ce16">
            <text:p>138,79</text:p>
          </table:table-cell>
          <table:table-cell office:value-type="float" office:value="9.1216946465883719" table:formula="of:=[.A1274]/[.C1274]" table:style-name="ce12">
            <text:p>9,12</text:p>
          </table:table-cell>
          <table:table-cell office:value-type="float" office:value="199.65" table:style-name="ce27">
            <text:p>199,65</text:p>
          </table:table-cell>
          <table:table-cell office:value-type="float" office:value="6.3410969196093161" table:formula="of:=[.A1274]/[.E1274]" table:style-name="ce13">
            <text:p>6,3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4]*[.G1274]+1/[.E1274]*[.H1274])*12*1.348+[.B1274];0)" table:style-name="ce19">
            <text:p>8 201</text:p>
          </table:table-cell>
          <table:table-cell office:value-type="float" office:value="4280" table:formula="of:=ROUND((1/[.C1274]*[.G1274]+1/[.E1274]*[.H1274])*12;0)-[.K1274]" table:style-name="ce20">
            <text:p>4 280</text:p>
          </table:table-cell>
          <table:table-cell office:value-type="float" office:value="1743" table:formula="of:=COM.MICROSOFT.FLOOR(1/[.E1274]*[.H127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7" table:style-name="ce4">
            <text:p>126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75]&lt;200;0.212*[.A1275]+85.53;IF([.A1275]&lt;601;0.0271*[.A1275]+122.51;138.79))" table:style-name="ce16">
            <text:p>138,79</text:p>
          </table:table-cell>
          <table:table-cell office:value-type="float" office:value="9.128899776640969" table:formula="of:=[.A1275]/[.C1275]" table:style-name="ce12">
            <text:p>9,13</text:p>
          </table:table-cell>
          <table:table-cell office:value-type="float" office:value="199.65" table:style-name="ce27">
            <text:p>199,65</text:p>
          </table:table-cell>
          <table:table-cell office:value-type="float" office:value="6.3461056849486601" table:formula="of:=[.A1275]/[.E1275]" table:style-name="ce13">
            <text:p>6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5]*[.G1275]+1/[.E1275]*[.H1275])*12*1.348+[.B1275];0)" table:style-name="ce19">
            <text:p>8 201</text:p>
          </table:table-cell>
          <table:table-cell office:value-type="float" office:value="4280" table:formula="of:=ROUND((1/[.C1275]*[.G1275]+1/[.E1275]*[.H1275])*12;0)-[.K1275]" table:style-name="ce20">
            <text:p>4 280</text:p>
          </table:table-cell>
          <table:table-cell office:value-type="float" office:value="1743" table:formula="of:=COM.MICROSOFT.FLOOR(1/[.E1275]*[.H127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8" table:style-name="ce4">
            <text:p>126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76]&lt;200;0.212*[.A1276]+85.53;IF([.A1276]&lt;601;0.0271*[.A1276]+122.51;138.79))" table:style-name="ce16">
            <text:p>138,79</text:p>
          </table:table-cell>
          <table:table-cell office:value-type="float" office:value="9.136104906693566" table:formula="of:=[.A1276]/[.C1276]" table:style-name="ce12">
            <text:p>9,14</text:p>
          </table:table-cell>
          <table:table-cell office:value-type="float" office:value="199.65" table:style-name="ce27">
            <text:p>199,65</text:p>
          </table:table-cell>
          <table:table-cell office:value-type="float" office:value="6.3511144502880041" table:formula="of:=[.A1276]/[.E1276]" table:style-name="ce13">
            <text:p>6,3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6]*[.G1276]+1/[.E1276]*[.H1276])*12*1.348+[.B1276];0)" table:style-name="ce19">
            <text:p>8 201</text:p>
          </table:table-cell>
          <table:table-cell office:value-type="float" office:value="4280" table:formula="of:=ROUND((1/[.C1276]*[.G1276]+1/[.E1276]*[.H1276])*12;0)-[.K1276]" table:style-name="ce20">
            <text:p>4 280</text:p>
          </table:table-cell>
          <table:table-cell office:value-type="float" office:value="1743" table:formula="of:=COM.MICROSOFT.FLOOR(1/[.E1276]*[.H127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69" table:style-name="ce4">
            <text:p>126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77]&lt;200;0.212*[.A1277]+85.53;IF([.A1277]&lt;601;0.0271*[.A1277]+122.51;138.79))" table:style-name="ce16">
            <text:p>138,79</text:p>
          </table:table-cell>
          <table:table-cell office:value-type="float" office:value="9.143310036746163" table:formula="of:=[.A1277]/[.C1277]" table:style-name="ce12">
            <text:p>9,14</text:p>
          </table:table-cell>
          <table:table-cell office:value-type="float" office:value="199.65" table:style-name="ce27">
            <text:p>199,65</text:p>
          </table:table-cell>
          <table:table-cell office:value-type="float" office:value="6.3561232156273473" table:formula="of:=[.A1277]/[.E1277]" table:style-name="ce13">
            <text:p>6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7]*[.G1277]+1/[.E1277]*[.H1277])*12*1.348+[.B1277];0)" table:style-name="ce19">
            <text:p>8 201</text:p>
          </table:table-cell>
          <table:table-cell office:value-type="float" office:value="4280" table:formula="of:=ROUND((1/[.C1277]*[.G1277]+1/[.E1277]*[.H1277])*12;0)-[.K1277]" table:style-name="ce20">
            <text:p>4 280</text:p>
          </table:table-cell>
          <table:table-cell office:value-type="float" office:value="1743" table:formula="of:=COM.MICROSOFT.FLOOR(1/[.E1277]*[.H127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0" table:style-name="ce4">
            <text:p>127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78]&lt;200;0.212*[.A1278]+85.53;IF([.A1278]&lt;601;0.0271*[.A1278]+122.51;138.79))" table:style-name="ce16">
            <text:p>138,79</text:p>
          </table:table-cell>
          <table:table-cell office:value-type="float" office:value="9.1505151667987619" table:formula="of:=[.A1278]/[.C1278]" table:style-name="ce12">
            <text:p>9,15</text:p>
          </table:table-cell>
          <table:table-cell office:value-type="float" office:value="199.65" table:style-name="ce27">
            <text:p>199,65</text:p>
          </table:table-cell>
          <table:table-cell office:value-type="float" office:value="6.3611319809666913" table:formula="of:=[.A1278]/[.E1278]" table:style-name="ce13">
            <text:p>6,3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8]*[.G1278]+1/[.E1278]*[.H1278])*12*1.348+[.B1278];0)" table:style-name="ce19">
            <text:p>8 201</text:p>
          </table:table-cell>
          <table:table-cell office:value-type="float" office:value="4280" table:formula="of:=ROUND((1/[.C1278]*[.G1278]+1/[.E1278]*[.H1278])*12;0)-[.K1278]" table:style-name="ce20">
            <text:p>4 280</text:p>
          </table:table-cell>
          <table:table-cell office:value-type="float" office:value="1743" table:formula="of:=COM.MICROSOFT.FLOOR(1/[.E1278]*[.H127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1" table:style-name="ce4">
            <text:p>127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79]&lt;200;0.212*[.A1279]+85.53;IF([.A1279]&lt;601;0.0271*[.A1279]+122.51;138.79))" table:style-name="ce16">
            <text:p>138,79</text:p>
          </table:table-cell>
          <table:table-cell office:value-type="float" office:value="9.1577202968513589" table:formula="of:=[.A1279]/[.C1279]" table:style-name="ce12">
            <text:p>9,16</text:p>
          </table:table-cell>
          <table:table-cell office:value-type="float" office:value="199.65" table:style-name="ce27">
            <text:p>199,65</text:p>
          </table:table-cell>
          <table:table-cell office:value-type="float" office:value="6.3661407463060353" table:formula="of:=[.A1279]/[.E1279]" table:style-name="ce13">
            <text:p>6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79]*[.G1279]+1/[.E1279]*[.H1279])*12*1.348+[.B1279];0)" table:style-name="ce19">
            <text:p>8 201</text:p>
          </table:table-cell>
          <table:table-cell office:value-type="float" office:value="4280" table:formula="of:=ROUND((1/[.C1279]*[.G1279]+1/[.E1279]*[.H1279])*12;0)-[.K1279]" table:style-name="ce20">
            <text:p>4 280</text:p>
          </table:table-cell>
          <table:table-cell office:value-type="float" office:value="1743" table:formula="of:=COM.MICROSOFT.FLOOR(1/[.E1279]*[.H127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2" table:style-name="ce4">
            <text:p>127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80]&lt;200;0.212*[.A1280]+85.53;IF([.A1280]&lt;601;0.0271*[.A1280]+122.51;138.79))" table:style-name="ce16">
            <text:p>138,79</text:p>
          </table:table-cell>
          <table:table-cell office:value-type="float" office:value="9.164925426903956" table:formula="of:=[.A1280]/[.C1280]" table:style-name="ce12">
            <text:p>9,16</text:p>
          </table:table-cell>
          <table:table-cell office:value-type="float" office:value="199.65" table:style-name="ce27">
            <text:p>199,65</text:p>
          </table:table-cell>
          <table:table-cell office:value-type="float" office:value="6.3711495116453793" table:formula="of:=[.A1280]/[.E1280]" table:style-name="ce13">
            <text:p>6,3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0]*[.G1280]+1/[.E1280]*[.H1280])*12*1.348+[.B1280];0)" table:style-name="ce19">
            <text:p>8 201</text:p>
          </table:table-cell>
          <table:table-cell office:value-type="float" office:value="4280" table:formula="of:=ROUND((1/[.C1280]*[.G1280]+1/[.E1280]*[.H1280])*12;0)-[.K1280]" table:style-name="ce20">
            <text:p>4 280</text:p>
          </table:table-cell>
          <table:table-cell office:value-type="float" office:value="1743" table:formula="of:=COM.MICROSOFT.FLOOR(1/[.E1280]*[.H128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3" table:style-name="ce4">
            <text:p>127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81]&lt;200;0.212*[.A1281]+85.53;IF([.A1281]&lt;601;0.0271*[.A1281]+122.51;138.79))" table:style-name="ce16">
            <text:p>138,79</text:p>
          </table:table-cell>
          <table:table-cell office:value-type="float" office:value="9.172130556956553" table:formula="of:=[.A1281]/[.C1281]" table:style-name="ce12">
            <text:p>9,17</text:p>
          </table:table-cell>
          <table:table-cell office:value-type="float" office:value="199.65" table:style-name="ce27">
            <text:p>199,65</text:p>
          </table:table-cell>
          <table:table-cell office:value-type="float" office:value="6.3761582769847234" table:formula="of:=[.A1281]/[.E1281]" table:style-name="ce13">
            <text:p>6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1]*[.G1281]+1/[.E1281]*[.H1281])*12*1.348+[.B1281];0)" table:style-name="ce19">
            <text:p>8 201</text:p>
          </table:table-cell>
          <table:table-cell office:value-type="float" office:value="4280" table:formula="of:=ROUND((1/[.C1281]*[.G1281]+1/[.E1281]*[.H1281])*12;0)-[.K1281]" table:style-name="ce20">
            <text:p>4 280</text:p>
          </table:table-cell>
          <table:table-cell office:value-type="float" office:value="1743" table:formula="of:=COM.MICROSOFT.FLOOR(1/[.E1281]*[.H128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4" table:style-name="ce4">
            <text:p>127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82]&lt;200;0.212*[.A1282]+85.53;IF([.A1282]&lt;601;0.0271*[.A1282]+122.51;138.79))" table:style-name="ce16">
            <text:p>138,79</text:p>
          </table:table-cell>
          <table:table-cell office:value-type="float" office:value="9.1793356870091518" table:formula="of:=[.A1282]/[.C1282]" table:style-name="ce12">
            <text:p>9,18</text:p>
          </table:table-cell>
          <table:table-cell office:value-type="float" office:value="199.65" table:style-name="ce27">
            <text:p>199,65</text:p>
          </table:table-cell>
          <table:table-cell office:value-type="float" office:value="6.3811670423240665" table:formula="of:=[.A1282]/[.E1282]" table:style-name="ce13">
            <text:p>6,3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2]*[.G1282]+1/[.E1282]*[.H1282])*12*1.348+[.B1282];0)" table:style-name="ce19">
            <text:p>8 201</text:p>
          </table:table-cell>
          <table:table-cell office:value-type="float" office:value="4280" table:formula="of:=ROUND((1/[.C1282]*[.G1282]+1/[.E1282]*[.H1282])*12;0)-[.K1282]" table:style-name="ce20">
            <text:p>4 280</text:p>
          </table:table-cell>
          <table:table-cell office:value-type="float" office:value="1743" table:formula="of:=COM.MICROSOFT.FLOOR(1/[.E1282]*[.H128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5" table:style-name="ce4">
            <text:p>127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83]&lt;200;0.212*[.A1283]+85.53;IF([.A1283]&lt;601;0.0271*[.A1283]+122.51;138.79))" table:style-name="ce16">
            <text:p>138,79</text:p>
          </table:table-cell>
          <table:table-cell office:value-type="float" office:value="9.1865408170617489" table:formula="of:=[.A1283]/[.C1283]" table:style-name="ce12">
            <text:p>9,19</text:p>
          </table:table-cell>
          <table:table-cell office:value-type="float" office:value="199.65" table:style-name="ce27">
            <text:p>199,65</text:p>
          </table:table-cell>
          <table:table-cell office:value-type="float" office:value="6.3861758076634105" table:formula="of:=[.A1283]/[.E1283]" table:style-name="ce13">
            <text:p>6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3]*[.G1283]+1/[.E1283]*[.H1283])*12*1.348+[.B1283];0)" table:style-name="ce19">
            <text:p>8 201</text:p>
          </table:table-cell>
          <table:table-cell office:value-type="float" office:value="4280" table:formula="of:=ROUND((1/[.C1283]*[.G1283]+1/[.E1283]*[.H1283])*12;0)-[.K1283]" table:style-name="ce20">
            <text:p>4 280</text:p>
          </table:table-cell>
          <table:table-cell office:value-type="float" office:value="1743" table:formula="of:=COM.MICROSOFT.FLOOR(1/[.E1283]*[.H128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6" table:style-name="ce4">
            <text:p>127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84]&lt;200;0.212*[.A1284]+85.53;IF([.A1284]&lt;601;0.0271*[.A1284]+122.51;138.79))" table:style-name="ce16">
            <text:p>138,79</text:p>
          </table:table-cell>
          <table:table-cell office:value-type="float" office:value="9.1937459471143459" table:formula="of:=[.A1284]/[.C1284]" table:style-name="ce12">
            <text:p>9,19</text:p>
          </table:table-cell>
          <table:table-cell office:value-type="float" office:value="199.65" table:style-name="ce27">
            <text:p>199,65</text:p>
          </table:table-cell>
          <table:table-cell office:value-type="float" office:value="6.3911845730027546" table:formula="of:=[.A1284]/[.E1284]" table:style-name="ce13">
            <text:p>6,3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4]*[.G1284]+1/[.E1284]*[.H1284])*12*1.348+[.B1284];0)" table:style-name="ce19">
            <text:p>8 201</text:p>
          </table:table-cell>
          <table:table-cell office:value-type="float" office:value="4280" table:formula="of:=ROUND((1/[.C1284]*[.G1284]+1/[.E1284]*[.H1284])*12;0)-[.K1284]" table:style-name="ce20">
            <text:p>4 280</text:p>
          </table:table-cell>
          <table:table-cell office:value-type="float" office:value="1743" table:formula="of:=COM.MICROSOFT.FLOOR(1/[.E1284]*[.H128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7" table:style-name="ce4">
            <text:p>127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85]&lt;200;0.212*[.A1285]+85.53;IF([.A1285]&lt;601;0.0271*[.A1285]+122.51;138.79))" table:style-name="ce16">
            <text:p>138,79</text:p>
          </table:table-cell>
          <table:table-cell office:value-type="float" office:value="9.2009510771669429" table:formula="of:=[.A1285]/[.C1285]" table:style-name="ce12">
            <text:p>9,20</text:p>
          </table:table-cell>
          <table:table-cell office:value-type="float" office:value="199.65" table:style-name="ce27">
            <text:p>199,65</text:p>
          </table:table-cell>
          <table:table-cell office:value-type="float" office:value="6.3961933383420986" table:formula="of:=[.A1285]/[.E1285]" table:style-name="ce13">
            <text:p>6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5]*[.G1285]+1/[.E1285]*[.H1285])*12*1.348+[.B1285];0)" table:style-name="ce19">
            <text:p>8 201</text:p>
          </table:table-cell>
          <table:table-cell office:value-type="float" office:value="4280" table:formula="of:=ROUND((1/[.C1285]*[.G1285]+1/[.E1285]*[.H1285])*12;0)-[.K1285]" table:style-name="ce20">
            <text:p>4 280</text:p>
          </table:table-cell>
          <table:table-cell office:value-type="float" office:value="1743" table:formula="of:=COM.MICROSOFT.FLOOR(1/[.E1285]*[.H128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8" table:style-name="ce4">
            <text:p>127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86]&lt;200;0.212*[.A1286]+85.53;IF([.A1286]&lt;601;0.0271*[.A1286]+122.51;138.79))" table:style-name="ce16">
            <text:p>138,79</text:p>
          </table:table-cell>
          <table:table-cell office:value-type="float" office:value="9.20815620721954" table:formula="of:=[.A1286]/[.C1286]" table:style-name="ce12">
            <text:p>9,21</text:p>
          </table:table-cell>
          <table:table-cell office:value-type="float" office:value="199.65" table:style-name="ce27">
            <text:p>199,65</text:p>
          </table:table-cell>
          <table:table-cell office:value-type="float" office:value="6.4012021036814426" table:formula="of:=[.A1286]/[.E1286]" table:style-name="ce13">
            <text:p>6,4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6]*[.G1286]+1/[.E1286]*[.H1286])*12*1.348+[.B1286];0)" table:style-name="ce19">
            <text:p>8 201</text:p>
          </table:table-cell>
          <table:table-cell office:value-type="float" office:value="4280" table:formula="of:=ROUND((1/[.C1286]*[.G1286]+1/[.E1286]*[.H1286])*12;0)-[.K1286]" table:style-name="ce20">
            <text:p>4 280</text:p>
          </table:table-cell>
          <table:table-cell office:value-type="float" office:value="1743" table:formula="of:=COM.MICROSOFT.FLOOR(1/[.E1286]*[.H128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79" table:style-name="ce4">
            <text:p>127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87]&lt;200;0.212*[.A1287]+85.53;IF([.A1287]&lt;601;0.0271*[.A1287]+122.51;138.79))" table:style-name="ce16">
            <text:p>138,79</text:p>
          </table:table-cell>
          <table:table-cell office:value-type="float" office:value="9.2153613372721388" table:formula="of:=[.A1287]/[.C1287]" table:style-name="ce12">
            <text:p>9,22</text:p>
          </table:table-cell>
          <table:table-cell office:value-type="float" office:value="199.65" table:style-name="ce27">
            <text:p>199,65</text:p>
          </table:table-cell>
          <table:table-cell office:value-type="float" office:value="6.4062108690207866" table:formula="of:=[.A1287]/[.E1287]" table:style-name="ce13">
            <text:p>6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7]*[.G1287]+1/[.E1287]*[.H1287])*12*1.348+[.B1287];0)" table:style-name="ce19">
            <text:p>8 201</text:p>
          </table:table-cell>
          <table:table-cell office:value-type="float" office:value="4280" table:formula="of:=ROUND((1/[.C1287]*[.G1287]+1/[.E1287]*[.H1287])*12;0)-[.K1287]" table:style-name="ce20">
            <text:p>4 280</text:p>
          </table:table-cell>
          <table:table-cell office:value-type="float" office:value="1743" table:formula="of:=COM.MICROSOFT.FLOOR(1/[.E1287]*[.H128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0" table:style-name="ce4">
            <text:p>128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88]&lt;200;0.212*[.A1288]+85.53;IF([.A1288]&lt;601;0.0271*[.A1288]+122.51;138.79))" table:style-name="ce16">
            <text:p>138,79</text:p>
          </table:table-cell>
          <table:table-cell office:value-type="float" office:value="9.2225664673247358" table:formula="of:=[.A1288]/[.C1288]" table:style-name="ce12">
            <text:p>9,22</text:p>
          </table:table-cell>
          <table:table-cell office:value-type="float" office:value="199.65" table:style-name="ce27">
            <text:p>199,65</text:p>
          </table:table-cell>
          <table:table-cell office:value-type="float" office:value="6.4112196343601298" table:formula="of:=[.A1288]/[.E1288]" table:style-name="ce13">
            <text:p>6,4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8]*[.G1288]+1/[.E1288]*[.H1288])*12*1.348+[.B1288];0)" table:style-name="ce19">
            <text:p>8 201</text:p>
          </table:table-cell>
          <table:table-cell office:value-type="float" office:value="4280" table:formula="of:=ROUND((1/[.C1288]*[.G1288]+1/[.E1288]*[.H1288])*12;0)-[.K1288]" table:style-name="ce20">
            <text:p>4 280</text:p>
          </table:table-cell>
          <table:table-cell office:value-type="float" office:value="1743" table:formula="of:=COM.MICROSOFT.FLOOR(1/[.E1288]*[.H128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1" table:style-name="ce4">
            <text:p>128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89]&lt;200;0.212*[.A1289]+85.53;IF([.A1289]&lt;601;0.0271*[.A1289]+122.51;138.79))" table:style-name="ce16">
            <text:p>138,79</text:p>
          </table:table-cell>
          <table:table-cell office:value-type="float" office:value="9.2297715973773329" table:formula="of:=[.A1289]/[.C1289]" table:style-name="ce12">
            <text:p>9,23</text:p>
          </table:table-cell>
          <table:table-cell office:value-type="float" office:value="199.65" table:style-name="ce27">
            <text:p>199,65</text:p>
          </table:table-cell>
          <table:table-cell office:value-type="float" office:value="6.4162283996994738" table:formula="of:=[.A1289]/[.E1289]" table:style-name="ce13">
            <text:p>6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89]*[.G1289]+1/[.E1289]*[.H1289])*12*1.348+[.B1289];0)" table:style-name="ce19">
            <text:p>8 201</text:p>
          </table:table-cell>
          <table:table-cell office:value-type="float" office:value="4280" table:formula="of:=ROUND((1/[.C1289]*[.G1289]+1/[.E1289]*[.H1289])*12;0)-[.K1289]" table:style-name="ce20">
            <text:p>4 280</text:p>
          </table:table-cell>
          <table:table-cell office:value-type="float" office:value="1743" table:formula="of:=COM.MICROSOFT.FLOOR(1/[.E1289]*[.H128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2" table:style-name="ce4">
            <text:p>128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90]&lt;200;0.212*[.A1290]+85.53;IF([.A1290]&lt;601;0.0271*[.A1290]+122.51;138.79))" table:style-name="ce16">
            <text:p>138,79</text:p>
          </table:table-cell>
          <table:table-cell office:value-type="float" office:value="9.2369767274299299" table:formula="of:=[.A1290]/[.C1290]" table:style-name="ce12">
            <text:p>9,24</text:p>
          </table:table-cell>
          <table:table-cell office:value-type="float" office:value="199.65" table:style-name="ce27">
            <text:p>199,65</text:p>
          </table:table-cell>
          <table:table-cell office:value-type="float" office:value="6.4212371650388178" table:formula="of:=[.A1290]/[.E1290]" table:style-name="ce13">
            <text:p>6,42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0]*[.G1290]+1/[.E1290]*[.H1290])*12*1.348+[.B1290];0)" table:style-name="ce19">
            <text:p>8 201</text:p>
          </table:table-cell>
          <table:table-cell office:value-type="float" office:value="4280" table:formula="of:=ROUND((1/[.C1290]*[.G1290]+1/[.E1290]*[.H1290])*12;0)-[.K1290]" table:style-name="ce20">
            <text:p>4 280</text:p>
          </table:table-cell>
          <table:table-cell office:value-type="float" office:value="1743" table:formula="of:=COM.MICROSOFT.FLOOR(1/[.E1290]*[.H129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3" table:style-name="ce4">
            <text:p>128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91]&lt;200;0.212*[.A1291]+85.53;IF([.A1291]&lt;601;0.0271*[.A1291]+122.51;138.79))" table:style-name="ce16">
            <text:p>138,79</text:p>
          </table:table-cell>
          <table:table-cell office:value-type="float" office:value="9.2441818574825287" table:formula="of:=[.A1291]/[.C1291]" table:style-name="ce12">
            <text:p>9,24</text:p>
          </table:table-cell>
          <table:table-cell office:value-type="float" office:value="199.65" table:style-name="ce27">
            <text:p>199,65</text:p>
          </table:table-cell>
          <table:table-cell office:value-type="float" office:value="6.4262459303781618" table:formula="of:=[.A1291]/[.E1291]" table:style-name="ce13">
            <text:p>6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1]*[.G1291]+1/[.E1291]*[.H1291])*12*1.348+[.B1291];0)" table:style-name="ce19">
            <text:p>8 201</text:p>
          </table:table-cell>
          <table:table-cell office:value-type="float" office:value="4280" table:formula="of:=ROUND((1/[.C1291]*[.G1291]+1/[.E1291]*[.H1291])*12;0)-[.K1291]" table:style-name="ce20">
            <text:p>4 280</text:p>
          </table:table-cell>
          <table:table-cell office:value-type="float" office:value="1743" table:formula="of:=COM.MICROSOFT.FLOOR(1/[.E1291]*[.H129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4" table:style-name="ce4">
            <text:p>128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92]&lt;200;0.212*[.A1292]+85.53;IF([.A1292]&lt;601;0.0271*[.A1292]+122.51;138.79))" table:style-name="ce16">
            <text:p>138,79</text:p>
          </table:table-cell>
          <table:table-cell office:value-type="float" office:value="9.2513869875351258" table:formula="of:=[.A1292]/[.C1292]" table:style-name="ce12">
            <text:p>9,25</text:p>
          </table:table-cell>
          <table:table-cell office:value-type="float" office:value="199.65" table:style-name="ce27">
            <text:p>199,65</text:p>
          </table:table-cell>
          <table:table-cell office:value-type="float" office:value="6.4312546957175059" table:formula="of:=[.A1292]/[.E1292]" table:style-name="ce13">
            <text:p>6,43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2]*[.G1292]+1/[.E1292]*[.H1292])*12*1.348+[.B1292];0)" table:style-name="ce19">
            <text:p>8 201</text:p>
          </table:table-cell>
          <table:table-cell office:value-type="float" office:value="4280" table:formula="of:=ROUND((1/[.C1292]*[.G1292]+1/[.E1292]*[.H1292])*12;0)-[.K1292]" table:style-name="ce20">
            <text:p>4 280</text:p>
          </table:table-cell>
          <table:table-cell office:value-type="float" office:value="1743" table:formula="of:=COM.MICROSOFT.FLOOR(1/[.E1292]*[.H129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5" table:style-name="ce4">
            <text:p>128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93]&lt;200;0.212*[.A1293]+85.53;IF([.A1293]&lt;601;0.0271*[.A1293]+122.51;138.79))" table:style-name="ce16">
            <text:p>138,79</text:p>
          </table:table-cell>
          <table:table-cell office:value-type="float" office:value="9.2585921175877228" table:formula="of:=[.A1293]/[.C1293]" table:style-name="ce12">
            <text:p>9,26</text:p>
          </table:table-cell>
          <table:table-cell office:value-type="float" office:value="199.65" table:style-name="ce27">
            <text:p>199,65</text:p>
          </table:table-cell>
          <table:table-cell office:value-type="float" office:value="6.436263461056849" table:formula="of:=[.A1293]/[.E1293]" table:style-name="ce13">
            <text:p>6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3]*[.G1293]+1/[.E1293]*[.H1293])*12*1.348+[.B1293];0)" table:style-name="ce19">
            <text:p>8 201</text:p>
          </table:table-cell>
          <table:table-cell office:value-type="float" office:value="4280" table:formula="of:=ROUND((1/[.C1293]*[.G1293]+1/[.E1293]*[.H1293])*12;0)-[.K1293]" table:style-name="ce20">
            <text:p>4 280</text:p>
          </table:table-cell>
          <table:table-cell office:value-type="float" office:value="1743" table:formula="of:=COM.MICROSOFT.FLOOR(1/[.E1293]*[.H129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6" table:style-name="ce4">
            <text:p>128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94]&lt;200;0.212*[.A1294]+85.53;IF([.A1294]&lt;601;0.0271*[.A1294]+122.51;138.79))" table:style-name="ce16">
            <text:p>138,79</text:p>
          </table:table-cell>
          <table:table-cell office:value-type="float" office:value="9.2657972476403199" table:formula="of:=[.A1294]/[.C1294]" table:style-name="ce12">
            <text:p>9,27</text:p>
          </table:table-cell>
          <table:table-cell office:value-type="float" office:value="199.65" table:style-name="ce27">
            <text:p>199,65</text:p>
          </table:table-cell>
          <table:table-cell office:value-type="float" office:value="6.441272226396193" table:formula="of:=[.A1294]/[.E1294]" table:style-name="ce13">
            <text:p>6,44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4]*[.G1294]+1/[.E1294]*[.H1294])*12*1.348+[.B1294];0)" table:style-name="ce19">
            <text:p>8 201</text:p>
          </table:table-cell>
          <table:table-cell office:value-type="float" office:value="4280" table:formula="of:=ROUND((1/[.C1294]*[.G1294]+1/[.E1294]*[.H1294])*12;0)-[.K1294]" table:style-name="ce20">
            <text:p>4 280</text:p>
          </table:table-cell>
          <table:table-cell office:value-type="float" office:value="1743" table:formula="of:=COM.MICROSOFT.FLOOR(1/[.E1294]*[.H129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7" table:style-name="ce4">
            <text:p>128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95]&lt;200;0.212*[.A1295]+85.53;IF([.A1295]&lt;601;0.0271*[.A1295]+122.51;138.79))" table:style-name="ce16">
            <text:p>138,79</text:p>
          </table:table-cell>
          <table:table-cell office:value-type="float" office:value="9.2730023776929187" table:formula="of:=[.A1295]/[.C1295]" table:style-name="ce12">
            <text:p>9,27</text:p>
          </table:table-cell>
          <table:table-cell office:value-type="float" office:value="199.65" table:style-name="ce27">
            <text:p>199,65</text:p>
          </table:table-cell>
          <table:table-cell office:value-type="float" office:value="6.446280991735537" table:formula="of:=[.A1295]/[.E1295]" table:style-name="ce13">
            <text:p>6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5]*[.G1295]+1/[.E1295]*[.H1295])*12*1.348+[.B1295];0)" table:style-name="ce19">
            <text:p>8 201</text:p>
          </table:table-cell>
          <table:table-cell office:value-type="float" office:value="4280" table:formula="of:=ROUND((1/[.C1295]*[.G1295]+1/[.E1295]*[.H1295])*12;0)-[.K1295]" table:style-name="ce20">
            <text:p>4 280</text:p>
          </table:table-cell>
          <table:table-cell office:value-type="float" office:value="1743" table:formula="of:=COM.MICROSOFT.FLOOR(1/[.E1295]*[.H129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8" table:style-name="ce4">
            <text:p>128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96]&lt;200;0.212*[.A1296]+85.53;IF([.A1296]&lt;601;0.0271*[.A1296]+122.51;138.79))" table:style-name="ce16">
            <text:p>138,79</text:p>
          </table:table-cell>
          <table:table-cell office:value-type="float" office:value="9.2802075077455157" table:formula="of:=[.A1296]/[.C1296]" table:style-name="ce12">
            <text:p>9,28</text:p>
          </table:table-cell>
          <table:table-cell office:value-type="float" office:value="199.65" table:style-name="ce27">
            <text:p>199,65</text:p>
          </table:table-cell>
          <table:table-cell office:value-type="float" office:value="6.4512897570748811" table:formula="of:=[.A1296]/[.E1296]" table:style-name="ce13">
            <text:p>6,45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6]*[.G1296]+1/[.E1296]*[.H1296])*12*1.348+[.B1296];0)" table:style-name="ce19">
            <text:p>8 201</text:p>
          </table:table-cell>
          <table:table-cell office:value-type="float" office:value="4280" table:formula="of:=ROUND((1/[.C1296]*[.G1296]+1/[.E1296]*[.H1296])*12;0)-[.K1296]" table:style-name="ce20">
            <text:p>4 280</text:p>
          </table:table-cell>
          <table:table-cell office:value-type="float" office:value="1743" table:formula="of:=COM.MICROSOFT.FLOOR(1/[.E1296]*[.H129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89" table:style-name="ce4">
            <text:p>128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97]&lt;200;0.212*[.A1297]+85.53;IF([.A1297]&lt;601;0.0271*[.A1297]+122.51;138.79))" table:style-name="ce16">
            <text:p>138,79</text:p>
          </table:table-cell>
          <table:table-cell office:value-type="float" office:value="9.2874126377981128" table:formula="of:=[.A1297]/[.C1297]" table:style-name="ce12">
            <text:p>9,29</text:p>
          </table:table-cell>
          <table:table-cell office:value-type="float" office:value="199.65" table:style-name="ce27">
            <text:p>199,65</text:p>
          </table:table-cell>
          <table:table-cell office:value-type="float" office:value="6.4562985224142251" table:formula="of:=[.A1297]/[.E1297]" table:style-name="ce13">
            <text:p>6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7]*[.G1297]+1/[.E1297]*[.H1297])*12*1.348+[.B1297];0)" table:style-name="ce19">
            <text:p>8 201</text:p>
          </table:table-cell>
          <table:table-cell office:value-type="float" office:value="4280" table:formula="of:=ROUND((1/[.C1297]*[.G1297]+1/[.E1297]*[.H1297])*12;0)-[.K1297]" table:style-name="ce20">
            <text:p>4 280</text:p>
          </table:table-cell>
          <table:table-cell office:value-type="float" office:value="1743" table:formula="of:=COM.MICROSOFT.FLOOR(1/[.E1297]*[.H1297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0" table:style-name="ce4">
            <text:p>1290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298]&lt;200;0.212*[.A1298]+85.53;IF([.A1298]&lt;601;0.0271*[.A1298]+122.51;138.79))" table:style-name="ce16">
            <text:p>138,79</text:p>
          </table:table-cell>
          <table:table-cell office:value-type="float" office:value="9.2946177678507098" table:formula="of:=[.A1298]/[.C1298]" table:style-name="ce12">
            <text:p>9,29</text:p>
          </table:table-cell>
          <table:table-cell office:value-type="float" office:value="199.65" table:style-name="ce27">
            <text:p>199,65</text:p>
          </table:table-cell>
          <table:table-cell office:value-type="float" office:value="6.4613072877535682" table:formula="of:=[.A1298]/[.E1298]" table:style-name="ce13">
            <text:p>6,46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8]*[.G1298]+1/[.E1298]*[.H1298])*12*1.348+[.B1298];0)" table:style-name="ce19">
            <text:p>8 201</text:p>
          </table:table-cell>
          <table:table-cell office:value-type="float" office:value="4280" table:formula="of:=ROUND((1/[.C1298]*[.G1298]+1/[.E1298]*[.H1298])*12;0)-[.K1298]" table:style-name="ce20">
            <text:p>4 280</text:p>
          </table:table-cell>
          <table:table-cell office:value-type="float" office:value="1743" table:formula="of:=COM.MICROSOFT.FLOOR(1/[.E1298]*[.H1298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1" table:style-name="ce4">
            <text:p>1291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299]&lt;200;0.212*[.A1299]+85.53;IF([.A1299]&lt;601;0.0271*[.A1299]+122.51;138.79))" table:style-name="ce16">
            <text:p>138,79</text:p>
          </table:table-cell>
          <table:table-cell office:value-type="float" office:value="9.3018228979033069" table:formula="of:=[.A1299]/[.C1299]" table:style-name="ce12">
            <text:p>9,30</text:p>
          </table:table-cell>
          <table:table-cell office:value-type="float" office:value="199.65" table:style-name="ce27">
            <text:p>199,65</text:p>
          </table:table-cell>
          <table:table-cell office:value-type="float" office:value="6.4663160530929122" table:formula="of:=[.A1299]/[.E1299]" table:style-name="ce13">
            <text:p>6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299]*[.G1299]+1/[.E1299]*[.H1299])*12*1.348+[.B1299];0)" table:style-name="ce19">
            <text:p>8 201</text:p>
          </table:table-cell>
          <table:table-cell office:value-type="float" office:value="4280" table:formula="of:=ROUND((1/[.C1299]*[.G1299]+1/[.E1299]*[.H1299])*12;0)-[.K1299]" table:style-name="ce20">
            <text:p>4 280</text:p>
          </table:table-cell>
          <table:table-cell office:value-type="float" office:value="1743" table:formula="of:=COM.MICROSOFT.FLOOR(1/[.E1299]*[.H1299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2" table:style-name="ce4">
            <text:p>1292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300]&lt;200;0.212*[.A1300]+85.53;IF([.A1300]&lt;601;0.0271*[.A1300]+122.51;138.79))" table:style-name="ce16">
            <text:p>138,79</text:p>
          </table:table-cell>
          <table:table-cell office:value-type="float" office:value="9.3090280279559057" table:formula="of:=[.A1300]/[.C1300]" table:style-name="ce12">
            <text:p>9,31</text:p>
          </table:table-cell>
          <table:table-cell office:value-type="float" office:value="199.65" table:style-name="ce27">
            <text:p>199,65</text:p>
          </table:table-cell>
          <table:table-cell office:value-type="float" office:value="6.4713248184322563" table:formula="of:=[.A1300]/[.E1300]" table:style-name="ce13">
            <text:p>6,47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0]*[.G1300]+1/[.E1300]*[.H1300])*12*1.348+[.B1300];0)" table:style-name="ce19">
            <text:p>8 201</text:p>
          </table:table-cell>
          <table:table-cell office:value-type="float" office:value="4280" table:formula="of:=ROUND((1/[.C1300]*[.G1300]+1/[.E1300]*[.H1300])*12;0)-[.K1300]" table:style-name="ce20">
            <text:p>4 280</text:p>
          </table:table-cell>
          <table:table-cell office:value-type="float" office:value="1743" table:formula="of:=COM.MICROSOFT.FLOOR(1/[.E1300]*[.H1300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3" table:style-name="ce4">
            <text:p>1293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301]&lt;200;0.212*[.A1301]+85.53;IF([.A1301]&lt;601;0.0271*[.A1301]+122.51;138.79))" table:style-name="ce16">
            <text:p>138,79</text:p>
          </table:table-cell>
          <table:table-cell office:value-type="float" office:value="9.3162331580085027" table:formula="of:=[.A1301]/[.C1301]" table:style-name="ce12">
            <text:p>9,32</text:p>
          </table:table-cell>
          <table:table-cell office:value-type="float" office:value="199.65" table:style-name="ce27">
            <text:p>199,65</text:p>
          </table:table-cell>
          <table:table-cell office:value-type="float" office:value="6.4763335837716003" table:formula="of:=[.A1301]/[.E1301]" table:style-name="ce13">
            <text:p>6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1]*[.G1301]+1/[.E1301]*[.H1301])*12*1.348+[.B1301];0)" table:style-name="ce19">
            <text:p>8 201</text:p>
          </table:table-cell>
          <table:table-cell office:value-type="float" office:value="4280" table:formula="of:=ROUND((1/[.C1301]*[.G1301]+1/[.E1301]*[.H1301])*12;0)-[.K1301]" table:style-name="ce20">
            <text:p>4 280</text:p>
          </table:table-cell>
          <table:table-cell office:value-type="float" office:value="1743" table:formula="of:=COM.MICROSOFT.FLOOR(1/[.E1301]*[.H1301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4" table:style-name="ce4">
            <text:p>1294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302]&lt;200;0.212*[.A1302]+85.53;IF([.A1302]&lt;601;0.0271*[.A1302]+122.51;138.79))" table:style-name="ce16">
            <text:p>138,79</text:p>
          </table:table-cell>
          <table:table-cell office:value-type="float" office:value="9.3234382880610998" table:formula="of:=[.A1302]/[.C1302]" table:style-name="ce12">
            <text:p>9,32</text:p>
          </table:table-cell>
          <table:table-cell office:value-type="float" office:value="199.65" table:style-name="ce27">
            <text:p>199,65</text:p>
          </table:table-cell>
          <table:table-cell office:value-type="float" office:value="6.4813423491109443" table:formula="of:=[.A1302]/[.E1302]" table:style-name="ce13">
            <text:p>6,48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2]*[.G1302]+1/[.E1302]*[.H1302])*12*1.348+[.B1302];0)" table:style-name="ce19">
            <text:p>8 201</text:p>
          </table:table-cell>
          <table:table-cell office:value-type="float" office:value="4280" table:formula="of:=ROUND((1/[.C1302]*[.G1302]+1/[.E1302]*[.H1302])*12;0)-[.K1302]" table:style-name="ce20">
            <text:p>4 280</text:p>
          </table:table-cell>
          <table:table-cell office:value-type="float" office:value="1743" table:formula="of:=COM.MICROSOFT.FLOOR(1/[.E1302]*[.H1302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5" table:style-name="ce4">
            <text:p>1295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303]&lt;200;0.212*[.A1303]+85.53;IF([.A1303]&lt;601;0.0271*[.A1303]+122.51;138.79))" table:style-name="ce16">
            <text:p>138,79</text:p>
          </table:table-cell>
          <table:table-cell office:value-type="float" office:value="9.3306434181136968" table:formula="of:=[.A1303]/[.C1303]" table:style-name="ce12">
            <text:p>9,33</text:p>
          </table:table-cell>
          <table:table-cell office:value-type="float" office:value="199.65" table:style-name="ce27">
            <text:p>199,65</text:p>
          </table:table-cell>
          <table:table-cell office:value-type="float" office:value="6.4863511144502874" table:formula="of:=[.A1303]/[.E1303]" table:style-name="ce13">
            <text:p>6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3]*[.G1303]+1/[.E1303]*[.H1303])*12*1.348+[.B1303];0)" table:style-name="ce19">
            <text:p>8 201</text:p>
          </table:table-cell>
          <table:table-cell office:value-type="float" office:value="4280" table:formula="of:=ROUND((1/[.C1303]*[.G1303]+1/[.E1303]*[.H1303])*12;0)-[.K1303]" table:style-name="ce20">
            <text:p>4 280</text:p>
          </table:table-cell>
          <table:table-cell office:value-type="float" office:value="1743" table:formula="of:=COM.MICROSOFT.FLOOR(1/[.E1303]*[.H1303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6" table:style-name="ce4">
            <text:p>1296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304]&lt;200;0.212*[.A1304]+85.53;IF([.A1304]&lt;601;0.0271*[.A1304]+122.51;138.79))" table:style-name="ce24">
            <text:p>138,79</text:p>
          </table:table-cell>
          <table:table-cell office:value-type="float" office:value="9.3378485481662956" table:formula="of:=[.A1304]/[.C1304]" table:style-name="ce25">
            <text:p>9,34</text:p>
          </table:table-cell>
          <table:table-cell office:value-type="float" office:value="199.65" table:style-name="ce39">
            <text:p>199,65</text:p>
          </table:table-cell>
          <table:table-cell office:value-type="float" office:value="6.4913598797896315" table:formula="of:=[.A1304]/[.E1304]" table:style-name="ce26">
            <text:p>6,49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4]*[.G1304]+1/[.E1304]*[.H1304])*12*1.348+[.B1304];0)" table:style-name="ce40">
            <text:p>8 201</text:p>
          </table:table-cell>
          <table:table-cell office:value-type="float" office:value="4280" table:formula="of:=ROUND((1/[.C1304]*[.G1304]+1/[.E1304]*[.H1304])*12;0)-[.K1304]" table:style-name="ce28">
            <text:p>4 280</text:p>
          </table:table-cell>
          <table:table-cell office:value-type="float" office:value="1743" table:formula="of:=COM.MICROSOFT.FLOOR(1/[.E1304]*[.H1304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7" table:style-name="ce4">
            <text:p>1297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305]&lt;200;0.212*[.A1305]+85.53;IF([.A1305]&lt;601;0.0271*[.A1305]+122.51;138.79))" table:style-name="ce16">
            <text:p>138,79</text:p>
          </table:table-cell>
          <table:table-cell office:value-type="float" office:value="9.3450536782188927" table:formula="of:=[.A1305]/[.C1305]" table:style-name="ce12">
            <text:p>9,35</text:p>
          </table:table-cell>
          <table:table-cell office:value-type="float" office:value="199.65" table:style-name="ce27">
            <text:p>199,65</text:p>
          </table:table-cell>
          <table:table-cell office:value-type="float" office:value="6.4963686451289755" table:formula="of:=[.A1305]/[.E1305]" table:style-name="ce13">
            <text:p>6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5]*[.G1305]+1/[.E1305]*[.H1305])*12*1.348+[.B1305];0)" table:style-name="ce19">
            <text:p>8 201</text:p>
          </table:table-cell>
          <table:table-cell office:value-type="float" office:value="4280" table:formula="of:=ROUND((1/[.C1305]*[.G1305]+1/[.E1305]*[.H1305])*12;0)-[.K1305]" table:style-name="ce20">
            <text:p>4 280</text:p>
          </table:table-cell>
          <table:table-cell office:value-type="float" office:value="1743" table:formula="of:=COM.MICROSOFT.FLOOR(1/[.E1305]*[.H1305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8" table:style-name="ce4">
            <text:p>1298</text:p>
          </table:table-cell>
          <table:table-cell office:value-type="float" office:value="82" table:style-name="ce7">
            <text:p>82</text:p>
          </table:table-cell>
          <table:table-cell office:value-type="float" office:value="138.79" table:formula="of:=IF([.A1306]&lt;200;0.212*[.A1306]+85.53;IF([.A1306]&lt;601;0.0271*[.A1306]+122.51;138.79))" table:style-name="ce16">
            <text:p>138,79</text:p>
          </table:table-cell>
          <table:table-cell office:value-type="float" office:value="9.3522588082714897" table:formula="of:=[.A1306]/[.C1306]" table:style-name="ce12">
            <text:p>9,35</text:p>
          </table:table-cell>
          <table:table-cell office:value-type="float" office:value="199.65" table:style-name="ce27">
            <text:p>199,65</text:p>
          </table:table-cell>
          <table:table-cell office:value-type="float" office:value="6.5013774104683195" table:formula="of:=[.A1306]/[.E1306]" table:style-name="ce13">
            <text:p>6,50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6]*[.G1306]+1/[.E1306]*[.H1306])*12*1.348+[.B1306];0)" table:style-name="ce19">
            <text:p>8 201</text:p>
          </table:table-cell>
          <table:table-cell office:value-type="float" office:value="4280" table:formula="of:=ROUND((1/[.C1306]*[.G1306]+1/[.E1306]*[.H1306])*12;0)-[.K1306]" table:style-name="ce20">
            <text:p>4 280</text:p>
          </table:table-cell>
          <table:table-cell office:value-type="float" office:value="1743" table:formula="of:=COM.MICROSOFT.FLOOR(1/[.E1306]*[.H1306]*12;1)" table:style-name="ce28">
            <text:p>1 743</text:p>
          </table:table-cell>
          <table:table-cell table:number-columns-repeated="16373"/>
        </table:table-row>
        <table:table-row table:style-name="ro5">
          <table:table-cell office:value-type="float" office:value="1299" table:style-name="ce4">
            <text:p>1299</text:p>
          </table:table-cell>
          <table:table-cell office:value-type="float" office:value="82" table:style-name="ce15">
            <text:p>82</text:p>
          </table:table-cell>
          <table:table-cell office:value-type="float" office:value="138.79" table:formula="of:=IF([.A1307]&lt;200;0.212*[.A1307]+85.53;IF([.A1307]&lt;601;0.0271*[.A1307]+122.51;138.79))" table:style-name="ce16">
            <text:p>138,79</text:p>
          </table:table-cell>
          <table:table-cell office:value-type="float" office:value="9.3594639383240867" table:formula="of:=[.A1307]/[.C1307]" table:style-name="ce12">
            <text:p>9,36</text:p>
          </table:table-cell>
          <table:table-cell office:value-type="float" office:value="199.65" table:style-name="ce27">
            <text:p>199,65</text:p>
          </table:table-cell>
          <table:table-cell office:value-type="float" office:value="6.5063861758076635" table:formula="of:=[.A1307]/[.E1307]" table:style-name="ce13">
            <text:p>6,51</text:p>
          </table:table-cell>
          <table:table-cell office:value-type="float" office:value="49500" table:style-name="ce5">
            <text:p>49 500</text:p>
          </table:table-cell>
          <table:table-cell office:value-type="float" office:value="29000" table:style-name="ce6">
            <text:p>29 000</text:p>
          </table:table-cell>
          <table:table-cell office:value-type="float" office:value="8201" table:formula="of:=ROUND((1/[.C1307]*[.G1307]+1/[.E1307]*[.H1307])*12*1.348+[.B1307];0)" table:style-name="ce19">
            <text:p>8 201</text:p>
          </table:table-cell>
          <table:table-cell office:value-type="float" office:value="4280" table:formula="of:=ROUND((1/[.C1307]*[.G1307]+1/[.E1307]*[.H1307])*12;0)-[.K1307]" table:style-name="ce20">
            <text:p>4 280</text:p>
          </table:table-cell>
          <table:table-cell office:value-type="float" office:value="1743" table:formula="of:=COM.MICROSOFT.FLOOR(1/[.E1307]*[.H1307]*12;1)" table:style-name="ce28">
            <text:p>1 743</text:p>
          </table:table-cell>
          <table:table-cell table:number-columns-repeated="16373"/>
        </table:table-row>
        <table:table-row table:style-name="ro6">
          <table:table-cell office:value-type="float" office:value="1300" table:style-name="ce23">
            <text:p>1300</text:p>
          </table:table-cell>
          <table:table-cell office:value-type="float" office:value="82" table:style-name="ce29">
            <text:p>82</text:p>
          </table:table-cell>
          <table:table-cell office:value-type="float" office:value="138.79" table:formula="of:=IF([.A1308]&lt;200;0.212*[.A1308]+85.53;IF([.A1308]&lt;601;0.0271*[.A1308]+122.51;138.79))" table:style-name="ce33">
            <text:p>138,79</text:p>
          </table:table-cell>
          <table:table-cell office:value-type="float" office:value="9.3666690683766856" table:formula="of:=[.A1308]/[.C1308]" table:style-name="ce34">
            <text:p>9,37</text:p>
          </table:table-cell>
          <table:table-cell office:value-type="float" office:value="199.65" table:style-name="ce35">
            <text:p>199,65</text:p>
          </table:table-cell>
          <table:table-cell office:value-type="float" office:value="6.5113949411470067" table:formula="of:=[.A1308]/[.E1308]" table:style-name="ce36">
            <text:p>6,51</text:p>
          </table:table-cell>
          <table:table-cell office:value-type="float" office:value="49500" table:style-name="ce30">
            <text:p>49 500</text:p>
          </table:table-cell>
          <table:table-cell office:value-type="float" office:value="29000" table:style-name="ce31">
            <text:p>29 000</text:p>
          </table:table-cell>
          <table:table-cell office:value-type="float" office:value="8201" table:formula="of:=ROUND((1/[.C1308]*[.G1308]+1/[.E1308]*[.H1308])*12*1.348+[.B1308];0)" table:style-name="ce37">
            <text:p>8 201</text:p>
          </table:table-cell>
          <table:table-cell office:value-type="float" office:value="4280" table:formula="of:=ROUND((1/[.C1308]*[.G1308]+1/[.E1308]*[.H1308])*12;0)-[.K1308]" table:style-name="ce38">
            <text:p>4 280</text:p>
          </table:table-cell>
          <table:table-cell office:value-type="float" office:value="1743" table:formula="of:=COM.MICROSOFT.FLOOR(1/[.E1308]*[.H1308]*12;1)" table:style-name="ce32">
            <text:p>1 743</text:p>
          </table:table-cell>
          <table:table-cell table:number-columns-repeated="16373"/>
        </table:table-row>
        <table:table-row table:number-rows-repeated="1047268" table:style-name="ro5">
          <table:table-cell table:number-columns-repeated="16384"/>
        </table:table-row>
        <table:named-expressions>
          <table:named-range table:name="Print_Titles" table:cell-range-address="příloha_č__7.$A$6:příloha_č__7.$XFD$8" table:base-cell-address="příloha_č_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268__225_rka_32_2" style:display-name="Čárk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19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pravidelná</text:span><text:span text:style-name="T2"> </text:span><text:span text:style-name="T2">činnost</text:span><text:span text:style-name="T2"> </text:span><text:span text:style-name="T2">v</text:span><text:span text:style-name="T2"> </text:span><text:span text:style-name="T2">rozsahu</text:span><text:span text:style-name="T2"> </text:span><text:span text:style-name="T2">nejvýše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7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crosoft Corporation</meta:initial-creator>
    <dc:creator>Poledníková Jana</dc:creator>
    <meta:creation-date>1997-01-24T11:07:25Z</meta:creation-date>
    <dc:date>2025-03-05T08:43:29Z</dc:date>
    <meta:print-date>2025-03-03T14:00:23Z</meta:print-date>
  </office:meta>
</office:document-meta>
</file>