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2"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2pt solid #000000" fo:border-right="thin double #000000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2">
      <style:table-cell-properties fo:border-top="thin solid #000000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2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3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3">
      <style:table-cell-properties fo:border-top="none" fo:border-bottom="2pt solid #000000" fo:border-left="2pt solid #000000" fo:border-right="thin double #000000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iloha_č_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3" table:number-rows-spanned="1" table:style-name="ce56">
            <text:p>Celodenní stravování - poskytována večeře a alespoň 1 doplňkové jídlo</text:p>
          </table:table-cell>
          <table:covered-table-cell table:number-columns-repeated="2"/>
          <table:table-cell office:value-type="string" table:number-columns-spanned="2" table:number-rows-spanned="1" table:style-name="ce27">
            <text:p>No: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33">
            <text:p>do 29 strávníků</text:p>
          </table:table-cell>
          <table:covered-table-cell table:number-columns-repeated="2"/>
          <table:table-cell office:value-type="string" table:number-columns-spanned="2" table:number-rows-spanned="1" table:style-name="ce29">
            <text:p>No = 28,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33">
            <text:p>od 30 do 120 strávníků</text:p>
          </table:table-cell>
          <table:covered-table-cell table:number-columns-repeated="2"/>
          <table:table-cell office:value-type="string" table:number-columns-spanned="2" table:number-rows-spanned="1" table:style-name="ce29">
            <text:p>No = 9,805*ln(x)-5</text:p>
          </table:table-cell>
          <table:covered-table-cell/>
          <table:table-cell office:value-type="string" table:style-name="ce20">
            <text:p>Výdejna</text:p>
          </table:table-cell>
          <table:table-cell office:value-type="string" table:style-name="ce20">
            <text:p>koef. <text:s text:c="3"/>0,2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0">
            <text:p>od 121 strávníků</text:p>
          </table:table-cell>
          <table:covered-table-cell table:number-columns-repeated="2"/>
          <table:table-cell office:value-type="string" table:number-columns-spanned="2" table:number-rows-spanned="1" table:style-name="ce36">
            <text:p>No = 42</text:p>
          </table:table-cell>
          <table:covered-table-cell/>
          <table:table-cell office:value-type="string" table:style-name="ce20">
            <text:p>Vývařovna</text:p>
          </table:table-cell>
          <table:table-cell office:value-type="string" table:style-name="ce20">
            <text:p>koef. <text:s text:c="3"/>0,75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52">
            <text:p>Počet<text:s/></text:p>
            <text:p>strávníků</text:p>
          </table:table-cell>
          <table:table-cell office:value-type="string" table:number-columns-spanned="4" table:number-rows-spanned="1" table:style-name="ce53">
            <text:p>Ukazatele rozhodné pro tvorbu finančních normativů</text:p>
          </table:table-cell>
          <table:covered-table-cell table:number-columns-repeated="3"/>
          <table:table-cell office:value-type="string" table:number-columns-spanned="2" table:number-rows-spanned="1" table:style-name="ce53">
            <text:p>Finanční normativy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2">
            <text:p>ONIV</text:p>
            <text:p>na 1 žáka</text:p>
            <text:p>Kč</text:p>
          </table:table-cell>
          <table:table-cell office:value-type="string" table:number-columns-spanned="3" table:number-rows-spanned="1" table:style-name="ce53">
            <text:p>Neped. pracovníci</text:p>
          </table:table-cell>
          <table:covered-table-cell table:number-columns-repeated="2"/>
          <table:table-cell office:value-type="string" table:number-columns-spanned="1" table:number-rows-spanned="2" table:style-name="ce54">
            <text:p>NIV</text:p>
            <text:p>celkem</text:p>
            <text:p>na 1 žáka</text:p>
          </table:table-cell>
          <table:table-cell office:value-type="string" table:number-columns-spanned="1" table:number-rows-spanned="2" table:style-name="ce55">
            <text:p>MP</text:p>
            <text:p>na 1 žáka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Úvazky</text:p>
          </table:table-cell>
          <table:table-cell office:value-type="string" table:style-name="ce18">
            <text:p>Průměrný plat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float" office:value="70" table:style-name="ce14">
            <text:p>70</text:p>
          </table:table-cell>
          <table:table-cell office:value-type="float" office:value="28.02" table:formula="of:=IF([.A9]&lt;30;28.02;IF([.A9]&lt;121;9.805*LN([.A9])-5;42))" table:style-name="ce19">
            <text:p>28,02</text:p>
          </table:table-cell>
          <table:table-cell office:value-type="float" office:value="3.5688793718772309E-2" table:formula="of:=[.A9]/[.C9]" table:style-name="ce15">
            <text:p>0,04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9]*[.E9]*1.348*12/[.A9]+[.B9];0)" table:style-name="ce16">
            <text:p>14 733</text:p>
          </table:table-cell>
          <table:table-cell office:value-type="float" office:value="10878" table:formula="of:=ROUND([.D9]*[.E9]*12/[.A9];0)" table:style-name="ce17">
            <text:p>10 878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10]&lt;30;28.02;IF([.A10]&lt;121;9.805*LN([.A10])-5;42))" table:style-name="ce19">
            <text:p>28,02</text:p>
          </table:table-cell>
          <table:table-cell office:value-type="float" office:value="7.1377587437544618E-2" table:formula="of:=[.A10]/[.C10]" table:style-name="ce15">
            <text:p>0,07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10]*[.E10]*1.348*12/[.A10]+[.B10];0)" table:style-name="ce16">
            <text:p>14 733</text:p>
          </table:table-cell>
          <table:table-cell office:value-type="float" office:value="10878" table:formula="of:=ROUND([.D10]*[.E10]*12/[.A10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11]&lt;30;28.02;IF([.A11]&lt;121;9.805*LN([.A11])-5;42))" table:style-name="ce19">
            <text:p>28,02</text:p>
          </table:table-cell>
          <table:table-cell office:value-type="float" office:value="0.10706638115631692" table:formula="of:=[.A11]/[.C11]" table:style-name="ce15">
            <text:p>0,11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11]*[.E11]*1.348*12/[.A11]+[.B11];0)" table:style-name="ce16">
            <text:p>14 733</text:p>
          </table:table-cell>
          <table:table-cell office:value-type="float" office:value="10878" table:formula="of:=ROUND([.D11]*[.E11]*12/[.A11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12]&lt;30;28.02;IF([.A12]&lt;121;9.805*LN([.A12])-5;42))" table:style-name="ce19">
            <text:p>28,02</text:p>
          </table:table-cell>
          <table:table-cell office:value-type="float" office:value="0.14275517487508924" table:formula="of:=[.A12]/[.C12]" table:style-name="ce15">
            <text:p>0,14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12]*[.E12]*1.348*12/[.A12]+[.B12];0)" table:style-name="ce16">
            <text:p>14 733</text:p>
          </table:table-cell>
          <table:table-cell office:value-type="float" office:value="10878" table:formula="of:=ROUND([.D12]*[.E12]*12/[.A12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13]&lt;30;28.02;IF([.A13]&lt;121;9.805*LN([.A13])-5;42))" table:style-name="ce19">
            <text:p>28,02</text:p>
          </table:table-cell>
          <table:table-cell office:value-type="float" office:value="0.17844396859386152" table:formula="of:=[.A13]/[.C13]" table:style-name="ce15">
            <text:p>0,18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13]*[.E13]*1.348*12/[.A13]+[.B13];0)" table:style-name="ce16">
            <text:p>14 733</text:p>
          </table:table-cell>
          <table:table-cell office:value-type="float" office:value="10878" table:formula="of:=ROUND([.D13]*[.E13]*12/[.A13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14]&lt;30;28.02;IF([.A14]&lt;121;9.805*LN([.A14])-5;42))" table:style-name="ce19">
            <text:p>28,02</text:p>
          </table:table-cell>
          <table:table-cell office:value-type="float" office:value="0.21413276231263384" table:formula="of:=[.A14]/[.C14]" table:style-name="ce15">
            <text:p>0,21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14]*[.E14]*1.348*12/[.A14]+[.B14];0)" table:style-name="ce16">
            <text:p>14 733</text:p>
          </table:table-cell>
          <table:table-cell office:value-type="float" office:value="10878" table:formula="of:=ROUND([.D14]*[.E14]*12/[.A14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15]&lt;30;28.02;IF([.A15]&lt;121;9.805*LN([.A15])-5;42))" table:style-name="ce19">
            <text:p>28,02</text:p>
          </table:table-cell>
          <table:table-cell office:value-type="float" office:value="0.24982155603140616" table:formula="of:=[.A15]/[.C15]" table:style-name="ce15">
            <text:p>0,25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15]*[.E15]*1.348*12/[.A15]+[.B15];0)" table:style-name="ce16">
            <text:p>14 733</text:p>
          </table:table-cell>
          <table:table-cell office:value-type="float" office:value="10878" table:formula="of:=ROUND([.D15]*[.E15]*12/[.A15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16]&lt;30;28.02;IF([.A16]&lt;121;9.805*LN([.A16])-5;42))" table:style-name="ce19">
            <text:p>28,02</text:p>
          </table:table-cell>
          <table:table-cell office:value-type="float" office:value="0.28551034975017847" table:formula="of:=[.A16]/[.C16]" table:style-name="ce15">
            <text:p>0,29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16]*[.E16]*1.348*12/[.A16]+[.B16];0)" table:style-name="ce16">
            <text:p>14 733</text:p>
          </table:table-cell>
          <table:table-cell office:value-type="float" office:value="10878" table:formula="of:=ROUND([.D16]*[.E16]*12/[.A16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17]&lt;30;28.02;IF([.A17]&lt;121;9.805*LN([.A17])-5;42))" table:style-name="ce19">
            <text:p>28,02</text:p>
          </table:table-cell>
          <table:table-cell office:value-type="float" office:value="0.32119914346895073" table:formula="of:=[.A17]/[.C17]" table:style-name="ce15">
            <text:p>0,32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17]*[.E17]*1.348*12/[.A17]+[.B17];0)" table:style-name="ce16">
            <text:p>14 733</text:p>
          </table:table-cell>
          <table:table-cell office:value-type="float" office:value="10878" table:formula="of:=ROUND([.D17]*[.E17]*12/[.A17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18]&lt;30;28.02;IF([.A18]&lt;121;9.805*LN([.A18])-5;42))" table:style-name="ce19">
            <text:p>28,02</text:p>
          </table:table-cell>
          <table:table-cell office:value-type="float" office:value="0.35688793718772305" table:formula="of:=[.A18]/[.C18]" table:style-name="ce15">
            <text:p>0,36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18]*[.E18]*1.348*12/[.A18]+[.B18];0)" table:style-name="ce16">
            <text:p>14 733</text:p>
          </table:table-cell>
          <table:table-cell office:value-type="float" office:value="10878" table:formula="of:=ROUND([.D18]*[.E18]*12/[.A18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19]&lt;30;28.02;IF([.A19]&lt;121;9.805*LN([.A19])-5;42))" table:style-name="ce19">
            <text:p>28,02</text:p>
          </table:table-cell>
          <table:table-cell office:value-type="float" office:value="0.39257673090649536" table:formula="of:=[.A19]/[.C19]" table:style-name="ce15">
            <text:p>0,39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19]*[.E19]*1.348*12/[.A19]+[.B19];0)" table:style-name="ce16">
            <text:p>14 733</text:p>
          </table:table-cell>
          <table:table-cell office:value-type="float" office:value="10878" table:formula="of:=ROUND([.D19]*[.E19]*12/[.A19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20]&lt;30;28.02;IF([.A20]&lt;121;9.805*LN([.A20])-5;42))" table:style-name="ce19">
            <text:p>28,02</text:p>
          </table:table-cell>
          <table:table-cell office:value-type="float" office:value="0.42826552462526768" table:formula="of:=[.A20]/[.C20]" table:style-name="ce15">
            <text:p>0,43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20]*[.E20]*1.348*12/[.A20]+[.B20];0)" table:style-name="ce16">
            <text:p>14 733</text:p>
          </table:table-cell>
          <table:table-cell office:value-type="float" office:value="10878" table:formula="of:=ROUND([.D20]*[.E20]*12/[.A20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21]&lt;30;28.02;IF([.A21]&lt;121;9.805*LN([.A21])-5;42))" table:style-name="ce19">
            <text:p>28,02</text:p>
          </table:table-cell>
          <table:table-cell office:value-type="float" office:value="0.46395431834404" table:formula="of:=[.A21]/[.C21]" table:style-name="ce15">
            <text:p>0,46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21]*[.E21]*1.348*12/[.A21]+[.B21];0)" table:style-name="ce16">
            <text:p>14 733</text:p>
          </table:table-cell>
          <table:table-cell office:value-type="float" office:value="10878" table:formula="of:=ROUND([.D21]*[.E21]*12/[.A21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22]&lt;30;28.02;IF([.A22]&lt;121;9.805*LN([.A22])-5;42))" table:style-name="ce19">
            <text:p>28,02</text:p>
          </table:table-cell>
          <table:table-cell office:value-type="float" office:value="0.49964311206281231" table:formula="of:=[.A22]/[.C22]" table:style-name="ce15">
            <text:p>0,50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22]*[.E22]*1.348*12/[.A22]+[.B22];0)" table:style-name="ce16">
            <text:p>14 733</text:p>
          </table:table-cell>
          <table:table-cell office:value-type="float" office:value="10878" table:formula="of:=ROUND([.D22]*[.E22]*12/[.A22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23]&lt;30;28.02;IF([.A23]&lt;121;9.805*LN([.A23])-5;42))" table:style-name="ce19">
            <text:p>28,02</text:p>
          </table:table-cell>
          <table:table-cell office:value-type="float" office:value="0.53533190578158463" table:formula="of:=[.A23]/[.C23]" table:style-name="ce15">
            <text:p>0,54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23]*[.E23]*1.348*12/[.A23]+[.B23];0)" table:style-name="ce16">
            <text:p>14 733</text:p>
          </table:table-cell>
          <table:table-cell office:value-type="float" office:value="10878" table:formula="of:=ROUND([.D23]*[.E23]*12/[.A23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24]&lt;30;28.02;IF([.A24]&lt;121;9.805*LN([.A24])-5;42))" table:style-name="ce19">
            <text:p>28,02</text:p>
          </table:table-cell>
          <table:table-cell office:value-type="float" office:value="0.57102069950035694" table:formula="of:=[.A24]/[.C24]" table:style-name="ce15">
            <text:p>0,57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24]*[.E24]*1.348*12/[.A24]+[.B24];0)" table:style-name="ce16">
            <text:p>14 733</text:p>
          </table:table-cell>
          <table:table-cell office:value-type="float" office:value="10878" table:formula="of:=ROUND([.D24]*[.E24]*12/[.A24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25]&lt;30;28.02;IF([.A25]&lt;121;9.805*LN([.A25])-5;42))" table:style-name="ce19">
            <text:p>28,02</text:p>
          </table:table-cell>
          <table:table-cell office:value-type="float" office:value="0.60670949321912915" table:formula="of:=[.A25]/[.C25]" table:style-name="ce15">
            <text:p>0,61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25]*[.E25]*1.348*12/[.A25]+[.B25];0)" table:style-name="ce16">
            <text:p>14 733</text:p>
          </table:table-cell>
          <table:table-cell office:value-type="float" office:value="10878" table:formula="of:=ROUND([.D25]*[.E25]*12/[.A25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26]&lt;30;28.02;IF([.A26]&lt;121;9.805*LN([.A26])-5;42))" table:style-name="ce19">
            <text:p>28,02</text:p>
          </table:table-cell>
          <table:table-cell office:value-type="float" office:value="0.64239828693790146" table:formula="of:=[.A26]/[.C26]" table:style-name="ce15">
            <text:p>0,64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26]*[.E26]*1.348*12/[.A26]+[.B26];0)" table:style-name="ce16">
            <text:p>14 733</text:p>
          </table:table-cell>
          <table:table-cell office:value-type="float" office:value="10878" table:formula="of:=ROUND([.D26]*[.E26]*12/[.A26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27]&lt;30;28.02;IF([.A27]&lt;121;9.805*LN([.A27])-5;42))" table:style-name="ce19">
            <text:p>28,02</text:p>
          </table:table-cell>
          <table:table-cell office:value-type="float" office:value="0.67808708065667378" table:formula="of:=[.A27]/[.C27]" table:style-name="ce15">
            <text:p>0,68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27]*[.E27]*1.348*12/[.A27]+[.B27];0)" table:style-name="ce16">
            <text:p>14 733</text:p>
          </table:table-cell>
          <table:table-cell office:value-type="float" office:value="10878" table:formula="of:=ROUND([.D27]*[.E27]*12/[.A27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28]&lt;30;28.02;IF([.A28]&lt;121;9.805*LN([.A28])-5;42))" table:style-name="ce19">
            <text:p>28,02</text:p>
          </table:table-cell>
          <table:table-cell office:value-type="float" office:value="0.7137758743754461" table:formula="of:=[.A28]/[.C28]" table:style-name="ce15">
            <text:p>0,71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28]*[.E28]*1.348*12/[.A28]+[.B28];0)" table:style-name="ce16">
            <text:p>14 733</text:p>
          </table:table-cell>
          <table:table-cell office:value-type="float" office:value="10878" table:formula="of:=ROUND([.D28]*[.E28]*12/[.A28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29]&lt;30;28.02;IF([.A29]&lt;121;9.805*LN([.A29])-5;42))" table:style-name="ce19">
            <text:p>28,02</text:p>
          </table:table-cell>
          <table:table-cell office:value-type="float" office:value="0.74946466809421841" table:formula="of:=[.A29]/[.C29]" table:style-name="ce15">
            <text:p>0,75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29]*[.E29]*1.348*12/[.A29]+[.B29];0)" table:style-name="ce16">
            <text:p>14 733</text:p>
          </table:table-cell>
          <table:table-cell office:value-type="float" office:value="10878" table:formula="of:=ROUND([.D29]*[.E29]*12/[.A29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30]&lt;30;28.02;IF([.A30]&lt;121;9.805*LN([.A30])-5;42))" table:style-name="ce19">
            <text:p>28,02</text:p>
          </table:table-cell>
          <table:table-cell office:value-type="float" office:value="0.78515346181299073" table:formula="of:=[.A30]/[.C30]" table:style-name="ce15">
            <text:p>0,79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30]*[.E30]*1.348*12/[.A30]+[.B30];0)" table:style-name="ce16">
            <text:p>14 733</text:p>
          </table:table-cell>
          <table:table-cell office:value-type="float" office:value="10878" table:formula="of:=ROUND([.D30]*[.E30]*12/[.A30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31]&lt;30;28.02;IF([.A31]&lt;121;9.805*LN([.A31])-5;42))" table:style-name="ce19">
            <text:p>28,02</text:p>
          </table:table-cell>
          <table:table-cell office:value-type="float" office:value="0.82084225553176304" table:formula="of:=[.A31]/[.C31]" table:style-name="ce15">
            <text:p>0,82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31]*[.E31]*1.348*12/[.A31]+[.B31];0)" table:style-name="ce16">
            <text:p>14 733</text:p>
          </table:table-cell>
          <table:table-cell office:value-type="float" office:value="10878" table:formula="of:=ROUND([.D31]*[.E31]*12/[.A31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32]&lt;30;28.02;IF([.A32]&lt;121;9.805*LN([.A32])-5;42))" table:style-name="ce19">
            <text:p>28,02</text:p>
          </table:table-cell>
          <table:table-cell office:value-type="float" office:value="0.85653104925053536" table:formula="of:=[.A32]/[.C32]" table:style-name="ce15">
            <text:p>0,86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32]*[.E32]*1.348*12/[.A32]+[.B32];0)" table:style-name="ce16">
            <text:p>14 733</text:p>
          </table:table-cell>
          <table:table-cell office:value-type="float" office:value="10878" table:formula="of:=ROUND([.D32]*[.E32]*12/[.A32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33]&lt;30;28.02;IF([.A33]&lt;121;9.805*LN([.A33])-5;42))" table:style-name="ce19">
            <text:p>28,02</text:p>
          </table:table-cell>
          <table:table-cell office:value-type="float" office:value="0.89221984296930767" table:formula="of:=[.A33]/[.C33]" table:style-name="ce15">
            <text:p>0,89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33]*[.E33]*1.348*12/[.A33]+[.B33];0)" table:style-name="ce16">
            <text:p>14 733</text:p>
          </table:table-cell>
          <table:table-cell office:value-type="float" office:value="10878" table:formula="of:=ROUND([.D33]*[.E33]*12/[.A33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34]&lt;30;28.02;IF([.A34]&lt;121;9.805*LN([.A34])-5;42))" table:style-name="ce19">
            <text:p>28,02</text:p>
          </table:table-cell>
          <table:table-cell office:value-type="float" office:value="0.92790863668807999" table:formula="of:=[.A34]/[.C34]" table:style-name="ce15">
            <text:p>0,93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34]*[.E34]*1.348*12/[.A34]+[.B34];0)" table:style-name="ce16">
            <text:p>14 733</text:p>
          </table:table-cell>
          <table:table-cell office:value-type="float" office:value="10878" table:formula="of:=ROUND([.D34]*[.E34]*12/[.A34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35]&lt;30;28.02;IF([.A35]&lt;121;9.805*LN([.A35])-5;42))" table:style-name="ce19">
            <text:p>28,02</text:p>
          </table:table-cell>
          <table:table-cell office:value-type="float" office:value="0.96359743040685231" table:formula="of:=[.A35]/[.C35]" table:style-name="ce15">
            <text:p>0,96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35]*[.E35]*1.348*12/[.A35]+[.B35];0)" table:style-name="ce16">
            <text:p>14 733</text:p>
          </table:table-cell>
          <table:table-cell office:value-type="float" office:value="10878" table:formula="of:=ROUND([.D35]*[.E35]*12/[.A35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36]&lt;30;28.02;IF([.A36]&lt;121;9.805*LN([.A36])-5;42))" table:style-name="ce19">
            <text:p>28,02</text:p>
          </table:table-cell>
          <table:table-cell office:value-type="float" office:value="0.99928622412562462" table:formula="of:=[.A36]/[.C36]" table:style-name="ce15">
            <text:p>1,00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36]*[.E36]*1.348*12/[.A36]+[.B36];0)" table:style-name="ce16">
            <text:p>14 733</text:p>
          </table:table-cell>
          <table:table-cell office:value-type="float" office:value="10878" table:formula="of:=ROUND([.D36]*[.E36]*12/[.A36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70" table:style-name="ce10">
            <text:p>70</text:p>
          </table:table-cell>
          <table:table-cell office:value-type="float" office:value="28.02" table:formula="of:=IF([.A37]&lt;30;28.02;IF([.A37]&lt;121;9.805*LN([.A37])-5;42))" table:style-name="ce19">
            <text:p>28,02</text:p>
          </table:table-cell>
          <table:table-cell office:value-type="float" office:value="1.0349750178443968" table:formula="of:=[.A37]/[.C37]" table:style-name="ce15">
            <text:p>1,03</text:p>
          </table:table-cell>
          <table:table-cell office:value-type="float" office:value="25400" table:style-name="ce9">
            <text:p>25 400</text:p>
          </table:table-cell>
          <table:table-cell office:value-type="float" office:value="14733" table:formula="of:=ROUND([.D37]*[.E37]*1.348*12/[.A37]+[.B37];0)" table:style-name="ce16">
            <text:p>14 733</text:p>
          </table:table-cell>
          <table:table-cell office:value-type="float" office:value="10878" table:formula="of:=ROUND([.D37]*[.E37]*12/[.A37];0)" table:style-name="ce17">
            <text:p>10 878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70" table:style-name="ce10">
            <text:p>70</text:p>
          </table:table-cell>
          <table:table-cell office:value-type="float" office:value="28.348740327197433" table:formula="of:=IF([.A38]&lt;30;28.02;IF([.A38]&lt;121;9.805*LN([.A38])-5;42))" table:style-name="ce19">
            <text:p>28,35</text:p>
          </table:table-cell>
          <table:table-cell office:value-type="float" office:value="1.0582480792354068" table:formula="of:=[.A38]/[.C38]" table:style-name="ce15">
            <text:p>1,06</text:p>
          </table:table-cell>
          <table:table-cell office:value-type="float" office:value="25400" table:style-name="ce9">
            <text:p>25 400</text:p>
          </table:table-cell>
          <table:table-cell office:value-type="float" office:value="14563" table:formula="of:=ROUND([.D38]*[.E38]*1.348*12/[.A38]+[.B38];0)" table:style-name="ce16">
            <text:p>14 563</text:p>
          </table:table-cell>
          <table:table-cell office:value-type="float" office:value="10752" table:formula="of:=ROUND([.D38]*[.E38]*12/[.A38];0)" table:style-name="ce17">
            <text:p>10 752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70" table:style-name="ce10">
            <text:p>70</text:p>
          </table:table-cell>
          <table:table-cell office:value-type="float" office:value="28.670244539976856" table:formula="of:=IF([.A39]&lt;30;28.02;IF([.A39]&lt;121;9.805*LN([.A39])-5;42))" table:style-name="ce19">
            <text:p>28,67</text:p>
          </table:table-cell>
          <table:table-cell office:value-type="float" office:value="1.0812603972308157" table:formula="of:=[.A39]/[.C39]" table:style-name="ce15">
            <text:p>1,08</text:p>
          </table:table-cell>
          <table:table-cell office:value-type="float" office:value="25400" table:style-name="ce9">
            <text:p>25 400</text:p>
          </table:table-cell>
          <table:table-cell office:value-type="float" office:value="14401" table:formula="of:=ROUND([.D39]*[.E39]*1.348*12/[.A39]+[.B39];0)" table:style-name="ce16">
            <text:p>14 401</text:p>
          </table:table-cell>
          <table:table-cell office:value-type="float" office:value="10631" table:formula="of:=ROUND([.D39]*[.E39]*12/[.A39];0)" table:style-name="ce17">
            <text:p>10 631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70" table:style-name="ce10">
            <text:p>70</text:p>
          </table:table-cell>
          <table:table-cell office:value-type="float" office:value="28.981540526951321" table:formula="of:=IF([.A40]&lt;30;28.02;IF([.A40]&lt;121;9.805*LN([.A40])-5;42))" table:style-name="ce19">
            <text:p>28,98</text:p>
          </table:table-cell>
          <table:table-cell office:value-type="float" office:value="1.1041511050884845" table:formula="of:=[.A40]/[.C40]" table:style-name="ce15">
            <text:p>1,10</text:p>
          </table:table-cell>
          <table:table-cell office:value-type="float" office:value="25400" table:style-name="ce9">
            <text:p>25 400</text:p>
          </table:table-cell>
          <table:table-cell office:value-type="float" office:value="14247" table:formula="of:=ROUND([.D40]*[.E40]*1.348*12/[.A40]+[.B40];0)" table:style-name="ce16">
            <text:p>14 247</text:p>
          </table:table-cell>
          <table:table-cell office:value-type="float" office:value="10517" table:formula="of:=ROUND([.D40]*[.E40]*12/[.A40];0)" table:style-name="ce17">
            <text:p>10 517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70" table:style-name="ce10">
            <text:p>70</text:p>
          </table:table-cell>
          <table:table-cell office:value-type="float" office:value="29.283256640178834" table:formula="of:=IF([.A41]&lt;30;28.02;IF([.A41]&lt;121;9.805*LN([.A41])-5;42))" table:style-name="ce19">
            <text:p>29,28</text:p>
          </table:table-cell>
          <table:table-cell office:value-type="float" office:value="1.1269238392946197" table:formula="of:=[.A41]/[.C41]" table:style-name="ce15">
            <text:p>1,13</text:p>
          </table:table-cell>
          <table:table-cell office:value-type="float" office:value="25400" table:style-name="ce9">
            <text:p>25 400</text:p>
          </table:table-cell>
          <table:table-cell office:value-type="float" office:value="14101" table:formula="of:=ROUND([.D41]*[.E41]*1.348*12/[.A41]+[.B41];0)" table:style-name="ce16">
            <text:p>14 101</text:p>
          </table:table-cell>
          <table:table-cell office:value-type="float" office:value="10409" table:formula="of:=ROUND([.D41]*[.E41]*12/[.A41];0)" table:style-name="ce17">
            <text:p>10 409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70" table:style-name="ce10">
            <text:p>70</text:p>
          </table:table-cell>
          <table:table-cell office:value-type="float" office:value="29.575964943861464" table:formula="of:=IF([.A42]&lt;30;28.02;IF([.A42]&lt;121;9.805*LN([.A42])-5;42))" table:style-name="ce19">
            <text:p>29,58</text:p>
          </table:table-cell>
          <table:table-cell office:value-type="float" office:value="1.1495821037296958" table:formula="of:=[.A42]/[.C42]" table:style-name="ce15">
            <text:p>1,15</text:p>
          </table:table-cell>
          <table:table-cell office:value-type="float" office:value="25400" table:style-name="ce9">
            <text:p>25 400</text:p>
          </table:table-cell>
          <table:table-cell office:value-type="float" office:value="13962" table:formula="of:=ROUND([.D42]*[.E42]*1.348*12/[.A42]+[.B42];0)" table:style-name="ce16">
            <text:p>13 962</text:p>
          </table:table-cell>
          <table:table-cell office:value-type="float" office:value="10306" table:formula="of:=ROUND([.D42]*[.E42]*12/[.A42];0)" table:style-name="ce17">
            <text:p>10 306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70" table:style-name="ce10">
            <text:p>70</text:p>
          </table:table-cell>
          <table:table-cell office:value-type="float" office:value="29.860187742903697" table:formula="of:=IF([.A43]&lt;30;28.02;IF([.A43]&lt;121;9.805*LN([.A43])-5;42))" table:style-name="ce19">
            <text:p>29,86</text:p>
          </table:table-cell>
          <table:table-cell office:value-type="float" office:value="1.1721292679520336" table:formula="of:=[.A43]/[.C43]" table:style-name="ce15">
            <text:p>1,17</text:p>
          </table:table-cell>
          <table:table-cell office:value-type="float" office:value="25400" table:style-name="ce9">
            <text:p>25 400</text:p>
          </table:table-cell>
          <table:table-cell office:value-type="float" office:value="13830" table:formula="of:=ROUND([.D43]*[.E43]*1.348*12/[.A43]+[.B43];0)" table:style-name="ce16">
            <text:p>13 830</text:p>
          </table:table-cell>
          <table:table-cell office:value-type="float" office:value="10208" table:formula="of:=ROUND([.D43]*[.E43]*12/[.A43];0)" table:style-name="ce17">
            <text:p>10 208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70" table:style-name="ce10">
            <text:p>70</text:p>
          </table:table-cell>
          <table:table-cell office:value-type="float" office:value="30.13640319156216" table:formula="of:=IF([.A44]&lt;30;28.02;IF([.A44]&lt;121;9.805*LN([.A44])-5;42))" table:style-name="ce19">
            <text:p>30,14</text:p>
          </table:table-cell>
          <table:table-cell office:value-type="float" office:value="1.1945685678269522" table:formula="of:=[.A44]/[.C44]" table:style-name="ce15">
            <text:p>1,19</text:p>
          </table:table-cell>
          <table:table-cell office:value-type="float" office:value="25400" table:style-name="ce9">
            <text:p>25 400</text:p>
          </table:table-cell>
          <table:table-cell office:value-type="float" office:value="13704" table:formula="of:=ROUND([.D44]*[.E44]*1.348*12/[.A44]+[.B44];0)" table:style-name="ce16">
            <text:p>13 704</text:p>
          </table:table-cell>
          <table:table-cell office:value-type="float" office:value="10114" table:formula="of:=ROUND([.D44]*[.E44]*12/[.A44];0)" table:style-name="ce17">
            <text:p>10 114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70" table:style-name="ce10">
            <text:p>70</text:p>
          </table:table-cell>
          <table:table-cell office:value-type="float" office:value="30.405050133476621" table:formula="of:=IF([.A45]&lt;30;28.02;IF([.A45]&lt;121;9.805*LN([.A45])-5;42))" table:style-name="ce19">
            <text:p>30,41</text:p>
          </table:table-cell>
          <table:table-cell office:value-type="float" office:value="1.2169031077920243" table:formula="of:=[.A45]/[.C45]" table:style-name="ce15">
            <text:p>1,22</text:p>
          </table:table-cell>
          <table:table-cell office:value-type="float" office:value="25400" table:style-name="ce9">
            <text:p>25 400</text:p>
          </table:table-cell>
          <table:table-cell office:value-type="float" office:value="13583" table:formula="of:=ROUND([.D45]*[.E45]*1.348*12/[.A45]+[.B45];0)" table:style-name="ce16">
            <text:p>13 583</text:p>
          </table:table-cell>
          <table:table-cell office:value-type="float" office:value="10025" table:formula="of:=ROUND([.D45]*[.E45]*12/[.A45];0)" table:style-name="ce17">
            <text:p>10 025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70" table:style-name="ce10">
            <text:p>70</text:p>
          </table:table-cell>
          <table:table-cell office:value-type="float" office:value="30.666532296117211" table:formula="of:=IF([.A46]&lt;30;28.02;IF([.A46]&lt;121;9.805*LN([.A46])-5;42))" table:style-name="ce19">
            <text:p>30,67</text:p>
          </table:table-cell>
          <table:table-cell office:value-type="float" office:value="1.2391358642402259" table:formula="of:=[.A46]/[.C46]" table:style-name="ce15">
            <text:p>1,24</text:p>
          </table:table-cell>
          <table:table-cell office:value-type="float" office:value="25400" table:style-name="ce9">
            <text:p>25 400</text:p>
          </table:table-cell>
          <table:table-cell office:value-type="float" office:value="13468" table:formula="of:=ROUND([.D46]*[.E46]*1.348*12/[.A46]+[.B46];0)" table:style-name="ce16">
            <text:p>13 468</text:p>
          </table:table-cell>
          <table:table-cell office:value-type="float" office:value="9939" table:formula="of:=ROUND([.D46]*[.E46]*12/[.A46];0)" table:style-name="ce17">
            <text:p>9 939</text:p>
          </table:table-cell>
          <table:table-cell table:number-columns-repeated="16377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float" office:value="70" table:style-name="ce10">
            <text:p>70</text:p>
          </table:table-cell>
          <table:table-cell office:value-type="float" office:value="30.92122194030118" table:formula="of:=IF([.A47]&lt;30;28.02;IF([.A47]&lt;121;9.805*LN([.A47])-5;42))" table:style-name="ce19">
            <text:p>30,92</text:p>
          </table:table-cell>
          <table:table-cell office:value-type="float" office:value="1.2612696896421594" table:formula="of:=[.A47]/[.C47]" table:style-name="ce15">
            <text:p>1,26</text:p>
          </table:table-cell>
          <table:table-cell office:value-type="float" office:value="25400" table:style-name="ce9">
            <text:p>25 400</text:p>
          </table:table-cell>
          <table:table-cell office:value-type="float" office:value="13358" table:formula="of:=ROUND([.D47]*[.E47]*1.348*12/[.A47]+[.B47];0)" table:style-name="ce16">
            <text:p>13 358</text:p>
          </table:table-cell>
          <table:table-cell office:value-type="float" office:value="9857" table:formula="of:=ROUND([.D47]*[.E47]*12/[.A47];0)" table:style-name="ce17">
            <text:p>9 857</text:p>
          </table:table-cell>
          <table:table-cell table:number-columns-repeated="16377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float" office:value="70" table:style-name="ce10">
            <text:p>70</text:p>
          </table:table-cell>
          <table:table-cell office:value-type="float" office:value="31.169463047587143" table:formula="of:=IF([.A48]&lt;30;28.02;IF([.A48]&lt;121;9.805*LN([.A48])-5;42))" table:style-name="ce19">
            <text:p>31,17</text:p>
          </table:table-cell>
          <table:table-cell office:value-type="float" office:value="1.2833073171305862" table:formula="of:=[.A48]/[.C48]" table:style-name="ce15">
            <text:p>1,28</text:p>
          </table:table-cell>
          <table:table-cell office:value-type="float" office:value="25400" table:style-name="ce9">
            <text:p>25 400</text:p>
          </table:table-cell>
          <table:table-cell office:value-type="float" office:value="13252" table:formula="of:=ROUND([.D48]*[.E48]*1.348*12/[.A48]+[.B48];0)" table:style-name="ce16">
            <text:p>13 252</text:p>
          </table:table-cell>
          <table:table-cell office:value-type="float" office:value="9779" table:formula="of:=ROUND([.D48]*[.E48]*12/[.A48];0)" table:style-name="ce17">
            <text:p>9 779</text:p>
          </table:table-cell>
          <table:table-cell table:number-columns-repeated="16377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float" office:value="70" table:style-name="ce10">
            <text:p>70</text:p>
          </table:table-cell>
          <table:table-cell office:value-type="float" office:value="31.411574114035737" table:formula="of:=IF([.A49]&lt;30;28.02;IF([.A49]&lt;121;9.805*LN([.A49])-5;42))" table:style-name="ce19">
            <text:p>31,41</text:p>
          </table:table-cell>
          <table:table-cell office:value-type="float" office:value="1.305251365345611" table:formula="of:=[.A49]/[.C49]" table:style-name="ce15">
            <text:p>1,31</text:p>
          </table:table-cell>
          <table:table-cell office:value-type="float" office:value="25400" table:style-name="ce9">
            <text:p>25 400</text:p>
          </table:table-cell>
          <table:table-cell office:value-type="float" office:value="13150" table:formula="of:=ROUND([.D49]*[.E49]*1.348*12/[.A49]+[.B49];0)" table:style-name="ce16">
            <text:p>13 150</text:p>
          </table:table-cell>
          <table:table-cell office:value-type="float" office:value="9703" table:formula="of:=ROUND([.D49]*[.E49]*12/[.A49];0)" table:style-name="ce17">
            <text:p>9 703</text:p>
          </table:table-cell>
          <table:table-cell table:number-columns-repeated="16377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float" office:value="70" table:style-name="ce10">
            <text:p>70</text:p>
          </table:table-cell>
          <table:table-cell office:value-type="float" office:value="31.647850607268424" table:formula="of:=IF([.A50]&lt;30;28.02;IF([.A50]&lt;121;9.805*LN([.A50])-5;42))" table:style-name="ce19">
            <text:p>31,65</text:p>
          </table:table-cell>
          <table:table-cell office:value-type="float" office:value="1.3271043433943044" table:formula="of:=[.A50]/[.C50]" table:style-name="ce15">
            <text:p>1,33</text:p>
          </table:table-cell>
          <table:table-cell office:value-type="float" office:value="25400" table:style-name="ce9">
            <text:p>25 400</text:p>
          </table:table-cell>
          <table:table-cell office:value-type="float" office:value="13053" table:formula="of:=ROUND([.D50]*[.E50]*1.348*12/[.A50]+[.B50];0)" table:style-name="ce16">
            <text:p>13 053</text:p>
          </table:table-cell>
          <table:table-cell office:value-type="float" office:value="9631" table:formula="of:=ROUND([.D50]*[.E50]*12/[.A50];0)" table:style-name="ce17">
            <text:p>9 631</text:p>
          </table:table-cell>
          <table:table-cell table:number-columns-repeated="16377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float" office:value="70" table:style-name="ce10">
            <text:p>70</text:p>
          </table:table-cell>
          <table:table-cell office:value-type="float" office:value="31.87856713437538" table:formula="of:=IF([.A51]&lt;30;28.02;IF([.A51]&lt;121;9.805*LN([.A51])-5;42))" table:style-name="ce19">
            <text:p>31,88</text:p>
          </table:table-cell>
          <table:table-cell office:value-type="float" office:value="1.3488686558196064" table:formula="of:=[.A51]/[.C51]" table:style-name="ce15">
            <text:p>1,35</text:p>
          </table:table-cell>
          <table:table-cell office:value-type="float" office:value="25400" table:style-name="ce9">
            <text:p>25 400</text:p>
          </table:table-cell>
          <table:table-cell office:value-type="float" office:value="12959" table:formula="of:=ROUND([.D51]*[.E51]*1.348*12/[.A51]+[.B51];0)" table:style-name="ce16">
            <text:p>12 959</text:p>
          </table:table-cell>
          <table:table-cell office:value-type="float" office:value="9561" table:formula="of:=ROUND([.D51]*[.E51]*12/[.A51];0)" table:style-name="ce17">
            <text:p>9 561</text:p>
          </table:table-cell>
          <table:table-cell table:number-columns-repeated="16377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float" office:value="70" table:style-name="ce10">
            <text:p>70</text:p>
          </table:table-cell>
          <table:table-cell office:value-type="float" office:value="32.103979360568552" table:formula="of:=IF([.A52]&lt;30;28.02;IF([.A52]&lt;121;9.805*LN([.A52])-5;42))" table:style-name="ce19">
            <text:p>32,10</text:p>
          </table:table-cell>
          <table:table-cell office:value-type="float" office:value="1.3705466075038235" table:formula="of:=[.A52]/[.C52]" table:style-name="ce15">
            <text:p>1,37</text:p>
          </table:table-cell>
          <table:table-cell office:value-type="float" office:value="25400" table:style-name="ce9">
            <text:p>25 400</text:p>
          </table:table-cell>
          <table:table-cell office:value-type="float" office:value="12868" table:formula="of:=ROUND([.D52]*[.E52]*1.348*12/[.A52]+[.B52];0)" table:style-name="ce16">
            <text:p>12 868</text:p>
          </table:table-cell>
          <table:table-cell office:value-type="float" office:value="9494" table:formula="of:=ROUND([.D52]*[.E52]*12/[.A52];0)" table:style-name="ce17">
            <text:p>9 494</text:p>
          </table:table-cell>
          <table:table-cell table:number-columns-repeated="16377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float" office:value="70" table:style-name="ce10">
            <text:p>70</text:p>
          </table:table-cell>
          <table:table-cell office:value-type="float" office:value="32.324325712197982" table:formula="of:=IF([.A53]&lt;30;28.02;IF([.A53]&lt;121;9.805*LN([.A53])-5;42))" table:style-name="ce19">
            <text:p>32,32</text:p>
          </table:table-cell>
          <table:table-cell office:value-type="float" office:value="1.3921404084546363" table:formula="of:=[.A53]/[.C53]" table:style-name="ce15">
            <text:p>1,39</text:p>
          </table:table-cell>
          <table:table-cell office:value-type="float" office:value="25400" table:style-name="ce9">
            <text:p>25 400</text:p>
          </table:table-cell>
          <table:table-cell office:value-type="float" office:value="12781" table:formula="of:=ROUND([.D53]*[.E53]*1.348*12/[.A53]+[.B53];0)" table:style-name="ce16">
            <text:p>12 781</text:p>
          </table:table-cell>
          <table:table-cell office:value-type="float" office:value="9429" table:formula="of:=ROUND([.D53]*[.E53]*12/[.A53];0)" table:style-name="ce17">
            <text:p>9 429</text:p>
          </table:table-cell>
          <table:table-cell table:number-columns-repeated="16377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float" office:value="70" table:style-name="ce10">
            <text:p>70</text:p>
          </table:table-cell>
          <table:table-cell office:value-type="float" office:value="32.539828892575578" table:formula="of:=IF([.A54]&lt;30;28.02;IF([.A54]&lt;121;9.805*LN([.A54])-5;42))" table:style-name="ce19">
            <text:p>32,54</text:p>
          </table:table-cell>
          <table:table-cell office:value-type="float" office:value="1.4136521784383307" table:formula="of:=[.A54]/[.C54]" table:style-name="ce15">
            <text:p>1,41</text:p>
          </table:table-cell>
          <table:table-cell office:value-type="float" office:value="25400" table:style-name="ce9">
            <text:p>25 400</text:p>
          </table:table-cell>
          <table:table-cell office:value-type="float" office:value="12697" table:formula="of:=ROUND([.D54]*[.E54]*1.348*12/[.A54]+[.B54];0)" table:style-name="ce16">
            <text:p>12 697</text:p>
          </table:table-cell>
          <table:table-cell office:value-type="float" office:value="9367" table:formula="of:=ROUND([.D54]*[.E54]*12/[.A54];0)" table:style-name="ce17">
            <text:p>9 367</text:p>
          </table:table-cell>
          <table:table-cell table:number-columns-repeated="16377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float" office:value="70" table:style-name="ce10">
            <text:p>70</text:p>
          </table:table-cell>
          <table:table-cell office:value-type="float" office:value="32.750697234767124" table:formula="of:=IF([.A55]&lt;30;28.02;IF([.A55]&lt;121;9.805*LN([.A55])-5;42))" table:style-name="ce19">
            <text:p>32,75</text:p>
          </table:table-cell>
          <table:table-cell office:value-type="float" office:value="1.4350839514374143" table:formula="of:=[.A55]/[.C55]" table:style-name="ce15">
            <text:p>1,44</text:p>
          </table:table-cell>
          <table:table-cell office:value-type="float" office:value="25400" table:style-name="ce9">
            <text:p>25 400</text:p>
          </table:table-cell>
          <table:table-cell office:value-type="float" office:value="12615" table:formula="of:=ROUND([.D55]*[.E55]*1.348*12/[.A55]+[.B55];0)" table:style-name="ce16">
            <text:p>12 615</text:p>
          </table:table-cell>
          <table:table-cell office:value-type="float" office:value="9307" table:formula="of:=ROUND([.D55]*[.E55]*12/[.A55];0)" table:style-name="ce17">
            <text:p>9 307</text:p>
          </table:table-cell>
          <table:table-cell table:number-columns-repeated="16377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float" office:value="70" table:style-name="ce10">
            <text:p>70</text:p>
          </table:table-cell>
          <table:table-cell office:value-type="float" office:value="32.95712591195187" table:formula="of:=IF([.A56]&lt;30;28.02;IF([.A56]&lt;121;9.805*LN([.A56])-5;42))" table:style-name="ce19">
            <text:p>32,96</text:p>
          </table:table-cell>
          <table:table-cell office:value-type="float" office:value="1.4564376799189533" table:formula="of:=[.A56]/[.C56]" table:style-name="ce15">
            <text:p>1,46</text:p>
          </table:table-cell>
          <table:table-cell office:value-type="float" office:value="25400" table:style-name="ce9">
            <text:p>25 400</text:p>
          </table:table-cell>
          <table:table-cell office:value-type="float" office:value="12537" table:formula="of:=ROUND([.D56]*[.E56]*1.348*12/[.A56]+[.B56];0)" table:style-name="ce16">
            <text:p>12 537</text:p>
          </table:table-cell>
          <table:table-cell office:value-type="float" office:value="9248" table:formula="of:=ROUND([.D56]*[.E56]*12/[.A56];0)" table:style-name="ce17">
            <text:p>9 248</text:p>
          </table:table-cell>
          <table:table-cell table:number-columns-repeated="16377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float" office:value="70" table:style-name="ce10">
            <text:p>70</text:p>
          </table:table-cell>
          <table:table-cell office:value-type="float" office:value="33.159298022974689" table:formula="of:=IF([.A57]&lt;30;28.02;IF([.A57]&lt;121;9.805*LN([.A57])-5;42))" table:style-name="ce19">
            <text:p>33,16</text:p>
          </table:table-cell>
          <table:table-cell office:value-type="float" office:value="1.4777152389067449" table:formula="of:=[.A57]/[.C57]" table:style-name="ce15">
            <text:p>1,48</text:p>
          </table:table-cell>
          <table:table-cell office:value-type="float" office:value="25400" table:style-name="ce9">
            <text:p>25 400</text:p>
          </table:table-cell>
          <table:table-cell office:value-type="float" office:value="12461" table:formula="of:=ROUND([.D57]*[.E57]*1.348*12/[.A57]+[.B57];0)" table:style-name="ce16">
            <text:p>12 461</text:p>
          </table:table-cell>
          <table:table-cell office:value-type="float" office:value="9192" table:formula="of:=ROUND([.D57]*[.E57]*12/[.A57];0)" table:style-name="ce17">
            <text:p>9 192</text:p>
          </table:table-cell>
          <table:table-cell table:number-columns-repeated="16377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float" office:value="70" table:style-name="ce10">
            <text:p>70</text:p>
          </table:table-cell>
          <table:table-cell office:value-type="float" office:value="33.357385568222973" table:formula="of:=IF([.A58]&lt;30;28.02;IF([.A58]&lt;121;9.805*LN([.A58])-5;42))" table:style-name="ce19">
            <text:p>33,36</text:p>
          </table:table-cell>
          <table:table-cell office:value-type="float" office:value="1.4989184298553413" table:formula="of:=[.A58]/[.C58]" table:style-name="ce15">
            <text:p>1,50</text:p>
          </table:table-cell>
          <table:table-cell office:value-type="float" office:value="25400" table:style-name="ce9">
            <text:p>25 400</text:p>
          </table:table-cell>
          <table:table-cell office:value-type="float" office:value="12387" table:formula="of:=ROUND([.D58]*[.E58]*1.348*12/[.A58]+[.B58];0)" table:style-name="ce16">
            <text:p>12 387</text:p>
          </table:table-cell>
          <table:table-cell office:value-type="float" office:value="9137" table:formula="of:=ROUND([.D58]*[.E58]*12/[.A58];0)" table:style-name="ce17">
            <text:p>9 137</text:p>
          </table:table-cell>
          <table:table-cell table:number-columns-repeated="16377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33.551550328862014" table:formula="of:=IF([.A59]&lt;30;28.02;IF([.A59]&lt;121;9.805*LN([.A59])-5;42))" table:style-name="ce19">
            <text:p>33,55</text:p>
          </table:table-cell>
          <table:table-cell office:value-type="float" office:value="1.5200489843275089" table:formula="of:=[.A59]/[.C59]" table:style-name="ce15">
            <text:p>1,52</text:p>
          </table:table-cell>
          <table:table-cell office:value-type="float" office:value="25400" table:style-name="ce9">
            <text:p>25 400</text:p>
          </table:table-cell>
          <table:table-cell office:value-type="float" office:value="12316" table:formula="of:=ROUND([.D59]*[.E59]*1.348*12/[.A59]+[.B59];0)" table:style-name="ce16">
            <text:p>12 316</text:p>
          </table:table-cell>
          <table:table-cell office:value-type="float" office:value="9085" table:formula="of:=ROUND([.D59]*[.E59]*12/[.A59];0)" table:style-name="ce17">
            <text:p>9 085</text:p>
          </table:table-cell>
          <table:table-cell table:number-columns-repeated="16377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float" office:value="70" table:style-name="ce10">
            <text:p>70</text:p>
          </table:table-cell>
          <table:table-cell office:value-type="float" office:value="33.741944660690898" table:formula="of:=IF([.A60]&lt;30;28.02;IF([.A60]&lt;121;9.805*LN([.A60])-5;42))" table:style-name="ce19">
            <text:p>33,74</text:p>
          </table:table-cell>
          <table:table-cell office:value-type="float" office:value="1.5411085674792062" table:formula="of:=[.A60]/[.C60]" table:style-name="ce15">
            <text:p>1,54</text:p>
          </table:table-cell>
          <table:table-cell office:value-type="float" office:value="25400" table:style-name="ce9">
            <text:p>25 400</text:p>
          </table:table-cell>
          <table:table-cell office:value-type="float" office:value="12247" table:formula="of:=ROUND([.D60]*[.E60]*1.348*12/[.A60]+[.B60];0)" table:style-name="ce16">
            <text:p>12 247</text:p>
          </table:table-cell>
          <table:table-cell office:value-type="float" office:value="9033" table:formula="of:=ROUND([.D60]*[.E60]*12/[.A60];0)" table:style-name="ce17">
            <text:p>9 033</text:p>
          </table:table-cell>
          <table:table-cell table:number-columns-repeated="16377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float" office:value="70" table:style-name="ce10">
            <text:p>70</text:p>
          </table:table-cell>
          <table:table-cell office:value-type="float" office:value="33.928712212378557" table:formula="of:=IF([.A61]&lt;30;28.02;IF([.A61]&lt;121;9.805*LN([.A61])-5;42))" table:style-name="ce19">
            <text:p>33,93</text:p>
          </table:table-cell>
          <table:table-cell office:value-type="float" office:value="1.5620987813579164" table:formula="of:=[.A61]/[.C61]" table:style-name="ce15">
            <text:p>1,56</text:p>
          </table:table-cell>
          <table:table-cell office:value-type="float" office:value="25400" table:style-name="ce9">
            <text:p>25 400</text:p>
          </table:table-cell>
          <table:table-cell office:value-type="float" office:value="12180" table:formula="of:=ROUND([.D61]*[.E61]*1.348*12/[.A61]+[.B61];0)" table:style-name="ce16">
            <text:p>12 180</text:p>
          </table:table-cell>
          <table:table-cell office:value-type="float" office:value="8984" table:formula="of:=ROUND([.D61]*[.E61]*12/[.A61];0)" table:style-name="ce17">
            <text:p>8 984</text:p>
          </table:table-cell>
          <table:table-cell table:number-columns-repeated="16377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float" office:value="70" table:style-name="ce10">
            <text:p>70</text:p>
          </table:table-cell>
          <table:table-cell office:value-type="float" office:value="34.111988576562709" table:formula="of:=IF([.A62]&lt;30;28.02;IF([.A62]&lt;121;9.805*LN([.A62])-5;42))" table:style-name="ce19">
            <text:p>34,11</text:p>
          </table:table-cell>
          <table:table-cell office:value-type="float" office:value="1.5830211680213133" table:formula="of:=[.A62]/[.C62]" table:style-name="ce15">
            <text:p>1,58</text:p>
          </table:table-cell>
          <table:table-cell office:value-type="float" office:value="25400" table:style-name="ce9">
            <text:p>25 400</text:p>
          </table:table-cell>
          <table:table-cell office:value-type="float" office:value="12115" table:formula="of:=ROUND([.D62]*[.E62]*1.348*12/[.A62]+[.B62];0)" table:style-name="ce16">
            <text:p>12 115</text:p>
          </table:table-cell>
          <table:table-cell office:value-type="float" office:value="8935" table:formula="of:=ROUND([.D62]*[.E62]*12/[.A62];0)" table:style-name="ce17">
            <text:p>8 935</text:p>
          </table:table-cell>
          <table:table-cell table:number-columns-repeated="16377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float" office:value="70" table:style-name="ce10">
            <text:p>70</text:p>
          </table:table-cell>
          <table:table-cell office:value-type="float" office:value="34.291901881204382" table:formula="of:=IF([.A63]&lt;30;28.02;IF([.A63]&lt;121;9.805*LN([.A63])-5;42))" table:style-name="ce19">
            <text:p>34,29</text:p>
          </table:table-cell>
          <table:table-cell office:value-type="float" office:value="1.6038772124839731" table:formula="of:=[.A63]/[.C63]" table:style-name="ce15">
            <text:p>1,60</text:p>
          </table:table-cell>
          <table:table-cell office:value-type="float" office:value="25400" table:style-name="ce9">
            <text:p>25 400</text:p>
          </table:table-cell>
          <table:table-cell office:value-type="float" office:value="12052" table:formula="of:=ROUND([.D63]*[.E63]*1.348*12/[.A63]+[.B63];0)" table:style-name="ce16">
            <text:p>12 052</text:p>
          </table:table-cell>
          <table:table-cell office:value-type="float" office:value="8888" table:formula="of:=ROUND([.D63]*[.E63]*12/[.A63];0)" table:style-name="ce17">
            <text:p>8 888</text:p>
          </table:table-cell>
          <table:table-cell table:number-columns-repeated="16377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float" office:value="70" table:style-name="ce10">
            <text:p>70</text:p>
          </table:table-cell>
          <table:table-cell office:value-type="float" office:value="34.468573327658142" table:formula="of:=IF([.A64]&lt;30;28.02;IF([.A64]&lt;121;9.805*LN([.A64])-5;42))" table:style-name="ce19">
            <text:p>34,47</text:p>
          </table:table-cell>
          <table:table-cell office:value-type="float" office:value="1.6246683455002384" table:formula="of:=[.A64]/[.C64]" table:style-name="ce15">
            <text:p>1,62</text:p>
          </table:table-cell>
          <table:table-cell office:value-type="float" office:value="25400" table:style-name="ce9">
            <text:p>25 400</text:p>
          </table:table-cell>
          <table:table-cell office:value-type="float" office:value="11990" table:formula="of:=ROUND([.D64]*[.E64]*1.348*12/[.A64]+[.B64];0)" table:style-name="ce16">
            <text:p>11 990</text:p>
          </table:table-cell>
          <table:table-cell office:value-type="float" office:value="8843" table:formula="of:=ROUND([.D64]*[.E64]*12/[.A64];0)" table:style-name="ce17">
            <text:p>8 843</text:p>
          </table:table-cell>
          <table:table-cell table:number-columns-repeated="16377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float" office:value="70" table:style-name="ce10">
            <text:p>70</text:p>
          </table:table-cell>
          <table:table-cell office:value-type="float" office:value="34.642117681117767" table:formula="of:=IF([.A65]&lt;30;28.02;IF([.A65]&lt;121;9.805*LN([.A65])-5;42))" table:style-name="ce19">
            <text:p>34,64</text:p>
          </table:table-cell>
          <table:table-cell office:value-type="float" office:value="1.6453959461914982" table:formula="of:=[.A65]/[.C65]" table:style-name="ce15">
            <text:p>1,65</text:p>
          </table:table-cell>
          <table:table-cell office:value-type="float" office:value="25400" table:style-name="ce9">
            <text:p>25 400</text:p>
          </table:table-cell>
          <table:table-cell office:value-type="float" office:value="11930" table:formula="of:=ROUND([.D65]*[.E65]*1.348*12/[.A65]+[.B65];0)" table:style-name="ce16">
            <text:p>11 930</text:p>
          </table:table-cell>
          <table:table-cell office:value-type="float" office:value="8799" table:formula="of:=ROUND([.D65]*[.E65]*12/[.A65];0)" table:style-name="ce17">
            <text:p>8 799</text:p>
          </table:table-cell>
          <table:table-cell table:number-columns-repeated="16377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float" office:value="70" table:style-name="ce10">
            <text:p>70</text:p>
          </table:table-cell>
          <table:table-cell office:value-type="float" office:value="34.812643718407635" table:formula="of:=IF([.A66]&lt;30;28.02;IF([.A66]&lt;121;9.805*LN([.A66])-5;42))" table:style-name="ce19">
            <text:p>34,81</text:p>
          </table:table-cell>
          <table:table-cell office:value-type="float" office:value="1.6660613445261485" table:formula="of:=[.A66]/[.C66]" table:style-name="ce15">
            <text:p>1,67</text:p>
          </table:table-cell>
          <table:table-cell office:value-type="float" office:value="25400" table:style-name="ce9">
            <text:p>25 400</text:p>
          </table:table-cell>
          <table:table-cell office:value-type="float" office:value="11872" table:formula="of:=ROUND([.D66]*[.E66]*1.348*12/[.A66]+[.B66];0)" table:style-name="ce16">
            <text:p>11 872</text:p>
          </table:table-cell>
          <table:table-cell office:value-type="float" office:value="8755" table:formula="of:=ROUND([.D66]*[.E66]*12/[.A66];0)" table:style-name="ce17">
            <text:p>8 755</text:p>
          </table:table-cell>
          <table:table-cell table:number-columns-repeated="16377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float" office:value="70" table:style-name="ce10">
            <text:p>70</text:p>
          </table:table-cell>
          <table:table-cell office:value-type="float" office:value="34.980254637495584" table:formula="of:=IF([.A67]&lt;30;28.02;IF([.A67]&lt;121;9.805*LN([.A67])-5;42))" table:style-name="ce19">
            <text:p>34,98</text:p>
          </table:table-cell>
          <table:table-cell office:value-type="float" office:value="1.6866658236603425" table:formula="of:=[.A67]/[.C67]" table:style-name="ce15">
            <text:p>1,69</text:p>
          </table:table-cell>
          <table:table-cell office:value-type="float" office:value="25400" table:style-name="ce9">
            <text:p>25 400</text:p>
          </table:table-cell>
          <table:table-cell office:value-type="float" office:value="11816" table:formula="of:=ROUND([.D67]*[.E67]*1.348*12/[.A67]+[.B67];0)" table:style-name="ce16">
            <text:p>11 816</text:p>
          </table:table-cell>
          <table:table-cell office:value-type="float" office:value="8713" table:formula="of:=ROUND([.D67]*[.E67]*12/[.A67];0)" table:style-name="ce17">
            <text:p>8 713</text:p>
          </table:table-cell>
          <table:table-cell table:number-columns-repeated="16377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float" office:value="70" table:style-name="ce10">
            <text:p>70</text:p>
          </table:table-cell>
          <table:table-cell office:value-type="float" office:value="35.145048432587693" table:formula="of:=IF([.A68]&lt;30;28.02;IF([.A68]&lt;121;9.805*LN([.A68])-5;42))" table:style-name="ce19">
            <text:p>35,15</text:p>
          </table:table-cell>
          <table:table-cell office:value-type="float" office:value="1.7072106221474415" table:formula="of:=[.A68]/[.C68]" table:style-name="ce15">
            <text:p>1,71</text:p>
          </table:table-cell>
          <table:table-cell office:value-type="float" office:value="25400" table:style-name="ce9">
            <text:p>25 400</text:p>
          </table:table-cell>
          <table:table-cell office:value-type="float" office:value="11761" table:formula="of:=ROUND([.D68]*[.E68]*1.348*12/[.A68]+[.B68];0)" table:style-name="ce16">
            <text:p>11 761</text:p>
          </table:table-cell>
          <table:table-cell office:value-type="float" office:value="8673" table:formula="of:=ROUND([.D68]*[.E68]*12/[.A68];0)" table:style-name="ce17">
            <text:p>8 673</text:p>
          </table:table-cell>
          <table:table-cell table:number-columns-repeated="16377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float" office:value="70" table:style-name="ce10">
            <text:p>70</text:p>
          </table:table-cell>
          <table:table-cell office:value-type="float" office:value="35.307118238219317" table:formula="of:=IF([.A69]&lt;30;28.02;IF([.A69]&lt;121;9.805*LN([.A69])-5;42))" table:style-name="ce19">
            <text:p>35,31</text:p>
          </table:table-cell>
          <table:table-cell office:value-type="float" office:value="1.7276969360237564" table:formula="of:=[.A69]/[.C69]" table:style-name="ce15">
            <text:p>1,73</text:p>
          </table:table-cell>
          <table:table-cell office:value-type="float" office:value="25400" table:style-name="ce9">
            <text:p>25 400</text:p>
          </table:table-cell>
          <table:table-cell office:value-type="float" office:value="11707" table:formula="of:=ROUND([.D69]*[.E69]*1.348*12/[.A69]+[.B69];0)" table:style-name="ce16">
            <text:p>11 707</text:p>
          </table:table-cell>
          <table:table-cell office:value-type="float" office:value="8633" table:formula="of:=ROUND([.D69]*[.E69]*12/[.A69];0)" table:style-name="ce17">
            <text:p>8 633</text:p>
          </table:table-cell>
          <table:table-cell table:number-columns-repeated="16377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float" office:value="70" table:style-name="ce10">
            <text:p>70</text:p>
          </table:table-cell>
          <table:table-cell office:value-type="float" office:value="35.466552645367123" table:formula="of:=IF([.A70]&lt;30;28.02;IF([.A70]&lt;121;9.805*LN([.A70])-5;42))" table:style-name="ce19">
            <text:p>35,47</text:p>
          </table:table-cell>
          <table:table-cell office:value-type="float" office:value="1.7481259207778925" table:formula="of:=[.A70]/[.C70]" table:style-name="ce15">
            <text:p>1,75</text:p>
          </table:table-cell>
          <table:table-cell office:value-type="float" office:value="25400" table:style-name="ce9">
            <text:p>25 400</text:p>
          </table:table-cell>
          <table:table-cell office:value-type="float" office:value="11655" table:formula="of:=ROUND([.D70]*[.E70]*1.348*12/[.A70]+[.B70];0)" table:style-name="ce16">
            <text:p>11 655</text:p>
          </table:table-cell>
          <table:table-cell office:value-type="float" office:value="8594" table:formula="of:=ROUND([.D70]*[.E70]*12/[.A70];0)" table:style-name="ce17">
            <text:p>8 594</text:p>
          </table:table-cell>
          <table:table-cell table:number-columns-repeated="16377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float" office:value="70" table:style-name="ce10">
            <text:p>70</text:p>
          </table:table-cell>
          <table:table-cell office:value-type="float" office:value="35.623435992268973" table:formula="of:=IF([.A71]&lt;30;28.02;IF([.A71]&lt;121;9.805*LN([.A71])-5;42))" table:style-name="ce19">
            <text:p>35,62</text:p>
          </table:table-cell>
          <table:table-cell office:value-type="float" office:value="1.7684986932106244" table:formula="of:=[.A71]/[.C71]" table:style-name="ce15">
            <text:p>1,77</text:p>
          </table:table-cell>
          <table:table-cell office:value-type="float" office:value="25400" table:style-name="ce9">
            <text:p>25 400</text:p>
          </table:table-cell>
          <table:table-cell office:value-type="float" office:value="11604" table:formula="of:=ROUND([.D71]*[.E71]*1.348*12/[.A71]+[.B71];0)" table:style-name="ce16">
            <text:p>11 604</text:p>
          </table:table-cell>
          <table:table-cell office:value-type="float" office:value="8556" table:formula="of:=ROUND([.D71]*[.E71]*12/[.A71];0)" table:style-name="ce17">
            <text:p>8 556</text:p>
          </table:table-cell>
          <table:table-cell table:number-columns-repeated="16377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float" office:value="70" table:style-name="ce10">
            <text:p>70</text:p>
          </table:table-cell>
          <table:table-cell office:value-type="float" office:value="35.777848632341581" table:formula="of:=IF([.A72]&lt;30;28.02;IF([.A72]&lt;121;9.805*LN([.A72])-5;42))" table:style-name="ce19">
            <text:p>35,78</text:p>
          </table:table-cell>
          <table:table-cell office:value-type="float" office:value="1.7888163331918971" table:formula="of:=[.A72]/[.C72]" table:style-name="ce15">
            <text:p>1,79</text:p>
          </table:table-cell>
          <table:table-cell office:value-type="float" office:value="25400" table:style-name="ce9">
            <text:p>25 400</text:p>
          </table:table-cell>
          <table:table-cell office:value-type="float" office:value="11554" table:formula="of:=ROUND([.D72]*[.E72]*1.348*12/[.A72]+[.B72];0)" table:style-name="ce16">
            <text:p>11 554</text:p>
          </table:table-cell>
          <table:table-cell office:value-type="float" office:value="8519" table:formula="of:=ROUND([.D72]*[.E72]*12/[.A72];0)" table:style-name="ce17">
            <text:p>8 519</text:p>
          </table:table-cell>
          <table:table-cell table:number-columns-repeated="16377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float" office:value="70" table:style-name="ce10">
            <text:p>70</text:p>
          </table:table-cell>
          <table:table-cell office:value-type="float" office:value="35.929867181326721" table:formula="of:=IF([.A73]&lt;30;28.02;IF([.A73]&lt;121;9.805*LN([.A73])-5;42))" table:style-name="ce19">
            <text:p>35,93</text:p>
          </table:table-cell>
          <table:table-cell office:value-type="float" office:value="1.8090798853211862" table:formula="of:=[.A73]/[.C73]" table:style-name="ce15">
            <text:p>1,81</text:p>
          </table:table-cell>
          <table:table-cell office:value-type="float" office:value="25400" table:style-name="ce9">
            <text:p>25 400</text:p>
          </table:table-cell>
          <table:table-cell office:value-type="float" office:value="11505" table:formula="of:=ROUND([.D73]*[.E73]*1.348*12/[.A73]+[.B73];0)" table:style-name="ce16">
            <text:p>11 505</text:p>
          </table:table-cell>
          <table:table-cell office:value-type="float" office:value="8483" table:formula="of:=ROUND([.D73]*[.E73]*12/[.A73];0)" table:style-name="ce17">
            <text:p>8 483</text:p>
          </table:table-cell>
          <table:table-cell table:number-columns-repeated="16377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float" office:value="70" table:style-name="ce10">
            <text:p>70</text:p>
          </table:table-cell>
          <table:table-cell office:value-type="float" office:value="36.079564745569101" table:formula="of:=IF([.A74]&lt;30;28.02;IF([.A74]&lt;121;9.805*LN([.A74])-5;42))" table:style-name="ce19">
            <text:p>36,08</text:p>
          </table:table-cell>
          <table:table-cell office:value-type="float" office:value="1.8292903604970845" table:formula="of:=[.A74]/[.C74]" table:style-name="ce15">
            <text:p>1,83</text:p>
          </table:table-cell>
          <table:table-cell office:value-type="float" office:value="25400" table:style-name="ce9">
            <text:p>25 400</text:p>
          </table:table-cell>
          <table:table-cell office:value-type="float" office:value="11458" table:formula="of:=ROUND([.D74]*[.E74]*1.348*12/[.A74]+[.B74];0)" table:style-name="ce16">
            <text:p>11 458</text:p>
          </table:table-cell>
          <table:table-cell office:value-type="float" office:value="8448" table:formula="of:=ROUND([.D74]*[.E74]*12/[.A74];0)" table:style-name="ce17">
            <text:p>8 448</text:p>
          </table:table-cell>
          <table:table-cell table:number-columns-repeated="16377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36.227011133128421" table:formula="of:=IF([.A75]&lt;30;28.02;IF([.A75]&lt;121;9.805*LN([.A75])-5;42))" table:style-name="ce19">
            <text:p>36,23</text:p>
          </table:table-cell>
          <table:table-cell office:value-type="float" office:value="1.8494487374016535" table:formula="of:=[.A75]/[.C75]" table:style-name="ce15">
            <text:p>1,85</text:p>
          </table:table-cell>
          <table:table-cell office:value-type="float" office:value="25400" table:style-name="ce9">
            <text:p>25 400</text:p>
          </table:table-cell>
          <table:table-cell office:value-type="float" office:value="11412" table:formula="of:=ROUND([.D75]*[.E75]*1.348*12/[.A75]+[.B75];0)" table:style-name="ce16">
            <text:p>11 412</text:p>
          </table:table-cell>
          <table:table-cell office:value-type="float" office:value="8414" table:formula="of:=ROUND([.D75]*[.E75]*12/[.A75];0)" table:style-name="ce17">
            <text:p>8 414</text:p>
          </table:table-cell>
          <table:table-cell table:number-columns-repeated="16377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36.372273049251724" table:formula="of:=IF([.A76]&lt;30;28.02;IF([.A76]&lt;121;9.805*LN([.A76])-5;42))" table:style-name="ce19">
            <text:p>36,37</text:p>
          </table:table-cell>
          <table:table-cell office:value-type="float" office:value="1.8695559639047343" table:formula="of:=[.A76]/[.C76]" table:style-name="ce15">
            <text:p>1,87</text:p>
          </table:table-cell>
          <table:table-cell office:value-type="float" office:value="25400" table:style-name="ce9">
            <text:p>25 400</text:p>
          </table:table-cell>
          <table:table-cell office:value-type="float" office:value="11366" table:formula="of:=ROUND([.D76]*[.E76]*1.348*12/[.A76]+[.B76];0)" table:style-name="ce16">
            <text:p>11 366</text:p>
          </table:table-cell>
          <table:table-cell office:value-type="float" office:value="8380" table:formula="of:=ROUND([.D76]*[.E76]*12/[.A76];0)" table:style-name="ce17">
            <text:p>8 380</text:p>
          </table:table-cell>
          <table:table-cell table:number-columns-repeated="16377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float" office:value="70" table:style-name="ce10">
            <text:p>70</text:p>
          </table:table-cell>
          <table:table-cell office:value-type="float" office:value="36.515414277576127" table:formula="of:=IF([.A77]&lt;30;28.02;IF([.A77]&lt;121;9.805*LN([.A77])-5;42))" table:style-name="ce19">
            <text:p>36,52</text:p>
          </table:table-cell>
          <table:table-cell office:value-type="float" office:value="1.8896129583930927" table:formula="of:=[.A77]/[.C77]" table:style-name="ce15">
            <text:p>1,89</text:p>
          </table:table-cell>
          <table:table-cell office:value-type="float" office:value="25400" table:style-name="ce9">
            <text:p>25 400</text:p>
          </table:table-cell>
          <table:table-cell office:value-type="float" office:value="11322" table:formula="of:=ROUND([.D77]*[.E77]*1.348*12/[.A77]+[.B77];0)" table:style-name="ce16">
            <text:p>11 322</text:p>
          </table:table-cell>
          <table:table-cell office:value-type="float" office:value="8347" table:formula="of:=ROUND([.D77]*[.E77]*12/[.A77];0)" table:style-name="ce17">
            <text:p>8 347</text:p>
          </table:table-cell>
          <table:table-cell table:number-columns-repeated="16377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36.656495848293964" table:formula="of:=IF([.A78]&lt;30;28.02;IF([.A78]&lt;121;9.805*LN([.A78])-5;42))" table:style-name="ce19">
            <text:p>36,66</text:p>
          </table:table-cell>
          <table:table-cell office:value-type="float" office:value="1.9096206110289693" table:formula="of:=[.A78]/[.C78]" table:style-name="ce15">
            <text:p>1,91</text:p>
          </table:table-cell>
          <table:table-cell office:value-type="float" office:value="25400" table:style-name="ce9">
            <text:p>25 400</text:p>
          </table:table-cell>
          <table:table-cell office:value-type="float" office:value="11279" table:formula="of:=ROUND([.D78]*[.E78]*1.348*12/[.A78]+[.B78];0)" table:style-name="ce16">
            <text:p>11 279</text:p>
          </table:table-cell>
          <table:table-cell office:value-type="float" office:value="8315" table:formula="of:=ROUND([.D78]*[.E78]*12/[.A78];0)" table:style-name="ce17">
            <text:p>8 315</text:p>
          </table:table-cell>
          <table:table-cell table:number-columns-repeated="16377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36.795576194390094" table:formula="of:=IF([.A79]&lt;30;28.02;IF([.A79]&lt;121;9.805*LN([.A79])-5;42))" table:style-name="ce19">
            <text:p>36,80</text:p>
          </table:table-cell>
          <table:table-cell office:value-type="float" office:value="1.9295797849423204" table:formula="of:=[.A79]/[.C79]" table:style-name="ce15">
            <text:p>1,93</text:p>
          </table:table-cell>
          <table:table-cell office:value-type="float" office:value="25400" table:style-name="ce9">
            <text:p>25 400</text:p>
          </table:table-cell>
          <table:table-cell office:value-type="float" office:value="11236" table:formula="of:=ROUND([.D79]*[.E79]*1.348*12/[.A79]+[.B79];0)" table:style-name="ce16">
            <text:p>11 236</text:p>
          </table:table-cell>
          <table:table-cell office:value-type="float" office:value="8284" table:formula="of:=ROUND([.D79]*[.E79]*12/[.A79];0)" table:style-name="ce17">
            <text:p>8 284</text:p>
          </table:table-cell>
          <table:table-cell table:number-columns-repeated="16377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float" office:value="70" table:style-name="ce10">
            <text:p>70</text:p>
          </table:table-cell>
          <table:table-cell office:value-type="float" office:value="36.932711296952419" table:formula="of:=IF([.A80]&lt;30;28.02;IF([.A80]&lt;121;9.805*LN([.A80])-5;42))" table:style-name="ce19">
            <text:p>36,93</text:p>
          </table:table-cell>
          <table:table-cell office:value-type="float" office:value="1.9494913173607493" table:formula="of:=[.A80]/[.C80]" table:style-name="ce15">
            <text:p>1,95</text:p>
          </table:table-cell>
          <table:table-cell office:value-type="float" office:value="25400" table:style-name="ce9">
            <text:p>25 400</text:p>
          </table:table-cell>
          <table:table-cell office:value-type="float" office:value="11195" table:formula="of:=ROUND([.D80]*[.E80]*1.348*12/[.A80]+[.B80];0)" table:style-name="ce16">
            <text:p>11 195</text:p>
          </table:table-cell>
          <table:table-cell office:value-type="float" office:value="8253" table:formula="of:=ROUND([.D80]*[.E80]*12/[.A80];0)" table:style-name="ce17">
            <text:p>8 253</text:p>
          </table:table-cell>
          <table:table-cell table:number-columns-repeated="16377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float" office:value="70" table:style-name="ce10">
            <text:p>70</text:p>
          </table:table-cell>
          <table:table-cell office:value-type="float" office:value="37.067954820459974" table:formula="of:=IF([.A81]&lt;30;28.02;IF([.A81]&lt;121;9.805*LN([.A81])-5;42))" table:style-name="ce19">
            <text:p>37,07</text:p>
          </table:table-cell>
          <table:table-cell office:value-type="float" office:value="1.9693560206808882" table:formula="of:=[.A81]/[.C81]" table:style-name="ce15">
            <text:p>1,97</text:p>
          </table:table-cell>
          <table:table-cell office:value-type="float" office:value="25400" table:style-name="ce9">
            <text:p>25 400</text:p>
          </table:table-cell>
          <table:table-cell office:value-type="float" office:value="11154" table:formula="of:=ROUND([.D81]*[.E81]*1.348*12/[.A81]+[.B81];0)" table:style-name="ce16">
            <text:p>11 154</text:p>
          </table:table-cell>
          <table:table-cell office:value-type="float" office:value="8223" table:formula="of:=ROUND([.D81]*[.E81]*12/[.A81];0)" table:style-name="ce17">
            <text:p>8 223</text:p>
          </table:table-cell>
          <table:table-cell table:number-columns-repeated="16377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float" office:value="70" table:style-name="ce10">
            <text:p>70</text:p>
          </table:table-cell>
          <table:table-cell office:value-type="float" office:value="37.201358238866888" table:formula="of:=IF([.A82]&lt;30;28.02;IF([.A82]&lt;121;9.805*LN([.A82])-5;42))" table:style-name="ce19">
            <text:p>37,20</text:p>
          </table:table-cell>
          <table:table-cell office:value-type="float" office:value="1.9891746834847275" table:formula="of:=[.A82]/[.C82]" table:style-name="ce15">
            <text:p>1,99</text:p>
          </table:table-cell>
          <table:table-cell office:value-type="float" office:value="25400" table:style-name="ce9">
            <text:p>25 400</text:p>
          </table:table-cell>
          <table:table-cell office:value-type="float" office:value="11114" table:formula="of:=ROUND([.D82]*[.E82]*1.348*12/[.A82]+[.B82];0)" table:style-name="ce16">
            <text:p>11 114</text:p>
          </table:table-cell>
          <table:table-cell office:value-type="float" office:value="8193" table:formula="of:=ROUND([.D82]*[.E82]*12/[.A82];0)" table:style-name="ce17">
            <text:p>8 193</text:p>
          </table:table-cell>
          <table:table-cell table:number-columns-repeated="16377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float" office:value="70" table:style-name="ce10">
            <text:p>70</text:p>
          </table:table-cell>
          <table:table-cell office:value-type="float" office:value="37.332970953223523" table:formula="of:=IF([.A83]&lt;30;28.02;IF([.A83]&lt;121;9.805*LN([.A83])-5;42))" table:style-name="ce19">
            <text:p>37,33</text:p>
          </table:table-cell>
          <table:table-cell office:value-type="float" office:value="2.008948071504181" table:formula="of:=[.A83]/[.C83]" table:style-name="ce15">
            <text:p>2,01</text:p>
          </table:table-cell>
          <table:table-cell office:value-type="float" office:value="25400" table:style-name="ce9">
            <text:p>25 400</text:p>
          </table:table-cell>
          <table:table-cell office:value-type="float" office:value="11076" table:formula="of:=ROUND([.D83]*[.E83]*1.348*12/[.A83]+[.B83];0)" table:style-name="ce16">
            <text:p>11 076</text:p>
          </table:table-cell>
          <table:table-cell office:value-type="float" office:value="8164" table:formula="of:=ROUND([.D83]*[.E83]*12/[.A83];0)" table:style-name="ce17">
            <text:p>8 164</text:p>
          </table:table-cell>
          <table:table-cell table:number-columns-repeated="16377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float" office:value="70" table:style-name="ce10">
            <text:p>70</text:p>
          </table:table-cell>
          <table:table-cell office:value-type="float" office:value="37.462840401507478" table:formula="of:=IF([.A84]&lt;30;28.02;IF([.A84]&lt;121;9.805*LN([.A84])-5;42))" table:style-name="ce19">
            <text:p>37,46</text:p>
          </table:table-cell>
          <table:table-cell office:value-type="float" office:value="2.0286769285369459" table:formula="of:=[.A84]/[.C84]" table:style-name="ce15">
            <text:p>2,03</text:p>
          </table:table-cell>
          <table:table-cell office:value-type="float" office:value="25400" table:style-name="ce9">
            <text:p>25 400</text:p>
          </table:table-cell>
          <table:table-cell office:value-type="float" office:value="11037" table:formula="of:=ROUND([.D84]*[.E84]*1.348*12/[.A84]+[.B84];0)" table:style-name="ce16">
            <text:p>11 037</text:p>
          </table:table-cell>
          <table:table-cell office:value-type="float" office:value="8136" table:formula="of:=ROUND([.D84]*[.E84]*12/[.A84];0)" table:style-name="ce17">
            <text:p>8 136</text:p>
          </table:table-cell>
          <table:table-cell table:number-columns-repeated="16377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float" office:value="70" table:style-name="ce10">
            <text:p>70</text:p>
          </table:table-cell>
          <table:table-cell office:value-type="float" office:value="37.591012161275373" table:formula="of:=IF([.A85]&lt;30;28.02;IF([.A85]&lt;121;9.805*LN([.A85])-5;42))" table:style-name="ce19">
            <text:p>37,59</text:p>
          </table:table-cell>
          <table:table-cell office:value-type="float" office:value="2.0483619773165369" table:formula="of:=[.A85]/[.C85]" table:style-name="ce15">
            <text:p>2,05</text:p>
          </table:table-cell>
          <table:table-cell office:value-type="float" office:value="25400" table:style-name="ce9">
            <text:p>25 400</text:p>
          </table:table-cell>
          <table:table-cell office:value-type="float" office:value="11000" table:formula="of:=ROUND([.D85]*[.E85]*1.348*12/[.A85]+[.B85];0)" table:style-name="ce16">
            <text:p>11 000</text:p>
          </table:table-cell>
          <table:table-cell office:value-type="float" office:value="8108" table:formula="of:=ROUND([.D85]*[.E85]*12/[.A85];0)" table:style-name="ce17">
            <text:p>8 108</text:p>
          </table:table-cell>
          <table:table-cell table:number-columns-repeated="16377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float" office:value="70" table:style-name="ce10">
            <text:p>70</text:p>
          </table:table-cell>
          <table:table-cell office:value-type="float" office:value="37.717530045691447" table:formula="of:=IF([.A86]&lt;30;28.02;IF([.A86]&lt;121;9.805*LN([.A86])-5;42))" table:style-name="ce19">
            <text:p>37,72</text:p>
          </table:table-cell>
          <table:table-cell office:value-type="float" office:value="2.0680039203391609" table:formula="of:=[.A86]/[.C86]" table:style-name="ce15">
            <text:p>2,07</text:p>
          </table:table-cell>
          <table:table-cell office:value-type="float" office:value="25400" table:style-name="ce9">
            <text:p>25 400</text:p>
          </table:table-cell>
          <table:table-cell office:value-type="float" office:value="10963" table:formula="of:=ROUND([.D86]*[.E86]*1.348*12/[.A86]+[.B86];0)" table:style-name="ce16">
            <text:p>10 963</text:p>
          </table:table-cell>
          <table:table-cell office:value-type="float" office:value="8081" table:formula="of:=ROUND([.D86]*[.E86]*12/[.A86];0)" table:style-name="ce17">
            <text:p>8 081</text:p>
          </table:table-cell>
          <table:table-cell table:number-columns-repeated="16377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float" office:value="70" table:style-name="ce10">
            <text:p>70</text:p>
          </table:table-cell>
          <table:table-cell office:value-type="float" office:value="37.842436193439141" table:formula="of:=IF([.A87]&lt;30;28.02;IF([.A87]&lt;121;9.805*LN([.A87])-5;42))" table:style-name="ce19">
            <text:p>37,84</text:p>
          </table:table-cell>
          <table:table-cell office:value-type="float" office:value="2.0876034406499566" table:formula="of:=[.A87]/[.C87]" table:style-name="ce15">
            <text:p>2,09</text:p>
          </table:table-cell>
          <table:table-cell office:value-type="float" office:value="25400" table:style-name="ce9">
            <text:p>25 400</text:p>
          </table:table-cell>
          <table:table-cell office:value-type="float" office:value="10927" table:formula="of:=ROUND([.D87]*[.E87]*1.348*12/[.A87]+[.B87];0)" table:style-name="ce16">
            <text:p>10 927</text:p>
          </table:table-cell>
          <table:table-cell office:value-type="float" office:value="8054" table:formula="of:=ROUND([.D87]*[.E87]*12/[.A87];0)" table:style-name="ce17">
            <text:p>8 054</text:p>
          </table:table-cell>
          <table:table-cell table:number-columns-repeated="16377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float" office:value="70" table:style-name="ce10">
            <text:p>70</text:p>
          </table:table-cell>
          <table:table-cell office:value-type="float" office:value="37.965771152977403" table:formula="of:=IF([.A88]&lt;30;28.02;IF([.A88]&lt;121;9.805*LN([.A88])-5;42))" table:style-name="ce19">
            <text:p>37,97</text:p>
          </table:table-cell>
          <table:table-cell office:value-type="float" office:value="2.1071612025909325" table:formula="of:=[.A88]/[.C88]" table:style-name="ce15">
            <text:p>2,11</text:p>
          </table:table-cell>
          <table:table-cell office:value-type="float" office:value="25400" table:style-name="ce9">
            <text:p>25 400</text:p>
          </table:table-cell>
          <table:table-cell office:value-type="float" office:value="10892" table:formula="of:=ROUND([.D88]*[.E88]*1.348*12/[.A88]+[.B88];0)" table:style-name="ce16">
            <text:p>10 892</text:p>
          </table:table-cell>
          <table:table-cell office:value-type="float" office:value="8028" table:formula="of:=ROUND([.D88]*[.E88]*12/[.A88];0)" table:style-name="ce17">
            <text:p>8 028</text:p>
          </table:table-cell>
          <table:table-cell table:number-columns-repeated="16377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float" office:value="70" table:style-name="ce10">
            <text:p>70</text:p>
          </table:table-cell>
          <table:table-cell office:value-type="float" office:value="38.087573961563265" table:formula="of:=IF([.A89]&lt;30;28.02;IF([.A89]&lt;121;9.805*LN([.A89])-5;42))" table:style-name="ce19">
            <text:p>38,09</text:p>
          </table:table-cell>
          <table:table-cell office:value-type="float" office:value="2.1266778525128052" table:formula="of:=[.A89]/[.C89]" table:style-name="ce15">
            <text:p>2,13</text:p>
          </table:table-cell>
          <table:table-cell office:value-type="float" office:value="25400" table:style-name="ce9">
            <text:p>25 400</text:p>
          </table:table-cell>
          <table:table-cell office:value-type="float" office:value="10858" table:formula="of:=ROUND([.D89]*[.E89]*1.348*12/[.A89]+[.B89];0)" table:style-name="ce16">
            <text:p>10 858</text:p>
          </table:table-cell>
          <table:table-cell office:value-type="float" office:value="8003" table:formula="of:=ROUND([.D89]*[.E89]*12/[.A89];0)" table:style-name="ce17">
            <text:p>8 003</text:p>
          </table:table-cell>
          <table:table-cell table:number-columns-repeated="16377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float" office:value="70" table:style-name="ce10">
            <text:p>70</text:p>
          </table:table-cell>
          <table:table-cell office:value-type="float" office:value="38.207882219426004" table:formula="of:=IF([.A90]&lt;30;28.02;IF([.A90]&lt;121;9.805*LN([.A90])-5;42))" table:style-name="ce19">
            <text:p>38,21</text:p>
          </table:table-cell>
          <table:table-cell office:value-type="float" office:value="2.1461540194527924" table:formula="of:=[.A90]/[.C90]" table:style-name="ce15">
            <text:p>2,15</text:p>
          </table:table-cell>
          <table:table-cell office:value-type="float" office:value="25400" table:style-name="ce9">
            <text:p>25 400</text:p>
          </table:table-cell>
          <table:table-cell office:value-type="float" office:value="10824" table:formula="of:=ROUND([.D90]*[.E90]*1.348*12/[.A90]+[.B90];0)" table:style-name="ce16">
            <text:p>10 824</text:p>
          </table:table-cell>
          <table:table-cell office:value-type="float" office:value="7977" table:formula="of:=ROUND([.D90]*[.E90]*12/[.A90];0)" table:style-name="ce17">
            <text:p>7 977</text:p>
          </table:table-cell>
          <table:table-cell table:number-columns-repeated="16377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float" office:value="70" table:style-name="ce10">
            <text:p>70</text:p>
          </table:table-cell>
          <table:table-cell office:value-type="float" office:value="38.326732159445648" table:formula="of:=IF([.A91]&lt;30;28.02;IF([.A91]&lt;121;9.805*LN([.A91])-5;42))" table:style-name="ce19">
            <text:p>38,33</text:p>
          </table:table-cell>
          <table:table-cell office:value-type="float" office:value="2.1655903157802769" table:formula="of:=[.A91]/[.C91]" table:style-name="ce15">
            <text:p>2,17</text:p>
          </table:table-cell>
          <table:table-cell office:value-type="float" office:value="25400" table:style-name="ce9">
            <text:p>25 400</text:p>
          </table:table-cell>
          <table:table-cell office:value-type="float" office:value="10790" table:formula="of:=ROUND([.D91]*[.E91]*1.348*12/[.A91]+[.B91];0)" table:style-name="ce16">
            <text:p>10 790</text:p>
          </table:table-cell>
          <table:table-cell office:value-type="float" office:value="7953" table:formula="of:=ROUND([.D91]*[.E91]*12/[.A91];0)" table:style-name="ce17">
            <text:p>7 953</text:p>
          </table:table-cell>
          <table:table-cell table:number-columns-repeated="16377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float" office:value="70" table:style-name="ce10">
            <text:p>70</text:p>
          </table:table-cell>
          <table:table-cell office:value-type="float" office:value="38.444158712658684" table:formula="of:=IF([.A92]&lt;30;28.02;IF([.A92]&lt;121;9.805*LN([.A92])-5;42))" table:style-name="ce19">
            <text:p>38,44</text:p>
          </table:table-cell>
          <table:table-cell office:value-type="float" office:value="2.1849873378121534" table:formula="of:=[.A92]/[.C92]" table:style-name="ce15">
            <text:p>2,18</text:p>
          </table:table-cell>
          <table:table-cell office:value-type="float" office:value="25400" table:style-name="ce9">
            <text:p>25 400</text:p>
          </table:table-cell>
          <table:table-cell office:value-type="float" office:value="10757" table:formula="of:=ROUND([.D92]*[.E92]*1.348*12/[.A92]+[.B92];0)" table:style-name="ce16">
            <text:p>10 757</text:p>
          </table:table-cell>
          <table:table-cell office:value-type="float" office:value="7928" table:formula="of:=ROUND([.D92]*[.E92]*12/[.A92];0)" table:style-name="ce17">
            <text:p>7 928</text:p>
          </table:table-cell>
          <table:table-cell table:number-columns-repeated="16377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float" office:value="70" table:style-name="ce10">
            <text:p>70</text:p>
          </table:table-cell>
          <table:table-cell office:value-type="float" office:value="38.560195569887554" table:formula="of:=IF([.A93]&lt;30;28.02;IF([.A93]&lt;121;9.805*LN([.A93])-5;42))" table:style-name="ce19">
            <text:p>38,56</text:p>
          </table:table-cell>
          <table:table-cell office:value-type="float" office:value="2.2043456663995302" table:formula="of:=[.A93]/[.C93]" table:style-name="ce15">
            <text:p>2,20</text:p>
          </table:table-cell>
          <table:table-cell office:value-type="float" office:value="25400" table:style-name="ce9">
            <text:p>25 400</text:p>
          </table:table-cell>
          <table:table-cell office:value-type="float" office:value="10725" table:formula="of:=ROUND([.D93]*[.E93]*1.348*12/[.A93]+[.B93];0)" table:style-name="ce16">
            <text:p>10 725</text:p>
          </table:table-cell>
          <table:table-cell office:value-type="float" office:value="7905" table:formula="of:=ROUND([.D93]*[.E93]*12/[.A93];0)" table:style-name="ce17">
            <text:p>7 905</text:p>
          </table:table-cell>
          <table:table-cell table:number-columns-repeated="16377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float" office:value="70" table:style-name="ce10">
            <text:p>70</text:p>
          </table:table-cell>
          <table:table-cell office:value-type="float" office:value="38.67487523976564" table:formula="of:=IF([.A94]&lt;30;28.02;IF([.A94]&lt;121;9.805*LN([.A94])-5;42))" table:style-name="ce19">
            <text:p>38,67</text:p>
          </table:table-cell>
          <table:table-cell office:value-type="float" office:value="2.223665867487389" table:formula="of:=[.A94]/[.C94]" table:style-name="ce15">
            <text:p>2,22</text:p>
          </table:table-cell>
          <table:table-cell office:value-type="float" office:value="25400" table:style-name="ce9">
            <text:p>25 400</text:p>
          </table:table-cell>
          <table:table-cell office:value-type="float" office:value="10694" table:formula="of:=ROUND([.D94]*[.E94]*1.348*12/[.A94]+[.B94];0)" table:style-name="ce16">
            <text:p>10 694</text:p>
          </table:table-cell>
          <table:table-cell office:value-type="float" office:value="7881" table:formula="of:=ROUND([.D94]*[.E94]*12/[.A94];0)" table:style-name="ce17">
            <text:p>7 881</text:p>
          </table:table-cell>
          <table:table-cell table:number-columns-repeated="16377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float" office:value="70" table:style-name="ce10">
            <text:p>70</text:p>
          </table:table-cell>
          <table:table-cell office:value-type="float" office:value="38.788229103408192" table:formula="of:=IF([.A95]&lt;30;28.02;IF([.A95]&lt;121;9.805*LN([.A95])-5;42))" table:style-name="ce19">
            <text:p>38,79</text:p>
          </table:table-cell>
          <table:table-cell office:value-type="float" office:value="2.2429484926486527" table:formula="of:=[.A95]/[.C95]" table:style-name="ce15">
            <text:p>2,24</text:p>
          </table:table-cell>
          <table:table-cell office:value-type="float" office:value="25400" table:style-name="ce9">
            <text:p>25 400</text:p>
          </table:table-cell>
          <table:table-cell office:value-type="float" office:value="10663" table:formula="of:=ROUND([.D95]*[.E95]*1.348*12/[.A95]+[.B95];0)" table:style-name="ce16">
            <text:p>10 663</text:p>
          </table:table-cell>
          <table:table-cell office:value-type="float" office:value="7858" table:formula="of:=ROUND([.D95]*[.E95]*12/[.A95];0)" table:style-name="ce17">
            <text:p>7 858</text:p>
          </table:table-cell>
          <table:table-cell table:number-columns-repeated="16377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float" office:value="70" table:style-name="ce10">
            <text:p>70</text:p>
          </table:table-cell>
          <table:table-cell office:value-type="float" office:value="38.900287465958819" table:formula="of:=IF([.A96]&lt;30;28.02;IF([.A96]&lt;121;9.805*LN([.A96])-5;42))" table:style-name="ce19">
            <text:p>38,90</text:p>
          </table:table-cell>
          <table:table-cell office:value-type="float" office:value="2.2621940795940843" table:formula="of:=[.A96]/[.C96]" table:style-name="ce15">
            <text:p>2,26</text:p>
          </table:table-cell>
          <table:table-cell office:value-type="float" office:value="25400" table:style-name="ce9">
            <text:p>25 400</text:p>
          </table:table-cell>
          <table:table-cell office:value-type="float" office:value="10632" table:formula="of:=ROUND([.D96]*[.E96]*1.348*12/[.A96]+[.B96];0)" table:style-name="ce16">
            <text:p>10 632</text:p>
          </table:table-cell>
          <table:table-cell office:value-type="float" office:value="7835" table:formula="of:=ROUND([.D96]*[.E96]*12/[.A96];0)" table:style-name="ce17">
            <text:p>7 835</text:p>
          </table:table-cell>
          <table:table-cell table:number-columns-repeated="16377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float" office:value="70" table:style-name="ce10">
            <text:p>70</text:p>
          </table:table-cell>
          <table:table-cell office:value-type="float" office:value="39.011079605223628" table:formula="of:=IF([.A97]&lt;30;28.02;IF([.A97]&lt;121;9.805*LN([.A97])-5;42))" table:style-name="ce19">
            <text:p>39,01</text:p>
          </table:table-cell>
          <table:table-cell office:value-type="float" office:value="2.2814031526592973" table:formula="of:=[.A97]/[.C97]" table:style-name="ce15">
            <text:p>2,28</text:p>
          </table:table-cell>
          <table:table-cell office:value-type="float" office:value="25400" table:style-name="ce9">
            <text:p>25 400</text:p>
          </table:table-cell>
          <table:table-cell office:value-type="float" office:value="10602" table:formula="of:=ROUND([.D97]*[.E97]*1.348*12/[.A97]+[.B97];0)" table:style-name="ce16">
            <text:p>10 602</text:p>
          </table:table-cell>
          <table:table-cell office:value-type="float" office:value="7813" table:formula="of:=ROUND([.D97]*[.E97]*12/[.A97];0)" table:style-name="ce17">
            <text:p>7 813</text:p>
          </table:table-cell>
          <table:table-cell table:number-columns-repeated="16377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float" office:value="70" table:style-name="ce10">
            <text:p>70</text:p>
          </table:table-cell>
          <table:table-cell office:value-type="float" office:value="39.120633817588249" table:formula="of:=IF([.A98]&lt;30;28.02;IF([.A98]&lt;121;9.805*LN([.A98])-5;42))" table:style-name="ce19">
            <text:p>39,12</text:p>
          </table:table-cell>
          <table:table-cell office:value-type="float" office:value="2.3005762232701068" table:formula="of:=[.A98]/[.C98]" table:style-name="ce15">
            <text:p>2,30</text:p>
          </table:table-cell>
          <table:table-cell office:value-type="float" office:value="25400" table:style-name="ce9">
            <text:p>25 400</text:p>
          </table:table-cell>
          <table:table-cell office:value-type="float" office:value="10573" table:formula="of:=ROUND([.D98]*[.E98]*1.348*12/[.A98]+[.B98];0)" table:style-name="ce16">
            <text:p>10 573</text:p>
          </table:table-cell>
          <table:table-cell office:value-type="float" office:value="7791" table:formula="of:=ROUND([.D98]*[.E98]*12/[.A98];0)" table:style-name="ce17">
            <text:p>7 791</text:p>
          </table:table-cell>
          <table:table-cell table:number-columns-repeated="16377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float" office:value="70" table:style-name="ce10">
            <text:p>70</text:p>
          </table:table-cell>
          <table:table-cell office:value-type="float" office:value="39.228977461397712" table:formula="of:=IF([.A99]&lt;30;28.02;IF([.A99]&lt;121;9.805*LN([.A99])-5;42))" table:style-name="ce19">
            <text:p>39,23</text:p>
          </table:table-cell>
          <table:table-cell office:value-type="float" office:value="2.3197137903873806" table:formula="of:=[.A99]/[.C99]" table:style-name="ce15">
            <text:p>2,32</text:p>
          </table:table-cell>
          <table:table-cell office:value-type="float" office:value="25400" table:style-name="ce9">
            <text:p>25 400</text:p>
          </table:table-cell>
          <table:table-cell office:value-type="float" office:value="10544" table:formula="of:=ROUND([.D99]*[.E99]*1.348*12/[.A99]+[.B99];0)" table:style-name="ce16">
            <text:p>10 544</text:p>
          </table:table-cell>
          <table:table-cell office:value-type="float" office:value="7770" table:formula="of:=ROUND([.D99]*[.E99]*12/[.A99];0)" table:style-name="ce17">
            <text:p>7 770</text:p>
          </table:table-cell>
          <table:table-cell table:number-columns-repeated="16377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float" office:value="70" table:style-name="ce10">
            <text:p>70</text:p>
          </table:table-cell>
          <table:table-cell office:value-type="float" office:value="39.336136997965838" table:formula="of:=IF([.A100]&lt;30;28.02;IF([.A100]&lt;121;9.805*LN([.A100])-5;42))" table:style-name="ce19">
            <text:p>39,34</text:p>
          </table:table-cell>
          <table:table-cell office:value-type="float" office:value="2.3388163409324494" table:formula="of:=[.A100]/[.C100]" table:style-name="ce15">
            <text:p>2,34</text:p>
          </table:table-cell>
          <table:table-cell office:value-type="float" office:value="25400" table:style-name="ce9">
            <text:p>25 400</text:p>
          </table:table-cell>
          <table:table-cell office:value-type="float" office:value="10515" table:formula="of:=ROUND([.D100]*[.E100]*1.348*12/[.A100]+[.B100];0)" table:style-name="ce16">
            <text:p>10 515</text:p>
          </table:table-cell>
          <table:table-cell office:value-type="float" office:value="7749" table:formula="of:=ROUND([.D100]*[.E100]*12/[.A100];0)" table:style-name="ce17">
            <text:p>7 749</text:p>
          </table:table-cell>
          <table:table-cell table:number-columns-repeated="16377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float" office:value="70" table:style-name="ce10">
            <text:p>70</text:p>
          </table:table-cell>
          <table:table-cell office:value-type="float" office:value="39.44213803036768" table:formula="of:=IF([.A101]&lt;30;28.02;IF([.A101]&lt;121;9.805*LN([.A101])-5;42))" table:style-name="ce19">
            <text:p>39,44</text:p>
          </table:table-cell>
          <table:table-cell office:value-type="float" office:value="2.3578843501941127" table:formula="of:=[.A101]/[.C101]" table:style-name="ce15">
            <text:p>2,36</text:p>
          </table:table-cell>
          <table:table-cell office:value-type="float" office:value="25400" table:style-name="ce9">
            <text:p>25 400</text:p>
          </table:table-cell>
          <table:table-cell office:value-type="float" office:value="10487" table:formula="of:=ROUND([.D101]*[.E101]*1.348*12/[.A101]+[.B101];0)" table:style-name="ce16">
            <text:p>10 487</text:p>
          </table:table-cell>
          <table:table-cell office:value-type="float" office:value="7728" table:formula="of:=ROUND([.D101]*[.E101]*12/[.A101];0)" table:style-name="ce17">
            <text:p>7 728</text:p>
          </table:table-cell>
          <table:table-cell table:number-columns-repeated="16377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float" office:value="70" table:style-name="ce10">
            <text:p>70</text:p>
          </table:table-cell>
          <table:table-cell office:value-type="float" office:value="39.547005340157384" table:formula="of:=IF([.A102]&lt;30;28.02;IF([.A102]&lt;121;9.805*LN([.A102])-5;42))" table:style-name="ce19">
            <text:p>39,55</text:p>
          </table:table-cell>
          <table:table-cell office:value-type="float" office:value="2.376918282218178" table:formula="of:=[.A102]/[.C102]" table:style-name="ce15">
            <text:p>2,38</text:p>
          </table:table-cell>
          <table:table-cell office:value-type="float" office:value="25400" table:style-name="ce9">
            <text:p>25 400</text:p>
          </table:table-cell>
          <table:table-cell office:value-type="float" office:value="10459" table:formula="of:=ROUND([.D102]*[.E102]*1.348*12/[.A102]+[.B102];0)" table:style-name="ce16">
            <text:p>10 459</text:p>
          </table:table-cell>
          <table:table-cell office:value-type="float" office:value="7707" table:formula="of:=ROUND([.D102]*[.E102]*12/[.A102];0)" table:style-name="ce17">
            <text:p>7 707</text:p>
          </table:table-cell>
          <table:table-cell table:number-columns-repeated="16377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float" office:value="70" table:style-name="ce10">
            <text:p>70</text:p>
          </table:table-cell>
          <table:table-cell office:value-type="float" office:value="39.650762922143301" table:formula="of:=IF([.A103]&lt;30;28.02;IF([.A103]&lt;121;9.805*LN([.A103])-5;42))" table:style-name="ce19">
            <text:p>39,65</text:p>
          </table:table-cell>
          <table:table-cell office:value-type="float" office:value="2.395918590180429" table:formula="of:=[.A103]/[.C103]" table:style-name="ce15">
            <text:p>2,40</text:p>
          </table:table-cell>
          <table:table-cell office:value-type="float" office:value="25400" table:style-name="ce9">
            <text:p>25 400</text:p>
          </table:table-cell>
          <table:table-cell office:value-type="float" office:value="10432" table:formula="of:=ROUND([.D103]*[.E103]*1.348*12/[.A103]+[.B103];0)" table:style-name="ce16">
            <text:p>10 432</text:p>
          </table:table-cell>
          <table:table-cell office:value-type="float" office:value="7687" table:formula="of:=ROUND([.D103]*[.E103]*12/[.A103];0)" table:style-name="ce17">
            <text:p>7 687</text:p>
          </table:table-cell>
          <table:table-cell table:number-columns-repeated="16377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float" office:value="70" table:style-name="ce10">
            <text:p>70</text:p>
          </table:table-cell>
          <table:table-cell office:value-type="float" office:value="39.75343401734213" table:formula="of:=IF([.A104]&lt;30;28.02;IF([.A104]&lt;121;9.805*LN([.A104])-5;42))" table:style-name="ce19">
            <text:p>39,75</text:p>
          </table:table-cell>
          <table:table-cell office:value-type="float" office:value="2.4148857167438851" table:formula="of:=[.A104]/[.C104]" table:style-name="ce15">
            <text:p>2,41</text:p>
          </table:table-cell>
          <table:table-cell office:value-type="float" office:value="25400" table:style-name="ce9">
            <text:p>25 400</text:p>
          </table:table-cell>
          <table:table-cell office:value-type="float" office:value="10405" table:formula="of:=ROUND([.D104]*[.E104]*1.348*12/[.A104]+[.B104];0)" table:style-name="ce16">
            <text:p>10 405</text:p>
          </table:table-cell>
          <table:table-cell office:value-type="float" office:value="7667" table:formula="of:=ROUND([.D104]*[.E104]*12/[.A104];0)" table:style-name="ce17">
            <text:p>7 667</text:p>
          </table:table-cell>
          <table:table-cell table:number-columns-repeated="16377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float" office:value="70" table:style-name="ce10">
            <text:p>70</text:p>
          </table:table-cell>
          <table:table-cell office:value-type="float" office:value="39.855041144225666" table:formula="of:=IF([.A105]&lt;30;28.02;IF([.A105]&lt;121;9.805*LN([.A105])-5;42))" table:style-name="ce19">
            <text:p>39,86</text:p>
          </table:table-cell>
          <table:table-cell office:value-type="float" office:value="2.4338200944011241" table:formula="of:=[.A105]/[.C105]" table:style-name="ce15">
            <text:p>2,43</text:p>
          </table:table-cell>
          <table:table-cell office:value-type="float" office:value="25400" table:style-name="ce9">
            <text:p>25 400</text:p>
          </table:table-cell>
          <table:table-cell office:value-type="float" office:value="10379" table:formula="of:=ROUND([.D105]*[.E105]*1.348*12/[.A105]+[.B105];0)" table:style-name="ce16">
            <text:p>10 379</text:p>
          </table:table-cell>
          <table:table-cell office:value-type="float" office:value="7648" table:formula="of:=ROUND([.D105]*[.E105]*12/[.A105];0)" table:style-name="ce17">
            <text:p>7 648</text:p>
          </table:table-cell>
          <table:table-cell table:number-columns-repeated="16377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float" office:value="70" table:style-name="ce10">
            <text:p>70</text:p>
          </table:table-cell>
          <table:table-cell office:value-type="float" office:value="39.955606128364963" table:formula="of:=IF([.A106]&lt;30;28.02;IF([.A106]&lt;121;9.805*LN([.A106])-5;42))" table:style-name="ce19">
            <text:p>39,96</text:p>
          </table:table-cell>
          <table:table-cell office:value-type="float" office:value="2.4527221458024293" table:formula="of:=[.A106]/[.C106]" table:style-name="ce15">
            <text:p>2,45</text:p>
          </table:table-cell>
          <table:table-cell office:value-type="float" office:value="25400" table:style-name="ce9">
            <text:p>25 400</text:p>
          </table:table-cell>
          <table:table-cell office:value-type="float" office:value="10353" table:formula="of:=ROUND([.D106]*[.E106]*1.348*12/[.A106]+[.B106];0)" table:style-name="ce16">
            <text:p>10 353</text:p>
          </table:table-cell>
          <table:table-cell office:value-type="float" office:value="7628" table:formula="of:=ROUND([.D106]*[.E106]*12/[.A106];0)" table:style-name="ce17">
            <text:p>7 628</text:p>
          </table:table-cell>
          <table:table-cell table:number-columns-repeated="16377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float" office:value="70" table:style-name="ce10">
            <text:p>70</text:p>
          </table:table-cell>
          <table:table-cell office:value-type="float" office:value="40.05515013056965" table:formula="of:=IF([.A107]&lt;30;28.02;IF([.A107]&lt;121;9.805*LN([.A107])-5;42))" table:style-name="ce19">
            <text:p>40,06</text:p>
          </table:table-cell>
          <table:table-cell office:value-type="float" office:value="2.4715922840704643" table:formula="of:=[.A107]/[.C107]" table:style-name="ce15">
            <text:p>2,47</text:p>
          </table:table-cell>
          <table:table-cell office:value-type="float" office:value="25400" table:style-name="ce9">
            <text:p>25 400</text:p>
          </table:table-cell>
          <table:table-cell office:value-type="float" office:value="10328" table:formula="of:=ROUND([.D107]*[.E107]*1.348*12/[.A107]+[.B107];0)" table:style-name="ce16">
            <text:p>10 328</text:p>
          </table:table-cell>
          <table:table-cell office:value-type="float" office:value="7610" table:formula="of:=ROUND([.D107]*[.E107]*12/[.A107];0)" table:style-name="ce17">
            <text:p>7 610</text:p>
          </table:table-cell>
          <table:table-cell table:number-columns-repeated="16377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float" office:value="70" table:style-name="ce10">
            <text:p>70</text:p>
          </table:table-cell>
          <table:table-cell office:value-type="float" office:value="40.15369367361324" table:formula="of:=IF([.A108]&lt;30;28.02;IF([.A108]&lt;121;9.805*LN([.A108])-5;42))" table:style-name="ce19">
            <text:p>40,15</text:p>
          </table:table-cell>
          <table:table-cell office:value-type="float" office:value="2.4904309131021338" table:formula="of:=[.A108]/[.C108]" table:style-name="ce15">
            <text:p>2,49</text:p>
          </table:table-cell>
          <table:table-cell office:value-type="float" office:value="25400" table:style-name="ce9">
            <text:p>25 400</text:p>
          </table:table-cell>
          <table:table-cell office:value-type="float" office:value="10302" table:formula="of:=ROUND([.D108]*[.E108]*1.348*12/[.A108]+[.B108];0)" table:style-name="ce16">
            <text:p>10 302</text:p>
          </table:table-cell>
          <table:table-cell office:value-type="float" office:value="7591" table:formula="of:=ROUND([.D108]*[.E108]*12/[.A108];0)" table:style-name="ce17">
            <text:p>7 591</text:p>
          </table:table-cell>
          <table:table-cell table:number-columns-repeated="16377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float" office:value="70" table:style-name="ce10">
            <text:p>70</text:p>
          </table:table-cell>
          <table:table-cell office:value-type="float" office:value="40.251256667628553" table:formula="of:=IF([.A109]&lt;30;28.02;IF([.A109]&lt;121;9.805*LN([.A109])-5;42))" table:style-name="ce19">
            <text:p>40,25</text:p>
          </table:table-cell>
          <table:table-cell office:value-type="float" office:value="2.5092384278582704" table:formula="of:=[.A109]/[.C109]" table:style-name="ce15">
            <text:p>2,51</text:p>
          </table:table-cell>
          <table:table-cell office:value-type="float" office:value="25400" table:style-name="ce9">
            <text:p>25 400</text:p>
          </table:table-cell>
          <table:table-cell office:value-type="float" office:value="10278" table:formula="of:=ROUND([.D109]*[.E109]*1.348*12/[.A109]+[.B109];0)" table:style-name="ce16">
            <text:p>10 278</text:p>
          </table:table-cell>
          <table:table-cell office:value-type="float" office:value="7572" table:formula="of:=ROUND([.D109]*[.E109]*12/[.A109];0)" table:style-name="ce17">
            <text:p>7 572</text:p>
          </table:table-cell>
          <table:table-cell table:number-columns-repeated="16377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float" office:value="70" table:style-name="ce10">
            <text:p>70</text:p>
          </table:table-cell>
          <table:table-cell office:value-type="float" office:value="40.347858434252274" table:formula="of:=IF([.A110]&lt;30;28.02;IF([.A110]&lt;121;9.805*LN([.A110])-5;42))" table:style-name="ce19">
            <text:p>40,35</text:p>
          </table:table-cell>
          <table:table-cell office:value-type="float" office:value="2.5280152146417203" table:formula="of:=[.A110]/[.C110]" table:style-name="ce15">
            <text:p>2,53</text:p>
          </table:table-cell>
          <table:table-cell office:value-type="float" office:value="25400" table:style-name="ce9">
            <text:p>25 400</text:p>
          </table:table-cell>
          <table:table-cell office:value-type="float" office:value="10253" table:formula="of:=ROUND([.D110]*[.E110]*1.348*12/[.A110]+[.B110];0)" table:style-name="ce16">
            <text:p>10 253</text:p>
          </table:table-cell>
          <table:table-cell office:value-type="float" office:value="7554" table:formula="of:=ROUND([.D110]*[.E110]*12/[.A110];0)" table:style-name="ce17">
            <text:p>7 554</text:p>
          </table:table-cell>
          <table:table-cell table:number-columns-repeated="16377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float" office:value="70" table:style-name="ce10">
            <text:p>70</text:p>
          </table:table-cell>
          <table:table-cell office:value-type="float" office:value="40.443517729591576" table:formula="of:=IF([.A111]&lt;30;28.02;IF([.A111]&lt;121;9.805*LN([.A111])-5;42))" table:style-name="ce19">
            <text:p>40,44</text:p>
          </table:table-cell>
          <table:table-cell office:value-type="float" office:value="2.5467616513643994" table:formula="of:=[.A111]/[.C111]" table:style-name="ce15">
            <text:p>2,55</text:p>
          </table:table-cell>
          <table:table-cell office:value-type="float" office:value="25400" table:style-name="ce9">
            <text:p>25 400</text:p>
          </table:table-cell>
          <table:table-cell office:value-type="float" office:value="10229" table:formula="of:=ROUND([.D111]*[.E111]*1.348*12/[.A111]+[.B111];0)" table:style-name="ce16">
            <text:p>10 229</text:p>
          </table:table-cell>
          <table:table-cell office:value-type="float" office:value="7536" table:formula="of:=ROUND([.D111]*[.E111]*12/[.A111];0)" table:style-name="ce17">
            <text:p>7 536</text:p>
          </table:table-cell>
          <table:table-cell table:number-columns-repeated="16377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float" office:value="70" table:style-name="ce10">
            <text:p>70</text:p>
          </table:table-cell>
          <table:table-cell office:value-type="float" office:value="40.538252766081158" table:formula="of:=IF([.A112]&lt;30;28.02;IF([.A112]&lt;121;9.805*LN([.A112])-5;42))" table:style-name="ce19">
            <text:p>40,54</text:p>
          </table:table-cell>
          <table:table-cell office:value-type="float" office:value="2.5654781078038482" table:formula="of:=[.A112]/[.C112]" table:style-name="ce15">
            <text:p>2,57</text:p>
          </table:table-cell>
          <table:table-cell office:value-type="float" office:value="25400" table:style-name="ce9">
            <text:p>25 400</text:p>
          </table:table-cell>
          <table:table-cell office:value-type="float" office:value="10205" table:formula="of:=ROUND([.D112]*[.E112]*1.348*12/[.A112]+[.B112];0)" table:style-name="ce16">
            <text:p>10 205</text:p>
          </table:table-cell>
          <table:table-cell office:value-type="float" office:value="7519" table:formula="of:=ROUND([.D112]*[.E112]*12/[.A112];0)" table:style-name="ce17">
            <text:p>7 519</text:p>
          </table:table-cell>
          <table:table-cell table:number-columns-repeated="16377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float" office:value="70" table:style-name="ce10">
            <text:p>70</text:p>
          </table:table-cell>
          <table:table-cell office:value-type="float" office:value="40.632081233294514" table:formula="of:=IF([.A113]&lt;30;28.02;IF([.A113]&lt;121;9.805*LN([.A113])-5;42))" table:style-name="ce19">
            <text:p>40,63</text:p>
          </table:table-cell>
          <table:table-cell office:value-type="float" office:value="2.5841649458497709" table:formula="of:=[.A113]/[.C113]" table:style-name="ce15">
            <text:p>2,58</text:p>
          </table:table-cell>
          <table:table-cell office:value-type="float" office:value="25400" table:style-name="ce9">
            <text:p>25 400</text:p>
          </table:table-cell>
          <table:table-cell office:value-type="float" office:value="10182" table:formula="of:=ROUND([.D113]*[.E113]*1.348*12/[.A113]+[.B113];0)" table:style-name="ce16">
            <text:p>10 182</text:p>
          </table:table-cell>
          <table:table-cell office:value-type="float" office:value="7501" table:formula="of:=ROUND([.D113]*[.E113]*12/[.A113];0)" table:style-name="ce17">
            <text:p>7 501</text:p>
          </table:table-cell>
          <table:table-cell table:number-columns-repeated="16377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float" office:value="70" table:style-name="ce10">
            <text:p>70</text:p>
          </table:table-cell>
          <table:table-cell office:value-type="float" office:value="40.725020317768816" table:formula="of:=IF([.A114]&lt;30;28.02;IF([.A114]&lt;121;9.805*LN([.A114])-5;42))" table:style-name="ce19">
            <text:p>40,73</text:p>
          </table:table-cell>
          <table:table-cell office:value-type="float" office:value="2.602822519741038" table:formula="of:=[.A114]/[.C114]" table:style-name="ce15">
            <text:p>2,60</text:p>
          </table:table-cell>
          <table:table-cell office:value-type="float" office:value="25400" table:style-name="ce9">
            <text:p>25 400</text:p>
          </table:table-cell>
          <table:table-cell office:value-type="float" office:value="10159" table:formula="of:=ROUND([.D114]*[.E114]*1.348*12/[.A114]+[.B114];0)" table:style-name="ce16">
            <text:p>10 159</text:p>
          </table:table-cell>
          <table:table-cell office:value-type="float" office:value="7484" table:formula="of:=ROUND([.D114]*[.E114]*12/[.A114];0)" table:style-name="ce17">
            <text:p>7 484</text:p>
          </table:table-cell>
          <table:table-cell table:number-columns-repeated="16377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float" office:value="70" table:style-name="ce10">
            <text:p>70</text:p>
          </table:table-cell>
          <table:table-cell office:value-type="float" office:value="40.817086721898988" table:formula="of:=IF([.A115]&lt;30;28.02;IF([.A115]&lt;121;9.805*LN([.A115])-5;42))" table:style-name="ce19">
            <text:p>40,82</text:p>
          </table:table-cell>
          <table:table-cell office:value-type="float" office:value="2.6214511762936006" table:formula="of:=[.A115]/[.C115]" table:style-name="ce15">
            <text:p>2,62</text:p>
          </table:table-cell>
          <table:table-cell office:value-type="float" office:value="25400" table:style-name="ce9">
            <text:p>25 400</text:p>
          </table:table-cell>
          <table:table-cell office:value-type="float" office:value="10136" table:formula="of:=ROUND([.D115]*[.E115]*1.348*12/[.A115]+[.B115];0)" table:style-name="ce16">
            <text:p>10 136</text:p>
          </table:table-cell>
          <table:table-cell office:value-type="float" office:value="7467" table:formula="of:=ROUND([.D115]*[.E115]*12/[.A115];0)" table:style-name="ce17">
            <text:p>7 467</text:p>
          </table:table-cell>
          <table:table-cell table:number-columns-repeated="16377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float" office:value="70" table:style-name="ce10">
            <text:p>70</text:p>
          </table:table-cell>
          <table:table-cell office:value-type="float" office:value="40.908296681952976" table:formula="of:=IF([.A116]&lt;30;28.02;IF([.A116]&lt;121;9.805*LN([.A116])-5;42))" table:style-name="ce19">
            <text:p>40,91</text:p>
          </table:table-cell>
          <table:table-cell office:value-type="float" office:value="2.6400512551197242" table:formula="of:=[.A116]/[.C116]" table:style-name="ce15">
            <text:p>2,64</text:p>
          </table:table-cell>
          <table:table-cell office:value-type="float" office:value="25400" table:style-name="ce9">
            <text:p>25 400</text:p>
          </table:table-cell>
          <table:table-cell office:value-type="float" office:value="10114" table:formula="of:=ROUND([.D116]*[.E116]*1.348*12/[.A116]+[.B116];0)" table:style-name="ce16">
            <text:p>10 114</text:p>
          </table:table-cell>
          <table:table-cell office:value-type="float" office:value="7451" table:formula="of:=ROUND([.D116]*[.E116]*12/[.A116];0)" table:style-name="ce17">
            <text:p>7 451</text:p>
          </table:table-cell>
          <table:table-cell table:number-columns-repeated="16377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float" office:value="70" table:style-name="ce10">
            <text:p>70</text:p>
          </table:table-cell>
          <table:table-cell office:value-type="float" office:value="40.99866598525675" table:formula="of:=IF([.A117]&lt;30;28.02;IF([.A117]&lt;121;9.805*LN([.A117])-5;42))" table:style-name="ce19">
            <text:p>41,00</text:p>
          </table:table-cell>
          <table:table-cell office:value-type="float" office:value="2.6586230888389575" table:formula="of:=[.A117]/[.C117]" table:style-name="ce15">
            <text:p>2,66</text:p>
          </table:table-cell>
          <table:table-cell office:value-type="float" office:value="25400" table:style-name="ce9">
            <text:p>25 400</text:p>
          </table:table-cell>
          <table:table-cell office:value-type="float" office:value="10092" table:formula="of:=ROUND([.D117]*[.E117]*1.348*12/[.A117]+[.B117];0)" table:style-name="ce16">
            <text:p>10 092</text:p>
          </table:table-cell>
          <table:table-cell office:value-type="float" office:value="7434" table:formula="of:=ROUND([.D117]*[.E117]*12/[.A117];0)" table:style-name="ce17">
            <text:p>7 434</text:p>
          </table:table-cell>
          <table:table-cell table:number-columns-repeated="16377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70" table:style-name="ce10">
            <text:p>70</text:p>
          </table:table-cell>
          <table:table-cell office:value-type="float" office:value="41.088209986594642" table:formula="of:=IF([.A118]&lt;30;28.02;IF([.A118]&lt;121;9.805*LN([.A118])-5;42))" table:style-name="ce19">
            <text:p>41,09</text:p>
          </table:table-cell>
          <table:table-cell office:value-type="float" office:value="2.6771670032811938" table:formula="of:=[.A118]/[.C118]" table:style-name="ce15">
            <text:p>2,68</text:p>
          </table:table-cell>
          <table:table-cell office:value-type="float" office:value="25400" table:style-name="ce9">
            <text:p>25 400</text:p>
          </table:table-cell>
          <table:table-cell office:value-type="float" office:value="10070" table:formula="of:=ROUND([.D118]*[.E118]*1.348*12/[.A118]+[.B118];0)" table:style-name="ce16">
            <text:p>10 070</text:p>
          </table:table-cell>
          <table:table-cell office:value-type="float" office:value="7418" table:formula="of:=ROUND([.D118]*[.E118]*12/[.A118];0)" table:style-name="ce17">
            <text:p>7 418</text:p>
          </table:table-cell>
          <table:table-cell table:number-columns-repeated="16377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70" table:style-name="ce10">
            <text:p>70</text:p>
          </table:table-cell>
          <table:table-cell office:value-type="float" office:value="41.17694362386743" table:formula="of:=IF([.A119]&lt;30;28.02;IF([.A119]&lt;121;9.805*LN([.A119])-5;42))" table:style-name="ce19">
            <text:p>41,18</text:p>
          </table:table-cell>
          <table:table-cell office:value-type="float" office:value="2.6956833176822035" table:formula="of:=[.A119]/[.C119]" table:style-name="ce15">
            <text:p>2,70</text:p>
          </table:table-cell>
          <table:table-cell office:value-type="float" office:value="25400" table:style-name="ce9">
            <text:p>25 400</text:p>
          </table:table-cell>
          <table:table-cell office:value-type="float" office:value="10048" table:formula="of:=ROUND([.D119]*[.E119]*1.348*12/[.A119]+[.B119];0)" table:style-name="ce16">
            <text:p>10 048</text:p>
          </table:table-cell>
          <table:table-cell office:value-type="float" office:value="7402" table:formula="of:=ROUND([.D119]*[.E119]*12/[.A119];0)" table:style-name="ce17">
            <text:p>7 402</text:p>
          </table:table-cell>
          <table:table-cell table:number-columns-repeated="16377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float" office:value="70" table:style-name="ce10">
            <text:p>70</text:p>
          </table:table-cell>
          <table:table-cell office:value-type="float" office:value="41.264881433048394" table:formula="of:=IF([.A120]&lt;30;28.02;IF([.A120]&lt;121;9.805*LN([.A120])-5;42))" table:style-name="ce19">
            <text:p>41,26</text:p>
          </table:table-cell>
          <table:table-cell office:value-type="float" office:value="2.714172344871951" table:formula="of:=[.A120]/[.C120]" table:style-name="ce15">
            <text:p>2,71</text:p>
          </table:table-cell>
          <table:table-cell office:value-type="float" office:value="25400" table:style-name="ce9">
            <text:p>25 400</text:p>
          </table:table-cell>
          <table:table-cell office:value-type="float" office:value="10027" table:formula="of:=ROUND([.D120]*[.E120]*1.348*12/[.A120]+[.B120];0)" table:style-name="ce16">
            <text:p>10 027</text:p>
          </table:table-cell>
          <table:table-cell office:value-type="float" office:value="7386" table:formula="of:=ROUND([.D120]*[.E120]*12/[.A120];0)" table:style-name="ce17">
            <text:p>7 386</text:p>
          </table:table-cell>
          <table:table-cell table:number-columns-repeated="16377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float" office:value="70" table:style-name="ce10">
            <text:p>70</text:p>
          </table:table-cell>
          <table:table-cell office:value-type="float" office:value="41.3520375624745" table:formula="of:=IF([.A121]&lt;30;28.02;IF([.A121]&lt;121;9.805*LN([.A121])-5;42))" table:style-name="ce19">
            <text:p>41,35</text:p>
          </table:table-cell>
          <table:table-cell office:value-type="float" office:value="2.7326343914560445" table:formula="of:=[.A121]/[.C121]" table:style-name="ce15">
            <text:p>2,73</text:p>
          </table:table-cell>
          <table:table-cell office:value-type="float" office:value="25400" table:style-name="ce9">
            <text:p>25 400</text:p>
          </table:table-cell>
          <table:table-cell office:value-type="float" office:value="10006" table:formula="of:=ROUND([.D121]*[.E121]*1.348*12/[.A121]+[.B121];0)" table:style-name="ce16">
            <text:p>10 006</text:p>
          </table:table-cell>
          <table:table-cell office:value-type="float" office:value="7371" table:formula="of:=ROUND([.D121]*[.E121]*12/[.A121];0)" table:style-name="ce17">
            <text:p>7 371</text:p>
          </table:table-cell>
          <table:table-cell table:number-columns-repeated="16377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float" office:value="70" table:style-name="ce10">
            <text:p>70</text:p>
          </table:table-cell>
          <table:table-cell office:value-type="float" office:value="41.438425786508027" table:formula="of:=IF([.A122]&lt;30;28.02;IF([.A122]&lt;121;9.805*LN([.A122])-5;42))" table:style-name="ce19">
            <text:p>41,44</text:p>
          </table:table-cell>
          <table:table-cell office:value-type="float" office:value="2.7510697579905981" table:formula="of:=[.A122]/[.C122]" table:style-name="ce15">
            <text:p>2,75</text:p>
          </table:table-cell>
          <table:table-cell office:value-type="float" office:value="25400" table:style-name="ce9">
            <text:p>25 400</text:p>
          </table:table-cell>
          <table:table-cell office:value-type="float" office:value="9985" table:formula="of:=ROUND([.D122]*[.E122]*1.348*12/[.A122]+[.B122];0)" table:style-name="ce16">
            <text:p>9 985</text:p>
          </table:table-cell>
          <table:table-cell office:value-type="float" office:value="7355" table:formula="of:=ROUND([.D122]*[.E122]*12/[.A122];0)" table:style-name="ce17">
            <text:p>7 355</text:p>
          </table:table-cell>
          <table:table-cell table:number-columns-repeated="16377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float" office:value="70" table:style-name="ce10">
            <text:p>70</text:p>
          </table:table-cell>
          <table:table-cell office:value-type="float" office:value="41.524059518601668" table:formula="of:=IF([.A123]&lt;30;28.02;IF([.A123]&lt;121;9.805*LN([.A123])-5;42))" table:style-name="ce19">
            <text:p>41,52</text:p>
          </table:table-cell>
          <table:table-cell office:value-type="float" office:value="2.7694787391508067" table:formula="of:=[.A123]/[.C123]" table:style-name="ce15">
            <text:p>2,77</text:p>
          </table:table-cell>
          <table:table-cell office:value-type="float" office:value="25400" table:style-name="ce9">
            <text:p>25 400</text:p>
          </table:table-cell>
          <table:table-cell office:value-type="float" office:value="9965" table:formula="of:=ROUND([.D123]*[.E123]*1.348*12/[.A123]+[.B123];0)" table:style-name="ce16">
            <text:p>9 965</text:p>
          </table:table-cell>
          <table:table-cell office:value-type="float" office:value="7340" table:formula="of:=ROUND([.D123]*[.E123]*12/[.A123];0)" table:style-name="ce17">
            <text:p>7 340</text:p>
          </table:table-cell>
          <table:table-cell table:number-columns-repeated="16377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float" office:value="70" table:style-name="ce10">
            <text:p>70</text:p>
          </table:table-cell>
          <table:table-cell office:value-type="float" office:value="41.608951823797902" table:formula="of:=IF([.A124]&lt;30;28.02;IF([.A124]&lt;121;9.805*LN([.A124])-5;42))" table:style-name="ce19">
            <text:p>41,61</text:p>
          </table:table-cell>
          <table:table-cell office:value-type="float" office:value="2.7878616238935088" table:formula="of:=[.A124]/[.C124]" table:style-name="ce15">
            <text:p>2,79</text:p>
          </table:table-cell>
          <table:table-cell office:value-type="float" office:value="25400" table:style-name="ce9">
            <text:p>25 400</text:p>
          </table:table-cell>
          <table:table-cell office:value-type="float" office:value="9945" table:formula="of:=ROUND([.D124]*[.E124]*1.348*12/[.A124]+[.B124];0)" table:style-name="ce16">
            <text:p>9 945</text:p>
          </table:table-cell>
          <table:table-cell office:value-type="float" office:value="7325" table:formula="of:=ROUND([.D124]*[.E124]*12/[.A124];0)" table:style-name="ce17">
            <text:p>7 325</text:p>
          </table:table-cell>
          <table:table-cell table:number-columns-repeated="16377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float" office:value="70" table:style-name="ce10">
            <text:p>70</text:p>
          </table:table-cell>
          <table:table-cell office:value-type="float" office:value="41.693115430691996" table:formula="of:=IF([.A125]&lt;30;28.02;IF([.A125]&lt;121;9.805*LN([.A125])-5;42))" table:style-name="ce19">
            <text:p>41,69</text:p>
          </table:table-cell>
          <table:table-cell office:value-type="float" office:value="2.8062186956139898" table:formula="of:=[.A125]/[.C125]" table:style-name="ce15">
            <text:p>2,81</text:p>
          </table:table-cell>
          <table:table-cell office:value-type="float" office:value="25400" table:style-name="ce9">
            <text:p>25 400</text:p>
          </table:table-cell>
          <table:table-cell office:value-type="float" office:value="9925" table:formula="of:=ROUND([.D125]*[.E125]*1.348*12/[.A125]+[.B125];0)" table:style-name="ce16">
            <text:p>9 925</text:p>
          </table:table-cell>
          <table:table-cell office:value-type="float" office:value="7311" table:formula="of:=ROUND([.D125]*[.E125]*12/[.A125];0)" table:style-name="ce17">
            <text:p>7 311</text:p>
          </table:table-cell>
          <table:table-cell table:number-columns-repeated="16377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float" office:value="70" table:style-name="ce10">
            <text:p>70</text:p>
          </table:table-cell>
          <table:table-cell office:value-type="float" office:value="41.776562742885844" table:formula="of:=IF([.A126]&lt;30;28.02;IF([.A126]&lt;121;9.805*LN([.A126])-5;42))" table:style-name="ce19">
            <text:p>41,78</text:p>
          </table:table-cell>
          <table:table-cell office:value-type="float" office:value="2.8245502322972778" table:formula="of:=[.A126]/[.C126]" table:style-name="ce15">
            <text:p>2,82</text:p>
          </table:table-cell>
          <table:table-cell office:value-type="float" office:value="25400" table:style-name="ce9">
            <text:p>25 400</text:p>
          </table:table-cell>
          <table:table-cell office:value-type="float" office:value="9905" table:formula="of:=ROUND([.D126]*[.E126]*1.348*12/[.A126]+[.B126];0)" table:style-name="ce16">
            <text:p>9 905</text:p>
          </table:table-cell>
          <table:table-cell office:value-type="float" office:value="7296" table:formula="of:=ROUND([.D126]*[.E126]*12/[.A126];0)" table:style-name="ce17">
            <text:p>7 296</text:p>
          </table:table-cell>
          <table:table-cell table:number-columns-repeated="16377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float" office:value="70" table:style-name="ce10">
            <text:p>70</text:p>
          </table:table-cell>
          <table:table-cell office:value-type="float" office:value="41.859305849958545" table:formula="of:=IF([.A127]&lt;30;28.02;IF([.A127]&lt;121;9.805*LN([.A127])-5;42))" table:style-name="ce19">
            <text:p>41,86</text:p>
          </table:table-cell>
          <table:table-cell office:value-type="float" office:value="2.8428565066641651" table:formula="of:=[.A127]/[.C127]" table:style-name="ce15">
            <text:p>2,84</text:p>
          </table:table-cell>
          <table:table-cell office:value-type="float" office:value="25400" table:style-name="ce9">
            <text:p>25 400</text:p>
          </table:table-cell>
          <table:table-cell office:value-type="float" office:value="9886" table:formula="of:=ROUND([.D127]*[.E127]*1.348*12/[.A127]+[.B127];0)" table:style-name="ce16">
            <text:p>9 886</text:p>
          </table:table-cell>
          <table:table-cell office:value-type="float" office:value="7282" table:formula="of:=ROUND([.D127]*[.E127]*12/[.A127];0)" table:style-name="ce17">
            <text:p>7 282</text:p>
          </table:table-cell>
          <table:table-cell table:number-columns-repeated="16377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float" office:value="70" table:style-name="ce10">
            <text:p>70</text:p>
          </table:table-cell>
          <table:table-cell office:value-type="float" office:value="41.94135653797796" table:formula="of:=IF([.A128]&lt;30;28.02;IF([.A128]&lt;121;9.805*LN([.A128])-5;42))" table:style-name="ce19">
            <text:p>41,94</text:p>
          </table:table-cell>
          <table:table-cell office:value-type="float" office:value="2.8611377863121765" table:formula="of:=[.A128]/[.C128]" table:style-name="ce15">
            <text:p>2,86</text:p>
          </table:table-cell>
          <table:table-cell office:value-type="float" office:value="25400" table:style-name="ce9">
            <text:p>25 400</text:p>
          </table:table-cell>
          <table:table-cell office:value-type="float" office:value="9866" table:formula="of:=ROUND([.D128]*[.E128]*1.348*12/[.A128]+[.B128];0)" table:style-name="ce16">
            <text:p>9 866</text:p>
          </table:table-cell>
          <table:table-cell office:value-type="float" office:value="7267" table:formula="of:=ROUND([.D128]*[.E128]*12/[.A128];0)" table:style-name="ce17">
            <text:p>7 267</text:p>
          </table:table-cell>
          <table:table-cell table:number-columns-repeated="16377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29]&lt;30;28.02;IF([.A129]&lt;121;9.805*LN([.A129])-5;42))" table:style-name="ce19">
            <text:p>42,00</text:p>
          </table:table-cell>
          <table:table-cell office:value-type="float" office:value="2.8809523809523809" table:formula="of:=[.A129]/[.C129]" table:style-name="ce15">
            <text:p>2,88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29]*[.E129]*1.348*12/[.A129]+[.B129];0)" table:style-name="ce16">
            <text:p>9 853</text:p>
          </table:table-cell>
          <table:table-cell office:value-type="float" office:value="7257" table:formula="of:=ROUND([.D129]*[.E129]*12/[.A129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30]&lt;30;28.02;IF([.A130]&lt;121;9.805*LN([.A130])-5;42))" table:style-name="ce19">
            <text:p>42,00</text:p>
          </table:table-cell>
          <table:table-cell office:value-type="float" office:value="2.9047619047619047" table:formula="of:=[.A130]/[.C130]" table:style-name="ce15">
            <text:p>2,90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30]*[.E130]*1.348*12/[.A130]+[.B130];0)" table:style-name="ce16">
            <text:p>9 853</text:p>
          </table:table-cell>
          <table:table-cell office:value-type="float" office:value="7257" table:formula="of:=ROUND([.D130]*[.E130]*12/[.A130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31]&lt;30;28.02;IF([.A131]&lt;121;9.805*LN([.A131])-5;42))" table:style-name="ce19">
            <text:p>42,00</text:p>
          </table:table-cell>
          <table:table-cell office:value-type="float" office:value="2.9285714285714284" table:formula="of:=[.A131]/[.C131]" table:style-name="ce15">
            <text:p>2,93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31]*[.E131]*1.348*12/[.A131]+[.B131];0)" table:style-name="ce16">
            <text:p>9 853</text:p>
          </table:table-cell>
          <table:table-cell office:value-type="float" office:value="7257" table:formula="of:=ROUND([.D131]*[.E131]*12/[.A131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32]&lt;30;28.02;IF([.A132]&lt;121;9.805*LN([.A132])-5;42))" table:style-name="ce19">
            <text:p>42,00</text:p>
          </table:table-cell>
          <table:table-cell office:value-type="float" office:value="2.9523809523809526" table:formula="of:=[.A132]/[.C132]" table:style-name="ce15">
            <text:p>2,95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32]*[.E132]*1.348*12/[.A132]+[.B132];0)" table:style-name="ce16">
            <text:p>9 853</text:p>
          </table:table-cell>
          <table:table-cell office:value-type="float" office:value="7257" table:formula="of:=ROUND([.D132]*[.E132]*12/[.A132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33]&lt;30;28.02;IF([.A133]&lt;121;9.805*LN([.A133])-5;42))" table:style-name="ce19">
            <text:p>42,00</text:p>
          </table:table-cell>
          <table:table-cell office:value-type="float" office:value="2.9761904761904763" table:formula="of:=[.A133]/[.C133]" table:style-name="ce15">
            <text:p>2,98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33]*[.E133]*1.348*12/[.A133]+[.B133];0)" table:style-name="ce16">
            <text:p>9 853</text:p>
          </table:table-cell>
          <table:table-cell office:value-type="float" office:value="7257" table:formula="of:=ROUND([.D133]*[.E133]*12/[.A133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34]&lt;30;28.02;IF([.A134]&lt;121;9.805*LN([.A134])-5;42))" table:style-name="ce19">
            <text:p>42,00</text:p>
          </table:table-cell>
          <table:table-cell office:value-type="float" office:value="3" table:formula="of:=[.A134]/[.C134]" table:style-name="ce15">
            <text:p>3,00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34]*[.E134]*1.348*12/[.A134]+[.B134];0)" table:style-name="ce16">
            <text:p>9 853</text:p>
          </table:table-cell>
          <table:table-cell office:value-type="float" office:value="7257" table:formula="of:=ROUND([.D134]*[.E134]*12/[.A134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35]&lt;30;28.02;IF([.A135]&lt;121;9.805*LN([.A135])-5;42))" table:style-name="ce19">
            <text:p>42,00</text:p>
          </table:table-cell>
          <table:table-cell office:value-type="float" office:value="3.0238095238095237" table:formula="of:=[.A135]/[.C135]" table:style-name="ce15">
            <text:p>3,02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35]*[.E135]*1.348*12/[.A135]+[.B135];0)" table:style-name="ce16">
            <text:p>9 853</text:p>
          </table:table-cell>
          <table:table-cell office:value-type="float" office:value="7257" table:formula="of:=ROUND([.D135]*[.E135]*12/[.A135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36]&lt;30;28.02;IF([.A136]&lt;121;9.805*LN([.A136])-5;42))" table:style-name="ce19">
            <text:p>42,00</text:p>
          </table:table-cell>
          <table:table-cell office:value-type="float" office:value="3.0476190476190474" table:formula="of:=[.A136]/[.C136]" table:style-name="ce15">
            <text:p>3,05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36]*[.E136]*1.348*12/[.A136]+[.B136];0)" table:style-name="ce16">
            <text:p>9 853</text:p>
          </table:table-cell>
          <table:table-cell office:value-type="float" office:value="7257" table:formula="of:=ROUND([.D136]*[.E136]*12/[.A136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37]&lt;30;28.02;IF([.A137]&lt;121;9.805*LN([.A137])-5;42))" table:style-name="ce19">
            <text:p>42,00</text:p>
          </table:table-cell>
          <table:table-cell office:value-type="float" office:value="3.0714285714285716" table:formula="of:=[.A137]/[.C137]" table:style-name="ce15">
            <text:p>3,07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37]*[.E137]*1.348*12/[.A137]+[.B137];0)" table:style-name="ce16">
            <text:p>9 853</text:p>
          </table:table-cell>
          <table:table-cell office:value-type="float" office:value="7257" table:formula="of:=ROUND([.D137]*[.E137]*12/[.A137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38]&lt;30;28.02;IF([.A138]&lt;121;9.805*LN([.A138])-5;42))" table:style-name="ce19">
            <text:p>42,00</text:p>
          </table:table-cell>
          <table:table-cell office:value-type="float" office:value="3.0952380952380953" table:formula="of:=[.A138]/[.C138]" table:style-name="ce15">
            <text:p>3,10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38]*[.E138]*1.348*12/[.A138]+[.B138];0)" table:style-name="ce16">
            <text:p>9 853</text:p>
          </table:table-cell>
          <table:table-cell office:value-type="float" office:value="7257" table:formula="of:=ROUND([.D138]*[.E138]*12/[.A138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39]&lt;30;28.02;IF([.A139]&lt;121;9.805*LN([.A139])-5;42))" table:style-name="ce19">
            <text:p>42,00</text:p>
          </table:table-cell>
          <table:table-cell office:value-type="float" office:value="3.1190476190476191" table:formula="of:=[.A139]/[.C139]" table:style-name="ce15">
            <text:p>3,12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39]*[.E139]*1.348*12/[.A139]+[.B139];0)" table:style-name="ce16">
            <text:p>9 853</text:p>
          </table:table-cell>
          <table:table-cell office:value-type="float" office:value="7257" table:formula="of:=ROUND([.D139]*[.E139]*12/[.A139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40]&lt;30;28.02;IF([.A140]&lt;121;9.805*LN([.A140])-5;42))" table:style-name="ce19">
            <text:p>42,00</text:p>
          </table:table-cell>
          <table:table-cell office:value-type="float" office:value="3.1428571428571428" table:formula="of:=[.A140]/[.C140]" table:style-name="ce15">
            <text:p>3,14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40]*[.E140]*1.348*12/[.A140]+[.B140];0)" table:style-name="ce16">
            <text:p>9 853</text:p>
          </table:table-cell>
          <table:table-cell office:value-type="float" office:value="7257" table:formula="of:=ROUND([.D140]*[.E140]*12/[.A140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41]&lt;30;28.02;IF([.A141]&lt;121;9.805*LN([.A141])-5;42))" table:style-name="ce19">
            <text:p>42,00</text:p>
          </table:table-cell>
          <table:table-cell office:value-type="float" office:value="3.1666666666666665" table:formula="of:=[.A141]/[.C141]" table:style-name="ce15">
            <text:p>3,17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41]*[.E141]*1.348*12/[.A141]+[.B141];0)" table:style-name="ce16">
            <text:p>9 853</text:p>
          </table:table-cell>
          <table:table-cell office:value-type="float" office:value="7257" table:formula="of:=ROUND([.D141]*[.E141]*12/[.A141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42]&lt;30;28.02;IF([.A142]&lt;121;9.805*LN([.A142])-5;42))" table:style-name="ce19">
            <text:p>42,00</text:p>
          </table:table-cell>
          <table:table-cell office:value-type="float" office:value="3.1904761904761907" table:formula="of:=[.A142]/[.C142]" table:style-name="ce15">
            <text:p>3,19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42]*[.E142]*1.348*12/[.A142]+[.B142];0)" table:style-name="ce16">
            <text:p>9 853</text:p>
          </table:table-cell>
          <table:table-cell office:value-type="float" office:value="7257" table:formula="of:=ROUND([.D142]*[.E142]*12/[.A142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43]&lt;30;28.02;IF([.A143]&lt;121;9.805*LN([.A143])-5;42))" table:style-name="ce19">
            <text:p>42,00</text:p>
          </table:table-cell>
          <table:table-cell office:value-type="float" office:value="3.2142857142857144" table:formula="of:=[.A143]/[.C143]" table:style-name="ce15">
            <text:p>3,21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43]*[.E143]*1.348*12/[.A143]+[.B143];0)" table:style-name="ce16">
            <text:p>9 853</text:p>
          </table:table-cell>
          <table:table-cell office:value-type="float" office:value="7257" table:formula="of:=ROUND([.D143]*[.E143]*12/[.A143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44]&lt;30;28.02;IF([.A144]&lt;121;9.805*LN([.A144])-5;42))" table:style-name="ce19">
            <text:p>42,00</text:p>
          </table:table-cell>
          <table:table-cell office:value-type="float" office:value="3.2380952380952381" table:formula="of:=[.A144]/[.C144]" table:style-name="ce15">
            <text:p>3,24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44]*[.E144]*1.348*12/[.A144]+[.B144];0)" table:style-name="ce16">
            <text:p>9 853</text:p>
          </table:table-cell>
          <table:table-cell office:value-type="float" office:value="7257" table:formula="of:=ROUND([.D144]*[.E144]*12/[.A144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45]&lt;30;28.02;IF([.A145]&lt;121;9.805*LN([.A145])-5;42))" table:style-name="ce19">
            <text:p>42,00</text:p>
          </table:table-cell>
          <table:table-cell office:value-type="float" office:value="3.2619047619047619" table:formula="of:=[.A145]/[.C145]" table:style-name="ce15">
            <text:p>3,26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45]*[.E145]*1.348*12/[.A145]+[.B145];0)" table:style-name="ce16">
            <text:p>9 853</text:p>
          </table:table-cell>
          <table:table-cell office:value-type="float" office:value="7257" table:formula="of:=ROUND([.D145]*[.E145]*12/[.A145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46]&lt;30;28.02;IF([.A146]&lt;121;9.805*LN([.A146])-5;42))" table:style-name="ce19">
            <text:p>42,00</text:p>
          </table:table-cell>
          <table:table-cell office:value-type="float" office:value="3.2857142857142856" table:formula="of:=[.A146]/[.C146]" table:style-name="ce15">
            <text:p>3,29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46]*[.E146]*1.348*12/[.A146]+[.B146];0)" table:style-name="ce16">
            <text:p>9 853</text:p>
          </table:table-cell>
          <table:table-cell office:value-type="float" office:value="7257" table:formula="of:=ROUND([.D146]*[.E146]*12/[.A146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47]&lt;30;28.02;IF([.A147]&lt;121;9.805*LN([.A147])-5;42))" table:style-name="ce19">
            <text:p>42,00</text:p>
          </table:table-cell>
          <table:table-cell office:value-type="float" office:value="3.3095238095238093" table:formula="of:=[.A147]/[.C147]" table:style-name="ce15">
            <text:p>3,31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47]*[.E147]*1.348*12/[.A147]+[.B147];0)" table:style-name="ce16">
            <text:p>9 853</text:p>
          </table:table-cell>
          <table:table-cell office:value-type="float" office:value="7257" table:formula="of:=ROUND([.D147]*[.E147]*12/[.A147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48]&lt;30;28.02;IF([.A148]&lt;121;9.805*LN([.A148])-5;42))" table:style-name="ce19">
            <text:p>42,00</text:p>
          </table:table-cell>
          <table:table-cell office:value-type="float" office:value="3.3333333333333335" table:formula="of:=[.A148]/[.C148]" table:style-name="ce15">
            <text:p>3,33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48]*[.E148]*1.348*12/[.A148]+[.B148];0)" table:style-name="ce16">
            <text:p>9 853</text:p>
          </table:table-cell>
          <table:table-cell office:value-type="float" office:value="7257" table:formula="of:=ROUND([.D148]*[.E148]*12/[.A148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49]&lt;30;28.02;IF([.A149]&lt;121;9.805*LN([.A149])-5;42))" table:style-name="ce19">
            <text:p>42,00</text:p>
          </table:table-cell>
          <table:table-cell office:value-type="float" office:value="3.3571428571428572" table:formula="of:=[.A149]/[.C149]" table:style-name="ce15">
            <text:p>3,36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49]*[.E149]*1.348*12/[.A149]+[.B149];0)" table:style-name="ce16">
            <text:p>9 853</text:p>
          </table:table-cell>
          <table:table-cell office:value-type="float" office:value="7257" table:formula="of:=ROUND([.D149]*[.E149]*12/[.A149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50]&lt;30;28.02;IF([.A150]&lt;121;9.805*LN([.A150])-5;42))" table:style-name="ce19">
            <text:p>42,00</text:p>
          </table:table-cell>
          <table:table-cell office:value-type="float" office:value="3.3809523809523809" table:formula="of:=[.A150]/[.C150]" table:style-name="ce15">
            <text:p>3,38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50]*[.E150]*1.348*12/[.A150]+[.B150];0)" table:style-name="ce16">
            <text:p>9 853</text:p>
          </table:table-cell>
          <table:table-cell office:value-type="float" office:value="7257" table:formula="of:=ROUND([.D150]*[.E150]*12/[.A150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51]&lt;30;28.02;IF([.A151]&lt;121;9.805*LN([.A151])-5;42))" table:style-name="ce19">
            <text:p>42,00</text:p>
          </table:table-cell>
          <table:table-cell office:value-type="float" office:value="3.4047619047619047" table:formula="of:=[.A151]/[.C151]" table:style-name="ce15">
            <text:p>3,40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51]*[.E151]*1.348*12/[.A151]+[.B151];0)" table:style-name="ce16">
            <text:p>9 853</text:p>
          </table:table-cell>
          <table:table-cell office:value-type="float" office:value="7257" table:formula="of:=ROUND([.D151]*[.E151]*12/[.A151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52]&lt;30;28.02;IF([.A152]&lt;121;9.805*LN([.A152])-5;42))" table:style-name="ce19">
            <text:p>42,00</text:p>
          </table:table-cell>
          <table:table-cell office:value-type="float" office:value="3.4285714285714284" table:formula="of:=[.A152]/[.C152]" table:style-name="ce15">
            <text:p>3,43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52]*[.E152]*1.348*12/[.A152]+[.B152];0)" table:style-name="ce16">
            <text:p>9 853</text:p>
          </table:table-cell>
          <table:table-cell office:value-type="float" office:value="7257" table:formula="of:=ROUND([.D152]*[.E152]*12/[.A152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53]&lt;30;28.02;IF([.A153]&lt;121;9.805*LN([.A153])-5;42))" table:style-name="ce19">
            <text:p>42,00</text:p>
          </table:table-cell>
          <table:table-cell office:value-type="float" office:value="3.4523809523809526" table:formula="of:=[.A153]/[.C153]" table:style-name="ce15">
            <text:p>3,45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53]*[.E153]*1.348*12/[.A153]+[.B153];0)" table:style-name="ce16">
            <text:p>9 853</text:p>
          </table:table-cell>
          <table:table-cell office:value-type="float" office:value="7257" table:formula="of:=ROUND([.D153]*[.E153]*12/[.A153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46" table:style-name="ce5">
            <text:p>146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54]&lt;30;28.02;IF([.A154]&lt;121;9.805*LN([.A154])-5;42))" table:style-name="ce19">
            <text:p>42,00</text:p>
          </table:table-cell>
          <table:table-cell office:value-type="float" office:value="3.4761904761904763" table:formula="of:=[.A154]/[.C154]" table:style-name="ce15">
            <text:p>3,48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54]*[.E154]*1.348*12/[.A154]+[.B154];0)" table:style-name="ce16">
            <text:p>9 853</text:p>
          </table:table-cell>
          <table:table-cell office:value-type="float" office:value="7257" table:formula="of:=ROUND([.D154]*[.E154]*12/[.A154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55]&lt;30;28.02;IF([.A155]&lt;121;9.805*LN([.A155])-5;42))" table:style-name="ce19">
            <text:p>42,00</text:p>
          </table:table-cell>
          <table:table-cell office:value-type="float" office:value="3.5" table:formula="of:=[.A155]/[.C155]" table:style-name="ce15">
            <text:p>3,50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55]*[.E155]*1.348*12/[.A155]+[.B155];0)" table:style-name="ce16">
            <text:p>9 853</text:p>
          </table:table-cell>
          <table:table-cell office:value-type="float" office:value="7257" table:formula="of:=ROUND([.D155]*[.E155]*12/[.A155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56]&lt;30;28.02;IF([.A156]&lt;121;9.805*LN([.A156])-5;42))" table:style-name="ce19">
            <text:p>42,00</text:p>
          </table:table-cell>
          <table:table-cell office:value-type="float" office:value="3.5238095238095237" table:formula="of:=[.A156]/[.C156]" table:style-name="ce15">
            <text:p>3,52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56]*[.E156]*1.348*12/[.A156]+[.B156];0)" table:style-name="ce16">
            <text:p>9 853</text:p>
          </table:table-cell>
          <table:table-cell office:value-type="float" office:value="7257" table:formula="of:=ROUND([.D156]*[.E156]*12/[.A156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49" table:style-name="ce5">
            <text:p>149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57]&lt;30;28.02;IF([.A157]&lt;121;9.805*LN([.A157])-5;42))" table:style-name="ce19">
            <text:p>42,00</text:p>
          </table:table-cell>
          <table:table-cell office:value-type="float" office:value="3.5476190476190474" table:formula="of:=[.A157]/[.C157]" table:style-name="ce15">
            <text:p>3,55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57]*[.E157]*1.348*12/[.A157]+[.B157];0)" table:style-name="ce16">
            <text:p>9 853</text:p>
          </table:table-cell>
          <table:table-cell office:value-type="float" office:value="7257" table:formula="of:=ROUND([.D157]*[.E157]*12/[.A157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58]&lt;30;28.02;IF([.A158]&lt;121;9.805*LN([.A158])-5;42))" table:style-name="ce19">
            <text:p>42,00</text:p>
          </table:table-cell>
          <table:table-cell office:value-type="float" office:value="3.5714285714285716" table:formula="of:=[.A158]/[.C158]" table:style-name="ce15">
            <text:p>3,57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58]*[.E158]*1.348*12/[.A158]+[.B158];0)" table:style-name="ce16">
            <text:p>9 853</text:p>
          </table:table-cell>
          <table:table-cell office:value-type="float" office:value="7257" table:formula="of:=ROUND([.D158]*[.E158]*12/[.A158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59]&lt;30;28.02;IF([.A159]&lt;121;9.805*LN([.A159])-5;42))" table:style-name="ce19">
            <text:p>42,00</text:p>
          </table:table-cell>
          <table:table-cell office:value-type="float" office:value="3.5952380952380953" table:formula="of:=[.A159]/[.C159]" table:style-name="ce15">
            <text:p>3,60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59]*[.E159]*1.348*12/[.A159]+[.B159];0)" table:style-name="ce16">
            <text:p>9 853</text:p>
          </table:table-cell>
          <table:table-cell office:value-type="float" office:value="7257" table:formula="of:=ROUND([.D159]*[.E159]*12/[.A159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60]&lt;30;28.02;IF([.A160]&lt;121;9.805*LN([.A160])-5;42))" table:style-name="ce19">
            <text:p>42,00</text:p>
          </table:table-cell>
          <table:table-cell office:value-type="float" office:value="3.6190476190476191" table:formula="of:=[.A160]/[.C160]" table:style-name="ce15">
            <text:p>3,62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60]*[.E160]*1.348*12/[.A160]+[.B160];0)" table:style-name="ce16">
            <text:p>9 853</text:p>
          </table:table-cell>
          <table:table-cell office:value-type="float" office:value="7257" table:formula="of:=ROUND([.D160]*[.E160]*12/[.A160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61]&lt;30;28.02;IF([.A161]&lt;121;9.805*LN([.A161])-5;42))" table:style-name="ce19">
            <text:p>42,00</text:p>
          </table:table-cell>
          <table:table-cell office:value-type="float" office:value="3.6428571428571428" table:formula="of:=[.A161]/[.C161]" table:style-name="ce15">
            <text:p>3,64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61]*[.E161]*1.348*12/[.A161]+[.B161];0)" table:style-name="ce16">
            <text:p>9 853</text:p>
          </table:table-cell>
          <table:table-cell office:value-type="float" office:value="7257" table:formula="of:=ROUND([.D161]*[.E161]*12/[.A161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62]&lt;30;28.02;IF([.A162]&lt;121;9.805*LN([.A162])-5;42))" table:style-name="ce19">
            <text:p>42,00</text:p>
          </table:table-cell>
          <table:table-cell office:value-type="float" office:value="3.6666666666666665" table:formula="of:=[.A162]/[.C162]" table:style-name="ce15">
            <text:p>3,67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62]*[.E162]*1.348*12/[.A162]+[.B162];0)" table:style-name="ce16">
            <text:p>9 853</text:p>
          </table:table-cell>
          <table:table-cell office:value-type="float" office:value="7257" table:formula="of:=ROUND([.D162]*[.E162]*12/[.A162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63]&lt;30;28.02;IF([.A163]&lt;121;9.805*LN([.A163])-5;42))" table:style-name="ce19">
            <text:p>42,00</text:p>
          </table:table-cell>
          <table:table-cell office:value-type="float" office:value="3.6904761904761907" table:formula="of:=[.A163]/[.C163]" table:style-name="ce15">
            <text:p>3,69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63]*[.E163]*1.348*12/[.A163]+[.B163];0)" table:style-name="ce16">
            <text:p>9 853</text:p>
          </table:table-cell>
          <table:table-cell office:value-type="float" office:value="7257" table:formula="of:=ROUND([.D163]*[.E163]*12/[.A163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64]&lt;30;28.02;IF([.A164]&lt;121;9.805*LN([.A164])-5;42))" table:style-name="ce19">
            <text:p>42,00</text:p>
          </table:table-cell>
          <table:table-cell office:value-type="float" office:value="3.7142857142857144" table:formula="of:=[.A164]/[.C164]" table:style-name="ce15">
            <text:p>3,71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64]*[.E164]*1.348*12/[.A164]+[.B164];0)" table:style-name="ce16">
            <text:p>9 853</text:p>
          </table:table-cell>
          <table:table-cell office:value-type="float" office:value="7257" table:formula="of:=ROUND([.D164]*[.E164]*12/[.A164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57" table:style-name="ce5">
            <text:p>157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65]&lt;30;28.02;IF([.A165]&lt;121;9.805*LN([.A165])-5;42))" table:style-name="ce19">
            <text:p>42,00</text:p>
          </table:table-cell>
          <table:table-cell office:value-type="float" office:value="3.7380952380952381" table:formula="of:=[.A165]/[.C165]" table:style-name="ce15">
            <text:p>3,74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65]*[.E165]*1.348*12/[.A165]+[.B165];0)" table:style-name="ce16">
            <text:p>9 853</text:p>
          </table:table-cell>
          <table:table-cell office:value-type="float" office:value="7257" table:formula="of:=ROUND([.D165]*[.E165]*12/[.A165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66]&lt;30;28.02;IF([.A166]&lt;121;9.805*LN([.A166])-5;42))" table:style-name="ce19">
            <text:p>42,00</text:p>
          </table:table-cell>
          <table:table-cell office:value-type="float" office:value="3.7619047619047619" table:formula="of:=[.A166]/[.C166]" table:style-name="ce15">
            <text:p>3,76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66]*[.E166]*1.348*12/[.A166]+[.B166];0)" table:style-name="ce16">
            <text:p>9 853</text:p>
          </table:table-cell>
          <table:table-cell office:value-type="float" office:value="7257" table:formula="of:=ROUND([.D166]*[.E166]*12/[.A166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67]&lt;30;28.02;IF([.A167]&lt;121;9.805*LN([.A167])-5;42))" table:style-name="ce19">
            <text:p>42,00</text:p>
          </table:table-cell>
          <table:table-cell office:value-type="float" office:value="3.7857142857142856" table:formula="of:=[.A167]/[.C167]" table:style-name="ce15">
            <text:p>3,79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67]*[.E167]*1.348*12/[.A167]+[.B167];0)" table:style-name="ce16">
            <text:p>9 853</text:p>
          </table:table-cell>
          <table:table-cell office:value-type="float" office:value="7257" table:formula="of:=ROUND([.D167]*[.E167]*12/[.A167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68]&lt;30;28.02;IF([.A168]&lt;121;9.805*LN([.A168])-5;42))" table:style-name="ce19">
            <text:p>42,00</text:p>
          </table:table-cell>
          <table:table-cell office:value-type="float" office:value="3.8095238095238093" table:formula="of:=[.A168]/[.C168]" table:style-name="ce15">
            <text:p>3,81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68]*[.E168]*1.348*12/[.A168]+[.B168];0)" table:style-name="ce16">
            <text:p>9 853</text:p>
          </table:table-cell>
          <table:table-cell office:value-type="float" office:value="7257" table:formula="of:=ROUND([.D168]*[.E168]*12/[.A168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69]&lt;30;28.02;IF([.A169]&lt;121;9.805*LN([.A169])-5;42))" table:style-name="ce19">
            <text:p>42,00</text:p>
          </table:table-cell>
          <table:table-cell office:value-type="float" office:value="3.8333333333333335" table:formula="of:=[.A169]/[.C169]" table:style-name="ce15">
            <text:p>3,83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69]*[.E169]*1.348*12/[.A169]+[.B169];0)" table:style-name="ce16">
            <text:p>9 853</text:p>
          </table:table-cell>
          <table:table-cell office:value-type="float" office:value="7257" table:formula="of:=ROUND([.D169]*[.E169]*12/[.A169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70]&lt;30;28.02;IF([.A170]&lt;121;9.805*LN([.A170])-5;42))" table:style-name="ce19">
            <text:p>42,00</text:p>
          </table:table-cell>
          <table:table-cell office:value-type="float" office:value="3.8571428571428572" table:formula="of:=[.A170]/[.C170]" table:style-name="ce15">
            <text:p>3,86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70]*[.E170]*1.348*12/[.A170]+[.B170];0)" table:style-name="ce16">
            <text:p>9 853</text:p>
          </table:table-cell>
          <table:table-cell office:value-type="float" office:value="7257" table:formula="of:=ROUND([.D170]*[.E170]*12/[.A170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71]&lt;30;28.02;IF([.A171]&lt;121;9.805*LN([.A171])-5;42))" table:style-name="ce19">
            <text:p>42,00</text:p>
          </table:table-cell>
          <table:table-cell office:value-type="float" office:value="3.8809523809523809" table:formula="of:=[.A171]/[.C171]" table:style-name="ce15">
            <text:p>3,88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71]*[.E171]*1.348*12/[.A171]+[.B171];0)" table:style-name="ce16">
            <text:p>9 853</text:p>
          </table:table-cell>
          <table:table-cell office:value-type="float" office:value="7257" table:formula="of:=ROUND([.D171]*[.E171]*12/[.A171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72]&lt;30;28.02;IF([.A172]&lt;121;9.805*LN([.A172])-5;42))" table:style-name="ce19">
            <text:p>42,00</text:p>
          </table:table-cell>
          <table:table-cell office:value-type="float" office:value="3.9047619047619047" table:formula="of:=[.A172]/[.C172]" table:style-name="ce15">
            <text:p>3,90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72]*[.E172]*1.348*12/[.A172]+[.B172];0)" table:style-name="ce16">
            <text:p>9 853</text:p>
          </table:table-cell>
          <table:table-cell office:value-type="float" office:value="7257" table:formula="of:=ROUND([.D172]*[.E172]*12/[.A172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73]&lt;30;28.02;IF([.A173]&lt;121;9.805*LN([.A173])-5;42))" table:style-name="ce19">
            <text:p>42,00</text:p>
          </table:table-cell>
          <table:table-cell office:value-type="float" office:value="3.9285714285714284" table:formula="of:=[.A173]/[.C173]" table:style-name="ce15">
            <text:p>3,93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73]*[.E173]*1.348*12/[.A173]+[.B173];0)" table:style-name="ce16">
            <text:p>9 853</text:p>
          </table:table-cell>
          <table:table-cell office:value-type="float" office:value="7257" table:formula="of:=ROUND([.D173]*[.E173]*12/[.A173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74]&lt;30;28.02;IF([.A174]&lt;121;9.805*LN([.A174])-5;42))" table:style-name="ce19">
            <text:p>42,00</text:p>
          </table:table-cell>
          <table:table-cell office:value-type="float" office:value="3.9523809523809526" table:formula="of:=[.A174]/[.C174]" table:style-name="ce15">
            <text:p>3,95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74]*[.E174]*1.348*12/[.A174]+[.B174];0)" table:style-name="ce16">
            <text:p>9 853</text:p>
          </table:table-cell>
          <table:table-cell office:value-type="float" office:value="7257" table:formula="of:=ROUND([.D174]*[.E174]*12/[.A174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75]&lt;30;28.02;IF([.A175]&lt;121;9.805*LN([.A175])-5;42))" table:style-name="ce19">
            <text:p>42,00</text:p>
          </table:table-cell>
          <table:table-cell office:value-type="float" office:value="3.9761904761904763" table:formula="of:=[.A175]/[.C175]" table:style-name="ce15">
            <text:p>3,98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75]*[.E175]*1.348*12/[.A175]+[.B175];0)" table:style-name="ce16">
            <text:p>9 853</text:p>
          </table:table-cell>
          <table:table-cell office:value-type="float" office:value="7257" table:formula="of:=ROUND([.D175]*[.E175]*12/[.A175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76]&lt;30;28.02;IF([.A176]&lt;121;9.805*LN([.A176])-5;42))" table:style-name="ce19">
            <text:p>42,00</text:p>
          </table:table-cell>
          <table:table-cell office:value-type="float" office:value="4" table:formula="of:=[.A176]/[.C176]" table:style-name="ce15">
            <text:p>4,00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76]*[.E176]*1.348*12/[.A176]+[.B176];0)" table:style-name="ce16">
            <text:p>9 853</text:p>
          </table:table-cell>
          <table:table-cell office:value-type="float" office:value="7257" table:formula="of:=ROUND([.D176]*[.E176]*12/[.A176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69" table:style-name="ce5">
            <text:p>169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77]&lt;30;28.02;IF([.A177]&lt;121;9.805*LN([.A177])-5;42))" table:style-name="ce19">
            <text:p>42,00</text:p>
          </table:table-cell>
          <table:table-cell office:value-type="float" office:value="4.0238095238095237" table:formula="of:=[.A177]/[.C177]" table:style-name="ce15">
            <text:p>4,02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77]*[.E177]*1.348*12/[.A177]+[.B177];0)" table:style-name="ce16">
            <text:p>9 853</text:p>
          </table:table-cell>
          <table:table-cell office:value-type="float" office:value="7257" table:formula="of:=ROUND([.D177]*[.E177]*12/[.A177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78]&lt;30;28.02;IF([.A178]&lt;121;9.805*LN([.A178])-5;42))" table:style-name="ce19">
            <text:p>42,00</text:p>
          </table:table-cell>
          <table:table-cell office:value-type="float" office:value="4.0476190476190474" table:formula="of:=[.A178]/[.C178]" table:style-name="ce15">
            <text:p>4,05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78]*[.E178]*1.348*12/[.A178]+[.B178];0)" table:style-name="ce16">
            <text:p>9 853</text:p>
          </table:table-cell>
          <table:table-cell office:value-type="float" office:value="7257" table:formula="of:=ROUND([.D178]*[.E178]*12/[.A178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79]&lt;30;28.02;IF([.A179]&lt;121;9.805*LN([.A179])-5;42))" table:style-name="ce19">
            <text:p>42,00</text:p>
          </table:table-cell>
          <table:table-cell office:value-type="float" office:value="4.0714285714285712" table:formula="of:=[.A179]/[.C179]" table:style-name="ce15">
            <text:p>4,07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79]*[.E179]*1.348*12/[.A179]+[.B179];0)" table:style-name="ce16">
            <text:p>9 853</text:p>
          </table:table-cell>
          <table:table-cell office:value-type="float" office:value="7257" table:formula="of:=ROUND([.D179]*[.E179]*12/[.A179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80]&lt;30;28.02;IF([.A180]&lt;121;9.805*LN([.A180])-5;42))" table:style-name="ce19">
            <text:p>42,00</text:p>
          </table:table-cell>
          <table:table-cell office:value-type="float" office:value="4.0952380952380949" table:formula="of:=[.A180]/[.C180]" table:style-name="ce15">
            <text:p>4,10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80]*[.E180]*1.348*12/[.A180]+[.B180];0)" table:style-name="ce16">
            <text:p>9 853</text:p>
          </table:table-cell>
          <table:table-cell office:value-type="float" office:value="7257" table:formula="of:=ROUND([.D180]*[.E180]*12/[.A180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81]&lt;30;28.02;IF([.A181]&lt;121;9.805*LN([.A181])-5;42))" table:style-name="ce19">
            <text:p>42,00</text:p>
          </table:table-cell>
          <table:table-cell office:value-type="float" office:value="4.1190476190476186" table:formula="of:=[.A181]/[.C181]" table:style-name="ce15">
            <text:p>4,12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81]*[.E181]*1.348*12/[.A181]+[.B181];0)" table:style-name="ce16">
            <text:p>9 853</text:p>
          </table:table-cell>
          <table:table-cell office:value-type="float" office:value="7257" table:formula="of:=ROUND([.D181]*[.E181]*12/[.A181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74" table:style-name="ce5">
            <text:p>174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82]&lt;30;28.02;IF([.A182]&lt;121;9.805*LN([.A182])-5;42))" table:style-name="ce19">
            <text:p>42,00</text:p>
          </table:table-cell>
          <table:table-cell office:value-type="float" office:value="4.1428571428571432" table:formula="of:=[.A182]/[.C182]" table:style-name="ce15">
            <text:p>4,14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82]*[.E182]*1.348*12/[.A182]+[.B182];0)" table:style-name="ce16">
            <text:p>9 853</text:p>
          </table:table-cell>
          <table:table-cell office:value-type="float" office:value="7257" table:formula="of:=ROUND([.D182]*[.E182]*12/[.A182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83]&lt;30;28.02;IF([.A183]&lt;121;9.805*LN([.A183])-5;42))" table:style-name="ce19">
            <text:p>42,00</text:p>
          </table:table-cell>
          <table:table-cell office:value-type="float" office:value="4.166666666666667" table:formula="of:=[.A183]/[.C183]" table:style-name="ce15">
            <text:p>4,17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83]*[.E183]*1.348*12/[.A183]+[.B183];0)" table:style-name="ce16">
            <text:p>9 853</text:p>
          </table:table-cell>
          <table:table-cell office:value-type="float" office:value="7257" table:formula="of:=ROUND([.D183]*[.E183]*12/[.A183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76" table:style-name="ce5">
            <text:p>176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84]&lt;30;28.02;IF([.A184]&lt;121;9.805*LN([.A184])-5;42))" table:style-name="ce19">
            <text:p>42,00</text:p>
          </table:table-cell>
          <table:table-cell office:value-type="float" office:value="4.1904761904761907" table:formula="of:=[.A184]/[.C184]" table:style-name="ce15">
            <text:p>4,19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84]*[.E184]*1.348*12/[.A184]+[.B184];0)" table:style-name="ce16">
            <text:p>9 853</text:p>
          </table:table-cell>
          <table:table-cell office:value-type="float" office:value="7257" table:formula="of:=ROUND([.D184]*[.E184]*12/[.A184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77" table:style-name="ce5">
            <text:p>177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85]&lt;30;28.02;IF([.A185]&lt;121;9.805*LN([.A185])-5;42))" table:style-name="ce19">
            <text:p>42,00</text:p>
          </table:table-cell>
          <table:table-cell office:value-type="float" office:value="4.2142857142857144" table:formula="of:=[.A185]/[.C185]" table:style-name="ce15">
            <text:p>4,21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85]*[.E185]*1.348*12/[.A185]+[.B185];0)" table:style-name="ce16">
            <text:p>9 853</text:p>
          </table:table-cell>
          <table:table-cell office:value-type="float" office:value="7257" table:formula="of:=ROUND([.D185]*[.E185]*12/[.A185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78" table:style-name="ce5">
            <text:p>178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86]&lt;30;28.02;IF([.A186]&lt;121;9.805*LN([.A186])-5;42))" table:style-name="ce19">
            <text:p>42,00</text:p>
          </table:table-cell>
          <table:table-cell office:value-type="float" office:value="4.2380952380952381" table:formula="of:=[.A186]/[.C186]" table:style-name="ce15">
            <text:p>4,24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86]*[.E186]*1.348*12/[.A186]+[.B186];0)" table:style-name="ce16">
            <text:p>9 853</text:p>
          </table:table-cell>
          <table:table-cell office:value-type="float" office:value="7257" table:formula="of:=ROUND([.D186]*[.E186]*12/[.A186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79" table:style-name="ce5">
            <text:p>179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87]&lt;30;28.02;IF([.A187]&lt;121;9.805*LN([.A187])-5;42))" table:style-name="ce19">
            <text:p>42,00</text:p>
          </table:table-cell>
          <table:table-cell office:value-type="float" office:value="4.2619047619047619" table:formula="of:=[.A187]/[.C187]" table:style-name="ce15">
            <text:p>4,26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87]*[.E187]*1.348*12/[.A187]+[.B187];0)" table:style-name="ce16">
            <text:p>9 853</text:p>
          </table:table-cell>
          <table:table-cell office:value-type="float" office:value="7257" table:formula="of:=ROUND([.D187]*[.E187]*12/[.A187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80" table:style-name="ce5">
            <text:p>180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88]&lt;30;28.02;IF([.A188]&lt;121;9.805*LN([.A188])-5;42))" table:style-name="ce19">
            <text:p>42,00</text:p>
          </table:table-cell>
          <table:table-cell office:value-type="float" office:value="4.2857142857142856" table:formula="of:=[.A188]/[.C188]" table:style-name="ce15">
            <text:p>4,29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88]*[.E188]*1.348*12/[.A188]+[.B188];0)" table:style-name="ce16">
            <text:p>9 853</text:p>
          </table:table-cell>
          <table:table-cell office:value-type="float" office:value="7257" table:formula="of:=ROUND([.D188]*[.E188]*12/[.A188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89]&lt;30;28.02;IF([.A189]&lt;121;9.805*LN([.A189])-5;42))" table:style-name="ce19">
            <text:p>42,00</text:p>
          </table:table-cell>
          <table:table-cell office:value-type="float" office:value="4.3095238095238093" table:formula="of:=[.A189]/[.C189]" table:style-name="ce15">
            <text:p>4,31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89]*[.E189]*1.348*12/[.A189]+[.B189];0)" table:style-name="ce16">
            <text:p>9 853</text:p>
          </table:table-cell>
          <table:table-cell office:value-type="float" office:value="7257" table:formula="of:=ROUND([.D189]*[.E189]*12/[.A189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90]&lt;30;28.02;IF([.A190]&lt;121;9.805*LN([.A190])-5;42))" table:style-name="ce19">
            <text:p>42,00</text:p>
          </table:table-cell>
          <table:table-cell office:value-type="float" office:value="4.333333333333333" table:formula="of:=[.A190]/[.C190]" table:style-name="ce15">
            <text:p>4,33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90]*[.E190]*1.348*12/[.A190]+[.B190];0)" table:style-name="ce16">
            <text:p>9 853</text:p>
          </table:table-cell>
          <table:table-cell office:value-type="float" office:value="7257" table:formula="of:=ROUND([.D190]*[.E190]*12/[.A190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91]&lt;30;28.02;IF([.A191]&lt;121;9.805*LN([.A191])-5;42))" table:style-name="ce19">
            <text:p>42,00</text:p>
          </table:table-cell>
          <table:table-cell office:value-type="float" office:value="4.3571428571428568" table:formula="of:=[.A191]/[.C191]" table:style-name="ce15">
            <text:p>4,36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91]*[.E191]*1.348*12/[.A191]+[.B191];0)" table:style-name="ce16">
            <text:p>9 853</text:p>
          </table:table-cell>
          <table:table-cell office:value-type="float" office:value="7257" table:formula="of:=ROUND([.D191]*[.E191]*12/[.A191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92]&lt;30;28.02;IF([.A192]&lt;121;9.805*LN([.A192])-5;42))" table:style-name="ce19">
            <text:p>42,00</text:p>
          </table:table-cell>
          <table:table-cell office:value-type="float" office:value="4.3809523809523814" table:formula="of:=[.A192]/[.C192]" table:style-name="ce15">
            <text:p>4,38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92]*[.E192]*1.348*12/[.A192]+[.B192];0)" table:style-name="ce16">
            <text:p>9 853</text:p>
          </table:table-cell>
          <table:table-cell office:value-type="float" office:value="7257" table:formula="of:=ROUND([.D192]*[.E192]*12/[.A192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85" table:style-name="ce5">
            <text:p>185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93]&lt;30;28.02;IF([.A193]&lt;121;9.805*LN([.A193])-5;42))" table:style-name="ce19">
            <text:p>42,00</text:p>
          </table:table-cell>
          <table:table-cell office:value-type="float" office:value="4.4047619047619051" table:formula="of:=[.A193]/[.C193]" table:style-name="ce15">
            <text:p>4,40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93]*[.E193]*1.348*12/[.A193]+[.B193];0)" table:style-name="ce16">
            <text:p>9 853</text:p>
          </table:table-cell>
          <table:table-cell office:value-type="float" office:value="7257" table:formula="of:=ROUND([.D193]*[.E193]*12/[.A193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94]&lt;30;28.02;IF([.A194]&lt;121;9.805*LN([.A194])-5;42))" table:style-name="ce19">
            <text:p>42,00</text:p>
          </table:table-cell>
          <table:table-cell office:value-type="float" office:value="4.4285714285714288" table:formula="of:=[.A194]/[.C194]" table:style-name="ce15">
            <text:p>4,43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94]*[.E194]*1.348*12/[.A194]+[.B194];0)" table:style-name="ce16">
            <text:p>9 853</text:p>
          </table:table-cell>
          <table:table-cell office:value-type="float" office:value="7257" table:formula="of:=ROUND([.D194]*[.E194]*12/[.A194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87" table:style-name="ce5">
            <text:p>187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95]&lt;30;28.02;IF([.A195]&lt;121;9.805*LN([.A195])-5;42))" table:style-name="ce19">
            <text:p>42,00</text:p>
          </table:table-cell>
          <table:table-cell office:value-type="float" office:value="4.4523809523809526" table:formula="of:=[.A195]/[.C195]" table:style-name="ce15">
            <text:p>4,45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95]*[.E195]*1.348*12/[.A195]+[.B195];0)" table:style-name="ce16">
            <text:p>9 853</text:p>
          </table:table-cell>
          <table:table-cell office:value-type="float" office:value="7257" table:formula="of:=ROUND([.D195]*[.E195]*12/[.A195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96]&lt;30;28.02;IF([.A196]&lt;121;9.805*LN([.A196])-5;42))" table:style-name="ce19">
            <text:p>42,00</text:p>
          </table:table-cell>
          <table:table-cell office:value-type="float" office:value="4.4761904761904763" table:formula="of:=[.A196]/[.C196]" table:style-name="ce15">
            <text:p>4,48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96]*[.E196]*1.348*12/[.A196]+[.B196];0)" table:style-name="ce16">
            <text:p>9 853</text:p>
          </table:table-cell>
          <table:table-cell office:value-type="float" office:value="7257" table:formula="of:=ROUND([.D196]*[.E196]*12/[.A196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89" table:style-name="ce5">
            <text:p>189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97]&lt;30;28.02;IF([.A197]&lt;121;9.805*LN([.A197])-5;42))" table:style-name="ce19">
            <text:p>42,00</text:p>
          </table:table-cell>
          <table:table-cell office:value-type="float" office:value="4.5" table:formula="of:=[.A197]/[.C197]" table:style-name="ce15">
            <text:p>4,50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97]*[.E197]*1.348*12/[.A197]+[.B197];0)" table:style-name="ce16">
            <text:p>9 853</text:p>
          </table:table-cell>
          <table:table-cell office:value-type="float" office:value="7257" table:formula="of:=ROUND([.D197]*[.E197]*12/[.A197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98]&lt;30;28.02;IF([.A198]&lt;121;9.805*LN([.A198])-5;42))" table:style-name="ce19">
            <text:p>42,00</text:p>
          </table:table-cell>
          <table:table-cell office:value-type="float" office:value="4.5238095238095237" table:formula="of:=[.A198]/[.C198]" table:style-name="ce15">
            <text:p>4,52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98]*[.E198]*1.348*12/[.A198]+[.B198];0)" table:style-name="ce16">
            <text:p>9 853</text:p>
          </table:table-cell>
          <table:table-cell office:value-type="float" office:value="7257" table:formula="of:=ROUND([.D198]*[.E198]*12/[.A198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199]&lt;30;28.02;IF([.A199]&lt;121;9.805*LN([.A199])-5;42))" table:style-name="ce19">
            <text:p>42,00</text:p>
          </table:table-cell>
          <table:table-cell office:value-type="float" office:value="4.5476190476190474" table:formula="of:=[.A199]/[.C199]" table:style-name="ce15">
            <text:p>4,55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199]*[.E199]*1.348*12/[.A199]+[.B199];0)" table:style-name="ce16">
            <text:p>9 853</text:p>
          </table:table-cell>
          <table:table-cell office:value-type="float" office:value="7257" table:formula="of:=ROUND([.D199]*[.E199]*12/[.A199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00]&lt;30;28.02;IF([.A200]&lt;121;9.805*LN([.A200])-5;42))" table:style-name="ce19">
            <text:p>42,00</text:p>
          </table:table-cell>
          <table:table-cell office:value-type="float" office:value="4.5714285714285712" table:formula="of:=[.A200]/[.C200]" table:style-name="ce15">
            <text:p>4,57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00]*[.E200]*1.348*12/[.A200]+[.B200];0)" table:style-name="ce16">
            <text:p>9 853</text:p>
          </table:table-cell>
          <table:table-cell office:value-type="float" office:value="7257" table:formula="of:=ROUND([.D200]*[.E200]*12/[.A200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01]&lt;30;28.02;IF([.A201]&lt;121;9.805*LN([.A201])-5;42))" table:style-name="ce19">
            <text:p>42,00</text:p>
          </table:table-cell>
          <table:table-cell office:value-type="float" office:value="4.5952380952380949" table:formula="of:=[.A201]/[.C201]" table:style-name="ce15">
            <text:p>4,60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01]*[.E201]*1.348*12/[.A201]+[.B201];0)" table:style-name="ce16">
            <text:p>9 853</text:p>
          </table:table-cell>
          <table:table-cell office:value-type="float" office:value="7257" table:formula="of:=ROUND([.D201]*[.E201]*12/[.A201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02]&lt;30;28.02;IF([.A202]&lt;121;9.805*LN([.A202])-5;42))" table:style-name="ce19">
            <text:p>42,00</text:p>
          </table:table-cell>
          <table:table-cell office:value-type="float" office:value="4.6190476190476186" table:formula="of:=[.A202]/[.C202]" table:style-name="ce15">
            <text:p>4,62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02]*[.E202]*1.348*12/[.A202]+[.B202];0)" table:style-name="ce16">
            <text:p>9 853</text:p>
          </table:table-cell>
          <table:table-cell office:value-type="float" office:value="7257" table:formula="of:=ROUND([.D202]*[.E202]*12/[.A202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03]&lt;30;28.02;IF([.A203]&lt;121;9.805*LN([.A203])-5;42))" table:style-name="ce19">
            <text:p>42,00</text:p>
          </table:table-cell>
          <table:table-cell office:value-type="float" office:value="4.6428571428571432" table:formula="of:=[.A203]/[.C203]" table:style-name="ce15">
            <text:p>4,64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03]*[.E203]*1.348*12/[.A203]+[.B203];0)" table:style-name="ce16">
            <text:p>9 853</text:p>
          </table:table-cell>
          <table:table-cell office:value-type="float" office:value="7257" table:formula="of:=ROUND([.D203]*[.E203]*12/[.A203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96" table:style-name="ce5">
            <text:p>196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04]&lt;30;28.02;IF([.A204]&lt;121;9.805*LN([.A204])-5;42))" table:style-name="ce19">
            <text:p>42,00</text:p>
          </table:table-cell>
          <table:table-cell office:value-type="float" office:value="4.666666666666667" table:formula="of:=[.A204]/[.C204]" table:style-name="ce15">
            <text:p>4,67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04]*[.E204]*1.348*12/[.A204]+[.B204];0)" table:style-name="ce16">
            <text:p>9 853</text:p>
          </table:table-cell>
          <table:table-cell office:value-type="float" office:value="7257" table:formula="of:=ROUND([.D204]*[.E204]*12/[.A204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05]&lt;30;28.02;IF([.A205]&lt;121;9.805*LN([.A205])-5;42))" table:style-name="ce19">
            <text:p>42,00</text:p>
          </table:table-cell>
          <table:table-cell office:value-type="float" office:value="4.6904761904761907" table:formula="of:=[.A205]/[.C205]" table:style-name="ce15">
            <text:p>4,69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05]*[.E205]*1.348*12/[.A205]+[.B205];0)" table:style-name="ce16">
            <text:p>9 853</text:p>
          </table:table-cell>
          <table:table-cell office:value-type="float" office:value="7257" table:formula="of:=ROUND([.D205]*[.E205]*12/[.A205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98" table:style-name="ce5">
            <text:p>198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06]&lt;30;28.02;IF([.A206]&lt;121;9.805*LN([.A206])-5;42))" table:style-name="ce19">
            <text:p>42,00</text:p>
          </table:table-cell>
          <table:table-cell office:value-type="float" office:value="4.7142857142857144" table:formula="of:=[.A206]/[.C206]" table:style-name="ce15">
            <text:p>4,71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06]*[.E206]*1.348*12/[.A206]+[.B206];0)" table:style-name="ce16">
            <text:p>9 853</text:p>
          </table:table-cell>
          <table:table-cell office:value-type="float" office:value="7257" table:formula="of:=ROUND([.D206]*[.E206]*12/[.A206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07]&lt;30;28.02;IF([.A207]&lt;121;9.805*LN([.A207])-5;42))" table:style-name="ce19">
            <text:p>42,00</text:p>
          </table:table-cell>
          <table:table-cell office:value-type="float" office:value="4.7380952380952381" table:formula="of:=[.A207]/[.C207]" table:style-name="ce15">
            <text:p>4,74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07]*[.E207]*1.348*12/[.A207]+[.B207];0)" table:style-name="ce16">
            <text:p>9 853</text:p>
          </table:table-cell>
          <table:table-cell office:value-type="float" office:value="7257" table:formula="of:=ROUND([.D207]*[.E207]*12/[.A207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08]&lt;30;28.02;IF([.A208]&lt;121;9.805*LN([.A208])-5;42))" table:style-name="ce19">
            <text:p>42,00</text:p>
          </table:table-cell>
          <table:table-cell office:value-type="float" office:value="4.7619047619047619" table:formula="of:=[.A208]/[.C208]" table:style-name="ce15">
            <text:p>4,76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08]*[.E208]*1.348*12/[.A208]+[.B208];0)" table:style-name="ce16">
            <text:p>9 853</text:p>
          </table:table-cell>
          <table:table-cell office:value-type="float" office:value="7257" table:formula="of:=ROUND([.D208]*[.E208]*12/[.A208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09]&lt;30;28.02;IF([.A209]&lt;121;9.805*LN([.A209])-5;42))" table:style-name="ce19">
            <text:p>42,00</text:p>
          </table:table-cell>
          <table:table-cell office:value-type="float" office:value="4.7857142857142856" table:formula="of:=[.A209]/[.C209]" table:style-name="ce15">
            <text:p>4,79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09]*[.E209]*1.348*12/[.A209]+[.B209];0)" table:style-name="ce16">
            <text:p>9 853</text:p>
          </table:table-cell>
          <table:table-cell office:value-type="float" office:value="7257" table:formula="of:=ROUND([.D209]*[.E209]*12/[.A209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10]&lt;30;28.02;IF([.A210]&lt;121;9.805*LN([.A210])-5;42))" table:style-name="ce19">
            <text:p>42,00</text:p>
          </table:table-cell>
          <table:table-cell office:value-type="float" office:value="4.8095238095238093" table:formula="of:=[.A210]/[.C210]" table:style-name="ce15">
            <text:p>4,81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10]*[.E210]*1.348*12/[.A210]+[.B210];0)" table:style-name="ce16">
            <text:p>9 853</text:p>
          </table:table-cell>
          <table:table-cell office:value-type="float" office:value="7257" table:formula="of:=ROUND([.D210]*[.E210]*12/[.A210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11]&lt;30;28.02;IF([.A211]&lt;121;9.805*LN([.A211])-5;42))" table:style-name="ce19">
            <text:p>42,00</text:p>
          </table:table-cell>
          <table:table-cell office:value-type="float" office:value="4.833333333333333" table:formula="of:=[.A211]/[.C211]" table:style-name="ce15">
            <text:p>4,83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11]*[.E211]*1.348*12/[.A211]+[.B211];0)" table:style-name="ce16">
            <text:p>9 853</text:p>
          </table:table-cell>
          <table:table-cell office:value-type="float" office:value="7257" table:formula="of:=ROUND([.D211]*[.E211]*12/[.A211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12]&lt;30;28.02;IF([.A212]&lt;121;9.805*LN([.A212])-5;42))" table:style-name="ce19">
            <text:p>42,00</text:p>
          </table:table-cell>
          <table:table-cell office:value-type="float" office:value="4.8571428571428568" table:formula="of:=[.A212]/[.C212]" table:style-name="ce15">
            <text:p>4,86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12]*[.E212]*1.348*12/[.A212]+[.B212];0)" table:style-name="ce16">
            <text:p>9 853</text:p>
          </table:table-cell>
          <table:table-cell office:value-type="float" office:value="7257" table:formula="of:=ROUND([.D212]*[.E212]*12/[.A212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13]&lt;30;28.02;IF([.A213]&lt;121;9.805*LN([.A213])-5;42))" table:style-name="ce19">
            <text:p>42,00</text:p>
          </table:table-cell>
          <table:table-cell office:value-type="float" office:value="4.8809523809523814" table:formula="of:=[.A213]/[.C213]" table:style-name="ce15">
            <text:p>4,88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13]*[.E213]*1.348*12/[.A213]+[.B213];0)" table:style-name="ce16">
            <text:p>9 853</text:p>
          </table:table-cell>
          <table:table-cell office:value-type="float" office:value="7257" table:formula="of:=ROUND([.D213]*[.E213]*12/[.A213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14]&lt;30;28.02;IF([.A214]&lt;121;9.805*LN([.A214])-5;42))" table:style-name="ce19">
            <text:p>42,00</text:p>
          </table:table-cell>
          <table:table-cell office:value-type="float" office:value="4.9047619047619051" table:formula="of:=[.A214]/[.C214]" table:style-name="ce15">
            <text:p>4,90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14]*[.E214]*1.348*12/[.A214]+[.B214];0)" table:style-name="ce16">
            <text:p>9 853</text:p>
          </table:table-cell>
          <table:table-cell office:value-type="float" office:value="7257" table:formula="of:=ROUND([.D214]*[.E214]*12/[.A214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15]&lt;30;28.02;IF([.A215]&lt;121;9.805*LN([.A215])-5;42))" table:style-name="ce19">
            <text:p>42,00</text:p>
          </table:table-cell>
          <table:table-cell office:value-type="float" office:value="4.9285714285714288" table:formula="of:=[.A215]/[.C215]" table:style-name="ce15">
            <text:p>4,93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15]*[.E215]*1.348*12/[.A215]+[.B215];0)" table:style-name="ce16">
            <text:p>9 853</text:p>
          </table:table-cell>
          <table:table-cell office:value-type="float" office:value="7257" table:formula="of:=ROUND([.D215]*[.E215]*12/[.A215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16]&lt;30;28.02;IF([.A216]&lt;121;9.805*LN([.A216])-5;42))" table:style-name="ce19">
            <text:p>42,00</text:p>
          </table:table-cell>
          <table:table-cell office:value-type="float" office:value="4.9523809523809526" table:formula="of:=[.A216]/[.C216]" table:style-name="ce15">
            <text:p>4,95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16]*[.E216]*1.348*12/[.A216]+[.B216];0)" table:style-name="ce16">
            <text:p>9 853</text:p>
          </table:table-cell>
          <table:table-cell office:value-type="float" office:value="7257" table:formula="of:=ROUND([.D216]*[.E216]*12/[.A216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17]&lt;30;28.02;IF([.A217]&lt;121;9.805*LN([.A217])-5;42))" table:style-name="ce19">
            <text:p>42,00</text:p>
          </table:table-cell>
          <table:table-cell office:value-type="float" office:value="4.9761904761904763" table:formula="of:=[.A217]/[.C217]" table:style-name="ce15">
            <text:p>4,98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17]*[.E217]*1.348*12/[.A217]+[.B217];0)" table:style-name="ce16">
            <text:p>9 853</text:p>
          </table:table-cell>
          <table:table-cell office:value-type="float" office:value="7257" table:formula="of:=ROUND([.D217]*[.E217]*12/[.A217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18]&lt;30;28.02;IF([.A218]&lt;121;9.805*LN([.A218])-5;42))" table:style-name="ce19">
            <text:p>42,00</text:p>
          </table:table-cell>
          <table:table-cell office:value-type="float" office:value="5" table:formula="of:=[.A218]/[.C218]" table:style-name="ce15">
            <text:p>5,00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18]*[.E218]*1.348*12/[.A218]+[.B218];0)" table:style-name="ce16">
            <text:p>9 853</text:p>
          </table:table-cell>
          <table:table-cell office:value-type="float" office:value="7257" table:formula="of:=ROUND([.D218]*[.E218]*12/[.A218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19]&lt;30;28.02;IF([.A219]&lt;121;9.805*LN([.A219])-5;42))" table:style-name="ce19">
            <text:p>42,00</text:p>
          </table:table-cell>
          <table:table-cell office:value-type="float" office:value="5.0238095238095237" table:formula="of:=[.A219]/[.C219]" table:style-name="ce15">
            <text:p>5,02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19]*[.E219]*1.348*12/[.A219]+[.B219];0)" table:style-name="ce16">
            <text:p>9 853</text:p>
          </table:table-cell>
          <table:table-cell office:value-type="float" office:value="7257" table:formula="of:=ROUND([.D219]*[.E219]*12/[.A219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20]&lt;30;28.02;IF([.A220]&lt;121;9.805*LN([.A220])-5;42))" table:style-name="ce19">
            <text:p>42,00</text:p>
          </table:table-cell>
          <table:table-cell office:value-type="float" office:value="5.0476190476190474" table:formula="of:=[.A220]/[.C220]" table:style-name="ce15">
            <text:p>5,05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20]*[.E220]*1.348*12/[.A220]+[.B220];0)" table:style-name="ce16">
            <text:p>9 853</text:p>
          </table:table-cell>
          <table:table-cell office:value-type="float" office:value="7257" table:formula="of:=ROUND([.D220]*[.E220]*12/[.A220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13" table:style-name="ce4">
            <text:p>213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21]&lt;30;28.02;IF([.A221]&lt;121;9.805*LN([.A221])-5;42))" table:style-name="ce19">
            <text:p>42,00</text:p>
          </table:table-cell>
          <table:table-cell office:value-type="float" office:value="5.0714285714285712" table:formula="of:=[.A221]/[.C221]" table:style-name="ce15">
            <text:p>5,07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21]*[.E221]*1.348*12/[.A221]+[.B221];0)" table:style-name="ce16">
            <text:p>9 853</text:p>
          </table:table-cell>
          <table:table-cell office:value-type="float" office:value="7257" table:formula="of:=ROUND([.D221]*[.E221]*12/[.A221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22]&lt;30;28.02;IF([.A222]&lt;121;9.805*LN([.A222])-5;42))" table:style-name="ce19">
            <text:p>42,00</text:p>
          </table:table-cell>
          <table:table-cell office:value-type="float" office:value="5.0952380952380949" table:formula="of:=[.A222]/[.C222]" table:style-name="ce15">
            <text:p>5,10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22]*[.E222]*1.348*12/[.A222]+[.B222];0)" table:style-name="ce16">
            <text:p>9 853</text:p>
          </table:table-cell>
          <table:table-cell office:value-type="float" office:value="7257" table:formula="of:=ROUND([.D222]*[.E222]*12/[.A222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23]&lt;30;28.02;IF([.A223]&lt;121;9.805*LN([.A223])-5;42))" table:style-name="ce19">
            <text:p>42,00</text:p>
          </table:table-cell>
          <table:table-cell office:value-type="float" office:value="5.1190476190476186" table:formula="of:=[.A223]/[.C223]" table:style-name="ce15">
            <text:p>5,12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23]*[.E223]*1.348*12/[.A223]+[.B223];0)" table:style-name="ce16">
            <text:p>9 853</text:p>
          </table:table-cell>
          <table:table-cell office:value-type="float" office:value="7257" table:formula="of:=ROUND([.D223]*[.E223]*12/[.A223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24]&lt;30;28.02;IF([.A224]&lt;121;9.805*LN([.A224])-5;42))" table:style-name="ce19">
            <text:p>42,00</text:p>
          </table:table-cell>
          <table:table-cell office:value-type="float" office:value="5.1428571428571432" table:formula="of:=[.A224]/[.C224]" table:style-name="ce15">
            <text:p>5,14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24]*[.E224]*1.348*12/[.A224]+[.B224];0)" table:style-name="ce16">
            <text:p>9 853</text:p>
          </table:table-cell>
          <table:table-cell office:value-type="float" office:value="7257" table:formula="of:=ROUND([.D224]*[.E224]*12/[.A224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25]&lt;30;28.02;IF([.A225]&lt;121;9.805*LN([.A225])-5;42))" table:style-name="ce19">
            <text:p>42,00</text:p>
          </table:table-cell>
          <table:table-cell office:value-type="float" office:value="5.166666666666667" table:formula="of:=[.A225]/[.C225]" table:style-name="ce15">
            <text:p>5,17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25]*[.E225]*1.348*12/[.A225]+[.B225];0)" table:style-name="ce16">
            <text:p>9 853</text:p>
          </table:table-cell>
          <table:table-cell office:value-type="float" office:value="7257" table:formula="of:=ROUND([.D225]*[.E225]*12/[.A225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26]&lt;30;28.02;IF([.A226]&lt;121;9.805*LN([.A226])-5;42))" table:style-name="ce19">
            <text:p>42,00</text:p>
          </table:table-cell>
          <table:table-cell office:value-type="float" office:value="5.1904761904761907" table:formula="of:=[.A226]/[.C226]" table:style-name="ce15">
            <text:p>5,19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26]*[.E226]*1.348*12/[.A226]+[.B226];0)" table:style-name="ce16">
            <text:p>9 853</text:p>
          </table:table-cell>
          <table:table-cell office:value-type="float" office:value="7257" table:formula="of:=ROUND([.D226]*[.E226]*12/[.A226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27]&lt;30;28.02;IF([.A227]&lt;121;9.805*LN([.A227])-5;42))" table:style-name="ce19">
            <text:p>42,00</text:p>
          </table:table-cell>
          <table:table-cell office:value-type="float" office:value="5.2142857142857144" table:formula="of:=[.A227]/[.C227]" table:style-name="ce15">
            <text:p>5,21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27]*[.E227]*1.348*12/[.A227]+[.B227];0)" table:style-name="ce16">
            <text:p>9 853</text:p>
          </table:table-cell>
          <table:table-cell office:value-type="float" office:value="7257" table:formula="of:=ROUND([.D227]*[.E227]*12/[.A227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28]&lt;30;28.02;IF([.A228]&lt;121;9.805*LN([.A228])-5;42))" table:style-name="ce19">
            <text:p>42,00</text:p>
          </table:table-cell>
          <table:table-cell office:value-type="float" office:value="5.2380952380952381" table:formula="of:=[.A228]/[.C228]" table:style-name="ce15">
            <text:p>5,24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28]*[.E228]*1.348*12/[.A228]+[.B228];0)" table:style-name="ce16">
            <text:p>9 853</text:p>
          </table:table-cell>
          <table:table-cell office:value-type="float" office:value="7257" table:formula="of:=ROUND([.D228]*[.E228]*12/[.A228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29]&lt;30;28.02;IF([.A229]&lt;121;9.805*LN([.A229])-5;42))" table:style-name="ce19">
            <text:p>42,00</text:p>
          </table:table-cell>
          <table:table-cell office:value-type="float" office:value="5.2619047619047619" table:formula="of:=[.A229]/[.C229]" table:style-name="ce15">
            <text:p>5,26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29]*[.E229]*1.348*12/[.A229]+[.B229];0)" table:style-name="ce16">
            <text:p>9 853</text:p>
          </table:table-cell>
          <table:table-cell office:value-type="float" office:value="7257" table:formula="of:=ROUND([.D229]*[.E229]*12/[.A229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30]&lt;30;28.02;IF([.A230]&lt;121;9.805*LN([.A230])-5;42))" table:style-name="ce19">
            <text:p>42,00</text:p>
          </table:table-cell>
          <table:table-cell office:value-type="float" office:value="5.2857142857142856" table:formula="of:=[.A230]/[.C230]" table:style-name="ce15">
            <text:p>5,29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30]*[.E230]*1.348*12/[.A230]+[.B230];0)" table:style-name="ce16">
            <text:p>9 853</text:p>
          </table:table-cell>
          <table:table-cell office:value-type="float" office:value="7257" table:formula="of:=ROUND([.D230]*[.E230]*12/[.A230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31]&lt;30;28.02;IF([.A231]&lt;121;9.805*LN([.A231])-5;42))" table:style-name="ce19">
            <text:p>42,00</text:p>
          </table:table-cell>
          <table:table-cell office:value-type="float" office:value="5.3095238095238093" table:formula="of:=[.A231]/[.C231]" table:style-name="ce15">
            <text:p>5,31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31]*[.E231]*1.348*12/[.A231]+[.B231];0)" table:style-name="ce16">
            <text:p>9 853</text:p>
          </table:table-cell>
          <table:table-cell office:value-type="float" office:value="7257" table:formula="of:=ROUND([.D231]*[.E231]*12/[.A231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32]&lt;30;28.02;IF([.A232]&lt;121;9.805*LN([.A232])-5;42))" table:style-name="ce19">
            <text:p>42,00</text:p>
          </table:table-cell>
          <table:table-cell office:value-type="float" office:value="5.333333333333333" table:formula="of:=[.A232]/[.C232]" table:style-name="ce15">
            <text:p>5,33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32]*[.E232]*1.348*12/[.A232]+[.B232];0)" table:style-name="ce16">
            <text:p>9 853</text:p>
          </table:table-cell>
          <table:table-cell office:value-type="float" office:value="7257" table:formula="of:=ROUND([.D232]*[.E232]*12/[.A232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33]&lt;30;28.02;IF([.A233]&lt;121;9.805*LN([.A233])-5;42))" table:style-name="ce19">
            <text:p>42,00</text:p>
          </table:table-cell>
          <table:table-cell office:value-type="float" office:value="5.3571428571428568" table:formula="of:=[.A233]/[.C233]" table:style-name="ce15">
            <text:p>5,36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33]*[.E233]*1.348*12/[.A233]+[.B233];0)" table:style-name="ce16">
            <text:p>9 853</text:p>
          </table:table-cell>
          <table:table-cell office:value-type="float" office:value="7257" table:formula="of:=ROUND([.D233]*[.E233]*12/[.A233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34]&lt;30;28.02;IF([.A234]&lt;121;9.805*LN([.A234])-5;42))" table:style-name="ce19">
            <text:p>42,00</text:p>
          </table:table-cell>
          <table:table-cell office:value-type="float" office:value="5.3809523809523814" table:formula="of:=[.A234]/[.C234]" table:style-name="ce15">
            <text:p>5,38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34]*[.E234]*1.348*12/[.A234]+[.B234];0)" table:style-name="ce16">
            <text:p>9 853</text:p>
          </table:table-cell>
          <table:table-cell office:value-type="float" office:value="7257" table:formula="of:=ROUND([.D234]*[.E234]*12/[.A234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27" table:style-name="ce4">
            <text:p>227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35]&lt;30;28.02;IF([.A235]&lt;121;9.805*LN([.A235])-5;42))" table:style-name="ce19">
            <text:p>42,00</text:p>
          </table:table-cell>
          <table:table-cell office:value-type="float" office:value="5.4047619047619051" table:formula="of:=[.A235]/[.C235]" table:style-name="ce15">
            <text:p>5,40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35]*[.E235]*1.348*12/[.A235]+[.B235];0)" table:style-name="ce16">
            <text:p>9 853</text:p>
          </table:table-cell>
          <table:table-cell office:value-type="float" office:value="7257" table:formula="of:=ROUND([.D235]*[.E235]*12/[.A235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28" table:style-name="ce4">
            <text:p>228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36]&lt;30;28.02;IF([.A236]&lt;121;9.805*LN([.A236])-5;42))" table:style-name="ce19">
            <text:p>42,00</text:p>
          </table:table-cell>
          <table:table-cell office:value-type="float" office:value="5.4285714285714288" table:formula="of:=[.A236]/[.C236]" table:style-name="ce15">
            <text:p>5,43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36]*[.E236]*1.348*12/[.A236]+[.B236];0)" table:style-name="ce16">
            <text:p>9 853</text:p>
          </table:table-cell>
          <table:table-cell office:value-type="float" office:value="7257" table:formula="of:=ROUND([.D236]*[.E236]*12/[.A236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37]&lt;30;28.02;IF([.A237]&lt;121;9.805*LN([.A237])-5;42))" table:style-name="ce19">
            <text:p>42,00</text:p>
          </table:table-cell>
          <table:table-cell office:value-type="float" office:value="5.4523809523809526" table:formula="of:=[.A237]/[.C237]" table:style-name="ce15">
            <text:p>5,45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37]*[.E237]*1.348*12/[.A237]+[.B237];0)" table:style-name="ce16">
            <text:p>9 853</text:p>
          </table:table-cell>
          <table:table-cell office:value-type="float" office:value="7257" table:formula="of:=ROUND([.D237]*[.E237]*12/[.A237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30" table:style-name="ce4">
            <text:p>230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38]&lt;30;28.02;IF([.A238]&lt;121;9.805*LN([.A238])-5;42))" table:style-name="ce19">
            <text:p>42,00</text:p>
          </table:table-cell>
          <table:table-cell office:value-type="float" office:value="5.4761904761904763" table:formula="of:=[.A238]/[.C238]" table:style-name="ce15">
            <text:p>5,48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38]*[.E238]*1.348*12/[.A238]+[.B238];0)" table:style-name="ce16">
            <text:p>9 853</text:p>
          </table:table-cell>
          <table:table-cell office:value-type="float" office:value="7257" table:formula="of:=ROUND([.D238]*[.E238]*12/[.A238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39]&lt;30;28.02;IF([.A239]&lt;121;9.805*LN([.A239])-5;42))" table:style-name="ce19">
            <text:p>42,00</text:p>
          </table:table-cell>
          <table:table-cell office:value-type="float" office:value="5.5" table:formula="of:=[.A239]/[.C239]" table:style-name="ce15">
            <text:p>5,50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39]*[.E239]*1.348*12/[.A239]+[.B239];0)" table:style-name="ce16">
            <text:p>9 853</text:p>
          </table:table-cell>
          <table:table-cell office:value-type="float" office:value="7257" table:formula="of:=ROUND([.D239]*[.E239]*12/[.A239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40]&lt;30;28.02;IF([.A240]&lt;121;9.805*LN([.A240])-5;42))" table:style-name="ce19">
            <text:p>42,00</text:p>
          </table:table-cell>
          <table:table-cell office:value-type="float" office:value="5.5238095238095237" table:formula="of:=[.A240]/[.C240]" table:style-name="ce15">
            <text:p>5,52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40]*[.E240]*1.348*12/[.A240]+[.B240];0)" table:style-name="ce16">
            <text:p>9 853</text:p>
          </table:table-cell>
          <table:table-cell office:value-type="float" office:value="7257" table:formula="of:=ROUND([.D240]*[.E240]*12/[.A240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33" table:style-name="ce4">
            <text:p>233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41]&lt;30;28.02;IF([.A241]&lt;121;9.805*LN([.A241])-5;42))" table:style-name="ce19">
            <text:p>42,00</text:p>
          </table:table-cell>
          <table:table-cell office:value-type="float" office:value="5.5476190476190474" table:formula="of:=[.A241]/[.C241]" table:style-name="ce15">
            <text:p>5,55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41]*[.E241]*1.348*12/[.A241]+[.B241];0)" table:style-name="ce16">
            <text:p>9 853</text:p>
          </table:table-cell>
          <table:table-cell office:value-type="float" office:value="7257" table:formula="of:=ROUND([.D241]*[.E241]*12/[.A241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42]&lt;30;28.02;IF([.A242]&lt;121;9.805*LN([.A242])-5;42))" table:style-name="ce19">
            <text:p>42,00</text:p>
          </table:table-cell>
          <table:table-cell office:value-type="float" office:value="5.5714285714285712" table:formula="of:=[.A242]/[.C242]" table:style-name="ce15">
            <text:p>5,57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42]*[.E242]*1.348*12/[.A242]+[.B242];0)" table:style-name="ce16">
            <text:p>9 853</text:p>
          </table:table-cell>
          <table:table-cell office:value-type="float" office:value="7257" table:formula="of:=ROUND([.D242]*[.E242]*12/[.A242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43]&lt;30;28.02;IF([.A243]&lt;121;9.805*LN([.A243])-5;42))" table:style-name="ce19">
            <text:p>42,00</text:p>
          </table:table-cell>
          <table:table-cell office:value-type="float" office:value="5.5952380952380949" table:formula="of:=[.A243]/[.C243]" table:style-name="ce15">
            <text:p>5,60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43]*[.E243]*1.348*12/[.A243]+[.B243];0)" table:style-name="ce16">
            <text:p>9 853</text:p>
          </table:table-cell>
          <table:table-cell office:value-type="float" office:value="7257" table:formula="of:=ROUND([.D243]*[.E243]*12/[.A243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36" table:style-name="ce4">
            <text:p>236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44]&lt;30;28.02;IF([.A244]&lt;121;9.805*LN([.A244])-5;42))" table:style-name="ce19">
            <text:p>42,00</text:p>
          </table:table-cell>
          <table:table-cell office:value-type="float" office:value="5.6190476190476186" table:formula="of:=[.A244]/[.C244]" table:style-name="ce15">
            <text:p>5,62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44]*[.E244]*1.348*12/[.A244]+[.B244];0)" table:style-name="ce16">
            <text:p>9 853</text:p>
          </table:table-cell>
          <table:table-cell office:value-type="float" office:value="7257" table:formula="of:=ROUND([.D244]*[.E244]*12/[.A244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37" table:style-name="ce4">
            <text:p>237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45]&lt;30;28.02;IF([.A245]&lt;121;9.805*LN([.A245])-5;42))" table:style-name="ce19">
            <text:p>42,00</text:p>
          </table:table-cell>
          <table:table-cell office:value-type="float" office:value="5.6428571428571432" table:formula="of:=[.A245]/[.C245]" table:style-name="ce15">
            <text:p>5,64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45]*[.E245]*1.348*12/[.A245]+[.B245];0)" table:style-name="ce16">
            <text:p>9 853</text:p>
          </table:table-cell>
          <table:table-cell office:value-type="float" office:value="7257" table:formula="of:=ROUND([.D245]*[.E245]*12/[.A245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46]&lt;30;28.02;IF([.A246]&lt;121;9.805*LN([.A246])-5;42))" table:style-name="ce19">
            <text:p>42,00</text:p>
          </table:table-cell>
          <table:table-cell office:value-type="float" office:value="5.666666666666667" table:formula="of:=[.A246]/[.C246]" table:style-name="ce15">
            <text:p>5,67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46]*[.E246]*1.348*12/[.A246]+[.B246];0)" table:style-name="ce16">
            <text:p>9 853</text:p>
          </table:table-cell>
          <table:table-cell office:value-type="float" office:value="7257" table:formula="of:=ROUND([.D246]*[.E246]*12/[.A246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47]&lt;30;28.02;IF([.A247]&lt;121;9.805*LN([.A247])-5;42))" table:style-name="ce19">
            <text:p>42,00</text:p>
          </table:table-cell>
          <table:table-cell office:value-type="float" office:value="5.6904761904761907" table:formula="of:=[.A247]/[.C247]" table:style-name="ce15">
            <text:p>5,69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47]*[.E247]*1.348*12/[.A247]+[.B247];0)" table:style-name="ce16">
            <text:p>9 853</text:p>
          </table:table-cell>
          <table:table-cell office:value-type="float" office:value="7257" table:formula="of:=ROUND([.D247]*[.E247]*12/[.A247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48]&lt;30;28.02;IF([.A248]&lt;121;9.805*LN([.A248])-5;42))" table:style-name="ce19">
            <text:p>42,00</text:p>
          </table:table-cell>
          <table:table-cell office:value-type="float" office:value="5.7142857142857144" table:formula="of:=[.A248]/[.C248]" table:style-name="ce15">
            <text:p>5,71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48]*[.E248]*1.348*12/[.A248]+[.B248];0)" table:style-name="ce16">
            <text:p>9 853</text:p>
          </table:table-cell>
          <table:table-cell office:value-type="float" office:value="7257" table:formula="of:=ROUND([.D248]*[.E248]*12/[.A248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49]&lt;30;28.02;IF([.A249]&lt;121;9.805*LN([.A249])-5;42))" table:style-name="ce19">
            <text:p>42,00</text:p>
          </table:table-cell>
          <table:table-cell office:value-type="float" office:value="5.7380952380952381" table:formula="of:=[.A249]/[.C249]" table:style-name="ce15">
            <text:p>5,74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49]*[.E249]*1.348*12/[.A249]+[.B249];0)" table:style-name="ce16">
            <text:p>9 853</text:p>
          </table:table-cell>
          <table:table-cell office:value-type="float" office:value="7257" table:formula="of:=ROUND([.D249]*[.E249]*12/[.A249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50]&lt;30;28.02;IF([.A250]&lt;121;9.805*LN([.A250])-5;42))" table:style-name="ce19">
            <text:p>42,00</text:p>
          </table:table-cell>
          <table:table-cell office:value-type="float" office:value="5.7619047619047619" table:formula="of:=[.A250]/[.C250]" table:style-name="ce15">
            <text:p>5,76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50]*[.E250]*1.348*12/[.A250]+[.B250];0)" table:style-name="ce16">
            <text:p>9 853</text:p>
          </table:table-cell>
          <table:table-cell office:value-type="float" office:value="7257" table:formula="of:=ROUND([.D250]*[.E250]*12/[.A250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43" table:style-name="ce4">
            <text:p>243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51]&lt;30;28.02;IF([.A251]&lt;121;9.805*LN([.A251])-5;42))" table:style-name="ce19">
            <text:p>42,00</text:p>
          </table:table-cell>
          <table:table-cell office:value-type="float" office:value="5.7857142857142856" table:formula="of:=[.A251]/[.C251]" table:style-name="ce15">
            <text:p>5,79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51]*[.E251]*1.348*12/[.A251]+[.B251];0)" table:style-name="ce16">
            <text:p>9 853</text:p>
          </table:table-cell>
          <table:table-cell office:value-type="float" office:value="7257" table:formula="of:=ROUND([.D251]*[.E251]*12/[.A251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52]&lt;30;28.02;IF([.A252]&lt;121;9.805*LN([.A252])-5;42))" table:style-name="ce19">
            <text:p>42,00</text:p>
          </table:table-cell>
          <table:table-cell office:value-type="float" office:value="5.8095238095238093" table:formula="of:=[.A252]/[.C252]" table:style-name="ce15">
            <text:p>5,81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52]*[.E252]*1.348*12/[.A252]+[.B252];0)" table:style-name="ce16">
            <text:p>9 853</text:p>
          </table:table-cell>
          <table:table-cell office:value-type="float" office:value="7257" table:formula="of:=ROUND([.D252]*[.E252]*12/[.A252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53]&lt;30;28.02;IF([.A253]&lt;121;9.805*LN([.A253])-5;42))" table:style-name="ce19">
            <text:p>42,00</text:p>
          </table:table-cell>
          <table:table-cell office:value-type="float" office:value="5.833333333333333" table:formula="of:=[.A253]/[.C253]" table:style-name="ce15">
            <text:p>5,83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53]*[.E253]*1.348*12/[.A253]+[.B253];0)" table:style-name="ce16">
            <text:p>9 853</text:p>
          </table:table-cell>
          <table:table-cell office:value-type="float" office:value="7257" table:formula="of:=ROUND([.D253]*[.E253]*12/[.A253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46" table:style-name="ce4">
            <text:p>246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54]&lt;30;28.02;IF([.A254]&lt;121;9.805*LN([.A254])-5;42))" table:style-name="ce19">
            <text:p>42,00</text:p>
          </table:table-cell>
          <table:table-cell office:value-type="float" office:value="5.8571428571428568" table:formula="of:=[.A254]/[.C254]" table:style-name="ce15">
            <text:p>5,86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54]*[.E254]*1.348*12/[.A254]+[.B254];0)" table:style-name="ce16">
            <text:p>9 853</text:p>
          </table:table-cell>
          <table:table-cell office:value-type="float" office:value="7257" table:formula="of:=ROUND([.D254]*[.E254]*12/[.A254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55]&lt;30;28.02;IF([.A255]&lt;121;9.805*LN([.A255])-5;42))" table:style-name="ce19">
            <text:p>42,00</text:p>
          </table:table-cell>
          <table:table-cell office:value-type="float" office:value="5.8809523809523814" table:formula="of:=[.A255]/[.C255]" table:style-name="ce15">
            <text:p>5,88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55]*[.E255]*1.348*12/[.A255]+[.B255];0)" table:style-name="ce16">
            <text:p>9 853</text:p>
          </table:table-cell>
          <table:table-cell office:value-type="float" office:value="7257" table:formula="of:=ROUND([.D255]*[.E255]*12/[.A255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56]&lt;30;28.02;IF([.A256]&lt;121;9.805*LN([.A256])-5;42))" table:style-name="ce19">
            <text:p>42,00</text:p>
          </table:table-cell>
          <table:table-cell office:value-type="float" office:value="5.9047619047619051" table:formula="of:=[.A256]/[.C256]" table:style-name="ce15">
            <text:p>5,90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56]*[.E256]*1.348*12/[.A256]+[.B256];0)" table:style-name="ce16">
            <text:p>9 853</text:p>
          </table:table-cell>
          <table:table-cell office:value-type="float" office:value="7257" table:formula="of:=ROUND([.D256]*[.E256]*12/[.A256];0)" table:style-name="ce17">
            <text:p>7 257</text:p>
          </table:table-cell>
          <table:table-cell table:number-columns-repeated="16377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float" office:value="70" table:style-name="ce10">
            <text:p>70</text:p>
          </table:table-cell>
          <table:table-cell office:value-type="float" office:value="42" table:formula="of:=IF([.A257]&lt;30;28.02;IF([.A257]&lt;121;9.805*LN([.A257])-5;42))" table:style-name="ce19">
            <text:p>42,00</text:p>
          </table:table-cell>
          <table:table-cell office:value-type="float" office:value="5.9285714285714288" table:formula="of:=[.A257]/[.C257]" table:style-name="ce15">
            <text:p>5,93</text:p>
          </table:table-cell>
          <table:table-cell office:value-type="float" office:value="25400" table:style-name="ce9">
            <text:p>25 400</text:p>
          </table:table-cell>
          <table:table-cell office:value-type="float" office:value="9853" table:formula="of:=ROUND([.D257]*[.E257]*1.348*12/[.A257]+[.B257];0)" table:style-name="ce16">
            <text:p>9 853</text:p>
          </table:table-cell>
          <table:table-cell office:value-type="float" office:value="7257" table:formula="of:=ROUND([.D257]*[.E257]*12/[.A257];0)" table:style-name="ce17">
            <text:p>7 257</text:p>
          </table:table-cell>
          <table:table-cell table:number-columns-repeated="16377"/>
        </table:table-row>
        <table:table-row table:style-name="ro5">
          <table:table-cell office:value-type="float" office:value="250" table:style-name="ce6">
            <text:p>250</text:p>
          </table:table-cell>
          <table:table-cell office:value-type="float" office:value="70" table:style-name="ce6">
            <text:p>70</text:p>
          </table:table-cell>
          <table:table-cell office:value-type="float" office:value="42" table:formula="of:=IF([.A258]&lt;30;28.02;IF([.A258]&lt;121;9.805*LN([.A258])-5;42))" table:style-name="ce22">
            <text:p>42,00</text:p>
          </table:table-cell>
          <table:table-cell office:value-type="float" office:value="5.9523809523809526" table:formula="of:=[.A258]/[.C258]" table:style-name="ce21">
            <text:p>5,95</text:p>
          </table:table-cell>
          <table:table-cell office:value-type="float" office:value="25400" table:style-name="ce23">
            <text:p>25 400</text:p>
          </table:table-cell>
          <table:table-cell office:value-type="float" office:value="9853" table:formula="of:=ROUND([.D258]*[.E258]*1.348*12/[.A258]+[.B258];0)" table:style-name="ce24">
            <text:p>9 853</text:p>
          </table:table-cell>
          <table:table-cell office:value-type="float" office:value="7257" table:formula="of:=ROUND([.D258]*[.E258]*12/[.A258];0)" table:style-name="ce25">
            <text:p>7 257</text:p>
          </table:table-cell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7"/>
          <table:table-cell table:number-columns-repeated="16377"/>
        </table:table-row>
        <table:table-row table:number-rows-repeated="1048317" table:style-name="ro4">
          <table:table-cell table:number-columns-repeated="16384"/>
        </table:table-row>
        <table:named-expressions>
          <table:named-range table:name="Print_Titles" table:cell-range-address="přiloha_č__6.$A$6:přiloha_č__6.$XFD$8" table:base-cell-address="přiloha_č_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4</text:span></text:p>
          <text:p><text:span text:style-name="T2">Strávníci</text:span><text:span text:style-name="T2"> </text:span><text:span text:style-name="T2">vzdělávající</text:span><text:span text:style-name="T2"> </text:span><text:span text:style-name="T2">se</text:span><text:span text:style-name="T2"> </text:span><text:span text:style-name="T2">v</text:span><text:span text:style-name="T2"> </text:span><text:span text:style-name="T2">MŠ,</text:span><text:span text:style-name="T2"> </text:span><text:span text:style-name="T2">ZŠ,</text:span><text:span text:style-name="T2"> </text:span><text:span text:style-name="T2">SŠ,</text:span><text:span text:style-name="T2"> </text:span><text:span text:style-name="T2">konz.</text:span><text:span text:style-name="T2"> </text:span><text:span text:style-name="T2">a</text:span><text:span text:style-name="T2"> </text:span><text:span text:style-name="T2">VOŠ</text:span><text:span text:style-name="T2"> </text:span><text:span text:style-name="T2">a</text:span><text:span text:style-name="T2"> </text:span><text:span text:style-name="T2">je</text:span><text:span text:style-name="T2"> </text:span><text:span text:style-name="T2">jim</text:span><text:span text:style-name="T2"> </text:span><text:span text:style-name="T2">poskytována</text:span><text:span text:style-name="T2"> </text:span><text:span text:style-name="T2">večeře</text:span><text:span text:style-name="T2"> </text:span><text:span text:style-name="T2">a</text:span><text:span text:style-name="T2"> </text:span><text:span text:style-name="T2">1</text:span><text:span text:style-name="T2"> </text:span><text:span text:style-name="T2">doplňkové</text:span><text:span text:style-name="T2"> </text:span><text:span text:style-name="T2">jídlo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6</text:span></text:p>
        </style:region-righ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 </text:span><text:span text:style-name="T5"><text:page-number>1</text:page-number></text:span><text:span text:style-name="T5">&amp;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edwosova</meta:initial-creator>
    <dc:creator>Poledníková Jana</dc:creator>
    <meta:creation-date>2008-11-21T09:24:49Z</meta:creation-date>
    <dc:date>2024-03-05T07:05:08Z</dc:date>
    <meta:print-date>2024-02-27T07:52:31Z</meta:print-date>
  </office:meta>
</office:document-meta>
</file>