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59">
            <text:p>Celodenní stravování - poskytována večeře a alespoň 1 doplňkové jídlo</text:p>
          </table:table-cell>
          <table:covered-table-cell table:number-columns-repeated="2"/>
          <table:table-cell office:value-type="string" table:number-columns-spanned="2" table:number-rows-spanned="1" table:style-name="ce30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6">
            <text:p>do 29 strávníků</text:p>
          </table:table-cell>
          <table:covered-table-cell table:number-columns-repeated="2"/>
          <table:table-cell office:value-type="string" table:number-columns-spanned="2" table:number-rows-spanned="1" table:style-name="ce32">
            <text:p>No = 26,8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6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32">
            <text:p>No = 9,3953*ln(x)-4,8</text:p>
          </table:table-cell>
          <table:covered-table-cell/>
          <table:table-cell office:value-type="string" table:style-name="ce20">
            <text:p>Výdejna</text:p>
          </table:table-cell>
          <table:table-cell office:value-type="string" table:style-name="ce20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3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39">
            <text:p>No = 40,25</text:p>
          </table:table-cell>
          <table:covered-table-cell/>
          <table:table-cell office:value-type="string" table:style-name="ce20">
            <text:p>Vývařovna</text:p>
          </table:table-cell>
          <table:table-cell office:value-type="string" table:style-name="ce20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5">
            <text:p>Počet<text:s/></text:p>
            <text:p>strávníků</text:p>
          </table:table-cell>
          <table:table-cell office:value-type="string" table:number-columns-spanned="4" table:number-rows-spanned="1" table:style-name="ce56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6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6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7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8">
            <text:p>MP</text:p>
            <text:p>na 1 žák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Úvazky</text:p>
          </table:table-cell>
          <table:table-cell office:value-type="string" table:style-name="ce18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26.84" table:formula="of:=IF([.A9]&lt;30;26.84;IF([.A9]&lt;121;9.3953*LN([.A9])-4.8;40.25))" table:style-name="ce19">
            <text:p>26,84</text:p>
          </table:table-cell>
          <table:table-cell office:value-type="float" office:value="3.7257824143070044E-2" table:formula="of:=[.A9]/[.C9]" table:style-name="ce15">
            <text:p>0,04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0]&lt;30;26.84;IF([.A10]&lt;121;9.3953*LN([.A10])-4.8;40.25))" table:style-name="ce19">
            <text:p>26,84</text:p>
          </table:table-cell>
          <table:table-cell office:value-type="float" office:value="7.4515648286140088E-2" table:formula="of:=[.A10]/[.C10]" table:style-name="ce15">
            <text:p>0,07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1]&lt;30;26.84;IF([.A11]&lt;121;9.3953*LN([.A11])-4.8;40.25))" table:style-name="ce19">
            <text:p>26,84</text:p>
          </table:table-cell>
          <table:table-cell office:value-type="float" office:value="0.11177347242921014" table:formula="of:=[.A11]/[.C11]" table:style-name="ce15">
            <text:p>0,11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2]&lt;30;26.84;IF([.A12]&lt;121;9.3953*LN([.A12])-4.8;40.25))" table:style-name="ce19">
            <text:p>26,84</text:p>
          </table:table-cell>
          <table:table-cell office:value-type="float" office:value="0.14903129657228018" table:formula="of:=[.A12]/[.C12]" table:style-name="ce15">
            <text:p>0,15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3]&lt;30;26.84;IF([.A13]&lt;121;9.3953*LN([.A13])-4.8;40.25))" table:style-name="ce19">
            <text:p>26,84</text:p>
          </table:table-cell>
          <table:table-cell office:value-type="float" office:value="0.18628912071535023" table:formula="of:=[.A13]/[.C13]" table:style-name="ce15">
            <text:p>0,19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4]&lt;30;26.84;IF([.A14]&lt;121;9.3953*LN([.A14])-4.8;40.25))" table:style-name="ce19">
            <text:p>26,84</text:p>
          </table:table-cell>
          <table:table-cell office:value-type="float" office:value="0.22354694485842028" table:formula="of:=[.A14]/[.C14]" table:style-name="ce15">
            <text:p>0,22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5]&lt;30;26.84;IF([.A15]&lt;121;9.3953*LN([.A15])-4.8;40.25))" table:style-name="ce19">
            <text:p>26,84</text:p>
          </table:table-cell>
          <table:table-cell office:value-type="float" office:value="0.2608047690014903" table:formula="of:=[.A15]/[.C15]" table:style-name="ce15">
            <text:p>0,26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6]&lt;30;26.84;IF([.A16]&lt;121;9.3953*LN([.A16])-4.8;40.25))" table:style-name="ce19">
            <text:p>26,84</text:p>
          </table:table-cell>
          <table:table-cell office:value-type="float" office:value="0.29806259314456035" table:formula="of:=[.A16]/[.C16]" table:style-name="ce15">
            <text:p>0,30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7]&lt;30;26.84;IF([.A17]&lt;121;9.3953*LN([.A17])-4.8;40.25))" table:style-name="ce19">
            <text:p>26,84</text:p>
          </table:table-cell>
          <table:table-cell office:value-type="float" office:value="0.3353204172876304" table:formula="of:=[.A17]/[.C17]" table:style-name="ce15">
            <text:p>0,34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8]&lt;30;26.84;IF([.A18]&lt;121;9.3953*LN([.A18])-4.8;40.25))" table:style-name="ce19">
            <text:p>26,84</text:p>
          </table:table-cell>
          <table:table-cell office:value-type="float" office:value="0.37257824143070045" table:formula="of:=[.A18]/[.C18]" table:style-name="ce15">
            <text:p>0,37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19]&lt;30;26.84;IF([.A19]&lt;121;9.3953*LN([.A19])-4.8;40.25))" table:style-name="ce19">
            <text:p>26,84</text:p>
          </table:table-cell>
          <table:table-cell office:value-type="float" office:value="0.4098360655737705" table:formula="of:=[.A19]/[.C19]" table:style-name="ce15">
            <text:p>0,41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0]&lt;30;26.84;IF([.A20]&lt;121;9.3953*LN([.A20])-4.8;40.25))" table:style-name="ce19">
            <text:p>26,84</text:p>
          </table:table-cell>
          <table:table-cell office:value-type="float" office:value="0.44709388971684055" table:formula="of:=[.A20]/[.C20]" table:style-name="ce15">
            <text:p>0,45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1]&lt;30;26.84;IF([.A21]&lt;121;9.3953*LN([.A21])-4.8;40.25))" table:style-name="ce19">
            <text:p>26,84</text:p>
          </table:table-cell>
          <table:table-cell office:value-type="float" office:value="0.4843517138599106" table:formula="of:=[.A21]/[.C21]" table:style-name="ce15">
            <text:p>0,48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2]&lt;30;26.84;IF([.A22]&lt;121;9.3953*LN([.A22])-4.8;40.25))" table:style-name="ce19">
            <text:p>26,84</text:p>
          </table:table-cell>
          <table:table-cell office:value-type="float" office:value="0.5216095380029806" table:formula="of:=[.A22]/[.C22]" table:style-name="ce15">
            <text:p>0,52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3]&lt;30;26.84;IF([.A23]&lt;121;9.3953*LN([.A23])-4.8;40.25))" table:style-name="ce19">
            <text:p>26,84</text:p>
          </table:table-cell>
          <table:table-cell office:value-type="float" office:value="0.55886736214605071" table:formula="of:=[.A23]/[.C23]" table:style-name="ce15">
            <text:p>0,56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4]&lt;30;26.84;IF([.A24]&lt;121;9.3953*LN([.A24])-4.8;40.25))" table:style-name="ce19">
            <text:p>26,84</text:p>
          </table:table-cell>
          <table:table-cell office:value-type="float" office:value="0.5961251862891207" table:formula="of:=[.A24]/[.C24]" table:style-name="ce15">
            <text:p>0,60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5]&lt;30;26.84;IF([.A25]&lt;121;9.3953*LN([.A25])-4.8;40.25))" table:style-name="ce19">
            <text:p>26,84</text:p>
          </table:table-cell>
          <table:table-cell office:value-type="float" office:value="0.63338301043219081" table:formula="of:=[.A25]/[.C25]" table:style-name="ce15">
            <text:p>0,63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6]&lt;30;26.84;IF([.A26]&lt;121;9.3953*LN([.A26])-4.8;40.25))" table:style-name="ce19">
            <text:p>26,84</text:p>
          </table:table-cell>
          <table:table-cell office:value-type="float" office:value="0.6706408345752608" table:formula="of:=[.A26]/[.C26]" table:style-name="ce15">
            <text:p>0,67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7]&lt;30;26.84;IF([.A27]&lt;121;9.3953*LN([.A27])-4.8;40.25))" table:style-name="ce19">
            <text:p>26,84</text:p>
          </table:table-cell>
          <table:table-cell office:value-type="float" office:value="0.70789865871833091" table:formula="of:=[.A27]/[.C27]" table:style-name="ce15">
            <text:p>0,71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8]&lt;30;26.84;IF([.A28]&lt;121;9.3953*LN([.A28])-4.8;40.25))" table:style-name="ce19">
            <text:p>26,84</text:p>
          </table:table-cell>
          <table:table-cell office:value-type="float" office:value="0.7451564828614009" table:formula="of:=[.A28]/[.C28]" table:style-name="ce15">
            <text:p>0,75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29]&lt;30;26.84;IF([.A29]&lt;121;9.3953*LN([.A29])-4.8;40.25))" table:style-name="ce19">
            <text:p>26,84</text:p>
          </table:table-cell>
          <table:table-cell office:value-type="float" office:value="0.7824143070044709" table:formula="of:=[.A29]/[.C29]" table:style-name="ce15">
            <text:p>0,78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0]&lt;30;26.84;IF([.A30]&lt;121;9.3953*LN([.A30])-4.8;40.25))" table:style-name="ce19">
            <text:p>26,84</text:p>
          </table:table-cell>
          <table:table-cell office:value-type="float" office:value="0.81967213114754101" table:formula="of:=[.A30]/[.C30]" table:style-name="ce15">
            <text:p>0,82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1]&lt;30;26.84;IF([.A31]&lt;121;9.3953*LN([.A31])-4.8;40.25))" table:style-name="ce19">
            <text:p>26,84</text:p>
          </table:table-cell>
          <table:table-cell office:value-type="float" office:value="0.856929955290611" table:formula="of:=[.A31]/[.C31]" table:style-name="ce15">
            <text:p>0,86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2]&lt;30;26.84;IF([.A32]&lt;121;9.3953*LN([.A32])-4.8;40.25))" table:style-name="ce19">
            <text:p>26,84</text:p>
          </table:table-cell>
          <table:table-cell office:value-type="float" office:value="0.89418777943368111" table:formula="of:=[.A32]/[.C32]" table:style-name="ce15">
            <text:p>0,89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3]&lt;30;26.84;IF([.A33]&lt;121;9.3953*LN([.A33])-4.8;40.25))" table:style-name="ce19">
            <text:p>26,84</text:p>
          </table:table-cell>
          <table:table-cell office:value-type="float" office:value="0.9314456035767511" table:formula="of:=[.A33]/[.C33]" table:style-name="ce15">
            <text:p>0,93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4]&lt;30;26.84;IF([.A34]&lt;121;9.3953*LN([.A34])-4.8;40.25))" table:style-name="ce19">
            <text:p>26,84</text:p>
          </table:table-cell>
          <table:table-cell office:value-type="float" office:value="0.96870342771982121" table:formula="of:=[.A34]/[.C34]" table:style-name="ce15">
            <text:p>0,97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5]&lt;30;26.84;IF([.A35]&lt;121;9.3953*LN([.A35])-4.8;40.25))" table:style-name="ce19">
            <text:p>26,84</text:p>
          </table:table-cell>
          <table:table-cell office:value-type="float" office:value="1.0059612518628913" table:formula="of:=[.A35]/[.C35]" table:style-name="ce15">
            <text:p>1,01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6]&lt;30;26.84;IF([.A36]&lt;121;9.3953*LN([.A36])-4.8;40.25))" table:style-name="ce19">
            <text:p>26,84</text:p>
          </table:table-cell>
          <table:table-cell office:value-type="float" office:value="1.0432190760059612" table:formula="of:=[.A36]/[.C36]" table:style-name="ce15">
            <text:p>1,04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0" table:style-name="ce10">
            <text:p>70</text:p>
          </table:table-cell>
          <table:table-cell office:value-type="float" office:value="26.84" table:formula="of:=IF([.A37]&lt;30;26.84;IF([.A37]&lt;121;9.3953*LN([.A37])-4.8;40.25))" table:style-name="ce19">
            <text:p>26,84</text:p>
          </table:table-cell>
          <table:table-cell office:value-type="float" office:value="1.0804769001490313" table:formula="of:=[.A37]/[.C37]" table:style-name="ce15">
            <text:p>1,08</text:p>
          </table:table-cell>
          <table:table-cell office:value-type="float" office:value="25400" table:style-name="ce9">
            <text:p>25 400</text:p>
          </table:table-cell>
          <table:table-cell office:value-type="float" office:value="15492" table:style-name="ce16">
            <text:p>15 492</text:p>
          </table:table-cell>
          <table:table-cell office:value-type="float" office:value="11356" table:style-name="ce17">
            <text:p>11 356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0" table:style-name="ce10">
            <text:p>70</text:p>
          </table:table-cell>
          <table:table-cell office:value-type="float" office:value="27.155269759930452" table:formula="of:=IF([.A38]&lt;30;26.84;IF([.A38]&lt;121;9.3953*LN([.A38])-4.8;40.25))" table:style-name="ce19">
            <text:p>27,16</text:p>
          </table:table-cell>
          <table:table-cell office:value-type="float" office:value="1.1047579444144264" table:formula="of:=[.A38]/[.C38]" table:style-name="ce15">
            <text:p>1,10</text:p>
          </table:table-cell>
          <table:table-cell office:value-type="float" office:value="25400" table:style-name="ce9">
            <text:p>25 400</text:p>
          </table:table-cell>
          <table:table-cell office:value-type="float" office:value="15313" table:style-name="ce16">
            <text:p>15 313</text:p>
          </table:table-cell>
          <table:table-cell office:value-type="float" office:value="11224" table:style-name="ce17">
            <text:p>11 224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70" table:style-name="ce10">
            <text:p>70</text:p>
          </table:table-cell>
          <table:table-cell office:value-type="float" office:value="27.463339982299299" table:formula="of:=IF([.A39]&lt;30;26.84;IF([.A39]&lt;121;9.3953*LN([.A39])-4.8;40.25))" table:style-name="ce19">
            <text:p>27,46</text:p>
          </table:table-cell>
          <table:table-cell office:value-type="float" office:value="1.1287774910109314" table:formula="of:=[.A39]/[.C39]" table:style-name="ce15">
            <text:p>1,13</text:p>
          </table:table-cell>
          <table:table-cell office:value-type="float" office:value="25400" table:style-name="ce9">
            <text:p>25 400</text:p>
          </table:table-cell>
          <table:table-cell office:value-type="float" office:value="15142" table:style-name="ce16">
            <text:p>15 142</text:p>
          </table:table-cell>
          <table:table-cell office:value-type="float" office:value="11098" table:style-name="ce17">
            <text:p>11 098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70" table:style-name="ce10">
            <text:p>70</text:p>
          </table:table-cell>
          <table:table-cell office:value-type="float" office:value="27.76162852757427" table:formula="of:=IF([.A40]&lt;30;26.84;IF([.A40]&lt;121;9.3953*LN([.A40])-4.8;40.25))" table:style-name="ce19">
            <text:p>27,76</text:p>
          </table:table-cell>
          <table:table-cell office:value-type="float" office:value="1.1526701313006895" table:formula="of:=[.A40]/[.C40]" table:style-name="ce15">
            <text:p>1,15</text:p>
          </table:table-cell>
          <table:table-cell office:value-type="float" office:value="25400" table:style-name="ce9">
            <text:p>25 400</text:p>
          </table:table-cell>
          <table:table-cell office:value-type="float" office:value="14980" table:style-name="ce16">
            <text:p>14 980</text:p>
          </table:table-cell>
          <table:table-cell office:value-type="float" office:value="10979" table:style-name="ce17">
            <text:p>10 979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70" table:style-name="ce10">
            <text:p>70</text:p>
          </table:table-cell>
          <table:table-cell office:value-type="float" office:value="28.050737492246025" table:formula="of:=IF([.A41]&lt;30;26.84;IF([.A41]&lt;121;9.3953*LN([.A41])-4.8;40.25))" table:style-name="ce19">
            <text:p>28,05</text:p>
          </table:table-cell>
          <table:table-cell office:value-type="float" office:value="1.176439657214791" table:formula="of:=[.A41]/[.C41]" table:style-name="ce15">
            <text:p>1,18</text:p>
          </table:table-cell>
          <table:table-cell office:value-type="float" office:value="25400" table:style-name="ce9">
            <text:p>25 400</text:p>
          </table:table-cell>
          <table:table-cell office:value-type="float" office:value="14826" table:style-name="ce16">
            <text:p>14 826</text:p>
          </table:table-cell>
          <table:table-cell office:value-type="float" office:value="10866" table:style-name="ce17">
            <text:p>10 866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28.331215036926228" table:formula="of:=IF([.A42]&lt;30;26.84;IF([.A42]&lt;121;9.3953*LN([.A42])-4.8;40.25))" table:style-name="ce19">
            <text:p>28,33</text:p>
          </table:table-cell>
          <table:table-cell office:value-type="float" office:value="1.2000897227911056" table:formula="of:=[.A42]/[.C42]" table:style-name="ce15">
            <text:p>1,20</text:p>
          </table:table-cell>
          <table:table-cell office:value-type="float" office:value="25400" table:style-name="ce9">
            <text:p>25 400</text:p>
          </table:table-cell>
          <table:table-cell office:value-type="float" office:value="14680" table:style-name="ce16">
            <text:p>14 680</text:p>
          </table:table-cell>
          <table:table-cell office:value-type="float" office:value="10758" table:style-name="ce17">
            <text:p>10 758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0" table:style-name="ce10">
            <text:p>70</text:p>
          </table:table-cell>
          <table:table-cell office:value-type="float" office:value="28.60356164211149" table:formula="of:=IF([.A43]&lt;30;26.84;IF([.A43]&lt;121;9.3953*LN([.A43])-4.8;40.25))" table:style-name="ce19">
            <text:p>28,60</text:p>
          </table:table-cell>
          <table:table-cell office:value-type="float" office:value="1.2236238423005119" table:formula="of:=[.A43]/[.C43]" table:style-name="ce15">
            <text:p>1,22</text:p>
          </table:table-cell>
          <table:table-cell office:value-type="float" office:value="25400" table:style-name="ce9">
            <text:p>25 400</text:p>
          </table:table-cell>
          <table:table-cell office:value-type="float" office:value="14541" table:style-name="ce16">
            <text:p>14 541</text:p>
          </table:table-cell>
          <table:table-cell office:value-type="float" office:value="10656" table:style-name="ce17">
            <text:p>10 656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0" table:style-name="ce10">
            <text:p>70</text:p>
          </table:table-cell>
          <table:table-cell office:value-type="float" office:value="28.868235482476688" table:formula="of:=IF([.A44]&lt;30;26.84;IF([.A44]&lt;121;9.3953*LN([.A44])-4.8;40.25))" table:style-name="ce19">
            <text:p>28,87</text:p>
          </table:table-cell>
          <table:table-cell office:value-type="float" office:value="1.2470453908363179" table:formula="of:=[.A44]/[.C44]" table:style-name="ce15">
            <text:p>1,25</text:p>
          </table:table-cell>
          <table:table-cell office:value-type="float" office:value="25400" table:style-name="ce9">
            <text:p>25 400</text:p>
          </table:table-cell>
          <table:table-cell office:value-type="float" office:value="14408" table:style-name="ce16">
            <text:p>14 408</text:p>
          </table:table-cell>
          <table:table-cell office:value-type="float" office:value="10558" table:style-name="ce17">
            <text:p>10 558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29.125657064666282" table:formula="of:=IF([.A45]&lt;30;26.84;IF([.A45]&lt;121;9.3953*LN([.A45])-4.8;40.25))" table:style-name="ce19">
            <text:p>29,13</text:p>
          </table:table-cell>
          <table:table-cell office:value-type="float" office:value="1.270357606623284" table:formula="of:=[.A45]/[.C45]" table:style-name="ce15">
            <text:p>1,27</text:p>
          </table:table-cell>
          <table:table-cell office:value-type="float" office:value="25400" table:style-name="ce9">
            <text:p>25 400</text:p>
          </table:table-cell>
          <table:table-cell office:value-type="float" office:value="14281" table:style-name="ce16">
            <text:p>14 281</text:p>
          </table:table-cell>
          <table:table-cell office:value-type="float" office:value="10465" table:style-name="ce17">
            <text:p>10 465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0" table:style-name="ce10">
            <text:p>70</text:p>
          </table:table-cell>
          <table:table-cell office:value-type="float" office:value="29.37621324647731" table:formula="of:=IF([.A46]&lt;30;26.84;IF([.A46]&lt;121;9.3953*LN([.A46])-4.8;40.25))" table:style-name="ce19">
            <text:p>29,38</text:p>
          </table:table-cell>
          <table:table-cell office:value-type="float" office:value="1.2935635945030057" table:formula="of:=[.A46]/[.C46]" table:style-name="ce15">
            <text:p>1,29</text:p>
          </table:table-cell>
          <table:table-cell office:value-type="float" office:value="25400" table:style-name="ce9">
            <text:p>25 400</text:p>
          </table:table-cell>
          <table:table-cell office:value-type="float" office:value="14160" table:style-name="ce16">
            <text:p>14 160</text:p>
          </table:table-cell>
          <table:table-cell office:value-type="float" office:value="10376" table:style-name="ce17">
            <text:p>10 376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70" table:style-name="ce10">
            <text:p>70</text:p>
          </table:table-cell>
          <table:table-cell office:value-type="float" office:value="29.620260733881867" table:formula="of:=IF([.A47]&lt;30;26.84;IF([.A47]&lt;121;9.3953*LN([.A47])-4.8;40.25))" table:style-name="ce19">
            <text:p>29,62</text:p>
          </table:table-cell>
          <table:table-cell office:value-type="float" office:value="1.3166663301983998" table:formula="of:=[.A47]/[.C47]" table:style-name="ce15">
            <text:p>1,32</text:p>
          </table:table-cell>
          <table:table-cell office:value-type="float" office:value="25400" table:style-name="ce9">
            <text:p>25 400</text:p>
          </table:table-cell>
          <table:table-cell office:value-type="float" office:value="14044" table:style-name="ce16">
            <text:p>14 044</text:p>
          </table:table-cell>
          <table:table-cell office:value-type="float" office:value="10290" table:style-name="ce17">
            <text:p>10 290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70" table:style-name="ce10">
            <text:p>70</text:p>
          </table:table-cell>
          <table:table-cell office:value-type="float" office:value="29.85812913523667" table:formula="of:=IF([.A48]&lt;30;26.84;IF([.A48]&lt;121;9.3953*LN([.A48])-4.8;40.25))" table:style-name="ce19">
            <text:p>29,86</text:p>
          </table:table-cell>
          <table:table-cell office:value-type="float" office:value="1.3396686650669796" table:formula="of:=[.A48]/[.C48]" table:style-name="ce15">
            <text:p>1,34</text:p>
          </table:table-cell>
          <table:table-cell office:value-type="float" office:value="25400" table:style-name="ce9">
            <text:p>25 400</text:p>
          </table:table-cell>
          <table:table-cell office:value-type="float" office:value="13933" table:style-name="ce16">
            <text:p>13 933</text:p>
          </table:table-cell>
          <table:table-cell office:value-type="float" office:value="10208" table:style-name="ce17">
            <text:p>10 208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30.090123638306988" table:formula="of:=IF([.A49]&lt;30;26.84;IF([.A49]&lt;121;9.3953*LN([.A49])-4.8;40.25))" table:style-name="ce19">
            <text:p>30,09</text:p>
          </table:table-cell>
          <table:table-cell office:value-type="float" office:value="1.3625733311312793" table:formula="of:=[.A49]/[.C49]" table:style-name="ce15">
            <text:p>1,36</text:p>
          </table:table-cell>
          <table:table-cell office:value-type="float" office:value="25400" table:style-name="ce9">
            <text:p>25 400</text:p>
          </table:table-cell>
          <table:table-cell office:value-type="float" office:value="13826" table:style-name="ce16">
            <text:p>13 826</text:p>
          </table:table-cell>
          <table:table-cell office:value-type="float" office:value="10130" table:style-name="ce17">
            <text:p>10 130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30.316527364657734" table:formula="of:=IF([.A50]&lt;30;26.84;IF([.A50]&lt;121;9.3953*LN([.A50])-4.8;40.25))" table:style-name="ce19">
            <text:p>30,32</text:p>
          </table:table-cell>
          <table:table-cell office:value-type="float" office:value="1.3853829462329044" table:formula="of:=[.A50]/[.C50]" table:style-name="ce15">
            <text:p>1,39</text:p>
          </table:table-cell>
          <table:table-cell office:value-type="float" office:value="25400" table:style-name="ce9">
            <text:p>25 400</text:p>
          </table:table-cell>
          <table:table-cell office:value-type="float" office:value="13723" table:style-name="ce16">
            <text:p>13 723</text:p>
          </table:table-cell>
          <table:table-cell office:value-type="float" office:value="10054" table:style-name="ce17">
            <text:p>10 054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70" table:style-name="ce10">
            <text:p>70</text:p>
          </table:table-cell>
          <table:table-cell office:value-type="float" office:value="30.537603446975726" table:formula="of:=IF([.A51]&lt;30;26.84;IF([.A51]&lt;121;9.3953*LN([.A51])-4.8;40.25))" table:style-name="ce19">
            <text:p>30,54</text:p>
          </table:table-cell>
          <table:table-cell office:value-type="float" office:value="1.4081000191997215" table:formula="of:=[.A51]/[.C51]" table:style-name="ce15">
            <text:p>1,41</text:p>
          </table:table-cell>
          <table:table-cell office:value-type="float" office:value="25400" table:style-name="ce9">
            <text:p>25 400</text:p>
          </table:table-cell>
          <table:table-cell office:value-type="float" office:value="13624" table:style-name="ce16">
            <text:p>13 624</text:p>
          </table:table-cell>
          <table:table-cell office:value-type="float" office:value="9981" table:style-name="ce17">
            <text:p>9 981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30.753596867552236" table:formula="of:=IF([.A52]&lt;30;26.84;IF([.A52]&lt;121;9.3953*LN([.A52])-4.8;40.25))" table:style-name="ce19">
            <text:p>30,75</text:p>
          </table:table-cell>
          <table:table-cell office:value-type="float" office:value="1.4307269549476305" table:formula="of:=[.A52]/[.C52]" table:style-name="ce15">
            <text:p>1,43</text:p>
          </table:table-cell>
          <table:table-cell office:value-type="float" office:value="25400" table:style-name="ce9">
            <text:p>25 400</text:p>
          </table:table-cell>
          <table:table-cell office:value-type="float" office:value="13529" table:style-name="ce16">
            <text:p>13 529</text:p>
          </table:table-cell>
          <table:table-cell office:value-type="float" office:value="9911" table:style-name="ce17">
            <text:p>9 911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30.964736090139088" table:formula="of:=IF([.A53]&lt;30;26.84;IF([.A53]&lt;121;9.3953*LN([.A53])-4.8;40.25))" table:style-name="ce19">
            <text:p>30,96</text:p>
          </table:table-cell>
          <table:table-cell office:value-type="float" office:value="1.4532660594620901" table:formula="of:=[.A53]/[.C53]" table:style-name="ce15">
            <text:p>1,45</text:p>
          </table:table-cell>
          <table:table-cell office:value-type="float" office:value="25400" table:style-name="ce9">
            <text:p>25 400</text:p>
          </table:table-cell>
          <table:table-cell office:value-type="float" office:value="13437" table:style-name="ce16">
            <text:p>13 437</text:p>
          </table:table-cell>
          <table:table-cell office:value-type="float" office:value="9843" table:style-name="ce17">
            <text:p>9 843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31.171234512433994" table:formula="of:=IF([.A54]&lt;30;26.84;IF([.A54]&lt;121;9.3953*LN([.A54])-4.8;40.25))" table:style-name="ce19">
            <text:p>31,17</text:p>
          </table:table-cell>
          <table:table-cell office:value-type="float" office:value="1.4757195446221711" table:formula="of:=[.A54]/[.C54]" table:style-name="ce15">
            <text:p>1,48</text:p>
          </table:table-cell>
          <table:table-cell office:value-type="float" office:value="25400" table:style-name="ce9">
            <text:p>25 400</text:p>
          </table:table-cell>
          <table:table-cell office:value-type="float" office:value="13349" table:style-name="ce16">
            <text:p>13 349</text:p>
          </table:table-cell>
          <table:table-cell office:value-type="float" office:value="9778" table:style-name="ce17">
            <text:p>9 778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70" table:style-name="ce10">
            <text:p>70</text:p>
          </table:table-cell>
          <table:table-cell office:value-type="float" office:value="31.373291762346515" table:formula="of:=IF([.A55]&lt;30;26.84;IF([.A55]&lt;121;9.3953*LN([.A55])-4.8;40.25))" table:style-name="ce19">
            <text:p>31,37</text:p>
          </table:table-cell>
          <table:table-cell office:value-type="float" office:value="1.4980895328429735" table:formula="of:=[.A55]/[.C55]" table:style-name="ce15">
            <text:p>1,50</text:p>
          </table:table-cell>
          <table:table-cell office:value-type="float" office:value="25400" table:style-name="ce9">
            <text:p>25 400</text:p>
          </table:table-cell>
          <table:table-cell office:value-type="float" office:value="13263" table:style-name="ce16">
            <text:p>13 263</text:p>
          </table:table-cell>
          <table:table-cell office:value-type="float" office:value="9715" table:style-name="ce17">
            <text:p>9 715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31.571094857782914" table:formula="of:=IF([.A56]&lt;30;26.84;IF([.A56]&lt;121;9.3953*LN([.A56])-4.8;40.25))" table:style-name="ce19">
            <text:p>31,57</text:p>
          </table:table-cell>
          <table:table-cell office:value-type="float" office:value="1.5203780615218996" table:formula="of:=[.A56]/[.C56]" table:style-name="ce15">
            <text:p>1,52</text:p>
          </table:table-cell>
          <table:table-cell office:value-type="float" office:value="25400" table:style-name="ce9">
            <text:p>25 400</text:p>
          </table:table-cell>
          <table:table-cell office:value-type="float" office:value="13181" table:style-name="ce16">
            <text:p>13 181</text:p>
          </table:table-cell>
          <table:table-cell office:value-type="float" office:value="9654" table:style-name="ce17">
            <text:p>9 654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31.764819246838773" table:formula="of:=IF([.A57]&lt;30;26.84;IF([.A57]&lt;121;9.3953*LN([.A57])-4.8;40.25))" table:style-name="ce19">
            <text:p>31,76</text:p>
          </table:table-cell>
          <table:table-cell office:value-type="float" office:value="1.542587087281363" table:formula="of:=[.A57]/[.C57]" table:style-name="ce15">
            <text:p>1,54</text:p>
          </table:table-cell>
          <table:table-cell office:value-type="float" office:value="25400" table:style-name="ce9">
            <text:p>25 400</text:p>
          </table:table-cell>
          <table:table-cell office:value-type="float" office:value="13101" table:style-name="ce16">
            <text:p>13 101</text:p>
          </table:table-cell>
          <table:table-cell office:value-type="float" office:value="9596" table:style-name="ce17">
            <text:p>9 596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31.954629742899062" table:formula="of:=IF([.A58]&lt;30;26.84;IF([.A58]&lt;121;9.3953*LN([.A58])-4.8;40.25))" table:style-name="ce19">
            <text:p>31,95</text:p>
          </table:table-cell>
          <table:table-cell office:value-type="float" office:value="1.5647184900056921" table:formula="of:=[.A58]/[.C58]" table:style-name="ce15">
            <text:p>1,56</text:p>
          </table:table-cell>
          <table:table-cell office:value-type="float" office:value="25400" table:style-name="ce9">
            <text:p>25 400</text:p>
          </table:table-cell>
          <table:table-cell office:value-type="float" office:value="13023" table:style-name="ce16">
            <text:p>13 023</text:p>
          </table:table-cell>
          <table:table-cell office:value-type="float" office:value="9539" table:style-name="ce17">
            <text:p>9 539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32.14068136713486" table:formula="of:=IF([.A59]&lt;30;26.84;IF([.A59]&lt;121;9.3953*LN([.A59])-4.8;40.25))" table:style-name="ce19">
            <text:p>32,14</text:p>
          </table:table-cell>
          <table:table-cell office:value-type="float" office:value="1.5867740766737308" table:formula="of:=[.A59]/[.C59]" table:style-name="ce15">
            <text:p>1,59</text:p>
          </table:table-cell>
          <table:table-cell office:value-type="float" office:value="25400" table:style-name="ce9">
            <text:p>25 400</text:p>
          </table:table-cell>
          <table:table-cell office:value-type="float" office:value="12948" table:style-name="ce16">
            <text:p>12 948</text:p>
          </table:table-cell>
          <table:table-cell office:value-type="float" office:value="9483" table:style-name="ce17">
            <text:p>9 483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32.323120109188089" table:formula="of:=IF([.A60]&lt;30;26.84;IF([.A60]&lt;121;9.3953*LN([.A60])-4.8;40.25))" table:style-name="ce19">
            <text:p>32,32</text:p>
          </table:table-cell>
          <table:table-cell office:value-type="float" office:value="1.6087555849912709" table:formula="of:=[.A60]/[.C60]" table:style-name="ce15">
            <text:p>1,61</text:p>
          </table:table-cell>
          <table:table-cell office:value-type="float" office:value="25400" table:style-name="ce9">
            <text:p>25 400</text:p>
          </table:table-cell>
          <table:table-cell office:value-type="float" office:value="12876" table:style-name="ce16">
            <text:p>12 876</text:p>
          </table:table-cell>
          <table:table-cell office:value-type="float" office:value="9430" table:style-name="ce17">
            <text:p>9 430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32.502083615396259" table:formula="of:=IF([.A61]&lt;30;26.84;IF([.A61]&lt;121;9.3953*LN([.A61])-4.8;40.25))" table:style-name="ce19">
            <text:p>32,50</text:p>
          </table:table-cell>
          <table:table-cell office:value-type="float" office:value="1.6306646868293042" table:formula="of:=[.A61]/[.C61]" table:style-name="ce15">
            <text:p>1,63</text:p>
          </table:table-cell>
          <table:table-cell office:value-type="float" office:value="25400" table:style-name="ce9">
            <text:p>25 400</text:p>
          </table:table-cell>
          <table:table-cell office:value-type="float" office:value="12805" table:style-name="ce16">
            <text:p>12 805</text:p>
          </table:table-cell>
          <table:table-cell office:value-type="float" office:value="9378" table:style-name="ce17">
            <text:p>9 378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32.677701812685335" table:formula="of:=IF([.A62]&lt;30;26.84;IF([.A62]&lt;121;9.3953*LN([.A62])-4.8;40.25))" table:style-name="ce19">
            <text:p>32,68</text:p>
          </table:table-cell>
          <table:table-cell office:value-type="float" office:value="1.6525029914752893" table:formula="of:=[.A62]/[.C62]" table:style-name="ce15">
            <text:p>1,65</text:p>
          </table:table-cell>
          <table:table-cell office:value-type="float" office:value="25400" table:style-name="ce9">
            <text:p>25 400</text:p>
          </table:table-cell>
          <table:table-cell office:value-type="float" office:value="12737" table:style-name="ce16">
            <text:p>12 737</text:p>
          </table:table-cell>
          <table:table-cell office:value-type="float" office:value="9327" table:style-name="ce17">
            <text:p>9 327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32.850097475214639" table:formula="of:=IF([.A63]&lt;30;26.84;IF([.A63]&lt;121;9.3953*LN([.A63])-4.8;40.25))" table:style-name="ce19">
            <text:p>32,85</text:p>
          </table:table-cell>
          <table:table-cell office:value-type="float" office:value="1.674272048705409" table:formula="of:=[.A63]/[.C63]" table:style-name="ce15">
            <text:p>1,67</text:p>
          </table:table-cell>
          <table:table-cell office:value-type="float" office:value="25400" table:style-name="ce9">
            <text:p>25 400</text:p>
          </table:table-cell>
          <table:table-cell office:value-type="float" office:value="12670" table:style-name="ce16">
            <text:p>12 670</text:p>
          </table:table-cell>
          <table:table-cell office:value-type="float" office:value="9279" table:style-name="ce17">
            <text:p>9 279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33.019386739963956" table:formula="of:=IF([.A64]&lt;30;26.84;IF([.A64]&lt;121;9.3953*LN([.A64])-4.8;40.25))" table:style-name="ce19">
            <text:p>33,02</text:p>
          </table:table-cell>
          <table:table-cell office:value-type="float" office:value="1.6959733516862139" table:formula="of:=[.A64]/[.C64]" table:style-name="ce15">
            <text:p>1,70</text:p>
          </table:table-cell>
          <table:table-cell office:value-type="float" office:value="25400" table:style-name="ce9">
            <text:p>25 400</text:p>
          </table:table-cell>
          <table:table-cell office:value-type="float" office:value="12606" table:style-name="ce16">
            <text:p>12 606</text:p>
          </table:table-cell>
          <table:table-cell office:value-type="float" office:value="9231" table:style-name="ce17">
            <text:p>9 231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33.185679576685956" table:formula="of:=IF([.A65]&lt;30;26.84;IF([.A65]&lt;121;9.3953*LN([.A65])-4.8;40.25))" table:style-name="ce19">
            <text:p>33,19</text:p>
          </table:table-cell>
          <table:table-cell office:value-type="float" office:value="1.7176083397142301" table:formula="of:=[.A65]/[.C65]" table:style-name="ce15">
            <text:p>1,72</text:p>
          </table:table-cell>
          <table:table-cell office:value-type="float" office:value="25400" table:style-name="ce9">
            <text:p>25 400</text:p>
          </table:table-cell>
          <table:table-cell office:value-type="float" office:value="12543" table:style-name="ce16">
            <text:p>12 543</text:p>
          </table:table-cell>
          <table:table-cell office:value-type="float" office:value="9185" table:style-name="ce17">
            <text:p>9 185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33.349080216986778" table:formula="of:=IF([.A66]&lt;30;26.84;IF([.A66]&lt;121;9.3953*LN([.A66])-4.8;40.25))" table:style-name="ce19">
            <text:p>33,35</text:p>
          </table:table-cell>
          <table:table-cell office:value-type="float" office:value="1.7391784008020996" table:formula="of:=[.A66]/[.C66]" table:style-name="ce15">
            <text:p>1,74</text:p>
          </table:table-cell>
          <table:table-cell office:value-type="float" office:value="25400" table:style-name="ce9">
            <text:p>25 400</text:p>
          </table:table-cell>
          <table:table-cell office:value-type="float" office:value="12482" table:style-name="ce16">
            <text:p>12 482</text:p>
          </table:table-cell>
          <table:table-cell office:value-type="float" office:value="9140" table:style-name="ce17">
            <text:p>9 140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33.509687546727413" table:formula="of:=IF([.A67]&lt;30;26.84;IF([.A67]&lt;121;9.3953*LN([.A67])-4.8;40.25))" table:style-name="ce19">
            <text:p>33,51</text:p>
          </table:table-cell>
          <table:table-cell office:value-type="float" office:value="1.760684874119693" table:formula="of:=[.A67]/[.C67]" table:style-name="ce15">
            <text:p>1,76</text:p>
          </table:table-cell>
          <table:table-cell office:value-type="float" office:value="25400" table:style-name="ce9">
            <text:p>25 400</text:p>
          </table:table-cell>
          <table:table-cell office:value-type="float" office:value="12422" table:style-name="ce16">
            <text:p>12 422</text:p>
          </table:table-cell>
          <table:table-cell office:value-type="float" office:value="9096" table:style-name="ce17">
            <text:p>9 096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33.667595465445302" table:formula="of:=IF([.A68]&lt;30;26.84;IF([.A68]&lt;121;9.3953*LN([.A68])-4.8;40.25))" table:style-name="ce19">
            <text:p>33,67</text:p>
          </table:table-cell>
          <table:table-cell office:value-type="float" office:value="1.7821290522984017" table:formula="of:=[.A68]/[.C68]" table:style-name="ce15">
            <text:p>1,78</text:p>
          </table:table-cell>
          <table:table-cell office:value-type="float" office:value="25400" table:style-name="ce9">
            <text:p>25 400</text:p>
          </table:table-cell>
          <table:table-cell office:value-type="float" office:value="12364" table:style-name="ce16">
            <text:p>12 364</text:p>
          </table:table-cell>
          <table:table-cell office:value-type="float" office:value="9053" table:style-name="ce17">
            <text:p>9 053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33.82289321606752" table:formula="of:=IF([.A69]&lt;30;26.84;IF([.A69]&lt;121;9.3953*LN([.A69])-4.8;40.25))" table:style-name="ce19">
            <text:p>33,82</text:p>
          </table:table-cell>
          <table:table-cell office:value-type="float" office:value="1.8035121836065175" table:formula="of:=[.A69]/[.C69]" table:style-name="ce15">
            <text:p>1,80</text:p>
          </table:table-cell>
          <table:table-cell office:value-type="float" office:value="25400" table:style-name="ce9">
            <text:p>25 400</text:p>
          </table:table-cell>
          <table:table-cell office:value-type="float" office:value="12308" table:style-name="ce16">
            <text:p>12 308</text:p>
          </table:table-cell>
          <table:table-cell office:value-type="float" office:value="9012" table:style-name="ce17">
            <text:p>9 012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33.975665687814157" table:formula="of:=IF([.A70]&lt;30;26.84;IF([.A70]&lt;121;9.3953*LN([.A70])-4.8;40.25))" table:style-name="ce19">
            <text:p>33,98</text:p>
          </table:table-cell>
          <table:table-cell office:value-type="float" office:value="1.8248354740032999" table:formula="of:=[.A70]/[.C70]" table:style-name="ce15">
            <text:p>1,82</text:p>
          </table:table-cell>
          <table:table-cell office:value-type="float" office:value="25400" table:style-name="ce9">
            <text:p>25 400</text:p>
          </table:table-cell>
          <table:table-cell office:value-type="float" office:value="12253" table:style-name="ce16">
            <text:p>12 253</text:p>
          </table:table-cell>
          <table:table-cell office:value-type="float" office:value="8971" table:style-name="ce17">
            <text:p>8 971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34.125993694866374" table:formula="of:=IF([.A71]&lt;30;26.84;IF([.A71]&lt;121;9.3953*LN([.A71])-4.8;40.25))" table:style-name="ce19">
            <text:p>34,13</text:p>
          </table:table-cell>
          <table:table-cell office:value-type="float" office:value="1.8461000890789354" table:formula="of:=[.A71]/[.C71]" table:style-name="ce15">
            <text:p>1,85</text:p>
          </table:table-cell>
          <table:table-cell office:value-type="float" office:value="25400" table:style-name="ce9">
            <text:p>25 400</text:p>
          </table:table-cell>
          <table:table-cell office:value-type="float" office:value="12199" table:style-name="ce16">
            <text:p>12 199</text:p>
          </table:table-cell>
          <table:table-cell office:value-type="float" office:value="8932" table:style-name="ce17">
            <text:p>8 932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34.273954233089128" table:formula="of:=IF([.A72]&lt;30;26.84;IF([.A72]&lt;121;9.3953*LN([.A72])-4.8;40.25))" table:style-name="ce19">
            <text:p>34,27</text:p>
          </table:table-cell>
          <table:table-cell office:value-type="float" office:value="1.8673071558872665" table:formula="of:=[.A72]/[.C72]" table:style-name="ce15">
            <text:p>1,87</text:p>
          </table:table-cell>
          <table:table-cell office:value-type="float" office:value="25400" table:style-name="ce9">
            <text:p>25 400</text:p>
          </table:table-cell>
          <table:table-cell office:value-type="float" office:value="12147" table:style-name="ce16">
            <text:p>12 147</text:p>
          </table:table-cell>
          <table:table-cell office:value-type="float" office:value="8893" table:style-name="ce17">
            <text:p>8 893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34.419620716850481" table:formula="of:=IF([.A73]&lt;30;26.84;IF([.A73]&lt;121;9.3953*LN([.A73])-4.8;40.25))" table:style-name="ce19">
            <text:p>34,42</text:p>
          </table:table-cell>
          <table:table-cell office:value-type="float" office:value="1.8884577646777665" table:formula="of:=[.A73]/[.C73]" table:style-name="ce15">
            <text:p>1,89</text:p>
          </table:table-cell>
          <table:table-cell office:value-type="float" office:value="25400" table:style-name="ce9">
            <text:p>25 400</text:p>
          </table:table-cell>
          <table:table-cell office:value-type="float" office:value="12096" table:style-name="ce16">
            <text:p>12 096</text:p>
          </table:table-cell>
          <table:table-cell office:value-type="float" office:value="8855" table:style-name="ce17">
            <text:p>8 855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70" table:style-name="ce10">
            <text:p>70</text:p>
          </table:table-cell>
          <table:table-cell office:value-type="float" office:value="34.563063197760876" table:formula="of:=IF([.A74]&lt;30;26.84;IF([.A74]&lt;121;9.3953*LN([.A74])-4.8;40.25))" table:style-name="ce19">
            <text:p>34,56</text:p>
          </table:table-cell>
          <table:table-cell office:value-type="float" office:value="1.9095529705328818" table:formula="of:=[.A74]/[.C74]" table:style-name="ce15">
            <text:p>1,91</text:p>
          </table:table-cell>
          <table:table-cell office:value-type="float" office:value="25400" table:style-name="ce9">
            <text:p>25 400</text:p>
          </table:table-cell>
          <table:table-cell office:value-type="float" office:value="12046" table:style-name="ce16">
            <text:p>12 046</text:p>
          </table:table-cell>
          <table:table-cell office:value-type="float" office:value="8819" table:style-name="ce17">
            <text:p>8 819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34.704348566963944" table:formula="of:=IF([.A75]&lt;30;26.84;IF([.A75]&lt;121;9.3953*LN([.A75])-4.8;40.25))" table:style-name="ce19">
            <text:p>34,70</text:p>
          </table:table-cell>
          <table:table-cell office:value-type="float" office:value="1.9305937949165024" table:formula="of:=[.A75]/[.C75]" table:style-name="ce15">
            <text:p>1,93</text:p>
          </table:table-cell>
          <table:table-cell office:value-type="float" office:value="25400" table:style-name="ce9">
            <text:p>25 400</text:p>
          </table:table-cell>
          <table:table-cell office:value-type="float" office:value="11997" table:style-name="ce16">
            <text:p>11 997</text:p>
          </table:table-cell>
          <table:table-cell office:value-type="float" office:value="8783" table:style-name="ce17">
            <text:p>8 783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34.843540742441085" table:formula="of:=IF([.A76]&lt;30;26.84;IF([.A76]&lt;121;9.3953*LN([.A76])-4.8;40.25))" table:style-name="ce19">
            <text:p>34,84</text:p>
          </table:table-cell>
          <table:table-cell office:value-type="float" office:value="1.9515812271389736" table:formula="of:=[.A76]/[.C76]" table:style-name="ce15">
            <text:p>1,95</text:p>
          </table:table-cell>
          <table:table-cell office:value-type="float" office:value="25400" table:style-name="ce9">
            <text:p>25 400</text:p>
          </table:table-cell>
          <table:table-cell office:value-type="float" office:value="11949" table:style-name="ce16">
            <text:p>11 949</text:p>
          </table:table-cell>
          <table:table-cell office:value-type="float" office:value="8748" table:style-name="ce17">
            <text:p>8 748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34.980700842642641" table:formula="of:=IF([.A77]&lt;30;26.84;IF([.A77]&lt;121;9.3953*LN([.A77])-4.8;40.25))" table:style-name="ce19">
            <text:p>34,98</text:p>
          </table:table-cell>
          <table:table-cell office:value-type="float" office:value="1.9725162257437308" table:formula="of:=[.A77]/[.C77]" table:style-name="ce15">
            <text:p>1,97</text:p>
          </table:table-cell>
          <table:table-cell office:value-type="float" office:value="25400" table:style-name="ce9">
            <text:p>25 400</text:p>
          </table:table-cell>
          <table:table-cell office:value-type="float" office:value="11903" table:style-name="ce16">
            <text:p>11 903</text:p>
          </table:table-cell>
          <table:table-cell office:value-type="float" office:value="8713" table:style-name="ce17">
            <text:p>8 713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35.115887347626355" table:formula="of:=IF([.A78]&lt;30;26.84;IF([.A78]&lt;121;9.3953*LN([.A78])-4.8;40.25))" table:style-name="ce19">
            <text:p>35,12</text:p>
          </table:table-cell>
          <table:table-cell office:value-type="float" office:value="1.9933997198203115" table:formula="of:=[.A78]/[.C78]" table:style-name="ce15">
            <text:p>1,99</text:p>
          </table:table-cell>
          <table:table-cell office:value-type="float" office:value="25400" table:style-name="ce9">
            <text:p>25 400</text:p>
          </table:table-cell>
          <table:table-cell office:value-type="float" office:value="11857" table:style-name="ce16">
            <text:p>11 857</text:p>
          </table:table-cell>
          <table:table-cell office:value-type="float" office:value="8680" table:style-name="ce17">
            <text:p>8 680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35.249156248766276" table:formula="of:=IF([.A79]&lt;30;26.84;IF([.A79]&lt;121;9.3953*LN([.A79])-4.8;40.25))" table:style-name="ce19">
            <text:p>35,25</text:p>
          </table:table-cell>
          <table:table-cell office:value-type="float" office:value="2.0142326102482242" table:formula="of:=[.A79]/[.C79]" table:style-name="ce15">
            <text:p>2,01</text:p>
          </table:table-cell>
          <table:table-cell office:value-type="float" office:value="25400" table:style-name="ce9">
            <text:p>25 400</text:p>
          </table:table-cell>
          <table:table-cell office:value-type="float" office:value="11813" table:style-name="ce16">
            <text:p>11 813</text:p>
          </table:table-cell>
          <table:table-cell office:value-type="float" office:value="8647" table:style-name="ce17">
            <text:p>8 647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35.380561187991553" table:formula="of:=IF([.A80]&lt;30;26.84;IF([.A80]&lt;121;9.3953*LN([.A80])-4.8;40.25))" table:style-name="ce19">
            <text:p>35,38</text:p>
          </table:table-cell>
          <table:table-cell office:value-type="float" office:value="2.0350157708758272" table:formula="of:=[.A80]/[.C80]" table:style-name="ce15">
            <text:p>2,04</text:p>
          </table:table-cell>
          <table:table-cell office:value-type="float" office:value="25400" table:style-name="ce9">
            <text:p>25 400</text:p>
          </table:table-cell>
          <table:table-cell office:value-type="float" office:value="11769" table:style-name="ce16">
            <text:p>11 769</text:p>
          </table:table-cell>
          <table:table-cell office:value-type="float" office:value="8615" table:style-name="ce17">
            <text:p>8 615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35.510153587421485" table:formula="of:=IF([.A81]&lt;30;26.84;IF([.A81]&lt;121;9.3953*LN([.A81])-4.8;40.25))" table:style-name="ce19">
            <text:p>35,51</text:p>
          </table:table-cell>
          <table:table-cell office:value-type="float" office:value="2.0557500496381484" table:formula="of:=[.A81]/[.C81]" table:style-name="ce15">
            <text:p>2,06</text:p>
          </table:table-cell>
          <table:table-cell office:value-type="float" office:value="25400" table:style-name="ce9">
            <text:p>25 400</text:p>
          </table:table-cell>
          <table:table-cell office:value-type="float" office:value="11726" table:style-name="ce16">
            <text:p>11 726</text:p>
          </table:table-cell>
          <table:table-cell office:value-type="float" office:value="8583" table:style-name="ce17">
            <text:p>8 583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35.637982770181146" table:formula="of:=IF([.A82]&lt;30;26.84;IF([.A82]&lt;121;9.3953*LN([.A82])-4.8;40.25))" table:style-name="ce19">
            <text:p>35,64</text:p>
          </table:table-cell>
          <table:table-cell office:value-type="float" office:value="2.0764362696172847" table:formula="of:=[.A82]/[.C82]" table:style-name="ce15">
            <text:p>2,08</text:p>
          </table:table-cell>
          <table:table-cell office:value-type="float" office:value="25400" table:style-name="ce9">
            <text:p>25 400</text:p>
          </table:table-cell>
          <table:table-cell office:value-type="float" office:value="11685" table:style-name="ce16">
            <text:p>11 685</text:p>
          </table:table-cell>
          <table:table-cell office:value-type="float" office:value="8553" table:style-name="ce17">
            <text:p>8 553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35.764096073107702" table:formula="of:=IF([.A83]&lt;30;26.84;IF([.A83]&lt;121;9.3953*LN([.A83])-4.8;40.25))" table:style-name="ce19">
            <text:p>35,76</text:p>
          </table:table-cell>
          <table:table-cell office:value-type="float" office:value="2.0970752300488078" table:formula="of:=[.A83]/[.C83]" table:style-name="ce15">
            <text:p>2,10</text:p>
          </table:table-cell>
          <table:table-cell office:value-type="float" office:value="25400" table:style-name="ce9">
            <text:p>25 400</text:p>
          </table:table-cell>
          <table:table-cell office:value-type="float" office:value="11644" table:style-name="ce16">
            <text:p>11 644</text:p>
          </table:table-cell>
          <table:table-cell office:value-type="float" office:value="8523" table:style-name="ce17">
            <text:p>8 523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35.888538951992174" table:formula="of:=IF([.A84]&lt;30;26.84;IF([.A84]&lt;121;9.3953*LN([.A84])-4.8;40.25))" table:style-name="ce19">
            <text:p>35,89</text:p>
          </table:table-cell>
          <table:table-cell office:value-type="float" office:value="2.117667707277374" table:formula="of:=[.A84]/[.C84]" table:style-name="ce15">
            <text:p>2,12</text:p>
          </table:table-cell>
          <table:table-cell office:value-type="float" office:value="25400" table:style-name="ce9">
            <text:p>25 400</text:p>
          </table:table-cell>
          <table:table-cell office:value-type="float" office:value="11603" table:style-name="ce16">
            <text:p>11 603</text:p>
          </table:table-cell>
          <table:table-cell office:value-type="float" office:value="8493" table:style-name="ce17">
            <text:p>8 493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36.011355079941922" table:formula="of:=IF([.A85]&lt;30;26.84;IF([.A85]&lt;121;9.3953*LN([.A85])-4.8;40.25))" table:style-name="ce19">
            <text:p>36,01</text:p>
          </table:table-cell>
          <table:table-cell office:value-type="float" office:value="2.1382144556645266" table:formula="of:=[.A85]/[.C85]" table:style-name="ce15">
            <text:p>2,14</text:p>
          </table:table-cell>
          <table:table-cell office:value-type="float" office:value="25400" table:style-name="ce9">
            <text:p>25 400</text:p>
          </table:table-cell>
          <table:table-cell office:value-type="float" office:value="11564" table:style-name="ce16">
            <text:p>11 564</text:p>
          </table:table-cell>
          <table:table-cell office:value-type="float" office:value="8464" table:style-name="ce17">
            <text:p>8 464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36.132586439396725" table:formula="of:=IF([.A86]&lt;30;26.84;IF([.A86]&lt;121;9.3953*LN([.A86])-4.8;40.25))" table:style-name="ce19">
            <text:p>36,13</text:p>
          </table:table-cell>
          <table:table-cell office:value-type="float" office:value="2.1587162084514837" table:formula="of:=[.A86]/[.C86]" table:style-name="ce15">
            <text:p>2,16</text:p>
          </table:table-cell>
          <table:table-cell office:value-type="float" office:value="25400" table:style-name="ce9">
            <text:p>25 400</text:p>
          </table:table-cell>
          <table:table-cell office:value-type="float" office:value="11526" table:style-name="ce16">
            <text:p>11 526</text:p>
          </table:table-cell>
          <table:table-cell office:value-type="float" office:value="8436" table:style-name="ce17">
            <text:p>8 436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36.252273408283415" table:formula="of:=IF([.A87]&lt;30;26.84;IF([.A87]&lt;121;9.3953*LN([.A87])-4.8;40.25))" table:style-name="ce19">
            <text:p>36,25</text:p>
          </table:table-cell>
          <table:table-cell office:value-type="float" office:value="2.1791736785795344" table:formula="of:=[.A87]/[.C87]" table:style-name="ce15">
            <text:p>2,18</text:p>
          </table:table-cell>
          <table:table-cell office:value-type="float" office:value="25400" table:style-name="ce9">
            <text:p>25 400</text:p>
          </table:table-cell>
          <table:table-cell office:value-type="float" office:value="11488" table:style-name="ce16">
            <text:p>11 488</text:p>
          </table:table-cell>
          <table:table-cell office:value-type="float" office:value="8408" table:style-name="ce17">
            <text:p>8 408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36.37045484075152" table:formula="of:=IF([.A88]&lt;30;26.84;IF([.A88]&lt;121;9.3953*LN([.A88])-4.8;40.25))" table:style-name="ce19">
            <text:p>36,37</text:p>
          </table:table-cell>
          <table:table-cell office:value-type="float" office:value="2.1995875594704817" table:formula="of:=[.A88]/[.C88]" table:style-name="ce15">
            <text:p>2,20</text:p>
          </table:table-cell>
          <table:table-cell office:value-type="float" office:value="25400" table:style-name="ce9">
            <text:p>25 400</text:p>
          </table:table-cell>
          <table:table-cell office:value-type="float" office:value="11451" table:style-name="ce16">
            <text:p>11 451</text:p>
          </table:table-cell>
          <table:table-cell office:value-type="float" office:value="8380" table:style-name="ce17">
            <text:p>8 380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36.487168142893971" table:formula="of:=IF([.A89]&lt;30;26.84;IF([.A89]&lt;121;9.3953*LN([.A89])-4.8;40.25))" table:style-name="ce19">
            <text:p>36,49</text:p>
          </table:table-cell>
          <table:table-cell office:value-type="float" office:value="2.2199585257694241" table:formula="of:=[.A89]/[.C89]" table:style-name="ce15">
            <text:p>2,22</text:p>
          </table:table-cell>
          <table:table-cell office:value-type="float" office:value="25400" table:style-name="ce9">
            <text:p>25 400</text:p>
          </table:table-cell>
          <table:table-cell office:value-type="float" office:value="11414" table:style-name="ce16">
            <text:p>11 414</text:p>
          </table:table-cell>
          <table:table-cell office:value-type="float" office:value="8354" table:style-name="ce17">
            <text:p>8 354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36.602449343821846" table:formula="of:=IF([.A90]&lt;30;26.84;IF([.A90]&lt;121;9.3953*LN([.A90])-4.8;40.25))" table:style-name="ce19">
            <text:p>36,60</text:p>
          </table:table-cell>
          <table:table-cell office:value-type="float" office:value="2.2402872340520248" table:formula="of:=[.A90]/[.C90]" table:style-name="ce15">
            <text:p>2,24</text:p>
          </table:table-cell>
          <table:table-cell office:value-type="float" office:value="25400" table:style-name="ce9">
            <text:p>25 400</text:p>
          </table:table-cell>
          <table:table-cell office:value-type="float" office:value="11378" table:style-name="ce16">
            <text:p>11 378</text:p>
          </table:table-cell>
          <table:table-cell office:value-type="float" office:value="8327" table:style-name="ce17">
            <text:p>8 327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36.716333162431383" table:formula="of:=IF([.A91]&lt;30;26.84;IF([.A91]&lt;121;9.3953*LN([.A91])-4.8;40.25))" table:style-name="ce19">
            <text:p>36,72</text:p>
          </table:table-cell>
          <table:table-cell office:value-type="float" office:value="2.2605743234982585" table:formula="of:=[.A91]/[.C91]" table:style-name="ce15">
            <text:p>2,26</text:p>
          </table:table-cell>
          <table:table-cell office:value-type="float" office:value="25400" table:style-name="ce9">
            <text:p>25 400</text:p>
          </table:table-cell>
          <table:table-cell office:value-type="float" office:value="11343" table:style-name="ce16">
            <text:p>11 343</text:p>
          </table:table-cell>
          <table:table-cell office:value-type="float" office:value="8301" table:style-name="ce17">
            <text:p>8 301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36.828853070172585" table:formula="of:=IF([.A92]&lt;30;26.84;IF([.A92]&lt;121;9.3953*LN([.A92])-4.8;40.25))" table:style-name="ce19">
            <text:p>36,83</text:p>
          </table:table-cell>
          <table:table-cell office:value-type="float" office:value="2.2808204165345289" table:formula="of:=[.A92]/[.C92]" table:style-name="ce15">
            <text:p>2,28</text:p>
          </table:table-cell>
          <table:table-cell office:value-type="float" office:value="25400" table:style-name="ce9">
            <text:p>25 400</text:p>
          </table:table-cell>
          <table:table-cell office:value-type="float" office:value="11309" table:style-name="ce16">
            <text:p>11 309</text:p>
          </table:table-cell>
          <table:table-cell office:value-type="float" office:value="8276" table:style-name="ce17">
            <text:p>8 276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36.940041350103478" table:formula="of:=IF([.A93]&lt;30;26.84;IF([.A93]&lt;121;9.3953*LN([.A93])-4.8;40.25))" table:style-name="ce19">
            <text:p>36,94</text:p>
          </table:table-cell>
          <table:table-cell office:value-type="float" office:value="2.3010261194459085" table:formula="of:=[.A93]/[.C93]" table:style-name="ce15">
            <text:p>2,30</text:p>
          </table:table-cell>
          <table:table-cell office:value-type="float" office:value="25400" table:style-name="ce9">
            <text:p>25 400</text:p>
          </table:table-cell>
          <table:table-cell office:value-type="float" office:value="11275" table:style-name="ce16">
            <text:p>11 275</text:p>
          </table:table-cell>
          <table:table-cell office:value-type="float" office:value="8251" table:style-name="ce17">
            <text:p>8 251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70" table:style-name="ce10">
            <text:p>70</text:p>
          </table:table-cell>
          <table:table-cell office:value-type="float" office:value="37.049929152490584" table:formula="of:=IF([.A94]&lt;30;26.84;IF([.A94]&lt;121;9.3953*LN([.A94])-4.8;40.25))" table:style-name="ce19">
            <text:p>37,05</text:p>
          </table:table-cell>
          <table:table-cell office:value-type="float" office:value="2.3211920229601537" table:formula="of:=[.A94]/[.C94]" table:style-name="ce15">
            <text:p>2,32</text:p>
          </table:table-cell>
          <table:table-cell office:value-type="float" office:value="25400" table:style-name="ce9">
            <text:p>25 400</text:p>
          </table:table-cell>
          <table:table-cell office:value-type="float" office:value="11242" table:style-name="ce16">
            <text:p>11 242</text:p>
          </table:table-cell>
          <table:table-cell office:value-type="float" office:value="8227" table:style-name="ce17">
            <text:p>8 227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37.158546547195414" table:formula="of:=IF([.A95]&lt;30;26.84;IF([.A95]&lt;121;9.3953*LN([.A95])-4.8;40.25))" table:style-name="ce19">
            <text:p>37,16</text:p>
          </table:table-cell>
          <table:table-cell office:value-type="float" office:value="2.3413187028050331" table:formula="of:=[.A95]/[.C95]" table:style-name="ce15">
            <text:p>2,34</text:p>
          </table:table-cell>
          <table:table-cell office:value-type="float" office:value="25400" table:style-name="ce9">
            <text:p>25 400</text:p>
          </table:table-cell>
          <table:table-cell office:value-type="float" office:value="11209" table:style-name="ce16">
            <text:p>11 209</text:p>
          </table:table-cell>
          <table:table-cell office:value-type="float" office:value="8203" table:style-name="ce17">
            <text:p>8 203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37.265922573067101" table:formula="of:=IF([.A96]&lt;30;26.84;IF([.A96]&lt;121;9.3953*LN([.A96])-4.8;40.25))" table:style-name="ce19">
            <text:p>37,27</text:p>
          </table:table-cell>
          <table:table-cell office:value-type="float" office:value="2.3614067202404248" table:formula="of:=[.A96]/[.C96]" table:style-name="ce15">
            <text:p>2,36</text:p>
          </table:table-cell>
          <table:table-cell office:value-type="float" office:value="25400" table:style-name="ce9">
            <text:p>25 400</text:p>
          </table:table-cell>
          <table:table-cell office:value-type="float" office:value="11177" table:style-name="ce16">
            <text:p>11 177</text:p>
          </table:table-cell>
          <table:table-cell office:value-type="float" office:value="8179" table:style-name="ce17">
            <text:p>8 179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37.372085284544376" table:formula="of:=IF([.A97]&lt;30;26.84;IF([.A97]&lt;121;9.3953*LN([.A97])-4.8;40.25))" table:style-name="ce19">
            <text:p>37,37</text:p>
          </table:table-cell>
          <table:table-cell office:value-type="float" office:value="2.3814566225665468" table:formula="of:=[.A97]/[.C97]" table:style-name="ce15">
            <text:p>2,38</text:p>
          </table:table-cell>
          <table:table-cell office:value-type="float" office:value="25400" table:style-name="ce9">
            <text:p>25 400</text:p>
          </table:table-cell>
          <table:table-cell office:value-type="float" office:value="11146" table:style-name="ce16">
            <text:p>11 146</text:p>
          </table:table-cell>
          <table:table-cell office:value-type="float" office:value="8156" table:style-name="ce17">
            <text:p>8 156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37.477061795653945" table:formula="of:=IF([.A98]&lt;30;26.84;IF([.A98]&lt;121;9.3953*LN([.A98])-4.8;40.25))" table:style-name="ce19">
            <text:p>37,48</text:p>
          </table:table-cell>
          <table:table-cell office:value-type="float" office:value="2.4014689436095793" table:formula="of:=[.A98]/[.C98]" table:style-name="ce15">
            <text:p>2,40</text:p>
          </table:table-cell>
          <table:table-cell office:value-type="float" office:value="25400" table:style-name="ce9">
            <text:p>25 400</text:p>
          </table:table-cell>
          <table:table-cell office:value-type="float" office:value="11115" table:style-name="ce16">
            <text:p>11 115</text:p>
          </table:table-cell>
          <table:table-cell office:value-type="float" office:value="8133" table:style-name="ce17">
            <text:p>8 133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37.580878321577764" table:formula="of:=IF([.A99]&lt;30;26.84;IF([.A99]&lt;121;9.3953*LN([.A99])-4.8;40.25))" table:style-name="ce19">
            <text:p>37,58</text:p>
          </table:table-cell>
          <table:table-cell office:value-type="float" office:value="2.4214442041858999" table:formula="of:=[.A99]/[.C99]" table:style-name="ce15">
            <text:p>2,42</text:p>
          </table:table-cell>
          <table:table-cell office:value-type="float" office:value="25400" table:style-name="ce9">
            <text:p>25 400</text:p>
          </table:table-cell>
          <table:table-cell office:value-type="float" office:value="11084" table:style-name="ce16">
            <text:p>11 084</text:p>
          </table:table-cell>
          <table:table-cell office:value-type="float" office:value="8111" table:style-name="ce17">
            <text:p>8 111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37.683560217948859" table:formula="of:=IF([.A100]&lt;30;26.84;IF([.A100]&lt;121;9.3953*LN([.A100])-4.8;40.25))" table:style-name="ce19">
            <text:p>37,68</text:p>
          </table:table-cell>
          <table:table-cell office:value-type="float" office:value="2.4413829125460382" table:formula="of:=[.A100]/[.C100]" table:style-name="ce15">
            <text:p>2,44</text:p>
          </table:table-cell>
          <table:table-cell office:value-type="float" office:value="25400" table:style-name="ce9">
            <text:p>25 400</text:p>
          </table:table-cell>
          <table:table-cell office:value-type="float" office:value="11054" table:style-name="ce16">
            <text:p>11 054</text:p>
          </table:table-cell>
          <table:table-cell office:value-type="float" office:value="8088" table:style-name="ce17">
            <text:p>8 088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70" table:style-name="ce10">
            <text:p>70</text:p>
          </table:table-cell>
          <table:table-cell office:value-type="float" office:value="37.785132018022793" table:formula="of:=IF([.A101]&lt;30;26.84;IF([.A101]&lt;121;9.3953*LN([.A101])-4.8;40.25))" table:style-name="ce19">
            <text:p>37,79</text:p>
          </table:table-cell>
          <table:table-cell office:value-type="float" office:value="2.4612855647994234" table:formula="of:=[.A101]/[.C101]" table:style-name="ce15">
            <text:p>2,46</text:p>
          </table:table-cell>
          <table:table-cell office:value-type="float" office:value="25400" table:style-name="ce9">
            <text:p>25 400</text:p>
          </table:table-cell>
          <table:table-cell office:value-type="float" office:value="11025" table:style-name="ce16">
            <text:p>11 025</text:p>
          </table:table-cell>
          <table:table-cell office:value-type="float" office:value="8067" table:style-name="ce17">
            <text:p>8 067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37.885617467861373" table:formula="of:=IF([.A102]&lt;30;26.84;IF([.A102]&lt;121;9.3953*LN([.A102])-4.8;40.25))" table:style-name="ce19">
            <text:p>37,89</text:p>
          </table:table-cell>
          <table:table-cell office:value-type="float" office:value="2.4811526453209014" table:formula="of:=[.A102]/[.C102]" table:style-name="ce15">
            <text:p>2,48</text:p>
          </table:table-cell>
          <table:table-cell office:value-type="float" office:value="25400" table:style-name="ce9">
            <text:p>25 400</text:p>
          </table:table-cell>
          <table:table-cell office:value-type="float" office:value="10995" table:style-name="ce16">
            <text:p>10 995</text:p>
          </table:table-cell>
          <table:table-cell office:value-type="float" office:value="8045" table:style-name="ce17">
            <text:p>8 045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37.985039559654567" table:formula="of:=IF([.A103]&lt;30;26.84;IF([.A103]&lt;121;9.3953*LN([.A103])-4.8;40.25))" table:style-name="ce19">
            <text:p>37,99</text:p>
          </table:table-cell>
          <table:table-cell office:value-type="float" office:value="2.500984627139978" table:formula="of:=[.A103]/[.C103]" table:style-name="ce15">
            <text:p>2,50</text:p>
          </table:table-cell>
          <table:table-cell office:value-type="float" office:value="25400" table:style-name="ce9">
            <text:p>25 400</text:p>
          </table:table-cell>
          <table:table-cell office:value-type="float" office:value="10967" table:style-name="ce16">
            <text:p>10 967</text:p>
          </table:table-cell>
          <table:table-cell office:value-type="float" office:value="8024" table:style-name="ce17">
            <text:p>8 024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70" table:style-name="ce10">
            <text:p>70</text:p>
          </table:table-cell>
          <table:table-cell office:value-type="float" office:value="38.083420563297764" table:formula="of:=IF([.A104]&lt;30;26.84;IF([.A104]&lt;121;9.3953*LN([.A104])-4.8;40.25))" table:style-name="ce19">
            <text:p>38,08</text:p>
          </table:table-cell>
          <table:table-cell office:value-type="float" office:value="2.5207819723136513" table:formula="of:=[.A104]/[.C104]" table:style-name="ce15">
            <text:p>2,52</text:p>
          </table:table-cell>
          <table:table-cell office:value-type="float" office:value="25400" table:style-name="ce9">
            <text:p>25 400</text:p>
          </table:table-cell>
          <table:table-cell office:value-type="float" office:value="10939" table:style-name="ce16">
            <text:p>10 939</text:p>
          </table:table-cell>
          <table:table-cell office:value-type="float" office:value="8003" table:style-name="ce17">
            <text:p>8 003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70" table:style-name="ce10">
            <text:p>70</text:p>
          </table:table-cell>
          <table:table-cell office:value-type="float" office:value="38.180782056332838" table:formula="of:=IF([.A105]&lt;30;26.84;IF([.A105]&lt;121;9.3953*LN([.A105])-4.8;40.25))" table:style-name="ce19">
            <text:p>38,18</text:p>
          </table:table-cell>
          <table:table-cell office:value-type="float" office:value="2.5405451322836679" table:formula="of:=[.A105]/[.C105]" table:style-name="ce15">
            <text:p>2,54</text:p>
          </table:table-cell>
          <table:table-cell office:value-type="float" office:value="25400" table:style-name="ce9">
            <text:p>25 400</text:p>
          </table:table-cell>
          <table:table-cell office:value-type="float" office:value="10911" table:style-name="ce16">
            <text:p>10 911</text:p>
          </table:table-cell>
          <table:table-cell office:value-type="float" office:value="7983" table:style-name="ce17">
            <text:p>7 983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0" table:style-name="ce10">
            <text:p>70</text:p>
          </table:table-cell>
          <table:table-cell office:value-type="float" office:value="38.27714495235363" table:formula="of:=IF([.A106]&lt;30;26.84;IF([.A106]&lt;121;9.3953*LN([.A106])-4.8;40.25))" table:style-name="ce19">
            <text:p>38,28</text:p>
          </table:table-cell>
          <table:table-cell office:value-type="float" office:value="2.5602745482189904" table:formula="of:=[.A106]/[.C106]" table:style-name="ce15">
            <text:p>2,56</text:p>
          </table:table-cell>
          <table:table-cell office:value-type="float" office:value="25400" table:style-name="ce9">
            <text:p>25 400</text:p>
          </table:table-cell>
          <table:table-cell office:value-type="float" office:value="10884" table:style-name="ce16">
            <text:p>10 884</text:p>
          </table:table-cell>
          <table:table-cell office:value-type="float" office:value="7963" table:style-name="ce17">
            <text:p>7 963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38.372529527969519" table:formula="of:=IF([.A107]&lt;30;26.84;IF([.A107]&lt;121;9.3953*LN([.A107])-4.8;40.25))" table:style-name="ce19">
            <text:p>38,37</text:p>
          </table:table-cell>
          <table:table-cell office:value-type="float" office:value="2.5799706513441985" table:formula="of:=[.A107]/[.C107]" table:style-name="ce15">
            <text:p>2,58</text:p>
          </table:table-cell>
          <table:table-cell office:value-type="float" office:value="25400" table:style-name="ce9">
            <text:p>25 400</text:p>
          </table:table-cell>
          <table:table-cell office:value-type="float" office:value="10857" table:style-name="ce16">
            <text:p>10 857</text:p>
          </table:table-cell>
          <table:table-cell office:value-type="float" office:value="7943" table:style-name="ce17">
            <text:p>7 943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70" table:style-name="ce10">
            <text:p>70</text:p>
          </table:table-cell>
          <table:table-cell office:value-type="float" office:value="38.466955448413927" table:formula="of:=IF([.A108]&lt;30;26.84;IF([.A108]&lt;121;9.3953*LN([.A108])-4.8;40.25))" table:style-name="ce19">
            <text:p>38,47</text:p>
          </table:table-cell>
          <table:table-cell office:value-type="float" office:value="2.5996338632545251" table:formula="of:=[.A108]/[.C108]" table:style-name="ce15">
            <text:p>2,60</text:p>
          </table:table-cell>
          <table:table-cell office:value-type="float" office:value="25400" table:style-name="ce9">
            <text:p>25 400</text:p>
          </table:table-cell>
          <table:table-cell office:value-type="float" office:value="10830" table:style-name="ce16">
            <text:p>10 830</text:p>
          </table:table-cell>
          <table:table-cell office:value-type="float" office:value="7924" table:style-name="ce17">
            <text:p>7 924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70" table:style-name="ce10">
            <text:p>70</text:p>
          </table:table-cell>
          <table:table-cell office:value-type="float" office:value="38.560441791878695" table:formula="of:=IF([.A109]&lt;30;26.84;IF([.A109]&lt;121;9.3953*LN([.A109])-4.8;40.25))" table:style-name="ce19">
            <text:p>38,56</text:p>
          </table:table-cell>
          <table:table-cell office:value-type="float" office:value="2.6192645962181857" table:formula="of:=[.A109]/[.C109]" table:style-name="ce15">
            <text:p>2,62</text:p>
          </table:table-cell>
          <table:table-cell office:value-type="float" office:value="25400" table:style-name="ce9">
            <text:p>25 400</text:p>
          </table:table-cell>
          <table:table-cell office:value-type="float" office:value="10804" table:style-name="ce16">
            <text:p>10 804</text:p>
          </table:table-cell>
          <table:table-cell office:value-type="float" office:value="7904" table:style-name="ce17">
            <text:p>7 904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38.653007072649714" table:formula="of:=IF([.A110]&lt;30;26.84;IF([.A110]&lt;121;9.3953*LN([.A110])-4.8;40.25))" table:style-name="ce19">
            <text:p>38,65</text:p>
          </table:table-cell>
          <table:table-cell office:value-type="float" office:value="2.6388632534666021" table:formula="of:=[.A110]/[.C110]" table:style-name="ce15">
            <text:p>2,64</text:p>
          </table:table-cell>
          <table:table-cell office:value-type="float" office:value="25400" table:style-name="ce9">
            <text:p>25 400</text:p>
          </table:table-cell>
          <table:table-cell office:value-type="float" office:value="10779" table:style-name="ce16">
            <text:p>10 779</text:p>
          </table:table-cell>
          <table:table-cell office:value-type="float" office:value="7886" table:style-name="ce17">
            <text:p>7 886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70" table:style-name="ce10">
            <text:p>70</text:p>
          </table:table-cell>
          <table:table-cell office:value-type="float" office:value="38.744669263113906" table:formula="of:=IF([.A111]&lt;30;26.84;IF([.A111]&lt;121;9.3953*LN([.A111])-4.8;40.25))" table:style-name="ce19">
            <text:p>38,74</text:p>
          </table:table-cell>
          <table:table-cell office:value-type="float" office:value="2.6584302294731188" table:formula="of:=[.A111]/[.C111]" table:style-name="ce15">
            <text:p>2,66</text:p>
          </table:table-cell>
          <table:table-cell office:value-type="float" office:value="25400" table:style-name="ce9">
            <text:p>25 400</text:p>
          </table:table-cell>
          <table:table-cell office:value-type="float" office:value="10753" table:style-name="ce16">
            <text:p>10 753</text:p>
          </table:table-cell>
          <table:table-cell office:value-type="float" office:value="7867" table:style-name="ce17">
            <text:p>7 867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70" table:style-name="ce10">
            <text:p>70</text:p>
          </table:table-cell>
          <table:table-cell office:value-type="float" office:value="38.835445814702943" table:formula="of:=IF([.A112]&lt;30;26.84;IF([.A112]&lt;121;9.3953*LN([.A112])-4.8;40.25))" table:style-name="ce19">
            <text:p>38,84</text:p>
          </table:table-cell>
          <table:table-cell office:value-type="float" office:value="2.6779659102207609" table:formula="of:=[.A112]/[.C112]" table:style-name="ce15">
            <text:p>2,68</text:p>
          </table:table-cell>
          <table:table-cell office:value-type="float" office:value="25400" table:style-name="ce9">
            <text:p>25 400</text:p>
          </table:table-cell>
          <table:table-cell office:value-type="float" office:value="10728" table:style-name="ce16">
            <text:p>10 728</text:p>
          </table:table-cell>
          <table:table-cell office:value-type="float" office:value="7849" table:style-name="ce17">
            <text:p>7 849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70" table:style-name="ce10">
            <text:p>70</text:p>
          </table:table-cell>
          <table:table-cell office:value-type="float" office:value="38.925353677834984" table:formula="of:=IF([.A113]&lt;30;26.84;IF([.A113]&lt;121;9.3953*LN([.A113])-4.8;40.25))" table:style-name="ce19">
            <text:p>38,93</text:p>
          </table:table-cell>
          <table:table-cell office:value-type="float" office:value="2.6974706734595317" table:formula="of:=[.A113]/[.C113]" table:style-name="ce15">
            <text:p>2,70</text:p>
          </table:table-cell>
          <table:table-cell office:value-type="float" office:value="25400" table:style-name="ce9">
            <text:p>25 400</text:p>
          </table:table-cell>
          <table:table-cell office:value-type="float" office:value="10704" table:style-name="ce16">
            <text:p>10 704</text:p>
          </table:table-cell>
          <table:table-cell office:value-type="float" office:value="7830" table:style-name="ce17">
            <text:p>7 830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70" table:style-name="ce10">
            <text:p>70</text:p>
          </table:table-cell>
          <table:table-cell office:value-type="float" office:value="39.014409320911106" table:formula="of:=IF([.A114]&lt;30;26.84;IF([.A114]&lt;121;9.3953*LN([.A114])-4.8;40.25))" table:style-name="ce19">
            <text:p>39,01</text:p>
          </table:table-cell>
          <table:table-cell office:value-type="float" office:value="2.7169448889537762" table:formula="of:=[.A114]/[.C114]" table:style-name="ce15">
            <text:p>2,72</text:p>
          </table:table-cell>
          <table:table-cell office:value-type="float" office:value="25400" table:style-name="ce9">
            <text:p>25 400</text:p>
          </table:table-cell>
          <table:table-cell office:value-type="float" office:value="10679" table:style-name="ce16">
            <text:p>10 679</text:p>
          </table:table-cell>
          <table:table-cell office:value-type="float" office:value="7812" table:style-name="ce17">
            <text:p>7 812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70" table:style-name="ce10">
            <text:p>70</text:p>
          </table:table-cell>
          <table:table-cell office:value-type="float" office:value="39.102628748419946" table:formula="of:=IF([.A115]&lt;30;26.84;IF([.A115]&lt;121;9.3953*LN([.A115])-4.8;40.25))" table:style-name="ce19">
            <text:p>39,10</text:p>
          </table:table-cell>
          <table:table-cell office:value-type="float" office:value="2.7363889187200399" table:formula="of:=[.A115]/[.C115]" table:style-name="ce15">
            <text:p>2,74</text:p>
          </table:table-cell>
          <table:table-cell office:value-type="float" office:value="25400" table:style-name="ce9">
            <text:p>25 400</text:p>
          </table:table-cell>
          <table:table-cell office:value-type="float" office:value="10655" table:style-name="ce16">
            <text:p>10 655</text:p>
          </table:table-cell>
          <table:table-cell office:value-type="float" office:value="7795" table:style-name="ce17">
            <text:p>7 795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70" table:style-name="ce10">
            <text:p>70</text:p>
          </table:table-cell>
          <table:table-cell office:value-type="float" office:value="39.190027518200189" table:formula="of:=IF([.A116]&lt;30;26.84;IF([.A116]&lt;121;9.3953*LN([.A116])-4.8;40.25))" table:style-name="ce19">
            <text:p>39,19</text:p>
          </table:table-cell>
          <table:table-cell office:value-type="float" office:value="2.7558031172558852" table:formula="of:=[.A116]/[.C116]" table:style-name="ce15">
            <text:p>2,76</text:p>
          </table:table-cell>
          <table:table-cell office:value-type="float" office:value="25400" table:style-name="ce9">
            <text:p>25 400</text:p>
          </table:table-cell>
          <table:table-cell office:value-type="float" office:value="10632" table:style-name="ce16">
            <text:p>10 632</text:p>
          </table:table-cell>
          <table:table-cell office:value-type="float" office:value="7777" table:style-name="ce17">
            <text:p>7 777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70" table:style-name="ce10">
            <text:p>70</text:p>
          </table:table-cell>
          <table:table-cell office:value-type="float" office:value="39.27662075790748" table:formula="of:=IF([.A117]&lt;30;26.84;IF([.A117]&lt;121;9.3953*LN([.A117])-4.8;40.25))" table:style-name="ce19">
            <text:p>39,28</text:p>
          </table:table-cell>
          <table:table-cell office:value-type="float" office:value="2.7751878317600744" table:formula="of:=[.A117]/[.C117]" table:style-name="ce15">
            <text:p>2,78</text:p>
          </table:table-cell>
          <table:table-cell office:value-type="float" office:value="25400" table:style-name="ce9">
            <text:p>25 400</text:p>
          </table:table-cell>
          <table:table-cell office:value-type="float" office:value="10609" table:style-name="ce16">
            <text:p>10 609</text:p>
          </table:table-cell>
          <table:table-cell office:value-type="float" office:value="7760" table:style-name="ce17">
            <text:p>7 760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70" table:style-name="ce10">
            <text:p>70</text:p>
          </table:table-cell>
          <table:table-cell office:value-type="float" office:value="39.3624231807295" table:formula="of:=IF([.A118]&lt;30;26.84;IF([.A118]&lt;121;9.3953*LN([.A118])-4.8;40.25))" table:style-name="ce19">
            <text:p>39,36</text:p>
          </table:table-cell>
          <table:table-cell office:value-type="float" office:value="2.7945434023445044" table:formula="of:=[.A118]/[.C118]" table:style-name="ce15">
            <text:p>2,79</text:p>
          </table:table-cell>
          <table:table-cell office:value-type="float" office:value="25400" table:style-name="ce9">
            <text:p>25 400</text:p>
          </table:table-cell>
          <table:table-cell office:value-type="float" office:value="10586" table:style-name="ce16">
            <text:p>10 586</text:p>
          </table:table-cell>
          <table:table-cell office:value-type="float" office:value="7743" table:style-name="ce17">
            <text:p>7 743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70" table:style-name="ce10">
            <text:p>70</text:p>
          </table:table-cell>
          <table:table-cell office:value-type="float" office:value="39.447449100389775" table:formula="of:=IF([.A119]&lt;30;26.84;IF([.A119]&lt;121;9.3953*LN([.A119])-4.8;40.25))" table:style-name="ce19">
            <text:p>39,45</text:p>
          </table:table-cell>
          <table:table-cell office:value-type="float" office:value="2.813870162238278" table:formula="of:=[.A119]/[.C119]" table:style-name="ce15">
            <text:p>2,81</text:p>
          </table:table-cell>
          <table:table-cell office:value-type="float" office:value="25400" table:style-name="ce9">
            <text:p>25 400</text:p>
          </table:table-cell>
          <table:table-cell office:value-type="float" office:value="10563" table:style-name="ce16">
            <text:p>10 563</text:p>
          </table:table-cell>
          <table:table-cell office:value-type="float" office:value="7727" table:style-name="ce17">
            <text:p>7 727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70" table:style-name="ce10">
            <text:p>70</text:p>
          </table:table-cell>
          <table:table-cell office:value-type="float" office:value="39.531712445478803" table:formula="of:=IF([.A120]&lt;30;26.84;IF([.A120]&lt;121;9.3953*LN([.A120])-4.8;40.25))" table:style-name="ce19">
            <text:p>39,53</text:p>
          </table:table-cell>
          <table:table-cell office:value-type="float" office:value="2.833168437984257" table:formula="of:=[.A120]/[.C120]" table:style-name="ce15">
            <text:p>2,83</text:p>
          </table:table-cell>
          <table:table-cell office:value-type="float" office:value="25400" table:style-name="ce9">
            <text:p>25 400</text:p>
          </table:table-cell>
          <table:table-cell office:value-type="float" office:value="10541" table:style-name="ce16">
            <text:p>10 541</text:p>
          </table:table-cell>
          <table:table-cell office:value-type="float" office:value="7710" table:style-name="ce17">
            <text:p>7 710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70" table:style-name="ce10">
            <text:p>70</text:p>
          </table:table-cell>
          <table:table-cell office:value-type="float" office:value="39.615226773148059" table:formula="of:=IF([.A121]&lt;30;26.84;IF([.A121]&lt;121;9.3953*LN([.A121])-4.8;40.25))" table:style-name="ce19">
            <text:p>39,62</text:p>
          </table:table-cell>
          <table:table-cell office:value-type="float" office:value="2.852438549628435" table:formula="of:=[.A121]/[.C121]" table:style-name="ce15">
            <text:p>2,85</text:p>
          </table:table-cell>
          <table:table-cell office:value-type="float" office:value="25400" table:style-name="ce9">
            <text:p>25 400</text:p>
          </table:table-cell>
          <table:table-cell office:value-type="float" office:value="10518" table:style-name="ce16">
            <text:p>10 518</text:p>
          </table:table-cell>
          <table:table-cell office:value-type="float" office:value="7694" table:style-name="ce17">
            <text:p>7 694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70" table:style-name="ce10">
            <text:p>70</text:p>
          </table:table-cell>
          <table:table-cell office:value-type="float" office:value="39.69800528220081" table:formula="of:=IF([.A122]&lt;30;26.84;IF([.A122]&lt;121;9.3953*LN([.A122])-4.8;40.25))" table:style-name="ce19">
            <text:p>39,70</text:p>
          </table:table-cell>
          <table:table-cell office:value-type="float" office:value="2.8716808109024456" table:formula="of:=[.A122]/[.C122]" table:style-name="ce15">
            <text:p>2,87</text:p>
          </table:table-cell>
          <table:table-cell office:value-type="float" office:value="25400" table:style-name="ce9">
            <text:p>25 400</text:p>
          </table:table-cell>
          <table:table-cell office:value-type="float" office:value="10497" table:style-name="ce16">
            <text:p>10 497</text:p>
          </table:table-cell>
          <table:table-cell office:value-type="float" office:value="7678" table:style-name="ce17">
            <text:p>7 678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70" table:style-name="ce10">
            <text:p>70</text:p>
          </table:table-cell>
          <table:table-cell office:value-type="float" office:value="39.780060825611251" table:formula="of:=IF([.A123]&lt;30;26.84;IF([.A123]&lt;121;9.3953*LN([.A123])-4.8;40.25))" table:style-name="ce19">
            <text:p>39,78</text:p>
          </table:table-cell>
          <table:table-cell office:value-type="float" office:value="2.8908955293995064" table:formula="of:=[.A123]/[.C123]" table:style-name="ce15">
            <text:p>2,89</text:p>
          </table:table-cell>
          <table:table-cell office:value-type="float" office:value="25400" table:style-name="ce9">
            <text:p>25 400</text:p>
          </table:table-cell>
          <table:table-cell office:value-type="float" office:value="10475" table:style-name="ce16">
            <text:p>10 475</text:p>
          </table:table-cell>
          <table:table-cell office:value-type="float" office:value="7662" table:style-name="ce17">
            <text:p>7 662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70" table:style-name="ce10">
            <text:p>70</text:p>
          </table:table-cell>
          <table:table-cell office:value-type="float" office:value="39.861405922501632" table:formula="of:=IF([.A124]&lt;30;26.84;IF([.A124]&lt;121;9.3953*LN([.A124])-4.8;40.25))" table:style-name="ce19">
            <text:p>39,86</text:p>
          </table:table-cell>
          <table:table-cell office:value-type="float" office:value="2.9100830067440842" table:formula="of:=[.A124]/[.C124]" table:style-name="ce15">
            <text:p>2,91</text:p>
          </table:table-cell>
          <table:table-cell office:value-type="float" office:value="25400" table:style-name="ce9">
            <text:p>25 400</text:p>
          </table:table-cell>
          <table:table-cell office:value-type="float" office:value="10454" table:style-name="ce16">
            <text:p>10 454</text:p>
          </table:table-cell>
          <table:table-cell office:value-type="float" office:value="7646" table:style-name="ce17">
            <text:p>7 646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70" table:style-name="ce10">
            <text:p>70</text:p>
          </table:table-cell>
          <table:table-cell office:value-type="float" office:value="39.942052769605368" table:formula="of:=IF([.A125]&lt;30;26.84;IF([.A125]&lt;121;9.3953*LN([.A125])-4.8;40.25))" table:style-name="ce19">
            <text:p>39,94</text:p>
          </table:table-cell>
          <table:table-cell office:value-type="float" office:value="2.9292435387555562" table:formula="of:=[.A125]/[.C125]" table:style-name="ce15">
            <text:p>2,93</text:p>
          </table:table-cell>
          <table:table-cell office:value-type="float" office:value="25400" table:style-name="ce9">
            <text:p>25 400</text:p>
          </table:table-cell>
          <table:table-cell office:value-type="float" office:value="10433" table:style-name="ce16">
            <text:p>10 433</text:p>
          </table:table-cell>
          <table:table-cell office:value-type="float" office:value="7631" table:style-name="ce17">
            <text:p>7 631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70" table:style-name="ce10">
            <text:p>70</text:p>
          </table:table-cell>
          <table:table-cell office:value-type="float" office:value="40.022013252242267" table:formula="of:=IF([.A126]&lt;30;26.84;IF([.A126]&lt;121;9.3953*LN([.A126])-4.8;40.25))" table:style-name="ce19">
            <text:p>40,02</text:p>
          </table:table-cell>
          <table:table-cell office:value-type="float" office:value="2.9483774156061213" table:formula="of:=[.A126]/[.C126]" table:style-name="ce15">
            <text:p>2,95</text:p>
          </table:table-cell>
          <table:table-cell office:value-type="float" office:value="25400" table:style-name="ce9">
            <text:p>25 400</text:p>
          </table:table-cell>
          <table:table-cell office:value-type="float" office:value="10412" table:style-name="ce16">
            <text:p>10 412</text:p>
          </table:table-cell>
          <table:table-cell office:value-type="float" office:value="7616" table:style-name="ce17">
            <text:p>7 616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70" table:style-name="ce10">
            <text:p>70</text:p>
          </table:table-cell>
          <table:table-cell office:value-type="float" office:value="40.10129895483076" table:formula="of:=IF([.A127]&lt;30;26.84;IF([.A127]&lt;121;9.3953*LN([.A127])-4.8;40.25))" table:style-name="ce19">
            <text:p>40,10</text:p>
          </table:table-cell>
          <table:table-cell office:value-type="float" office:value="2.967484921973202" table:formula="of:=[.A127]/[.C127]" table:style-name="ce15">
            <text:p>2,97</text:p>
          </table:table-cell>
          <table:table-cell office:value-type="float" office:value="25400" table:style-name="ce9">
            <text:p>25 400</text:p>
          </table:table-cell>
          <table:table-cell office:value-type="float" office:value="10392" table:style-name="ce16">
            <text:p>10 392</text:p>
          </table:table-cell>
          <table:table-cell office:value-type="float" office:value="7601" table:style-name="ce17">
            <text:p>7 601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70" table:style-name="ce10">
            <text:p>70</text:p>
          </table:table-cell>
          <table:table-cell office:value-type="float" office:value="40.179921170960164" table:formula="of:=IF([.A128]&lt;30;26.84;IF([.A128]&lt;121;9.3953*LN([.A128])-4.8;40.25))" table:style-name="ce19">
            <text:p>40,18</text:p>
          </table:table-cell>
          <table:table-cell office:value-type="float" office:value="2.9865663371865794" table:formula="of:=[.A128]/[.C128]" table:style-name="ce15">
            <text:p>2,99</text:p>
          </table:table-cell>
          <table:table-cell office:value-type="float" office:value="25400" table:style-name="ce9">
            <text:p>25 400</text:p>
          </table:table-cell>
          <table:table-cell office:value-type="float" office:value="10372" table:style-name="ce16">
            <text:p>10 372</text:p>
          </table:table-cell>
          <table:table-cell office:value-type="float" office:value="7586" table:style-name="ce17">
            <text:p>7 586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29]&lt;30;26.84;IF([.A129]&lt;121;9.3953*LN([.A129])-4.8;40.25))" table:style-name="ce19">
            <text:p>40,25</text:p>
          </table:table-cell>
          <table:table-cell office:value-type="float" office:value="3.0062111801242235" table:formula="of:=[.A129]/[.C129]" table:style-name="ce15">
            <text:p>3,0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0]&lt;30;26.84;IF([.A130]&lt;121;9.3953*LN([.A130])-4.8;40.25))" table:style-name="ce19">
            <text:p>40,25</text:p>
          </table:table-cell>
          <table:table-cell office:value-type="float" office:value="3.031055900621118" table:formula="of:=[.A130]/[.C130]" table:style-name="ce15">
            <text:p>3,0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1]&lt;30;26.84;IF([.A131]&lt;121;9.3953*LN([.A131])-4.8;40.25))" table:style-name="ce19">
            <text:p>40,25</text:p>
          </table:table-cell>
          <table:table-cell office:value-type="float" office:value="3.0559006211180124" table:formula="of:=[.A131]/[.C131]" table:style-name="ce15">
            <text:p>3,0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2]&lt;30;26.84;IF([.A132]&lt;121;9.3953*LN([.A132])-4.8;40.25))" table:style-name="ce19">
            <text:p>40,25</text:p>
          </table:table-cell>
          <table:table-cell office:value-type="float" office:value="3.0807453416149069" table:formula="of:=[.A132]/[.C132]" table:style-name="ce15">
            <text:p>3,0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3]&lt;30;26.84;IF([.A133]&lt;121;9.3953*LN([.A133])-4.8;40.25))" table:style-name="ce19">
            <text:p>40,25</text:p>
          </table:table-cell>
          <table:table-cell office:value-type="float" office:value="3.1055900621118013" table:formula="of:=[.A133]/[.C133]" table:style-name="ce15">
            <text:p>3,1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4]&lt;30;26.84;IF([.A134]&lt;121;9.3953*LN([.A134])-4.8;40.25))" table:style-name="ce19">
            <text:p>40,25</text:p>
          </table:table-cell>
          <table:table-cell office:value-type="float" office:value="3.1304347826086958" table:formula="of:=[.A134]/[.C134]" table:style-name="ce15">
            <text:p>3,1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5]&lt;30;26.84;IF([.A135]&lt;121;9.3953*LN([.A135])-4.8;40.25))" table:style-name="ce19">
            <text:p>40,25</text:p>
          </table:table-cell>
          <table:table-cell office:value-type="float" office:value="3.1552795031055902" table:formula="of:=[.A135]/[.C135]" table:style-name="ce15">
            <text:p>3,1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6]&lt;30;26.84;IF([.A136]&lt;121;9.3953*LN([.A136])-4.8;40.25))" table:style-name="ce19">
            <text:p>40,25</text:p>
          </table:table-cell>
          <table:table-cell office:value-type="float" office:value="3.1801242236024843" table:formula="of:=[.A136]/[.C136]" table:style-name="ce15">
            <text:p>3,1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7]&lt;30;26.84;IF([.A137]&lt;121;9.3953*LN([.A137])-4.8;40.25))" table:style-name="ce19">
            <text:p>40,25</text:p>
          </table:table-cell>
          <table:table-cell office:value-type="float" office:value="3.2049689440993787" table:formula="of:=[.A137]/[.C137]" table:style-name="ce15">
            <text:p>3,2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8]&lt;30;26.84;IF([.A138]&lt;121;9.3953*LN([.A138])-4.8;40.25))" table:style-name="ce19">
            <text:p>40,25</text:p>
          </table:table-cell>
          <table:table-cell office:value-type="float" office:value="3.2298136645962732" table:formula="of:=[.A138]/[.C138]" table:style-name="ce15">
            <text:p>3,2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39]&lt;30;26.84;IF([.A139]&lt;121;9.3953*LN([.A139])-4.8;40.25))" table:style-name="ce19">
            <text:p>40,25</text:p>
          </table:table-cell>
          <table:table-cell office:value-type="float" office:value="3.2546583850931676" table:formula="of:=[.A139]/[.C139]" table:style-name="ce15">
            <text:p>3,2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0]&lt;30;26.84;IF([.A140]&lt;121;9.3953*LN([.A140])-4.8;40.25))" table:style-name="ce19">
            <text:p>40,25</text:p>
          </table:table-cell>
          <table:table-cell office:value-type="float" office:value="3.2795031055900621" table:formula="of:=[.A140]/[.C140]" table:style-name="ce15">
            <text:p>3,2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1]&lt;30;26.84;IF([.A141]&lt;121;9.3953*LN([.A141])-4.8;40.25))" table:style-name="ce19">
            <text:p>40,25</text:p>
          </table:table-cell>
          <table:table-cell office:value-type="float" office:value="3.3043478260869565" table:formula="of:=[.A141]/[.C141]" table:style-name="ce15">
            <text:p>3,3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2]&lt;30;26.84;IF([.A142]&lt;121;9.3953*LN([.A142])-4.8;40.25))" table:style-name="ce19">
            <text:p>40,25</text:p>
          </table:table-cell>
          <table:table-cell office:value-type="float" office:value="3.329192546583851" table:formula="of:=[.A142]/[.C142]" table:style-name="ce15">
            <text:p>3,3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3]&lt;30;26.84;IF([.A143]&lt;121;9.3953*LN([.A143])-4.8;40.25))" table:style-name="ce19">
            <text:p>40,25</text:p>
          </table:table-cell>
          <table:table-cell office:value-type="float" office:value="3.3540372670807455" table:formula="of:=[.A143]/[.C143]" table:style-name="ce15">
            <text:p>3,3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4]&lt;30;26.84;IF([.A144]&lt;121;9.3953*LN([.A144])-4.8;40.25))" table:style-name="ce19">
            <text:p>40,25</text:p>
          </table:table-cell>
          <table:table-cell office:value-type="float" office:value="3.3788819875776399" table:formula="of:=[.A144]/[.C144]" table:style-name="ce15">
            <text:p>3,3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5]&lt;30;26.84;IF([.A145]&lt;121;9.3953*LN([.A145])-4.8;40.25))" table:style-name="ce19">
            <text:p>40,25</text:p>
          </table:table-cell>
          <table:table-cell office:value-type="float" office:value="3.4037267080745344" table:formula="of:=[.A145]/[.C145]" table:style-name="ce15">
            <text:p>3,4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6]&lt;30;26.84;IF([.A146]&lt;121;9.3953*LN([.A146])-4.8;40.25))" table:style-name="ce19">
            <text:p>40,25</text:p>
          </table:table-cell>
          <table:table-cell office:value-type="float" office:value="3.4285714285714284" table:formula="of:=[.A146]/[.C146]" table:style-name="ce15">
            <text:p>3,4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7]&lt;30;26.84;IF([.A147]&lt;121;9.3953*LN([.A147])-4.8;40.25))" table:style-name="ce19">
            <text:p>40,25</text:p>
          </table:table-cell>
          <table:table-cell office:value-type="float" office:value="3.4534161490683228" table:formula="of:=[.A147]/[.C147]" table:style-name="ce15">
            <text:p>3,4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8]&lt;30;26.84;IF([.A148]&lt;121;9.3953*LN([.A148])-4.8;40.25))" table:style-name="ce19">
            <text:p>40,25</text:p>
          </table:table-cell>
          <table:table-cell office:value-type="float" office:value="3.4782608695652173" table:formula="of:=[.A148]/[.C148]" table:style-name="ce15">
            <text:p>3,4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49]&lt;30;26.84;IF([.A149]&lt;121;9.3953*LN([.A149])-4.8;40.25))" table:style-name="ce19">
            <text:p>40,25</text:p>
          </table:table-cell>
          <table:table-cell office:value-type="float" office:value="3.5031055900621118" table:formula="of:=[.A149]/[.C149]" table:style-name="ce15">
            <text:p>3,5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0]&lt;30;26.84;IF([.A150]&lt;121;9.3953*LN([.A150])-4.8;40.25))" table:style-name="ce19">
            <text:p>40,25</text:p>
          </table:table-cell>
          <table:table-cell office:value-type="float" office:value="3.5279503105590062" table:formula="of:=[.A150]/[.C150]" table:style-name="ce15">
            <text:p>3,5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1]&lt;30;26.84;IF([.A151]&lt;121;9.3953*LN([.A151])-4.8;40.25))" table:style-name="ce19">
            <text:p>40,25</text:p>
          </table:table-cell>
          <table:table-cell office:value-type="float" office:value="3.5527950310559007" table:formula="of:=[.A151]/[.C151]" table:style-name="ce15">
            <text:p>3,5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2]&lt;30;26.84;IF([.A152]&lt;121;9.3953*LN([.A152])-4.8;40.25))" table:style-name="ce19">
            <text:p>40,25</text:p>
          </table:table-cell>
          <table:table-cell office:value-type="float" office:value="3.5776397515527951" table:formula="of:=[.A152]/[.C152]" table:style-name="ce15">
            <text:p>3,5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3]&lt;30;26.84;IF([.A153]&lt;121;9.3953*LN([.A153])-4.8;40.25))" table:style-name="ce19">
            <text:p>40,25</text:p>
          </table:table-cell>
          <table:table-cell office:value-type="float" office:value="3.6024844720496896" table:formula="of:=[.A153]/[.C153]" table:style-name="ce15">
            <text:p>3,6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4]&lt;30;26.84;IF([.A154]&lt;121;9.3953*LN([.A154])-4.8;40.25))" table:style-name="ce19">
            <text:p>40,25</text:p>
          </table:table-cell>
          <table:table-cell office:value-type="float" office:value="3.627329192546584" table:formula="of:=[.A154]/[.C154]" table:style-name="ce15">
            <text:p>3,6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5]&lt;30;26.84;IF([.A155]&lt;121;9.3953*LN([.A155])-4.8;40.25))" table:style-name="ce19">
            <text:p>40,25</text:p>
          </table:table-cell>
          <table:table-cell office:value-type="float" office:value="3.652173913043478" table:formula="of:=[.A155]/[.C155]" table:style-name="ce15">
            <text:p>3,6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6]&lt;30;26.84;IF([.A156]&lt;121;9.3953*LN([.A156])-4.8;40.25))" table:style-name="ce19">
            <text:p>40,25</text:p>
          </table:table-cell>
          <table:table-cell office:value-type="float" office:value="3.6770186335403725" table:formula="of:=[.A156]/[.C156]" table:style-name="ce15">
            <text:p>3,6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7]&lt;30;26.84;IF([.A157]&lt;121;9.3953*LN([.A157])-4.8;40.25))" table:style-name="ce19">
            <text:p>40,25</text:p>
          </table:table-cell>
          <table:table-cell office:value-type="float" office:value="3.701863354037267" table:formula="of:=[.A157]/[.C157]" table:style-name="ce15">
            <text:p>3,7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8]&lt;30;26.84;IF([.A158]&lt;121;9.3953*LN([.A158])-4.8;40.25))" table:style-name="ce19">
            <text:p>40,25</text:p>
          </table:table-cell>
          <table:table-cell office:value-type="float" office:value="3.7267080745341614" table:formula="of:=[.A158]/[.C158]" table:style-name="ce15">
            <text:p>3,7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59]&lt;30;26.84;IF([.A159]&lt;121;9.3953*LN([.A159])-4.8;40.25))" table:style-name="ce19">
            <text:p>40,25</text:p>
          </table:table-cell>
          <table:table-cell office:value-type="float" office:value="3.7515527950310559" table:formula="of:=[.A159]/[.C159]" table:style-name="ce15">
            <text:p>3,7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0]&lt;30;26.84;IF([.A160]&lt;121;9.3953*LN([.A160])-4.8;40.25))" table:style-name="ce19">
            <text:p>40,25</text:p>
          </table:table-cell>
          <table:table-cell office:value-type="float" office:value="3.7763975155279503" table:formula="of:=[.A160]/[.C160]" table:style-name="ce15">
            <text:p>3,7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1]&lt;30;26.84;IF([.A161]&lt;121;9.3953*LN([.A161])-4.8;40.25))" table:style-name="ce19">
            <text:p>40,25</text:p>
          </table:table-cell>
          <table:table-cell office:value-type="float" office:value="3.8012422360248448" table:formula="of:=[.A161]/[.C161]" table:style-name="ce15">
            <text:p>3,8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2]&lt;30;26.84;IF([.A162]&lt;121;9.3953*LN([.A162])-4.8;40.25))" table:style-name="ce19">
            <text:p>40,25</text:p>
          </table:table-cell>
          <table:table-cell office:value-type="float" office:value="3.8260869565217392" table:formula="of:=[.A162]/[.C162]" table:style-name="ce15">
            <text:p>3,8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3]&lt;30;26.84;IF([.A163]&lt;121;9.3953*LN([.A163])-4.8;40.25))" table:style-name="ce19">
            <text:p>40,25</text:p>
          </table:table-cell>
          <table:table-cell office:value-type="float" office:value="3.8509316770186337" table:formula="of:=[.A163]/[.C163]" table:style-name="ce15">
            <text:p>3,8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4]&lt;30;26.84;IF([.A164]&lt;121;9.3953*LN([.A164])-4.8;40.25))" table:style-name="ce19">
            <text:p>40,25</text:p>
          </table:table-cell>
          <table:table-cell office:value-type="float" office:value="3.8757763975155282" table:formula="of:=[.A164]/[.C164]" table:style-name="ce15">
            <text:p>3,8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5]&lt;30;26.84;IF([.A165]&lt;121;9.3953*LN([.A165])-4.8;40.25))" table:style-name="ce19">
            <text:p>40,25</text:p>
          </table:table-cell>
          <table:table-cell office:value-type="float" office:value="3.9006211180124222" table:formula="of:=[.A165]/[.C165]" table:style-name="ce15">
            <text:p>3,9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6]&lt;30;26.84;IF([.A166]&lt;121;9.3953*LN([.A166])-4.8;40.25))" table:style-name="ce19">
            <text:p>40,25</text:p>
          </table:table-cell>
          <table:table-cell office:value-type="float" office:value="3.9254658385093166" table:formula="of:=[.A166]/[.C166]" table:style-name="ce15">
            <text:p>3,93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7]&lt;30;26.84;IF([.A167]&lt;121;9.3953*LN([.A167])-4.8;40.25))" table:style-name="ce19">
            <text:p>40,25</text:p>
          </table:table-cell>
          <table:table-cell office:value-type="float" office:value="3.9503105590062111" table:formula="of:=[.A167]/[.C167]" table:style-name="ce15">
            <text:p>3,9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8]&lt;30;26.84;IF([.A168]&lt;121;9.3953*LN([.A168])-4.8;40.25))" table:style-name="ce19">
            <text:p>40,25</text:p>
          </table:table-cell>
          <table:table-cell office:value-type="float" office:value="3.9751552795031055" table:formula="of:=[.A168]/[.C168]" table:style-name="ce15">
            <text:p>3,98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69]&lt;30;26.84;IF([.A169]&lt;121;9.3953*LN([.A169])-4.8;40.25))" table:style-name="ce19">
            <text:p>40,25</text:p>
          </table:table-cell>
          <table:table-cell office:value-type="float" office:value="4" table:formula="of:=[.A169]/[.C169]" table:style-name="ce15">
            <text:p>4,0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0]&lt;30;26.84;IF([.A170]&lt;121;9.3953*LN([.A170])-4.8;40.25))" table:style-name="ce19">
            <text:p>40,25</text:p>
          </table:table-cell>
          <table:table-cell office:value-type="float" office:value="4.024844720496894" table:formula="of:=[.A170]/[.C170]" table:style-name="ce15">
            <text:p>4,0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1]&lt;30;26.84;IF([.A171]&lt;121;9.3953*LN([.A171])-4.8;40.25))" table:style-name="ce19">
            <text:p>40,25</text:p>
          </table:table-cell>
          <table:table-cell office:value-type="float" office:value="4.0496894409937889" table:formula="of:=[.A171]/[.C171]" table:style-name="ce15">
            <text:p>4,0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2]&lt;30;26.84;IF([.A172]&lt;121;9.3953*LN([.A172])-4.8;40.25))" table:style-name="ce19">
            <text:p>40,25</text:p>
          </table:table-cell>
          <table:table-cell office:value-type="float" office:value="4.0745341614906829" table:formula="of:=[.A172]/[.C172]" table:style-name="ce15">
            <text:p>4,0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3]&lt;30;26.84;IF([.A173]&lt;121;9.3953*LN([.A173])-4.8;40.25))" table:style-name="ce19">
            <text:p>40,25</text:p>
          </table:table-cell>
          <table:table-cell office:value-type="float" office:value="4.0993788819875778" table:formula="of:=[.A173]/[.C173]" table:style-name="ce15">
            <text:p>4,1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4]&lt;30;26.84;IF([.A174]&lt;121;9.3953*LN([.A174])-4.8;40.25))" table:style-name="ce19">
            <text:p>40,25</text:p>
          </table:table-cell>
          <table:table-cell office:value-type="float" office:value="4.1242236024844718" table:formula="of:=[.A174]/[.C174]" table:style-name="ce15">
            <text:p>4,1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5]&lt;30;26.84;IF([.A175]&lt;121;9.3953*LN([.A175])-4.8;40.25))" table:style-name="ce19">
            <text:p>40,25</text:p>
          </table:table-cell>
          <table:table-cell office:value-type="float" office:value="4.1490683229813667" table:formula="of:=[.A175]/[.C175]" table:style-name="ce15">
            <text:p>4,1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6]&lt;30;26.84;IF([.A176]&lt;121;9.3953*LN([.A176])-4.8;40.25))" table:style-name="ce19">
            <text:p>40,25</text:p>
          </table:table-cell>
          <table:table-cell office:value-type="float" office:value="4.1739130434782608" table:formula="of:=[.A176]/[.C176]" table:style-name="ce15">
            <text:p>4,1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7]&lt;30;26.84;IF([.A177]&lt;121;9.3953*LN([.A177])-4.8;40.25))" table:style-name="ce19">
            <text:p>40,25</text:p>
          </table:table-cell>
          <table:table-cell office:value-type="float" office:value="4.1987577639751557" table:formula="of:=[.A177]/[.C177]" table:style-name="ce15">
            <text:p>4,2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8]&lt;30;26.84;IF([.A178]&lt;121;9.3953*LN([.A178])-4.8;40.25))" table:style-name="ce19">
            <text:p>40,25</text:p>
          </table:table-cell>
          <table:table-cell office:value-type="float" office:value="4.2236024844720497" table:formula="of:=[.A178]/[.C178]" table:style-name="ce15">
            <text:p>4,2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79]&lt;30;26.84;IF([.A179]&lt;121;9.3953*LN([.A179])-4.8;40.25))" table:style-name="ce19">
            <text:p>40,25</text:p>
          </table:table-cell>
          <table:table-cell office:value-type="float" office:value="4.2484472049689437" table:formula="of:=[.A179]/[.C179]" table:style-name="ce15">
            <text:p>4,2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0]&lt;30;26.84;IF([.A180]&lt;121;9.3953*LN([.A180])-4.8;40.25))" table:style-name="ce19">
            <text:p>40,25</text:p>
          </table:table-cell>
          <table:table-cell office:value-type="float" office:value="4.2732919254658386" table:formula="of:=[.A180]/[.C180]" table:style-name="ce15">
            <text:p>4,2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1]&lt;30;26.84;IF([.A181]&lt;121;9.3953*LN([.A181])-4.8;40.25))" table:style-name="ce19">
            <text:p>40,25</text:p>
          </table:table-cell>
          <table:table-cell office:value-type="float" office:value="4.2981366459627326" table:formula="of:=[.A181]/[.C181]" table:style-name="ce15">
            <text:p>4,3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2]&lt;30;26.84;IF([.A182]&lt;121;9.3953*LN([.A182])-4.8;40.25))" table:style-name="ce19">
            <text:p>40,25</text:p>
          </table:table-cell>
          <table:table-cell office:value-type="float" office:value="4.3229813664596275" table:formula="of:=[.A182]/[.C182]" table:style-name="ce15">
            <text:p>4,3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3]&lt;30;26.84;IF([.A183]&lt;121;9.3953*LN([.A183])-4.8;40.25))" table:style-name="ce19">
            <text:p>40,25</text:p>
          </table:table-cell>
          <table:table-cell office:value-type="float" office:value="4.3478260869565215" table:formula="of:=[.A183]/[.C183]" table:style-name="ce15">
            <text:p>4,3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4]&lt;30;26.84;IF([.A184]&lt;121;9.3953*LN([.A184])-4.8;40.25))" table:style-name="ce19">
            <text:p>40,25</text:p>
          </table:table-cell>
          <table:table-cell office:value-type="float" office:value="4.3726708074534164" table:formula="of:=[.A184]/[.C184]" table:style-name="ce15">
            <text:p>4,3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5]&lt;30;26.84;IF([.A185]&lt;121;9.3953*LN([.A185])-4.8;40.25))" table:style-name="ce19">
            <text:p>40,25</text:p>
          </table:table-cell>
          <table:table-cell office:value-type="float" office:value="4.3975155279503104" table:formula="of:=[.A185]/[.C185]" table:style-name="ce15">
            <text:p>4,4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6]&lt;30;26.84;IF([.A186]&lt;121;9.3953*LN([.A186])-4.8;40.25))" table:style-name="ce19">
            <text:p>40,25</text:p>
          </table:table-cell>
          <table:table-cell office:value-type="float" office:value="4.4223602484472053" table:formula="of:=[.A186]/[.C186]" table:style-name="ce15">
            <text:p>4,4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7]&lt;30;26.84;IF([.A187]&lt;121;9.3953*LN([.A187])-4.8;40.25))" table:style-name="ce19">
            <text:p>40,25</text:p>
          </table:table-cell>
          <table:table-cell office:value-type="float" office:value="4.4472049689440993" table:formula="of:=[.A187]/[.C187]" table:style-name="ce15">
            <text:p>4,4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8]&lt;30;26.84;IF([.A188]&lt;121;9.3953*LN([.A188])-4.8;40.25))" table:style-name="ce19">
            <text:p>40,25</text:p>
          </table:table-cell>
          <table:table-cell office:value-type="float" office:value="4.4720496894409933" table:formula="of:=[.A188]/[.C188]" table:style-name="ce15">
            <text:p>4,4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89]&lt;30;26.84;IF([.A189]&lt;121;9.3953*LN([.A189])-4.8;40.25))" table:style-name="ce19">
            <text:p>40,25</text:p>
          </table:table-cell>
          <table:table-cell office:value-type="float" office:value="4.4968944099378882" table:formula="of:=[.A189]/[.C189]" table:style-name="ce15">
            <text:p>4,5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0]&lt;30;26.84;IF([.A190]&lt;121;9.3953*LN([.A190])-4.8;40.25))" table:style-name="ce19">
            <text:p>40,25</text:p>
          </table:table-cell>
          <table:table-cell office:value-type="float" office:value="4.5217391304347823" table:formula="of:=[.A190]/[.C190]" table:style-name="ce15">
            <text:p>4,5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1]&lt;30;26.84;IF([.A191]&lt;121;9.3953*LN([.A191])-4.8;40.25))" table:style-name="ce19">
            <text:p>40,25</text:p>
          </table:table-cell>
          <table:table-cell office:value-type="float" office:value="4.5465838509316772" table:formula="of:=[.A191]/[.C191]" table:style-name="ce15">
            <text:p>4,5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2]&lt;30;26.84;IF([.A192]&lt;121;9.3953*LN([.A192])-4.8;40.25))" table:style-name="ce19">
            <text:p>40,25</text:p>
          </table:table-cell>
          <table:table-cell office:value-type="float" office:value="4.5714285714285712" table:formula="of:=[.A192]/[.C192]" table:style-name="ce15">
            <text:p>4,5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3]&lt;30;26.84;IF([.A193]&lt;121;9.3953*LN([.A193])-4.8;40.25))" table:style-name="ce19">
            <text:p>40,25</text:p>
          </table:table-cell>
          <table:table-cell office:value-type="float" office:value="4.5962732919254661" table:formula="of:=[.A193]/[.C193]" table:style-name="ce15">
            <text:p>4,6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4]&lt;30;26.84;IF([.A194]&lt;121;9.3953*LN([.A194])-4.8;40.25))" table:style-name="ce19">
            <text:p>40,25</text:p>
          </table:table-cell>
          <table:table-cell office:value-type="float" office:value="4.6211180124223601" table:formula="of:=[.A194]/[.C194]" table:style-name="ce15">
            <text:p>4,6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5]&lt;30;26.84;IF([.A195]&lt;121;9.3953*LN([.A195])-4.8;40.25))" table:style-name="ce19">
            <text:p>40,25</text:p>
          </table:table-cell>
          <table:table-cell office:value-type="float" office:value="4.645962732919255" table:formula="of:=[.A195]/[.C195]" table:style-name="ce15">
            <text:p>4,6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6]&lt;30;26.84;IF([.A196]&lt;121;9.3953*LN([.A196])-4.8;40.25))" table:style-name="ce19">
            <text:p>40,25</text:p>
          </table:table-cell>
          <table:table-cell office:value-type="float" office:value="4.670807453416149" table:formula="of:=[.A196]/[.C196]" table:style-name="ce15">
            <text:p>4,6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7]&lt;30;26.84;IF([.A197]&lt;121;9.3953*LN([.A197])-4.8;40.25))" table:style-name="ce19">
            <text:p>40,25</text:p>
          </table:table-cell>
          <table:table-cell office:value-type="float" office:value="4.6956521739130439" table:formula="of:=[.A197]/[.C197]" table:style-name="ce15">
            <text:p>4,7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8]&lt;30;26.84;IF([.A198]&lt;121;9.3953*LN([.A198])-4.8;40.25))" table:style-name="ce19">
            <text:p>40,25</text:p>
          </table:table-cell>
          <table:table-cell office:value-type="float" office:value="4.7204968944099379" table:formula="of:=[.A198]/[.C198]" table:style-name="ce15">
            <text:p>4,7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199]&lt;30;26.84;IF([.A199]&lt;121;9.3953*LN([.A199])-4.8;40.25))" table:style-name="ce19">
            <text:p>40,25</text:p>
          </table:table-cell>
          <table:table-cell office:value-type="float" office:value="4.7453416149068319" table:formula="of:=[.A199]/[.C199]" table:style-name="ce15">
            <text:p>4,75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0]&lt;30;26.84;IF([.A200]&lt;121;9.3953*LN([.A200])-4.8;40.25))" table:style-name="ce19">
            <text:p>40,25</text:p>
          </table:table-cell>
          <table:table-cell office:value-type="float" office:value="4.7701863354037268" table:formula="of:=[.A200]/[.C200]" table:style-name="ce15">
            <text:p>4,7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1]&lt;30;26.84;IF([.A201]&lt;121;9.3953*LN([.A201])-4.8;40.25))" table:style-name="ce19">
            <text:p>40,25</text:p>
          </table:table-cell>
          <table:table-cell office:value-type="float" office:value="4.7950310559006208" table:formula="of:=[.A201]/[.C201]" table:style-name="ce15">
            <text:p>4,80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2]&lt;30;26.84;IF([.A202]&lt;121;9.3953*LN([.A202])-4.8;40.25))" table:style-name="ce19">
            <text:p>40,25</text:p>
          </table:table-cell>
          <table:table-cell office:value-type="float" office:value="4.8198757763975157" table:formula="of:=[.A202]/[.C202]" table:style-name="ce15">
            <text:p>4,8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3]&lt;30;26.84;IF([.A203]&lt;121;9.3953*LN([.A203])-4.8;40.25))" table:style-name="ce19">
            <text:p>40,25</text:p>
          </table:table-cell>
          <table:table-cell office:value-type="float" office:value="4.8447204968944098" table:formula="of:=[.A203]/[.C203]" table:style-name="ce15">
            <text:p>4,8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4]&lt;30;26.84;IF([.A204]&lt;121;9.3953*LN([.A204])-4.8;40.25))" table:style-name="ce19">
            <text:p>40,25</text:p>
          </table:table-cell>
          <table:table-cell office:value-type="float" office:value="4.8695652173913047" table:formula="of:=[.A204]/[.C204]" table:style-name="ce15">
            <text:p>4,8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5]&lt;30;26.84;IF([.A205]&lt;121;9.3953*LN([.A205])-4.8;40.25))" table:style-name="ce19">
            <text:p>40,25</text:p>
          </table:table-cell>
          <table:table-cell office:value-type="float" office:value="4.8944099378881987" table:formula="of:=[.A205]/[.C205]" table:style-name="ce15">
            <text:p>4,8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6]&lt;30;26.84;IF([.A206]&lt;121;9.3953*LN([.A206])-4.8;40.25))" table:style-name="ce19">
            <text:p>40,25</text:p>
          </table:table-cell>
          <table:table-cell office:value-type="float" office:value="4.9192546583850936" table:formula="of:=[.A206]/[.C206]" table:style-name="ce15">
            <text:p>4,9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7]&lt;30;26.84;IF([.A207]&lt;121;9.3953*LN([.A207])-4.8;40.25))" table:style-name="ce19">
            <text:p>40,25</text:p>
          </table:table-cell>
          <table:table-cell office:value-type="float" office:value="4.9440993788819876" table:formula="of:=[.A207]/[.C207]" table:style-name="ce15">
            <text:p>4,9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8]&lt;30;26.84;IF([.A208]&lt;121;9.3953*LN([.A208])-4.8;40.25))" table:style-name="ce19">
            <text:p>40,25</text:p>
          </table:table-cell>
          <table:table-cell office:value-type="float" office:value="4.9689440993788816" table:formula="of:=[.A208]/[.C208]" table:style-name="ce15">
            <text:p>4,9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09]&lt;30;26.84;IF([.A209]&lt;121;9.3953*LN([.A209])-4.8;40.25))" table:style-name="ce19">
            <text:p>40,25</text:p>
          </table:table-cell>
          <table:table-cell office:value-type="float" office:value="4.9937888198757765" table:formula="of:=[.A209]/[.C209]" table:style-name="ce15">
            <text:p>4,9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0]&lt;30;26.84;IF([.A210]&lt;121;9.3953*LN([.A210])-4.8;40.25))" table:style-name="ce19">
            <text:p>40,25</text:p>
          </table:table-cell>
          <table:table-cell office:value-type="float" office:value="5.0186335403726705" table:formula="of:=[.A210]/[.C210]" table:style-name="ce15">
            <text:p>5,0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1]&lt;30;26.84;IF([.A211]&lt;121;9.3953*LN([.A211])-4.8;40.25))" table:style-name="ce19">
            <text:p>40,25</text:p>
          </table:table-cell>
          <table:table-cell office:value-type="float" office:value="5.0434782608695654" table:formula="of:=[.A211]/[.C211]" table:style-name="ce15">
            <text:p>5,0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2]&lt;30;26.84;IF([.A212]&lt;121;9.3953*LN([.A212])-4.8;40.25))" table:style-name="ce19">
            <text:p>40,25</text:p>
          </table:table-cell>
          <table:table-cell office:value-type="float" office:value="5.0683229813664594" table:formula="of:=[.A212]/[.C212]" table:style-name="ce15">
            <text:p>5,0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3]&lt;30;26.84;IF([.A213]&lt;121;9.3953*LN([.A213])-4.8;40.25))" table:style-name="ce19">
            <text:p>40,25</text:p>
          </table:table-cell>
          <table:table-cell office:value-type="float" office:value="5.0931677018633543" table:formula="of:=[.A213]/[.C213]" table:style-name="ce15">
            <text:p>5,0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4]&lt;30;26.84;IF([.A214]&lt;121;9.3953*LN([.A214])-4.8;40.25))" table:style-name="ce19">
            <text:p>40,25</text:p>
          </table:table-cell>
          <table:table-cell office:value-type="float" office:value="5.1180124223602483" table:formula="of:=[.A214]/[.C214]" table:style-name="ce15">
            <text:p>5,1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5]&lt;30;26.84;IF([.A215]&lt;121;9.3953*LN([.A215])-4.8;40.25))" table:style-name="ce19">
            <text:p>40,25</text:p>
          </table:table-cell>
          <table:table-cell office:value-type="float" office:value="5.1428571428571432" table:formula="of:=[.A215]/[.C215]" table:style-name="ce15">
            <text:p>5,1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6]&lt;30;26.84;IF([.A216]&lt;121;9.3953*LN([.A216])-4.8;40.25))" table:style-name="ce19">
            <text:p>40,25</text:p>
          </table:table-cell>
          <table:table-cell office:value-type="float" office:value="5.1677018633540373" table:formula="of:=[.A216]/[.C216]" table:style-name="ce15">
            <text:p>5,1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7]&lt;30;26.84;IF([.A217]&lt;121;9.3953*LN([.A217])-4.8;40.25))" table:style-name="ce19">
            <text:p>40,25</text:p>
          </table:table-cell>
          <table:table-cell office:value-type="float" office:value="5.1925465838509313" table:formula="of:=[.A217]/[.C217]" table:style-name="ce15">
            <text:p>5,1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8]&lt;30;26.84;IF([.A218]&lt;121;9.3953*LN([.A218])-4.8;40.25))" table:style-name="ce19">
            <text:p>40,25</text:p>
          </table:table-cell>
          <table:table-cell office:value-type="float" office:value="5.2173913043478262" table:formula="of:=[.A218]/[.C218]" table:style-name="ce15">
            <text:p>5,2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19]&lt;30;26.84;IF([.A219]&lt;121;9.3953*LN([.A219])-4.8;40.25))" table:style-name="ce19">
            <text:p>40,25</text:p>
          </table:table-cell>
          <table:table-cell office:value-type="float" office:value="5.2422360248447202" table:formula="of:=[.A219]/[.C219]" table:style-name="ce15">
            <text:p>5,2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0]&lt;30;26.84;IF([.A220]&lt;121;9.3953*LN([.A220])-4.8;40.25))" table:style-name="ce19">
            <text:p>40,25</text:p>
          </table:table-cell>
          <table:table-cell office:value-type="float" office:value="5.2670807453416151" table:formula="of:=[.A220]/[.C220]" table:style-name="ce15">
            <text:p>5,2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1]&lt;30;26.84;IF([.A221]&lt;121;9.3953*LN([.A221])-4.8;40.25))" table:style-name="ce19">
            <text:p>40,25</text:p>
          </table:table-cell>
          <table:table-cell office:value-type="float" office:value="5.2919254658385091" table:formula="of:=[.A221]/[.C221]" table:style-name="ce15">
            <text:p>5,2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2]&lt;30;26.84;IF([.A222]&lt;121;9.3953*LN([.A222])-4.8;40.25))" table:style-name="ce19">
            <text:p>40,25</text:p>
          </table:table-cell>
          <table:table-cell office:value-type="float" office:value="5.316770186335404" table:formula="of:=[.A222]/[.C222]" table:style-name="ce15">
            <text:p>5,3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3]&lt;30;26.84;IF([.A223]&lt;121;9.3953*LN([.A223])-4.8;40.25))" table:style-name="ce19">
            <text:p>40,25</text:p>
          </table:table-cell>
          <table:table-cell office:value-type="float" office:value="5.341614906832298" table:formula="of:=[.A223]/[.C223]" table:style-name="ce15">
            <text:p>5,3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4]&lt;30;26.84;IF([.A224]&lt;121;9.3953*LN([.A224])-4.8;40.25))" table:style-name="ce19">
            <text:p>40,25</text:p>
          </table:table-cell>
          <table:table-cell office:value-type="float" office:value="5.3664596273291929" table:formula="of:=[.A224]/[.C224]" table:style-name="ce15">
            <text:p>5,3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5]&lt;30;26.84;IF([.A225]&lt;121;9.3953*LN([.A225])-4.8;40.25))" table:style-name="ce19">
            <text:p>40,25</text:p>
          </table:table-cell>
          <table:table-cell office:value-type="float" office:value="5.3913043478260869" table:formula="of:=[.A225]/[.C225]" table:style-name="ce15">
            <text:p>5,3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6]&lt;30;26.84;IF([.A226]&lt;121;9.3953*LN([.A226])-4.8;40.25))" table:style-name="ce19">
            <text:p>40,25</text:p>
          </table:table-cell>
          <table:table-cell office:value-type="float" office:value="5.4161490683229809" table:formula="of:=[.A226]/[.C226]" table:style-name="ce15">
            <text:p>5,4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7]&lt;30;26.84;IF([.A227]&lt;121;9.3953*LN([.A227])-4.8;40.25))" table:style-name="ce19">
            <text:p>40,25</text:p>
          </table:table-cell>
          <table:table-cell office:value-type="float" office:value="5.4409937888198758" table:formula="of:=[.A227]/[.C227]" table:style-name="ce15">
            <text:p>5,4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8]&lt;30;26.84;IF([.A228]&lt;121;9.3953*LN([.A228])-4.8;40.25))" table:style-name="ce19">
            <text:p>40,25</text:p>
          </table:table-cell>
          <table:table-cell office:value-type="float" office:value="5.4658385093167698" table:formula="of:=[.A228]/[.C228]" table:style-name="ce15">
            <text:p>5,4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29]&lt;30;26.84;IF([.A229]&lt;121;9.3953*LN([.A229])-4.8;40.25))" table:style-name="ce19">
            <text:p>40,25</text:p>
          </table:table-cell>
          <table:table-cell office:value-type="float" office:value="5.4906832298136647" table:formula="of:=[.A229]/[.C229]" table:style-name="ce15">
            <text:p>5,4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0]&lt;30;26.84;IF([.A230]&lt;121;9.3953*LN([.A230])-4.8;40.25))" table:style-name="ce19">
            <text:p>40,25</text:p>
          </table:table-cell>
          <table:table-cell office:value-type="float" office:value="5.5155279503105588" table:formula="of:=[.A230]/[.C230]" table:style-name="ce15">
            <text:p>5,52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1]&lt;30;26.84;IF([.A231]&lt;121;9.3953*LN([.A231])-4.8;40.25))" table:style-name="ce19">
            <text:p>40,25</text:p>
          </table:table-cell>
          <table:table-cell office:value-type="float" office:value="5.5403726708074537" table:formula="of:=[.A231]/[.C231]" table:style-name="ce15">
            <text:p>5,5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2]&lt;30;26.84;IF([.A232]&lt;121;9.3953*LN([.A232])-4.8;40.25))" table:style-name="ce19">
            <text:p>40,25</text:p>
          </table:table-cell>
          <table:table-cell office:value-type="float" office:value="5.5652173913043477" table:formula="of:=[.A232]/[.C232]" table:style-name="ce15">
            <text:p>5,57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3]&lt;30;26.84;IF([.A233]&lt;121;9.3953*LN([.A233])-4.8;40.25))" table:style-name="ce19">
            <text:p>40,25</text:p>
          </table:table-cell>
          <table:table-cell office:value-type="float" office:value="5.5900621118012426" table:formula="of:=[.A233]/[.C233]" table:style-name="ce15">
            <text:p>5,5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4]&lt;30;26.84;IF([.A234]&lt;121;9.3953*LN([.A234])-4.8;40.25))" table:style-name="ce19">
            <text:p>40,25</text:p>
          </table:table-cell>
          <table:table-cell office:value-type="float" office:value="5.6149068322981366" table:formula="of:=[.A234]/[.C234]" table:style-name="ce15">
            <text:p>5,6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5]&lt;30;26.84;IF([.A235]&lt;121;9.3953*LN([.A235])-4.8;40.25))" table:style-name="ce19">
            <text:p>40,25</text:p>
          </table:table-cell>
          <table:table-cell office:value-type="float" office:value="5.6397515527950315" table:formula="of:=[.A235]/[.C235]" table:style-name="ce15">
            <text:p>5,6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6]&lt;30;26.84;IF([.A236]&lt;121;9.3953*LN([.A236])-4.8;40.25))" table:style-name="ce19">
            <text:p>40,25</text:p>
          </table:table-cell>
          <table:table-cell office:value-type="float" office:value="5.6645962732919255" table:formula="of:=[.A236]/[.C236]" table:style-name="ce15">
            <text:p>5,6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7]&lt;30;26.84;IF([.A237]&lt;121;9.3953*LN([.A237])-4.8;40.25))" table:style-name="ce19">
            <text:p>40,25</text:p>
          </table:table-cell>
          <table:table-cell office:value-type="float" office:value="5.6894409937888195" table:formula="of:=[.A237]/[.C237]" table:style-name="ce15">
            <text:p>5,6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8]&lt;30;26.84;IF([.A238]&lt;121;9.3953*LN([.A238])-4.8;40.25))" table:style-name="ce19">
            <text:p>40,25</text:p>
          </table:table-cell>
          <table:table-cell office:value-type="float" office:value="5.7142857142857144" table:formula="of:=[.A238]/[.C238]" table:style-name="ce15">
            <text:p>5,7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39]&lt;30;26.84;IF([.A239]&lt;121;9.3953*LN([.A239])-4.8;40.25))" table:style-name="ce19">
            <text:p>40,25</text:p>
          </table:table-cell>
          <table:table-cell office:value-type="float" office:value="5.7391304347826084" table:formula="of:=[.A239]/[.C239]" table:style-name="ce15">
            <text:p>5,7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0]&lt;30;26.84;IF([.A240]&lt;121;9.3953*LN([.A240])-4.8;40.25))" table:style-name="ce19">
            <text:p>40,25</text:p>
          </table:table-cell>
          <table:table-cell office:value-type="float" office:value="5.7639751552795033" table:formula="of:=[.A240]/[.C240]" table:style-name="ce15">
            <text:p>5,7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1]&lt;30;26.84;IF([.A241]&lt;121;9.3953*LN([.A241])-4.8;40.25))" table:style-name="ce19">
            <text:p>40,25</text:p>
          </table:table-cell>
          <table:table-cell office:value-type="float" office:value="5.7888198757763973" table:formula="of:=[.A241]/[.C241]" table:style-name="ce15">
            <text:p>5,7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2]&lt;30;26.84;IF([.A242]&lt;121;9.3953*LN([.A242])-4.8;40.25))" table:style-name="ce19">
            <text:p>40,25</text:p>
          </table:table-cell>
          <table:table-cell office:value-type="float" office:value="5.8136645962732922" table:formula="of:=[.A242]/[.C242]" table:style-name="ce15">
            <text:p>5,8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3]&lt;30;26.84;IF([.A243]&lt;121;9.3953*LN([.A243])-4.8;40.25))" table:style-name="ce19">
            <text:p>40,25</text:p>
          </table:table-cell>
          <table:table-cell office:value-type="float" office:value="5.8385093167701863" table:formula="of:=[.A243]/[.C243]" table:style-name="ce15">
            <text:p>5,8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4]&lt;30;26.84;IF([.A244]&lt;121;9.3953*LN([.A244])-4.8;40.25))" table:style-name="ce19">
            <text:p>40,25</text:p>
          </table:table-cell>
          <table:table-cell office:value-type="float" office:value="5.8633540372670812" table:formula="of:=[.A244]/[.C244]" table:style-name="ce15">
            <text:p>5,8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5]&lt;30;26.84;IF([.A245]&lt;121;9.3953*LN([.A245])-4.8;40.25))" table:style-name="ce19">
            <text:p>40,25</text:p>
          </table:table-cell>
          <table:table-cell office:value-type="float" office:value="5.8881987577639752" table:formula="of:=[.A245]/[.C245]" table:style-name="ce15">
            <text:p>5,8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6]&lt;30;26.84;IF([.A246]&lt;121;9.3953*LN([.A246])-4.8;40.25))" table:style-name="ce19">
            <text:p>40,25</text:p>
          </table:table-cell>
          <table:table-cell office:value-type="float" office:value="5.9130434782608692" table:formula="of:=[.A246]/[.C246]" table:style-name="ce15">
            <text:p>5,9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7]&lt;30;26.84;IF([.A247]&lt;121;9.3953*LN([.A247])-4.8;40.25))" table:style-name="ce19">
            <text:p>40,25</text:p>
          </table:table-cell>
          <table:table-cell office:value-type="float" office:value="5.9378881987577641" table:formula="of:=[.A247]/[.C247]" table:style-name="ce15">
            <text:p>5,9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8]&lt;30;26.84;IF([.A248]&lt;121;9.3953*LN([.A248])-4.8;40.25))" table:style-name="ce19">
            <text:p>40,25</text:p>
          </table:table-cell>
          <table:table-cell office:value-type="float" office:value="5.9627329192546581" table:formula="of:=[.A248]/[.C248]" table:style-name="ce15">
            <text:p>5,9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49]&lt;30;26.84;IF([.A249]&lt;121;9.3953*LN([.A249])-4.8;40.25))" table:style-name="ce19">
            <text:p>40,25</text:p>
          </table:table-cell>
          <table:table-cell office:value-type="float" office:value="5.987577639751553" table:formula="of:=[.A249]/[.C249]" table:style-name="ce15">
            <text:p>5,9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0]&lt;30;26.84;IF([.A250]&lt;121;9.3953*LN([.A250])-4.8;40.25))" table:style-name="ce19">
            <text:p>40,25</text:p>
          </table:table-cell>
          <table:table-cell office:value-type="float" office:value="6.012422360248447" table:formula="of:=[.A250]/[.C250]" table:style-name="ce15">
            <text:p>6,0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1]&lt;30;26.84;IF([.A251]&lt;121;9.3953*LN([.A251])-4.8;40.25))" table:style-name="ce19">
            <text:p>40,25</text:p>
          </table:table-cell>
          <table:table-cell office:value-type="float" office:value="6.0372670807453419" table:formula="of:=[.A251]/[.C251]" table:style-name="ce15">
            <text:p>6,0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2]&lt;30;26.84;IF([.A252]&lt;121;9.3953*LN([.A252])-4.8;40.25))" table:style-name="ce19">
            <text:p>40,25</text:p>
          </table:table-cell>
          <table:table-cell office:value-type="float" office:value="6.0621118012422359" table:formula="of:=[.A252]/[.C252]" table:style-name="ce15">
            <text:p>6,0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3]&lt;30;26.84;IF([.A253]&lt;121;9.3953*LN([.A253])-4.8;40.25))" table:style-name="ce19">
            <text:p>40,25</text:p>
          </table:table-cell>
          <table:table-cell office:value-type="float" office:value="6.0869565217391308" table:formula="of:=[.A253]/[.C253]" table:style-name="ce15">
            <text:p>6,0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4]&lt;30;26.84;IF([.A254]&lt;121;9.3953*LN([.A254])-4.8;40.25))" table:style-name="ce19">
            <text:p>40,25</text:p>
          </table:table-cell>
          <table:table-cell office:value-type="float" office:value="6.1118012422360248" table:formula="of:=[.A254]/[.C254]" table:style-name="ce15">
            <text:p>6,11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5]&lt;30;26.84;IF([.A255]&lt;121;9.3953*LN([.A255])-4.8;40.25))" table:style-name="ce19">
            <text:p>40,25</text:p>
          </table:table-cell>
          <table:table-cell office:value-type="float" office:value="6.1366459627329188" table:formula="of:=[.A255]/[.C255]" table:style-name="ce15">
            <text:p>6,14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6]&lt;30;26.84;IF([.A256]&lt;121;9.3953*LN([.A256])-4.8;40.25))" table:style-name="ce19">
            <text:p>40,25</text:p>
          </table:table-cell>
          <table:table-cell office:value-type="float" office:value="6.1614906832298137" table:formula="of:=[.A256]/[.C256]" table:style-name="ce15">
            <text:p>6,16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16">
            <text:p>10 354</text:p>
          </table:table-cell>
          <table:table-cell office:value-type="float" office:value="7573" table:style-name="ce17">
            <text:p>7 573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70" table:style-name="ce10">
            <text:p>70</text:p>
          </table:table-cell>
          <table:table-cell office:value-type="float" office:value="40.25" table:formula="of:=IF([.A257]&lt;30;26.84;IF([.A257]&lt;121;9.3953*LN([.A257])-4.8;40.25))" table:style-name="ce19">
            <text:p>40,25</text:p>
          </table:table-cell>
          <table:table-cell office:value-type="float" office:value="6.1863354037267078" table:formula="of:=[.A257]/[.C257]" table:style-name="ce24">
            <text:p>6,19</text:p>
          </table:table-cell>
          <table:table-cell office:value-type="float" office:value="25400" table:style-name="ce9">
            <text:p>25 400</text:p>
          </table:table-cell>
          <table:table-cell office:value-type="float" office:value="10354" table:style-name="ce25">
            <text:p>10 354</text:p>
          </table:table-cell>
          <table:table-cell office:value-type="float" office:value="7573" table:style-name="ce26">
            <text:p>7 573</text:p>
          </table:table-cell>
          <table:table-cell table:number-columns-repeated="1637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70" table:style-name="ce6">
            <text:p>70</text:p>
          </table:table-cell>
          <table:table-cell office:value-type="float" office:value="40.25" table:formula="of:=IF([.A258]&lt;30;26.84;IF([.A258]&lt;121;9.3953*LN([.A258])-4.8;40.25))" table:style-name="ce27">
            <text:p>40,25</text:p>
          </table:table-cell>
          <table:table-cell office:value-type="float" office:value="6.2111801242236027" table:formula="of:=[.A258]/[.C258]" table:style-name="ce21">
            <text:p>6,21</text:p>
          </table:table-cell>
          <table:table-cell office:value-type="float" office:value="25400" table:style-name="ce28">
            <text:p>25 400</text:p>
          </table:table-cell>
          <table:table-cell office:value-type="float" office:value="10354" table:style-name="ce22">
            <text:p>10 354</text:p>
          </table:table-cell>
          <table:table-cell office:value-type="float" office:value="7573" table:style-name="ce23">
            <text:p>7 573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7" table:style-name="ro4">
          <table:table-cell table:number-columns-repeated="16384"/>
        </table:table-row>
        <table:named-expressions>
          <table:named-range table:name="Print_Titles" table:cell-range-address="přiloha_č__6.$A$6:přiloha_č__6.$XFD$8" table:base-cell-address="přiloha_č_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a</text:span><text:span text:style-name="T2"> </text:span><text:span text:style-name="T2">večeře</text:span><text:span text:style-name="T2"> </text:span><text:span text:style-name="T2">a</text:span><text:span text:style-name="T2"> </text:span><text:span text:style-name="T2">1</text:span><text:span text:style-name="T2"> </text:span><text:span text:style-name="T2">doplňkové</text:span><text:span text:style-name="T2"> </text:span><text:span text:style-name="T2">jídlo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6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edwosova</meta:initial-creator>
    <dc:creator>Poledníková Jana</dc:creator>
    <meta:creation-date>2008-11-21T09:24:49Z</meta:creation-date>
    <dc:date>2023-02-21T08:19:08Z</dc:date>
    <meta:print-date>2023-02-15T11:53:14Z</meta:print-date>
  </office:meta>
</office:document-meta>
</file>