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2">
      <style:table-cell-properties fo:border-top="thin solid #000000" fo:border-bottom="2pt solid #000000" fo:border-left="thin solid #000000" fo:border-right="none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2pt solid #000000" fo:border-right="thin double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double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iloha_č_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3" table:number-rows-spanned="1" table:style-name="ce52">
            <text:p>Celodenní stravování - poskytována večeře a alespoň 1 doplňkové jídlo</text:p>
          </table:table-cell>
          <table:covered-table-cell table:number-columns-repeated="2"/>
          <table:table-cell office:value-type="string" table:number-columns-spanned="2" table:number-rows-spanned="1" table:style-name="ce44">
            <text:p>No: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0">
            <text:p>do 29 strávníků</text:p>
          </table:table-cell>
          <table:covered-table-cell table:number-columns-repeated="2"/>
          <table:table-cell office:value-type="string" table:number-columns-spanned="2" table:number-rows-spanned="1" table:style-name="ce46">
            <text:p>No = 28,0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50">
            <text:p>od 30 do 120 strávníků</text:p>
          </table:table-cell>
          <table:covered-table-cell table:number-columns-repeated="2"/>
          <table:table-cell office:value-type="string" table:number-columns-spanned="2" table:number-rows-spanned="1" table:style-name="ce46">
            <text:p>No = 9,805*ln(x)-5</text:p>
          </table:table-cell>
          <table:covered-table-cell/>
          <table:table-cell office:value-type="string" table:style-name="ce19">
            <text:p>Výdejna</text:p>
          </table:table-cell>
          <table:table-cell office:value-type="string" table:style-name="ce19">
            <text:p>koef. <text:s text:c="3"/>0,25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41">
            <text:p>od 121 strávníků</text:p>
          </table:table-cell>
          <table:covered-table-cell table:number-columns-repeated="2"/>
          <table:table-cell office:value-type="string" table:number-columns-spanned="2" table:number-rows-spanned="1" table:style-name="ce27">
            <text:p>No = 42</text:p>
          </table:table-cell>
          <table:covered-table-cell/>
          <table:table-cell office:value-type="string" table:style-name="ce19">
            <text:p>Vývařovna</text:p>
          </table:table-cell>
          <table:table-cell office:value-type="string" table:style-name="ce19">
            <text:p>koef. <text:s text:c="3"/>0,75</text:p>
          </table:table-cell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53">
            <text:p>Počet<text:s/></text:p>
            <text:p>strávníků</text:p>
          </table:table-cell>
          <table:table-cell office:value-type="string" table:number-columns-spanned="4" table:number-rows-spanned="1" table:style-name="ce54">
            <text:p>Ukazatele rozhodné pro tvorbu finančních normativů</text:p>
          </table:table-cell>
          <table:covered-table-cell table:number-columns-repeated="3"/>
          <table:table-cell office:value-type="string" table:number-columns-spanned="2" table:number-rows-spanned="1" table:style-name="ce54">
            <text:p>Finanční normativy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53">
            <text:p>ONIV</text:p>
            <text:p>na 1 žáka</text:p>
            <text:p>Kč</text:p>
          </table:table-cell>
          <table:table-cell office:value-type="string" table:number-columns-spanned="3" table:number-rows-spanned="1" table:style-name="ce54">
            <text:p>Neped. pracovníci</text:p>
          </table:table-cell>
          <table:covered-table-cell table:number-columns-repeated="2"/>
          <table:table-cell office:value-type="string" table:number-columns-spanned="1" table:number-rows-spanned="2" table:style-name="ce55">
            <text:p>NIV</text:p>
            <text:p>na 1 žáka</text:p>
            <text:p>Kč</text:p>
          </table:table-cell>
          <table:table-cell office:value-type="string" table:number-columns-spanned="1" table:number-rows-spanned="2" table:style-name="ce56">
            <text:p>MP nepedagogů</text:p>
            <text:p>na 1 žáka<text:s/></text:p>
            <text:p>Kč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No</text:p>
          </table:table-cell>
          <table:table-cell office:value-type="string" table:style-name="ce11">
            <text:p>Úvazky</text:p>
          </table:table-cell>
          <table:table-cell office:value-type="string" table:style-name="ce17">
            <text:p>Průměrný plat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70" table:style-name="ce13">
            <text:p>70</text:p>
          </table:table-cell>
          <table:table-cell office:value-type="float" office:value="28.02" table:formula="of:=IF([.A9]&lt;30;28.02;IF([.A9]&lt;121;9.805*LN([.A9])-5;42))" table:style-name="ce18">
            <text:p>28,02</text:p>
          </table:table-cell>
          <table:table-cell office:value-type="float" office:value="3.5688793718772309E-2" table:formula="of:=[.A9]/[.C9]" table:style-name="ce14">
            <text:p>0,04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9]*[.E9]*1.348*12+[.B9];0)" table:style-name="ce15">
            <text:p>15 484</text:p>
          </table:table-cell>
          <table:table-cell office:value-type="float" office:value="11435" table:formula="of:=ROUND(1/[.C9]*[.E9]*12;0)" table:style-name="ce16">
            <text:p>11 435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0]&lt;30;28.02;IF([.A10]&lt;121;9.805*LN([.A10])-5;42))" table:style-name="ce18">
            <text:p>28,02</text:p>
          </table:table-cell>
          <table:table-cell office:value-type="float" office:value="7.1377587437544618E-2" table:formula="of:=[.A10]/[.C10]" table:style-name="ce14">
            <text:p>0,07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0]*[.E10]*1.348*12+[.B10];0)" table:style-name="ce15">
            <text:p>15 484</text:p>
          </table:table-cell>
          <table:table-cell office:value-type="float" office:value="11435" table:formula="of:=ROUND(1/[.C10]*[.E10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1]&lt;30;28.02;IF([.A11]&lt;121;9.805*LN([.A11])-5;42))" table:style-name="ce18">
            <text:p>28,02</text:p>
          </table:table-cell>
          <table:table-cell office:value-type="float" office:value="0.10706638115631692" table:formula="of:=[.A11]/[.C11]" table:style-name="ce14">
            <text:p>0,11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1]*[.E11]*1.348*12+[.B11];0)" table:style-name="ce15">
            <text:p>15 484</text:p>
          </table:table-cell>
          <table:table-cell office:value-type="float" office:value="11435" table:formula="of:=ROUND(1/[.C11]*[.E11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2]&lt;30;28.02;IF([.A12]&lt;121;9.805*LN([.A12])-5;42))" table:style-name="ce18">
            <text:p>28,02</text:p>
          </table:table-cell>
          <table:table-cell office:value-type="float" office:value="0.14275517487508924" table:formula="of:=[.A12]/[.C12]" table:style-name="ce14">
            <text:p>0,14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2]*[.E12]*1.348*12+[.B12];0)" table:style-name="ce15">
            <text:p>15 484</text:p>
          </table:table-cell>
          <table:table-cell office:value-type="float" office:value="11435" table:formula="of:=ROUND(1/[.C12]*[.E12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3]&lt;30;28.02;IF([.A13]&lt;121;9.805*LN([.A13])-5;42))" table:style-name="ce18">
            <text:p>28,02</text:p>
          </table:table-cell>
          <table:table-cell office:value-type="float" office:value="0.17844396859386152" table:formula="of:=[.A13]/[.C13]" table:style-name="ce14">
            <text:p>0,18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3]*[.E13]*1.348*12+[.B13];0)" table:style-name="ce15">
            <text:p>15 484</text:p>
          </table:table-cell>
          <table:table-cell office:value-type="float" office:value="11435" table:formula="of:=ROUND(1/[.C13]*[.E13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4]&lt;30;28.02;IF([.A14]&lt;121;9.805*LN([.A14])-5;42))" table:style-name="ce18">
            <text:p>28,02</text:p>
          </table:table-cell>
          <table:table-cell office:value-type="float" office:value="0.21413276231263384" table:formula="of:=[.A14]/[.C14]" table:style-name="ce14">
            <text:p>0,21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4]*[.E14]*1.348*12+[.B14];0)" table:style-name="ce15">
            <text:p>15 484</text:p>
          </table:table-cell>
          <table:table-cell office:value-type="float" office:value="11435" table:formula="of:=ROUND(1/[.C14]*[.E14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5]&lt;30;28.02;IF([.A15]&lt;121;9.805*LN([.A15])-5;42))" table:style-name="ce18">
            <text:p>28,02</text:p>
          </table:table-cell>
          <table:table-cell office:value-type="float" office:value="0.24982155603140616" table:formula="of:=[.A15]/[.C15]" table:style-name="ce14">
            <text:p>0,25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5]*[.E15]*1.348*12+[.B15];0)" table:style-name="ce15">
            <text:p>15 484</text:p>
          </table:table-cell>
          <table:table-cell office:value-type="float" office:value="11435" table:formula="of:=ROUND(1/[.C15]*[.E15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6]&lt;30;28.02;IF([.A16]&lt;121;9.805*LN([.A16])-5;42))" table:style-name="ce18">
            <text:p>28,02</text:p>
          </table:table-cell>
          <table:table-cell office:value-type="float" office:value="0.28551034975017847" table:formula="of:=[.A16]/[.C16]" table:style-name="ce14">
            <text:p>0,29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6]*[.E16]*1.348*12+[.B16];0)" table:style-name="ce15">
            <text:p>15 484</text:p>
          </table:table-cell>
          <table:table-cell office:value-type="float" office:value="11435" table:formula="of:=ROUND(1/[.C16]*[.E16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7]&lt;30;28.02;IF([.A17]&lt;121;9.805*LN([.A17])-5;42))" table:style-name="ce18">
            <text:p>28,02</text:p>
          </table:table-cell>
          <table:table-cell office:value-type="float" office:value="0.32119914346895073" table:formula="of:=[.A17]/[.C17]" table:style-name="ce14">
            <text:p>0,32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7]*[.E17]*1.348*12+[.B17];0)" table:style-name="ce15">
            <text:p>15 484</text:p>
          </table:table-cell>
          <table:table-cell office:value-type="float" office:value="11435" table:formula="of:=ROUND(1/[.C17]*[.E17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8]&lt;30;28.02;IF([.A18]&lt;121;9.805*LN([.A18])-5;42))" table:style-name="ce18">
            <text:p>28,02</text:p>
          </table:table-cell>
          <table:table-cell office:value-type="float" office:value="0.35688793718772305" table:formula="of:=[.A18]/[.C18]" table:style-name="ce14">
            <text:p>0,36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8]*[.E18]*1.348*12+[.B18];0)" table:style-name="ce15">
            <text:p>15 484</text:p>
          </table:table-cell>
          <table:table-cell office:value-type="float" office:value="11435" table:formula="of:=ROUND(1/[.C18]*[.E18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19]&lt;30;28.02;IF([.A19]&lt;121;9.805*LN([.A19])-5;42))" table:style-name="ce18">
            <text:p>28,02</text:p>
          </table:table-cell>
          <table:table-cell office:value-type="float" office:value="0.39257673090649536" table:formula="of:=[.A19]/[.C19]" table:style-name="ce14">
            <text:p>0,39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19]*[.E19]*1.348*12+[.B19];0)" table:style-name="ce15">
            <text:p>15 484</text:p>
          </table:table-cell>
          <table:table-cell office:value-type="float" office:value="11435" table:formula="of:=ROUND(1/[.C19]*[.E19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0]&lt;30;28.02;IF([.A20]&lt;121;9.805*LN([.A20])-5;42))" table:style-name="ce18">
            <text:p>28,02</text:p>
          </table:table-cell>
          <table:table-cell office:value-type="float" office:value="0.42826552462526768" table:formula="of:=[.A20]/[.C20]" table:style-name="ce14">
            <text:p>0,43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0]*[.E20]*1.348*12+[.B20];0)" table:style-name="ce15">
            <text:p>15 484</text:p>
          </table:table-cell>
          <table:table-cell office:value-type="float" office:value="11435" table:formula="of:=ROUND(1/[.C20]*[.E20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1]&lt;30;28.02;IF([.A21]&lt;121;9.805*LN([.A21])-5;42))" table:style-name="ce18">
            <text:p>28,02</text:p>
          </table:table-cell>
          <table:table-cell office:value-type="float" office:value="0.46395431834404" table:formula="of:=[.A21]/[.C21]" table:style-name="ce14">
            <text:p>0,46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1]*[.E21]*1.348*12+[.B21];0)" table:style-name="ce15">
            <text:p>15 484</text:p>
          </table:table-cell>
          <table:table-cell office:value-type="float" office:value="11435" table:formula="of:=ROUND(1/[.C21]*[.E21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2]&lt;30;28.02;IF([.A22]&lt;121;9.805*LN([.A22])-5;42))" table:style-name="ce18">
            <text:p>28,02</text:p>
          </table:table-cell>
          <table:table-cell office:value-type="float" office:value="0.49964311206281231" table:formula="of:=[.A22]/[.C22]" table:style-name="ce14">
            <text:p>0,50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2]*[.E22]*1.348*12+[.B22];0)" table:style-name="ce15">
            <text:p>15 484</text:p>
          </table:table-cell>
          <table:table-cell office:value-type="float" office:value="11435" table:formula="of:=ROUND(1/[.C22]*[.E22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3]&lt;30;28.02;IF([.A23]&lt;121;9.805*LN([.A23])-5;42))" table:style-name="ce18">
            <text:p>28,02</text:p>
          </table:table-cell>
          <table:table-cell office:value-type="float" office:value="0.53533190578158463" table:formula="of:=[.A23]/[.C23]" table:style-name="ce14">
            <text:p>0,54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3]*[.E23]*1.348*12+[.B23];0)" table:style-name="ce15">
            <text:p>15 484</text:p>
          </table:table-cell>
          <table:table-cell office:value-type="float" office:value="11435" table:formula="of:=ROUND(1/[.C23]*[.E23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4]&lt;30;28.02;IF([.A24]&lt;121;9.805*LN([.A24])-5;42))" table:style-name="ce18">
            <text:p>28,02</text:p>
          </table:table-cell>
          <table:table-cell office:value-type="float" office:value="0.57102069950035694" table:formula="of:=[.A24]/[.C24]" table:style-name="ce14">
            <text:p>0,57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4]*[.E24]*1.348*12+[.B24];0)" table:style-name="ce15">
            <text:p>15 484</text:p>
          </table:table-cell>
          <table:table-cell office:value-type="float" office:value="11435" table:formula="of:=ROUND(1/[.C24]*[.E24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5]&lt;30;28.02;IF([.A25]&lt;121;9.805*LN([.A25])-5;42))" table:style-name="ce18">
            <text:p>28,02</text:p>
          </table:table-cell>
          <table:table-cell office:value-type="float" office:value="0.60670949321912915" table:formula="of:=[.A25]/[.C25]" table:style-name="ce14">
            <text:p>0,61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5]*[.E25]*1.348*12+[.B25];0)" table:style-name="ce15">
            <text:p>15 484</text:p>
          </table:table-cell>
          <table:table-cell office:value-type="float" office:value="11435" table:formula="of:=ROUND(1/[.C25]*[.E25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6]&lt;30;28.02;IF([.A26]&lt;121;9.805*LN([.A26])-5;42))" table:style-name="ce18">
            <text:p>28,02</text:p>
          </table:table-cell>
          <table:table-cell office:value-type="float" office:value="0.64239828693790146" table:formula="of:=[.A26]/[.C26]" table:style-name="ce14">
            <text:p>0,64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6]*[.E26]*1.348*12+[.B26];0)" table:style-name="ce15">
            <text:p>15 484</text:p>
          </table:table-cell>
          <table:table-cell office:value-type="float" office:value="11435" table:formula="of:=ROUND(1/[.C26]*[.E26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7]&lt;30;28.02;IF([.A27]&lt;121;9.805*LN([.A27])-5;42))" table:style-name="ce18">
            <text:p>28,02</text:p>
          </table:table-cell>
          <table:table-cell office:value-type="float" office:value="0.67808708065667378" table:formula="of:=[.A27]/[.C27]" table:style-name="ce14">
            <text:p>0,68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7]*[.E27]*1.348*12+[.B27];0)" table:style-name="ce15">
            <text:p>15 484</text:p>
          </table:table-cell>
          <table:table-cell office:value-type="float" office:value="11435" table:formula="of:=ROUND(1/[.C27]*[.E27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8]&lt;30;28.02;IF([.A28]&lt;121;9.805*LN([.A28])-5;42))" table:style-name="ce18">
            <text:p>28,02</text:p>
          </table:table-cell>
          <table:table-cell office:value-type="float" office:value="0.7137758743754461" table:formula="of:=[.A28]/[.C28]" table:style-name="ce14">
            <text:p>0,71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8]*[.E28]*1.348*12+[.B28];0)" table:style-name="ce15">
            <text:p>15 484</text:p>
          </table:table-cell>
          <table:table-cell office:value-type="float" office:value="11435" table:formula="of:=ROUND(1/[.C28]*[.E28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29]&lt;30;28.02;IF([.A29]&lt;121;9.805*LN([.A29])-5;42))" table:style-name="ce18">
            <text:p>28,02</text:p>
          </table:table-cell>
          <table:table-cell office:value-type="float" office:value="0.74946466809421841" table:formula="of:=[.A29]/[.C29]" table:style-name="ce14">
            <text:p>0,75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29]*[.E29]*1.348*12+[.B29];0)" table:style-name="ce15">
            <text:p>15 484</text:p>
          </table:table-cell>
          <table:table-cell office:value-type="float" office:value="11435" table:formula="of:=ROUND(1/[.C29]*[.E29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30]&lt;30;28.02;IF([.A30]&lt;121;9.805*LN([.A30])-5;42))" table:style-name="ce18">
            <text:p>28,02</text:p>
          </table:table-cell>
          <table:table-cell office:value-type="float" office:value="0.78515346181299073" table:formula="of:=[.A30]/[.C30]" table:style-name="ce14">
            <text:p>0,79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30]*[.E30]*1.348*12+[.B30];0)" table:style-name="ce15">
            <text:p>15 484</text:p>
          </table:table-cell>
          <table:table-cell office:value-type="float" office:value="11435" table:formula="of:=ROUND(1/[.C30]*[.E30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31]&lt;30;28.02;IF([.A31]&lt;121;9.805*LN([.A31])-5;42))" table:style-name="ce18">
            <text:p>28,02</text:p>
          </table:table-cell>
          <table:table-cell office:value-type="float" office:value="0.82084225553176304" table:formula="of:=[.A31]/[.C31]" table:style-name="ce14">
            <text:p>0,82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31]*[.E31]*1.348*12+[.B31];0)" table:style-name="ce15">
            <text:p>15 484</text:p>
          </table:table-cell>
          <table:table-cell office:value-type="float" office:value="11435" table:formula="of:=ROUND(1/[.C31]*[.E31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32]&lt;30;28.02;IF([.A32]&lt;121;9.805*LN([.A32])-5;42))" table:style-name="ce18">
            <text:p>28,02</text:p>
          </table:table-cell>
          <table:table-cell office:value-type="float" office:value="0.85653104925053536" table:formula="of:=[.A32]/[.C32]" table:style-name="ce14">
            <text:p>0,86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32]*[.E32]*1.348*12+[.B32];0)" table:style-name="ce15">
            <text:p>15 484</text:p>
          </table:table-cell>
          <table:table-cell office:value-type="float" office:value="11435" table:formula="of:=ROUND(1/[.C32]*[.E32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33]&lt;30;28.02;IF([.A33]&lt;121;9.805*LN([.A33])-5;42))" table:style-name="ce18">
            <text:p>28,02</text:p>
          </table:table-cell>
          <table:table-cell office:value-type="float" office:value="0.89221984296930767" table:formula="of:=[.A33]/[.C33]" table:style-name="ce14">
            <text:p>0,89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33]*[.E33]*1.348*12+[.B33];0)" table:style-name="ce15">
            <text:p>15 484</text:p>
          </table:table-cell>
          <table:table-cell office:value-type="float" office:value="11435" table:formula="of:=ROUND(1/[.C33]*[.E33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34]&lt;30;28.02;IF([.A34]&lt;121;9.805*LN([.A34])-5;42))" table:style-name="ce18">
            <text:p>28,02</text:p>
          </table:table-cell>
          <table:table-cell office:value-type="float" office:value="0.92790863668807999" table:formula="of:=[.A34]/[.C34]" table:style-name="ce14">
            <text:p>0,93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34]*[.E34]*1.348*12+[.B34];0)" table:style-name="ce15">
            <text:p>15 484</text:p>
          </table:table-cell>
          <table:table-cell office:value-type="float" office:value="11435" table:formula="of:=ROUND(1/[.C34]*[.E34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35]&lt;30;28.02;IF([.A35]&lt;121;9.805*LN([.A35])-5;42))" table:style-name="ce18">
            <text:p>28,02</text:p>
          </table:table-cell>
          <table:table-cell office:value-type="float" office:value="0.96359743040685231" table:formula="of:=[.A35]/[.C35]" table:style-name="ce14">
            <text:p>0,96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35]*[.E35]*1.348*12+[.B35];0)" table:style-name="ce15">
            <text:p>15 484</text:p>
          </table:table-cell>
          <table:table-cell office:value-type="float" office:value="11435" table:formula="of:=ROUND(1/[.C35]*[.E35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36]&lt;30;28.02;IF([.A36]&lt;121;9.805*LN([.A36])-5;42))" table:style-name="ce18">
            <text:p>28,02</text:p>
          </table:table-cell>
          <table:table-cell office:value-type="float" office:value="0.99928622412562462" table:formula="of:=[.A36]/[.C36]" table:style-name="ce14">
            <text:p>1,00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36]*[.E36]*1.348*12+[.B36];0)" table:style-name="ce15">
            <text:p>15 484</text:p>
          </table:table-cell>
          <table:table-cell office:value-type="float" office:value="11435" table:formula="of:=ROUND(1/[.C36]*[.E36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70" table:style-name="ce9">
            <text:p>70</text:p>
          </table:table-cell>
          <table:table-cell office:value-type="float" office:value="28.02" table:formula="of:=IF([.A37]&lt;30;28.02;IF([.A37]&lt;121;9.805*LN([.A37])-5;42))" table:style-name="ce18">
            <text:p>28,02</text:p>
          </table:table-cell>
          <table:table-cell office:value-type="float" office:value="1.0349750178443968" table:formula="of:=[.A37]/[.C37]" table:style-name="ce14">
            <text:p>1,03</text:p>
          </table:table-cell>
          <table:table-cell office:value-type="float" office:value="26700" table:style-name="ce22">
            <text:p>26 700</text:p>
          </table:table-cell>
          <table:table-cell office:value-type="float" office:value="15484" table:formula="of:=ROUND(1/[.C37]*[.E37]*1.348*12+[.B37];0)" table:style-name="ce15">
            <text:p>15 484</text:p>
          </table:table-cell>
          <table:table-cell office:value-type="float" office:value="11435" table:formula="of:=ROUND(1/[.C37]*[.E37]*12;0)" table:style-name="ce16">
            <text:p>11 435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float" office:value="70" table:style-name="ce9">
            <text:p>70</text:p>
          </table:table-cell>
          <table:table-cell office:value-type="float" office:value="28.348740327197433" table:formula="of:=IF([.A38]&lt;30;28.02;IF([.A38]&lt;121;9.805*LN([.A38])-5;42))" table:style-name="ce18">
            <text:p>28,35</text:p>
          </table:table-cell>
          <table:table-cell office:value-type="float" office:value="1.0582480792354068" table:formula="of:=[.A38]/[.C38]" table:style-name="ce14">
            <text:p>1,06</text:p>
          </table:table-cell>
          <table:table-cell office:value-type="float" office:value="26700" table:style-name="ce22">
            <text:p>26 700</text:p>
          </table:table-cell>
          <table:table-cell office:value-type="float" office:value="15305" table:formula="of:=ROUND(1/[.C38]*[.E38]*1.348*12+[.B38];0)" table:style-name="ce15">
            <text:p>15 305</text:p>
          </table:table-cell>
          <table:table-cell office:value-type="float" office:value="11302" table:formula="of:=ROUND(1/[.C38]*[.E38]*12;0)" table:style-name="ce16">
            <text:p>11 302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70" table:style-name="ce9">
            <text:p>70</text:p>
          </table:table-cell>
          <table:table-cell office:value-type="float" office:value="28.670244539976856" table:formula="of:=IF([.A39]&lt;30;28.02;IF([.A39]&lt;121;9.805*LN([.A39])-5;42))" table:style-name="ce18">
            <text:p>28,67</text:p>
          </table:table-cell>
          <table:table-cell office:value-type="float" office:value="1.0812603972308157" table:formula="of:=[.A39]/[.C39]" table:style-name="ce14">
            <text:p>1,08</text:p>
          </table:table-cell>
          <table:table-cell office:value-type="float" office:value="26700" table:style-name="ce22">
            <text:p>26 700</text:p>
          </table:table-cell>
          <table:table-cell office:value-type="float" office:value="15134" table:formula="of:=ROUND(1/[.C39]*[.E39]*1.348*12+[.B39];0)" table:style-name="ce15">
            <text:p>15 134</text:p>
          </table:table-cell>
          <table:table-cell office:value-type="float" office:value="11175" table:formula="of:=ROUND(1/[.C39]*[.E39]*12;0)" table:style-name="ce16">
            <text:p>11 175</text:p>
          </table:table-cell>
          <table:table-cell table:number-columns-repeated="1637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float" office:value="70" table:style-name="ce9">
            <text:p>70</text:p>
          </table:table-cell>
          <table:table-cell office:value-type="float" office:value="28.981540526951321" table:formula="of:=IF([.A40]&lt;30;28.02;IF([.A40]&lt;121;9.805*LN([.A40])-5;42))" table:style-name="ce18">
            <text:p>28,98</text:p>
          </table:table-cell>
          <table:table-cell office:value-type="float" office:value="1.1041511050884845" table:formula="of:=[.A40]/[.C40]" table:style-name="ce14">
            <text:p>1,10</text:p>
          </table:table-cell>
          <table:table-cell office:value-type="float" office:value="26700" table:style-name="ce22">
            <text:p>26 700</text:p>
          </table:table-cell>
          <table:table-cell office:value-type="float" office:value="14973" table:formula="of:=ROUND(1/[.C40]*[.E40]*1.348*12+[.B40];0)" table:style-name="ce15">
            <text:p>14 973</text:p>
          </table:table-cell>
          <table:table-cell office:value-type="float" office:value="11055" table:formula="of:=ROUND(1/[.C40]*[.E40]*12;0)" table:style-name="ce16">
            <text:p>11 055</text:p>
          </table:table-cell>
          <table:table-cell table:number-columns-repeated="1637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70" table:style-name="ce9">
            <text:p>70</text:p>
          </table:table-cell>
          <table:table-cell office:value-type="float" office:value="29.283256640178834" table:formula="of:=IF([.A41]&lt;30;28.02;IF([.A41]&lt;121;9.805*LN([.A41])-5;42))" table:style-name="ce18">
            <text:p>29,28</text:p>
          </table:table-cell>
          <table:table-cell office:value-type="float" office:value="1.1269238392946197" table:formula="of:=[.A41]/[.C41]" table:style-name="ce14">
            <text:p>1,13</text:p>
          </table:table-cell>
          <table:table-cell office:value-type="float" office:value="26700" table:style-name="ce22">
            <text:p>26 700</text:p>
          </table:table-cell>
          <table:table-cell office:value-type="float" office:value="14819" table:formula="of:=ROUND(1/[.C41]*[.E41]*1.348*12+[.B41];0)" table:style-name="ce15">
            <text:p>14 819</text:p>
          </table:table-cell>
          <table:table-cell office:value-type="float" office:value="10941" table:formula="of:=ROUND(1/[.C41]*[.E41]*12;0)" table:style-name="ce16">
            <text:p>10 941</text:p>
          </table:table-cell>
          <table:table-cell table:number-columns-repeated="1637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float" office:value="70" table:style-name="ce9">
            <text:p>70</text:p>
          </table:table-cell>
          <table:table-cell office:value-type="float" office:value="29.575964943861464" table:formula="of:=IF([.A42]&lt;30;28.02;IF([.A42]&lt;121;9.805*LN([.A42])-5;42))" table:style-name="ce18">
            <text:p>29,58</text:p>
          </table:table-cell>
          <table:table-cell office:value-type="float" office:value="1.1495821037296958" table:formula="of:=[.A42]/[.C42]" table:style-name="ce14">
            <text:p>1,15</text:p>
          </table:table-cell>
          <table:table-cell office:value-type="float" office:value="26700" table:style-name="ce22">
            <text:p>26 700</text:p>
          </table:table-cell>
          <table:table-cell office:value-type="float" office:value="14673" table:formula="of:=ROUND(1/[.C42]*[.E42]*1.348*12+[.B42];0)" table:style-name="ce15">
            <text:p>14 673</text:p>
          </table:table-cell>
          <table:table-cell office:value-type="float" office:value="10833" table:formula="of:=ROUND(1/[.C42]*[.E42]*12;0)" table:style-name="ce16">
            <text:p>10 833</text:p>
          </table:table-cell>
          <table:table-cell table:number-columns-repeated="1637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70" table:style-name="ce9">
            <text:p>70</text:p>
          </table:table-cell>
          <table:table-cell office:value-type="float" office:value="29.860187742903697" table:formula="of:=IF([.A43]&lt;30;28.02;IF([.A43]&lt;121;9.805*LN([.A43])-5;42))" table:style-name="ce18">
            <text:p>29,86</text:p>
          </table:table-cell>
          <table:table-cell office:value-type="float" office:value="1.1721292679520336" table:formula="of:=[.A43]/[.C43]" table:style-name="ce14">
            <text:p>1,17</text:p>
          </table:table-cell>
          <table:table-cell office:value-type="float" office:value="26700" table:style-name="ce22">
            <text:p>26 700</text:p>
          </table:table-cell>
          <table:table-cell office:value-type="float" office:value="14534" table:formula="of:=ROUND(1/[.C43]*[.E43]*1.348*12+[.B43];0)" table:style-name="ce15">
            <text:p>14 534</text:p>
          </table:table-cell>
          <table:table-cell office:value-type="float" office:value="10730" table:formula="of:=ROUND(1/[.C43]*[.E43]*12;0)" table:style-name="ce16">
            <text:p>10 730</text:p>
          </table:table-cell>
          <table:table-cell table:number-columns-repeated="1637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70" table:style-name="ce9">
            <text:p>70</text:p>
          </table:table-cell>
          <table:table-cell office:value-type="float" office:value="30.13640319156216" table:formula="of:=IF([.A44]&lt;30;28.02;IF([.A44]&lt;121;9.805*LN([.A44])-5;42))" table:style-name="ce18">
            <text:p>30,14</text:p>
          </table:table-cell>
          <table:table-cell office:value-type="float" office:value="1.1945685678269522" table:formula="of:=[.A44]/[.C44]" table:style-name="ce14">
            <text:p>1,19</text:p>
          </table:table-cell>
          <table:table-cell office:value-type="float" office:value="26700" table:style-name="ce22">
            <text:p>26 700</text:p>
          </table:table-cell>
          <table:table-cell office:value-type="float" office:value="14401" table:formula="of:=ROUND(1/[.C44]*[.E44]*1.348*12+[.B44];0)" table:style-name="ce15">
            <text:p>14 401</text:p>
          </table:table-cell>
          <table:table-cell office:value-type="float" office:value="10632" table:formula="of:=ROUND(1/[.C44]*[.E44]*12;0)" table:style-name="ce16">
            <text:p>10 632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30.405050133476621" table:formula="of:=IF([.A45]&lt;30;28.02;IF([.A45]&lt;121;9.805*LN([.A45])-5;42))" table:style-name="ce18">
            <text:p>30,41</text:p>
          </table:table-cell>
          <table:table-cell office:value-type="float" office:value="1.2169031077920243" table:formula="of:=[.A45]/[.C45]" table:style-name="ce14">
            <text:p>1,22</text:p>
          </table:table-cell>
          <table:table-cell office:value-type="float" office:value="26700" table:style-name="ce22">
            <text:p>26 700</text:p>
          </table:table-cell>
          <table:table-cell office:value-type="float" office:value="14275" table:formula="of:=ROUND(1/[.C45]*[.E45]*1.348*12+[.B45];0)" table:style-name="ce15">
            <text:p>14 275</text:p>
          </table:table-cell>
          <table:table-cell office:value-type="float" office:value="10538" table:formula="of:=ROUND(1/[.C45]*[.E45]*12;0)" table:style-name="ce16">
            <text:p>10 538</text:p>
          </table:table-cell>
          <table:table-cell table:number-columns-repeated="1637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float" office:value="70" table:style-name="ce9">
            <text:p>70</text:p>
          </table:table-cell>
          <table:table-cell office:value-type="float" office:value="30.666532296117211" table:formula="of:=IF([.A46]&lt;30;28.02;IF([.A46]&lt;121;9.805*LN([.A46])-5;42))" table:style-name="ce18">
            <text:p>30,67</text:p>
          </table:table-cell>
          <table:table-cell office:value-type="float" office:value="1.2391358642402259" table:formula="of:=[.A46]/[.C46]" table:style-name="ce14">
            <text:p>1,24</text:p>
          </table:table-cell>
          <table:table-cell office:value-type="float" office:value="26700" table:style-name="ce22">
            <text:p>26 700</text:p>
          </table:table-cell>
          <table:table-cell office:value-type="float" office:value="14154" table:formula="of:=ROUND(1/[.C46]*[.E46]*1.348*12+[.B46];0)" table:style-name="ce15">
            <text:p>14 154</text:p>
          </table:table-cell>
          <table:table-cell office:value-type="float" office:value="10448" table:formula="of:=ROUND(1/[.C46]*[.E46]*12;0)" table:style-name="ce16">
            <text:p>10 448</text:p>
          </table:table-cell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float" office:value="70" table:style-name="ce9">
            <text:p>70</text:p>
          </table:table-cell>
          <table:table-cell office:value-type="float" office:value="30.92122194030118" table:formula="of:=IF([.A47]&lt;30;28.02;IF([.A47]&lt;121;9.805*LN([.A47])-5;42))" table:style-name="ce18">
            <text:p>30,92</text:p>
          </table:table-cell>
          <table:table-cell office:value-type="float" office:value="1.2612696896421594" table:formula="of:=[.A47]/[.C47]" table:style-name="ce14">
            <text:p>1,26</text:p>
          </table:table-cell>
          <table:table-cell office:value-type="float" office:value="26700" table:style-name="ce22">
            <text:p>26 700</text:p>
          </table:table-cell>
          <table:table-cell office:value-type="float" office:value="14038" table:formula="of:=ROUND(1/[.C47]*[.E47]*1.348*12+[.B47];0)" table:style-name="ce15">
            <text:p>14 038</text:p>
          </table:table-cell>
          <table:table-cell office:value-type="float" office:value="10362" table:formula="of:=ROUND(1/[.C47]*[.E47]*12;0)" table:style-name="ce16">
            <text:p>10 362</text:p>
          </table:table-cell>
          <table:table-cell table:number-columns-repeated="16377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float" office:value="70" table:style-name="ce9">
            <text:p>70</text:p>
          </table:table-cell>
          <table:table-cell office:value-type="float" office:value="31.169463047587143" table:formula="of:=IF([.A48]&lt;30;28.02;IF([.A48]&lt;121;9.805*LN([.A48])-5;42))" table:style-name="ce18">
            <text:p>31,17</text:p>
          </table:table-cell>
          <table:table-cell office:value-type="float" office:value="1.2833073171305862" table:formula="of:=[.A48]/[.C48]" table:style-name="ce14">
            <text:p>1,28</text:p>
          </table:table-cell>
          <table:table-cell office:value-type="float" office:value="26700" table:style-name="ce22">
            <text:p>26 700</text:p>
          </table:table-cell>
          <table:table-cell office:value-type="float" office:value="13926" table:formula="of:=ROUND(1/[.C48]*[.E48]*1.348*12+[.B48];0)" table:style-name="ce15">
            <text:p>13 926</text:p>
          </table:table-cell>
          <table:table-cell office:value-type="float" office:value="10279" table:formula="of:=ROUND(1/[.C48]*[.E48]*12;0)" table:style-name="ce16">
            <text:p>10 279</text:p>
          </table:table-cell>
          <table:table-cell table:number-columns-repeated="1637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31.411574114035737" table:formula="of:=IF([.A49]&lt;30;28.02;IF([.A49]&lt;121;9.805*LN([.A49])-5;42))" table:style-name="ce18">
            <text:p>31,41</text:p>
          </table:table-cell>
          <table:table-cell office:value-type="float" office:value="1.305251365345611" table:formula="of:=[.A49]/[.C49]" table:style-name="ce14">
            <text:p>1,31</text:p>
          </table:table-cell>
          <table:table-cell office:value-type="float" office:value="26700" table:style-name="ce22">
            <text:p>26 700</text:p>
          </table:table-cell>
          <table:table-cell office:value-type="float" office:value="13820" table:formula="of:=ROUND(1/[.C49]*[.E49]*1.348*12+[.B49];0)" table:style-name="ce15">
            <text:p>13 820</text:p>
          </table:table-cell>
          <table:table-cell office:value-type="float" office:value="10200" table:formula="of:=ROUND(1/[.C49]*[.E49]*12;0)" table:style-name="ce16">
            <text:p>10 200</text:p>
          </table:table-cell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float" office:value="70" table:style-name="ce9">
            <text:p>70</text:p>
          </table:table-cell>
          <table:table-cell office:value-type="float" office:value="31.647850607268424" table:formula="of:=IF([.A50]&lt;30;28.02;IF([.A50]&lt;121;9.805*LN([.A50])-5;42))" table:style-name="ce18">
            <text:p>31,65</text:p>
          </table:table-cell>
          <table:table-cell office:value-type="float" office:value="1.3271043433943044" table:formula="of:=[.A50]/[.C50]" table:style-name="ce14">
            <text:p>1,33</text:p>
          </table:table-cell>
          <table:table-cell office:value-type="float" office:value="26700" table:style-name="ce22">
            <text:p>26 700</text:p>
          </table:table-cell>
          <table:table-cell office:value-type="float" office:value="13717" table:formula="of:=ROUND(1/[.C50]*[.E50]*1.348*12+[.B50];0)" table:style-name="ce15">
            <text:p>13 717</text:p>
          </table:table-cell>
          <table:table-cell office:value-type="float" office:value="10124" table:formula="of:=ROUND(1/[.C50]*[.E50]*12;0)" table:style-name="ce16">
            <text:p>10 124</text:p>
          </table:table-cell>
          <table:table-cell table:number-columns-repeated="1637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float" office:value="70" table:style-name="ce9">
            <text:p>70</text:p>
          </table:table-cell>
          <table:table-cell office:value-type="float" office:value="31.87856713437538" table:formula="of:=IF([.A51]&lt;30;28.02;IF([.A51]&lt;121;9.805*LN([.A51])-5;42))" table:style-name="ce18">
            <text:p>31,88</text:p>
          </table:table-cell>
          <table:table-cell office:value-type="float" office:value="1.3488686558196064" table:formula="of:=[.A51]/[.C51]" table:style-name="ce14">
            <text:p>1,35</text:p>
          </table:table-cell>
          <table:table-cell office:value-type="float" office:value="26700" table:style-name="ce22">
            <text:p>26 700</text:p>
          </table:table-cell>
          <table:table-cell office:value-type="float" office:value="13618" table:formula="of:=ROUND(1/[.C51]*[.E51]*1.348*12+[.B51];0)" table:style-name="ce15">
            <text:p>13 618</text:p>
          </table:table-cell>
          <table:table-cell office:value-type="float" office:value="10051" table:formula="of:=ROUND(1/[.C51]*[.E51]*12;0)" table:style-name="ce16">
            <text:p>10 051</text:p>
          </table:table-cell>
          <table:table-cell table:number-columns-repeated="1637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70" table:style-name="ce9">
            <text:p>70</text:p>
          </table:table-cell>
          <table:table-cell office:value-type="float" office:value="32.103979360568552" table:formula="of:=IF([.A52]&lt;30;28.02;IF([.A52]&lt;121;9.805*LN([.A52])-5;42))" table:style-name="ce18">
            <text:p>32,10</text:p>
          </table:table-cell>
          <table:table-cell office:value-type="float" office:value="1.3705466075038235" table:formula="of:=[.A52]/[.C52]" table:style-name="ce14">
            <text:p>1,37</text:p>
          </table:table-cell>
          <table:table-cell office:value-type="float" office:value="26700" table:style-name="ce22">
            <text:p>26 700</text:p>
          </table:table-cell>
          <table:table-cell office:value-type="float" office:value="13523" table:formula="of:=ROUND(1/[.C52]*[.E52]*1.348*12+[.B52];0)" table:style-name="ce15">
            <text:p>13 523</text:p>
          </table:table-cell>
          <table:table-cell office:value-type="float" office:value="9980" table:formula="of:=ROUND(1/[.C52]*[.E52]*12;0)" table:style-name="ce16">
            <text:p>9 980</text:p>
          </table:table-cell>
          <table:table-cell table:number-columns-repeated="1637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float" office:value="70" table:style-name="ce9">
            <text:p>70</text:p>
          </table:table-cell>
          <table:table-cell office:value-type="float" office:value="32.324325712197982" table:formula="of:=IF([.A53]&lt;30;28.02;IF([.A53]&lt;121;9.805*LN([.A53])-5;42))" table:style-name="ce18">
            <text:p>32,32</text:p>
          </table:table-cell>
          <table:table-cell office:value-type="float" office:value="1.3921404084546363" table:formula="of:=[.A53]/[.C53]" table:style-name="ce14">
            <text:p>1,39</text:p>
          </table:table-cell>
          <table:table-cell office:value-type="float" office:value="26700" table:style-name="ce22">
            <text:p>26 700</text:p>
          </table:table-cell>
          <table:table-cell office:value-type="float" office:value="13431" table:formula="of:=ROUND(1/[.C53]*[.E53]*1.348*12+[.B53];0)" table:style-name="ce15">
            <text:p>13 431</text:p>
          </table:table-cell>
          <table:table-cell office:value-type="float" office:value="9912" table:formula="of:=ROUND(1/[.C53]*[.E53]*12;0)" table:style-name="ce16">
            <text:p>9 912</text:p>
          </table:table-cell>
          <table:table-cell table:number-columns-repeated="16377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float" office:value="70" table:style-name="ce9">
            <text:p>70</text:p>
          </table:table-cell>
          <table:table-cell office:value-type="float" office:value="32.539828892575578" table:formula="of:=IF([.A54]&lt;30;28.02;IF([.A54]&lt;121;9.805*LN([.A54])-5;42))" table:style-name="ce18">
            <text:p>32,54</text:p>
          </table:table-cell>
          <table:table-cell office:value-type="float" office:value="1.4136521784383307" table:formula="of:=[.A54]/[.C54]" table:style-name="ce14">
            <text:p>1,41</text:p>
          </table:table-cell>
          <table:table-cell office:value-type="float" office:value="26700" table:style-name="ce22">
            <text:p>26 700</text:p>
          </table:table-cell>
          <table:table-cell office:value-type="float" office:value="13343" table:formula="of:=ROUND(1/[.C54]*[.E54]*1.348*12+[.B54];0)" table:style-name="ce15">
            <text:p>13 343</text:p>
          </table:table-cell>
          <table:table-cell office:value-type="float" office:value="9846" table:formula="of:=ROUND(1/[.C54]*[.E54]*12;0)" table:style-name="ce16">
            <text:p>9 846</text:p>
          </table:table-cell>
          <table:table-cell table:number-columns-repeated="16377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float" office:value="70" table:style-name="ce9">
            <text:p>70</text:p>
          </table:table-cell>
          <table:table-cell office:value-type="float" office:value="32.750697234767124" table:formula="of:=IF([.A55]&lt;30;28.02;IF([.A55]&lt;121;9.805*LN([.A55])-5;42))" table:style-name="ce18">
            <text:p>32,75</text:p>
          </table:table-cell>
          <table:table-cell office:value-type="float" office:value="1.4350839514374143" table:formula="of:=[.A55]/[.C55]" table:style-name="ce14">
            <text:p>1,44</text:p>
          </table:table-cell>
          <table:table-cell office:value-type="float" office:value="26700" table:style-name="ce22">
            <text:p>26 700</text:p>
          </table:table-cell>
          <table:table-cell office:value-type="float" office:value="13257" table:formula="of:=ROUND(1/[.C55]*[.E55]*1.348*12+[.B55];0)" table:style-name="ce15">
            <text:p>13 257</text:p>
          </table:table-cell>
          <table:table-cell office:value-type="float" office:value="9783" table:formula="of:=ROUND(1/[.C55]*[.E55]*12;0)" table:style-name="ce16">
            <text:p>9 783</text:p>
          </table:table-cell>
          <table:table-cell table:number-columns-repeated="16377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float" office:value="70" table:style-name="ce9">
            <text:p>70</text:p>
          </table:table-cell>
          <table:table-cell office:value-type="float" office:value="32.95712591195187" table:formula="of:=IF([.A56]&lt;30;28.02;IF([.A56]&lt;121;9.805*LN([.A56])-5;42))" table:style-name="ce18">
            <text:p>32,96</text:p>
          </table:table-cell>
          <table:table-cell office:value-type="float" office:value="1.4564376799189533" table:formula="of:=[.A56]/[.C56]" table:style-name="ce14">
            <text:p>1,46</text:p>
          </table:table-cell>
          <table:table-cell office:value-type="float" office:value="26700" table:style-name="ce22">
            <text:p>26 700</text:p>
          </table:table-cell>
          <table:table-cell office:value-type="float" office:value="13175" table:formula="of:=ROUND(1/[.C56]*[.E56]*1.348*12+[.B56];0)" table:style-name="ce15">
            <text:p>13 175</text:p>
          </table:table-cell>
          <table:table-cell office:value-type="float" office:value="9722" table:formula="of:=ROUND(1/[.C56]*[.E56]*12;0)" table:style-name="ce16">
            <text:p>9 722</text:p>
          </table:table-cell>
          <table:table-cell table:number-columns-repeated="16377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70" table:style-name="ce9">
            <text:p>70</text:p>
          </table:table-cell>
          <table:table-cell office:value-type="float" office:value="33.159298022974689" table:formula="of:=IF([.A57]&lt;30;28.02;IF([.A57]&lt;121;9.805*LN([.A57])-5;42))" table:style-name="ce18">
            <text:p>33,16</text:p>
          </table:table-cell>
          <table:table-cell office:value-type="float" office:value="1.4777152389067449" table:formula="of:=[.A57]/[.C57]" table:style-name="ce14">
            <text:p>1,48</text:p>
          </table:table-cell>
          <table:table-cell office:value-type="float" office:value="26700" table:style-name="ce22">
            <text:p>26 700</text:p>
          </table:table-cell>
          <table:table-cell office:value-type="float" office:value="13095" table:formula="of:=ROUND(1/[.C57]*[.E57]*1.348*12+[.B57];0)" table:style-name="ce15">
            <text:p>13 095</text:p>
          </table:table-cell>
          <table:table-cell office:value-type="float" office:value="9662" table:formula="of:=ROUND(1/[.C57]*[.E57]*12;0)" table:style-name="ce16">
            <text:p>9 662</text:p>
          </table:table-cell>
          <table:table-cell table:number-columns-repeated="16377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33.357385568222973" table:formula="of:=IF([.A58]&lt;30;28.02;IF([.A58]&lt;121;9.805*LN([.A58])-5;42))" table:style-name="ce18">
            <text:p>33,36</text:p>
          </table:table-cell>
          <table:table-cell office:value-type="float" office:value="1.4989184298553413" table:formula="of:=[.A58]/[.C58]" table:style-name="ce14">
            <text:p>1,50</text:p>
          </table:table-cell>
          <table:table-cell office:value-type="float" office:value="26700" table:style-name="ce22">
            <text:p>26 700</text:p>
          </table:table-cell>
          <table:table-cell office:value-type="float" office:value="13018" table:formula="of:=ROUND(1/[.C58]*[.E58]*1.348*12+[.B58];0)" table:style-name="ce15">
            <text:p>13 018</text:p>
          </table:table-cell>
          <table:table-cell office:value-type="float" office:value="9605" table:formula="of:=ROUND(1/[.C58]*[.E58]*12;0)" table:style-name="ce16">
            <text:p>9 605</text:p>
          </table:table-cell>
          <table:table-cell table:number-columns-repeated="16377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33.551550328862014" table:formula="of:=IF([.A59]&lt;30;28.02;IF([.A59]&lt;121;9.805*LN([.A59])-5;42))" table:style-name="ce18">
            <text:p>33,55</text:p>
          </table:table-cell>
          <table:table-cell office:value-type="float" office:value="1.5200489843275089" table:formula="of:=[.A59]/[.C59]" table:style-name="ce14">
            <text:p>1,52</text:p>
          </table:table-cell>
          <table:table-cell office:value-type="float" office:value="26700" table:style-name="ce22">
            <text:p>26 700</text:p>
          </table:table-cell>
          <table:table-cell office:value-type="float" office:value="12943" table:formula="of:=ROUND(1/[.C59]*[.E59]*1.348*12+[.B59];0)" table:style-name="ce15">
            <text:p>12 943</text:p>
          </table:table-cell>
          <table:table-cell office:value-type="float" office:value="9549" table:formula="of:=ROUND(1/[.C59]*[.E59]*12;0)" table:style-name="ce16">
            <text:p>9 549</text:p>
          </table:table-cell>
          <table:table-cell table:number-columns-repeated="16377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float" office:value="70" table:style-name="ce9">
            <text:p>70</text:p>
          </table:table-cell>
          <table:table-cell office:value-type="float" office:value="33.741944660690898" table:formula="of:=IF([.A60]&lt;30;28.02;IF([.A60]&lt;121;9.805*LN([.A60])-5;42))" table:style-name="ce18">
            <text:p>33,74</text:p>
          </table:table-cell>
          <table:table-cell office:value-type="float" office:value="1.5411085674792062" table:formula="of:=[.A60]/[.C60]" table:style-name="ce14">
            <text:p>1,54</text:p>
          </table:table-cell>
          <table:table-cell office:value-type="float" office:value="26700" table:style-name="ce22">
            <text:p>26 700</text:p>
          </table:table-cell>
          <table:table-cell office:value-type="float" office:value="12870" table:formula="of:=ROUND(1/[.C60]*[.E60]*1.348*12+[.B60];0)" table:style-name="ce15">
            <text:p>12 870</text:p>
          </table:table-cell>
          <table:table-cell office:value-type="float" office:value="9496" table:formula="of:=ROUND(1/[.C60]*[.E60]*12;0)" table:style-name="ce16">
            <text:p>9 496</text:p>
          </table:table-cell>
          <table:table-cell table:number-columns-repeated="16377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33.928712212378557" table:formula="of:=IF([.A61]&lt;30;28.02;IF([.A61]&lt;121;9.805*LN([.A61])-5;42))" table:style-name="ce18">
            <text:p>33,93</text:p>
          </table:table-cell>
          <table:table-cell office:value-type="float" office:value="1.5620987813579164" table:formula="of:=[.A61]/[.C61]" table:style-name="ce14">
            <text:p>1,56</text:p>
          </table:table-cell>
          <table:table-cell office:value-type="float" office:value="26700" table:style-name="ce22">
            <text:p>26 700</text:p>
          </table:table-cell>
          <table:table-cell office:value-type="float" office:value="12800" table:formula="of:=ROUND(1/[.C61]*[.E61]*1.348*12+[.B61];0)" table:style-name="ce15">
            <text:p>12 800</text:p>
          </table:table-cell>
          <table:table-cell office:value-type="float" office:value="9443" table:formula="of:=ROUND(1/[.C61]*[.E61]*12;0)" table:style-name="ce16">
            <text:p>9 443</text:p>
          </table:table-cell>
          <table:table-cell table:number-columns-repeated="1637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70" table:style-name="ce9">
            <text:p>70</text:p>
          </table:table-cell>
          <table:table-cell office:value-type="float" office:value="34.111988576562709" table:formula="of:=IF([.A62]&lt;30;28.02;IF([.A62]&lt;121;9.805*LN([.A62])-5;42))" table:style-name="ce18">
            <text:p>34,11</text:p>
          </table:table-cell>
          <table:table-cell office:value-type="float" office:value="1.5830211680213133" table:formula="of:=[.A62]/[.C62]" table:style-name="ce14">
            <text:p>1,58</text:p>
          </table:table-cell>
          <table:table-cell office:value-type="float" office:value="26700" table:style-name="ce22">
            <text:p>26 700</text:p>
          </table:table-cell>
          <table:table-cell office:value-type="float" office:value="12731" table:formula="of:=ROUND(1/[.C62]*[.E62]*1.348*12+[.B62];0)" table:style-name="ce15">
            <text:p>12 731</text:p>
          </table:table-cell>
          <table:table-cell office:value-type="float" office:value="9393" table:formula="of:=ROUND(1/[.C62]*[.E62]*12;0)" table:style-name="ce16">
            <text:p>9 393</text:p>
          </table:table-cell>
          <table:table-cell table:number-columns-repeated="1637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70" table:style-name="ce9">
            <text:p>70</text:p>
          </table:table-cell>
          <table:table-cell office:value-type="float" office:value="34.291901881204382" table:formula="of:=IF([.A63]&lt;30;28.02;IF([.A63]&lt;121;9.805*LN([.A63])-5;42))" table:style-name="ce18">
            <text:p>34,29</text:p>
          </table:table-cell>
          <table:table-cell office:value-type="float" office:value="1.6038772124839731" table:formula="of:=[.A63]/[.C63]" table:style-name="ce14">
            <text:p>1,60</text:p>
          </table:table-cell>
          <table:table-cell office:value-type="float" office:value="26700" table:style-name="ce22">
            <text:p>26 700</text:p>
          </table:table-cell>
          <table:table-cell office:value-type="float" office:value="12665" table:formula="of:=ROUND(1/[.C63]*[.E63]*1.348*12+[.B63];0)" table:style-name="ce15">
            <text:p>12 665</text:p>
          </table:table-cell>
          <table:table-cell office:value-type="float" office:value="9343" table:formula="of:=ROUND(1/[.C63]*[.E63]*12;0)" table:style-name="ce16">
            <text:p>9 343</text:p>
          </table:table-cell>
          <table:table-cell table:number-columns-repeated="1637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70" table:style-name="ce9">
            <text:p>70</text:p>
          </table:table-cell>
          <table:table-cell office:value-type="float" office:value="34.468573327658142" table:formula="of:=IF([.A64]&lt;30;28.02;IF([.A64]&lt;121;9.805*LN([.A64])-5;42))" table:style-name="ce18">
            <text:p>34,47</text:p>
          </table:table-cell>
          <table:table-cell office:value-type="float" office:value="1.6246683455002384" table:formula="of:=[.A64]/[.C64]" table:style-name="ce14">
            <text:p>1,62</text:p>
          </table:table-cell>
          <table:table-cell office:value-type="float" office:value="26700" table:style-name="ce22">
            <text:p>26 700</text:p>
          </table:table-cell>
          <table:table-cell office:value-type="float" office:value="12600" table:formula="of:=ROUND(1/[.C64]*[.E64]*1.348*12+[.B64];0)" table:style-name="ce15">
            <text:p>12 600</text:p>
          </table:table-cell>
          <table:table-cell office:value-type="float" office:value="9295" table:formula="of:=ROUND(1/[.C64]*[.E64]*12;0)" table:style-name="ce16">
            <text:p>9 295</text:p>
          </table:table-cell>
          <table:table-cell table:number-columns-repeated="16377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float" office:value="70" table:style-name="ce9">
            <text:p>70</text:p>
          </table:table-cell>
          <table:table-cell office:value-type="float" office:value="34.642117681117767" table:formula="of:=IF([.A65]&lt;30;28.02;IF([.A65]&lt;121;9.805*LN([.A65])-5;42))" table:style-name="ce18">
            <text:p>34,64</text:p>
          </table:table-cell>
          <table:table-cell office:value-type="float" office:value="1.6453959461914982" table:formula="of:=[.A65]/[.C65]" table:style-name="ce14">
            <text:p>1,65</text:p>
          </table:table-cell>
          <table:table-cell office:value-type="float" office:value="26700" table:style-name="ce22">
            <text:p>26 700</text:p>
          </table:table-cell>
          <table:table-cell office:value-type="float" office:value="12537" table:formula="of:=ROUND(1/[.C65]*[.E65]*1.348*12+[.B65];0)" table:style-name="ce15">
            <text:p>12 537</text:p>
          </table:table-cell>
          <table:table-cell office:value-type="float" office:value="9249" table:formula="of:=ROUND(1/[.C65]*[.E65]*12;0)" table:style-name="ce16">
            <text:p>9 249</text:p>
          </table:table-cell>
          <table:table-cell table:number-columns-repeated="1637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float" office:value="70" table:style-name="ce9">
            <text:p>70</text:p>
          </table:table-cell>
          <table:table-cell office:value-type="float" office:value="34.812643718407635" table:formula="of:=IF([.A66]&lt;30;28.02;IF([.A66]&lt;121;9.805*LN([.A66])-5;42))" table:style-name="ce18">
            <text:p>34,81</text:p>
          </table:table-cell>
          <table:table-cell office:value-type="float" office:value="1.6660613445261485" table:formula="of:=[.A66]/[.C66]" table:style-name="ce14">
            <text:p>1,67</text:p>
          </table:table-cell>
          <table:table-cell office:value-type="float" office:value="26700" table:style-name="ce22">
            <text:p>26 700</text:p>
          </table:table-cell>
          <table:table-cell office:value-type="float" office:value="12476" table:formula="of:=ROUND(1/[.C66]*[.E66]*1.348*12+[.B66];0)" table:style-name="ce15">
            <text:p>12 476</text:p>
          </table:table-cell>
          <table:table-cell office:value-type="float" office:value="9204" table:formula="of:=ROUND(1/[.C66]*[.E66]*12;0)" table:style-name="ce16">
            <text:p>9 204</text:p>
          </table:table-cell>
          <table:table-cell table:number-columns-repeated="16377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70" table:style-name="ce9">
            <text:p>70</text:p>
          </table:table-cell>
          <table:table-cell office:value-type="float" office:value="34.980254637495584" table:formula="of:=IF([.A67]&lt;30;28.02;IF([.A67]&lt;121;9.805*LN([.A67])-5;42))" table:style-name="ce18">
            <text:p>34,98</text:p>
          </table:table-cell>
          <table:table-cell office:value-type="float" office:value="1.6866658236603425" table:formula="of:=[.A67]/[.C67]" table:style-name="ce14">
            <text:p>1,69</text:p>
          </table:table-cell>
          <table:table-cell office:value-type="float" office:value="26700" table:style-name="ce22">
            <text:p>26 700</text:p>
          </table:table-cell>
          <table:table-cell office:value-type="float" office:value="12417" table:formula="of:=ROUND(1/[.C67]*[.E67]*1.348*12+[.B67];0)" table:style-name="ce15">
            <text:p>12 417</text:p>
          </table:table-cell>
          <table:table-cell office:value-type="float" office:value="9159" table:formula="of:=ROUND(1/[.C67]*[.E67]*12;0)" table:style-name="ce16">
            <text:p>9 159</text:p>
          </table:table-cell>
          <table:table-cell table:number-columns-repeated="16377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35.145048432587693" table:formula="of:=IF([.A68]&lt;30;28.02;IF([.A68]&lt;121;9.805*LN([.A68])-5;42))" table:style-name="ce18">
            <text:p>35,15</text:p>
          </table:table-cell>
          <table:table-cell office:value-type="float" office:value="1.7072106221474415" table:formula="of:=[.A68]/[.C68]" table:style-name="ce14">
            <text:p>1,71</text:p>
          </table:table-cell>
          <table:table-cell office:value-type="float" office:value="26700" table:style-name="ce22">
            <text:p>26 700</text:p>
          </table:table-cell>
          <table:table-cell office:value-type="float" office:value="12359" table:formula="of:=ROUND(1/[.C68]*[.E68]*1.348*12+[.B68];0)" table:style-name="ce15">
            <text:p>12 359</text:p>
          </table:table-cell>
          <table:table-cell office:value-type="float" office:value="9117" table:formula="of:=ROUND(1/[.C68]*[.E68]*12;0)" table:style-name="ce16">
            <text:p>9 117</text:p>
          </table:table-cell>
          <table:table-cell table:number-columns-repeated="16377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70" table:style-name="ce9">
            <text:p>70</text:p>
          </table:table-cell>
          <table:table-cell office:value-type="float" office:value="35.307118238219317" table:formula="of:=IF([.A69]&lt;30;28.02;IF([.A69]&lt;121;9.805*LN([.A69])-5;42))" table:style-name="ce18">
            <text:p>35,31</text:p>
          </table:table-cell>
          <table:table-cell office:value-type="float" office:value="1.7276969360237564" table:formula="of:=[.A69]/[.C69]" table:style-name="ce14">
            <text:p>1,73</text:p>
          </table:table-cell>
          <table:table-cell office:value-type="float" office:value="26700" table:style-name="ce22">
            <text:p>26 700</text:p>
          </table:table-cell>
          <table:table-cell office:value-type="float" office:value="12303" table:formula="of:=ROUND(1/[.C69]*[.E69]*1.348*12+[.B69];0)" table:style-name="ce15">
            <text:p>12 303</text:p>
          </table:table-cell>
          <table:table-cell office:value-type="float" office:value="9075" table:formula="of:=ROUND(1/[.C69]*[.E69]*12;0)" table:style-name="ce16">
            <text:p>9 075</text:p>
          </table:table-cell>
          <table:table-cell table:number-columns-repeated="16377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float" office:value="70" table:style-name="ce9">
            <text:p>70</text:p>
          </table:table-cell>
          <table:table-cell office:value-type="float" office:value="35.466552645367123" table:formula="of:=IF([.A70]&lt;30;28.02;IF([.A70]&lt;121;9.805*LN([.A70])-5;42))" table:style-name="ce18">
            <text:p>35,47</text:p>
          </table:table-cell>
          <table:table-cell office:value-type="float" office:value="1.7481259207778925" table:formula="of:=[.A70]/[.C70]" table:style-name="ce14">
            <text:p>1,75</text:p>
          </table:table-cell>
          <table:table-cell office:value-type="float" office:value="26700" table:style-name="ce22">
            <text:p>26 700</text:p>
          </table:table-cell>
          <table:table-cell office:value-type="float" office:value="12248" table:formula="of:=ROUND(1/[.C70]*[.E70]*1.348*12+[.B70];0)" table:style-name="ce15">
            <text:p>12 248</text:p>
          </table:table-cell>
          <table:table-cell office:value-type="float" office:value="9034" table:formula="of:=ROUND(1/[.C70]*[.E70]*12;0)" table:style-name="ce16">
            <text:p>9 034</text:p>
          </table:table-cell>
          <table:table-cell table:number-columns-repeated="16377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35.623435992268973" table:formula="of:=IF([.A71]&lt;30;28.02;IF([.A71]&lt;121;9.805*LN([.A71])-5;42))" table:style-name="ce18">
            <text:p>35,62</text:p>
          </table:table-cell>
          <table:table-cell office:value-type="float" office:value="1.7684986932106244" table:formula="of:=[.A71]/[.C71]" table:style-name="ce14">
            <text:p>1,77</text:p>
          </table:table-cell>
          <table:table-cell office:value-type="float" office:value="26700" table:style-name="ce22">
            <text:p>26 700</text:p>
          </table:table-cell>
          <table:table-cell office:value-type="float" office:value="12194" table:formula="of:=ROUND(1/[.C71]*[.E71]*1.348*12+[.B71];0)" table:style-name="ce15">
            <text:p>12 194</text:p>
          </table:table-cell>
          <table:table-cell office:value-type="float" office:value="8994" table:formula="of:=ROUND(1/[.C71]*[.E71]*12;0)" table:style-name="ce16">
            <text:p>8 994</text:p>
          </table:table-cell>
          <table:table-cell table:number-columns-repeated="16377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35.777848632341581" table:formula="of:=IF([.A72]&lt;30;28.02;IF([.A72]&lt;121;9.805*LN([.A72])-5;42))" table:style-name="ce18">
            <text:p>35,78</text:p>
          </table:table-cell>
          <table:table-cell office:value-type="float" office:value="1.7888163331918971" table:formula="of:=[.A72]/[.C72]" table:style-name="ce14">
            <text:p>1,79</text:p>
          </table:table-cell>
          <table:table-cell office:value-type="float" office:value="26700" table:style-name="ce22">
            <text:p>26 700</text:p>
          </table:table-cell>
          <table:table-cell office:value-type="float" office:value="12142" table:formula="of:=ROUND(1/[.C72]*[.E72]*1.348*12+[.B72];0)" table:style-name="ce15">
            <text:p>12 142</text:p>
          </table:table-cell>
          <table:table-cell office:value-type="float" office:value="8955" table:formula="of:=ROUND(1/[.C72]*[.E72]*12;0)" table:style-name="ce16">
            <text:p>8 955</text:p>
          </table:table-cell>
          <table:table-cell table:number-columns-repeated="16377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70" table:style-name="ce9">
            <text:p>70</text:p>
          </table:table-cell>
          <table:table-cell office:value-type="float" office:value="35.929867181326721" table:formula="of:=IF([.A73]&lt;30;28.02;IF([.A73]&lt;121;9.805*LN([.A73])-5;42))" table:style-name="ce18">
            <text:p>35,93</text:p>
          </table:table-cell>
          <table:table-cell office:value-type="float" office:value="1.8090798853211862" table:formula="of:=[.A73]/[.C73]" table:style-name="ce14">
            <text:p>1,81</text:p>
          </table:table-cell>
          <table:table-cell office:value-type="float" office:value="26700" table:style-name="ce22">
            <text:p>26 700</text:p>
          </table:table-cell>
          <table:table-cell office:value-type="float" office:value="12091" table:formula="of:=ROUND(1/[.C73]*[.E73]*1.348*12+[.B73];0)" table:style-name="ce15">
            <text:p>12 091</text:p>
          </table:table-cell>
          <table:table-cell office:value-type="float" office:value="8917" table:formula="of:=ROUND(1/[.C73]*[.E73]*12;0)" table:style-name="ce16">
            <text:p>8 917</text:p>
          </table:table-cell>
          <table:table-cell table:number-columns-repeated="16377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70" table:style-name="ce9">
            <text:p>70</text:p>
          </table:table-cell>
          <table:table-cell office:value-type="float" office:value="36.079564745569101" table:formula="of:=IF([.A74]&lt;30;28.02;IF([.A74]&lt;121;9.805*LN([.A74])-5;42))" table:style-name="ce18">
            <text:p>36,08</text:p>
          </table:table-cell>
          <table:table-cell office:value-type="float" office:value="1.8292903604970845" table:formula="of:=[.A74]/[.C74]" table:style-name="ce14">
            <text:p>1,83</text:p>
          </table:table-cell>
          <table:table-cell office:value-type="float" office:value="26700" table:style-name="ce22">
            <text:p>26 700</text:p>
          </table:table-cell>
          <table:table-cell office:value-type="float" office:value="12041" table:formula="of:=ROUND(1/[.C74]*[.E74]*1.348*12+[.B74];0)" table:style-name="ce15">
            <text:p>12 041</text:p>
          </table:table-cell>
          <table:table-cell office:value-type="float" office:value="8880" table:formula="of:=ROUND(1/[.C74]*[.E74]*12;0)" table:style-name="ce16">
            <text:p>8 880</text:p>
          </table:table-cell>
          <table:table-cell table:number-columns-repeated="16377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36.227011133128421" table:formula="of:=IF([.A75]&lt;30;28.02;IF([.A75]&lt;121;9.805*LN([.A75])-5;42))" table:style-name="ce18">
            <text:p>36,23</text:p>
          </table:table-cell>
          <table:table-cell office:value-type="float" office:value="1.8494487374016535" table:formula="of:=[.A75]/[.C75]" table:style-name="ce14">
            <text:p>1,85</text:p>
          </table:table-cell>
          <table:table-cell office:value-type="float" office:value="26700" table:style-name="ce22">
            <text:p>26 700</text:p>
          </table:table-cell>
          <table:table-cell office:value-type="float" office:value="11992" table:formula="of:=ROUND(1/[.C75]*[.E75]*1.348*12+[.B75];0)" table:style-name="ce15">
            <text:p>11 992</text:p>
          </table:table-cell>
          <table:table-cell office:value-type="float" office:value="8844" table:formula="of:=ROUND(1/[.C75]*[.E75]*12;0)" table:style-name="ce16">
            <text:p>8 844</text:p>
          </table:table-cell>
          <table:table-cell table:number-columns-repeated="16377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float" office:value="70" table:style-name="ce9">
            <text:p>70</text:p>
          </table:table-cell>
          <table:table-cell office:value-type="float" office:value="36.372273049251724" table:formula="of:=IF([.A76]&lt;30;28.02;IF([.A76]&lt;121;9.805*LN([.A76])-5;42))" table:style-name="ce18">
            <text:p>36,37</text:p>
          </table:table-cell>
          <table:table-cell office:value-type="float" office:value="1.8695559639047343" table:formula="of:=[.A76]/[.C76]" table:style-name="ce14">
            <text:p>1,87</text:p>
          </table:table-cell>
          <table:table-cell office:value-type="float" office:value="26700" table:style-name="ce22">
            <text:p>26 700</text:p>
          </table:table-cell>
          <table:table-cell office:value-type="float" office:value="11944" table:formula="of:=ROUND(1/[.C76]*[.E76]*1.348*12+[.B76];0)" table:style-name="ce15">
            <text:p>11 944</text:p>
          </table:table-cell>
          <table:table-cell office:value-type="float" office:value="8809" table:formula="of:=ROUND(1/[.C76]*[.E76]*12;0)" table:style-name="ce16">
            <text:p>8 809</text:p>
          </table:table-cell>
          <table:table-cell table:number-columns-repeated="16377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float" office:value="70" table:style-name="ce9">
            <text:p>70</text:p>
          </table:table-cell>
          <table:table-cell office:value-type="float" office:value="36.515414277576127" table:formula="of:=IF([.A77]&lt;30;28.02;IF([.A77]&lt;121;9.805*LN([.A77])-5;42))" table:style-name="ce18">
            <text:p>36,52</text:p>
          </table:table-cell>
          <table:table-cell office:value-type="float" office:value="1.8896129583930927" table:formula="of:=[.A77]/[.C77]" table:style-name="ce14">
            <text:p>1,89</text:p>
          </table:table-cell>
          <table:table-cell office:value-type="float" office:value="26700" table:style-name="ce22">
            <text:p>26 700</text:p>
          </table:table-cell>
          <table:table-cell office:value-type="float" office:value="11898" table:formula="of:=ROUND(1/[.C77]*[.E77]*1.348*12+[.B77];0)" table:style-name="ce15">
            <text:p>11 898</text:p>
          </table:table-cell>
          <table:table-cell office:value-type="float" office:value="8774" table:formula="of:=ROUND(1/[.C77]*[.E77]*12;0)" table:style-name="ce16">
            <text:p>8 774</text:p>
          </table:table-cell>
          <table:table-cell table:number-columns-repeated="16377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36.656495848293964" table:formula="of:=IF([.A78]&lt;30;28.02;IF([.A78]&lt;121;9.805*LN([.A78])-5;42))" table:style-name="ce18">
            <text:p>36,66</text:p>
          </table:table-cell>
          <table:table-cell office:value-type="float" office:value="1.9096206110289693" table:formula="of:=[.A78]/[.C78]" table:style-name="ce14">
            <text:p>1,91</text:p>
          </table:table-cell>
          <table:table-cell office:value-type="float" office:value="26700" table:style-name="ce22">
            <text:p>26 700</text:p>
          </table:table-cell>
          <table:table-cell office:value-type="float" office:value="11852" table:formula="of:=ROUND(1/[.C78]*[.E78]*1.348*12+[.B78];0)" table:style-name="ce15">
            <text:p>11 852</text:p>
          </table:table-cell>
          <table:table-cell office:value-type="float" office:value="8741" table:formula="of:=ROUND(1/[.C78]*[.E78]*12;0)" table:style-name="ce16">
            <text:p>8 741</text:p>
          </table:table-cell>
          <table:table-cell table:number-columns-repeated="1637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36.795576194390094" table:formula="of:=IF([.A79]&lt;30;28.02;IF([.A79]&lt;121;9.805*LN([.A79])-5;42))" table:style-name="ce18">
            <text:p>36,80</text:p>
          </table:table-cell>
          <table:table-cell office:value-type="float" office:value="1.9295797849423204" table:formula="of:=[.A79]/[.C79]" table:style-name="ce14">
            <text:p>1,93</text:p>
          </table:table-cell>
          <table:table-cell office:value-type="float" office:value="26700" table:style-name="ce22">
            <text:p>26 700</text:p>
          </table:table-cell>
          <table:table-cell office:value-type="float" office:value="11808" table:formula="of:=ROUND(1/[.C79]*[.E79]*1.348*12+[.B79];0)" table:style-name="ce15">
            <text:p>11 808</text:p>
          </table:table-cell>
          <table:table-cell office:value-type="float" office:value="8708" table:formula="of:=ROUND(1/[.C79]*[.E79]*12;0)" table:style-name="ce16">
            <text:p>8 708</text:p>
          </table:table-cell>
          <table:table-cell table:number-columns-repeated="1637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70" table:style-name="ce9">
            <text:p>70</text:p>
          </table:table-cell>
          <table:table-cell office:value-type="float" office:value="36.932711296952419" table:formula="of:=IF([.A80]&lt;30;28.02;IF([.A80]&lt;121;9.805*LN([.A80])-5;42))" table:style-name="ce18">
            <text:p>36,93</text:p>
          </table:table-cell>
          <table:table-cell office:value-type="float" office:value="1.9494913173607493" table:formula="of:=[.A80]/[.C80]" table:style-name="ce14">
            <text:p>1,95</text:p>
          </table:table-cell>
          <table:table-cell office:value-type="float" office:value="26700" table:style-name="ce22">
            <text:p>26 700</text:p>
          </table:table-cell>
          <table:table-cell office:value-type="float" office:value="11764" table:formula="of:=ROUND(1/[.C80]*[.E80]*1.348*12+[.B80];0)" table:style-name="ce15">
            <text:p>11 764</text:p>
          </table:table-cell>
          <table:table-cell office:value-type="float" office:value="8675" table:formula="of:=ROUND(1/[.C80]*[.E80]*12;0)" table:style-name="ce16">
            <text:p>8 675</text:p>
          </table:table-cell>
          <table:table-cell table:number-columns-repeated="1637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70" table:style-name="ce9">
            <text:p>70</text:p>
          </table:table-cell>
          <table:table-cell office:value-type="float" office:value="37.067954820459974" table:formula="of:=IF([.A81]&lt;30;28.02;IF([.A81]&lt;121;9.805*LN([.A81])-5;42))" table:style-name="ce18">
            <text:p>37,07</text:p>
          </table:table-cell>
          <table:table-cell office:value-type="float" office:value="1.9693560206808882" table:formula="of:=[.A81]/[.C81]" table:style-name="ce14">
            <text:p>1,97</text:p>
          </table:table-cell>
          <table:table-cell office:value-type="float" office:value="26700" table:style-name="ce22">
            <text:p>26 700</text:p>
          </table:table-cell>
          <table:table-cell office:value-type="float" office:value="11722" table:formula="of:=ROUND(1/[.C81]*[.E81]*1.348*12+[.B81];0)" table:style-name="ce15">
            <text:p>11 722</text:p>
          </table:table-cell>
          <table:table-cell office:value-type="float" office:value="8644" table:formula="of:=ROUND(1/[.C81]*[.E81]*12;0)" table:style-name="ce16">
            <text:p>8 644</text:p>
          </table:table-cell>
          <table:table-cell table:number-columns-repeated="1637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37.201358238866888" table:formula="of:=IF([.A82]&lt;30;28.02;IF([.A82]&lt;121;9.805*LN([.A82])-5;42))" table:style-name="ce18">
            <text:p>37,20</text:p>
          </table:table-cell>
          <table:table-cell office:value-type="float" office:value="1.9891746834847275" table:formula="of:=[.A82]/[.C82]" table:style-name="ce14">
            <text:p>1,99</text:p>
          </table:table-cell>
          <table:table-cell office:value-type="float" office:value="26700" table:style-name="ce22">
            <text:p>26 700</text:p>
          </table:table-cell>
          <table:table-cell office:value-type="float" office:value="11680" table:formula="of:=ROUND(1/[.C82]*[.E82]*1.348*12+[.B82];0)" table:style-name="ce15">
            <text:p>11 680</text:p>
          </table:table-cell>
          <table:table-cell office:value-type="float" office:value="8613" table:formula="of:=ROUND(1/[.C82]*[.E82]*12;0)" table:style-name="ce16">
            <text:p>8 613</text:p>
          </table:table-cell>
          <table:table-cell table:number-columns-repeated="16377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37.332970953223523" table:formula="of:=IF([.A83]&lt;30;28.02;IF([.A83]&lt;121;9.805*LN([.A83])-5;42))" table:style-name="ce18">
            <text:p>37,33</text:p>
          </table:table-cell>
          <table:table-cell office:value-type="float" office:value="2.008948071504181" table:formula="of:=[.A83]/[.C83]" table:style-name="ce14">
            <text:p>2,01</text:p>
          </table:table-cell>
          <table:table-cell office:value-type="float" office:value="26700" table:style-name="ce22">
            <text:p>26 700</text:p>
          </table:table-cell>
          <table:table-cell office:value-type="float" office:value="11639" table:formula="of:=ROUND(1/[.C83]*[.E83]*1.348*12+[.B83];0)" table:style-name="ce15">
            <text:p>11 639</text:p>
          </table:table-cell>
          <table:table-cell office:value-type="float" office:value="8582" table:formula="of:=ROUND(1/[.C83]*[.E83]*12;0)" table:style-name="ce16">
            <text:p>8 582</text:p>
          </table:table-cell>
          <table:table-cell table:number-columns-repeated="16377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37.462840401507478" table:formula="of:=IF([.A84]&lt;30;28.02;IF([.A84]&lt;121;9.805*LN([.A84])-5;42))" table:style-name="ce18">
            <text:p>37,46</text:p>
          </table:table-cell>
          <table:table-cell office:value-type="float" office:value="2.0286769285369459" table:formula="of:=[.A84]/[.C84]" table:style-name="ce14">
            <text:p>2,03</text:p>
          </table:table-cell>
          <table:table-cell office:value-type="float" office:value="26700" table:style-name="ce22">
            <text:p>26 700</text:p>
          </table:table-cell>
          <table:table-cell office:value-type="float" office:value="11599" table:formula="of:=ROUND(1/[.C84]*[.E84]*1.348*12+[.B84];0)" table:style-name="ce15">
            <text:p>11 599</text:p>
          </table:table-cell>
          <table:table-cell office:value-type="float" office:value="8552" table:formula="of:=ROUND(1/[.C84]*[.E84]*12;0)" table:style-name="ce16">
            <text:p>8 552</text:p>
          </table:table-cell>
          <table:table-cell table:number-columns-repeated="16377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37.591012161275373" table:formula="of:=IF([.A85]&lt;30;28.02;IF([.A85]&lt;121;9.805*LN([.A85])-5;42))" table:style-name="ce18">
            <text:p>37,59</text:p>
          </table:table-cell>
          <table:table-cell office:value-type="float" office:value="2.0483619773165369" table:formula="of:=[.A85]/[.C85]" table:style-name="ce14">
            <text:p>2,05</text:p>
          </table:table-cell>
          <table:table-cell office:value-type="float" office:value="26700" table:style-name="ce22">
            <text:p>26 700</text:p>
          </table:table-cell>
          <table:table-cell office:value-type="float" office:value="11559" table:formula="of:=ROUND(1/[.C85]*[.E85]*1.348*12+[.B85];0)" table:style-name="ce15">
            <text:p>11 559</text:p>
          </table:table-cell>
          <table:table-cell office:value-type="float" office:value="8523" table:formula="of:=ROUND(1/[.C85]*[.E85]*12;0)" table:style-name="ce16">
            <text:p>8 523</text:p>
          </table:table-cell>
          <table:table-cell table:number-columns-repeated="16377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70" table:style-name="ce9">
            <text:p>70</text:p>
          </table:table-cell>
          <table:table-cell office:value-type="float" office:value="37.717530045691447" table:formula="of:=IF([.A86]&lt;30;28.02;IF([.A86]&lt;121;9.805*LN([.A86])-5;42))" table:style-name="ce18">
            <text:p>37,72</text:p>
          </table:table-cell>
          <table:table-cell office:value-type="float" office:value="2.0680039203391609" table:formula="of:=[.A86]/[.C86]" table:style-name="ce14">
            <text:p>2,07</text:p>
          </table:table-cell>
          <table:table-cell office:value-type="float" office:value="26700" table:style-name="ce22">
            <text:p>26 700</text:p>
          </table:table-cell>
          <table:table-cell office:value-type="float" office:value="11521" table:formula="of:=ROUND(1/[.C86]*[.E86]*1.348*12+[.B86];0)" table:style-name="ce15">
            <text:p>11 521</text:p>
          </table:table-cell>
          <table:table-cell office:value-type="float" office:value="8495" table:formula="of:=ROUND(1/[.C86]*[.E86]*12;0)" table:style-name="ce16">
            <text:p>8 495</text:p>
          </table:table-cell>
          <table:table-cell table:number-columns-repeated="16377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70" table:style-name="ce9">
            <text:p>70</text:p>
          </table:table-cell>
          <table:table-cell office:value-type="float" office:value="37.842436193439141" table:formula="of:=IF([.A87]&lt;30;28.02;IF([.A87]&lt;121;9.805*LN([.A87])-5;42))" table:style-name="ce18">
            <text:p>37,84</text:p>
          </table:table-cell>
          <table:table-cell office:value-type="float" office:value="2.0876034406499566" table:formula="of:=[.A87]/[.C87]" table:style-name="ce14">
            <text:p>2,09</text:p>
          </table:table-cell>
          <table:table-cell office:value-type="float" office:value="26700" table:style-name="ce22">
            <text:p>26 700</text:p>
          </table:table-cell>
          <table:table-cell office:value-type="float" office:value="11483" table:formula="of:=ROUND(1/[.C87]*[.E87]*1.348*12+[.B87];0)" table:style-name="ce15">
            <text:p>11 483</text:p>
          </table:table-cell>
          <table:table-cell office:value-type="float" office:value="8467" table:formula="of:=ROUND(1/[.C87]*[.E87]*12;0)" table:style-name="ce16">
            <text:p>8 467</text:p>
          </table:table-cell>
          <table:table-cell table:number-columns-repeated="16377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70" table:style-name="ce9">
            <text:p>70</text:p>
          </table:table-cell>
          <table:table-cell office:value-type="float" office:value="37.965771152977403" table:formula="of:=IF([.A88]&lt;30;28.02;IF([.A88]&lt;121;9.805*LN([.A88])-5;42))" table:style-name="ce18">
            <text:p>37,97</text:p>
          </table:table-cell>
          <table:table-cell office:value-type="float" office:value="2.1071612025909325" table:formula="of:=[.A88]/[.C88]" table:style-name="ce14">
            <text:p>2,11</text:p>
          </table:table-cell>
          <table:table-cell office:value-type="float" office:value="26700" table:style-name="ce22">
            <text:p>26 700</text:p>
          </table:table-cell>
          <table:table-cell office:value-type="float" office:value="11446" table:formula="of:=ROUND(1/[.C88]*[.E88]*1.348*12+[.B88];0)" table:style-name="ce15">
            <text:p>11 446</text:p>
          </table:table-cell>
          <table:table-cell office:value-type="float" office:value="8439" table:formula="of:=ROUND(1/[.C88]*[.E88]*12;0)" table:style-name="ce16">
            <text:p>8 439</text:p>
          </table:table-cell>
          <table:table-cell table:number-columns-repeated="16377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38.087573961563265" table:formula="of:=IF([.A89]&lt;30;28.02;IF([.A89]&lt;121;9.805*LN([.A89])-5;42))" table:style-name="ce18">
            <text:p>38,09</text:p>
          </table:table-cell>
          <table:table-cell office:value-type="float" office:value="2.1266778525128052" table:formula="of:=[.A89]/[.C89]" table:style-name="ce14">
            <text:p>2,13</text:p>
          </table:table-cell>
          <table:table-cell office:value-type="float" office:value="26700" table:style-name="ce22">
            <text:p>26 700</text:p>
          </table:table-cell>
          <table:table-cell office:value-type="float" office:value="11410" table:formula="of:=ROUND(1/[.C89]*[.E89]*1.348*12+[.B89];0)" table:style-name="ce15">
            <text:p>11 410</text:p>
          </table:table-cell>
          <table:table-cell office:value-type="float" office:value="8412" table:formula="of:=ROUND(1/[.C89]*[.E89]*12;0)" table:style-name="ce16">
            <text:p>8 412</text:p>
          </table:table-cell>
          <table:table-cell table:number-columns-repeated="16377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float" office:value="70" table:style-name="ce9">
            <text:p>70</text:p>
          </table:table-cell>
          <table:table-cell office:value-type="float" office:value="38.207882219426004" table:formula="of:=IF([.A90]&lt;30;28.02;IF([.A90]&lt;121;9.805*LN([.A90])-5;42))" table:style-name="ce18">
            <text:p>38,21</text:p>
          </table:table-cell>
          <table:table-cell office:value-type="float" office:value="2.1461540194527924" table:formula="of:=[.A90]/[.C90]" table:style-name="ce14">
            <text:p>2,15</text:p>
          </table:table-cell>
          <table:table-cell office:value-type="float" office:value="26700" table:style-name="ce22">
            <text:p>26 700</text:p>
          </table:table-cell>
          <table:table-cell office:value-type="float" office:value="11374" table:formula="of:=ROUND(1/[.C90]*[.E90]*1.348*12+[.B90];0)" table:style-name="ce15">
            <text:p>11 374</text:p>
          </table:table-cell>
          <table:table-cell office:value-type="float" office:value="8386" table:formula="of:=ROUND(1/[.C90]*[.E90]*12;0)" table:style-name="ce16">
            <text:p>8 386</text:p>
          </table:table-cell>
          <table:table-cell table:number-columns-repeated="16377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70" table:style-name="ce9">
            <text:p>70</text:p>
          </table:table-cell>
          <table:table-cell office:value-type="float" office:value="38.326732159445648" table:formula="of:=IF([.A91]&lt;30;28.02;IF([.A91]&lt;121;9.805*LN([.A91])-5;42))" table:style-name="ce18">
            <text:p>38,33</text:p>
          </table:table-cell>
          <table:table-cell office:value-type="float" office:value="2.1655903157802769" table:formula="of:=[.A91]/[.C91]" table:style-name="ce14">
            <text:p>2,17</text:p>
          </table:table-cell>
          <table:table-cell office:value-type="float" office:value="26700" table:style-name="ce22">
            <text:p>26 700</text:p>
          </table:table-cell>
          <table:table-cell office:value-type="float" office:value="11339" table:formula="of:=ROUND(1/[.C91]*[.E91]*1.348*12+[.B91];0)" table:style-name="ce15">
            <text:p>11 339</text:p>
          </table:table-cell>
          <table:table-cell office:value-type="float" office:value="8360" table:formula="of:=ROUND(1/[.C91]*[.E91]*12;0)" table:style-name="ce16">
            <text:p>8 360</text:p>
          </table:table-cell>
          <table:table-cell table:number-columns-repeated="16377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float" office:value="70" table:style-name="ce9">
            <text:p>70</text:p>
          </table:table-cell>
          <table:table-cell office:value-type="float" office:value="38.444158712658684" table:formula="of:=IF([.A92]&lt;30;28.02;IF([.A92]&lt;121;9.805*LN([.A92])-5;42))" table:style-name="ce18">
            <text:p>38,44</text:p>
          </table:table-cell>
          <table:table-cell office:value-type="float" office:value="2.1849873378121534" table:formula="of:=[.A92]/[.C92]" table:style-name="ce14">
            <text:p>2,18</text:p>
          </table:table-cell>
          <table:table-cell office:value-type="float" office:value="26700" table:style-name="ce22">
            <text:p>26 700</text:p>
          </table:table-cell>
          <table:table-cell office:value-type="float" office:value="11304" table:formula="of:=ROUND(1/[.C92]*[.E92]*1.348*12+[.B92];0)" table:style-name="ce15">
            <text:p>11 304</text:p>
          </table:table-cell>
          <table:table-cell office:value-type="float" office:value="8334" table:formula="of:=ROUND(1/[.C92]*[.E92]*12;0)" table:style-name="ce16">
            <text:p>8 334</text:p>
          </table:table-cell>
          <table:table-cell table:number-columns-repeated="16377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float" office:value="70" table:style-name="ce9">
            <text:p>70</text:p>
          </table:table-cell>
          <table:table-cell office:value-type="float" office:value="38.560195569887554" table:formula="of:=IF([.A93]&lt;30;28.02;IF([.A93]&lt;121;9.805*LN([.A93])-5;42))" table:style-name="ce18">
            <text:p>38,56</text:p>
          </table:table-cell>
          <table:table-cell office:value-type="float" office:value="2.2043456663995302" table:formula="of:=[.A93]/[.C93]" table:style-name="ce14">
            <text:p>2,20</text:p>
          </table:table-cell>
          <table:table-cell office:value-type="float" office:value="26700" table:style-name="ce22">
            <text:p>26 700</text:p>
          </table:table-cell>
          <table:table-cell office:value-type="float" office:value="11271" table:formula="of:=ROUND(1/[.C93]*[.E93]*1.348*12+[.B93];0)" table:style-name="ce15">
            <text:p>11 271</text:p>
          </table:table-cell>
          <table:table-cell office:value-type="float" office:value="8309" table:formula="of:=ROUND(1/[.C93]*[.E93]*12;0)" table:style-name="ce16">
            <text:p>8 309</text:p>
          </table:table-cell>
          <table:table-cell table:number-columns-repeated="16377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float" office:value="70" table:style-name="ce9">
            <text:p>70</text:p>
          </table:table-cell>
          <table:table-cell office:value-type="float" office:value="38.67487523976564" table:formula="of:=IF([.A94]&lt;30;28.02;IF([.A94]&lt;121;9.805*LN([.A94])-5;42))" table:style-name="ce18">
            <text:p>38,67</text:p>
          </table:table-cell>
          <table:table-cell office:value-type="float" office:value="2.223665867487389" table:formula="of:=[.A94]/[.C94]" table:style-name="ce14">
            <text:p>2,22</text:p>
          </table:table-cell>
          <table:table-cell office:value-type="float" office:value="26700" table:style-name="ce22">
            <text:p>26 700</text:p>
          </table:table-cell>
          <table:table-cell office:value-type="float" office:value="11237" table:formula="of:=ROUND(1/[.C94]*[.E94]*1.348*12+[.B94];0)" table:style-name="ce15">
            <text:p>11 237</text:p>
          </table:table-cell>
          <table:table-cell office:value-type="float" office:value="8284" table:formula="of:=ROUND(1/[.C94]*[.E94]*12;0)" table:style-name="ce16">
            <text:p>8 284</text:p>
          </table:table-cell>
          <table:table-cell table:number-columns-repeated="16377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float" office:value="70" table:style-name="ce9">
            <text:p>70</text:p>
          </table:table-cell>
          <table:table-cell office:value-type="float" office:value="38.788229103408192" table:formula="of:=IF([.A95]&lt;30;28.02;IF([.A95]&lt;121;9.805*LN([.A95])-5;42))" table:style-name="ce18">
            <text:p>38,79</text:p>
          </table:table-cell>
          <table:table-cell office:value-type="float" office:value="2.2429484926486527" table:formula="of:=[.A95]/[.C95]" table:style-name="ce14">
            <text:p>2,24</text:p>
          </table:table-cell>
          <table:table-cell office:value-type="float" office:value="26700" table:style-name="ce22">
            <text:p>26 700</text:p>
          </table:table-cell>
          <table:table-cell office:value-type="float" office:value="11205" table:formula="of:=ROUND(1/[.C95]*[.E95]*1.348*12+[.B95];0)" table:style-name="ce15">
            <text:p>11 205</text:p>
          </table:table-cell>
          <table:table-cell office:value-type="float" office:value="8260" table:formula="of:=ROUND(1/[.C95]*[.E95]*12;0)" table:style-name="ce16">
            <text:p>8 260</text:p>
          </table:table-cell>
          <table:table-cell table:number-columns-repeated="16377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float" office:value="70" table:style-name="ce9">
            <text:p>70</text:p>
          </table:table-cell>
          <table:table-cell office:value-type="float" office:value="38.900287465958819" table:formula="of:=IF([.A96]&lt;30;28.02;IF([.A96]&lt;121;9.805*LN([.A96])-5;42))" table:style-name="ce18">
            <text:p>38,90</text:p>
          </table:table-cell>
          <table:table-cell office:value-type="float" office:value="2.2621940795940843" table:formula="of:=[.A96]/[.C96]" table:style-name="ce14">
            <text:p>2,26</text:p>
          </table:table-cell>
          <table:table-cell office:value-type="float" office:value="26700" table:style-name="ce22">
            <text:p>26 700</text:p>
          </table:table-cell>
          <table:table-cell office:value-type="float" office:value="11173" table:formula="of:=ROUND(1/[.C96]*[.E96]*1.348*12+[.B96];0)" table:style-name="ce15">
            <text:p>11 173</text:p>
          </table:table-cell>
          <table:table-cell office:value-type="float" office:value="8236" table:formula="of:=ROUND(1/[.C96]*[.E96]*12;0)" table:style-name="ce16">
            <text:p>8 236</text:p>
          </table:table-cell>
          <table:table-cell table:number-columns-repeated="16377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70" table:style-name="ce9">
            <text:p>70</text:p>
          </table:table-cell>
          <table:table-cell office:value-type="float" office:value="39.011079605223628" table:formula="of:=IF([.A97]&lt;30;28.02;IF([.A97]&lt;121;9.805*LN([.A97])-5;42))" table:style-name="ce18">
            <text:p>39,01</text:p>
          </table:table-cell>
          <table:table-cell office:value-type="float" office:value="2.2814031526592973" table:formula="of:=[.A97]/[.C97]" table:style-name="ce14">
            <text:p>2,28</text:p>
          </table:table-cell>
          <table:table-cell office:value-type="float" office:value="26700" table:style-name="ce22">
            <text:p>26 700</text:p>
          </table:table-cell>
          <table:table-cell office:value-type="float" office:value="11141" table:formula="of:=ROUND(1/[.C97]*[.E97]*1.348*12+[.B97];0)" table:style-name="ce15">
            <text:p>11 141</text:p>
          </table:table-cell>
          <table:table-cell office:value-type="float" office:value="8213" table:formula="of:=ROUND(1/[.C97]*[.E97]*12;0)" table:style-name="ce16">
            <text:p>8 213</text:p>
          </table:table-cell>
          <table:table-cell table:number-columns-repeated="16377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70" table:style-name="ce9">
            <text:p>70</text:p>
          </table:table-cell>
          <table:table-cell office:value-type="float" office:value="39.120633817588249" table:formula="of:=IF([.A98]&lt;30;28.02;IF([.A98]&lt;121;9.805*LN([.A98])-5;42))" table:style-name="ce18">
            <text:p>39,12</text:p>
          </table:table-cell>
          <table:table-cell office:value-type="float" office:value="2.3005762232701068" table:formula="of:=[.A98]/[.C98]" table:style-name="ce14">
            <text:p>2,30</text:p>
          </table:table-cell>
          <table:table-cell office:value-type="float" office:value="26700" table:style-name="ce22">
            <text:p>26 700</text:p>
          </table:table-cell>
          <table:table-cell office:value-type="float" office:value="11110" table:formula="of:=ROUND(1/[.C98]*[.E98]*1.348*12+[.B98];0)" table:style-name="ce15">
            <text:p>11 110</text:p>
          </table:table-cell>
          <table:table-cell office:value-type="float" office:value="8190" table:formula="of:=ROUND(1/[.C98]*[.E98]*12;0)" table:style-name="ce16">
            <text:p>8 190</text:p>
          </table:table-cell>
          <table:table-cell table:number-columns-repeated="16377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70" table:style-name="ce9">
            <text:p>70</text:p>
          </table:table-cell>
          <table:table-cell office:value-type="float" office:value="39.228977461397712" table:formula="of:=IF([.A99]&lt;30;28.02;IF([.A99]&lt;121;9.805*LN([.A99])-5;42))" table:style-name="ce18">
            <text:p>39,23</text:p>
          </table:table-cell>
          <table:table-cell office:value-type="float" office:value="2.3197137903873806" table:formula="of:=[.A99]/[.C99]" table:style-name="ce14">
            <text:p>2,32</text:p>
          </table:table-cell>
          <table:table-cell office:value-type="float" office:value="26700" table:style-name="ce22">
            <text:p>26 700</text:p>
          </table:table-cell>
          <table:table-cell office:value-type="float" office:value="11080" table:formula="of:=ROUND(1/[.C99]*[.E99]*1.348*12+[.B99];0)" table:style-name="ce15">
            <text:p>11 080</text:p>
          </table:table-cell>
          <table:table-cell office:value-type="float" office:value="8167" table:formula="of:=ROUND(1/[.C99]*[.E99]*12;0)" table:style-name="ce16">
            <text:p>8 167</text:p>
          </table:table-cell>
          <table:table-cell table:number-columns-repeated="16377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float" office:value="70" table:style-name="ce9">
            <text:p>70</text:p>
          </table:table-cell>
          <table:table-cell office:value-type="float" office:value="39.336136997965838" table:formula="of:=IF([.A100]&lt;30;28.02;IF([.A100]&lt;121;9.805*LN([.A100])-5;42))" table:style-name="ce18">
            <text:p>39,34</text:p>
          </table:table-cell>
          <table:table-cell office:value-type="float" office:value="2.3388163409324494" table:formula="of:=[.A100]/[.C100]" table:style-name="ce14">
            <text:p>2,34</text:p>
          </table:table-cell>
          <table:table-cell office:value-type="float" office:value="26700" table:style-name="ce22">
            <text:p>26 700</text:p>
          </table:table-cell>
          <table:table-cell office:value-type="float" office:value="11050" table:formula="of:=ROUND(1/[.C100]*[.E100]*1.348*12+[.B100];0)" table:style-name="ce15">
            <text:p>11 050</text:p>
          </table:table-cell>
          <table:table-cell office:value-type="float" office:value="8145" table:formula="of:=ROUND(1/[.C100]*[.E100]*12;0)" table:style-name="ce16">
            <text:p>8 145</text:p>
          </table:table-cell>
          <table:table-cell table:number-columns-repeated="16377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70" table:style-name="ce9">
            <text:p>70</text:p>
          </table:table-cell>
          <table:table-cell office:value-type="float" office:value="39.44213803036768" table:formula="of:=IF([.A101]&lt;30;28.02;IF([.A101]&lt;121;9.805*LN([.A101])-5;42))" table:style-name="ce18">
            <text:p>39,44</text:p>
          </table:table-cell>
          <table:table-cell office:value-type="float" office:value="2.3578843501941127" table:formula="of:=[.A101]/[.C101]" table:style-name="ce14">
            <text:p>2,36</text:p>
          </table:table-cell>
          <table:table-cell office:value-type="float" office:value="26700" table:style-name="ce22">
            <text:p>26 700</text:p>
          </table:table-cell>
          <table:table-cell office:value-type="float" office:value="11020" table:formula="of:=ROUND(1/[.C101]*[.E101]*1.348*12+[.B101];0)" table:style-name="ce15">
            <text:p>11 020</text:p>
          </table:table-cell>
          <table:table-cell office:value-type="float" office:value="8123" table:formula="of:=ROUND(1/[.C101]*[.E101]*12;0)" table:style-name="ce16">
            <text:p>8 123</text:p>
          </table:table-cell>
          <table:table-cell table:number-columns-repeated="16377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70" table:style-name="ce9">
            <text:p>70</text:p>
          </table:table-cell>
          <table:table-cell office:value-type="float" office:value="39.547005340157384" table:formula="of:=IF([.A102]&lt;30;28.02;IF([.A102]&lt;121;9.805*LN([.A102])-5;42))" table:style-name="ce18">
            <text:p>39,55</text:p>
          </table:table-cell>
          <table:table-cell office:value-type="float" office:value="2.376918282218178" table:formula="of:=[.A102]/[.C102]" table:style-name="ce14">
            <text:p>2,38</text:p>
          </table:table-cell>
          <table:table-cell office:value-type="float" office:value="26700" table:style-name="ce22">
            <text:p>26 700</text:p>
          </table:table-cell>
          <table:table-cell office:value-type="float" office:value="10991" table:formula="of:=ROUND(1/[.C102]*[.E102]*1.348*12+[.B102];0)" table:style-name="ce15">
            <text:p>10 991</text:p>
          </table:table-cell>
          <table:table-cell office:value-type="float" office:value="8102" table:formula="of:=ROUND(1/[.C102]*[.E102]*12;0)" table:style-name="ce16">
            <text:p>8 102</text:p>
          </table:table-cell>
          <table:table-cell table:number-columns-repeated="16377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70" table:style-name="ce9">
            <text:p>70</text:p>
          </table:table-cell>
          <table:table-cell office:value-type="float" office:value="39.650762922143301" table:formula="of:=IF([.A103]&lt;30;28.02;IF([.A103]&lt;121;9.805*LN([.A103])-5;42))" table:style-name="ce18">
            <text:p>39,65</text:p>
          </table:table-cell>
          <table:table-cell office:value-type="float" office:value="2.395918590180429" table:formula="of:=[.A103]/[.C103]" table:style-name="ce14">
            <text:p>2,40</text:p>
          </table:table-cell>
          <table:table-cell office:value-type="float" office:value="26700" table:style-name="ce22">
            <text:p>26 700</text:p>
          </table:table-cell>
          <table:table-cell office:value-type="float" office:value="10963" table:formula="of:=ROUND(1/[.C103]*[.E103]*1.348*12+[.B103];0)" table:style-name="ce15">
            <text:p>10 963</text:p>
          </table:table-cell>
          <table:table-cell office:value-type="float" office:value="8081" table:formula="of:=ROUND(1/[.C103]*[.E103]*12;0)" table:style-name="ce16">
            <text:p>8 081</text:p>
          </table:table-cell>
          <table:table-cell table:number-columns-repeated="16377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70" table:style-name="ce9">
            <text:p>70</text:p>
          </table:table-cell>
          <table:table-cell office:value-type="float" office:value="39.75343401734213" table:formula="of:=IF([.A104]&lt;30;28.02;IF([.A104]&lt;121;9.805*LN([.A104])-5;42))" table:style-name="ce18">
            <text:p>39,75</text:p>
          </table:table-cell>
          <table:table-cell office:value-type="float" office:value="2.4148857167438851" table:formula="of:=[.A104]/[.C104]" table:style-name="ce14">
            <text:p>2,41</text:p>
          </table:table-cell>
          <table:table-cell office:value-type="float" office:value="26700" table:style-name="ce22">
            <text:p>26 700</text:p>
          </table:table-cell>
          <table:table-cell office:value-type="float" office:value="10934" table:formula="of:=ROUND(1/[.C104]*[.E104]*1.348*12+[.B104];0)" table:style-name="ce15">
            <text:p>10 934</text:p>
          </table:table-cell>
          <table:table-cell office:value-type="float" office:value="8060" table:formula="of:=ROUND(1/[.C104]*[.E104]*12;0)" table:style-name="ce16">
            <text:p>8 060</text:p>
          </table:table-cell>
          <table:table-cell table:number-columns-repeated="16377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70" table:style-name="ce9">
            <text:p>70</text:p>
          </table:table-cell>
          <table:table-cell office:value-type="float" office:value="39.855041144225666" table:formula="of:=IF([.A105]&lt;30;28.02;IF([.A105]&lt;121;9.805*LN([.A105])-5;42))" table:style-name="ce18">
            <text:p>39,86</text:p>
          </table:table-cell>
          <table:table-cell office:value-type="float" office:value="2.4338200944011241" table:formula="of:=[.A105]/[.C105]" table:style-name="ce14">
            <text:p>2,43</text:p>
          </table:table-cell>
          <table:table-cell office:value-type="float" office:value="26700" table:style-name="ce22">
            <text:p>26 700</text:p>
          </table:table-cell>
          <table:table-cell office:value-type="float" office:value="10907" table:formula="of:=ROUND(1/[.C105]*[.E105]*1.348*12+[.B105];0)" table:style-name="ce15">
            <text:p>10 907</text:p>
          </table:table-cell>
          <table:table-cell office:value-type="float" office:value="8039" table:formula="of:=ROUND(1/[.C105]*[.E105]*12;0)" table:style-name="ce16">
            <text:p>8 039</text:p>
          </table:table-cell>
          <table:table-cell table:number-columns-repeated="16377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70" table:style-name="ce9">
            <text:p>70</text:p>
          </table:table-cell>
          <table:table-cell office:value-type="float" office:value="39.955606128364963" table:formula="of:=IF([.A106]&lt;30;28.02;IF([.A106]&lt;121;9.805*LN([.A106])-5;42))" table:style-name="ce18">
            <text:p>39,96</text:p>
          </table:table-cell>
          <table:table-cell office:value-type="float" office:value="2.4527221458024293" table:formula="of:=[.A106]/[.C106]" table:style-name="ce14">
            <text:p>2,45</text:p>
          </table:table-cell>
          <table:table-cell office:value-type="float" office:value="26700" table:style-name="ce22">
            <text:p>26 700</text:p>
          </table:table-cell>
          <table:table-cell office:value-type="float" office:value="10879" table:formula="of:=ROUND(1/[.C106]*[.E106]*1.348*12+[.B106];0)" table:style-name="ce15">
            <text:p>10 879</text:p>
          </table:table-cell>
          <table:table-cell office:value-type="float" office:value="8019" table:formula="of:=ROUND(1/[.C106]*[.E106]*12;0)" table:style-name="ce16">
            <text:p>8 019</text:p>
          </table:table-cell>
          <table:table-cell table:number-columns-repeated="16377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float" office:value="70" table:style-name="ce9">
            <text:p>70</text:p>
          </table:table-cell>
          <table:table-cell office:value-type="float" office:value="40.05515013056965" table:formula="of:=IF([.A107]&lt;30;28.02;IF([.A107]&lt;121;9.805*LN([.A107])-5;42))" table:style-name="ce18">
            <text:p>40,06</text:p>
          </table:table-cell>
          <table:table-cell office:value-type="float" office:value="2.4715922840704643" table:formula="of:=[.A107]/[.C107]" table:style-name="ce14">
            <text:p>2,47</text:p>
          </table:table-cell>
          <table:table-cell office:value-type="float" office:value="26700" table:style-name="ce22">
            <text:p>26 700</text:p>
          </table:table-cell>
          <table:table-cell office:value-type="float" office:value="10853" table:formula="of:=ROUND(1/[.C107]*[.E107]*1.348*12+[.B107];0)" table:style-name="ce15">
            <text:p>10 853</text:p>
          </table:table-cell>
          <table:table-cell office:value-type="float" office:value="7999" table:formula="of:=ROUND(1/[.C107]*[.E107]*12;0)" table:style-name="ce16">
            <text:p>7 999</text:p>
          </table:table-cell>
          <table:table-cell table:number-columns-repeated="16377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float" office:value="70" table:style-name="ce9">
            <text:p>70</text:p>
          </table:table-cell>
          <table:table-cell office:value-type="float" office:value="40.15369367361324" table:formula="of:=IF([.A108]&lt;30;28.02;IF([.A108]&lt;121;9.805*LN([.A108])-5;42))" table:style-name="ce18">
            <text:p>40,15</text:p>
          </table:table-cell>
          <table:table-cell office:value-type="float" office:value="2.4904309131021338" table:formula="of:=[.A108]/[.C108]" table:style-name="ce14">
            <text:p>2,49</text:p>
          </table:table-cell>
          <table:table-cell office:value-type="float" office:value="26700" table:style-name="ce22">
            <text:p>26 700</text:p>
          </table:table-cell>
          <table:table-cell office:value-type="float" office:value="10826" table:formula="of:=ROUND(1/[.C108]*[.E108]*1.348*12+[.B108];0)" table:style-name="ce15">
            <text:p>10 826</text:p>
          </table:table-cell>
          <table:table-cell office:value-type="float" office:value="7979" table:formula="of:=ROUND(1/[.C108]*[.E108]*12;0)" table:style-name="ce16">
            <text:p>7 979</text:p>
          </table:table-cell>
          <table:table-cell table:number-columns-repeated="16377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float" office:value="70" table:style-name="ce9">
            <text:p>70</text:p>
          </table:table-cell>
          <table:table-cell office:value-type="float" office:value="40.251256667628553" table:formula="of:=IF([.A109]&lt;30;28.02;IF([.A109]&lt;121;9.805*LN([.A109])-5;42))" table:style-name="ce18">
            <text:p>40,25</text:p>
          </table:table-cell>
          <table:table-cell office:value-type="float" office:value="2.5092384278582704" table:formula="of:=[.A109]/[.C109]" table:style-name="ce14">
            <text:p>2,51</text:p>
          </table:table-cell>
          <table:table-cell office:value-type="float" office:value="26700" table:style-name="ce22">
            <text:p>26 700</text:p>
          </table:table-cell>
          <table:table-cell office:value-type="float" office:value="10800" table:formula="of:=ROUND(1/[.C109]*[.E109]*1.348*12+[.B109];0)" table:style-name="ce15">
            <text:p>10 800</text:p>
          </table:table-cell>
          <table:table-cell office:value-type="float" office:value="7960" table:formula="of:=ROUND(1/[.C109]*[.E109]*12;0)" table:style-name="ce16">
            <text:p>7 960</text:p>
          </table:table-cell>
          <table:table-cell table:number-columns-repeated="16377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float" office:value="70" table:style-name="ce9">
            <text:p>70</text:p>
          </table:table-cell>
          <table:table-cell office:value-type="float" office:value="40.347858434252274" table:formula="of:=IF([.A110]&lt;30;28.02;IF([.A110]&lt;121;9.805*LN([.A110])-5;42))" table:style-name="ce18">
            <text:p>40,35</text:p>
          </table:table-cell>
          <table:table-cell office:value-type="float" office:value="2.5280152146417203" table:formula="of:=[.A110]/[.C110]" table:style-name="ce14">
            <text:p>2,53</text:p>
          </table:table-cell>
          <table:table-cell office:value-type="float" office:value="26700" table:style-name="ce22">
            <text:p>26 700</text:p>
          </table:table-cell>
          <table:table-cell office:value-type="float" office:value="10774" table:formula="of:=ROUND(1/[.C110]*[.E110]*1.348*12+[.B110];0)" table:style-name="ce15">
            <text:p>10 774</text:p>
          </table:table-cell>
          <table:table-cell office:value-type="float" office:value="7941" table:formula="of:=ROUND(1/[.C110]*[.E110]*12;0)" table:style-name="ce16">
            <text:p>7 941</text:p>
          </table:table-cell>
          <table:table-cell table:number-columns-repeated="16377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float" office:value="70" table:style-name="ce9">
            <text:p>70</text:p>
          </table:table-cell>
          <table:table-cell office:value-type="float" office:value="40.443517729591576" table:formula="of:=IF([.A111]&lt;30;28.02;IF([.A111]&lt;121;9.805*LN([.A111])-5;42))" table:style-name="ce18">
            <text:p>40,44</text:p>
          </table:table-cell>
          <table:table-cell office:value-type="float" office:value="2.5467616513643994" table:formula="of:=[.A111]/[.C111]" table:style-name="ce14">
            <text:p>2,55</text:p>
          </table:table-cell>
          <table:table-cell office:value-type="float" office:value="26700" table:style-name="ce22">
            <text:p>26 700</text:p>
          </table:table-cell>
          <table:table-cell office:value-type="float" office:value="10749" table:formula="of:=ROUND(1/[.C111]*[.E111]*1.348*12+[.B111];0)" table:style-name="ce15">
            <text:p>10 749</text:p>
          </table:table-cell>
          <table:table-cell office:value-type="float" office:value="7922" table:formula="of:=ROUND(1/[.C111]*[.E111]*12;0)" table:style-name="ce16">
            <text:p>7 922</text:p>
          </table:table-cell>
          <table:table-cell table:number-columns-repeated="16377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float" office:value="70" table:style-name="ce9">
            <text:p>70</text:p>
          </table:table-cell>
          <table:table-cell office:value-type="float" office:value="40.538252766081158" table:formula="of:=IF([.A112]&lt;30;28.02;IF([.A112]&lt;121;9.805*LN([.A112])-5;42))" table:style-name="ce18">
            <text:p>40,54</text:p>
          </table:table-cell>
          <table:table-cell office:value-type="float" office:value="2.5654781078038482" table:formula="of:=[.A112]/[.C112]" table:style-name="ce14">
            <text:p>2,57</text:p>
          </table:table-cell>
          <table:table-cell office:value-type="float" office:value="26700" table:style-name="ce22">
            <text:p>26 700</text:p>
          </table:table-cell>
          <table:table-cell office:value-type="float" office:value="10724" table:formula="of:=ROUND(1/[.C112]*[.E112]*1.348*12+[.B112];0)" table:style-name="ce15">
            <text:p>10 724</text:p>
          </table:table-cell>
          <table:table-cell office:value-type="float" office:value="7904" table:formula="of:=ROUND(1/[.C112]*[.E112]*12;0)" table:style-name="ce16">
            <text:p>7 904</text:p>
          </table:table-cell>
          <table:table-cell table:number-columns-repeated="16377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float" office:value="70" table:style-name="ce9">
            <text:p>70</text:p>
          </table:table-cell>
          <table:table-cell office:value-type="float" office:value="40.632081233294514" table:formula="of:=IF([.A113]&lt;30;28.02;IF([.A113]&lt;121;9.805*LN([.A113])-5;42))" table:style-name="ce18">
            <text:p>40,63</text:p>
          </table:table-cell>
          <table:table-cell office:value-type="float" office:value="2.5841649458497709" table:formula="of:=[.A113]/[.C113]" table:style-name="ce14">
            <text:p>2,58</text:p>
          </table:table-cell>
          <table:table-cell office:value-type="float" office:value="26700" table:style-name="ce22">
            <text:p>26 700</text:p>
          </table:table-cell>
          <table:table-cell office:value-type="float" office:value="10700" table:formula="of:=ROUND(1/[.C113]*[.E113]*1.348*12+[.B113];0)" table:style-name="ce15">
            <text:p>10 700</text:p>
          </table:table-cell>
          <table:table-cell office:value-type="float" office:value="7885" table:formula="of:=ROUND(1/[.C113]*[.E113]*12;0)" table:style-name="ce16">
            <text:p>7 885</text:p>
          </table:table-cell>
          <table:table-cell table:number-columns-repeated="16377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70" table:style-name="ce9">
            <text:p>70</text:p>
          </table:table-cell>
          <table:table-cell office:value-type="float" office:value="40.725020317768816" table:formula="of:=IF([.A114]&lt;30;28.02;IF([.A114]&lt;121;9.805*LN([.A114])-5;42))" table:style-name="ce18">
            <text:p>40,73</text:p>
          </table:table-cell>
          <table:table-cell office:value-type="float" office:value="2.602822519741038" table:formula="of:=[.A114]/[.C114]" table:style-name="ce14">
            <text:p>2,60</text:p>
          </table:table-cell>
          <table:table-cell office:value-type="float" office:value="26700" table:style-name="ce22">
            <text:p>26 700</text:p>
          </table:table-cell>
          <table:table-cell office:value-type="float" office:value="10675" table:formula="of:=ROUND(1/[.C114]*[.E114]*1.348*12+[.B114];0)" table:style-name="ce15">
            <text:p>10 675</text:p>
          </table:table-cell>
          <table:table-cell office:value-type="float" office:value="7867" table:formula="of:=ROUND(1/[.C114]*[.E114]*12;0)" table:style-name="ce16">
            <text:p>7 867</text:p>
          </table:table-cell>
          <table:table-cell table:number-columns-repeated="16377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70" table:style-name="ce9">
            <text:p>70</text:p>
          </table:table-cell>
          <table:table-cell office:value-type="float" office:value="40.817086721898988" table:formula="of:=IF([.A115]&lt;30;28.02;IF([.A115]&lt;121;9.805*LN([.A115])-5;42))" table:style-name="ce18">
            <text:p>40,82</text:p>
          </table:table-cell>
          <table:table-cell office:value-type="float" office:value="2.6214511762936006" table:formula="of:=[.A115]/[.C115]" table:style-name="ce14">
            <text:p>2,62</text:p>
          </table:table-cell>
          <table:table-cell office:value-type="float" office:value="26700" table:style-name="ce22">
            <text:p>26 700</text:p>
          </table:table-cell>
          <table:table-cell office:value-type="float" office:value="10651" table:formula="of:=ROUND(1/[.C115]*[.E115]*1.348*12+[.B115];0)" table:style-name="ce15">
            <text:p>10 651</text:p>
          </table:table-cell>
          <table:table-cell office:value-type="float" office:value="7850" table:formula="of:=ROUND(1/[.C115]*[.E115]*12;0)" table:style-name="ce16">
            <text:p>7 850</text:p>
          </table:table-cell>
          <table:table-cell table:number-columns-repeated="16377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70" table:style-name="ce9">
            <text:p>70</text:p>
          </table:table-cell>
          <table:table-cell office:value-type="float" office:value="40.908296681952976" table:formula="of:=IF([.A116]&lt;30;28.02;IF([.A116]&lt;121;9.805*LN([.A116])-5;42))" table:style-name="ce18">
            <text:p>40,91</text:p>
          </table:table-cell>
          <table:table-cell office:value-type="float" office:value="2.6400512551197242" table:formula="of:=[.A116]/[.C116]" table:style-name="ce14">
            <text:p>2,64</text:p>
          </table:table-cell>
          <table:table-cell office:value-type="float" office:value="26700" table:style-name="ce22">
            <text:p>26 700</text:p>
          </table:table-cell>
          <table:table-cell office:value-type="float" office:value="10628" table:formula="of:=ROUND(1/[.C116]*[.E116]*1.348*12+[.B116];0)" table:style-name="ce15">
            <text:p>10 628</text:p>
          </table:table-cell>
          <table:table-cell office:value-type="float" office:value="7832" table:formula="of:=ROUND(1/[.C116]*[.E116]*12;0)" table:style-name="ce16">
            <text:p>7 832</text:p>
          </table:table-cell>
          <table:table-cell table:number-columns-repeated="16377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70" table:style-name="ce9">
            <text:p>70</text:p>
          </table:table-cell>
          <table:table-cell office:value-type="float" office:value="40.99866598525675" table:formula="of:=IF([.A117]&lt;30;28.02;IF([.A117]&lt;121;9.805*LN([.A117])-5;42))" table:style-name="ce18">
            <text:p>41,00</text:p>
          </table:table-cell>
          <table:table-cell office:value-type="float" office:value="2.6586230888389575" table:formula="of:=[.A117]/[.C117]" table:style-name="ce14">
            <text:p>2,66</text:p>
          </table:table-cell>
          <table:table-cell office:value-type="float" office:value="26700" table:style-name="ce22">
            <text:p>26 700</text:p>
          </table:table-cell>
          <table:table-cell office:value-type="float" office:value="10604" table:formula="of:=ROUND(1/[.C117]*[.E117]*1.348*12+[.B117];0)" table:style-name="ce15">
            <text:p>10 604</text:p>
          </table:table-cell>
          <table:table-cell office:value-type="float" office:value="7815" table:formula="of:=ROUND(1/[.C117]*[.E117]*12;0)" table:style-name="ce16">
            <text:p>7 815</text:p>
          </table:table-cell>
          <table:table-cell table:number-columns-repeated="16377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70" table:style-name="ce9">
            <text:p>70</text:p>
          </table:table-cell>
          <table:table-cell office:value-type="float" office:value="41.088209986594642" table:formula="of:=IF([.A118]&lt;30;28.02;IF([.A118]&lt;121;9.805*LN([.A118])-5;42))" table:style-name="ce18">
            <text:p>41,09</text:p>
          </table:table-cell>
          <table:table-cell office:value-type="float" office:value="2.6771670032811938" table:formula="of:=[.A118]/[.C118]" table:style-name="ce14">
            <text:p>2,68</text:p>
          </table:table-cell>
          <table:table-cell office:value-type="float" office:value="26700" table:style-name="ce22">
            <text:p>26 700</text:p>
          </table:table-cell>
          <table:table-cell office:value-type="float" office:value="10582" table:formula="of:=ROUND(1/[.C118]*[.E118]*1.348*12+[.B118];0)" table:style-name="ce15">
            <text:p>10 582</text:p>
          </table:table-cell>
          <table:table-cell office:value-type="float" office:value="7798" table:formula="of:=ROUND(1/[.C118]*[.E118]*12;0)" table:style-name="ce16">
            <text:p>7 798</text:p>
          </table:table-cell>
          <table:table-cell table:number-columns-repeated="16377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70" table:style-name="ce9">
            <text:p>70</text:p>
          </table:table-cell>
          <table:table-cell office:value-type="float" office:value="41.17694362386743" table:formula="of:=IF([.A119]&lt;30;28.02;IF([.A119]&lt;121;9.805*LN([.A119])-5;42))" table:style-name="ce18">
            <text:p>41,18</text:p>
          </table:table-cell>
          <table:table-cell office:value-type="float" office:value="2.6956833176822035" table:formula="of:=[.A119]/[.C119]" table:style-name="ce14">
            <text:p>2,70</text:p>
          </table:table-cell>
          <table:table-cell office:value-type="float" office:value="26700" table:style-name="ce22">
            <text:p>26 700</text:p>
          </table:table-cell>
          <table:table-cell office:value-type="float" office:value="10559" table:formula="of:=ROUND(1/[.C119]*[.E119]*1.348*12+[.B119];0)" table:style-name="ce15">
            <text:p>10 559</text:p>
          </table:table-cell>
          <table:table-cell office:value-type="float" office:value="7781" table:formula="of:=ROUND(1/[.C119]*[.E119]*12;0)" table:style-name="ce16">
            <text:p>7 781</text:p>
          </table:table-cell>
          <table:table-cell table:number-columns-repeated="16377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70" table:style-name="ce9">
            <text:p>70</text:p>
          </table:table-cell>
          <table:table-cell office:value-type="float" office:value="41.264881433048394" table:formula="of:=IF([.A120]&lt;30;28.02;IF([.A120]&lt;121;9.805*LN([.A120])-5;42))" table:style-name="ce18">
            <text:p>41,26</text:p>
          </table:table-cell>
          <table:table-cell office:value-type="float" office:value="2.714172344871951" table:formula="of:=[.A120]/[.C120]" table:style-name="ce14">
            <text:p>2,71</text:p>
          </table:table-cell>
          <table:table-cell office:value-type="float" office:value="26700" table:style-name="ce22">
            <text:p>26 700</text:p>
          </table:table-cell>
          <table:table-cell office:value-type="float" office:value="10537" table:formula="of:=ROUND(1/[.C120]*[.E120]*1.348*12+[.B120];0)" table:style-name="ce15">
            <text:p>10 537</text:p>
          </table:table-cell>
          <table:table-cell office:value-type="float" office:value="7764" table:formula="of:=ROUND(1/[.C120]*[.E120]*12;0)" table:style-name="ce16">
            <text:p>7 764</text:p>
          </table:table-cell>
          <table:table-cell table:number-columns-repeated="16377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70" table:style-name="ce9">
            <text:p>70</text:p>
          </table:table-cell>
          <table:table-cell office:value-type="float" office:value="41.3520375624745" table:formula="of:=IF([.A121]&lt;30;28.02;IF([.A121]&lt;121;9.805*LN([.A121])-5;42))" table:style-name="ce18">
            <text:p>41,35</text:p>
          </table:table-cell>
          <table:table-cell office:value-type="float" office:value="2.7326343914560445" table:formula="of:=[.A121]/[.C121]" table:style-name="ce14">
            <text:p>2,73</text:p>
          </table:table-cell>
          <table:table-cell office:value-type="float" office:value="26700" table:style-name="ce22">
            <text:p>26 700</text:p>
          </table:table-cell>
          <table:table-cell office:value-type="float" office:value="10514" table:formula="of:=ROUND(1/[.C121]*[.E121]*1.348*12+[.B121];0)" table:style-name="ce15">
            <text:p>10 514</text:p>
          </table:table-cell>
          <table:table-cell office:value-type="float" office:value="7748" table:formula="of:=ROUND(1/[.C121]*[.E121]*12;0)" table:style-name="ce16">
            <text:p>7 748</text:p>
          </table:table-cell>
          <table:table-cell table:number-columns-repeated="16377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70" table:style-name="ce9">
            <text:p>70</text:p>
          </table:table-cell>
          <table:table-cell office:value-type="float" office:value="41.438425786508027" table:formula="of:=IF([.A122]&lt;30;28.02;IF([.A122]&lt;121;9.805*LN([.A122])-5;42))" table:style-name="ce18">
            <text:p>41,44</text:p>
          </table:table-cell>
          <table:table-cell office:value-type="float" office:value="2.7510697579905981" table:formula="of:=[.A122]/[.C122]" table:style-name="ce14">
            <text:p>2,75</text:p>
          </table:table-cell>
          <table:table-cell office:value-type="float" office:value="26700" table:style-name="ce22">
            <text:p>26 700</text:p>
          </table:table-cell>
          <table:table-cell office:value-type="float" office:value="10493" table:formula="of:=ROUND(1/[.C122]*[.E122]*1.348*12+[.B122];0)" table:style-name="ce15">
            <text:p>10 493</text:p>
          </table:table-cell>
          <table:table-cell office:value-type="float" office:value="7732" table:formula="of:=ROUND(1/[.C122]*[.E122]*12;0)" table:style-name="ce16">
            <text:p>7 732</text:p>
          </table:table-cell>
          <table:table-cell table:number-columns-repeated="16377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70" table:style-name="ce9">
            <text:p>70</text:p>
          </table:table-cell>
          <table:table-cell office:value-type="float" office:value="41.524059518601668" table:formula="of:=IF([.A123]&lt;30;28.02;IF([.A123]&lt;121;9.805*LN([.A123])-5;42))" table:style-name="ce18">
            <text:p>41,52</text:p>
          </table:table-cell>
          <table:table-cell office:value-type="float" office:value="2.7694787391508067" table:formula="of:=[.A123]/[.C123]" table:style-name="ce14">
            <text:p>2,77</text:p>
          </table:table-cell>
          <table:table-cell office:value-type="float" office:value="26700" table:style-name="ce22">
            <text:p>26 700</text:p>
          </table:table-cell>
          <table:table-cell office:value-type="float" office:value="10471" table:formula="of:=ROUND(1/[.C123]*[.E123]*1.348*12+[.B123];0)" table:style-name="ce15">
            <text:p>10 471</text:p>
          </table:table-cell>
          <table:table-cell office:value-type="float" office:value="7716" table:formula="of:=ROUND(1/[.C123]*[.E123]*12;0)" table:style-name="ce16">
            <text:p>7 716</text:p>
          </table:table-cell>
          <table:table-cell table:number-columns-repeated="16377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float" office:value="70" table:style-name="ce9">
            <text:p>70</text:p>
          </table:table-cell>
          <table:table-cell office:value-type="float" office:value="41.608951823797902" table:formula="of:=IF([.A124]&lt;30;28.02;IF([.A124]&lt;121;9.805*LN([.A124])-5;42))" table:style-name="ce18">
            <text:p>41,61</text:p>
          </table:table-cell>
          <table:table-cell office:value-type="float" office:value="2.7878616238935088" table:formula="of:=[.A124]/[.C124]" table:style-name="ce14">
            <text:p>2,79</text:p>
          </table:table-cell>
          <table:table-cell office:value-type="float" office:value="26700" table:style-name="ce22">
            <text:p>26 700</text:p>
          </table:table-cell>
          <table:table-cell office:value-type="float" office:value="10450" table:formula="of:=ROUND(1/[.C124]*[.E124]*1.348*12+[.B124];0)" table:style-name="ce15">
            <text:p>10 450</text:p>
          </table:table-cell>
          <table:table-cell office:value-type="float" office:value="7700" table:formula="of:=ROUND(1/[.C124]*[.E124]*12;0)" table:style-name="ce16">
            <text:p>7 700</text:p>
          </table:table-cell>
          <table:table-cell table:number-columns-repeated="16377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float" office:value="70" table:style-name="ce9">
            <text:p>70</text:p>
          </table:table-cell>
          <table:table-cell office:value-type="float" office:value="41.693115430691996" table:formula="of:=IF([.A125]&lt;30;28.02;IF([.A125]&lt;121;9.805*LN([.A125])-5;42))" table:style-name="ce18">
            <text:p>41,69</text:p>
          </table:table-cell>
          <table:table-cell office:value-type="float" office:value="2.8062186956139898" table:formula="of:=[.A125]/[.C125]" table:style-name="ce14">
            <text:p>2,81</text:p>
          </table:table-cell>
          <table:table-cell office:value-type="float" office:value="26700" table:style-name="ce22">
            <text:p>26 700</text:p>
          </table:table-cell>
          <table:table-cell office:value-type="float" office:value="10429" table:formula="of:=ROUND(1/[.C125]*[.E125]*1.348*12+[.B125];0)" table:style-name="ce15">
            <text:p>10 429</text:p>
          </table:table-cell>
          <table:table-cell office:value-type="float" office:value="7685" table:formula="of:=ROUND(1/[.C125]*[.E125]*12;0)" table:style-name="ce16">
            <text:p>7 685</text:p>
          </table:table-cell>
          <table:table-cell table:number-columns-repeated="16377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float" office:value="70" table:style-name="ce9">
            <text:p>70</text:p>
          </table:table-cell>
          <table:table-cell office:value-type="float" office:value="41.776562742885844" table:formula="of:=IF([.A126]&lt;30;28.02;IF([.A126]&lt;121;9.805*LN([.A126])-5;42))" table:style-name="ce18">
            <text:p>41,78</text:p>
          </table:table-cell>
          <table:table-cell office:value-type="float" office:value="2.8245502322972778" table:formula="of:=[.A126]/[.C126]" table:style-name="ce14">
            <text:p>2,82</text:p>
          </table:table-cell>
          <table:table-cell office:value-type="float" office:value="26700" table:style-name="ce22">
            <text:p>26 700</text:p>
          </table:table-cell>
          <table:table-cell office:value-type="float" office:value="10408" table:formula="of:=ROUND(1/[.C126]*[.E126]*1.348*12+[.B126];0)" table:style-name="ce15">
            <text:p>10 408</text:p>
          </table:table-cell>
          <table:table-cell office:value-type="float" office:value="7669" table:formula="of:=ROUND(1/[.C126]*[.E126]*12;0)" table:style-name="ce16">
            <text:p>7 669</text:p>
          </table:table-cell>
          <table:table-cell table:number-columns-repeated="16377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70" table:style-name="ce9">
            <text:p>70</text:p>
          </table:table-cell>
          <table:table-cell office:value-type="float" office:value="41.859305849958545" table:formula="of:=IF([.A127]&lt;30;28.02;IF([.A127]&lt;121;9.805*LN([.A127])-5;42))" table:style-name="ce18">
            <text:p>41,86</text:p>
          </table:table-cell>
          <table:table-cell office:value-type="float" office:value="2.8428565066641651" table:formula="of:=[.A127]/[.C127]" table:style-name="ce14">
            <text:p>2,84</text:p>
          </table:table-cell>
          <table:table-cell office:value-type="float" office:value="26700" table:style-name="ce22">
            <text:p>26 700</text:p>
          </table:table-cell>
          <table:table-cell office:value-type="float" office:value="10388" table:formula="of:=ROUND(1/[.C127]*[.E127]*1.348*12+[.B127];0)" table:style-name="ce15">
            <text:p>10 388</text:p>
          </table:table-cell>
          <table:table-cell office:value-type="float" office:value="7654" table:formula="of:=ROUND(1/[.C127]*[.E127]*12;0)" table:style-name="ce16">
            <text:p>7 654</text:p>
          </table:table-cell>
          <table:table-cell table:number-columns-repeated="16377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float" office:value="70" table:style-name="ce9">
            <text:p>70</text:p>
          </table:table-cell>
          <table:table-cell office:value-type="float" office:value="41.94135653797796" table:formula="of:=IF([.A128]&lt;30;28.02;IF([.A128]&lt;121;9.805*LN([.A128])-5;42))" table:style-name="ce18">
            <text:p>41,94</text:p>
          </table:table-cell>
          <table:table-cell office:value-type="float" office:value="2.8611377863121765" table:formula="of:=[.A128]/[.C128]" table:style-name="ce14">
            <text:p>2,86</text:p>
          </table:table-cell>
          <table:table-cell office:value-type="float" office:value="26700" table:style-name="ce22">
            <text:p>26 700</text:p>
          </table:table-cell>
          <table:table-cell office:value-type="float" office:value="10368" table:formula="of:=ROUND(1/[.C128]*[.E128]*1.348*12+[.B128];0)" table:style-name="ce15">
            <text:p>10 368</text:p>
          </table:table-cell>
          <table:table-cell office:value-type="float" office:value="7639" table:formula="of:=ROUND(1/[.C128]*[.E128]*12;0)" table:style-name="ce16">
            <text:p>7 639</text:p>
          </table:table-cell>
          <table:table-cell table:number-columns-repeated="16377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29]&lt;30;28.02;IF([.A129]&lt;121;9.805*LN([.A129])-5;42))" table:style-name="ce18">
            <text:p>42,00</text:p>
          </table:table-cell>
          <table:table-cell office:value-type="float" office:value="2.8809523809523809" table:formula="of:=[.A129]/[.C129]" table:style-name="ce14">
            <text:p>2,8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29]*[.E129]*1.348*12+[.B129];0)" table:style-name="ce15">
            <text:p>10 353</text:p>
          </table:table-cell>
          <table:table-cell office:value-type="float" office:value="7629" table:formula="of:=ROUND(1/[.C129]*[.E12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0]&lt;30;28.02;IF([.A130]&lt;121;9.805*LN([.A130])-5;42))" table:style-name="ce18">
            <text:p>42,00</text:p>
          </table:table-cell>
          <table:table-cell office:value-type="float" office:value="2.9047619047619047" table:formula="of:=[.A130]/[.C130]" table:style-name="ce14">
            <text:p>2,9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0]*[.E130]*1.348*12+[.B130];0)" table:style-name="ce15">
            <text:p>10 353</text:p>
          </table:table-cell>
          <table:table-cell office:value-type="float" office:value="7629" table:formula="of:=ROUND(1/[.C130]*[.E13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1]&lt;30;28.02;IF([.A131]&lt;121;9.805*LN([.A131])-5;42))" table:style-name="ce18">
            <text:p>42,00</text:p>
          </table:table-cell>
          <table:table-cell office:value-type="float" office:value="2.9285714285714284" table:formula="of:=[.A131]/[.C131]" table:style-name="ce14">
            <text:p>2,9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1]*[.E131]*1.348*12+[.B131];0)" table:style-name="ce15">
            <text:p>10 353</text:p>
          </table:table-cell>
          <table:table-cell office:value-type="float" office:value="7629" table:formula="of:=ROUND(1/[.C131]*[.E13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2]&lt;30;28.02;IF([.A132]&lt;121;9.805*LN([.A132])-5;42))" table:style-name="ce18">
            <text:p>42,00</text:p>
          </table:table-cell>
          <table:table-cell office:value-type="float" office:value="2.9523809523809526" table:formula="of:=[.A132]/[.C132]" table:style-name="ce14">
            <text:p>2,9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2]*[.E132]*1.348*12+[.B132];0)" table:style-name="ce15">
            <text:p>10 353</text:p>
          </table:table-cell>
          <table:table-cell office:value-type="float" office:value="7629" table:formula="of:=ROUND(1/[.C132]*[.E13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3]&lt;30;28.02;IF([.A133]&lt;121;9.805*LN([.A133])-5;42))" table:style-name="ce18">
            <text:p>42,00</text:p>
          </table:table-cell>
          <table:table-cell office:value-type="float" office:value="2.9761904761904763" table:formula="of:=[.A133]/[.C133]" table:style-name="ce14">
            <text:p>2,9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3]*[.E133]*1.348*12+[.B133];0)" table:style-name="ce15">
            <text:p>10 353</text:p>
          </table:table-cell>
          <table:table-cell office:value-type="float" office:value="7629" table:formula="of:=ROUND(1/[.C133]*[.E13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4]&lt;30;28.02;IF([.A134]&lt;121;9.805*LN([.A134])-5;42))" table:style-name="ce18">
            <text:p>42,00</text:p>
          </table:table-cell>
          <table:table-cell office:value-type="float" office:value="3" table:formula="of:=[.A134]/[.C134]" table:style-name="ce14">
            <text:p>3,0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4]*[.E134]*1.348*12+[.B134];0)" table:style-name="ce15">
            <text:p>10 353</text:p>
          </table:table-cell>
          <table:table-cell office:value-type="float" office:value="7629" table:formula="of:=ROUND(1/[.C134]*[.E13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5]&lt;30;28.02;IF([.A135]&lt;121;9.805*LN([.A135])-5;42))" table:style-name="ce18">
            <text:p>42,00</text:p>
          </table:table-cell>
          <table:table-cell office:value-type="float" office:value="3.0238095238095237" table:formula="of:=[.A135]/[.C135]" table:style-name="ce14">
            <text:p>3,0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5]*[.E135]*1.348*12+[.B135];0)" table:style-name="ce15">
            <text:p>10 353</text:p>
          </table:table-cell>
          <table:table-cell office:value-type="float" office:value="7629" table:formula="of:=ROUND(1/[.C135]*[.E13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6]&lt;30;28.02;IF([.A136]&lt;121;9.805*LN([.A136])-5;42))" table:style-name="ce18">
            <text:p>42,00</text:p>
          </table:table-cell>
          <table:table-cell office:value-type="float" office:value="3.0476190476190474" table:formula="of:=[.A136]/[.C136]" table:style-name="ce14">
            <text:p>3,0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6]*[.E136]*1.348*12+[.B136];0)" table:style-name="ce15">
            <text:p>10 353</text:p>
          </table:table-cell>
          <table:table-cell office:value-type="float" office:value="7629" table:formula="of:=ROUND(1/[.C136]*[.E13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7]&lt;30;28.02;IF([.A137]&lt;121;9.805*LN([.A137])-5;42))" table:style-name="ce18">
            <text:p>42,00</text:p>
          </table:table-cell>
          <table:table-cell office:value-type="float" office:value="3.0714285714285716" table:formula="of:=[.A137]/[.C137]" table:style-name="ce14">
            <text:p>3,0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7]*[.E137]*1.348*12+[.B137];0)" table:style-name="ce15">
            <text:p>10 353</text:p>
          </table:table-cell>
          <table:table-cell office:value-type="float" office:value="7629" table:formula="of:=ROUND(1/[.C137]*[.E13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8]&lt;30;28.02;IF([.A138]&lt;121;9.805*LN([.A138])-5;42))" table:style-name="ce18">
            <text:p>42,00</text:p>
          </table:table-cell>
          <table:table-cell office:value-type="float" office:value="3.0952380952380953" table:formula="of:=[.A138]/[.C138]" table:style-name="ce14">
            <text:p>3,1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8]*[.E138]*1.348*12+[.B138];0)" table:style-name="ce15">
            <text:p>10 353</text:p>
          </table:table-cell>
          <table:table-cell office:value-type="float" office:value="7629" table:formula="of:=ROUND(1/[.C138]*[.E13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39]&lt;30;28.02;IF([.A139]&lt;121;9.805*LN([.A139])-5;42))" table:style-name="ce18">
            <text:p>42,00</text:p>
          </table:table-cell>
          <table:table-cell office:value-type="float" office:value="3.1190476190476191" table:formula="of:=[.A139]/[.C139]" table:style-name="ce14">
            <text:p>3,1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39]*[.E139]*1.348*12+[.B139];0)" table:style-name="ce15">
            <text:p>10 353</text:p>
          </table:table-cell>
          <table:table-cell office:value-type="float" office:value="7629" table:formula="of:=ROUND(1/[.C139]*[.E13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0]&lt;30;28.02;IF([.A140]&lt;121;9.805*LN([.A140])-5;42))" table:style-name="ce18">
            <text:p>42,00</text:p>
          </table:table-cell>
          <table:table-cell office:value-type="float" office:value="3.1428571428571428" table:formula="of:=[.A140]/[.C140]" table:style-name="ce14">
            <text:p>3,1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0]*[.E140]*1.348*12+[.B140];0)" table:style-name="ce15">
            <text:p>10 353</text:p>
          </table:table-cell>
          <table:table-cell office:value-type="float" office:value="7629" table:formula="of:=ROUND(1/[.C140]*[.E14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1]&lt;30;28.02;IF([.A141]&lt;121;9.805*LN([.A141])-5;42))" table:style-name="ce18">
            <text:p>42,00</text:p>
          </table:table-cell>
          <table:table-cell office:value-type="float" office:value="3.1666666666666665" table:formula="of:=[.A141]/[.C141]" table:style-name="ce14">
            <text:p>3,1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1]*[.E141]*1.348*12+[.B141];0)" table:style-name="ce15">
            <text:p>10 353</text:p>
          </table:table-cell>
          <table:table-cell office:value-type="float" office:value="7629" table:formula="of:=ROUND(1/[.C141]*[.E14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2]&lt;30;28.02;IF([.A142]&lt;121;9.805*LN([.A142])-5;42))" table:style-name="ce18">
            <text:p>42,00</text:p>
          </table:table-cell>
          <table:table-cell office:value-type="float" office:value="3.1904761904761907" table:formula="of:=[.A142]/[.C142]" table:style-name="ce14">
            <text:p>3,1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2]*[.E142]*1.348*12+[.B142];0)" table:style-name="ce15">
            <text:p>10 353</text:p>
          </table:table-cell>
          <table:table-cell office:value-type="float" office:value="7629" table:formula="of:=ROUND(1/[.C142]*[.E14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3]&lt;30;28.02;IF([.A143]&lt;121;9.805*LN([.A143])-5;42))" table:style-name="ce18">
            <text:p>42,00</text:p>
          </table:table-cell>
          <table:table-cell office:value-type="float" office:value="3.2142857142857144" table:formula="of:=[.A143]/[.C143]" table:style-name="ce14">
            <text:p>3,2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3]*[.E143]*1.348*12+[.B143];0)" table:style-name="ce15">
            <text:p>10 353</text:p>
          </table:table-cell>
          <table:table-cell office:value-type="float" office:value="7629" table:formula="of:=ROUND(1/[.C143]*[.E14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4]&lt;30;28.02;IF([.A144]&lt;121;9.805*LN([.A144])-5;42))" table:style-name="ce18">
            <text:p>42,00</text:p>
          </table:table-cell>
          <table:table-cell office:value-type="float" office:value="3.2380952380952381" table:formula="of:=[.A144]/[.C144]" table:style-name="ce14">
            <text:p>3,2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4]*[.E144]*1.348*12+[.B144];0)" table:style-name="ce15">
            <text:p>10 353</text:p>
          </table:table-cell>
          <table:table-cell office:value-type="float" office:value="7629" table:formula="of:=ROUND(1/[.C144]*[.E14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5]&lt;30;28.02;IF([.A145]&lt;121;9.805*LN([.A145])-5;42))" table:style-name="ce18">
            <text:p>42,00</text:p>
          </table:table-cell>
          <table:table-cell office:value-type="float" office:value="3.2619047619047619" table:formula="of:=[.A145]/[.C145]" table:style-name="ce14">
            <text:p>3,2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5]*[.E145]*1.348*12+[.B145];0)" table:style-name="ce15">
            <text:p>10 353</text:p>
          </table:table-cell>
          <table:table-cell office:value-type="float" office:value="7629" table:formula="of:=ROUND(1/[.C145]*[.E14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6]&lt;30;28.02;IF([.A146]&lt;121;9.805*LN([.A146])-5;42))" table:style-name="ce18">
            <text:p>42,00</text:p>
          </table:table-cell>
          <table:table-cell office:value-type="float" office:value="3.2857142857142856" table:formula="of:=[.A146]/[.C146]" table:style-name="ce14">
            <text:p>3,2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6]*[.E146]*1.348*12+[.B146];0)" table:style-name="ce15">
            <text:p>10 353</text:p>
          </table:table-cell>
          <table:table-cell office:value-type="float" office:value="7629" table:formula="of:=ROUND(1/[.C146]*[.E14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7]&lt;30;28.02;IF([.A147]&lt;121;9.805*LN([.A147])-5;42))" table:style-name="ce18">
            <text:p>42,00</text:p>
          </table:table-cell>
          <table:table-cell office:value-type="float" office:value="3.3095238095238093" table:formula="of:=[.A147]/[.C147]" table:style-name="ce14">
            <text:p>3,3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7]*[.E147]*1.348*12+[.B147];0)" table:style-name="ce15">
            <text:p>10 353</text:p>
          </table:table-cell>
          <table:table-cell office:value-type="float" office:value="7629" table:formula="of:=ROUND(1/[.C147]*[.E14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8]&lt;30;28.02;IF([.A148]&lt;121;9.805*LN([.A148])-5;42))" table:style-name="ce18">
            <text:p>42,00</text:p>
          </table:table-cell>
          <table:table-cell office:value-type="float" office:value="3.3333333333333335" table:formula="of:=[.A148]/[.C148]" table:style-name="ce14">
            <text:p>3,3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8]*[.E148]*1.348*12+[.B148];0)" table:style-name="ce15">
            <text:p>10 353</text:p>
          </table:table-cell>
          <table:table-cell office:value-type="float" office:value="7629" table:formula="of:=ROUND(1/[.C148]*[.E14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49]&lt;30;28.02;IF([.A149]&lt;121;9.805*LN([.A149])-5;42))" table:style-name="ce18">
            <text:p>42,00</text:p>
          </table:table-cell>
          <table:table-cell office:value-type="float" office:value="3.3571428571428572" table:formula="of:=[.A149]/[.C149]" table:style-name="ce14">
            <text:p>3,3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49]*[.E149]*1.348*12+[.B149];0)" table:style-name="ce15">
            <text:p>10 353</text:p>
          </table:table-cell>
          <table:table-cell office:value-type="float" office:value="7629" table:formula="of:=ROUND(1/[.C149]*[.E14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0]&lt;30;28.02;IF([.A150]&lt;121;9.805*LN([.A150])-5;42))" table:style-name="ce18">
            <text:p>42,00</text:p>
          </table:table-cell>
          <table:table-cell office:value-type="float" office:value="3.3809523809523809" table:formula="of:=[.A150]/[.C150]" table:style-name="ce14">
            <text:p>3,3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0]*[.E150]*1.348*12+[.B150];0)" table:style-name="ce15">
            <text:p>10 353</text:p>
          </table:table-cell>
          <table:table-cell office:value-type="float" office:value="7629" table:formula="of:=ROUND(1/[.C150]*[.E15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1]&lt;30;28.02;IF([.A151]&lt;121;9.805*LN([.A151])-5;42))" table:style-name="ce18">
            <text:p>42,00</text:p>
          </table:table-cell>
          <table:table-cell office:value-type="float" office:value="3.4047619047619047" table:formula="of:=[.A151]/[.C151]" table:style-name="ce14">
            <text:p>3,4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1]*[.E151]*1.348*12+[.B151];0)" table:style-name="ce15">
            <text:p>10 353</text:p>
          </table:table-cell>
          <table:table-cell office:value-type="float" office:value="7629" table:formula="of:=ROUND(1/[.C151]*[.E15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2]&lt;30;28.02;IF([.A152]&lt;121;9.805*LN([.A152])-5;42))" table:style-name="ce18">
            <text:p>42,00</text:p>
          </table:table-cell>
          <table:table-cell office:value-type="float" office:value="3.4285714285714284" table:formula="of:=[.A152]/[.C152]" table:style-name="ce14">
            <text:p>3,4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2]*[.E152]*1.348*12+[.B152];0)" table:style-name="ce15">
            <text:p>10 353</text:p>
          </table:table-cell>
          <table:table-cell office:value-type="float" office:value="7629" table:formula="of:=ROUND(1/[.C152]*[.E15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3]&lt;30;28.02;IF([.A153]&lt;121;9.805*LN([.A153])-5;42))" table:style-name="ce18">
            <text:p>42,00</text:p>
          </table:table-cell>
          <table:table-cell office:value-type="float" office:value="3.4523809523809526" table:formula="of:=[.A153]/[.C153]" table:style-name="ce14">
            <text:p>3,4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3]*[.E153]*1.348*12+[.B153];0)" table:style-name="ce15">
            <text:p>10 353</text:p>
          </table:table-cell>
          <table:table-cell office:value-type="float" office:value="7629" table:formula="of:=ROUND(1/[.C153]*[.E15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4]&lt;30;28.02;IF([.A154]&lt;121;9.805*LN([.A154])-5;42))" table:style-name="ce18">
            <text:p>42,00</text:p>
          </table:table-cell>
          <table:table-cell office:value-type="float" office:value="3.4761904761904763" table:formula="of:=[.A154]/[.C154]" table:style-name="ce14">
            <text:p>3,4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4]*[.E154]*1.348*12+[.B154];0)" table:style-name="ce15">
            <text:p>10 353</text:p>
          </table:table-cell>
          <table:table-cell office:value-type="float" office:value="7629" table:formula="of:=ROUND(1/[.C154]*[.E15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5]&lt;30;28.02;IF([.A155]&lt;121;9.805*LN([.A155])-5;42))" table:style-name="ce18">
            <text:p>42,00</text:p>
          </table:table-cell>
          <table:table-cell office:value-type="float" office:value="3.5" table:formula="of:=[.A155]/[.C155]" table:style-name="ce14">
            <text:p>3,5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5]*[.E155]*1.348*12+[.B155];0)" table:style-name="ce15">
            <text:p>10 353</text:p>
          </table:table-cell>
          <table:table-cell office:value-type="float" office:value="7629" table:formula="of:=ROUND(1/[.C155]*[.E15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6]&lt;30;28.02;IF([.A156]&lt;121;9.805*LN([.A156])-5;42))" table:style-name="ce18">
            <text:p>42,00</text:p>
          </table:table-cell>
          <table:table-cell office:value-type="float" office:value="3.5238095238095237" table:formula="of:=[.A156]/[.C156]" table:style-name="ce14">
            <text:p>3,5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6]*[.E156]*1.348*12+[.B156];0)" table:style-name="ce15">
            <text:p>10 353</text:p>
          </table:table-cell>
          <table:table-cell office:value-type="float" office:value="7629" table:formula="of:=ROUND(1/[.C156]*[.E15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7]&lt;30;28.02;IF([.A157]&lt;121;9.805*LN([.A157])-5;42))" table:style-name="ce18">
            <text:p>42,00</text:p>
          </table:table-cell>
          <table:table-cell office:value-type="float" office:value="3.5476190476190474" table:formula="of:=[.A157]/[.C157]" table:style-name="ce14">
            <text:p>3,5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7]*[.E157]*1.348*12+[.B157];0)" table:style-name="ce15">
            <text:p>10 353</text:p>
          </table:table-cell>
          <table:table-cell office:value-type="float" office:value="7629" table:formula="of:=ROUND(1/[.C157]*[.E15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8]&lt;30;28.02;IF([.A158]&lt;121;9.805*LN([.A158])-5;42))" table:style-name="ce18">
            <text:p>42,00</text:p>
          </table:table-cell>
          <table:table-cell office:value-type="float" office:value="3.5714285714285716" table:formula="of:=[.A158]/[.C158]" table:style-name="ce14">
            <text:p>3,5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8]*[.E158]*1.348*12+[.B158];0)" table:style-name="ce15">
            <text:p>10 353</text:p>
          </table:table-cell>
          <table:table-cell office:value-type="float" office:value="7629" table:formula="of:=ROUND(1/[.C158]*[.E15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59]&lt;30;28.02;IF([.A159]&lt;121;9.805*LN([.A159])-5;42))" table:style-name="ce18">
            <text:p>42,00</text:p>
          </table:table-cell>
          <table:table-cell office:value-type="float" office:value="3.5952380952380953" table:formula="of:=[.A159]/[.C159]" table:style-name="ce14">
            <text:p>3,6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59]*[.E159]*1.348*12+[.B159];0)" table:style-name="ce15">
            <text:p>10 353</text:p>
          </table:table-cell>
          <table:table-cell office:value-type="float" office:value="7629" table:formula="of:=ROUND(1/[.C159]*[.E15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0]&lt;30;28.02;IF([.A160]&lt;121;9.805*LN([.A160])-5;42))" table:style-name="ce18">
            <text:p>42,00</text:p>
          </table:table-cell>
          <table:table-cell office:value-type="float" office:value="3.6190476190476191" table:formula="of:=[.A160]/[.C160]" table:style-name="ce14">
            <text:p>3,6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0]*[.E160]*1.348*12+[.B160];0)" table:style-name="ce15">
            <text:p>10 353</text:p>
          </table:table-cell>
          <table:table-cell office:value-type="float" office:value="7629" table:formula="of:=ROUND(1/[.C160]*[.E16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1]&lt;30;28.02;IF([.A161]&lt;121;9.805*LN([.A161])-5;42))" table:style-name="ce18">
            <text:p>42,00</text:p>
          </table:table-cell>
          <table:table-cell office:value-type="float" office:value="3.6428571428571428" table:formula="of:=[.A161]/[.C161]" table:style-name="ce14">
            <text:p>3,6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1]*[.E161]*1.348*12+[.B161];0)" table:style-name="ce15">
            <text:p>10 353</text:p>
          </table:table-cell>
          <table:table-cell office:value-type="float" office:value="7629" table:formula="of:=ROUND(1/[.C161]*[.E16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2]&lt;30;28.02;IF([.A162]&lt;121;9.805*LN([.A162])-5;42))" table:style-name="ce18">
            <text:p>42,00</text:p>
          </table:table-cell>
          <table:table-cell office:value-type="float" office:value="3.6666666666666665" table:formula="of:=[.A162]/[.C162]" table:style-name="ce14">
            <text:p>3,6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2]*[.E162]*1.348*12+[.B162];0)" table:style-name="ce15">
            <text:p>10 353</text:p>
          </table:table-cell>
          <table:table-cell office:value-type="float" office:value="7629" table:formula="of:=ROUND(1/[.C162]*[.E16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3]&lt;30;28.02;IF([.A163]&lt;121;9.805*LN([.A163])-5;42))" table:style-name="ce18">
            <text:p>42,00</text:p>
          </table:table-cell>
          <table:table-cell office:value-type="float" office:value="3.6904761904761907" table:formula="of:=[.A163]/[.C163]" table:style-name="ce14">
            <text:p>3,6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3]*[.E163]*1.348*12+[.B163];0)" table:style-name="ce15">
            <text:p>10 353</text:p>
          </table:table-cell>
          <table:table-cell office:value-type="float" office:value="7629" table:formula="of:=ROUND(1/[.C163]*[.E16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4]&lt;30;28.02;IF([.A164]&lt;121;9.805*LN([.A164])-5;42))" table:style-name="ce18">
            <text:p>42,00</text:p>
          </table:table-cell>
          <table:table-cell office:value-type="float" office:value="3.7142857142857144" table:formula="of:=[.A164]/[.C164]" table:style-name="ce14">
            <text:p>3,7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4]*[.E164]*1.348*12+[.B164];0)" table:style-name="ce15">
            <text:p>10 353</text:p>
          </table:table-cell>
          <table:table-cell office:value-type="float" office:value="7629" table:formula="of:=ROUND(1/[.C164]*[.E16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5]&lt;30;28.02;IF([.A165]&lt;121;9.805*LN([.A165])-5;42))" table:style-name="ce18">
            <text:p>42,00</text:p>
          </table:table-cell>
          <table:table-cell office:value-type="float" office:value="3.7380952380952381" table:formula="of:=[.A165]/[.C165]" table:style-name="ce14">
            <text:p>3,7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5]*[.E165]*1.348*12+[.B165];0)" table:style-name="ce15">
            <text:p>10 353</text:p>
          </table:table-cell>
          <table:table-cell office:value-type="float" office:value="7629" table:formula="of:=ROUND(1/[.C165]*[.E16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6]&lt;30;28.02;IF([.A166]&lt;121;9.805*LN([.A166])-5;42))" table:style-name="ce18">
            <text:p>42,00</text:p>
          </table:table-cell>
          <table:table-cell office:value-type="float" office:value="3.7619047619047619" table:formula="of:=[.A166]/[.C166]" table:style-name="ce14">
            <text:p>3,7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6]*[.E166]*1.348*12+[.B166];0)" table:style-name="ce15">
            <text:p>10 353</text:p>
          </table:table-cell>
          <table:table-cell office:value-type="float" office:value="7629" table:formula="of:=ROUND(1/[.C166]*[.E16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7]&lt;30;28.02;IF([.A167]&lt;121;9.805*LN([.A167])-5;42))" table:style-name="ce18">
            <text:p>42,00</text:p>
          </table:table-cell>
          <table:table-cell office:value-type="float" office:value="3.7857142857142856" table:formula="of:=[.A167]/[.C167]" table:style-name="ce14">
            <text:p>3,7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7]*[.E167]*1.348*12+[.B167];0)" table:style-name="ce15">
            <text:p>10 353</text:p>
          </table:table-cell>
          <table:table-cell office:value-type="float" office:value="7629" table:formula="of:=ROUND(1/[.C167]*[.E16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8]&lt;30;28.02;IF([.A168]&lt;121;9.805*LN([.A168])-5;42))" table:style-name="ce18">
            <text:p>42,00</text:p>
          </table:table-cell>
          <table:table-cell office:value-type="float" office:value="3.8095238095238093" table:formula="of:=[.A168]/[.C168]" table:style-name="ce14">
            <text:p>3,8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8]*[.E168]*1.348*12+[.B168];0)" table:style-name="ce15">
            <text:p>10 353</text:p>
          </table:table-cell>
          <table:table-cell office:value-type="float" office:value="7629" table:formula="of:=ROUND(1/[.C168]*[.E16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69]&lt;30;28.02;IF([.A169]&lt;121;9.805*LN([.A169])-5;42))" table:style-name="ce18">
            <text:p>42,00</text:p>
          </table:table-cell>
          <table:table-cell office:value-type="float" office:value="3.8333333333333335" table:formula="of:=[.A169]/[.C169]" table:style-name="ce14">
            <text:p>3,8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69]*[.E169]*1.348*12+[.B169];0)" table:style-name="ce15">
            <text:p>10 353</text:p>
          </table:table-cell>
          <table:table-cell office:value-type="float" office:value="7629" table:formula="of:=ROUND(1/[.C169]*[.E16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0]&lt;30;28.02;IF([.A170]&lt;121;9.805*LN([.A170])-5;42))" table:style-name="ce18">
            <text:p>42,00</text:p>
          </table:table-cell>
          <table:table-cell office:value-type="float" office:value="3.8571428571428572" table:formula="of:=[.A170]/[.C170]" table:style-name="ce14">
            <text:p>3,8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0]*[.E170]*1.348*12+[.B170];0)" table:style-name="ce15">
            <text:p>10 353</text:p>
          </table:table-cell>
          <table:table-cell office:value-type="float" office:value="7629" table:formula="of:=ROUND(1/[.C170]*[.E17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1]&lt;30;28.02;IF([.A171]&lt;121;9.805*LN([.A171])-5;42))" table:style-name="ce18">
            <text:p>42,00</text:p>
          </table:table-cell>
          <table:table-cell office:value-type="float" office:value="3.8809523809523809" table:formula="of:=[.A171]/[.C171]" table:style-name="ce14">
            <text:p>3,8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1]*[.E171]*1.348*12+[.B171];0)" table:style-name="ce15">
            <text:p>10 353</text:p>
          </table:table-cell>
          <table:table-cell office:value-type="float" office:value="7629" table:formula="of:=ROUND(1/[.C171]*[.E17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2]&lt;30;28.02;IF([.A172]&lt;121;9.805*LN([.A172])-5;42))" table:style-name="ce18">
            <text:p>42,00</text:p>
          </table:table-cell>
          <table:table-cell office:value-type="float" office:value="3.9047619047619047" table:formula="of:=[.A172]/[.C172]" table:style-name="ce14">
            <text:p>3,9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2]*[.E172]*1.348*12+[.B172];0)" table:style-name="ce15">
            <text:p>10 353</text:p>
          </table:table-cell>
          <table:table-cell office:value-type="float" office:value="7629" table:formula="of:=ROUND(1/[.C172]*[.E17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3]&lt;30;28.02;IF([.A173]&lt;121;9.805*LN([.A173])-5;42))" table:style-name="ce18">
            <text:p>42,00</text:p>
          </table:table-cell>
          <table:table-cell office:value-type="float" office:value="3.9285714285714284" table:formula="of:=[.A173]/[.C173]" table:style-name="ce14">
            <text:p>3,9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3]*[.E173]*1.348*12+[.B173];0)" table:style-name="ce15">
            <text:p>10 353</text:p>
          </table:table-cell>
          <table:table-cell office:value-type="float" office:value="7629" table:formula="of:=ROUND(1/[.C173]*[.E17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4]&lt;30;28.02;IF([.A174]&lt;121;9.805*LN([.A174])-5;42))" table:style-name="ce18">
            <text:p>42,00</text:p>
          </table:table-cell>
          <table:table-cell office:value-type="float" office:value="3.9523809523809526" table:formula="of:=[.A174]/[.C174]" table:style-name="ce14">
            <text:p>3,9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4]*[.E174]*1.348*12+[.B174];0)" table:style-name="ce15">
            <text:p>10 353</text:p>
          </table:table-cell>
          <table:table-cell office:value-type="float" office:value="7629" table:formula="of:=ROUND(1/[.C174]*[.E17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5]&lt;30;28.02;IF([.A175]&lt;121;9.805*LN([.A175])-5;42))" table:style-name="ce18">
            <text:p>42,00</text:p>
          </table:table-cell>
          <table:table-cell office:value-type="float" office:value="3.9761904761904763" table:formula="of:=[.A175]/[.C175]" table:style-name="ce14">
            <text:p>3,9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5]*[.E175]*1.348*12+[.B175];0)" table:style-name="ce15">
            <text:p>10 353</text:p>
          </table:table-cell>
          <table:table-cell office:value-type="float" office:value="7629" table:formula="of:=ROUND(1/[.C175]*[.E17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6]&lt;30;28.02;IF([.A176]&lt;121;9.805*LN([.A176])-5;42))" table:style-name="ce18">
            <text:p>42,00</text:p>
          </table:table-cell>
          <table:table-cell office:value-type="float" office:value="4" table:formula="of:=[.A176]/[.C176]" table:style-name="ce14">
            <text:p>4,0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6]*[.E176]*1.348*12+[.B176];0)" table:style-name="ce15">
            <text:p>10 353</text:p>
          </table:table-cell>
          <table:table-cell office:value-type="float" office:value="7629" table:formula="of:=ROUND(1/[.C176]*[.E17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7]&lt;30;28.02;IF([.A177]&lt;121;9.805*LN([.A177])-5;42))" table:style-name="ce18">
            <text:p>42,00</text:p>
          </table:table-cell>
          <table:table-cell office:value-type="float" office:value="4.0238095238095237" table:formula="of:=[.A177]/[.C177]" table:style-name="ce14">
            <text:p>4,0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7]*[.E177]*1.348*12+[.B177];0)" table:style-name="ce15">
            <text:p>10 353</text:p>
          </table:table-cell>
          <table:table-cell office:value-type="float" office:value="7629" table:formula="of:=ROUND(1/[.C177]*[.E17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8]&lt;30;28.02;IF([.A178]&lt;121;9.805*LN([.A178])-5;42))" table:style-name="ce18">
            <text:p>42,00</text:p>
          </table:table-cell>
          <table:table-cell office:value-type="float" office:value="4.0476190476190474" table:formula="of:=[.A178]/[.C178]" table:style-name="ce14">
            <text:p>4,0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8]*[.E178]*1.348*12+[.B178];0)" table:style-name="ce15">
            <text:p>10 353</text:p>
          </table:table-cell>
          <table:table-cell office:value-type="float" office:value="7629" table:formula="of:=ROUND(1/[.C178]*[.E17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79]&lt;30;28.02;IF([.A179]&lt;121;9.805*LN([.A179])-5;42))" table:style-name="ce18">
            <text:p>42,00</text:p>
          </table:table-cell>
          <table:table-cell office:value-type="float" office:value="4.0714285714285712" table:formula="of:=[.A179]/[.C179]" table:style-name="ce14">
            <text:p>4,0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79]*[.E179]*1.348*12+[.B179];0)" table:style-name="ce15">
            <text:p>10 353</text:p>
          </table:table-cell>
          <table:table-cell office:value-type="float" office:value="7629" table:formula="of:=ROUND(1/[.C179]*[.E17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0]&lt;30;28.02;IF([.A180]&lt;121;9.805*LN([.A180])-5;42))" table:style-name="ce18">
            <text:p>42,00</text:p>
          </table:table-cell>
          <table:table-cell office:value-type="float" office:value="4.0952380952380949" table:formula="of:=[.A180]/[.C180]" table:style-name="ce14">
            <text:p>4,1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0]*[.E180]*1.348*12+[.B180];0)" table:style-name="ce15">
            <text:p>10 353</text:p>
          </table:table-cell>
          <table:table-cell office:value-type="float" office:value="7629" table:formula="of:=ROUND(1/[.C180]*[.E18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1]&lt;30;28.02;IF([.A181]&lt;121;9.805*LN([.A181])-5;42))" table:style-name="ce18">
            <text:p>42,00</text:p>
          </table:table-cell>
          <table:table-cell office:value-type="float" office:value="4.1190476190476186" table:formula="of:=[.A181]/[.C181]" table:style-name="ce14">
            <text:p>4,1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1]*[.E181]*1.348*12+[.B181];0)" table:style-name="ce15">
            <text:p>10 353</text:p>
          </table:table-cell>
          <table:table-cell office:value-type="float" office:value="7629" table:formula="of:=ROUND(1/[.C181]*[.E18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2]&lt;30;28.02;IF([.A182]&lt;121;9.805*LN([.A182])-5;42))" table:style-name="ce18">
            <text:p>42,00</text:p>
          </table:table-cell>
          <table:table-cell office:value-type="float" office:value="4.1428571428571432" table:formula="of:=[.A182]/[.C182]" table:style-name="ce14">
            <text:p>4,1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2]*[.E182]*1.348*12+[.B182];0)" table:style-name="ce15">
            <text:p>10 353</text:p>
          </table:table-cell>
          <table:table-cell office:value-type="float" office:value="7629" table:formula="of:=ROUND(1/[.C182]*[.E18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3]&lt;30;28.02;IF([.A183]&lt;121;9.805*LN([.A183])-5;42))" table:style-name="ce18">
            <text:p>42,00</text:p>
          </table:table-cell>
          <table:table-cell office:value-type="float" office:value="4.166666666666667" table:formula="of:=[.A183]/[.C183]" table:style-name="ce14">
            <text:p>4,1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3]*[.E183]*1.348*12+[.B183];0)" table:style-name="ce15">
            <text:p>10 353</text:p>
          </table:table-cell>
          <table:table-cell office:value-type="float" office:value="7629" table:formula="of:=ROUND(1/[.C183]*[.E18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4]&lt;30;28.02;IF([.A184]&lt;121;9.805*LN([.A184])-5;42))" table:style-name="ce18">
            <text:p>42,00</text:p>
          </table:table-cell>
          <table:table-cell office:value-type="float" office:value="4.1904761904761907" table:formula="of:=[.A184]/[.C184]" table:style-name="ce14">
            <text:p>4,1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4]*[.E184]*1.348*12+[.B184];0)" table:style-name="ce15">
            <text:p>10 353</text:p>
          </table:table-cell>
          <table:table-cell office:value-type="float" office:value="7629" table:formula="of:=ROUND(1/[.C184]*[.E18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5]&lt;30;28.02;IF([.A185]&lt;121;9.805*LN([.A185])-5;42))" table:style-name="ce18">
            <text:p>42,00</text:p>
          </table:table-cell>
          <table:table-cell office:value-type="float" office:value="4.2142857142857144" table:formula="of:=[.A185]/[.C185]" table:style-name="ce14">
            <text:p>4,2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5]*[.E185]*1.348*12+[.B185];0)" table:style-name="ce15">
            <text:p>10 353</text:p>
          </table:table-cell>
          <table:table-cell office:value-type="float" office:value="7629" table:formula="of:=ROUND(1/[.C185]*[.E18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6]&lt;30;28.02;IF([.A186]&lt;121;9.805*LN([.A186])-5;42))" table:style-name="ce18">
            <text:p>42,00</text:p>
          </table:table-cell>
          <table:table-cell office:value-type="float" office:value="4.2380952380952381" table:formula="of:=[.A186]/[.C186]" table:style-name="ce14">
            <text:p>4,2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6]*[.E186]*1.348*12+[.B186];0)" table:style-name="ce15">
            <text:p>10 353</text:p>
          </table:table-cell>
          <table:table-cell office:value-type="float" office:value="7629" table:formula="of:=ROUND(1/[.C186]*[.E18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7]&lt;30;28.02;IF([.A187]&lt;121;9.805*LN([.A187])-5;42))" table:style-name="ce18">
            <text:p>42,00</text:p>
          </table:table-cell>
          <table:table-cell office:value-type="float" office:value="4.2619047619047619" table:formula="of:=[.A187]/[.C187]" table:style-name="ce14">
            <text:p>4,2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7]*[.E187]*1.348*12+[.B187];0)" table:style-name="ce15">
            <text:p>10 353</text:p>
          </table:table-cell>
          <table:table-cell office:value-type="float" office:value="7629" table:formula="of:=ROUND(1/[.C187]*[.E18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8]&lt;30;28.02;IF([.A188]&lt;121;9.805*LN([.A188])-5;42))" table:style-name="ce18">
            <text:p>42,00</text:p>
          </table:table-cell>
          <table:table-cell office:value-type="float" office:value="4.2857142857142856" table:formula="of:=[.A188]/[.C188]" table:style-name="ce14">
            <text:p>4,2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8]*[.E188]*1.348*12+[.B188];0)" table:style-name="ce15">
            <text:p>10 353</text:p>
          </table:table-cell>
          <table:table-cell office:value-type="float" office:value="7629" table:formula="of:=ROUND(1/[.C188]*[.E18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89]&lt;30;28.02;IF([.A189]&lt;121;9.805*LN([.A189])-5;42))" table:style-name="ce18">
            <text:p>42,00</text:p>
          </table:table-cell>
          <table:table-cell office:value-type="float" office:value="4.3095238095238093" table:formula="of:=[.A189]/[.C189]" table:style-name="ce14">
            <text:p>4,3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89]*[.E189]*1.348*12+[.B189];0)" table:style-name="ce15">
            <text:p>10 353</text:p>
          </table:table-cell>
          <table:table-cell office:value-type="float" office:value="7629" table:formula="of:=ROUND(1/[.C189]*[.E18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0]&lt;30;28.02;IF([.A190]&lt;121;9.805*LN([.A190])-5;42))" table:style-name="ce18">
            <text:p>42,00</text:p>
          </table:table-cell>
          <table:table-cell office:value-type="float" office:value="4.333333333333333" table:formula="of:=[.A190]/[.C190]" table:style-name="ce14">
            <text:p>4,3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0]*[.E190]*1.348*12+[.B190];0)" table:style-name="ce15">
            <text:p>10 353</text:p>
          </table:table-cell>
          <table:table-cell office:value-type="float" office:value="7629" table:formula="of:=ROUND(1/[.C190]*[.E19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3" table:style-name="ce5">
            <text:p>18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1]&lt;30;28.02;IF([.A191]&lt;121;9.805*LN([.A191])-5;42))" table:style-name="ce18">
            <text:p>42,00</text:p>
          </table:table-cell>
          <table:table-cell office:value-type="float" office:value="4.3571428571428568" table:formula="of:=[.A191]/[.C191]" table:style-name="ce14">
            <text:p>4,3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1]*[.E191]*1.348*12+[.B191];0)" table:style-name="ce15">
            <text:p>10 353</text:p>
          </table:table-cell>
          <table:table-cell office:value-type="float" office:value="7629" table:formula="of:=ROUND(1/[.C191]*[.E19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2]&lt;30;28.02;IF([.A192]&lt;121;9.805*LN([.A192])-5;42))" table:style-name="ce18">
            <text:p>42,00</text:p>
          </table:table-cell>
          <table:table-cell office:value-type="float" office:value="4.3809523809523814" table:formula="of:=[.A192]/[.C192]" table:style-name="ce14">
            <text:p>4,3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2]*[.E192]*1.348*12+[.B192];0)" table:style-name="ce15">
            <text:p>10 353</text:p>
          </table:table-cell>
          <table:table-cell office:value-type="float" office:value="7629" table:formula="of:=ROUND(1/[.C192]*[.E19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3]&lt;30;28.02;IF([.A193]&lt;121;9.805*LN([.A193])-5;42))" table:style-name="ce18">
            <text:p>42,00</text:p>
          </table:table-cell>
          <table:table-cell office:value-type="float" office:value="4.4047619047619051" table:formula="of:=[.A193]/[.C193]" table:style-name="ce14">
            <text:p>4,4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3]*[.E193]*1.348*12+[.B193];0)" table:style-name="ce15">
            <text:p>10 353</text:p>
          </table:table-cell>
          <table:table-cell office:value-type="float" office:value="7629" table:formula="of:=ROUND(1/[.C193]*[.E19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4]&lt;30;28.02;IF([.A194]&lt;121;9.805*LN([.A194])-5;42))" table:style-name="ce18">
            <text:p>42,00</text:p>
          </table:table-cell>
          <table:table-cell office:value-type="float" office:value="4.4285714285714288" table:formula="of:=[.A194]/[.C194]" table:style-name="ce14">
            <text:p>4,4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4]*[.E194]*1.348*12+[.B194];0)" table:style-name="ce15">
            <text:p>10 353</text:p>
          </table:table-cell>
          <table:table-cell office:value-type="float" office:value="7629" table:formula="of:=ROUND(1/[.C194]*[.E19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5]&lt;30;28.02;IF([.A195]&lt;121;9.805*LN([.A195])-5;42))" table:style-name="ce18">
            <text:p>42,00</text:p>
          </table:table-cell>
          <table:table-cell office:value-type="float" office:value="4.4523809523809526" table:formula="of:=[.A195]/[.C195]" table:style-name="ce14">
            <text:p>4,4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5]*[.E195]*1.348*12+[.B195];0)" table:style-name="ce15">
            <text:p>10 353</text:p>
          </table:table-cell>
          <table:table-cell office:value-type="float" office:value="7629" table:formula="of:=ROUND(1/[.C195]*[.E19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6]&lt;30;28.02;IF([.A196]&lt;121;9.805*LN([.A196])-5;42))" table:style-name="ce18">
            <text:p>42,00</text:p>
          </table:table-cell>
          <table:table-cell office:value-type="float" office:value="4.4761904761904763" table:formula="of:=[.A196]/[.C196]" table:style-name="ce14">
            <text:p>4,4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6]*[.E196]*1.348*12+[.B196];0)" table:style-name="ce15">
            <text:p>10 353</text:p>
          </table:table-cell>
          <table:table-cell office:value-type="float" office:value="7629" table:formula="of:=ROUND(1/[.C196]*[.E19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7]&lt;30;28.02;IF([.A197]&lt;121;9.805*LN([.A197])-5;42))" table:style-name="ce18">
            <text:p>42,00</text:p>
          </table:table-cell>
          <table:table-cell office:value-type="float" office:value="4.5" table:formula="of:=[.A197]/[.C197]" table:style-name="ce14">
            <text:p>4,5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7]*[.E197]*1.348*12+[.B197];0)" table:style-name="ce15">
            <text:p>10 353</text:p>
          </table:table-cell>
          <table:table-cell office:value-type="float" office:value="7629" table:formula="of:=ROUND(1/[.C197]*[.E19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8]&lt;30;28.02;IF([.A198]&lt;121;9.805*LN([.A198])-5;42))" table:style-name="ce18">
            <text:p>42,00</text:p>
          </table:table-cell>
          <table:table-cell office:value-type="float" office:value="4.5238095238095237" table:formula="of:=[.A198]/[.C198]" table:style-name="ce14">
            <text:p>4,5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8]*[.E198]*1.348*12+[.B198];0)" table:style-name="ce15">
            <text:p>10 353</text:p>
          </table:table-cell>
          <table:table-cell office:value-type="float" office:value="7629" table:formula="of:=ROUND(1/[.C198]*[.E19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199]&lt;30;28.02;IF([.A199]&lt;121;9.805*LN([.A199])-5;42))" table:style-name="ce18">
            <text:p>42,00</text:p>
          </table:table-cell>
          <table:table-cell office:value-type="float" office:value="4.5476190476190474" table:formula="of:=[.A199]/[.C199]" table:style-name="ce14">
            <text:p>4,5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199]*[.E199]*1.348*12+[.B199];0)" table:style-name="ce15">
            <text:p>10 353</text:p>
          </table:table-cell>
          <table:table-cell office:value-type="float" office:value="7629" table:formula="of:=ROUND(1/[.C199]*[.E19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0]&lt;30;28.02;IF([.A200]&lt;121;9.805*LN([.A200])-5;42))" table:style-name="ce18">
            <text:p>42,00</text:p>
          </table:table-cell>
          <table:table-cell office:value-type="float" office:value="4.5714285714285712" table:formula="of:=[.A200]/[.C200]" table:style-name="ce14">
            <text:p>4,5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0]*[.E200]*1.348*12+[.B200];0)" table:style-name="ce15">
            <text:p>10 353</text:p>
          </table:table-cell>
          <table:table-cell office:value-type="float" office:value="7629" table:formula="of:=ROUND(1/[.C200]*[.E20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1]&lt;30;28.02;IF([.A201]&lt;121;9.805*LN([.A201])-5;42))" table:style-name="ce18">
            <text:p>42,00</text:p>
          </table:table-cell>
          <table:table-cell office:value-type="float" office:value="4.5952380952380949" table:formula="of:=[.A201]/[.C201]" table:style-name="ce14">
            <text:p>4,6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1]*[.E201]*1.348*12+[.B201];0)" table:style-name="ce15">
            <text:p>10 353</text:p>
          </table:table-cell>
          <table:table-cell office:value-type="float" office:value="7629" table:formula="of:=ROUND(1/[.C201]*[.E20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2]&lt;30;28.02;IF([.A202]&lt;121;9.805*LN([.A202])-5;42))" table:style-name="ce18">
            <text:p>42,00</text:p>
          </table:table-cell>
          <table:table-cell office:value-type="float" office:value="4.6190476190476186" table:formula="of:=[.A202]/[.C202]" table:style-name="ce14">
            <text:p>4,6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2]*[.E202]*1.348*12+[.B202];0)" table:style-name="ce15">
            <text:p>10 353</text:p>
          </table:table-cell>
          <table:table-cell office:value-type="float" office:value="7629" table:formula="of:=ROUND(1/[.C202]*[.E20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3]&lt;30;28.02;IF([.A203]&lt;121;9.805*LN([.A203])-5;42))" table:style-name="ce18">
            <text:p>42,00</text:p>
          </table:table-cell>
          <table:table-cell office:value-type="float" office:value="4.6428571428571432" table:formula="of:=[.A203]/[.C203]" table:style-name="ce14">
            <text:p>4,6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3]*[.E203]*1.348*12+[.B203];0)" table:style-name="ce15">
            <text:p>10 353</text:p>
          </table:table-cell>
          <table:table-cell office:value-type="float" office:value="7629" table:formula="of:=ROUND(1/[.C203]*[.E20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6" table:style-name="ce5">
            <text:p>19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4]&lt;30;28.02;IF([.A204]&lt;121;9.805*LN([.A204])-5;42))" table:style-name="ce18">
            <text:p>42,00</text:p>
          </table:table-cell>
          <table:table-cell office:value-type="float" office:value="4.666666666666667" table:formula="of:=[.A204]/[.C204]" table:style-name="ce14">
            <text:p>4,6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4]*[.E204]*1.348*12+[.B204];0)" table:style-name="ce15">
            <text:p>10 353</text:p>
          </table:table-cell>
          <table:table-cell office:value-type="float" office:value="7629" table:formula="of:=ROUND(1/[.C204]*[.E20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7" table:style-name="ce5">
            <text:p>19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5]&lt;30;28.02;IF([.A205]&lt;121;9.805*LN([.A205])-5;42))" table:style-name="ce18">
            <text:p>42,00</text:p>
          </table:table-cell>
          <table:table-cell office:value-type="float" office:value="4.6904761904761907" table:formula="of:=[.A205]/[.C205]" table:style-name="ce14">
            <text:p>4,6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5]*[.E205]*1.348*12+[.B205];0)" table:style-name="ce15">
            <text:p>10 353</text:p>
          </table:table-cell>
          <table:table-cell office:value-type="float" office:value="7629" table:formula="of:=ROUND(1/[.C205]*[.E20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6]&lt;30;28.02;IF([.A206]&lt;121;9.805*LN([.A206])-5;42))" table:style-name="ce18">
            <text:p>42,00</text:p>
          </table:table-cell>
          <table:table-cell office:value-type="float" office:value="4.7142857142857144" table:formula="of:=[.A206]/[.C206]" table:style-name="ce14">
            <text:p>4,7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6]*[.E206]*1.348*12+[.B206];0)" table:style-name="ce15">
            <text:p>10 353</text:p>
          </table:table-cell>
          <table:table-cell office:value-type="float" office:value="7629" table:formula="of:=ROUND(1/[.C206]*[.E20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7]&lt;30;28.02;IF([.A207]&lt;121;9.805*LN([.A207])-5;42))" table:style-name="ce18">
            <text:p>42,00</text:p>
          </table:table-cell>
          <table:table-cell office:value-type="float" office:value="4.7380952380952381" table:formula="of:=[.A207]/[.C207]" table:style-name="ce14">
            <text:p>4,7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7]*[.E207]*1.348*12+[.B207];0)" table:style-name="ce15">
            <text:p>10 353</text:p>
          </table:table-cell>
          <table:table-cell office:value-type="float" office:value="7629" table:formula="of:=ROUND(1/[.C207]*[.E20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8]&lt;30;28.02;IF([.A208]&lt;121;9.805*LN([.A208])-5;42))" table:style-name="ce18">
            <text:p>42,00</text:p>
          </table:table-cell>
          <table:table-cell office:value-type="float" office:value="4.7619047619047619" table:formula="of:=[.A208]/[.C208]" table:style-name="ce14">
            <text:p>4,7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8]*[.E208]*1.348*12+[.B208];0)" table:style-name="ce15">
            <text:p>10 353</text:p>
          </table:table-cell>
          <table:table-cell office:value-type="float" office:value="7629" table:formula="of:=ROUND(1/[.C208]*[.E20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09]&lt;30;28.02;IF([.A209]&lt;121;9.805*LN([.A209])-5;42))" table:style-name="ce18">
            <text:p>42,00</text:p>
          </table:table-cell>
          <table:table-cell office:value-type="float" office:value="4.7857142857142856" table:formula="of:=[.A209]/[.C209]" table:style-name="ce14">
            <text:p>4,7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09]*[.E209]*1.348*12+[.B209];0)" table:style-name="ce15">
            <text:p>10 353</text:p>
          </table:table-cell>
          <table:table-cell office:value-type="float" office:value="7629" table:formula="of:=ROUND(1/[.C209]*[.E20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0]&lt;30;28.02;IF([.A210]&lt;121;9.805*LN([.A210])-5;42))" table:style-name="ce18">
            <text:p>42,00</text:p>
          </table:table-cell>
          <table:table-cell office:value-type="float" office:value="4.8095238095238093" table:formula="of:=[.A210]/[.C210]" table:style-name="ce14">
            <text:p>4,8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0]*[.E210]*1.348*12+[.B210];0)" table:style-name="ce15">
            <text:p>10 353</text:p>
          </table:table-cell>
          <table:table-cell office:value-type="float" office:value="7629" table:formula="of:=ROUND(1/[.C210]*[.E21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1]&lt;30;28.02;IF([.A211]&lt;121;9.805*LN([.A211])-5;42))" table:style-name="ce18">
            <text:p>42,00</text:p>
          </table:table-cell>
          <table:table-cell office:value-type="float" office:value="4.833333333333333" table:formula="of:=[.A211]/[.C211]" table:style-name="ce14">
            <text:p>4,8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1]*[.E211]*1.348*12+[.B211];0)" table:style-name="ce15">
            <text:p>10 353</text:p>
          </table:table-cell>
          <table:table-cell office:value-type="float" office:value="7629" table:formula="of:=ROUND(1/[.C211]*[.E21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2]&lt;30;28.02;IF([.A212]&lt;121;9.805*LN([.A212])-5;42))" table:style-name="ce18">
            <text:p>42,00</text:p>
          </table:table-cell>
          <table:table-cell office:value-type="float" office:value="4.8571428571428568" table:formula="of:=[.A212]/[.C212]" table:style-name="ce14">
            <text:p>4,8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2]*[.E212]*1.348*12+[.B212];0)" table:style-name="ce15">
            <text:p>10 353</text:p>
          </table:table-cell>
          <table:table-cell office:value-type="float" office:value="7629" table:formula="of:=ROUND(1/[.C212]*[.E21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3]&lt;30;28.02;IF([.A213]&lt;121;9.805*LN([.A213])-5;42))" table:style-name="ce18">
            <text:p>42,00</text:p>
          </table:table-cell>
          <table:table-cell office:value-type="float" office:value="4.8809523809523814" table:formula="of:=[.A213]/[.C213]" table:style-name="ce14">
            <text:p>4,8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3]*[.E213]*1.348*12+[.B213];0)" table:style-name="ce15">
            <text:p>10 353</text:p>
          </table:table-cell>
          <table:table-cell office:value-type="float" office:value="7629" table:formula="of:=ROUND(1/[.C213]*[.E21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4]&lt;30;28.02;IF([.A214]&lt;121;9.805*LN([.A214])-5;42))" table:style-name="ce18">
            <text:p>42,00</text:p>
          </table:table-cell>
          <table:table-cell office:value-type="float" office:value="4.9047619047619051" table:formula="of:=[.A214]/[.C214]" table:style-name="ce14">
            <text:p>4,9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4]*[.E214]*1.348*12+[.B214];0)" table:style-name="ce15">
            <text:p>10 353</text:p>
          </table:table-cell>
          <table:table-cell office:value-type="float" office:value="7629" table:formula="of:=ROUND(1/[.C214]*[.E21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5]&lt;30;28.02;IF([.A215]&lt;121;9.805*LN([.A215])-5;42))" table:style-name="ce18">
            <text:p>42,00</text:p>
          </table:table-cell>
          <table:table-cell office:value-type="float" office:value="4.9285714285714288" table:formula="of:=[.A215]/[.C215]" table:style-name="ce14">
            <text:p>4,9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5]*[.E215]*1.348*12+[.B215];0)" table:style-name="ce15">
            <text:p>10 353</text:p>
          </table:table-cell>
          <table:table-cell office:value-type="float" office:value="7629" table:formula="of:=ROUND(1/[.C215]*[.E21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6]&lt;30;28.02;IF([.A216]&lt;121;9.805*LN([.A216])-5;42))" table:style-name="ce18">
            <text:p>42,00</text:p>
          </table:table-cell>
          <table:table-cell office:value-type="float" office:value="4.9523809523809526" table:formula="of:=[.A216]/[.C216]" table:style-name="ce14">
            <text:p>4,9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6]*[.E216]*1.348*12+[.B216];0)" table:style-name="ce15">
            <text:p>10 353</text:p>
          </table:table-cell>
          <table:table-cell office:value-type="float" office:value="7629" table:formula="of:=ROUND(1/[.C216]*[.E21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7]&lt;30;28.02;IF([.A217]&lt;121;9.805*LN([.A217])-5;42))" table:style-name="ce18">
            <text:p>42,00</text:p>
          </table:table-cell>
          <table:table-cell office:value-type="float" office:value="4.9761904761904763" table:formula="of:=[.A217]/[.C217]" table:style-name="ce14">
            <text:p>4,9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7]*[.E217]*1.348*12+[.B217];0)" table:style-name="ce15">
            <text:p>10 353</text:p>
          </table:table-cell>
          <table:table-cell office:value-type="float" office:value="7629" table:formula="of:=ROUND(1/[.C217]*[.E21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8]&lt;30;28.02;IF([.A218]&lt;121;9.805*LN([.A218])-5;42))" table:style-name="ce18">
            <text:p>42,00</text:p>
          </table:table-cell>
          <table:table-cell office:value-type="float" office:value="5" table:formula="of:=[.A218]/[.C218]" table:style-name="ce14">
            <text:p>5,0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8]*[.E218]*1.348*12+[.B218];0)" table:style-name="ce15">
            <text:p>10 353</text:p>
          </table:table-cell>
          <table:table-cell office:value-type="float" office:value="7629" table:formula="of:=ROUND(1/[.C218]*[.E21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19]&lt;30;28.02;IF([.A219]&lt;121;9.805*LN([.A219])-5;42))" table:style-name="ce18">
            <text:p>42,00</text:p>
          </table:table-cell>
          <table:table-cell office:value-type="float" office:value="5.0238095238095237" table:formula="of:=[.A219]/[.C219]" table:style-name="ce14">
            <text:p>5,0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19]*[.E219]*1.348*12+[.B219];0)" table:style-name="ce15">
            <text:p>10 353</text:p>
          </table:table-cell>
          <table:table-cell office:value-type="float" office:value="7629" table:formula="of:=ROUND(1/[.C219]*[.E21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0]&lt;30;28.02;IF([.A220]&lt;121;9.805*LN([.A220])-5;42))" table:style-name="ce18">
            <text:p>42,00</text:p>
          </table:table-cell>
          <table:table-cell office:value-type="float" office:value="5.0476190476190474" table:formula="of:=[.A220]/[.C220]" table:style-name="ce14">
            <text:p>5,0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0]*[.E220]*1.348*12+[.B220];0)" table:style-name="ce15">
            <text:p>10 353</text:p>
          </table:table-cell>
          <table:table-cell office:value-type="float" office:value="7629" table:formula="of:=ROUND(1/[.C220]*[.E22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1]&lt;30;28.02;IF([.A221]&lt;121;9.805*LN([.A221])-5;42))" table:style-name="ce18">
            <text:p>42,00</text:p>
          </table:table-cell>
          <table:table-cell office:value-type="float" office:value="5.0714285714285712" table:formula="of:=[.A221]/[.C221]" table:style-name="ce14">
            <text:p>5,0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1]*[.E221]*1.348*12+[.B221];0)" table:style-name="ce15">
            <text:p>10 353</text:p>
          </table:table-cell>
          <table:table-cell office:value-type="float" office:value="7629" table:formula="of:=ROUND(1/[.C221]*[.E22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2]&lt;30;28.02;IF([.A222]&lt;121;9.805*LN([.A222])-5;42))" table:style-name="ce18">
            <text:p>42,00</text:p>
          </table:table-cell>
          <table:table-cell office:value-type="float" office:value="5.0952380952380949" table:formula="of:=[.A222]/[.C222]" table:style-name="ce14">
            <text:p>5,1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2]*[.E222]*1.348*12+[.B222];0)" table:style-name="ce15">
            <text:p>10 353</text:p>
          </table:table-cell>
          <table:table-cell office:value-type="float" office:value="7629" table:formula="of:=ROUND(1/[.C222]*[.E22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3]&lt;30;28.02;IF([.A223]&lt;121;9.805*LN([.A223])-5;42))" table:style-name="ce18">
            <text:p>42,00</text:p>
          </table:table-cell>
          <table:table-cell office:value-type="float" office:value="5.1190476190476186" table:formula="of:=[.A223]/[.C223]" table:style-name="ce14">
            <text:p>5,1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3]*[.E223]*1.348*12+[.B223];0)" table:style-name="ce15">
            <text:p>10 353</text:p>
          </table:table-cell>
          <table:table-cell office:value-type="float" office:value="7629" table:formula="of:=ROUND(1/[.C223]*[.E22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4]&lt;30;28.02;IF([.A224]&lt;121;9.805*LN([.A224])-5;42))" table:style-name="ce18">
            <text:p>42,00</text:p>
          </table:table-cell>
          <table:table-cell office:value-type="float" office:value="5.1428571428571432" table:formula="of:=[.A224]/[.C224]" table:style-name="ce14">
            <text:p>5,1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4]*[.E224]*1.348*12+[.B224];0)" table:style-name="ce15">
            <text:p>10 353</text:p>
          </table:table-cell>
          <table:table-cell office:value-type="float" office:value="7629" table:formula="of:=ROUND(1/[.C224]*[.E22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5]&lt;30;28.02;IF([.A225]&lt;121;9.805*LN([.A225])-5;42))" table:style-name="ce18">
            <text:p>42,00</text:p>
          </table:table-cell>
          <table:table-cell office:value-type="float" office:value="5.166666666666667" table:formula="of:=[.A225]/[.C225]" table:style-name="ce14">
            <text:p>5,1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5]*[.E225]*1.348*12+[.B225];0)" table:style-name="ce15">
            <text:p>10 353</text:p>
          </table:table-cell>
          <table:table-cell office:value-type="float" office:value="7629" table:formula="of:=ROUND(1/[.C225]*[.E22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8" table:style-name="ce4">
            <text:p>21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6]&lt;30;28.02;IF([.A226]&lt;121;9.805*LN([.A226])-5;42))" table:style-name="ce18">
            <text:p>42,00</text:p>
          </table:table-cell>
          <table:table-cell office:value-type="float" office:value="5.1904761904761907" table:formula="of:=[.A226]/[.C226]" table:style-name="ce14">
            <text:p>5,1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6]*[.E226]*1.348*12+[.B226];0)" table:style-name="ce15">
            <text:p>10 353</text:p>
          </table:table-cell>
          <table:table-cell office:value-type="float" office:value="7629" table:formula="of:=ROUND(1/[.C226]*[.E22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19" table:style-name="ce4">
            <text:p>21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7]&lt;30;28.02;IF([.A227]&lt;121;9.805*LN([.A227])-5;42))" table:style-name="ce18">
            <text:p>42,00</text:p>
          </table:table-cell>
          <table:table-cell office:value-type="float" office:value="5.2142857142857144" table:formula="of:=[.A227]/[.C227]" table:style-name="ce14">
            <text:p>5,2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7]*[.E227]*1.348*12+[.B227];0)" table:style-name="ce15">
            <text:p>10 353</text:p>
          </table:table-cell>
          <table:table-cell office:value-type="float" office:value="7629" table:formula="of:=ROUND(1/[.C227]*[.E22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0" table:style-name="ce4">
            <text:p>22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8]&lt;30;28.02;IF([.A228]&lt;121;9.805*LN([.A228])-5;42))" table:style-name="ce18">
            <text:p>42,00</text:p>
          </table:table-cell>
          <table:table-cell office:value-type="float" office:value="5.2380952380952381" table:formula="of:=[.A228]/[.C228]" table:style-name="ce14">
            <text:p>5,2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8]*[.E228]*1.348*12+[.B228];0)" table:style-name="ce15">
            <text:p>10 353</text:p>
          </table:table-cell>
          <table:table-cell office:value-type="float" office:value="7629" table:formula="of:=ROUND(1/[.C228]*[.E22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29]&lt;30;28.02;IF([.A229]&lt;121;9.805*LN([.A229])-5;42))" table:style-name="ce18">
            <text:p>42,00</text:p>
          </table:table-cell>
          <table:table-cell office:value-type="float" office:value="5.2619047619047619" table:formula="of:=[.A229]/[.C229]" table:style-name="ce14">
            <text:p>5,2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29]*[.E229]*1.348*12+[.B229];0)" table:style-name="ce15">
            <text:p>10 353</text:p>
          </table:table-cell>
          <table:table-cell office:value-type="float" office:value="7629" table:formula="of:=ROUND(1/[.C229]*[.E22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0]&lt;30;28.02;IF([.A230]&lt;121;9.805*LN([.A230])-5;42))" table:style-name="ce18">
            <text:p>42,00</text:p>
          </table:table-cell>
          <table:table-cell office:value-type="float" office:value="5.2857142857142856" table:formula="of:=[.A230]/[.C230]" table:style-name="ce14">
            <text:p>5,2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0]*[.E230]*1.348*12+[.B230];0)" table:style-name="ce15">
            <text:p>10 353</text:p>
          </table:table-cell>
          <table:table-cell office:value-type="float" office:value="7629" table:formula="of:=ROUND(1/[.C230]*[.E23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1]&lt;30;28.02;IF([.A231]&lt;121;9.805*LN([.A231])-5;42))" table:style-name="ce18">
            <text:p>42,00</text:p>
          </table:table-cell>
          <table:table-cell office:value-type="float" office:value="5.3095238095238093" table:formula="of:=[.A231]/[.C231]" table:style-name="ce14">
            <text:p>5,3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1]*[.E231]*1.348*12+[.B231];0)" table:style-name="ce15">
            <text:p>10 353</text:p>
          </table:table-cell>
          <table:table-cell office:value-type="float" office:value="7629" table:formula="of:=ROUND(1/[.C231]*[.E23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4" table:style-name="ce4">
            <text:p>22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2]&lt;30;28.02;IF([.A232]&lt;121;9.805*LN([.A232])-5;42))" table:style-name="ce18">
            <text:p>42,00</text:p>
          </table:table-cell>
          <table:table-cell office:value-type="float" office:value="5.333333333333333" table:formula="of:=[.A232]/[.C232]" table:style-name="ce14">
            <text:p>5,3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2]*[.E232]*1.348*12+[.B232];0)" table:style-name="ce15">
            <text:p>10 353</text:p>
          </table:table-cell>
          <table:table-cell office:value-type="float" office:value="7629" table:formula="of:=ROUND(1/[.C232]*[.E23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3]&lt;30;28.02;IF([.A233]&lt;121;9.805*LN([.A233])-5;42))" table:style-name="ce18">
            <text:p>42,00</text:p>
          </table:table-cell>
          <table:table-cell office:value-type="float" office:value="5.3571428571428568" table:formula="of:=[.A233]/[.C233]" table:style-name="ce14">
            <text:p>5,3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3]*[.E233]*1.348*12+[.B233];0)" table:style-name="ce15">
            <text:p>10 353</text:p>
          </table:table-cell>
          <table:table-cell office:value-type="float" office:value="7629" table:formula="of:=ROUND(1/[.C233]*[.E23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6" table:style-name="ce4">
            <text:p>22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4]&lt;30;28.02;IF([.A234]&lt;121;9.805*LN([.A234])-5;42))" table:style-name="ce18">
            <text:p>42,00</text:p>
          </table:table-cell>
          <table:table-cell office:value-type="float" office:value="5.3809523809523814" table:formula="of:=[.A234]/[.C234]" table:style-name="ce14">
            <text:p>5,3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4]*[.E234]*1.348*12+[.B234];0)" table:style-name="ce15">
            <text:p>10 353</text:p>
          </table:table-cell>
          <table:table-cell office:value-type="float" office:value="7629" table:formula="of:=ROUND(1/[.C234]*[.E23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7" table:style-name="ce4">
            <text:p>22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5]&lt;30;28.02;IF([.A235]&lt;121;9.805*LN([.A235])-5;42))" table:style-name="ce18">
            <text:p>42,00</text:p>
          </table:table-cell>
          <table:table-cell office:value-type="float" office:value="5.4047619047619051" table:formula="of:=[.A235]/[.C235]" table:style-name="ce14">
            <text:p>5,4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5]*[.E235]*1.348*12+[.B235];0)" table:style-name="ce15">
            <text:p>10 353</text:p>
          </table:table-cell>
          <table:table-cell office:value-type="float" office:value="7629" table:formula="of:=ROUND(1/[.C235]*[.E23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8" table:style-name="ce4">
            <text:p>22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6]&lt;30;28.02;IF([.A236]&lt;121;9.805*LN([.A236])-5;42))" table:style-name="ce18">
            <text:p>42,00</text:p>
          </table:table-cell>
          <table:table-cell office:value-type="float" office:value="5.4285714285714288" table:formula="of:=[.A236]/[.C236]" table:style-name="ce14">
            <text:p>5,4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6]*[.E236]*1.348*12+[.B236];0)" table:style-name="ce15">
            <text:p>10 353</text:p>
          </table:table-cell>
          <table:table-cell office:value-type="float" office:value="7629" table:formula="of:=ROUND(1/[.C236]*[.E23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29" table:style-name="ce4">
            <text:p>22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7]&lt;30;28.02;IF([.A237]&lt;121;9.805*LN([.A237])-5;42))" table:style-name="ce18">
            <text:p>42,00</text:p>
          </table:table-cell>
          <table:table-cell office:value-type="float" office:value="5.4523809523809526" table:formula="of:=[.A237]/[.C237]" table:style-name="ce14">
            <text:p>5,4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7]*[.E237]*1.348*12+[.B237];0)" table:style-name="ce15">
            <text:p>10 353</text:p>
          </table:table-cell>
          <table:table-cell office:value-type="float" office:value="7629" table:formula="of:=ROUND(1/[.C237]*[.E23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0" table:style-name="ce4">
            <text:p>23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8]&lt;30;28.02;IF([.A238]&lt;121;9.805*LN([.A238])-5;42))" table:style-name="ce18">
            <text:p>42,00</text:p>
          </table:table-cell>
          <table:table-cell office:value-type="float" office:value="5.4761904761904763" table:formula="of:=[.A238]/[.C238]" table:style-name="ce14">
            <text:p>5,4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8]*[.E238]*1.348*12+[.B238];0)" table:style-name="ce15">
            <text:p>10 353</text:p>
          </table:table-cell>
          <table:table-cell office:value-type="float" office:value="7629" table:formula="of:=ROUND(1/[.C238]*[.E23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1" table:style-name="ce4">
            <text:p>23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39]&lt;30;28.02;IF([.A239]&lt;121;9.805*LN([.A239])-5;42))" table:style-name="ce18">
            <text:p>42,00</text:p>
          </table:table-cell>
          <table:table-cell office:value-type="float" office:value="5.5" table:formula="of:=[.A239]/[.C239]" table:style-name="ce14">
            <text:p>5,5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39]*[.E239]*1.348*12+[.B239];0)" table:style-name="ce15">
            <text:p>10 353</text:p>
          </table:table-cell>
          <table:table-cell office:value-type="float" office:value="7629" table:formula="of:=ROUND(1/[.C239]*[.E23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2" table:style-name="ce4">
            <text:p>23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0]&lt;30;28.02;IF([.A240]&lt;121;9.805*LN([.A240])-5;42))" table:style-name="ce18">
            <text:p>42,00</text:p>
          </table:table-cell>
          <table:table-cell office:value-type="float" office:value="5.5238095238095237" table:formula="of:=[.A240]/[.C240]" table:style-name="ce14">
            <text:p>5,5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0]*[.E240]*1.348*12+[.B240];0)" table:style-name="ce15">
            <text:p>10 353</text:p>
          </table:table-cell>
          <table:table-cell office:value-type="float" office:value="7629" table:formula="of:=ROUND(1/[.C240]*[.E24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3" table:style-name="ce4">
            <text:p>23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1]&lt;30;28.02;IF([.A241]&lt;121;9.805*LN([.A241])-5;42))" table:style-name="ce18">
            <text:p>42,00</text:p>
          </table:table-cell>
          <table:table-cell office:value-type="float" office:value="5.5476190476190474" table:formula="of:=[.A241]/[.C241]" table:style-name="ce14">
            <text:p>5,55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1]*[.E241]*1.348*12+[.B241];0)" table:style-name="ce15">
            <text:p>10 353</text:p>
          </table:table-cell>
          <table:table-cell office:value-type="float" office:value="7629" table:formula="of:=ROUND(1/[.C241]*[.E24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4" table:style-name="ce4">
            <text:p>23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2]&lt;30;28.02;IF([.A242]&lt;121;9.805*LN([.A242])-5;42))" table:style-name="ce18">
            <text:p>42,00</text:p>
          </table:table-cell>
          <table:table-cell office:value-type="float" office:value="5.5714285714285712" table:formula="of:=[.A242]/[.C242]" table:style-name="ce14">
            <text:p>5,5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2]*[.E242]*1.348*12+[.B242];0)" table:style-name="ce15">
            <text:p>10 353</text:p>
          </table:table-cell>
          <table:table-cell office:value-type="float" office:value="7629" table:formula="of:=ROUND(1/[.C242]*[.E24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5" table:style-name="ce4">
            <text:p>23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3]&lt;30;28.02;IF([.A243]&lt;121;9.805*LN([.A243])-5;42))" table:style-name="ce18">
            <text:p>42,00</text:p>
          </table:table-cell>
          <table:table-cell office:value-type="float" office:value="5.5952380952380949" table:formula="of:=[.A243]/[.C243]" table:style-name="ce14">
            <text:p>5,6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3]*[.E243]*1.348*12+[.B243];0)" table:style-name="ce15">
            <text:p>10 353</text:p>
          </table:table-cell>
          <table:table-cell office:value-type="float" office:value="7629" table:formula="of:=ROUND(1/[.C243]*[.E24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6" table:style-name="ce4">
            <text:p>23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4]&lt;30;28.02;IF([.A244]&lt;121;9.805*LN([.A244])-5;42))" table:style-name="ce18">
            <text:p>42,00</text:p>
          </table:table-cell>
          <table:table-cell office:value-type="float" office:value="5.6190476190476186" table:formula="of:=[.A244]/[.C244]" table:style-name="ce14">
            <text:p>5,62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4]*[.E244]*1.348*12+[.B244];0)" table:style-name="ce15">
            <text:p>10 353</text:p>
          </table:table-cell>
          <table:table-cell office:value-type="float" office:value="7629" table:formula="of:=ROUND(1/[.C244]*[.E24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7" table:style-name="ce4">
            <text:p>23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5]&lt;30;28.02;IF([.A245]&lt;121;9.805*LN([.A245])-5;42))" table:style-name="ce18">
            <text:p>42,00</text:p>
          </table:table-cell>
          <table:table-cell office:value-type="float" office:value="5.6428571428571432" table:formula="of:=[.A245]/[.C245]" table:style-name="ce14">
            <text:p>5,6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5]*[.E245]*1.348*12+[.B245];0)" table:style-name="ce15">
            <text:p>10 353</text:p>
          </table:table-cell>
          <table:table-cell office:value-type="float" office:value="7629" table:formula="of:=ROUND(1/[.C245]*[.E24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8" table:style-name="ce4">
            <text:p>23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6]&lt;30;28.02;IF([.A246]&lt;121;9.805*LN([.A246])-5;42))" table:style-name="ce18">
            <text:p>42,00</text:p>
          </table:table-cell>
          <table:table-cell office:value-type="float" office:value="5.666666666666667" table:formula="of:=[.A246]/[.C246]" table:style-name="ce14">
            <text:p>5,67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6]*[.E246]*1.348*12+[.B246];0)" table:style-name="ce15">
            <text:p>10 353</text:p>
          </table:table-cell>
          <table:table-cell office:value-type="float" office:value="7629" table:formula="of:=ROUND(1/[.C246]*[.E24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39" table:style-name="ce4">
            <text:p>23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7]&lt;30;28.02;IF([.A247]&lt;121;9.805*LN([.A247])-5;42))" table:style-name="ce18">
            <text:p>42,00</text:p>
          </table:table-cell>
          <table:table-cell office:value-type="float" office:value="5.6904761904761907" table:formula="of:=[.A247]/[.C247]" table:style-name="ce14">
            <text:p>5,6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7]*[.E247]*1.348*12+[.B247];0)" table:style-name="ce15">
            <text:p>10 353</text:p>
          </table:table-cell>
          <table:table-cell office:value-type="float" office:value="7629" table:formula="of:=ROUND(1/[.C247]*[.E247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0" table:style-name="ce4">
            <text:p>240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8]&lt;30;28.02;IF([.A248]&lt;121;9.805*LN([.A248])-5;42))" table:style-name="ce18">
            <text:p>42,00</text:p>
          </table:table-cell>
          <table:table-cell office:value-type="float" office:value="5.7142857142857144" table:formula="of:=[.A248]/[.C248]" table:style-name="ce14">
            <text:p>5,7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8]*[.E248]*1.348*12+[.B248];0)" table:style-name="ce15">
            <text:p>10 353</text:p>
          </table:table-cell>
          <table:table-cell office:value-type="float" office:value="7629" table:formula="of:=ROUND(1/[.C248]*[.E248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1" table:style-name="ce4">
            <text:p>241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49]&lt;30;28.02;IF([.A249]&lt;121;9.805*LN([.A249])-5;42))" table:style-name="ce18">
            <text:p>42,00</text:p>
          </table:table-cell>
          <table:table-cell office:value-type="float" office:value="5.7380952380952381" table:formula="of:=[.A249]/[.C249]" table:style-name="ce14">
            <text:p>5,74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49]*[.E249]*1.348*12+[.B249];0)" table:style-name="ce15">
            <text:p>10 353</text:p>
          </table:table-cell>
          <table:table-cell office:value-type="float" office:value="7629" table:formula="of:=ROUND(1/[.C249]*[.E249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2" table:style-name="ce4">
            <text:p>242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50]&lt;30;28.02;IF([.A250]&lt;121;9.805*LN([.A250])-5;42))" table:style-name="ce18">
            <text:p>42,00</text:p>
          </table:table-cell>
          <table:table-cell office:value-type="float" office:value="5.7619047619047619" table:formula="of:=[.A250]/[.C250]" table:style-name="ce14">
            <text:p>5,7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50]*[.E250]*1.348*12+[.B250];0)" table:style-name="ce15">
            <text:p>10 353</text:p>
          </table:table-cell>
          <table:table-cell office:value-type="float" office:value="7629" table:formula="of:=ROUND(1/[.C250]*[.E250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3" table:style-name="ce4">
            <text:p>243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51]&lt;30;28.02;IF([.A251]&lt;121;9.805*LN([.A251])-5;42))" table:style-name="ce18">
            <text:p>42,00</text:p>
          </table:table-cell>
          <table:table-cell office:value-type="float" office:value="5.7857142857142856" table:formula="of:=[.A251]/[.C251]" table:style-name="ce14">
            <text:p>5,79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51]*[.E251]*1.348*12+[.B251];0)" table:style-name="ce15">
            <text:p>10 353</text:p>
          </table:table-cell>
          <table:table-cell office:value-type="float" office:value="7629" table:formula="of:=ROUND(1/[.C251]*[.E251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4" table:style-name="ce4">
            <text:p>244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52]&lt;30;28.02;IF([.A252]&lt;121;9.805*LN([.A252])-5;42))" table:style-name="ce18">
            <text:p>42,00</text:p>
          </table:table-cell>
          <table:table-cell office:value-type="float" office:value="5.8095238095238093" table:formula="of:=[.A252]/[.C252]" table:style-name="ce14">
            <text:p>5,81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52]*[.E252]*1.348*12+[.B252];0)" table:style-name="ce15">
            <text:p>10 353</text:p>
          </table:table-cell>
          <table:table-cell office:value-type="float" office:value="7629" table:formula="of:=ROUND(1/[.C252]*[.E252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5" table:style-name="ce4">
            <text:p>245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53]&lt;30;28.02;IF([.A253]&lt;121;9.805*LN([.A253])-5;42))" table:style-name="ce18">
            <text:p>42,00</text:p>
          </table:table-cell>
          <table:table-cell office:value-type="float" office:value="5.833333333333333" table:formula="of:=[.A253]/[.C253]" table:style-name="ce14">
            <text:p>5,8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53]*[.E253]*1.348*12+[.B253];0)" table:style-name="ce15">
            <text:p>10 353</text:p>
          </table:table-cell>
          <table:table-cell office:value-type="float" office:value="7629" table:formula="of:=ROUND(1/[.C253]*[.E253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6" table:style-name="ce4">
            <text:p>246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54]&lt;30;28.02;IF([.A254]&lt;121;9.805*LN([.A254])-5;42))" table:style-name="ce18">
            <text:p>42,00</text:p>
          </table:table-cell>
          <table:table-cell office:value-type="float" office:value="5.8571428571428568" table:formula="of:=[.A254]/[.C254]" table:style-name="ce14">
            <text:p>5,86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54]*[.E254]*1.348*12+[.B254];0)" table:style-name="ce15">
            <text:p>10 353</text:p>
          </table:table-cell>
          <table:table-cell office:value-type="float" office:value="7629" table:formula="of:=ROUND(1/[.C254]*[.E254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7" table:style-name="ce4">
            <text:p>247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55]&lt;30;28.02;IF([.A255]&lt;121;9.805*LN([.A255])-5;42))" table:style-name="ce18">
            <text:p>42,00</text:p>
          </table:table-cell>
          <table:table-cell office:value-type="float" office:value="5.8809523809523814" table:formula="of:=[.A255]/[.C255]" table:style-name="ce14">
            <text:p>5,88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55]*[.E255]*1.348*12+[.B255];0)" table:style-name="ce15">
            <text:p>10 353</text:p>
          </table:table-cell>
          <table:table-cell office:value-type="float" office:value="7629" table:formula="of:=ROUND(1/[.C255]*[.E255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8" table:style-name="ce4">
            <text:p>248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56]&lt;30;28.02;IF([.A256]&lt;121;9.805*LN([.A256])-5;42))" table:style-name="ce18">
            <text:p>42,00</text:p>
          </table:table-cell>
          <table:table-cell office:value-type="float" office:value="5.9047619047619051" table:formula="of:=[.A256]/[.C256]" table:style-name="ce14">
            <text:p>5,90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56]*[.E256]*1.348*12+[.B256];0)" table:style-name="ce15">
            <text:p>10 353</text:p>
          </table:table-cell>
          <table:table-cell office:value-type="float" office:value="7629" table:formula="of:=ROUND(1/[.C256]*[.E256]*12;0)" table:style-name="ce16">
            <text:p>7 629</text:p>
          </table:table-cell>
          <table:table-cell table:number-columns-repeated="16377"/>
        </table:table-row>
        <table:table-row table:style-name="ro5">
          <table:table-cell office:value-type="float" office:value="249" table:style-name="ce4">
            <text:p>249</text:p>
          </table:table-cell>
          <table:table-cell office:value-type="float" office:value="70" table:style-name="ce9">
            <text:p>70</text:p>
          </table:table-cell>
          <table:table-cell office:value-type="float" office:value="42" table:formula="of:=IF([.A257]&lt;30;28.02;IF([.A257]&lt;121;9.805*LN([.A257])-5;42))" table:style-name="ce18">
            <text:p>42,00</text:p>
          </table:table-cell>
          <table:table-cell office:value-type="float" office:value="5.9285714285714288" table:formula="of:=[.A257]/[.C257]" table:style-name="ce14">
            <text:p>5,93</text:p>
          </table:table-cell>
          <table:table-cell office:value-type="float" office:value="26700" table:style-name="ce22">
            <text:p>26 700</text:p>
          </table:table-cell>
          <table:table-cell office:value-type="float" office:value="10353" table:formula="of:=ROUND(1/[.C257]*[.E257]*1.348*12+[.B257];0)" table:style-name="ce15">
            <text:p>10 353</text:p>
          </table:table-cell>
          <table:table-cell office:value-type="float" office:value="7629" table:formula="of:=ROUND(1/[.C257]*[.E257]*12;0)" table:style-name="ce16">
            <text:p>7 629</text:p>
          </table:table-cell>
          <table:table-cell table:number-columns-repeated="16377"/>
        </table:table-row>
        <table:table-row table:style-name="ro6">
          <table:table-cell office:value-type="float" office:value="250" table:style-name="ce6">
            <text:p>250</text:p>
          </table:table-cell>
          <table:table-cell office:value-type="float" office:value="70" table:style-name="ce6">
            <text:p>70</text:p>
          </table:table-cell>
          <table:table-cell office:value-type="float" office:value="42" table:formula="of:=IF([.A258]&lt;30;28.02;IF([.A258]&lt;121;9.805*LN([.A258])-5;42))" table:style-name="ce21">
            <text:p>42,00</text:p>
          </table:table-cell>
          <table:table-cell office:value-type="float" office:value="5.9523809523809526" table:formula="of:=[.A258]/[.C258]" table:style-name="ce20">
            <text:p>5,95</text:p>
          </table:table-cell>
          <table:table-cell office:value-type="float" office:value="26700" table:style-name="ce23">
            <text:p>26 700</text:p>
          </table:table-cell>
          <table:table-cell office:value-type="float" office:value="10353" table:formula="of:=ROUND(1/[.C258]*[.E258]*1.348*12+[.B258];0)" table:style-name="ce24">
            <text:p>10 353</text:p>
          </table:table-cell>
          <table:table-cell office:value-type="float" office:value="7629" table:formula="of:=ROUND(1/[.C258]*[.E258]*12;0)" table:style-name="ce25">
            <text:p>7 629</text:p>
          </table:table-cell>
          <table:table-cell table:number-columns-repeated="16377"/>
        </table:table-row>
        <table:table-row table:style-name="ro5">
          <table:table-cell table:number-columns-repeated="5" table:style-name="ce1"/>
          <table:table-cell table:number-columns-repeated="2" table:style-name="ce7"/>
          <table:table-cell table:number-columns-repeated="16377"/>
        </table:table-row>
        <table:table-row table:number-rows-repeated="1048317" table:style-name="ro5">
          <table:table-cell table:number-columns-repeated="16384"/>
        </table:table-row>
        <table:named-expressions>
          <table:named-range table:name="Print_Titles" table:cell-range-address="přiloha_č__6.$A$6:přiloha_č__6.$XFD$8" table:base-cell-address="přiloha_č_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5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.</text:span><text:span text:style-name="T1"> </text:span><text:span text:style-name="T1">2025</text:span></text:p>
          <text:p><text:span text:style-name="T2">Strávníci</text:span><text:span text:style-name="T2"> </text:span><text:span text:style-name="T2">vzdělávající</text:span><text:span text:style-name="T2"> </text:span><text:span text:style-name="T2">se</text:span><text:span text:style-name="T2"> </text:span><text:span text:style-name="T2">v</text:span><text:span text:style-name="T2"> </text:span><text:span text:style-name="T2">MŠ,</text:span><text:span text:style-name="T2"> </text:span><text:span text:style-name="T2">ZŠ,</text:span><text:span text:style-name="T2"> </text:span><text:span text:style-name="T2">SŠ,</text:span><text:span text:style-name="T2"> </text:span><text:span text:style-name="T2">konz.</text:span><text:span text:style-name="T2"> </text:span><text:span text:style-name="T2">a</text:span><text:span text:style-name="T2"> </text:span><text:span text:style-name="T2">VOŠ</text:span><text:span text:style-name="T2"> </text:span><text:span text:style-name="T2">a</text:span><text:span text:style-name="T2"> </text:span><text:span text:style-name="T2">je</text:span><text:span text:style-name="T2"> </text:span><text:span text:style-name="T2">jim</text:span><text:span text:style-name="T2"> </text:span><text:span text:style-name="T2">poskytována</text:span><text:span text:style-name="T2"> </text:span><text:span text:style-name="T2">večeře</text:span><text:span text:style-name="T2"> </text:span><text:span text:style-name="T2">a</text:span><text:span text:style-name="T2"> </text:span><text:span text:style-name="T2">1</text:span><text:span text:style-name="T2"> </text:span><text:span text:style-name="T2">doplňkové</text:span><text:span text:style-name="T2"> </text:span><text:span text:style-name="T2">jídlo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6</text:span></text:p>
        </style:region-righ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Klasifikace</text:span><text:span text:style-name="T4"> </text:span><text:span text:style-name="T4">informací:</text:span><text:span text:style-name="T4"> </text:span><text:span text:style-name="T4">Veřejná</text:span></text:p>
        </style:region-left>
        <style:region-center>
          <text:p><text:span text:style-name="T5">Stránka</text:span><text:span text:style-name="T5"> </text:span><text:span text:style-name="T5"><text:page-number>1</text:page-number></text:span><text:span text:style-name="T5">&amp;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edwosova</meta:initial-creator>
    <dc:creator>Poledníková Jana</dc:creator>
    <meta:creation-date>2008-11-21T09:24:49Z</meta:creation-date>
    <dc:date>2025-03-05T08:42:56Z</dc:date>
    <meta:print-date>2025-03-03T13:46:39Z</meta:print-date>
  </office:meta>
</office:document-meta>
</file>